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Bookman Old Style" svg:font-family="&quot;Bookman Old Style&quot;"/>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 style:family="table-cell" style:parent-style-name="Link" style:data-style-name="N0">
      <style:text-properties fo:color="#0563C1" style:text-underline-style="solid" style:text-underline-type="single"/>
    </style:style>
    <style:style style:name="ce4" style:family="table-cell" style:parent-style-name="Link" style:data-style-name="N0">
      <style:text-properties fo:color="#000000" style:text-underline-style="none" style:text-underline-type="none" fo:font-weight="bold" style:font-weight-asian="bold" style:font-weight-complex="bold"/>
    </style:style>
    <style:style style:name="ce5" style:family="table-cell" style:parent-style-name="Default" style:data-style-name="N0">
      <style:table-cell-properties style:vertical-align="automatic"/>
      <style:text-properties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ext-properties fo:font-size="9pt" style:font-size-asian="9pt" style:font-size-complex="9pt"/>
    </style:style>
    <style:style style:name="ce8" style:family="table-cell" style:parent-style-name="Standard_Tab_32_19_32_-_32_Pers_32_fobtab3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Standard_Tab_32_19_32_-_32_Pers_32_fobtab3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Standard_Tab_32_19_32_-_32_Pers_32_fobtab3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Standard_Tab_32_19_32_-_32_Pers_32_fobtab3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Standard_Tab_32_19_32_-_32_Pers_32_fobtab31"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Standard_Tab_32_19_32_-_32_Pers_32_fobtab3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Standard_Tab_32_19_32_-_32_Pers_32_fobtab31"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Standard_Tab_32_19_32_-_32_Pers_32_fobtab31"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Standard_Tab_32_19_32_-_32_Pers_32_fobtab31"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Standard_Tab_32_19_32_-_32_Pers_32_fobtab31"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Default" style:data-style-name="N36"/>
    <style:style style:name="ce20" style:family="table-cell" style:parent-style-name="Standard_Tab_32_19_32_-_32_Pers_32_fobtab31" style:data-style-name="N3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21" style:family="table-cell" style:parent-style-name="Standard_Tab_32_19_32_-_32_Pers_32_fobtab31"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2" style:family="table-cell" style:parent-style-name="Standard_Tab_32_19_32_-_32_Pers_32_fobtab31"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23"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24" style:family="table-cell" style:parent-style-name="Standard_Tab_32_19_32_-_32_Pers_32_fobtab31"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5"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26"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7" style:family="table-cell" style:parent-style-name="Standard_Tab_32_19_32_-_32_Pers_32_fobtab31"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8" style:family="table-cell" style:parent-style-name="Standard_Tab_32_19_32_-_32_Pers_32_fobtab31"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9"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Standard_Tab_32_19_32_-_32_Pers_32_fobtab31" style:data-style-name="N3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1" style:family="table-cell" style:parent-style-name="Standard_Tab_32_19_32_-_32_Pers_32_fobtab31"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2" style:family="table-cell" style:parent-style-name="Standard_Tab_32_19_32_-_32_Pers_32_fobtab31" style:data-style-name="N3">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33" style:family="table-cell" style:parent-style-name="Standard_Tab_32_19_32_-_32_Pers_32_fobtab31"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4" style:family="table-cell" style:parent-style-name="Standard_Tab_32_19_32_-_32_Pers_32_fobtab31"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Standard_Tab_32_19_32_-_32_Pers_32_fobtab3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Standard_Tab_32_19_32_-_32_Pers_32_fobtab3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Standard_Tab_32_19_32_-_32_Pers_32_fobtab3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Standard_Tab_32_17" style:data-style-name="N0">
      <style:table-cell-properties fo:border-top="thin solid #000000" fo:border-bottom="none" fo:border-left="none" fo:border-right="none" style:vertical-align="automatic"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39" style:family="table-cell" style:parent-style-name="Standard_Tab_32_19_32_-_32_Pers_32_fobtab31" style:data-style-name="N0">
      <style:table-cell-properties fo:border-top="thin solid #000000" fo:border-bottom="none" fo:border-left="none" fo:border-right="none"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1" style:family="table-cell" style:parent-style-name="Standard_32_2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42" style:family="table-cell" style:parent-style-name="Standard_32_2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Standard_32_2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4" style:family="table-cell" style:parent-style-name="Default" style:data-style-name="N4"/>
    <style:style style:name="ce45" style:family="table-cell" style:parent-style-name="Standard_Tab_32_19_32_-_32_Pers_32_fobtab31"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Standard_Tab_32_19_32_-_32_Pers_32_fobtab31"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Standard_Tab_32_19_32_-_32_Pers_32_fobtab31" style:data-style-name="N3">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Standard_Tab_32_19_32_-_32_Pers_32_fobtab31"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9" style:family="table-cell" style:parent-style-name="Standard_Tab_32_19_32_-_32_Pers_32_fobtab31"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Standard_32_2_32_2"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Standard_32_2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52" style:family="table-cell" style:parent-style-name="Standard_Tab_32_19_32_-_32_Pers_32_fobtab31"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Default" style:data-style-name="N0">
      <style:text-properties fo:font-size="9pt" style:font-size-asian="9pt" style:font-size-complex="9pt" fo:font-weight="bold" style:font-weight-asian="bold" style:font-weight-complex="bold"/>
    </style:style>
    <style:style style:name="ce54" style:family="table-cell" style:parent-style-name="Default" style:data-style-name="N3">
      <style:text-properties fo:font-size="9pt" style:font-size-asian="9pt" style:font-size-complex="9pt" fo:font-weight="bold" style:font-weight-asian="bold" style:font-weight-complex="bold"/>
    </style:style>
    <style:style style:name="ce55" style:family="table-cell" style:parent-style-name="Default" style:data-style-name="N36">
      <style:text-properties fo:font-size="9pt" style:font-size-asian="9pt" style:font-size-complex="9pt" fo:font-weight="bold" style:font-weight-asian="bold" style:font-weight-complex="bold"/>
    </style:style>
    <style:style style:name="ce56" style:family="table-cell" style:parent-style-name="Default" style:data-style-name="N3">
      <style:text-properties fo:font-size="9pt" style:font-size-asian="9pt" style:font-size-complex="9pt"/>
    </style:style>
    <style:style style:name="ce57" style:family="table-cell" style:parent-style-name="Default" style:data-style-name="N36">
      <style:text-properties fo:font-size="9pt" style:font-size-asian="9pt" style:font-size-complex="9pt"/>
    </style:style>
    <style:style style:name="ce5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60"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63" style:family="table-cell" style:parent-style-name="Default" style:data-style-name="N40">
      <style:text-properties fo:font-size="9pt" style:font-size-asian="9pt" style:font-size-complex="9pt" fo:font-weight="bold" style:font-weight-asian="bold" style:font-weight-complex="bold"/>
    </style:style>
    <style:style style:name="ce64" style:family="table-cell" style:parent-style-name="Default" style:data-style-name="N40">
      <style:text-properties fo:font-size="9pt" style:font-size-asian="9pt" style:font-size-complex="9pt"/>
    </style:style>
    <style:style style:name="ce65"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9pt" style:font-size-asian="9pt" style:font-size-complex="9p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6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69" style:family="table-cell" style:parent-style-name="Standard_Tab_32_22_32_-_32_fobtab4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Standard_01-05-10_32__40_kopie_41__32_3"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71" style:family="table-cell" style:parent-style-name="Standard_01-05-10_32__40_kopie_41__32_3"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72" style:family="table-cell" style:parent-style-name="Standard_Tab_32_22_32_-_32_fobtab4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74" style:family="table-cell" style:parent-style-name="Standard_01-05-10_32__40_kopie_41_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75" style:family="table-cell" style:parent-style-name="Standard_Tab_32_22_32_-_32_fobtab4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6" style:family="table-cell" style:parent-style-name="Default" style:data-style-name="N3">
      <style:table-cell-properties fo:border-top="none" fo:border-bottom="thin solid #000000" fo:border-left="none" fo:border-right="none"/>
      <style:text-properties fo:font-size="9pt" style:font-size-asian="9pt" style:font-size-complex="9pt"/>
    </style:style>
    <style:style style:name="ce77" style:family="table-cell" style:parent-style-name="Standard_Tab_32_22_32_-_32_fobtab4"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8" style:family="table-cell" style:parent-style-name="Standard_01-05-10_32__40_kopie_41_"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79" style:family="table-cell" style:parent-style-name="Standard_Tab_32_22_32_-_32_fobtab4"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0" style:family="table-cell" style:parent-style-name="Standard_Tab_32_22_32_-_32_fobtab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Standard_01-05-10_32__40_kopie_41_"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3" style:family="table-cell" style:parent-style-name="Standard_Tab_32_22_32_-_32_fobtab4"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4" style:family="table-cell" style:parent-style-name="Standard_01-05-10_32__40_kopie_41_"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5" style:family="table-cell" style:parent-style-name="Standard_Tab_32_22_32_-_32_fobtab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6"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7" style:family="table-cell" style:parent-style-name="Standard_32_2"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89" style:family="table-cell" style:parent-style-name="Standard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90" style:family="table-cell" style:parent-style-name="Standard_01-05-10_32__40_kopie_41_"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font-family-generic="swiss"/>
    </style:style>
    <style:style style:name="ce91" style:family="table-cell" style:parent-style-name="Standard_Tab_32_22_32_-_32_fobtab4"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2" style:family="table-cell" style:parent-style-name="Standard_32_15"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3" style:family="table-cell" style:parent-style-name="Standard_32_15"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4" style:family="table-cell" style:parent-style-name="Standard_32_15" style:data-style-name="N3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95"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8" style:family="table-cell" style:parent-style-name="Standard_Tab_32_19_32_-_32_Pers_32_fobtab31"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99" style:family="table-cell" style:parent-style-name="Standard_01-05-10_32__40_kopie_41_"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00" style:family="table-cell" style:parent-style-name="Standard_Tab_32_22_32_-_32_fobtab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1" style:family="table-cell" style:parent-style-name="Standard_Tab_32_22_32_-_32_fobtab4"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2" style:family="table-cell" style:parent-style-name="Standard_Tab_32_22_32_-_32_fobtab4"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3" style:family="table-cell" style:parent-style-name="Standard_Tab_32_22_32_-_32_fobtab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4" style:family="table-cell" style:parent-style-name="Standard_Tab_32_22_32_-_32_fobtab4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5"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106" style:family="table-cell" style:parent-style-name="Default" style:data-style-name="N2">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08" style:family="table-cell" style:parent-style-name="Default" style:data-style-name="N4">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automatic" fo:background-color="transparent"/>
      <style:text-properties fo:font-size="9pt" style:font-size-asian="9pt" style:font-size-complex="9pt"/>
    </style:style>
    <style:style style:name="ce110" style:family="table-cell" style:parent-style-name="Default" style:data-style-name="N4">
      <style:text-properties fo:font-size="9pt" style:font-size-asian="9pt" style:font-size-complex="9pt"/>
    </style:style>
    <style:style style:name="ce111" style:family="table-cell" style:parent-style-name="Default" style:data-style-name="N4">
      <style:table-cell-properties fo:background-color="transparent"/>
      <style:text-properties fo:font-size="9pt" style:font-size-asian="9pt" style:font-size-complex="9pt" fo:font-weight="bold" style:font-weight-asian="bold" style:font-weight-complex="bold"/>
    </style:style>
    <style:style style:name="ce112" style:family="table-cell" style:parent-style-name="Default" style:data-style-name="N4">
      <style:table-cell-properties fo:background-color="transparent"/>
      <style:text-properties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14" style:family="table-cell" style:parent-style-name="Standard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5" style:family="table-cell" style:parent-style-name="Standard_Tab_32_22_32_-_32_fobtab4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6" style:family="table-cell" style:parent-style-name="Default" style:data-style-name="N2">
      <style:text-properties fo:font-size="9pt" style:font-size-asian="9pt" style:font-size-complex="9pt"/>
    </style:style>
    <style:style style:name="ce117" style:family="table-cell" style:parent-style-name="Standard_01-05-10_32__40_kopie_41__32_2"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18" style:family="table-cell" style:parent-style-name="Standard_Tab_32_19_32_-_32_Pers_32_fobtab3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9" style:family="table-cell" style:parent-style-name="Standard_Tab_32_19_32_-_32_Pers_32_fobtab31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0" style:family="table-cell" style:parent-style-name="Standard_01-05-10_32__40_kopie_41__32_2" style:data-style-name="N3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21" style:family="table-cell" style:parent-style-name="Standard_01-05-10_32__40_kopie_41__32_2"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22" style:family="table-cell" style:parent-style-name="Standard_Tab_32_22_32_-_32_fobtab4_32_2"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23" style:family="table-cell" style:parent-style-name="Standard_Tab_32_22_32_-_32_fobtab4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24" style:family="table-cell" style:parent-style-name="Standard_01-05-10_32__40_kopie_41__32_2" style:data-style-name="N3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25" style:family="table-cell" style:parent-style-name="Standard_01-05-10_32__40_kopie_41__32_2" style:data-style-name="N30">
      <style:table-cell-properties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font-family-generic="swiss"/>
    </style:style>
    <style:style style:name="ce126" style:family="table-cell" style:parent-style-name="Standard_Tab_32_22_32_-_32_fobtab4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127" style:family="table-cell" style:parent-style-name="Standard_Tab_32_22_32_-_32_fobtab4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8" style:family="table-cell" style:parent-style-name="Standard_01-05-10_32__40_kopie_41__32_2" style:data-style-name="N30">
      <style:table-cell-properties style:vertical-align="automatic" fo:wrap-option="wrap" fo:background-color="transparent" style:repeat-content="false"/>
      <style:paragraph-properties fo:text-align="start" fo:margin-left="0.706cm"/>
      <style:text-properties style:font-name="Calibri" style:font-name-asian="Calibri" style:font-name-complex="Calibri" fo:font-size="9pt" style:font-size-asian="9pt" style:font-size-complex="9pt" style:font-family-generic="swiss"/>
    </style:style>
    <style:style style:name="ce129" style:family="table-cell" style:parent-style-name="Standard_01-05-10_32__40_kopie_41__32_2" style:data-style-name="N3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font-family-generic="swiss"/>
    </style:style>
    <style:style style:name="ce130" style:family="table-cell" style:parent-style-name="Standard_Tab_32_22_32_-_32_fobtab4_32_2"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1" style:family="table-cell" style:parent-style-name="Standard_Tab_32_22_32_-_32_fobtab4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2" style:family="table-cell" style:parent-style-name="Standard_Tab_32_22_32_-_32_fobtab4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33" style:family="table-cell" style:parent-style-name="Standard_01-05-10_32__40_kopie_41__32_2" style:data-style-name="N30">
      <style:table-cell-properties fo:border-top="none" fo:border-bottom="thin solid #000000" fo:border-left="none" fo:border-right="none"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font-family-generic="swiss"/>
    </style:style>
    <style:style style:name="ce134" style:family="table-cell" style:parent-style-name="Standard_Tab_32_22_32_-_32_fobtab4_32_2" style:data-style-name="N3">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135" style:family="table-cell" style:parent-style-name="Standard_Tab_32_22_32_-_32_fobtab4_32_2" style:data-style-name="N36">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136" style:family="table-cell" style:parent-style-name="Standard_01-05-10_32__40_kopie_41_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37" style:family="table-cell" style:parent-style-name="Standard_Tab_32_19_32_-_32_Pers_32_fobtab31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8" style:family="table-cell" style:parent-style-name="Standard_Tab_32_22_32_-_32_fobtab4_32_2" style:data-style-name="N3">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9" style:family="table-cell" style:parent-style-name="Standard_Tab_32_22_32_-_32_fobtab4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40" style:family="table-cell" style:parent-style-name="Standard_01-05-10_32__40_kopie_41__32_2"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41" style:family="table-cell" style:parent-style-name="Standard_Tab_32_19_32_-_32_Pers_32_fobtab31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2" style:family="table-cell" style:parent-style-name="Standard_Tab_32_19_32_-_32_Pers_32_fobtab31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3" style:family="table-cell" style:parent-style-name="Standard_Tab_32_22_32_-_32_fobtab4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44" style:family="table-cell" style:parent-style-name="Default" style:data-style-name="N0">
      <style:table-cell-properties style:vertical-align="top"/>
      <style:text-properties fo:font-weight="bold" style:font-weight-asian="bold" style:font-weight-complex="bold"/>
    </style:style>
    <style:style style:name="ce145" style:family="table-cell" style:parent-style-name="Standard_01-05-10_32__40_kopie_41__32_2"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46" style:family="table-cell" style:parent-style-name="Standard_01-05-10_32__40_kopie_41__32_2"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48" style:family="table-cell" style:parent-style-name="Standard_01-05-10_32__40_kopie_41__32_2" style:data-style-name="N3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49" style:family="table-cell" style:parent-style-name="Standard_01-05-10_32__40_kopie_41__32_2" style:data-style-name="N3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font-family-generic="swiss"/>
    </style:style>
    <style:style style:name="ce150" style:family="table-cell" style:parent-style-name="Standard_01-05-10_32__40_kopie_41__32_2"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font-family-generic="swiss"/>
    </style:style>
    <style:style style:name="ce151" style:family="table-cell" style:parent-style-name="Default" style:data-style-name="N0">
      <style:table-cell-properties style:vertical-align="automatic"/>
    </style:style>
    <style:style style:name="ce152" style:family="table-cell" style:parent-style-name="Standard_01-05-10_32__40_kopie_41__32_2"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3" style:family="table-cell" style:parent-style-name="Standard_01-05-10_32__40_kopie_41__32_2"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4" style:family="table-cell" style:parent-style-name="Standard_01-05-10_32__40_kopie_41__32_2" style:data-style-name="N3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5" style:family="table-cell" style:parent-style-name="Standard_01-05-10_32__40_kopie_41__32_2"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6" style:family="table-cell" style:parent-style-name="Standard_Tab_32_17_32_2" style:data-style-name="N0">
      <style:table-cell-properties fo:border-top="thin solid #000000" fo:border-bottom="none" fo:border-left="none" fo:border-right="none" style:vertical-align="automatic"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57"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58" style:family="table-cell" style:parent-style-name="Standard_32_2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9" style:family="table-cell" style:parent-style-name="Standard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0" style:family="table-cell" style:parent-style-name="Standard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62" style:family="table-cell" style:parent-style-name="Standard_32_2_32_3" style:data-style-name="N3">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63" style:family="table-cell" style:parent-style-name="Standard_32_2_32_3" style:data-style-name="N36">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64" style:family="table-cell" style:parent-style-name="Standard_32_2_32_3" style:data-style-name="N3">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65" style:family="table-cell" style:parent-style-name="Standard_32_2_32_3" style:data-style-name="N36">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66" style:family="table-cell" style:parent-style-name="Standard_01-05-10_32__40_kopie_41__32_2"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67" style:family="table-cell" style:parent-style-name="Standard_01-05-10_32__40_kopie_41__32_2"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68" style:family="table-cell" style:parent-style-name="Default" style:data-style-name="N0">
      <style:table-cell-properties style:vertical-align="automatic" fo:wrap-option="wrap"/>
      <style:text-properties fo:font-size="9pt" style:font-size-asian="9pt" style:font-size-complex="9pt"/>
    </style:style>
    <style:style style:name="ce169" style:family="table-cell" style:parent-style-name="Default" style:data-style-name="N3">
      <style:table-cell-properties style:vertical-align="automatic"/>
      <style:text-properties fo:font-size="9pt" style:font-size-asian="9pt" style:font-size-complex="9pt" fo:font-weight="bold" style:font-weight-asian="bold" style:font-weight-complex="bold"/>
    </style:style>
    <style:style style:name="ce170" style:family="table-cell" style:parent-style-name="Default" style:data-style-name="N36">
      <style:table-cell-properties style:vertical-align="automatic"/>
      <style:text-properties fo:font-size="9pt" style:font-size-asian="9pt" style:font-size-complex="9pt" fo:font-weight="bold" style:font-weight-asian="bold" style:font-weight-complex="bold"/>
    </style:style>
    <style:style style:name="ce171" style:family="table-cell" style:parent-style-name="Default" style:data-style-name="N3">
      <style:table-cell-properties style:vertical-align="automatic"/>
      <style:text-properties fo:font-size="9pt" style:font-size-asian="9pt" style:font-size-complex="9pt"/>
    </style:style>
    <style:style style:name="ce172" style:family="table-cell" style:parent-style-name="Default" style:data-style-name="N36">
      <style:table-cell-properties style:vertical-align="automatic"/>
      <style:text-properties fo:font-size="9pt" style:font-size-asian="9pt" style:font-size-complex="9pt"/>
    </style:style>
    <style:style style:name="ce17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75" style:family="table-cell" style:parent-style-name="Standard_32_2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6" style:family="table-cell" style:parent-style-name="Standard_32_2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7" style:family="table-cell" style:parent-style-name="Standard_01-05-10_32__40_kopie_41__32_2" style:data-style-name="N3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78" style:family="table-cell" style:parent-style-name="Standard_01-05-10_32__40_kopie_41__32_3"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79" style:family="table-cell" style:parent-style-name="Standard_01-05-10_32__40_kopie_41__32_3"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80" style:family="table-cell" style:parent-style-name="Standard_01-05-10_32__40_kopie_41__32_3"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81" style:family="table-cell" style:parent-style-name="Standard_Tab_32_22_32_-_32_fobtab4_32_3"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182" style:family="table-cell" style:parent-style-name="Standard_01-05-10_32__40_kopie_41__32_3"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83" style:family="table-cell" style:parent-style-name="Standard_Tab_32_17_32_3" style:data-style-name="N0">
      <style:table-cell-properties fo:border-top="thin solid #000000" fo:border-bottom="none" fo:border-left="none" fo:border-right="none" style:vertical-align="automatic"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84" style:family="table-cell" style:parent-style-name="Standard_01-05-10_32__40_kopie_41__32_2" style:data-style-name="N3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font-family-generic="swiss"/>
    </style:style>
    <style:style style:name="ce185" style:family="table-cell" style:parent-style-name="Default" style:data-style-name="N36">
      <style:table-cell-properties fo:border-top="none" fo:border-bottom="thin solid #000000" fo:border-left="none" fo:border-right="none"/>
      <style:text-properties fo:font-size="9pt" style:font-size-asian="9pt" style:font-size-complex="9pt"/>
    </style:style>
    <style:style style:name="ce186" style:family="table-cell" style:parent-style-name="Default" style:data-style-name="N3"/>
    <style:style style:name="ce187" style:family="table-cell" style:parent-style-name="Standard_Tab_32_19_32_-_32_Pers_32_fobtab31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8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89" style:family="table-cell" style:parent-style-name="Standard_01-05-10_32__40_kopie_41_"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90" style:family="table-cell" style:parent-style-name="Standard_01-05-10_32__40_kopie_41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91"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19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193" style:family="table-cell" style:parent-style-name="Standard_Tab_32_22_32_-_32_fobtab4"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94" style:family="table-cell" style:parent-style-name="Standard_Tab_32_22_32_-_32_fobtab4"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5" style:family="table-cell" style:parent-style-name="Standard_Tab_32_22_32_-_32_fobtab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6" style:family="table-cell" style:parent-style-name="Standard_01-05-10_32__40_kopie_41_"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97" style:family="table-cell" style:parent-style-name="Standard_Tab_32_22_32_-_32_fobtab4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98" style:family="table-cell" style:parent-style-name="Standard_Tab_32_22_32_-_32_fobtab4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9" style:family="table-cell" style:parent-style-name="Default" style:data-style-name="N3">
      <style:table-cell-properties style:vertical-align="automatic" fo:wrap-option="wrap" style:repeat-content="false"/>
      <style:paragraph-properties fo:text-align="end" fo:margin-right="0cm"/>
      <style:text-properties fo:font-size="9pt" style:font-size-asian="9pt" style:font-size-complex="9pt"/>
    </style:style>
    <style:style style:name="ce20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201" style:family="table-cell" style:parent-style-name="Standard_32_5"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02" style:family="table-cell" style:parent-style-name="Standard_32_2_32_2_32_2"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03" style:family="table-cell" style:parent-style-name="Standard_32_2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204" style:family="table-cell" style:parent-style-name="Standard_32_5"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5" style:family="table-cell" style:parent-style-name="Standard_32_5"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06" style:family="table-cell" style:parent-style-name="Standard_32_5"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07" style:family="table-cell" style:parent-style-name="Standard_32_5"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08" style:family="table-cell" style:parent-style-name="Standard_32_5"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09" style:family="table-cell" style:parent-style-name="Standard_32_5"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10" style:family="table-cell" style:parent-style-name="Standard_32_5"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11" style:family="table-cell" style:parent-style-name="Standard_32_5"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12" style:family="table-cell" style:parent-style-name="Standard_32_5"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13" style:family="table-cell" style:parent-style-name="Standard_32_5"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14" style:family="table-cell" style:parent-style-name="Standard_32_5"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15" style:family="table-cell" style:parent-style-name="Standard_Internet_44_eigene_32_Website_44_Verk_228_ufe"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216" style:family="table-cell" style:parent-style-name="Standard_32_5"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17" style:family="table-cell" style:parent-style-name="Standard_32_5"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8" style:family="table-cell" style:parent-style-name="Standard_32_2_32_2_32_2"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19" style:family="table-cell" style:parent-style-name="Standard_32_2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220" style:family="table-cell" style:parent-style-name="Standard_32_5"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1" style:family="table-cell" style:parent-style-name="Standard_32_5"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22" style:family="table-cell" style:parent-style-name="Standard_32_5"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23" style:family="table-cell" style:parent-style-name="Standard_32_4" style:data-style-name="N1">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Standard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Standard_32_4"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6" style:family="table-cell" style:parent-style-name="Standard_32_4" style:data-style-name="N1">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7" style:family="table-cell" style:parent-style-name="Standard_Internet_44_eigene_32_Website_44_Verk_228_ufe"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228" style:family="table-cell" style:parent-style-name="Standard_32_5"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9" style:family="table-cell" style:parent-style-name="Standard_32_5"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0" style:family="table-cell" style:parent-style-name="Link" style:data-style-name="N0">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0404166666667cm"/>
    </style:style>
    <style:style style:name="co2" style:family="table-column">
      <style:table-column-properties fo:break-before="auto" style:column-width="1.56104166666667cm"/>
    </style:style>
    <style:style style:name="co3" style:family="table-column">
      <style:table-column-properties fo:break-before="auto" style:column-width="2.11666666666667cm"/>
    </style:style>
    <style:style style:name="co4" style:family="table-column">
      <style:table-column-properties fo:break-before="auto" style:column-width="6.19125cm" style:use-optimal-column-width="true"/>
    </style:style>
    <style:style style:name="co5" style:family="table-column">
      <style:table-column-properties fo:break-before="auto" style:column-width="1.905cm"/>
    </style:style>
    <style:style style:name="co6" style:family="table-column">
      <style:table-column-properties fo:break-before="auto" style:column-width="6.82625cm" style:use-optimal-column-width="true"/>
    </style:style>
    <style:style style:name="co7" style:family="table-column">
      <style:table-column-properties fo:break-before="auto" style:column-width="2.51354166666667cm"/>
    </style:style>
    <style:style style:name="co8" style:family="table-column">
      <style:table-column-properties fo:break-before="auto" style:column-width="3.96875cm"/>
    </style:style>
    <style:style style:name="co9" style:family="table-column">
      <style:table-column-properties fo:break-before="auto" style:column-width="1.74625cm"/>
    </style:style>
    <style:style style:name="co10" style:family="table-column">
      <style:table-column-properties fo:break-before="auto" style:column-width="6.69395833333333cm"/>
    </style:style>
    <style:style style:name="co11" style:family="table-column">
      <style:table-column-properties fo:break-before="auto" style:column-width="1.85208333333333cm"/>
    </style:style>
    <style:style style:name="co12" style:family="table-column">
      <style:table-column-properties fo:break-before="auto" style:column-width="2.778125cm"/>
    </style:style>
    <style:style style:name="co13" style:family="table-column">
      <style:table-column-properties fo:break-before="auto" style:column-width="2.96333333333333cm"/>
    </style:style>
    <style:style style:name="co14" style:family="table-column">
      <style:table-column-properties fo:break-before="auto" style:column-width="4.206875cm"/>
    </style:style>
    <style:style style:name="co15" style:family="table-column">
      <style:table-column-properties fo:break-before="auto" style:column-width="1.61395833333333cm"/>
    </style:style>
    <style:style style:name="co16" style:family="table-column">
      <style:table-column-properties fo:break-before="auto" style:column-width="7.01145833333333cm"/>
    </style:style>
    <style:style style:name="co17" style:family="table-column">
      <style:table-column-properties fo:break-before="auto" style:column-width="2.64583333333333cm"/>
    </style:style>
    <style:style style:name="co18" style:family="table-column">
      <style:table-column-properties fo:break-before="auto" style:column-width="2.69875cm"/>
    </style:style>
    <style:style style:name="co19" style:family="table-column">
      <style:table-column-properties fo:break-before="auto" style:column-width="2.38125cm"/>
    </style:style>
    <style:style style:name="co20" style:family="table-column">
      <style:table-column-properties fo:break-before="auto" style:column-width="1.5875cm"/>
    </style:style>
    <style:style style:name="co21" style:family="table-column">
      <style:table-column-properties fo:break-before="auto" style:column-width="3.28083333333333cm"/>
    </style:style>
    <style:style style:name="co22" style:family="table-column">
      <style:table-column-properties fo:break-before="auto" style:column-width="3.175cm"/>
    </style:style>
    <style:style style:name="co23" style:family="table-column">
      <style:table-column-properties fo:break-before="auto" style:column-width="4.94770833333333cm"/>
    </style:style>
    <style:style style:name="co24" style:family="table-column">
      <style:table-column-properties fo:break-before="auto" style:column-width="2.24895833333333cm"/>
    </style:style>
    <style:style style:name="co25" style:family="table-column">
      <style:table-column-properties fo:break-before="auto" style:column-width="1.37583333333333cm"/>
    </style:style>
    <style:style style:name="co26" style:family="table-column">
      <style:table-column-properties fo:break-before="auto" style:column-width="1.71979166666667cm"/>
    </style:style>
    <style:style style:name="co27" style:family="table-column">
      <style:table-column-properties fo:break-before="auto" style:column-width="1.666875cm"/>
    </style:style>
    <style:style style:name="co28" style:family="table-column">
      <style:table-column-properties fo:break-before="auto" style:column-width="1.984375cm"/>
    </style:style>
    <style:style style:name="co29" style:family="table-column">
      <style:table-column-properties fo:break-before="auto" style:column-width="3.30729166666667cm"/>
    </style:style>
    <style:style style:name="co30" style:family="table-column">
      <style:table-column-properties fo:break-before="auto" style:column-width="4.048125cm"/>
    </style:style>
    <style:style style:name="co31" style:family="table-column">
      <style:table-column-properties fo:break-before="auto" style:column-width="2.8575cm"/>
    </style:style>
    <style:style style:name="co32" style:family="table-column">
      <style:table-column-properties fo:break-before="auto" style:column-width="7.27604166666667cm" style:use-optimal-column-width="true"/>
    </style:style>
    <style:style style:name="co33" style:family="table-column">
      <style:table-column-properties fo:break-before="auto" style:column-width="7.3025cm"/>
    </style:style>
    <style:style style:name="co34" style:family="table-column">
      <style:table-column-properties fo:break-before="auto" style:column-width="7.540625cm"/>
    </style:style>
    <style:style style:name="co35" style:family="table-column">
      <style:table-column-properties fo:break-before="auto" style:column-width="1.32291666666667cm"/>
    </style:style>
    <style:style style:name="co36" style:family="table-column">
      <style:table-column-properties fo:break-before="auto" style:column-width="4.70958333333333cm"/>
    </style:style>
    <style:style style:name="co37" style:family="table-column">
      <style:table-column-properties fo:break-before="auto" style:column-width="1.825625cm"/>
    </style:style>
    <style:style style:name="co38" style:family="table-column">
      <style:table-column-properties fo:break-before="auto" style:column-width="4.524375cm"/>
    </style:style>
    <style:style style:name="co39" style:family="table-column">
      <style:table-column-properties fo:break-before="auto" style:column-width="4.57729166666667cm" style:use-optimal-column-width="true"/>
    </style:style>
    <style:style style:name="co40" style:family="table-column">
      <style:table-column-properties fo:break-before="auto" style:column-width="1.53458333333333cm"/>
    </style:style>
    <style:style style:name="co41" style:family="table-column">
      <style:table-column-properties fo:break-before="auto" style:column-width="1.27cm"/>
    </style:style>
    <style:style style:name="co42" style:family="table-column">
      <style:table-column-properties fo:break-before="auto" style:column-width="4.07458333333333cm"/>
    </style:style>
    <style:style style:name="co43" style:family="table-column">
      <style:table-column-properties fo:break-before="auto" style:column-width="1.69333333333333cm"/>
    </style:style>
    <style:style style:name="co44" style:family="table-column">
      <style:table-column-properties fo:break-before="auto" style:column-width="7.03791666666667cm" style:use-optimal-column-width="true"/>
    </style:style>
    <style:style style:name="co45" style:family="table-column">
      <style:table-column-properties fo:break-before="auto" style:column-width="6.270625cm" style:use-optimal-column-width="true"/>
    </style:style>
    <style:style style:name="co46" style:family="table-column">
      <style:table-column-properties fo:break-before="auto" style:column-width="3.43958333333333cm"/>
    </style:style>
    <style:style style:name="co47" style:family="table-column">
      <style:table-column-properties fo:break-before="auto" style:column-width="3.04270833333333cm"/>
    </style:style>
    <style:style style:name="co48" style:family="table-column">
      <style:table-column-properties fo:break-before="auto" style:column-width="3.4925cm"/>
    </style:style>
    <style:style style:name="co49" style:family="table-column">
      <style:table-column-properties fo:break-before="auto" style:column-width="6.13833333333333cm"/>
    </style:style>
    <style:style style:name="co50" style:family="table-column">
      <style:table-column-properties fo:break-before="auto" style:column-width="7.381875cm" style:use-optimal-column-width="true"/>
    </style:style>
    <style:style style:name="co51" style:family="table-column">
      <style:table-column-properties fo:break-before="auto" style:column-width="8.14916666666667cm"/>
    </style:style>
    <style:style style:name="co52" style:family="table-column">
      <style:table-column-properties fo:break-before="auto" style:column-width="3.38666666666667cm"/>
    </style:style>
    <style:style style:name="co53" style:family="table-column">
      <style:table-column-properties fo:break-before="auto" style:column-width="2.32833333333333cm"/>
    </style:style>
    <style:style style:name="co54" style:family="table-column">
      <style:table-column-properties fo:break-before="auto" style:column-width="1.40229166666667cm"/>
    </style:style>
    <style:style style:name="co55" style:family="table-column">
      <style:table-column-properties fo:break-before="auto" style:column-width="2.48708333333333cm"/>
    </style:style>
    <style:style style:name="co56" style:family="table-column">
      <style:table-column-properties fo:break-before="auto" style:column-width="2.88395833333333cm"/>
    </style:style>
    <style:style style:name="co57" style:family="table-column">
      <style:table-column-properties fo:break-before="auto" style:column-width="2.40770833333333cm"/>
    </style:style>
    <style:style style:name="co58" style:family="table-column">
      <style:table-column-properties fo:break-before="auto" style:column-width="1.79916666666667cm"/>
    </style:style>
    <style:style style:name="co59" style:family="table-column">
      <style:table-column-properties fo:break-before="auto" style:column-width="1.87854166666667cm"/>
    </style:style>
    <style:style style:name="co60" style:family="table-column">
      <style:table-column-properties fo:break-before="auto" style:column-width="2.143125cm"/>
    </style:style>
    <style:style style:name="co61" style:family="table-column">
      <style:table-column-properties fo:break-before="auto" style:column-width="1.77270833333333cm"/>
    </style:style>
    <style:style style:name="co62" style:family="table-column">
      <style:table-column-properties fo:break-before="auto" style:column-width="3.86291666666667cm"/>
    </style:style>
    <style:style style:name="ro1" style:family="table-row">
      <style:table-row-properties style:row-height="24.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39.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47.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99.75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123.75pt" style:use-optimal-row-height="false" fo:break-before="auto"/>
    </style:style>
    <style:style style:name="ro16" style:family="table-row">
      <style:table-row-properties style:row-height="75.75pt" style:use-optimal-row-height="false" fo:break-before="auto"/>
    </style:style>
    <style:style style:name="ro17" style:family="table-row">
      <style:table-row-properties style:row-height="135.75pt" style:use-optimal-row-height="false" fo:break-before="auto"/>
    </style:style>
    <style:style style:name="ro18" style:family="table-row">
      <style:table-row-properties style:row-height="111.75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51.7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86.25pt" style:use-optimal-row-height="false" fo:break-before="auto"/>
    </style:style>
    <style:style style:name="ro28" style:family="table-row">
      <style:table-row-properties style:row-height="87.75pt" style:use-optimal-row-height="false" fo:break-before="auto"/>
    </style:style>
    <style:style style:name="ro29" style:family="table-row">
      <style:table-row-properties style:row-height="27pt" style:use-optimal-row-height="true" fo:break-before="auto"/>
    </style:style>
    <style:style style:name="ro30" style:family="table-row">
      <style:table-row-properties style:row-height="24.95pt" style:use-optimal-row-height="false" fo:break-before="auto"/>
    </style:style>
    <style:style style:name="ro31" style:family="table-row">
      <style:table-row-properties style:row-height="24pt" style:use-optimal-row-height="true" fo:break-before="auto"/>
    </style:style>
    <style:style style:name="ro32" style:family="table-row">
      <style:table-row-properties style:row-height="48pt" style:use-optimal-row-height="true" fo:break-before="auto"/>
    </style:style>
    <style:style style:name="ro33" style:family="table-row">
      <style:table-row-properties style:row-height="36pt" style:use-optimal-row-height="true" fo:break-before="auto"/>
    </style:style>
    <style:style style:name="ro34" style:family="table-row">
      <style:table-row-properties style:row-height="60pt" style:use-optimal-row-height="true" fo:break-before="auto"/>
    </style:style>
    <style:style style:name="ro35" style:family="table-row">
      <style:table-row-properties style:row-height="36pt" style:use-optimal-row-height="false" fo:break-before="auto"/>
    </style:style>
    <style:style style:name="ro36" style:family="table-row">
      <style:table-row-properties style:row-height="12.75pt" style:use-optimal-row-height="true" fo:break-before="auto"/>
    </style:style>
    <style:style style:name="ro37" style:family="table-row">
      <style:table-row-properties style:row-height="50.1pt" style:use-optimal-row-height="false" fo:break-before="auto"/>
    </style:style>
    <style:style style:name="ro38" style:family="table-row">
      <style:table-row-properties style:row-height="132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7"/>
        <table:table-column table:style-name="co2" table:default-cell-style-name="ce7"/>
        <table:table-column table:style-name="co3" table:number-columns-repeated="16382" table:default-cell-style-name="ce7"/>
        <table:table-row table:style-name="ro1">
          <table:table-cell office:value-type="string" table:style-name="ce2">
            <text:p>Table of contents - Survey on Research and experimental Development (R&amp;D) 2021</text:p>
          </table:table-cell>
          <table:table-cell table:number-columns-repeated="16383" table:style-name="ce1"/>
        </table:table-row>
        <table:table-row table:style-name="ro2">
          <table:table-cell office:value-type="string" table:style-name="ce2">
            <text:p>Overview</text:p>
          </table:table-cell>
          <table:table-cell table:number-columns-repeated="16383" table:style-name="ce1"/>
        </table:table-row>
        <table:table-row table:style-name="ro3">
          <table:table-cell office:value-type="string" table:style-name="ce3">
            <text:p><text:a xlink:href="../FE21_main_results.ods#RD_01!A1">Table RD_01 - Research and experimental development (R&amp;D) personnel and R&amp;D expenditure 2021 by sectors of performance</text:a></text:p>
          </table:table-cell>
          <table:table-cell table:number-columns-repeated="16383" table:style-name="ce1"/>
        </table:table-row>
        <table:table-row table:style-name="ro2">
          <table:table-cell office:value-type="string" table:style-name="ce4">
            <text:p>Personnel</text:p>
          </table:table-cell>
          <table:table-cell table:number-columns-repeated="16383" table:style-name="ce1"/>
        </table:table-row>
        <table:table-row table:style-name="ro3">
          <table:table-cell office:value-type="string" table:style-name="ce3">
            <text:p><text:a xlink:href="../FE21_main_results.ods#RD_02!A1">Table RD_02 - Research and experimental development (R&amp;D) personnel 2021 by sectors of performance and occupation</text:a></text:p>
          </table:table-cell>
          <table:table-cell table:number-columns-repeated="16383" table:style-name="ce1"/>
        </table:table-row>
        <table:table-row table:style-name="ro3">
          <table:table-cell office:value-type="string" table:style-name="ce3">
            <text:p><text:a xlink:href="../FE21_main_results.ods#RD_03!A1">Table RD_03 - Research and experimental development (R&amp;D) personnel 2021 by sectors of performance, occupation and gender</text:a></text:p>
          </table:table-cell>
          <table:table-cell table:number-columns-repeated="16383" table:style-name="ce1"/>
        </table:table-row>
        <table:table-row table:style-name="ro3">
          <table:table-cell office:value-type="string" table:style-name="ce3">
            <text:p><text:a xlink:href="../FE21_main_results.ods#RD_04!A1">Table RD_04 - Research and experimental development (R&amp;D) personnel 2021 in all sectors of performance by regions and occupation</text:a></text:p>
          </table:table-cell>
          <table:table-cell table:number-columns-repeated="16383" table:style-name="ce1"/>
        </table:table-row>
        <table:table-row table:style-name="ro3">
          <table:table-cell office:value-type="string" table:style-name="ce3">
            <text:p><text:a xlink:href="../FE21_main_results.ods#RD_05!A1">Table RD_05 - Research and experimental development (R&amp;D) personnel in full-time equivalents (FTE) 2011 to 2021 by sectors of performance</text:a></text:p>
          </table:table-cell>
          <table:table-cell table:number-columns-repeated="16383" table:style-name="ce1"/>
        </table:table-row>
        <table:table-row table:style-name="ro2">
          <table:table-cell office:value-type="string" table:style-name="ce4">
            <text:p>Expenditures/Financing of expenditures</text:p>
          </table:table-cell>
          <table:table-cell table:number-columns-repeated="16383" table:style-name="ce1"/>
        </table:table-row>
        <table:table-row table:style-name="ro3">
          <table:table-cell office:value-type="string" table:style-name="ce3">
            <text:p><text:a xlink:href="../FE21_main_results.ods#RD_06!A1">Table RD_06 - Expenditures on research and experimental development (R&amp;D) 2021 by sectors of performance and types of cost</text:a></text:p>
          </table:table-cell>
          <table:table-cell table:number-columns-repeated="16383" table:style-name="ce1"/>
        </table:table-row>
        <table:table-row table:style-name="ro3">
          <table:table-cell office:value-type="string" table:style-name="ce3">
            <text:p><text:a xlink:href="../FE21_main_results.ods#RD_07!A1">Table RD_07 - Expenditures on research and experimental development (R&amp;D) 2021 in all sectors of performance by regions and types of cost</text:a></text:p>
          </table:table-cell>
          <table:table-cell table:number-columns-repeated="16383" table:style-name="ce1"/>
        </table:table-row>
        <table:table-row table:style-name="ro3">
          <table:table-cell office:value-type="string" table:style-name="ce3">
            <text:p><text:a xlink:href="../FE21_main_results.ods#RD_08!A1">Table RD_08 - Expenditures on research and experimental development (R&amp;D) 2021 by sectors of performance and types of research</text:a></text:p>
          </table:table-cell>
          <table:table-cell table:number-columns-repeated="16383" table:style-name="ce1"/>
        </table:table-row>
        <table:table-row table:style-name="ro3">
          <table:table-cell office:value-type="string" table:style-name="ce3">
            <text:p><text:a xlink:href="../FE21_main_results.ods#RD_09!A1">Table RD_09 - Expenditures on research and experimental development (R&amp;D) 2021 in all sectors of performance by regions and types of research</text:a></text:p>
          </table:table-cell>
          <table:table-cell table:number-columns-repeated="16383" table:style-name="ce1"/>
        </table:table-row>
        <table:table-row table:style-name="ro3">
          <table:table-cell office:value-type="string" table:style-name="ce3">
            <text:p><text:a xlink:href="../FE21_main_results.ods#RD_10!A1">Table RD_10 - Expenditures on research and experimental development (R&amp;D) 2021 in all sectors of performance by regions (by region of the main location/by region of the R&amp;D location(s))</text:a></text:p>
          </table:table-cell>
          <table:table-cell table:number-columns-repeated="16383" table:style-name="ce1"/>
        </table:table-row>
        <table:table-row table:style-name="ro3">
          <table:table-cell office:value-type="string" table:style-name="ce3">
            <text:p><text:a xlink:href="../FE21_main_results.ods#RD_11!A1">Table RD_11 - Expenditures on research and experimental development (R&amp;D) 2013 to 2021 by sectors of performance and sources of funds</text:a></text:p>
          </table:table-cell>
          <table:table-cell table:number-columns-repeated="16383" table:style-name="ce1"/>
        </table:table-row>
        <table:table-row table:style-name="ro3">
          <table:table-cell office:value-type="string" table:style-name="ce3">
            <text:p><text:a xlink:href="../FE21_main_results.ods#RD_12!A1">Table RD_12 - Financing of expenditures on research and experimental development (R&amp;D) 2021 by sectors of performance and sources of funds</text:a></text:p>
          </table:table-cell>
          <table:table-cell table:number-columns-repeated="16383" table:style-name="ce1"/>
        </table:table-row>
        <table:table-row table:style-name="ro3">
          <table:table-cell office:value-type="string" table:style-name="ce3">
            <text:p><text:a xlink:href="../FE21_main_results.ods#RD_13!A1">Table RD_13 - Financing of expenditures on research and experimental development (R&amp;D) 2021 in all sectors of performance by regions and sources of funds</text:a></text:p>
          </table:table-cell>
          <table:table-cell table:number-columns-repeated="16383" table:style-name="ce1"/>
        </table:table-row>
        <table:table-row table:style-name="ro3">
          <table:table-cell office:value-type="string" table:style-name="ce3">
            <text:p><text:a xlink:href="../FE21_main_results.ods#RD_14!A1">Table RD_14 - Gross Regional Product (GRP), Gross domestic expenditure for research and experimental development (R&amp;D) and regional research intensities 2021</text:a></text:p>
          </table:table-cell>
          <table:table-cell table:number-columns-repeated="16383" table:style-name="ce1"/>
        </table:table-row>
        <table:table-row table:style-name="ro3">
          <table:table-cell office:value-type="string" table:style-name="ce230">
            <text:p><text:a xlink:href="../FE21_main_results.ods#RD_14A!A1">Table RD_14A - Gross Regional Product (GRP), Gross domestic expenditure for research and experimental development (R&amp;D) and regional research intensities 2021 - December 2023</text:a></text:p>
          </table:table-cell>
          <table:table-cell table:number-columns-repeated="16383" table:style-name="ce1"/>
        </table:table-row>
        <table:table-row table:style-name="ro3">
          <table:table-cell office:value-type="string" table:style-name="ce3">
            <text:p><text:a xlink:href="../FE21_main_results.ods#RD_15!A1">Table RD_15 - Regional research intensities in percentage of the GRP 2009-2021</text:a></text:p>
          </table:table-cell>
          <table:table-cell table:number-columns-repeated="16383" table:style-name="ce1"/>
        </table:table-row>
        <table:table-row table:style-name="ro3">
          <table:table-cell office:value-type="string" table:style-name="ce230">
            <text:p><text:a xlink:href="../FE21_main_results.ods#RD_15A!A1">Table RD_15A - Regional research intensities in percentage of the GRP 2009-2021 - December 2023</text:a></text:p>
          </table:table-cell>
          <table:table-cell table:number-columns-repeated="16383" table:style-name="ce1"/>
        </table:table-row>
        <table:table-row table:style-name="ro2">
          <table:table-cell office:value-type="string" table:style-name="ce4">
            <text:p>Higher education sector</text:p>
          </table:table-cell>
          <table:table-cell table:number-columns-repeated="16383" table:style-name="ce1"/>
        </table:table-row>
        <table:table-row table:style-name="ro3">
          <table:table-cell office:value-type="string" table:style-name="ce3">
            <text:p><text:a xlink:href="../FE21_main_results.ods#RD_16!A1">Table RD_16 - Higher education sector: Research and experimental development (R&amp;D) personnel 2021 by fields of science and occupation</text:a></text:p>
          </table:table-cell>
          <table:table-cell table:number-columns-repeated="16383" table:style-name="ce1"/>
        </table:table-row>
        <table:table-row table:style-name="ro3">
          <table:table-cell office:value-type="string" table:style-name="ce3">
            <text:p><text:a xlink:href="../FE21_main_results.ods#RD_17!A1">Table RD_17 - Higher education sector: Expenditures on research and experimental development (R&amp;D) 2021 by fields of science and types of cost</text:a></text:p>
          </table:table-cell>
          <table:table-cell table:number-columns-repeated="16383" table:style-name="ce1"/>
        </table:table-row>
        <table:table-row table:style-name="ro3">
          <table:table-cell office:value-type="string" table:style-name="ce3">
            <text:p><text:a xlink:href="../FE21_main_results.ods#RD_18!A1">Table RD_18 - Higher education sector: Financing of expenditures on research and experimental development (R&amp;D) 2021 by fields of science and sources of funds</text:a></text:p>
          </table:table-cell>
          <table:table-cell table:number-columns-repeated="16383" table:style-name="ce1"/>
        </table:table-row>
        <table:table-row table:style-name="ro3">
          <table:table-cell office:value-type="string" table:style-name="ce3">
            <text:p><text:a xlink:href="../FE21_main_results.ods#RD_19!A1">Table RD_19 - Higher education sector: Financing of expenditures on research and experimental development (R&amp;D) 2021 by fields of science and sources of funds</text:a></text:p>
          </table:table-cell>
          <table:table-cell table:number-columns-repeated="16383" table:style-name="ce1"/>
        </table:table-row>
        <table:table-row table:style-name="ro2">
          <table:table-cell office:value-type="string" table:style-name="ce4">
            <text:p>Universities</text:p>
          </table:table-cell>
          <table:table-cell table:number-columns-repeated="16383" table:style-name="ce1"/>
        </table:table-row>
        <table:table-row table:style-name="ro3">
          <table:table-cell office:value-type="string" table:style-name="ce3">
            <text:p><text:a xlink:href="../FE21_main_results.ods#RD_20!A1">Table RD_20 - Universities: Research and experimental development (R&amp;D) personnel 2021 by fields of science and occupation</text:a></text:p>
          </table:table-cell>
          <table:table-cell table:number-columns-repeated="16383" table:style-name="ce1"/>
        </table:table-row>
        <table:table-row table:style-name="ro3">
          <table:table-cell office:value-type="string" table:style-name="ce3">
            <text:p><text:a xlink:href="../FE21_main_results.ods#RD_21!A1">Table RD_21 - Universities: Research and experimental development (R&amp;D) personnel 2021 by fields of science and occupation - distribution of working time with splitted adminsitrative share in percent</text:a></text:p>
          </table:table-cell>
          <table:table-cell table:number-columns-repeated="16383" table:style-name="ce1"/>
        </table:table-row>
        <table:table-row table:style-name="ro3">
          <table:table-cell office:value-type="string" table:style-name="ce3">
            <text:p><text:a xlink:href="../FE21_main_results.ods#RD_22!A1">Table RD_22 - Universities: Scientific staff 2021 by fields of science and occupation - distribution of working time with splitted adminsitrative share in percent</text:a></text:p>
          </table:table-cell>
          <table:table-cell table:number-columns-repeated="16383" table:style-name="ce1"/>
        </table:table-row>
        <table:table-row table:style-name="ro3">
          <table:table-cell office:value-type="string" table:style-name="ce3">
            <text:p><text:a xlink:href="../FE21_main_results.ods#RD_23!A1">Table RD_23 - Universities: Researchers in research and experimental development (R&amp;D) 2021 by fields of science, gender and age groups</text:a></text:p>
          </table:table-cell>
          <table:table-cell table:number-columns-repeated="16383" table:style-name="ce1"/>
        </table:table-row>
        <table:table-row table:style-name="ro3">
          <table:table-cell office:value-type="string" table:style-name="ce3">
            <text:p><text:a xlink:href="../FE21_main_results.ods#RD_24!A1">Table RD_24 - Universities: Expenditures on research and experimental development (R&amp;D) 2021 by fields of science and types of cost</text:a></text:p>
          </table:table-cell>
          <table:table-cell table:number-columns-repeated="16383" table:style-name="ce1"/>
        </table:table-row>
        <table:table-row table:style-name="ro3">
          <table:table-cell office:value-type="string" table:style-name="ce3">
            <text:p><text:a xlink:href="../FE21_main_results.ods#RD_25!A1">Table RD_25 - Universities: Expenditures on research and experimental development (R&amp;D) 2021 by fields of science and types of cost</text:a></text:p>
          </table:table-cell>
          <table:table-cell table:number-columns-repeated="16383" table:style-name="ce1"/>
        </table:table-row>
        <table:table-row table:style-name="ro3">
          <table:table-cell office:value-type="string" table:style-name="ce3">
            <text:p><text:a xlink:href="../FE21_main_results.ods#RD_26!A1">Table RD_26 - Universities: Expenditures on research and experimental development (R&amp;D) 2021 by fields of science and types of research</text:a></text:p>
          </table:table-cell>
          <table:table-cell table:number-columns-repeated="16383" table:style-name="ce1"/>
        </table:table-row>
        <table:table-row table:style-name="ro2">
          <table:table-cell office:value-type="string" table:style-name="ce5">
            <text:p>Government sector</text:p>
          </table:table-cell>
          <table:table-cell table:number-columns-repeated="16383" table:style-name="ce1"/>
        </table:table-row>
        <table:table-row table:style-name="ro3">
          <table:table-cell office:value-type="string" table:style-name="ce3">
            <text:p><text:a xlink:href="../FE21_main_results.ods#RD_27!A1">Table RD_27 - Government sector: Research and experimental development (R&amp;D) personnel 2021 by fields of science and occupation</text:a></text:p>
          </table:table-cell>
          <table:table-cell table:number-columns-repeated="16383" table:style-name="ce1"/>
        </table:table-row>
        <table:table-row table:style-name="ro3">
          <table:table-cell office:value-type="string" table:style-name="ce3">
            <text:p><text:a xlink:href="../FE21_main_results.ods#RD_28!A1">Table RD_28 - Government sector: Research and experimental development (R&amp;D) personnel 2021 by legal entities and occupation</text:a></text:p>
          </table:table-cell>
          <table:table-cell table:number-columns-repeated="16383" table:style-name="ce1"/>
        </table:table-row>
        <table:table-row table:style-name="ro3">
          <table:table-cell office:value-type="string" table:style-name="ce3">
            <text:p><text:a xlink:href="../FE21_main_results.ods#RD_29!A1">Table RD_29 - Government sector: Expenditures on research and experimental development (R&amp;D) 2021 by fields of science and types of cost</text:a></text:p>
          </table:table-cell>
          <table:table-cell table:number-columns-repeated="16383" table:style-name="ce1"/>
        </table:table-row>
        <table:table-row table:style-name="ro3">
          <table:table-cell office:value-type="string" table:style-name="ce3">
            <text:p><text:a xlink:href="../FE21_main_results.ods#RD_30!A1">Table RD_30 - Government sector: Expenditures on research and experimental development (R&amp;D) 2021 by legal entities and types of cost</text:a></text:p>
          </table:table-cell>
          <table:table-cell table:number-columns-repeated="16383" table:style-name="ce1"/>
        </table:table-row>
        <table:table-row table:style-name="ro3">
          <table:table-cell office:value-type="string" table:style-name="ce3">
            <text:p><text:a xlink:href="../FE21_main_results.ods#RD_31!A1">Table RD_31 - Government sector: Expenditures on research and experimental development (R&amp;D) 2021 by fields of science and types of research</text:a></text:p>
          </table:table-cell>
          <table:table-cell table:number-columns-repeated="16383" table:style-name="ce1"/>
        </table:table-row>
        <table:table-row table:style-name="ro3">
          <table:table-cell office:value-type="string" table:style-name="ce3">
            <text:p><text:a xlink:href="../FE21_main_results.ods#RD_32!A1">Table RD_32 - Government sector: Expenditures on research and experimental development (R&amp;D) 2021 by legal entities and types of research</text:a></text:p>
          </table:table-cell>
          <table:table-cell table:number-columns-repeated="16383" table:style-name="ce1"/>
        </table:table-row>
        <table:table-row table:style-name="ro3">
          <table:table-cell office:value-type="string" table:style-name="ce3">
            <text:p><text:a xlink:href="../FE21_main_results.ods#RD_33!A1">Table RD_33 - Government sector: Financing of expenditures on research and experimental development (R&amp;D) 2021 by fields of science and sources of funds</text:a></text:p>
          </table:table-cell>
          <table:table-cell table:number-columns-repeated="16383" table:style-name="ce1"/>
        </table:table-row>
        <table:table-row table:style-name="ro3">
          <table:table-cell office:value-type="string" table:style-name="ce3">
            <text:p><text:a xlink:href="../FE21_main_results.ods#RD_34!A1">Table RD_34 - Government sector: Financing of expenditures on research and experimental development (R&amp;D) 2021 by legal entities and sources of funds</text:a></text:p>
          </table:table-cell>
          <table:table-cell table:number-columns-repeated="16383" table:style-name="ce1"/>
        </table:table-row>
        <table:table-row table:style-name="ro2">
          <table:table-cell office:value-type="string" table:style-name="ce6">
            <text:p>Private non-profit sector</text:p>
          </table:table-cell>
          <table:table-cell table:number-columns-repeated="16383" table:style-name="ce1"/>
        </table:table-row>
        <table:table-row table:style-name="ro3">
          <table:table-cell office:value-type="string" table:style-name="ce3">
            <text:p><text:a xlink:href="../FE21_main_results.ods#RD_35!A1">Table RD_35 - Private non-profit sector: Research and experimental development (R&amp;D) personnel 2021 by fields of science and occupation</text:a></text:p>
          </table:table-cell>
          <table:table-cell table:number-columns-repeated="16383" table:style-name="ce1"/>
        </table:table-row>
        <table:table-row table:style-name="ro3">
          <table:table-cell office:value-type="string" table:style-name="ce3">
            <text:p><text:a xlink:href="../FE21_main_results.ods#RD_36!A1">Table RD_36 - Private non-profit sector: Expenditures on research and experimental development (R&amp;D) 2021 by fields of science and types of cost</text:a></text:p>
          </table:table-cell>
          <table:table-cell table:number-columns-repeated="16383" table:style-name="ce1"/>
        </table:table-row>
        <table:table-row table:style-name="ro3">
          <table:table-cell office:value-type="string" table:style-name="ce3">
            <text:p><text:a xlink:href="../FE21_main_results.ods#RD_37!A1">Table RD_37 - Private non-profit sector: Expenditures on research and experimental development (R&amp;D) 2021 by fields of science and types of research</text:a></text:p>
          </table:table-cell>
          <table:table-cell table:number-columns-repeated="16383" table:style-name="ce1"/>
        </table:table-row>
        <table:table-row table:style-name="ro3">
          <table:table-cell office:value-type="string" table:style-name="ce3">
            <text:p><text:a xlink:href="../FE21_main_results.ods#RD_38!A1">Table RD_38 - Private non-profit sector: Financing of expenditures on research and experimental development (R&amp;D) 2021 by fields of science and sources of funds</text:a></text:p>
          </table:table-cell>
          <table:table-cell table:number-columns-repeated="16383" table:style-name="ce1"/>
        </table:table-row>
        <table:table-row table:style-name="ro2">
          <table:table-cell office:value-type="string" table:style-name="ce6">
            <text:p>Business enterprise sector</text:p>
          </table:table-cell>
          <table:table-cell table:number-columns-repeated="16383" table:style-name="ce1"/>
        </table:table-row>
        <table:table-row table:style-name="ro3">
          <table:table-cell office:value-type="string" table:style-name="ce3">
            <text:p><text:a xlink:href="../FE21_main_results.ods#BES_02!A1">Table BES.02 R&amp;D personnel in the business enterprise sector 2021 by occupation – in full-time equivalents (FTE)</text:a></text:p>
          </table:table-cell>
          <table:table-cell table:number-columns-repeated="16383" table:style-name="ce1"/>
        </table:table-row>
        <table:table-row table:style-name="ro3">
          <table:table-cell office:value-type="string" table:style-name="ce3">
            <text:p><text:a xlink:href="../FE21_main_results.ods#RD_03!A1">Table BES.03 R&amp;D personnel in the business enterprise sector from 2015 to 2021 (legal unit) – in full-time equivalents (FTE)</text:a></text:p>
          </table:table-cell>
          <table:table-cell table:number-columns-repeated="16383" table:style-name="ce1"/>
        </table:table-row>
        <table:table-row table:style-name="ro3">
          <table:table-cell office:value-type="string" table:style-name="ce3">
            <text:p><text:a xlink:href="../FE21_main_results.ods#BES_04!A1">Table BES.04 Males and females in research and development (R&amp;D) in the business enterprise sector 2021 by occupation – in full-time equivalents (FTE)</text:a></text:p>
          </table:table-cell>
          <table:table-cell table:number-columns-repeated="16383" table:style-name="ce1"/>
        </table:table-row>
        <table:table-row table:style-name="ro3">
          <table:table-cell office:value-type="string" table:style-name="ce3">
            <text:p><text:a xlink:href="../FE21_main_results.ods#BES_08!A1">Table BES.08 Researchers in R&amp;D in the business enterprise sector 2021 by education – in full-time equivalents (FTE)</text:a></text:p>
          </table:table-cell>
          <table:table-cell table:number-columns-repeated="16383" table:style-name="ce1"/>
        </table:table-row>
        <table:table-row table:style-name="ro3">
          <table:table-cell office:value-type="string" table:style-name="ce3">
            <text:p><text:a xlink:href="../FE21_main_results.ods#BES_12!A1">Table BES.12 Expenditures on intramural research and development (R&amp;D) in the business enterprise sector 2021 – in thousand euro</text:a></text:p>
          </table:table-cell>
          <table:table-cell table:number-columns-repeated="16383" table:style-name="ce1"/>
        </table:table-row>
        <table:table-row table:style-name="ro3">
          <table:table-cell office:value-type="string" table:style-name="ce3">
            <text:p><text:a xlink:href="../FE21_main_results.ods#BES_13!A1">Table BES.13 Expenditures on intramural R&amp;D in the business enterprise sector from 2015 to 2021 (legal unit) <text:s/>– in thousand euro</text:a></text:p>
          </table:table-cell>
          <table:table-cell table:number-columns-repeated="16383" table:style-name="ce1"/>
        </table:table-row>
        <table:table-row table:style-name="ro3">
          <table:table-cell office:value-type="string" table:style-name="ce3">
            <text:p><text:a xlink:href="../FE21_main_results.ods#BES_16!A1">Table BES.16 Financing of intramural R&amp;D expenditures by the business enterprise sector 2021 (part 1) – in thousand euro</text:a></text:p>
          </table:table-cell>
          <table:table-cell table:number-columns-repeated="16383" table:style-name="ce1"/>
        </table:table-row>
        <table:table-row table:style-name="ro3">
          <table:table-cell office:value-type="string" table:style-name="ce3">
            <text:p><text:a xlink:href="../FE21_main_results.ods#BES_17!A1">Table BES.17 Financing of intramural R&amp;D expenditures by the government sector within the business enterprise sector 2021 (part 2) – in thousand euro</text:a></text:p>
          </table:table-cell>
          <table:table-cell table:number-columns-repeated="16383" table:style-name="ce1"/>
        </table:table-row>
        <table:table-row table:style-name="ro3">
          <table:table-cell office:value-type="string" table:style-name="ce3">
            <text:p><text:a xlink:href="../FE21_main_results.ods#BES_18!A1">Table BES.18 Financing of intramural R&amp;D expenditures by private non-profit institutions or the higher education sector 2021 (part 3) – in thousand euro<text:s/></text:a></text:p>
          </table:table-cell>
          <table:table-cell table:number-columns-repeated="16383" table:style-name="ce1"/>
        </table:table-row>
        <table:table-row table:style-name="ro3">
          <table:table-cell office:value-type="string" table:style-name="ce3">
            <text:p><text:a xlink:href="../FE21_main_results.ods#BES_19!A1">Table BES.19 Financing of intramural R&amp;D expenditures in the business enterprise sector from abroad 2021 (part 4) – in thousand euro</text:a></text:p>
          </table:table-cell>
          <table:table-cell table:number-columns-repeated="16383" table:style-name="ce1"/>
        </table:table-row>
        <table:table-row table:style-name="ro3">
          <table:table-cell office:value-type="string" table:style-name="ce3">
            <text:p><text:a xlink:href="../FE21_main_results.ods#BES_21!A1">Table BES.21 Expenditures on intramural R&amp;D in the business enterprise sector 2021 by type of research</text:a></text:p>
          </table:table-cell>
          <table:table-cell table:number-columns-repeated="16383" table:style-name="ce1"/>
        </table:table-row>
        <table:table-row table:style-name="ro3">
          <table:table-cell office:value-type="string" table:style-name="ce3">
            <text:p><text:a xlink:href="../FE21_main_results.ods#BES_27!A1">Table BES.27 Extramural R&amp;D expenditures in the business enterprise sector 2021 (part 1) – in thousand euro</text:a></text:p>
          </table:table-cell>
          <table:table-cell table:number-columns-repeated="16383" table:style-name="ce1"/>
        </table:table-row>
        <table:table-row table:style-name="ro3">
          <table:table-cell office:value-type="string" table:style-name="ce3">
            <text:p><text:a xlink:href="../FE21_main_results.ods#BES_28!A1">Table BES.28 Extramural R&amp;D expenditures in the business enterprise sector 2021 (part 2) – in thousand euro</text:a></text:p>
          </table:table-cell>
          <table:table-cell table:number-columns-repeated="16383" table:style-name="ce1"/>
        </table:table-row>
        <table:table-row table:style-name="ro3">
          <table:table-cell office:value-type="string" table:style-name="ce3">
            <text:p><text:a xlink:href="../FE21_main_results.ods#BES_31!A1">Table BES.31 Regions where the enterprise's R&amp;D activities are carried out in 2021 (legal unit)</text:a></text:p>
          </table:table-cell>
          <table:table-cell table:number-columns-repeated="16383" table:style-name="ce1"/>
        </table:table-row>
        <table:table-row table:number-rows-repeated="1048513" table:style-name="ro4">
          <table:table-cell table:number-columns-repeated="16384"/>
        </table:table-row>
      </table:table>
      <table:table table:name="RD_01" table:style-name="ta1">
        <table:table-column table:style-name="co4" table:default-cell-style-name="ce7"/>
        <table:table-column table:style-name="co3" table:number-columns-repeated="2" table:default-cell-style-name="ce7"/>
        <table:table-column table:style-name="co5" table:number-columns-repeated="3" table:default-cell-style-name="ce7"/>
        <table:table-column table:style-name="co3" table:number-columns-repeated="16378" table:default-cell-style-name="ce7"/>
        <table:table-row table:style-name="ro5">
          <table:table-cell office:value-type="string" table:number-columns-spanned="6" table:number-rows-spanned="1" table:style-name="ce34">
            <text:p>Research and experimental development (R&amp;D) personnel and R&amp;D expenditure 2021 by sectors of performance</text:p>
          </table:table-cell>
          <table:covered-table-cell table:number-columns-repeated="5"/>
          <table:table-cell table:number-columns-repeated="16378" table:style-name="ce1"/>
        </table:table-row>
        <table:table-row table:style-name="ro6">
          <table:table-cell office:value-type="string" table:number-columns-spanned="1" table:number-rows-spanned="2" table:style-name="ce35">
            <text:p>Sector of performance</text:p>
          </table:table-cell>
          <table:table-cell office:value-type="string" table:number-columns-spanned="1" table:number-rows-spanned="2" table:style-name="ce36">
            <text:p>R&amp;D performing institutions</text:p>
          </table:table-cell>
          <table:table-cell office:value-type="string" table:number-columns-spanned="1" table:number-rows-spanned="2" table:style-name="ce36">
            <text:p>Expenditures on<text:s/></text:p>
            <text:p>R&amp;D total</text:p>
            <text:p>in 1 000 Euro</text:p>
          </table:table-cell>
          <table:table-cell office:value-type="string" table:number-columns-spanned="3" table:number-rows-spanned="1" table:style-name="ce37">
            <text:p>R&amp;D personnel</text:p>
            <text:p>in full-time equivalents<text:s/></text:p>
          </table:table-cell>
          <table:covered-table-cell table:number-columns-repeated="2"/>
          <table:table-cell table:number-columns-repeated="16378" table:style-name="ce1"/>
        </table:table-row>
        <table:table-row table:style-name="ro7">
          <table:covered-table-cell/>
          <table:covered-table-cell/>
          <table:covered-table-cell/>
          <table:table-cell office:value-type="string" table:style-name="ce11">
            <text:p>Total</text:p>
          </table:table-cell>
          <table:table-cell office:value-type="string" table:style-name="ce12">
            <text:p>Male</text:p>
          </table:table-cell>
          <table:table-cell office:value-type="string" table:style-name="ce13">
            <text:p>Female</text:p>
          </table:table-cell>
          <table:table-cell table:number-columns-repeated="16378" table:style-name="ce1"/>
        </table:table-row>
        <table:table-row table:style-name="ro7">
          <table:table-cell office:value-type="string" table:style-name="ce14">
            <text:p>Sectors of performance total<text:span text:style-name="T2">1</text:span></text:p>
          </table:table-cell>
          <table:table-cell office:value-type="float" office:value="5240" table:style-name="ce15">
            <text:p>5 240</text:p>
          </table:table-cell>
          <table:table-cell office:value-type="float" office:value="13225489" table:style-name="ce16">
            <text:p>13 225 489</text:p>
          </table:table-cell>
          <table:table-cell office:value-type="float" office:value="87458.7" table:style-name="ce17">
            <text:p>87 458,7</text:p>
          </table:table-cell>
          <table:table-cell office:value-type="float" office:value="65263.9" table:style-name="ce18">
            <text:p>65 263,9</text:p>
          </table:table-cell>
          <table:table-cell office:value-type="float" office:value="22194.799999999999" table:style-name="ce18">
            <text:p>22 194,8</text:p>
          </table:table-cell>
          <table:table-cell table:style-name="ce1"/>
          <table:table-cell table:number-columns-repeated="3" table:style-name="ce19"/>
          <table:table-cell table:number-columns-repeated="16374" table:style-name="ce1"/>
        </table:table-row>
        <table:table-row table:style-name="ro7">
          <table:table-cell office:value-type="string" table:style-name="ce14">
            <text:p>1. Higher education sector</text:p>
          </table:table-cell>
          <table:table-cell office:value-type="float" office:value="1375" table:style-name="ce15">
            <text:p>1 375</text:p>
          </table:table-cell>
          <table:table-cell office:value-type="float" office:value="3054331" table:style-name="ce16">
            <text:p>3 054 331</text:p>
          </table:table-cell>
          <table:table-cell office:value-type="float" office:value="20777.8" table:style-name="ce17">
            <text:p>20 777,8</text:p>
          </table:table-cell>
          <table:table-cell office:value-type="float" office:value="11327.1" table:style-name="ce18">
            <text:p>11 327,1</text:p>
          </table:table-cell>
          <table:table-cell office:value-type="float" office:value="9450.7000000000007" table:style-name="ce18">
            <text:p>9 450,7</text:p>
          </table:table-cell>
          <table:table-cell table:style-name="ce1"/>
          <table:table-cell table:number-columns-repeated="3" table:style-name="ce19"/>
          <table:table-cell table:number-columns-repeated="16374" table:style-name="ce1"/>
        </table:table-row>
        <table:table-row table:style-name="ro7">
          <table:table-cell office:value-type="string" table:style-name="ce20">
            <text:p>1.1 Public universities (without clinics)<text:span text:style-name="T3">2</text:span></text:p>
          </table:table-cell>
          <table:table-cell office:value-type="float" office:value="1111" table:style-name="ce21">
            <text:p>1 111</text:p>
          </table:table-cell>
          <table:table-cell office:value-type="float" office:value="2350471" table:style-name="ce22">
            <text:p>2 350 471</text:p>
          </table:table-cell>
          <table:table-cell office:value-type="float" office:value="15668.4" table:style-name="ce23">
            <text:p>15 668,4</text:p>
          </table:table-cell>
          <table:table-cell office:value-type="float" office:value="8808.9" table:style-name="ce24">
            <text:p>8 808,9</text:p>
          </table:table-cell>
          <table:table-cell office:value-type="float" office:value="6859.5" table:style-name="ce24">
            <text:p>6 859,5</text:p>
          </table:table-cell>
          <table:table-cell table:style-name="ce1"/>
          <table:table-cell table:number-columns-repeated="3" table:style-name="ce19"/>
          <table:table-cell table:number-columns-repeated="16374" table:style-name="ce1"/>
        </table:table-row>
        <table:table-row table:style-name="ro8">
          <table:table-cell office:value-type="string" table:style-name="ce20">
            <text:p>1.2 University clinics</text:p>
          </table:table-cell>
          <table:table-cell office:value-type="float" office:value="130" table:style-name="ce21">
            <text:p>130</text:p>
          </table:table-cell>
          <table:table-cell office:value-type="float" office:value="318104" table:style-name="ce22">
            <text:p>318 104</text:p>
          </table:table-cell>
          <table:table-cell office:value-type="float" office:value="1767.7" table:style-name="ce25">
            <text:p>1 767,7</text:p>
          </table:table-cell>
          <table:table-cell office:value-type="float" office:value="737.2" table:style-name="ce24">
            <text:p>737,2</text:p>
          </table:table-cell>
          <table:table-cell office:value-type="float" office:value="1030.5" table:style-name="ce24">
            <text:p>1 030,5</text:p>
          </table:table-cell>
          <table:table-cell table:style-name="ce1"/>
          <table:table-cell table:number-columns-repeated="3" table:style-name="ce19"/>
          <table:table-cell table:number-columns-repeated="16374" table:style-name="ce1"/>
        </table:table-row>
        <table:table-row table:style-name="ro8">
          <table:table-cell office:value-type="string" table:style-name="ce20">
            <text:p>1.3 Universities of the arts</text:p>
          </table:table-cell>
          <table:table-cell office:value-type="float" office:value="74" table:style-name="ce21">
            <text:p>74</text:p>
          </table:table-cell>
          <table:table-cell office:value-type="float" office:value="52128" table:style-name="ce22">
            <text:p>52 128</text:p>
          </table:table-cell>
          <table:table-cell office:value-type="float" office:value="396.3" table:style-name="ce25">
            <text:p>396,3</text:p>
          </table:table-cell>
          <table:table-cell office:value-type="float" office:value="165.4" table:style-name="ce24">
            <text:p>165,4</text:p>
          </table:table-cell>
          <table:table-cell office:value-type="float" office:value="230.9" table:style-name="ce24">
            <text:p>230,9</text:p>
          </table:table-cell>
          <table:table-cell table:style-name="ce1"/>
          <table:table-cell table:number-columns-repeated="3" table:style-name="ce19"/>
          <table:table-cell table:number-columns-repeated="16374" table:style-name="ce1"/>
        </table:table-row>
        <table:table-row table:style-name="ro8">
          <table:table-cell office:value-type="string" table:style-name="ce20">
            <text:p>1.4 Universities of applied sciences</text:p>
          </table:table-cell>
          <table:table-cell office:value-type="float" office:value="25" table:style-name="ce21">
            <text:p>25</text:p>
          </table:table-cell>
          <table:table-cell office:value-type="float" office:value="164595" table:style-name="ce22">
            <text:p>164 595</text:p>
          </table:table-cell>
          <table:table-cell office:value-type="float" office:value="1476.6" table:style-name="ce25">
            <text:p>1 476,6</text:p>
          </table:table-cell>
          <table:table-cell office:value-type="float" office:value="877.7" table:style-name="ce24">
            <text:p>877,7</text:p>
          </table:table-cell>
          <table:table-cell office:value-type="float" office:value="598.9" table:style-name="ce24">
            <text:p>598,9</text:p>
          </table:table-cell>
          <table:table-cell table:style-name="ce1"/>
          <table:table-cell table:number-columns-repeated="3" table:style-name="ce19"/>
          <table:table-cell table:number-columns-repeated="16374" table:style-name="ce1"/>
        </table:table-row>
        <table:table-row table:style-name="ro8">
          <table:table-cell office:value-type="string" table:style-name="ce20">
            <text:p>1.5 Private universities</text:p>
          </table:table-cell>
          <table:table-cell office:value-type="float" office:value="18" table:style-name="ce26">
            <text:p>18</text:p>
          </table:table-cell>
          <table:table-cell office:value-type="float" office:value="68021" table:style-name="ce26">
            <text:p>68 021</text:p>
          </table:table-cell>
          <table:table-cell office:value-type="float" office:value="484.6" table:style-name="ce23">
            <text:p>484,6</text:p>
          </table:table-cell>
          <table:table-cell office:value-type="float" office:value="216.5" table:style-name="ce24">
            <text:p>216,5</text:p>
          </table:table-cell>
          <table:table-cell office:value-type="float" office:value="268.10000000000002" table:style-name="ce24">
            <text:p>268,1</text:p>
          </table:table-cell>
          <table:table-cell table:style-name="ce1"/>
          <table:table-cell table:number-columns-repeated="3" table:style-name="ce19"/>
          <table:table-cell table:number-columns-repeated="16374" table:style-name="ce1"/>
        </table:table-row>
        <table:table-row table:style-name="ro8">
          <table:table-cell office:value-type="string" table:style-name="ce20">
            <text:p>1.6 Universities of education</text:p>
          </table:table-cell>
          <table:table-cell office:value-type="float" office:value="14" table:style-name="ce21">
            <text:p>14</text:p>
          </table:table-cell>
          <table:table-cell office:value-type="float" office:value="20250" table:style-name="ce22">
            <text:p>20 250</text:p>
          </table:table-cell>
          <table:table-cell office:value-type="float" office:value="167.2" table:style-name="ce23">
            <text:p>167,2</text:p>
          </table:table-cell>
          <table:table-cell office:value-type="float" office:value="63.1" table:style-name="ce24">
            <text:p>63,1</text:p>
          </table:table-cell>
          <table:table-cell office:value-type="float" office:value="104.1" table:style-name="ce24">
            <text:p>104,1</text:p>
          </table:table-cell>
          <table:table-cell table:style-name="ce1"/>
          <table:table-cell table:number-columns-repeated="3" table:style-name="ce19"/>
          <table:table-cell table:number-columns-repeated="16374" table:style-name="ce1"/>
        </table:table-row>
        <table:table-row table:style-name="ro8">
          <table:table-cell office:value-type="string" table:style-name="ce20">
            <text:p>1.7 Other</text:p>
          </table:table-cell>
          <table:table-cell office:value-type="float" office:value="3" table:style-name="ce21">
            <text:p>3</text:p>
          </table:table-cell>
          <table:table-cell office:value-type="float" office:value="80762" table:style-name="ce22">
            <text:p>80 762</text:p>
          </table:table-cell>
          <table:table-cell office:value-type="float" office:value="817.2" table:style-name="ce25">
            <text:p>817,2</text:p>
          </table:table-cell>
          <table:table-cell office:value-type="float" office:value="458.3" table:style-name="ce24">
            <text:p>458,3</text:p>
          </table:table-cell>
          <table:table-cell office:value-type="float" office:value="358.9" table:style-name="ce24">
            <text:p>358,9</text:p>
          </table:table-cell>
          <table:table-cell table:style-name="ce1"/>
          <table:table-cell table:number-columns-repeated="3" table:style-name="ce19"/>
          <table:table-cell table:number-columns-repeated="16374" table:style-name="ce1"/>
        </table:table-row>
        <table:table-row table:style-name="ro7">
          <table:table-cell office:value-type="string" table:style-name="ce14">
            <text:p>2. Government sector<text:span text:style-name="T2">1, 3</text:span></text:p>
          </table:table-cell>
          <table:table-cell office:value-type="float" office:value="298" table:style-name="ce15">
            <text:p>298</text:p>
          </table:table-cell>
          <table:table-cell office:value-type="float" office:value="997209" table:style-name="ce16">
            <text:p>997 209</text:p>
          </table:table-cell>
          <table:table-cell office:value-type="float" office:value="5488.9" table:style-name="ce17">
            <text:p>5 488,9</text:p>
          </table:table-cell>
          <table:table-cell office:value-type="float" office:value="3167.7" table:style-name="ce18">
            <text:p>3 167,7</text:p>
          </table:table-cell>
          <table:table-cell office:value-type="float" office:value="2321.1999999999998" table:style-name="ce18">
            <text:p>2 321,2</text:p>
          </table:table-cell>
          <table:table-cell table:style-name="ce1"/>
          <table:table-cell table:number-columns-repeated="3" table:style-name="ce19"/>
          <table:table-cell table:number-columns-repeated="16374" table:style-name="ce1"/>
        </table:table-row>
        <table:table-row table:style-name="ro8">
          <table:table-cell office:value-type="string" table:style-name="ce27">
            <text:p>including:</text:p>
          </table:table-cell>
          <table:table-cell table:style-name="ce15"/>
          <table:table-cell table:style-name="ce16"/>
          <table:table-cell table:style-name="ce17"/>
          <table:table-cell table:number-columns-repeated="2" table:style-name="ce18"/>
          <table:table-cell table:style-name="ce1"/>
          <table:table-cell table:number-columns-repeated="3" table:style-name="ce19"/>
          <table:table-cell table:number-columns-repeated="16374" table:style-name="ce1"/>
        </table:table-row>
        <table:table-row table:style-name="ro8">
          <table:table-cell office:value-type="string" table:style-name="ce20">
            <text:p>2.1 Provincial hospitals</text:p>
          </table:table-cell>
          <table:table-cell office:value-type="string" table:style-name="ce28">
            <text:p>.</text:p>
          </table:table-cell>
          <table:table-cell office:value-type="float" office:value="244502" table:style-name="ce21">
            <text:p>244 50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1"/>
          <table:table-cell table:number-columns-repeated="3" table:style-name="ce19"/>
          <table:table-cell table:number-columns-repeated="16374" table:style-name="ce1"/>
        </table:table-row>
        <table:table-row table:style-name="ro8">
          <table:table-cell office:value-type="string" table:style-name="ce20">
            <text:p>2.2 Austrian academy of sciences</text:p>
          </table:table-cell>
          <table:table-cell office:value-type="float" office:value="35" table:style-name="ce21">
            <text:p>35</text:p>
          </table:table-cell>
          <table:table-cell office:value-type="float" office:value="191207" table:style-name="ce22">
            <text:p>191 207</text:p>
          </table:table-cell>
          <table:table-cell office:value-type="float" office:value="1170.5" table:style-name="ce24">
            <text:p>1 170,5</text:p>
          </table:table-cell>
          <table:table-cell office:value-type="float" office:value="698.8" table:style-name="ce24">
            <text:p>698,8</text:p>
          </table:table-cell>
          <table:table-cell office:value-type="float" office:value="471.7" table:style-name="ce24">
            <text:p>471,7</text:p>
          </table:table-cell>
          <table:table-cell table:style-name="ce1"/>
          <table:table-cell table:number-columns-repeated="3" table:style-name="ce19"/>
          <table:table-cell table:number-columns-repeated="16374" table:style-name="ce1"/>
        </table:table-row>
        <table:table-row table:style-name="ro7">
          <table:table-cell office:value-type="string" table:style-name="ce14">
            <text:p>3. Private non-profit sector<text:span text:style-name="T2">4</text:span></text:p>
          </table:table-cell>
          <table:table-cell office:value-type="float" office:value="56" table:style-name="ce15">
            <text:p>56</text:p>
          </table:table-cell>
          <table:table-cell office:value-type="float" office:value="66152" table:style-name="ce16">
            <text:p>66 152</text:p>
          </table:table-cell>
          <table:table-cell office:value-type="float" office:value="659.4" table:style-name="ce29">
            <text:p>659,4</text:p>
          </table:table-cell>
          <table:table-cell office:value-type="float" office:value="315.3" table:style-name="ce18">
            <text:p>315,3</text:p>
          </table:table-cell>
          <table:table-cell office:value-type="float" office:value="344" table:style-name="ce18">
            <text:p>344,0</text:p>
          </table:table-cell>
          <table:table-cell table:style-name="ce1"/>
          <table:table-cell table:number-columns-repeated="3" table:style-name="ce19"/>
          <table:table-cell table:number-columns-repeated="16374" table:style-name="ce1"/>
        </table:table-row>
        <table:table-row table:style-name="ro7">
          <table:table-cell office:value-type="string" table:style-name="ce14">
            <text:p>4. Business enterprise sector</text:p>
          </table:table-cell>
          <table:table-cell office:value-type="float" office:value="3511" table:style-name="ce15">
            <text:p>3 511</text:p>
          </table:table-cell>
          <table:table-cell office:value-type="float" office:value="9107797" table:style-name="ce16">
            <text:p>9 107 797</text:p>
          </table:table-cell>
          <table:table-cell office:value-type="float" office:value="60532.7" table:style-name="ce18">
            <text:p>60 532,7</text:p>
          </table:table-cell>
          <table:table-cell office:value-type="float" office:value="50453.8" table:style-name="ce18">
            <text:p>50 453,8</text:p>
          </table:table-cell>
          <table:table-cell office:value-type="float" office:value="10078.9" table:style-name="ce18">
            <text:p>10 078,9</text:p>
          </table:table-cell>
          <table:table-cell table:number-columns-repeated="16378" table:style-name="ce1"/>
        </table:table-row>
        <table:table-row table:style-name="ro9">
          <table:table-cell office:value-type="string" table:style-name="ce20">
            <text:p>4.1 Institutes sub-sector<text:span text:style-name="T3">5</text:span></text:p>
          </table:table-cell>
          <table:table-cell office:value-type="float" office:value="42" table:style-name="ce27">
            <text:p>42</text:p>
          </table:table-cell>
          <table:table-cell office:value-type="float" office:value="230163" table:style-name="ce22">
            <text:p>230 163</text:p>
          </table:table-cell>
          <table:table-cell office:value-type="float" office:value="2180.6999999999998" table:style-name="ce24">
            <text:p>2 180,7</text:p>
          </table:table-cell>
          <table:table-cell office:value-type="float" office:value="1480.1" table:style-name="ce24">
            <text:p>1 480,1</text:p>
          </table:table-cell>
          <table:table-cell office:value-type="float" office:value="700.6" table:style-name="ce24">
            <text:p>700,6</text:p>
          </table:table-cell>
          <table:table-cell table:number-columns-repeated="16378" table:style-name="ce1"/>
        </table:table-row>
        <table:table-row table:style-name="ro8">
          <table:table-cell office:value-type="string" table:style-name="ce30">
            <text:p>4.2 Company R&amp;D sub-sector</text:p>
          </table:table-cell>
          <table:table-cell office:value-type="float" office:value="3469" table:style-name="ce31">
            <text:p>3 469</text:p>
          </table:table-cell>
          <table:table-cell office:value-type="float" office:value="8877634" table:style-name="ce32">
            <text:p>8 877 634</text:p>
          </table:table-cell>
          <table:table-cell office:value-type="float" office:value="58352" table:style-name="ce33">
            <text:p>58 352,0</text:p>
          </table:table-cell>
          <table:table-cell office:value-type="float" office:value="48973.7" table:style-name="ce33">
            <text:p>48 973,7</text:p>
          </table:table-cell>
          <table:table-cell office:value-type="float" office:value="9378.2999999999993" table:style-name="ce33">
            <text:p>9 378,3</text:p>
          </table:table-cell>
          <table:table-cell table:number-columns-repeated="16378" table:style-name="ce1"/>
        </table:table-row>
        <table:table-row table:style-name="ro10">
          <table:table-cell office:value-type="string" table:number-columns-spanned="6" table:number-rows-spanned="1" table:style-name="ce38">
            <text:p>S: STATISTICS AUSTRIA, Survey on Research and experimental Development (R&amp;D) 2021. Compiled on 18 July 2023.</text:p>
            <text:p>1) Number of R&amp;D performing institutions without provincial hospitals. – 2) Including University for Continuing Education Krems. – 3) Central, regional and local institutions (except those of the higher education sector), chambers, R&amp;D facilities of the units belonging to the social security system, private non-profit institutions controlled and/or mainly financed by government as well as R&amp;D institutions of the Ludwig Boltzmann society; including Austrian academy of sciences and AIT Austrian Institute of Technology GmbH. Expenditures including provincial hospitals, personnel without provincial hospitals. Provincial hospitals were not surveyed by questionnaire, but R&amp;D expenditures were estimated by Statistics Austria based upon reports from the regional governments. Therefore no data on R&amp;D personnel is available. – 4) Private non-profit institutions with a mainly private, religious or other non-public status or under private law. – 5) Including members of Austrian Cooperative Research (ACR) as well as competence centers. – Rounding differences occur.</text:p>
          </table:table-cell>
          <table:covered-table-cell table:number-columns-repeated="5"/>
          <table:table-cell table:number-columns-repeated="16378" table:style-name="ce1"/>
        </table:table-row>
        <table:table-row table:number-rows-repeated="1048555" table:style-name="ro4">
          <table:table-cell table:number-columns-repeated="16384"/>
        </table:table-row>
      </table:table>
      <table:table table:name="RD_02" table:style-name="ta2">
        <table:table-column table:style-name="co6" table:default-cell-style-name="ce7"/>
        <table:table-column table:style-name="co7" table:default-cell-style-name="ce7"/>
        <table:table-column table:style-name="co8" table:number-columns-repeated="3" table:default-cell-style-name="ce7"/>
        <table:table-column table:style-name="co9" table:default-cell-style-name="ce7"/>
        <table:table-column table:style-name="co3" table:number-columns-repeated="16378" table:default-cell-style-name="ce7"/>
        <table:table-row table:style-name="ro1">
          <table:table-cell office:value-type="string" table:number-columns-spanned="5" table:number-rows-spanned="1" table:style-name="ce45">
            <text:p>Research and experimental development (R&amp;D) personnel 2021 by sectors of performance and occupation</text:p>
          </table:table-cell>
          <table:covered-table-cell table:number-columns-repeated="4"/>
          <table:table-cell table:number-columns-repeated="16379" table:style-name="ce7"/>
        </table:table-row>
        <table:table-row table:style-name="ro11">
          <table:table-cell office:value-type="string" table:style-name="ce8">
            <text:p>Sector of performance</text:p>
          </table:table-cell>
          <table:table-cell office:value-type="string" table:style-name="ce9">
            <text:p>R&amp;D personnel total</text:p>
          </table:table-cell>
          <table:table-cell office:value-type="string" table:style-name="ce9">
            <text:p>Researchers</text:p>
          </table:table-cell>
          <table:table-cell office:value-type="string" table:style-name="ce9">
            <text:p>Technicians and</text:p>
            <text:p>equivalent staff</text:p>
          </table:table-cell>
          <table:table-cell office:value-type="string" table:style-name="ce10">
            <text:p>Other support staff</text:p>
          </table:table-cell>
          <table:table-cell table:number-columns-repeated="16379" table:style-name="ce7"/>
        </table:table-row>
        <table:table-row table:style-name="ro7">
          <table:table-cell table:style-name="ce39"/>
          <table:table-cell office:value-type="string" table:number-columns-spanned="4" table:number-rows-spanned="1" table:style-name="ce46">
            <text:p>Headcounts</text:p>
          </table:table-cell>
          <table:covered-table-cell table:number-columns-repeated="3"/>
          <table:table-cell table:number-columns-repeated="16379" table:style-name="ce7"/>
        </table:table-row>
        <table:table-row table:style-name="ro7">
          <table:table-cell office:value-type="string" table:style-name="ce14">
            <text:p>Sectors of performance total</text:p>
          </table:table-cell>
          <table:table-cell office:value-type="float" office:value="147072" table:style-name="ce16">
            <text:p>147 072</text:p>
          </table:table-cell>
          <table:table-cell office:value-type="float" office:value="96270" table:style-name="ce16">
            <text:p>96 270</text:p>
          </table:table-cell>
          <table:table-cell office:value-type="float" office:value="38919" table:style-name="ce16">
            <text:p>38 919</text:p>
          </table:table-cell>
          <table:table-cell office:value-type="float" office:value="11883" table:style-name="ce16">
            <text:p>11 883</text:p>
          </table:table-cell>
          <table:table-cell table:number-columns-repeated="16379" table:style-name="ce7"/>
        </table:table-row>
        <table:table-row table:style-name="ro7">
          <table:table-cell office:value-type="string" table:style-name="ce14">
            <text:p>1. Higher education sector</text:p>
          </table:table-cell>
          <table:table-cell office:value-type="float" office:value="53198" table:style-name="ce16">
            <text:p>53 198</text:p>
          </table:table-cell>
          <table:table-cell office:value-type="float" office:value="41791" table:style-name="ce16">
            <text:p>41 791</text:p>
          </table:table-cell>
          <table:table-cell office:value-type="float" office:value="7658" table:style-name="ce16">
            <text:p>7 658</text:p>
          </table:table-cell>
          <table:table-cell office:value-type="float" office:value="3749" table:style-name="ce16">
            <text:p>3 749</text:p>
          </table:table-cell>
          <table:table-cell table:number-columns-repeated="16379" table:style-name="ce7"/>
        </table:table-row>
        <table:table-row table:style-name="ro12">
          <table:table-cell office:value-type="string" table:style-name="ce20">
            <text:p>1.1 Public universities (without clinics)<text:span text:style-name="T3">1</text:span></text:p>
          </table:table-cell>
          <table:table-cell office:value-type="float" office:value="38710" table:style-name="ce22">
            <text:p>38 710</text:p>
          </table:table-cell>
          <table:table-cell office:value-type="float" office:value="30598" table:style-name="ce22">
            <text:p>30 598</text:p>
          </table:table-cell>
          <table:table-cell office:value-type="float" office:value="5353" table:style-name="ce22">
            <text:p>5 353</text:p>
          </table:table-cell>
          <table:table-cell office:value-type="float" office:value="2759" table:style-name="ce22">
            <text:p>2 759</text:p>
          </table:table-cell>
          <table:table-cell table:number-columns-repeated="16379" table:style-name="ce7"/>
        </table:table-row>
        <table:table-row table:style-name="ro4">
          <table:table-cell office:value-type="string" table:style-name="ce20">
            <text:p>1.2 University clinics</text:p>
          </table:table-cell>
          <table:table-cell office:value-type="float" office:value="5951" table:style-name="ce22">
            <text:p>5 951</text:p>
          </table:table-cell>
          <table:table-cell office:value-type="float" office:value="4198" table:style-name="ce22">
            <text:p>4 198</text:p>
          </table:table-cell>
          <table:table-cell office:value-type="float" office:value="1106" table:style-name="ce22">
            <text:p>1 106</text:p>
          </table:table-cell>
          <table:table-cell office:value-type="float" office:value="647" table:style-name="ce22">
            <text:p>647</text:p>
          </table:table-cell>
          <table:table-cell table:number-columns-repeated="16379" table:style-name="ce7"/>
        </table:table-row>
        <table:table-row table:style-name="ro4">
          <table:table-cell office:value-type="string" table:style-name="ce20">
            <text:p>1.3 Universities of the arts</text:p>
          </table:table-cell>
          <table:table-cell office:value-type="float" office:value="1795" table:style-name="ce22">
            <text:p>1 795</text:p>
          </table:table-cell>
          <table:table-cell office:value-type="float" office:value="1542" table:style-name="ce22">
            <text:p>1 542</text:p>
          </table:table-cell>
          <table:table-cell office:value-type="float" office:value="171" table:style-name="ce22">
            <text:p>171</text:p>
          </table:table-cell>
          <table:table-cell office:value-type="float" office:value="82" table:style-name="ce22">
            <text:p>82</text:p>
          </table:table-cell>
          <table:table-cell table:number-columns-repeated="16379" table:style-name="ce7"/>
        </table:table-row>
        <table:table-row table:style-name="ro4">
          <table:table-cell office:value-type="string" table:style-name="ce20">
            <text:p>1.4 Universities of applied sciences</text:p>
          </table:table-cell>
          <table:table-cell office:value-type="float" office:value="3547" table:style-name="ce22">
            <text:p>3 547</text:p>
          </table:table-cell>
          <table:table-cell office:value-type="float" office:value="2880" table:style-name="ce22">
            <text:p>2 880</text:p>
          </table:table-cell>
          <table:table-cell office:value-type="float" office:value="571" table:style-name="ce22">
            <text:p>571</text:p>
          </table:table-cell>
          <table:table-cell office:value-type="float" office:value="96" table:style-name="ce22">
            <text:p>96</text:p>
          </table:table-cell>
          <table:table-cell table:number-columns-repeated="16379" table:style-name="ce7"/>
        </table:table-row>
        <table:table-row table:style-name="ro4">
          <table:table-cell office:value-type="string" table:style-name="ce20">
            <text:p>1.5 Private universities</text:p>
          </table:table-cell>
          <table:table-cell office:value-type="float" office:value="1477" table:style-name="ce40">
            <text:p>1 477</text:p>
          </table:table-cell>
          <table:table-cell office:value-type="float" office:value="1179" table:style-name="ce40">
            <text:p>1 179</text:p>
          </table:table-cell>
          <table:table-cell office:value-type="float" office:value="200" table:style-name="ce40">
            <text:p>200</text:p>
          </table:table-cell>
          <table:table-cell office:value-type="float" office:value="98" table:style-name="ce40">
            <text:p>98</text:p>
          </table:table-cell>
          <table:table-cell table:number-columns-repeated="16379" table:style-name="ce7"/>
        </table:table-row>
        <table:table-row table:style-name="ro4">
          <table:table-cell office:value-type="string" table:style-name="ce20">
            <text:p>1.6 Universities of education</text:p>
          </table:table-cell>
          <table:table-cell office:value-type="float" office:value="599" table:style-name="ce22">
            <text:p>599</text:p>
          </table:table-cell>
          <table:table-cell office:value-type="float" office:value="570" table:style-name="ce22">
            <text:p>570</text:p>
          </table:table-cell>
          <table:table-cell office:value-type="float" office:value="18" table:style-name="ce21">
            <text:p>18</text:p>
          </table:table-cell>
          <table:table-cell office:value-type="float" office:value="11" table:style-name="ce22">
            <text:p>11</text:p>
          </table:table-cell>
          <table:table-cell table:number-columns-repeated="16379" table:style-name="ce7"/>
        </table:table-row>
        <table:table-row table:style-name="ro4">
          <table:table-cell office:value-type="string" table:style-name="ce20">
            <text:p>1.7 Other</text:p>
          </table:table-cell>
          <table:table-cell office:value-type="float" office:value="1119" table:style-name="ce22">
            <text:p>1 119</text:p>
          </table:table-cell>
          <table:table-cell office:value-type="float" office:value="824" table:style-name="ce22">
            <text:p>824</text:p>
          </table:table-cell>
          <table:table-cell office:value-type="float" office:value="239" table:style-name="ce22">
            <text:p>239</text:p>
          </table:table-cell>
          <table:table-cell office:value-type="float" office:value="56" table:style-name="ce22">
            <text:p>56</text:p>
          </table:table-cell>
          <table:table-cell table:number-columns-repeated="16379" table:style-name="ce7"/>
        </table:table-row>
        <table:table-row table:style-name="ro7">
          <table:table-cell office:value-type="string" table:style-name="ce14">
            <text:p>2. Government sector<text:span text:style-name="T2">2</text:span></text:p>
          </table:table-cell>
          <table:table-cell office:value-type="float" office:value="10784" table:style-name="ce16">
            <text:p>10 784</text:p>
          </table:table-cell>
          <table:table-cell office:value-type="float" office:value="7102" table:style-name="ce16">
            <text:p>7 102</text:p>
          </table:table-cell>
          <table:table-cell office:value-type="float" office:value="2145" table:style-name="ce16">
            <text:p>2 145</text:p>
          </table:table-cell>
          <table:table-cell office:value-type="float" office:value="1537" table:style-name="ce16">
            <text:p>1 537</text:p>
          </table:table-cell>
          <table:table-cell table:style-name="ce7"/>
          <table:table-cell table:number-columns-repeated="16378" table:style-name="ce1"/>
        </table:table-row>
        <table:table-row table:style-name="ro8">
          <table:table-cell office:value-type="string" table:style-name="ce27">
            <text:p>including:</text:p>
          </table:table-cell>
          <table:table-cell table:number-columns-repeated="4" table:style-name="ce16"/>
          <table:table-cell table:style-name="ce7"/>
          <table:table-cell table:number-columns-repeated="16378" table:style-name="ce1"/>
        </table:table-row>
        <table:table-row table:style-name="ro8">
          <table:table-cell office:value-type="string" table:style-name="ce20">
            <text:p>2.1 Provincial hospital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7"/>
          <table:table-cell table:number-columns-repeated="16378" table:style-name="ce1"/>
        </table:table-row>
        <table:table-row table:style-name="ro8">
          <table:table-cell office:value-type="string" table:style-name="ce20">
            <text:p>2.2 Austrian academy of sciences</text:p>
          </table:table-cell>
          <table:table-cell office:value-type="float" office:value="1925" table:style-name="ce22">
            <text:p>1 925</text:p>
          </table:table-cell>
          <table:table-cell office:value-type="float" office:value="1441" table:style-name="ce22">
            <text:p>1 441</text:p>
          </table:table-cell>
          <table:table-cell office:value-type="float" office:value="431" table:style-name="ce22">
            <text:p>431</text:p>
          </table:table-cell>
          <table:table-cell office:value-type="float" office:value="53" table:style-name="ce22">
            <text:p>53</text:p>
          </table:table-cell>
          <table:table-cell table:style-name="ce7"/>
          <table:table-cell table:number-columns-repeated="16378" table:style-name="ce1"/>
        </table:table-row>
        <table:table-row table:style-name="ro7">
          <table:table-cell office:value-type="string" table:style-name="ce14">
            <text:p>3. Private non-profit sector<text:span text:style-name="T2">3</text:span></text:p>
          </table:table-cell>
          <table:table-cell office:value-type="float" office:value="1181" table:style-name="ce16">
            <text:p>1 181</text:p>
          </table:table-cell>
          <table:table-cell office:value-type="float" office:value="830" table:style-name="ce16">
            <text:p>830</text:p>
          </table:table-cell>
          <table:table-cell office:value-type="float" office:value="224" table:style-name="ce16">
            <text:p>224</text:p>
          </table:table-cell>
          <table:table-cell office:value-type="float" office:value="127" table:style-name="ce16">
            <text:p>127</text:p>
          </table:table-cell>
          <table:table-cell table:style-name="ce7"/>
          <table:table-cell table:number-columns-repeated="16378" table:style-name="ce1"/>
        </table:table-row>
        <table:table-row table:style-name="ro7">
          <table:table-cell office:value-type="string" table:style-name="ce14">
            <text:p>4. Business enterprise sector</text:p>
          </table:table-cell>
          <table:table-cell office:value-type="float" office:value="81909" table:style-name="ce15">
            <text:p>81 909</text:p>
          </table:table-cell>
          <table:table-cell office:value-type="float" office:value="46547" table:style-name="ce15">
            <text:p>46 547</text:p>
          </table:table-cell>
          <table:table-cell office:value-type="float" office:value="28892" table:style-name="ce15">
            <text:p>28 892</text:p>
          </table:table-cell>
          <table:table-cell office:value-type="float" office:value="6470" table:style-name="ce15">
            <text:p>6 470</text:p>
          </table:table-cell>
          <table:table-cell table:style-name="ce7"/>
          <table:table-cell table:number-columns-repeated="16378" table:style-name="ce1"/>
        </table:table-row>
        <table:table-row table:style-name="ro9">
          <table:table-cell office:value-type="string" table:style-name="ce20">
            <text:p>4.1 Institutes sub-sector<text:span text:style-name="T3">4</text:span></text:p>
          </table:table-cell>
          <table:table-cell office:value-type="float" office:value="3067" table:style-name="ce41">
            <text:p>3 067</text:p>
          </table:table-cell>
          <table:table-cell office:value-type="float" office:value="2486" table:style-name="ce41">
            <text:p>2 486</text:p>
          </table:table-cell>
          <table:table-cell office:value-type="float" office:value="281" table:style-name="ce41">
            <text:p>281</text:p>
          </table:table-cell>
          <table:table-cell office:value-type="float" office:value="300" table:style-name="ce41">
            <text:p>300</text:p>
          </table:table-cell>
          <table:table-cell table:style-name="ce7"/>
          <table:table-cell table:number-columns-repeated="16378" table:style-name="ce1"/>
        </table:table-row>
        <table:table-row table:style-name="ro8">
          <table:table-cell office:value-type="string" table:style-name="ce20">
            <text:p>4.2 Company R&amp;D sub-sector</text:p>
          </table:table-cell>
          <table:table-cell office:value-type="float" office:value="78842" table:style-name="ce22">
            <text:p>78 842</text:p>
          </table:table-cell>
          <table:table-cell office:value-type="float" office:value="44061" table:style-name="ce22">
            <text:p>44 061</text:p>
          </table:table-cell>
          <table:table-cell office:value-type="float" office:value="28611" table:style-name="ce22">
            <text:p>28 611</text:p>
          </table:table-cell>
          <table:table-cell office:value-type="float" office:value="6170" table:style-name="ce22">
            <text:p>6 170</text:p>
          </table:table-cell>
          <table:table-cell table:style-name="ce7"/>
          <table:table-cell table:number-columns-repeated="16378" table:style-name="ce1"/>
        </table:table-row>
        <table:table-row table:style-name="ro7">
          <table:table-cell table:style-name="ce16"/>
          <table:table-cell office:value-type="string" table:number-columns-spanned="4" table:number-rows-spanned="1" table:style-name="ce47">
            <text:p>Full-time equivalents</text:p>
          </table:table-cell>
          <table:covered-table-cell table:number-columns-repeated="3"/>
          <table:table-cell table:style-name="ce16"/>
          <table:table-cell table:number-columns-repeated="16378" table:style-name="ce1"/>
        </table:table-row>
        <table:table-row table:style-name="ro7">
          <table:table-cell office:value-type="string" table:style-name="ce14">
            <text:p>Sectors of performance total</text:p>
          </table:table-cell>
          <table:table-cell office:value-type="float" office:value="87458.7" table:style-name="ce18">
            <text:p>87 458,7</text:p>
          </table:table-cell>
          <table:table-cell office:value-type="float" office:value="56533.1" table:style-name="ce18">
            <text:p>56 533,1</text:p>
          </table:table-cell>
          <table:table-cell office:value-type="float" office:value="24974.9" table:style-name="ce18">
            <text:p>24 974,9</text:p>
          </table:table-cell>
          <table:table-cell office:value-type="float" office:value="5950.7" table:style-name="ce18">
            <text:p>5 950,7</text:p>
          </table:table-cell>
          <table:table-cell table:style-name="ce7"/>
          <table:table-cell table:number-columns-repeated="4" table:style-name="ce19"/>
          <table:table-cell table:number-columns-repeated="16374" table:style-name="ce1"/>
        </table:table-row>
        <table:table-row table:style-name="ro7">
          <table:table-cell office:value-type="string" table:style-name="ce14">
            <text:p>1. Higher education sector</text:p>
          </table:table-cell>
          <table:table-cell office:value-type="float" office:value="20777.8" table:style-name="ce42">
            <text:p>20 777,8</text:p>
          </table:table-cell>
          <table:table-cell office:value-type="float" office:value="16229.5" table:style-name="ce42">
            <text:p>16 229,5</text:p>
          </table:table-cell>
          <table:table-cell office:value-type="float" office:value="3162.1" table:style-name="ce42">
            <text:p>3 162,1</text:p>
          </table:table-cell>
          <table:table-cell office:value-type="float" office:value="1386.2" table:style-name="ce42">
            <text:p>1 386,2</text:p>
          </table:table-cell>
          <table:table-cell table:style-name="ce7"/>
          <table:table-cell table:number-columns-repeated="4" table:style-name="ce19"/>
          <table:table-cell table:number-columns-repeated="16374" table:style-name="ce1"/>
        </table:table-row>
        <table:table-row table:style-name="ro9">
          <table:table-cell office:value-type="string" table:style-name="ce20">
            <text:p>1.1 Public universities (without clinics)<text:span text:style-name="T3">1</text:span></text:p>
          </table:table-cell>
          <table:table-cell office:value-type="float" office:value="15668.4" table:style-name="ce43">
            <text:p>15 668,4</text:p>
          </table:table-cell>
          <table:table-cell office:value-type="float" office:value="12280.8" table:style-name="ce43">
            <text:p>12 280,8</text:p>
          </table:table-cell>
          <table:table-cell office:value-type="float" office:value="2277.6" table:style-name="ce43">
            <text:p>2 277,6</text:p>
          </table:table-cell>
          <table:table-cell office:value-type="float" office:value="1110" table:style-name="ce43">
            <text:p>1 110,0</text:p>
          </table:table-cell>
          <table:table-cell table:style-name="ce7"/>
          <table:table-cell table:number-columns-repeated="4" table:style-name="ce19"/>
          <table:table-cell table:number-columns-repeated="16374" table:style-name="ce1"/>
        </table:table-row>
        <table:table-row table:style-name="ro8">
          <table:table-cell office:value-type="string" table:style-name="ce20">
            <text:p>1.2 University clinics</text:p>
          </table:table-cell>
          <table:table-cell office:value-type="float" office:value="1767.7" table:style-name="ce43">
            <text:p>1 767,7</text:p>
          </table:table-cell>
          <table:table-cell office:value-type="float" office:value="1177.4000000000001" table:style-name="ce43">
            <text:p>1 177,4</text:p>
          </table:table-cell>
          <table:table-cell office:value-type="float" office:value="427.3" table:style-name="ce43">
            <text:p>427,3</text:p>
          </table:table-cell>
          <table:table-cell office:value-type="float" office:value="163" table:style-name="ce43">
            <text:p>163,0</text:p>
          </table:table-cell>
          <table:table-cell table:style-name="ce7"/>
          <table:table-cell table:number-columns-repeated="4" table:style-name="ce19"/>
          <table:table-cell table:number-columns-repeated="16374" table:style-name="ce1"/>
        </table:table-row>
        <table:table-row table:style-name="ro8">
          <table:table-cell office:value-type="string" table:style-name="ce20">
            <text:p>1.3 Universities of the arts</text:p>
          </table:table-cell>
          <table:table-cell office:value-type="float" office:value="396.3" table:style-name="ce43">
            <text:p>396,3</text:p>
          </table:table-cell>
          <table:table-cell office:value-type="float" office:value="326.5" table:style-name="ce43">
            <text:p>326,5</text:p>
          </table:table-cell>
          <table:table-cell office:value-type="float" office:value="44.7" table:style-name="ce43">
            <text:p>44,7</text:p>
          </table:table-cell>
          <table:table-cell office:value-type="float" office:value="25.1" table:style-name="ce43">
            <text:p>25,1</text:p>
          </table:table-cell>
          <table:table-cell table:style-name="ce7"/>
          <table:table-cell table:number-columns-repeated="4" table:style-name="ce19"/>
          <table:table-cell table:number-columns-repeated="16374" table:style-name="ce1"/>
        </table:table-row>
        <table:table-row table:style-name="ro8">
          <table:table-cell office:value-type="string" table:style-name="ce20">
            <text:p>1.4 Universities of applied sciences</text:p>
          </table:table-cell>
          <table:table-cell office:value-type="float" office:value="1476.6" table:style-name="ce43">
            <text:p>1 476,6</text:p>
          </table:table-cell>
          <table:table-cell office:value-type="float" office:value="1276.4000000000001" table:style-name="ce43">
            <text:p>1 276,4</text:p>
          </table:table-cell>
          <table:table-cell office:value-type="float" office:value="177.7" table:style-name="ce43">
            <text:p>177,7</text:p>
          </table:table-cell>
          <table:table-cell office:value-type="float" office:value="22.5" table:style-name="ce43">
            <text:p>22,5</text:p>
          </table:table-cell>
          <table:table-cell table:style-name="ce7"/>
          <table:table-cell table:number-columns-repeated="4" table:style-name="ce19"/>
          <table:table-cell table:number-columns-repeated="16374" table:style-name="ce1"/>
        </table:table-row>
        <table:table-row table:style-name="ro8">
          <table:table-cell office:value-type="string" table:style-name="ce20">
            <text:p>1.5 Private universities</text:p>
          </table:table-cell>
          <table:table-cell office:value-type="float" office:value="484.6" table:style-name="ce43">
            <text:p>484,6</text:p>
          </table:table-cell>
          <table:table-cell office:value-type="float" office:value="404.2" table:style-name="ce43">
            <text:p>404,2</text:p>
          </table:table-cell>
          <table:table-cell office:value-type="float" office:value="54.8" table:style-name="ce43">
            <text:p>54,8</text:p>
          </table:table-cell>
          <table:table-cell office:value-type="float" office:value="25.5" table:style-name="ce43">
            <text:p>25,5</text:p>
          </table:table-cell>
          <table:table-cell table:style-name="ce7"/>
          <table:table-cell table:number-columns-repeated="4" table:style-name="ce44"/>
          <table:table-cell table:number-columns-repeated="16374" table:style-name="ce1"/>
        </table:table-row>
        <table:table-row table:style-name="ro8">
          <table:table-cell office:value-type="string" table:style-name="ce20">
            <text:p>1.6 Universities of education</text:p>
          </table:table-cell>
          <table:table-cell office:value-type="float" office:value="167.2" table:style-name="ce43">
            <text:p>167,2</text:p>
          </table:table-cell>
          <table:table-cell office:value-type="float" office:value="161.4" table:style-name="ce43">
            <text:p>161,4</text:p>
          </table:table-cell>
          <table:table-cell office:value-type="float" office:value="3" table:style-name="ce43">
            <text:p>3,0</text:p>
          </table:table-cell>
          <table:table-cell office:value-type="float" office:value="2.7" table:style-name="ce43">
            <text:p>2,7</text:p>
          </table:table-cell>
          <table:table-cell table:style-name="ce7"/>
          <table:table-cell table:number-columns-repeated="4" table:style-name="ce19"/>
          <table:table-cell table:number-columns-repeated="16374" table:style-name="ce1"/>
        </table:table-row>
        <table:table-row table:style-name="ro8">
          <table:table-cell office:value-type="string" table:style-name="ce20">
            <text:p>1.7 Other</text:p>
          </table:table-cell>
          <table:table-cell office:value-type="float" office:value="817.2" table:style-name="ce43">
            <text:p>817,2</text:p>
          </table:table-cell>
          <table:table-cell office:value-type="float" office:value="602.70000000000005" table:style-name="ce43">
            <text:p>602,7</text:p>
          </table:table-cell>
          <table:table-cell office:value-type="float" office:value="177.1" table:style-name="ce43">
            <text:p>177,1</text:p>
          </table:table-cell>
          <table:table-cell office:value-type="float" office:value="37.4" table:style-name="ce43">
            <text:p>37,4</text:p>
          </table:table-cell>
          <table:table-cell table:style-name="ce7"/>
          <table:table-cell table:number-columns-repeated="4" table:style-name="ce19"/>
          <table:table-cell table:number-columns-repeated="16374" table:style-name="ce1"/>
        </table:table-row>
        <table:table-row table:style-name="ro7">
          <table:table-cell office:value-type="string" table:style-name="ce14">
            <text:p>2. Government sector<text:span text:style-name="T2">2</text:span></text:p>
          </table:table-cell>
          <table:table-cell office:value-type="float" office:value="5488.9" table:style-name="ce42">
            <text:p>5 488,9</text:p>
          </table:table-cell>
          <table:table-cell office:value-type="float" office:value="3817.3" table:style-name="ce42">
            <text:p>3 817,3</text:p>
          </table:table-cell>
          <table:table-cell office:value-type="float" office:value="1029.8" table:style-name="ce42">
            <text:p>1 029,8</text:p>
          </table:table-cell>
          <table:table-cell office:value-type="float" office:value="641.79999999999995" table:style-name="ce42">
            <text:p>641,8</text:p>
          </table:table-cell>
          <table:table-cell table:style-name="ce7"/>
          <table:table-cell table:number-columns-repeated="4" table:style-name="ce19"/>
          <table:table-cell table:number-columns-repeated="16374" table:style-name="ce1"/>
        </table:table-row>
        <table:table-row table:style-name="ro8">
          <table:table-cell office:value-type="string" table:style-name="ce27">
            <text:p>including:</text:p>
          </table:table-cell>
          <table:table-cell table:number-columns-repeated="4" table:style-name="ce42"/>
          <table:table-cell table:style-name="ce7"/>
          <table:table-cell table:number-columns-repeated="4" table:style-name="ce19"/>
          <table:table-cell table:number-columns-repeated="16374" table:style-name="ce1"/>
        </table:table-row>
        <table:table-row table:style-name="ro8">
          <table:table-cell office:value-type="string" table:style-name="ce20">
            <text:p>2.1 Provincial hospitals</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7"/>
          <table:table-cell table:number-columns-repeated="4" table:style-name="ce19"/>
          <table:table-cell table:number-columns-repeated="16374" table:style-name="ce1"/>
        </table:table-row>
        <table:table-row table:style-name="ro8">
          <table:table-cell office:value-type="string" table:style-name="ce20">
            <text:p>2.2 Austrian academy of sciences</text:p>
          </table:table-cell>
          <table:table-cell office:value-type="float" office:value="1170.5" table:style-name="ce24">
            <text:p>1 170,5</text:p>
          </table:table-cell>
          <table:table-cell office:value-type="float" office:value="902.8" table:style-name="ce24">
            <text:p>902,8</text:p>
          </table:table-cell>
          <table:table-cell office:value-type="float" office:value="254" table:style-name="ce24">
            <text:p>254,0</text:p>
          </table:table-cell>
          <table:table-cell office:value-type="float" office:value="13.8" table:style-name="ce24">
            <text:p>13,8</text:p>
          </table:table-cell>
          <table:table-cell table:style-name="ce7"/>
          <table:table-cell table:number-columns-repeated="4" table:style-name="ce19"/>
          <table:table-cell table:number-columns-repeated="16374" table:style-name="ce1"/>
        </table:table-row>
        <table:table-row table:style-name="ro7">
          <table:table-cell office:value-type="string" table:style-name="ce14">
            <text:p>3. Private non-profit sector<text:span text:style-name="T2">3</text:span></text:p>
          </table:table-cell>
          <table:table-cell office:value-type="float" office:value="659.4" table:style-name="ce42">
            <text:p>659,4</text:p>
          </table:table-cell>
          <table:table-cell office:value-type="float" office:value="471.5" table:style-name="ce42">
            <text:p>471,5</text:p>
          </table:table-cell>
          <table:table-cell office:value-type="float" office:value="123.9" table:style-name="ce42">
            <text:p>123,9</text:p>
          </table:table-cell>
          <table:table-cell office:value-type="float" office:value="64" table:style-name="ce42">
            <text:p>64,0</text:p>
          </table:table-cell>
          <table:table-cell table:style-name="ce7"/>
          <table:table-cell table:number-columns-repeated="4" table:style-name="ce19"/>
          <table:table-cell table:number-columns-repeated="16374" table:style-name="ce1"/>
        </table:table-row>
        <table:table-row table:style-name="ro7">
          <table:table-cell office:value-type="string" table:style-name="ce14">
            <text:p>4. Business enterprise sector</text:p>
          </table:table-cell>
          <table:table-cell office:value-type="float" office:value="60532.7" table:style-name="ce18">
            <text:p>60 532,7</text:p>
          </table:table-cell>
          <table:table-cell office:value-type="float" office:value="36014.9" table:style-name="ce18">
            <text:p>36 014,9</text:p>
          </table:table-cell>
          <table:table-cell office:value-type="float" office:value="20659" table:style-name="ce18">
            <text:p>20 659,0</text:p>
          </table:table-cell>
          <table:table-cell office:value-type="float" office:value="3858.8" table:style-name="ce18">
            <text:p>3 858,8</text:p>
          </table:table-cell>
          <table:table-cell table:style-name="ce7"/>
          <table:table-cell table:number-columns-repeated="16378" table:style-name="ce1"/>
        </table:table-row>
        <table:table-row table:style-name="ro9">
          <table:table-cell office:value-type="string" table:style-name="ce20">
            <text:p>4.1 Institutes sub-sector<text:span text:style-name="T3">4</text:span></text:p>
          </table:table-cell>
          <table:table-cell office:value-type="float" office:value="2180.6999999999998" table:style-name="ce43">
            <text:p>2 180,7</text:p>
          </table:table-cell>
          <table:table-cell office:value-type="float" office:value="1787.9" table:style-name="ce43">
            <text:p>1 787,9</text:p>
          </table:table-cell>
          <table:table-cell office:value-type="float" office:value="185.9" table:style-name="ce43">
            <text:p>185,9</text:p>
          </table:table-cell>
          <table:table-cell office:value-type="float" office:value="206.9" table:style-name="ce43">
            <text:p>206,9</text:p>
          </table:table-cell>
          <table:table-cell table:style-name="ce7"/>
          <table:table-cell table:number-columns-repeated="16378" table:style-name="ce1"/>
        </table:table-row>
        <table:table-row table:style-name="ro8">
          <table:table-cell office:value-type="string" table:style-name="ce20">
            <text:p>4.2 Company R&amp;D sub-sector</text:p>
          </table:table-cell>
          <table:table-cell office:value-type="float" office:value="58352" table:style-name="ce24">
            <text:p>58 352,0</text:p>
          </table:table-cell>
          <table:table-cell office:value-type="float" office:value="34227" table:style-name="ce24">
            <text:p>34 227,0</text:p>
          </table:table-cell>
          <table:table-cell office:value-type="float" office:value="20473.099999999999" table:style-name="ce24">
            <text:p>20 473,1</text:p>
          </table:table-cell>
          <table:table-cell office:value-type="float" office:value="3651.9" table:style-name="ce24">
            <text:p>3 651,9</text:p>
          </table:table-cell>
          <table:table-cell table:style-name="ce7"/>
          <table:table-cell table:number-columns-repeated="16378" table:style-name="ce1"/>
        </table:table-row>
        <table:table-row table:style-name="ro13">
          <table:table-cell office:value-type="string" table:number-columns-spanned="5" table:number-rows-spanned="1" table:style-name="ce48">
            <text:p>S: STATISTICS AUSTRIA, Survey on Research and experimental Development (R&amp;D) 2021. Compiled on 18 July 2023.</text:p>
            <text:p>1) Including University for Continuing Education Krems. – 2) Central, regional and local institutions (except those of the higher education sector), chambers, R&amp;D facilities of the units belonging to the social security system, private non-profit institutions controlled and/or mainly financed by government as well as R&amp;D institutions of the Ludwig Boltzmann society; including Austrian academy of sciences and AIT Austrian Institute of Technology GmbH. Without provincial hospitals. Provincial hospitals were not surveyed by questionnaire, but R&amp;D expenditures were estimated by Statistics Austria based upon reports from the regional governments. Therefore no data on R&amp;D personnel is available. – 3) Private non-profit institutions with a mainly private, religious or other non-public status or under private law. – 4) Including members of Austrian Cooperative Research (ACR) as well as competence centers. – Rounding differences occur.</text:p>
          </table:table-cell>
          <table:covered-table-cell table:number-columns-repeated="4"/>
          <table:table-cell table:style-name="ce7"/>
          <table:table-cell table:number-columns-repeated="16378" table:style-name="ce1"/>
        </table:table-row>
        <table:table-row table:number-rows-repeated="1048537" table:style-name="ro4">
          <table:table-cell table:number-columns-repeated="16384"/>
        </table:table-row>
        <table:named-expressions>
          <table:named-expression table:name="_10e8f48a_STF_Fuss_1_CN1" table:expression="of:=[.#REF!]" table:base-cell-address="Table_of_contents.$A$1"/>
          <table:named-expression table:name="_10e8f48a_STF_Gesamtsumme_1_CN1" table:expression="of:=[.#REF!]" table:base-cell-address="Table_of_contents.$A$1"/>
          <table:named-expression table:name="_10e8f48a_STF_Koerper_1_CN1" table:expression="of:=[.#REF!]" table:base-cell-address="Table_of_contents.$A$1"/>
          <table:named-expression table:name="_10e8f48a_STF_Tabellenkopf_1_CN1" table:expression="of:=[.#REF!]" table:base-cell-address="Table_of_contents.$A$1"/>
          <table:named-expression table:name="_10e8f48a_STF_Titel_1_CN1" table:expression="of:=[.#REF!]" table:base-cell-address="Table_of_contents.$A$1"/>
          <table:named-expression table:name="_10e8f48a_STF_Vorspalte_1_CN1" table:expression="of:=[.#REF!]" table:base-cell-address="Table_of_contents.$A$1"/>
          <table:named-expression table:name="_10f32f7f_STF_Fuss_1_CN1" table:expression="of:=[.#REF!]" table:base-cell-address="Table_of_contents.$A$1"/>
          <table:named-expression table:name="_10f32f7f_STF_Gesamtsumme_1_CN1" table:expression="of:=[.#REF!]" table:base-cell-address="Table_of_contents.$A$1"/>
          <table:named-expression table:name="_10f32f7f_STF_Koerper_1_CN1" table:expression="of:=[.#REF!]" table:base-cell-address="Table_of_contents.$A$1"/>
          <table:named-expression table:name="_10f32f7f_STF_Tabellenkopf_1_CN1" table:expression="of:=[.#REF!]" table:base-cell-address="Table_of_contents.$A$1"/>
          <table:named-expression table:name="_10f32f7f_STF_Titel_1_CN1" table:expression="of:=[.#REF!]" table:base-cell-address="Table_of_contents.$A$1"/>
          <table:named-expression table:name="_10f32f7f_STF_Vorspalte_1_CN1" table:expression="of:=[.#REF!]" table:base-cell-address="Table_of_contents.$A$1"/>
          <table:named-expression table:name="_1234" table:expression="of:=[.#REF!]" table:base-cell-address="Table_of_contents.$A$1"/>
          <table:named-expression table:name="_1c9703c4_STF_Fuss_1_CN1" table:expression="of:=[.#REF!]" table:base-cell-address="Table_of_contents.$A$1"/>
          <table:named-expression table:name="_1c9703c4_STF_Gesamtsumme_1_CN1" table:expression="of:=[.#REF!]" table:base-cell-address="Table_of_contents.$A$1"/>
          <table:named-expression table:name="_1c9703c4_STF_Tabellenkopf_1_CN1" table:expression="of:=[.#REF!]" table:base-cell-address="Table_of_contents.$A$1"/>
          <table:named-expression table:name="_1c9703c4_STF_Titel_1_CN1" table:expression="of:=[.#REF!]" table:base-cell-address="Table_of_contents.$A$1"/>
          <table:named-expression table:name="_1c9703c4_STF_Vorspalte_1_CN1" table:expression="of:=[.#REF!]" table:base-cell-address="Table_of_contents.$A$1"/>
          <table:named-expression table:name="_1c9703c4_STF_Zwischensumme_1_CN1" table:expression="of:=[.#REF!]" table:base-cell-address="Table_of_contents.$A$1"/>
          <table:named-expression table:name="_1c9703c4_STF_Zwischensumme_1_CN2" table:expression="of:=[.#REF!]" table:base-cell-address="Table_of_contents.$A$1"/>
          <table:named-expression table:name="_1c9703c4_STF_Zwischensumme_1_CN3" table:expression="of:=[.#REF!]" table:base-cell-address="Table_of_contents.$A$1"/>
          <table:named-expression table:name="_1c9703c4_STF_Zwischensumme_1_CN4" table:expression="of:=[.#REF!]" table:base-cell-address="Table_of_contents.$A$1"/>
          <table:named-expression table:name="_1c9703c4_STF_Zwischensumme_1_CN5" table:expression="of:=[.#REF!]" table:base-cell-address="Table_of_contents.$A$1"/>
          <table:named-expression table:name="_1c9703c4_STF_Zwischensumme_1_CN6" table:expression="of:=[.#REF!]" table:base-cell-address="Table_of_contents.$A$1"/>
          <table:named-expression table:name="_232aacb_STF_Fuss_1_CN1" table:expression="of:=[.#REF!]" table:base-cell-address="Table_of_contents.$A$1"/>
          <table:named-expression table:name="_232aacb_STF_Gesamtsumme_1_CN1" table:expression="of:=[.#REF!]" table:base-cell-address="Table_of_contents.$A$1"/>
          <table:named-expression table:name="_232aacb_STF_GEsamtsumme_1_CN8" table:expression="of:=[.#REF!]" table:base-cell-address="Table_of_contents.$A$1"/>
          <table:named-expression table:name="_232aacb_STF_Koerper_1_CN1" table:expression="of:=[.#REF!]" table:base-cell-address="Table_of_contents.$A$1"/>
          <table:named-expression table:name="_232aacb_STF_Tabellenkopf_1_CN1" table:expression="of:=[.#REF!]" table:base-cell-address="Table_of_contents.$A$1"/>
          <table:named-expression table:name="_232aacb_STF_Titel_1_CN1" table:expression="of:=[.#REF!]" table:base-cell-address="Table_of_contents.$A$1"/>
          <table:named-expression table:name="_232aacb_STF_Vorspalte_1_CN1" table:expression="of:=[.#REF!]" table:base-cell-address="Table_of_contents.$A$1"/>
          <table:named-expression table:name="_3838cbbb_STF_Fuss_1_CN1" table:expression="of:=[.#REF!]" table:base-cell-address="Table_of_contents.$A$1"/>
          <table:named-expression table:name="_3838cbbb_STF_Gesamtsumme_1_CN1" table:expression="of:=[.#REF!]" table:base-cell-address="Table_of_contents.$A$1"/>
          <table:named-expression table:name="_3838cbbb_STF_Koerper_1_CN1" table:expression="of:=[.#REF!]" table:base-cell-address="Table_of_contents.$A$1"/>
          <table:named-expression table:name="_3838cbbb_STF_Tabellenkopf_1_CN1" table:expression="of:=[.#REF!]" table:base-cell-address="Table_of_contents.$A$1"/>
          <table:named-expression table:name="_3838cbbb_STF_Tabellenkopf_1_CN2" table:expression="of:=[.#REF!]" table:base-cell-address="Table_of_contents.$A$1"/>
          <table:named-expression table:name="_3838cbbb_STF_Titel_1_CN3" table:expression="of:=[.#REF!]" table:base-cell-address="Table_of_contents.$A$1"/>
          <table:named-expression table:name="_3838cbbb_STF_Vorspalte_1_CN1" table:expression="of:=[.#REF!]" table:base-cell-address="Table_of_contents.$A$1"/>
          <table:named-expression table:name="_3f05d689_STF_Fuss_1_CN2" table:expression="of:=[.#REF!]" table:base-cell-address="Table_of_contents.$A$1"/>
          <table:named-expression table:name="_3f05d689_STF_Gesamtsumme_1_CN2" table:expression="of:=[.#REF!]" table:base-cell-address="Table_of_contents.$A$1"/>
          <table:named-expression table:name="_3f05d689_STF_Koerper_1_CN2" table:expression="of:=[.#REF!]" table:base-cell-address="Table_of_contents.$A$1"/>
          <table:named-expression table:name="_3f05d689_STF_Tabellenkopf_1_CN2" table:expression="of:=[.#REF!]" table:base-cell-address="Table_of_contents.$A$1"/>
          <table:named-expression table:name="_3f05d689_STF_Titel_1_CN3" table:expression="of:=[.#REF!]" table:base-cell-address="Table_of_contents.$A$1"/>
          <table:named-expression table:name="_3f05d689_STF_Vorspalte_1_CN2" table:expression="of:=[.#REF!]" table:base-cell-address="Table_of_contents.$A$1"/>
          <table:named-expression table:name="_3f05d689_STF_Zwischensumme_1_CN4" table:expression="of:=[.#REF!]" table:base-cell-address="Table_of_contents.$A$1"/>
          <table:named-expression table:name="_3f05d689_STF_Zwischensumme_1_CN5" table:expression="of:=[.#REF!]" table:base-cell-address="Table_of_contents.$A$1"/>
          <table:named-expression table:name="_3f05d689_STF_Zwischensumme_1_CN6" table:expression="of:=[.#REF!]" table:base-cell-address="Table_of_contents.$A$1"/>
          <table:named-expression table:name="_43d036db_STF_Fuss_1_CN2" table:expression="of:=[.#REF!]" table:base-cell-address="Table_of_contents.$A$1"/>
          <table:named-expression table:name="_490c55c2_STF_Fuss_1_CN1" table:expression="of:=[.#REF!]" table:base-cell-address="Table_of_contents.$A$1"/>
          <table:named-expression table:name="_490c55c2_STF_Fuss_1_CN2" table:expression="of:=['file:///P:/123WTB/FuE/Erhebungsergebnisse/2015/FE15_Hauptergebnisse.xlsx'#Tabelle08A.#REF!]" table:base-cell-address="Table_of_contents.$A$1"/>
          <table:named-expression table:name="_490c55c2_STF_Gesamtsumme_1_CN1" table:expression="of:=[.#REF!]" table:base-cell-address="Table_of_contents.$A$1"/>
          <table:named-expression table:name="_490c55c2_STF_Gesamtsumme_1_CN2" table:expression="of:=[.#REF!]" table:base-cell-address="Table_of_contents.$A$1"/>
          <table:named-expression table:name="_490c55c2_STF_Gesamtsumme_1_CN3" table:expression="of:=[.#REF!]~[.#REF!]" table:base-cell-address="Table_of_contents.$A$1"/>
          <table:named-expression table:name="_490c55c2_STF_Koerper_1_CN1" table:expression="of:=[.#REF!]" table:base-cell-address="Table_of_contents.$A$1"/>
          <table:named-expression table:name="_490c55c2_STF_Koerper_1_CN2" table:expression="of:=[.#REF!]" table:base-cell-address="Table_of_contents.$A$1"/>
          <table:named-expression table:name="_490c55c2_STF_Tabellenkopf_1_CN1" table:expression="of:=[.#REF!]" table:base-cell-address="Table_of_contents.$A$1"/>
          <table:named-expression table:name="_490c55c2_STF_Tabellenkopf_1_CN2" table:expression="of:=[.#REF!]" table:base-cell-address="Table_of_contents.$A$1"/>
          <table:named-expression table:name="_490c55c2_STF_Tabellenkopf_1_CN3" table:expression="of:=[.#REF!]" table:base-cell-address="Table_of_contents.$A$1"/>
          <table:named-expression table:name="_490c55c2_STF_Titel_1_CN1" table:expression="of:=[.#REF!]" table:base-cell-address="Table_of_contents.$A$1"/>
          <table:named-expression table:name="_490c55c2_STF_Titel_1_CN2" table:expression="of:=[.#REF!]" table:base-cell-address="Table_of_contents.$A$1"/>
          <table:named-expression table:name="_490c55c2_STF_Titel_1_CN3" table:expression="of:=[.#REF!]" table:base-cell-address="Table_of_contents.$A$1"/>
          <table:named-expression table:name="_490c55c2_STF_Vorspalte_1_CN1" table:expression="of:=[.#REF!]" table:base-cell-address="Table_of_contents.$A$1"/>
          <table:named-expression table:name="_490c55c2_STF_Vorspalte_1_CN2" table:expression="of:=[.#REF!]" table:base-cell-address="Table_of_contents.$A$1"/>
          <table:named-expression table:name="_490c55c2_STF_Zwischenueberschrift_1_CN1" table:expression="of:=[.#REF!]" table:base-cell-address="Table_of_contents.$A$1"/>
          <table:named-expression table:name="_490c55c2_STF_Zwischenueberschrift_1_CN2" table:expression="of:=[.#REF!]" table:base-cell-address="Table_of_contents.$A$1"/>
          <table:named-expression table:name="_490c55c2_STF_Zwischenueberschrift_1_CN3" table:expression="of:=[.#REF!]~[.#REF!]" table:base-cell-address="Table_of_contents.$A$1"/>
          <table:named-expression table:name="_6a677ecf_STF_Fuss_1_CN1" table:expression="of:=[.#REF!]" table:base-cell-address="Table_of_contents.$A$1"/>
          <table:named-expression table:name="_6a677ecf_STF_Fuss_1_CN2" table:expression="of:=[.#REF!]" table:base-cell-address="Table_of_contents.$A$1"/>
          <table:named-expression table:name="_6a677ecf_STF_Fuss_1_CN3" table:expression="of:=[.#REF!]" table:base-cell-address="Table_of_contents.$A$1"/>
          <table:named-expression table:name="_6a677ecf_STF_Gesamtsumme_1_CN1" table:expression="of:=[.#REF!]" table:base-cell-address="Table_of_contents.$A$1"/>
          <table:named-expression table:name="_6a677ecf_STF_Gesamtsumme_1_CN2" table:expression="of:=[.#REF!]" table:base-cell-address="Table_of_contents.$A$1"/>
          <table:named-expression table:name="_6a677ecf_STF_Koerper_1_CN1" table:expression="of:=[.#REF!]" table:base-cell-address="Table_of_contents.$A$1"/>
          <table:named-expression table:name="_6a677ecf_STF_Koerper_1_CN2" table:expression="of:=[.#REF!]" table:base-cell-address="Table_of_contents.$A$1"/>
          <table:named-expression table:name="_6a677ecf_STF_Tabellenkopf_1_CN1" table:expression="of:=[.#REF!]" table:base-cell-address="Table_of_contents.$A$1"/>
          <table:named-expression table:name="_6a677ecf_STF_Titel_1_CN1" table:expression="of:=[.#REF!]" table:base-cell-address="Table_of_contents.$A$1"/>
          <table:named-expression table:name="_6a677ecf_STF_Vorspalte_1_CN1" table:expression="of:=[.#REF!]" table:base-cell-address="Table_of_contents.$A$1"/>
          <table:named-expression table:name="_6b903352_STF_Fuss_1_CN1" table:expression="of:=[.#REF!]" table:base-cell-address="Table_of_contents.$A$1"/>
          <table:named-expression table:name="_6b903352_STF_Fuss_1_CN2" table:expression="of:=[.#REF!]" table:base-cell-address="Table_of_contents.$A$1"/>
          <table:named-expression table:name="_6b903352_STF_Gesamtsumme_1_CN1" table:expression="of:=[.#REF!]" table:base-cell-address="Table_of_contents.$A$1"/>
          <table:named-expression table:name="_6b903352_STF_Gesamtsumme_1_CN2" table:expression="of:=[.#REF!]" table:base-cell-address="Table_of_contents.$A$1"/>
          <table:named-expression table:name="_6b903352_STF_Koerper_1_CN1" table:expression="of:=[.#REF!]" table:base-cell-address="Table_of_contents.$A$1"/>
          <table:named-expression table:name="_6b903352_STF_Koerper_1_CN2" table:expression="of:=[.#REF!]" table:base-cell-address="Table_of_contents.$A$1"/>
          <table:named-expression table:name="_6b903352_STF_Tabellenkopf_1_CN1" table:expression="of:=[.#REF!]" table:base-cell-address="Table_of_contents.$A$1"/>
          <table:named-expression table:name="_6b903352_STF_Tabellenkopf_1_CN2" table:expression="of:=[.#REF!]" table:base-cell-address="Table_of_contents.$A$1"/>
          <table:named-expression table:name="_6b903352_STF_Titel_1_CN1" table:expression="of:=[.#REF!]" table:base-cell-address="Table_of_contents.$A$1"/>
          <table:named-expression table:name="_6b903352_STF_Titel_1_CN2" table:expression="of:=[.#REF!]" table:base-cell-address="Table_of_contents.$A$1"/>
          <table:named-expression table:name="_6b903352_STF_Vorspalte_1_CN1" table:expression="of:=[.#REF!]" table:base-cell-address="Table_of_contents.$A$1"/>
          <table:named-expression table:name="_6b903352_STF_Vorspalte_1_CN2" table:expression="of:=[.#REF!]" table:base-cell-address="Table_of_contents.$A$1"/>
          <table:named-expression table:name="_6b903352_STF_Zwischensumme_1_CN1" table:expression="of:=[.#REF!]" table:base-cell-address="Table_of_contents.$A$1"/>
          <table:named-expression table:name="_6b903352_STF_Zwischensumme_1_CN2" table:expression="of:=[.#REF!]" table:base-cell-address="Table_of_contents.$A$1"/>
          <table:named-expression table:name="_6b903352_STF_Zwischensumme_1_CN3" table:expression="of:=[.#REF!]" table:base-cell-address="Table_of_contents.$A$1"/>
          <table:named-expression table:name="_6b903352_STF_Zwischensumme_1_CN4" table:expression="of:=[.#REF!]" table:base-cell-address="Table_of_contents.$A$1"/>
          <table:named-expression table:name="_728b0213_STF_Fuss_1_CN1" table:expression="of:=[.#REF!]" table:base-cell-address="Table_of_contents.$A$1"/>
          <table:named-expression table:name="_728b0213_STF_Fuss_1_CN2" table:expression="of:=[.#REF!]" table:base-cell-address="Table_of_contents.$A$1"/>
          <table:named-expression table:name="_728b0213_STF_Fuss_1_CN3" table:expression="of:=[.#REF!]" table:base-cell-address="Table_of_contents.$A$1"/>
          <table:named-expression table:name="_728b0213_STF_Fuss_1_CN4" table:expression="of:=[.#REF!]" table:base-cell-address="Table_of_contents.$A$1"/>
          <table:named-expression table:name="_728b0213_STF_Gesamtsumme_1_CN1" table:expression="of:=[.#REF!]" table:base-cell-address="Table_of_contents.$A$1"/>
          <table:named-expression table:name="_728b0213_STF_Gesamtsumme_1_CN2" table:expression="of:=[.#REF!]" table:base-cell-address="Table_of_contents.$A$1"/>
          <table:named-expression table:name="_728b0213_STF_Koerper_1_CN1" table:expression="of:=[.#REF!]" table:base-cell-address="Table_of_contents.$A$1"/>
          <table:named-expression table:name="_728b0213_STF_Tabellenkopf_1_CN1" table:expression="of:=[.#REF!]" table:base-cell-address="Table_of_contents.$A$1"/>
          <table:named-expression table:name="_728b0213_STF_Tabellenkopf_1_CN2" table:expression="of:=[.#REF!]" table:base-cell-address="Table_of_contents.$A$1"/>
          <table:named-expression table:name="_728b0213_STF_Titel_1_CN1" table:expression="of:=[.#REF!]" table:base-cell-address="Table_of_contents.$A$1"/>
          <table:named-expression table:name="_728b0213_STF_Titel_1_CN2" table:expression="of:=[.#REF!]" table:base-cell-address="Table_of_contents.$A$1"/>
          <table:named-expression table:name="_728b0213_STF_Vorspalte_1_CN1" table:expression="of:=[.#REF!]" table:base-cell-address="Table_of_contents.$A$1"/>
          <table:named-expression table:name="_728b0213_STF_Vorspalte_1_CN2" table:expression="of:=[.#REF!]" table:base-cell-address="Table_of_contents.$A$1"/>
          <table:named-expression table:name="_728b0213_STF_Zwischensumme_1_CN1" table:expression="of:=[.#REF!]" table:base-cell-address="Table_of_contents.$A$1"/>
          <table:named-expression table:name="_728b0213_STF_Zwischensumme_1_CN2" table:expression="of:=[.#REF!]" table:base-cell-address="Table_of_contents.$A$1"/>
          <table:named-expression table:name="_728b0213_STF_Zwischensumme_1_CN3" table:expression="of:=[.#REF!]" table:base-cell-address="Table_of_contents.$A$1"/>
          <table:named-expression table:name="_728b0213_STF_Zwischensumme_1_CN4" table:expression="of:=[.#REF!]" table:base-cell-address="Table_of_contents.$A$1"/>
          <table:named-expression table:name="_728b0213_STF_Zwischensumme_1_CN5" table:expression="of:=[.#REF!]" table:base-cell-address="Table_of_contents.$A$1"/>
          <table:named-expression table:name="_728b0213_STF_Zwischensumme_1_CN6" table:expression="of:=[.#REF!]" table:base-cell-address="Table_of_contents.$A$1"/>
          <table:named-expression table:name="_728b0213_STF_Zwischensumme_1_CN7" table:expression="of:=[.#REF!]" table:base-cell-address="Table_of_contents.$A$1"/>
          <table:named-expression table:name="_7c508a21_STF_Fuss_1_CN2" table:expression="of:=['file:///P:/123WTB/FuE/Erhebungsergebnisse/2006/FE06_Hauptergebnisse.xlsx'#Tabelle01.#REF!]" table:base-cell-address="Table_of_contents.$A$1"/>
          <table:named-expression table:name="_8306e3d9_STF_Fuss_1_CN2" table:expression="of:=[.#REF!]" table:base-cell-address="Table_of_contents.$A$1"/>
          <table:named-expression table:name="_8306e3d9_STF_Fuss_1_CN3" table:expression="of:=[.#REF!]" table:base-cell-address="Table_of_contents.$A$1"/>
          <table:named-expression table:name="_8306e3d9_STF_Fuss_1_CN4" table:expression="of:=[.#REF!]" table:base-cell-address="Table_of_contents.$A$1"/>
          <table:named-expression table:name="_8306e3d9_STF_Tabellenkopf_1_CN2" table:expression="of:=[.#REF!]" table:base-cell-address="Table_of_contents.$A$1"/>
          <table:named-expression table:name="_8306e3d9_STF_Tabellenkopf_1_CN3" table:expression="of:=[.#REF!]" table:base-cell-address="Table_of_contents.$A$1"/>
          <table:named-expression table:name="_8306e3d9_STF_Titel_1_CN2" table:expression="of:=[.#REF!]" table:base-cell-address="Table_of_contents.$A$1"/>
          <table:named-expression table:name="_830fe6d9_STF_Fuss_1_CN1" table:expression="of:=[.#REF!]" table:base-cell-address="Table_of_contents.$A$1"/>
          <table:named-expression table:name="_830fe6d9_STF_Gesamtsumme_1_CN1" table:expression="of:=[.#REF!]" table:base-cell-address="Table_of_contents.$A$1"/>
          <table:named-expression table:name="_830fe6d9_STF_Tabellenkopf_1_CN1" table:expression="of:=[.#REF!]" table:base-cell-address="Table_of_contents.$A$1"/>
          <table:named-expression table:name="_830fe6d9_STF_Titel_1_CN1" table:expression="of:=[.#REF!]" table:base-cell-address="Table_of_contents.$A$1"/>
          <table:named-expression table:name="_830fe6d9_STF_Vorspalte_1_CN1" table:expression="of:=[.#REF!]" table:base-cell-address="Table_of_contents.$A$1"/>
          <table:named-expression table:name="_830fe6d9_STF_Zwischensumme_1_CN1" table:expression="of:=[.#REF!]~[.#REF!]~[.#REF!]" table:base-cell-address="Table_of_contents.$A$1"/>
          <table:named-expression table:name="_8a3f1b5c_STF_Fuss_1_CN1" table:expression="of:=[.#REF!]" table:base-cell-address="Table_of_contents.$A$1"/>
          <table:named-expression table:name="_8a3f1b5c_STF_Fuss_1_CN2" table:expression="of:=[.#REF!]" table:base-cell-address="Table_of_contents.$A$1"/>
          <table:named-expression table:name="_8a3f1b5c_STF_Gesamtsumme_1_CN1" table:expression="of:=[.#REF!]" table:base-cell-address="Table_of_contents.$A$1"/>
          <table:named-expression table:name="_8a3f1b5c_STF_Gesamtsumme_1_CN2" table:expression="of:=[.#REF!]" table:base-cell-address="Table_of_contents.$A$1"/>
          <table:named-expression table:name="_8a3f1b5c_STF_Koerper_1_CN1" table:expression="of:=[.#REF!]" table:base-cell-address="Table_of_contents.$A$1"/>
          <table:named-expression table:name="_8a3f1b5c_STF_Koerper_1_CN2" table:expression="of:=[.#REF!]" table:base-cell-address="Table_of_contents.$A$1"/>
          <table:named-expression table:name="_8a3f1b5c_STF_Tabellenkopf_1_CN1" table:expression="of:=[.#REF!]" table:base-cell-address="Table_of_contents.$A$1"/>
          <table:named-expression table:name="_8a3f1b5c_STF_Tabellenkopf_1_CN2" table:expression="of:=[.#REF!]" table:base-cell-address="Table_of_contents.$A$1"/>
          <table:named-expression table:name="_8a3f1b5c_STF_Titel_1_CN1" table:expression="of:=[.#REF!]" table:base-cell-address="Table_of_contents.$A$1"/>
          <table:named-expression table:name="_8a3f1b5c_STF_Titel_1_CN2" table:expression="of:=[.#REF!]" table:base-cell-address="Table_of_contents.$A$1"/>
          <table:named-expression table:name="_8a3f1b5c_STF_Titel_1_CN3" table:expression="of:=[.#REF!]" table:base-cell-address="Table_of_contents.$A$1"/>
          <table:named-expression table:name="_8a3f1b5c_STF_Vorspalte_1_CN1" table:expression="of:=[.#REF!]" table:base-cell-address="Table_of_contents.$A$1"/>
          <table:named-expression table:name="_8a3f1b5c_STF_Vorspalte_1_CN2" table:expression="of:=[.#REF!]" table:base-cell-address="Table_of_contents.$A$1"/>
          <table:named-expression table:name="_8a3f1b5c_STF_Zwischensumme_1_CN1" table:expression="of:=[.#REF!]" table:base-cell-address="Table_of_contents.$A$1"/>
          <table:named-expression table:name="_8a3f1b5c_STF_Zwischensumme_1_CN2" table:expression="of:=[.#REF!]" table:base-cell-address="Table_of_contents.$A$1"/>
          <table:named-expression table:name="_8a3f1b5c_STF_Zwischensumme_1_CN3" table:expression="of:=[.#REF!]" table:base-cell-address="Table_of_contents.$A$1"/>
          <table:named-expression table:name="_8a3f1b5c_STF_Zwischensumme_1_CN4" table:expression="of:=[.#REF!]" table:base-cell-address="Table_of_contents.$A$1"/>
          <table:named-expression table:name="_8a3f1b5c_STF_Zwischensumme_1_CN5" table:expression="of:=[.#REF!]" table:base-cell-address="Table_of_contents.$A$1"/>
          <table:named-expression table:name="_8a3f1b5c_STF_Zwischensumme_1_CN6" table:expression="of:=[.#REF!]" table:base-cell-address="Table_of_contents.$A$1"/>
          <table:named-expression table:name="_8bcad777_STF_Fuss_1_CN2" table:expression="of:=[.#REF!]" table:base-cell-address="Table_of_contents.$A$1"/>
          <table:named-expression table:name="_8bcad777_STF_Gesamtsumme_1_CN2" table:expression="of:=[.#REF!]" table:base-cell-address="Table_of_contents.$A$1"/>
          <table:named-expression table:name="_8bcad777_STF_Koerper_1_CN2" table:expression="of:=[.#REF!]" table:base-cell-address="Table_of_contents.$A$1"/>
          <table:named-expression table:name="_8bcad777_STF_Tabellenkopf_1_CN2" table:expression="of:=[.#REF!]" table:base-cell-address="Table_of_contents.$A$1"/>
          <table:named-expression table:name="_8bcad777_STF_Titel_1_CN3" table:expression="of:=[.#REF!]" table:base-cell-address="Table_of_contents.$A$1"/>
          <table:named-expression table:name="_8bcad777_STF_Vorspalte_1_CN2" table:expression="of:=[.#REF!]" table:base-cell-address="Table_of_contents.$A$1"/>
          <table:named-expression table:name="_8bcad777_STF_Zwischensumme_1_CN4" table:expression="of:=[.#REF!]" table:base-cell-address="Table_of_contents.$A$1"/>
          <table:named-expression table:name="_8bcad777_STF_Zwischensumme_1_CN5" table:expression="of:=[.#REF!]" table:base-cell-address="Table_of_contents.$A$1"/>
          <table:named-expression table:name="_8bcad777_STF_Zwischensumme_1_CN6" table:expression="of:=[.#REF!]" table:base-cell-address="Table_of_contents.$A$1"/>
          <table:named-expression table:name="_8c281e55_STF_Dekoration_1_CN1" table:expression="of:=[.#REF!]" table:base-cell-address="Table_of_contents.$A$1"/>
          <table:named-expression table:name="_8c281e55_STF_Dekoration_1_CN2" table:expression="of:=[.#REF!]" table:base-cell-address="Table_of_contents.$A$1"/>
          <table:named-expression table:name="_8c281e55_STF_Fuss_1_CN13" table:expression="of:=[.#REF!]" table:base-cell-address="Table_of_contents.$A$1"/>
          <table:named-expression table:name="_8c281e55_STF_Fuss_1_CN14" table:expression="of:=[.#REF!]" table:base-cell-address="Table_of_contents.$A$1"/>
          <table:named-expression table:name="_8c281e55_STF_Fuss_1_CN15" table:expression="of:=[.#REF!]" table:base-cell-address="Table_of_contents.$A$1"/>
          <table:named-expression table:name="_8c281e55_STF_Fuss_1_CN16" table:expression="of:=[.#REF!]" table:base-cell-address="Table_of_contents.$A$1"/>
          <table:named-expression table:name="_8c281e55_STF_Fuss_1_CN17" table:expression="of:=[.#REF!]" table:base-cell-address="Table_of_contents.$A$1"/>
          <table:named-expression table:name="_8c281e55_STF_Gesamtsumme_1_CN1" table:expression="of:=[.#REF!]" table:base-cell-address="Table_of_contents.$A$1"/>
          <table:named-expression table:name="_8c281e55_STF_Gesamtsumme_1_CN2" table:expression="of:=[.#REF!]" table:base-cell-address="Table_of_contents.$A$1"/>
          <table:named-expression table:name="_8c281e55_STF_Gesamtsumme_1_CN3" table:expression="of:=[.#REF!]" table:base-cell-address="Table_of_contents.$A$1"/>
          <table:named-expression table:name="_8c281e55_STF_Koerper_1_CN10" table:expression="of:=[.#REF!]" table:base-cell-address="Table_of_contents.$A$1"/>
          <table:named-expression table:name="_8c281e55_STF_Koerper_1_CN11" table:expression="of:=[.#REF!]" table:base-cell-address="Table_of_contents.$A$1"/>
          <table:named-expression table:name="_8c281e55_STF_Koerper_1_CN12" table:expression="of:=[.#REF!]" table:base-cell-address="Table_of_contents.$A$1"/>
          <table:named-expression table:name="_8c281e55_STF_Tabellenkopf_1_CN10" table:expression="of:=[.#REF!]" table:base-cell-address="Table_of_contents.$A$1"/>
          <table:named-expression table:name="_8c281e55_STF_Tabellenkopf_1_CN11" table:expression="of:=[.#REF!]" table:base-cell-address="Table_of_contents.$A$1"/>
          <table:named-expression table:name="_8c281e55_STF_Tabellenkopf_1_CN12" table:expression="of:=[.#REF!]" table:base-cell-address="Table_of_contents.$A$1"/>
          <table:named-expression table:name="_8c281e55_STF_Tabellenkopf_1_CN13" table:expression="of:=[.#REF!]" table:base-cell-address="Table_of_contents.$A$1"/>
          <table:named-expression table:name="_8c281e55_STF_Titel_1_CN15" table:expression="of:=[.#REF!]" table:base-cell-address="Table_of_contents.$A$1"/>
          <table:named-expression table:name="_8c281e55_STF_Titel_1_CN16" table:expression="of:=[.#REF!]" table:base-cell-address="Table_of_contents.$A$1"/>
          <table:named-expression table:name="_8c281e55_STF_Titel_1_CN17" table:expression="of:=[.#REF!]" table:base-cell-address="Table_of_contents.$A$1"/>
          <table:named-expression table:name="_8c281e55_STF_Titel_1_CN18" table:expression="of:=[.#REF!]" table:base-cell-address="Table_of_contents.$A$1"/>
          <table:named-expression table:name="_8c281e55_STF_Titel_1_CN19" table:expression="of:=[.#REF!]" table:base-cell-address="Table_of_contents.$A$1"/>
          <table:named-expression table:name="_8c281e55_STF_Vorspalte_1_CN13" table:expression="of:=[.#REF!]" table:base-cell-address="Table_of_contents.$A$1"/>
          <table:named-expression table:name="_8c281e55_STF_Vorspalte_1_CN14" table:expression="of:=[.#REF!]" table:base-cell-address="Table_of_contents.$A$1"/>
          <table:named-expression table:name="_8c281e55_STF_Vorspalte_1_CN15" table:expression="of:=[.#REF!]" table:base-cell-address="Table_of_contents.$A$1"/>
          <table:named-expression table:name="_8c281e55_STF_Vorspalte_1_CN16" table:expression="of:=[.#REF!]" table:base-cell-address="Table_of_contents.$A$1"/>
          <table:named-expression table:name="_8c281e55_STF_Vorspalte_1_CN17" table:expression="of:=[.#REF!]" table:base-cell-address="Table_of_contents.$A$1"/>
          <table:named-expression table:name="_8c281e55_STF_Vorspalte_1_CN18" table:expression="of:=[.#REF!]" table:base-cell-address="Table_of_contents.$A$1"/>
          <table:named-expression table:name="_8c281e55_STF_Vorspalte_1_CN19" table:expression="of:=[.#REF!]" table:base-cell-address="Table_of_contents.$A$1"/>
          <table:named-expression table:name="_8c281e55_STF_Zwischensumme_1_CN19" table:expression="of:=[.#REF!]" table:base-cell-address="Table_of_contents.$A$1"/>
          <table:named-expression table:name="_8c281e55_STF_Zwischensumme_1_CN20" table:expression="of:=[.#REF!]" table:base-cell-address="Table_of_contents.$A$1"/>
          <table:named-expression table:name="_8c281e55_STF_Zwischensumme_1_CN21" table:expression="of:=[.#REF!]" table:base-cell-address="Table_of_contents.$A$1"/>
          <table:named-expression table:name="_8c281e55_STF_Zwischensumme_1_CN22" table:expression="of:=[.#REF!]" table:base-cell-address="Table_of_contents.$A$1"/>
          <table:named-expression table:name="_8c281e55_STF_Zwischensumme_1_CN23" table:expression="of:=[.#REF!]" table:base-cell-address="Table_of_contents.$A$1"/>
          <table:named-expression table:name="_8c281e55_STF_Zwischensumme_1_CN24" table:expression="of:=[.#REF!]" table:base-cell-address="Table_of_contents.$A$1"/>
          <table:named-expression table:name="_8c281e55_STF_Zwischensumme_1_CN25" table:expression="of:=[.#REF!]" table:base-cell-address="Table_of_contents.$A$1"/>
          <table:named-expression table:name="_8c281e55_STF_Zwischensumme_1_CN26" table:expression="of:=[.#REF!]" table:base-cell-address="Table_of_contents.$A$1"/>
          <table:named-expression table:name="_8c281e55_STF_Zwischensumme_1_CN27" table:expression="of:=[.#REF!]" table:base-cell-address="Table_of_contents.$A$1"/>
          <table:named-expression table:name="_91e0ce1b_STF_Fuss_1_CN1" table:expression="of:=[.#REF!]" table:base-cell-address="Table_of_contents.$A$1"/>
          <table:named-expression table:name="_91e0ce1b_STF_Gesamtsumme_1_CN1" table:expression="of:=[.#REF!]" table:base-cell-address="Table_of_contents.$A$1"/>
          <table:named-expression table:name="_91e0ce1b_STF_Koerper_1_CN1" table:expression="of:=[.#REF!]" table:base-cell-address="Table_of_contents.$A$1"/>
          <table:named-expression table:name="_91e0ce1b_STF_Tabellenkopf_1_CN1" table:expression="of:=[.#REF!]" table:base-cell-address="Table_of_contents.$A$1"/>
          <table:named-expression table:name="_91e0ce1b_STF_Titel_1_CN1" table:expression="of:=[.#REF!]" table:base-cell-address="Table_of_contents.$A$1"/>
          <table:named-expression table:name="_91e0ce1b_STF_Vorspalte_1_CN1" table:expression="of:=[.#REF!]" table:base-cell-address="Table_of_contents.$A$1"/>
          <table:named-expression table:name="_95332f14_STF_Fuss_1_CN1" table:expression="of:=[.#REF!]" table:base-cell-address="Table_of_contents.$A$1"/>
          <table:named-expression table:name="_95332f14_STF_Fuss_1_CN2" table:expression="of:=[.#REF!]" table:base-cell-address="Table_of_contents.$A$1"/>
          <table:named-expression table:name="_95332f14_STF_Fuss_1_CN3" table:expression="of:=[.#REF!]" table:base-cell-address="Table_of_contents.$A$1"/>
          <table:named-expression table:name="_95332f14_STF_Fuss_1_CN4" table:expression="of:=[.#REF!]" table:base-cell-address="Table_of_contents.$A$1"/>
          <table:named-expression table:name="_95332f14_STF_Gesamtsumme_1_CN1" table:expression="of:=[.#REF!]" table:base-cell-address="Table_of_contents.$A$1"/>
          <table:named-expression table:name="_95332f14_STF_Gesamtsumme_1_CN2" table:expression="of:=[.#REF!]" table:base-cell-address="Table_of_contents.$A$1"/>
          <table:named-expression table:name="_95332f14_STF_Gesamtsumme_1_CN3" table:expression="of:=[.#REF!]" table:base-cell-address="Table_of_contents.$A$1"/>
          <table:named-expression table:name="_95332f14_STF_Koerper_1_CN1" table:expression="of:=[.#REF!]" table:base-cell-address="Table_of_contents.$A$1"/>
          <table:named-expression table:name="_95332f14_STF_Koerper_1_CN2" table:expression="of:=[.#REF!]" table:base-cell-address="Table_of_contents.$A$1"/>
          <table:named-expression table:name="_95332f14_STF_Koerper_1_CN3" table:expression="of:=[.#REF!]" table:base-cell-address="Table_of_contents.$A$1"/>
          <table:named-expression table:name="_95332f14_STF_Tabellenkopf_1_CN1" table:expression="of:=[.#REF!]" table:base-cell-address="Table_of_contents.$A$1"/>
          <table:named-expression table:name="_95332f14_STF_Tabellenkopf_1_CN2" table:expression="of:=[.#REF!]" table:base-cell-address="Table_of_contents.$A$1"/>
          <table:named-expression table:name="_95332f14_STF_Tabellenkopf_1_CN3" table:expression="of:=[.#REF!]" table:base-cell-address="Table_of_contents.$A$1"/>
          <table:named-expression table:name="_95332f14_STF_Titel_1_CN1" table:expression="of:=[.#REF!]" table:base-cell-address="Table_of_contents.$A$1"/>
          <table:named-expression table:name="_95332f14_STF_Titel_1_CN2" table:expression="of:=[.#REF!]" table:base-cell-address="Table_of_contents.$A$1"/>
          <table:named-expression table:name="_95332f14_STF_Titel_1_CN3" table:expression="of:=[.#REF!]" table:base-cell-address="Table_of_contents.$A$1"/>
          <table:named-expression table:name="_95332f14_STF_Titel_1_CN4" table:expression="of:=[.#REF!]" table:base-cell-address="Table_of_contents.$A$1"/>
          <table:named-expression table:name="_95332f14_STF_Vorspalte_1_CN1" table:expression="of:=[.#REF!]" table:base-cell-address="Table_of_contents.$A$1"/>
          <table:named-expression table:name="_95332f14_STF_Vorspalte_1_CN2" table:expression="of:=[.#REF!]" table:base-cell-address="Table_of_contents.$A$1"/>
          <table:named-expression table:name="_95332f14_STF_Vorspalte_1_CN3" table:expression="of:=[.#REF!]" table:base-cell-address="Table_of_contents.$A$1"/>
          <table:named-expression table:name="_b3e7fc02_STF_Dekoration_1_CN1" table:expression="of:=[.#REF!]" table:base-cell-address="Table_of_contents.$A$1"/>
          <table:named-expression table:name="_b3e7fc02_STF_Fuss_1_CN1" table:expression="of:=[.#REF!]" table:base-cell-address="Table_of_contents.$A$1"/>
          <table:named-expression table:name="_b3e7fc02_STF_Fuss_1_CN2" table:expression="of:=[.#REF!]" table:base-cell-address="Table_of_contents.$A$1"/>
          <table:named-expression table:name="_b3e7fc02_STF_Fuss_1_CN3" table:expression="of:=[.#REF!]" table:base-cell-address="Table_of_contents.$A$1"/>
          <table:named-expression table:name="_b3e7fc02_STF_Gesamtsumme_1_CN1" table:expression="of:=[.#REF!]" table:base-cell-address="Table_of_contents.$A$1"/>
          <table:named-expression table:name="_b3e7fc02_STF_Koerper_1_CN1" table:expression="of:=[.#REF!]" table:base-cell-address="Table_of_contents.$A$1"/>
          <table:named-expression table:name="_b3e7fc02_STF_Koerper_1_CN2" table:expression="of:=[.#REF!]" table:base-cell-address="Table_of_contents.$A$1"/>
          <table:named-expression table:name="_b3e7fc02_STF_Tabellenkopf_1_CN1" table:expression="of:=[.#REF!]" table:base-cell-address="Table_of_contents.$A$1"/>
          <table:named-expression table:name="_b3e7fc02_STF_Tabellenkopf_1_CN2" table:expression="of:=[.#REF!]" table:base-cell-address="Table_of_contents.$A$1"/>
          <table:named-expression table:name="_b3e7fc02_STF_Titel_1_CN1" table:expression="of:=[.#REF!]" table:base-cell-address="Table_of_contents.$A$1"/>
          <table:named-expression table:name="_b3e7fc02_STF_Titel_1_CN2" table:expression="of:=[.#REF!]" table:base-cell-address="Table_of_contents.$A$1"/>
          <table:named-expression table:name="_b3e7fc02_STF_Titel_1_CN3" table:expression="of:=[.#REF!]" table:base-cell-address="Table_of_contents.$A$1"/>
          <table:named-expression table:name="_b3e7fc02_STF_Vorspalte_1_CN1" table:expression="of:=[.#REF!]" table:base-cell-address="Table_of_contents.$A$1"/>
          <table:named-expression table:name="_b3e7fc02_STF_Vorspalte_1_CN2" table:expression="of:=[.#REF!]" table:base-cell-address="Table_of_contents.$A$1"/>
          <table:named-expression table:name="_b3e7fc02_STF_Vorspalte_1_CN3" table:expression="of:=[.#REF!]" table:base-cell-address="Table_of_contents.$A$1"/>
          <table:named-expression table:name="_b3e7fc02_STF_Zwischenueberschrift_1_CN1" table:expression="of:=[.#REF!]" table:base-cell-address="Table_of_contents.$A$1"/>
          <table:named-expression table:name="_b3e7fc02_STF_Zwischenueberschrift_1_CN2" table:expression="of:=[.#REF!]" table:base-cell-address="Table_of_contents.$A$1"/>
          <table:named-expression table:name="_c96e796e_STF_Fuss_1_CN1" table:expression="of:=[.#REF!]" table:base-cell-address="Table_of_contents.$A$1"/>
          <table:named-expression table:name="_c96e796e_STF_Gesamtsumme_1_CN1" table:expression="of:=[.#REF!]" table:base-cell-address="Table_of_contents.$A$1"/>
          <table:named-expression table:name="_c96e796e_STF_Koerper_1_CN1" table:expression="of:=[.#REF!]" table:base-cell-address="Table_of_contents.$A$1"/>
          <table:named-expression table:name="_c96e796e_STF_Tabellenkopf_1_CN1" table:expression="of:=[.#REF!]" table:base-cell-address="Table_of_contents.$A$1"/>
          <table:named-expression table:name="_c96e796e_STF_Titel_1_CN1" table:expression="of:=[.#REF!]" table:base-cell-address="Table_of_contents.$A$1"/>
          <table:named-expression table:name="_c96e796e_STF_Vorspalte_1_CN1" table:expression="of:=[.#REF!]" table:base-cell-address="Table_of_contents.$A$1"/>
          <table:named-expression table:name="_c96e796e_STF_Zwischenueberschrift_1_CN1" table:expression="of:=[.#REF!]" table:base-cell-address="Table_of_contents.$A$1"/>
          <table:named-expression table:name="_c96e796e_STF_Zwischenueberschrift_1_CN2" table:expression="of:=[.#REF!]" table:base-cell-address="Table_of_contents.$A$1"/>
          <table:named-expression table:name="_e559db9b_STF_Fuss_1_CN1" table:expression="of:=[.#REF!]" table:base-cell-address="Table_of_contents.$A$1"/>
          <table:named-expression table:name="_e559db9b_STF_Fuss_1_CN2" table:expression="of:=[.#REF!]" table:base-cell-address="Table_of_contents.$A$1"/>
          <table:named-expression table:name="_e559db9b_STF_Fuss_1_CN4" table:expression="of:=['file:///P:/123WTB/FuE/Erhebungsergebnisse/2006/FE06_Hauptergebnisse.xlsx'#Tabelle02.#REF!]" table:base-cell-address="Table_of_contents.$A$1"/>
          <table:named-expression table:name="_e559db9b_STF_Gesamtsumme_1_CN1" table:expression="of:=[.#REF!]" table:base-cell-address="Table_of_contents.$A$1"/>
          <table:named-expression table:name="_e559db9b_STF_Gesamtsumme_1_CN2" table:expression="of:=[.#REF!]" table:base-cell-address="Table_of_contents.$A$1"/>
          <table:named-expression table:name="_e559db9b_STF_Koerper_1_CN1" table:expression="of:=[.#REF!]" table:base-cell-address="Table_of_contents.$A$1"/>
          <table:named-expression table:name="_e559db9b_STF_Tabellenkopf_1_CN1" table:expression="of:=[.#REF!]" table:base-cell-address="Table_of_contents.$A$1"/>
          <table:named-expression table:name="_e559db9b_STF_Titel_1_CN1" table:expression="of:=[.#REF!]" table:base-cell-address="Table_of_contents.$A$1"/>
          <table:named-expression table:name="_e559db9b_STF_Vorspalte_1_CN1" table:expression="of:=[.#REF!]" table:base-cell-address="Table_of_contents.$A$1"/>
          <table:named-expression table:name="_e559db9b_STF_Zwischensumme_1_CN1" table:expression="of:=[.#REF!]" table:base-cell-address="Table_of_contents.$A$1"/>
          <table:named-expression table:name="_e559db9b_STF_Zwischensumme_1_CN10" table:expression="of:=[.#REF!]" table:base-cell-address="Table_of_contents.$A$1"/>
          <table:named-expression table:name="_e559db9b_STF_Zwischensumme_1_CN11" table:expression="of:=[.#REF!]" table:base-cell-address="Table_of_contents.$A$1"/>
          <table:named-expression table:name="_e559db9b_STF_Zwischensumme_1_CN2" table:expression="of:=[.#REF!]" table:base-cell-address="Table_of_contents.$A$1"/>
          <table:named-expression table:name="_e559db9b_STF_Zwischensumme_1_CN3" table:expression="of:=[.#REF!]" table:base-cell-address="Table_of_contents.$A$1"/>
          <table:named-expression table:name="_e559db9b_STF_Zwischensumme_1_CN4" table:expression="of:=[.#REF!]" table:base-cell-address="Table_of_contents.$A$1"/>
          <table:named-expression table:name="_e559db9b_STF_Zwischensumme_1_CN5" table:expression="of:=[.#REF!]" table:base-cell-address="Table_of_contents.$A$1"/>
          <table:named-expression table:name="_e559db9b_STF_Zwischensumme_1_CN6" table:expression="of:=[.#REF!]" table:base-cell-address="Table_of_contents.$A$1"/>
          <table:named-expression table:name="_e559db9b_STF_Zwischensumme_1_CN7" table:expression="of:=[.#REF!]" table:base-cell-address="Table_of_contents.$A$1"/>
          <table:named-expression table:name="_e559db9b_STF_Zwischensumme_1_CN8" table:expression="of:=[.#REF!]" table:base-cell-address="Table_of_contents.$A$1"/>
          <table:named-expression table:name="_e559db9b_STF_Zwischensumme_1_CN9" table:expression="of:=[.#REF!]" table:base-cell-address="Table_of_contents.$A$1"/>
          <table:named-expression table:name="_e559db9b_STF_Zwischenueberschrift_1_CN1" table:expression="of:=[.#REF!]" table:base-cell-address="Table_of_contents.$A$1"/>
          <table:named-expression table:name="_e559db9b_STF_Zwischenueberschrift_1_CN2" table:expression="of:=[.#REF!]" table:base-cell-address="Table_of_contents.$A$1"/>
          <table:named-expression table:name="xy" table:expression="of:=[.#REF!]" table:base-cell-address="Table_of_contents.$A$1"/>
        </table:named-expressions>
      </table:table>
      <table:table table:name="RD_03" table:style-name="ta2">
        <table:table-column table:style-name="co10" table:default-cell-style-name="ce7"/>
        <table:table-column table:style-name="co11" table:number-columns-repeated="8" table:default-cell-style-name="ce7"/>
        <table:table-column table:style-name="co9" table:default-cell-style-name="ce7"/>
        <table:table-column table:style-name="co3" table:number-columns-repeated="16374" table:default-cell-style-name="ce7"/>
        <table:table-row table:style-name="ro1">
          <table:table-cell office:value-type="string" table:number-columns-spanned="9" table:number-rows-spanned="1" table:style-name="ce45">
            <text:p>Research and experimental development (R&amp;D) personnel 2021 by sectors of performance, occupation and gender</text:p>
          </table:table-cell>
          <table:covered-table-cell table:number-columns-repeated="8"/>
          <table:table-cell table:number-columns-repeated="16375"/>
        </table:table-row>
        <table:table-row table:style-name="ro11">
          <table:table-cell office:value-type="string" table:number-columns-spanned="1" table:number-rows-spanned="2" table:style-name="ce35">
            <text:p>Sector of performance</text:p>
          </table:table-cell>
          <table:table-cell office:value-type="string" table:number-columns-spanned="2" table:number-rows-spanned="1" table:style-name="ce36">
            <text:p>R&amp;D personnel total</text:p>
          </table:table-cell>
          <table:covered-table-cell/>
          <table:table-cell office:value-type="string" table:number-columns-spanned="2" table:number-rows-spanned="1" table:style-name="ce36">
            <text:p>Researchers</text:p>
          </table:table-cell>
          <table:covered-table-cell/>
          <table:table-cell office:value-type="string" table:number-columns-spanned="2" table:number-rows-spanned="1" table:style-name="ce36">
            <text:p>Technicians and</text:p>
            <text:p>equivalent staff</text:p>
          </table:table-cell>
          <table:covered-table-cell/>
          <table:table-cell office:value-type="string" table:number-columns-spanned="2" table:number-rows-spanned="1" table:style-name="ce37">
            <text:p>Other support staff</text:p>
          </table:table-cell>
          <table:covered-table-cell/>
          <table:table-cell table:number-columns-repeated="16375"/>
        </table:table-row>
        <table:table-row table:style-name="ro7">
          <table:covered-table-cell/>
          <table:table-cell office:value-type="string" table:style-name="ce12">
            <text:p>Male</text:p>
          </table:table-cell>
          <table:table-cell office:value-type="string" table:style-name="ce12">
            <text:p>Female</text:p>
          </table:table-cell>
          <table:table-cell office:value-type="string" table:style-name="ce12">
            <text:p>Male</text:p>
          </table:table-cell>
          <table:table-cell office:value-type="string" table:style-name="ce12">
            <text:p>Female</text:p>
          </table:table-cell>
          <table:table-cell office:value-type="string" table:style-name="ce12">
            <text:p>Male</text:p>
          </table:table-cell>
          <table:table-cell office:value-type="string" table:style-name="ce12">
            <text:p>Female</text:p>
          </table:table-cell>
          <table:table-cell office:value-type="string" table:style-name="ce12">
            <text:p>Male</text:p>
          </table:table-cell>
          <table:table-cell office:value-type="string" table:style-name="ce12">
            <text:p>Female</text:p>
          </table:table-cell>
          <table:table-cell table:number-columns-repeated="16375"/>
        </table:table-row>
        <table:table-row table:style-name="ro7">
          <table:table-cell table:style-name="ce7"/>
          <table:table-cell office:value-type="string" table:number-columns-spanned="8" table:number-rows-spanned="1" table:style-name="ce52">
            <text:p>Headcounts</text:p>
          </table:table-cell>
          <table:covered-table-cell table:number-columns-repeated="7"/>
          <table:table-cell table:number-columns-repeated="16375"/>
        </table:table-row>
        <table:table-row table:style-name="ro7">
          <table:table-cell office:value-type="string" table:style-name="ce14">
            <text:p>Sectors of performance total</text:p>
          </table:table-cell>
          <table:table-cell office:value-type="float" office:value="100616" table:style-name="ce16">
            <text:p>100 616</text:p>
          </table:table-cell>
          <table:table-cell office:value-type="float" office:value="46456" table:style-name="ce16">
            <text:p>46 456</text:p>
          </table:table-cell>
          <table:table-cell office:value-type="float" office:value="66184" table:style-name="ce16">
            <text:p>66 184</text:p>
          </table:table-cell>
          <table:table-cell office:value-type="float" office:value="30086" table:style-name="ce16">
            <text:p>30 086</text:p>
          </table:table-cell>
          <table:table-cell office:value-type="float" office:value="28130" table:style-name="ce16">
            <text:p>28 130</text:p>
          </table:table-cell>
          <table:table-cell office:value-type="float" office:value="10789" table:style-name="ce16">
            <text:p>10 789</text:p>
          </table:table-cell>
          <table:table-cell office:value-type="float" office:value="6302" table:style-name="ce16">
            <text:p>6 302</text:p>
          </table:table-cell>
          <table:table-cell office:value-type="float" office:value="5581" table:style-name="ce16">
            <text:p>5 581</text:p>
          </table:table-cell>
          <table:table-cell table:number-columns-repeated="16375"/>
        </table:table-row>
        <table:table-row table:style-name="ro7">
          <table:table-cell office:value-type="string" table:style-name="ce14">
            <text:p>1. Higher education sector</text:p>
          </table:table-cell>
          <table:table-cell office:value-type="float" office:value="27341" table:style-name="ce16">
            <text:p>27 341</text:p>
          </table:table-cell>
          <table:table-cell office:value-type="float" office:value="25857" table:style-name="ce16">
            <text:p>25 857</text:p>
          </table:table-cell>
          <table:table-cell office:value-type="float" office:value="23884" table:style-name="ce16">
            <text:p>23 884</text:p>
          </table:table-cell>
          <table:table-cell office:value-type="float" office:value="17907" table:style-name="ce16">
            <text:p>17 907</text:p>
          </table:table-cell>
          <table:table-cell office:value-type="float" office:value="2440" table:style-name="ce16">
            <text:p>2 440</text:p>
          </table:table-cell>
          <table:table-cell office:value-type="float" office:value="5218" table:style-name="ce16">
            <text:p>5 218</text:p>
          </table:table-cell>
          <table:table-cell office:value-type="float" office:value="1017" table:style-name="ce16">
            <text:p>1 017</text:p>
          </table:table-cell>
          <table:table-cell office:value-type="float" office:value="2732" table:style-name="ce16">
            <text:p>2 732</text:p>
          </table:table-cell>
          <table:table-cell table:number-columns-repeated="16375"/>
        </table:table-row>
        <table:table-row table:style-name="ro12">
          <table:table-cell office:value-type="string" table:style-name="ce20">
            <text:p>1.1 Public universities (without clinics)<text:span text:style-name="T3">1</text:span></text:p>
          </table:table-cell>
          <table:table-cell office:value-type="float" office:value="20524" table:style-name="ce22">
            <text:p>20 524</text:p>
          </table:table-cell>
          <table:table-cell office:value-type="float" office:value="18186" table:style-name="ce22">
            <text:p>18 186</text:p>
          </table:table-cell>
          <table:table-cell office:value-type="float" office:value="17975" table:style-name="ce22">
            <text:p>17 975</text:p>
          </table:table-cell>
          <table:table-cell office:value-type="float" office:value="12623" table:style-name="ce22">
            <text:p>12 623</text:p>
          </table:table-cell>
          <table:table-cell office:value-type="float" office:value="1768" table:style-name="ce22">
            <text:p>1 768</text:p>
          </table:table-cell>
          <table:table-cell office:value-type="float" office:value="3585" table:style-name="ce22">
            <text:p>3 585</text:p>
          </table:table-cell>
          <table:table-cell office:value-type="float" office:value="781" table:style-name="ce22">
            <text:p>781</text:p>
          </table:table-cell>
          <table:table-cell office:value-type="float" office:value="1978" table:style-name="ce22">
            <text:p>1 978</text:p>
          </table:table-cell>
          <table:table-cell table:number-columns-repeated="16375"/>
        </table:table-row>
        <table:table-row table:style-name="ro8">
          <table:table-cell office:value-type="string" table:style-name="ce20">
            <text:p>1.2 University clinics</text:p>
          </table:table-cell>
          <table:table-cell office:value-type="float" office:value="2571" table:style-name="ce22">
            <text:p>2 571</text:p>
          </table:table-cell>
          <table:table-cell office:value-type="float" office:value="3380" table:style-name="ce22">
            <text:p>3 380</text:p>
          </table:table-cell>
          <table:table-cell office:value-type="float" office:value="2247" table:style-name="ce22">
            <text:p>2 247</text:p>
          </table:table-cell>
          <table:table-cell office:value-type="float" office:value="1951" table:style-name="ce22">
            <text:p>1 951</text:p>
          </table:table-cell>
          <table:table-cell office:value-type="float" office:value="201" table:style-name="ce22">
            <text:p>201</text:p>
          </table:table-cell>
          <table:table-cell office:value-type="float" office:value="905" table:style-name="ce22">
            <text:p>905</text:p>
          </table:table-cell>
          <table:table-cell office:value-type="float" office:value="123" table:style-name="ce22">
            <text:p>123</text:p>
          </table:table-cell>
          <table:table-cell office:value-type="float" office:value="524" table:style-name="ce22">
            <text:p>524</text:p>
          </table:table-cell>
          <table:table-cell table:number-columns-repeated="16375"/>
        </table:table-row>
        <table:table-row table:style-name="ro8">
          <table:table-cell office:value-type="string" table:style-name="ce20">
            <text:p>1.3 Universities of the arts</text:p>
          </table:table-cell>
          <table:table-cell office:value-type="float" office:value="794" table:style-name="ce22">
            <text:p>794</text:p>
          </table:table-cell>
          <table:table-cell office:value-type="float" office:value="1001" table:style-name="ce22">
            <text:p>1 001</text:p>
          </table:table-cell>
          <table:table-cell office:value-type="float" office:value="732" table:style-name="ce22">
            <text:p>732</text:p>
          </table:table-cell>
          <table:table-cell office:value-type="float" office:value="810" table:style-name="ce22">
            <text:p>810</text:p>
          </table:table-cell>
          <table:table-cell office:value-type="float" office:value="38" table:style-name="ce22">
            <text:p>38</text:p>
          </table:table-cell>
          <table:table-cell office:value-type="float" office:value="133" table:style-name="ce22">
            <text:p>133</text:p>
          </table:table-cell>
          <table:table-cell office:value-type="float" office:value="24" table:style-name="ce22">
            <text:p>24</text:p>
          </table:table-cell>
          <table:table-cell office:value-type="float" office:value="58" table:style-name="ce22">
            <text:p>58</text:p>
          </table:table-cell>
          <table:table-cell table:number-columns-repeated="16375"/>
        </table:table-row>
        <table:table-row table:style-name="ro8">
          <table:table-cell office:value-type="string" table:style-name="ce20">
            <text:p>1.4 Universities of applied sciences</text:p>
          </table:table-cell>
          <table:table-cell office:value-type="float" office:value="1971" table:style-name="ce22">
            <text:p>1 971</text:p>
          </table:table-cell>
          <table:table-cell office:value-type="float" office:value="1576" table:style-name="ce22">
            <text:p>1 576</text:p>
          </table:table-cell>
          <table:table-cell office:value-type="float" office:value="1672" table:style-name="ce22">
            <text:p>1 672</text:p>
          </table:table-cell>
          <table:table-cell office:value-type="float" office:value="1208" table:style-name="ce22">
            <text:p>1 208</text:p>
          </table:table-cell>
          <table:table-cell office:value-type="float" office:value="255" table:style-name="ce22">
            <text:p>255</text:p>
          </table:table-cell>
          <table:table-cell office:value-type="float" office:value="316" table:style-name="ce22">
            <text:p>316</text:p>
          </table:table-cell>
          <table:table-cell office:value-type="float" office:value="44" table:style-name="ce22">
            <text:p>44</text:p>
          </table:table-cell>
          <table:table-cell office:value-type="float" office:value="52" table:style-name="ce22">
            <text:p>52</text:p>
          </table:table-cell>
          <table:table-cell table:number-columns-repeated="16375"/>
        </table:table-row>
        <table:table-row table:style-name="ro8">
          <table:table-cell office:value-type="string" table:style-name="ce20">
            <text:p>1.5 Private universities</text:p>
          </table:table-cell>
          <table:table-cell office:value-type="float" office:value="661" table:style-name="ce40">
            <text:p>661</text:p>
          </table:table-cell>
          <table:table-cell office:value-type="float" office:value="816" table:style-name="ce40">
            <text:p>816</text:p>
          </table:table-cell>
          <table:table-cell office:value-type="float" office:value="565" table:style-name="ce40">
            <text:p>565</text:p>
          </table:table-cell>
          <table:table-cell office:value-type="float" office:value="614" table:style-name="ce40">
            <text:p>614</text:p>
          </table:table-cell>
          <table:table-cell office:value-type="float" office:value="71" table:style-name="ce40">
            <text:p>71</text:p>
          </table:table-cell>
          <table:table-cell office:value-type="float" office:value="129" table:style-name="ce40">
            <text:p>129</text:p>
          </table:table-cell>
          <table:table-cell office:value-type="float" office:value="25" table:style-name="ce40">
            <text:p>25</text:p>
          </table:table-cell>
          <table:table-cell office:value-type="float" office:value="73" table:style-name="ce40">
            <text:p>73</text:p>
          </table:table-cell>
          <table:table-cell table:number-columns-repeated="16375"/>
        </table:table-row>
        <table:table-row table:style-name="ro8">
          <table:table-cell office:value-type="string" table:style-name="ce20">
            <text:p>1.6 Universities of education</text:p>
          </table:table-cell>
          <table:table-cell office:value-type="float" office:value="202" table:style-name="ce22">
            <text:p>202</text:p>
          </table:table-cell>
          <table:table-cell office:value-type="float" office:value="397" table:style-name="ce22">
            <text:p>397</text:p>
          </table:table-cell>
          <table:table-cell office:value-type="float" office:value="196" table:style-name="ce22">
            <text:p>196</text:p>
          </table:table-cell>
          <table:table-cell office:value-type="float" office:value="374" table:style-name="ce22">
            <text:p>374</text:p>
          </table:table-cell>
          <table:table-cell office:value-type="float" office:value="5" table:style-name="ce21">
            <text:p>5</text:p>
          </table:table-cell>
          <table:table-cell office:value-type="float" office:value="13" table:style-name="ce22">
            <text:p>13</text:p>
          </table:table-cell>
          <table:table-cell office:value-type="float" office:value="1" table:style-name="ce22">
            <text:p>1</text:p>
          </table:table-cell>
          <table:table-cell office:value-type="float" office:value="10" table:style-name="ce22">
            <text:p>10</text:p>
          </table:table-cell>
          <table:table-cell table:number-columns-repeated="16375"/>
        </table:table-row>
        <table:table-row table:style-name="ro8">
          <table:table-cell office:value-type="string" table:style-name="ce20">
            <text:p>1.7 Other</text:p>
          </table:table-cell>
          <table:table-cell office:value-type="float" office:value="618" table:style-name="ce22">
            <text:p>618</text:p>
          </table:table-cell>
          <table:table-cell office:value-type="float" office:value="501" table:style-name="ce22">
            <text:p>501</text:p>
          </table:table-cell>
          <table:table-cell office:value-type="float" office:value="497" table:style-name="ce22">
            <text:p>497</text:p>
          </table:table-cell>
          <table:table-cell office:value-type="float" office:value="327" table:style-name="ce22">
            <text:p>327</text:p>
          </table:table-cell>
          <table:table-cell office:value-type="float" office:value="102" table:style-name="ce22">
            <text:p>102</text:p>
          </table:table-cell>
          <table:table-cell office:value-type="float" office:value="137" table:style-name="ce22">
            <text:p>137</text:p>
          </table:table-cell>
          <table:table-cell office:value-type="float" office:value="19" table:style-name="ce22">
            <text:p>19</text:p>
          </table:table-cell>
          <table:table-cell office:value-type="float" office:value="37" table:style-name="ce22">
            <text:p>37</text:p>
          </table:table-cell>
          <table:table-cell table:number-columns-repeated="16375"/>
        </table:table-row>
        <table:table-row table:style-name="ro7">
          <table:table-cell office:value-type="string" table:style-name="ce14">
            <text:p>2. Government sector<text:span text:style-name="T2">2</text:span></text:p>
          </table:table-cell>
          <table:table-cell office:value-type="float" office:value="5697" table:style-name="ce16">
            <text:p>5 697</text:p>
          </table:table-cell>
          <table:table-cell office:value-type="float" office:value="5087" table:style-name="ce16">
            <text:p>5 087</text:p>
          </table:table-cell>
          <table:table-cell office:value-type="float" office:value="4045" table:style-name="ce16">
            <text:p>4 045</text:p>
          </table:table-cell>
          <table:table-cell office:value-type="float" office:value="3057" table:style-name="ce16">
            <text:p>3 057</text:p>
          </table:table-cell>
          <table:table-cell office:value-type="float" office:value="1047" table:style-name="ce16">
            <text:p>1 047</text:p>
          </table:table-cell>
          <table:table-cell office:value-type="float" office:value="1098" table:style-name="ce16">
            <text:p>1 098</text:p>
          </table:table-cell>
          <table:table-cell office:value-type="float" office:value="605" table:style-name="ce16">
            <text:p>605</text:p>
          </table:table-cell>
          <table:table-cell office:value-type="float" office:value="932" table:style-name="ce16">
            <text:p>932</text:p>
          </table:table-cell>
          <table:table-cell table:number-columns-repeated="16375" table:style-name="ce1"/>
        </table:table-row>
        <table:table-row table:style-name="ro8">
          <table:table-cell office:value-type="string" table:style-name="ce27">
            <text:p>including:</text:p>
          </table:table-cell>
          <table:table-cell table:number-columns-repeated="8" table:style-name="ce16"/>
          <table:table-cell table:number-columns-repeated="16375" table:style-name="ce1"/>
        </table:table-row>
        <table:table-row table:style-name="ro8">
          <table:table-cell office:value-type="string" table:style-name="ce20">
            <text:p>2.1 Provincial hospital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style-name="ce1"/>
        </table:table-row>
        <table:table-row table:style-name="ro8">
          <table:table-cell office:value-type="string" table:style-name="ce20">
            <text:p>2.2 Austrian academy of sciences</text:p>
          </table:table-cell>
          <table:table-cell office:value-type="float" office:value="1090" table:style-name="ce22">
            <text:p>1 090</text:p>
          </table:table-cell>
          <table:table-cell office:value-type="float" office:value="835" table:style-name="ce22">
            <text:p>835</text:p>
          </table:table-cell>
          <table:table-cell office:value-type="float" office:value="884" table:style-name="ce22">
            <text:p>884</text:p>
          </table:table-cell>
          <table:table-cell office:value-type="float" office:value="557" table:style-name="ce22">
            <text:p>557</text:p>
          </table:table-cell>
          <table:table-cell office:value-type="float" office:value="192" table:style-name="ce22">
            <text:p>192</text:p>
          </table:table-cell>
          <table:table-cell office:value-type="float" office:value="239" table:style-name="ce22">
            <text:p>239</text:p>
          </table:table-cell>
          <table:table-cell office:value-type="float" office:value="14" table:style-name="ce22">
            <text:p>14</text:p>
          </table:table-cell>
          <table:table-cell office:value-type="float" office:value="39" table:style-name="ce22">
            <text:p>39</text:p>
          </table:table-cell>
          <table:table-cell table:number-columns-repeated="16375" table:style-name="ce1"/>
        </table:table-row>
        <table:table-row table:style-name="ro7">
          <table:table-cell office:value-type="string" table:style-name="ce14">
            <text:p>3. Private non-profit sector<text:span text:style-name="T2">3</text:span></text:p>
          </table:table-cell>
          <table:table-cell office:value-type="float" office:value="544" table:style-name="ce16">
            <text:p>544</text:p>
          </table:table-cell>
          <table:table-cell office:value-type="float" office:value="637" table:style-name="ce16">
            <text:p>637</text:p>
          </table:table-cell>
          <table:table-cell office:value-type="float" office:value="422" table:style-name="ce16">
            <text:p>422</text:p>
          </table:table-cell>
          <table:table-cell office:value-type="float" office:value="408" table:style-name="ce16">
            <text:p>408</text:p>
          </table:table-cell>
          <table:table-cell office:value-type="float" office:value="84" table:style-name="ce16">
            <text:p>84</text:p>
          </table:table-cell>
          <table:table-cell office:value-type="float" office:value="140" table:style-name="ce16">
            <text:p>140</text:p>
          </table:table-cell>
          <table:table-cell office:value-type="float" office:value="38" table:style-name="ce16">
            <text:p>38</text:p>
          </table:table-cell>
          <table:table-cell office:value-type="float" office:value="89" table:style-name="ce16">
            <text:p>89</text:p>
          </table:table-cell>
          <table:table-cell table:number-columns-repeated="16375" table:style-name="ce1"/>
        </table:table-row>
        <table:table-row table:style-name="ro7">
          <table:table-cell office:value-type="string" table:style-name="ce14">
            <text:p>4. Business enterprise sector</text:p>
          </table:table-cell>
          <table:table-cell office:value-type="float" office:value="67034" table:style-name="ce15">
            <text:p>67 034</text:p>
          </table:table-cell>
          <table:table-cell office:value-type="float" office:value="14875" table:style-name="ce15">
            <text:p>14 875</text:p>
          </table:table-cell>
          <table:table-cell office:value-type="float" office:value="37833" table:style-name="ce15">
            <text:p>37 833</text:p>
          </table:table-cell>
          <table:table-cell office:value-type="float" office:value="8714" table:style-name="ce15">
            <text:p>8 714</text:p>
          </table:table-cell>
          <table:table-cell office:value-type="float" office:value="24559" table:style-name="ce15">
            <text:p>24 559</text:p>
          </table:table-cell>
          <table:table-cell office:value-type="float" office:value="4333" table:style-name="ce15">
            <text:p>4 333</text:p>
          </table:table-cell>
          <table:table-cell office:value-type="float" office:value="4642" table:style-name="ce15">
            <text:p>4 642</text:p>
          </table:table-cell>
          <table:table-cell office:value-type="float" office:value="1828" table:style-name="ce15">
            <text:p>1 828</text:p>
          </table:table-cell>
          <table:table-cell table:number-columns-repeated="16375" table:style-name="ce1"/>
        </table:table-row>
        <table:table-row table:style-name="ro9">
          <table:table-cell office:value-type="string" table:style-name="ce20">
            <text:p>4.1 Institutes sub-sector<text:span text:style-name="T3">4</text:span></text:p>
          </table:table-cell>
          <table:table-cell office:value-type="float" office:value="1967" table:style-name="ce22">
            <text:p>1 967</text:p>
          </table:table-cell>
          <table:table-cell office:value-type="float" office:value="1100" table:style-name="ce22">
            <text:p>1 100</text:p>
          </table:table-cell>
          <table:table-cell office:value-type="float" office:value="1709" table:style-name="ce22">
            <text:p>1 709</text:p>
          </table:table-cell>
          <table:table-cell office:value-type="float" office:value="777" table:style-name="ce22">
            <text:p>777</text:p>
          </table:table-cell>
          <table:table-cell office:value-type="float" office:value="181" table:style-name="ce22">
            <text:p>181</text:p>
          </table:table-cell>
          <table:table-cell office:value-type="float" office:value="100" table:style-name="ce22">
            <text:p>100</text:p>
          </table:table-cell>
          <table:table-cell office:value-type="float" office:value="77" table:style-name="ce22">
            <text:p>77</text:p>
          </table:table-cell>
          <table:table-cell office:value-type="float" office:value="223" table:style-name="ce22">
            <text:p>223</text:p>
          </table:table-cell>
          <table:table-cell table:number-columns-repeated="16375" table:style-name="ce1"/>
        </table:table-row>
        <table:table-row table:style-name="ro8">
          <table:table-cell office:value-type="string" table:style-name="ce20">
            <text:p>4.2 Company R&amp;D sub-sector</text:p>
          </table:table-cell>
          <table:table-cell office:value-type="float" office:value="65067" table:style-name="ce22">
            <text:p>65 067</text:p>
          </table:table-cell>
          <table:table-cell office:value-type="float" office:value="13775" table:style-name="ce22">
            <text:p>13 775</text:p>
          </table:table-cell>
          <table:table-cell office:value-type="float" office:value="36124" table:style-name="ce22">
            <text:p>36 124</text:p>
          </table:table-cell>
          <table:table-cell office:value-type="float" office:value="7937" table:style-name="ce22">
            <text:p>7 937</text:p>
          </table:table-cell>
          <table:table-cell office:value-type="float" office:value="24378" table:style-name="ce22">
            <text:p>24 378</text:p>
          </table:table-cell>
          <table:table-cell office:value-type="float" office:value="4233" table:style-name="ce22">
            <text:p>4 233</text:p>
          </table:table-cell>
          <table:table-cell office:value-type="float" office:value="4565" table:style-name="ce22">
            <text:p>4 565</text:p>
          </table:table-cell>
          <table:table-cell office:value-type="float" office:value="1605" table:style-name="ce22">
            <text:p>1 605</text:p>
          </table:table-cell>
          <table:table-cell table:number-columns-repeated="16375" table:style-name="ce1"/>
        </table:table-row>
        <table:table-row table:style-name="ro7">
          <table:table-cell table:style-name="ce7"/>
          <table:table-cell office:value-type="string" table:number-columns-spanned="8" table:number-rows-spanned="1" table:style-name="ce47">
            <text:p>Full-time equivalents</text:p>
          </table:table-cell>
          <table:covered-table-cell table:number-columns-repeated="7"/>
          <table:table-cell table:number-columns-repeated="16375" table:style-name="ce1"/>
        </table:table-row>
        <table:table-row table:style-name="ro7">
          <table:table-cell office:value-type="string" table:style-name="ce14">
            <text:p>Sectors of performance total</text:p>
          </table:table-cell>
          <table:table-cell office:value-type="float" office:value="65263.9" table:style-name="ce49">
            <text:p>65 263,9</text:p>
          </table:table-cell>
          <table:table-cell office:value-type="float" office:value="22194.799999999999" table:style-name="ce49">
            <text:p>22 194,8</text:p>
          </table:table-cell>
          <table:table-cell office:value-type="float" office:value="42426.1" table:style-name="ce49">
            <text:p>42 426,1</text:p>
          </table:table-cell>
          <table:table-cell office:value-type="float" office:value="14107.1" table:style-name="ce49">
            <text:p>14 107,1</text:p>
          </table:table-cell>
          <table:table-cell office:value-type="float" office:value="19417.2" table:style-name="ce49">
            <text:p>19 417,2</text:p>
          </table:table-cell>
          <table:table-cell office:value-type="float" office:value="5557.7" table:style-name="ce49">
            <text:p>5 557,7</text:p>
          </table:table-cell>
          <table:table-cell office:value-type="float" office:value="3420.6" table:style-name="ce49">
            <text:p>3 420,6</text:p>
          </table:table-cell>
          <table:table-cell office:value-type="float" office:value="2530.1" table:style-name="ce49">
            <text:p>2 530,1</text:p>
          </table:table-cell>
          <table:table-cell table:number-columns-repeated="16375" table:style-name="ce1"/>
        </table:table-row>
        <table:table-row table:style-name="ro7">
          <table:table-cell office:value-type="string" table:style-name="ce14">
            <text:p>1. Higher education sector</text:p>
          </table:table-cell>
          <table:table-cell office:value-type="float" office:value="11327.1" table:style-name="ce50">
            <text:p>11 327,1</text:p>
          </table:table-cell>
          <table:table-cell office:value-type="float" office:value="9450.7000000000007" table:style-name="ce50">
            <text:p>9 450,7</text:p>
          </table:table-cell>
          <table:table-cell office:value-type="float" office:value="9851.7000000000007" table:style-name="ce50">
            <text:p>9 851,7</text:p>
          </table:table-cell>
          <table:table-cell office:value-type="float" office:value="6377.8" table:style-name="ce50">
            <text:p>6 377,8</text:p>
          </table:table-cell>
          <table:table-cell office:value-type="float" office:value="1061.8" table:style-name="ce50">
            <text:p>1 061,8</text:p>
          </table:table-cell>
          <table:table-cell office:value-type="float" office:value="2100.4" table:style-name="ce50">
            <text:p>2 100,4</text:p>
          </table:table-cell>
          <table:table-cell office:value-type="float" office:value="413.6" table:style-name="ce50">
            <text:p>413,6</text:p>
          </table:table-cell>
          <table:table-cell office:value-type="float" office:value="972.5" table:style-name="ce50">
            <text:p>972,5</text:p>
          </table:table-cell>
          <table:table-cell table:number-columns-repeated="16375" table:style-name="ce1"/>
        </table:table-row>
        <table:table-row table:style-name="ro3">
          <table:table-cell office:value-type="string" table:style-name="ce20">
            <text:p>1.1 Public universities (without clinics)<text:span text:style-name="T3">1</text:span></text:p>
          </table:table-cell>
          <table:table-cell office:value-type="float" office:value="8808.9" table:style-name="ce51">
            <text:p>8 808,9</text:p>
          </table:table-cell>
          <table:table-cell office:value-type="float" office:value="6859.5" table:style-name="ce51">
            <text:p>6 859,5</text:p>
          </table:table-cell>
          <table:table-cell office:value-type="float" office:value="7668.1" table:style-name="ce51">
            <text:p>7 668,1</text:p>
          </table:table-cell>
          <table:table-cell office:value-type="float" office:value="4612.8" table:style-name="ce51">
            <text:p>4 612,8</text:p>
          </table:table-cell>
          <table:table-cell office:value-type="float" office:value="794.4" table:style-name="ce51">
            <text:p>794,4</text:p>
          </table:table-cell>
          <table:table-cell office:value-type="float" office:value="1483.2" table:style-name="ce51">
            <text:p>1 483,2</text:p>
          </table:table-cell>
          <table:table-cell office:value-type="float" office:value="346.4" table:style-name="ce51">
            <text:p>346,4</text:p>
          </table:table-cell>
          <table:table-cell office:value-type="float" office:value="763.5" table:style-name="ce51">
            <text:p>763,5</text:p>
          </table:table-cell>
          <table:table-cell table:number-columns-repeated="16375" table:style-name="ce1"/>
        </table:table-row>
        <table:table-row table:style-name="ro8">
          <table:table-cell office:value-type="string" table:style-name="ce20">
            <text:p>1.2 University clinics</text:p>
          </table:table-cell>
          <table:table-cell office:value-type="float" office:value="737.2" table:style-name="ce51">
            <text:p>737,2</text:p>
          </table:table-cell>
          <table:table-cell office:value-type="float" office:value="1030.5" table:style-name="ce51">
            <text:p>1 030,5</text:p>
          </table:table-cell>
          <table:table-cell office:value-type="float" office:value="627.5" table:style-name="ce51">
            <text:p>627,5</text:p>
          </table:table-cell>
          <table:table-cell office:value-type="float" office:value="549.9" table:style-name="ce51">
            <text:p>549,9</text:p>
          </table:table-cell>
          <table:table-cell office:value-type="float" office:value="78.5" table:style-name="ce51">
            <text:p>78,5</text:p>
          </table:table-cell>
          <table:table-cell office:value-type="float" office:value="348.8" table:style-name="ce51">
            <text:p>348,8</text:p>
          </table:table-cell>
          <table:table-cell office:value-type="float" office:value="31.2" table:style-name="ce51">
            <text:p>31,2</text:p>
          </table:table-cell>
          <table:table-cell office:value-type="float" office:value="131.80000000000001" table:style-name="ce51">
            <text:p>131,8</text:p>
          </table:table-cell>
          <table:table-cell table:number-columns-repeated="16375" table:style-name="ce1"/>
        </table:table-row>
        <table:table-row table:style-name="ro8">
          <table:table-cell office:value-type="string" table:style-name="ce20">
            <text:p>1.3 Universities of the arts</text:p>
          </table:table-cell>
          <table:table-cell office:value-type="float" office:value="165.4" table:style-name="ce51">
            <text:p>165,4</text:p>
          </table:table-cell>
          <table:table-cell office:value-type="float" office:value="230.9" table:style-name="ce51">
            <text:p>230,9</text:p>
          </table:table-cell>
          <table:table-cell office:value-type="float" office:value="149.5" table:style-name="ce51">
            <text:p>149,5</text:p>
          </table:table-cell>
          <table:table-cell office:value-type="float" office:value="177" table:style-name="ce51">
            <text:p>177,0</text:p>
          </table:table-cell>
          <table:table-cell office:value-type="float" office:value="8.4" table:style-name="ce51">
            <text:p>8,4</text:p>
          </table:table-cell>
          <table:table-cell office:value-type="float" office:value="36.299999999999997" table:style-name="ce51">
            <text:p>36,3</text:p>
          </table:table-cell>
          <table:table-cell office:value-type="float" office:value="7.5" table:style-name="ce51">
            <text:p>7,5</text:p>
          </table:table-cell>
          <table:table-cell office:value-type="float" office:value="17.600000000000001" table:style-name="ce51">
            <text:p>17,6</text:p>
          </table:table-cell>
          <table:table-cell table:number-columns-repeated="16375" table:style-name="ce1"/>
        </table:table-row>
        <table:table-row table:style-name="ro8">
          <table:table-cell office:value-type="string" table:style-name="ce20">
            <text:p>1.4 Universities of applied sciences</text:p>
          </table:table-cell>
          <table:table-cell office:value-type="float" office:value="877.7" table:style-name="ce51">
            <text:p>877,7</text:p>
          </table:table-cell>
          <table:table-cell office:value-type="float" office:value="598.9" table:style-name="ce51">
            <text:p>598,9</text:p>
          </table:table-cell>
          <table:table-cell office:value-type="float" office:value="789.2" table:style-name="ce51">
            <text:p>789,2</text:p>
          </table:table-cell>
          <table:table-cell office:value-type="float" office:value="487.2" table:style-name="ce51">
            <text:p>487,2</text:p>
          </table:table-cell>
          <table:table-cell office:value-type="float" office:value="81.2" table:style-name="ce51">
            <text:p>81,2</text:p>
          </table:table-cell>
          <table:table-cell office:value-type="float" office:value="96.5" table:style-name="ce51">
            <text:p>96,5</text:p>
          </table:table-cell>
          <table:table-cell office:value-type="float" office:value="7.3" table:style-name="ce51">
            <text:p>7,3</text:p>
          </table:table-cell>
          <table:table-cell office:value-type="float" office:value="15.2" table:style-name="ce51">
            <text:p>15,2</text:p>
          </table:table-cell>
          <table:table-cell table:number-columns-repeated="16375" table:style-name="ce1"/>
        </table:table-row>
        <table:table-row table:style-name="ro8">
          <table:table-cell office:value-type="string" table:style-name="ce20">
            <text:p>1.5 Private universities</text:p>
          </table:table-cell>
          <table:table-cell office:value-type="float" office:value="216.5" table:style-name="ce51">
            <text:p>216,5</text:p>
          </table:table-cell>
          <table:table-cell office:value-type="float" office:value="268.10000000000002" table:style-name="ce51">
            <text:p>268,1</text:p>
          </table:table-cell>
          <table:table-cell office:value-type="float" office:value="187.9" table:style-name="ce51">
            <text:p>187,9</text:p>
          </table:table-cell>
          <table:table-cell office:value-type="float" office:value="216.3" table:style-name="ce51">
            <text:p>216,3</text:p>
          </table:table-cell>
          <table:table-cell office:value-type="float" office:value="21.1" table:style-name="ce51">
            <text:p>21,1</text:p>
          </table:table-cell>
          <table:table-cell office:value-type="float" office:value="33.700000000000003" table:style-name="ce51">
            <text:p>33,7</text:p>
          </table:table-cell>
          <table:table-cell office:value-type="float" office:value="7.5" table:style-name="ce51">
            <text:p>7,5</text:p>
          </table:table-cell>
          <table:table-cell office:value-type="float" office:value="18" table:style-name="ce51">
            <text:p>18,0</text:p>
          </table:table-cell>
          <table:table-cell table:number-columns-repeated="16375" table:style-name="ce1"/>
        </table:table-row>
        <table:table-row table:style-name="ro8">
          <table:table-cell office:value-type="string" table:style-name="ce20">
            <text:p>1.6 Universities of education</text:p>
          </table:table-cell>
          <table:table-cell office:value-type="float" office:value="63.1" table:style-name="ce51">
            <text:p>63,1</text:p>
          </table:table-cell>
          <table:table-cell office:value-type="float" office:value="104.1" table:style-name="ce51">
            <text:p>104,1</text:p>
          </table:table-cell>
          <table:table-cell office:value-type="float" office:value="62.1" table:style-name="ce51">
            <text:p>62,1</text:p>
          </table:table-cell>
          <table:table-cell office:value-type="float" office:value="99.4" table:style-name="ce51">
            <text:p>99,4</text:p>
          </table:table-cell>
          <table:table-cell office:value-type="float" office:value="0.7" table:style-name="ce43">
            <text:p>0,7</text:p>
          </table:table-cell>
          <table:table-cell office:value-type="float" office:value="2.4" table:style-name="ce51">
            <text:p>2,4</text:p>
          </table:table-cell>
          <table:table-cell office:value-type="float" office:value="0.4" table:style-name="ce51">
            <text:p>0,4</text:p>
          </table:table-cell>
          <table:table-cell office:value-type="float" office:value="2.4" table:style-name="ce51">
            <text:p>2,4</text:p>
          </table:table-cell>
          <table:table-cell table:number-columns-repeated="16375" table:style-name="ce1"/>
        </table:table-row>
        <table:table-row table:style-name="ro8">
          <table:table-cell office:value-type="string" table:style-name="ce20">
            <text:p>1.7 Other</text:p>
          </table:table-cell>
          <table:table-cell office:value-type="float" office:value="458.3" table:style-name="ce51">
            <text:p>458,3</text:p>
          </table:table-cell>
          <table:table-cell office:value-type="float" office:value="358.9" table:style-name="ce51">
            <text:p>358,9</text:p>
          </table:table-cell>
          <table:table-cell office:value-type="float" office:value="367.4" table:style-name="ce51">
            <text:p>367,4</text:p>
          </table:table-cell>
          <table:table-cell office:value-type="float" office:value="235.3" table:style-name="ce51">
            <text:p>235,3</text:p>
          </table:table-cell>
          <table:table-cell office:value-type="float" office:value="77.5" table:style-name="ce51">
            <text:p>77,5</text:p>
          </table:table-cell>
          <table:table-cell office:value-type="float" office:value="99.6" table:style-name="ce51">
            <text:p>99,6</text:p>
          </table:table-cell>
          <table:table-cell office:value-type="float" office:value="13.3" table:style-name="ce43">
            <text:p>13,3</text:p>
          </table:table-cell>
          <table:table-cell office:value-type="float" office:value="24.1" table:style-name="ce51">
            <text:p>24,1</text:p>
          </table:table-cell>
          <table:table-cell table:number-columns-repeated="16375" table:style-name="ce1"/>
        </table:table-row>
        <table:table-row table:style-name="ro7">
          <table:table-cell office:value-type="string" table:style-name="ce14">
            <text:p>2. Government sector<text:span text:style-name="T2">2</text:span></text:p>
          </table:table-cell>
          <table:table-cell office:value-type="float" office:value="3167.7" table:style-name="ce50">
            <text:p>3 167,7</text:p>
          </table:table-cell>
          <table:table-cell office:value-type="float" office:value="2321.1999999999998" table:style-name="ce50">
            <text:p>2 321,2</text:p>
          </table:table-cell>
          <table:table-cell office:value-type="float" office:value="2363.6999999999998" table:style-name="ce50">
            <text:p>2 363,7</text:p>
          </table:table-cell>
          <table:table-cell office:value-type="float" office:value="1453.6" table:style-name="ce50">
            <text:p>1 453,6</text:p>
          </table:table-cell>
          <table:table-cell office:value-type="float" office:value="537.1" table:style-name="ce50">
            <text:p>537,1</text:p>
          </table:table-cell>
          <table:table-cell office:value-type="float" office:value="492.7" table:style-name="ce50">
            <text:p>492,7</text:p>
          </table:table-cell>
          <table:table-cell office:value-type="float" office:value="266.89999999999998" table:style-name="ce50">
            <text:p>266,9</text:p>
          </table:table-cell>
          <table:table-cell office:value-type="float" office:value="374.9" table:style-name="ce50">
            <text:p>374,9</text:p>
          </table:table-cell>
          <table:table-cell table:number-columns-repeated="16375" table:style-name="ce1"/>
        </table:table-row>
        <table:table-row table:style-name="ro8">
          <table:table-cell office:value-type="string" table:style-name="ce27">
            <text:p>including:</text:p>
          </table:table-cell>
          <table:table-cell table:number-columns-repeated="8" table:style-name="ce50"/>
          <table:table-cell table:number-columns-repeated="16375" table:style-name="ce1"/>
        </table:table-row>
        <table:table-row table:style-name="ro8">
          <table:table-cell office:value-type="string" table:style-name="ce20">
            <text:p>2.1 Provincial hospitals</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5" table:style-name="ce1"/>
        </table:table-row>
        <table:table-row table:style-name="ro8">
          <table:table-cell office:value-type="string" table:style-name="ce20">
            <text:p>2.2 Austrian academy of sciences</text:p>
          </table:table-cell>
          <table:table-cell office:value-type="float" office:value="698.8" table:style-name="ce24">
            <text:p>698,8</text:p>
          </table:table-cell>
          <table:table-cell office:value-type="float" office:value="471.7" table:style-name="ce24">
            <text:p>471,7</text:p>
          </table:table-cell>
          <table:table-cell office:value-type="float" office:value="575.20000000000005" table:style-name="ce24">
            <text:p>575,2</text:p>
          </table:table-cell>
          <table:table-cell office:value-type="float" office:value="327.60000000000002" table:style-name="ce24">
            <text:p>327,6</text:p>
          </table:table-cell>
          <table:table-cell office:value-type="float" office:value="120.1" table:style-name="ce24">
            <text:p>120,1</text:p>
          </table:table-cell>
          <table:table-cell office:value-type="float" office:value="133.9" table:style-name="ce24">
            <text:p>133,9</text:p>
          </table:table-cell>
          <table:table-cell office:value-type="float" office:value="3.5" table:style-name="ce24">
            <text:p>3,5</text:p>
          </table:table-cell>
          <table:table-cell office:value-type="float" office:value="10.3" table:style-name="ce24">
            <text:p>10,3</text:p>
          </table:table-cell>
          <table:table-cell table:number-columns-repeated="16375" table:style-name="ce1"/>
        </table:table-row>
        <table:table-row table:style-name="ro7">
          <table:table-cell office:value-type="string" table:style-name="ce14">
            <text:p>3. Private non-profit sector<text:span text:style-name="T2">3</text:span></text:p>
          </table:table-cell>
          <table:table-cell office:value-type="float" office:value="315.3" table:style-name="ce50">
            <text:p>315,3</text:p>
          </table:table-cell>
          <table:table-cell office:value-type="float" office:value="344" table:style-name="ce50">
            <text:p>344,0</text:p>
          </table:table-cell>
          <table:table-cell office:value-type="float" office:value="246.6" table:style-name="ce50">
            <text:p>246,6</text:p>
          </table:table-cell>
          <table:table-cell office:value-type="float" office:value="224.9" table:style-name="ce50">
            <text:p>224,9</text:p>
          </table:table-cell>
          <table:table-cell office:value-type="float" office:value="48.6" table:style-name="ce50">
            <text:p>48,6</text:p>
          </table:table-cell>
          <table:table-cell office:value-type="float" office:value="75.3" table:style-name="ce50">
            <text:p>75,3</text:p>
          </table:table-cell>
          <table:table-cell office:value-type="float" office:value="20.100000000000001" table:style-name="ce50">
            <text:p>20,1</text:p>
          </table:table-cell>
          <table:table-cell office:value-type="float" office:value="43.9" table:style-name="ce50">
            <text:p>43,9</text:p>
          </table:table-cell>
          <table:table-cell table:number-columns-repeated="16375" table:style-name="ce1"/>
        </table:table-row>
        <table:table-row table:style-name="ro7">
          <table:table-cell office:value-type="string" table:style-name="ce14">
            <text:p>4. Business enterprise sector</text:p>
          </table:table-cell>
          <table:table-cell office:value-type="float" office:value="50453.8" table:style-name="ce18">
            <text:p>50 453,8</text:p>
          </table:table-cell>
          <table:table-cell office:value-type="float" office:value="10078.9" table:style-name="ce18">
            <text:p>10 078,9</text:p>
          </table:table-cell>
          <table:table-cell office:value-type="float" office:value="29964.1" table:style-name="ce18">
            <text:p>29 964,1</text:p>
          </table:table-cell>
          <table:table-cell office:value-type="float" office:value="6050.8" table:style-name="ce18">
            <text:p>6 050,8</text:p>
          </table:table-cell>
          <table:table-cell office:value-type="float" office:value="17769.7" table:style-name="ce18">
            <text:p>17 769,7</text:p>
          </table:table-cell>
          <table:table-cell office:value-type="float" office:value="2889.3" table:style-name="ce18">
            <text:p>2 889,3</text:p>
          </table:table-cell>
          <table:table-cell office:value-type="float" office:value="2720" table:style-name="ce18">
            <text:p>2 720,0</text:p>
          </table:table-cell>
          <table:table-cell office:value-type="float" office:value="1138.8" table:style-name="ce18">
            <text:p>1 138,8</text:p>
          </table:table-cell>
          <table:table-cell table:number-columns-repeated="16375" table:style-name="ce1"/>
        </table:table-row>
        <table:table-row table:style-name="ro9">
          <table:table-cell office:value-type="string" table:style-name="ce20">
            <text:p>4.1 Institutes sub-sector<text:span text:style-name="T3">4</text:span></text:p>
          </table:table-cell>
          <table:table-cell office:value-type="float" office:value="1480.1" table:style-name="ce24">
            <text:p>1 480,1</text:p>
          </table:table-cell>
          <table:table-cell office:value-type="float" office:value="700.6" table:style-name="ce24">
            <text:p>700,6</text:p>
          </table:table-cell>
          <table:table-cell office:value-type="float" office:value="1288.2" table:style-name="ce24">
            <text:p>1 288,2</text:p>
          </table:table-cell>
          <table:table-cell office:value-type="float" office:value="499.7" table:style-name="ce24">
            <text:p>499,7</text:p>
          </table:table-cell>
          <table:table-cell office:value-type="float" office:value="126.8" table:style-name="ce24">
            <text:p>126,8</text:p>
          </table:table-cell>
          <table:table-cell office:value-type="float" office:value="59.1" table:style-name="ce24">
            <text:p>59,1</text:p>
          </table:table-cell>
          <table:table-cell office:value-type="float" office:value="65.099999999999994" table:style-name="ce24">
            <text:p>65,1</text:p>
          </table:table-cell>
          <table:table-cell office:value-type="float" office:value="141.80000000000001" table:style-name="ce24">
            <text:p>141,8</text:p>
          </table:table-cell>
          <table:table-cell table:number-columns-repeated="16375" table:style-name="ce1"/>
        </table:table-row>
        <table:table-row table:style-name="ro8">
          <table:table-cell office:value-type="string" table:style-name="ce20">
            <text:p>4.2 Company R&amp;D sub-sector</text:p>
          </table:table-cell>
          <table:table-cell office:value-type="float" office:value="48973.7" table:style-name="ce24">
            <text:p>48 973,7</text:p>
          </table:table-cell>
          <table:table-cell office:value-type="float" office:value="9378.2999999999993" table:style-name="ce24">
            <text:p>9 378,3</text:p>
          </table:table-cell>
          <table:table-cell office:value-type="float" office:value="28675.9" table:style-name="ce24">
            <text:p>28 675,9</text:p>
          </table:table-cell>
          <table:table-cell office:value-type="float" office:value="5551.1" table:style-name="ce24">
            <text:p>5 551,1</text:p>
          </table:table-cell>
          <table:table-cell office:value-type="float" office:value="17642.900000000001" table:style-name="ce24">
            <text:p>17 642,9</text:p>
          </table:table-cell>
          <table:table-cell office:value-type="float" office:value="2830.2" table:style-name="ce24">
            <text:p>2 830,2</text:p>
          </table:table-cell>
          <table:table-cell office:value-type="float" office:value="2654.9" table:style-name="ce24">
            <text:p>2 654,9</text:p>
          </table:table-cell>
          <table:table-cell office:value-type="float" office:value="997" table:style-name="ce24">
            <text:p>997,0</text:p>
          </table:table-cell>
          <table:table-cell table:number-columns-repeated="16375" table:style-name="ce1"/>
        </table:table-row>
        <table:table-row table:style-name="ro13">
          <table:table-cell office:value-type="string" table:number-columns-spanned="9" table:number-rows-spanned="1" table:style-name="ce48">
            <text:p>S: STATISTICS AUSTRIA, Survey on Research and experimental Development (R&amp;D) 2021. Compiled on 18 July 2023.</text:p>
            <text:p>1) Including University for Continuing Education Krems. – 2) Central, regional and local institutions (except those of the higher education sector), chambers, R&amp;D facilities of the units belonging to the social security system, private non-profit institutions controlled and/or mainly financed by government as well as R&amp;D institutions of the Ludwig Boltzmann society; including Austrian academy of sciences and AIT Austrian Institute of Technology GmbH. Without provincial hospitals. Provincial hospitals were not surveyed by questionnaire, but R&amp;D expenditures were estimated by Statistics Austria based upon reports from the regional governments. Therefore no data on R&amp;D personnel is available. – 3) Private non-profit institutions with a mainly private, religious or other non-public status or under private law. – 4) Including members of Austrian Cooperative Research (ACR) as well as competence centers. – Rounding differences occur.</text:p>
          </table:table-cell>
          <table:covered-table-cell table:number-columns-repeated="8"/>
          <table:table-cell table:number-columns-repeated="16375" table:style-name="ce1"/>
        </table:table-row>
        <table:table-row table:number-rows-repeated="1048536" table:style-name="ro4">
          <table:table-cell table:number-columns-repeated="16384"/>
        </table:table-row>
      </table:table>
      <table:table table:name="RD_04" table:style-name="ta3">
        <table:table-column table:style-name="co12" table:default-cell-style-name="ce7"/>
        <table:table-column table:style-name="co3" table:default-cell-style-name="ce7"/>
        <table:table-column table:style-name="co13" table:number-columns-repeated="4" table:default-cell-style-name="ce7"/>
        <table:table-column table:style-name="co3" table:number-columns-repeated="16378" table:default-cell-style-name="ce7"/>
        <table:table-row table:style-name="ro5">
          <table:table-cell office:value-type="string" table:number-columns-spanned="6" table:number-rows-spanned="1" table:style-name="ce58">
            <text:p>Research and experimental development (R&amp;D) personnel 2021 in all sectors of performance by regions and occupation</text:p>
          </table:table-cell>
          <table:covered-table-cell table:number-columns-repeated="5"/>
          <table:table-cell table:number-columns-repeated="16378"/>
        </table:table-row>
        <table:table-row table:style-name="ro7">
          <table:table-cell office:value-type="string" table:number-columns-spanned="1" table:number-rows-spanned="2" table:style-name="ce35">
            <text:p>Region (NUTS 2)</text:p>
          </table:table-cell>
          <table:table-cell office:value-type="string" table:number-columns-spanned="1" table:number-rows-spanned="2" table:style-name="ce36">
            <text:p>R&amp;D performing institutions</text:p>
          </table:table-cell>
          <table:table-cell office:value-type="string" table:number-columns-spanned="4" table:number-rows-spanned="1" table:style-name="ce59">
            <text:p>R&amp;D personnel in full-time equivalents</text:p>
          </table:table-cell>
          <table:covered-table-cell table:number-columns-repeated="3"/>
          <table:table-cell table:number-columns-repeated="16378"/>
        </table:table-row>
        <table:table-row table:style-name="ro11">
          <table:covered-table-cell/>
          <table:covered-table-cell/>
          <table:table-cell office:value-type="string" table:style-name="ce9">
            <text:p>R&amp;D personnel total</text:p>
          </table:table-cell>
          <table:table-cell office:value-type="string" table:style-name="ce9">
            <text:p>Researchers</text:p>
          </table:table-cell>
          <table:table-cell office:value-type="string" table:style-name="ce9">
            <text:p>Technicians and equivalent staff</text:p>
          </table:table-cell>
          <table:table-cell office:value-type="string" table:style-name="ce10">
            <text:p>Other support staff</text:p>
          </table:table-cell>
          <table:table-cell table:number-columns-repeated="16378"/>
        </table:table-row>
        <table:table-row table:style-name="ro7">
          <table:table-cell office:value-type="string" table:style-name="ce53">
            <text:p>Austria</text:p>
          </table:table-cell>
          <table:table-cell office:value-type="float" office:value="5440" table:style-name="ce54">
            <text:p>5 440</text:p>
          </table:table-cell>
          <table:table-cell office:value-type="float" office:value="87458.700000000012" table:style-name="ce55">
            <text:p>87 458,7</text:p>
          </table:table-cell>
          <table:table-cell office:value-type="float" office:value="56533.100000000006" table:style-name="ce55">
            <text:p>56 533,1</text:p>
          </table:table-cell>
          <table:table-cell office:value-type="float" office:value="24974.9" table:style-name="ce55">
            <text:p>24 974,9</text:p>
          </table:table-cell>
          <table:table-cell office:value-type="float" office:value="5950.7" table:style-name="ce55">
            <text:p>5 950,7</text:p>
          </table:table-cell>
          <table:table-cell table:number-columns-repeated="16378"/>
        </table:table-row>
        <table:table-row table:style-name="ro4">
          <table:table-cell office:value-type="string" table:style-name="ce7">
            <text:p>Burgenland</text:p>
          </table:table-cell>
          <table:table-cell office:value-type="float" office:value="72" table:style-name="ce56">
            <text:p>72</text:p>
          </table:table-cell>
          <table:table-cell office:value-type="float" office:value="762.60000000000025" table:style-name="ce57">
            <text:p>762,6</text:p>
          </table:table-cell>
          <table:table-cell office:value-type="float" office:value="529.49999999999989" table:style-name="ce57">
            <text:p>529,5</text:p>
          </table:table-cell>
          <table:table-cell office:value-type="float" office:value="205.79999999999998" table:style-name="ce57">
            <text:p>205,8</text:p>
          </table:table-cell>
          <table:table-cell office:value-type="float" office:value="27.299999999999997" table:style-name="ce57">
            <text:p>27,3</text:p>
          </table:table-cell>
          <table:table-cell table:number-columns-repeated="16378"/>
        </table:table-row>
        <table:table-row table:style-name="ro4">
          <table:table-cell office:value-type="string" table:style-name="ce7">
            <text:p>Carinthia</text:p>
          </table:table-cell>
          <table:table-cell office:value-type="float" office:value="200" table:style-name="ce56">
            <text:p>200</text:p>
          </table:table-cell>
          <table:table-cell office:value-type="float" office:value="4366.8999999999996" table:style-name="ce57">
            <text:p>4 366,9</text:p>
          </table:table-cell>
          <table:table-cell office:value-type="float" office:value="3041.4999999999995" table:style-name="ce57">
            <text:p>3 041,5</text:p>
          </table:table-cell>
          <table:table-cell office:value-type="float" office:value="1159.0999999999997" table:style-name="ce57">
            <text:p>1 159,1</text:p>
          </table:table-cell>
          <table:table-cell office:value-type="float" office:value="166.29999999999998" table:style-name="ce57">
            <text:p>166,3</text:p>
          </table:table-cell>
          <table:table-cell table:number-columns-repeated="16378"/>
        </table:table-row>
        <table:table-row table:style-name="ro4">
          <table:table-cell office:value-type="string" table:style-name="ce7">
            <text:p>Lower Austria</text:p>
          </table:table-cell>
          <table:table-cell office:value-type="float" office:value="583" table:style-name="ce56">
            <text:p>583</text:p>
          </table:table-cell>
          <table:table-cell office:value-type="float" office:value="8673.8000000000029" table:style-name="ce57">
            <text:p>8 673,8</text:p>
          </table:table-cell>
          <table:table-cell office:value-type="float" office:value="4696.8999999999996" table:style-name="ce57">
            <text:p>4 696,9</text:p>
          </table:table-cell>
          <table:table-cell office:value-type="float" office:value="3411.9000000000015" table:style-name="ce57">
            <text:p>3 411,9</text:p>
          </table:table-cell>
          <table:table-cell office:value-type="float" office:value="564.99999999999989" table:style-name="ce57">
            <text:p>565,0</text:p>
          </table:table-cell>
          <table:table-cell table:number-columns-repeated="16378"/>
        </table:table-row>
        <table:table-row table:style-name="ro4">
          <table:table-cell office:value-type="string" table:style-name="ce7">
            <text:p>Upper Austria</text:p>
          </table:table-cell>
          <table:table-cell office:value-type="float" office:value="932" table:style-name="ce56">
            <text:p>932</text:p>
          </table:table-cell>
          <table:table-cell office:value-type="float" office:value="15281.400000000009" table:style-name="ce57">
            <text:p>15 281,4</text:p>
          </table:table-cell>
          <table:table-cell office:value-type="float" office:value="8701.8000000000047" table:style-name="ce57">
            <text:p>8 701,8</text:p>
          </table:table-cell>
          <table:table-cell office:value-type="float" office:value="5730.2000000000025" table:style-name="ce57">
            <text:p>5 730,2</text:p>
          </table:table-cell>
          <table:table-cell office:value-type="float" office:value="849.4000000000002" table:style-name="ce57">
            <text:p>849,4</text:p>
          </table:table-cell>
          <table:table-cell table:number-columns-repeated="16378"/>
        </table:table-row>
        <table:table-row table:style-name="ro4">
          <table:table-cell office:value-type="string" table:style-name="ce7">
            <text:p>Salzburg</text:p>
          </table:table-cell>
          <table:table-cell office:value-type="float" office:value="280" table:style-name="ce56">
            <text:p>280</text:p>
          </table:table-cell>
          <table:table-cell office:value-type="float" office:value="3950.1000000000004" table:style-name="ce57">
            <text:p>3 950,1</text:p>
          </table:table-cell>
          <table:table-cell office:value-type="float" office:value="2707.5999999999995" table:style-name="ce57">
            <text:p>2 707,6</text:p>
          </table:table-cell>
          <table:table-cell office:value-type="float" office:value="1074.2" table:style-name="ce57">
            <text:p>1 074,2</text:p>
          </table:table-cell>
          <table:table-cell office:value-type="float" office:value="168.3" table:style-name="ce57">
            <text:p>168,3</text:p>
          </table:table-cell>
          <table:table-cell table:number-columns-repeated="16378"/>
        </table:table-row>
        <table:table-row table:style-name="ro4">
          <table:table-cell office:value-type="string" table:style-name="ce7">
            <text:p>Styria</text:p>
          </table:table-cell>
          <table:table-cell office:value-type="float" office:value="1065" table:style-name="ce56">
            <text:p>1 065</text:p>
          </table:table-cell>
          <table:table-cell office:value-type="float" office:value="18006.200000000004" table:style-name="ce57">
            <text:p>18 006,2</text:p>
          </table:table-cell>
          <table:table-cell office:value-type="float" office:value="11250.000000000004" table:style-name="ce57">
            <text:p>11 250,0</text:p>
          </table:table-cell>
          <table:table-cell office:value-type="float" office:value="4761.1999999999971" table:style-name="ce57">
            <text:p>4 761,2</text:p>
          </table:table-cell>
          <table:table-cell office:value-type="float" office:value="1995.0999999999997" table:style-name="ce57">
            <text:p>1 995,1</text:p>
          </table:table-cell>
          <table:table-cell table:number-columns-repeated="16378"/>
        </table:table-row>
        <table:table-row table:style-name="ro4">
          <table:table-cell office:value-type="string" table:style-name="ce7">
            <text:p>Tyrol</text:p>
          </table:table-cell>
          <table:table-cell office:value-type="float" office:value="438" table:style-name="ce56">
            <text:p>438</text:p>
          </table:table-cell>
          <table:table-cell office:value-type="float" office:value="6781.7000000000007" table:style-name="ce57">
            <text:p>6 781,7</text:p>
          </table:table-cell>
          <table:table-cell office:value-type="float" office:value="4513.2999999999993" table:style-name="ce57">
            <text:p>4 513,3</text:p>
          </table:table-cell>
          <table:table-cell office:value-type="float" office:value="1834.1999999999998" table:style-name="ce57">
            <text:p>1 834,2</text:p>
          </table:table-cell>
          <table:table-cell office:value-type="float" office:value="434.2" table:style-name="ce57">
            <text:p>434,2</text:p>
          </table:table-cell>
          <table:table-cell table:number-columns-repeated="16378"/>
        </table:table-row>
        <table:table-row table:style-name="ro4">
          <table:table-cell office:value-type="string" table:style-name="ce7">
            <text:p>Vorarlberg</text:p>
          </table:table-cell>
          <table:table-cell office:value-type="float" office:value="170" table:style-name="ce56">
            <text:p>170</text:p>
          </table:table-cell>
          <table:table-cell office:value-type="float" office:value="3001.8999999999983" table:style-name="ce57">
            <text:p>3 001,9</text:p>
          </table:table-cell>
          <table:table-cell office:value-type="float" office:value="1807.4999999999995" table:style-name="ce57">
            <text:p>1 807,5</text:p>
          </table:table-cell>
          <table:table-cell office:value-type="float" office:value="1062.0000000000002" table:style-name="ce57">
            <text:p>1 062,0</text:p>
          </table:table-cell>
          <table:table-cell office:value-type="float" office:value="132.39999999999998" table:style-name="ce57">
            <text:p>132,4</text:p>
          </table:table-cell>
          <table:table-cell table:number-columns-repeated="16378"/>
        </table:table-row>
        <table:table-row table:style-name="ro4">
          <table:table-cell office:value-type="string" table:style-name="ce7">
            <text:p>Vienna</text:p>
          </table:table-cell>
          <table:table-cell office:value-type="float" office:value="1700" table:style-name="ce56">
            <text:p>1 700</text:p>
          </table:table-cell>
          <table:table-cell office:value-type="float" office:value="26634.100000000002" table:style-name="ce57">
            <text:p>26 634,1</text:p>
          </table:table-cell>
          <table:table-cell office:value-type="float" office:value="19285.2" table:style-name="ce57">
            <text:p>19 285,2</text:p>
          </table:table-cell>
          <table:table-cell office:value-type="float" office:value="5736.1" table:style-name="ce57">
            <text:p>5 736,1</text:p>
          </table:table-cell>
          <table:table-cell office:value-type="float" office:value="1612.6999999999998" table:style-name="ce57">
            <text:p>1 612,7</text:p>
          </table:table-cell>
          <table:table-cell table:number-columns-repeated="16378"/>
        </table:table-row>
        <table:table-row table:style-name="ro14">
          <table:table-cell office:value-type="string" table:number-columns-spanned="6" table:number-rows-spanned="1" table:style-name="ce60">
            <text:p>S: STATISTICS AUSTRIA, Survey on Research and experimental Development (R&amp;D) 2021. Compiled on 18 July 2023.</text:p>
            <text:p>Without provincial hospitals. Provincial hospitals were not surveyed by questionnaire, but R&amp;D expenditures were estimated by Statistics Austria based upon reports from the regional governments. Therefore no data on R&amp;D personnel is available.</text:p>
            <text:p>Regional classification according to the main location of the legal unit. – Rounding differences occur.</text:p>
          </table:table-cell>
          <table:covered-table-cell table:number-columns-repeated="5"/>
          <table:table-cell table:number-columns-repeated="16378"/>
        </table:table-row>
        <table:table-row table:number-rows-repeated="1048562" table:style-name="ro4">
          <table:table-cell table:number-columns-repeated="16384"/>
        </table:table-row>
      </table:table>
      <table:table table:name="RD_05" table:style-name="ta3">
        <table:table-column table:style-name="co14" table:default-cell-style-name="ce1"/>
        <table:table-column table:style-name="co15" table:number-columns-repeated="12" table:default-cell-style-name="ce1"/>
        <table:table-column table:style-name="co3" table:number-columns-repeated="16371" table:default-cell-style-name="ce1"/>
        <table:table-row table:style-name="ro1">
          <table:table-cell office:value-type="string" table:number-columns-spanned="13" table:number-rows-spanned="1" table:style-name="ce58">
            <text:p>Research and experimental development (R&amp;D) personnel in full-time equivalents (FTE) 2011 to 2021 by sectors of performance</text:p>
          </table:table-cell>
          <table:covered-table-cell table:number-columns-repeated="12"/>
          <table:table-cell table:number-columns-repeated="16371"/>
        </table:table-row>
        <table:table-row table:style-name="ro3">
          <table:table-cell office:value-type="string" table:number-columns-spanned="1" table:number-rows-spanned="2" table:style-name="ce66">
            <text:p>Sector of performance</text:p>
          </table:table-cell>
          <table:table-cell office:value-type="float" office:value="2011" table:number-columns-spanned="2" table:number-rows-spanned="1" table:style-name="ce67">
            <text:p>2011</text:p>
          </table:table-cell>
          <table:covered-table-cell/>
          <table:table-cell office:value-type="float" office:value="2013" table:number-columns-spanned="2" table:number-rows-spanned="1" table:style-name="ce67">
            <text:p>2013</text:p>
          </table:table-cell>
          <table:covered-table-cell/>
          <table:table-cell office:value-type="float" office:value="2015" table:number-columns-spanned="2" table:number-rows-spanned="1" table:style-name="ce67">
            <text:p>2015</text:p>
          </table:table-cell>
          <table:covered-table-cell/>
          <table:table-cell office:value-type="float" office:value="2017" table:number-columns-spanned="2" table:number-rows-spanned="1" table:style-name="ce67">
            <text:p>2017</text:p>
          </table:table-cell>
          <table:covered-table-cell/>
          <table:table-cell office:value-type="float" office:value="2019" table:number-columns-spanned="2" table:number-rows-spanned="1" table:style-name="ce67">
            <text:p>2019</text:p>
          </table:table-cell>
          <table:covered-table-cell/>
          <table:table-cell office:value-type="float" office:value="2021" table:number-columns-spanned="2" table:number-rows-spanned="1" table:style-name="ce68">
            <text:p>2021</text:p>
          </table:table-cell>
          <table:covered-table-cell/>
          <table:table-cell table:number-columns-repeated="16371"/>
        </table:table-row>
        <table:table-row table:style-name="ro3">
          <table:covered-table-cell/>
          <table:table-cell office:value-type="string" table:style-name="ce61">
            <text:p>FTE</text:p>
          </table:table-cell>
          <table:table-cell office:value-type="string" table:style-name="ce61">
            <text:p>%</text:p>
          </table:table-cell>
          <table:table-cell office:value-type="string" table:style-name="ce61">
            <text:p>FTE</text:p>
          </table:table-cell>
          <table:table-cell office:value-type="string" table:style-name="ce61">
            <text:p>%</text:p>
          </table:table-cell>
          <table:table-cell office:value-type="string" table:style-name="ce61">
            <text:p>FTE</text:p>
          </table:table-cell>
          <table:table-cell office:value-type="string" table:style-name="ce61">
            <text:p>%</text:p>
          </table:table-cell>
          <table:table-cell office:value-type="string" table:style-name="ce61">
            <text:p>FTE</text:p>
          </table:table-cell>
          <table:table-cell office:value-type="string" table:style-name="ce61">
            <text:p>%</text:p>
          </table:table-cell>
          <table:table-cell office:value-type="string" table:style-name="ce61">
            <text:p>FTE</text:p>
          </table:table-cell>
          <table:table-cell office:value-type="string" table:style-name="ce61">
            <text:p>%</text:p>
          </table:table-cell>
          <table:table-cell office:value-type="string" table:style-name="ce61">
            <text:p>FTE</text:p>
          </table:table-cell>
          <table:table-cell office:value-type="string" table:style-name="ce62">
            <text:p>%</text:p>
          </table:table-cell>
          <table:table-cell table:number-columns-repeated="16371"/>
        </table:table-row>
        <table:table-row table:style-name="ro7">
          <table:table-cell office:value-type="string" table:style-name="ce53">
            <text:p>Sectors of performance total</text:p>
          </table:table-cell>
          <table:table-cell office:value-type="float" office:value="61170.400000000001" table:style-name="ce55">
            <text:p>61 170,4</text:p>
          </table:table-cell>
          <table:table-cell office:value-type="float" office:value="100" table:style-name="ce63">
            <text:p>100,0</text:p>
          </table:table-cell>
          <table:table-cell office:value-type="float" office:value="66186.100000000006" table:style-name="ce55">
            <text:p>66 186,1</text:p>
          </table:table-cell>
          <table:table-cell office:value-type="float" office:value="100" table:style-name="ce63">
            <text:p>100,0</text:p>
          </table:table-cell>
          <table:table-cell office:value-type="float" office:value="71395.899999999994" table:style-name="ce55">
            <text:p>71 395,9</text:p>
          </table:table-cell>
          <table:table-cell office:value-type="float" office:value="100" table:style-name="ce63">
            <text:p>100,0</text:p>
          </table:table-cell>
          <table:table-cell office:value-type="float" office:value="76009.7" table:style-name="ce55">
            <text:p>76 009,7</text:p>
          </table:table-cell>
          <table:table-cell office:value-type="float" office:value="100" table:style-name="ce63">
            <text:p>100,0</text:p>
          </table:table-cell>
          <table:table-cell office:value-type="float" office:value="83659.899999999994" table:style-name="ce55">
            <text:p>83 659,9</text:p>
          </table:table-cell>
          <table:table-cell office:value-type="float" office:value="100" table:style-name="ce63">
            <text:p>100,0</text:p>
          </table:table-cell>
          <table:table-cell office:value-type="float" office:value="87458.7" table:style-name="ce55">
            <text:p>87 458,7</text:p>
          </table:table-cell>
          <table:table-cell office:value-type="float" office:value="100" table:style-name="ce63">
            <text:p>100,0</text:p>
          </table:table-cell>
          <table:table-cell table:number-columns-repeated="16371" table:style-name="ce7"/>
        </table:table-row>
        <table:table-row table:style-name="ro12">
          <table:table-cell office:value-type="string" table:style-name="ce7">
            <text:p>Higher education sector<text:span text:style-name="T3">1</text:span></text:p>
          </table:table-cell>
          <table:table-cell office:value-type="float" office:value="16096.2" table:style-name="ce57">
            <text:p>16 096,2</text:p>
          </table:table-cell>
          <table:table-cell office:value-type="float" office:value="26.3" table:style-name="ce64">
            <text:p>26,3</text:p>
          </table:table-cell>
          <table:table-cell office:value-type="float" office:value="16840.400000000001" table:style-name="ce57">
            <text:p>16 840,4</text:p>
          </table:table-cell>
          <table:table-cell office:value-type="float" office:value="25.4" table:style-name="ce64">
            <text:p>25,4</text:p>
          </table:table-cell>
          <table:table-cell office:value-type="float" office:value="17682.099999999999" table:style-name="ce57">
            <text:p>17 682,1</text:p>
          </table:table-cell>
          <table:table-cell office:value-type="float" office:value="24.8" table:style-name="ce64">
            <text:p>24,8</text:p>
          </table:table-cell>
          <table:table-cell office:value-type="float" office:value="17680.3" table:style-name="ce57">
            <text:p>17 680,3</text:p>
          </table:table-cell>
          <table:table-cell office:value-type="float" office:value="23.3" table:style-name="ce64">
            <text:p>23,3</text:p>
          </table:table-cell>
          <table:table-cell office:value-type="float" office:value="18970.900000000001" table:style-name="ce57">
            <text:p>18 970,9</text:p>
          </table:table-cell>
          <table:table-cell office:value-type="float" office:value="22.7" table:style-name="ce64">
            <text:p>22,7</text:p>
          </table:table-cell>
          <table:table-cell office:value-type="float" office:value="20777.8" table:style-name="ce57">
            <text:p>20 777,8</text:p>
          </table:table-cell>
          <table:table-cell office:value-type="float" office:value="23.8" table:style-name="ce64">
            <text:p>23,8</text:p>
          </table:table-cell>
          <table:table-cell table:number-columns-repeated="16371" table:style-name="ce7"/>
        </table:table-row>
        <table:table-row table:style-name="ro12">
          <table:table-cell office:value-type="string" table:style-name="ce7">
            <text:p>Government sector<text:span text:style-name="T3">2</text:span></text:p>
          </table:table-cell>
          <table:table-cell office:value-type="float" office:value="2567.1999999999998" table:style-name="ce57">
            <text:p>2 567,2</text:p>
          </table:table-cell>
          <table:table-cell office:value-type="float" office:value="4.2" table:style-name="ce64">
            <text:p>4,2</text:p>
          </table:table-cell>
          <table:table-cell office:value-type="float" office:value="2537.6" table:style-name="ce57">
            <text:p>2 537,6</text:p>
          </table:table-cell>
          <table:table-cell office:value-type="float" office:value="3.8" table:style-name="ce64">
            <text:p>3,8</text:p>
          </table:table-cell>
          <table:table-cell office:value-type="float" office:value="2673.5" table:style-name="ce57">
            <text:p>2 673,5</text:p>
          </table:table-cell>
          <table:table-cell office:value-type="float" office:value="3.7" table:style-name="ce64">
            <text:p>3,7</text:p>
          </table:table-cell>
          <table:table-cell office:value-type="float" office:value="5266.3" table:style-name="ce57">
            <text:p>5 266,3</text:p>
          </table:table-cell>
          <table:table-cell office:value-type="float" office:value="6.9" table:style-name="ce64">
            <text:p>6,9</text:p>
          </table:table-cell>
          <table:table-cell office:value-type="float" office:value="5472.5" table:style-name="ce57">
            <text:p>5 472,5</text:p>
          </table:table-cell>
          <table:table-cell office:value-type="float" office:value="6.5" table:style-name="ce64">
            <text:p>6,5</text:p>
          </table:table-cell>
          <table:table-cell office:value-type="float" office:value="5488.9" table:style-name="ce57">
            <text:p>5 488,9</text:p>
          </table:table-cell>
          <table:table-cell office:value-type="float" office:value="6.3" table:style-name="ce64">
            <text:p>6,3</text:p>
          </table:table-cell>
          <table:table-cell table:number-columns-repeated="16371" table:style-name="ce7"/>
        </table:table-row>
        <table:table-row table:style-name="ro12">
          <table:table-cell office:value-type="string" table:style-name="ce7">
            <text:p>Private non-profit sector<text:span text:style-name="T3">3</text:span></text:p>
          </table:table-cell>
          <table:table-cell office:value-type="float" office:value="409.6" table:style-name="ce57">
            <text:p>409,6</text:p>
          </table:table-cell>
          <table:table-cell office:value-type="float" office:value="0.7" table:style-name="ce64">
            <text:p>0,7</text:p>
          </table:table-cell>
          <table:table-cell office:value-type="float" office:value="396.3" table:style-name="ce57">
            <text:p>396,3</text:p>
          </table:table-cell>
          <table:table-cell office:value-type="float" office:value="0.6" table:style-name="ce64">
            <text:p>0,6</text:p>
          </table:table-cell>
          <table:table-cell office:value-type="float" office:value="506.6" table:style-name="ce57">
            <text:p>506,6</text:p>
          </table:table-cell>
          <table:table-cell office:value-type="float" office:value="0.7" table:style-name="ce64">
            <text:p>0,7</text:p>
          </table:table-cell>
          <table:table-cell office:value-type="float" office:value="585.29999999999995" table:style-name="ce57">
            <text:p>585,3</text:p>
          </table:table-cell>
          <table:table-cell office:value-type="float" office:value="0.8" table:style-name="ce64">
            <text:p>0,8</text:p>
          </table:table-cell>
          <table:table-cell office:value-type="float" office:value="625" table:style-name="ce57">
            <text:p>625,0</text:p>
          </table:table-cell>
          <table:table-cell office:value-type="float" office:value="0.7" table:style-name="ce64">
            <text:p>0,7</text:p>
          </table:table-cell>
          <table:table-cell office:value-type="float" office:value="659.4" table:style-name="ce57">
            <text:p>659,4</text:p>
          </table:table-cell>
          <table:table-cell office:value-type="float" office:value="0.8" table:style-name="ce64">
            <text:p>0,8</text:p>
          </table:table-cell>
          <table:table-cell table:number-columns-repeated="16371" table:style-name="ce7"/>
        </table:table-row>
        <table:table-row table:style-name="ro9">
          <table:table-cell office:value-type="string" table:style-name="ce7">
            <text:p>Business enterprise sector</text:p>
          </table:table-cell>
          <table:table-cell office:value-type="float" office:value="42097.5" table:style-name="ce57">
            <text:p>42 097,5</text:p>
          </table:table-cell>
          <table:table-cell office:value-type="float" office:value="68.8" table:style-name="ce64">
            <text:p>68,8</text:p>
          </table:table-cell>
          <table:table-cell office:value-type="float" office:value="46411.8" table:style-name="ce57">
            <text:p>46 411,8</text:p>
          </table:table-cell>
          <table:table-cell office:value-type="float" office:value="70.099999999999994" table:style-name="ce64">
            <text:p>70,1</text:p>
          </table:table-cell>
          <table:table-cell office:value-type="float" office:value="50533.7" table:style-name="ce57">
            <text:p>50 533,7</text:p>
          </table:table-cell>
          <table:table-cell office:value-type="float" office:value="70.8" table:style-name="ce64">
            <text:p>70,8</text:p>
          </table:table-cell>
          <table:table-cell office:value-type="float" office:value="52477.8" table:style-name="ce57">
            <text:p>52 477,8</text:p>
          </table:table-cell>
          <table:table-cell office:value-type="float" office:value="69" table:style-name="ce64">
            <text:p>69,0</text:p>
          </table:table-cell>
          <table:table-cell office:value-type="float" office:value="58591.5" table:style-name="ce57">
            <text:p>58 591,5</text:p>
          </table:table-cell>
          <table:table-cell office:value-type="float" office:value="70" table:style-name="ce64">
            <text:p>70,0</text:p>
          </table:table-cell>
          <table:table-cell office:value-type="float" office:value="60532.7" table:style-name="ce57">
            <text:p>60 532,7</text:p>
          </table:table-cell>
          <table:table-cell office:value-type="float" office:value="69.2" table:style-name="ce64">
            <text:p>69,2</text:p>
          </table:table-cell>
          <table:table-cell table:number-columns-repeated="16371" table:style-name="ce7"/>
        </table:table-row>
        <table:table-row table:style-name="ro12">
          <table:table-cell office:value-type="string" table:style-name="ce65">
            <text:p>Institutes sub-sector<text:span text:style-name="T3">4</text:span></text:p>
          </table:table-cell>
          <table:table-cell office:value-type="float" office:value="4254.1000000000004" table:style-name="ce57">
            <text:p>4 254,1</text:p>
          </table:table-cell>
          <table:table-cell office:value-type="float" office:value="7" table:style-name="ce64">
            <text:p>7,0</text:p>
          </table:table-cell>
          <table:table-cell office:value-type="float" office:value="4872.3" table:style-name="ce57">
            <text:p>4 872,3</text:p>
          </table:table-cell>
          <table:table-cell office:value-type="float" office:value="7.4" table:style-name="ce64">
            <text:p>7,4</text:p>
          </table:table-cell>
          <table:table-cell office:value-type="float" office:value="5336" table:style-name="ce57">
            <text:p>5 336,0</text:p>
          </table:table-cell>
          <table:table-cell office:value-type="float" office:value="7.5" table:style-name="ce64">
            <text:p>7,5</text:p>
          </table:table-cell>
          <table:table-cell office:value-type="float" office:value="1674.9" table:style-name="ce57">
            <text:p>1 674,9</text:p>
          </table:table-cell>
          <table:table-cell office:value-type="float" office:value="2.2000000000000002" table:style-name="ce64">
            <text:p>2,2</text:p>
          </table:table-cell>
          <table:table-cell office:value-type="float" office:value="1961.7" table:style-name="ce57">
            <text:p>1 961,7</text:p>
          </table:table-cell>
          <table:table-cell office:value-type="float" office:value="2.2999999999999998" table:style-name="ce64">
            <text:p>2,3</text:p>
          </table:table-cell>
          <table:table-cell office:value-type="float" office:value="2180.6999999999998" table:style-name="ce57">
            <text:p>2 180,7</text:p>
          </table:table-cell>
          <table:table-cell office:value-type="float" office:value="2.5" table:style-name="ce64">
            <text:p>2,5</text:p>
          </table:table-cell>
          <table:table-cell table:number-columns-repeated="16371" table:style-name="ce7"/>
        </table:table-row>
        <table:table-row table:style-name="ro9">
          <table:table-cell office:value-type="string" table:style-name="ce65">
            <text:p>Company R&amp;D sub-sector</text:p>
          </table:table-cell>
          <table:table-cell office:value-type="float" office:value="37843.4" table:style-name="ce57">
            <text:p>37 843,4</text:p>
          </table:table-cell>
          <table:table-cell office:value-type="float" office:value="61.9" table:style-name="ce64">
            <text:p>61,9</text:p>
          </table:table-cell>
          <table:table-cell office:value-type="float" office:value="41539.5" table:style-name="ce57">
            <text:p>41 539,5</text:p>
          </table:table-cell>
          <table:table-cell office:value-type="float" office:value="62.8" table:style-name="ce64">
            <text:p>62,8</text:p>
          </table:table-cell>
          <table:table-cell office:value-type="float" office:value="45197.7" table:style-name="ce57">
            <text:p>45 197,7</text:p>
          </table:table-cell>
          <table:table-cell office:value-type="float" office:value="63.3" table:style-name="ce64">
            <text:p>63,3</text:p>
          </table:table-cell>
          <table:table-cell office:value-type="float" office:value="50802.9" table:style-name="ce57">
            <text:p>50 802,9</text:p>
          </table:table-cell>
          <table:table-cell office:value-type="float" office:value="66.8" table:style-name="ce64">
            <text:p>66,8</text:p>
          </table:table-cell>
          <table:table-cell office:value-type="float" office:value="56629.8" table:style-name="ce57">
            <text:p>56 629,8</text:p>
          </table:table-cell>
          <table:table-cell office:value-type="float" office:value="67.7" table:style-name="ce64">
            <text:p>67,7</text:p>
          </table:table-cell>
          <table:table-cell office:value-type="float" office:value="58352" table:style-name="ce57">
            <text:p>58 352,0</text:p>
          </table:table-cell>
          <table:table-cell office:value-type="float" office:value="66.7" table:style-name="ce64">
            <text:p>66,7</text:p>
          </table:table-cell>
          <table:table-cell table:number-columns-repeated="16371" table:style-name="ce7"/>
        </table:table-row>
        <table:table-row table:style-name="ro15">
          <table:table-cell office:value-type="string" table:number-columns-spanned="13" table:number-rows-spanned="1" table:style-name="ce60">
            <text:p>S: STATISTICS AUSTRIA, Survey on Research and experimental Development (R&amp;D) 2021. Compiled on 18 July 2023. – FTE = Full-time equivalent (person-year).</text:p>
            <text:p>1) Universities including clinics, universities of the arts, University for Continuing Education Krems, experimental institutes at schools of higher technical education, universities of applied sciences, private universities, universities of education. Including other institutions of the higher education sector. Until 2015 including Austrian academy of sciences. – 2) Central, regional and local institutions (except those of the higher education sector), chambers, R&amp;D facilities of the units belonging to the social security system, private non-profit institutions controlled and/or mainly financed by government as well as R&amp;D institutions of the Ludwig Boltzmann society; as from 2017 including Austrian academy of sciences and AIT Austrian Institute of Technology GmbH; without provincial hospitals. Provincial hospitals were not surveyed with a questionnaire, but R&amp;D expenditures were estimated by Statistics Austria based upon reports from the regional governments. Therefore no data on R&amp;D personnel is available. – 3) Private non-profit institutions with a mainly private, religious or other non-public status or under private law. – 4) As from 2017 including only members of the Austrian Cooperative Research (ACR) as well as competence centers. – Rounding differences occur.</text:p>
          </table:table-cell>
          <table:covered-table-cell table:number-columns-repeated="12"/>
          <table:table-cell table:number-columns-repeated="16371" table:style-name="ce7"/>
        </table:table-row>
        <table:table-row table:number-rows-repeated="23" table:style-name="ro4">
          <table:table-cell table:number-columns-repeated="16384" table:style-name="ce7"/>
        </table:table-row>
        <table:table-row table:number-rows-repeated="1048542" table:style-name="ro3">
          <table:table-cell table:number-columns-repeated="16384"/>
        </table:table-row>
      </table:table>
      <table:table table:name="RD_06" table:style-name="ta3">
        <table:table-column table:style-name="co16" table:default-cell-style-name="ce1"/>
        <table:table-column table:style-name="co17"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58">
            <text:p>Expenditures on research and experimental development (R&amp;D) 2021 by sectors of performance and types of costs</text:p>
          </table:table-cell>
          <table:covered-table-cell table:number-columns-repeated="5"/>
          <table:table-cell table:number-columns-repeated="16378"/>
        </table:table-row>
        <table:table-row table:style-name="ro11">
          <table:table-cell office:value-type="string" table:number-columns-spanned="1" table:number-rows-spanned="2" table:style-name="ce74">
            <text:p>Sector of performance</text:p>
          </table:table-cell>
          <table:table-cell office:value-type="string" table:style-name="ce69">
            <text:p>Expenditures on R&amp;D total</text:p>
          </table:table-cell>
          <table:table-cell office:value-type="string" table:style-name="ce70">
            <text:p>Labour costs</text:p>
          </table:table-cell>
          <table:table-cell office:value-type="string" table:style-name="ce71">
            <text:p>Other current</text:p>
            <text:p>costs</text:p>
          </table:table-cell>
          <table:table-cell office:value-type="string" table:style-name="ce69">
            <text:p>Instruments and</text:p>
            <text:p>equipment</text:p>
          </table:table-cell>
          <table:table-cell office:value-type="string" table:style-name="ce72">
            <text:p>Land and</text:p>
            <text:p>buildings</text:p>
          </table:table-cell>
          <table:table-cell table:number-columns-repeated="16378"/>
        </table:table-row>
        <table:table-row table:style-name="ro3">
          <table:covered-table-cell/>
          <table:table-cell office:value-type="string" table:number-columns-spanned="5" table:number-rows-spanned="1" table:style-name="ce75">
            <text:p>in 1 000 Euro</text:p>
          </table:table-cell>
          <table:covered-table-cell table:number-columns-repeated="4"/>
          <table:table-cell table:number-columns-repeated="16378"/>
        </table:table-row>
        <table:table-row table:style-name="ro3">
          <table:table-cell office:value-type="string" table:style-name="ce14">
            <text:p>Sectors of performance total</text:p>
          </table:table-cell>
          <table:table-cell office:value-type="float" office:value="13225489" table:style-name="ce54">
            <text:p>13 225 489</text:p>
          </table:table-cell>
          <table:table-cell office:value-type="float" office:value="6832998" table:style-name="ce54">
            <text:p>6 832 998</text:p>
          </table:table-cell>
          <table:table-cell office:value-type="float" office:value="5464335" table:style-name="ce54">
            <text:p>5 464 335</text:p>
          </table:table-cell>
          <table:table-cell office:value-type="float" office:value="738338" table:style-name="ce54">
            <text:p>738 338</text:p>
          </table:table-cell>
          <table:table-cell office:value-type="float" office:value="189818" table:style-name="ce54">
            <text:p>189 818</text:p>
          </table:table-cell>
          <table:table-cell table:number-columns-repeated="16378"/>
        </table:table-row>
        <table:table-row table:style-name="ro3">
          <table:table-cell office:value-type="string" table:style-name="ce14">
            <text:p>1. Higher education sector</text:p>
          </table:table-cell>
          <table:table-cell office:value-type="float" office:value="3054331" table:style-name="ce54">
            <text:p>3 054 331</text:p>
          </table:table-cell>
          <table:table-cell office:value-type="float" office:value="1510504" table:style-name="ce54">
            <text:p>1 510 504</text:p>
          </table:table-cell>
          <table:table-cell office:value-type="float" office:value="1288283" table:style-name="ce54">
            <text:p>1 288 283</text:p>
          </table:table-cell>
          <table:table-cell office:value-type="float" office:value="178349" table:style-name="ce54">
            <text:p>178 349</text:p>
          </table:table-cell>
          <table:table-cell office:value-type="float" office:value="77195" table:style-name="ce54">
            <text:p>77 195</text:p>
          </table:table-cell>
          <table:table-cell table:number-columns-repeated="16378"/>
        </table:table-row>
        <table:table-row table:style-name="ro9">
          <table:table-cell office:value-type="string" table:style-name="ce20">
            <text:p>1.1 Public universities (without clinics)<text:span text:style-name="T3">1</text:span></text:p>
          </table:table-cell>
          <table:table-cell office:value-type="float" office:value="2350471" table:style-name="ce56">
            <text:p>2 350 471</text:p>
          </table:table-cell>
          <table:table-cell office:value-type="float" office:value="1114616" table:style-name="ce56">
            <text:p>1 114 616</text:p>
          </table:table-cell>
          <table:table-cell office:value-type="float" office:value="1047201" table:style-name="ce56">
            <text:p>1 047 201</text:p>
          </table:table-cell>
          <table:table-cell office:value-type="float" office:value="137530" table:style-name="ce56">
            <text:p>137 530</text:p>
          </table:table-cell>
          <table:table-cell office:value-type="float" office:value="51124" table:style-name="ce56">
            <text:p>51 124</text:p>
          </table:table-cell>
          <table:table-cell table:number-columns-repeated="16378"/>
        </table:table-row>
        <table:table-row table:style-name="ro8">
          <table:table-cell office:value-type="string" table:style-name="ce20">
            <text:p>1.2 University clinics</text:p>
          </table:table-cell>
          <table:table-cell office:value-type="float" office:value="318104" table:style-name="ce56">
            <text:p>318 104</text:p>
          </table:table-cell>
          <table:table-cell office:value-type="float" office:value="154047" table:style-name="ce56">
            <text:p>154 047</text:p>
          </table:table-cell>
          <table:table-cell office:value-type="float" office:value="131167" table:style-name="ce56">
            <text:p>131 167</text:p>
          </table:table-cell>
          <table:table-cell office:value-type="float" office:value="12324" table:style-name="ce56">
            <text:p>12 324</text:p>
          </table:table-cell>
          <table:table-cell office:value-type="float" office:value="20566" table:style-name="ce56">
            <text:p>20 566</text:p>
          </table:table-cell>
          <table:table-cell table:number-columns-repeated="16378"/>
        </table:table-row>
        <table:table-row table:style-name="ro8">
          <table:table-cell office:value-type="string" table:style-name="ce20">
            <text:p>1.3 Universities of the arts</text:p>
          </table:table-cell>
          <table:table-cell office:value-type="float" office:value="52128" table:style-name="ce56">
            <text:p>52 128</text:p>
          </table:table-cell>
          <table:table-cell office:value-type="float" office:value="30469" table:style-name="ce56">
            <text:p>30 469</text:p>
          </table:table-cell>
          <table:table-cell office:value-type="float" office:value="20892" table:style-name="ce56">
            <text:p>20 892</text:p>
          </table:table-cell>
          <table:table-cell office:value-type="float" office:value="767" table:style-name="ce56">
            <text:p>767</text:p>
          </table:table-cell>
          <table:table-cell office:value-type="string" table:style-name="ce73">
            <text:p>–</text:p>
          </table:table-cell>
          <table:table-cell table:number-columns-repeated="16378"/>
        </table:table-row>
        <table:table-row table:style-name="ro8">
          <table:table-cell office:value-type="string" table:style-name="ce20">
            <text:p>1.4 Universities of applied sciences</text:p>
          </table:table-cell>
          <table:table-cell office:value-type="float" office:value="164595" table:style-name="ce56">
            <text:p>164 595</text:p>
          </table:table-cell>
          <table:table-cell office:value-type="float" office:value="102873" table:style-name="ce56">
            <text:p>102 873</text:p>
          </table:table-cell>
          <table:table-cell office:value-type="float" office:value="48304" table:style-name="ce56">
            <text:p>48 304</text:p>
          </table:table-cell>
          <table:table-cell office:value-type="float" office:value="9542" table:style-name="ce56">
            <text:p>9 542</text:p>
          </table:table-cell>
          <table:table-cell office:value-type="float" office:value="3876" table:style-name="ce56">
            <text:p>3 876</text:p>
          </table:table-cell>
          <table:table-cell table:number-columns-repeated="16378"/>
        </table:table-row>
        <table:table-row table:style-name="ro9">
          <table:table-cell office:value-type="string" table:style-name="ce20">
            <text:p>1.5 Private universities</text:p>
          </table:table-cell>
          <table:table-cell office:value-type="float" office:value="68021" table:style-name="ce56">
            <text:p>68 021</text:p>
          </table:table-cell>
          <table:table-cell office:value-type="float" office:value="38804" table:style-name="ce56">
            <text:p>38 804</text:p>
          </table:table-cell>
          <table:table-cell office:value-type="float" office:value="25025" table:style-name="ce56">
            <text:p>25 025</text:p>
          </table:table-cell>
          <table:table-cell office:value-type="float" office:value="2694" table:style-name="ce56">
            <text:p>2 694</text:p>
          </table:table-cell>
          <table:table-cell office:value-type="float" office:value="1498" table:style-name="ce56">
            <text:p>1 498</text:p>
          </table:table-cell>
          <table:table-cell table:number-columns-repeated="16378"/>
        </table:table-row>
        <table:table-row table:style-name="ro8">
          <table:table-cell office:value-type="string" table:style-name="ce20">
            <text:p>1.6 Universities of education</text:p>
          </table:table-cell>
          <table:table-cell office:value-type="float" office:value="20250" table:style-name="ce56">
            <text:p>20 250</text:p>
          </table:table-cell>
          <table:table-cell office:value-type="float" office:value="15526" table:style-name="ce56">
            <text:p>15 526</text:p>
          </table:table-cell>
          <table:table-cell office:value-type="float" office:value="3796" table:style-name="ce56">
            <text:p>3 796</text:p>
          </table:table-cell>
          <table:table-cell office:value-type="float" office:value="928" table:style-name="ce56">
            <text:p>928</text:p>
          </table:table-cell>
          <table:table-cell office:value-type="string" table:style-name="ce73">
            <text:p>–</text:p>
          </table:table-cell>
          <table:table-cell table:number-columns-repeated="16378"/>
        </table:table-row>
        <table:table-row table:style-name="ro9">
          <table:table-cell office:value-type="string" table:style-name="ce20">
            <text:p>1.7 Other</text:p>
          </table:table-cell>
          <table:table-cell office:value-type="float" office:value="80762" table:style-name="ce56">
            <text:p>80 762</text:p>
          </table:table-cell>
          <table:table-cell office:value-type="float" office:value="54169" table:style-name="ce56">
            <text:p>54 169</text:p>
          </table:table-cell>
          <table:table-cell office:value-type="float" office:value="11898" table:style-name="ce56">
            <text:p>11 898</text:p>
          </table:table-cell>
          <table:table-cell office:value-type="float" office:value="14564" table:style-name="ce56">
            <text:p>14 564</text:p>
          </table:table-cell>
          <table:table-cell office:value-type="float" office:value="131" table:style-name="ce56">
            <text:p>131</text:p>
          </table:table-cell>
          <table:table-cell table:number-columns-repeated="16378"/>
        </table:table-row>
        <table:table-row table:style-name="ro3">
          <table:table-cell office:value-type="string" table:style-name="ce14">
            <text:p>2. Government sector<text:span text:style-name="T2">2</text:span></text:p>
          </table:table-cell>
          <table:table-cell office:value-type="float" office:value="997209" table:style-name="ce54">
            <text:p>997 209</text:p>
          </table:table-cell>
          <table:table-cell office:value-type="float" office:value="535936" table:style-name="ce54">
            <text:p>535 936</text:p>
          </table:table-cell>
          <table:table-cell office:value-type="float" office:value="384576" table:style-name="ce54">
            <text:p>384 576</text:p>
          </table:table-cell>
          <table:table-cell office:value-type="float" office:value="46358" table:style-name="ce54">
            <text:p>46 358</text:p>
          </table:table-cell>
          <table:table-cell office:value-type="float" office:value="30339" table:style-name="ce54">
            <text:p>30 339</text:p>
          </table:table-cell>
          <table:table-cell table:number-columns-repeated="16378"/>
        </table:table-row>
        <table:table-row table:style-name="ro8">
          <table:table-cell office:value-type="string" table:style-name="ce27">
            <text:p>including:</text:p>
          </table:table-cell>
          <table:table-cell table:number-columns-repeated="5" table:style-name="ce56"/>
          <table:table-cell table:number-columns-repeated="16378"/>
        </table:table-row>
        <table:table-row table:style-name="ro8">
          <table:table-cell office:value-type="string" table:style-name="ce20">
            <text:p>2.1 Provincial hospitals</text:p>
          </table:table-cell>
          <table:table-cell office:value-type="float" office:value="244502" table:style-name="ce56">
            <text:p>244 502</text:p>
          </table:table-cell>
          <table:table-cell office:value-type="float" office:value="129530" table:style-name="ce56">
            <text:p>129 530</text:p>
          </table:table-cell>
          <table:table-cell office:value-type="float" office:value="102062" table:style-name="ce56">
            <text:p>102 062</text:p>
          </table:table-cell>
          <table:table-cell office:value-type="float" office:value="7134" table:style-name="ce56">
            <text:p>7 134</text:p>
          </table:table-cell>
          <table:table-cell office:value-type="float" office:value="5776" table:style-name="ce56">
            <text:p>5 776</text:p>
          </table:table-cell>
          <table:table-cell table:number-columns-repeated="16378"/>
        </table:table-row>
        <table:table-row table:style-name="ro8">
          <table:table-cell office:value-type="string" table:style-name="ce20">
            <text:p>2.2 Austrian academy of sciences</text:p>
          </table:table-cell>
          <table:table-cell office:value-type="float" office:value="191207" table:style-name="ce56">
            <text:p>191 207</text:p>
          </table:table-cell>
          <table:table-cell office:value-type="float" office:value="82691" table:style-name="ce56">
            <text:p>82 691</text:p>
          </table:table-cell>
          <table:table-cell office:value-type="float" office:value="99651" table:style-name="ce56">
            <text:p>99 651</text:p>
          </table:table-cell>
          <table:table-cell office:value-type="float" office:value="8351" table:style-name="ce56">
            <text:p>8 351</text:p>
          </table:table-cell>
          <table:table-cell office:value-type="float" office:value="514" table:style-name="ce56">
            <text:p>514</text:p>
          </table:table-cell>
          <table:table-cell table:number-columns-repeated="16378"/>
        </table:table-row>
        <table:table-row table:style-name="ro3">
          <table:table-cell office:value-type="string" table:style-name="ce14">
            <text:p>3. Private non-profit sector<text:span text:style-name="T2">3</text:span></text:p>
          </table:table-cell>
          <table:table-cell office:value-type="float" office:value="66152" table:style-name="ce54">
            <text:p>66 152</text:p>
          </table:table-cell>
          <table:table-cell office:value-type="float" office:value="41942" table:style-name="ce54">
            <text:p>41 942</text:p>
          </table:table-cell>
          <table:table-cell office:value-type="float" office:value="21766" table:style-name="ce54">
            <text:p>21 766</text:p>
          </table:table-cell>
          <table:table-cell office:value-type="float" office:value="1802" table:style-name="ce54">
            <text:p>1 802</text:p>
          </table:table-cell>
          <table:table-cell office:value-type="float" office:value="642" table:style-name="ce54">
            <text:p>642</text:p>
          </table:table-cell>
          <table:table-cell table:number-columns-repeated="16378"/>
        </table:table-row>
        <table:table-row table:style-name="ro3">
          <table:table-cell office:value-type="string" table:style-name="ce14">
            <text:p>4. Business enterprise sector</text:p>
          </table:table-cell>
          <table:table-cell office:value-type="float" office:value="9107797" table:style-name="ce54">
            <text:p>9 107 797</text:p>
          </table:table-cell>
          <table:table-cell office:value-type="float" office:value="4744616" table:style-name="ce54">
            <text:p>4 744 616</text:p>
          </table:table-cell>
          <table:table-cell office:value-type="float" office:value="3769710" table:style-name="ce54">
            <text:p>3 769 710</text:p>
          </table:table-cell>
          <table:table-cell office:value-type="float" office:value="511829" table:style-name="ce54">
            <text:p>511 829</text:p>
          </table:table-cell>
          <table:table-cell office:value-type="float" office:value="81642" table:style-name="ce54">
            <text:p>81 642</text:p>
          </table:table-cell>
          <table:table-cell table:number-columns-repeated="16378"/>
        </table:table-row>
        <table:table-row table:style-name="ro9">
          <table:table-cell office:value-type="string" table:style-name="ce20">
            <text:p>4.1 Institutes sub-sector<text:span text:style-name="T3">4</text:span></text:p>
          </table:table-cell>
          <table:table-cell office:value-type="float" office:value="230163" table:style-name="ce56">
            <text:p>230 163</text:p>
          </table:table-cell>
          <table:table-cell office:value-type="float" office:value="148484" table:style-name="ce56">
            <text:p>148 484</text:p>
          </table:table-cell>
          <table:table-cell office:value-type="float" office:value="62728" table:style-name="ce56">
            <text:p>62 728</text:p>
          </table:table-cell>
          <table:table-cell office:value-type="float" office:value="18870" table:style-name="ce56">
            <text:p>18 870</text:p>
          </table:table-cell>
          <table:table-cell office:value-type="float" office:value="81" table:style-name="ce56">
            <text:p>81</text:p>
          </table:table-cell>
          <table:table-cell table:number-columns-repeated="16378"/>
        </table:table-row>
        <table:table-row table:style-name="ro8">
          <table:table-cell office:value-type="string" table:style-name="ce30">
            <text:p>4.2 Company R&amp;D sub-sector</text:p>
          </table:table-cell>
          <table:table-cell office:value-type="float" office:value="8877634" table:style-name="ce56">
            <text:p>8 877 634</text:p>
          </table:table-cell>
          <table:table-cell office:value-type="float" office:value="4596132" table:style-name="ce56">
            <text:p>4 596 132</text:p>
          </table:table-cell>
          <table:table-cell office:value-type="float" office:value="3706982" table:style-name="ce56">
            <text:p>3 706 982</text:p>
          </table:table-cell>
          <table:table-cell office:value-type="float" office:value="492959" table:style-name="ce56">
            <text:p>492 959</text:p>
          </table:table-cell>
          <table:table-cell office:value-type="float" office:value="81561" table:style-name="ce56">
            <text:p>81 561</text:p>
          </table:table-cell>
          <table:table-cell table:number-columns-repeated="16378"/>
        </table:table-row>
        <table:table-row table:style-name="ro13">
          <table:table-cell office:value-type="string" table:number-columns-spanned="6" table:number-rows-spanned="1" table:style-name="ce60">
            <text:p>S: STATISTICS AUSTRIA, Survey on Research and experimental Development (R&amp;D) 2021. Compiled on 18 July 2023.</text:p>
            <text:p>1) Including University for Continuing Education Krems. – 2) Central, regional and local institutions (except those of the higher education sector), chambers, R&amp;D facilities of the units belonging to the social security system, private non-profit institutions controlled and/or mainly financed by government as well as R&amp;D institutions of the Ludwig Boltzmann society; including Austrian academy of sciences and AIT Austrian Institute of Technology GmbH; including provincial hospitals. Provincial hospitals were not surveyed by questionnaire, but R&amp;D expenditures were estimated by Statistics Austria based upon reports from the regional governments. – 3) Privat non-profit institutions with a mainly private, religious or other non-public status or under private law. – 4) Including members of Austrian Cooperative Research (ACR) as well as competence centers.</text:p>
          </table:table-cell>
          <table:covered-table-cell table:number-columns-repeated="5"/>
          <table:table-cell table:number-columns-repeated="16378"/>
        </table:table-row>
        <table:table-row table:number-rows-repeated="1048555" table:style-name="ro3">
          <table:table-cell table:number-columns-repeated="16384"/>
        </table:table-row>
      </table:table>
      <table:table table:name="RD_07" table:style-name="ta1">
        <table:table-column table:style-name="co18" table:number-columns-repeated="6" table:default-cell-style-name="ce1"/>
        <table:table-column table:style-name="co3" table:number-columns-repeated="16378" table:default-cell-style-name="ce1"/>
        <table:table-row table:style-name="ro5">
          <table:table-cell office:value-type="string" table:number-columns-spanned="6" table:number-rows-spanned="1" table:style-name="ce58">
            <text:p>Expenditures on research and experimental development (R&amp;D) 2021 in all sectors of performance by regions and types of costs</text:p>
          </table:table-cell>
          <table:covered-table-cell table:number-columns-repeated="5"/>
          <table:table-cell table:number-columns-repeated="16378"/>
        </table:table-row>
        <table:table-row table:style-name="ro11">
          <table:table-cell office:value-type="string" table:number-columns-spanned="1" table:number-rows-spanned="2" table:style-name="ce35">
            <text:p>Region (NUTS 2)</text:p>
          </table:table-cell>
          <table:table-cell office:value-type="string" table:style-name="ce69">
            <text:p>Expenditures on<text:s/></text:p>
            <text:p>R&amp;D total</text:p>
          </table:table-cell>
          <table:table-cell office:value-type="string" table:style-name="ce70">
            <text:p>Labour costs</text:p>
          </table:table-cell>
          <table:table-cell office:value-type="string" table:style-name="ce71">
            <text:p>Other current</text:p>
            <text:p>costs</text:p>
          </table:table-cell>
          <table:table-cell office:value-type="string" table:style-name="ce69">
            <text:p>Instruments and</text:p>
            <text:p>equipment</text:p>
          </table:table-cell>
          <table:table-cell office:value-type="string" table:style-name="ce72">
            <text:p>Land and</text:p>
            <text:p>buildings</text:p>
          </table:table-cell>
          <table:table-cell table:number-columns-repeated="16378"/>
        </table:table-row>
        <table:table-row table:style-name="ro3">
          <table:covered-table-cell/>
          <table:table-cell office:value-type="string" table:number-columns-spanned="5" table:number-rows-spanned="1" table:style-name="ce75">
            <text:p>in 1 000 Euro</text:p>
          </table:table-cell>
          <table:covered-table-cell table:number-columns-repeated="4"/>
          <table:table-cell table:number-columns-repeated="16378"/>
        </table:table-row>
        <table:table-row table:style-name="ro3">
          <table:table-cell office:value-type="string" table:style-name="ce53">
            <text:p>Austria</text:p>
          </table:table-cell>
          <table:table-cell office:value-type="float" office:value="13225489" table:style-name="ce54">
            <text:p>13 225 489</text:p>
          </table:table-cell>
          <table:table-cell office:value-type="float" office:value="6832998" table:style-name="ce54">
            <text:p>6 832 998</text:p>
          </table:table-cell>
          <table:table-cell office:value-type="float" office:value="5464335" table:style-name="ce54">
            <text:p>5 464 335</text:p>
          </table:table-cell>
          <table:table-cell office:value-type="float" office:value="738338" table:style-name="ce54">
            <text:p>738 338</text:p>
          </table:table-cell>
          <table:table-cell office:value-type="float" office:value="189818" table:style-name="ce54">
            <text:p>189 818</text:p>
          </table:table-cell>
          <table:table-cell table:number-columns-repeated="16378"/>
        </table:table-row>
        <table:table-row table:style-name="ro8">
          <table:table-cell office:value-type="string" table:style-name="ce7">
            <text:p>Burgenland</text:p>
          </table:table-cell>
          <table:table-cell office:value-type="float" office:value="91141" table:style-name="ce56">
            <text:p>91 141</text:p>
          </table:table-cell>
          <table:table-cell office:value-type="float" office:value="52825" table:style-name="ce56">
            <text:p>52 825</text:p>
          </table:table-cell>
          <table:table-cell office:value-type="float" office:value="17520" table:style-name="ce56">
            <text:p>17 520</text:p>
          </table:table-cell>
          <table:table-cell office:value-type="float" office:value="7076" table:style-name="ce56">
            <text:p>7 076</text:p>
          </table:table-cell>
          <table:table-cell office:value-type="float" office:value="13720" table:style-name="ce56">
            <text:p>13 720</text:p>
          </table:table-cell>
          <table:table-cell table:number-columns-repeated="16378"/>
        </table:table-row>
        <table:table-row table:style-name="ro8">
          <table:table-cell office:value-type="string" table:style-name="ce7">
            <text:p>Carinthia</text:p>
          </table:table-cell>
          <table:table-cell office:value-type="float" office:value="764420" table:style-name="ce56">
            <text:p>764 420</text:p>
          </table:table-cell>
          <table:table-cell office:value-type="float" office:value="412042" table:style-name="ce56">
            <text:p>412 042</text:p>
          </table:table-cell>
          <table:table-cell office:value-type="float" office:value="316871" table:style-name="ce56">
            <text:p>316 871</text:p>
          </table:table-cell>
          <table:table-cell office:value-type="float" office:value="33519" table:style-name="ce56">
            <text:p>33 519</text:p>
          </table:table-cell>
          <table:table-cell office:value-type="float" office:value="1988" table:style-name="ce56">
            <text:p>1 988</text:p>
          </table:table-cell>
          <table:table-cell table:number-columns-repeated="16378"/>
        </table:table-row>
        <table:table-row table:style-name="ro8">
          <table:table-cell office:value-type="string" table:style-name="ce7">
            <text:p>Lower Austria</text:p>
          </table:table-cell>
          <table:table-cell office:value-type="float" office:value="1091120" table:style-name="ce56">
            <text:p>1 091 120</text:p>
          </table:table-cell>
          <table:table-cell office:value-type="float" office:value="630058" table:style-name="ce56">
            <text:p>630 058</text:p>
          </table:table-cell>
          <table:table-cell office:value-type="float" office:value="344556" table:style-name="ce56">
            <text:p>344 556</text:p>
          </table:table-cell>
          <table:table-cell office:value-type="float" office:value="107991" table:style-name="ce56">
            <text:p>107 991</text:p>
          </table:table-cell>
          <table:table-cell office:value-type="float" office:value="8515" table:style-name="ce56">
            <text:p>8 515</text:p>
          </table:table-cell>
          <table:table-cell table:number-columns-repeated="16378"/>
        </table:table-row>
        <table:table-row table:style-name="ro8">
          <table:table-cell office:value-type="string" table:style-name="ce7">
            <text:p>Upper Austria</text:p>
          </table:table-cell>
          <table:table-cell office:value-type="float" office:value="2423060" table:style-name="ce56">
            <text:p>2 423 060</text:p>
          </table:table-cell>
          <table:table-cell office:value-type="float" office:value="1191999" table:style-name="ce56">
            <text:p>1 191 999</text:p>
          </table:table-cell>
          <table:table-cell office:value-type="float" office:value="1046587" table:style-name="ce56">
            <text:p>1 046 587</text:p>
          </table:table-cell>
          <table:table-cell office:value-type="float" office:value="135407" table:style-name="ce56">
            <text:p>135 407</text:p>
          </table:table-cell>
          <table:table-cell office:value-type="float" office:value="49067" table:style-name="ce56">
            <text:p>49 067</text:p>
          </table:table-cell>
          <table:table-cell table:number-columns-repeated="16378"/>
        </table:table-row>
        <table:table-row table:style-name="ro8">
          <table:table-cell office:value-type="string" table:style-name="ce7">
            <text:p>Salzburg</text:p>
          </table:table-cell>
          <table:table-cell office:value-type="float" office:value="470913" table:style-name="ce56">
            <text:p>470 913</text:p>
          </table:table-cell>
          <table:table-cell office:value-type="float" office:value="277290" table:style-name="ce56">
            <text:p>277 290</text:p>
          </table:table-cell>
          <table:table-cell office:value-type="float" office:value="171216" table:style-name="ce56">
            <text:p>171 216</text:p>
          </table:table-cell>
          <table:table-cell office:value-type="float" office:value="18076" table:style-name="ce56">
            <text:p>18 076</text:p>
          </table:table-cell>
          <table:table-cell office:value-type="float" office:value="4331" table:style-name="ce56">
            <text:p>4 331</text:p>
          </table:table-cell>
          <table:table-cell table:number-columns-repeated="16378"/>
        </table:table-row>
        <table:table-row table:style-name="ro8">
          <table:table-cell office:value-type="string" table:style-name="ce7">
            <text:p>Styria</text:p>
          </table:table-cell>
          <table:table-cell office:value-type="float" office:value="2572614" table:style-name="ce56">
            <text:p>2 572 614</text:p>
          </table:table-cell>
          <table:table-cell office:value-type="float" office:value="1319804" table:style-name="ce56">
            <text:p>1 319 804</text:p>
          </table:table-cell>
          <table:table-cell office:value-type="float" office:value="1093413" table:style-name="ce56">
            <text:p>1 093 413</text:p>
          </table:table-cell>
          <table:table-cell office:value-type="float" office:value="139493" table:style-name="ce56">
            <text:p>139 493</text:p>
          </table:table-cell>
          <table:table-cell office:value-type="float" office:value="19904" table:style-name="ce56">
            <text:p>19 904</text:p>
          </table:table-cell>
          <table:table-cell table:number-columns-repeated="16378"/>
        </table:table-row>
        <table:table-row table:style-name="ro8">
          <table:table-cell office:value-type="string" table:style-name="ce7">
            <text:p>Tyrol</text:p>
          </table:table-cell>
          <table:table-cell office:value-type="float" office:value="1116834" table:style-name="ce56">
            <text:p>1 116 834</text:p>
          </table:table-cell>
          <table:table-cell office:value-type="float" office:value="555568" table:style-name="ce56">
            <text:p>555 568</text:p>
          </table:table-cell>
          <table:table-cell office:value-type="float" office:value="478371" table:style-name="ce56">
            <text:p>478 371</text:p>
          </table:table-cell>
          <table:table-cell office:value-type="float" office:value="74356" table:style-name="ce56">
            <text:p>74 356</text:p>
          </table:table-cell>
          <table:table-cell office:value-type="float" office:value="8539" table:style-name="ce56">
            <text:p>8 539</text:p>
          </table:table-cell>
          <table:table-cell table:number-columns-repeated="16378"/>
        </table:table-row>
        <table:table-row table:style-name="ro8">
          <table:table-cell office:value-type="string" table:style-name="ce7">
            <text:p>Vorarlberg</text:p>
          </table:table-cell>
          <table:table-cell office:value-type="float" office:value="388623" table:style-name="ce56">
            <text:p>388 623</text:p>
          </table:table-cell>
          <table:table-cell office:value-type="float" office:value="236478" table:style-name="ce56">
            <text:p>236 478</text:p>
          </table:table-cell>
          <table:table-cell office:value-type="float" office:value="131651" table:style-name="ce56">
            <text:p>131 651</text:p>
          </table:table-cell>
          <table:table-cell office:value-type="float" office:value="19559" table:style-name="ce56">
            <text:p>19 559</text:p>
          </table:table-cell>
          <table:table-cell office:value-type="float" office:value="935" table:style-name="ce56">
            <text:p>935</text:p>
          </table:table-cell>
          <table:table-cell table:number-columns-repeated="16378"/>
        </table:table-row>
        <table:table-row table:style-name="ro8">
          <table:table-cell office:value-type="string" table:style-name="ce7">
            <text:p>Vienna</text:p>
          </table:table-cell>
          <table:table-cell office:value-type="float" office:value="4306764" table:style-name="ce76">
            <text:p>4 306 764</text:p>
          </table:table-cell>
          <table:table-cell office:value-type="float" office:value="2156934" table:style-name="ce76">
            <text:p>2 156 934</text:p>
          </table:table-cell>
          <table:table-cell office:value-type="float" office:value="1864150" table:style-name="ce76">
            <text:p>1 864 150</text:p>
          </table:table-cell>
          <table:table-cell office:value-type="float" office:value="202861" table:style-name="ce76">
            <text:p>202 861</text:p>
          </table:table-cell>
          <table:table-cell office:value-type="float" office:value="82819" table:style-name="ce76">
            <text:p>82 819</text:p>
          </table:table-cell>
          <table:table-cell table:number-columns-repeated="16378"/>
        </table:table-row>
        <table:table-row table:style-name="ro5">
          <table:table-cell office:value-type="string" table:number-columns-spanned="6" table:number-rows-spanned="1" table:style-name="ce60">
            <text:p>S: STATISTICS AUSTRIA, Survey on Research and experimental Development (R&amp;D) 2021. Compiled on 18 July 2023.</text:p>
            <text:p>Including R&amp;D expenditures of the provincial hospitals.</text:p>
            <text:p>Regional classification according to the main location of the legal unit.</text:p>
          </table:table-cell>
          <table:covered-table-cell table:number-columns-repeated="5"/>
          <table:table-cell table:number-columns-repeated="16378"/>
        </table:table-row>
        <table:table-row table:number-rows-repeated="1048562" table:style-name="ro3">
          <table:table-cell table:number-columns-repeated="16384"/>
        </table:table-row>
      </table:table>
      <table:table table:name="RD_08" table:style-name="ta3">
        <table:table-column table:style-name="co6" table:default-cell-style-name="ce1"/>
        <table:table-column table:style-name="co17" table:default-cell-style-name="ce1"/>
        <table:table-column table:style-name="co3" table:number-columns-repeated="16382" table:default-cell-style-name="ce1"/>
        <table:table-row table:style-name="ro1">
          <table:table-cell office:value-type="string" table:number-columns-spanned="8" table:number-rows-spanned="1" table:style-name="ce58">
            <text:p>Expenditures on research and experimental development (R&amp;D) 2021 by sectors of performance and types of research</text:p>
          </table:table-cell>
          <table:covered-table-cell table:number-columns-repeated="7"/>
          <table:table-cell table:number-columns-repeated="16376" table:style-name="ce1"/>
        </table:table-row>
        <table:table-row table:style-name="ro11">
          <table:table-cell office:value-type="string" table:number-columns-spanned="1" table:number-rows-spanned="2" table:style-name="ce82">
            <text:p>Sector of performance</text:p>
          </table:table-cell>
          <table:table-cell office:value-type="string" table:number-columns-spanned="1" table:number-rows-spanned="2" table:style-name="ce83">
            <text:p>Expenditures on R&amp;D total</text:p>
            <text:p>in 1 000 Euro</text:p>
          </table:table-cell>
          <table:table-cell office:value-type="string" table:number-columns-spanned="2" table:number-rows-spanned="1" table:style-name="ce84">
            <text:p>Basic research</text:p>
          </table:table-cell>
          <table:covered-table-cell/>
          <table:table-cell office:value-type="string" table:number-columns-spanned="2" table:number-rows-spanned="1" table:style-name="ce84">
            <text:p>Applied research</text:p>
          </table:table-cell>
          <table:covered-table-cell/>
          <table:table-cell office:value-type="string" table:number-columns-spanned="2" table:number-rows-spanned="1" table:style-name="ce85">
            <text:p>Experimental development</text:p>
          </table:table-cell>
          <table:covered-table-cell/>
          <table:table-cell table:number-columns-repeated="16376" table:style-name="ce1"/>
        </table:table-row>
        <table:table-row table:style-name="ro3">
          <table:covered-table-cell/>
          <table:covered-table-cell/>
          <table:table-cell office:value-type="string" table:style-name="ce78">
            <text:p>in 1 000 Euro</text:p>
          </table:table-cell>
          <table:table-cell office:value-type="string" table:style-name="ce79">
            <text:p>in %</text:p>
          </table:table-cell>
          <table:table-cell office:value-type="string" table:style-name="ce78">
            <text:p>in 1 000 Euro</text:p>
          </table:table-cell>
          <table:table-cell office:value-type="string" table:style-name="ce79">
            <text:p>in %</text:p>
          </table:table-cell>
          <table:table-cell office:value-type="string" table:style-name="ce78">
            <text:p>in 1 000 Euro</text:p>
          </table:table-cell>
          <table:table-cell office:value-type="string" table:style-name="ce80">
            <text:p>in %</text:p>
          </table:table-cell>
          <table:table-cell table:number-columns-repeated="16376" table:style-name="ce1"/>
        </table:table-row>
        <table:table-row table:style-name="ro3">
          <table:table-cell office:value-type="string" table:style-name="ce14">
            <text:p>Sectors of performance total</text:p>
          </table:table-cell>
          <table:table-cell office:value-type="float" office:value="12980987" table:style-name="ce81">
            <text:p>12 980 987</text:p>
          </table:table-cell>
          <table:table-cell office:value-type="float" office:value="2477164" table:style-name="ce81">
            <text:p>2 477 164</text:p>
          </table:table-cell>
          <table:table-cell office:value-type="float" office:value="19.100000000000001" table:style-name="ce29">
            <text:p>19,1</text:p>
          </table:table-cell>
          <table:table-cell office:value-type="float" office:value="4311986" table:style-name="ce81">
            <text:p>4 311 986</text:p>
          </table:table-cell>
          <table:table-cell office:value-type="float" office:value="33.200000000000003" table:style-name="ce29">
            <text:p>33,2</text:p>
          </table:table-cell>
          <table:table-cell office:value-type="float" office:value="6191837" table:style-name="ce81">
            <text:p>6 191 837</text:p>
          </table:table-cell>
          <table:table-cell office:value-type="float" office:value="47.7" table:style-name="ce29">
            <text:p>47,7</text:p>
          </table:table-cell>
          <table:table-cell table:style-name="ce19"/>
          <table:table-cell table:number-columns-repeated="16375"/>
        </table:table-row>
        <table:table-row table:style-name="ro3">
          <table:table-cell office:value-type="string" table:style-name="ce14">
            <text:p>1. Higher education sector</text:p>
          </table:table-cell>
          <table:table-cell office:value-type="float" office:value="3054331" table:style-name="ce81">
            <text:p>3 054 331</text:p>
          </table:table-cell>
          <table:table-cell office:value-type="float" office:value="1620820" table:style-name="ce81">
            <text:p>1 620 820</text:p>
          </table:table-cell>
          <table:table-cell office:value-type="float" office:value="53.1" table:style-name="ce29">
            <text:p>53,1</text:p>
          </table:table-cell>
          <table:table-cell office:value-type="float" office:value="1163450" table:style-name="ce81">
            <text:p>1 163 450</text:p>
          </table:table-cell>
          <table:table-cell office:value-type="float" office:value="38.1" table:style-name="ce29">
            <text:p>38,1</text:p>
          </table:table-cell>
          <table:table-cell office:value-type="float" office:value="270061" table:style-name="ce81">
            <text:p>270 061</text:p>
          </table:table-cell>
          <table:table-cell office:value-type="float" office:value="8.8000000000000007" table:style-name="ce29">
            <text:p>8,8</text:p>
          </table:table-cell>
          <table:table-cell table:style-name="ce19"/>
          <table:table-cell table:number-columns-repeated="16375"/>
        </table:table-row>
        <table:table-row table:style-name="ro3">
          <table:table-cell office:value-type="string" table:style-name="ce20">
            <text:p>1.1 Public universities (without clinics)<text:span text:style-name="T3">1</text:span></text:p>
          </table:table-cell>
          <table:table-cell office:value-type="float" office:value="2350471" table:style-name="ce73">
            <text:p>2 350 471</text:p>
          </table:table-cell>
          <table:table-cell office:value-type="float" office:value="1354624" table:style-name="ce73">
            <text:p>1 354 624</text:p>
          </table:table-cell>
          <table:table-cell office:value-type="float" office:value="57.7" table:style-name="ce25">
            <text:p>57,7</text:p>
          </table:table-cell>
          <table:table-cell office:value-type="float" office:value="828485" table:style-name="ce73">
            <text:p>828 485</text:p>
          </table:table-cell>
          <table:table-cell office:value-type="float" office:value="35.200000000000003" table:style-name="ce25">
            <text:p>35,2</text:p>
          </table:table-cell>
          <table:table-cell office:value-type="float" office:value="167362" table:style-name="ce73">
            <text:p>167 362</text:p>
          </table:table-cell>
          <table:table-cell office:value-type="float" office:value="7.1" table:style-name="ce25">
            <text:p>7,1</text:p>
          </table:table-cell>
          <table:table-cell table:style-name="ce19"/>
          <table:table-cell table:number-columns-repeated="16375"/>
        </table:table-row>
        <table:table-row table:style-name="ro8">
          <table:table-cell office:value-type="string" table:style-name="ce20">
            <text:p>1.2 University clinics</text:p>
          </table:table-cell>
          <table:table-cell office:value-type="float" office:value="318104" table:style-name="ce73">
            <text:p>318 104</text:p>
          </table:table-cell>
          <table:table-cell office:value-type="float" office:value="98620" table:style-name="ce73">
            <text:p>98 620</text:p>
          </table:table-cell>
          <table:table-cell office:value-type="float" office:value="31" table:style-name="ce25">
            <text:p>31,0</text:p>
          </table:table-cell>
          <table:table-cell office:value-type="float" office:value="177916" table:style-name="ce73">
            <text:p>177 916</text:p>
          </table:table-cell>
          <table:table-cell office:value-type="float" office:value="55.9" table:style-name="ce25">
            <text:p>55,9</text:p>
          </table:table-cell>
          <table:table-cell office:value-type="float" office:value="41568" table:style-name="ce73">
            <text:p>41 568</text:p>
          </table:table-cell>
          <table:table-cell office:value-type="float" office:value="13.1" table:style-name="ce25">
            <text:p>13,1</text:p>
          </table:table-cell>
          <table:table-cell table:style-name="ce19"/>
          <table:table-cell table:number-columns-repeated="16375"/>
        </table:table-row>
        <table:table-row table:style-name="ro8">
          <table:table-cell office:value-type="string" table:style-name="ce20">
            <text:p>1.3 Universities of the arts</text:p>
          </table:table-cell>
          <table:table-cell office:value-type="float" office:value="52128" table:style-name="ce73">
            <text:p>52 128</text:p>
          </table:table-cell>
          <table:table-cell office:value-type="float" office:value="29127" table:style-name="ce73">
            <text:p>29 127</text:p>
          </table:table-cell>
          <table:table-cell office:value-type="float" office:value="55.9" table:style-name="ce25">
            <text:p>55,9</text:p>
          </table:table-cell>
          <table:table-cell office:value-type="float" office:value="15017" table:style-name="ce73">
            <text:p>15 017</text:p>
          </table:table-cell>
          <table:table-cell office:value-type="float" office:value="28.8" table:style-name="ce25">
            <text:p>28,8</text:p>
          </table:table-cell>
          <table:table-cell office:value-type="float" office:value="7984" table:style-name="ce73">
            <text:p>7 984</text:p>
          </table:table-cell>
          <table:table-cell office:value-type="float" office:value="15.3" table:style-name="ce25">
            <text:p>15,3</text:p>
          </table:table-cell>
          <table:table-cell table:style-name="ce19"/>
          <table:table-cell table:number-columns-repeated="16375"/>
        </table:table-row>
        <table:table-row table:style-name="ro8">
          <table:table-cell office:value-type="string" table:style-name="ce20">
            <text:p>1.4 Universities of applied sciences</text:p>
          </table:table-cell>
          <table:table-cell office:value-type="float" office:value="164595" table:style-name="ce73">
            <text:p>164 595</text:p>
          </table:table-cell>
          <table:table-cell office:value-type="float" office:value="13295" table:style-name="ce73">
            <text:p>13 295</text:p>
          </table:table-cell>
          <table:table-cell office:value-type="float" office:value="8.1" table:style-name="ce25">
            <text:p>8,1</text:p>
          </table:table-cell>
          <table:table-cell office:value-type="float" office:value="105467" table:style-name="ce73">
            <text:p>105 467</text:p>
          </table:table-cell>
          <table:table-cell office:value-type="float" office:value="64.099999999999994" table:style-name="ce25">
            <text:p>64,1</text:p>
          </table:table-cell>
          <table:table-cell office:value-type="float" office:value="45833" table:style-name="ce73">
            <text:p>45 833</text:p>
          </table:table-cell>
          <table:table-cell office:value-type="float" office:value="27.8" table:style-name="ce25">
            <text:p>27,8</text:p>
          </table:table-cell>
          <table:table-cell table:style-name="ce19"/>
          <table:table-cell table:number-columns-repeated="16375"/>
        </table:table-row>
        <table:table-row table:style-name="ro8">
          <table:table-cell office:value-type="string" table:style-name="ce20">
            <text:p>1.5 Private universities</text:p>
          </table:table-cell>
          <table:table-cell office:value-type="float" office:value="68021" table:style-name="ce73">
            <text:p>68 021</text:p>
          </table:table-cell>
          <table:table-cell office:value-type="float" office:value="43336" table:style-name="ce73">
            <text:p>43 336</text:p>
          </table:table-cell>
          <table:table-cell office:value-type="float" office:value="63.7" table:style-name="ce25">
            <text:p>63,7</text:p>
          </table:table-cell>
          <table:table-cell office:value-type="float" office:value="20393" table:style-name="ce73">
            <text:p>20 393</text:p>
          </table:table-cell>
          <table:table-cell office:value-type="float" office:value="30" table:style-name="ce25">
            <text:p>30,0</text:p>
          </table:table-cell>
          <table:table-cell office:value-type="float" office:value="4292" table:style-name="ce73">
            <text:p>4 292</text:p>
          </table:table-cell>
          <table:table-cell office:value-type="float" office:value="6.3" table:style-name="ce25">
            <text:p>6,3</text:p>
          </table:table-cell>
          <table:table-cell table:style-name="ce19"/>
          <table:table-cell table:number-columns-repeated="16375"/>
        </table:table-row>
        <table:table-row table:style-name="ro8">
          <table:table-cell office:value-type="string" table:style-name="ce20">
            <text:p>1.6 Universities of education</text:p>
          </table:table-cell>
          <table:table-cell office:value-type="float" office:value="20250" table:style-name="ce73">
            <text:p>20 250</text:p>
          </table:table-cell>
          <table:table-cell office:value-type="float" office:value="2936" table:style-name="ce73">
            <text:p>2 936</text:p>
          </table:table-cell>
          <table:table-cell office:value-type="float" office:value="14.5" table:style-name="ce25">
            <text:p>14,5</text:p>
          </table:table-cell>
          <table:table-cell office:value-type="float" office:value="15096" table:style-name="ce73">
            <text:p>15 096</text:p>
          </table:table-cell>
          <table:table-cell office:value-type="float" office:value="74.5" table:style-name="ce25">
            <text:p>74,5</text:p>
          </table:table-cell>
          <table:table-cell office:value-type="float" office:value="2218" table:style-name="ce73">
            <text:p>2 218</text:p>
          </table:table-cell>
          <table:table-cell office:value-type="float" office:value="11" table:style-name="ce25">
            <text:p>11,0</text:p>
          </table:table-cell>
          <table:table-cell table:style-name="ce19"/>
          <table:table-cell table:number-columns-repeated="16375"/>
        </table:table-row>
        <table:table-row table:style-name="ro8">
          <table:table-cell office:value-type="string" table:style-name="ce20">
            <text:p>1.7 Other</text:p>
          </table:table-cell>
          <table:table-cell office:value-type="float" office:value="80762" table:style-name="ce73">
            <text:p>80 762</text:p>
          </table:table-cell>
          <table:table-cell office:value-type="float" office:value="78882" table:style-name="ce73">
            <text:p>78 882</text:p>
          </table:table-cell>
          <table:table-cell office:value-type="float" office:value="97.7" table:style-name="ce25">
            <text:p>97,7</text:p>
          </table:table-cell>
          <table:table-cell office:value-type="float" office:value="1076" table:style-name="ce73">
            <text:p>1 076</text:p>
          </table:table-cell>
          <table:table-cell office:value-type="float" office:value="1.3" table:style-name="ce25">
            <text:p>1,3</text:p>
          </table:table-cell>
          <table:table-cell office:value-type="float" office:value="804" table:style-name="ce73">
            <text:p>804</text:p>
          </table:table-cell>
          <table:table-cell office:value-type="float" office:value="1" table:style-name="ce25">
            <text:p>1,0</text:p>
          </table:table-cell>
          <table:table-cell table:style-name="ce19"/>
          <table:table-cell table:number-columns-repeated="16375"/>
        </table:table-row>
        <table:table-row table:style-name="ro3">
          <table:table-cell office:value-type="string" table:style-name="ce14">
            <text:p>2. Government sector<text:span text:style-name="T2">2</text:span></text:p>
          </table:table-cell>
          <table:table-cell office:value-type="float" office:value="752707" table:style-name="ce81">
            <text:p>752 707</text:p>
          </table:table-cell>
          <table:table-cell office:value-type="float" office:value="297516" table:style-name="ce81">
            <text:p>297 516</text:p>
          </table:table-cell>
          <table:table-cell office:value-type="float" office:value="39.5" table:style-name="ce29">
            <text:p>39,5</text:p>
          </table:table-cell>
          <table:table-cell office:value-type="float" office:value="343362" table:style-name="ce81">
            <text:p>343 362</text:p>
          </table:table-cell>
          <table:table-cell office:value-type="float" office:value="45.6" table:style-name="ce29">
            <text:p>45,6</text:p>
          </table:table-cell>
          <table:table-cell office:value-type="float" office:value="111829" table:style-name="ce81">
            <text:p>111 829</text:p>
          </table:table-cell>
          <table:table-cell office:value-type="float" office:value="14.9" table:style-name="ce29">
            <text:p>14,9</text:p>
          </table:table-cell>
          <table:table-cell table:style-name="ce19"/>
          <table:table-cell table:number-columns-repeated="16375"/>
        </table:table-row>
        <table:table-row table:style-name="ro8">
          <table:table-cell office:value-type="string" table:style-name="ce27">
            <text:p>including:</text:p>
          </table:table-cell>
          <table:table-cell table:number-columns-repeated="2" table:style-name="ce73"/>
          <table:table-cell table:style-name="ce29"/>
          <table:table-cell table:style-name="ce73"/>
          <table:table-cell table:style-name="ce29"/>
          <table:table-cell table:style-name="ce73"/>
          <table:table-cell table:style-name="ce29"/>
          <table:table-cell table:style-name="ce19"/>
          <table:table-cell table:number-columns-repeated="16375"/>
        </table:table-row>
        <table:table-row table:style-name="ro8">
          <table:table-cell office:value-type="string" table:style-name="ce20">
            <text:p>2.1 Provincial hospitals</text:p>
          </table:table-cell>
          <table:table-cell office:value-type="string" table:style-name="ce73">
            <text:p>.</text:p>
          </table:table-cell>
          <table:table-cell office:value-type="string" table:style-name="ce73">
            <text:p>.</text:p>
          </table:table-cell>
          <table:table-cell office:value-type="string" table:style-name="ce25">
            <text:p>.</text:p>
          </table:table-cell>
          <table:table-cell office:value-type="string" table:style-name="ce73">
            <text:p>.</text:p>
          </table:table-cell>
          <table:table-cell office:value-type="string" table:style-name="ce25">
            <text:p>.</text:p>
          </table:table-cell>
          <table:table-cell office:value-type="string" table:style-name="ce73">
            <text:p>.</text:p>
          </table:table-cell>
          <table:table-cell office:value-type="string" table:style-name="ce25">
            <text:p>.</text:p>
          </table:table-cell>
          <table:table-cell table:style-name="ce19"/>
          <table:table-cell table:number-columns-repeated="16375"/>
        </table:table-row>
        <table:table-row table:style-name="ro8">
          <table:table-cell office:value-type="string" table:style-name="ce20">
            <text:p>2.2 Austrian academy of sciences</text:p>
          </table:table-cell>
          <table:table-cell office:value-type="float" office:value="191207" table:style-name="ce73">
            <text:p>191 207</text:p>
          </table:table-cell>
          <table:table-cell office:value-type="float" office:value="178919" table:style-name="ce73">
            <text:p>178 919</text:p>
          </table:table-cell>
          <table:table-cell office:value-type="float" office:value="93.5" table:style-name="ce25">
            <text:p>93,5</text:p>
          </table:table-cell>
          <table:table-cell office:value-type="float" office:value="9499" table:style-name="ce73">
            <text:p>9 499</text:p>
          </table:table-cell>
          <table:table-cell office:value-type="float" office:value="5" table:style-name="ce25">
            <text:p>5,0</text:p>
          </table:table-cell>
          <table:table-cell office:value-type="float" office:value="2789" table:style-name="ce73">
            <text:p>2 789</text:p>
          </table:table-cell>
          <table:table-cell office:value-type="float" office:value="1.5" table:style-name="ce25">
            <text:p>1,5</text:p>
          </table:table-cell>
          <table:table-cell table:style-name="ce19"/>
          <table:table-cell table:number-columns-repeated="16375"/>
        </table:table-row>
        <table:table-row table:style-name="ro3">
          <table:table-cell office:value-type="string" table:style-name="ce14">
            <text:p>3. Private non-profit sector<text:span text:style-name="T2">3</text:span></text:p>
          </table:table-cell>
          <table:table-cell office:value-type="float" office:value="66152" table:style-name="ce81">
            <text:p>66 152</text:p>
          </table:table-cell>
          <table:table-cell office:value-type="float" office:value="14234" table:style-name="ce81">
            <text:p>14 234</text:p>
          </table:table-cell>
          <table:table-cell office:value-type="float" office:value="21.5" table:style-name="ce29">
            <text:p>21,5</text:p>
          </table:table-cell>
          <table:table-cell office:value-type="float" office:value="46958" table:style-name="ce81">
            <text:p>46 958</text:p>
          </table:table-cell>
          <table:table-cell office:value-type="float" office:value="71" table:style-name="ce29">
            <text:p>71,0</text:p>
          </table:table-cell>
          <table:table-cell office:value-type="float" office:value="4960" table:style-name="ce81">
            <text:p>4 960</text:p>
          </table:table-cell>
          <table:table-cell office:value-type="float" office:value="7.5" table:style-name="ce29">
            <text:p>7,5</text:p>
          </table:table-cell>
          <table:table-cell table:style-name="ce19"/>
          <table:table-cell table:number-columns-repeated="16375"/>
        </table:table-row>
        <table:table-row table:style-name="ro3">
          <table:table-cell office:value-type="string" table:style-name="ce14">
            <text:p>4. Business enterprise sector</text:p>
          </table:table-cell>
          <table:table-cell office:value-type="float" office:value="9107797" table:style-name="ce81">
            <text:p>9 107 797</text:p>
          </table:table-cell>
          <table:table-cell office:value-type="float" office:value="544594" table:style-name="ce81">
            <text:p>544 594</text:p>
          </table:table-cell>
          <table:table-cell office:value-type="float" office:value="6" table:style-name="ce29">
            <text:p>6,0</text:p>
          </table:table-cell>
          <table:table-cell office:value-type="float" office:value="2758216" table:style-name="ce81">
            <text:p>2 758 216</text:p>
          </table:table-cell>
          <table:table-cell office:value-type="float" office:value="30.3" table:style-name="ce29">
            <text:p>30,3</text:p>
          </table:table-cell>
          <table:table-cell office:value-type="float" office:value="5804987" table:style-name="ce81">
            <text:p>5 804 987</text:p>
          </table:table-cell>
          <table:table-cell office:value-type="float" office:value="63.7" table:style-name="ce29">
            <text:p>63,7</text:p>
          </table:table-cell>
          <table:table-cell table:style-name="ce19"/>
          <table:table-cell table:number-columns-repeated="16375"/>
        </table:table-row>
        <table:table-row table:style-name="ro3">
          <table:table-cell office:value-type="string" table:style-name="ce20">
            <text:p>4.1 Institutes sub-sector<text:span text:style-name="T3">4</text:span></text:p>
          </table:table-cell>
          <table:table-cell office:value-type="float" office:value="230163" table:style-name="ce73">
            <text:p>230 163</text:p>
          </table:table-cell>
          <table:table-cell office:value-type="float" office:value="58162" table:style-name="ce73">
            <text:p>58 162</text:p>
          </table:table-cell>
          <table:table-cell office:value-type="float" office:value="25.3" table:style-name="ce25">
            <text:p>25,3</text:p>
          </table:table-cell>
          <table:table-cell office:value-type="float" office:value="138964" table:style-name="ce73">
            <text:p>138 964</text:p>
          </table:table-cell>
          <table:table-cell office:value-type="float" office:value="60.3" table:style-name="ce25">
            <text:p>60,3</text:p>
          </table:table-cell>
          <table:table-cell office:value-type="float" office:value="33037" table:style-name="ce73">
            <text:p>33 037</text:p>
          </table:table-cell>
          <table:table-cell office:value-type="float" office:value="14.4" table:style-name="ce25">
            <text:p>14,4</text:p>
          </table:table-cell>
          <table:table-cell table:style-name="ce19"/>
          <table:table-cell table:number-columns-repeated="16375"/>
        </table:table-row>
        <table:table-row table:style-name="ro8">
          <table:table-cell office:value-type="string" table:style-name="ce30">
            <text:p>4.2 Company R&amp;D sub-sector</text:p>
          </table:table-cell>
          <table:table-cell office:value-type="float" office:value="8877634" table:style-name="ce73">
            <text:p>8 877 634</text:p>
          </table:table-cell>
          <table:table-cell office:value-type="float" office:value="486432" table:style-name="ce73">
            <text:p>486 432</text:p>
          </table:table-cell>
          <table:table-cell office:value-type="float" office:value="5.5" table:style-name="ce25">
            <text:p>5,5</text:p>
          </table:table-cell>
          <table:table-cell office:value-type="float" office:value="2619252" table:style-name="ce73">
            <text:p>2 619 252</text:p>
          </table:table-cell>
          <table:table-cell office:value-type="float" office:value="29.5" table:style-name="ce25">
            <text:p>29,5</text:p>
          </table:table-cell>
          <table:table-cell office:value-type="float" office:value="5771950" table:style-name="ce73">
            <text:p>5 771 950</text:p>
          </table:table-cell>
          <table:table-cell office:value-type="float" office:value="65" table:style-name="ce25">
            <text:p>65,0</text:p>
          </table:table-cell>
          <table:table-cell table:style-name="ce19"/>
          <table:table-cell table:number-columns-repeated="16375"/>
        </table:table-row>
        <table:table-row table:style-name="ro13">
          <table:table-cell office:value-type="string" table:number-columns-spanned="8" table:number-rows-spanned="1" table:style-name="ce60">
            <text:p>S: STATISTICS AUSTRIA, Survey on Research and experimental Development (R&amp;D) 2021. Compiled on 18 July 2023.</text:p>
            <text:p>1) Including University for Continuing Education Krems. – 2) Central, regional and local institutions (except those of the higher education sector), chambers, R&amp;D facilities of the units belonging to the social security system, private non-profit institutions controlled and/or mainly financed by government as well as R&amp;D institutions of the Ludwig Boltzmann society; including Austrian academy of sciences and AIT Austrian Institute of Technology GmbH; without provincial hospitals. Provincial hospitals were not surveyed by questionnaire, but R&amp;D expenditures were estimated by Statistics Austria based upon reports from the regional governments. Therefore a distribution of R&amp;D expenditure by types of research is not available. – 3) Private non-profit institutions with a mainly private, religious or other non-public status or under private law. – 4) Including members of the Austrian Cooperative Research (ACR) as well as competence centers.<text:s/></text:p>
          </table:table-cell>
          <table:covered-table-cell table:number-columns-repeated="7"/>
          <table:table-cell table:number-columns-repeated="16376" table:style-name="ce1"/>
        </table:table-row>
        <table:table-row table:number-rows-repeated="1048555" table:style-name="ro3">
          <table:table-cell table:number-columns-repeated="16384"/>
        </table:table-row>
      </table:table>
      <table:table table:name="RD_09" table:style-name="ta1">
        <table:table-column table:style-name="co17" table:default-cell-style-name="ce7"/>
        <table:table-column table:style-name="co19" table:default-cell-style-name="ce7"/>
        <table:table-column table:style-name="co3" table:default-cell-style-name="ce7"/>
        <table:table-column table:style-name="co20" table:default-cell-style-name="ce7"/>
        <table:table-column table:style-name="co3" table:default-cell-style-name="ce7"/>
        <table:table-column table:style-name="co20" table:default-cell-style-name="ce7"/>
        <table:table-column table:style-name="co3" table:default-cell-style-name="ce7"/>
        <table:table-column table:style-name="co20" table:default-cell-style-name="ce7"/>
        <table:table-column table:style-name="co3" table:number-columns-repeated="16376" table:default-cell-style-name="ce7"/>
        <table:table-row table:style-name="ro5">
          <table:table-cell office:value-type="string" table:number-columns-spanned="8" table:number-rows-spanned="1" table:style-name="ce90">
            <text:p>Expenditures on research and experimental development (R&amp;D) 2021 in all sectors of performance by regions and types of research</text:p>
          </table:table-cell>
          <table:covered-table-cell table:number-columns-repeated="7"/>
          <table:table-cell table:number-columns-repeated="16376"/>
        </table:table-row>
        <table:table-row table:style-name="ro11">
          <table:table-cell office:value-type="string" table:number-columns-spanned="1" table:number-rows-spanned="2" table:style-name="ce35">
            <text:p>Region (NUTS 2)</text:p>
          </table:table-cell>
          <table:table-cell office:value-type="string" table:number-columns-spanned="1" table:number-rows-spanned="2" table:style-name="ce83">
            <text:p>Expenditures on R&amp;D total</text:p>
            <text:p>in 1 000 Euro</text:p>
          </table:table-cell>
          <table:table-cell office:value-type="string" table:number-columns-spanned="2" table:number-rows-spanned="1" table:style-name="ce84">
            <text:p>Basic research</text:p>
          </table:table-cell>
          <table:covered-table-cell/>
          <table:table-cell office:value-type="string" table:number-columns-spanned="2" table:number-rows-spanned="1" table:style-name="ce84">
            <text:p>Applied research</text:p>
          </table:table-cell>
          <table:covered-table-cell/>
          <table:table-cell office:value-type="string" table:number-columns-spanned="2" table:number-rows-spanned="1" table:style-name="ce85">
            <text:p>Experimental development</text:p>
          </table:table-cell>
          <table:covered-table-cell/>
          <table:table-cell table:number-columns-repeated="16376" table:style-name="ce1"/>
        </table:table-row>
        <table:table-row table:style-name="ro3">
          <table:covered-table-cell/>
          <table:covered-table-cell/>
          <table:table-cell office:value-type="string" table:style-name="ce78">
            <text:p>in 1 000 Euro</text:p>
          </table:table-cell>
          <table:table-cell office:value-type="string" table:style-name="ce79">
            <text:p>in %</text:p>
          </table:table-cell>
          <table:table-cell office:value-type="string" table:style-name="ce78">
            <text:p>in 1 000 Euro</text:p>
          </table:table-cell>
          <table:table-cell office:value-type="string" table:style-name="ce79">
            <text:p>in %</text:p>
          </table:table-cell>
          <table:table-cell office:value-type="string" table:style-name="ce78">
            <text:p>in 1 000 Euro</text:p>
          </table:table-cell>
          <table:table-cell office:value-type="string" table:style-name="ce80">
            <text:p>in %</text:p>
          </table:table-cell>
          <table:table-cell table:number-columns-repeated="16376" table:style-name="ce1"/>
        </table:table-row>
        <table:table-row table:style-name="ro7">
          <table:table-cell office:value-type="string" table:style-name="ce53">
            <text:p>Austria</text:p>
          </table:table-cell>
          <table:table-cell office:value-type="float" office:value="12980987" table:style-name="ce86">
            <text:p>12 980 987</text:p>
          </table:table-cell>
          <table:table-cell office:value-type="float" office:value="2477164" table:style-name="ce86">
            <text:p>2 477 164</text:p>
          </table:table-cell>
          <table:table-cell office:value-type="float" office:value="19.100000000000001" table:style-name="ce87">
            <text:p>19,1</text:p>
          </table:table-cell>
          <table:table-cell office:value-type="float" office:value="4311986" table:style-name="ce86">
            <text:p>4 311 986</text:p>
          </table:table-cell>
          <table:table-cell office:value-type="float" office:value="33.200000000000003" table:style-name="ce87">
            <text:p>33,2</text:p>
          </table:table-cell>
          <table:table-cell office:value-type="float" office:value="6191837" table:style-name="ce86">
            <text:p>6 191 837</text:p>
          </table:table-cell>
          <table:table-cell office:value-type="float" office:value="47.7" table:style-name="ce87">
            <text:p>47,7</text:p>
          </table:table-cell>
          <table:table-cell table:number-columns-repeated="16376" table:style-name="ce1"/>
        </table:table-row>
        <table:table-row table:style-name="ro8">
          <table:table-cell office:value-type="string" table:style-name="ce7">
            <text:p>Burgenland</text:p>
          </table:table-cell>
          <table:table-cell office:value-type="float" office:value="88148" table:style-name="ce88">
            <text:p>88 148</text:p>
          </table:table-cell>
          <table:table-cell office:value-type="float" office:value="8132" table:style-name="ce88">
            <text:p>8 132</text:p>
          </table:table-cell>
          <table:table-cell office:value-type="float" office:value="9.1999999999999993" table:style-name="ce89">
            <text:p>9,2</text:p>
          </table:table-cell>
          <table:table-cell office:value-type="float" office:value="15939" table:style-name="ce88">
            <text:p>15 939</text:p>
          </table:table-cell>
          <table:table-cell office:value-type="float" office:value="18.100000000000001" table:style-name="ce89">
            <text:p>18,1</text:p>
          </table:table-cell>
          <table:table-cell office:value-type="float" office:value="64077" table:style-name="ce88">
            <text:p>64 077</text:p>
          </table:table-cell>
          <table:table-cell office:value-type="float" office:value="72.7" table:style-name="ce89">
            <text:p>72,7</text:p>
          </table:table-cell>
          <table:table-cell table:number-columns-repeated="16376" table:style-name="ce1"/>
        </table:table-row>
        <table:table-row table:style-name="ro8">
          <table:table-cell office:value-type="string" table:style-name="ce7">
            <text:p>Carinthia</text:p>
          </table:table-cell>
          <table:table-cell office:value-type="float" office:value="753429" table:style-name="ce88">
            <text:p>753 429</text:p>
          </table:table-cell>
          <table:table-cell office:value-type="float" office:value="36462" table:style-name="ce88">
            <text:p>36 462</text:p>
          </table:table-cell>
          <table:table-cell office:value-type="float" office:value="4.8" table:style-name="ce89">
            <text:p>4,8</text:p>
          </table:table-cell>
          <table:table-cell office:value-type="float" office:value="136321" table:style-name="ce88">
            <text:p>136 321</text:p>
          </table:table-cell>
          <table:table-cell office:value-type="float" office:value="18.100000000000001" table:style-name="ce89">
            <text:p>18,1</text:p>
          </table:table-cell>
          <table:table-cell office:value-type="float" office:value="580646" table:style-name="ce88">
            <text:p>580 646</text:p>
          </table:table-cell>
          <table:table-cell office:value-type="float" office:value="77.099999999999994" table:style-name="ce89">
            <text:p>77,1</text:p>
          </table:table-cell>
          <table:table-cell table:number-columns-repeated="16376" table:style-name="ce1"/>
        </table:table-row>
        <table:table-row table:style-name="ro8">
          <table:table-cell office:value-type="string" table:style-name="ce7">
            <text:p>Lower Austria</text:p>
          </table:table-cell>
          <table:table-cell office:value-type="float" office:value="1048559" table:style-name="ce88">
            <text:p>1 048 559</text:p>
          </table:table-cell>
          <table:table-cell office:value-type="float" office:value="149605" table:style-name="ce88">
            <text:p>149 605</text:p>
          </table:table-cell>
          <table:table-cell office:value-type="float" office:value="14.3" table:style-name="ce89">
            <text:p>14,3</text:p>
          </table:table-cell>
          <table:table-cell office:value-type="float" office:value="340833" table:style-name="ce88">
            <text:p>340 833</text:p>
          </table:table-cell>
          <table:table-cell office:value-type="float" office:value="32.5" table:style-name="ce89">
            <text:p>32,5</text:p>
          </table:table-cell>
          <table:table-cell office:value-type="float" office:value="558121" table:style-name="ce88">
            <text:p>558 121</text:p>
          </table:table-cell>
          <table:table-cell office:value-type="float" office:value="53.2" table:style-name="ce89">
            <text:p>53,2</text:p>
          </table:table-cell>
          <table:table-cell table:number-columns-repeated="16376" table:style-name="ce1"/>
        </table:table-row>
        <table:table-row table:style-name="ro8">
          <table:table-cell office:value-type="string" table:style-name="ce7">
            <text:p>Upper Austria</text:p>
          </table:table-cell>
          <table:table-cell office:value-type="float" office:value="2389527" table:style-name="ce88">
            <text:p>2 389 527</text:p>
          </table:table-cell>
          <table:table-cell office:value-type="float" office:value="264664" table:style-name="ce88">
            <text:p>264 664</text:p>
          </table:table-cell>
          <table:table-cell office:value-type="float" office:value="11.1" table:style-name="ce89">
            <text:p>11,1</text:p>
          </table:table-cell>
          <table:table-cell office:value-type="float" office:value="734504" table:style-name="ce88">
            <text:p>734 504</text:p>
          </table:table-cell>
          <table:table-cell office:value-type="float" office:value="30.7" table:style-name="ce89">
            <text:p>30,7</text:p>
          </table:table-cell>
          <table:table-cell office:value-type="float" office:value="1390359" table:style-name="ce88">
            <text:p>1 390 359</text:p>
          </table:table-cell>
          <table:table-cell office:value-type="float" office:value="58.2" table:style-name="ce89">
            <text:p>58,2</text:p>
          </table:table-cell>
          <table:table-cell table:number-columns-repeated="16376" table:style-name="ce1"/>
        </table:table-row>
        <table:table-row table:style-name="ro8">
          <table:table-cell office:value-type="string" table:style-name="ce7">
            <text:p>Salzburg</text:p>
          </table:table-cell>
          <table:table-cell office:value-type="float" office:value="464304" table:style-name="ce88">
            <text:p>464 304</text:p>
          </table:table-cell>
          <table:table-cell office:value-type="float" office:value="103466" table:style-name="ce88">
            <text:p>103 466</text:p>
          </table:table-cell>
          <table:table-cell office:value-type="float" office:value="22.3" table:style-name="ce89">
            <text:p>22,3</text:p>
          </table:table-cell>
          <table:table-cell office:value-type="float" office:value="161427" table:style-name="ce88">
            <text:p>161 427</text:p>
          </table:table-cell>
          <table:table-cell office:value-type="float" office:value="34.799999999999997" table:style-name="ce89">
            <text:p>34,8</text:p>
          </table:table-cell>
          <table:table-cell office:value-type="float" office:value="199411" table:style-name="ce88">
            <text:p>199 411</text:p>
          </table:table-cell>
          <table:table-cell office:value-type="float" office:value="42.9" table:style-name="ce89">
            <text:p>42,9</text:p>
          </table:table-cell>
          <table:table-cell table:number-columns-repeated="16376" table:style-name="ce1"/>
        </table:table-row>
        <table:table-row table:style-name="ro8">
          <table:table-cell office:value-type="string" table:style-name="ce7">
            <text:p>Styria</text:p>
          </table:table-cell>
          <table:table-cell office:value-type="float" office:value="2532290" table:style-name="ce88">
            <text:p>2 532 290</text:p>
          </table:table-cell>
          <table:table-cell office:value-type="float" office:value="446027" table:style-name="ce88">
            <text:p>446 027</text:p>
          </table:table-cell>
          <table:table-cell office:value-type="float" office:value="17.600000000000001" table:style-name="ce89">
            <text:p>17,6</text:p>
          </table:table-cell>
          <table:table-cell office:value-type="float" office:value="861434" table:style-name="ce88">
            <text:p>861 434</text:p>
          </table:table-cell>
          <table:table-cell office:value-type="float" office:value="34" table:style-name="ce89">
            <text:p>34,0</text:p>
          </table:table-cell>
          <table:table-cell office:value-type="float" office:value="1224829" table:style-name="ce88">
            <text:p>1 224 829</text:p>
          </table:table-cell>
          <table:table-cell office:value-type="float" office:value="48.4" table:style-name="ce89">
            <text:p>48,4</text:p>
          </table:table-cell>
          <table:table-cell table:number-columns-repeated="16376" table:style-name="ce1"/>
        </table:table-row>
        <table:table-row table:style-name="ro8">
          <table:table-cell office:value-type="string" table:style-name="ce7">
            <text:p>Tyrol</text:p>
          </table:table-cell>
          <table:table-cell office:value-type="float" office:value="1089197" table:style-name="ce88">
            <text:p>1 089 197</text:p>
          </table:table-cell>
          <table:table-cell office:value-type="float" office:value="288934" table:style-name="ce88">
            <text:p>288 934</text:p>
          </table:table-cell>
          <table:table-cell office:value-type="float" office:value="26.5" table:style-name="ce89">
            <text:p>26,5</text:p>
          </table:table-cell>
          <table:table-cell office:value-type="float" office:value="448134" table:style-name="ce88">
            <text:p>448 134</text:p>
          </table:table-cell>
          <table:table-cell office:value-type="float" office:value="41.2" table:style-name="ce89">
            <text:p>41,2</text:p>
          </table:table-cell>
          <table:table-cell office:value-type="float" office:value="352129" table:style-name="ce88">
            <text:p>352 129</text:p>
          </table:table-cell>
          <table:table-cell office:value-type="float" office:value="32.299999999999997" table:style-name="ce89">
            <text:p>32,3</text:p>
          </table:table-cell>
          <table:table-cell table:number-columns-repeated="16376" table:style-name="ce1"/>
        </table:table-row>
        <table:table-row table:style-name="ro8">
          <table:table-cell office:value-type="string" table:style-name="ce7">
            <text:p>Vorarlberg</text:p>
          </table:table-cell>
          <table:table-cell office:value-type="float" office:value="382934" table:style-name="ce88">
            <text:p>382 934</text:p>
          </table:table-cell>
          <table:table-cell office:value-type="float" office:value="16731" table:style-name="ce88">
            <text:p>16 731</text:p>
          </table:table-cell>
          <table:table-cell office:value-type="float" office:value="4.4000000000000004" table:style-name="ce89">
            <text:p>4,4</text:p>
          </table:table-cell>
          <table:table-cell office:value-type="float" office:value="94197" table:style-name="ce88">
            <text:p>94 197</text:p>
          </table:table-cell>
          <table:table-cell office:value-type="float" office:value="24.6" table:style-name="ce89">
            <text:p>24,6</text:p>
          </table:table-cell>
          <table:table-cell office:value-type="float" office:value="272006" table:style-name="ce88">
            <text:p>272 006</text:p>
          </table:table-cell>
          <table:table-cell office:value-type="float" office:value="71" table:style-name="ce89">
            <text:p>71,0</text:p>
          </table:table-cell>
          <table:table-cell table:number-columns-repeated="16376" table:style-name="ce1"/>
        </table:table-row>
        <table:table-row table:style-name="ro8">
          <table:table-cell office:value-type="string" table:style-name="ce7">
            <text:p>Vienna</text:p>
          </table:table-cell>
          <table:table-cell office:value-type="float" office:value="4232599" table:style-name="ce88">
            <text:p>4 232 599</text:p>
          </table:table-cell>
          <table:table-cell office:value-type="float" office:value="1163143" table:style-name="ce88">
            <text:p>1 163 143</text:p>
          </table:table-cell>
          <table:table-cell office:value-type="float" office:value="27.5" table:style-name="ce89">
            <text:p>27,5</text:p>
          </table:table-cell>
          <table:table-cell office:value-type="float" office:value="1519197" table:style-name="ce88">
            <text:p>1 519 197</text:p>
          </table:table-cell>
          <table:table-cell office:value-type="float" office:value="35.9" table:style-name="ce89">
            <text:p>35,9</text:p>
          </table:table-cell>
          <table:table-cell office:value-type="float" office:value="1550259" table:style-name="ce88">
            <text:p>1 550 259</text:p>
          </table:table-cell>
          <table:table-cell office:value-type="float" office:value="36.6" table:style-name="ce89">
            <text:p>36,6</text:p>
          </table:table-cell>
          <table:table-cell table:number-columns-repeated="16376" table:style-name="ce1"/>
        </table:table-row>
        <table:table-row table:style-name="ro16">
          <table:table-cell office:value-type="string" table:number-columns-spanned="8" table:number-rows-spanned="1" table:style-name="ce91">
            <text:p>S: STATISTICS AUSTRIA, Survey on Research and experimental Development (R&amp;D) 2021. Compiled on 18 July 2023.</text:p>
            <text:p>Without R&amp;D expenditures of the provincial hospitals. Provincial hospitals were not surveyed by questionnaire, but R&amp;D expenditures were estimated by Statistics Austria based upon reports from the regional governments. Therefore a distribution of R&amp;D expenditure by types of research is not available.</text:p>
            <text:p>Regional classification according to the main location of the legal unit.</text:p>
          </table:table-cell>
          <table:covered-table-cell table:number-columns-repeated="7"/>
          <table:table-cell table:number-columns-repeated="16376" table:style-name="ce1"/>
        </table:table-row>
        <table:table-row table:number-rows-repeated="1048562" table:style-name="ro4">
          <table:table-cell table:number-columns-repeated="16384"/>
        </table:table-row>
      </table:table>
      <table:table table:name="RD_10" table:style-name="ta1">
        <table:table-column table:style-name="co21" table:default-cell-style-name="ce1"/>
        <table:table-column table:style-name="co22" table:default-cell-style-name="ce1"/>
        <table:table-column table:style-name="co7" table:default-cell-style-name="ce1"/>
        <table:table-column table:style-name="co22" table:default-cell-style-name="ce1"/>
        <table:table-column table:style-name="co7" table:default-cell-style-name="ce1"/>
        <table:table-column table:style-name="co3" table:number-columns-repeated="16379" table:default-cell-style-name="ce1"/>
        <table:table-row table:style-name="ro5">
          <table:table-cell office:value-type="string" table:number-columns-spanned="5" table:number-rows-spanned="1" table:style-name="ce58">
            <text:p>Expenditures on research and experimental development (R&amp;D) 2021 in all sectors of performance by regions (by region of the main location/by region of the R&amp;D location(s))</text:p>
          </table:table-cell>
          <table:covered-table-cell table:number-columns-repeated="4"/>
          <table:table-cell table:number-columns-repeated="16379"/>
        </table:table-row>
        <table:table-row table:style-name="ro11">
          <table:table-cell office:value-type="string" table:number-columns-spanned="1" table:number-rows-spanned="2" table:style-name="ce35">
            <text:p>Region (NUTS 2)</text:p>
          </table:table-cell>
          <table:table-cell office:value-type="string" table:number-columns-spanned="2" table:number-rows-spanned="1" table:style-name="ce83">
            <text:p>by main location of the</text:p>
            <text:p>institution/enterprise<text:span text:style-name="T3">1</text:span></text:p>
          </table:table-cell>
          <table:covered-table-cell/>
          <table:table-cell office:value-type="string" table:number-columns-spanned="2" table:number-rows-spanned="1" table:style-name="ce85">
            <text:p>by R&amp;D location(s) of the institution/enterprise<text:span text:style-name="T3">2</text:span></text:p>
          </table:table-cell>
          <table:covered-table-cell/>
          <table:table-cell table:number-columns-repeated="16379"/>
        </table:table-row>
        <table:table-row table:style-name="ro7">
          <table:covered-table-cell/>
          <table:table-cell office:value-type="string" table:style-name="ce79">
            <text:p>in 1.000 EUR</text:p>
          </table:table-cell>
          <table:table-cell office:value-type="string" table:style-name="ce79">
            <text:p>in %</text:p>
          </table:table-cell>
          <table:table-cell office:value-type="string" table:style-name="ce79">
            <text:p>in 1.000 EUR</text:p>
          </table:table-cell>
          <table:table-cell office:value-type="string" table:style-name="ce80">
            <text:p>in %</text:p>
          </table:table-cell>
          <table:table-cell table:number-columns-repeated="16379"/>
        </table:table-row>
        <table:table-row table:style-name="ro3">
          <table:table-cell office:value-type="string" table:style-name="ce53">
            <text:p>Austria</text:p>
          </table:table-cell>
          <table:table-cell office:value-type="float" office:value="13225489" table:style-name="ce54">
            <text:p>13 225 489</text:p>
          </table:table-cell>
          <table:table-cell office:value-type="float" office:value="100" table:style-name="ce55">
            <text:p>100,0</text:p>
          </table:table-cell>
          <table:table-cell office:value-type="float" office:value="13225489" table:style-name="ce54">
            <text:p>13 225 489</text:p>
          </table:table-cell>
          <table:table-cell office:value-type="float" office:value="100" table:style-name="ce55">
            <text:p>100,0</text:p>
          </table:table-cell>
          <table:table-cell table:number-columns-repeated="16379"/>
        </table:table-row>
        <table:table-row table:style-name="ro8">
          <table:table-cell office:value-type="string" table:style-name="ce7">
            <text:p>Burgenland</text:p>
          </table:table-cell>
          <table:table-cell office:value-type="float" office:value="91141" table:style-name="ce56">
            <text:p>91 141</text:p>
          </table:table-cell>
          <table:table-cell office:value-type="float" office:value="0.7" table:style-name="ce57">
            <text:p>0,7</text:p>
          </table:table-cell>
          <table:table-cell office:value-type="float" office:value="79349" table:style-name="ce56">
            <text:p>79 349</text:p>
          </table:table-cell>
          <table:table-cell office:value-type="float" office:value="0.6" table:style-name="ce57">
            <text:p>0,6</text:p>
          </table:table-cell>
          <table:table-cell table:number-columns-repeated="16379"/>
        </table:table-row>
        <table:table-row table:style-name="ro8">
          <table:table-cell office:value-type="string" table:style-name="ce7">
            <text:p>Carinthia</text:p>
          </table:table-cell>
          <table:table-cell office:value-type="float" office:value="764420" table:style-name="ce56">
            <text:p>764 420</text:p>
          </table:table-cell>
          <table:table-cell office:value-type="float" office:value="5.8" table:style-name="ce57">
            <text:p>5,8</text:p>
          </table:table-cell>
          <table:table-cell office:value-type="float" office:value="676617" table:style-name="ce56">
            <text:p>676 617</text:p>
          </table:table-cell>
          <table:table-cell office:value-type="float" office:value="5.0999999999999996" table:style-name="ce57">
            <text:p>5,1</text:p>
          </table:table-cell>
          <table:table-cell table:number-columns-repeated="16379"/>
        </table:table-row>
        <table:table-row table:style-name="ro8">
          <table:table-cell office:value-type="string" table:style-name="ce7">
            <text:p>Lower Austria</text:p>
          </table:table-cell>
          <table:table-cell office:value-type="float" office:value="1091120" table:style-name="ce56">
            <text:p>1 091 120</text:p>
          </table:table-cell>
          <table:table-cell office:value-type="float" office:value="8.3000000000000007" table:style-name="ce57">
            <text:p>8,3</text:p>
          </table:table-cell>
          <table:table-cell office:value-type="float" office:value="1159640" table:style-name="ce56">
            <text:p>1 159 640</text:p>
          </table:table-cell>
          <table:table-cell office:value-type="float" office:value="8.8000000000000007" table:style-name="ce57">
            <text:p>8,8</text:p>
          </table:table-cell>
          <table:table-cell table:number-columns-repeated="16379"/>
        </table:table-row>
        <table:table-row table:style-name="ro8">
          <table:table-cell office:value-type="string" table:style-name="ce7">
            <text:p>Upper Austria</text:p>
          </table:table-cell>
          <table:table-cell office:value-type="float" office:value="2423060" table:style-name="ce56">
            <text:p>2 423 060</text:p>
          </table:table-cell>
          <table:table-cell office:value-type="float" office:value="18.3" table:style-name="ce57">
            <text:p>18,3</text:p>
          </table:table-cell>
          <table:table-cell office:value-type="float" office:value="2502826" table:style-name="ce56">
            <text:p>2 502 826</text:p>
          </table:table-cell>
          <table:table-cell office:value-type="float" office:value="18.899999999999999" table:style-name="ce57">
            <text:p>18,9</text:p>
          </table:table-cell>
          <table:table-cell table:number-columns-repeated="16379"/>
        </table:table-row>
        <table:table-row table:style-name="ro8">
          <table:table-cell office:value-type="string" table:style-name="ce7">
            <text:p>Salzburg</text:p>
          </table:table-cell>
          <table:table-cell office:value-type="float" office:value="470913" table:style-name="ce56">
            <text:p>470 913</text:p>
          </table:table-cell>
          <table:table-cell office:value-type="float" office:value="3.6" table:style-name="ce57">
            <text:p>3,6</text:p>
          </table:table-cell>
          <table:table-cell office:value-type="float" office:value="523532" table:style-name="ce56">
            <text:p>523 532</text:p>
          </table:table-cell>
          <table:table-cell office:value-type="float" office:value="4" table:style-name="ce57">
            <text:p>4,0</text:p>
          </table:table-cell>
          <table:table-cell table:number-columns-repeated="16379"/>
        </table:table-row>
        <table:table-row table:style-name="ro8">
          <table:table-cell office:value-type="string" table:style-name="ce7">
            <text:p>Styria</text:p>
          </table:table-cell>
          <table:table-cell office:value-type="float" office:value="2572614" table:style-name="ce56">
            <text:p>2 572 614</text:p>
          </table:table-cell>
          <table:table-cell office:value-type="float" office:value="19.5" table:style-name="ce57">
            <text:p>19,5</text:p>
          </table:table-cell>
          <table:table-cell office:value-type="float" office:value="2668348" table:style-name="ce56">
            <text:p>2 668 348</text:p>
          </table:table-cell>
          <table:table-cell office:value-type="float" office:value="20.2" table:style-name="ce57">
            <text:p>20,2</text:p>
          </table:table-cell>
          <table:table-cell table:number-columns-repeated="16379"/>
        </table:table-row>
        <table:table-row table:style-name="ro8">
          <table:table-cell office:value-type="string" table:style-name="ce7">
            <text:p>Tyrol</text:p>
          </table:table-cell>
          <table:table-cell office:value-type="float" office:value="1116834" table:style-name="ce56">
            <text:p>1 116 834</text:p>
          </table:table-cell>
          <table:table-cell office:value-type="float" office:value="8.4" table:style-name="ce57">
            <text:p>8,4</text:p>
          </table:table-cell>
          <table:table-cell office:value-type="float" office:value="1109424" table:style-name="ce56">
            <text:p>1 109 424</text:p>
          </table:table-cell>
          <table:table-cell office:value-type="float" office:value="8.4" table:style-name="ce57">
            <text:p>8,4</text:p>
          </table:table-cell>
          <table:table-cell table:number-columns-repeated="16379"/>
        </table:table-row>
        <table:table-row table:style-name="ro8">
          <table:table-cell office:value-type="string" table:style-name="ce7">
            <text:p>Vorarlberg</text:p>
          </table:table-cell>
          <table:table-cell office:value-type="float" office:value="388623" table:style-name="ce56">
            <text:p>388 623</text:p>
          </table:table-cell>
          <table:table-cell office:value-type="float" office:value="2.9" table:style-name="ce57">
            <text:p>2,9</text:p>
          </table:table-cell>
          <table:table-cell office:value-type="float" office:value="385016" table:style-name="ce56">
            <text:p>385 016</text:p>
          </table:table-cell>
          <table:table-cell office:value-type="float" office:value="2.9" table:style-name="ce57">
            <text:p>2,9</text:p>
          </table:table-cell>
          <table:table-cell table:number-columns-repeated="16379"/>
        </table:table-row>
        <table:table-row table:style-name="ro8">
          <table:table-cell office:value-type="string" table:style-name="ce7">
            <text:p>Vienna</text:p>
          </table:table-cell>
          <table:table-cell office:value-type="float" office:value="4306764" table:style-name="ce56">
            <text:p>4 306 764</text:p>
          </table:table-cell>
          <table:table-cell office:value-type="float" office:value="32.5" table:style-name="ce57">
            <text:p>32,5</text:p>
          </table:table-cell>
          <table:table-cell office:value-type="float" office:value="4120737" table:style-name="ce56">
            <text:p>4 120 737</text:p>
          </table:table-cell>
          <table:table-cell office:value-type="float" office:value="31.1" table:style-name="ce57">
            <text:p>31,1</text:p>
          </table:table-cell>
          <table:table-cell table:number-columns-repeated="16379"/>
        </table:table-row>
        <table:table-row table:style-name="ro16">
          <table:table-cell office:value-type="string" table:number-columns-spanned="5" table:number-rows-spanned="1" table:style-name="ce60">
            <text:p>S: STATISTICS AUSTRIA, Survey on Research and experimental Development (R&amp;D) 2021. Compiled on 18 July 2023.</text:p>
            <text:p>1) The regional classification of the institutions surveyed is exclusively (including for enterprises) made by the region of the main location of the unit. – 2) In the framework of this fine-tuned regional analysis the R&amp;D expenditures of institutes and enterprises which perform R&amp;D in more than one region were classified to the regions in which these R&amp;D locations exist.<text:s/></text:p>
          </table:table-cell>
          <table:covered-table-cell table:number-columns-repeated="4"/>
          <table:table-cell table:number-columns-repeated="16379"/>
        </table:table-row>
        <table:table-row table:number-rows-repeated="1048562" table:style-name="ro3">
          <table:table-cell table:number-columns-repeated="16384"/>
        </table:table-row>
      </table:table>
      <table:table table:name="RD_11" table:style-name="ta3">
        <table:table-column table:style-name="co23"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3" table:number-columns-repeated="16373" table:default-cell-style-name="ce1"/>
        <table:table-row table:style-name="ro1">
          <table:table-cell office:value-type="string" table:number-columns-spanned="11" table:number-rows-spanned="1" table:style-name="ce95">
            <text:p>Expenditures on research and experimental development (R&amp;D) 2013 to 2021 by sectors of performance and sources of funds</text:p>
          </table:table-cell>
          <table:covered-table-cell table:number-columns-repeated="10"/>
          <table:table-cell table:number-columns-repeated="16373"/>
        </table:table-row>
        <table:table-row table:style-name="ro7">
          <table:table-cell office:value-type="string" table:number-columns-spanned="1" table:number-rows-spanned="2" table:style-name="ce67">
            <text:p>Sector of performance</text:p>
          </table:table-cell>
          <table:table-cell office:value-type="float" office:value="2013" table:number-columns-spanned="2" table:number-rows-spanned="1" table:style-name="ce67">
            <text:p>2013</text:p>
          </table:table-cell>
          <table:covered-table-cell/>
          <table:table-cell office:value-type="float" office:value="2015" table:number-columns-spanned="2" table:number-rows-spanned="1" table:style-name="ce67">
            <text:p>2015</text:p>
          </table:table-cell>
          <table:covered-table-cell/>
          <table:table-cell office:value-type="float" office:value="2017" table:number-columns-spanned="2" table:number-rows-spanned="1" table:style-name="ce67">
            <text:p>2017</text:p>
          </table:table-cell>
          <table:covered-table-cell/>
          <table:table-cell office:value-type="float" office:value="2019" table:number-columns-spanned="2" table:number-rows-spanned="1" table:style-name="ce67">
            <text:p>2019</text:p>
          </table:table-cell>
          <table:covered-table-cell/>
          <table:table-cell office:value-type="float" office:value="2021" table:number-columns-spanned="2" table:number-rows-spanned="1" table:style-name="ce67">
            <text:p>2021</text:p>
          </table:table-cell>
          <table:covered-table-cell/>
          <table:table-cell table:number-columns-repeated="16373" table:style-name="ce7"/>
        </table:table-row>
        <table:table-row table:style-name="ro7">
          <table:covered-table-cell/>
          <table:table-cell office:value-type="string" table:style-name="ce61">
            <text:p>in 1 000 Euro</text:p>
          </table:table-cell>
          <table:table-cell office:value-type="string" table:style-name="ce61">
            <text:p>in %</text:p>
          </table:table-cell>
          <table:table-cell office:value-type="string" table:style-name="ce61">
            <text:p>in 1 000 Euro</text:p>
          </table:table-cell>
          <table:table-cell office:value-type="string" table:style-name="ce61">
            <text:p>in %</text:p>
          </table:table-cell>
          <table:table-cell office:value-type="string" table:style-name="ce61">
            <text:p>in 1 000 Euro</text:p>
          </table:table-cell>
          <table:table-cell office:value-type="string" table:style-name="ce61">
            <text:p>in %</text:p>
          </table:table-cell>
          <table:table-cell office:value-type="string" table:style-name="ce61">
            <text:p>in 1 000 Euro</text:p>
          </table:table-cell>
          <table:table-cell office:value-type="string" table:style-name="ce61">
            <text:p>in %</text:p>
          </table:table-cell>
          <table:table-cell office:value-type="string" table:style-name="ce61">
            <text:p>in 1 000 Euro</text:p>
          </table:table-cell>
          <table:table-cell office:value-type="string" table:style-name="ce61">
            <text:p>in %</text:p>
          </table:table-cell>
          <table:table-cell table:number-columns-repeated="16373" table:style-name="ce7"/>
        </table:table-row>
        <table:table-row table:style-name="ro3">
          <table:table-cell table:style-name="ce1"/>
          <table:table-cell office:value-type="string" table:number-columns-spanned="10" table:number-rows-spanned="1" table:style-name="ce96">
            <text:p>Sector of performance</text:p>
          </table:table-cell>
          <table:covered-table-cell table:number-columns-repeated="9"/>
          <table:table-cell table:number-columns-repeated="16373"/>
        </table:table-row>
        <table:table-row table:style-name="ro3">
          <table:table-cell office:value-type="string" table:style-name="ce53">
            <text:p>Sectors of performance total</text:p>
          </table:table-cell>
          <table:table-cell office:value-type="float" office:value="9571282" table:style-name="ce54">
            <text:p>9 571 282</text:p>
          </table:table-cell>
          <table:table-cell office:value-type="float" office:value="100" table:style-name="ce63">
            <text:p>100,0</text:p>
          </table:table-cell>
          <table:table-cell office:value-type="float" office:value="10499146" table:style-name="ce54">
            <text:p>10 499 146</text:p>
          </table:table-cell>
          <table:table-cell office:value-type="float" office:value="100" table:style-name="ce63">
            <text:p>100,0</text:p>
          </table:table-cell>
          <table:table-cell office:value-type="float" office:value="11289781" table:style-name="ce54">
            <text:p>11 289 781</text:p>
          </table:table-cell>
          <table:table-cell office:value-type="float" office:value="100" table:style-name="ce63">
            <text:p>100,0</text:p>
          </table:table-cell>
          <table:table-cell office:value-type="float" office:value="12441232" table:style-name="ce54">
            <text:p>12 441 232</text:p>
          </table:table-cell>
          <table:table-cell office:value-type="float" office:value="100" table:style-name="ce63">
            <text:p>100,0</text:p>
          </table:table-cell>
          <table:table-cell office:value-type="float" office:value="13225489" table:style-name="ce54">
            <text:p>13 225 489</text:p>
          </table:table-cell>
          <table:table-cell office:value-type="float" office:value="100" table:style-name="ce63">
            <text:p>100,0</text:p>
          </table:table-cell>
          <table:table-cell table:number-columns-repeated="16373"/>
        </table:table-row>
        <table:table-row table:style-name="ro9">
          <table:table-cell office:value-type="string" table:style-name="ce7">
            <text:p>Higher education sector<text:span text:style-name="T3">1</text:span></text:p>
          </table:table-cell>
          <table:table-cell office:value-type="float" office:value="2327754" table:style-name="ce56">
            <text:p>2 327 754</text:p>
          </table:table-cell>
          <table:table-cell office:value-type="float" office:value="24.3" table:style-name="ce64">
            <text:p>24,3</text:p>
          </table:table-cell>
          <table:table-cell office:value-type="float" office:value="2468207" table:style-name="ce56">
            <text:p>2 468 207</text:p>
          </table:table-cell>
          <table:table-cell office:value-type="float" office:value="23.5" table:style-name="ce64">
            <text:p>23,5</text:p>
          </table:table-cell>
          <table:table-cell office:value-type="float" office:value="2533182" table:style-name="ce56">
            <text:p>2 533 182</text:p>
          </table:table-cell>
          <table:table-cell office:value-type="float" office:value="22.4" table:style-name="ce64">
            <text:p>22,4</text:p>
          </table:table-cell>
          <table:table-cell office:value-type="float" office:value="2711410" table:style-name="ce56">
            <text:p>2 711 410</text:p>
          </table:table-cell>
          <table:table-cell office:value-type="float" office:value="21.8" table:style-name="ce64">
            <text:p>21,8</text:p>
          </table:table-cell>
          <table:table-cell office:value-type="float" office:value="3054331" table:style-name="ce56">
            <text:p>3 054 331</text:p>
          </table:table-cell>
          <table:table-cell office:value-type="float" office:value="23.1" table:style-name="ce64">
            <text:p>23,1</text:p>
          </table:table-cell>
          <table:table-cell table:number-columns-repeated="16373"/>
        </table:table-row>
        <table:table-row table:style-name="ro9">
          <table:table-cell office:value-type="string" table:style-name="ce7">
            <text:p>Government sector<text:span text:style-name="T3">2</text:span></text:p>
          </table:table-cell>
          <table:table-cell office:value-type="float" office:value="424885" table:style-name="ce56">
            <text:p>424 885</text:p>
          </table:table-cell>
          <table:table-cell office:value-type="float" office:value="4.4000000000000004" table:style-name="ce64">
            <text:p>4,4</text:p>
          </table:table-cell>
          <table:table-cell office:value-type="float" office:value="481113" table:style-name="ce56">
            <text:p>481 113</text:p>
          </table:table-cell>
          <table:table-cell office:value-type="float" office:value="4.5999999999999996" table:style-name="ce64">
            <text:p>4,6</text:p>
          </table:table-cell>
          <table:table-cell office:value-type="float" office:value="806604" table:style-name="ce56">
            <text:p>806 604</text:p>
          </table:table-cell>
          <table:table-cell office:value-type="float" office:value="7.1" table:style-name="ce64">
            <text:p>7,1</text:p>
          </table:table-cell>
          <table:table-cell office:value-type="float" office:value="913295" table:style-name="ce56">
            <text:p>913 295</text:p>
          </table:table-cell>
          <table:table-cell office:value-type="float" office:value="7.3" table:style-name="ce64">
            <text:p>7,3</text:p>
          </table:table-cell>
          <table:table-cell office:value-type="float" office:value="997209" table:style-name="ce56">
            <text:p>997 209</text:p>
          </table:table-cell>
          <table:table-cell office:value-type="float" office:value="7.5" table:style-name="ce64">
            <text:p>7,5</text:p>
          </table:table-cell>
          <table:table-cell table:number-columns-repeated="16373"/>
        </table:table-row>
        <table:table-row table:style-name="ro9">
          <table:table-cell office:value-type="string" table:style-name="ce7">
            <text:p>Private non-profit sector<text:span text:style-name="T3">3</text:span></text:p>
          </table:table-cell>
          <table:table-cell office:value-type="float" office:value="40223" table:style-name="ce56">
            <text:p>40 223</text:p>
          </table:table-cell>
          <table:table-cell office:value-type="float" office:value="0.4" table:style-name="ce64">
            <text:p>0,4</text:p>
          </table:table-cell>
          <table:table-cell office:value-type="float" office:value="51338" table:style-name="ce56">
            <text:p>51 338</text:p>
          </table:table-cell>
          <table:table-cell office:value-type="float" office:value="0.5" table:style-name="ce64">
            <text:p>0,5</text:p>
          </table:table-cell>
          <table:table-cell office:value-type="float" office:value="61551" table:style-name="ce56">
            <text:p>61 551</text:p>
          </table:table-cell>
          <table:table-cell office:value-type="float" office:value="0.5" table:style-name="ce64">
            <text:p>0,5</text:p>
          </table:table-cell>
          <table:table-cell office:value-type="float" office:value="67384" table:style-name="ce56">
            <text:p>67 384</text:p>
          </table:table-cell>
          <table:table-cell office:value-type="float" office:value="0.5" table:style-name="ce64">
            <text:p>0,5</text:p>
          </table:table-cell>
          <table:table-cell office:value-type="float" office:value="66152" table:style-name="ce56">
            <text:p>66 152</text:p>
          </table:table-cell>
          <table:table-cell office:value-type="float" office:value="0.5" table:style-name="ce64">
            <text:p>0,5</text:p>
          </table:table-cell>
          <table:table-cell table:number-columns-repeated="16373"/>
        </table:table-row>
        <table:table-row table:style-name="ro8">
          <table:table-cell office:value-type="string" table:style-name="ce7">
            <text:p>Business enterprise sector</text:p>
          </table:table-cell>
          <table:table-cell office:value-type="float" office:value="6778420" table:style-name="ce56">
            <text:p>6 778 420</text:p>
          </table:table-cell>
          <table:table-cell office:value-type="float" office:value="70.900000000000006" table:style-name="ce64">
            <text:p>70,9</text:p>
          </table:table-cell>
          <table:table-cell office:value-type="float" office:value="7498488" table:style-name="ce56">
            <text:p>7 498 488</text:p>
          </table:table-cell>
          <table:table-cell office:value-type="float" office:value="71.400000000000006" table:style-name="ce64">
            <text:p>71,4</text:p>
          </table:table-cell>
          <table:table-cell office:value-type="float" office:value="7888444" table:style-name="ce56">
            <text:p>7 888 444</text:p>
          </table:table-cell>
          <table:table-cell office:value-type="float" office:value="70" table:style-name="ce64">
            <text:p>70,0</text:p>
          </table:table-cell>
          <table:table-cell office:value-type="float" office:value="8749143" table:style-name="ce56">
            <text:p>8 749 143</text:p>
          </table:table-cell>
          <table:table-cell office:value-type="float" office:value="70.400000000000006" table:style-name="ce64">
            <text:p>70,4</text:p>
          </table:table-cell>
          <table:table-cell office:value-type="float" office:value="9107797" table:style-name="ce56">
            <text:p>9 107 797</text:p>
          </table:table-cell>
          <table:table-cell office:value-type="float" office:value="68.900000000000006" table:style-name="ce64">
            <text:p>68,9</text:p>
          </table:table-cell>
          <table:table-cell table:number-columns-repeated="16373"/>
        </table:table-row>
        <table:table-row table:style-name="ro9">
          <table:table-cell office:value-type="string" table:style-name="ce65">
            <text:p>Institutes sub-sector<text:span text:style-name="T3">4</text:span></text:p>
          </table:table-cell>
          <table:table-cell office:value-type="float" office:value="763758" table:style-name="ce56">
            <text:p>763 758</text:p>
          </table:table-cell>
          <table:table-cell office:value-type="float" office:value="8" table:style-name="ce64">
            <text:p>8,0</text:p>
          </table:table-cell>
          <table:table-cell office:value-type="float" office:value="825002" table:style-name="ce56">
            <text:p>825 002</text:p>
          </table:table-cell>
          <table:table-cell office:value-type="float" office:value="7.9" table:style-name="ce64">
            <text:p>7,9</text:p>
          </table:table-cell>
          <table:table-cell office:value-type="float" office:value="182630" table:style-name="ce56">
            <text:p>182 630</text:p>
          </table:table-cell>
          <table:table-cell office:value-type="float" office:value="1.6" table:style-name="ce64">
            <text:p>1,6</text:p>
          </table:table-cell>
          <table:table-cell office:value-type="float" office:value="192992" table:style-name="ce56">
            <text:p>192 992</text:p>
          </table:table-cell>
          <table:table-cell office:value-type="float" office:value="1.6" table:style-name="ce64">
            <text:p>1,6</text:p>
          </table:table-cell>
          <table:table-cell office:value-type="float" office:value="230163" table:style-name="ce56">
            <text:p>230 163</text:p>
          </table:table-cell>
          <table:table-cell office:value-type="float" office:value="1.7" table:style-name="ce64">
            <text:p>1,7</text:p>
          </table:table-cell>
          <table:table-cell table:number-columns-repeated="16373"/>
        </table:table-row>
        <table:table-row table:style-name="ro8">
          <table:table-cell office:value-type="string" table:style-name="ce65">
            <text:p>Company R&amp;D sub-sector</text:p>
          </table:table-cell>
          <table:table-cell office:value-type="float" office:value="6014662" table:style-name="ce56">
            <text:p>6 014 662</text:p>
          </table:table-cell>
          <table:table-cell office:value-type="float" office:value="62.9" table:style-name="ce64">
            <text:p>62,9</text:p>
          </table:table-cell>
          <table:table-cell office:value-type="float" office:value="6673486" table:style-name="ce56">
            <text:p>6 673 486</text:p>
          </table:table-cell>
          <table:table-cell office:value-type="float" office:value="63.5" table:style-name="ce64">
            <text:p>63,5</text:p>
          </table:table-cell>
          <table:table-cell office:value-type="float" office:value="7705814" table:style-name="ce56">
            <text:p>7 705 814</text:p>
          </table:table-cell>
          <table:table-cell office:value-type="float" office:value="68.400000000000006" table:style-name="ce64">
            <text:p>68,4</text:p>
          </table:table-cell>
          <table:table-cell office:value-type="float" office:value="8556151" table:style-name="ce56">
            <text:p>8 556 151</text:p>
          </table:table-cell>
          <table:table-cell office:value-type="float" office:value="68.8" table:style-name="ce64">
            <text:p>68,8</text:p>
          </table:table-cell>
          <table:table-cell office:value-type="float" office:value="8877634" table:style-name="ce56">
            <text:p>8 877 634</text:p>
          </table:table-cell>
          <table:table-cell office:value-type="float" office:value="67.2" table:style-name="ce64">
            <text:p>67,2</text:p>
          </table:table-cell>
          <table:table-cell table:number-columns-repeated="16373"/>
        </table:table-row>
        <table:table-row table:style-name="ro3">
          <table:table-cell table:style-name="ce1"/>
          <table:table-cell office:value-type="string" table:number-columns-spanned="10" table:number-rows-spanned="1" table:style-name="ce97">
            <text:p>Source of funds</text:p>
          </table:table-cell>
          <table:covered-table-cell table:number-columns-repeated="9"/>
          <table:table-cell table:number-columns-repeated="16373"/>
        </table:table-row>
        <table:table-row table:style-name="ro3">
          <table:table-cell office:value-type="string" table:style-name="ce92">
            <text:p>Sources of funds total</text:p>
          </table:table-cell>
          <table:table-cell office:value-type="float" office:value="9571282" table:style-name="ce54">
            <text:p>9 571 282</text:p>
          </table:table-cell>
          <table:table-cell office:value-type="float" office:value="100" table:style-name="ce63">
            <text:p>100,0</text:p>
          </table:table-cell>
          <table:table-cell office:value-type="float" office:value="10499146" table:style-name="ce54">
            <text:p>10 499 146</text:p>
          </table:table-cell>
          <table:table-cell office:value-type="float" office:value="100" table:style-name="ce63">
            <text:p>100,0</text:p>
          </table:table-cell>
          <table:table-cell office:value-type="float" office:value="11289781" table:style-name="ce54">
            <text:p>11 289 781</text:p>
          </table:table-cell>
          <table:table-cell office:value-type="float" office:value="100" table:style-name="ce63">
            <text:p>100,0</text:p>
          </table:table-cell>
          <table:table-cell office:value-type="float" office:value="12441232" table:style-name="ce54">
            <text:p>12 441 232</text:p>
          </table:table-cell>
          <table:table-cell office:value-type="float" office:value="100" table:style-name="ce63">
            <text:p>100,0</text:p>
          </table:table-cell>
          <table:table-cell office:value-type="float" office:value="13225489" table:style-name="ce54">
            <text:p>13 225 489</text:p>
          </table:table-cell>
          <table:table-cell office:value-type="float" office:value="100" table:style-name="ce63">
            <text:p>100,0</text:p>
          </table:table-cell>
          <table:table-cell table:number-columns-repeated="16373"/>
        </table:table-row>
        <table:table-row table:style-name="ro9">
          <table:table-cell office:value-type="string" table:style-name="ce7">
            <text:p>Government sector<text:span text:style-name="T3">5</text:span></text:p>
          </table:table-cell>
          <table:table-cell office:value-type="float" office:value="3269850" table:style-name="ce56">
            <text:p>3 269 850</text:p>
          </table:table-cell>
          <table:table-cell office:value-type="float" office:value="34.200000000000003" table:style-name="ce64">
            <text:p>34,2</text:p>
          </table:table-cell>
          <table:table-cell office:value-type="float" office:value="3484951" table:style-name="ce56">
            <text:p>3 484 951</text:p>
          </table:table-cell>
          <table:table-cell office:value-type="float" office:value="33.200000000000003" table:style-name="ce64">
            <text:p>33,2</text:p>
          </table:table-cell>
          <table:table-cell office:value-type="float" office:value="3206223" table:style-name="ce56">
            <text:p>3 206 223</text:p>
          </table:table-cell>
          <table:table-cell office:value-type="float" office:value="28.4" table:style-name="ce64">
            <text:p>28,4</text:p>
          </table:table-cell>
          <table:table-cell office:value-type="float" office:value="3472887" table:style-name="ce56">
            <text:p>3 472 887</text:p>
          </table:table-cell>
          <table:table-cell office:value-type="float" office:value="27.9" table:style-name="ce64">
            <text:p>27,9</text:p>
          </table:table-cell>
          <table:table-cell office:value-type="float" office:value="3902510" table:style-name="ce56">
            <text:p>3 902 510</text:p>
          </table:table-cell>
          <table:table-cell office:value-type="float" office:value="29.5" table:style-name="ce64">
            <text:p>29,5</text:p>
          </table:table-cell>
          <table:table-cell table:number-columns-repeated="16373"/>
        </table:table-row>
        <table:table-row table:style-name="ro8">
          <table:table-cell office:value-type="string" table:style-name="ce93">
            <text:p>Business enterprise sector</text:p>
          </table:table-cell>
          <table:table-cell office:value-type="float" office:value="4665748" table:style-name="ce56">
            <text:p>4 665 748</text:p>
          </table:table-cell>
          <table:table-cell office:value-type="float" office:value="48.7" table:style-name="ce64">
            <text:p>48,7</text:p>
          </table:table-cell>
          <table:table-cell office:value-type="float" office:value="5222223" table:style-name="ce56">
            <text:p>5 222 223</text:p>
          </table:table-cell>
          <table:table-cell office:value-type="float" office:value="49.7" table:style-name="ce64">
            <text:p>49,7</text:p>
          </table:table-cell>
          <table:table-cell office:value-type="float" office:value="6170303" table:style-name="ce56">
            <text:p>6 170 303</text:p>
          </table:table-cell>
          <table:table-cell office:value-type="float" office:value="54.7" table:style-name="ce64">
            <text:p>54,7</text:p>
          </table:table-cell>
          <table:table-cell office:value-type="float" office:value="6823785" table:style-name="ce56">
            <text:p>6 823 785</text:p>
          </table:table-cell>
          <table:table-cell office:value-type="float" office:value="54.8" table:style-name="ce64">
            <text:p>54,8</text:p>
          </table:table-cell>
          <table:table-cell office:value-type="float" office:value="7004275" table:style-name="ce56">
            <text:p>7 004 275</text:p>
          </table:table-cell>
          <table:table-cell office:value-type="float" office:value="53" table:style-name="ce64">
            <text:p>53,0</text:p>
          </table:table-cell>
          <table:table-cell table:number-columns-repeated="16373"/>
        </table:table-row>
        <table:table-row table:style-name="ro8">
          <table:table-cell office:value-type="string" table:style-name="ce93">
            <text:p>Private non-profit sector</text:p>
          </table:table-cell>
          <table:table-cell office:value-type="float" office:value="45473" table:style-name="ce56">
            <text:p>45 473</text:p>
          </table:table-cell>
          <table:table-cell office:value-type="float" office:value="0.5" table:style-name="ce64">
            <text:p>0,5</text:p>
          </table:table-cell>
          <table:table-cell office:value-type="float" office:value="54286" table:style-name="ce56">
            <text:p>54 286</text:p>
          </table:table-cell>
          <table:table-cell office:value-type="float" office:value="0.5" table:style-name="ce64">
            <text:p>0,5</text:p>
          </table:table-cell>
          <table:table-cell office:value-type="float" office:value="38987" table:style-name="ce56">
            <text:p>38 987</text:p>
          </table:table-cell>
          <table:table-cell office:value-type="float" office:value="0.3" table:style-name="ce64">
            <text:p>0,3</text:p>
          </table:table-cell>
          <table:table-cell office:value-type="float" office:value="33791" table:style-name="ce56">
            <text:p>33 791</text:p>
          </table:table-cell>
          <table:table-cell office:value-type="float" office:value="0.3" table:style-name="ce64">
            <text:p>0,3</text:p>
          </table:table-cell>
          <table:table-cell office:value-type="float" office:value="40387" table:style-name="ce56">
            <text:p>40 387</text:p>
          </table:table-cell>
          <table:table-cell office:value-type="float" office:value="0.3" table:style-name="ce64">
            <text:p>0,3</text:p>
          </table:table-cell>
          <table:table-cell table:number-columns-repeated="16373"/>
        </table:table-row>
        <table:table-row table:style-name="ro8">
          <table:table-cell office:value-type="string" table:style-name="ce93">
            <text:p>Abroad</text:p>
          </table:table-cell>
          <table:table-cell office:value-type="float" office:value="1590211" table:style-name="ce56">
            <text:p>1 590 211</text:p>
          </table:table-cell>
          <table:table-cell office:value-type="float" office:value="16.600000000000001" table:style-name="ce64">
            <text:p>16,6</text:p>
          </table:table-cell>
          <table:table-cell office:value-type="float" office:value="1737686" table:style-name="ce56">
            <text:p>1 737 686</text:p>
          </table:table-cell>
          <table:table-cell office:value-type="float" office:value="16.600000000000001" table:style-name="ce64">
            <text:p>16,6</text:p>
          </table:table-cell>
          <table:table-cell office:value-type="float" office:value="1874268" table:style-name="ce56">
            <text:p>1 874 268</text:p>
          </table:table-cell>
          <table:table-cell office:value-type="float" office:value="16.600000000000001" table:style-name="ce64">
            <text:p>16,6</text:p>
          </table:table-cell>
          <table:table-cell office:value-type="float" office:value="2110769" table:style-name="ce56">
            <text:p>2 110 769</text:p>
          </table:table-cell>
          <table:table-cell office:value-type="float" office:value="17" table:style-name="ce64">
            <text:p>17,0</text:p>
          </table:table-cell>
          <table:table-cell office:value-type="float" office:value="2278317" table:style-name="ce56">
            <text:p>2 278 317</text:p>
          </table:table-cell>
          <table:table-cell office:value-type="float" office:value="17.2" table:style-name="ce64">
            <text:p>17,2</text:p>
          </table:table-cell>
          <table:table-cell table:number-columns-repeated="16373"/>
        </table:table-row>
        <table:table-row table:style-name="ro8">
          <table:table-cell office:value-type="string" table:style-name="ce94">
            <text:p>of which EU</text:p>
          </table:table-cell>
          <table:table-cell office:value-type="float" office:value="180660" table:style-name="ce56">
            <text:p>180 660</text:p>
          </table:table-cell>
          <table:table-cell office:value-type="float" office:value="1.9" table:style-name="ce64">
            <text:p>1,9</text:p>
          </table:table-cell>
          <table:table-cell office:value-type="float" office:value="198351" table:style-name="ce56">
            <text:p>198 351</text:p>
          </table:table-cell>
          <table:table-cell office:value-type="float" office:value="1.9" table:style-name="ce64">
            <text:p>1,9</text:p>
          </table:table-cell>
          <table:table-cell office:value-type="float" office:value="206700" table:style-name="ce56">
            <text:p>206 700</text:p>
          </table:table-cell>
          <table:table-cell office:value-type="float" office:value="1.8" table:style-name="ce64">
            <text:p>1,8</text:p>
          </table:table-cell>
          <table:table-cell office:value-type="float" office:value="247967" table:style-name="ce56">
            <text:p>247 967</text:p>
          </table:table-cell>
          <table:table-cell office:value-type="float" office:value="2" table:style-name="ce64">
            <text:p>2,0</text:p>
          </table:table-cell>
          <table:table-cell office:value-type="float" office:value="274940" table:style-name="ce56">
            <text:p>274 940</text:p>
          </table:table-cell>
          <table:table-cell office:value-type="float" office:value="2.1" table:style-name="ce64">
            <text:p>2,1</text:p>
          </table:table-cell>
          <table:table-cell table:number-columns-repeated="16373"/>
        </table:table-row>
        <table:table-row table:style-name="ro17">
          <table:table-cell office:value-type="string" table:number-columns-spanned="11" table:number-rows-spanned="1" table:style-name="ce60">
            <text:p>S: STATISTICS AUSTRIA, Surveys on Research and experimental Development (R&amp;D). Compiled on18 July 2023.</text:p>
            <text:p>As from 2017: Reimbursements via the research premium are considered as internal funding by the R&amp;D performing institution (i.e. in enterprises: funding from the business enterprise sector).</text:p>
            <text:p>1) Universities including clinics, universities of the arts, University for Continuing Education Krems, experimental institutes at schools of higher technical education, universities of applied sciences, private universities, universities of education; including other institutions of the higher education sector. Until 2015 including Austrian academy of sciences. – 2) Central, regional and local institutions (except those of the higher education sector), chambers, R&amp;D facilities of the units belonging to the social security system, private non-profit institutions as well as R&amp;D institutions of the Ludwig Boltzmann society; as from 2017 including Austrian academy of sciences and AIT Austrian Institute of Technology GmbH; including provincial hospitals. Provincial hospitals were not surveyed by questionnaire, but R&amp;D expenditures were estimated by Statistics Austria based upon reports from the regional governments. – 3) Private non-profit institutions with a mainly private, religious or other non-public status or under private law. – 4) As from 2017 including only members of the Austrian Cooperative Research (ACR) as well as competence centers. – 5) Including fundings of the higher education sector.</text:p>
          </table:table-cell>
          <table:covered-table-cell table:number-columns-repeated="10"/>
          <table:table-cell table:number-columns-repeated="16373"/>
        </table:table-row>
        <table:table-row table:number-rows-repeated="1048557" table:style-name="ro3">
          <table:table-cell table:number-columns-repeated="16384"/>
        </table:table-row>
      </table:table>
      <table:table table:name="RD_12" table:style-name="ta4">
        <table:table-column table:style-name="co10" table:default-cell-style-name="ce1"/>
        <table:table-column table:style-name="co3" table:default-cell-style-name="ce1"/>
        <table:table-column table:style-name="co26" table:default-cell-style-name="ce1"/>
        <table:table-column table:style-name="co27" table:number-columns-repeated="5" table:default-cell-style-name="ce1"/>
        <table:table-column table:style-name="co20" table:number-columns-repeated="4" table:default-cell-style-name="ce1"/>
        <table:table-column table:style-name="co3" table:number-columns-repeated="16372" table:default-cell-style-name="ce1"/>
        <table:table-row table:style-name="ro1">
          <table:table-cell office:value-type="string" table:number-columns-spanned="12" table:number-rows-spanned="1" table:style-name="ce99">
            <text:p>Financing of expenditures on research and experimental development (R&amp;D) 2021 by sectors of performance and sources of funds</text:p>
          </table:table-cell>
          <table:covered-table-cell table:number-columns-repeated="11"/>
          <table:table-cell table:number-columns-repeated="16372"/>
        </table:table-row>
        <table:table-row table:style-name="ro3">
          <table:table-cell office:value-type="string" table:number-columns-spanned="1" table:number-rows-spanned="3" table:style-name="ce82">
            <text:p>Sector of performance</text:p>
          </table:table-cell>
          <table:table-cell office:value-type="string" table:number-columns-spanned="1" table:number-rows-spanned="3" table:style-name="ce83">
            <text:p>Expenditures<text:s/></text:p>
            <text:p>on R&amp;D total</text:p>
            <text:p>in 1 000 Euro</text:p>
          </table:table-cell>
          <table:table-cell office:value-type="string" table:number-columns-spanned="10" table:number-rows-spanned="1" table:style-name="ce100">
            <text:p>Expenditures in 1 000 Euro financed by:</text:p>
          </table:table-cell>
          <table:covered-table-cell table:number-columns-repeated="9"/>
          <table:table-cell table:number-columns-repeated="16372"/>
        </table:table-row>
        <table:table-row table:style-name="ro3">
          <table:covered-table-cell/>
          <table:covered-table-cell/>
          <table:table-cell office:value-type="string" table:number-columns-spanned="1" table:number-rows-spanned="2" table:style-name="ce84">
            <text:p>Business enterprise sector</text:p>
          </table:table-cell>
          <table:table-cell office:value-type="string" table:number-columns-spanned="5" table:number-rows-spanned="1" table:style-name="ce101">
            <text:p>Government sector</text:p>
          </table:table-cell>
          <table:covered-table-cell table:number-columns-repeated="4"/>
          <table:table-cell office:value-type="string" table:number-columns-spanned="1" table:number-rows-spanned="2" table:style-name="ce83">
            <text:p>Private</text:p>
            <text:p>non-profit</text:p>
            <text:p>sector</text:p>
          </table:table-cell>
          <table:table-cell office:value-type="string" table:number-columns-spanned="1" table:number-rows-spanned="2" table:style-name="ce83">
            <text:p>Higher education sector<text:span text:style-name="T3">3</text:span></text:p>
          </table:table-cell>
          <table:table-cell office:value-type="string" table:number-columns-spanned="2" table:number-rows-spanned="1" table:style-name="ce85">
            <text:p>Abroad</text:p>
          </table:table-cell>
          <table:covered-table-cell/>
          <table:table-cell table:number-columns-repeated="16372"/>
        </table:table-row>
        <table:table-row table:style-name="ro6">
          <table:covered-table-cell/>
          <table:covered-table-cell/>
          <table:covered-table-cell/>
          <table:table-cell office:value-type="string" table:style-name="ce77">
            <text:p>Total</text:p>
          </table:table-cell>
          <table:table-cell office:value-type="string" table:style-name="ce78">
            <text:p>Federal govern-</text:p>
            <text:p>ment<text:span text:style-name="T3">1</text:span></text:p>
          </table:table-cell>
          <table:table-cell office:value-type="string" table:style-name="ce77">
            <text:p>Regional govern-ments<text:span text:style-name="T3">2</text:span></text:p>
          </table:table-cell>
          <table:table-cell office:value-type="string" table:style-name="ce77">
            <text:p>Local govern-ments<text:span text:style-name="T3">2</text:span></text:p>
          </table:table-cell>
          <table:table-cell office:value-type="string" table:style-name="ce77">
            <text:p>Other public funding<text:span text:style-name="T3">1</text:span></text:p>
          </table:table-cell>
          <table:covered-table-cell/>
          <table:covered-table-cell/>
          <table:table-cell office:value-type="string" table:style-name="ce77">
            <text:p>Abroad except EU<text:span text:style-name="T3">4</text:span></text:p>
          </table:table-cell>
          <table:table-cell office:value-type="string" table:style-name="ce80">
            <text:p>EU</text:p>
          </table:table-cell>
          <table:table-cell table:number-columns-repeated="16372"/>
        </table:table-row>
        <table:table-row table:style-name="ro3">
          <table:table-cell office:value-type="string" table:style-name="ce14">
            <text:p>Sectors of performance total</text:p>
          </table:table-cell>
          <table:table-cell office:value-type="float" office:value="13225489" table:style-name="ce15">
            <text:p>13 225 489</text:p>
          </table:table-cell>
          <table:table-cell office:value-type="float" office:value="7004275" table:style-name="ce16">
            <text:p>7 004 275</text:p>
          </table:table-cell>
          <table:table-cell office:value-type="float" office:value="3764531" table:style-name="ce16">
            <text:p>3 764 531</text:p>
          </table:table-cell>
          <table:table-cell office:value-type="float" office:value="2721407" table:style-name="ce16">
            <text:p>2 721 407</text:p>
          </table:table-cell>
          <table:table-cell office:value-type="float" office:value="490494" table:style-name="ce16">
            <text:p>490 494</text:p>
          </table:table-cell>
          <table:table-cell office:value-type="float" office:value="10805" table:style-name="ce16">
            <text:p>10 805</text:p>
          </table:table-cell>
          <table:table-cell office:value-type="float" office:value="541825" table:style-name="ce16">
            <text:p>541 825</text:p>
          </table:table-cell>
          <table:table-cell office:value-type="float" office:value="40387" table:style-name="ce15">
            <text:p>40 387</text:p>
          </table:table-cell>
          <table:table-cell office:value-type="float" office:value="137979" table:style-name="ce15">
            <text:p>137 979</text:p>
          </table:table-cell>
          <table:table-cell office:value-type="float" office:value="2003377" table:style-name="ce15">
            <text:p>2 003 377</text:p>
          </table:table-cell>
          <table:table-cell office:value-type="float" office:value="274940" table:style-name="ce15">
            <text:p>274 940</text:p>
          </table:table-cell>
          <table:table-cell table:number-columns-repeated="16372"/>
        </table:table-row>
        <table:table-row table:style-name="ro3">
          <table:table-cell office:value-type="string" table:style-name="ce14">
            <text:p>1. Higher education sector</text:p>
          </table:table-cell>
          <table:table-cell office:value-type="float" office:value="3054331" table:style-name="ce15">
            <text:p>3 054 331</text:p>
          </table:table-cell>
          <table:table-cell office:value-type="float" office:value="131989" table:style-name="ce15">
            <text:p>131 989</text:p>
          </table:table-cell>
          <table:table-cell office:value-type="float" office:value="2581353" table:style-name="ce15">
            <text:p>2 581 353</text:p>
          </table:table-cell>
          <table:table-cell office:value-type="float" office:value="2264540" table:style-name="ce15">
            <text:p>2 264 540</text:p>
          </table:table-cell>
          <table:table-cell office:value-type="float" office:value="96003" table:style-name="ce15">
            <text:p>96 003</text:p>
          </table:table-cell>
          <table:table-cell office:value-type="float" office:value="3406" table:style-name="ce15">
            <text:p>3 406</text:p>
          </table:table-cell>
          <table:table-cell office:value-type="float" office:value="217404" table:style-name="ce15">
            <text:p>217 404</text:p>
          </table:table-cell>
          <table:table-cell office:value-type="float" office:value="13187" table:style-name="ce15">
            <text:p>13 187</text:p>
          </table:table-cell>
          <table:table-cell office:value-type="float" office:value="133304" table:style-name="ce15">
            <text:p>133 304</text:p>
          </table:table-cell>
          <table:table-cell office:value-type="float" office:value="70156" table:style-name="ce15">
            <text:p>70 156</text:p>
          </table:table-cell>
          <table:table-cell office:value-type="float" office:value="124342" table:style-name="ce15">
            <text:p>124 342</text:p>
          </table:table-cell>
          <table:table-cell table:number-columns-repeated="16372"/>
        </table:table-row>
        <table:table-row table:style-name="ro7">
          <table:table-cell office:value-type="string" table:style-name="ce20">
            <text:p>1.1 Public universities (without clinics)<text:span text:style-name="T3">5</text:span></text:p>
          </table:table-cell>
          <table:table-cell office:value-type="float" office:value="2350471" table:style-name="ce21">
            <text:p>2 350 471</text:p>
          </table:table-cell>
          <table:table-cell office:value-type="float" office:value="84704" table:style-name="ce21">
            <text:p>84 704</text:p>
          </table:table-cell>
          <table:table-cell office:value-type="float" office:value="2051836" table:style-name="ce21">
            <text:p>2 051 836</text:p>
          </table:table-cell>
          <table:table-cell office:value-type="float" office:value="1835086" table:style-name="ce21">
            <text:p>1 835 086</text:p>
          </table:table-cell>
          <table:table-cell office:value-type="float" office:value="39311" table:style-name="ce21">
            <text:p>39 311</text:p>
          </table:table-cell>
          <table:table-cell office:value-type="float" office:value="1506" table:style-name="ce21">
            <text:p>1 506</text:p>
          </table:table-cell>
          <table:table-cell office:value-type="float" office:value="175933" table:style-name="ce22">
            <text:p>175 933</text:p>
          </table:table-cell>
          <table:table-cell office:value-type="float" office:value="7832" table:style-name="ce21">
            <text:p>7 832</text:p>
          </table:table-cell>
          <table:table-cell office:value-type="float" office:value="75924" table:style-name="ce21">
            <text:p>75 924</text:p>
          </table:table-cell>
          <table:table-cell office:value-type="float" office:value="36601" table:style-name="ce21">
            <text:p>36 601</text:p>
          </table:table-cell>
          <table:table-cell office:value-type="float" office:value="93574" table:style-name="ce21">
            <text:p>93 574</text:p>
          </table:table-cell>
          <table:table-cell table:number-columns-repeated="16372"/>
        </table:table-row>
        <table:table-row table:style-name="ro8">
          <table:table-cell office:value-type="string" table:style-name="ce20">
            <text:p>1.2 University clinics</text:p>
          </table:table-cell>
          <table:table-cell office:value-type="float" office:value="318104" table:style-name="ce21">
            <text:p>318 104</text:p>
          </table:table-cell>
          <table:table-cell office:value-type="float" office:value="14613" table:style-name="ce21">
            <text:p>14 613</text:p>
          </table:table-cell>
          <table:table-cell office:value-type="float" office:value="269640" table:style-name="ce21">
            <text:p>269 640</text:p>
          </table:table-cell>
          <table:table-cell office:value-type="float" office:value="251059" table:style-name="ce21">
            <text:p>251 059</text:p>
          </table:table-cell>
          <table:table-cell office:value-type="float" office:value="6227" table:style-name="ce21">
            <text:p>6 227</text:p>
          </table:table-cell>
          <table:table-cell office:value-type="float" office:value="46" table:style-name="ce21">
            <text:p>46</text:p>
          </table:table-cell>
          <table:table-cell office:value-type="float" office:value="12308" table:style-name="ce21">
            <text:p>12 308</text:p>
          </table:table-cell>
          <table:table-cell office:value-type="float" office:value="1732" table:style-name="ce21">
            <text:p>1 732</text:p>
          </table:table-cell>
          <table:table-cell office:value-type="float" office:value="12009" table:style-name="ce21">
            <text:p>12 009</text:p>
          </table:table-cell>
          <table:table-cell office:value-type="float" office:value="15197" table:style-name="ce21">
            <text:p>15 197</text:p>
          </table:table-cell>
          <table:table-cell office:value-type="float" office:value="4913" table:style-name="ce21">
            <text:p>4 913</text:p>
          </table:table-cell>
          <table:table-cell table:number-columns-repeated="16372"/>
        </table:table-row>
        <table:table-row table:style-name="ro8">
          <table:table-cell office:value-type="string" table:style-name="ce20">
            <text:p>1.3 Universities of the arts</text:p>
          </table:table-cell>
          <table:table-cell office:value-type="float" office:value="52128" table:style-name="ce21">
            <text:p>52 128</text:p>
          </table:table-cell>
          <table:table-cell office:value-type="float" office:value="649" table:style-name="ce21">
            <text:p>649</text:p>
          </table:table-cell>
          <table:table-cell office:value-type="float" office:value="50541" table:style-name="ce21">
            <text:p>50 541</text:p>
          </table:table-cell>
          <table:table-cell office:value-type="float" office:value="44060" table:style-name="ce21">
            <text:p>44 060</text:p>
          </table:table-cell>
          <table:table-cell office:value-type="float" office:value="477" table:style-name="ce21">
            <text:p>477</text:p>
          </table:table-cell>
          <table:table-cell office:value-type="float" office:value="89" table:style-name="ce21">
            <text:p>89</text:p>
          </table:table-cell>
          <table:table-cell office:value-type="float" office:value="5915" table:style-name="ce21">
            <text:p>5 915</text:p>
          </table:table-cell>
          <table:table-cell office:value-type="float" office:value="193" table:style-name="ce21">
            <text:p>193</text:p>
          </table:table-cell>
          <table:table-cell office:value-type="float" office:value="52" table:style-name="ce21">
            <text:p>52</text:p>
          </table:table-cell>
          <table:table-cell office:value-type="float" office:value="185" table:style-name="ce21">
            <text:p>185</text:p>
          </table:table-cell>
          <table:table-cell office:value-type="float" office:value="508" table:style-name="ce21">
            <text:p>508</text:p>
          </table:table-cell>
          <table:table-cell table:number-columns-repeated="16372"/>
        </table:table-row>
        <table:table-row table:style-name="ro8">
          <table:table-cell office:value-type="string" table:style-name="ce20">
            <text:p>1.4 Universities of applied sciences</text:p>
          </table:table-cell>
          <table:table-cell office:value-type="float" office:value="164595" table:style-name="ce21">
            <text:p>164 595</text:p>
          </table:table-cell>
          <table:table-cell office:value-type="float" office:value="18623" table:style-name="ce21">
            <text:p>18 623</text:p>
          </table:table-cell>
          <table:table-cell office:value-type="float" office:value="114519" table:style-name="ce21">
            <text:p>114 519</text:p>
          </table:table-cell>
          <table:table-cell office:value-type="float" office:value="58028" table:style-name="ce21">
            <text:p>58 028</text:p>
          </table:table-cell>
          <table:table-cell office:value-type="float" office:value="37899" table:style-name="ce21">
            <text:p>37 899</text:p>
          </table:table-cell>
          <table:table-cell office:value-type="float" office:value="1717" table:style-name="ce21">
            <text:p>1 717</text:p>
          </table:table-cell>
          <table:table-cell office:value-type="float" office:value="16875" table:style-name="ce21">
            <text:p>16 875</text:p>
          </table:table-cell>
          <table:table-cell office:value-type="float" office:value="417" table:style-name="ce21">
            <text:p>417</text:p>
          </table:table-cell>
          <table:table-cell office:value-type="float" office:value="11317" table:style-name="ce21">
            <text:p>11 317</text:p>
          </table:table-cell>
          <table:table-cell office:value-type="float" office:value="8189" table:style-name="ce21">
            <text:p>8 189</text:p>
          </table:table-cell>
          <table:table-cell office:value-type="float" office:value="11530" table:style-name="ce21">
            <text:p>11 530</text:p>
          </table:table-cell>
          <table:table-cell table:number-columns-repeated="16372"/>
        </table:table-row>
        <table:table-row table:style-name="ro8">
          <table:table-cell office:value-type="string" table:style-name="ce20">
            <text:p>1.5 Private universities</text:p>
          </table:table-cell>
          <table:table-cell office:value-type="float" office:value="68021" table:style-name="ce21">
            <text:p>68 021</text:p>
          </table:table-cell>
          <table:table-cell office:value-type="float" office:value="13379" table:style-name="ce21">
            <text:p>13 379</text:p>
          </table:table-cell>
          <table:table-cell office:value-type="float" office:value="10790" table:style-name="ce21">
            <text:p>10 790</text:p>
          </table:table-cell>
          <table:table-cell office:value-type="float" office:value="331" table:style-name="ce21">
            <text:p>331</text:p>
          </table:table-cell>
          <table:table-cell office:value-type="float" office:value="8853" table:style-name="ce21">
            <text:p>8 853</text:p>
          </table:table-cell>
          <table:table-cell office:value-type="float" office:value="23" table:style-name="ce98">
            <text:p>23</text:p>
          </table:table-cell>
          <table:table-cell office:value-type="float" office:value="1583" table:style-name="ce21">
            <text:p>1 583</text:p>
          </table:table-cell>
          <table:table-cell office:value-type="float" office:value="2909" table:style-name="ce21">
            <text:p>2 909</text:p>
          </table:table-cell>
          <table:table-cell office:value-type="float" office:value="32386" table:style-name="ce21">
            <text:p>32 386</text:p>
          </table:table-cell>
          <table:table-cell office:value-type="float" office:value="5506" table:style-name="ce21">
            <text:p>5 506</text:p>
          </table:table-cell>
          <table:table-cell office:value-type="float" office:value="3051" table:style-name="ce21">
            <text:p>3 051</text:p>
          </table:table-cell>
          <table:table-cell table:number-columns-repeated="16372"/>
        </table:table-row>
        <table:table-row table:style-name="ro8">
          <table:table-cell office:value-type="string" table:style-name="ce20">
            <text:p>1.6 Universities of education</text:p>
          </table:table-cell>
          <table:table-cell office:value-type="float" office:value="20250" table:style-name="ce21">
            <text:p>20 250</text:p>
          </table:table-cell>
          <table:table-cell office:value-type="float" office:value="21" table:style-name="ce21">
            <text:p>21</text:p>
          </table:table-cell>
          <table:table-cell office:value-type="float" office:value="19355" table:style-name="ce21">
            <text:p>19 355</text:p>
          </table:table-cell>
          <table:table-cell office:value-type="float" office:value="18658" table:style-name="ce21">
            <text:p>18 658</text:p>
          </table:table-cell>
          <table:table-cell office:value-type="float" office:value="649" table:style-name="ce21">
            <text:p>649</text:p>
          </table:table-cell>
          <table:table-cell office:value-type="string" table:style-name="ce21">
            <text:p>–</text:p>
          </table:table-cell>
          <table:table-cell office:value-type="float" office:value="48" table:style-name="ce21">
            <text:p>48</text:p>
          </table:table-cell>
          <table:table-cell office:value-type="float" office:value="104" table:style-name="ce21">
            <text:p>104</text:p>
          </table:table-cell>
          <table:table-cell office:value-type="float" office:value="35" table:style-name="ce21">
            <text:p>35</text:p>
          </table:table-cell>
          <table:table-cell office:value-type="float" office:value="101" table:style-name="ce21">
            <text:p>101</text:p>
          </table:table-cell>
          <table:table-cell office:value-type="float" office:value="634" table:style-name="ce21">
            <text:p>634</text:p>
          </table:table-cell>
          <table:table-cell table:number-columns-repeated="16372"/>
        </table:table-row>
        <table:table-row table:style-name="ro8">
          <table:table-cell office:value-type="string" table:style-name="ce20">
            <text:p>1.7 Other</text:p>
          </table:table-cell>
          <table:table-cell office:value-type="float" office:value="80762" table:style-name="ce21">
            <text:p>80 762</text:p>
          </table:table-cell>
          <table:table-cell office:value-type="string" table:style-name="ce21">
            <text:p>–</text:p>
          </table:table-cell>
          <table:table-cell office:value-type="float" office:value="64672" table:style-name="ce21">
            <text:p>64 672</text:p>
          </table:table-cell>
          <table:table-cell office:value-type="float" office:value="57318" table:style-name="ce21">
            <text:p>57 318</text:p>
          </table:table-cell>
          <table:table-cell office:value-type="float" office:value="2587" table:style-name="ce21">
            <text:p>2 587</text:p>
          </table:table-cell>
          <table:table-cell office:value-type="float" office:value="25" table:style-name="ce21">
            <text:p>25</text:p>
          </table:table-cell>
          <table:table-cell office:value-type="float" office:value="4742" table:style-name="ce21">
            <text:p>4 742</text:p>
          </table:table-cell>
          <table:table-cell office:value-type="string" table:style-name="ce21">
            <text:p>–</text:p>
          </table:table-cell>
          <table:table-cell office:value-type="float" office:value="1581" table:style-name="ce21">
            <text:p>1 581</text:p>
          </table:table-cell>
          <table:table-cell office:value-type="float" office:value="4377" table:style-name="ce21">
            <text:p>4 377</text:p>
          </table:table-cell>
          <table:table-cell office:value-type="float" office:value="10132" table:style-name="ce21">
            <text:p>10 132</text:p>
          </table:table-cell>
          <table:table-cell table:number-columns-repeated="16372"/>
        </table:table-row>
        <table:table-row table:style-name="ro3">
          <table:table-cell office:value-type="string" table:style-name="ce14">
            <text:p>2. Government sector<text:span text:style-name="T2">6</text:span></text:p>
          </table:table-cell>
          <table:table-cell office:value-type="float" office:value="997209" table:style-name="ce15">
            <text:p>997 209</text:p>
          </table:table-cell>
          <table:table-cell office:value-type="float" office:value="124193" table:style-name="ce15">
            <text:p>124 193</text:p>
          </table:table-cell>
          <table:table-cell office:value-type="float" office:value="775414" table:style-name="ce15">
            <text:p>775 414</text:p>
          </table:table-cell>
          <table:table-cell office:value-type="float" office:value="355838" table:style-name="ce15">
            <text:p>355 838</text:p>
          </table:table-cell>
          <table:table-cell office:value-type="float" office:value="334306" table:style-name="ce15">
            <text:p>334 306</text:p>
          </table:table-cell>
          <table:table-cell office:value-type="float" office:value="6860" table:style-name="ce15">
            <text:p>6 860</text:p>
          </table:table-cell>
          <table:table-cell office:value-type="float" office:value="78410" table:style-name="ce15">
            <text:p>78 410</text:p>
          </table:table-cell>
          <table:table-cell office:value-type="float" office:value="6138" table:style-name="ce15">
            <text:p>6 138</text:p>
          </table:table-cell>
          <table:table-cell office:value-type="float" office:value="2072" table:style-name="ce15">
            <text:p>2 072</text:p>
          </table:table-cell>
          <table:table-cell office:value-type="float" office:value="21411" table:style-name="ce15">
            <text:p>21 411</text:p>
          </table:table-cell>
          <table:table-cell office:value-type="float" office:value="67981" table:style-name="ce15">
            <text:p>67 981</text:p>
          </table:table-cell>
          <table:table-cell table:number-columns-repeated="16372"/>
        </table:table-row>
        <table:table-row table:style-name="ro8">
          <table:table-cell office:value-type="string" table:style-name="ce27">
            <text:p>including:</text:p>
          </table:table-cell>
          <table:table-cell table:number-columns-repeated="11" table:style-name="ce15"/>
          <table:table-cell table:number-columns-repeated="16372"/>
        </table:table-row>
        <table:table-row table:style-name="ro8">
          <table:table-cell office:value-type="string" table:style-name="ce20">
            <text:p>2.1 Provincial hospitals</text:p>
          </table:table-cell>
          <table:table-cell office:value-type="float" office:value="244502" table:style-name="ce21">
            <text:p>244 502</text:p>
          </table:table-cell>
          <table:table-cell office:value-type="string" table:style-name="ce21">
            <text:p>.</text:p>
          </table:table-cell>
          <table:table-cell office:value-type="float" office:value="244502" table:style-name="ce21">
            <text:p>244 502</text:p>
          </table:table-cell>
          <table:table-cell office:value-type="string" table:style-name="ce21">
            <text:p>.</text:p>
          </table:table-cell>
          <table:table-cell office:value-type="float" office:value="244502" table:style-name="ce21">
            <text:p>244 50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2"/>
        </table:table-row>
        <table:table-row table:style-name="ro8">
          <table:table-cell office:value-type="string" table:style-name="ce20">
            <text:p>2.2 Austrian academy of sciences</text:p>
          </table:table-cell>
          <table:table-cell office:value-type="float" office:value="191207" table:style-name="ce21">
            <text:p>191 207</text:p>
          </table:table-cell>
          <table:table-cell office:value-type="float" office:value="12167" table:style-name="ce21">
            <text:p>12 167</text:p>
          </table:table-cell>
          <table:table-cell office:value-type="float" office:value="158271" table:style-name="ce21">
            <text:p>158 271</text:p>
          </table:table-cell>
          <table:table-cell office:value-type="float" office:value="138396" table:style-name="ce21">
            <text:p>138 396</text:p>
          </table:table-cell>
          <table:table-cell office:value-type="float" office:value="931" table:style-name="ce21">
            <text:p>931</text:p>
          </table:table-cell>
          <table:table-cell office:value-type="string" table:style-name="ce21">
            <text:p>–</text:p>
          </table:table-cell>
          <table:table-cell office:value-type="float" office:value="18944" table:style-name="ce21">
            <text:p>18 944</text:p>
          </table:table-cell>
          <table:table-cell office:value-type="float" office:value="223" table:style-name="ce21">
            <text:p>223</text:p>
          </table:table-cell>
          <table:table-cell office:value-type="string" table:style-name="ce21">
            <text:p>–</text:p>
          </table:table-cell>
          <table:table-cell office:value-type="float" office:value="3603" table:style-name="ce21">
            <text:p>3 603</text:p>
          </table:table-cell>
          <table:table-cell office:value-type="float" office:value="16943" table:style-name="ce21">
            <text:p>16 943</text:p>
          </table:table-cell>
          <table:table-cell table:number-columns-repeated="16372"/>
        </table:table-row>
        <table:table-row table:style-name="ro3">
          <table:table-cell office:value-type="string" table:style-name="ce14">
            <text:p>3. Private non-profit sector<text:span text:style-name="T2">7</text:span></text:p>
          </table:table-cell>
          <table:table-cell office:value-type="float" office:value="66152" table:style-name="ce15">
            <text:p>66 152</text:p>
          </table:table-cell>
          <table:table-cell office:value-type="float" office:value="12793" table:style-name="ce15">
            <text:p>12 793</text:p>
          </table:table-cell>
          <table:table-cell office:value-type="float" office:value="6433" table:style-name="ce15">
            <text:p>6 433</text:p>
          </table:table-cell>
          <table:table-cell office:value-type="float" office:value="1722" table:style-name="ce15">
            <text:p>1 722</text:p>
          </table:table-cell>
          <table:table-cell office:value-type="float" office:value="2275" table:style-name="ce15">
            <text:p>2 275</text:p>
          </table:table-cell>
          <table:table-cell office:value-type="float" office:value="23" table:style-name="ce15">
            <text:p>23</text:p>
          </table:table-cell>
          <table:table-cell office:value-type="float" office:value="2413" table:style-name="ce15">
            <text:p>2 413</text:p>
          </table:table-cell>
          <table:table-cell office:value-type="float" office:value="18246" table:style-name="ce15">
            <text:p>18 246</text:p>
          </table:table-cell>
          <table:table-cell office:value-type="float" office:value="245" table:style-name="ce15">
            <text:p>245</text:p>
          </table:table-cell>
          <table:table-cell office:value-type="float" office:value="24088" table:style-name="ce15">
            <text:p>24 088</text:p>
          </table:table-cell>
          <table:table-cell office:value-type="float" office:value="4347" table:style-name="ce15">
            <text:p>4 347</text:p>
          </table:table-cell>
          <table:table-cell table:number-columns-repeated="16372"/>
        </table:table-row>
        <table:table-row table:style-name="ro3">
          <table:table-cell office:value-type="string" table:style-name="ce14">
            <text:p>4. Business enterprise sector</text:p>
          </table:table-cell>
          <table:table-cell office:value-type="float" office:value="9107797" table:style-name="ce15">
            <text:p>9 107 797</text:p>
          </table:table-cell>
          <table:table-cell office:value-type="float" office:value="6735300" table:style-name="ce15">
            <text:p>6 735 300</text:p>
          </table:table-cell>
          <table:table-cell office:value-type="float" office:value="401331" table:style-name="ce15">
            <text:p>401 331</text:p>
          </table:table-cell>
          <table:table-cell office:value-type="float" office:value="99307" table:style-name="ce15">
            <text:p>99 307</text:p>
          </table:table-cell>
          <table:table-cell office:value-type="float" office:value="57910" table:style-name="ce15">
            <text:p>57 910</text:p>
          </table:table-cell>
          <table:table-cell office:value-type="float" office:value="516" table:style-name="ce15">
            <text:p>516</text:p>
          </table:table-cell>
          <table:table-cell office:value-type="float" office:value="243598" table:style-name="ce15">
            <text:p>243 598</text:p>
          </table:table-cell>
          <table:table-cell office:value-type="float" office:value="2816" table:style-name="ce15">
            <text:p>2 816</text:p>
          </table:table-cell>
          <table:table-cell office:value-type="float" office:value="2358" table:style-name="ce15">
            <text:p>2 358</text:p>
          </table:table-cell>
          <table:table-cell office:value-type="float" office:value="1887722" table:style-name="ce15">
            <text:p>1 887 722</text:p>
          </table:table-cell>
          <table:table-cell office:value-type="float" office:value="78270" table:style-name="ce15">
            <text:p>78 270</text:p>
          </table:table-cell>
          <table:table-cell table:number-columns-repeated="16372"/>
        </table:table-row>
        <table:table-row table:style-name="ro3">
          <table:table-cell office:value-type="string" table:style-name="ce20">
            <text:p>4.1 Institutes sub-sector<text:span text:style-name="T3">8</text:span></text:p>
          </table:table-cell>
          <table:table-cell office:value-type="float" office:value="230163" table:style-name="ce21">
            <text:p>230 163</text:p>
          </table:table-cell>
          <table:table-cell office:value-type="float" office:value="63934" table:style-name="ce21">
            <text:p>63 934</text:p>
          </table:table-cell>
          <table:table-cell office:value-type="float" office:value="125545" table:style-name="ce21">
            <text:p>125 545</text:p>
          </table:table-cell>
          <table:table-cell office:value-type="float" office:value="71968" table:style-name="ce21">
            <text:p>71 968</text:p>
          </table:table-cell>
          <table:table-cell office:value-type="float" office:value="38254" table:style-name="ce21">
            <text:p>38 254</text:p>
          </table:table-cell>
          <table:table-cell office:value-type="float" office:value="97" table:style-name="ce21">
            <text:p>97</text:p>
          </table:table-cell>
          <table:table-cell office:value-type="float" office:value="15226" table:style-name="ce21">
            <text:p>15 226</text:p>
          </table:table-cell>
          <table:table-cell office:value-type="float" office:value="80" table:style-name="ce21">
            <text:p>80</text:p>
          </table:table-cell>
          <table:table-cell office:value-type="float" office:value="1608" table:style-name="ce21">
            <text:p>1 608</text:p>
          </table:table-cell>
          <table:table-cell office:value-type="float" office:value="23340" table:style-name="ce21">
            <text:p>23 340</text:p>
          </table:table-cell>
          <table:table-cell office:value-type="float" office:value="15656" table:style-name="ce21">
            <text:p>15 656</text:p>
          </table:table-cell>
          <table:table-cell table:number-columns-repeated="16372"/>
        </table:table-row>
        <table:table-row table:style-name="ro8">
          <table:table-cell office:value-type="string" table:style-name="ce30">
            <text:p>4.2 Company R&amp;D sub-sector</text:p>
          </table:table-cell>
          <table:table-cell office:value-type="float" office:value="8877634" table:style-name="ce21">
            <text:p>8 877 634</text:p>
          </table:table-cell>
          <table:table-cell office:value-type="float" office:value="6671366" table:style-name="ce21">
            <text:p>6 671 366</text:p>
          </table:table-cell>
          <table:table-cell office:value-type="float" office:value="275786" table:style-name="ce21">
            <text:p>275 786</text:p>
          </table:table-cell>
          <table:table-cell office:value-type="float" office:value="27339" table:style-name="ce21">
            <text:p>27 339</text:p>
          </table:table-cell>
          <table:table-cell office:value-type="float" office:value="19656" table:style-name="ce21">
            <text:p>19 656</text:p>
          </table:table-cell>
          <table:table-cell office:value-type="float" office:value="419" table:style-name="ce21">
            <text:p>419</text:p>
          </table:table-cell>
          <table:table-cell office:value-type="float" office:value="228372" table:style-name="ce21">
            <text:p>228 372</text:p>
          </table:table-cell>
          <table:table-cell office:value-type="float" office:value="2736" table:style-name="ce21">
            <text:p>2 736</text:p>
          </table:table-cell>
          <table:table-cell office:value-type="float" office:value="750" table:style-name="ce21">
            <text:p>750</text:p>
          </table:table-cell>
          <table:table-cell office:value-type="float" office:value="1864382" table:style-name="ce21">
            <text:p>1 864 382</text:p>
          </table:table-cell>
          <table:table-cell office:value-type="float" office:value="62614" table:style-name="ce21">
            <text:p>62 614</text:p>
          </table:table-cell>
          <table:table-cell table:number-columns-repeated="16372"/>
        </table:table-row>
        <table:table-row table:style-name="ro5">
          <table:table-cell office:value-type="string" table:number-columns-spanned="12" table:number-rows-spanned="1" table:style-name="ce91">
            <text:p>S: STATISTICS AUSTRIA, Survey on Research and experimental Development (R&amp;D) 2021. Compiled on 18 July 2023.</text:p>
            <text:p>Reimbursements via the research premium are considered as internal funding by the R&amp;D performing institution (i.e. in enterprises: funding from the business enterprise sector).</text:p>
          </table:table-cell>
          <table:covered-table-cell table:number-columns-repeated="11"/>
          <table:table-cell table:number-columns-repeated="16372"/>
        </table:table-row>
        <table:table-row table:style-name="ro13">
          <table:table-cell office:value-type="string" table:number-columns-spanned="12" table:number-rows-spanned="1" table:style-name="ce102">
            <text:p>1) Funds from the research promotion funds are included in "Other public funding". – 2) "Regional governments" including Vienna. "Local governments" without Vienna. – 3) Including internal funds of the institutions of the higher education sector which were received as income from expertises, tests and examinations carried out for third parties; additionally, income from endowments and sponsoring as well as student fees. – 4) Including international organisations and foreign enterprises. – 5) Including University for Continuing Education Krems. – <text:s/>6) Central, regional and local institutions (except those of the higher education sector), chambers, R&amp;D facilities of the units belonging to the social security system, private non-profit institutions controlled and/or mainly financed by government as well as R&amp;D institutions of the Ludwig Boltzmann society; including Austrian academy of sciences and AIT Austrian Institute of Technology GmbH; including provincial hospitals. Provincial hospitals were not surveyed by questionnaire, but R&amp;D expenditures were estimated by Statistics Austria based upon reports from the regional governments. – 7) Private non-profit institutions with a mainly private, religious or other non-public status or under private law. – 8) Including members of the Austrian Cooperative Research (ACR) as well as competence centers.<text:s/></text:p>
          </table:table-cell>
          <table:covered-table-cell table:number-columns-repeated="11"/>
          <table:table-cell table:number-columns-repeated="16372"/>
        </table:table-row>
        <table:table-row table:number-rows-repeated="1048553" table:style-name="ro3">
          <table:table-cell table:number-columns-repeated="16384"/>
        </table:table-row>
      </table:table>
      <table:table table:name="RD_13" table:style-name="ta3">
        <table:table-column table:style-name="co24" table:default-cell-style-name="ce1"/>
        <table:table-column table:style-name="co3" table:default-cell-style-name="ce1"/>
        <table:table-column table:style-name="co28" table:number-columns-repeated="10" table:default-cell-style-name="ce1"/>
        <table:table-column table:style-name="co3" table:number-columns-repeated="16372" table:default-cell-style-name="ce1"/>
        <table:table-row table:style-name="ro1">
          <table:table-cell office:value-type="string" table:number-columns-spanned="12" table:number-rows-spanned="1" table:style-name="ce99">
            <text:p>Financing of expenditures on research and experimental development (R&amp;D) 2021 in all sectors of performance by regions and sources of funds</text:p>
          </table:table-cell>
          <table:covered-table-cell table:number-columns-repeated="11"/>
          <table:table-cell table:number-columns-repeated="16372"/>
        </table:table-row>
        <table:table-row table:style-name="ro7">
          <table:table-cell office:value-type="string" table:number-columns-spanned="1" table:number-rows-spanned="3" table:style-name="ce84">
            <text:p>Region</text:p>
            <text:p>(NUTS 2)</text:p>
          </table:table-cell>
          <table:table-cell office:value-type="string" table:number-columns-spanned="1" table:number-rows-spanned="3" table:style-name="ce83">
            <text:p>Expenditures<text:s/></text:p>
            <text:p>on R&amp;D total</text:p>
            <text:p>in 1 000 Euro</text:p>
          </table:table-cell>
          <table:table-cell office:value-type="string" table:number-columns-spanned="10" table:number-rows-spanned="1" table:style-name="ce100">
            <text:p>Expenditures in 1 000 Euro financed by:</text:p>
          </table:table-cell>
          <table:covered-table-cell table:number-columns-repeated="9"/>
          <table:table-cell table:number-columns-repeated="16372"/>
        </table:table-row>
        <table:table-row table:style-name="ro7">
          <table:covered-table-cell/>
          <table:covered-table-cell/>
          <table:table-cell office:value-type="string" table:number-columns-spanned="1" table:number-rows-spanned="2" table:style-name="ce84">
            <text:p>Business enterprise sector</text:p>
          </table:table-cell>
          <table:table-cell office:value-type="string" table:number-columns-spanned="5" table:number-rows-spanned="1" table:style-name="ce101">
            <text:p>Government sector</text:p>
          </table:table-cell>
          <table:covered-table-cell table:number-columns-repeated="4"/>
          <table:table-cell office:value-type="string" table:number-columns-spanned="1" table:number-rows-spanned="2" table:style-name="ce83">
            <text:p>Private</text:p>
            <text:p>non-profit</text:p>
            <text:p>sector</text:p>
          </table:table-cell>
          <table:table-cell office:value-type="string" table:number-columns-spanned="1" table:number-rows-spanned="2" table:style-name="ce83">
            <text:p>Higher education sector<text:span text:style-name="T3">3</text:span></text:p>
          </table:table-cell>
          <table:table-cell office:value-type="string" table:number-columns-spanned="2" table:number-rows-spanned="1" table:style-name="ce85">
            <text:p>Abroad</text:p>
          </table:table-cell>
          <table:covered-table-cell/>
          <table:table-cell table:number-columns-repeated="16372"/>
        </table:table-row>
        <table:table-row table:style-name="ro6">
          <table:covered-table-cell/>
          <table:covered-table-cell/>
          <table:covered-table-cell/>
          <table:table-cell office:value-type="string" table:style-name="ce77">
            <text:p>Total</text:p>
          </table:table-cell>
          <table:table-cell office:value-type="string" table:style-name="ce78">
            <text:p>Federal govern-</text:p>
            <text:p>ment<text:span text:style-name="T3">1</text:span></text:p>
          </table:table-cell>
          <table:table-cell office:value-type="string" table:style-name="ce77">
            <text:p>Regional govern-</text:p>
            <text:p>ments<text:span text:style-name="T3">2</text:span></text:p>
          </table:table-cell>
          <table:table-cell office:value-type="string" table:style-name="ce77">
            <text:p>Local govern-ments<text:span text:style-name="T3">2</text:span></text:p>
          </table:table-cell>
          <table:table-cell office:value-type="string" table:style-name="ce77">
            <text:p>Other public funding<text:span text:style-name="T3">1</text:span></text:p>
          </table:table-cell>
          <table:covered-table-cell/>
          <table:covered-table-cell/>
          <table:table-cell office:value-type="string" table:style-name="ce77">
            <text:p>Abroad except EU<text:span text:style-name="T3">4</text:span></text:p>
          </table:table-cell>
          <table:table-cell office:value-type="string" table:style-name="ce80">
            <text:p>EU</text:p>
          </table:table-cell>
          <table:table-cell table:number-columns-repeated="16372"/>
        </table:table-row>
        <table:table-row table:style-name="ro3">
          <table:table-cell office:value-type="string" table:style-name="ce53">
            <text:p>Austria</text:p>
          </table:table-cell>
          <table:table-cell office:value-type="float" office:value="13225489" table:style-name="ce54">
            <text:p>13 225 489</text:p>
          </table:table-cell>
          <table:table-cell office:value-type="float" office:value="7004275" table:style-name="ce54">
            <text:p>7 004 275</text:p>
          </table:table-cell>
          <table:table-cell office:value-type="float" office:value="3764531" table:style-name="ce54">
            <text:p>3 764 531</text:p>
          </table:table-cell>
          <table:table-cell office:value-type="float" office:value="2721407" table:style-name="ce54">
            <text:p>2 721 407</text:p>
          </table:table-cell>
          <table:table-cell office:value-type="float" office:value="490494" table:style-name="ce54">
            <text:p>490 494</text:p>
          </table:table-cell>
          <table:table-cell office:value-type="float" office:value="10805" table:style-name="ce54">
            <text:p>10 805</text:p>
          </table:table-cell>
          <table:table-cell office:value-type="float" office:value="541825" table:style-name="ce54">
            <text:p>541 825</text:p>
          </table:table-cell>
          <table:table-cell office:value-type="float" office:value="40387" table:style-name="ce54">
            <text:p>40 387</text:p>
          </table:table-cell>
          <table:table-cell office:value-type="float" office:value="137979" table:style-name="ce54">
            <text:p>137 979</text:p>
          </table:table-cell>
          <table:table-cell office:value-type="float" office:value="2003377" table:style-name="ce54">
            <text:p>2 003 377</text:p>
          </table:table-cell>
          <table:table-cell office:value-type="float" office:value="274940" table:style-name="ce54">
            <text:p>274 940</text:p>
          </table:table-cell>
          <table:table-cell table:number-columns-repeated="16372"/>
        </table:table-row>
        <table:table-row table:style-name="ro8">
          <table:table-cell office:value-type="string" table:style-name="ce7">
            <text:p>Burgenland</text:p>
          </table:table-cell>
          <table:table-cell office:value-type="float" office:value="91141" table:style-name="ce56">
            <text:p>91 141</text:p>
          </table:table-cell>
          <table:table-cell office:value-type="float" office:value="56413" table:style-name="ce56">
            <text:p>56 413</text:p>
          </table:table-cell>
          <table:table-cell office:value-type="float" office:value="15397" table:style-name="ce56">
            <text:p>15 397</text:p>
          </table:table-cell>
          <table:table-cell office:value-type="float" office:value="4433" table:style-name="ce56">
            <text:p>4 433</text:p>
          </table:table-cell>
          <table:table-cell office:value-type="float" office:value="7625" table:style-name="ce56">
            <text:p>7 625</text:p>
          </table:table-cell>
          <table:table-cell office:value-type="float" office:value="265" table:style-name="ce56">
            <text:p>265</text:p>
          </table:table-cell>
          <table:table-cell office:value-type="float" office:value="3074" table:style-name="ce56">
            <text:p>3 074</text:p>
          </table:table-cell>
          <table:table-cell office:value-type="float" office:value="59" table:style-name="ce56">
            <text:p>59</text:p>
          </table:table-cell>
          <table:table-cell office:value-type="float" office:value="1865" table:style-name="ce56">
            <text:p>1 865</text:p>
          </table:table-cell>
          <table:table-cell office:value-type="float" office:value="15373" table:style-name="ce56">
            <text:p>15 373</text:p>
          </table:table-cell>
          <table:table-cell office:value-type="float" office:value="2034" table:style-name="ce56">
            <text:p>2 034</text:p>
          </table:table-cell>
          <table:table-cell table:number-columns-repeated="16372"/>
        </table:table-row>
        <table:table-row table:style-name="ro8">
          <table:table-cell office:value-type="string" table:style-name="ce7">
            <text:p>Carinthia</text:p>
          </table:table-cell>
          <table:table-cell office:value-type="float" office:value="764420" table:style-name="ce56">
            <text:p>764 420</text:p>
          </table:table-cell>
          <table:table-cell office:value-type="float" office:value="368449" table:style-name="ce56">
            <text:p>368 449</text:p>
          </table:table-cell>
          <table:table-cell office:value-type="float" office:value="99742" table:style-name="ce56">
            <text:p>99 742</text:p>
          </table:table-cell>
          <table:table-cell office:value-type="float" office:value="46749" table:style-name="ce56">
            <text:p>46 749</text:p>
          </table:table-cell>
          <table:table-cell office:value-type="float" office:value="20737" table:style-name="ce56">
            <text:p>20 737</text:p>
          </table:table-cell>
          <table:table-cell office:value-type="float" office:value="1413" table:style-name="ce56">
            <text:p>1 413</text:p>
          </table:table-cell>
          <table:table-cell office:value-type="float" office:value="30843" table:style-name="ce56">
            <text:p>30 843</text:p>
          </table:table-cell>
          <table:table-cell office:value-type="float" office:value="293" table:style-name="ce56">
            <text:p>293</text:p>
          </table:table-cell>
          <table:table-cell office:value-type="float" office:value="1775" table:style-name="ce56">
            <text:p>1 775</text:p>
          </table:table-cell>
          <table:table-cell office:value-type="float" office:value="279661" table:style-name="ce56">
            <text:p>279 661</text:p>
          </table:table-cell>
          <table:table-cell office:value-type="float" office:value="14500" table:style-name="ce56">
            <text:p>14 500</text:p>
          </table:table-cell>
          <table:table-cell table:number-columns-repeated="16372"/>
        </table:table-row>
        <table:table-row table:style-name="ro8">
          <table:table-cell office:value-type="string" table:style-name="ce7">
            <text:p>Lower Austria</text:p>
          </table:table-cell>
          <table:table-cell office:value-type="float" office:value="1091120" table:style-name="ce56">
            <text:p>1 091 120</text:p>
          </table:table-cell>
          <table:table-cell office:value-type="float" office:value="767061" table:style-name="ce56">
            <text:p>767 061</text:p>
          </table:table-cell>
          <table:table-cell office:value-type="float" office:value="215942" table:style-name="ce56">
            <text:p>215 942</text:p>
          </table:table-cell>
          <table:table-cell office:value-type="float" office:value="104218" table:style-name="ce56">
            <text:p>104 218</text:p>
          </table:table-cell>
          <table:table-cell office:value-type="float" office:value="82733" table:style-name="ce56">
            <text:p>82 733</text:p>
          </table:table-cell>
          <table:table-cell office:value-type="float" office:value="609" table:style-name="ce56">
            <text:p>609</text:p>
          </table:table-cell>
          <table:table-cell office:value-type="float" office:value="28382" table:style-name="ce56">
            <text:p>28 382</text:p>
          </table:table-cell>
          <table:table-cell office:value-type="float" office:value="1791" table:style-name="ce56">
            <text:p>1 791</text:p>
          </table:table-cell>
          <table:table-cell office:value-type="float" office:value="17753" table:style-name="ce56">
            <text:p>17 753</text:p>
          </table:table-cell>
          <table:table-cell office:value-type="float" office:value="67803" table:style-name="ce56">
            <text:p>67 803</text:p>
          </table:table-cell>
          <table:table-cell office:value-type="float" office:value="20770" table:style-name="ce56">
            <text:p>20 770</text:p>
          </table:table-cell>
          <table:table-cell table:number-columns-repeated="16372"/>
        </table:table-row>
        <table:table-row table:style-name="ro8">
          <table:table-cell office:value-type="string" table:style-name="ce7">
            <text:p>Upper Austria</text:p>
          </table:table-cell>
          <table:table-cell office:value-type="float" office:value="2423060" table:style-name="ce56">
            <text:p>2 423 060</text:p>
          </table:table-cell>
          <table:table-cell office:value-type="float" office:value="1876552" table:style-name="ce56">
            <text:p>1 876 552</text:p>
          </table:table-cell>
          <table:table-cell office:value-type="float" office:value="303002" table:style-name="ce56">
            <text:p>303 002</text:p>
          </table:table-cell>
          <table:table-cell office:value-type="float" office:value="170041" table:style-name="ce56">
            <text:p>170 041</text:p>
          </table:table-cell>
          <table:table-cell office:value-type="float" office:value="59404" table:style-name="ce56">
            <text:p>59 404</text:p>
          </table:table-cell>
          <table:table-cell office:value-type="float" office:value="2419" table:style-name="ce56">
            <text:p>2 419</text:p>
          </table:table-cell>
          <table:table-cell office:value-type="float" office:value="71138" table:style-name="ce56">
            <text:p>71 138</text:p>
          </table:table-cell>
          <table:table-cell office:value-type="float" office:value="3143" table:style-name="ce56">
            <text:p>3 143</text:p>
          </table:table-cell>
          <table:table-cell office:value-type="float" office:value="5507" table:style-name="ce56">
            <text:p>5 507</text:p>
          </table:table-cell>
          <table:table-cell office:value-type="float" office:value="210991" table:style-name="ce56">
            <text:p>210 991</text:p>
          </table:table-cell>
          <table:table-cell office:value-type="float" office:value="23865" table:style-name="ce56">
            <text:p>23 865</text:p>
          </table:table-cell>
          <table:table-cell table:number-columns-repeated="16372"/>
        </table:table-row>
        <table:table-row table:style-name="ro8">
          <table:table-cell office:value-type="string" table:style-name="ce7">
            <text:p>Salzburg</text:p>
          </table:table-cell>
          <table:table-cell office:value-type="float" office:value="470913" table:style-name="ce56">
            <text:p>470 913</text:p>
          </table:table-cell>
          <table:table-cell office:value-type="float" office:value="282541" table:style-name="ce56">
            <text:p>282 541</text:p>
          </table:table-cell>
          <table:table-cell office:value-type="float" office:value="158714" table:style-name="ce56">
            <text:p>158 714</text:p>
          </table:table-cell>
          <table:table-cell office:value-type="float" office:value="114501" table:style-name="ce56">
            <text:p>114 501</text:p>
          </table:table-cell>
          <table:table-cell office:value-type="float" office:value="21111" table:style-name="ce56">
            <text:p>21 111</text:p>
          </table:table-cell>
          <table:table-cell office:value-type="float" office:value="2526" table:style-name="ce56">
            <text:p>2 526</text:p>
          </table:table-cell>
          <table:table-cell office:value-type="float" office:value="20576" table:style-name="ce56">
            <text:p>20 576</text:p>
          </table:table-cell>
          <table:table-cell office:value-type="float" office:value="1716" table:style-name="ce56">
            <text:p>1 716</text:p>
          </table:table-cell>
          <table:table-cell office:value-type="float" office:value="8755" table:style-name="ce56">
            <text:p>8 755</text:p>
          </table:table-cell>
          <table:table-cell office:value-type="float" office:value="13485" table:style-name="ce56">
            <text:p>13 485</text:p>
          </table:table-cell>
          <table:table-cell office:value-type="float" office:value="5702" table:style-name="ce56">
            <text:p>5 702</text:p>
          </table:table-cell>
          <table:table-cell table:number-columns-repeated="16372"/>
        </table:table-row>
        <table:table-row table:style-name="ro8">
          <table:table-cell office:value-type="string" table:style-name="ce7">
            <text:p>Styria</text:p>
          </table:table-cell>
          <table:table-cell office:value-type="float" office:value="2572614" table:style-name="ce56">
            <text:p>2 572 614</text:p>
          </table:table-cell>
          <table:table-cell office:value-type="float" office:value="1083293" table:style-name="ce56">
            <text:p>1 083 293</text:p>
          </table:table-cell>
          <table:table-cell office:value-type="float" office:value="715863" table:style-name="ce56">
            <text:p>715 863</text:p>
          </table:table-cell>
          <table:table-cell office:value-type="float" office:value="523691" table:style-name="ce56">
            <text:p>523 691</text:p>
          </table:table-cell>
          <table:table-cell office:value-type="float" office:value="91117" table:style-name="ce56">
            <text:p>91 117</text:p>
          </table:table-cell>
          <table:table-cell office:value-type="float" office:value="1453" table:style-name="ce56">
            <text:p>1 453</text:p>
          </table:table-cell>
          <table:table-cell office:value-type="float" office:value="99602" table:style-name="ce56">
            <text:p>99 602</text:p>
          </table:table-cell>
          <table:table-cell office:value-type="float" office:value="2650" table:style-name="ce56">
            <text:p>2 650</text:p>
          </table:table-cell>
          <table:table-cell office:value-type="float" office:value="24860" table:style-name="ce56">
            <text:p>24 860</text:p>
          </table:table-cell>
          <table:table-cell office:value-type="float" office:value="694835" table:style-name="ce56">
            <text:p>694 835</text:p>
          </table:table-cell>
          <table:table-cell office:value-type="float" office:value="51113" table:style-name="ce56">
            <text:p>51 113</text:p>
          </table:table-cell>
          <table:table-cell table:number-columns-repeated="16372"/>
        </table:table-row>
        <table:table-row table:style-name="ro8">
          <table:table-cell office:value-type="string" table:style-name="ce7">
            <text:p>Tyrol</text:p>
          </table:table-cell>
          <table:table-cell office:value-type="float" office:value="1116834" table:style-name="ce56">
            <text:p>1 116 834</text:p>
          </table:table-cell>
          <table:table-cell office:value-type="float" office:value="543951" table:style-name="ce56">
            <text:p>543 951</text:p>
          </table:table-cell>
          <table:table-cell office:value-type="float" office:value="385447" table:style-name="ce56">
            <text:p>385 447</text:p>
          </table:table-cell>
          <table:table-cell office:value-type="float" office:value="296645" table:style-name="ce56">
            <text:p>296 645</text:p>
          </table:table-cell>
          <table:table-cell office:value-type="float" office:value="45096" table:style-name="ce56">
            <text:p>45 096</text:p>
          </table:table-cell>
          <table:table-cell office:value-type="float" office:value="895" table:style-name="ce56">
            <text:p>895</text:p>
          </table:table-cell>
          <table:table-cell office:value-type="float" office:value="42811" table:style-name="ce56">
            <text:p>42 811</text:p>
          </table:table-cell>
          <table:table-cell office:value-type="float" office:value="1912" table:style-name="ce56">
            <text:p>1 912</text:p>
          </table:table-cell>
          <table:table-cell office:value-type="float" office:value="12620" table:style-name="ce56">
            <text:p>12 620</text:p>
          </table:table-cell>
          <table:table-cell office:value-type="float" office:value="156054" table:style-name="ce56">
            <text:p>156 054</text:p>
          </table:table-cell>
          <table:table-cell office:value-type="float" office:value="16850" table:style-name="ce56">
            <text:p>16 850</text:p>
          </table:table-cell>
          <table:table-cell table:number-columns-repeated="16372"/>
        </table:table-row>
        <table:table-row table:style-name="ro8">
          <table:table-cell office:value-type="string" table:style-name="ce7">
            <text:p>Vorarlberg</text:p>
          </table:table-cell>
          <table:table-cell office:value-type="float" office:value="388623" table:style-name="ce56">
            <text:p>388 623</text:p>
          </table:table-cell>
          <table:table-cell office:value-type="float" office:value="351203" table:style-name="ce56">
            <text:p>351 203</text:p>
          </table:table-cell>
          <table:table-cell office:value-type="float" office:value="31347" table:style-name="ce56">
            <text:p>31 347</text:p>
          </table:table-cell>
          <table:table-cell office:value-type="float" office:value="3003" table:style-name="ce56">
            <text:p>3 003</text:p>
          </table:table-cell>
          <table:table-cell office:value-type="float" office:value="16529" table:style-name="ce56">
            <text:p>16 529</text:p>
          </table:table-cell>
          <table:table-cell office:value-type="float" office:value="12" table:style-name="ce56">
            <text:p>12</text:p>
          </table:table-cell>
          <table:table-cell office:value-type="float" office:value="11803" table:style-name="ce56">
            <text:p>11 803</text:p>
          </table:table-cell>
          <table:table-cell office:value-type="float" office:value="149" table:style-name="ce56">
            <text:p>149</text:p>
          </table:table-cell>
          <table:table-cell office:value-type="float" office:value="7" table:style-name="ce56">
            <text:p>7</text:p>
          </table:table-cell>
          <table:table-cell office:value-type="float" office:value="4269" table:style-name="ce56">
            <text:p>4 269</text:p>
          </table:table-cell>
          <table:table-cell office:value-type="float" office:value="1648" table:style-name="ce56">
            <text:p>1 648</text:p>
          </table:table-cell>
          <table:table-cell table:number-columns-repeated="16372"/>
        </table:table-row>
        <table:table-row table:style-name="ro8">
          <table:table-cell office:value-type="string" table:style-name="ce7">
            <text:p>Vienna</text:p>
          </table:table-cell>
          <table:table-cell office:value-type="float" office:value="4306764" table:style-name="ce56">
            <text:p>4 306 764</text:p>
          </table:table-cell>
          <table:table-cell office:value-type="float" office:value="1674812" table:style-name="ce56">
            <text:p>1 674 812</text:p>
          </table:table-cell>
          <table:table-cell office:value-type="float" office:value="1839077" table:style-name="ce56">
            <text:p>1 839 077</text:p>
          </table:table-cell>
          <table:table-cell office:value-type="float" office:value="1458126" table:style-name="ce56">
            <text:p>1 458 126</text:p>
          </table:table-cell>
          <table:table-cell office:value-type="float" office:value="146142" table:style-name="ce56">
            <text:p>146 142</text:p>
          </table:table-cell>
          <table:table-cell office:value-type="float" office:value="1213" table:style-name="ce56">
            <text:p>1 213</text:p>
          </table:table-cell>
          <table:table-cell office:value-type="float" office:value="233596" table:style-name="ce56">
            <text:p>233 596</text:p>
          </table:table-cell>
          <table:table-cell office:value-type="float" office:value="28674" table:style-name="ce56">
            <text:p>28 674</text:p>
          </table:table-cell>
          <table:table-cell office:value-type="float" office:value="64837" table:style-name="ce56">
            <text:p>64 837</text:p>
          </table:table-cell>
          <table:table-cell office:value-type="float" office:value="560906" table:style-name="ce56">
            <text:p>560 906</text:p>
          </table:table-cell>
          <table:table-cell office:value-type="float" office:value="138458" table:style-name="ce56">
            <text:p>138 458</text:p>
          </table:table-cell>
          <table:table-cell table:number-columns-repeated="16372"/>
        </table:table-row>
        <table:table-row table:style-name="ro18">
          <table:table-cell office:value-type="string" table:number-columns-spanned="12" table:number-rows-spanned="1" table:style-name="ce60">
            <text:p>S: STATISTICS AUSTRIA, Survey on Research and experimental Development (R&amp;D) 2021. Compiled on 18 July 2023.</text:p>
            <text:p>Including estimates of R&amp;D expenditures for the provincial hospitals.</text:p>
            <text:p>Regional classification according to the main location of the legal unit.</text:p>
            <text:p>Reimbursements via the research premium are considered as internal funding by the R&amp;D performing institution (i.e. in enterprises: funding from the business enterprise sector).</text:p>
            <text:p>1) Funds from the research promotion funds are included in "Other public funding". – 2) "Regional governments" including Vienna. "Local governments" without Vienna. – 3) Including internal funds of the institutions of the higher education sector which were received as income from expertises, tests and examinations carried out for third parties; additionally, income from endowments and sponsoring as well as student fees. – 4) Including international organisations and foreign enterprises.</text:p>
          </table:table-cell>
          <table:covered-table-cell table:number-columns-repeated="11"/>
          <table:table-cell table:number-columns-repeated="16372"/>
        </table:table-row>
        <table:table-row table:number-rows-repeated="1048561" table:style-name="ro3">
          <table:table-cell table:number-columns-repeated="16384"/>
        </table:table-row>
      </table:table>
      <table:table table:name="RD_14" table:style-name="ta1">
        <table:table-column table:style-name="co29" table:default-cell-style-name="ce7"/>
        <table:table-column table:style-name="co30" table:number-columns-repeated="3" table:default-cell-style-name="ce7"/>
        <table:table-column table:style-name="co3" table:number-columns-repeated="16380" table:default-cell-style-name="ce7"/>
        <table:table-row table:style-name="ro5">
          <table:table-cell office:value-type="string" table:number-columns-spanned="4" table:number-rows-spanned="1" table:style-name="ce58">
            <text:p>Gross Regional Product (GRP), Gross domestic expenditure on research and experimental development (R&amp;D) and regional research intensities 2021</text:p>
          </table:table-cell>
          <table:covered-table-cell table:number-columns-repeated="3"/>
          <table:table-cell table:number-columns-repeated="16380" table:style-name="ce1"/>
        </table:table-row>
        <table:table-row table:style-name="ro11">
          <table:table-cell office:value-type="string" table:number-columns-spanned="1" table:number-rows-spanned="2" table:style-name="ce114">
            <text:p>Region</text:p>
            <text:p>(NUTS 1, NUTS 2)</text:p>
          </table:table-cell>
          <table:table-cell office:value-type="string" table:style-name="ce103">
            <text:p>Gross Regional Product</text:p>
            <text:p>("regional GDP")<text:span text:style-name="T3">1</text:span></text:p>
          </table:table-cell>
          <table:table-cell office:value-type="string" table:number-columns-spanned="2" table:number-rows-spanned="1" table:style-name="ce115">
            <text:p>Gross domestic expenditure on R&amp;D<text:span text:style-name="T3">2</text:span></text:p>
          </table:table-cell>
          <table:covered-table-cell/>
          <table:table-cell table:number-columns-repeated="16380"/>
        </table:table-row>
        <table:table-row table:style-name="ro7">
          <table:covered-table-cell/>
          <table:table-cell office:value-type="string" table:style-name="ce104">
            <text:p>in Mio. Euro</text:p>
          </table:table-cell>
          <table:table-cell office:value-type="string" table:style-name="ce104">
            <text:p>in 1 000 Euro</text:p>
          </table:table-cell>
          <table:table-cell office:value-type="string" table:style-name="ce104">
            <text:p>as percent of GRP</text:p>
          </table:table-cell>
          <table:table-cell table:number-columns-repeated="16380"/>
        </table:table-row>
        <table:table-row table:style-name="ro7">
          <table:table-cell office:value-type="string" table:style-name="ce105">
            <text:p>Austria</text:p>
          </table:table-cell>
          <table:table-cell office:value-type="float" office:value="406149" table:style-name="ce54">
            <text:p>406 149</text:p>
          </table:table-cell>
          <table:table-cell office:value-type="float" office:value="13225489" table:style-name="ce54">
            <text:p>13 225 489</text:p>
          </table:table-cell>
          <table:table-cell office:value-type="float" office:value="3.26" table:style-name="ce106">
            <text:p>3,26</text:p>
          </table:table-cell>
          <table:table-cell table:number-columns-repeated="16380"/>
        </table:table-row>
        <table:table-row table:style-name="ro7">
          <table:table-cell office:value-type="string" table:style-name="ce107">
            <text:p>Eastern Austria</text:p>
          </table:table-cell>
          <table:table-cell office:value-type="float" office:value="176493" table:formula="of:=[.B6]+[.B7]+[.B8]" table:style-name="ce54">
            <text:p>176 493</text:p>
          </table:table-cell>
          <table:table-cell office:value-type="float" office:value="5359726" table:style-name="ce54">
            <text:p>5 359 726</text:p>
          </table:table-cell>
          <table:table-cell office:value-type="float" office:value="3.04" table:style-name="ce108">
            <text:p>3,04</text:p>
          </table:table-cell>
          <table:table-cell table:number-columns-repeated="16380"/>
        </table:table-row>
        <table:table-row table:style-name="ro4">
          <table:table-cell office:value-type="string" table:style-name="ce109">
            <text:p>Burgenland</text:p>
          </table:table-cell>
          <table:table-cell office:value-type="float" office:value="9498" table:style-name="ce56">
            <text:p>9 498</text:p>
          </table:table-cell>
          <table:table-cell office:value-type="float" office:value="79349" table:style-name="ce56">
            <text:p>79 349</text:p>
          </table:table-cell>
          <table:table-cell office:value-type="float" office:value="0.84" table:style-name="ce110">
            <text:p>0,84</text:p>
          </table:table-cell>
          <table:table-cell table:number-columns-repeated="16380"/>
        </table:table-row>
        <table:table-row table:style-name="ro4">
          <table:table-cell office:value-type="string" table:style-name="ce109">
            <text:p>Lower Austria</text:p>
          </table:table-cell>
          <table:table-cell office:value-type="float" office:value="65035" table:style-name="ce56">
            <text:p>65 035</text:p>
          </table:table-cell>
          <table:table-cell office:value-type="float" office:value="1159640" table:style-name="ce56">
            <text:p>1 159 640</text:p>
          </table:table-cell>
          <table:table-cell office:value-type="float" office:value="1.78" table:style-name="ce110">
            <text:p>1,78</text:p>
          </table:table-cell>
          <table:table-cell table:number-columns-repeated="16380"/>
        </table:table-row>
        <table:table-row table:style-name="ro4">
          <table:table-cell office:value-type="string" table:style-name="ce109">
            <text:p>Vienna</text:p>
          </table:table-cell>
          <table:table-cell office:value-type="float" office:value="101960" table:style-name="ce56">
            <text:p>101 960</text:p>
          </table:table-cell>
          <table:table-cell office:value-type="float" office:value="4120737" table:style-name="ce56">
            <text:p>4 120 737</text:p>
          </table:table-cell>
          <table:table-cell office:value-type="float" office:value="4.04" table:style-name="ce110">
            <text:p>4,04</text:p>
          </table:table-cell>
          <table:table-cell table:number-columns-repeated="16380"/>
        </table:table-row>
        <table:table-row table:style-name="ro7">
          <table:table-cell office:value-type="string" table:style-name="ce107">
            <text:p>Southern Austria</text:p>
          </table:table-cell>
          <table:table-cell office:value-type="float" office:value="74288" table:formula="of:=[.B10]+[.B11]" table:style-name="ce54">
            <text:p>74 288</text:p>
          </table:table-cell>
          <table:table-cell office:value-type="float" office:value="3344965" table:style-name="ce54">
            <text:p>3 344 965</text:p>
          </table:table-cell>
          <table:table-cell office:value-type="float" office:value="4.5" table:style-name="ce108">
            <text:p>4,50</text:p>
          </table:table-cell>
          <table:table-cell table:number-columns-repeated="16380"/>
        </table:table-row>
        <table:table-row table:style-name="ro4">
          <table:table-cell office:value-type="string" table:style-name="ce109">
            <text:p>Carinthia</text:p>
          </table:table-cell>
          <table:table-cell office:value-type="float" office:value="22692" table:style-name="ce56">
            <text:p>22 692</text:p>
          </table:table-cell>
          <table:table-cell office:value-type="float" office:value="676617" table:style-name="ce56">
            <text:p>676 617</text:p>
          </table:table-cell>
          <table:table-cell office:value-type="float" office:value="2.98" table:style-name="ce110">
            <text:p>2,98</text:p>
          </table:table-cell>
          <table:table-cell table:number-columns-repeated="16380"/>
        </table:table-row>
        <table:table-row table:style-name="ro4">
          <table:table-cell office:value-type="string" table:style-name="ce109">
            <text:p>Styria</text:p>
          </table:table-cell>
          <table:table-cell office:value-type="float" office:value="51596" table:style-name="ce56">
            <text:p>51 596</text:p>
          </table:table-cell>
          <table:table-cell office:value-type="float" office:value="2668348" table:style-name="ce56">
            <text:p>2 668 348</text:p>
          </table:table-cell>
          <table:table-cell office:value-type="float" office:value="5.17" table:style-name="ce110">
            <text:p>5,17</text:p>
          </table:table-cell>
          <table:table-cell table:number-columns-repeated="16380"/>
        </table:table-row>
        <table:table-row table:style-name="ro7">
          <table:table-cell office:value-type="string" table:style-name="ce107">
            <text:p>Western Austria</text:p>
          </table:table-cell>
          <table:table-cell office:value-type="float" office:value="155229" table:formula="of:=[.B13]+[.B14]+[.B15]+[.B16]" table:style-name="ce54">
            <text:p>155 229</text:p>
          </table:table-cell>
          <table:table-cell office:value-type="float" office:value="4520798" table:style-name="ce54">
            <text:p>4 520 798</text:p>
          </table:table-cell>
          <table:table-cell office:value-type="float" office:value="2.91" table:style-name="ce111">
            <text:p>2,91</text:p>
          </table:table-cell>
          <table:table-cell table:number-columns-repeated="16380"/>
        </table:table-row>
        <table:table-row table:style-name="ro4">
          <table:table-cell office:value-type="string" table:style-name="ce109">
            <text:p>Upper Austria</text:p>
          </table:table-cell>
          <table:table-cell office:value-type="float" office:value="69994" table:style-name="ce56">
            <text:p>69 994</text:p>
          </table:table-cell>
          <table:table-cell office:value-type="float" office:value="2502826" table:style-name="ce56">
            <text:p>2 502 826</text:p>
          </table:table-cell>
          <table:table-cell office:value-type="float" office:value="3.58" table:style-name="ce112">
            <text:p>3,58</text:p>
          </table:table-cell>
          <table:table-cell table:number-columns-repeated="16380"/>
        </table:table-row>
        <table:table-row table:style-name="ro4">
          <table:table-cell office:value-type="string" table:style-name="ce109">
            <text:p>Salzburg</text:p>
          </table:table-cell>
          <table:table-cell office:value-type="float" office:value="29926" table:style-name="ce56">
            <text:p>29 926</text:p>
          </table:table-cell>
          <table:table-cell office:value-type="float" office:value="523532" table:style-name="ce56">
            <text:p>523 532</text:p>
          </table:table-cell>
          <table:table-cell office:value-type="float" office:value="1.75" table:style-name="ce110">
            <text:p>1,75</text:p>
          </table:table-cell>
          <table:table-cell table:number-columns-repeated="16380"/>
        </table:table-row>
        <table:table-row table:style-name="ro4">
          <table:table-cell office:value-type="string" table:style-name="ce109">
            <text:p>Tyrol</text:p>
          </table:table-cell>
          <table:table-cell office:value-type="float" office:value="34593" table:style-name="ce56">
            <text:p>34 593</text:p>
          </table:table-cell>
          <table:table-cell office:value-type="float" office:value="1109424" table:style-name="ce56">
            <text:p>1 109 424</text:p>
          </table:table-cell>
          <table:table-cell office:value-type="float" office:value="3.21" table:style-name="ce110">
            <text:p>3,21</text:p>
          </table:table-cell>
          <table:table-cell table:number-columns-repeated="16380"/>
        </table:table-row>
        <table:table-row table:style-name="ro4">
          <table:table-cell office:value-type="string" table:style-name="ce109">
            <text:p>Vorarlberg</text:p>
          </table:table-cell>
          <table:table-cell office:value-type="float" office:value="20716" table:style-name="ce56">
            <text:p>20 716</text:p>
          </table:table-cell>
          <table:table-cell office:value-type="float" office:value="385016" table:style-name="ce56">
            <text:p>385 016</text:p>
          </table:table-cell>
          <table:table-cell office:value-type="float" office:value="1.86" table:style-name="ce110">
            <text:p>1,86</text:p>
          </table:table-cell>
          <table:table-cell table:number-columns-repeated="16380"/>
        </table:table-row>
        <table:table-row table:style-name="ro12">
          <table:table-cell office:value-type="string" table:style-name="ce109">
            <text:p>Extra-Regio<text:span text:style-name="T3">3</text:span></text:p>
          </table:table-cell>
          <table:table-cell office:value-type="float" office:value="139" table:style-name="ce56">
            <text:p>139</text:p>
          </table:table-cell>
          <table:table-cell office:value-type="string" table:style-name="ce26">
            <text:p>.</text:p>
          </table:table-cell>
          <table:table-cell office:value-type="string" table:style-name="ce113">
            <text:p>.</text:p>
          </table:table-cell>
          <table:table-cell table:number-columns-repeated="16380"/>
        </table:table-row>
        <table:table-row table:style-name="ro19">
          <table:table-cell office:value-type="string" table:number-columns-spanned="4" table:number-rows-spanned="1" table:style-name="ce60">
            <text:p>S: STATISTICS AUSTRIA, Survey on Research and experimental Development (R&amp;D) 2021. Compiled on 18 July 2023.</text:p>
            <text:p>1) Concept ESA 2010, consistent with National Accounts dated September 2022. – 2) Regional allocation according to the R&amp;D location(s) of the R&amp;D performing unit. – 3) "Extra-Regio" refers to parts of the economic territory not directly allocable to a region (i.e. embassies abroad).</text:p>
          </table:table-cell>
          <table:covered-table-cell table:number-columns-repeated="3"/>
          <table:table-cell table:number-columns-repeated="16380"/>
        </table:table-row>
        <table:table-row table:number-rows-repeated="1048558" table:style-name="ro4">
          <table:table-cell table:number-columns-repeated="16384"/>
        </table:table-row>
      </table:table>
      <table:table table:name="RD_14A" table:style-name="ta1">
        <table:table-column table:style-name="co29" table:default-cell-style-name="ce7"/>
        <table:table-column table:style-name="co30" table:number-columns-repeated="3" table:default-cell-style-name="ce7"/>
        <table:table-column table:style-name="co3" table:number-columns-repeated="16380" table:default-cell-style-name="ce7"/>
        <table:table-row table:style-name="ro5">
          <table:table-cell office:value-type="string" table:number-columns-spanned="4" table:number-rows-spanned="1" table:style-name="ce58">
            <text:p>Gross Regional Product (GRP), Gross domestic expenditure on research and experimental development (R&amp;D) and regional research intensities 2021</text:p>
          </table:table-cell>
          <table:covered-table-cell table:number-columns-repeated="3"/>
          <table:table-cell table:number-columns-repeated="16380" table:style-name="ce1"/>
        </table:table-row>
        <table:table-row table:style-name="ro11">
          <table:table-cell office:value-type="string" table:number-columns-spanned="1" table:number-rows-spanned="2" table:style-name="ce114">
            <text:p>Region</text:p>
            <text:p>(NUTS 1, NUTS 2)</text:p>
          </table:table-cell>
          <table:table-cell office:value-type="string" table:style-name="ce103">
            <text:p>Gross Regional Product</text:p>
            <text:p>("regional GDP")<text:span text:style-name="T3">1</text:span></text:p>
          </table:table-cell>
          <table:table-cell office:value-type="string" table:number-columns-spanned="2" table:number-rows-spanned="1" table:style-name="ce115">
            <text:p>Gross domestic expenditure on R&amp;D<text:span text:style-name="T3">2</text:span></text:p>
          </table:table-cell>
          <table:covered-table-cell/>
          <table:table-cell table:number-columns-repeated="16380"/>
        </table:table-row>
        <table:table-row table:style-name="ro7">
          <table:covered-table-cell/>
          <table:table-cell office:value-type="string" table:style-name="ce104">
            <text:p>in Mio. Euro</text:p>
          </table:table-cell>
          <table:table-cell office:value-type="string" table:style-name="ce104">
            <text:p>in 1 000 Euro</text:p>
          </table:table-cell>
          <table:table-cell office:value-type="string" table:style-name="ce104">
            <text:p>as percent of GRP</text:p>
          </table:table-cell>
          <table:table-cell table:number-columns-repeated="16380"/>
        </table:table-row>
        <table:table-row table:style-name="ro7">
          <table:table-cell office:value-type="string" table:style-name="ce105">
            <text:p>Austria</text:p>
          </table:table-cell>
          <table:table-cell office:value-type="float" office:value="405241" table:style-name="ce54">
            <text:p>405 241</text:p>
          </table:table-cell>
          <table:table-cell office:value-type="float" office:value="13225489" table:style-name="ce54">
            <text:p>13 225 489</text:p>
          </table:table-cell>
          <table:table-cell office:value-type="float" office:value="3.26" table:style-name="ce106">
            <text:p>3,26</text:p>
          </table:table-cell>
          <table:table-cell table:number-columns-repeated="16380"/>
        </table:table-row>
        <table:table-row table:style-name="ro7">
          <table:table-cell office:value-type="string" table:style-name="ce107">
            <text:p>Eastern Austria</text:p>
          </table:table-cell>
          <table:table-cell office:value-type="float" office:value="176181" table:style-name="ce54">
            <text:p>176 181</text:p>
          </table:table-cell>
          <table:table-cell office:value-type="float" office:value="5359726" table:style-name="ce54">
            <text:p>5 359 726</text:p>
          </table:table-cell>
          <table:table-cell office:value-type="float" office:value="3.04" table:style-name="ce108">
            <text:p>3,04</text:p>
          </table:table-cell>
          <table:table-cell table:number-columns-repeated="16380"/>
        </table:table-row>
        <table:table-row table:style-name="ro4">
          <table:table-cell office:value-type="string" table:style-name="ce109">
            <text:p>Burgenland</text:p>
          </table:table-cell>
          <table:table-cell office:value-type="float" office:value="9487" table:style-name="ce56">
            <text:p>9 487</text:p>
          </table:table-cell>
          <table:table-cell office:value-type="float" office:value="79349" table:style-name="ce56">
            <text:p>79 349</text:p>
          </table:table-cell>
          <table:table-cell office:value-type="float" office:value="0.84" table:style-name="ce110">
            <text:p>0,84</text:p>
          </table:table-cell>
          <table:table-cell table:number-columns-repeated="16380"/>
        </table:table-row>
        <table:table-row table:style-name="ro4">
          <table:table-cell office:value-type="string" table:style-name="ce109">
            <text:p>Lower Austria</text:p>
          </table:table-cell>
          <table:table-cell office:value-type="float" office:value="63974" table:style-name="ce56">
            <text:p>63 974</text:p>
          </table:table-cell>
          <table:table-cell office:value-type="float" office:value="1159640" table:style-name="ce56">
            <text:p>1 159 640</text:p>
          </table:table-cell>
          <table:table-cell office:value-type="float" office:value="1.81" table:style-name="ce110">
            <text:p>1,81</text:p>
          </table:table-cell>
          <table:table-cell table:number-columns-repeated="16380"/>
        </table:table-row>
        <table:table-row table:style-name="ro4">
          <table:table-cell office:value-type="string" table:style-name="ce109">
            <text:p>Vienna</text:p>
          </table:table-cell>
          <table:table-cell office:value-type="float" office:value="102720" table:style-name="ce56">
            <text:p>102 720</text:p>
          </table:table-cell>
          <table:table-cell office:value-type="float" office:value="4120737" table:style-name="ce56">
            <text:p>4 120 737</text:p>
          </table:table-cell>
          <table:table-cell office:value-type="float" office:value="4.01" table:style-name="ce110">
            <text:p>4,01</text:p>
          </table:table-cell>
          <table:table-cell table:number-columns-repeated="16380"/>
        </table:table-row>
        <table:table-row table:style-name="ro7">
          <table:table-cell office:value-type="string" table:style-name="ce107">
            <text:p>Southern Austria</text:p>
          </table:table-cell>
          <table:table-cell office:value-type="float" office:value="74034" table:style-name="ce54">
            <text:p>74 034</text:p>
          </table:table-cell>
          <table:table-cell office:value-type="float" office:value="3344965" table:style-name="ce54">
            <text:p>3 344 965</text:p>
          </table:table-cell>
          <table:table-cell office:value-type="float" office:value="4.5199999999999996" table:style-name="ce108">
            <text:p>4,52</text:p>
          </table:table-cell>
          <table:table-cell table:number-columns-repeated="16380"/>
        </table:table-row>
        <table:table-row table:style-name="ro4">
          <table:table-cell office:value-type="string" table:style-name="ce109">
            <text:p>Carinthia</text:p>
          </table:table-cell>
          <table:table-cell office:value-type="float" office:value="22173" table:style-name="ce56">
            <text:p>22 173</text:p>
          </table:table-cell>
          <table:table-cell office:value-type="float" office:value="676617" table:style-name="ce56">
            <text:p>676 617</text:p>
          </table:table-cell>
          <table:table-cell office:value-type="float" office:value="3.05" table:style-name="ce110">
            <text:p>3,05</text:p>
          </table:table-cell>
          <table:table-cell table:number-columns-repeated="16380"/>
        </table:table-row>
        <table:table-row table:style-name="ro4">
          <table:table-cell office:value-type="string" table:style-name="ce109">
            <text:p>Styria</text:p>
          </table:table-cell>
          <table:table-cell office:value-type="float" office:value="51861" table:style-name="ce56">
            <text:p>51 861</text:p>
          </table:table-cell>
          <table:table-cell office:value-type="float" office:value="2668348" table:style-name="ce56">
            <text:p>2 668 348</text:p>
          </table:table-cell>
          <table:table-cell office:value-type="float" office:value="5.15" table:style-name="ce110">
            <text:p>5,15</text:p>
          </table:table-cell>
          <table:table-cell table:number-columns-repeated="16380"/>
        </table:table-row>
        <table:table-row table:style-name="ro7">
          <table:table-cell office:value-type="string" table:style-name="ce107">
            <text:p>Western Austria</text:p>
          </table:table-cell>
          <table:table-cell office:value-type="float" office:value="154887" table:style-name="ce54">
            <text:p>154 887</text:p>
          </table:table-cell>
          <table:table-cell office:value-type="float" office:value="4520798" table:style-name="ce54">
            <text:p>4 520 798</text:p>
          </table:table-cell>
          <table:table-cell office:value-type="float" office:value="2.92" table:style-name="ce111">
            <text:p>2,92</text:p>
          </table:table-cell>
          <table:table-cell table:number-columns-repeated="16380"/>
        </table:table-row>
        <table:table-row table:style-name="ro4">
          <table:table-cell office:value-type="string" table:style-name="ce109">
            <text:p>Upper Austria</text:p>
          </table:table-cell>
          <table:table-cell office:value-type="float" office:value="70492" table:style-name="ce56">
            <text:p>70 492</text:p>
          </table:table-cell>
          <table:table-cell office:value-type="float" office:value="2502826" table:style-name="ce56">
            <text:p>2 502 826</text:p>
          </table:table-cell>
          <table:table-cell office:value-type="float" office:value="3.55" table:style-name="ce112">
            <text:p>3,55</text:p>
          </table:table-cell>
          <table:table-cell table:number-columns-repeated="16380"/>
        </table:table-row>
        <table:table-row table:style-name="ro4">
          <table:table-cell office:value-type="string" table:style-name="ce109">
            <text:p>Salzburg</text:p>
          </table:table-cell>
          <table:table-cell office:value-type="float" office:value="29508" table:style-name="ce56">
            <text:p>29 508</text:p>
          </table:table-cell>
          <table:table-cell office:value-type="float" office:value="523532" table:style-name="ce56">
            <text:p>523 532</text:p>
          </table:table-cell>
          <table:table-cell office:value-type="float" office:value="1.77" table:style-name="ce110">
            <text:p>1,77</text:p>
          </table:table-cell>
          <table:table-cell table:number-columns-repeated="16380"/>
        </table:table-row>
        <table:table-row table:style-name="ro4">
          <table:table-cell office:value-type="string" table:style-name="ce109">
            <text:p>Tyrol</text:p>
          </table:table-cell>
          <table:table-cell office:value-type="float" office:value="34325" table:style-name="ce56">
            <text:p>34 325</text:p>
          </table:table-cell>
          <table:table-cell office:value-type="float" office:value="1109424" table:style-name="ce56">
            <text:p>1 109 424</text:p>
          </table:table-cell>
          <table:table-cell office:value-type="float" office:value="3.23" table:style-name="ce110">
            <text:p>3,23</text:p>
          </table:table-cell>
          <table:table-cell table:number-columns-repeated="16380"/>
        </table:table-row>
        <table:table-row table:style-name="ro4">
          <table:table-cell office:value-type="string" table:style-name="ce109">
            <text:p>Vorarlberg</text:p>
          </table:table-cell>
          <table:table-cell office:value-type="float" office:value="20562" table:style-name="ce56">
            <text:p>20 562</text:p>
          </table:table-cell>
          <table:table-cell office:value-type="float" office:value="385016" table:style-name="ce56">
            <text:p>385 016</text:p>
          </table:table-cell>
          <table:table-cell office:value-type="float" office:value="1.87" table:style-name="ce110">
            <text:p>1,87</text:p>
          </table:table-cell>
          <table:table-cell table:number-columns-repeated="16380"/>
        </table:table-row>
        <table:table-row table:style-name="ro12">
          <table:table-cell office:value-type="string" table:style-name="ce109">
            <text:p>Extra-Regio<text:span text:style-name="T3">3</text:span></text:p>
          </table:table-cell>
          <table:table-cell office:value-type="float" office:value="139" table:style-name="ce56">
            <text:p>139</text:p>
          </table:table-cell>
          <table:table-cell office:value-type="string" table:style-name="ce26">
            <text:p>.</text:p>
          </table:table-cell>
          <table:table-cell office:value-type="string" table:style-name="ce113">
            <text:p>.</text:p>
          </table:table-cell>
          <table:table-cell table:number-columns-repeated="16380"/>
        </table:table-row>
        <table:table-row table:style-name="ro19">
          <table:table-cell office:value-type="string" table:number-columns-spanned="4" table:number-rows-spanned="1" table:style-name="ce60">
            <text:p>S: STATISTICS AUSTRIA, Survey on Research and experimental Development (R&amp;D) 2021. Compiled on 19 December 2023.</text:p>
            <text:p>1) Concept ESA 2010, consistent with National Accounts dated December 2023. – 2) Regional allocation according to the R&amp;D location(s) of the R&amp;D performing unit. – 3) "Extra-Regio" refers to parts of the economic territory not directly allocable to a region (i.e. embassies abroad).</text:p>
          </table:table-cell>
          <table:covered-table-cell table:number-columns-repeated="3"/>
          <table:table-cell table:number-columns-repeated="16380"/>
        </table:table-row>
        <table:table-row table:number-rows-repeated="1048558" table:style-name="ro4">
          <table:table-cell table:number-columns-repeated="16384"/>
        </table:table-row>
        <table:named-expressions>
          <table:named-expression table:name="_10e8f48a_STF_Fuss_1_CN1" table:expression="of:=[.#REF!]" table:base-cell-address="Table_of_contents.$A$1"/>
          <table:named-expression table:name="_10e8f48a_STF_Gesamtsumme_1_CN1" table:expression="of:=[.#REF!]" table:base-cell-address="Table_of_contents.$A$1"/>
          <table:named-expression table:name="_10e8f48a_STF_Koerper_1_CN1" table:expression="of:=[.#REF!]" table:base-cell-address="Table_of_contents.$A$1"/>
          <table:named-expression table:name="_10e8f48a_STF_Tabellenkopf_1_CN1" table:expression="of:=[.#REF!]" table:base-cell-address="Table_of_contents.$A$1"/>
          <table:named-expression table:name="_10e8f48a_STF_Titel_1_CN1" table:expression="of:=[.#REF!]" table:base-cell-address="Table_of_contents.$A$1"/>
          <table:named-expression table:name="_10e8f48a_STF_Vorspalte_1_CN1" table:expression="of:=[.#REF!]" table:base-cell-address="Table_of_contents.$A$1"/>
          <table:named-expression table:name="_10f32f7f_STF_Fuss_1_CN1" table:expression="of:=[.#REF!]" table:base-cell-address="Table_of_contents.$A$1"/>
          <table:named-expression table:name="_10f32f7f_STF_Gesamtsumme_1_CN1" table:expression="of:=[.#REF!]" table:base-cell-address="Table_of_contents.$A$1"/>
          <table:named-expression table:name="_10f32f7f_STF_Koerper_1_CN1" table:expression="of:=[.#REF!]" table:base-cell-address="Table_of_contents.$A$1"/>
          <table:named-expression table:name="_10f32f7f_STF_Tabellenkopf_1_CN1" table:expression="of:=[.#REF!]" table:base-cell-address="Table_of_contents.$A$1"/>
          <table:named-expression table:name="_10f32f7f_STF_Titel_1_CN1" table:expression="of:=[.#REF!]" table:base-cell-address="Table_of_contents.$A$1"/>
          <table:named-expression table:name="_10f32f7f_STF_Vorspalte_1_CN1" table:expression="of:=[.#REF!]" table:base-cell-address="Table_of_contents.$A$1"/>
          <table:named-expression table:name="_1234" table:expression="of:=[.#REF!]" table:base-cell-address="Table_of_contents.$A$1"/>
          <table:named-expression table:name="_1c9703c4_STF_Fuss_1_CN1" table:expression="of:=[.#REF!]" table:base-cell-address="Table_of_contents.$A$1"/>
          <table:named-expression table:name="_1c9703c4_STF_Gesamtsumme_1_CN1" table:expression="of:=[.#REF!]" table:base-cell-address="Table_of_contents.$A$1"/>
          <table:named-expression table:name="_1c9703c4_STF_Tabellenkopf_1_CN1" table:expression="of:=[.#REF!]" table:base-cell-address="Table_of_contents.$A$1"/>
          <table:named-expression table:name="_1c9703c4_STF_Titel_1_CN1" table:expression="of:=[.#REF!]" table:base-cell-address="Table_of_contents.$A$1"/>
          <table:named-expression table:name="_1c9703c4_STF_Vorspalte_1_CN1" table:expression="of:=[.#REF!]" table:base-cell-address="Table_of_contents.$A$1"/>
          <table:named-expression table:name="_1c9703c4_STF_Zwischensumme_1_CN1" table:expression="of:=[.#REF!]" table:base-cell-address="Table_of_contents.$A$1"/>
          <table:named-expression table:name="_1c9703c4_STF_Zwischensumme_1_CN2" table:expression="of:=[.#REF!]" table:base-cell-address="Table_of_contents.$A$1"/>
          <table:named-expression table:name="_1c9703c4_STF_Zwischensumme_1_CN3" table:expression="of:=[.#REF!]" table:base-cell-address="Table_of_contents.$A$1"/>
          <table:named-expression table:name="_1c9703c4_STF_Zwischensumme_1_CN4" table:expression="of:=[.#REF!]" table:base-cell-address="Table_of_contents.$A$1"/>
          <table:named-expression table:name="_1c9703c4_STF_Zwischensumme_1_CN5" table:expression="of:=[.#REF!]" table:base-cell-address="Table_of_contents.$A$1"/>
          <table:named-expression table:name="_1c9703c4_STF_Zwischensumme_1_CN6" table:expression="of:=[.#REF!]" table:base-cell-address="Table_of_contents.$A$1"/>
          <table:named-expression table:name="_232aacb_STF_Fuss_1_CN1" table:expression="of:=[.#REF!]" table:base-cell-address="Table_of_contents.$A$1"/>
          <table:named-expression table:name="_232aacb_STF_Gesamtsumme_1_CN1" table:expression="of:=[.#REF!]" table:base-cell-address="Table_of_contents.$A$1"/>
          <table:named-expression table:name="_232aacb_STF_GEsamtsumme_1_CN8" table:expression="of:=[.#REF!]" table:base-cell-address="Table_of_contents.$A$1"/>
          <table:named-expression table:name="_232aacb_STF_Koerper_1_CN1" table:expression="of:=[.#REF!]" table:base-cell-address="Table_of_contents.$A$1"/>
          <table:named-expression table:name="_232aacb_STF_Tabellenkopf_1_CN1" table:expression="of:=[.#REF!]" table:base-cell-address="Table_of_contents.$A$1"/>
          <table:named-expression table:name="_232aacb_STF_Titel_1_CN1" table:expression="of:=[.#REF!]" table:base-cell-address="Table_of_contents.$A$1"/>
          <table:named-expression table:name="_232aacb_STF_Vorspalte_1_CN1" table:expression="of:=[.#REF!]" table:base-cell-address="Table_of_contents.$A$1"/>
          <table:named-expression table:name="_3838cbbb_STF_Fuss_1_CN1" table:expression="of:=[.#REF!]" table:base-cell-address="Table_of_contents.$A$1"/>
          <table:named-expression table:name="_3838cbbb_STF_Gesamtsumme_1_CN1" table:expression="of:=[.#REF!]" table:base-cell-address="Table_of_contents.$A$1"/>
          <table:named-expression table:name="_3838cbbb_STF_Koerper_1_CN1" table:expression="of:=[.#REF!]" table:base-cell-address="Table_of_contents.$A$1"/>
          <table:named-expression table:name="_3838cbbb_STF_Tabellenkopf_1_CN1" table:expression="of:=[.#REF!]" table:base-cell-address="Table_of_contents.$A$1"/>
          <table:named-expression table:name="_3838cbbb_STF_Tabellenkopf_1_CN2" table:expression="of:=[.#REF!]" table:base-cell-address="Table_of_contents.$A$1"/>
          <table:named-expression table:name="_3838cbbb_STF_Titel_1_CN3" table:expression="of:=[.#REF!]" table:base-cell-address="Table_of_contents.$A$1"/>
          <table:named-expression table:name="_3838cbbb_STF_Vorspalte_1_CN1" table:expression="of:=[.#REF!]" table:base-cell-address="Table_of_contents.$A$1"/>
          <table:named-expression table:name="_3f05d689_STF_Fuss_1_CN2" table:expression="of:=[.#REF!]" table:base-cell-address="Table_of_contents.$A$1"/>
          <table:named-expression table:name="_3f05d689_STF_Gesamtsumme_1_CN2" table:expression="of:=[.#REF!]" table:base-cell-address="Table_of_contents.$A$1"/>
          <table:named-expression table:name="_3f05d689_STF_Koerper_1_CN2" table:expression="of:=[.#REF!]" table:base-cell-address="Table_of_contents.$A$1"/>
          <table:named-expression table:name="_3f05d689_STF_Tabellenkopf_1_CN2" table:expression="of:=[.#REF!]" table:base-cell-address="Table_of_contents.$A$1"/>
          <table:named-expression table:name="_3f05d689_STF_Titel_1_CN3" table:expression="of:=[.#REF!]" table:base-cell-address="Table_of_contents.$A$1"/>
          <table:named-expression table:name="_3f05d689_STF_Vorspalte_1_CN2" table:expression="of:=[.#REF!]" table:base-cell-address="Table_of_contents.$A$1"/>
          <table:named-expression table:name="_3f05d689_STF_Zwischensumme_1_CN4" table:expression="of:=[.#REF!]" table:base-cell-address="Table_of_contents.$A$1"/>
          <table:named-expression table:name="_3f05d689_STF_Zwischensumme_1_CN5" table:expression="of:=[.#REF!]" table:base-cell-address="Table_of_contents.$A$1"/>
          <table:named-expression table:name="_3f05d689_STF_Zwischensumme_1_CN6" table:expression="of:=[.#REF!]" table:base-cell-address="Table_of_contents.$A$1"/>
          <table:named-expression table:name="_43d036db_STF_Fuss_1_CN2" table:expression="of:=[.#REF!]" table:base-cell-address="Table_of_contents.$A$1"/>
          <table:named-expression table:name="_490c55c2_STF_Fuss_1_CN1" table:expression="of:=[.#REF!]" table:base-cell-address="Table_of_contents.$A$1"/>
          <table:named-expression table:name="_490c55c2_STF_Fuss_1_CN2" table:expression="of:=['file:///P:/123WTB/FuE/Erhebungsergebnisse/2015/FE15_Hauptergebnisse.xlsx'#Tabelle08A.#REF!]" table:base-cell-address="Table_of_contents.$A$1"/>
          <table:named-expression table:name="_490c55c2_STF_Gesamtsumme_1_CN1" table:expression="of:=[.#REF!]" table:base-cell-address="Table_of_contents.$A$1"/>
          <table:named-expression table:name="_490c55c2_STF_Gesamtsumme_1_CN2" table:expression="of:=[.#REF!]" table:base-cell-address="Table_of_contents.$A$1"/>
          <table:named-expression table:name="_490c55c2_STF_Gesamtsumme_1_CN3" table:expression="of:=[.#REF!]~[.#REF!]" table:base-cell-address="Table_of_contents.$A$1"/>
          <table:named-expression table:name="_490c55c2_STF_Koerper_1_CN1" table:expression="of:=[.#REF!]" table:base-cell-address="Table_of_contents.$A$1"/>
          <table:named-expression table:name="_490c55c2_STF_Koerper_1_CN2" table:expression="of:=[.#REF!]" table:base-cell-address="Table_of_contents.$A$1"/>
          <table:named-expression table:name="_490c55c2_STF_Tabellenkopf_1_CN1" table:expression="of:=[.#REF!]" table:base-cell-address="Table_of_contents.$A$1"/>
          <table:named-expression table:name="_490c55c2_STF_Tabellenkopf_1_CN2" table:expression="of:=[.#REF!]" table:base-cell-address="Table_of_contents.$A$1"/>
          <table:named-expression table:name="_490c55c2_STF_Tabellenkopf_1_CN3" table:expression="of:=[.#REF!]" table:base-cell-address="Table_of_contents.$A$1"/>
          <table:named-expression table:name="_490c55c2_STF_Titel_1_CN1" table:expression="of:=[.#REF!]" table:base-cell-address="Table_of_contents.$A$1"/>
          <table:named-expression table:name="_490c55c2_STF_Titel_1_CN2" table:expression="of:=[.#REF!]" table:base-cell-address="Table_of_contents.$A$1"/>
          <table:named-expression table:name="_490c55c2_STF_Titel_1_CN3" table:expression="of:=[.#REF!]" table:base-cell-address="Table_of_contents.$A$1"/>
          <table:named-expression table:name="_490c55c2_STF_Vorspalte_1_CN1" table:expression="of:=[.#REF!]" table:base-cell-address="Table_of_contents.$A$1"/>
          <table:named-expression table:name="_490c55c2_STF_Vorspalte_1_CN2" table:expression="of:=[.#REF!]" table:base-cell-address="Table_of_contents.$A$1"/>
          <table:named-expression table:name="_490c55c2_STF_Zwischenueberschrift_1_CN1" table:expression="of:=[.#REF!]" table:base-cell-address="Table_of_contents.$A$1"/>
          <table:named-expression table:name="_490c55c2_STF_Zwischenueberschrift_1_CN2" table:expression="of:=[.#REF!]" table:base-cell-address="Table_of_contents.$A$1"/>
          <table:named-expression table:name="_490c55c2_STF_Zwischenueberschrift_1_CN3" table:expression="of:=[.#REF!]~[.#REF!]" table:base-cell-address="Table_of_contents.$A$1"/>
          <table:named-expression table:name="_6a677ecf_STF_Fuss_1_CN1" table:expression="of:=[.#REF!]" table:base-cell-address="Table_of_contents.$A$1"/>
          <table:named-expression table:name="_6a677ecf_STF_Fuss_1_CN2" table:expression="of:=[.#REF!]" table:base-cell-address="Table_of_contents.$A$1"/>
          <table:named-expression table:name="_6a677ecf_STF_Fuss_1_CN3" table:expression="of:=[.#REF!]" table:base-cell-address="Table_of_contents.$A$1"/>
          <table:named-expression table:name="_6a677ecf_STF_Gesamtsumme_1_CN1" table:expression="of:=[.#REF!]" table:base-cell-address="Table_of_contents.$A$1"/>
          <table:named-expression table:name="_6a677ecf_STF_Gesamtsumme_1_CN2" table:expression="of:=[.#REF!]" table:base-cell-address="Table_of_contents.$A$1"/>
          <table:named-expression table:name="_6a677ecf_STF_Koerper_1_CN1" table:expression="of:=[.#REF!]" table:base-cell-address="Table_of_contents.$A$1"/>
          <table:named-expression table:name="_6a677ecf_STF_Koerper_1_CN2" table:expression="of:=[.#REF!]" table:base-cell-address="Table_of_contents.$A$1"/>
          <table:named-expression table:name="_6a677ecf_STF_Tabellenkopf_1_CN1" table:expression="of:=[.#REF!]" table:base-cell-address="Table_of_contents.$A$1"/>
          <table:named-expression table:name="_6a677ecf_STF_Titel_1_CN1" table:expression="of:=[.#REF!]" table:base-cell-address="Table_of_contents.$A$1"/>
          <table:named-expression table:name="_6a677ecf_STF_Vorspalte_1_CN1" table:expression="of:=[.#REF!]" table:base-cell-address="Table_of_contents.$A$1"/>
          <table:named-expression table:name="_6b903352_STF_Fuss_1_CN1" table:expression="of:=[.#REF!]" table:base-cell-address="Table_of_contents.$A$1"/>
          <table:named-expression table:name="_6b903352_STF_Fuss_1_CN2" table:expression="of:=[.#REF!]" table:base-cell-address="Table_of_contents.$A$1"/>
          <table:named-expression table:name="_6b903352_STF_Gesamtsumme_1_CN1" table:expression="of:=[.#REF!]" table:base-cell-address="Table_of_contents.$A$1"/>
          <table:named-expression table:name="_6b903352_STF_Gesamtsumme_1_CN2" table:expression="of:=[.#REF!]" table:base-cell-address="Table_of_contents.$A$1"/>
          <table:named-expression table:name="_6b903352_STF_Koerper_1_CN1" table:expression="of:=[.#REF!]" table:base-cell-address="Table_of_contents.$A$1"/>
          <table:named-expression table:name="_6b903352_STF_Koerper_1_CN2" table:expression="of:=[.#REF!]" table:base-cell-address="Table_of_contents.$A$1"/>
          <table:named-expression table:name="_6b903352_STF_Tabellenkopf_1_CN1" table:expression="of:=[.#REF!]" table:base-cell-address="Table_of_contents.$A$1"/>
          <table:named-expression table:name="_6b903352_STF_Tabellenkopf_1_CN2" table:expression="of:=[.#REF!]" table:base-cell-address="Table_of_contents.$A$1"/>
          <table:named-expression table:name="_6b903352_STF_Titel_1_CN1" table:expression="of:=[.#REF!]" table:base-cell-address="Table_of_contents.$A$1"/>
          <table:named-expression table:name="_6b903352_STF_Titel_1_CN2" table:expression="of:=[.#REF!]" table:base-cell-address="Table_of_contents.$A$1"/>
          <table:named-expression table:name="_6b903352_STF_Vorspalte_1_CN1" table:expression="of:=[.#REF!]" table:base-cell-address="Table_of_contents.$A$1"/>
          <table:named-expression table:name="_6b903352_STF_Vorspalte_1_CN2" table:expression="of:=[.#REF!]" table:base-cell-address="Table_of_contents.$A$1"/>
          <table:named-expression table:name="_6b903352_STF_Zwischensumme_1_CN1" table:expression="of:=[.#REF!]" table:base-cell-address="Table_of_contents.$A$1"/>
          <table:named-expression table:name="_6b903352_STF_Zwischensumme_1_CN2" table:expression="of:=[.#REF!]" table:base-cell-address="Table_of_contents.$A$1"/>
          <table:named-expression table:name="_6b903352_STF_Zwischensumme_1_CN3" table:expression="of:=[.#REF!]" table:base-cell-address="Table_of_contents.$A$1"/>
          <table:named-expression table:name="_6b903352_STF_Zwischensumme_1_CN4" table:expression="of:=[.#REF!]" table:base-cell-address="Table_of_contents.$A$1"/>
          <table:named-expression table:name="_728b0213_STF_Fuss_1_CN1" table:expression="of:=[.#REF!]" table:base-cell-address="Table_of_contents.$A$1"/>
          <table:named-expression table:name="_728b0213_STF_Fuss_1_CN2" table:expression="of:=[.#REF!]" table:base-cell-address="Table_of_contents.$A$1"/>
          <table:named-expression table:name="_728b0213_STF_Fuss_1_CN3" table:expression="of:=[.#REF!]" table:base-cell-address="Table_of_contents.$A$1"/>
          <table:named-expression table:name="_728b0213_STF_Fuss_1_CN4" table:expression="of:=[.#REF!]" table:base-cell-address="Table_of_contents.$A$1"/>
          <table:named-expression table:name="_728b0213_STF_Gesamtsumme_1_CN1" table:expression="of:=[.#REF!]" table:base-cell-address="Table_of_contents.$A$1"/>
          <table:named-expression table:name="_728b0213_STF_Gesamtsumme_1_CN2" table:expression="of:=[.#REF!]" table:base-cell-address="Table_of_contents.$A$1"/>
          <table:named-expression table:name="_728b0213_STF_Koerper_1_CN1" table:expression="of:=[.#REF!]" table:base-cell-address="Table_of_contents.$A$1"/>
          <table:named-expression table:name="_728b0213_STF_Tabellenkopf_1_CN1" table:expression="of:=[.#REF!]" table:base-cell-address="Table_of_contents.$A$1"/>
          <table:named-expression table:name="_728b0213_STF_Tabellenkopf_1_CN2" table:expression="of:=[.#REF!]" table:base-cell-address="Table_of_contents.$A$1"/>
          <table:named-expression table:name="_728b0213_STF_Titel_1_CN1" table:expression="of:=[.#REF!]" table:base-cell-address="Table_of_contents.$A$1"/>
          <table:named-expression table:name="_728b0213_STF_Titel_1_CN2" table:expression="of:=[.#REF!]" table:base-cell-address="Table_of_contents.$A$1"/>
          <table:named-expression table:name="_728b0213_STF_Vorspalte_1_CN1" table:expression="of:=[.#REF!]" table:base-cell-address="Table_of_contents.$A$1"/>
          <table:named-expression table:name="_728b0213_STF_Vorspalte_1_CN2" table:expression="of:=[.#REF!]" table:base-cell-address="Table_of_contents.$A$1"/>
          <table:named-expression table:name="_728b0213_STF_Zwischensumme_1_CN1" table:expression="of:=[.#REF!]" table:base-cell-address="Table_of_contents.$A$1"/>
          <table:named-expression table:name="_728b0213_STF_Zwischensumme_1_CN2" table:expression="of:=[.#REF!]" table:base-cell-address="Table_of_contents.$A$1"/>
          <table:named-expression table:name="_728b0213_STF_Zwischensumme_1_CN3" table:expression="of:=[.#REF!]" table:base-cell-address="Table_of_contents.$A$1"/>
          <table:named-expression table:name="_728b0213_STF_Zwischensumme_1_CN4" table:expression="of:=[.#REF!]" table:base-cell-address="Table_of_contents.$A$1"/>
          <table:named-expression table:name="_728b0213_STF_Zwischensumme_1_CN5" table:expression="of:=[.#REF!]" table:base-cell-address="Table_of_contents.$A$1"/>
          <table:named-expression table:name="_728b0213_STF_Zwischensumme_1_CN6" table:expression="of:=[.#REF!]" table:base-cell-address="Table_of_contents.$A$1"/>
          <table:named-expression table:name="_728b0213_STF_Zwischensumme_1_CN7" table:expression="of:=[.#REF!]" table:base-cell-address="Table_of_contents.$A$1"/>
          <table:named-expression table:name="_7c508a21_STF_Fuss_1_CN2" table:expression="of:=['file:///P:/123WTB/FuE/Erhebungsergebnisse/2006/FE06_Hauptergebnisse.xlsx'#Tabelle01.#REF!]" table:base-cell-address="Table_of_contents.$A$1"/>
          <table:named-expression table:name="_8306e3d9_STF_Fuss_1_CN2" table:expression="of:=[.#REF!]" table:base-cell-address="Table_of_contents.$A$1"/>
          <table:named-expression table:name="_8306e3d9_STF_Fuss_1_CN3" table:expression="of:=[.#REF!]" table:base-cell-address="Table_of_contents.$A$1"/>
          <table:named-expression table:name="_8306e3d9_STF_Fuss_1_CN4" table:expression="of:=[.#REF!]" table:base-cell-address="Table_of_contents.$A$1"/>
          <table:named-expression table:name="_8306e3d9_STF_Tabellenkopf_1_CN2" table:expression="of:=[.#REF!]" table:base-cell-address="Table_of_contents.$A$1"/>
          <table:named-expression table:name="_8306e3d9_STF_Tabellenkopf_1_CN3" table:expression="of:=[.#REF!]" table:base-cell-address="Table_of_contents.$A$1"/>
          <table:named-expression table:name="_8306e3d9_STF_Titel_1_CN2" table:expression="of:=[.#REF!]" table:base-cell-address="Table_of_contents.$A$1"/>
          <table:named-expression table:name="_830fe6d9_STF_Fuss_1_CN1" table:expression="of:=[.#REF!]" table:base-cell-address="Table_of_contents.$A$1"/>
          <table:named-expression table:name="_830fe6d9_STF_Gesamtsumme_1_CN1" table:expression="of:=[.#REF!]" table:base-cell-address="Table_of_contents.$A$1"/>
          <table:named-expression table:name="_830fe6d9_STF_Tabellenkopf_1_CN1" table:expression="of:=[.#REF!]" table:base-cell-address="Table_of_contents.$A$1"/>
          <table:named-expression table:name="_830fe6d9_STF_Titel_1_CN1" table:expression="of:=[.#REF!]" table:base-cell-address="Table_of_contents.$A$1"/>
          <table:named-expression table:name="_830fe6d9_STF_Vorspalte_1_CN1" table:expression="of:=[.#REF!]" table:base-cell-address="Table_of_contents.$A$1"/>
          <table:named-expression table:name="_830fe6d9_STF_Zwischensumme_1_CN1" table:expression="of:=[.#REF!]~[.#REF!]~[.#REF!]" table:base-cell-address="Table_of_contents.$A$1"/>
          <table:named-expression table:name="_8a3f1b5c_STF_Fuss_1_CN1" table:expression="of:=[.#REF!]" table:base-cell-address="Table_of_contents.$A$1"/>
          <table:named-expression table:name="_8a3f1b5c_STF_Fuss_1_CN2" table:expression="of:=[.#REF!]" table:base-cell-address="Table_of_contents.$A$1"/>
          <table:named-expression table:name="_8a3f1b5c_STF_Gesamtsumme_1_CN1" table:expression="of:=[.#REF!]" table:base-cell-address="Table_of_contents.$A$1"/>
          <table:named-expression table:name="_8a3f1b5c_STF_Gesamtsumme_1_CN2" table:expression="of:=[.#REF!]" table:base-cell-address="Table_of_contents.$A$1"/>
          <table:named-expression table:name="_8a3f1b5c_STF_Koerper_1_CN1" table:expression="of:=[.#REF!]" table:base-cell-address="Table_of_contents.$A$1"/>
          <table:named-expression table:name="_8a3f1b5c_STF_Koerper_1_CN2" table:expression="of:=[.#REF!]" table:base-cell-address="Table_of_contents.$A$1"/>
          <table:named-expression table:name="_8a3f1b5c_STF_Tabellenkopf_1_CN1" table:expression="of:=[.#REF!]" table:base-cell-address="Table_of_contents.$A$1"/>
          <table:named-expression table:name="_8a3f1b5c_STF_Tabellenkopf_1_CN2" table:expression="of:=[.#REF!]" table:base-cell-address="Table_of_contents.$A$1"/>
          <table:named-expression table:name="_8a3f1b5c_STF_Titel_1_CN1" table:expression="of:=[.#REF!]" table:base-cell-address="Table_of_contents.$A$1"/>
          <table:named-expression table:name="_8a3f1b5c_STF_Titel_1_CN2" table:expression="of:=[.#REF!]" table:base-cell-address="Table_of_contents.$A$1"/>
          <table:named-expression table:name="_8a3f1b5c_STF_Titel_1_CN3" table:expression="of:=[.#REF!]" table:base-cell-address="Table_of_contents.$A$1"/>
          <table:named-expression table:name="_8a3f1b5c_STF_Vorspalte_1_CN1" table:expression="of:=[.#REF!]" table:base-cell-address="Table_of_contents.$A$1"/>
          <table:named-expression table:name="_8a3f1b5c_STF_Vorspalte_1_CN2" table:expression="of:=[.#REF!]" table:base-cell-address="Table_of_contents.$A$1"/>
          <table:named-expression table:name="_8a3f1b5c_STF_Zwischensumme_1_CN1" table:expression="of:=[.#REF!]" table:base-cell-address="Table_of_contents.$A$1"/>
          <table:named-expression table:name="_8a3f1b5c_STF_Zwischensumme_1_CN2" table:expression="of:=[.#REF!]" table:base-cell-address="Table_of_contents.$A$1"/>
          <table:named-expression table:name="_8a3f1b5c_STF_Zwischensumme_1_CN3" table:expression="of:=[.#REF!]" table:base-cell-address="Table_of_contents.$A$1"/>
          <table:named-expression table:name="_8a3f1b5c_STF_Zwischensumme_1_CN4" table:expression="of:=[.#REF!]" table:base-cell-address="Table_of_contents.$A$1"/>
          <table:named-expression table:name="_8a3f1b5c_STF_Zwischensumme_1_CN5" table:expression="of:=[.#REF!]" table:base-cell-address="Table_of_contents.$A$1"/>
          <table:named-expression table:name="_8a3f1b5c_STF_Zwischensumme_1_CN6" table:expression="of:=[.#REF!]" table:base-cell-address="Table_of_contents.$A$1"/>
          <table:named-expression table:name="_8bcad777_STF_Fuss_1_CN2" table:expression="of:=[.#REF!]" table:base-cell-address="Table_of_contents.$A$1"/>
          <table:named-expression table:name="_8bcad777_STF_Gesamtsumme_1_CN2" table:expression="of:=[.#REF!]" table:base-cell-address="Table_of_contents.$A$1"/>
          <table:named-expression table:name="_8bcad777_STF_Koerper_1_CN2" table:expression="of:=[.#REF!]" table:base-cell-address="Table_of_contents.$A$1"/>
          <table:named-expression table:name="_8bcad777_STF_Tabellenkopf_1_CN2" table:expression="of:=[.#REF!]" table:base-cell-address="Table_of_contents.$A$1"/>
          <table:named-expression table:name="_8bcad777_STF_Titel_1_CN3" table:expression="of:=[.#REF!]" table:base-cell-address="Table_of_contents.$A$1"/>
          <table:named-expression table:name="_8bcad777_STF_Vorspalte_1_CN2" table:expression="of:=[.#REF!]" table:base-cell-address="Table_of_contents.$A$1"/>
          <table:named-expression table:name="_8bcad777_STF_Zwischensumme_1_CN4" table:expression="of:=[.#REF!]" table:base-cell-address="Table_of_contents.$A$1"/>
          <table:named-expression table:name="_8bcad777_STF_Zwischensumme_1_CN5" table:expression="of:=[.#REF!]" table:base-cell-address="Table_of_contents.$A$1"/>
          <table:named-expression table:name="_8bcad777_STF_Zwischensumme_1_CN6" table:expression="of:=[.#REF!]" table:base-cell-address="Table_of_contents.$A$1"/>
          <table:named-expression table:name="_8c281e55_STF_Dekoration_1_CN1" table:expression="of:=[.#REF!]" table:base-cell-address="Table_of_contents.$A$1"/>
          <table:named-expression table:name="_8c281e55_STF_Dekoration_1_CN2" table:expression="of:=[.#REF!]" table:base-cell-address="Table_of_contents.$A$1"/>
          <table:named-expression table:name="_8c281e55_STF_Fuss_1_CN13" table:expression="of:=[.#REF!]" table:base-cell-address="Table_of_contents.$A$1"/>
          <table:named-expression table:name="_8c281e55_STF_Fuss_1_CN14" table:expression="of:=[.#REF!]" table:base-cell-address="Table_of_contents.$A$1"/>
          <table:named-expression table:name="_8c281e55_STF_Fuss_1_CN15" table:expression="of:=[.#REF!]" table:base-cell-address="Table_of_contents.$A$1"/>
          <table:named-expression table:name="_8c281e55_STF_Fuss_1_CN16" table:expression="of:=[.#REF!]" table:base-cell-address="Table_of_contents.$A$1"/>
          <table:named-expression table:name="_8c281e55_STF_Fuss_1_CN17" table:expression="of:=[.#REF!]" table:base-cell-address="Table_of_contents.$A$1"/>
          <table:named-expression table:name="_8c281e55_STF_Gesamtsumme_1_CN1" table:expression="of:=[.#REF!]" table:base-cell-address="Table_of_contents.$A$1"/>
          <table:named-expression table:name="_8c281e55_STF_Gesamtsumme_1_CN2" table:expression="of:=[.#REF!]" table:base-cell-address="Table_of_contents.$A$1"/>
          <table:named-expression table:name="_8c281e55_STF_Gesamtsumme_1_CN3" table:expression="of:=[.#REF!]" table:base-cell-address="Table_of_contents.$A$1"/>
          <table:named-expression table:name="_8c281e55_STF_Koerper_1_CN10" table:expression="of:=[.#REF!]" table:base-cell-address="Table_of_contents.$A$1"/>
          <table:named-expression table:name="_8c281e55_STF_Koerper_1_CN11" table:expression="of:=[.#REF!]" table:base-cell-address="Table_of_contents.$A$1"/>
          <table:named-expression table:name="_8c281e55_STF_Koerper_1_CN12" table:expression="of:=[.#REF!]" table:base-cell-address="Table_of_contents.$A$1"/>
          <table:named-expression table:name="_8c281e55_STF_Tabellenkopf_1_CN10" table:expression="of:=[.#REF!]" table:base-cell-address="Table_of_contents.$A$1"/>
          <table:named-expression table:name="_8c281e55_STF_Tabellenkopf_1_CN11" table:expression="of:=[.#REF!]" table:base-cell-address="Table_of_contents.$A$1"/>
          <table:named-expression table:name="_8c281e55_STF_Tabellenkopf_1_CN12" table:expression="of:=[.#REF!]" table:base-cell-address="Table_of_contents.$A$1"/>
          <table:named-expression table:name="_8c281e55_STF_Tabellenkopf_1_CN13" table:expression="of:=[.#REF!]" table:base-cell-address="Table_of_contents.$A$1"/>
          <table:named-expression table:name="_8c281e55_STF_Titel_1_CN15" table:expression="of:=[.#REF!]" table:base-cell-address="Table_of_contents.$A$1"/>
          <table:named-expression table:name="_8c281e55_STF_Titel_1_CN16" table:expression="of:=[.#REF!]" table:base-cell-address="Table_of_contents.$A$1"/>
          <table:named-expression table:name="_8c281e55_STF_Titel_1_CN17" table:expression="of:=[.#REF!]" table:base-cell-address="Table_of_contents.$A$1"/>
          <table:named-expression table:name="_8c281e55_STF_Titel_1_CN18" table:expression="of:=[.#REF!]" table:base-cell-address="Table_of_contents.$A$1"/>
          <table:named-expression table:name="_8c281e55_STF_Titel_1_CN19" table:expression="of:=[.#REF!]" table:base-cell-address="Table_of_contents.$A$1"/>
          <table:named-expression table:name="_8c281e55_STF_Vorspalte_1_CN13" table:expression="of:=[.#REF!]" table:base-cell-address="Table_of_contents.$A$1"/>
          <table:named-expression table:name="_8c281e55_STF_Vorspalte_1_CN14" table:expression="of:=[.#REF!]" table:base-cell-address="Table_of_contents.$A$1"/>
          <table:named-expression table:name="_8c281e55_STF_Vorspalte_1_CN15" table:expression="of:=[.#REF!]" table:base-cell-address="Table_of_contents.$A$1"/>
          <table:named-expression table:name="_8c281e55_STF_Vorspalte_1_CN16" table:expression="of:=[.#REF!]" table:base-cell-address="Table_of_contents.$A$1"/>
          <table:named-expression table:name="_8c281e55_STF_Vorspalte_1_CN17" table:expression="of:=[.#REF!]" table:base-cell-address="Table_of_contents.$A$1"/>
          <table:named-expression table:name="_8c281e55_STF_Vorspalte_1_CN18" table:expression="of:=[.#REF!]" table:base-cell-address="Table_of_contents.$A$1"/>
          <table:named-expression table:name="_8c281e55_STF_Vorspalte_1_CN19" table:expression="of:=[.#REF!]" table:base-cell-address="Table_of_contents.$A$1"/>
          <table:named-expression table:name="_8c281e55_STF_Zwischensumme_1_CN19" table:expression="of:=[.#REF!]" table:base-cell-address="Table_of_contents.$A$1"/>
          <table:named-expression table:name="_8c281e55_STF_Zwischensumme_1_CN20" table:expression="of:=[.#REF!]" table:base-cell-address="Table_of_contents.$A$1"/>
          <table:named-expression table:name="_8c281e55_STF_Zwischensumme_1_CN21" table:expression="of:=[.#REF!]" table:base-cell-address="Table_of_contents.$A$1"/>
          <table:named-expression table:name="_8c281e55_STF_Zwischensumme_1_CN22" table:expression="of:=[.#REF!]" table:base-cell-address="Table_of_contents.$A$1"/>
          <table:named-expression table:name="_8c281e55_STF_Zwischensumme_1_CN23" table:expression="of:=[.#REF!]" table:base-cell-address="Table_of_contents.$A$1"/>
          <table:named-expression table:name="_8c281e55_STF_Zwischensumme_1_CN24" table:expression="of:=[.#REF!]" table:base-cell-address="Table_of_contents.$A$1"/>
          <table:named-expression table:name="_8c281e55_STF_Zwischensumme_1_CN25" table:expression="of:=[.#REF!]" table:base-cell-address="Table_of_contents.$A$1"/>
          <table:named-expression table:name="_8c281e55_STF_Zwischensumme_1_CN26" table:expression="of:=[.#REF!]" table:base-cell-address="Table_of_contents.$A$1"/>
          <table:named-expression table:name="_8c281e55_STF_Zwischensumme_1_CN27" table:expression="of:=[.#REF!]" table:base-cell-address="Table_of_contents.$A$1"/>
          <table:named-expression table:name="_91e0ce1b_STF_Fuss_1_CN1" table:expression="of:=[.#REF!]" table:base-cell-address="Table_of_contents.$A$1"/>
          <table:named-expression table:name="_91e0ce1b_STF_Gesamtsumme_1_CN1" table:expression="of:=[.#REF!]" table:base-cell-address="Table_of_contents.$A$1"/>
          <table:named-expression table:name="_91e0ce1b_STF_Koerper_1_CN1" table:expression="of:=[.#REF!]" table:base-cell-address="Table_of_contents.$A$1"/>
          <table:named-expression table:name="_91e0ce1b_STF_Tabellenkopf_1_CN1" table:expression="of:=[.#REF!]" table:base-cell-address="Table_of_contents.$A$1"/>
          <table:named-expression table:name="_91e0ce1b_STF_Titel_1_CN1" table:expression="of:=[.#REF!]" table:base-cell-address="Table_of_contents.$A$1"/>
          <table:named-expression table:name="_91e0ce1b_STF_Vorspalte_1_CN1" table:expression="of:=[.#REF!]" table:base-cell-address="Table_of_contents.$A$1"/>
          <table:named-expression table:name="_95332f14_STF_Fuss_1_CN1" table:expression="of:=[.#REF!]" table:base-cell-address="Table_of_contents.$A$1"/>
          <table:named-expression table:name="_95332f14_STF_Fuss_1_CN2" table:expression="of:=[.#REF!]" table:base-cell-address="Table_of_contents.$A$1"/>
          <table:named-expression table:name="_95332f14_STF_Fuss_1_CN3" table:expression="of:=[.#REF!]" table:base-cell-address="Table_of_contents.$A$1"/>
          <table:named-expression table:name="_95332f14_STF_Fuss_1_CN4" table:expression="of:=[.#REF!]" table:base-cell-address="Table_of_contents.$A$1"/>
          <table:named-expression table:name="_95332f14_STF_Gesamtsumme_1_CN1" table:expression="of:=[.#REF!]" table:base-cell-address="Table_of_contents.$A$1"/>
          <table:named-expression table:name="_95332f14_STF_Gesamtsumme_1_CN2" table:expression="of:=[.#REF!]" table:base-cell-address="Table_of_contents.$A$1"/>
          <table:named-expression table:name="_95332f14_STF_Gesamtsumme_1_CN3" table:expression="of:=[.#REF!]" table:base-cell-address="Table_of_contents.$A$1"/>
          <table:named-expression table:name="_95332f14_STF_Koerper_1_CN1" table:expression="of:=[.#REF!]" table:base-cell-address="Table_of_contents.$A$1"/>
          <table:named-expression table:name="_95332f14_STF_Koerper_1_CN2" table:expression="of:=[.#REF!]" table:base-cell-address="Table_of_contents.$A$1"/>
          <table:named-expression table:name="_95332f14_STF_Koerper_1_CN3" table:expression="of:=[.#REF!]" table:base-cell-address="Table_of_contents.$A$1"/>
          <table:named-expression table:name="_95332f14_STF_Tabellenkopf_1_CN1" table:expression="of:=[.#REF!]" table:base-cell-address="Table_of_contents.$A$1"/>
          <table:named-expression table:name="_95332f14_STF_Tabellenkopf_1_CN2" table:expression="of:=[.#REF!]" table:base-cell-address="Table_of_contents.$A$1"/>
          <table:named-expression table:name="_95332f14_STF_Tabellenkopf_1_CN3" table:expression="of:=[.#REF!]" table:base-cell-address="Table_of_contents.$A$1"/>
          <table:named-expression table:name="_95332f14_STF_Titel_1_CN1" table:expression="of:=[.#REF!]" table:base-cell-address="Table_of_contents.$A$1"/>
          <table:named-expression table:name="_95332f14_STF_Titel_1_CN2" table:expression="of:=[.#REF!]" table:base-cell-address="Table_of_contents.$A$1"/>
          <table:named-expression table:name="_95332f14_STF_Titel_1_CN3" table:expression="of:=[.#REF!]" table:base-cell-address="Table_of_contents.$A$1"/>
          <table:named-expression table:name="_95332f14_STF_Titel_1_CN4" table:expression="of:=[.#REF!]" table:base-cell-address="Table_of_contents.$A$1"/>
          <table:named-expression table:name="_95332f14_STF_Vorspalte_1_CN1" table:expression="of:=[.#REF!]" table:base-cell-address="Table_of_contents.$A$1"/>
          <table:named-expression table:name="_95332f14_STF_Vorspalte_1_CN2" table:expression="of:=[.#REF!]" table:base-cell-address="Table_of_contents.$A$1"/>
          <table:named-expression table:name="_95332f14_STF_Vorspalte_1_CN3" table:expression="of:=[.#REF!]" table:base-cell-address="Table_of_contents.$A$1"/>
          <table:named-expression table:name="_b3e7fc02_STF_Dekoration_1_CN1" table:expression="of:=[.#REF!]" table:base-cell-address="Table_of_contents.$A$1"/>
          <table:named-expression table:name="_b3e7fc02_STF_Fuss_1_CN1" table:expression="of:=[.#REF!]" table:base-cell-address="Table_of_contents.$A$1"/>
          <table:named-expression table:name="_b3e7fc02_STF_Fuss_1_CN2" table:expression="of:=[.#REF!]" table:base-cell-address="Table_of_contents.$A$1"/>
          <table:named-expression table:name="_b3e7fc02_STF_Fuss_1_CN3" table:expression="of:=[.#REF!]" table:base-cell-address="Table_of_contents.$A$1"/>
          <table:named-expression table:name="_b3e7fc02_STF_Gesamtsumme_1_CN1" table:expression="of:=[.#REF!]" table:base-cell-address="Table_of_contents.$A$1"/>
          <table:named-expression table:name="_b3e7fc02_STF_Koerper_1_CN1" table:expression="of:=[.#REF!]" table:base-cell-address="Table_of_contents.$A$1"/>
          <table:named-expression table:name="_b3e7fc02_STF_Koerper_1_CN2" table:expression="of:=[.#REF!]" table:base-cell-address="Table_of_contents.$A$1"/>
          <table:named-expression table:name="_b3e7fc02_STF_Tabellenkopf_1_CN1" table:expression="of:=[.#REF!]" table:base-cell-address="Table_of_contents.$A$1"/>
          <table:named-expression table:name="_b3e7fc02_STF_Tabellenkopf_1_CN2" table:expression="of:=[.#REF!]" table:base-cell-address="Table_of_contents.$A$1"/>
          <table:named-expression table:name="_b3e7fc02_STF_Titel_1_CN1" table:expression="of:=[.#REF!]" table:base-cell-address="Table_of_contents.$A$1"/>
          <table:named-expression table:name="_b3e7fc02_STF_Titel_1_CN2" table:expression="of:=[.#REF!]" table:base-cell-address="Table_of_contents.$A$1"/>
          <table:named-expression table:name="_b3e7fc02_STF_Titel_1_CN3" table:expression="of:=[.#REF!]" table:base-cell-address="Table_of_contents.$A$1"/>
          <table:named-expression table:name="_b3e7fc02_STF_Vorspalte_1_CN1" table:expression="of:=[.#REF!]" table:base-cell-address="Table_of_contents.$A$1"/>
          <table:named-expression table:name="_b3e7fc02_STF_Vorspalte_1_CN2" table:expression="of:=[.#REF!]" table:base-cell-address="Table_of_contents.$A$1"/>
          <table:named-expression table:name="_b3e7fc02_STF_Vorspalte_1_CN3" table:expression="of:=[.#REF!]" table:base-cell-address="Table_of_contents.$A$1"/>
          <table:named-expression table:name="_b3e7fc02_STF_Zwischenueberschrift_1_CN1" table:expression="of:=[.#REF!]" table:base-cell-address="Table_of_contents.$A$1"/>
          <table:named-expression table:name="_b3e7fc02_STF_Zwischenueberschrift_1_CN2" table:expression="of:=[.#REF!]" table:base-cell-address="Table_of_contents.$A$1"/>
          <table:named-expression table:name="_c96e796e_STF_Fuss_1_CN1" table:expression="of:=[.#REF!]" table:base-cell-address="Table_of_contents.$A$1"/>
          <table:named-expression table:name="_c96e796e_STF_Gesamtsumme_1_CN1" table:expression="of:=[.#REF!]" table:base-cell-address="Table_of_contents.$A$1"/>
          <table:named-expression table:name="_c96e796e_STF_Koerper_1_CN1" table:expression="of:=[.#REF!]" table:base-cell-address="Table_of_contents.$A$1"/>
          <table:named-expression table:name="_c96e796e_STF_Tabellenkopf_1_CN1" table:expression="of:=[.#REF!]" table:base-cell-address="Table_of_contents.$A$1"/>
          <table:named-expression table:name="_c96e796e_STF_Titel_1_CN1" table:expression="of:=[.#REF!]" table:base-cell-address="Table_of_contents.$A$1"/>
          <table:named-expression table:name="_c96e796e_STF_Vorspalte_1_CN1" table:expression="of:=[.#REF!]" table:base-cell-address="Table_of_contents.$A$1"/>
          <table:named-expression table:name="_c96e796e_STF_Zwischenueberschrift_1_CN1" table:expression="of:=[.#REF!]" table:base-cell-address="Table_of_contents.$A$1"/>
          <table:named-expression table:name="_c96e796e_STF_Zwischenueberschrift_1_CN2" table:expression="of:=[.#REF!]" table:base-cell-address="Table_of_contents.$A$1"/>
          <table:named-expression table:name="_e559db9b_STF_Fuss_1_CN1" table:expression="of:=[.#REF!]" table:base-cell-address="Table_of_contents.$A$1"/>
          <table:named-expression table:name="_e559db9b_STF_Fuss_1_CN2" table:expression="of:=[.#REF!]" table:base-cell-address="Table_of_contents.$A$1"/>
          <table:named-expression table:name="_e559db9b_STF_Fuss_1_CN4" table:expression="of:=['file:///P:/123WTB/FuE/Erhebungsergebnisse/2006/FE06_Hauptergebnisse.xlsx'#Tabelle02.#REF!]" table:base-cell-address="Table_of_contents.$A$1"/>
          <table:named-expression table:name="_e559db9b_STF_Gesamtsumme_1_CN1" table:expression="of:=[.#REF!]" table:base-cell-address="Table_of_contents.$A$1"/>
          <table:named-expression table:name="_e559db9b_STF_Gesamtsumme_1_CN2" table:expression="of:=[.#REF!]" table:base-cell-address="Table_of_contents.$A$1"/>
          <table:named-expression table:name="_e559db9b_STF_Koerper_1_CN1" table:expression="of:=[.#REF!]" table:base-cell-address="Table_of_contents.$A$1"/>
          <table:named-expression table:name="_e559db9b_STF_Tabellenkopf_1_CN1" table:expression="of:=[.#REF!]" table:base-cell-address="Table_of_contents.$A$1"/>
          <table:named-expression table:name="_e559db9b_STF_Titel_1_CN1" table:expression="of:=[.#REF!]" table:base-cell-address="Table_of_contents.$A$1"/>
          <table:named-expression table:name="_e559db9b_STF_Vorspalte_1_CN1" table:expression="of:=[.#REF!]" table:base-cell-address="Table_of_contents.$A$1"/>
          <table:named-expression table:name="_e559db9b_STF_Zwischensumme_1_CN1" table:expression="of:=[.#REF!]" table:base-cell-address="Table_of_contents.$A$1"/>
          <table:named-expression table:name="_e559db9b_STF_Zwischensumme_1_CN10" table:expression="of:=[.#REF!]" table:base-cell-address="Table_of_contents.$A$1"/>
          <table:named-expression table:name="_e559db9b_STF_Zwischensumme_1_CN11" table:expression="of:=[.#REF!]" table:base-cell-address="Table_of_contents.$A$1"/>
          <table:named-expression table:name="_e559db9b_STF_Zwischensumme_1_CN2" table:expression="of:=[.#REF!]" table:base-cell-address="Table_of_contents.$A$1"/>
          <table:named-expression table:name="_e559db9b_STF_Zwischensumme_1_CN3" table:expression="of:=[.#REF!]" table:base-cell-address="Table_of_contents.$A$1"/>
          <table:named-expression table:name="_e559db9b_STF_Zwischensumme_1_CN4" table:expression="of:=[.#REF!]" table:base-cell-address="Table_of_contents.$A$1"/>
          <table:named-expression table:name="_e559db9b_STF_Zwischensumme_1_CN5" table:expression="of:=[.#REF!]" table:base-cell-address="Table_of_contents.$A$1"/>
          <table:named-expression table:name="_e559db9b_STF_Zwischensumme_1_CN6" table:expression="of:=[.#REF!]" table:base-cell-address="Table_of_contents.$A$1"/>
          <table:named-expression table:name="_e559db9b_STF_Zwischensumme_1_CN7" table:expression="of:=[.#REF!]" table:base-cell-address="Table_of_contents.$A$1"/>
          <table:named-expression table:name="_e559db9b_STF_Zwischensumme_1_CN8" table:expression="of:=[.#REF!]" table:base-cell-address="Table_of_contents.$A$1"/>
          <table:named-expression table:name="_e559db9b_STF_Zwischensumme_1_CN9" table:expression="of:=[.#REF!]" table:base-cell-address="Table_of_contents.$A$1"/>
          <table:named-expression table:name="_e559db9b_STF_Zwischenueberschrift_1_CN1" table:expression="of:=[.#REF!]" table:base-cell-address="Table_of_contents.$A$1"/>
          <table:named-expression table:name="_e559db9b_STF_Zwischenueberschrift_1_CN2" table:expression="of:=[.#REF!]" table:base-cell-address="Table_of_contents.$A$1"/>
          <table:named-expression table:name="_f408d64f_STF_Dekoration_1_CN1" table:expression="of:=[.#REF!]~[.#REF!]" table:base-cell-address="Table_of_contents.$A$1"/>
          <table:named-expression table:name="_f408d64f_STF_Fuss_1_CN1" table:expression="of:=[.#REF!]" table:base-cell-address="Table_of_contents.$A$1"/>
          <table:named-expression table:name="_f408d64f_STF_Gesamtsumme_1_CN1" table:expression="of:=[.#REF!]" table:base-cell-address="Table_of_contents.$A$1"/>
          <table:named-expression table:name="_f408d64f_STF_Koerper_1_CN1" table:expression="of:=[.#REF!]" table:base-cell-address="Table_of_contents.$A$1"/>
          <table:named-expression table:name="_f408d64f_STF_Tabellenkopf_1_CN1" table:expression="of:=[.#REF!]" table:base-cell-address="Table_of_contents.$A$1"/>
          <table:named-expression table:name="_f408d64f_STF_Titel_1_CN1" table:expression="of:=[.#REF!]" table:base-cell-address="Table_of_contents.$A$1"/>
          <table:named-expression table:name="_f408d64f_STF_Vorspalte_1_CN1" table:expression="of:=[.#REF!]" table:base-cell-address="Table_of_contents.$A$1"/>
          <table:named-expression table:name="_fc42eada_STF_Fuss_1_CN1" table:expression="of:=[.#REF!]" table:base-cell-address="Table_of_contents.$A$1"/>
          <table:named-expression table:name="_fc42eada_STF_Fuss_1_CN2" table:expression="of:=[.#REF!]" table:base-cell-address="Table_of_contents.$A$1"/>
          <table:named-expression table:name="_fc42eada_STF_Fuss_1_CN3" table:expression="of:=[.#REF!]" table:base-cell-address="Table_of_contents.$A$1"/>
          <table:named-expression table:name="_fc42eada_STF_Fuss_1_CN4" table:expression="of:=[.#REF!]" table:base-cell-address="Table_of_contents.$A$1"/>
          <table:named-expression table:name="_fc42eada_STF_Gesamtsumme_1_CN1" table:expression="of:=[.#REF!]" table:base-cell-address="Table_of_contents.$A$1"/>
          <table:named-expression table:name="_fc42eada_STF_Gesamtsumme_1_CN2" table:expression="of:=[.#REF!]" table:base-cell-address="Table_of_contents.$A$1"/>
          <table:named-expression table:name="_fc42eada_STF_Gesamtsumme_1_CN3" table:expression="of:=[.#REF!]" table:base-cell-address="Table_of_contents.$A$1"/>
          <table:named-expression table:name="_fc42eada_STF_Gesamtsumme_1_CN4" table:expression="of:=[.#REF!]" table:base-cell-address="Table_of_contents.$A$1"/>
          <table:named-expression table:name="_fc42eada_STF_Gesamtsumme_1_CN5" table:expression="of:=[.#REF!]" table:base-cell-address="Table_of_contents.$A$1"/>
          <table:named-expression table:name="_fc42eada_STF_Gesamtsumme_1_CN6" table:expression="of:=[.#REF!]" table:base-cell-address="Table_of_contents.$A$1"/>
          <table:named-expression table:name="_fc42eada_STF_Koerper_1_CN1" table:expression="of:=[.#REF!]" table:base-cell-address="Table_of_contents.$A$1"/>
          <table:named-expression table:name="_fc42eada_STF_Koerper_1_CN2" table:expression="of:=[.#REF!]" table:base-cell-address="Table_of_contents.$A$1"/>
          <table:named-expression table:name="_fc42eada_STF_Koerper_1_CN3" table:expression="of:=[.#REF!]" table:base-cell-address="Table_of_contents.$A$1"/>
          <table:named-expression table:name="_fc42eada_STF_Koerper_1_CN4" table:expression="of:=[.#REF!]" table:base-cell-address="Table_of_contents.$A$1"/>
          <table:named-expression table:name="_fc42eada_STF_Koerper_1_CN5" table:expression="of:=[.#REF!]" table:base-cell-address="Table_of_contents.$A$1"/>
          <table:named-expression table:name="_fc42eada_STF_Tabellenkopf_1_CN1" table:expression="of:=[.#REF!]" table:base-cell-address="Table_of_contents.$A$1"/>
          <table:named-expression table:name="_fc42eada_STF_Tabellenkopf_1_CN2" table:expression="of:=[.#REF!]" table:base-cell-address="Table_of_contents.$A$1"/>
          <table:named-expression table:name="_fc42eada_STF_Tabellenkopf_1_CN3" table:expression="of:=[.#REF!]" table:base-cell-address="Table_of_contents.$A$1"/>
          <table:named-expression table:name="_fc42eada_STF_Titel_1_CN1" table:expression="of:=[.#REF!]" table:base-cell-address="Table_of_contents.$A$1"/>
          <table:named-expression table:name="_fc42eada_STF_Titel_1_CN2" table:expression="of:=[.#REF!]" table:base-cell-address="Table_of_contents.$A$1"/>
          <table:named-expression table:name="_fc42eada_STF_Titel_1_CN3" table:expression="of:=[.#REF!]" table:base-cell-address="Table_of_contents.$A$1"/>
          <table:named-expression table:name="_fc42eada_STF_Titel_1_CN4" table:expression="of:=[.#REF!]" table:base-cell-address="Table_of_contents.$A$1"/>
          <table:named-expression table:name="_fc42eada_STF_Titel_1_CN5" table:expression="of:=[.#REF!]" table:base-cell-address="Table_of_contents.$A$1"/>
          <table:named-expression table:name="_fc42eada_STF_Vorspalte_1_CN1" table:expression="of:=[.#REF!]" table:base-cell-address="Table_of_contents.$A$1"/>
          <table:named-expression table:name="_fc42eada_STF_Vorspalte_1_CN2" table:expression="of:=[.#REF!]" table:base-cell-address="Table_of_contents.$A$1"/>
          <table:named-expression table:name="_fc42eada_STF_Vorspalte_1_CN3" table:expression="of:=[.#REF!]" table:base-cell-address="Table_of_contents.$A$1"/>
          <table:named-expression table:name="_fc42eada_STF_Vorspalte_1_CN4" table:expression="of:=[.#REF!]" table:base-cell-address="Table_of_contents.$A$1"/>
          <table:named-expression table:name="_fc42eada_STF_Vorspalte_1_CN5" table:expression="of:=[.#REF!]" table:base-cell-address="Table_of_contents.$A$1"/>
          <table:named-expression table:name="_fc42eada_STF_Vorspalte_1_CN6" table:expression="of:=[.#REF!]" table:base-cell-address="Table_of_contents.$A$1"/>
          <table:named-expression table:name="_fc42eada_STF_Zwischensumme_1_CN1" table:expression="of:=[.#REF!]" table:base-cell-address="Table_of_contents.$A$1"/>
          <table:named-expression table:name="_fc42eada_STF_Zwischensumme_1_CN10" table:expression="of:=[.#REF!]" table:base-cell-address="Table_of_contents.$A$1"/>
          <table:named-expression table:name="_fc42eada_STF_Zwischensumme_1_CN11" table:expression="of:=[.#REF!]" table:base-cell-address="Table_of_contents.$A$1"/>
          <table:named-expression table:name="_fc42eada_STF_Zwischensumme_1_CN12" table:expression="of:=[.#REF!]" table:base-cell-address="Table_of_contents.$A$1"/>
          <table:named-expression table:name="_fc42eada_STF_Zwischensumme_1_CN2" table:expression="of:=[.#REF!]" table:base-cell-address="Table_of_contents.$A$1"/>
          <table:named-expression table:name="_fc42eada_STF_Zwischensumme_1_CN3" table:expression="of:=[.#REF!]" table:base-cell-address="Table_of_contents.$A$1"/>
          <table:named-expression table:name="_fc42eada_STF_Zwischensumme_1_CN4" table:expression="of:=[.#REF!]" table:base-cell-address="Table_of_contents.$A$1"/>
          <table:named-expression table:name="_fc42eada_STF_Zwischensumme_1_CN5" table:expression="of:=[.#REF!]" table:base-cell-address="Table_of_contents.$A$1"/>
          <table:named-expression table:name="_fc42eada_STF_Zwischensumme_1_CN6" table:expression="of:=[.#REF!]" table:base-cell-address="Table_of_contents.$A$1"/>
          <table:named-expression table:name="_fc42eada_STF_Zwischensumme_1_CN7" table:expression="of:=[.#REF!]" table:base-cell-address="Table_of_contents.$A$1"/>
          <table:named-expression table:name="_fc42eada_STF_Zwischensumme_1_CN8" table:expression="of:=[.#REF!]" table:base-cell-address="Table_of_contents.$A$1"/>
          <table:named-expression table:name="_fc42eada_STF_Zwischensumme_1_CN9" table:expression="of:=[.#REF!]" table:base-cell-address="Table_of_contents.$A$1"/>
          <table:named-expression table:name="_fc42eada_STF_Zwischenueberschrift_1_CN1" table:expression="of:=[.#REF!]" table:base-cell-address="Table_of_contents.$A$1"/>
          <table:named-expression table:name="_fc42eada_STF_Zwischenueberschrift_1_CN2" table:expression="of:=[.#REF!]" table:base-cell-address="Table_of_contents.$A$1"/>
          <table:named-expression table:name="_fc42eada_STF_Zwischenueberschrift_1_CN3" table:expression="of:=[.#REF!]" table:base-cell-address="Table_of_contents.$A$1"/>
          <table:named-expression table:name="_fc42eada_STF_Zwischenueberschrift_1_CN4" table:expression="of:=[.#REF!]" table:base-cell-address="Table_of_contents.$A$1"/>
          <table:named-expression table:name="_fc42eada_STF_Zwischenueberschrift_1_CN5" table:expression="of:=[.#REF!]" table:base-cell-address="Table_of_contents.$A$1"/>
          <table:named-expression table:name="_fc42eada_STF_Zwischenueberschrift_1_CN6" table:expression="of:=[.#REF!]" table:base-cell-address="Table_of_contents.$A$1"/>
          <table:named-expression table:name="a" table:expression="of:=[.#REF!]~[.#REF!]" table:base-cell-address="Table_of_contents.$A$1"/>
          <table:named-expression table:name="Tabellenverzeichnis" table:expression="of:=[.#REF!]" table:base-cell-address="Table_of_contents.$A$1"/>
          <table:named-expression table:name="Titel_1" table:expression="of:=[.#REF!]" table:base-cell-address="Table_of_contents.$A$1"/>
          <table:named-expression table:name="xy" table:expression="of:=[.#REF!]" table:base-cell-address="Table_of_contents.$A$1"/>
        </table:named-expressions>
      </table:table>
      <table:table table:name="RD_15" table:style-name="ta1">
        <table:table-column table:style-name="co31" table:default-cell-style-name="ce1"/>
        <table:table-column table:style-name="co11" table:number-columns-repeated="7" table:default-cell-style-name="ce1"/>
        <table:table-column table:style-name="co3" table:number-columns-repeated="16376" table:default-cell-style-name="ce1"/>
        <table:table-row table:style-name="ro1">
          <table:table-cell office:value-type="string" table:number-columns-spanned="8" table:number-rows-spanned="1" table:style-name="ce95">
            <text:p>Regional research intensities in percentage of the GRP 2009-2021</text:p>
          </table:table-cell>
          <table:covered-table-cell table:number-columns-repeated="7"/>
          <table:table-cell table:number-columns-repeated="16376" table:style-name="ce1"/>
        </table:table-row>
        <table:table-row table:style-name="ro7">
          <table:table-cell office:value-type="string" table:number-columns-spanned="1" table:number-rows-spanned="2" table:style-name="ce114">
            <text:p>Region</text:p>
            <text:p>(NUTS 2)</text:p>
          </table:table-cell>
          <table:table-cell office:value-type="float" office:value="2009" table:style-name="ce103">
            <text:p>2009</text:p>
          </table:table-cell>
          <table:table-cell office:value-type="float" office:value="2011" table:style-name="ce103">
            <text:p>2011</text:p>
          </table:table-cell>
          <table:table-cell office:value-type="float" office:value="2013" table:style-name="ce103">
            <text:p>2013</text:p>
          </table:table-cell>
          <table:table-cell office:value-type="float" office:value="2015" table:style-name="ce103">
            <text:p>2015</text:p>
          </table:table-cell>
          <table:table-cell office:value-type="float" office:value="2017" table:style-name="ce103">
            <text:p>2017</text:p>
          </table:table-cell>
          <table:table-cell office:value-type="float" office:value="2019" table:style-name="ce103">
            <text:p>2019</text:p>
          </table:table-cell>
          <table:table-cell office:value-type="float" office:value="2021" table:style-name="ce103">
            <text:p>2021</text:p>
          </table:table-cell>
          <table:table-cell table:number-columns-repeated="16376" table:style-name="ce1"/>
        </table:table-row>
        <table:table-row table:style-name="ro3">
          <table:covered-table-cell/>
          <table:table-cell office:value-type="string" table:number-columns-spanned="7" table:number-rows-spanned="1" table:style-name="ce115">
            <text:p>as percent of GRP</text:p>
          </table:table-cell>
          <table:covered-table-cell table:number-columns-repeated="6"/>
          <table:table-cell table:number-columns-repeated="16376" table:style-name="ce1"/>
        </table:table-row>
        <table:table-row table:style-name="ro3">
          <table:table-cell office:value-type="string" table:style-name="ce53">
            <text:p>Austria</text:p>
          </table:table-cell>
          <table:table-cell office:value-type="float" office:value="2.6" table:style-name="ce106">
            <text:p>2,60</text:p>
          </table:table-cell>
          <table:table-cell office:value-type="float" office:value="2.67" table:style-name="ce106">
            <text:p>2,67</text:p>
          </table:table-cell>
          <table:table-cell office:value-type="float" office:value="2.95" table:style-name="ce106">
            <text:p>2,95</text:p>
          </table:table-cell>
          <table:table-cell office:value-type="float" office:value="3.05" table:style-name="ce106">
            <text:p>3,05</text:p>
          </table:table-cell>
          <table:table-cell office:value-type="float" office:value="3.06" table:style-name="ce106">
            <text:p>3,06</text:p>
          </table:table-cell>
          <table:table-cell office:value-type="float" office:value="3.13" table:style-name="ce106">
            <text:p>3,13</text:p>
          </table:table-cell>
          <table:table-cell office:value-type="float" office:value="3.26" table:style-name="ce106">
            <text:p>3,26</text:p>
          </table:table-cell>
          <table:table-cell table:number-columns-repeated="16376" table:style-name="ce1"/>
        </table:table-row>
        <table:table-row table:style-name="ro8">
          <table:table-cell office:value-type="string" table:style-name="ce7">
            <text:p>Burgenland</text:p>
          </table:table-cell>
          <table:table-cell office:value-type="float" office:value="0.69" table:style-name="ce116">
            <text:p>0,69</text:p>
          </table:table-cell>
          <table:table-cell office:value-type="float" office:value="0.74" table:style-name="ce116">
            <text:p>0,74</text:p>
          </table:table-cell>
          <table:table-cell office:value-type="float" office:value="0.89" table:style-name="ce116">
            <text:p>0,89</text:p>
          </table:table-cell>
          <table:table-cell office:value-type="float" office:value="0.99" table:style-name="ce116">
            <text:p>0,99</text:p>
          </table:table-cell>
          <table:table-cell office:value-type="float" office:value="0.85" table:style-name="ce116">
            <text:p>0,85</text:p>
          </table:table-cell>
          <table:table-cell office:value-type="float" office:value="0.87" table:style-name="ce116">
            <text:p>0,87</text:p>
          </table:table-cell>
          <table:table-cell office:value-type="float" office:value="0.84" table:style-name="ce116">
            <text:p>0,84</text:p>
          </table:table-cell>
          <table:table-cell table:number-columns-repeated="16376" table:style-name="ce1"/>
        </table:table-row>
        <table:table-row table:style-name="ro8">
          <table:table-cell office:value-type="string" table:style-name="ce7">
            <text:p>Carinthia</text:p>
          </table:table-cell>
          <table:table-cell office:value-type="float" office:value="2.34" table:style-name="ce116">
            <text:p>2,34</text:p>
          </table:table-cell>
          <table:table-cell office:value-type="float" office:value="2.65" table:style-name="ce116">
            <text:p>2,65</text:p>
          </table:table-cell>
          <table:table-cell office:value-type="float" office:value="2.83" table:style-name="ce116">
            <text:p>2,83</text:p>
          </table:table-cell>
          <table:table-cell office:value-type="float" office:value="3.13" table:style-name="ce116">
            <text:p>3,13</text:p>
          </table:table-cell>
          <table:table-cell office:value-type="float" office:value="2.93" table:style-name="ce116">
            <text:p>2,93</text:p>
          </table:table-cell>
          <table:table-cell office:value-type="float" office:value="3.23" table:style-name="ce116">
            <text:p>3,23</text:p>
          </table:table-cell>
          <table:table-cell office:value-type="float" office:value="2.98" table:style-name="ce116">
            <text:p>2,98</text:p>
          </table:table-cell>
          <table:table-cell table:number-columns-repeated="16376" table:style-name="ce1"/>
        </table:table-row>
        <table:table-row table:style-name="ro8">
          <table:table-cell office:value-type="string" table:style-name="ce7">
            <text:p>Lower Austria</text:p>
          </table:table-cell>
          <table:table-cell office:value-type="float" office:value="1.47" table:style-name="ce116">
            <text:p>1,47</text:p>
          </table:table-cell>
          <table:table-cell office:value-type="float" office:value="1.52" table:style-name="ce116">
            <text:p>1,52</text:p>
          </table:table-cell>
          <table:table-cell office:value-type="float" office:value="1.6" table:style-name="ce116">
            <text:p>1,60</text:p>
          </table:table-cell>
          <table:table-cell office:value-type="float" office:value="1.74" table:style-name="ce116">
            <text:p>1,74</text:p>
          </table:table-cell>
          <table:table-cell office:value-type="float" office:value="1.8" table:style-name="ce116">
            <text:p>1,80</text:p>
          </table:table-cell>
          <table:table-cell office:value-type="float" office:value="1.8" table:style-name="ce116">
            <text:p>1,80</text:p>
          </table:table-cell>
          <table:table-cell office:value-type="float" office:value="1.78" table:style-name="ce116">
            <text:p>1,78</text:p>
          </table:table-cell>
          <table:table-cell table:number-columns-repeated="16376" table:style-name="ce1"/>
        </table:table-row>
        <table:table-row table:style-name="ro8">
          <table:table-cell office:value-type="string" table:style-name="ce7">
            <text:p>Upper Austria</text:p>
          </table:table-cell>
          <table:table-cell office:value-type="float" office:value="2.4900000000000002" table:style-name="ce116">
            <text:p>2,49</text:p>
          </table:table-cell>
          <table:table-cell office:value-type="float" office:value="2.61" table:style-name="ce116">
            <text:p>2,61</text:p>
          </table:table-cell>
          <table:table-cell office:value-type="float" office:value="3.14" table:style-name="ce116">
            <text:p>3,14</text:p>
          </table:table-cell>
          <table:table-cell office:value-type="float" office:value="3.15" table:style-name="ce116">
            <text:p>3,15</text:p>
          </table:table-cell>
          <table:table-cell office:value-type="float" office:value="3.48" table:style-name="ce116">
            <text:p>3,48</text:p>
          </table:table-cell>
          <table:table-cell office:value-type="float" office:value="3.51" table:style-name="ce116">
            <text:p>3,51</text:p>
          </table:table-cell>
          <table:table-cell office:value-type="float" office:value="3.58" table:style-name="ce116">
            <text:p>3,58</text:p>
          </table:table-cell>
          <table:table-cell table:style-name="ce112"/>
          <table:table-cell table:number-columns-repeated="16375"/>
        </table:table-row>
        <table:table-row table:style-name="ro8">
          <table:table-cell office:value-type="string" table:style-name="ce7">
            <text:p>Salzburg</text:p>
          </table:table-cell>
          <table:table-cell office:value-type="float" office:value="1.32" table:style-name="ce116">
            <text:p>1,32</text:p>
          </table:table-cell>
          <table:table-cell office:value-type="float" office:value="1.38" table:style-name="ce116">
            <text:p>1,38</text:p>
          </table:table-cell>
          <table:table-cell office:value-type="float" office:value="1.49" table:style-name="ce116">
            <text:p>1,49</text:p>
          </table:table-cell>
          <table:table-cell office:value-type="float" office:value="1.5" table:style-name="ce116">
            <text:p>1,50</text:p>
          </table:table-cell>
          <table:table-cell office:value-type="float" office:value="1.6" table:style-name="ce116">
            <text:p>1,60</text:p>
          </table:table-cell>
          <table:table-cell office:value-type="float" office:value="1.7" table:style-name="ce116">
            <text:p>1,70</text:p>
          </table:table-cell>
          <table:table-cell office:value-type="float" office:value="1.75" table:style-name="ce116">
            <text:p>1,75</text:p>
          </table:table-cell>
          <table:table-cell table:number-columns-repeated="16376" table:style-name="ce1"/>
        </table:table-row>
        <table:table-row table:style-name="ro8">
          <table:table-cell office:value-type="string" table:style-name="ce7">
            <text:p>Styria</text:p>
          </table:table-cell>
          <table:table-cell office:value-type="float" office:value="4.0599999999999996" table:style-name="ce116">
            <text:p>4,06</text:p>
          </table:table-cell>
          <table:table-cell office:value-type="float" office:value="4.4000000000000004" table:style-name="ce116">
            <text:p>4,40</text:p>
          </table:table-cell>
          <table:table-cell office:value-type="float" office:value="4.8499999999999996" table:style-name="ce116">
            <text:p>4,85</text:p>
          </table:table-cell>
          <table:table-cell office:value-type="float" office:value="5.1100000000000003" table:style-name="ce116">
            <text:p>5,11</text:p>
          </table:table-cell>
          <table:table-cell office:value-type="float" office:value="4.88" table:style-name="ce116">
            <text:p>4,88</text:p>
          </table:table-cell>
          <table:table-cell office:value-type="float" office:value="5.14" table:style-name="ce116">
            <text:p>5,14</text:p>
          </table:table-cell>
          <table:table-cell office:value-type="float" office:value="5.17" table:style-name="ce116">
            <text:p>5,17</text:p>
          </table:table-cell>
          <table:table-cell table:number-columns-repeated="16376" table:style-name="ce1"/>
        </table:table-row>
        <table:table-row table:style-name="ro8">
          <table:table-cell office:value-type="string" table:style-name="ce7">
            <text:p>Tyrol</text:p>
          </table:table-cell>
          <table:table-cell office:value-type="float" office:value="2.71" table:style-name="ce116">
            <text:p>2,71</text:p>
          </table:table-cell>
          <table:table-cell office:value-type="float" office:value="2.68" table:style-name="ce116">
            <text:p>2,68</text:p>
          </table:table-cell>
          <table:table-cell office:value-type="float" office:value="3.12" table:style-name="ce116">
            <text:p>3,12</text:p>
          </table:table-cell>
          <table:table-cell office:value-type="float" office:value="3.09" table:style-name="ce116">
            <text:p>3,09</text:p>
          </table:table-cell>
          <table:table-cell office:value-type="float" office:value="2.9" table:style-name="ce116">
            <text:p>2,90</text:p>
          </table:table-cell>
          <table:table-cell office:value-type="float" office:value="2.84" table:style-name="ce116">
            <text:p>2,84</text:p>
          </table:table-cell>
          <table:table-cell office:value-type="float" office:value="3.21" table:style-name="ce116">
            <text:p>3,21</text:p>
          </table:table-cell>
          <table:table-cell table:number-columns-repeated="16376" table:style-name="ce1"/>
        </table:table-row>
        <table:table-row table:style-name="ro8">
          <table:table-cell office:value-type="string" table:style-name="ce7">
            <text:p>Vorarlberg</text:p>
          </table:table-cell>
          <table:table-cell office:value-type="float" office:value="1.56" table:style-name="ce116">
            <text:p>1,56</text:p>
          </table:table-cell>
          <table:table-cell office:value-type="float" office:value="1.46" table:style-name="ce116">
            <text:p>1,46</text:p>
          </table:table-cell>
          <table:table-cell office:value-type="float" office:value="1.64" table:style-name="ce116">
            <text:p>1,64</text:p>
          </table:table-cell>
          <table:table-cell office:value-type="float" office:value="1.77" table:style-name="ce116">
            <text:p>1,77</text:p>
          </table:table-cell>
          <table:table-cell office:value-type="float" office:value="1.77" table:style-name="ce116">
            <text:p>1,77</text:p>
          </table:table-cell>
          <table:table-cell office:value-type="float" office:value="1.82" table:style-name="ce116">
            <text:p>1,82</text:p>
          </table:table-cell>
          <table:table-cell office:value-type="float" office:value="1.86" table:style-name="ce116">
            <text:p>1,86</text:p>
          </table:table-cell>
          <table:table-cell table:number-columns-repeated="16376" table:style-name="ce1"/>
        </table:table-row>
        <table:table-row table:style-name="ro8">
          <table:table-cell office:value-type="string" table:style-name="ce7">
            <text:p>Vienna</text:p>
          </table:table-cell>
          <table:table-cell office:value-type="float" office:value="3.34" table:style-name="ce116">
            <text:p>3,34</text:p>
          </table:table-cell>
          <table:table-cell office:value-type="float" office:value="3.3" table:style-name="ce116">
            <text:p>3,30</text:p>
          </table:table-cell>
          <table:table-cell office:value-type="float" office:value="3.54" table:style-name="ce116">
            <text:p>3,54</text:p>
          </table:table-cell>
          <table:table-cell office:value-type="float" office:value="3.63" table:style-name="ce116">
            <text:p>3,63</text:p>
          </table:table-cell>
          <table:table-cell office:value-type="float" office:value="3.6" table:style-name="ce116">
            <text:p>3,60</text:p>
          </table:table-cell>
          <table:table-cell office:value-type="float" office:value="3.67" table:style-name="ce116">
            <text:p>3,67</text:p>
          </table:table-cell>
          <table:table-cell office:value-type="float" office:value="4.04" table:style-name="ce116">
            <text:p>4,04</text:p>
          </table:table-cell>
          <table:table-cell table:number-columns-repeated="16376" table:style-name="ce1"/>
        </table:table-row>
        <table:table-row table:style-name="ro5">
          <table:table-cell office:value-type="string" table:number-columns-spanned="8" table:number-rows-spanned="1" table:style-name="ce60">
            <text:p>S: STATISTICS AUSTRIA, Survey on Research and experimental Development (R&amp;D). Compiled on 18 July 2023.</text:p>
            <text:p>Regional allocation according to the R&amp;D location(s) of the R&amp;D performing unit. Concept ESA 2010, consistent with National Accounts dated September 2022.</text:p>
          </table:table-cell>
          <table:covered-table-cell table:number-columns-repeated="7"/>
          <table:table-cell table:number-columns-repeated="16376" table:style-name="ce1"/>
        </table:table-row>
        <table:table-row table:number-rows-repeated="1048562" table:style-name="ro3">
          <table:table-cell table:number-columns-repeated="16384"/>
        </table:table-row>
      </table:table>
      <table:table table:name="RD_15A" table:style-name="ta1">
        <table:table-column table:style-name="co31" table:default-cell-style-name="ce1"/>
        <table:table-column table:style-name="co11" table:number-columns-repeated="7" table:default-cell-style-name="ce1"/>
        <table:table-column table:style-name="co3" table:number-columns-repeated="16376" table:default-cell-style-name="ce1"/>
        <table:table-row table:style-name="ro1">
          <table:table-cell office:value-type="string" table:number-columns-spanned="8" table:number-rows-spanned="1" table:style-name="ce95">
            <text:p>Regional research intensities in percentage of the GRP 2009-2021</text:p>
          </table:table-cell>
          <table:covered-table-cell table:number-columns-repeated="7"/>
          <table:table-cell table:number-columns-repeated="16376" table:style-name="ce1"/>
        </table:table-row>
        <table:table-row table:style-name="ro7">
          <table:table-cell office:value-type="string" table:number-columns-spanned="1" table:number-rows-spanned="2" table:style-name="ce114">
            <text:p>Region</text:p>
            <text:p>(NUTS 2)</text:p>
          </table:table-cell>
          <table:table-cell office:value-type="float" office:value="2009" table:style-name="ce103">
            <text:p>2009</text:p>
          </table:table-cell>
          <table:table-cell office:value-type="float" office:value="2011" table:style-name="ce103">
            <text:p>2011</text:p>
          </table:table-cell>
          <table:table-cell office:value-type="float" office:value="2013" table:style-name="ce103">
            <text:p>2013</text:p>
          </table:table-cell>
          <table:table-cell office:value-type="float" office:value="2015" table:style-name="ce103">
            <text:p>2015</text:p>
          </table:table-cell>
          <table:table-cell office:value-type="float" office:value="2017" table:style-name="ce103">
            <text:p>2017</text:p>
          </table:table-cell>
          <table:table-cell office:value-type="float" office:value="2019" table:style-name="ce103">
            <text:p>2019</text:p>
          </table:table-cell>
          <table:table-cell office:value-type="float" office:value="2021" table:style-name="ce103">
            <text:p>2021</text:p>
          </table:table-cell>
          <table:table-cell table:number-columns-repeated="16376" table:style-name="ce1"/>
        </table:table-row>
        <table:table-row table:style-name="ro3">
          <table:covered-table-cell/>
          <table:table-cell office:value-type="string" table:number-columns-spanned="7" table:number-rows-spanned="1" table:style-name="ce115">
            <text:p>as percent of GRP</text:p>
          </table:table-cell>
          <table:covered-table-cell table:number-columns-repeated="6"/>
          <table:table-cell table:number-columns-repeated="16376" table:style-name="ce1"/>
        </table:table-row>
        <table:table-row table:style-name="ro3">
          <table:table-cell office:value-type="string" table:style-name="ce53">
            <text:p>Austria</text:p>
          </table:table-cell>
          <table:table-cell office:value-type="float" office:value="2.6" table:style-name="ce106">
            <text:p>2,60</text:p>
          </table:table-cell>
          <table:table-cell office:value-type="float" office:value="2.67" table:style-name="ce106">
            <text:p>2,67</text:p>
          </table:table-cell>
          <table:table-cell office:value-type="float" office:value="2.95" table:style-name="ce106">
            <text:p>2,95</text:p>
          </table:table-cell>
          <table:table-cell office:value-type="float" office:value="3.05" table:style-name="ce106">
            <text:p>3,05</text:p>
          </table:table-cell>
          <table:table-cell office:value-type="float" office:value="3.06" table:style-name="ce106">
            <text:p>3,06</text:p>
          </table:table-cell>
          <table:table-cell office:value-type="float" office:value="3.13" table:style-name="ce106">
            <text:p>3,13</text:p>
          </table:table-cell>
          <table:table-cell office:value-type="float" office:value="3.26" table:style-name="ce106">
            <text:p>3,26</text:p>
          </table:table-cell>
          <table:table-cell table:number-columns-repeated="16376" table:style-name="ce1"/>
        </table:table-row>
        <table:table-row table:style-name="ro8">
          <table:table-cell office:value-type="string" table:style-name="ce7">
            <text:p>Burgenland</text:p>
          </table:table-cell>
          <table:table-cell office:value-type="float" office:value="0.69" table:style-name="ce116">
            <text:p>0,69</text:p>
          </table:table-cell>
          <table:table-cell office:value-type="float" office:value="0.74" table:style-name="ce116">
            <text:p>0,74</text:p>
          </table:table-cell>
          <table:table-cell office:value-type="float" office:value="0.89" table:style-name="ce116">
            <text:p>0,89</text:p>
          </table:table-cell>
          <table:table-cell office:value-type="float" office:value="0.99" table:style-name="ce116">
            <text:p>0,99</text:p>
          </table:table-cell>
          <table:table-cell office:value-type="float" office:value="0.85" table:style-name="ce116">
            <text:p>0,85</text:p>
          </table:table-cell>
          <table:table-cell office:value-type="float" office:value="0.87" table:style-name="ce116">
            <text:p>0,87</text:p>
          </table:table-cell>
          <table:table-cell office:value-type="float" office:value="0.84" table:style-name="ce116">
            <text:p>0,84</text:p>
          </table:table-cell>
          <table:table-cell table:number-columns-repeated="16376" table:style-name="ce1"/>
        </table:table-row>
        <table:table-row table:style-name="ro8">
          <table:table-cell office:value-type="string" table:style-name="ce7">
            <text:p>Carinthia</text:p>
          </table:table-cell>
          <table:table-cell office:value-type="float" office:value="2.34" table:style-name="ce116">
            <text:p>2,34</text:p>
          </table:table-cell>
          <table:table-cell office:value-type="float" office:value="2.65" table:style-name="ce116">
            <text:p>2,65</text:p>
          </table:table-cell>
          <table:table-cell office:value-type="float" office:value="2.83" table:style-name="ce116">
            <text:p>2,83</text:p>
          </table:table-cell>
          <table:table-cell office:value-type="float" office:value="3.13" table:style-name="ce116">
            <text:p>3,13</text:p>
          </table:table-cell>
          <table:table-cell office:value-type="float" office:value="2.93" table:style-name="ce116">
            <text:p>2,93</text:p>
          </table:table-cell>
          <table:table-cell office:value-type="float" office:value="3.22" table:style-name="ce116">
            <text:p>3,22</text:p>
          </table:table-cell>
          <table:table-cell office:value-type="float" office:value="3.05" table:style-name="ce116">
            <text:p>3,05</text:p>
          </table:table-cell>
          <table:table-cell table:number-columns-repeated="16376" table:style-name="ce1"/>
        </table:table-row>
        <table:table-row table:style-name="ro8">
          <table:table-cell office:value-type="string" table:style-name="ce7">
            <text:p>Lower Austria</text:p>
          </table:table-cell>
          <table:table-cell office:value-type="float" office:value="1.47" table:style-name="ce116">
            <text:p>1,47</text:p>
          </table:table-cell>
          <table:table-cell office:value-type="float" office:value="1.52" table:style-name="ce116">
            <text:p>1,52</text:p>
          </table:table-cell>
          <table:table-cell office:value-type="float" office:value="1.6" table:style-name="ce116">
            <text:p>1,60</text:p>
          </table:table-cell>
          <table:table-cell office:value-type="float" office:value="1.74" table:style-name="ce116">
            <text:p>1,74</text:p>
          </table:table-cell>
          <table:table-cell office:value-type="float" office:value="1.8" table:style-name="ce116">
            <text:p>1,80</text:p>
          </table:table-cell>
          <table:table-cell office:value-type="float" office:value="1.8" table:style-name="ce116">
            <text:p>1,80</text:p>
          </table:table-cell>
          <table:table-cell office:value-type="float" office:value="1.81" table:style-name="ce116">
            <text:p>1,81</text:p>
          </table:table-cell>
          <table:table-cell table:number-columns-repeated="16376" table:style-name="ce1"/>
        </table:table-row>
        <table:table-row table:style-name="ro8">
          <table:table-cell office:value-type="string" table:style-name="ce7">
            <text:p>Upper Austria</text:p>
          </table:table-cell>
          <table:table-cell office:value-type="float" office:value="2.4900000000000002" table:style-name="ce116">
            <text:p>2,49</text:p>
          </table:table-cell>
          <table:table-cell office:value-type="float" office:value="2.61" table:style-name="ce116">
            <text:p>2,61</text:p>
          </table:table-cell>
          <table:table-cell office:value-type="float" office:value="3.14" table:style-name="ce116">
            <text:p>3,14</text:p>
          </table:table-cell>
          <table:table-cell office:value-type="float" office:value="3.15" table:style-name="ce116">
            <text:p>3,15</text:p>
          </table:table-cell>
          <table:table-cell office:value-type="float" office:value="3.48" table:style-name="ce116">
            <text:p>3,48</text:p>
          </table:table-cell>
          <table:table-cell office:value-type="float" office:value="3.51" table:style-name="ce116">
            <text:p>3,51</text:p>
          </table:table-cell>
          <table:table-cell office:value-type="float" office:value="3.55" table:style-name="ce116">
            <text:p>3,55</text:p>
          </table:table-cell>
          <table:table-cell table:style-name="ce112"/>
          <table:table-cell table:number-columns-repeated="16375"/>
        </table:table-row>
        <table:table-row table:style-name="ro8">
          <table:table-cell office:value-type="string" table:style-name="ce7">
            <text:p>Salzburg</text:p>
          </table:table-cell>
          <table:table-cell office:value-type="float" office:value="1.32" table:style-name="ce116">
            <text:p>1,32</text:p>
          </table:table-cell>
          <table:table-cell office:value-type="float" office:value="1.38" table:style-name="ce116">
            <text:p>1,38</text:p>
          </table:table-cell>
          <table:table-cell office:value-type="float" office:value="1.49" table:style-name="ce116">
            <text:p>1,49</text:p>
          </table:table-cell>
          <table:table-cell office:value-type="float" office:value="1.5" table:style-name="ce116">
            <text:p>1,50</text:p>
          </table:table-cell>
          <table:table-cell office:value-type="float" office:value="1.6" table:style-name="ce116">
            <text:p>1,60</text:p>
          </table:table-cell>
          <table:table-cell office:value-type="float" office:value="1.71" table:style-name="ce116">
            <text:p>1,71</text:p>
          </table:table-cell>
          <table:table-cell office:value-type="float" office:value="1.77" table:style-name="ce116">
            <text:p>1,77</text:p>
          </table:table-cell>
          <table:table-cell table:number-columns-repeated="16376" table:style-name="ce1"/>
        </table:table-row>
        <table:table-row table:style-name="ro8">
          <table:table-cell office:value-type="string" table:style-name="ce7">
            <text:p>Styria</text:p>
          </table:table-cell>
          <table:table-cell office:value-type="float" office:value="4.0599999999999996" table:style-name="ce116">
            <text:p>4,06</text:p>
          </table:table-cell>
          <table:table-cell office:value-type="float" office:value="4.4000000000000004" table:style-name="ce116">
            <text:p>4,40</text:p>
          </table:table-cell>
          <table:table-cell office:value-type="float" office:value="4.8499999999999996" table:style-name="ce116">
            <text:p>4,85</text:p>
          </table:table-cell>
          <table:table-cell office:value-type="float" office:value="5.1100000000000003" table:style-name="ce116">
            <text:p>5,11</text:p>
          </table:table-cell>
          <table:table-cell office:value-type="float" office:value="4.88" table:style-name="ce116">
            <text:p>4,88</text:p>
          </table:table-cell>
          <table:table-cell office:value-type="float" office:value="5.14" table:style-name="ce116">
            <text:p>5,14</text:p>
          </table:table-cell>
          <table:table-cell office:value-type="float" office:value="5.15" table:style-name="ce116">
            <text:p>5,15</text:p>
          </table:table-cell>
          <table:table-cell table:number-columns-repeated="16376" table:style-name="ce1"/>
        </table:table-row>
        <table:table-row table:style-name="ro8">
          <table:table-cell office:value-type="string" table:style-name="ce7">
            <text:p>Tyrol</text:p>
          </table:table-cell>
          <table:table-cell office:value-type="float" office:value="2.71" table:style-name="ce116">
            <text:p>2,71</text:p>
          </table:table-cell>
          <table:table-cell office:value-type="float" office:value="2.68" table:style-name="ce116">
            <text:p>2,68</text:p>
          </table:table-cell>
          <table:table-cell office:value-type="float" office:value="3.12" table:style-name="ce116">
            <text:p>3,12</text:p>
          </table:table-cell>
          <table:table-cell office:value-type="float" office:value="3.09" table:style-name="ce116">
            <text:p>3,09</text:p>
          </table:table-cell>
          <table:table-cell office:value-type="float" office:value="2.9" table:style-name="ce116">
            <text:p>2,90</text:p>
          </table:table-cell>
          <table:table-cell office:value-type="float" office:value="2.84" table:style-name="ce116">
            <text:p>2,84</text:p>
          </table:table-cell>
          <table:table-cell office:value-type="float" office:value="3.23" table:style-name="ce116">
            <text:p>3,23</text:p>
          </table:table-cell>
          <table:table-cell table:number-columns-repeated="16376" table:style-name="ce1"/>
        </table:table-row>
        <table:table-row table:style-name="ro8">
          <table:table-cell office:value-type="string" table:style-name="ce7">
            <text:p>Vorarlberg</text:p>
          </table:table-cell>
          <table:table-cell office:value-type="float" office:value="1.56" table:style-name="ce116">
            <text:p>1,56</text:p>
          </table:table-cell>
          <table:table-cell office:value-type="float" office:value="1.46" table:style-name="ce116">
            <text:p>1,46</text:p>
          </table:table-cell>
          <table:table-cell office:value-type="float" office:value="1.64" table:style-name="ce116">
            <text:p>1,64</text:p>
          </table:table-cell>
          <table:table-cell office:value-type="float" office:value="1.77" table:style-name="ce116">
            <text:p>1,77</text:p>
          </table:table-cell>
          <table:table-cell office:value-type="float" office:value="1.77" table:style-name="ce116">
            <text:p>1,77</text:p>
          </table:table-cell>
          <table:table-cell office:value-type="float" office:value="1.83" table:style-name="ce116">
            <text:p>1,83</text:p>
          </table:table-cell>
          <table:table-cell office:value-type="float" office:value="1.87" table:style-name="ce116">
            <text:p>1,87</text:p>
          </table:table-cell>
          <table:table-cell table:number-columns-repeated="16376" table:style-name="ce1"/>
        </table:table-row>
        <table:table-row table:style-name="ro8">
          <table:table-cell office:value-type="string" table:style-name="ce7">
            <text:p>Vienna</text:p>
          </table:table-cell>
          <table:table-cell office:value-type="float" office:value="3.34" table:style-name="ce116">
            <text:p>3,34</text:p>
          </table:table-cell>
          <table:table-cell office:value-type="float" office:value="3.3" table:style-name="ce116">
            <text:p>3,30</text:p>
          </table:table-cell>
          <table:table-cell office:value-type="float" office:value="3.54" table:style-name="ce116">
            <text:p>3,54</text:p>
          </table:table-cell>
          <table:table-cell office:value-type="float" office:value="3.63" table:style-name="ce116">
            <text:p>3,63</text:p>
          </table:table-cell>
          <table:table-cell office:value-type="float" office:value="3.6" table:style-name="ce116">
            <text:p>3,60</text:p>
          </table:table-cell>
          <table:table-cell office:value-type="float" office:value="3.66" table:style-name="ce116">
            <text:p>3,66</text:p>
          </table:table-cell>
          <table:table-cell office:value-type="float" office:value="4.01" table:style-name="ce116">
            <text:p>4,01</text:p>
          </table:table-cell>
          <table:table-cell table:number-columns-repeated="16376" table:style-name="ce1"/>
        </table:table-row>
        <table:table-row table:style-name="ro20">
          <table:table-cell office:value-type="string" table:number-columns-spanned="8" table:number-rows-spanned="1" table:style-name="ce60">
            <text:p>S: STATISTICS AUSTRIA, Survey on Research and experimental Development (R&amp;D). Compiled on 19 December 2023.</text:p>
            <text:p>Regional allocation according to the R&amp;D location(s) of the R&amp;D performing unit. Concept ESA 2010, consistent with National Accounts dated December 2023.</text:p>
          </table:table-cell>
          <table:covered-table-cell table:number-columns-repeated="7"/>
          <table:table-cell table:number-columns-repeated="16376" table:style-name="ce1"/>
        </table:table-row>
        <table:table-row table:number-rows-repeated="1048562" table:style-name="ro3">
          <table:table-cell table:number-columns-repeated="16384"/>
        </table:table-row>
        <table:named-expressions>
          <table:named-expression table:name="_10e8f48a_STF_Fuss_1_CN1" table:expression="of:=[.#REF!]" table:base-cell-address="Table_of_contents.$A$1"/>
          <table:named-expression table:name="_10e8f48a_STF_Gesamtsumme_1_CN1" table:expression="of:=[.#REF!]" table:base-cell-address="Table_of_contents.$A$1"/>
          <table:named-expression table:name="_10e8f48a_STF_Koerper_1_CN1" table:expression="of:=[.#REF!]" table:base-cell-address="Table_of_contents.$A$1"/>
          <table:named-expression table:name="_10e8f48a_STF_Tabellenkopf_1_CN1" table:expression="of:=[.#REF!]" table:base-cell-address="Table_of_contents.$A$1"/>
          <table:named-expression table:name="_10e8f48a_STF_Titel_1_CN1" table:expression="of:=[.#REF!]" table:base-cell-address="Table_of_contents.$A$1"/>
          <table:named-expression table:name="_10e8f48a_STF_Vorspalte_1_CN1" table:expression="of:=[.#REF!]" table:base-cell-address="Table_of_contents.$A$1"/>
          <table:named-expression table:name="_10f32f7f_STF_Fuss_1_CN1" table:expression="of:=[.#REF!]" table:base-cell-address="Table_of_contents.$A$1"/>
          <table:named-expression table:name="_10f32f7f_STF_Gesamtsumme_1_CN1" table:expression="of:=[.#REF!]" table:base-cell-address="Table_of_contents.$A$1"/>
          <table:named-expression table:name="_10f32f7f_STF_Koerper_1_CN1" table:expression="of:=[.#REF!]" table:base-cell-address="Table_of_contents.$A$1"/>
          <table:named-expression table:name="_10f32f7f_STF_Tabellenkopf_1_CN1" table:expression="of:=[.#REF!]" table:base-cell-address="Table_of_contents.$A$1"/>
          <table:named-expression table:name="_10f32f7f_STF_Titel_1_CN1" table:expression="of:=[.#REF!]" table:base-cell-address="Table_of_contents.$A$1"/>
          <table:named-expression table:name="_10f32f7f_STF_Vorspalte_1_CN1" table:expression="of:=[.#REF!]" table:base-cell-address="Table_of_contents.$A$1"/>
          <table:named-expression table:name="_1234" table:expression="of:=[.#REF!]" table:base-cell-address="Table_of_contents.$A$1"/>
          <table:named-expression table:name="_1c9703c4_STF_Fuss_1_CN1" table:expression="of:=[.#REF!]" table:base-cell-address="Table_of_contents.$A$1"/>
          <table:named-expression table:name="_1c9703c4_STF_Gesamtsumme_1_CN1" table:expression="of:=[.#REF!]" table:base-cell-address="Table_of_contents.$A$1"/>
          <table:named-expression table:name="_1c9703c4_STF_Tabellenkopf_1_CN1" table:expression="of:=[.#REF!]" table:base-cell-address="Table_of_contents.$A$1"/>
          <table:named-expression table:name="_1c9703c4_STF_Titel_1_CN1" table:expression="of:=[.#REF!]" table:base-cell-address="Table_of_contents.$A$1"/>
          <table:named-expression table:name="_1c9703c4_STF_Vorspalte_1_CN1" table:expression="of:=[.#REF!]" table:base-cell-address="Table_of_contents.$A$1"/>
          <table:named-expression table:name="_1c9703c4_STF_Zwischensumme_1_CN1" table:expression="of:=[.#REF!]" table:base-cell-address="Table_of_contents.$A$1"/>
          <table:named-expression table:name="_1c9703c4_STF_Zwischensumme_1_CN2" table:expression="of:=[.#REF!]" table:base-cell-address="Table_of_contents.$A$1"/>
          <table:named-expression table:name="_1c9703c4_STF_Zwischensumme_1_CN3" table:expression="of:=[.#REF!]" table:base-cell-address="Table_of_contents.$A$1"/>
          <table:named-expression table:name="_1c9703c4_STF_Zwischensumme_1_CN4" table:expression="of:=[.#REF!]" table:base-cell-address="Table_of_contents.$A$1"/>
          <table:named-expression table:name="_1c9703c4_STF_Zwischensumme_1_CN5" table:expression="of:=[.#REF!]" table:base-cell-address="Table_of_contents.$A$1"/>
          <table:named-expression table:name="_1c9703c4_STF_Zwischensumme_1_CN6" table:expression="of:=[.#REF!]" table:base-cell-address="Table_of_contents.$A$1"/>
          <table:named-expression table:name="_232aacb_STF_Fuss_1_CN1" table:expression="of:=[.#REF!]" table:base-cell-address="Table_of_contents.$A$1"/>
          <table:named-expression table:name="_232aacb_STF_Gesamtsumme_1_CN1" table:expression="of:=[.#REF!]" table:base-cell-address="Table_of_contents.$A$1"/>
          <table:named-expression table:name="_232aacb_STF_GEsamtsumme_1_CN8" table:expression="of:=[.#REF!]" table:base-cell-address="Table_of_contents.$A$1"/>
          <table:named-expression table:name="_232aacb_STF_Koerper_1_CN1" table:expression="of:=[.#REF!]" table:base-cell-address="Table_of_contents.$A$1"/>
          <table:named-expression table:name="_232aacb_STF_Tabellenkopf_1_CN1" table:expression="of:=[.#REF!]" table:base-cell-address="Table_of_contents.$A$1"/>
          <table:named-expression table:name="_232aacb_STF_Titel_1_CN1" table:expression="of:=[.#REF!]" table:base-cell-address="Table_of_contents.$A$1"/>
          <table:named-expression table:name="_232aacb_STF_Vorspalte_1_CN1" table:expression="of:=[.#REF!]" table:base-cell-address="Table_of_contents.$A$1"/>
          <table:named-expression table:name="_3838cbbb_STF_Fuss_1_CN1" table:expression="of:=[.#REF!]" table:base-cell-address="Table_of_contents.$A$1"/>
          <table:named-expression table:name="_3838cbbb_STF_Gesamtsumme_1_CN1" table:expression="of:=[.#REF!]" table:base-cell-address="Table_of_contents.$A$1"/>
          <table:named-expression table:name="_3838cbbb_STF_Koerper_1_CN1" table:expression="of:=[.#REF!]" table:base-cell-address="Table_of_contents.$A$1"/>
          <table:named-expression table:name="_3838cbbb_STF_Tabellenkopf_1_CN1" table:expression="of:=[.#REF!]" table:base-cell-address="Table_of_contents.$A$1"/>
          <table:named-expression table:name="_3838cbbb_STF_Tabellenkopf_1_CN2" table:expression="of:=[.#REF!]" table:base-cell-address="Table_of_contents.$A$1"/>
          <table:named-expression table:name="_3838cbbb_STF_Titel_1_CN3" table:expression="of:=[.#REF!]" table:base-cell-address="Table_of_contents.$A$1"/>
          <table:named-expression table:name="_3838cbbb_STF_Vorspalte_1_CN1" table:expression="of:=[.#REF!]" table:base-cell-address="Table_of_contents.$A$1"/>
          <table:named-expression table:name="_3f05d689_STF_Fuss_1_CN2" table:expression="of:=[.#REF!]" table:base-cell-address="Table_of_contents.$A$1"/>
          <table:named-expression table:name="_3f05d689_STF_Gesamtsumme_1_CN2" table:expression="of:=[.#REF!]" table:base-cell-address="Table_of_contents.$A$1"/>
          <table:named-expression table:name="_3f05d689_STF_Koerper_1_CN2" table:expression="of:=[.#REF!]" table:base-cell-address="Table_of_contents.$A$1"/>
          <table:named-expression table:name="_3f05d689_STF_Tabellenkopf_1_CN2" table:expression="of:=[.#REF!]" table:base-cell-address="Table_of_contents.$A$1"/>
          <table:named-expression table:name="_3f05d689_STF_Titel_1_CN3" table:expression="of:=[.#REF!]" table:base-cell-address="Table_of_contents.$A$1"/>
          <table:named-expression table:name="_3f05d689_STF_Vorspalte_1_CN2" table:expression="of:=[.#REF!]" table:base-cell-address="Table_of_contents.$A$1"/>
          <table:named-expression table:name="_3f05d689_STF_Zwischensumme_1_CN4" table:expression="of:=[.#REF!]" table:base-cell-address="Table_of_contents.$A$1"/>
          <table:named-expression table:name="_3f05d689_STF_Zwischensumme_1_CN5" table:expression="of:=[.#REF!]" table:base-cell-address="Table_of_contents.$A$1"/>
          <table:named-expression table:name="_3f05d689_STF_Zwischensumme_1_CN6" table:expression="of:=[.#REF!]" table:base-cell-address="Table_of_contents.$A$1"/>
          <table:named-expression table:name="_43d036db_STF_Fuss_1_CN2" table:expression="of:=[.#REF!]" table:base-cell-address="Table_of_contents.$A$1"/>
          <table:named-expression table:name="_490c55c2_STF_Fuss_1_CN1" table:expression="of:=[.#REF!]" table:base-cell-address="Table_of_contents.$A$1"/>
          <table:named-expression table:name="_490c55c2_STF_Fuss_1_CN2" table:expression="of:=['file:///P:/123WTB/FuE/Erhebungsergebnisse/2015/FE15_Hauptergebnisse.xlsx'#Tabelle08A.#REF!]" table:base-cell-address="Table_of_contents.$A$1"/>
          <table:named-expression table:name="_490c55c2_STF_Gesamtsumme_1_CN1" table:expression="of:=[.#REF!]" table:base-cell-address="Table_of_contents.$A$1"/>
          <table:named-expression table:name="_490c55c2_STF_Gesamtsumme_1_CN2" table:expression="of:=[.#REF!]" table:base-cell-address="Table_of_contents.$A$1"/>
          <table:named-expression table:name="_490c55c2_STF_Gesamtsumme_1_CN3" table:expression="of:=[.#REF!]~[.#REF!]" table:base-cell-address="Table_of_contents.$A$1"/>
          <table:named-expression table:name="_490c55c2_STF_Koerper_1_CN1" table:expression="of:=[.#REF!]" table:base-cell-address="Table_of_contents.$A$1"/>
          <table:named-expression table:name="_490c55c2_STF_Koerper_1_CN2" table:expression="of:=[.#REF!]" table:base-cell-address="Table_of_contents.$A$1"/>
          <table:named-expression table:name="_490c55c2_STF_Tabellenkopf_1_CN1" table:expression="of:=[.#REF!]" table:base-cell-address="Table_of_contents.$A$1"/>
          <table:named-expression table:name="_490c55c2_STF_Tabellenkopf_1_CN2" table:expression="of:=[.#REF!]" table:base-cell-address="Table_of_contents.$A$1"/>
          <table:named-expression table:name="_490c55c2_STF_Tabellenkopf_1_CN3" table:expression="of:=[.#REF!]" table:base-cell-address="Table_of_contents.$A$1"/>
          <table:named-expression table:name="_490c55c2_STF_Titel_1_CN1" table:expression="of:=[.#REF!]" table:base-cell-address="Table_of_contents.$A$1"/>
          <table:named-expression table:name="_490c55c2_STF_Titel_1_CN2" table:expression="of:=[.#REF!]" table:base-cell-address="Table_of_contents.$A$1"/>
          <table:named-expression table:name="_490c55c2_STF_Titel_1_CN3" table:expression="of:=[.#REF!]" table:base-cell-address="Table_of_contents.$A$1"/>
          <table:named-expression table:name="_490c55c2_STF_Vorspalte_1_CN1" table:expression="of:=[.#REF!]" table:base-cell-address="Table_of_contents.$A$1"/>
          <table:named-expression table:name="_490c55c2_STF_Vorspalte_1_CN2" table:expression="of:=[.#REF!]" table:base-cell-address="Table_of_contents.$A$1"/>
          <table:named-expression table:name="_490c55c2_STF_Zwischenueberschrift_1_CN1" table:expression="of:=[.#REF!]" table:base-cell-address="Table_of_contents.$A$1"/>
          <table:named-expression table:name="_490c55c2_STF_Zwischenueberschrift_1_CN2" table:expression="of:=[.#REF!]" table:base-cell-address="Table_of_contents.$A$1"/>
          <table:named-expression table:name="_490c55c2_STF_Zwischenueberschrift_1_CN3" table:expression="of:=[.#REF!]~[.#REF!]" table:base-cell-address="Table_of_contents.$A$1"/>
          <table:named-expression table:name="_6a677ecf_STF_Fuss_1_CN1" table:expression="of:=[.#REF!]" table:base-cell-address="Table_of_contents.$A$1"/>
          <table:named-expression table:name="_6a677ecf_STF_Fuss_1_CN2" table:expression="of:=[.#REF!]" table:base-cell-address="Table_of_contents.$A$1"/>
          <table:named-expression table:name="_6a677ecf_STF_Fuss_1_CN3" table:expression="of:=[.#REF!]" table:base-cell-address="Table_of_contents.$A$1"/>
          <table:named-expression table:name="_6a677ecf_STF_Gesamtsumme_1_CN1" table:expression="of:=[.#REF!]" table:base-cell-address="Table_of_contents.$A$1"/>
          <table:named-expression table:name="_6a677ecf_STF_Gesamtsumme_1_CN2" table:expression="of:=[.#REF!]" table:base-cell-address="Table_of_contents.$A$1"/>
          <table:named-expression table:name="_6a677ecf_STF_Koerper_1_CN1" table:expression="of:=[.#REF!]" table:base-cell-address="Table_of_contents.$A$1"/>
          <table:named-expression table:name="_6a677ecf_STF_Koerper_1_CN2" table:expression="of:=[.#REF!]" table:base-cell-address="Table_of_contents.$A$1"/>
          <table:named-expression table:name="_6a677ecf_STF_Tabellenkopf_1_CN1" table:expression="of:=[.#REF!]" table:base-cell-address="Table_of_contents.$A$1"/>
          <table:named-expression table:name="_6a677ecf_STF_Titel_1_CN1" table:expression="of:=[.#REF!]" table:base-cell-address="Table_of_contents.$A$1"/>
          <table:named-expression table:name="_6a677ecf_STF_Vorspalte_1_CN1" table:expression="of:=[.#REF!]" table:base-cell-address="Table_of_contents.$A$1"/>
          <table:named-expression table:name="_6b903352_STF_Fuss_1_CN1" table:expression="of:=[.#REF!]" table:base-cell-address="Table_of_contents.$A$1"/>
          <table:named-expression table:name="_6b903352_STF_Fuss_1_CN2" table:expression="of:=[.#REF!]" table:base-cell-address="Table_of_contents.$A$1"/>
          <table:named-expression table:name="_6b903352_STF_Gesamtsumme_1_CN1" table:expression="of:=[.#REF!]" table:base-cell-address="Table_of_contents.$A$1"/>
          <table:named-expression table:name="_6b903352_STF_Gesamtsumme_1_CN2" table:expression="of:=[.#REF!]" table:base-cell-address="Table_of_contents.$A$1"/>
          <table:named-expression table:name="_6b903352_STF_Koerper_1_CN1" table:expression="of:=[.#REF!]" table:base-cell-address="Table_of_contents.$A$1"/>
          <table:named-expression table:name="_6b903352_STF_Koerper_1_CN2" table:expression="of:=[.#REF!]" table:base-cell-address="Table_of_contents.$A$1"/>
          <table:named-expression table:name="_6b903352_STF_Tabellenkopf_1_CN1" table:expression="of:=[.#REF!]" table:base-cell-address="Table_of_contents.$A$1"/>
          <table:named-expression table:name="_6b903352_STF_Tabellenkopf_1_CN2" table:expression="of:=[.#REF!]" table:base-cell-address="Table_of_contents.$A$1"/>
          <table:named-expression table:name="_6b903352_STF_Titel_1_CN1" table:expression="of:=[.#REF!]" table:base-cell-address="Table_of_contents.$A$1"/>
          <table:named-expression table:name="_6b903352_STF_Titel_1_CN2" table:expression="of:=[.#REF!]" table:base-cell-address="Table_of_contents.$A$1"/>
          <table:named-expression table:name="_6b903352_STF_Vorspalte_1_CN1" table:expression="of:=[.#REF!]" table:base-cell-address="Table_of_contents.$A$1"/>
          <table:named-expression table:name="_6b903352_STF_Vorspalte_1_CN2" table:expression="of:=[.#REF!]" table:base-cell-address="Table_of_contents.$A$1"/>
          <table:named-expression table:name="_6b903352_STF_Zwischensumme_1_CN1" table:expression="of:=[.#REF!]" table:base-cell-address="Table_of_contents.$A$1"/>
          <table:named-expression table:name="_6b903352_STF_Zwischensumme_1_CN2" table:expression="of:=[.#REF!]" table:base-cell-address="Table_of_contents.$A$1"/>
          <table:named-expression table:name="_6b903352_STF_Zwischensumme_1_CN3" table:expression="of:=[.#REF!]" table:base-cell-address="Table_of_contents.$A$1"/>
          <table:named-expression table:name="_6b903352_STF_Zwischensumme_1_CN4" table:expression="of:=[.#REF!]" table:base-cell-address="Table_of_contents.$A$1"/>
          <table:named-expression table:name="_728b0213_STF_Fuss_1_CN1" table:expression="of:=[.#REF!]" table:base-cell-address="Table_of_contents.$A$1"/>
          <table:named-expression table:name="_728b0213_STF_Fuss_1_CN2" table:expression="of:=[.#REF!]" table:base-cell-address="Table_of_contents.$A$1"/>
          <table:named-expression table:name="_728b0213_STF_Fuss_1_CN3" table:expression="of:=[.#REF!]" table:base-cell-address="Table_of_contents.$A$1"/>
          <table:named-expression table:name="_728b0213_STF_Fuss_1_CN4" table:expression="of:=[.#REF!]" table:base-cell-address="Table_of_contents.$A$1"/>
          <table:named-expression table:name="_728b0213_STF_Gesamtsumme_1_CN1" table:expression="of:=[.#REF!]" table:base-cell-address="Table_of_contents.$A$1"/>
          <table:named-expression table:name="_728b0213_STF_Gesamtsumme_1_CN2" table:expression="of:=[.#REF!]" table:base-cell-address="Table_of_contents.$A$1"/>
          <table:named-expression table:name="_728b0213_STF_Koerper_1_CN1" table:expression="of:=[.#REF!]" table:base-cell-address="Table_of_contents.$A$1"/>
          <table:named-expression table:name="_728b0213_STF_Tabellenkopf_1_CN1" table:expression="of:=[.#REF!]" table:base-cell-address="Table_of_contents.$A$1"/>
          <table:named-expression table:name="_728b0213_STF_Tabellenkopf_1_CN2" table:expression="of:=[.#REF!]" table:base-cell-address="Table_of_contents.$A$1"/>
          <table:named-expression table:name="_728b0213_STF_Titel_1_CN1" table:expression="of:=[.#REF!]" table:base-cell-address="Table_of_contents.$A$1"/>
          <table:named-expression table:name="_728b0213_STF_Titel_1_CN2" table:expression="of:=[.#REF!]" table:base-cell-address="Table_of_contents.$A$1"/>
          <table:named-expression table:name="_728b0213_STF_Vorspalte_1_CN1" table:expression="of:=[.#REF!]" table:base-cell-address="Table_of_contents.$A$1"/>
          <table:named-expression table:name="_728b0213_STF_Vorspalte_1_CN2" table:expression="of:=[.#REF!]" table:base-cell-address="Table_of_contents.$A$1"/>
          <table:named-expression table:name="_728b0213_STF_Zwischensumme_1_CN1" table:expression="of:=[.#REF!]" table:base-cell-address="Table_of_contents.$A$1"/>
          <table:named-expression table:name="_728b0213_STF_Zwischensumme_1_CN2" table:expression="of:=[.#REF!]" table:base-cell-address="Table_of_contents.$A$1"/>
          <table:named-expression table:name="_728b0213_STF_Zwischensumme_1_CN3" table:expression="of:=[.#REF!]" table:base-cell-address="Table_of_contents.$A$1"/>
          <table:named-expression table:name="_728b0213_STF_Zwischensumme_1_CN4" table:expression="of:=[.#REF!]" table:base-cell-address="Table_of_contents.$A$1"/>
          <table:named-expression table:name="_728b0213_STF_Zwischensumme_1_CN5" table:expression="of:=[.#REF!]" table:base-cell-address="Table_of_contents.$A$1"/>
          <table:named-expression table:name="_728b0213_STF_Zwischensumme_1_CN6" table:expression="of:=[.#REF!]" table:base-cell-address="Table_of_contents.$A$1"/>
          <table:named-expression table:name="_728b0213_STF_Zwischensumme_1_CN7" table:expression="of:=[.#REF!]" table:base-cell-address="Table_of_contents.$A$1"/>
          <table:named-expression table:name="_7c508a21_STF_Fuss_1_CN2" table:expression="of:=['file:///P:/123WTB/FuE/Erhebungsergebnisse/2006/FE06_Hauptergebnisse.xlsx'#Tabelle01.#REF!]" table:base-cell-address="Table_of_contents.$A$1"/>
          <table:named-expression table:name="_8306e3d9_STF_Fuss_1_CN2" table:expression="of:=[.#REF!]" table:base-cell-address="Table_of_contents.$A$1"/>
          <table:named-expression table:name="_8306e3d9_STF_Fuss_1_CN3" table:expression="of:=[.#REF!]" table:base-cell-address="Table_of_contents.$A$1"/>
          <table:named-expression table:name="_8306e3d9_STF_Fuss_1_CN4" table:expression="of:=[.#REF!]" table:base-cell-address="Table_of_contents.$A$1"/>
          <table:named-expression table:name="_8306e3d9_STF_Tabellenkopf_1_CN2" table:expression="of:=[.#REF!]" table:base-cell-address="Table_of_contents.$A$1"/>
          <table:named-expression table:name="_8306e3d9_STF_Tabellenkopf_1_CN3" table:expression="of:=[.#REF!]" table:base-cell-address="Table_of_contents.$A$1"/>
          <table:named-expression table:name="_8306e3d9_STF_Titel_1_CN2" table:expression="of:=[.#REF!]" table:base-cell-address="Table_of_contents.$A$1"/>
          <table:named-expression table:name="_830fe6d9_STF_Fuss_1_CN1" table:expression="of:=[.#REF!]" table:base-cell-address="Table_of_contents.$A$1"/>
          <table:named-expression table:name="_830fe6d9_STF_Gesamtsumme_1_CN1" table:expression="of:=[.#REF!]" table:base-cell-address="Table_of_contents.$A$1"/>
          <table:named-expression table:name="_830fe6d9_STF_Tabellenkopf_1_CN1" table:expression="of:=[.#REF!]" table:base-cell-address="Table_of_contents.$A$1"/>
          <table:named-expression table:name="_830fe6d9_STF_Titel_1_CN1" table:expression="of:=[.#REF!]" table:base-cell-address="Table_of_contents.$A$1"/>
          <table:named-expression table:name="_830fe6d9_STF_Vorspalte_1_CN1" table:expression="of:=[.#REF!]" table:base-cell-address="Table_of_contents.$A$1"/>
          <table:named-expression table:name="_830fe6d9_STF_Zwischensumme_1_CN1" table:expression="of:=[.#REF!]~[.#REF!]~[.#REF!]" table:base-cell-address="Table_of_contents.$A$1"/>
          <table:named-expression table:name="_8a3f1b5c_STF_Fuss_1_CN1" table:expression="of:=[.#REF!]" table:base-cell-address="Table_of_contents.$A$1"/>
          <table:named-expression table:name="_8a3f1b5c_STF_Fuss_1_CN2" table:expression="of:=[.#REF!]" table:base-cell-address="Table_of_contents.$A$1"/>
          <table:named-expression table:name="_8a3f1b5c_STF_Gesamtsumme_1_CN1" table:expression="of:=[.#REF!]" table:base-cell-address="Table_of_contents.$A$1"/>
          <table:named-expression table:name="_8a3f1b5c_STF_Gesamtsumme_1_CN2" table:expression="of:=[.#REF!]" table:base-cell-address="Table_of_contents.$A$1"/>
          <table:named-expression table:name="_8a3f1b5c_STF_Koerper_1_CN1" table:expression="of:=[.#REF!]" table:base-cell-address="Table_of_contents.$A$1"/>
          <table:named-expression table:name="_8a3f1b5c_STF_Koerper_1_CN2" table:expression="of:=[.#REF!]" table:base-cell-address="Table_of_contents.$A$1"/>
          <table:named-expression table:name="_8a3f1b5c_STF_Tabellenkopf_1_CN1" table:expression="of:=[.#REF!]" table:base-cell-address="Table_of_contents.$A$1"/>
          <table:named-expression table:name="_8a3f1b5c_STF_Tabellenkopf_1_CN2" table:expression="of:=[.#REF!]" table:base-cell-address="Table_of_contents.$A$1"/>
          <table:named-expression table:name="_8a3f1b5c_STF_Titel_1_CN1" table:expression="of:=[.#REF!]" table:base-cell-address="Table_of_contents.$A$1"/>
          <table:named-expression table:name="_8a3f1b5c_STF_Titel_1_CN2" table:expression="of:=[.#REF!]" table:base-cell-address="Table_of_contents.$A$1"/>
          <table:named-expression table:name="_8a3f1b5c_STF_Titel_1_CN3" table:expression="of:=[.#REF!]" table:base-cell-address="Table_of_contents.$A$1"/>
          <table:named-expression table:name="_8a3f1b5c_STF_Vorspalte_1_CN1" table:expression="of:=[.#REF!]" table:base-cell-address="Table_of_contents.$A$1"/>
          <table:named-expression table:name="_8a3f1b5c_STF_Vorspalte_1_CN2" table:expression="of:=[.#REF!]" table:base-cell-address="Table_of_contents.$A$1"/>
          <table:named-expression table:name="_8a3f1b5c_STF_Zwischensumme_1_CN1" table:expression="of:=[.#REF!]" table:base-cell-address="Table_of_contents.$A$1"/>
          <table:named-expression table:name="_8a3f1b5c_STF_Zwischensumme_1_CN2" table:expression="of:=[.#REF!]" table:base-cell-address="Table_of_contents.$A$1"/>
          <table:named-expression table:name="_8a3f1b5c_STF_Zwischensumme_1_CN3" table:expression="of:=[.#REF!]" table:base-cell-address="Table_of_contents.$A$1"/>
          <table:named-expression table:name="_8a3f1b5c_STF_Zwischensumme_1_CN4" table:expression="of:=[.#REF!]" table:base-cell-address="Table_of_contents.$A$1"/>
          <table:named-expression table:name="_8a3f1b5c_STF_Zwischensumme_1_CN5" table:expression="of:=[.#REF!]" table:base-cell-address="Table_of_contents.$A$1"/>
          <table:named-expression table:name="_8a3f1b5c_STF_Zwischensumme_1_CN6" table:expression="of:=[.#REF!]" table:base-cell-address="Table_of_contents.$A$1"/>
          <table:named-expression table:name="_8bcad777_STF_Fuss_1_CN2" table:expression="of:=[.#REF!]" table:base-cell-address="Table_of_contents.$A$1"/>
          <table:named-expression table:name="_8bcad777_STF_Gesamtsumme_1_CN2" table:expression="of:=[.#REF!]" table:base-cell-address="Table_of_contents.$A$1"/>
          <table:named-expression table:name="_8bcad777_STF_Koerper_1_CN2" table:expression="of:=[.#REF!]" table:base-cell-address="Table_of_contents.$A$1"/>
          <table:named-expression table:name="_8bcad777_STF_Tabellenkopf_1_CN2" table:expression="of:=[.#REF!]" table:base-cell-address="Table_of_contents.$A$1"/>
          <table:named-expression table:name="_8bcad777_STF_Titel_1_CN3" table:expression="of:=[.#REF!]" table:base-cell-address="Table_of_contents.$A$1"/>
          <table:named-expression table:name="_8bcad777_STF_Vorspalte_1_CN2" table:expression="of:=[.#REF!]" table:base-cell-address="Table_of_contents.$A$1"/>
          <table:named-expression table:name="_8bcad777_STF_Zwischensumme_1_CN4" table:expression="of:=[.#REF!]" table:base-cell-address="Table_of_contents.$A$1"/>
          <table:named-expression table:name="_8bcad777_STF_Zwischensumme_1_CN5" table:expression="of:=[.#REF!]" table:base-cell-address="Table_of_contents.$A$1"/>
          <table:named-expression table:name="_8bcad777_STF_Zwischensumme_1_CN6" table:expression="of:=[.#REF!]" table:base-cell-address="Table_of_contents.$A$1"/>
          <table:named-expression table:name="_8c281e55_STF_Dekoration_1_CN1" table:expression="of:=[.#REF!]" table:base-cell-address="Table_of_contents.$A$1"/>
          <table:named-expression table:name="_8c281e55_STF_Dekoration_1_CN2" table:expression="of:=[.#REF!]" table:base-cell-address="Table_of_contents.$A$1"/>
          <table:named-expression table:name="_8c281e55_STF_Fuss_1_CN13" table:expression="of:=[.#REF!]" table:base-cell-address="Table_of_contents.$A$1"/>
          <table:named-expression table:name="_8c281e55_STF_Fuss_1_CN14" table:expression="of:=[.#REF!]" table:base-cell-address="Table_of_contents.$A$1"/>
          <table:named-expression table:name="_8c281e55_STF_Fuss_1_CN15" table:expression="of:=[.#REF!]" table:base-cell-address="Table_of_contents.$A$1"/>
          <table:named-expression table:name="_8c281e55_STF_Fuss_1_CN16" table:expression="of:=[.#REF!]" table:base-cell-address="Table_of_contents.$A$1"/>
          <table:named-expression table:name="_8c281e55_STF_Fuss_1_CN17" table:expression="of:=[.#REF!]" table:base-cell-address="Table_of_contents.$A$1"/>
          <table:named-expression table:name="_8c281e55_STF_Gesamtsumme_1_CN1" table:expression="of:=[.#REF!]" table:base-cell-address="Table_of_contents.$A$1"/>
          <table:named-expression table:name="_8c281e55_STF_Gesamtsumme_1_CN2" table:expression="of:=[.#REF!]" table:base-cell-address="Table_of_contents.$A$1"/>
          <table:named-expression table:name="_8c281e55_STF_Gesamtsumme_1_CN3" table:expression="of:=[.#REF!]" table:base-cell-address="Table_of_contents.$A$1"/>
          <table:named-expression table:name="_8c281e55_STF_Koerper_1_CN10" table:expression="of:=[.#REF!]" table:base-cell-address="Table_of_contents.$A$1"/>
          <table:named-expression table:name="_8c281e55_STF_Koerper_1_CN11" table:expression="of:=[.#REF!]" table:base-cell-address="Table_of_contents.$A$1"/>
          <table:named-expression table:name="_8c281e55_STF_Koerper_1_CN12" table:expression="of:=[.#REF!]" table:base-cell-address="Table_of_contents.$A$1"/>
          <table:named-expression table:name="_8c281e55_STF_Tabellenkopf_1_CN10" table:expression="of:=[.#REF!]" table:base-cell-address="Table_of_contents.$A$1"/>
          <table:named-expression table:name="_8c281e55_STF_Tabellenkopf_1_CN11" table:expression="of:=[.#REF!]" table:base-cell-address="Table_of_contents.$A$1"/>
          <table:named-expression table:name="_8c281e55_STF_Tabellenkopf_1_CN12" table:expression="of:=[.#REF!]" table:base-cell-address="Table_of_contents.$A$1"/>
          <table:named-expression table:name="_8c281e55_STF_Tabellenkopf_1_CN13" table:expression="of:=[.#REF!]" table:base-cell-address="Table_of_contents.$A$1"/>
          <table:named-expression table:name="_8c281e55_STF_Titel_1_CN15" table:expression="of:=[.#REF!]" table:base-cell-address="Table_of_contents.$A$1"/>
          <table:named-expression table:name="_8c281e55_STF_Titel_1_CN16" table:expression="of:=[.#REF!]" table:base-cell-address="Table_of_contents.$A$1"/>
          <table:named-expression table:name="_8c281e55_STF_Titel_1_CN17" table:expression="of:=[.#REF!]" table:base-cell-address="Table_of_contents.$A$1"/>
          <table:named-expression table:name="_8c281e55_STF_Titel_1_CN18" table:expression="of:=[.#REF!]" table:base-cell-address="Table_of_contents.$A$1"/>
          <table:named-expression table:name="_8c281e55_STF_Titel_1_CN19" table:expression="of:=[.#REF!]" table:base-cell-address="Table_of_contents.$A$1"/>
          <table:named-expression table:name="_8c281e55_STF_Vorspalte_1_CN13" table:expression="of:=[.#REF!]" table:base-cell-address="Table_of_contents.$A$1"/>
          <table:named-expression table:name="_8c281e55_STF_Vorspalte_1_CN14" table:expression="of:=[.#REF!]" table:base-cell-address="Table_of_contents.$A$1"/>
          <table:named-expression table:name="_8c281e55_STF_Vorspalte_1_CN15" table:expression="of:=[.#REF!]" table:base-cell-address="Table_of_contents.$A$1"/>
          <table:named-expression table:name="_8c281e55_STF_Vorspalte_1_CN16" table:expression="of:=[.#REF!]" table:base-cell-address="Table_of_contents.$A$1"/>
          <table:named-expression table:name="_8c281e55_STF_Vorspalte_1_CN17" table:expression="of:=[.#REF!]" table:base-cell-address="Table_of_contents.$A$1"/>
          <table:named-expression table:name="_8c281e55_STF_Vorspalte_1_CN18" table:expression="of:=[.#REF!]" table:base-cell-address="Table_of_contents.$A$1"/>
          <table:named-expression table:name="_8c281e55_STF_Vorspalte_1_CN19" table:expression="of:=[.#REF!]" table:base-cell-address="Table_of_contents.$A$1"/>
          <table:named-expression table:name="_8c281e55_STF_Zwischensumme_1_CN19" table:expression="of:=[.#REF!]" table:base-cell-address="Table_of_contents.$A$1"/>
          <table:named-expression table:name="_8c281e55_STF_Zwischensumme_1_CN20" table:expression="of:=[.#REF!]" table:base-cell-address="Table_of_contents.$A$1"/>
          <table:named-expression table:name="_8c281e55_STF_Zwischensumme_1_CN21" table:expression="of:=[.#REF!]" table:base-cell-address="Table_of_contents.$A$1"/>
          <table:named-expression table:name="_8c281e55_STF_Zwischensumme_1_CN22" table:expression="of:=[.#REF!]" table:base-cell-address="Table_of_contents.$A$1"/>
          <table:named-expression table:name="_8c281e55_STF_Zwischensumme_1_CN23" table:expression="of:=[.#REF!]" table:base-cell-address="Table_of_contents.$A$1"/>
          <table:named-expression table:name="_8c281e55_STF_Zwischensumme_1_CN24" table:expression="of:=[.#REF!]" table:base-cell-address="Table_of_contents.$A$1"/>
          <table:named-expression table:name="_8c281e55_STF_Zwischensumme_1_CN25" table:expression="of:=[.#REF!]" table:base-cell-address="Table_of_contents.$A$1"/>
          <table:named-expression table:name="_8c281e55_STF_Zwischensumme_1_CN26" table:expression="of:=[.#REF!]" table:base-cell-address="Table_of_contents.$A$1"/>
          <table:named-expression table:name="_8c281e55_STF_Zwischensumme_1_CN27" table:expression="of:=[.#REF!]" table:base-cell-address="Table_of_contents.$A$1"/>
          <table:named-expression table:name="_91e0ce1b_STF_Fuss_1_CN1" table:expression="of:=[.#REF!]" table:base-cell-address="Table_of_contents.$A$1"/>
          <table:named-expression table:name="_91e0ce1b_STF_Gesamtsumme_1_CN1" table:expression="of:=[.#REF!]" table:base-cell-address="Table_of_contents.$A$1"/>
          <table:named-expression table:name="_91e0ce1b_STF_Koerper_1_CN1" table:expression="of:=[.#REF!]" table:base-cell-address="Table_of_contents.$A$1"/>
          <table:named-expression table:name="_91e0ce1b_STF_Tabellenkopf_1_CN1" table:expression="of:=[.#REF!]" table:base-cell-address="Table_of_contents.$A$1"/>
          <table:named-expression table:name="_91e0ce1b_STF_Titel_1_CN1" table:expression="of:=[.#REF!]" table:base-cell-address="Table_of_contents.$A$1"/>
          <table:named-expression table:name="_91e0ce1b_STF_Vorspalte_1_CN1" table:expression="of:=[.#REF!]" table:base-cell-address="Table_of_contents.$A$1"/>
          <table:named-expression table:name="_95332f14_STF_Fuss_1_CN1" table:expression="of:=[.#REF!]" table:base-cell-address="Table_of_contents.$A$1"/>
          <table:named-expression table:name="_95332f14_STF_Fuss_1_CN2" table:expression="of:=[.#REF!]" table:base-cell-address="Table_of_contents.$A$1"/>
          <table:named-expression table:name="_95332f14_STF_Fuss_1_CN3" table:expression="of:=[.#REF!]" table:base-cell-address="Table_of_contents.$A$1"/>
          <table:named-expression table:name="_95332f14_STF_Fuss_1_CN4" table:expression="of:=[.#REF!]" table:base-cell-address="Table_of_contents.$A$1"/>
          <table:named-expression table:name="_95332f14_STF_Gesamtsumme_1_CN1" table:expression="of:=[.#REF!]" table:base-cell-address="Table_of_contents.$A$1"/>
          <table:named-expression table:name="_95332f14_STF_Gesamtsumme_1_CN2" table:expression="of:=[.#REF!]" table:base-cell-address="Table_of_contents.$A$1"/>
          <table:named-expression table:name="_95332f14_STF_Gesamtsumme_1_CN3" table:expression="of:=[.#REF!]" table:base-cell-address="Table_of_contents.$A$1"/>
          <table:named-expression table:name="_95332f14_STF_Koerper_1_CN1" table:expression="of:=[.#REF!]" table:base-cell-address="Table_of_contents.$A$1"/>
          <table:named-expression table:name="_95332f14_STF_Koerper_1_CN2" table:expression="of:=[.#REF!]" table:base-cell-address="Table_of_contents.$A$1"/>
          <table:named-expression table:name="_95332f14_STF_Koerper_1_CN3" table:expression="of:=[.#REF!]" table:base-cell-address="Table_of_contents.$A$1"/>
          <table:named-expression table:name="_95332f14_STF_Tabellenkopf_1_CN1" table:expression="of:=[.#REF!]" table:base-cell-address="Table_of_contents.$A$1"/>
          <table:named-expression table:name="_95332f14_STF_Tabellenkopf_1_CN2" table:expression="of:=[.#REF!]" table:base-cell-address="Table_of_contents.$A$1"/>
          <table:named-expression table:name="_95332f14_STF_Tabellenkopf_1_CN3" table:expression="of:=[.#REF!]" table:base-cell-address="Table_of_contents.$A$1"/>
          <table:named-expression table:name="_95332f14_STF_Titel_1_CN1" table:expression="of:=[.#REF!]" table:base-cell-address="Table_of_contents.$A$1"/>
          <table:named-expression table:name="_95332f14_STF_Titel_1_CN2" table:expression="of:=[.#REF!]" table:base-cell-address="Table_of_contents.$A$1"/>
          <table:named-expression table:name="_95332f14_STF_Titel_1_CN3" table:expression="of:=[.#REF!]" table:base-cell-address="Table_of_contents.$A$1"/>
          <table:named-expression table:name="_95332f14_STF_Titel_1_CN4" table:expression="of:=[.#REF!]" table:base-cell-address="Table_of_contents.$A$1"/>
          <table:named-expression table:name="_95332f14_STF_Vorspalte_1_CN1" table:expression="of:=[.#REF!]" table:base-cell-address="Table_of_contents.$A$1"/>
          <table:named-expression table:name="_95332f14_STF_Vorspalte_1_CN2" table:expression="of:=[.#REF!]" table:base-cell-address="Table_of_contents.$A$1"/>
          <table:named-expression table:name="_95332f14_STF_Vorspalte_1_CN3" table:expression="of:=[.#REF!]" table:base-cell-address="Table_of_contents.$A$1"/>
          <table:named-expression table:name="_b3e7fc02_STF_Dekoration_1_CN1" table:expression="of:=[.#REF!]" table:base-cell-address="Table_of_contents.$A$1"/>
          <table:named-expression table:name="_b3e7fc02_STF_Fuss_1_CN1" table:expression="of:=[.#REF!]" table:base-cell-address="Table_of_contents.$A$1"/>
          <table:named-expression table:name="_b3e7fc02_STF_Fuss_1_CN2" table:expression="of:=[.#REF!]" table:base-cell-address="Table_of_contents.$A$1"/>
          <table:named-expression table:name="_b3e7fc02_STF_Fuss_1_CN3" table:expression="of:=[.#REF!]" table:base-cell-address="Table_of_contents.$A$1"/>
          <table:named-expression table:name="_b3e7fc02_STF_Gesamtsumme_1_CN1" table:expression="of:=[.#REF!]" table:base-cell-address="Table_of_contents.$A$1"/>
          <table:named-expression table:name="_b3e7fc02_STF_Koerper_1_CN1" table:expression="of:=[.#REF!]" table:base-cell-address="Table_of_contents.$A$1"/>
          <table:named-expression table:name="_b3e7fc02_STF_Koerper_1_CN2" table:expression="of:=[.#REF!]" table:base-cell-address="Table_of_contents.$A$1"/>
          <table:named-expression table:name="_b3e7fc02_STF_Tabellenkopf_1_CN1" table:expression="of:=[.#REF!]" table:base-cell-address="Table_of_contents.$A$1"/>
          <table:named-expression table:name="_b3e7fc02_STF_Tabellenkopf_1_CN2" table:expression="of:=[.#REF!]" table:base-cell-address="Table_of_contents.$A$1"/>
          <table:named-expression table:name="_b3e7fc02_STF_Titel_1_CN1" table:expression="of:=[.#REF!]" table:base-cell-address="Table_of_contents.$A$1"/>
          <table:named-expression table:name="_b3e7fc02_STF_Titel_1_CN2" table:expression="of:=[.#REF!]" table:base-cell-address="Table_of_contents.$A$1"/>
          <table:named-expression table:name="_b3e7fc02_STF_Titel_1_CN3" table:expression="of:=[.#REF!]" table:base-cell-address="Table_of_contents.$A$1"/>
          <table:named-expression table:name="_b3e7fc02_STF_Vorspalte_1_CN1" table:expression="of:=[.#REF!]" table:base-cell-address="Table_of_contents.$A$1"/>
          <table:named-expression table:name="_b3e7fc02_STF_Vorspalte_1_CN2" table:expression="of:=[.#REF!]" table:base-cell-address="Table_of_contents.$A$1"/>
          <table:named-expression table:name="_b3e7fc02_STF_Vorspalte_1_CN3" table:expression="of:=[.#REF!]" table:base-cell-address="Table_of_contents.$A$1"/>
          <table:named-expression table:name="_b3e7fc02_STF_Zwischenueberschrift_1_CN1" table:expression="of:=[.#REF!]" table:base-cell-address="Table_of_contents.$A$1"/>
          <table:named-expression table:name="_b3e7fc02_STF_Zwischenueberschrift_1_CN2" table:expression="of:=[.#REF!]" table:base-cell-address="Table_of_contents.$A$1"/>
          <table:named-expression table:name="_c96e796e_STF_Fuss_1_CN1" table:expression="of:=[.#REF!]" table:base-cell-address="Table_of_contents.$A$1"/>
          <table:named-expression table:name="_c96e796e_STF_Gesamtsumme_1_CN1" table:expression="of:=[.#REF!]" table:base-cell-address="Table_of_contents.$A$1"/>
          <table:named-expression table:name="_c96e796e_STF_Koerper_1_CN1" table:expression="of:=[.#REF!]" table:base-cell-address="Table_of_contents.$A$1"/>
          <table:named-expression table:name="_c96e796e_STF_Tabellenkopf_1_CN1" table:expression="of:=[.#REF!]" table:base-cell-address="Table_of_contents.$A$1"/>
          <table:named-expression table:name="_c96e796e_STF_Titel_1_CN1" table:expression="of:=[.#REF!]" table:base-cell-address="Table_of_contents.$A$1"/>
          <table:named-expression table:name="_c96e796e_STF_Vorspalte_1_CN1" table:expression="of:=[.#REF!]" table:base-cell-address="Table_of_contents.$A$1"/>
          <table:named-expression table:name="_c96e796e_STF_Zwischenueberschrift_1_CN1" table:expression="of:=[.#REF!]" table:base-cell-address="Table_of_contents.$A$1"/>
          <table:named-expression table:name="_c96e796e_STF_Zwischenueberschrift_1_CN2" table:expression="of:=[.#REF!]" table:base-cell-address="Table_of_contents.$A$1"/>
          <table:named-expression table:name="_e559db9b_STF_Fuss_1_CN1" table:expression="of:=[.#REF!]" table:base-cell-address="Table_of_contents.$A$1"/>
          <table:named-expression table:name="_e559db9b_STF_Fuss_1_CN2" table:expression="of:=[.#REF!]" table:base-cell-address="Table_of_contents.$A$1"/>
          <table:named-expression table:name="_e559db9b_STF_Fuss_1_CN4" table:expression="of:=['file:///P:/123WTB/FuE/Erhebungsergebnisse/2006/FE06_Hauptergebnisse.xlsx'#Tabelle02.#REF!]" table:base-cell-address="Table_of_contents.$A$1"/>
          <table:named-expression table:name="_e559db9b_STF_Gesamtsumme_1_CN1" table:expression="of:=[.#REF!]" table:base-cell-address="Table_of_contents.$A$1"/>
          <table:named-expression table:name="_e559db9b_STF_Gesamtsumme_1_CN2" table:expression="of:=[.#REF!]" table:base-cell-address="Table_of_contents.$A$1"/>
          <table:named-expression table:name="_e559db9b_STF_Koerper_1_CN1" table:expression="of:=[.#REF!]" table:base-cell-address="Table_of_contents.$A$1"/>
          <table:named-expression table:name="_e559db9b_STF_Tabellenkopf_1_CN1" table:expression="of:=[.#REF!]" table:base-cell-address="Table_of_contents.$A$1"/>
          <table:named-expression table:name="_e559db9b_STF_Titel_1_CN1" table:expression="of:=[.#REF!]" table:base-cell-address="Table_of_contents.$A$1"/>
          <table:named-expression table:name="_e559db9b_STF_Vorspalte_1_CN1" table:expression="of:=[.#REF!]" table:base-cell-address="Table_of_contents.$A$1"/>
          <table:named-expression table:name="_e559db9b_STF_Zwischensumme_1_CN1" table:expression="of:=[.#REF!]" table:base-cell-address="Table_of_contents.$A$1"/>
          <table:named-expression table:name="_e559db9b_STF_Zwischensumme_1_CN10" table:expression="of:=[.#REF!]" table:base-cell-address="Table_of_contents.$A$1"/>
          <table:named-expression table:name="_e559db9b_STF_Zwischensumme_1_CN11" table:expression="of:=[.#REF!]" table:base-cell-address="Table_of_contents.$A$1"/>
          <table:named-expression table:name="_e559db9b_STF_Zwischensumme_1_CN2" table:expression="of:=[.#REF!]" table:base-cell-address="Table_of_contents.$A$1"/>
          <table:named-expression table:name="_e559db9b_STF_Zwischensumme_1_CN3" table:expression="of:=[.#REF!]" table:base-cell-address="Table_of_contents.$A$1"/>
          <table:named-expression table:name="_e559db9b_STF_Zwischensumme_1_CN4" table:expression="of:=[.#REF!]" table:base-cell-address="Table_of_contents.$A$1"/>
          <table:named-expression table:name="_e559db9b_STF_Zwischensumme_1_CN5" table:expression="of:=[.#REF!]" table:base-cell-address="Table_of_contents.$A$1"/>
          <table:named-expression table:name="_e559db9b_STF_Zwischensumme_1_CN6" table:expression="of:=[.#REF!]" table:base-cell-address="Table_of_contents.$A$1"/>
          <table:named-expression table:name="_e559db9b_STF_Zwischensumme_1_CN7" table:expression="of:=[.#REF!]" table:base-cell-address="Table_of_contents.$A$1"/>
          <table:named-expression table:name="_e559db9b_STF_Zwischensumme_1_CN8" table:expression="of:=[.#REF!]" table:base-cell-address="Table_of_contents.$A$1"/>
          <table:named-expression table:name="_e559db9b_STF_Zwischensumme_1_CN9" table:expression="of:=[.#REF!]" table:base-cell-address="Table_of_contents.$A$1"/>
          <table:named-expression table:name="_e559db9b_STF_Zwischenueberschrift_1_CN1" table:expression="of:=[.#REF!]" table:base-cell-address="Table_of_contents.$A$1"/>
          <table:named-expression table:name="_e559db9b_STF_Zwischenueberschrift_1_CN2" table:expression="of:=[.#REF!]" table:base-cell-address="Table_of_contents.$A$1"/>
          <table:named-expression table:name="_f408d64f_STF_Dekoration_1_CN1" table:expression="of:=[.#REF!]~[.#REF!]" table:base-cell-address="Table_of_contents.$A$1"/>
          <table:named-expression table:name="_f408d64f_STF_Fuss_1_CN1" table:expression="of:=[.#REF!]" table:base-cell-address="Table_of_contents.$A$1"/>
          <table:named-expression table:name="_f408d64f_STF_Gesamtsumme_1_CN1" table:expression="of:=[.#REF!]" table:base-cell-address="Table_of_contents.$A$1"/>
          <table:named-expression table:name="_f408d64f_STF_Koerper_1_CN1" table:expression="of:=[.#REF!]" table:base-cell-address="Table_of_contents.$A$1"/>
          <table:named-expression table:name="_f408d64f_STF_Tabellenkopf_1_CN1" table:expression="of:=[.#REF!]" table:base-cell-address="Table_of_contents.$A$1"/>
          <table:named-expression table:name="_f408d64f_STF_Titel_1_CN1" table:expression="of:=[.#REF!]" table:base-cell-address="Table_of_contents.$A$1"/>
          <table:named-expression table:name="_f408d64f_STF_Vorspalte_1_CN1" table:expression="of:=[.#REF!]" table:base-cell-address="Table_of_contents.$A$1"/>
          <table:named-expression table:name="_fc42eada_STF_Fuss_1_CN1" table:expression="of:=[.#REF!]" table:base-cell-address="Table_of_contents.$A$1"/>
          <table:named-expression table:name="_fc42eada_STF_Fuss_1_CN2" table:expression="of:=[.#REF!]" table:base-cell-address="Table_of_contents.$A$1"/>
          <table:named-expression table:name="_fc42eada_STF_Fuss_1_CN3" table:expression="of:=[.#REF!]" table:base-cell-address="Table_of_contents.$A$1"/>
          <table:named-expression table:name="_fc42eada_STF_Fuss_1_CN4" table:expression="of:=[.#REF!]" table:base-cell-address="Table_of_contents.$A$1"/>
          <table:named-expression table:name="_fc42eada_STF_Gesamtsumme_1_CN1" table:expression="of:=[.#REF!]" table:base-cell-address="Table_of_contents.$A$1"/>
          <table:named-expression table:name="_fc42eada_STF_Gesamtsumme_1_CN2" table:expression="of:=[.#REF!]" table:base-cell-address="Table_of_contents.$A$1"/>
          <table:named-expression table:name="_fc42eada_STF_Gesamtsumme_1_CN3" table:expression="of:=[.#REF!]" table:base-cell-address="Table_of_contents.$A$1"/>
          <table:named-expression table:name="_fc42eada_STF_Gesamtsumme_1_CN4" table:expression="of:=[.#REF!]" table:base-cell-address="Table_of_contents.$A$1"/>
          <table:named-expression table:name="_fc42eada_STF_Gesamtsumme_1_CN5" table:expression="of:=[.#REF!]" table:base-cell-address="Table_of_contents.$A$1"/>
          <table:named-expression table:name="_fc42eada_STF_Gesamtsumme_1_CN6" table:expression="of:=[.#REF!]" table:base-cell-address="Table_of_contents.$A$1"/>
          <table:named-expression table:name="_fc42eada_STF_Koerper_1_CN1" table:expression="of:=[.#REF!]" table:base-cell-address="Table_of_contents.$A$1"/>
          <table:named-expression table:name="_fc42eada_STF_Koerper_1_CN2" table:expression="of:=[.#REF!]" table:base-cell-address="Table_of_contents.$A$1"/>
          <table:named-expression table:name="_fc42eada_STF_Koerper_1_CN3" table:expression="of:=[.#REF!]" table:base-cell-address="Table_of_contents.$A$1"/>
          <table:named-expression table:name="_fc42eada_STF_Koerper_1_CN4" table:expression="of:=[.#REF!]" table:base-cell-address="Table_of_contents.$A$1"/>
          <table:named-expression table:name="_fc42eada_STF_Koerper_1_CN5" table:expression="of:=[.#REF!]" table:base-cell-address="Table_of_contents.$A$1"/>
          <table:named-expression table:name="_fc42eada_STF_Tabellenkopf_1_CN1" table:expression="of:=[.#REF!]" table:base-cell-address="Table_of_contents.$A$1"/>
          <table:named-expression table:name="_fc42eada_STF_Tabellenkopf_1_CN2" table:expression="of:=[.#REF!]" table:base-cell-address="Table_of_contents.$A$1"/>
          <table:named-expression table:name="_fc42eada_STF_Tabellenkopf_1_CN3" table:expression="of:=[.#REF!]" table:base-cell-address="Table_of_contents.$A$1"/>
          <table:named-expression table:name="_fc42eada_STF_Titel_1_CN1" table:expression="of:=[.#REF!]" table:base-cell-address="Table_of_contents.$A$1"/>
          <table:named-expression table:name="_fc42eada_STF_Titel_1_CN2" table:expression="of:=[.#REF!]" table:base-cell-address="Table_of_contents.$A$1"/>
          <table:named-expression table:name="_fc42eada_STF_Titel_1_CN3" table:expression="of:=[.#REF!]" table:base-cell-address="Table_of_contents.$A$1"/>
          <table:named-expression table:name="_fc42eada_STF_Titel_1_CN4" table:expression="of:=[.#REF!]" table:base-cell-address="Table_of_contents.$A$1"/>
          <table:named-expression table:name="_fc42eada_STF_Titel_1_CN5" table:expression="of:=[.#REF!]" table:base-cell-address="Table_of_contents.$A$1"/>
          <table:named-expression table:name="_fc42eada_STF_Vorspalte_1_CN1" table:expression="of:=[.#REF!]" table:base-cell-address="Table_of_contents.$A$1"/>
          <table:named-expression table:name="_fc42eada_STF_Vorspalte_1_CN2" table:expression="of:=[.#REF!]" table:base-cell-address="Table_of_contents.$A$1"/>
          <table:named-expression table:name="_fc42eada_STF_Vorspalte_1_CN3" table:expression="of:=[.#REF!]" table:base-cell-address="Table_of_contents.$A$1"/>
          <table:named-expression table:name="_fc42eada_STF_Vorspalte_1_CN4" table:expression="of:=[.#REF!]" table:base-cell-address="Table_of_contents.$A$1"/>
          <table:named-expression table:name="_fc42eada_STF_Vorspalte_1_CN5" table:expression="of:=[.#REF!]" table:base-cell-address="Table_of_contents.$A$1"/>
          <table:named-expression table:name="_fc42eada_STF_Vorspalte_1_CN6" table:expression="of:=[.#REF!]" table:base-cell-address="Table_of_contents.$A$1"/>
          <table:named-expression table:name="_fc42eada_STF_Zwischensumme_1_CN1" table:expression="of:=[.#REF!]" table:base-cell-address="Table_of_contents.$A$1"/>
          <table:named-expression table:name="_fc42eada_STF_Zwischensumme_1_CN10" table:expression="of:=[.#REF!]" table:base-cell-address="Table_of_contents.$A$1"/>
          <table:named-expression table:name="_fc42eada_STF_Zwischensumme_1_CN11" table:expression="of:=[.#REF!]" table:base-cell-address="Table_of_contents.$A$1"/>
          <table:named-expression table:name="_fc42eada_STF_Zwischensumme_1_CN12" table:expression="of:=[.#REF!]" table:base-cell-address="Table_of_contents.$A$1"/>
          <table:named-expression table:name="_fc42eada_STF_Zwischensumme_1_CN2" table:expression="of:=[.#REF!]" table:base-cell-address="Table_of_contents.$A$1"/>
          <table:named-expression table:name="_fc42eada_STF_Zwischensumme_1_CN3" table:expression="of:=[.#REF!]" table:base-cell-address="Table_of_contents.$A$1"/>
          <table:named-expression table:name="_fc42eada_STF_Zwischensumme_1_CN4" table:expression="of:=[.#REF!]" table:base-cell-address="Table_of_contents.$A$1"/>
          <table:named-expression table:name="_fc42eada_STF_Zwischensumme_1_CN5" table:expression="of:=[.#REF!]" table:base-cell-address="Table_of_contents.$A$1"/>
          <table:named-expression table:name="_fc42eada_STF_Zwischensumme_1_CN6" table:expression="of:=[.#REF!]" table:base-cell-address="Table_of_contents.$A$1"/>
          <table:named-expression table:name="_fc42eada_STF_Zwischensumme_1_CN7" table:expression="of:=[.#REF!]" table:base-cell-address="Table_of_contents.$A$1"/>
          <table:named-expression table:name="_fc42eada_STF_Zwischensumme_1_CN8" table:expression="of:=[.#REF!]" table:base-cell-address="Table_of_contents.$A$1"/>
          <table:named-expression table:name="_fc42eada_STF_Zwischensumme_1_CN9" table:expression="of:=[.#REF!]" table:base-cell-address="Table_of_contents.$A$1"/>
          <table:named-expression table:name="_fc42eada_STF_Zwischenueberschrift_1_CN1" table:expression="of:=[.#REF!]" table:base-cell-address="Table_of_contents.$A$1"/>
          <table:named-expression table:name="_fc42eada_STF_Zwischenueberschrift_1_CN2" table:expression="of:=[.#REF!]" table:base-cell-address="Table_of_contents.$A$1"/>
          <table:named-expression table:name="_fc42eada_STF_Zwischenueberschrift_1_CN3" table:expression="of:=[.#REF!]" table:base-cell-address="Table_of_contents.$A$1"/>
          <table:named-expression table:name="_fc42eada_STF_Zwischenueberschrift_1_CN4" table:expression="of:=[.#REF!]" table:base-cell-address="Table_of_contents.$A$1"/>
          <table:named-expression table:name="_fc42eada_STF_Zwischenueberschrift_1_CN5" table:expression="of:=[.#REF!]" table:base-cell-address="Table_of_contents.$A$1"/>
          <table:named-expression table:name="_fc42eada_STF_Zwischenueberschrift_1_CN6" table:expression="of:=[.#REF!]" table:base-cell-address="Table_of_contents.$A$1"/>
          <table:named-expression table:name="a" table:expression="of:=[.#REF!]~[.#REF!]" table:base-cell-address="Table_of_contents.$A$1"/>
          <table:named-expression table:name="Tabellenverzeichnis" table:expression="of:=[.#REF!]" table:base-cell-address="Table_of_contents.$A$1"/>
          <table:named-expression table:name="Titel_1" table:expression="of:=[.#REF!]" table:base-cell-address="Table_of_contents.$A$1"/>
          <table:named-expression table:name="xy" table:expression="of:=[.#REF!]" table:base-cell-address="Table_of_contents.$A$1"/>
        </table:named-expressions>
      </table:table>
      <table:table table:name="RD_16" table:style-name="ta3">
        <table:table-column table:style-name="co32" table:default-cell-style-name="ce1"/>
        <table:table-column table:style-name="co17" table:default-cell-style-name="ce1"/>
        <table:table-column table:style-name="co22" table:number-columns-repeated="4" table:default-cell-style-name="ce1"/>
        <table:table-column table:style-name="co3" table:number-columns-repeated="16378" table:default-cell-style-name="ce1"/>
        <table:table-row table:style-name="ro1">
          <table:table-cell office:value-type="string" table:number-columns-spanned="6" table:number-rows-spanned="1" table:style-name="ce136">
            <text:p>Higher education sector: Research and experimental development (R&amp;D) personnel 2021 by fields of science and occupation</text:p>
          </table:table-cell>
          <table:covered-table-cell table:number-columns-repeated="5"/>
          <table:table-cell table:number-columns-repeated="16378"/>
        </table:table-row>
        <table:table-row table:style-name="ro11">
          <table:table-cell office:value-type="string" table:style-name="ce117">
            <text:p>Field of science</text:p>
          </table:table-cell>
          <table:table-cell office:value-type="string" table:style-name="ce118">
            <text:p>R&amp;D performing institutions</text:p>
          </table:table-cell>
          <table:table-cell office:value-type="string" table:style-name="ce118">
            <text:p>R&amp;D personnel total</text:p>
          </table:table-cell>
          <table:table-cell office:value-type="string" table:style-name="ce118">
            <text:p>Researchers</text:p>
          </table:table-cell>
          <table:table-cell office:value-type="string" table:style-name="ce118">
            <text:p>Technicians and equivalent staff</text:p>
          </table:table-cell>
          <table:table-cell office:value-type="string" table:style-name="ce119">
            <text:p>Other support staff</text:p>
          </table:table-cell>
          <table:table-cell table:number-columns-repeated="16378"/>
        </table:table-row>
        <table:table-row table:style-name="ro21">
          <table:table-cell table:style-name="ce120"/>
          <table:table-cell office:value-type="string" table:number-columns-spanned="5" table:number-rows-spanned="1" table:style-name="ce137">
            <text:p>Headcounts</text:p>
          </table:table-cell>
          <table:covered-table-cell table:number-columns-repeated="4"/>
          <table:table-cell table:number-columns-repeated="16378"/>
        </table:table-row>
        <table:table-row table:style-name="ro3">
          <table:table-cell office:value-type="string" table:style-name="ce121">
            <text:p>Fields of science (1.0 to 6.0) total</text:p>
          </table:table-cell>
          <table:table-cell office:value-type="float" office:value="1375" table:style-name="ce122">
            <text:p>1 375</text:p>
          </table:table-cell>
          <table:table-cell office:value-type="float" office:value="53198" table:style-name="ce123">
            <text:p>53 198</text:p>
          </table:table-cell>
          <table:table-cell office:value-type="float" office:value="41791" table:style-name="ce123">
            <text:p>41 791</text:p>
          </table:table-cell>
          <table:table-cell office:value-type="float" office:value="7658" table:style-name="ce123">
            <text:p>7 658</text:p>
          </table:table-cell>
          <table:table-cell office:value-type="float" office:value="3749" table:style-name="ce123">
            <text:p>3 749</text:p>
          </table:table-cell>
          <table:table-cell table:number-columns-repeated="16378"/>
        </table:table-row>
        <table:table-row table:style-name="ro3">
          <table:table-cell office:value-type="string" table:style-name="ce124">
            <text:p>1.0 to 4.0 total</text:p>
          </table:table-cell>
          <table:table-cell office:value-type="float" office:value="803" table:style-name="ce122">
            <text:p>803</text:p>
          </table:table-cell>
          <table:table-cell office:value-type="float" office:value="37045" table:style-name="ce123">
            <text:p>37 045</text:p>
          </table:table-cell>
          <table:table-cell office:value-type="float" office:value="28138" table:style-name="ce123">
            <text:p>28 138</text:p>
          </table:table-cell>
          <table:table-cell office:value-type="float" office:value="5930" table:style-name="ce123">
            <text:p>5 930</text:p>
          </table:table-cell>
          <table:table-cell office:value-type="float" office:value="2977" table:style-name="ce123">
            <text:p>2 977</text:p>
          </table:table-cell>
          <table:table-cell table:number-columns-repeated="16378"/>
        </table:table-row>
        <table:table-row table:style-name="ro8">
          <table:table-cell office:value-type="string" table:style-name="ce125">
            <text:p>1.0 Natural sciences</text:p>
          </table:table-cell>
          <table:table-cell office:value-type="float" office:value="259" table:style-name="ce126">
            <text:p>259</text:p>
          </table:table-cell>
          <table:table-cell office:value-type="float" office:value="12633" table:style-name="ce127">
            <text:p>12 633</text:p>
          </table:table-cell>
          <table:table-cell office:value-type="float" office:value="10124" table:style-name="ce127">
            <text:p>10 124</text:p>
          </table:table-cell>
          <table:table-cell office:value-type="float" office:value="1818" table:style-name="ce127">
            <text:p>1 818</text:p>
          </table:table-cell>
          <table:table-cell office:value-type="float" office:value="691" table:style-name="ce127">
            <text:p>691</text:p>
          </table:table-cell>
          <table:table-cell table:number-columns-repeated="16378"/>
        </table:table-row>
        <table:table-row table:style-name="ro8">
          <table:table-cell office:value-type="string" table:style-name="ce125">
            <text:p>2.0 Technical sciences</text:p>
          </table:table-cell>
          <table:table-cell office:value-type="float" office:value="240" table:style-name="ce126">
            <text:p>240</text:p>
          </table:table-cell>
          <table:table-cell office:value-type="float" office:value="11104" table:style-name="ce127">
            <text:p>11 104</text:p>
          </table:table-cell>
          <table:table-cell office:value-type="float" office:value="9001" table:style-name="ce127">
            <text:p>9 001</text:p>
          </table:table-cell>
          <table:table-cell office:value-type="float" office:value="1393" table:style-name="ce127">
            <text:p>1 393</text:p>
          </table:table-cell>
          <table:table-cell office:value-type="float" office:value="710" table:style-name="ce127">
            <text:p>710</text:p>
          </table:table-cell>
          <table:table-cell table:number-columns-repeated="16378"/>
        </table:table-row>
        <table:table-row table:style-name="ro8">
          <table:table-cell office:value-type="string" table:style-name="ce128">
            <text:p>3.0 Human medicine, health sciences</text:p>
          </table:table-cell>
          <table:table-cell office:value-type="float" office:value="234" table:style-name="ce126">
            <text:p>234</text:p>
          </table:table-cell>
          <table:table-cell office:value-type="float" office:value="11518" table:style-name="ce127">
            <text:p>11 518</text:p>
          </table:table-cell>
          <table:table-cell office:value-type="float" office:value="7866" table:style-name="ce127">
            <text:p>7 866</text:p>
          </table:table-cell>
          <table:table-cell office:value-type="float" office:value="2431" table:style-name="ce127">
            <text:p>2 431</text:p>
          </table:table-cell>
          <table:table-cell office:value-type="float" office:value="1221" table:style-name="ce127">
            <text:p>1 221</text:p>
          </table:table-cell>
          <table:table-cell table:number-columns-repeated="16378"/>
        </table:table-row>
        <table:table-row table:style-name="ro8">
          <table:table-cell office:value-type="string" table:style-name="ce128">
            <text:p>4.0 Agricultural sciences, veterinary medicine</text:p>
          </table:table-cell>
          <table:table-cell office:value-type="float" office:value="70" table:style-name="ce126">
            <text:p>70</text:p>
          </table:table-cell>
          <table:table-cell office:value-type="float" office:value="1790" table:style-name="ce127">
            <text:p>1 790</text:p>
          </table:table-cell>
          <table:table-cell office:value-type="float" office:value="1147" table:style-name="ce127">
            <text:p>1 147</text:p>
          </table:table-cell>
          <table:table-cell office:value-type="float" office:value="288" table:style-name="ce127">
            <text:p>288</text:p>
          </table:table-cell>
          <table:table-cell office:value-type="float" office:value="355" table:style-name="ce127">
            <text:p>355</text:p>
          </table:table-cell>
          <table:table-cell table:number-columns-repeated="16378"/>
        </table:table-row>
        <table:table-row table:style-name="ro3">
          <table:table-cell office:value-type="string" table:style-name="ce124">
            <text:p>5.0 and 6.0 total</text:p>
          </table:table-cell>
          <table:table-cell office:value-type="float" office:value="572" table:style-name="ce122">
            <text:p>572</text:p>
          </table:table-cell>
          <table:table-cell office:value-type="float" office:value="16153" table:style-name="ce123">
            <text:p>16 153</text:p>
          </table:table-cell>
          <table:table-cell office:value-type="float" office:value="13653" table:style-name="ce123">
            <text:p>13 653</text:p>
          </table:table-cell>
          <table:table-cell office:value-type="float" office:value="1728" table:style-name="ce123">
            <text:p>1 728</text:p>
          </table:table-cell>
          <table:table-cell office:value-type="float" office:value="772" table:style-name="ce123">
            <text:p>772</text:p>
          </table:table-cell>
          <table:table-cell table:number-columns-repeated="16378"/>
        </table:table-row>
        <table:table-row table:style-name="ro8">
          <table:table-cell office:value-type="string" table:style-name="ce125">
            <text:p>5.0 Social sciences</text:p>
          </table:table-cell>
          <table:table-cell office:value-type="float" office:value="364" table:style-name="ce126">
            <text:p>364</text:p>
          </table:table-cell>
          <table:table-cell office:value-type="float" office:value="10644" table:style-name="ce127">
            <text:p>10 644</text:p>
          </table:table-cell>
          <table:table-cell office:value-type="float" office:value="9030" table:style-name="ce127">
            <text:p>9 030</text:p>
          </table:table-cell>
          <table:table-cell office:value-type="float" office:value="1112" table:style-name="ce127">
            <text:p>1 112</text:p>
          </table:table-cell>
          <table:table-cell office:value-type="float" office:value="502" table:style-name="ce127">
            <text:p>502</text:p>
          </table:table-cell>
          <table:table-cell table:number-columns-repeated="16378"/>
        </table:table-row>
        <table:table-row table:style-name="ro8">
          <table:table-cell office:value-type="string" table:style-name="ce125">
            <text:p>6.0 Humanities</text:p>
          </table:table-cell>
          <table:table-cell office:value-type="float" office:value="208" table:style-name="ce126">
            <text:p>208</text:p>
          </table:table-cell>
          <table:table-cell office:value-type="float" office:value="5509" table:style-name="ce127">
            <text:p>5 509</text:p>
          </table:table-cell>
          <table:table-cell office:value-type="float" office:value="4623" table:style-name="ce127">
            <text:p>4 623</text:p>
          </table:table-cell>
          <table:table-cell office:value-type="float" office:value="616" table:style-name="ce127">
            <text:p>616</text:p>
          </table:table-cell>
          <table:table-cell office:value-type="float" office:value="270" table:style-name="ce127">
            <text:p>270</text:p>
          </table:table-cell>
          <table:table-cell table:number-columns-repeated="16378"/>
        </table:table-row>
        <table:table-row table:style-name="ro21">
          <table:table-cell table:style-name="ce129"/>
          <table:table-cell office:value-type="string" table:number-columns-spanned="5" table:number-rows-spanned="1" table:style-name="ce138">
            <text:p>Full-time equivalents</text:p>
          </table:table-cell>
          <table:covered-table-cell table:number-columns-repeated="4"/>
          <table:table-cell table:number-columns-repeated="16378"/>
        </table:table-row>
        <table:table-row table:style-name="ro3">
          <table:table-cell office:value-type="string" table:style-name="ce121">
            <text:p>Fields of science (1.0 to 6.0) total</text:p>
          </table:table-cell>
          <table:table-cell office:value-type="float" office:value="1375" table:style-name="ce122">
            <text:p>1 375</text:p>
          </table:table-cell>
          <table:table-cell office:value-type="float" office:value="20777.8" table:style-name="ce130">
            <text:p>20 777,8</text:p>
          </table:table-cell>
          <table:table-cell office:value-type="float" office:value="16229.5" table:style-name="ce130">
            <text:p>16 229,5</text:p>
          </table:table-cell>
          <table:table-cell office:value-type="float" office:value="3162.1" table:style-name="ce130">
            <text:p>3 162,1</text:p>
          </table:table-cell>
          <table:table-cell office:value-type="float" office:value="1386.2" table:style-name="ce130">
            <text:p>1 386,2</text:p>
          </table:table-cell>
          <table:table-cell table:number-columns-repeated="16378"/>
        </table:table-row>
        <table:table-row table:style-name="ro3">
          <table:table-cell office:value-type="string" table:style-name="ce124">
            <text:p>1.0 to 4.0 total</text:p>
          </table:table-cell>
          <table:table-cell office:value-type="float" office:value="803" table:style-name="ce131">
            <text:p>803</text:p>
          </table:table-cell>
          <table:table-cell office:value-type="float" office:value="15690.7" table:style-name="ce130">
            <text:p>15 690,7</text:p>
          </table:table-cell>
          <table:table-cell office:value-type="float" office:value="11895.3" table:style-name="ce130">
            <text:p>11 895,3</text:p>
          </table:table-cell>
          <table:table-cell office:value-type="float" office:value="2647.1" table:style-name="ce130">
            <text:p>2 647,1</text:p>
          </table:table-cell>
          <table:table-cell office:value-type="float" office:value="1148.2" table:style-name="ce130">
            <text:p>1 148,2</text:p>
          </table:table-cell>
          <table:table-cell table:number-columns-repeated="16378"/>
        </table:table-row>
        <table:table-row table:style-name="ro8">
          <table:table-cell office:value-type="string" table:style-name="ce125">
            <text:p>1.0 Natural sciences</text:p>
          </table:table-cell>
          <table:table-cell office:value-type="float" office:value="259" table:style-name="ce126">
            <text:p>259</text:p>
          </table:table-cell>
          <table:table-cell office:value-type="float" office:value="6018.7" table:style-name="ce132">
            <text:p>6 018,7</text:p>
          </table:table-cell>
          <table:table-cell office:value-type="float" office:value="4836.8" table:style-name="ce132">
            <text:p>4 836,8</text:p>
          </table:table-cell>
          <table:table-cell office:value-type="float" office:value="874.3" table:style-name="ce132">
            <text:p>874,3</text:p>
          </table:table-cell>
          <table:table-cell office:value-type="float" office:value="307.60000000000002" table:style-name="ce132">
            <text:p>307,6</text:p>
          </table:table-cell>
          <table:table-cell table:number-columns-repeated="16378"/>
        </table:table-row>
        <table:table-row table:style-name="ro8">
          <table:table-cell office:value-type="string" table:style-name="ce125">
            <text:p>2.0 Technical sciences</text:p>
          </table:table-cell>
          <table:table-cell office:value-type="float" office:value="240" table:style-name="ce126">
            <text:p>240</text:p>
          </table:table-cell>
          <table:table-cell office:value-type="float" office:value="4667.3" table:style-name="ce132">
            <text:p>4 667,3</text:p>
          </table:table-cell>
          <table:table-cell office:value-type="float" office:value="3758" table:style-name="ce132">
            <text:p>3 758,0</text:p>
          </table:table-cell>
          <table:table-cell office:value-type="float" office:value="606.5" table:style-name="ce132">
            <text:p>606,5</text:p>
          </table:table-cell>
          <table:table-cell office:value-type="float" office:value="302.8" table:style-name="ce132">
            <text:p>302,8</text:p>
          </table:table-cell>
          <table:table-cell table:number-columns-repeated="16378"/>
        </table:table-row>
        <table:table-row table:style-name="ro8">
          <table:table-cell office:value-type="string" table:style-name="ce128">
            <text:p>3.0 Human medicine, health sciences</text:p>
          </table:table-cell>
          <table:table-cell office:value-type="float" office:value="234" table:style-name="ce126">
            <text:p>234</text:p>
          </table:table-cell>
          <table:table-cell office:value-type="float" office:value="4352.6000000000004" table:style-name="ce132">
            <text:p>4 352,6</text:p>
          </table:table-cell>
          <table:table-cell office:value-type="float" office:value="2883.3" table:style-name="ce132">
            <text:p>2 883,3</text:p>
          </table:table-cell>
          <table:table-cell office:value-type="float" office:value="1042.2" table:style-name="ce132">
            <text:p>1 042,2</text:p>
          </table:table-cell>
          <table:table-cell office:value-type="float" office:value="427.1" table:style-name="ce132">
            <text:p>427,1</text:p>
          </table:table-cell>
          <table:table-cell table:number-columns-repeated="16378"/>
        </table:table-row>
        <table:table-row table:style-name="ro8">
          <table:table-cell office:value-type="string" table:style-name="ce128">
            <text:p>4.0 Agricultural sciences, veterinary medicine</text:p>
          </table:table-cell>
          <table:table-cell office:value-type="float" office:value="70" table:style-name="ce126">
            <text:p>70</text:p>
          </table:table-cell>
          <table:table-cell office:value-type="float" office:value="652.1" table:style-name="ce132">
            <text:p>652,1</text:p>
          </table:table-cell>
          <table:table-cell office:value-type="float" office:value="417.2" table:style-name="ce132">
            <text:p>417,2</text:p>
          </table:table-cell>
          <table:table-cell office:value-type="float" office:value="124.1" table:style-name="ce132">
            <text:p>124,1</text:p>
          </table:table-cell>
          <table:table-cell office:value-type="float" office:value="110.7" table:style-name="ce132">
            <text:p>110,7</text:p>
          </table:table-cell>
          <table:table-cell table:number-columns-repeated="16378"/>
        </table:table-row>
        <table:table-row table:style-name="ro3">
          <table:table-cell office:value-type="string" table:style-name="ce124">
            <text:p>5.0 and 6.0 total</text:p>
          </table:table-cell>
          <table:table-cell office:value-type="float" office:value="572" table:style-name="ce122">
            <text:p>572</text:p>
          </table:table-cell>
          <table:table-cell office:value-type="float" office:value="5087.1000000000004" table:style-name="ce130">
            <text:p>5 087,1</text:p>
          </table:table-cell>
          <table:table-cell office:value-type="float" office:value="4334.2" table:style-name="ce130">
            <text:p>4 334,2</text:p>
          </table:table-cell>
          <table:table-cell office:value-type="float" office:value="515" table:style-name="ce130">
            <text:p>515,0</text:p>
          </table:table-cell>
          <table:table-cell office:value-type="float" office:value="237.9" table:style-name="ce130">
            <text:p>237,9</text:p>
          </table:table-cell>
          <table:table-cell table:number-columns-repeated="16378"/>
        </table:table-row>
        <table:table-row table:style-name="ro8">
          <table:table-cell office:value-type="string" table:style-name="ce125">
            <text:p>5.0 Social sciences</text:p>
          </table:table-cell>
          <table:table-cell office:value-type="float" office:value="364" table:style-name="ce126">
            <text:p>364</text:p>
          </table:table-cell>
          <table:table-cell office:value-type="float" office:value="3349.8" table:style-name="ce132">
            <text:p>3 349,8</text:p>
          </table:table-cell>
          <table:table-cell office:value-type="float" office:value="2872" table:style-name="ce132">
            <text:p>2 872,0</text:p>
          </table:table-cell>
          <table:table-cell office:value-type="float" office:value="332" table:style-name="ce132">
            <text:p>332,0</text:p>
          </table:table-cell>
          <table:table-cell office:value-type="float" office:value="145.69999999999999" table:style-name="ce132">
            <text:p>145,7</text:p>
          </table:table-cell>
          <table:table-cell table:number-columns-repeated="16378"/>
        </table:table-row>
        <table:table-row table:style-name="ro8">
          <table:table-cell office:value-type="string" table:style-name="ce133">
            <text:p>6.0 Humanities</text:p>
          </table:table-cell>
          <table:table-cell office:value-type="float" office:value="208" table:style-name="ce134">
            <text:p>208</text:p>
          </table:table-cell>
          <table:table-cell office:value-type="float" office:value="1737.4" table:style-name="ce135">
            <text:p>1 737,4</text:p>
          </table:table-cell>
          <table:table-cell office:value-type="float" office:value="1462.1" table:style-name="ce135">
            <text:p>1 462,1</text:p>
          </table:table-cell>
          <table:table-cell office:value-type="float" office:value="183.1" table:style-name="ce135">
            <text:p>183,1</text:p>
          </table:table-cell>
          <table:table-cell office:value-type="float" office:value="92.2" table:style-name="ce135">
            <text:p>92,2</text:p>
          </table:table-cell>
          <table:table-cell table:number-columns-repeated="16378"/>
        </table:table-row>
        <table:table-row table:style-name="ro5">
          <table:table-cell office:value-type="string" table:number-columns-spanned="6" table:number-rows-spanned="1" table:style-name="ce139">
            <text:p>S: STATISTICS AUSTRIA, Survey on Research and experimental Development (R&amp;D) 2021. Compiled on 18 July 2023.</text:p>
            <text:p>Universities including clinics, universities of the arts, universities of applied sciences, private universities, University for Continuing Education Krems, universities of education and other institutions of the higher education sector. – Rounding differences occur.</text:p>
          </table:table-cell>
          <table:covered-table-cell table:number-columns-repeated="5"/>
          <table:table-cell table:number-columns-repeated="16378"/>
        </table:table-row>
        <table:table-row table:number-rows-repeated="1048553" table:style-name="ro3">
          <table:table-cell table:number-columns-repeated="16384"/>
        </table:table-row>
      </table:table>
      <table:table table:name="RD_17" table:style-name="ta3">
        <table:table-column table:style-name="co33" table:default-cell-style-name="ce1"/>
        <table:table-column table:style-name="co19" table:default-cell-style-name="ce1"/>
        <table:table-column table:style-name="co22" table:number-columns-repeated="4" table:default-cell-style-name="ce1"/>
        <table:table-column table:style-name="co3" table:number-columns-repeated="16378" table:default-cell-style-name="ce1"/>
        <table:table-row table:style-name="ro1">
          <table:table-cell office:value-type="string" table:number-columns-spanned="6" table:number-rows-spanned="1" table:style-name="ce58">
            <text:p>Higher education sector: Expenditures on research and experimental development (R&amp;D) 2021 by fields of science and types of costs</text:p>
          </table:table-cell>
          <table:covered-table-cell table:number-columns-repeated="5"/>
          <table:table-cell table:number-columns-repeated="16378"/>
        </table:table-row>
        <table:table-row table:style-name="ro11">
          <table:table-cell office:value-type="string" table:number-columns-spanned="1" table:number-rows-spanned="2" table:style-name="ce74">
            <text:p>Field of science</text:p>
          </table:table-cell>
          <table:table-cell office:value-type="string" table:style-name="ce69">
            <text:p>Expenditures</text:p>
            <text:p>on R&amp;D total</text:p>
          </table:table-cell>
          <table:table-cell office:value-type="string" table:style-name="ce70">
            <text:p>Labour costs</text:p>
          </table:table-cell>
          <table:table-cell office:value-type="string" table:style-name="ce71">
            <text:p>Other current costs</text:p>
          </table:table-cell>
          <table:table-cell office:value-type="string" table:style-name="ce69">
            <text:p>Instruments and equipment</text:p>
          </table:table-cell>
          <table:table-cell office:value-type="string" table:style-name="ce72">
            <text:p>Lands and buildings</text:p>
          </table:table-cell>
          <table:table-cell table:number-columns-repeated="16378"/>
        </table:table-row>
        <table:table-row table:style-name="ro3">
          <table:covered-table-cell/>
          <table:table-cell office:value-type="string" table:number-columns-spanned="5" table:number-rows-spanned="1" table:style-name="ce75">
            <text:p>in 1 000 Euro</text:p>
          </table:table-cell>
          <table:covered-table-cell table:number-columns-repeated="4"/>
          <table:table-cell table:number-columns-repeated="16378"/>
        </table:table-row>
        <table:table-row table:style-name="ro3">
          <table:table-cell office:value-type="string" table:style-name="ce121">
            <text:p>Fields of science (1.0 to 6.0) total</text:p>
          </table:table-cell>
          <table:table-cell office:value-type="float" office:value="3054331" table:style-name="ce54">
            <text:p>3 054 331</text:p>
          </table:table-cell>
          <table:table-cell office:value-type="float" office:value="1510504" table:style-name="ce54">
            <text:p>1 510 504</text:p>
          </table:table-cell>
          <table:table-cell office:value-type="float" office:value="1288283" table:style-name="ce54">
            <text:p>1 288 283</text:p>
          </table:table-cell>
          <table:table-cell office:value-type="float" office:value="178349" table:style-name="ce54">
            <text:p>178 349</text:p>
          </table:table-cell>
          <table:table-cell office:value-type="float" office:value="77195" table:style-name="ce54">
            <text:p>77 195</text:p>
          </table:table-cell>
          <table:table-cell table:number-columns-repeated="16378"/>
        </table:table-row>
        <table:table-row table:style-name="ro3">
          <table:table-cell office:value-type="string" table:style-name="ce124">
            <text:p>1.0 to 4.0 total</text:p>
          </table:table-cell>
          <table:table-cell office:value-type="float" office:value="2299543" table:style-name="ce54">
            <text:p>2 299 543</text:p>
          </table:table-cell>
          <table:table-cell office:value-type="float" office:value="1119750" table:style-name="ce54">
            <text:p>1 119 750</text:p>
          </table:table-cell>
          <table:table-cell office:value-type="float" office:value="963868" table:style-name="ce54">
            <text:p>963 868</text:p>
          </table:table-cell>
          <table:table-cell office:value-type="float" office:value="154754" table:style-name="ce54">
            <text:p>154 754</text:p>
          </table:table-cell>
          <table:table-cell office:value-type="float" office:value="61171" table:style-name="ce54">
            <text:p>61 171</text:p>
          </table:table-cell>
          <table:table-cell table:number-columns-repeated="16378"/>
        </table:table-row>
        <table:table-row table:style-name="ro8">
          <table:table-cell office:value-type="string" table:style-name="ce125">
            <text:p>1.0 Natural sciences</text:p>
          </table:table-cell>
          <table:table-cell office:value-type="float" office:value="838819" table:style-name="ce56">
            <text:p>838 819</text:p>
          </table:table-cell>
          <table:table-cell office:value-type="float" office:value="423014" table:style-name="ce56">
            <text:p>423 014</text:p>
          </table:table-cell>
          <table:table-cell office:value-type="float" office:value="327336" table:style-name="ce56">
            <text:p>327 336</text:p>
          </table:table-cell>
          <table:table-cell office:value-type="float" office:value="68658" table:style-name="ce56">
            <text:p>68 658</text:p>
          </table:table-cell>
          <table:table-cell office:value-type="float" office:value="19811" table:style-name="ce56">
            <text:p>19 811</text:p>
          </table:table-cell>
          <table:table-cell table:number-columns-repeated="16378"/>
        </table:table-row>
        <table:table-row table:style-name="ro8">
          <table:table-cell office:value-type="string" table:style-name="ce125">
            <text:p>2.0 Technical sciences</text:p>
          </table:table-cell>
          <table:table-cell office:value-type="float" office:value="633897" table:style-name="ce56">
            <text:p>633 897</text:p>
          </table:table-cell>
          <table:table-cell office:value-type="float" office:value="307413" table:style-name="ce56">
            <text:p>307 413</text:p>
          </table:table-cell>
          <table:table-cell office:value-type="float" office:value="268513" table:style-name="ce56">
            <text:p>268 513</text:p>
          </table:table-cell>
          <table:table-cell office:value-type="float" office:value="43721" table:style-name="ce56">
            <text:p>43 721</text:p>
          </table:table-cell>
          <table:table-cell office:value-type="float" office:value="14250" table:style-name="ce56">
            <text:p>14 250</text:p>
          </table:table-cell>
          <table:table-cell table:number-columns-repeated="16378"/>
        </table:table-row>
        <table:table-row table:style-name="ro8">
          <table:table-cell office:value-type="string" table:style-name="ce128">
            <text:p>3.0 Human medicine, health sciences</text:p>
          </table:table-cell>
          <table:table-cell office:value-type="float" office:value="731839" table:style-name="ce56">
            <text:p>731 839</text:p>
          </table:table-cell>
          <table:table-cell office:value-type="float" office:value="345099" table:style-name="ce56">
            <text:p>345 099</text:p>
          </table:table-cell>
          <table:table-cell office:value-type="float" office:value="324122" table:style-name="ce56">
            <text:p>324 122</text:p>
          </table:table-cell>
          <table:table-cell office:value-type="float" office:value="37876" table:style-name="ce56">
            <text:p>37 876</text:p>
          </table:table-cell>
          <table:table-cell office:value-type="float" office:value="24742" table:style-name="ce56">
            <text:p>24 742</text:p>
          </table:table-cell>
          <table:table-cell table:number-columns-repeated="16378"/>
        </table:table-row>
        <table:table-row table:style-name="ro8">
          <table:table-cell office:value-type="string" table:style-name="ce128">
            <text:p>4.0 Agricultural sciences, veterinary medicine</text:p>
          </table:table-cell>
          <table:table-cell office:value-type="float" office:value="94988" table:style-name="ce56">
            <text:p>94 988</text:p>
          </table:table-cell>
          <table:table-cell office:value-type="float" office:value="44224" table:style-name="ce56">
            <text:p>44 224</text:p>
          </table:table-cell>
          <table:table-cell office:value-type="float" office:value="43897" table:style-name="ce56">
            <text:p>43 897</text:p>
          </table:table-cell>
          <table:table-cell office:value-type="float" office:value="4499" table:style-name="ce56">
            <text:p>4 499</text:p>
          </table:table-cell>
          <table:table-cell office:value-type="float" office:value="2368" table:style-name="ce56">
            <text:p>2 368</text:p>
          </table:table-cell>
          <table:table-cell table:number-columns-repeated="16378"/>
        </table:table-row>
        <table:table-row table:style-name="ro3">
          <table:table-cell office:value-type="string" table:style-name="ce124">
            <text:p>5.0 and 6.0 total</text:p>
          </table:table-cell>
          <table:table-cell office:value-type="float" office:value="754788" table:style-name="ce54">
            <text:p>754 788</text:p>
          </table:table-cell>
          <table:table-cell office:value-type="float" office:value="390754" table:style-name="ce54">
            <text:p>390 754</text:p>
          </table:table-cell>
          <table:table-cell office:value-type="float" office:value="324415" table:style-name="ce54">
            <text:p>324 415</text:p>
          </table:table-cell>
          <table:table-cell office:value-type="float" office:value="23595" table:style-name="ce54">
            <text:p>23 595</text:p>
          </table:table-cell>
          <table:table-cell office:value-type="float" office:value="16024" table:style-name="ce54">
            <text:p>16 024</text:p>
          </table:table-cell>
          <table:table-cell table:number-columns-repeated="16378"/>
        </table:table-row>
        <table:table-row table:style-name="ro8">
          <table:table-cell office:value-type="string" table:style-name="ce125">
            <text:p>5.0 Social sciences</text:p>
          </table:table-cell>
          <table:table-cell office:value-type="float" office:value="503083" table:style-name="ce56">
            <text:p>503 083</text:p>
          </table:table-cell>
          <table:table-cell office:value-type="float" office:value="254989" table:style-name="ce56">
            <text:p>254 989</text:p>
          </table:table-cell>
          <table:table-cell office:value-type="float" office:value="221565" table:style-name="ce56">
            <text:p>221 565</text:p>
          </table:table-cell>
          <table:table-cell office:value-type="float" office:value="16216" table:style-name="ce56">
            <text:p>16 216</text:p>
          </table:table-cell>
          <table:table-cell office:value-type="float" office:value="10313" table:style-name="ce56">
            <text:p>10 313</text:p>
          </table:table-cell>
          <table:table-cell table:number-columns-repeated="16378"/>
        </table:table-row>
        <table:table-row table:style-name="ro8">
          <table:table-cell office:value-type="string" table:style-name="ce125">
            <text:p>6.0 Humanities</text:p>
          </table:table-cell>
          <table:table-cell office:value-type="float" office:value="251705" table:style-name="ce56">
            <text:p>251 705</text:p>
          </table:table-cell>
          <table:table-cell office:value-type="float" office:value="135765" table:style-name="ce56">
            <text:p>135 765</text:p>
          </table:table-cell>
          <table:table-cell office:value-type="float" office:value="102850" table:style-name="ce56">
            <text:p>102 850</text:p>
          </table:table-cell>
          <table:table-cell office:value-type="float" office:value="7379" table:style-name="ce56">
            <text:p>7 379</text:p>
          </table:table-cell>
          <table:table-cell office:value-type="float" office:value="5711" table:style-name="ce56">
            <text:p>5 711</text:p>
          </table:table-cell>
          <table:table-cell table:number-columns-repeated="16378"/>
        </table:table-row>
        <table:table-row table:style-name="ro5">
          <table:table-cell office:value-type="string" table:number-columns-spanned="6" table:number-rows-spanned="1" table:style-name="ce60">
            <text:p>S: STATISTICS AUSTRIA, Survey on Research and experimental Development (R&amp;D) 2021. Compiled on 18 July 2023.</text:p>
            <text:p>Universities including clinics, universities of the arts, universities of applied sciences, private universities, University for Continuing Education Krems, universities of education and other institutions of the higher education sector.</text:p>
          </table:table-cell>
          <table:covered-table-cell table:number-columns-repeated="5"/>
          <table:table-cell table:number-columns-repeated="16378"/>
        </table:table-row>
        <table:table-row table:number-rows-repeated="1048563" table:style-name="ro3">
          <table:table-cell table:number-columns-repeated="16384"/>
        </table:table-row>
      </table:table>
      <table:table table:name="RD_18" table:style-name="ta3">
        <table:table-column table:style-name="co34" table:default-cell-style-name="ce1"/>
        <table:table-column table:style-name="co7" table:default-cell-style-name="ce1"/>
        <table:table-column table:style-name="co24" table:default-cell-style-name="ce1"/>
        <table:table-column table:style-name="co35" table:default-cell-style-name="ce1"/>
        <table:table-column table:style-name="co24" table:default-cell-style-name="ce1"/>
        <table:table-column table:style-name="co35" table:default-cell-style-name="ce1"/>
        <table:table-column table:style-name="co24" table:default-cell-style-name="ce1"/>
        <table:table-column table:style-name="co35" table:default-cell-style-name="ce1"/>
        <table:table-column table:style-name="co3" table:number-columns-repeated="16376" table:default-cell-style-name="ce1"/>
        <table:table-row table:style-name="ro5">
          <table:table-cell office:value-type="string" table:number-columns-spanned="8" table:number-rows-spanned="1" table:style-name="ce58">
            <text:p>Higher education sector: Financing of expenditures on research and experimental development (R&amp;D) 2021 by fields of science and types of research</text:p>
          </table:table-cell>
          <table:covered-table-cell table:number-columns-repeated="7"/>
          <table:table-cell table:number-columns-repeated="16376" table:style-name="ce1"/>
        </table:table-row>
        <table:table-row table:style-name="ro11">
          <table:table-cell office:value-type="string" table:number-columns-spanned="1" table:number-rows-spanned="2" table:style-name="ce82">
            <text:p>Field of science</text:p>
          </table:table-cell>
          <table:table-cell office:value-type="string" table:number-columns-spanned="1" table:number-rows-spanned="2" table:style-name="ce83">
            <text:p>Expenditures on<text:s/></text:p>
            <text:p>R&amp;D total</text:p>
            <text:p>in 1 000 Euro</text:p>
          </table:table-cell>
          <table:table-cell office:value-type="string" table:number-columns-spanned="2" table:number-rows-spanned="1" table:style-name="ce84">
            <text:p>Basic research</text:p>
          </table:table-cell>
          <table:covered-table-cell/>
          <table:table-cell office:value-type="string" table:number-columns-spanned="2" table:number-rows-spanned="1" table:style-name="ce84">
            <text:p>Applied research</text:p>
          </table:table-cell>
          <table:covered-table-cell/>
          <table:table-cell office:value-type="string" table:number-columns-spanned="2" table:number-rows-spanned="1" table:style-name="ce85">
            <text:p>Experimental development</text:p>
          </table:table-cell>
          <table:covered-table-cell/>
          <table:table-cell table:number-columns-repeated="16376" table:style-name="ce1"/>
        </table:table-row>
        <table:table-row table:style-name="ro7">
          <table:covered-table-cell/>
          <table:covered-table-cell/>
          <table:table-cell office:value-type="string" table:style-name="ce78">
            <text:p>in 1 000 Euro</text:p>
          </table:table-cell>
          <table:table-cell office:value-type="string" table:style-name="ce79">
            <text:p>in %</text:p>
          </table:table-cell>
          <table:table-cell office:value-type="string" table:style-name="ce78">
            <text:p>in 1 000 Euro</text:p>
          </table:table-cell>
          <table:table-cell office:value-type="string" table:style-name="ce79">
            <text:p>in %</text:p>
          </table:table-cell>
          <table:table-cell office:value-type="string" table:style-name="ce78">
            <text:p>in 1 000 Euro</text:p>
          </table:table-cell>
          <table:table-cell office:value-type="string" table:style-name="ce80">
            <text:p>in %</text:p>
          </table:table-cell>
          <table:table-cell table:number-columns-repeated="16376" table:style-name="ce1"/>
        </table:table-row>
        <table:table-row table:style-name="ro3">
          <table:table-cell office:value-type="string" table:style-name="ce121">
            <text:p>Fields of science (1.0 to 6.0) total</text:p>
          </table:table-cell>
          <table:table-cell office:value-type="float" office:value="3054331" table:style-name="ce54">
            <text:p>3 054 331</text:p>
          </table:table-cell>
          <table:table-cell office:value-type="float" office:value="1620820" table:style-name="ce54">
            <text:p>1 620 820</text:p>
          </table:table-cell>
          <table:table-cell office:value-type="float" office:value="53.1" table:style-name="ce55">
            <text:p>53,1</text:p>
          </table:table-cell>
          <table:table-cell office:value-type="float" office:value="1163450" table:style-name="ce54">
            <text:p>1 163 450</text:p>
          </table:table-cell>
          <table:table-cell office:value-type="float" office:value="38.1" table:style-name="ce55">
            <text:p>38,1</text:p>
          </table:table-cell>
          <table:table-cell office:value-type="float" office:value="270061" table:style-name="ce54">
            <text:p>270 061</text:p>
          </table:table-cell>
          <table:table-cell office:value-type="float" office:value="8.8000000000000007" table:style-name="ce55">
            <text:p>8,8</text:p>
          </table:table-cell>
          <table:table-cell table:style-name="ce19"/>
          <table:table-cell table:number-columns-repeated="16375"/>
        </table:table-row>
        <table:table-row table:style-name="ro3">
          <table:table-cell office:value-type="string" table:style-name="ce124">
            <text:p>1.0 to 4.0 total</text:p>
          </table:table-cell>
          <table:table-cell office:value-type="float" office:value="2299543" table:style-name="ce54">
            <text:p>2 299 543</text:p>
          </table:table-cell>
          <table:table-cell office:value-type="float" office:value="1155833" table:style-name="ce54">
            <text:p>1 155 833</text:p>
          </table:table-cell>
          <table:table-cell office:value-type="float" office:value="50.3" table:style-name="ce55">
            <text:p>50,3</text:p>
          </table:table-cell>
          <table:table-cell office:value-type="float" office:value="899967" table:style-name="ce54">
            <text:p>899 967</text:p>
          </table:table-cell>
          <table:table-cell office:value-type="float" office:value="39.1" table:style-name="ce55">
            <text:p>39,1</text:p>
          </table:table-cell>
          <table:table-cell office:value-type="float" office:value="243743" table:style-name="ce54">
            <text:p>243 743</text:p>
          </table:table-cell>
          <table:table-cell office:value-type="float" office:value="10.6" table:style-name="ce55">
            <text:p>10,6</text:p>
          </table:table-cell>
          <table:table-cell table:style-name="ce19"/>
          <table:table-cell table:number-columns-repeated="16375"/>
        </table:table-row>
        <table:table-row table:style-name="ro8">
          <table:table-cell office:value-type="string" table:style-name="ce125">
            <text:p>1.0 Natural sciences</text:p>
          </table:table-cell>
          <table:table-cell office:value-type="float" office:value="838819" table:style-name="ce56">
            <text:p>838 819</text:p>
          </table:table-cell>
          <table:table-cell office:value-type="float" office:value="602571" table:style-name="ce56">
            <text:p>602 571</text:p>
          </table:table-cell>
          <table:table-cell office:value-type="float" office:value="71.900000000000006" table:style-name="ce57">
            <text:p>71,9</text:p>
          </table:table-cell>
          <table:table-cell office:value-type="float" office:value="190702" table:style-name="ce56">
            <text:p>190 702</text:p>
          </table:table-cell>
          <table:table-cell office:value-type="float" office:value="22.7" table:style-name="ce57">
            <text:p>22,7</text:p>
          </table:table-cell>
          <table:table-cell office:value-type="float" office:value="45546" table:style-name="ce56">
            <text:p>45 546</text:p>
          </table:table-cell>
          <table:table-cell office:value-type="float" office:value="5.4" table:style-name="ce57">
            <text:p>5,4</text:p>
          </table:table-cell>
          <table:table-cell table:style-name="ce19"/>
          <table:table-cell table:number-columns-repeated="16375"/>
        </table:table-row>
        <table:table-row table:style-name="ro8">
          <table:table-cell office:value-type="string" table:style-name="ce125">
            <text:p>2.0 Technical sciences</text:p>
          </table:table-cell>
          <table:table-cell office:value-type="float" office:value="633897" table:style-name="ce56">
            <text:p>633 897</text:p>
          </table:table-cell>
          <table:table-cell office:value-type="float" office:value="188437" table:style-name="ce56">
            <text:p>188 437</text:p>
          </table:table-cell>
          <table:table-cell office:value-type="float" office:value="29.7" table:style-name="ce57">
            <text:p>29,7</text:p>
          </table:table-cell>
          <table:table-cell office:value-type="float" office:value="346532" table:style-name="ce56">
            <text:p>346 532</text:p>
          </table:table-cell>
          <table:table-cell office:value-type="float" office:value="54.7" table:style-name="ce57">
            <text:p>54,7</text:p>
          </table:table-cell>
          <table:table-cell office:value-type="float" office:value="98928" table:style-name="ce56">
            <text:p>98 928</text:p>
          </table:table-cell>
          <table:table-cell office:value-type="float" office:value="15.6" table:style-name="ce57">
            <text:p>15,6</text:p>
          </table:table-cell>
          <table:table-cell table:style-name="ce19"/>
          <table:table-cell table:number-columns-repeated="16375"/>
        </table:table-row>
        <table:table-row table:style-name="ro8">
          <table:table-cell office:value-type="string" table:style-name="ce128">
            <text:p>3.0 Human medicine, health sciences</text:p>
          </table:table-cell>
          <table:table-cell office:value-type="float" office:value="731839" table:style-name="ce56">
            <text:p>731 839</text:p>
          </table:table-cell>
          <table:table-cell office:value-type="float" office:value="325185" table:style-name="ce56">
            <text:p>325 185</text:p>
          </table:table-cell>
          <table:table-cell office:value-type="float" office:value="44.4" table:style-name="ce57">
            <text:p>44,4</text:p>
          </table:table-cell>
          <table:table-cell office:value-type="float" office:value="317311" table:style-name="ce56">
            <text:p>317 311</text:p>
          </table:table-cell>
          <table:table-cell office:value-type="float" office:value="43.4" table:style-name="ce57">
            <text:p>43,4</text:p>
          </table:table-cell>
          <table:table-cell office:value-type="float" office:value="89343" table:style-name="ce56">
            <text:p>89 343</text:p>
          </table:table-cell>
          <table:table-cell office:value-type="float" office:value="12.2" table:style-name="ce57">
            <text:p>12,2</text:p>
          </table:table-cell>
          <table:table-cell table:style-name="ce19"/>
          <table:table-cell table:number-columns-repeated="16375"/>
        </table:table-row>
        <table:table-row table:style-name="ro8">
          <table:table-cell office:value-type="string" table:style-name="ce128">
            <text:p>4.0 Agricultural sciences, veterinary medicine</text:p>
          </table:table-cell>
          <table:table-cell office:value-type="float" office:value="94988" table:style-name="ce56">
            <text:p>94 988</text:p>
          </table:table-cell>
          <table:table-cell office:value-type="float" office:value="39640" table:style-name="ce56">
            <text:p>39 640</text:p>
          </table:table-cell>
          <table:table-cell office:value-type="float" office:value="41.7" table:style-name="ce57">
            <text:p>41,7</text:p>
          </table:table-cell>
          <table:table-cell office:value-type="float" office:value="45422" table:style-name="ce56">
            <text:p>45 422</text:p>
          </table:table-cell>
          <table:table-cell office:value-type="float" office:value="47.9" table:style-name="ce57">
            <text:p>47,9</text:p>
          </table:table-cell>
          <table:table-cell office:value-type="float" office:value="9926" table:style-name="ce56">
            <text:p>9 926</text:p>
          </table:table-cell>
          <table:table-cell office:value-type="float" office:value="10.4" table:style-name="ce57">
            <text:p>10,4</text:p>
          </table:table-cell>
          <table:table-cell table:style-name="ce19"/>
          <table:table-cell table:number-columns-repeated="16375"/>
        </table:table-row>
        <table:table-row table:style-name="ro3">
          <table:table-cell office:value-type="string" table:style-name="ce124">
            <text:p>5.0 and 6.0 total</text:p>
          </table:table-cell>
          <table:table-cell office:value-type="float" office:value="754788" table:style-name="ce54">
            <text:p>754 788</text:p>
          </table:table-cell>
          <table:table-cell office:value-type="float" office:value="464987" table:style-name="ce54">
            <text:p>464 987</text:p>
          </table:table-cell>
          <table:table-cell office:value-type="float" office:value="61.6" table:style-name="ce55">
            <text:p>61,6</text:p>
          </table:table-cell>
          <table:table-cell office:value-type="float" office:value="263483" table:style-name="ce54">
            <text:p>263 483</text:p>
          </table:table-cell>
          <table:table-cell office:value-type="float" office:value="34.9" table:style-name="ce55">
            <text:p>34,9</text:p>
          </table:table-cell>
          <table:table-cell office:value-type="float" office:value="26318" table:style-name="ce54">
            <text:p>26 318</text:p>
          </table:table-cell>
          <table:table-cell office:value-type="float" office:value="3.5" table:style-name="ce55">
            <text:p>3,5</text:p>
          </table:table-cell>
          <table:table-cell table:style-name="ce19"/>
          <table:table-cell table:number-columns-repeated="16375"/>
        </table:table-row>
        <table:table-row table:style-name="ro8">
          <table:table-cell office:value-type="string" table:style-name="ce125">
            <text:p>5.0 Social sciences</text:p>
          </table:table-cell>
          <table:table-cell office:value-type="float" office:value="503083" table:style-name="ce56">
            <text:p>503 083</text:p>
          </table:table-cell>
          <table:table-cell office:value-type="float" office:value="278271" table:style-name="ce56">
            <text:p>278 271</text:p>
          </table:table-cell>
          <table:table-cell office:value-type="float" office:value="55.3" table:style-name="ce57">
            <text:p>55,3</text:p>
          </table:table-cell>
          <table:table-cell office:value-type="float" office:value="208598" table:style-name="ce56">
            <text:p>208 598</text:p>
          </table:table-cell>
          <table:table-cell office:value-type="float" office:value="41.5" table:style-name="ce57">
            <text:p>41,5</text:p>
          </table:table-cell>
          <table:table-cell office:value-type="float" office:value="16214" table:style-name="ce56">
            <text:p>16 214</text:p>
          </table:table-cell>
          <table:table-cell office:value-type="float" office:value="3.2" table:style-name="ce57">
            <text:p>3,2</text:p>
          </table:table-cell>
          <table:table-cell table:style-name="ce19"/>
          <table:table-cell table:number-columns-repeated="16375"/>
        </table:table-row>
        <table:table-row table:style-name="ro8">
          <table:table-cell office:value-type="string" table:style-name="ce125">
            <text:p>6.0 Humanities</text:p>
          </table:table-cell>
          <table:table-cell office:value-type="float" office:value="251705" table:style-name="ce56">
            <text:p>251 705</text:p>
          </table:table-cell>
          <table:table-cell office:value-type="float" office:value="186716" table:style-name="ce56">
            <text:p>186 716</text:p>
          </table:table-cell>
          <table:table-cell office:value-type="float" office:value="74.2" table:style-name="ce57">
            <text:p>74,2</text:p>
          </table:table-cell>
          <table:table-cell office:value-type="float" office:value="54885" table:style-name="ce56">
            <text:p>54 885</text:p>
          </table:table-cell>
          <table:table-cell office:value-type="float" office:value="21.8" table:style-name="ce57">
            <text:p>21,8</text:p>
          </table:table-cell>
          <table:table-cell office:value-type="float" office:value="10104" table:style-name="ce56">
            <text:p>10 104</text:p>
          </table:table-cell>
          <table:table-cell office:value-type="float" office:value="4" table:style-name="ce57">
            <text:p>4,0</text:p>
          </table:table-cell>
          <table:table-cell table:style-name="ce19"/>
          <table:table-cell table:number-columns-repeated="16375"/>
        </table:table-row>
        <table:table-row table:style-name="ro5">
          <table:table-cell office:value-type="string" table:number-columns-spanned="8" table:number-rows-spanned="1" table:style-name="ce60">
            <text:p>S: STATISTICS AUSTRIA, Survey on Research and experimental Development (R&amp;D) 2021. Compiled on 18 July 2023.</text:p>
            <text:p>Universities including clinics, universities of the arts, universities of applied sciences, private universities, University for Continuing Education Krems, universities of education and other institutions of the higher education sector.</text:p>
          </table:table-cell>
          <table:covered-table-cell table:number-columns-repeated="7"/>
          <table:table-cell table:number-columns-repeated="16376" table:style-name="ce1"/>
        </table:table-row>
        <table:table-row table:number-rows-repeated="1048563" table:style-name="ro3">
          <table:table-cell table:number-columns-repeated="16384"/>
        </table:table-row>
      </table:table>
      <table:table table:name="RD_19" table:style-name="ta3">
        <table:table-column table:style-name="co36" table:default-cell-style-name="ce1"/>
        <table:table-column table:style-name="co3" table:default-cell-style-name="ce1"/>
        <table:table-column table:style-name="co26" table:number-columns-repeated="5" table:default-cell-style-name="ce1"/>
        <table:table-column table:style-name="co37" table:default-cell-style-name="ce1"/>
        <table:table-column table:style-name="co26" table:number-columns-repeated="4" table:default-cell-style-name="ce1"/>
        <table:table-column table:style-name="co3" table:number-columns-repeated="16372" table:default-cell-style-name="ce1"/>
        <table:table-row table:style-name="ro5">
          <table:table-cell office:value-type="string" table:number-columns-spanned="12" table:number-rows-spanned="1" table:style-name="ce58">
            <text:p>Higher education sector: Financing of expenditures on research and experimental development (R&amp;D) 2021 by fields of science and sources of funds</text:p>
          </table:table-cell>
          <table:covered-table-cell table:number-columns-repeated="11"/>
          <table:table-cell table:number-columns-repeated="16372"/>
        </table:table-row>
        <table:table-row table:style-name="ro3">
          <table:table-cell office:value-type="string" table:number-columns-spanned="1" table:number-rows-spanned="3" table:style-name="ce82">
            <text:p>Field of science</text:p>
          </table:table-cell>
          <table:table-cell office:value-type="string" table:number-columns-spanned="1" table:number-rows-spanned="3" table:style-name="ce83">
            <text:p>Expenditures on<text:s/></text:p>
            <text:p>R&amp;D total</text:p>
            <text:p>in 1 000 Euro</text:p>
          </table:table-cell>
          <table:table-cell office:value-type="string" table:number-columns-spanned="10" table:number-rows-spanned="1" table:style-name="ce100">
            <text:p>Expenditures in 1 000 Euro financed by:</text:p>
          </table:table-cell>
          <table:covered-table-cell table:number-columns-repeated="9"/>
          <table:table-cell table:number-columns-repeated="16372"/>
        </table:table-row>
        <table:table-row table:style-name="ro7">
          <table:covered-table-cell/>
          <table:covered-table-cell/>
          <table:table-cell office:value-type="string" table:number-columns-spanned="1" table:number-rows-spanned="2" table:style-name="ce84">
            <text:p>Business enterprise sector</text:p>
          </table:table-cell>
          <table:table-cell office:value-type="string" table:number-columns-spanned="5" table:number-rows-spanned="1" table:style-name="ce101">
            <text:p>Government sector</text:p>
          </table:table-cell>
          <table:covered-table-cell table:number-columns-repeated="4"/>
          <table:table-cell office:value-type="string" table:number-columns-spanned="1" table:number-rows-spanned="2" table:style-name="ce83">
            <text:p>Private</text:p>
            <text:p>non-profit</text:p>
            <text:p>sector</text:p>
          </table:table-cell>
          <table:table-cell office:value-type="string" table:number-columns-spanned="1" table:number-rows-spanned="2" table:style-name="ce83">
            <text:p>Higher education sector<text:span text:style-name="T3">3</text:span></text:p>
          </table:table-cell>
          <table:table-cell office:value-type="string" table:number-columns-spanned="2" table:number-rows-spanned="1" table:style-name="ce85">
            <text:p>Abroad</text:p>
          </table:table-cell>
          <table:covered-table-cell/>
          <table:table-cell table:number-columns-repeated="16372"/>
        </table:table-row>
        <table:table-row table:style-name="ro6">
          <table:covered-table-cell/>
          <table:covered-table-cell/>
          <table:covered-table-cell/>
          <table:table-cell office:value-type="string" table:style-name="ce77">
            <text:p>Total</text:p>
          </table:table-cell>
          <table:table-cell office:value-type="string" table:style-name="ce78">
            <text:p>Federal govern-</text:p>
            <text:p>ment<text:span text:style-name="T3">1</text:span></text:p>
          </table:table-cell>
          <table:table-cell office:value-type="string" table:style-name="ce77">
            <text:p>Regional govern-ments<text:span text:style-name="T3">2</text:span></text:p>
          </table:table-cell>
          <table:table-cell office:value-type="string" table:style-name="ce77">
            <text:p>Local govern-ments<text:span text:style-name="T3">2</text:span></text:p>
          </table:table-cell>
          <table:table-cell office:value-type="string" table:style-name="ce77">
            <text:p>Other public funding<text:span text:style-name="T3">1</text:span></text:p>
          </table:table-cell>
          <table:covered-table-cell/>
          <table:covered-table-cell/>
          <table:table-cell office:value-type="string" table:style-name="ce77">
            <text:p>Abroad except EU<text:span text:style-name="T3">4</text:span></text:p>
          </table:table-cell>
          <table:table-cell office:value-type="string" table:style-name="ce80">
            <text:p>EU</text:p>
          </table:table-cell>
          <table:table-cell table:number-columns-repeated="16372"/>
        </table:table-row>
        <table:table-row table:style-name="ro7">
          <table:table-cell office:value-type="string" table:style-name="ce140">
            <text:p>Fields of science (1.0 to 6.0) total</text:p>
          </table:table-cell>
          <table:table-cell office:value-type="float" office:value="3054331" table:style-name="ce54">
            <text:p>3 054 331</text:p>
          </table:table-cell>
          <table:table-cell office:value-type="float" office:value="131989" table:style-name="ce54">
            <text:p>131 989</text:p>
          </table:table-cell>
          <table:table-cell office:value-type="float" office:value="2581353" table:style-name="ce54">
            <text:p>2 581 353</text:p>
          </table:table-cell>
          <table:table-cell office:value-type="float" office:value="2264540" table:style-name="ce54">
            <text:p>2 264 540</text:p>
          </table:table-cell>
          <table:table-cell office:value-type="float" office:value="96003" table:style-name="ce54">
            <text:p>96 003</text:p>
          </table:table-cell>
          <table:table-cell office:value-type="float" office:value="3406" table:style-name="ce54">
            <text:p>3 406</text:p>
          </table:table-cell>
          <table:table-cell office:value-type="float" office:value="217404" table:style-name="ce54">
            <text:p>217 404</text:p>
          </table:table-cell>
          <table:table-cell office:value-type="float" office:value="13187" table:style-name="ce54">
            <text:p>13 187</text:p>
          </table:table-cell>
          <table:table-cell office:value-type="float" office:value="133304" table:style-name="ce54">
            <text:p>133 304</text:p>
          </table:table-cell>
          <table:table-cell office:value-type="float" office:value="70156" table:style-name="ce54">
            <text:p>70 156</text:p>
          </table:table-cell>
          <table:table-cell office:value-type="float" office:value="124342" table:style-name="ce54">
            <text:p>124 342</text:p>
          </table:table-cell>
          <table:table-cell table:number-columns-repeated="16372"/>
        </table:table-row>
        <table:table-row table:style-name="ro7">
          <table:table-cell office:value-type="string" table:style-name="ce124">
            <text:p>1.0 to 4.0 total</text:p>
          </table:table-cell>
          <table:table-cell office:value-type="float" office:value="2299543" table:style-name="ce54">
            <text:p>2 299 543</text:p>
          </table:table-cell>
          <table:table-cell office:value-type="float" office:value="122541" table:style-name="ce54">
            <text:p>122 541</text:p>
          </table:table-cell>
          <table:table-cell office:value-type="float" office:value="1897409" table:style-name="ce54">
            <text:p>1 897 409</text:p>
          </table:table-cell>
          <table:table-cell office:value-type="float" office:value="1638738" table:style-name="ce54">
            <text:p>1 638 738</text:p>
          </table:table-cell>
          <table:table-cell office:value-type="float" office:value="80633" table:style-name="ce54">
            <text:p>80 633</text:p>
          </table:table-cell>
          <table:table-cell office:value-type="float" office:value="2469" table:style-name="ce54">
            <text:p>2 469</text:p>
          </table:table-cell>
          <table:table-cell office:value-type="float" office:value="175569" table:style-name="ce54">
            <text:p>175 569</text:p>
          </table:table-cell>
          <table:table-cell office:value-type="float" office:value="7321" table:style-name="ce54">
            <text:p>7 321</text:p>
          </table:table-cell>
          <table:table-cell office:value-type="float" office:value="105772" table:style-name="ce54">
            <text:p>105 772</text:p>
          </table:table-cell>
          <table:table-cell office:value-type="float" office:value="61583" table:style-name="ce54">
            <text:p>61 583</text:p>
          </table:table-cell>
          <table:table-cell office:value-type="float" office:value="104917" table:style-name="ce54">
            <text:p>104 917</text:p>
          </table:table-cell>
          <table:table-cell table:number-columns-repeated="16372"/>
        </table:table-row>
        <table:table-row table:style-name="ro8">
          <table:table-cell office:value-type="string" table:style-name="ce125">
            <text:p>1.0 Natural sciences</text:p>
          </table:table-cell>
          <table:table-cell office:value-type="float" office:value="838819" table:style-name="ce56">
            <text:p>838 819</text:p>
          </table:table-cell>
          <table:table-cell office:value-type="float" office:value="14766" table:style-name="ce56">
            <text:p>14 766</text:p>
          </table:table-cell>
          <table:table-cell office:value-type="float" office:value="745271" table:style-name="ce56">
            <text:p>745 271</text:p>
          </table:table-cell>
          <table:table-cell office:value-type="float" office:value="623841" table:style-name="ce56">
            <text:p>623 841</text:p>
          </table:table-cell>
          <table:table-cell office:value-type="float" office:value="23348" table:style-name="ce56">
            <text:p>23 348</text:p>
          </table:table-cell>
          <table:table-cell office:value-type="float" office:value="591" table:style-name="ce56">
            <text:p>591</text:p>
          </table:table-cell>
          <table:table-cell office:value-type="float" office:value="97491" table:style-name="ce56">
            <text:p>97 491</text:p>
          </table:table-cell>
          <table:table-cell office:value-type="float" office:value="1598" table:style-name="ce56">
            <text:p>1 598</text:p>
          </table:table-cell>
          <table:table-cell office:value-type="float" office:value="12399" table:style-name="ce56">
            <text:p>12 399</text:p>
          </table:table-cell>
          <table:table-cell office:value-type="float" office:value="16809" table:style-name="ce56">
            <text:p>16 809</text:p>
          </table:table-cell>
          <table:table-cell office:value-type="float" office:value="47976" table:style-name="ce56">
            <text:p>47 976</text:p>
          </table:table-cell>
          <table:table-cell table:number-columns-repeated="16372"/>
        </table:table-row>
        <table:table-row table:style-name="ro8">
          <table:table-cell office:value-type="string" table:style-name="ce125">
            <text:p>2.0 Technical sciences</text:p>
          </table:table-cell>
          <table:table-cell office:value-type="float" office:value="633897" table:style-name="ce56">
            <text:p>633 897</text:p>
          </table:table-cell>
          <table:table-cell office:value-type="float" office:value="55970" table:style-name="ce56">
            <text:p>55 970</text:p>
          </table:table-cell>
          <table:table-cell office:value-type="float" office:value="490134" table:style-name="ce56">
            <text:p>490 134</text:p>
          </table:table-cell>
          <table:table-cell office:value-type="float" office:value="429673" table:style-name="ce56">
            <text:p>429 673</text:p>
          </table:table-cell>
          <table:table-cell office:value-type="float" office:value="28223" table:style-name="ce56">
            <text:p>28 223</text:p>
          </table:table-cell>
          <table:table-cell office:value-type="float" office:value="1628" table:style-name="ce56">
            <text:p>1 628</text:p>
          </table:table-cell>
          <table:table-cell office:value-type="float" office:value="30610" table:style-name="ce56">
            <text:p>30 610</text:p>
          </table:table-cell>
          <table:table-cell office:value-type="float" office:value="1450" table:style-name="ce56">
            <text:p>1 450</text:p>
          </table:table-cell>
          <table:table-cell office:value-type="float" office:value="28725" table:style-name="ce56">
            <text:p>28 725</text:p>
          </table:table-cell>
          <table:table-cell office:value-type="float" office:value="15115" table:style-name="ce56">
            <text:p>15 115</text:p>
          </table:table-cell>
          <table:table-cell office:value-type="float" office:value="42503" table:style-name="ce56">
            <text:p>42 503</text:p>
          </table:table-cell>
          <table:table-cell table:number-columns-repeated="16372"/>
        </table:table-row>
        <table:table-row table:style-name="ro22">
          <table:table-cell office:value-type="string" table:style-name="ce128">
            <text:p>3.0 Human medicine,</text:p>
            <text:p>health sciences</text:p>
          </table:table-cell>
          <table:table-cell office:value-type="float" office:value="731839" table:style-name="ce56">
            <text:p>731 839</text:p>
          </table:table-cell>
          <table:table-cell office:value-type="float" office:value="50534" table:style-name="ce56">
            <text:p>50 534</text:p>
          </table:table-cell>
          <table:table-cell office:value-type="float" office:value="573481" table:style-name="ce56">
            <text:p>573 481</text:p>
          </table:table-cell>
          <table:table-cell office:value-type="float" office:value="503915" table:style-name="ce56">
            <text:p>503 915</text:p>
          </table:table-cell>
          <table:table-cell office:value-type="float" office:value="27148" table:style-name="ce56">
            <text:p>27 148</text:p>
          </table:table-cell>
          <table:table-cell office:value-type="float" office:value="194" table:style-name="ce56">
            <text:p>194</text:p>
          </table:table-cell>
          <table:table-cell office:value-type="float" office:value="42224" table:style-name="ce56">
            <text:p>42 224</text:p>
          </table:table-cell>
          <table:table-cell office:value-type="float" office:value="3435" table:style-name="ce56">
            <text:p>3 435</text:p>
          </table:table-cell>
          <table:table-cell office:value-type="float" office:value="62748" table:style-name="ce56">
            <text:p>62 748</text:p>
          </table:table-cell>
          <table:table-cell office:value-type="float" office:value="28358" table:style-name="ce56">
            <text:p>28 358</text:p>
          </table:table-cell>
          <table:table-cell office:value-type="float" office:value="13283" table:style-name="ce56">
            <text:p>13 283</text:p>
          </table:table-cell>
          <table:table-cell table:number-columns-repeated="16372"/>
        </table:table-row>
        <table:table-row table:style-name="ro22">
          <table:table-cell office:value-type="string" table:style-name="ce128">
            <text:p>4.0 Agricultural sciences, veterinary medicine</text:p>
          </table:table-cell>
          <table:table-cell office:value-type="float" office:value="94988" table:style-name="ce56">
            <text:p>94 988</text:p>
          </table:table-cell>
          <table:table-cell office:value-type="float" office:value="1271" table:style-name="ce56">
            <text:p>1 271</text:p>
          </table:table-cell>
          <table:table-cell office:value-type="float" office:value="88523" table:style-name="ce56">
            <text:p>88 523</text:p>
          </table:table-cell>
          <table:table-cell office:value-type="float" office:value="81309" table:style-name="ce56">
            <text:p>81 309</text:p>
          </table:table-cell>
          <table:table-cell office:value-type="float" office:value="1914" table:style-name="ce56">
            <text:p>1 914</text:p>
          </table:table-cell>
          <table:table-cell office:value-type="float" office:value="56" table:style-name="ce56">
            <text:p>56</text:p>
          </table:table-cell>
          <table:table-cell office:value-type="float" office:value="5244" table:style-name="ce56">
            <text:p>5 244</text:p>
          </table:table-cell>
          <table:table-cell office:value-type="float" office:value="838" table:style-name="ce56">
            <text:p>838</text:p>
          </table:table-cell>
          <table:table-cell office:value-type="float" office:value="1900" table:style-name="ce56">
            <text:p>1 900</text:p>
          </table:table-cell>
          <table:table-cell office:value-type="float" office:value="1301" table:style-name="ce56">
            <text:p>1 301</text:p>
          </table:table-cell>
          <table:table-cell office:value-type="float" office:value="1155" table:style-name="ce56">
            <text:p>1 155</text:p>
          </table:table-cell>
          <table:table-cell table:number-columns-repeated="16372"/>
        </table:table-row>
        <table:table-row table:style-name="ro7">
          <table:table-cell office:value-type="string" table:style-name="ce124">
            <text:p>5.0 and 6.0 total</text:p>
          </table:table-cell>
          <table:table-cell office:value-type="float" office:value="754788" table:style-name="ce54">
            <text:p>754 788</text:p>
          </table:table-cell>
          <table:table-cell office:value-type="float" office:value="9448" table:style-name="ce54">
            <text:p>9 448</text:p>
          </table:table-cell>
          <table:table-cell office:value-type="float" office:value="683944" table:style-name="ce54">
            <text:p>683 944</text:p>
          </table:table-cell>
          <table:table-cell office:value-type="float" office:value="625802" table:style-name="ce54">
            <text:p>625 802</text:p>
          </table:table-cell>
          <table:table-cell office:value-type="float" office:value="15370" table:style-name="ce54">
            <text:p>15 370</text:p>
          </table:table-cell>
          <table:table-cell office:value-type="float" office:value="937" table:style-name="ce54">
            <text:p>937</text:p>
          </table:table-cell>
          <table:table-cell office:value-type="float" office:value="41835" table:style-name="ce54">
            <text:p>41 835</text:p>
          </table:table-cell>
          <table:table-cell office:value-type="float" office:value="5866" table:style-name="ce54">
            <text:p>5 866</text:p>
          </table:table-cell>
          <table:table-cell office:value-type="float" office:value="27532" table:style-name="ce54">
            <text:p>27 532</text:p>
          </table:table-cell>
          <table:table-cell office:value-type="float" office:value="8573" table:style-name="ce54">
            <text:p>8 573</text:p>
          </table:table-cell>
          <table:table-cell office:value-type="float" office:value="19425" table:style-name="ce54">
            <text:p>19 425</text:p>
          </table:table-cell>
          <table:table-cell table:number-columns-repeated="16372"/>
        </table:table-row>
        <table:table-row table:style-name="ro8">
          <table:table-cell office:value-type="string" table:style-name="ce125">
            <text:p>5.0 Social sciences</text:p>
          </table:table-cell>
          <table:table-cell office:value-type="float" office:value="503083" table:style-name="ce56">
            <text:p>503 083</text:p>
          </table:table-cell>
          <table:table-cell office:value-type="float" office:value="8190" table:style-name="ce56">
            <text:p>8 190</text:p>
          </table:table-cell>
          <table:table-cell office:value-type="float" office:value="443674" table:style-name="ce56">
            <text:p>443 674</text:p>
          </table:table-cell>
          <table:table-cell office:value-type="float" office:value="416216" table:style-name="ce56">
            <text:p>416 216</text:p>
          </table:table-cell>
          <table:table-cell office:value-type="float" office:value="9137" table:style-name="ce56">
            <text:p>9 137</text:p>
          </table:table-cell>
          <table:table-cell office:value-type="float" office:value="385" table:style-name="ce56">
            <text:p>385</text:p>
          </table:table-cell>
          <table:table-cell office:value-type="float" office:value="17936" table:style-name="ce56">
            <text:p>17 936</text:p>
          </table:table-cell>
          <table:table-cell office:value-type="float" office:value="3966" table:style-name="ce56">
            <text:p>3 966</text:p>
          </table:table-cell>
          <table:table-cell office:value-type="float" office:value="24972" table:style-name="ce56">
            <text:p>24 972</text:p>
          </table:table-cell>
          <table:table-cell office:value-type="float" office:value="7262" table:style-name="ce56">
            <text:p>7 262</text:p>
          </table:table-cell>
          <table:table-cell office:value-type="float" office:value="15019" table:style-name="ce56">
            <text:p>15 019</text:p>
          </table:table-cell>
          <table:table-cell table:number-columns-repeated="16372"/>
        </table:table-row>
        <table:table-row table:style-name="ro8">
          <table:table-cell office:value-type="string" table:style-name="ce125">
            <text:p>6.0 Humanities</text:p>
          </table:table-cell>
          <table:table-cell office:value-type="float" office:value="251705" table:style-name="ce56">
            <text:p>251 705</text:p>
          </table:table-cell>
          <table:table-cell office:value-type="float" office:value="1258" table:style-name="ce56">
            <text:p>1 258</text:p>
          </table:table-cell>
          <table:table-cell office:value-type="float" office:value="240270" table:style-name="ce56">
            <text:p>240 270</text:p>
          </table:table-cell>
          <table:table-cell office:value-type="float" office:value="209586" table:style-name="ce56">
            <text:p>209 586</text:p>
          </table:table-cell>
          <table:table-cell office:value-type="float" office:value="6233" table:style-name="ce56">
            <text:p>6 233</text:p>
          </table:table-cell>
          <table:table-cell office:value-type="float" office:value="552" table:style-name="ce56">
            <text:p>552</text:p>
          </table:table-cell>
          <table:table-cell office:value-type="float" office:value="23899" table:style-name="ce56">
            <text:p>23 899</text:p>
          </table:table-cell>
          <table:table-cell office:value-type="float" office:value="1900" table:style-name="ce56">
            <text:p>1 900</text:p>
          </table:table-cell>
          <table:table-cell office:value-type="float" office:value="2560" table:style-name="ce56">
            <text:p>2 560</text:p>
          </table:table-cell>
          <table:table-cell office:value-type="float" office:value="1311" table:style-name="ce56">
            <text:p>1 311</text:p>
          </table:table-cell>
          <table:table-cell office:value-type="float" office:value="4406" table:style-name="ce56">
            <text:p>4 406</text:p>
          </table:table-cell>
          <table:table-cell table:number-columns-repeated="16372"/>
        </table:table-row>
        <table:table-row table:style-name="ro18">
          <table:table-cell office:value-type="string" table:number-columns-spanned="12" table:number-rows-spanned="1" table:style-name="ce60">
            <text:p>S: STATISTICS AUSTRIA, Survey on Research and experimental Development (R&amp;D) 2021. Compiled on 18 July 2023.</text:p>
            <text:p>Universities including clinics, universities of the arts, universities of applied sciences, private universities, University for Continuing Education Krems, universities of education and other institutions of the higher education sector.</text:p>
            <text:p>Reimbursements via the research premium are considered as internal funding by the R&amp;D performing institution (i.e. in enterprises: funding from the business enterprise sector).</text:p>
            <text:p>1) Funds from the research promotion funds are included in "Other public funding". – 2) "Regional governments" including Vienna. "Local governments" without Vienna. – 3) Including internal funds of the institutions of the higher education sector which were received as income from expertises, tests and examinations carried out for third parties; additionally, income from endowments and sponsoring as well as student fees. – 4) Including international organisations and foreign enterprises.</text:p>
          </table:table-cell>
          <table:covered-table-cell table:number-columns-repeated="11"/>
          <table:table-cell table:number-columns-repeated="16372"/>
        </table:table-row>
        <table:table-row table:number-rows-repeated="1048562" table:style-name="ro3">
          <table:table-cell table:number-columns-repeated="16384"/>
        </table:table-row>
      </table:table>
      <table:table table:name="RD_20" table:style-name="ta3">
        <table:table-column table:style-name="co32" table:default-cell-style-name="ce1"/>
        <table:table-column table:style-name="co17" table:default-cell-style-name="ce1"/>
        <table:table-column table:style-name="co22" table:number-columns-repeated="4" table:default-cell-style-name="ce1"/>
        <table:table-column table:style-name="co3" table:number-columns-repeated="16378" table:default-cell-style-name="ce1"/>
        <table:table-row table:style-name="ro1">
          <table:table-cell office:value-type="string" table:number-columns-spanned="6" table:number-rows-spanned="1" table:style-name="ce136">
            <text:p>Universities: Research and experimental development (R&amp;D) personnel 2021 by fields of science and occupation</text:p>
          </table:table-cell>
          <table:covered-table-cell table:number-columns-repeated="5"/>
          <table:table-cell table:number-columns-repeated="16378"/>
        </table:table-row>
        <table:table-row table:style-name="ro11">
          <table:table-cell office:value-type="string" table:style-name="ce117">
            <text:p>Field of science</text:p>
          </table:table-cell>
          <table:table-cell office:value-type="string" table:style-name="ce141">
            <text:p>R&amp;D performing institutions</text:p>
          </table:table-cell>
          <table:table-cell office:value-type="string" table:style-name="ce141">
            <text:p>R&amp;D personnel total</text:p>
          </table:table-cell>
          <table:table-cell office:value-type="string" table:style-name="ce141">
            <text:p>Researchers</text:p>
          </table:table-cell>
          <table:table-cell office:value-type="string" table:style-name="ce141">
            <text:p>Technicians and equivalent staff</text:p>
          </table:table-cell>
          <table:table-cell office:value-type="string" table:style-name="ce142">
            <text:p>Other support staff</text:p>
          </table:table-cell>
          <table:table-cell table:number-columns-repeated="16378"/>
        </table:table-row>
        <table:table-row table:style-name="ro3">
          <table:table-cell table:style-name="ce120"/>
          <table:table-cell office:value-type="string" table:number-columns-spanned="5" table:number-rows-spanned="1" table:style-name="ce137">
            <text:p>Headcounts</text:p>
          </table:table-cell>
          <table:covered-table-cell table:number-columns-repeated="4"/>
          <table:table-cell table:number-columns-repeated="16378"/>
        </table:table-row>
        <table:table-row table:style-name="ro3">
          <table:table-cell office:value-type="string" table:style-name="ce121">
            <text:p>Fields of science (1.0 to 6.0) total</text:p>
          </table:table-cell>
          <table:table-cell office:value-type="float" office:value="1241" table:style-name="ce122">
            <text:p>1 241</text:p>
          </table:table-cell>
          <table:table-cell office:value-type="float" office:value="44661" table:style-name="ce123">
            <text:p>44 661</text:p>
          </table:table-cell>
          <table:table-cell office:value-type="float" office:value="34796" table:style-name="ce123">
            <text:p>34 796</text:p>
          </table:table-cell>
          <table:table-cell office:value-type="float" office:value="6459" table:style-name="ce123">
            <text:p>6 459</text:p>
          </table:table-cell>
          <table:table-cell office:value-type="float" office:value="3406" table:style-name="ce123">
            <text:p>3 406</text:p>
          </table:table-cell>
          <table:table-cell table:number-columns-repeated="16378"/>
        </table:table-row>
        <table:table-row table:style-name="ro3">
          <table:table-cell office:value-type="string" table:style-name="ce124">
            <text:p>1.0 to 4.0 total</text:p>
          </table:table-cell>
          <table:table-cell office:value-type="float" office:value="769" table:style-name="ce122">
            <text:p>769</text:p>
          </table:table-cell>
          <table:table-cell office:value-type="float" office:value="31680" table:style-name="ce123">
            <text:p>31 680</text:p>
          </table:table-cell>
          <table:table-cell office:value-type="float" office:value="23815" table:style-name="ce123">
            <text:p>23 815</text:p>
          </table:table-cell>
          <table:table-cell office:value-type="float" office:value="5056" table:style-name="ce123">
            <text:p>5 056</text:p>
          </table:table-cell>
          <table:table-cell office:value-type="float" office:value="2809" table:style-name="ce123">
            <text:p>2 809</text:p>
          </table:table-cell>
          <table:table-cell table:number-columns-repeated="16378"/>
        </table:table-row>
        <table:table-row table:style-name="ro8">
          <table:table-cell office:value-type="string" table:style-name="ce125">
            <text:p>1.0 Natural sciences</text:p>
          </table:table-cell>
          <table:table-cell office:value-type="float" office:value="252" table:style-name="ce126">
            <text:p>252</text:p>
          </table:table-cell>
          <table:table-cell office:value-type="float" office:value="11017" table:style-name="ce127">
            <text:p>11 017</text:p>
          </table:table-cell>
          <table:table-cell office:value-type="float" office:value="8823" table:style-name="ce127">
            <text:p>8 823</text:p>
          </table:table-cell>
          <table:table-cell office:value-type="float" office:value="1565" table:style-name="ce127">
            <text:p>1 565</text:p>
          </table:table-cell>
          <table:table-cell office:value-type="float" office:value="629" table:style-name="ce127">
            <text:p>629</text:p>
          </table:table-cell>
          <table:table-cell table:number-columns-repeated="16378"/>
        </table:table-row>
        <table:table-row table:style-name="ro8">
          <table:table-cell office:value-type="string" table:style-name="ce125">
            <text:p>2.0 Technical sciences</text:p>
          </table:table-cell>
          <table:table-cell office:value-type="float" office:value="224" table:style-name="ce126">
            <text:p>224</text:p>
          </table:table-cell>
          <table:table-cell office:value-type="float" office:value="8546" table:style-name="ce127">
            <text:p>8 546</text:p>
          </table:table-cell>
          <table:table-cell office:value-type="float" office:value="6967" table:style-name="ce127">
            <text:p>6 967</text:p>
          </table:table-cell>
          <table:table-cell office:value-type="float" office:value="948" table:style-name="ce127">
            <text:p>948</text:p>
          </table:table-cell>
          <table:table-cell office:value-type="float" office:value="631" table:style-name="ce127">
            <text:p>631</text:p>
          </table:table-cell>
          <table:table-cell table:number-columns-repeated="16378"/>
        </table:table-row>
        <table:table-row table:style-name="ro8">
          <table:table-cell office:value-type="string" table:style-name="ce128">
            <text:p>3.0 Human medicine, health sciences</text:p>
          </table:table-cell>
          <table:table-cell office:value-type="float" office:value="223" table:style-name="ce126">
            <text:p>223</text:p>
          </table:table-cell>
          <table:table-cell office:value-type="float" office:value="10327" table:style-name="ce127">
            <text:p>10 327</text:p>
          </table:table-cell>
          <table:table-cell office:value-type="float" office:value="6878" table:style-name="ce127">
            <text:p>6 878</text:p>
          </table:table-cell>
          <table:table-cell office:value-type="float" office:value="2255" table:style-name="ce127">
            <text:p>2 255</text:p>
          </table:table-cell>
          <table:table-cell office:value-type="float" office:value="1194" table:style-name="ce127">
            <text:p>1 194</text:p>
          </table:table-cell>
          <table:table-cell table:number-columns-repeated="16378"/>
        </table:table-row>
        <table:table-row table:style-name="ro8">
          <table:table-cell office:value-type="string" table:style-name="ce128">
            <text:p>4.0 Agricultural sciences, veterinary medicine</text:p>
          </table:table-cell>
          <table:table-cell office:value-type="float" office:value="70" table:style-name="ce126">
            <text:p>70</text:p>
          </table:table-cell>
          <table:table-cell office:value-type="float" office:value="1790" table:style-name="ce127">
            <text:p>1 790</text:p>
          </table:table-cell>
          <table:table-cell office:value-type="float" office:value="1147" table:style-name="ce127">
            <text:p>1 147</text:p>
          </table:table-cell>
          <table:table-cell office:value-type="float" office:value="288" table:style-name="ce127">
            <text:p>288</text:p>
          </table:table-cell>
          <table:table-cell office:value-type="float" office:value="355" table:style-name="ce127">
            <text:p>355</text:p>
          </table:table-cell>
          <table:table-cell table:number-columns-repeated="16378"/>
        </table:table-row>
        <table:table-row table:style-name="ro3">
          <table:table-cell office:value-type="string" table:style-name="ce124">
            <text:p>5.0 and 6.0 total</text:p>
          </table:table-cell>
          <table:table-cell office:value-type="float" office:value="472" table:style-name="ce122">
            <text:p>472</text:p>
          </table:table-cell>
          <table:table-cell office:value-type="float" office:value="12981" table:style-name="ce123">
            <text:p>12 981</text:p>
          </table:table-cell>
          <table:table-cell office:value-type="float" office:value="10981" table:style-name="ce123">
            <text:p>10 981</text:p>
          </table:table-cell>
          <table:table-cell office:value-type="float" office:value="1403" table:style-name="ce123">
            <text:p>1 403</text:p>
          </table:table-cell>
          <table:table-cell office:value-type="float" office:value="597" table:style-name="ce123">
            <text:p>597</text:p>
          </table:table-cell>
          <table:table-cell table:number-columns-repeated="16378"/>
        </table:table-row>
        <table:table-row table:style-name="ro8">
          <table:table-cell office:value-type="string" table:style-name="ce125">
            <text:p>5.0 Social sciences</text:p>
          </table:table-cell>
          <table:table-cell office:value-type="float" office:value="325" table:style-name="ce126">
            <text:p>325</text:p>
          </table:table-cell>
          <table:table-cell office:value-type="float" office:value="8942" table:style-name="ce127">
            <text:p>8 942</text:p>
          </table:table-cell>
          <table:table-cell office:value-type="float" office:value="7601" table:style-name="ce127">
            <text:p>7 601</text:p>
          </table:table-cell>
          <table:table-cell office:value-type="float" office:value="946" table:style-name="ce127">
            <text:p>946</text:p>
          </table:table-cell>
          <table:table-cell office:value-type="float" office:value="395" table:style-name="ce127">
            <text:p>395</text:p>
          </table:table-cell>
          <table:table-cell table:number-columns-repeated="16378"/>
        </table:table-row>
        <table:table-row table:style-name="ro8">
          <table:table-cell office:value-type="string" table:style-name="ce125">
            <text:p>6.0 Humanities</text:p>
          </table:table-cell>
          <table:table-cell office:value-type="float" office:value="147" table:style-name="ce126">
            <text:p>147</text:p>
          </table:table-cell>
          <table:table-cell office:value-type="float" office:value="4039" table:style-name="ce127">
            <text:p>4 039</text:p>
          </table:table-cell>
          <table:table-cell office:value-type="float" office:value="3380" table:style-name="ce127">
            <text:p>3 380</text:p>
          </table:table-cell>
          <table:table-cell office:value-type="float" office:value="457" table:style-name="ce127">
            <text:p>457</text:p>
          </table:table-cell>
          <table:table-cell office:value-type="float" office:value="202" table:style-name="ce127">
            <text:p>202</text:p>
          </table:table-cell>
          <table:table-cell table:number-columns-repeated="16378"/>
        </table:table-row>
        <table:table-row table:style-name="ro3">
          <table:table-cell table:style-name="ce129"/>
          <table:table-cell office:value-type="string" table:number-columns-spanned="5" table:number-rows-spanned="1" table:style-name="ce138">
            <text:p>Full-time equivalents</text:p>
          </table:table-cell>
          <table:covered-table-cell table:number-columns-repeated="4"/>
          <table:table-cell table:number-columns-repeated="16378"/>
        </table:table-row>
        <table:table-row table:style-name="ro3">
          <table:table-cell office:value-type="string" table:style-name="ce121">
            <text:p>Fields of science (1.0 to 6.0) total</text:p>
          </table:table-cell>
          <table:table-cell office:value-type="float" office:value="1241" table:style-name="ce122">
            <text:p>1 241</text:p>
          </table:table-cell>
          <table:table-cell office:value-type="float" office:value="17436.099999999999" table:style-name="ce130">
            <text:p>17 436,1</text:p>
          </table:table-cell>
          <table:table-cell office:value-type="float" office:value="13458.3" table:style-name="ce130">
            <text:p>13 458,3</text:p>
          </table:table-cell>
          <table:table-cell office:value-type="float" office:value="2704.9" table:style-name="ce130">
            <text:p>2 704,9</text:p>
          </table:table-cell>
          <table:table-cell office:value-type="float" office:value="1272.9000000000001" table:style-name="ce130">
            <text:p>1 272,9</text:p>
          </table:table-cell>
          <table:table-cell table:number-columns-repeated="16378"/>
        </table:table-row>
        <table:table-row table:style-name="ro3">
          <table:table-cell office:value-type="string" table:style-name="ce124">
            <text:p>1.0 to 4.0 total</text:p>
          </table:table-cell>
          <table:table-cell office:value-type="float" office:value="769" table:style-name="ce143">
            <text:p>769</text:p>
          </table:table-cell>
          <table:table-cell office:value-type="float" office:value="13119.3" table:style-name="ce132">
            <text:p>13 119,3</text:p>
          </table:table-cell>
          <table:table-cell office:value-type="float" office:value="9779.9" table:style-name="ce132">
            <text:p>9 779,9</text:p>
          </table:table-cell>
          <table:table-cell office:value-type="float" office:value="2257.3000000000002" table:style-name="ce132">
            <text:p>2 257,3</text:p>
          </table:table-cell>
          <table:table-cell office:value-type="float" office:value="1082.0999999999999" table:style-name="ce132">
            <text:p>1 082,1</text:p>
          </table:table-cell>
          <table:table-cell table:number-columns-repeated="16378"/>
        </table:table-row>
        <table:table-row table:style-name="ro8">
          <table:table-cell office:value-type="string" table:style-name="ce125">
            <text:p>1.0 Natural sciences</text:p>
          </table:table-cell>
          <table:table-cell office:value-type="float" office:value="252" table:style-name="ce126">
            <text:p>252</text:p>
          </table:table-cell>
          <table:table-cell office:value-type="float" office:value="4974.8999999999996" table:style-name="ce132">
            <text:p>4 974,9</text:p>
          </table:table-cell>
          <table:table-cell office:value-type="float" office:value="4015.2" table:style-name="ce132">
            <text:p>4 015,2</text:p>
          </table:table-cell>
          <table:table-cell office:value-type="float" office:value="692.3" table:style-name="ce132">
            <text:p>692,3</text:p>
          </table:table-cell>
          <table:table-cell office:value-type="float" office:value="267.39999999999998" table:style-name="ce132">
            <text:p>267,4</text:p>
          </table:table-cell>
          <table:table-cell table:number-columns-repeated="16378"/>
        </table:table-row>
        <table:table-row table:style-name="ro8">
          <table:table-cell office:value-type="string" table:style-name="ce125">
            <text:p>2.0 Technical sciences</text:p>
          </table:table-cell>
          <table:table-cell office:value-type="float" office:value="224" table:style-name="ce126">
            <text:p>224</text:p>
          </table:table-cell>
          <table:table-cell office:value-type="float" office:value="3631.5" table:style-name="ce132">
            <text:p>3 631,5</text:p>
          </table:table-cell>
          <table:table-cell office:value-type="float" office:value="2889.5" table:style-name="ce132">
            <text:p>2 889,5</text:p>
          </table:table-cell>
          <table:table-cell office:value-type="float" office:value="456.8" table:style-name="ce132">
            <text:p>456,8</text:p>
          </table:table-cell>
          <table:table-cell office:value-type="float" office:value="285.10000000000002" table:style-name="ce132">
            <text:p>285,1</text:p>
          </table:table-cell>
          <table:table-cell table:number-columns-repeated="16378"/>
        </table:table-row>
        <table:table-row table:style-name="ro8">
          <table:table-cell office:value-type="string" table:style-name="ce128">
            <text:p>3.0 Human medicine, health sciences</text:p>
          </table:table-cell>
          <table:table-cell office:value-type="float" office:value="223" table:style-name="ce126">
            <text:p>223</text:p>
          </table:table-cell>
          <table:table-cell office:value-type="float" office:value="3860.9" table:style-name="ce132">
            <text:p>3 860,9</text:p>
          </table:table-cell>
          <table:table-cell office:value-type="float" office:value="2457.9" table:style-name="ce132">
            <text:p>2 457,9</text:p>
          </table:table-cell>
          <table:table-cell office:value-type="float" office:value="984.1" table:style-name="ce132">
            <text:p>984,1</text:p>
          </table:table-cell>
          <table:table-cell office:value-type="float" office:value="418.9" table:style-name="ce132">
            <text:p>418,9</text:p>
          </table:table-cell>
          <table:table-cell table:number-columns-repeated="16378"/>
        </table:table-row>
        <table:table-row table:style-name="ro8">
          <table:table-cell office:value-type="string" table:style-name="ce128">
            <text:p>4.0 Agricultural sciences, veterinary medicine</text:p>
          </table:table-cell>
          <table:table-cell office:value-type="float" office:value="70" table:style-name="ce126">
            <text:p>70</text:p>
          </table:table-cell>
          <table:table-cell office:value-type="float" office:value="652.1" table:style-name="ce132">
            <text:p>652,1</text:p>
          </table:table-cell>
          <table:table-cell office:value-type="float" office:value="417.2" table:style-name="ce132">
            <text:p>417,2</text:p>
          </table:table-cell>
          <table:table-cell office:value-type="float" office:value="124.1" table:style-name="ce132">
            <text:p>124,1</text:p>
          </table:table-cell>
          <table:table-cell office:value-type="float" office:value="110.7" table:style-name="ce132">
            <text:p>110,7</text:p>
          </table:table-cell>
          <table:table-cell table:number-columns-repeated="16378"/>
        </table:table-row>
        <table:table-row table:style-name="ro3">
          <table:table-cell office:value-type="string" table:style-name="ce124">
            <text:p>5.0 and 6.0 total</text:p>
          </table:table-cell>
          <table:table-cell office:value-type="float" office:value="472" table:style-name="ce122">
            <text:p>472</text:p>
          </table:table-cell>
          <table:table-cell office:value-type="float" office:value="4316.7" table:style-name="ce130">
            <text:p>4 316,7</text:p>
          </table:table-cell>
          <table:table-cell office:value-type="float" office:value="3678.4" table:style-name="ce130">
            <text:p>3 678,4</text:p>
          </table:table-cell>
          <table:table-cell office:value-type="float" office:value="447.5" table:style-name="ce130">
            <text:p>447,5</text:p>
          </table:table-cell>
          <table:table-cell office:value-type="float" office:value="190.8" table:style-name="ce130">
            <text:p>190,8</text:p>
          </table:table-cell>
          <table:table-cell table:number-columns-repeated="16378"/>
        </table:table-row>
        <table:table-row table:style-name="ro8">
          <table:table-cell office:value-type="string" table:style-name="ce125">
            <text:p>5.0 Social sciences</text:p>
          </table:table-cell>
          <table:table-cell office:value-type="float" office:value="325" table:style-name="ce126">
            <text:p>325</text:p>
          </table:table-cell>
          <table:table-cell office:value-type="float" office:value="2922.7" table:style-name="ce132">
            <text:p>2 922,7</text:p>
          </table:table-cell>
          <table:table-cell office:value-type="float" office:value="2495.4" table:style-name="ce132">
            <text:p>2 495,4</text:p>
          </table:table-cell>
          <table:table-cell office:value-type="float" office:value="305.60000000000002" table:style-name="ce132">
            <text:p>305,6</text:p>
          </table:table-cell>
          <table:table-cell office:value-type="float" office:value="121.6" table:style-name="ce132">
            <text:p>121,6</text:p>
          </table:table-cell>
          <table:table-cell table:number-columns-repeated="16378"/>
        </table:table-row>
        <table:table-row table:style-name="ro8">
          <table:table-cell office:value-type="string" table:style-name="ce133">
            <text:p>6.0 Humanities</text:p>
          </table:table-cell>
          <table:table-cell office:value-type="float" office:value="147" table:style-name="ce134">
            <text:p>147</text:p>
          </table:table-cell>
          <table:table-cell office:value-type="float" office:value="1394" table:style-name="ce135">
            <text:p>1 394,0</text:p>
          </table:table-cell>
          <table:table-cell office:value-type="float" office:value="1182.9000000000001" table:style-name="ce135">
            <text:p>1 182,9</text:p>
          </table:table-cell>
          <table:table-cell office:value-type="float" office:value="141.9" table:style-name="ce135">
            <text:p>141,9</text:p>
          </table:table-cell>
          <table:table-cell office:value-type="float" office:value="69.2" table:style-name="ce135">
            <text:p>69,2</text:p>
          </table:table-cell>
          <table:table-cell table:number-columns-repeated="16378"/>
        </table:table-row>
        <table:table-row table:style-name="ro23">
          <table:table-cell office:value-type="string" table:number-columns-spanned="6" table:number-rows-spanned="1" table:style-name="ce139">
            <text:p>S: STATISTICS AUSTRIA, Survey on Research and experimental Development (R&amp;D) 2021. Compiled on 18 July 2023.</text:p>
            <text:p>Public universities, including University for Continuing Education Krems, except universities of the arts. – Rounding differences occur.</text:p>
          </table:table-cell>
          <table:covered-table-cell table:number-columns-repeated="5"/>
          <table:table-cell table:number-columns-repeated="16378"/>
        </table:table-row>
        <table:table-row table:number-rows-repeated="1048553" table:style-name="ro3">
          <table:table-cell table:number-columns-repeated="16384"/>
        </table:table-row>
      </table:table>
      <table:table table:name="RD_21" table:style-name="ta3">
        <table:table-column table:style-name="co38" table:default-cell-style-name="ce7"/>
        <table:table-column table:style-name="co15" table:number-columns-repeated="13" table:default-cell-style-name="ce7"/>
        <table:table-column table:style-name="co3" table:number-columns-repeated="16370" table:default-cell-style-name="ce7"/>
        <table:table-row table:style-name="ro5">
          <table:table-cell office:value-type="string" table:number-columns-spanned="13" table:number-rows-spanned="1" table:style-name="ce58">
            <text:p>Universities: Research and experimental development (R&amp;D) personnel 2021 by fields of science and occupation - distribution of working time with splitted adminsitrative share in percent</text:p>
          </table:table-cell>
          <table:covered-table-cell table:number-columns-repeated="12"/>
          <table:table-cell table:style-name="ce144"/>
          <table:table-cell table:number-columns-repeated="16370" table:style-name="ce7"/>
        </table:table-row>
        <table:table-row table:style-name="ro11">
          <table:table-cell office:value-type="string" table:number-columns-spanned="1" table:number-rows-spanned="3" table:style-name="ce152">
            <text:p>Field of science</text:p>
          </table:table-cell>
          <table:table-cell office:value-type="string" table:number-columns-spanned="3" table:number-rows-spanned="1" table:style-name="ce153">
            <text:p>R&amp;D personnel total</text:p>
          </table:table-cell>
          <table:covered-table-cell table:number-columns-repeated="2"/>
          <table:table-cell office:value-type="string" table:number-columns-spanned="3" table:number-rows-spanned="1" table:style-name="ce154">
            <text:p>Researchers</text:p>
          </table:table-cell>
          <table:covered-table-cell table:number-columns-repeated="2"/>
          <table:table-cell office:value-type="string" table:number-columns-spanned="3" table:number-rows-spanned="1" table:style-name="ce153">
            <text:p>Technicians and</text:p>
            <text:p>equivalent staff</text:p>
          </table:table-cell>
          <table:covered-table-cell table:number-columns-repeated="2"/>
          <table:table-cell office:value-type="string" table:number-columns-spanned="3" table:number-rows-spanned="1" table:style-name="ce155">
            <text:p>Other support staff</text:p>
          </table:table-cell>
          <table:covered-table-cell table:number-columns-repeated="2"/>
          <table:table-cell table:number-columns-repeated="33" table:style-name="ce7"/>
          <table:table-cell table:number-columns-repeated="16338" table:style-name="ce1"/>
        </table:table-row>
        <table:table-row table:style-name="ro6">
          <table:covered-table-cell/>
          <table:table-cell office:value-type="string" table:style-name="ce147">
            <text:p>Teaching and education</text:p>
          </table:table-cell>
          <table:table-cell office:value-type="string" table:style-name="ce145">
            <text:p>R&amp;D</text:p>
          </table:table-cell>
          <table:table-cell office:value-type="string" table:style-name="ce145">
            <text:p>Other activities</text:p>
          </table:table-cell>
          <table:table-cell office:value-type="string" table:style-name="ce147">
            <text:p>Teaching and education</text:p>
          </table:table-cell>
          <table:table-cell office:value-type="string" table:style-name="ce145">
            <text:p>R&amp;D</text:p>
          </table:table-cell>
          <table:table-cell office:value-type="string" table:style-name="ce145">
            <text:p>Other activities</text:p>
          </table:table-cell>
          <table:table-cell office:value-type="string" table:style-name="ce147">
            <text:p>Teaching and education</text:p>
          </table:table-cell>
          <table:table-cell office:value-type="string" table:style-name="ce145">
            <text:p>R&amp;D</text:p>
          </table:table-cell>
          <table:table-cell office:value-type="string" table:style-name="ce145">
            <text:p>Other activities</text:p>
          </table:table-cell>
          <table:table-cell office:value-type="string" table:style-name="ce147">
            <text:p>Teaching and education</text:p>
          </table:table-cell>
          <table:table-cell office:value-type="string" table:style-name="ce145">
            <text:p>R&amp;D</text:p>
          </table:table-cell>
          <table:table-cell office:value-type="string" table:style-name="ce146">
            <text:p>Other activities</text:p>
          </table:table-cell>
          <table:table-cell table:number-columns-repeated="33" table:style-name="ce7"/>
          <table:table-cell table:number-columns-repeated="16338" table:style-name="ce1"/>
        </table:table-row>
        <table:table-row table:style-name="ro7">
          <table:covered-table-cell/>
          <table:table-cell office:value-type="string" table:number-columns-spanned="12" table:number-rows-spanned="1" table:style-name="ce155">
            <text:p>Distribution of working time<text:span text:style-name="T3">1</text:span><text:s/>in %</text:p>
          </table:table-cell>
          <table:covered-table-cell table:number-columns-repeated="11"/>
          <table:table-cell table:number-columns-repeated="33" table:style-name="ce7"/>
          <table:table-cell table:number-columns-repeated="16338" table:style-name="ce1"/>
        </table:table-row>
        <table:table-row table:style-name="ro7">
          <table:table-cell office:value-type="string" table:style-name="ce148">
            <text:p>Fields of science (1.0 to 6.0) total</text:p>
          </table:table-cell>
          <table:table-cell table:number-columns-repeated="12" table:style-name="ce63"/>
          <table:table-cell table:style-name="ce7"/>
          <table:table-cell table:number-columns-repeated="25" table:style-name="ce120"/>
          <table:table-cell table:style-name="ce7"/>
          <table:table-cell table:number-columns-repeated="16344" table:style-name="ce1"/>
        </table:table-row>
        <table:table-row table:style-name="ro7">
          <table:table-cell office:value-type="string" table:style-name="ce121">
            <text:p>without clinics</text:p>
          </table:table-cell>
          <table:table-cell office:value-type="float" office:value="23.9" table:style-name="ce63">
            <text:p>23,9</text:p>
          </table:table-cell>
          <table:table-cell office:value-type="float" office:value="67.8" table:style-name="ce63">
            <text:p>67,8</text:p>
          </table:table-cell>
          <table:table-cell office:value-type="float" office:value="8.3000000000000007" table:style-name="ce63">
            <text:p>8,3</text:p>
          </table:table-cell>
          <table:table-cell office:value-type="float" office:value="25" table:style-name="ce63">
            <text:p>25,0</text:p>
          </table:table-cell>
          <table:table-cell office:value-type="float" office:value="69.2" table:style-name="ce63">
            <text:p>69,2</text:p>
          </table:table-cell>
          <table:table-cell office:value-type="float" office:value="5.8" table:style-name="ce63">
            <text:p>5,8</text:p>
          </table:table-cell>
          <table:table-cell office:value-type="float" office:value="18.7" table:style-name="ce63">
            <text:p>18,7</text:p>
          </table:table-cell>
          <table:table-cell office:value-type="float" office:value="62" table:style-name="ce63">
            <text:p>62,0</text:p>
          </table:table-cell>
          <table:table-cell office:value-type="float" office:value="19.3" table:style-name="ce63">
            <text:p>19,3</text:p>
          </table:table-cell>
          <table:table-cell office:value-type="float" office:value="24" table:style-name="ce63">
            <text:p>24,0</text:p>
          </table:table-cell>
          <table:table-cell office:value-type="float" office:value="65" table:style-name="ce63">
            <text:p>65,0</text:p>
          </table:table-cell>
          <table:table-cell office:value-type="float" office:value="11" table:style-name="ce63">
            <text:p>11,0</text:p>
          </table:table-cell>
          <table:table-cell table:number-columns-repeated="27" table:style-name="ce7"/>
          <table:table-cell table:number-columns-repeated="16344" table:style-name="ce1"/>
        </table:table-row>
        <table:table-row table:style-name="ro7">
          <table:table-cell office:value-type="string" table:style-name="ce121">
            <text:p>including clinics</text:p>
          </table:table-cell>
          <table:table-cell office:value-type="float" office:value="21.9" table:style-name="ce63">
            <text:p>21,9</text:p>
          </table:table-cell>
          <table:table-cell office:value-type="float" office:value="62.9" table:style-name="ce63">
            <text:p>62,9</text:p>
          </table:table-cell>
          <table:table-cell office:value-type="float" office:value="15.2" table:style-name="ce63">
            <text:p>15,2</text:p>
          </table:table-cell>
          <table:table-cell office:value-type="float" office:value="22.9" table:style-name="ce63">
            <text:p>22,9</text:p>
          </table:table-cell>
          <table:table-cell office:value-type="float" office:value="63.6" table:style-name="ce63">
            <text:p>63,6</text:p>
          </table:table-cell>
          <table:table-cell office:value-type="float" office:value="13.5" table:style-name="ce63">
            <text:p>13,5</text:p>
          </table:table-cell>
          <table:table-cell office:value-type="float" office:value="16.600000000000001" table:style-name="ce63">
            <text:p>16,6</text:p>
          </table:table-cell>
          <table:table-cell office:value-type="float" office:value="61.2" table:style-name="ce63">
            <text:p>61,2</text:p>
          </table:table-cell>
          <table:table-cell office:value-type="float" office:value="22.2" table:style-name="ce63">
            <text:p>22,2</text:p>
          </table:table-cell>
          <table:table-cell office:value-type="float" office:value="22.1" table:style-name="ce63">
            <text:p>22,1</text:p>
          </table:table-cell>
          <table:table-cell office:value-type="float" office:value="59.5" table:style-name="ce63">
            <text:p>59,5</text:p>
          </table:table-cell>
          <table:table-cell office:value-type="float" office:value="18.399999999999999" table:style-name="ce63">
            <text:p>18,4</text:p>
          </table:table-cell>
          <table:table-cell table:number-columns-repeated="27" table:style-name="ce7"/>
          <table:table-cell table:number-columns-repeated="16344" table:style-name="ce1"/>
        </table:table-row>
        <table:table-row table:style-name="ro24">
          <table:table-cell office:value-type="string" table:style-name="ce121">
            <text:p>1.0 to 4.0 total</text:p>
          </table:table-cell>
          <table:table-cell table:number-columns-repeated="3" table:style-name="ce64"/>
          <table:table-cell table:number-columns-repeated="9" table:style-name="ce63"/>
          <table:table-cell table:number-columns-repeated="33" table:style-name="ce7"/>
          <table:table-cell table:number-columns-repeated="16338" table:style-name="ce1"/>
        </table:table-row>
        <table:table-row table:style-name="ro7">
          <table:table-cell office:value-type="string" table:style-name="ce121">
            <text:p>without clinics</text:p>
          </table:table-cell>
          <table:table-cell office:value-type="float" office:value="18.5" table:style-name="ce63">
            <text:p>18,5</text:p>
          </table:table-cell>
          <table:table-cell office:value-type="float" office:value="72" table:style-name="ce63">
            <text:p>72,0</text:p>
          </table:table-cell>
          <table:table-cell office:value-type="float" office:value="9.5" table:style-name="ce63">
            <text:p>9,5</text:p>
          </table:table-cell>
          <table:table-cell office:value-type="float" office:value="19.3" table:style-name="ce63">
            <text:p>19,3</text:p>
          </table:table-cell>
          <table:table-cell office:value-type="float" office:value="74.599999999999994" table:style-name="ce63">
            <text:p>74,6</text:p>
          </table:table-cell>
          <table:table-cell office:value-type="float" office:value="6.1" table:style-name="ce63">
            <text:p>6,1</text:p>
          </table:table-cell>
          <table:table-cell office:value-type="float" office:value="14.2" table:style-name="ce63">
            <text:p>14,2</text:p>
          </table:table-cell>
          <table:table-cell office:value-type="float" office:value="64" table:style-name="ce63">
            <text:p>64,0</text:p>
          </table:table-cell>
          <table:table-cell office:value-type="float" office:value="21.8" table:style-name="ce63">
            <text:p>21,8</text:p>
          </table:table-cell>
          <table:table-cell office:value-type="float" office:value="20.7" table:style-name="ce63">
            <text:p>20,7</text:p>
          </table:table-cell>
          <table:table-cell office:value-type="float" office:value="67.2" table:style-name="ce63">
            <text:p>67,2</text:p>
          </table:table-cell>
          <table:table-cell office:value-type="float" office:value="12.1" table:style-name="ce63">
            <text:p>12,1</text:p>
          </table:table-cell>
          <table:table-cell table:number-columns-repeated="33" table:style-name="ce7"/>
          <table:table-cell table:number-columns-repeated="16338" table:style-name="ce1"/>
        </table:table-row>
        <table:table-row table:style-name="ro7">
          <table:table-cell office:value-type="string" table:style-name="ce121">
            <text:p>including clinics</text:p>
          </table:table-cell>
          <table:table-cell office:value-type="float" office:value="17" table:style-name="ce63">
            <text:p>17,0</text:p>
          </table:table-cell>
          <table:table-cell office:value-type="float" office:value="64.400000000000006" table:style-name="ce63">
            <text:p>64,4</text:p>
          </table:table-cell>
          <table:table-cell office:value-type="float" office:value="18.600000000000001" table:style-name="ce63">
            <text:p>18,6</text:p>
          </table:table-cell>
          <table:table-cell office:value-type="float" office:value="17.7" table:style-name="ce63">
            <text:p>17,7</text:p>
          </table:table-cell>
          <table:table-cell office:value-type="float" office:value="65.400000000000006" table:style-name="ce63">
            <text:p>65,4</text:p>
          </table:table-cell>
          <table:table-cell office:value-type="float" office:value="16.899999999999999" table:style-name="ce63">
            <text:p>16,9</text:p>
          </table:table-cell>
          <table:table-cell office:value-type="float" office:value="12.6" table:style-name="ce63">
            <text:p>12,6</text:p>
          </table:table-cell>
          <table:table-cell office:value-type="float" office:value="62.6" table:style-name="ce63">
            <text:p>62,6</text:p>
          </table:table-cell>
          <table:table-cell office:value-type="float" office:value="24.8" table:style-name="ce63">
            <text:p>24,8</text:p>
          </table:table-cell>
          <table:table-cell office:value-type="float" office:value="19.3" table:style-name="ce63">
            <text:p>19,3</text:p>
          </table:table-cell>
          <table:table-cell office:value-type="float" office:value="60" table:style-name="ce63">
            <text:p>60,0</text:p>
          </table:table-cell>
          <table:table-cell office:value-type="float" office:value="20.7" table:style-name="ce63">
            <text:p>20,7</text:p>
          </table:table-cell>
          <table:table-cell table:number-columns-repeated="27" table:style-name="ce7"/>
          <table:table-cell table:number-columns-repeated="16344" table:style-name="ce1"/>
        </table:table-row>
        <table:table-row table:style-name="ro8">
          <table:table-cell office:value-type="string" table:style-name="ce129">
            <text:p>1.0 Natural sciences</text:p>
          </table:table-cell>
          <table:table-cell office:value-type="float" office:value="19.2" table:style-name="ce64">
            <text:p>19,2</text:p>
          </table:table-cell>
          <table:table-cell office:value-type="float" office:value="75" table:style-name="ce64">
            <text:p>75,0</text:p>
          </table:table-cell>
          <table:table-cell office:value-type="float" office:value="5.8" table:style-name="ce64">
            <text:p>5,8</text:p>
          </table:table-cell>
          <table:table-cell office:value-type="float" office:value="19.2" table:style-name="ce64">
            <text:p>19,2</text:p>
          </table:table-cell>
          <table:table-cell office:value-type="float" office:value="77" table:style-name="ce64">
            <text:p>77,0</text:p>
          </table:table-cell>
          <table:table-cell office:value-type="float" office:value="3.8" table:style-name="ce64">
            <text:p>3,8</text:p>
          </table:table-cell>
          <table:table-cell office:value-type="float" office:value="18" table:style-name="ce64">
            <text:p>18,0</text:p>
          </table:table-cell>
          <table:table-cell office:value-type="float" office:value="66.099999999999994" table:style-name="ce64">
            <text:p>66,1</text:p>
          </table:table-cell>
          <table:table-cell office:value-type="float" office:value="15.9" table:style-name="ce64">
            <text:p>15,9</text:p>
          </table:table-cell>
          <table:table-cell office:value-type="float" office:value="22.6" table:style-name="ce64">
            <text:p>22,6</text:p>
          </table:table-cell>
          <table:table-cell office:value-type="float" office:value="72.2" table:style-name="ce64">
            <text:p>72,2</text:p>
          </table:table-cell>
          <table:table-cell office:value-type="float" office:value="5.2" table:style-name="ce64">
            <text:p>5,2</text:p>
          </table:table-cell>
          <table:table-cell table:number-columns-repeated="27" table:style-name="ce7"/>
          <table:table-cell table:number-columns-repeated="16344" table:style-name="ce1"/>
        </table:table-row>
        <table:table-row table:style-name="ro8">
          <table:table-cell office:value-type="string" table:style-name="ce129">
            <text:p>2.0 Technical sciences</text:p>
          </table:table-cell>
          <table:table-cell office:value-type="float" office:value="18.399999999999999" table:style-name="ce64">
            <text:p>18,4</text:p>
          </table:table-cell>
          <table:table-cell office:value-type="float" office:value="76" table:style-name="ce64">
            <text:p>76,0</text:p>
          </table:table-cell>
          <table:table-cell office:value-type="float" office:value="5.6" table:style-name="ce64">
            <text:p>5,6</text:p>
          </table:table-cell>
          <table:table-cell office:value-type="float" office:value="19" table:style-name="ce64">
            <text:p>19,0</text:p>
          </table:table-cell>
          <table:table-cell office:value-type="float" office:value="76.8" table:style-name="ce64">
            <text:p>76,8</text:p>
          </table:table-cell>
          <table:table-cell office:value-type="float" office:value="4.2" table:style-name="ce64">
            <text:p>4,2</text:p>
          </table:table-cell>
          <table:table-cell office:value-type="float" office:value="15" table:style-name="ce64">
            <text:p>15,0</text:p>
          </table:table-cell>
          <table:table-cell office:value-type="float" office:value="69.900000000000006" table:style-name="ce64">
            <text:p>69,9</text:p>
          </table:table-cell>
          <table:table-cell office:value-type="float" office:value="15.1" table:style-name="ce64">
            <text:p>15,1</text:p>
          </table:table-cell>
          <table:table-cell office:value-type="float" office:value="19.100000000000001" table:style-name="ce64">
            <text:p>19,1</text:p>
          </table:table-cell>
          <table:table-cell office:value-type="float" office:value="76.900000000000006" table:style-name="ce64">
            <text:p>76,9</text:p>
          </table:table-cell>
          <table:table-cell office:value-type="float" office:value="4" table:style-name="ce64">
            <text:p>4,0</text:p>
          </table:table-cell>
          <table:table-cell table:number-columns-repeated="27" table:style-name="ce7"/>
          <table:table-cell table:number-columns-repeated="16344" table:style-name="ce1"/>
        </table:table-row>
        <table:table-row table:style-name="ro22">
          <table:table-cell office:value-type="string" table:style-name="ce149">
            <text:p>3.0 Human medicine,</text:p>
            <text:p>health sciences</text:p>
          </table:table-cell>
          <table:table-cell table:number-columns-repeated="12" table:style-name="ce64"/>
          <table:table-cell table:number-columns-repeated="27" table:style-name="ce7"/>
          <table:table-cell table:number-columns-repeated="16344" table:style-name="ce1"/>
        </table:table-row>
        <table:table-row table:style-name="ro8">
          <table:table-cell office:value-type="string" table:style-name="ce150">
            <text:p>without clinics</text:p>
          </table:table-cell>
          <table:table-cell office:value-type="float" office:value="15.3" table:style-name="ce64">
            <text:p>15,3</text:p>
          </table:table-cell>
          <table:table-cell office:value-type="float" office:value="66.2" table:style-name="ce64">
            <text:p>66,2</text:p>
          </table:table-cell>
          <table:table-cell office:value-type="float" office:value="18.5" table:style-name="ce64">
            <text:p>18,5</text:p>
          </table:table-cell>
          <table:table-cell office:value-type="float" office:value="18.5" table:style-name="ce64">
            <text:p>18,5</text:p>
          </table:table-cell>
          <table:table-cell office:value-type="float" office:value="69.8" table:style-name="ce64">
            <text:p>69,8</text:p>
          </table:table-cell>
          <table:table-cell office:value-type="float" office:value="11.7" table:style-name="ce64">
            <text:p>11,7</text:p>
          </table:table-cell>
          <table:table-cell office:value-type="float" office:value="8.3000000000000007" table:style-name="ce64">
            <text:p>8,3</text:p>
          </table:table-cell>
          <table:table-cell office:value-type="float" office:value="59.8" table:style-name="ce64">
            <text:p>59,8</text:p>
          </table:table-cell>
          <table:table-cell office:value-type="float" office:value="31.9" table:style-name="ce64">
            <text:p>31,9</text:p>
          </table:table-cell>
          <table:table-cell office:value-type="float" office:value="17.399999999999999" table:style-name="ce64">
            <text:p>17,4</text:p>
          </table:table-cell>
          <table:table-cell office:value-type="float" office:value="64.7" table:style-name="ce64">
            <text:p>64,7</text:p>
          </table:table-cell>
          <table:table-cell office:value-type="float" office:value="17.899999999999999" table:style-name="ce64">
            <text:p>17,9</text:p>
          </table:table-cell>
          <table:table-cell table:number-columns-repeated="27" table:style-name="ce7"/>
          <table:table-cell table:number-columns-repeated="16344" table:style-name="ce1"/>
        </table:table-row>
        <table:table-row table:style-name="ro8">
          <table:table-cell office:value-type="string" table:style-name="ce125">
            <text:p>clinics</text:p>
          </table:table-cell>
          <table:table-cell office:value-type="float" office:value="11.8" table:style-name="ce64">
            <text:p>11,8</text:p>
          </table:table-cell>
          <table:table-cell office:value-type="float" office:value="38.5" table:style-name="ce64">
            <text:p>38,5</text:p>
          </table:table-cell>
          <table:table-cell office:value-type="float" office:value="49.7" table:style-name="ce64">
            <text:p>49,7</text:p>
          </table:table-cell>
          <table:table-cell office:value-type="float" office:value="12.5" table:style-name="ce64">
            <text:p>12,5</text:p>
          </table:table-cell>
          <table:table-cell office:value-type="float" office:value="34.6" table:style-name="ce64">
            <text:p>34,6</text:p>
          </table:table-cell>
          <table:table-cell office:value-type="float" office:value="52.9" table:style-name="ce64">
            <text:p>52,9</text:p>
          </table:table-cell>
          <table:table-cell office:value-type="float" office:value="6.7" table:style-name="ce64">
            <text:p>6,7</text:p>
          </table:table-cell>
          <table:table-cell office:value-type="float" office:value="57.2" table:style-name="ce64">
            <text:p>57,2</text:p>
          </table:table-cell>
          <table:table-cell office:value-type="float" office:value="36.1" table:style-name="ce64">
            <text:p>36,1</text:p>
          </table:table-cell>
          <table:table-cell office:value-type="float" office:value="14.8" table:style-name="ce64">
            <text:p>14,8</text:p>
          </table:table-cell>
          <table:table-cell office:value-type="float" office:value="37.6" table:style-name="ce64">
            <text:p>37,6</text:p>
          </table:table-cell>
          <table:table-cell office:value-type="float" office:value="47.6" table:style-name="ce64">
            <text:p>47,6</text:p>
          </table:table-cell>
          <table:table-cell table:number-columns-repeated="27" table:style-name="ce7"/>
          <table:table-cell table:number-columns-repeated="16344" table:style-name="ce1"/>
        </table:table-row>
        <table:table-row table:style-name="ro8">
          <table:table-cell office:value-type="string" table:style-name="ce125">
            <text:p>including clinics</text:p>
          </table:table-cell>
          <table:table-cell office:value-type="float" office:value="13.2" table:style-name="ce64">
            <text:p>13,2</text:p>
          </table:table-cell>
          <table:table-cell office:value-type="float" office:value="49.6" table:style-name="ce64">
            <text:p>49,6</text:p>
          </table:table-cell>
          <table:table-cell office:value-type="float" office:value="37.200000000000003" table:style-name="ce64">
            <text:p>37,2</text:p>
          </table:table-cell>
          <table:table-cell office:value-type="float" office:value="14.6" table:style-name="ce64">
            <text:p>14,6</text:p>
          </table:table-cell>
          <table:table-cell office:value-type="float" office:value="46.6" table:style-name="ce64">
            <text:p>46,6</text:p>
          </table:table-cell>
          <table:table-cell office:value-type="float" office:value="38.799999999999997" table:style-name="ce64">
            <text:p>38,8</text:p>
          </table:table-cell>
          <table:table-cell office:value-type="float" office:value="7.5" table:style-name="ce64">
            <text:p>7,5</text:p>
          </table:table-cell>
          <table:table-cell office:value-type="float" office:value="58.7" table:style-name="ce64">
            <text:p>58,7</text:p>
          </table:table-cell>
          <table:table-cell office:value-type="float" office:value="33.799999999999997" table:style-name="ce64">
            <text:p>33,8</text:p>
          </table:table-cell>
          <table:table-cell office:value-type="float" office:value="16" table:style-name="ce64">
            <text:p>16,0</text:p>
          </table:table-cell>
          <table:table-cell office:value-type="float" office:value="50.6" table:style-name="ce64">
            <text:p>50,6</text:p>
          </table:table-cell>
          <table:table-cell office:value-type="float" office:value="33.4" table:style-name="ce64">
            <text:p>33,4</text:p>
          </table:table-cell>
          <table:table-cell table:number-columns-repeated="27" table:style-name="ce7"/>
          <table:table-cell table:number-columns-repeated="16344" table:style-name="ce1"/>
        </table:table-row>
        <table:table-row table:style-name="ro22">
          <table:table-cell office:value-type="string" table:style-name="ce149">
            <text:p>4.0 Agricultural sciences, veterinary medicine</text:p>
          </table:table-cell>
          <table:table-cell office:value-type="float" office:value="23.3" table:style-name="ce64">
            <text:p>23,3</text:p>
          </table:table-cell>
          <table:table-cell office:value-type="float" office:value="54.5" table:style-name="ce64">
            <text:p>54,5</text:p>
          </table:table-cell>
          <table:table-cell office:value-type="float" office:value="22.2" table:style-name="ce64">
            <text:p>22,2</text:p>
          </table:table-cell>
          <table:table-cell office:value-type="float" office:value="24" table:style-name="ce64">
            <text:p>24,0</text:p>
          </table:table-cell>
          <table:table-cell office:value-type="float" office:value="56.7" table:style-name="ce64">
            <text:p>56,7</text:p>
          </table:table-cell>
          <table:table-cell office:value-type="float" office:value="19.3" table:style-name="ce64">
            <text:p>19,3</text:p>
          </table:table-cell>
          <table:table-cell office:value-type="float" office:value="18.7" table:style-name="ce64">
            <text:p>18,7</text:p>
          </table:table-cell>
          <table:table-cell office:value-type="float" office:value="54" table:style-name="ce64">
            <text:p>54,0</text:p>
          </table:table-cell>
          <table:table-cell office:value-type="float" office:value="27.3" table:style-name="ce64">
            <text:p>27,3</text:p>
          </table:table-cell>
          <table:table-cell office:value-type="float" office:value="25.7" table:style-name="ce64">
            <text:p>25,7</text:p>
          </table:table-cell>
          <table:table-cell office:value-type="float" office:value="47.9" table:style-name="ce64">
            <text:p>47,9</text:p>
          </table:table-cell>
          <table:table-cell office:value-type="float" office:value="26.4" table:style-name="ce64">
            <text:p>26,4</text:p>
          </table:table-cell>
          <table:table-cell table:number-columns-repeated="27" table:style-name="ce7"/>
          <table:table-cell table:number-columns-repeated="16344" table:style-name="ce1"/>
        </table:table-row>
        <table:table-row table:style-name="ro24">
          <table:table-cell office:value-type="string" table:style-name="ce121">
            <text:p>5.0 and 6.0 total</text:p>
          </table:table-cell>
          <table:table-cell office:value-type="float" office:value="35.6" table:style-name="ce63">
            <text:p>35,6</text:p>
          </table:table-cell>
          <table:table-cell office:value-type="float" office:value="58.7" table:style-name="ce63">
            <text:p>58,7</text:p>
          </table:table-cell>
          <table:table-cell office:value-type="float" office:value="5.7" table:style-name="ce63">
            <text:p>5,7</text:p>
          </table:table-cell>
          <table:table-cell office:value-type="float" office:value="35.6" table:style-name="ce63">
            <text:p>35,6</text:p>
          </table:table-cell>
          <table:table-cell office:value-type="float" office:value="59.3" table:style-name="ce63">
            <text:p>59,3</text:p>
          </table:table-cell>
          <table:table-cell office:value-type="float" office:value="5.0999999999999996" table:style-name="ce63">
            <text:p>5,1</text:p>
          </table:table-cell>
          <table:table-cell office:value-type="float" office:value="34.6" table:style-name="ce63">
            <text:p>34,6</text:p>
          </table:table-cell>
          <table:table-cell office:value-type="float" office:value="55" table:style-name="ce63">
            <text:p>55,0</text:p>
          </table:table-cell>
          <table:table-cell office:value-type="float" office:value="10.4" table:style-name="ce63">
            <text:p>10,4</text:p>
          </table:table-cell>
          <table:table-cell office:value-type="float" office:value="37.4" table:style-name="ce63">
            <text:p>37,4</text:p>
          </table:table-cell>
          <table:table-cell office:value-type="float" office:value="56.3" table:style-name="ce63">
            <text:p>56,3</text:p>
          </table:table-cell>
          <table:table-cell office:value-type="float" office:value="6.3" table:style-name="ce63">
            <text:p>6,3</text:p>
          </table:table-cell>
          <table:table-cell table:number-columns-repeated="33" table:style-name="ce7"/>
          <table:table-cell table:number-columns-repeated="16338" table:style-name="ce1"/>
        </table:table-row>
        <table:table-row table:style-name="ro8">
          <table:table-cell office:value-type="string" table:style-name="ce129">
            <text:p>5.0 Social sciences</text:p>
          </table:table-cell>
          <table:table-cell office:value-type="float" office:value="35" table:style-name="ce64">
            <text:p>35,0</text:p>
          </table:table-cell>
          <table:table-cell office:value-type="float" office:value="59.6" table:style-name="ce64">
            <text:p>59,6</text:p>
          </table:table-cell>
          <table:table-cell office:value-type="float" office:value="5.4" table:style-name="ce64">
            <text:p>5,4</text:p>
          </table:table-cell>
          <table:table-cell office:value-type="float" office:value="34.700000000000003" table:style-name="ce64">
            <text:p>34,7</text:p>
          </table:table-cell>
          <table:table-cell office:value-type="float" office:value="60.4" table:style-name="ce64">
            <text:p>60,4</text:p>
          </table:table-cell>
          <table:table-cell office:value-type="float" office:value="4.9000000000000004" table:style-name="ce64">
            <text:p>4,9</text:p>
          </table:table-cell>
          <table:table-cell office:value-type="float" office:value="35.200000000000003" table:style-name="ce64">
            <text:p>35,2</text:p>
          </table:table-cell>
          <table:table-cell office:value-type="float" office:value="55.7" table:style-name="ce64">
            <text:p>55,7</text:p>
          </table:table-cell>
          <table:table-cell office:value-type="float" office:value="9.1" table:style-name="ce64">
            <text:p>9,1</text:p>
          </table:table-cell>
          <table:table-cell office:value-type="float" office:value="38.799999999999997" table:style-name="ce64">
            <text:p>38,8</text:p>
          </table:table-cell>
          <table:table-cell office:value-type="float" office:value="54.9" table:style-name="ce64">
            <text:p>54,9</text:p>
          </table:table-cell>
          <table:table-cell office:value-type="float" office:value="6.3" table:style-name="ce64">
            <text:p>6,3</text:p>
          </table:table-cell>
          <table:table-cell table:number-columns-repeated="27" table:style-name="ce7"/>
          <table:table-cell table:number-columns-repeated="16344" table:style-name="ce1"/>
        </table:table-row>
        <table:table-row table:style-name="ro8">
          <table:table-cell office:value-type="string" table:style-name="ce129">
            <text:p>6.0 Humanities</text:p>
          </table:table-cell>
          <table:table-cell office:value-type="float" office:value="36.700000000000003" table:style-name="ce64">
            <text:p>36,7</text:p>
          </table:table-cell>
          <table:table-cell office:value-type="float" office:value="56.9" table:style-name="ce64">
            <text:p>56,9</text:p>
          </table:table-cell>
          <table:table-cell office:value-type="float" office:value="6.4" table:style-name="ce64">
            <text:p>6,4</text:p>
          </table:table-cell>
          <table:table-cell office:value-type="float" office:value="37.200000000000003" table:style-name="ce64">
            <text:p>37,2</text:p>
          </table:table-cell>
          <table:table-cell office:value-type="float" office:value="57.3" table:style-name="ce64">
            <text:p>57,3</text:p>
          </table:table-cell>
          <table:table-cell office:value-type="float" office:value="5.5" table:style-name="ce64">
            <text:p>5,5</text:p>
          </table:table-cell>
          <table:table-cell office:value-type="float" office:value="33.5" table:style-name="ce64">
            <text:p>33,5</text:p>
          </table:table-cell>
          <table:table-cell office:value-type="float" office:value="53.3" table:style-name="ce64">
            <text:p>53,3</text:p>
          </table:table-cell>
          <table:table-cell office:value-type="float" office:value="13.2" table:style-name="ce64">
            <text:p>13,2</text:p>
          </table:table-cell>
          <table:table-cell office:value-type="float" office:value="34.700000000000003" table:style-name="ce64">
            <text:p>34,7</text:p>
          </table:table-cell>
          <table:table-cell office:value-type="float" office:value="58.8" table:style-name="ce64">
            <text:p>58,8</text:p>
          </table:table-cell>
          <table:table-cell office:value-type="float" office:value="6.5" table:style-name="ce64">
            <text:p>6,5</text:p>
          </table:table-cell>
          <table:table-cell table:number-columns-repeated="27" table:style-name="ce7"/>
          <table:table-cell table:number-columns-repeated="16344" table:style-name="ce1"/>
        </table:table-row>
        <table:table-row table:style-name="ro5">
          <table:table-cell office:value-type="string" table:number-columns-spanned="13" table:number-rows-spanned="1" table:style-name="ce156">
            <text:p>S: STATISTICS AUSTRIA, Survey on Research and experimental Development (R&amp;D) 2021. Compiled on 18 July 2023.</text:p>
            <text:p>Public universities, including University for Continuing Education Krems, except universities of the arts.</text:p>
            <text:p>1) Distribution of working time with splitted administrative share.</text:p>
          </table:table-cell>
          <table:covered-table-cell table:number-columns-repeated="12"/>
          <table:table-cell table:number-columns-repeated="33" table:style-name="ce7"/>
          <table:table-cell table:number-columns-repeated="16338" table:style-name="ce1"/>
        </table:table-row>
        <table:table-row table:style-name="ro3">
          <table:table-cell table:number-columns-repeated="13" table:style-name="ce151"/>
          <table:table-cell table:number-columns-repeated="33" table:style-name="ce7"/>
          <table:table-cell table:number-columns-repeated="16338" table:style-name="ce1"/>
        </table:table-row>
        <table:table-row table:number-rows-repeated="1048554" table:style-name="ro4">
          <table:table-cell table:number-columns-repeated="16384"/>
        </table:table-row>
        <table:named-expressions>
          <table:named-expression table:name="_830fe6d9_STF_Zwischensumme_1_CN1" table:expression="of:=['file:///P:/123WTB/FuE/Erhebungsergebnisse/2021/FE_Entwurf_Weber.ods'#A_01_alt00.$A$7]~['file:///P:/123WTB/FuE/Erhebungsergebnisse/2021/FE_Entwurf_Weber.ods'#A_01_alt00.$A$16]~['file:///P:/123WTB/FuE/Erhebungsergebnisse/2021/FE_Entwurf_Weber.ods'#A_01_alt00.$A$20:.$A$21]" table:base-cell-address="Table_of_contents.$A$1"/>
        </table:named-expressions>
      </table:table>
      <table:table table:name="RD_22" table:style-name="ta5">
        <table:table-column table:style-name="co39" table:default-cell-style-name="ce7"/>
        <table:table-column table:style-name="co40" table:default-cell-style-name="ce7"/>
        <table:table-column table:style-name="co41" table:default-cell-style-name="ce7"/>
        <table:table-column table:style-name="co40" table:number-columns-repeated="2" table:default-cell-style-name="ce7"/>
        <table:table-column table:style-name="co41" table:default-cell-style-name="ce7"/>
        <table:table-column table:style-name="co40" table:number-columns-repeated="2" table:default-cell-style-name="ce7"/>
        <table:table-column table:style-name="co41" table:default-cell-style-name="ce7"/>
        <table:table-column table:style-name="co40" table:number-columns-repeated="2" table:default-cell-style-name="ce7"/>
        <table:table-column table:style-name="co41" table:default-cell-style-name="ce7"/>
        <table:table-column table:style-name="co40" table:number-columns-repeated="2" table:default-cell-style-name="ce7"/>
        <table:table-column table:style-name="co41" table:default-cell-style-name="ce7"/>
        <table:table-column table:style-name="co40" table:default-cell-style-name="ce7"/>
        <table:table-column table:style-name="co3" table:number-columns-repeated="16368" table:default-cell-style-name="ce7"/>
        <table:table-row table:style-name="ro1">
          <table:table-cell office:value-type="string" table:number-columns-spanned="16" table:number-rows-spanned="1" table:style-name="ce157">
            <text:p>Universities: Researchers 2021 by fields of science and occupation - distribution of working time with splitted adminsitrative share in percent</text:p>
          </table:table-cell>
          <table:covered-table-cell table:number-columns-repeated="15"/>
          <table:table-cell table:number-columns-repeated="16368" table:style-name="ce7"/>
        </table:table-row>
        <table:table-row table:style-name="ro11">
          <table:table-cell office:value-type="string" table:number-columns-spanned="1" table:number-rows-spanned="3" table:style-name="ce152">
            <text:p>Field of science</text:p>
          </table:table-cell>
          <table:table-cell office:value-type="string" table:number-columns-spanned="3" table:number-rows-spanned="1" table:style-name="ce84">
            <text:p>Full professors<text:span text:style-name="T3">1</text:span></text:p>
          </table:table-cell>
          <table:covered-table-cell table:number-columns-repeated="2"/>
          <table:table-cell office:value-type="string" table:number-columns-spanned="3" table:number-rows-spanned="1" table:style-name="ce84">
            <text:p>Associate professors<text:span text:style-name="T3">2</text:span></text:p>
          </table:table-cell>
          <table:covered-table-cell table:number-columns-repeated="2"/>
          <table:table-cell office:value-type="string" table:number-columns-spanned="3" table:number-rows-spanned="1" table:style-name="ce84">
            <text:p>Associate professors<text:span text:style-name="T3">3</text:span></text:p>
          </table:table-cell>
          <table:covered-table-cell table:number-columns-repeated="2"/>
          <table:table-cell office:value-type="string" table:number-columns-spanned="3" table:number-rows-spanned="1" table:style-name="ce84">
            <text:p>Assistant professors<text:span text:style-name="T3">4</text:span><text:s/>and other scientific staff</text:p>
          </table:table-cell>
          <table:covered-table-cell table:number-columns-repeated="2"/>
          <table:table-cell office:value-type="string" table:number-columns-spanned="3" table:number-rows-spanned="1" table:style-name="ce84">
            <text:p>Student assistants</text:p>
          </table:table-cell>
          <table:covered-table-cell table:number-columns-repeated="2"/>
          <table:table-cell table:number-columns-repeated="29" table:style-name="ce7"/>
          <table:table-cell table:number-columns-repeated="16339" table:style-name="ce1"/>
        </table:table-row>
        <table:table-row table:style-name="ro6">
          <table:covered-table-cell/>
          <table:table-cell office:value-type="string" table:style-name="ce147">
            <text:p>Teaching and edu-</text:p>
            <text:p>cation</text:p>
          </table:table-cell>
          <table:table-cell office:value-type="string" table:style-name="ce145">
            <text:p>R&amp;D</text:p>
          </table:table-cell>
          <table:table-cell office:value-type="string" table:style-name="ce145">
            <text:p>Other activities</text:p>
          </table:table-cell>
          <table:table-cell office:value-type="string" table:style-name="ce147">
            <text:p>Teaching and edu-</text:p>
            <text:p>cation</text:p>
          </table:table-cell>
          <table:table-cell office:value-type="string" table:style-name="ce145">
            <text:p>R&amp;D</text:p>
          </table:table-cell>
          <table:table-cell office:value-type="string" table:style-name="ce145">
            <text:p>Other activities</text:p>
          </table:table-cell>
          <table:table-cell office:value-type="string" table:style-name="ce147">
            <text:p>Teaching and edu-</text:p>
            <text:p>cation</text:p>
          </table:table-cell>
          <table:table-cell office:value-type="string" table:style-name="ce145">
            <text:p>R&amp;D</text:p>
          </table:table-cell>
          <table:table-cell office:value-type="string" table:style-name="ce145">
            <text:p>Other activities</text:p>
          </table:table-cell>
          <table:table-cell office:value-type="string" table:style-name="ce147">
            <text:p>Teaching and edu-</text:p>
            <text:p>cation</text:p>
          </table:table-cell>
          <table:table-cell office:value-type="string" table:style-name="ce145">
            <text:p>R&amp;D</text:p>
          </table:table-cell>
          <table:table-cell office:value-type="string" table:style-name="ce145">
            <text:p>Other activities</text:p>
          </table:table-cell>
          <table:table-cell office:value-type="string" table:style-name="ce147">
            <text:p>Teaching and edu-</text:p>
            <text:p>cation</text:p>
          </table:table-cell>
          <table:table-cell office:value-type="string" table:style-name="ce145">
            <text:p>R&amp;D</text:p>
          </table:table-cell>
          <table:table-cell office:value-type="string" table:style-name="ce145">
            <text:p>Other activities</text:p>
          </table:table-cell>
          <table:table-cell table:number-columns-repeated="29" table:style-name="ce7"/>
          <table:table-cell table:number-columns-repeated="16339" table:style-name="ce1"/>
        </table:table-row>
        <table:table-row table:style-name="ro3">
          <table:covered-table-cell/>
          <table:table-cell office:value-type="string" table:number-columns-spanned="15" table:number-rows-spanned="1" table:style-name="ce59">
            <text:p>Distribution of working time<text:span text:style-name="T3">5</text:span><text:s/>in %</text:p>
          </table:table-cell>
          <table:covered-table-cell table:number-columns-repeated="14"/>
          <table:table-cell table:number-columns-repeated="29" table:style-name="ce7"/>
          <table:table-cell table:number-columns-repeated="16339" table:style-name="ce1"/>
        </table:table-row>
        <table:table-row table:style-name="ro7">
          <table:table-cell office:value-type="string" table:style-name="ce148">
            <text:p>Fields of science (1.0 to 6.0) total</text:p>
          </table:table-cell>
          <table:table-cell table:number-columns-repeated="15" table:style-name="ce64"/>
          <table:table-cell table:number-columns-repeated="25" table:style-name="ce120"/>
          <table:table-cell table:style-name="ce7"/>
          <table:table-cell table:number-columns-repeated="16342" table:style-name="ce1"/>
        </table:table-row>
        <table:table-row table:style-name="ro7">
          <table:table-cell office:value-type="string" table:style-name="ce121">
            <text:p>without clinics</text:p>
          </table:table-cell>
          <table:table-cell office:value-type="float" office:value="42" table:style-name="ce63">
            <text:p>42,0</text:p>
          </table:table-cell>
          <table:table-cell office:value-type="float" office:value="52.1" table:style-name="ce63">
            <text:p>52,1</text:p>
          </table:table-cell>
          <table:table-cell office:value-type="float" office:value="5.9" table:style-name="ce63">
            <text:p>5,9</text:p>
          </table:table-cell>
          <table:table-cell office:value-type="float" office:value="38.799999999999997" table:style-name="ce63">
            <text:p>38,8</text:p>
          </table:table-cell>
          <table:table-cell office:value-type="float" office:value="55.5" table:style-name="ce63">
            <text:p>55,5</text:p>
          </table:table-cell>
          <table:table-cell office:value-type="float" office:value="5.7" table:style-name="ce63">
            <text:p>5,7</text:p>
          </table:table-cell>
          <table:table-cell office:value-type="float" office:value="43.5" table:style-name="ce63">
            <text:p>43,5</text:p>
          </table:table-cell>
          <table:table-cell office:value-type="float" office:value="49.5" table:style-name="ce63">
            <text:p>49,5</text:p>
          </table:table-cell>
          <table:table-cell office:value-type="float" office:value="7" table:style-name="ce63">
            <text:p>7,0</text:p>
          </table:table-cell>
          <table:table-cell office:value-type="float" office:value="19.899999999999999" table:style-name="ce63">
            <text:p>19,9</text:p>
          </table:table-cell>
          <table:table-cell office:value-type="float" office:value="74.7" table:style-name="ce63">
            <text:p>74,7</text:p>
          </table:table-cell>
          <table:table-cell office:value-type="float" office:value="5.4" table:style-name="ce63">
            <text:p>5,4</text:p>
          </table:table-cell>
          <table:table-cell office:value-type="float" office:value="22.4" table:style-name="ce63">
            <text:p>22,4</text:p>
          </table:table-cell>
          <table:table-cell office:value-type="float" office:value="69" table:style-name="ce63">
            <text:p>69,0</text:p>
          </table:table-cell>
          <table:table-cell office:value-type="float" office:value="8.6999999999999993" table:style-name="ce63">
            <text:p>8,7</text:p>
          </table:table-cell>
          <table:table-cell table:number-columns-repeated="26" table:style-name="ce7"/>
          <table:table-cell table:number-columns-repeated="16342" table:style-name="ce1"/>
        </table:table-row>
        <table:table-row table:style-name="ro7">
          <table:table-cell office:value-type="string" table:style-name="ce121">
            <text:p>including clinics</text:p>
          </table:table-cell>
          <table:table-cell office:value-type="float" office:value="40.200000000000003" table:style-name="ce63">
            <text:p>40,2</text:p>
          </table:table-cell>
          <table:table-cell office:value-type="float" office:value="50.9" table:style-name="ce63">
            <text:p>50,9</text:p>
          </table:table-cell>
          <table:table-cell office:value-type="float" office:value="8.9" table:style-name="ce63">
            <text:p>8,9</text:p>
          </table:table-cell>
          <table:table-cell office:value-type="float" office:value="33" table:style-name="ce63">
            <text:p>33,0</text:p>
          </table:table-cell>
          <table:table-cell office:value-type="float" office:value="49.5" table:style-name="ce63">
            <text:p>49,5</text:p>
          </table:table-cell>
          <table:table-cell office:value-type="float" office:value="17.5" table:style-name="ce63">
            <text:p>17,5</text:p>
          </table:table-cell>
          <table:table-cell office:value-type="float" office:value="35.700000000000003" table:style-name="ce63">
            <text:p>35,7</text:p>
          </table:table-cell>
          <table:table-cell office:value-type="float" office:value="42.8" table:style-name="ce63">
            <text:p>42,8</text:p>
          </table:table-cell>
          <table:table-cell office:value-type="float" office:value="21.5" table:style-name="ce63">
            <text:p>21,5</text:p>
          </table:table-cell>
          <table:table-cell office:value-type="float" office:value="18.399999999999999" table:style-name="ce63">
            <text:p>18,4</text:p>
          </table:table-cell>
          <table:table-cell office:value-type="float" office:value="68.099999999999994" table:style-name="ce63">
            <text:p>68,1</text:p>
          </table:table-cell>
          <table:table-cell office:value-type="float" office:value="13.4" table:style-name="ce63">
            <text:p>13,4</text:p>
          </table:table-cell>
          <table:table-cell office:value-type="float" office:value="21.6" table:style-name="ce63">
            <text:p>21,6</text:p>
          </table:table-cell>
          <table:table-cell office:value-type="float" office:value="69.599999999999994" table:style-name="ce63">
            <text:p>69,6</text:p>
          </table:table-cell>
          <table:table-cell office:value-type="float" office:value="8.8000000000000007" table:style-name="ce63">
            <text:p>8,8</text:p>
          </table:table-cell>
          <table:table-cell table:number-columns-repeated="26" table:style-name="ce7"/>
          <table:table-cell table:number-columns-repeated="16342" table:style-name="ce1"/>
        </table:table-row>
        <table:table-row table:style-name="ro2">
          <table:table-cell office:value-type="string" table:style-name="ce121">
            <text:p>1.0 to 4.0 total</text:p>
          </table:table-cell>
          <table:table-cell table:number-columns-repeated="15" table:style-name="ce64"/>
          <table:table-cell table:number-columns-repeated="26" table:style-name="ce7"/>
          <table:table-cell table:number-columns-repeated="16342" table:style-name="ce1"/>
        </table:table-row>
        <table:table-row table:style-name="ro7">
          <table:table-cell office:value-type="string" table:style-name="ce121">
            <text:p>without clinics</text:p>
          </table:table-cell>
          <table:table-cell office:value-type="float" office:value="39.6" table:style-name="ce63">
            <text:p>39,6</text:p>
          </table:table-cell>
          <table:table-cell office:value-type="float" office:value="54.4" table:style-name="ce63">
            <text:p>54,4</text:p>
          </table:table-cell>
          <table:table-cell office:value-type="float" office:value="6" table:style-name="ce63">
            <text:p>6,0</text:p>
          </table:table-cell>
          <table:table-cell office:value-type="float" office:value="35.700000000000003" table:style-name="ce63">
            <text:p>35,7</text:p>
          </table:table-cell>
          <table:table-cell office:value-type="float" office:value="58.5" table:style-name="ce63">
            <text:p>58,5</text:p>
          </table:table-cell>
          <table:table-cell office:value-type="float" office:value="5.8" table:style-name="ce63">
            <text:p>5,8</text:p>
          </table:table-cell>
          <table:table-cell office:value-type="float" office:value="42" table:style-name="ce63">
            <text:p>42,0</text:p>
          </table:table-cell>
          <table:table-cell office:value-type="float" office:value="50.2" table:style-name="ce63">
            <text:p>50,2</text:p>
          </table:table-cell>
          <table:table-cell office:value-type="float" office:value="7.8" table:style-name="ce63">
            <text:p>7,8</text:p>
          </table:table-cell>
          <table:table-cell office:value-type="float" office:value="14.5" table:style-name="ce63">
            <text:p>14,5</text:p>
          </table:table-cell>
          <table:table-cell office:value-type="float" office:value="79.7" table:style-name="ce63">
            <text:p>79,7</text:p>
          </table:table-cell>
          <table:table-cell office:value-type="float" office:value="5.8" table:style-name="ce63">
            <text:p>5,8</text:p>
          </table:table-cell>
          <table:table-cell office:value-type="float" office:value="12.5" table:style-name="ce63">
            <text:p>12,5</text:p>
          </table:table-cell>
          <table:table-cell office:value-type="float" office:value="78" table:style-name="ce63">
            <text:p>78,0</text:p>
          </table:table-cell>
          <table:table-cell office:value-type="float" office:value="9.5" table:style-name="ce63">
            <text:p>9,5</text:p>
          </table:table-cell>
          <table:table-cell table:number-columns-repeated="26" table:style-name="ce7"/>
          <table:table-cell table:number-columns-repeated="16342" table:style-name="ce1"/>
        </table:table-row>
        <table:table-row table:style-name="ro7">
          <table:table-cell office:value-type="string" table:style-name="ce121">
            <text:p>including clinics</text:p>
          </table:table-cell>
          <table:table-cell office:value-type="float" office:value="36.6" table:style-name="ce63">
            <text:p>36,6</text:p>
          </table:table-cell>
          <table:table-cell office:value-type="float" office:value="51.8" table:style-name="ce63">
            <text:p>51,8</text:p>
          </table:table-cell>
          <table:table-cell office:value-type="float" office:value="11.6" table:style-name="ce63">
            <text:p>11,6</text:p>
          </table:table-cell>
          <table:table-cell office:value-type="float" office:value="29.2" table:style-name="ce63">
            <text:p>29,2</text:p>
          </table:table-cell>
          <table:table-cell office:value-type="float" office:value="49.5" table:style-name="ce63">
            <text:p>49,5</text:p>
          </table:table-cell>
          <table:table-cell office:value-type="float" office:value="21.4" table:style-name="ce63">
            <text:p>21,4</text:p>
          </table:table-cell>
          <table:table-cell office:value-type="float" office:value="32.1" table:style-name="ce63">
            <text:p>32,1</text:p>
          </table:table-cell>
          <table:table-cell office:value-type="float" office:value="41" table:style-name="ce63">
            <text:p>41,0</text:p>
          </table:table-cell>
          <table:table-cell office:value-type="float" office:value="26.9" table:style-name="ce63">
            <text:p>26,9</text:p>
          </table:table-cell>
          <table:table-cell office:value-type="float" office:value="13.7" table:style-name="ce63">
            <text:p>13,7</text:p>
          </table:table-cell>
          <table:table-cell office:value-type="float" office:value="69.7" table:style-name="ce63">
            <text:p>69,7</text:p>
          </table:table-cell>
          <table:table-cell office:value-type="float" office:value="16.600000000000001" table:style-name="ce63">
            <text:p>16,6</text:p>
          </table:table-cell>
          <table:table-cell office:value-type="float" office:value="11.9" table:style-name="ce63">
            <text:p>11,9</text:p>
          </table:table-cell>
          <table:table-cell office:value-type="float" office:value="78.5" table:style-name="ce63">
            <text:p>78,5</text:p>
          </table:table-cell>
          <table:table-cell office:value-type="float" office:value="9.6999999999999993" table:style-name="ce63">
            <text:p>9,7</text:p>
          </table:table-cell>
          <table:table-cell table:number-columns-repeated="26" table:style-name="ce7"/>
          <table:table-cell table:number-columns-repeated="16342" table:style-name="ce1"/>
        </table:table-row>
        <table:table-row table:style-name="ro8">
          <table:table-cell office:value-type="string" table:style-name="ce129">
            <text:p>1.0 Natural sciences</text:p>
          </table:table-cell>
          <table:table-cell office:value-type="float" office:value="38.5" table:style-name="ce64">
            <text:p>38,5</text:p>
          </table:table-cell>
          <table:table-cell office:value-type="float" office:value="57" table:style-name="ce64">
            <text:p>57,0</text:p>
          </table:table-cell>
          <table:table-cell office:value-type="float" office:value="4.5" table:style-name="ce64">
            <text:p>4,5</text:p>
          </table:table-cell>
          <table:table-cell office:value-type="float" office:value="37.9" table:style-name="ce64">
            <text:p>37,9</text:p>
          </table:table-cell>
          <table:table-cell office:value-type="float" office:value="57.8" table:style-name="ce64">
            <text:p>57,8</text:p>
          </table:table-cell>
          <table:table-cell office:value-type="float" office:value="4.3" table:style-name="ce64">
            <text:p>4,3</text:p>
          </table:table-cell>
          <table:table-cell office:value-type="float" office:value="44.3" table:style-name="ce64">
            <text:p>44,3</text:p>
          </table:table-cell>
          <table:table-cell office:value-type="float" office:value="50.6" table:style-name="ce64">
            <text:p>50,6</text:p>
          </table:table-cell>
          <table:table-cell office:value-type="float" office:value="5.0999999999999996" table:style-name="ce64">
            <text:p>5,1</text:p>
          </table:table-cell>
          <table:table-cell office:value-type="float" office:value="13.9" table:style-name="ce64">
            <text:p>13,9</text:p>
          </table:table-cell>
          <table:table-cell office:value-type="float" office:value="82.7" table:style-name="ce64">
            <text:p>82,7</text:p>
          </table:table-cell>
          <table:table-cell office:value-type="float" office:value="3.4" table:style-name="ce64">
            <text:p>3,4</text:p>
          </table:table-cell>
          <table:table-cell office:value-type="float" office:value="13.8" table:style-name="ce64">
            <text:p>13,8</text:p>
          </table:table-cell>
          <table:table-cell office:value-type="float" office:value="79.400000000000006" table:style-name="ce64">
            <text:p>79,4</text:p>
          </table:table-cell>
          <table:table-cell office:value-type="float" office:value="6.7" table:style-name="ce64">
            <text:p>6,7</text:p>
          </table:table-cell>
          <table:table-cell table:number-columns-repeated="26" table:style-name="ce7"/>
          <table:table-cell table:number-columns-repeated="16342" table:style-name="ce1"/>
        </table:table-row>
        <table:table-row table:style-name="ro8">
          <table:table-cell office:value-type="string" table:style-name="ce129">
            <text:p>2.0 Technical sciences</text:p>
          </table:table-cell>
          <table:table-cell office:value-type="float" office:value="44.8" table:style-name="ce64">
            <text:p>44,8</text:p>
          </table:table-cell>
          <table:table-cell office:value-type="float" office:value="50.2" table:style-name="ce64">
            <text:p>50,2</text:p>
          </table:table-cell>
          <table:table-cell office:value-type="float" office:value="5" table:style-name="ce64">
            <text:p>5,0</text:p>
          </table:table-cell>
          <table:table-cell office:value-type="float" office:value="38.799999999999997" table:style-name="ce64">
            <text:p>38,8</text:p>
          </table:table-cell>
          <table:table-cell office:value-type="float" office:value="56.2" table:style-name="ce64">
            <text:p>56,2</text:p>
          </table:table-cell>
          <table:table-cell office:value-type="float" office:value="5" table:style-name="ce64">
            <text:p>5,0</text:p>
          </table:table-cell>
          <table:table-cell office:value-type="float" office:value="46.3" table:style-name="ce64">
            <text:p>46,3</text:p>
          </table:table-cell>
          <table:table-cell office:value-type="float" office:value="48.3" table:style-name="ce64">
            <text:p>48,3</text:p>
          </table:table-cell>
          <table:table-cell office:value-type="float" office:value="5.3" table:style-name="ce64">
            <text:p>5,3</text:p>
          </table:table-cell>
          <table:table-cell office:value-type="float" office:value="15" table:style-name="ce64">
            <text:p>15,0</text:p>
          </table:table-cell>
          <table:table-cell office:value-type="float" office:value="81.599999999999994" table:style-name="ce64">
            <text:p>81,6</text:p>
          </table:table-cell>
          <table:table-cell office:value-type="float" office:value="3.4" table:style-name="ce64">
            <text:p>3,4</text:p>
          </table:table-cell>
          <table:table-cell office:value-type="float" office:value="7.8" table:style-name="ce64">
            <text:p>7,8</text:p>
          </table:table-cell>
          <table:table-cell office:value-type="float" office:value="82.9" table:style-name="ce64">
            <text:p>82,9</text:p>
          </table:table-cell>
          <table:table-cell office:value-type="float" office:value="9.1999999999999993" table:style-name="ce64">
            <text:p>9,2</text:p>
          </table:table-cell>
          <table:table-cell table:number-columns-repeated="26" table:style-name="ce7"/>
          <table:table-cell table:number-columns-repeated="16342" table:style-name="ce1"/>
        </table:table-row>
        <table:table-row table:style-name="ro22">
          <table:table-cell office:value-type="string" table:style-name="ce149">
            <text:p>3.0 Human medicine,</text:p>
            <text:p>health sciences</text:p>
          </table:table-cell>
          <table:table-cell table:number-columns-repeated="15" table:style-name="ce64"/>
          <table:table-cell table:number-columns-repeated="26" table:style-name="ce7"/>
          <table:table-cell table:number-columns-repeated="16342" table:style-name="ce1"/>
        </table:table-row>
        <table:table-row table:style-name="ro8">
          <table:table-cell office:value-type="string" table:style-name="ce150">
            <text:p>without clinics</text:p>
          </table:table-cell>
          <table:table-cell office:value-type="float" office:value="31.4" table:style-name="ce64">
            <text:p>31,4</text:p>
          </table:table-cell>
          <table:table-cell office:value-type="float" office:value="57.3" table:style-name="ce64">
            <text:p>57,3</text:p>
          </table:table-cell>
          <table:table-cell office:value-type="float" office:value="11.4" table:style-name="ce64">
            <text:p>11,4</text:p>
          </table:table-cell>
          <table:table-cell office:value-type="float" office:value="27.5" table:style-name="ce64">
            <text:p>27,5</text:p>
          </table:table-cell>
          <table:table-cell office:value-type="float" office:value="62.8" table:style-name="ce64">
            <text:p>62,8</text:p>
          </table:table-cell>
          <table:table-cell office:value-type="float" office:value="9.6999999999999993" table:style-name="ce64">
            <text:p>9,7</text:p>
          </table:table-cell>
          <table:table-cell office:value-type="float" office:value="33.700000000000003" table:style-name="ce64">
            <text:p>33,7</text:p>
          </table:table-cell>
          <table:table-cell office:value-type="float" office:value="53.1" table:style-name="ce64">
            <text:p>53,1</text:p>
          </table:table-cell>
          <table:table-cell office:value-type="float" office:value="13.2" table:style-name="ce64">
            <text:p>13,2</text:p>
          </table:table-cell>
          <table:table-cell office:value-type="float" office:value="13.5" table:style-name="ce64">
            <text:p>13,5</text:p>
          </table:table-cell>
          <table:table-cell office:value-type="float" office:value="74.599999999999994" table:style-name="ce64">
            <text:p>74,6</text:p>
          </table:table-cell>
          <table:table-cell office:value-type="float" office:value="11.9" table:style-name="ce64">
            <text:p>11,9</text:p>
          </table:table-cell>
          <table:table-cell office:value-type="float" office:value="26.4" table:style-name="ce64">
            <text:p>26,4</text:p>
          </table:table-cell>
          <table:table-cell office:value-type="float" office:value="64.2" table:style-name="ce64">
            <text:p>64,2</text:p>
          </table:table-cell>
          <table:table-cell office:value-type="float" office:value="9.5" table:style-name="ce64">
            <text:p>9,5</text:p>
          </table:table-cell>
          <table:table-cell table:number-columns-repeated="26" table:style-name="ce7"/>
          <table:table-cell table:number-columns-repeated="16342" table:style-name="ce1"/>
        </table:table-row>
        <table:table-row table:style-name="ro8">
          <table:table-cell office:value-type="string" table:style-name="ce125">
            <text:p>clinics</text:p>
          </table:table-cell>
          <table:table-cell office:value-type="float" office:value="18.5" table:style-name="ce64">
            <text:p>18,5</text:p>
          </table:table-cell>
          <table:table-cell office:value-type="float" office:value="36.299999999999997" table:style-name="ce64">
            <text:p>36,3</text:p>
          </table:table-cell>
          <table:table-cell office:value-type="float" office:value="45.2" table:style-name="ce64">
            <text:p>45,2</text:p>
          </table:table-cell>
          <table:table-cell office:value-type="float" office:value="17" table:style-name="ce64">
            <text:p>17,0</text:p>
          </table:table-cell>
          <table:table-cell office:value-type="float" office:value="32.6" table:style-name="ce64">
            <text:p>32,6</text:p>
          </table:table-cell>
          <table:table-cell office:value-type="float" office:value="50.4" table:style-name="ce64">
            <text:p>50,4</text:p>
          </table:table-cell>
          <table:table-cell office:value-type="float" office:value="17.600000000000001" table:style-name="ce64">
            <text:p>17,6</text:p>
          </table:table-cell>
          <table:table-cell office:value-type="float" office:value="27.5" table:style-name="ce64">
            <text:p>27,5</text:p>
          </table:table-cell>
          <table:table-cell office:value-type="float" office:value="54.9" table:style-name="ce64">
            <text:p>54,9</text:p>
          </table:table-cell>
          <table:table-cell office:value-type="float" office:value="10.9" table:style-name="ce64">
            <text:p>10,9</text:p>
          </table:table-cell>
          <table:table-cell office:value-type="float" office:value="35.200000000000003" table:style-name="ce64">
            <text:p>35,2</text:p>
          </table:table-cell>
          <table:table-cell office:value-type="float" office:value="53.9" table:style-name="ce64">
            <text:p>53,9</text:p>
          </table:table-cell>
          <table:table-cell office:value-type="float" office:value="1.3" table:style-name="ce64">
            <text:p>1,3</text:p>
          </table:table-cell>
          <table:table-cell office:value-type="float" office:value="86.1" table:style-name="ce64">
            <text:p>86,1</text:p>
          </table:table-cell>
          <table:table-cell office:value-type="float" office:value="12.6" table:style-name="ce64">
            <text:p>12,6</text:p>
          </table:table-cell>
          <table:table-cell table:number-columns-repeated="26" table:style-name="ce7"/>
          <table:table-cell table:number-columns-repeated="16342" table:style-name="ce1"/>
        </table:table-row>
        <table:table-row table:style-name="ro8">
          <table:table-cell office:value-type="string" table:style-name="ce125">
            <text:p>including clinics</text:p>
          </table:table-cell>
          <table:table-cell office:value-type="float" office:value="24.4" table:style-name="ce64">
            <text:p>24,4</text:p>
          </table:table-cell>
          <table:table-cell office:value-type="float" office:value="46" table:style-name="ce64">
            <text:p>46,0</text:p>
          </table:table-cell>
          <table:table-cell office:value-type="float" office:value="29.6" table:style-name="ce64">
            <text:p>29,6</text:p>
          </table:table-cell>
          <table:table-cell office:value-type="float" office:value="20.3" table:style-name="ce64">
            <text:p>20,3</text:p>
          </table:table-cell>
          <table:table-cell office:value-type="float" office:value="42.1" table:style-name="ce64">
            <text:p>42,1</text:p>
          </table:table-cell>
          <table:table-cell office:value-type="float" office:value="37.6" table:style-name="ce64">
            <text:p>37,6</text:p>
          </table:table-cell>
          <table:table-cell office:value-type="float" office:value="22.2" table:style-name="ce64">
            <text:p>22,2</text:p>
          </table:table-cell>
          <table:table-cell office:value-type="float" office:value="34.799999999999997" table:style-name="ce64">
            <text:p>34,8</text:p>
          </table:table-cell>
          <table:table-cell office:value-type="float" office:value="43" table:style-name="ce64">
            <text:p>43,0</text:p>
          </table:table-cell>
          <table:table-cell office:value-type="float" office:value="11.8" table:style-name="ce64">
            <text:p>11,8</text:p>
          </table:table-cell>
          <table:table-cell office:value-type="float" office:value="48.5" table:style-name="ce64">
            <text:p>48,5</text:p>
          </table:table-cell>
          <table:table-cell office:value-type="float" office:value="39.799999999999997" table:style-name="ce64">
            <text:p>39,8</text:p>
          </table:table-cell>
          <table:table-cell office:value-type="float" office:value="15.9" table:style-name="ce64">
            <text:p>15,9</text:p>
          </table:table-cell>
          <table:table-cell office:value-type="float" office:value="73.3" table:style-name="ce64">
            <text:p>73,3</text:p>
          </table:table-cell>
          <table:table-cell office:value-type="float" office:value="10.8" table:style-name="ce64">
            <text:p>10,8</text:p>
          </table:table-cell>
          <table:table-cell table:number-columns-repeated="26" table:style-name="ce7"/>
          <table:table-cell table:number-columns-repeated="16342" table:style-name="ce1"/>
        </table:table-row>
        <table:table-row table:style-name="ro22">
          <table:table-cell office:value-type="string" table:style-name="ce149">
            <text:p>4.0 Agricultural sciences, veterinary medicine</text:p>
          </table:table-cell>
          <table:table-cell office:value-type="float" office:value="44" table:style-name="ce64">
            <text:p>44,0</text:p>
          </table:table-cell>
          <table:table-cell office:value-type="float" office:value="44.3" table:style-name="ce64">
            <text:p>44,3</text:p>
          </table:table-cell>
          <table:table-cell office:value-type="float" office:value="11.7" table:style-name="ce64">
            <text:p>11,7</text:p>
          </table:table-cell>
          <table:table-cell office:value-type="float" office:value="41.9" table:style-name="ce64">
            <text:p>41,9</text:p>
          </table:table-cell>
          <table:table-cell office:value-type="float" office:value="54.1" table:style-name="ce64">
            <text:p>54,1</text:p>
          </table:table-cell>
          <table:table-cell office:value-type="float" office:value="3.9" table:style-name="ce64">
            <text:p>3,9</text:p>
          </table:table-cell>
          <table:table-cell office:value-type="float" office:value="46" table:style-name="ce64">
            <text:p>46,0</text:p>
          </table:table-cell>
          <table:table-cell office:value-type="float" office:value="43.9" table:style-name="ce64">
            <text:p>43,9</text:p>
          </table:table-cell>
          <table:table-cell office:value-type="float" office:value="10.1" table:style-name="ce64">
            <text:p>10,1</text:p>
          </table:table-cell>
          <table:table-cell office:value-type="float" office:value="19" table:style-name="ce64">
            <text:p>19,0</text:p>
          </table:table-cell>
          <table:table-cell office:value-type="float" office:value="60.2" table:style-name="ce64">
            <text:p>60,2</text:p>
          </table:table-cell>
          <table:table-cell office:value-type="float" office:value="20.8" table:style-name="ce64">
            <text:p>20,8</text:p>
          </table:table-cell>
          <table:table-cell office:value-type="float" office:value="26.8" table:style-name="ce64">
            <text:p>26,8</text:p>
          </table:table-cell>
          <table:table-cell office:value-type="float" office:value="44" table:style-name="ce64">
            <text:p>44,0</text:p>
          </table:table-cell>
          <table:table-cell office:value-type="float" office:value="29.3" table:style-name="ce64">
            <text:p>29,3</text:p>
          </table:table-cell>
          <table:table-cell table:number-columns-repeated="26" table:style-name="ce7"/>
          <table:table-cell table:number-columns-repeated="16342" table:style-name="ce1"/>
        </table:table-row>
        <table:table-row table:style-name="ro2">
          <table:table-cell office:value-type="string" table:style-name="ce121">
            <text:p>5.0 and 6.0 total</text:p>
          </table:table-cell>
          <table:table-cell office:value-type="float" office:value="44.4" table:style-name="ce63">
            <text:p>44,4</text:p>
          </table:table-cell>
          <table:table-cell office:value-type="float" office:value="49.9" table:style-name="ce63">
            <text:p>49,9</text:p>
          </table:table-cell>
          <table:table-cell office:value-type="float" office:value="5.7" table:style-name="ce63">
            <text:p>5,7</text:p>
          </table:table-cell>
          <table:table-cell office:value-type="float" office:value="45.1" table:style-name="ce63">
            <text:p>45,1</text:p>
          </table:table-cell>
          <table:table-cell office:value-type="float" office:value="49.5" table:style-name="ce63">
            <text:p>49,5</text:p>
          </table:table-cell>
          <table:table-cell office:value-type="float" office:value="5.5" table:style-name="ce63">
            <text:p>5,5</text:p>
          </table:table-cell>
          <table:table-cell office:value-type="float" office:value="46.1" table:style-name="ce63">
            <text:p>46,1</text:p>
          </table:table-cell>
          <table:table-cell office:value-type="float" office:value="48.3" table:style-name="ce63">
            <text:p>48,3</text:p>
          </table:table-cell>
          <table:table-cell office:value-type="float" office:value="5.6" table:style-name="ce63">
            <text:p>5,6</text:p>
          </table:table-cell>
          <table:table-cell office:value-type="float" office:value="31.5" table:style-name="ce63">
            <text:p>31,5</text:p>
          </table:table-cell>
          <table:table-cell office:value-type="float" office:value="63.9" table:style-name="ce63">
            <text:p>63,9</text:p>
          </table:table-cell>
          <table:table-cell office:value-type="float" office:value="4.5999999999999996" table:style-name="ce63">
            <text:p>4,6</text:p>
          </table:table-cell>
          <table:table-cell office:value-type="float" office:value="37.299999999999997" table:style-name="ce63">
            <text:p>37,3</text:p>
          </table:table-cell>
          <table:table-cell office:value-type="float" office:value="55.3" table:style-name="ce63">
            <text:p>55,3</text:p>
          </table:table-cell>
          <table:table-cell office:value-type="float" office:value="7.4" table:style-name="ce63">
            <text:p>7,4</text:p>
          </table:table-cell>
          <table:table-cell table:number-columns-repeated="26" table:style-name="ce7"/>
          <table:table-cell table:number-columns-repeated="16342" table:style-name="ce1"/>
        </table:table-row>
        <table:table-row table:style-name="ro8">
          <table:table-cell office:value-type="string" table:style-name="ce129">
            <text:p>5.0 Social sciences</text:p>
          </table:table-cell>
          <table:table-cell office:value-type="float" office:value="44.4" table:style-name="ce64">
            <text:p>44,4</text:p>
          </table:table-cell>
          <table:table-cell office:value-type="float" office:value="50.2" table:style-name="ce64">
            <text:p>50,2</text:p>
          </table:table-cell>
          <table:table-cell office:value-type="float" office:value="5.4" table:style-name="ce64">
            <text:p>5,4</text:p>
          </table:table-cell>
          <table:table-cell office:value-type="float" office:value="45" table:style-name="ce64">
            <text:p>45,0</text:p>
          </table:table-cell>
          <table:table-cell office:value-type="float" office:value="49.4" table:style-name="ce64">
            <text:p>49,4</text:p>
          </table:table-cell>
          <table:table-cell office:value-type="float" office:value="5.6" table:style-name="ce64">
            <text:p>5,6</text:p>
          </table:table-cell>
          <table:table-cell office:value-type="float" office:value="47" table:style-name="ce64">
            <text:p>47,0</text:p>
          </table:table-cell>
          <table:table-cell office:value-type="float" office:value="47.9" table:style-name="ce64">
            <text:p>47,9</text:p>
          </table:table-cell>
          <table:table-cell office:value-type="float" office:value="5.0999999999999996" table:style-name="ce64">
            <text:p>5,1</text:p>
          </table:table-cell>
          <table:table-cell office:value-type="float" office:value="30" table:style-name="ce64">
            <text:p>30,0</text:p>
          </table:table-cell>
          <table:table-cell office:value-type="float" office:value="65.5" table:style-name="ce64">
            <text:p>65,5</text:p>
          </table:table-cell>
          <table:table-cell office:value-type="float" office:value="4.5" table:style-name="ce64">
            <text:p>4,5</text:p>
          </table:table-cell>
          <table:table-cell office:value-type="float" office:value="39.6" table:style-name="ce64">
            <text:p>39,6</text:p>
          </table:table-cell>
          <table:table-cell office:value-type="float" office:value="54" table:style-name="ce64">
            <text:p>54,0</text:p>
          </table:table-cell>
          <table:table-cell office:value-type="float" office:value="6.3" table:style-name="ce64">
            <text:p>6,3</text:p>
          </table:table-cell>
          <table:table-cell table:number-columns-repeated="26" table:style-name="ce7"/>
          <table:table-cell table:number-columns-repeated="16342" table:style-name="ce1"/>
        </table:table-row>
        <table:table-row table:style-name="ro8">
          <table:table-cell office:value-type="string" table:style-name="ce129">
            <text:p>6.0 Humanities</text:p>
          </table:table-cell>
          <table:table-cell office:value-type="float" office:value="44.3" table:style-name="ce64">
            <text:p>44,3</text:p>
          </table:table-cell>
          <table:table-cell office:value-type="float" office:value="49.4" table:style-name="ce64">
            <text:p>49,4</text:p>
          </table:table-cell>
          <table:table-cell office:value-type="float" office:value="6.3" table:style-name="ce64">
            <text:p>6,3</text:p>
          </table:table-cell>
          <table:table-cell office:value-type="float" office:value="45.3" table:style-name="ce64">
            <text:p>45,3</text:p>
          </table:table-cell>
          <table:table-cell office:value-type="float" office:value="49.5" table:style-name="ce64">
            <text:p>49,5</text:p>
          </table:table-cell>
          <table:table-cell office:value-type="float" office:value="5.2" table:style-name="ce64">
            <text:p>5,2</text:p>
          </table:table-cell>
          <table:table-cell office:value-type="float" office:value="44.7" table:style-name="ce64">
            <text:p>44,7</text:p>
          </table:table-cell>
          <table:table-cell office:value-type="float" office:value="48.8" table:style-name="ce64">
            <text:p>48,8</text:p>
          </table:table-cell>
          <table:table-cell office:value-type="float" office:value="6.4" table:style-name="ce64">
            <text:p>6,4</text:p>
          </table:table-cell>
          <table:table-cell office:value-type="float" office:value="34.4" table:style-name="ce64">
            <text:p>34,4</text:p>
          </table:table-cell>
          <table:table-cell office:value-type="float" office:value="60.8" table:style-name="ce64">
            <text:p>60,8</text:p>
          </table:table-cell>
          <table:table-cell office:value-type="float" office:value="4.8" table:style-name="ce64">
            <text:p>4,8</text:p>
          </table:table-cell>
          <table:table-cell office:value-type="float" office:value="30.5" table:style-name="ce64">
            <text:p>30,5</text:p>
          </table:table-cell>
          <table:table-cell office:value-type="float" office:value="59.1" table:style-name="ce64">
            <text:p>59,1</text:p>
          </table:table-cell>
          <table:table-cell office:value-type="float" office:value="10.4" table:style-name="ce64">
            <text:p>10,4</text:p>
          </table:table-cell>
          <table:table-cell table:number-columns-repeated="26" table:style-name="ce7"/>
          <table:table-cell table:number-columns-repeated="16342" table:style-name="ce1"/>
        </table:table-row>
        <table:table-row table:style-name="ro25">
          <table:table-cell office:value-type="string" table:number-columns-spanned="16" table:number-rows-spanned="1" table:style-name="ce156">
            <text:p>S: STATISTICS AUSTRIA, Survey on Research and experimental Development (R&amp;D) 2021. Compiled on 18 July 2023.</text:p>
            <text:p>Public universities, including University for Continuing Education Krems, except universities of the arts.</text:p>
            <text:p>1) Professorinnen und Professoren. – 2) Universitätsdozentinnen und -dozenten und Vertragsdozentinnen und -dozenten. – 3) Assoziierte Professorinnen und Assoziierte Professoren. – 4) Assistentinnen und Assistenten. – 5) Distribution of working time with splitted administrative share.</text:p>
          </table:table-cell>
          <table:covered-table-cell table:number-columns-repeated="15"/>
          <table:table-cell table:number-columns-repeated="26" table:style-name="ce7"/>
          <table:table-cell table:number-columns-repeated="16342" table:style-name="ce1"/>
        </table:table-row>
        <table:table-row table:number-rows-repeated="1048555" table:style-name="ro4">
          <table:table-cell table:number-columns-repeated="16384"/>
        </table:table-row>
        <table:named-expressions>
          <table:named-expression table:name="_10e8f48a_STF_Fuss_1_CN1" table:expression="of:=[.#REF!]" table:base-cell-address="Table_of_contents.$A$1"/>
          <table:named-expression table:name="_10e8f48a_STF_Gesamtsumme_1_CN1" table:expression="of:=[.#REF!]" table:base-cell-address="Table_of_contents.$A$1"/>
          <table:named-expression table:name="_10e8f48a_STF_Koerper_1_CN1" table:expression="of:=[.#REF!]" table:base-cell-address="Table_of_contents.$A$1"/>
          <table:named-expression table:name="_10e8f48a_STF_Tabellenkopf_1_CN1" table:expression="of:=[.#REF!]" table:base-cell-address="Table_of_contents.$A$1"/>
          <table:named-expression table:name="_10e8f48a_STF_Titel_1_CN1" table:expression="of:=[.#REF!]" table:base-cell-address="Table_of_contents.$A$1"/>
          <table:named-expression table:name="_10e8f48a_STF_Vorspalte_1_CN1" table:expression="of:=[.#REF!]" table:base-cell-address="Table_of_contents.$A$1"/>
          <table:named-expression table:name="_10f32f7f_STF_Fuss_1_CN1" table:expression="of:=[.#REF!]" table:base-cell-address="Table_of_contents.$A$1"/>
          <table:named-expression table:name="_10f32f7f_STF_Gesamtsumme_1_CN1" table:expression="of:=[.#REF!]" table:base-cell-address="Table_of_contents.$A$1"/>
          <table:named-expression table:name="_10f32f7f_STF_Koerper_1_CN1" table:expression="of:=[.#REF!]" table:base-cell-address="Table_of_contents.$A$1"/>
          <table:named-expression table:name="_10f32f7f_STF_Tabellenkopf_1_CN1" table:expression="of:=[.#REF!]" table:base-cell-address="Table_of_contents.$A$1"/>
          <table:named-expression table:name="_10f32f7f_STF_Titel_1_CN1" table:expression="of:=[.#REF!]" table:base-cell-address="Table_of_contents.$A$1"/>
          <table:named-expression table:name="_10f32f7f_STF_Vorspalte_1_CN1" table:expression="of:=[.#REF!]" table:base-cell-address="Table_of_contents.$A$1"/>
          <table:named-expression table:name="_1234" table:expression="of:=[.#REF!]" table:base-cell-address="Table_of_contents.$A$1"/>
          <table:named-expression table:name="_1c9703c4_STF_Fuss_1_CN1" table:expression="of:=[.#REF!]" table:base-cell-address="Table_of_contents.$A$1"/>
          <table:named-expression table:name="_1c9703c4_STF_Gesamtsumme_1_CN1" table:expression="of:=[.#REF!]" table:base-cell-address="Table_of_contents.$A$1"/>
          <table:named-expression table:name="_1c9703c4_STF_Tabellenkopf_1_CN1" table:expression="of:=[.#REF!]" table:base-cell-address="Table_of_contents.$A$1"/>
          <table:named-expression table:name="_1c9703c4_STF_Titel_1_CN1" table:expression="of:=[.#REF!]" table:base-cell-address="Table_of_contents.$A$1"/>
          <table:named-expression table:name="_1c9703c4_STF_Vorspalte_1_CN1" table:expression="of:=[.#REF!]" table:base-cell-address="Table_of_contents.$A$1"/>
          <table:named-expression table:name="_1c9703c4_STF_Zwischensumme_1_CN1" table:expression="of:=[.#REF!]" table:base-cell-address="Table_of_contents.$A$1"/>
          <table:named-expression table:name="_1c9703c4_STF_Zwischensumme_1_CN2" table:expression="of:=[.#REF!]" table:base-cell-address="Table_of_contents.$A$1"/>
          <table:named-expression table:name="_1c9703c4_STF_Zwischensumme_1_CN3" table:expression="of:=[.#REF!]" table:base-cell-address="Table_of_contents.$A$1"/>
          <table:named-expression table:name="_1c9703c4_STF_Zwischensumme_1_CN4" table:expression="of:=[.#REF!]" table:base-cell-address="Table_of_contents.$A$1"/>
          <table:named-expression table:name="_1c9703c4_STF_Zwischensumme_1_CN5" table:expression="of:=[.#REF!]" table:base-cell-address="Table_of_contents.$A$1"/>
          <table:named-expression table:name="_1c9703c4_STF_Zwischensumme_1_CN6" table:expression="of:=[.#REF!]" table:base-cell-address="Table_of_contents.$A$1"/>
          <table:named-expression table:name="_232aacb_STF_Fuss_1_CN1" table:expression="of:=[.#REF!]" table:base-cell-address="Table_of_contents.$A$1"/>
          <table:named-expression table:name="_232aacb_STF_Gesamtsumme_1_CN1" table:expression="of:=[.#REF!]" table:base-cell-address="Table_of_contents.$A$1"/>
          <table:named-expression table:name="_232aacb_STF_GEsamtsumme_1_CN8" table:expression="of:=[.#REF!]" table:base-cell-address="Table_of_contents.$A$1"/>
          <table:named-expression table:name="_232aacb_STF_Koerper_1_CN1" table:expression="of:=[.#REF!]" table:base-cell-address="Table_of_contents.$A$1"/>
          <table:named-expression table:name="_232aacb_STF_Tabellenkopf_1_CN1" table:expression="of:=[.#REF!]" table:base-cell-address="Table_of_contents.$A$1"/>
          <table:named-expression table:name="_232aacb_STF_Titel_1_CN1" table:expression="of:=[.#REF!]" table:base-cell-address="Table_of_contents.$A$1"/>
          <table:named-expression table:name="_232aacb_STF_Vorspalte_1_CN1" table:expression="of:=[.#REF!]" table:base-cell-address="Table_of_contents.$A$1"/>
          <table:named-expression table:name="_3838cbbb_STF_Fuss_1_CN1" table:expression="of:=[.#REF!]" table:base-cell-address="Table_of_contents.$A$1"/>
          <table:named-expression table:name="_3838cbbb_STF_Gesamtsumme_1_CN1" table:expression="of:=[.#REF!]" table:base-cell-address="Table_of_contents.$A$1"/>
          <table:named-expression table:name="_3838cbbb_STF_Koerper_1_CN1" table:expression="of:=[.#REF!]" table:base-cell-address="Table_of_contents.$A$1"/>
          <table:named-expression table:name="_3838cbbb_STF_Tabellenkopf_1_CN1" table:expression="of:=[.#REF!]" table:base-cell-address="Table_of_contents.$A$1"/>
          <table:named-expression table:name="_3838cbbb_STF_Tabellenkopf_1_CN2" table:expression="of:=[.#REF!]" table:base-cell-address="Table_of_contents.$A$1"/>
          <table:named-expression table:name="_3838cbbb_STF_Titel_1_CN3" table:expression="of:=[.#REF!]" table:base-cell-address="Table_of_contents.$A$1"/>
          <table:named-expression table:name="_3838cbbb_STF_Vorspalte_1_CN1" table:expression="of:=[.#REF!]" table:base-cell-address="Table_of_contents.$A$1"/>
          <table:named-expression table:name="_3f05d689_STF_Fuss_1_CN2" table:expression="of:=[.#REF!]" table:base-cell-address="Table_of_contents.$A$1"/>
          <table:named-expression table:name="_3f05d689_STF_Gesamtsumme_1_CN2" table:expression="of:=[.#REF!]" table:base-cell-address="Table_of_contents.$A$1"/>
          <table:named-expression table:name="_3f05d689_STF_Koerper_1_CN2" table:expression="of:=[.#REF!]" table:base-cell-address="Table_of_contents.$A$1"/>
          <table:named-expression table:name="_3f05d689_STF_Tabellenkopf_1_CN2" table:expression="of:=[.#REF!]" table:base-cell-address="Table_of_contents.$A$1"/>
          <table:named-expression table:name="_3f05d689_STF_Titel_1_CN3" table:expression="of:=[.#REF!]" table:base-cell-address="Table_of_contents.$A$1"/>
          <table:named-expression table:name="_3f05d689_STF_Vorspalte_1_CN2" table:expression="of:=[.#REF!]" table:base-cell-address="Table_of_contents.$A$1"/>
          <table:named-expression table:name="_3f05d689_STF_Zwischensumme_1_CN4" table:expression="of:=[.#REF!]" table:base-cell-address="Table_of_contents.$A$1"/>
          <table:named-expression table:name="_3f05d689_STF_Zwischensumme_1_CN5" table:expression="of:=[.#REF!]" table:base-cell-address="Table_of_contents.$A$1"/>
          <table:named-expression table:name="_3f05d689_STF_Zwischensumme_1_CN6" table:expression="of:=[.#REF!]" table:base-cell-address="Table_of_contents.$A$1"/>
          <table:named-expression table:name="_43d036db_STF_Fuss_1_CN2" table:expression="of:=[.#REF!]" table:base-cell-address="Table_of_contents.$A$1"/>
          <table:named-expression table:name="_490c55c2_STF_Fuss_1_CN1" table:expression="of:=[.#REF!]" table:base-cell-address="Table_of_contents.$A$1"/>
          <table:named-expression table:name="_490c55c2_STF_Fuss_1_CN2" table:expression="of:=['file:///P:/123WTB/FuE/Erhebungsergebnisse/2015/FE15_Hauptergebnisse.xlsx'#Tabelle08A.#REF!]" table:base-cell-address="Table_of_contents.$A$1"/>
          <table:named-expression table:name="_490c55c2_STF_Gesamtsumme_1_CN1" table:expression="of:=[.#REF!]" table:base-cell-address="Table_of_contents.$A$1"/>
          <table:named-expression table:name="_490c55c2_STF_Gesamtsumme_1_CN2" table:expression="of:=[.#REF!]" table:base-cell-address="Table_of_contents.$A$1"/>
          <table:named-expression table:name="_490c55c2_STF_Gesamtsumme_1_CN3" table:expression="of:=[.#REF!]~[.#REF!]" table:base-cell-address="Table_of_contents.$A$1"/>
          <table:named-expression table:name="_490c55c2_STF_Koerper_1_CN1" table:expression="of:=[.#REF!]" table:base-cell-address="Table_of_contents.$A$1"/>
          <table:named-expression table:name="_490c55c2_STF_Koerper_1_CN2" table:expression="of:=[.#REF!]" table:base-cell-address="Table_of_contents.$A$1"/>
          <table:named-expression table:name="_490c55c2_STF_Tabellenkopf_1_CN1" table:expression="of:=[.#REF!]" table:base-cell-address="Table_of_contents.$A$1"/>
          <table:named-expression table:name="_490c55c2_STF_Tabellenkopf_1_CN2" table:expression="of:=[.#REF!]" table:base-cell-address="Table_of_contents.$A$1"/>
          <table:named-expression table:name="_490c55c2_STF_Tabellenkopf_1_CN3" table:expression="of:=[.#REF!]" table:base-cell-address="Table_of_contents.$A$1"/>
          <table:named-expression table:name="_490c55c2_STF_Titel_1_CN1" table:expression="of:=[.#REF!]" table:base-cell-address="Table_of_contents.$A$1"/>
          <table:named-expression table:name="_490c55c2_STF_Titel_1_CN2" table:expression="of:=[.#REF!]" table:base-cell-address="Table_of_contents.$A$1"/>
          <table:named-expression table:name="_490c55c2_STF_Titel_1_CN3" table:expression="of:=[.#REF!]" table:base-cell-address="Table_of_contents.$A$1"/>
          <table:named-expression table:name="_490c55c2_STF_Vorspalte_1_CN1" table:expression="of:=[.#REF!]" table:base-cell-address="Table_of_contents.$A$1"/>
          <table:named-expression table:name="_490c55c2_STF_Vorspalte_1_CN2" table:expression="of:=[.#REF!]" table:base-cell-address="Table_of_contents.$A$1"/>
          <table:named-expression table:name="_490c55c2_STF_Zwischenueberschrift_1_CN1" table:expression="of:=[.#REF!]" table:base-cell-address="Table_of_contents.$A$1"/>
          <table:named-expression table:name="_490c55c2_STF_Zwischenueberschrift_1_CN2" table:expression="of:=[.#REF!]" table:base-cell-address="Table_of_contents.$A$1"/>
          <table:named-expression table:name="_490c55c2_STF_Zwischenueberschrift_1_CN3" table:expression="of:=[.#REF!]~[.#REF!]" table:base-cell-address="Table_of_contents.$A$1"/>
          <table:named-expression table:name="_6a677ecf_STF_Fuss_1_CN1" table:expression="of:=[.#REF!]" table:base-cell-address="Table_of_contents.$A$1"/>
          <table:named-expression table:name="_6a677ecf_STF_Fuss_1_CN2" table:expression="of:=[.#REF!]" table:base-cell-address="Table_of_contents.$A$1"/>
          <table:named-expression table:name="_6a677ecf_STF_Fuss_1_CN3" table:expression="of:=[.#REF!]" table:base-cell-address="Table_of_contents.$A$1"/>
          <table:named-expression table:name="_6a677ecf_STF_Gesamtsumme_1_CN1" table:expression="of:=[.#REF!]" table:base-cell-address="Table_of_contents.$A$1"/>
          <table:named-expression table:name="_6a677ecf_STF_Gesamtsumme_1_CN2" table:expression="of:=[.#REF!]" table:base-cell-address="Table_of_contents.$A$1"/>
          <table:named-expression table:name="_6a677ecf_STF_Koerper_1_CN1" table:expression="of:=[.#REF!]" table:base-cell-address="Table_of_contents.$A$1"/>
          <table:named-expression table:name="_6a677ecf_STF_Koerper_1_CN2" table:expression="of:=[.#REF!]" table:base-cell-address="Table_of_contents.$A$1"/>
          <table:named-expression table:name="_6a677ecf_STF_Tabellenkopf_1_CN1" table:expression="of:=[.#REF!]" table:base-cell-address="Table_of_contents.$A$1"/>
          <table:named-expression table:name="_6a677ecf_STF_Titel_1_CN1" table:expression="of:=[.#REF!]" table:base-cell-address="Table_of_contents.$A$1"/>
          <table:named-expression table:name="_6a677ecf_STF_Vorspalte_1_CN1" table:expression="of:=[.#REF!]" table:base-cell-address="Table_of_contents.$A$1"/>
          <table:named-expression table:name="_6b903352_STF_Fuss_1_CN1" table:expression="of:=[.#REF!]" table:base-cell-address="Table_of_contents.$A$1"/>
          <table:named-expression table:name="_6b903352_STF_Fuss_1_CN2" table:expression="of:=[.#REF!]" table:base-cell-address="Table_of_contents.$A$1"/>
          <table:named-expression table:name="_6b903352_STF_Gesamtsumme_1_CN1" table:expression="of:=[.#REF!]" table:base-cell-address="Table_of_contents.$A$1"/>
          <table:named-expression table:name="_6b903352_STF_Gesamtsumme_1_CN2" table:expression="of:=[.#REF!]" table:base-cell-address="Table_of_contents.$A$1"/>
          <table:named-expression table:name="_6b903352_STF_Koerper_1_CN1" table:expression="of:=[.#REF!]" table:base-cell-address="Table_of_contents.$A$1"/>
          <table:named-expression table:name="_6b903352_STF_Koerper_1_CN2" table:expression="of:=[.#REF!]" table:base-cell-address="Table_of_contents.$A$1"/>
          <table:named-expression table:name="_6b903352_STF_Tabellenkopf_1_CN1" table:expression="of:=[.#REF!]" table:base-cell-address="Table_of_contents.$A$1"/>
          <table:named-expression table:name="_6b903352_STF_Tabellenkopf_1_CN2" table:expression="of:=[.#REF!]" table:base-cell-address="Table_of_contents.$A$1"/>
          <table:named-expression table:name="_6b903352_STF_Titel_1_CN1" table:expression="of:=[.#REF!]" table:base-cell-address="Table_of_contents.$A$1"/>
          <table:named-expression table:name="_6b903352_STF_Titel_1_CN2" table:expression="of:=[.#REF!]" table:base-cell-address="Table_of_contents.$A$1"/>
          <table:named-expression table:name="_6b903352_STF_Vorspalte_1_CN1" table:expression="of:=[.#REF!]" table:base-cell-address="Table_of_contents.$A$1"/>
          <table:named-expression table:name="_6b903352_STF_Vorspalte_1_CN2" table:expression="of:=[.#REF!]" table:base-cell-address="Table_of_contents.$A$1"/>
          <table:named-expression table:name="_6b903352_STF_Zwischensumme_1_CN1" table:expression="of:=[.#REF!]" table:base-cell-address="Table_of_contents.$A$1"/>
          <table:named-expression table:name="_6b903352_STF_Zwischensumme_1_CN2" table:expression="of:=[.#REF!]" table:base-cell-address="Table_of_contents.$A$1"/>
          <table:named-expression table:name="_6b903352_STF_Zwischensumme_1_CN3" table:expression="of:=[.#REF!]" table:base-cell-address="Table_of_contents.$A$1"/>
          <table:named-expression table:name="_6b903352_STF_Zwischensumme_1_CN4" table:expression="of:=[.#REF!]" table:base-cell-address="Table_of_contents.$A$1"/>
          <table:named-expression table:name="_728b0213_STF_Fuss_1_CN1" table:expression="of:=[.#REF!]" table:base-cell-address="Table_of_contents.$A$1"/>
          <table:named-expression table:name="_728b0213_STF_Fuss_1_CN2" table:expression="of:=[.#REF!]" table:base-cell-address="Table_of_contents.$A$1"/>
          <table:named-expression table:name="_728b0213_STF_Fuss_1_CN3" table:expression="of:=[.#REF!]" table:base-cell-address="Table_of_contents.$A$1"/>
          <table:named-expression table:name="_728b0213_STF_Fuss_1_CN4" table:expression="of:=[.#REF!]" table:base-cell-address="Table_of_contents.$A$1"/>
          <table:named-expression table:name="_728b0213_STF_Gesamtsumme_1_CN1" table:expression="of:=[.#REF!]" table:base-cell-address="Table_of_contents.$A$1"/>
          <table:named-expression table:name="_728b0213_STF_Gesamtsumme_1_CN2" table:expression="of:=[.#REF!]" table:base-cell-address="Table_of_contents.$A$1"/>
          <table:named-expression table:name="_728b0213_STF_Koerper_1_CN1" table:expression="of:=[.#REF!]" table:base-cell-address="Table_of_contents.$A$1"/>
          <table:named-expression table:name="_728b0213_STF_Tabellenkopf_1_CN1" table:expression="of:=[.#REF!]" table:base-cell-address="Table_of_contents.$A$1"/>
          <table:named-expression table:name="_728b0213_STF_Tabellenkopf_1_CN2" table:expression="of:=[.#REF!]" table:base-cell-address="Table_of_contents.$A$1"/>
          <table:named-expression table:name="_728b0213_STF_Titel_1_CN1" table:expression="of:=[.#REF!]" table:base-cell-address="Table_of_contents.$A$1"/>
          <table:named-expression table:name="_728b0213_STF_Titel_1_CN2" table:expression="of:=[.#REF!]" table:base-cell-address="Table_of_contents.$A$1"/>
          <table:named-expression table:name="_728b0213_STF_Vorspalte_1_CN1" table:expression="of:=[.#REF!]" table:base-cell-address="Table_of_contents.$A$1"/>
          <table:named-expression table:name="_728b0213_STF_Vorspalte_1_CN2" table:expression="of:=[.#REF!]" table:base-cell-address="Table_of_contents.$A$1"/>
          <table:named-expression table:name="_728b0213_STF_Zwischensumme_1_CN1" table:expression="of:=[.#REF!]" table:base-cell-address="Table_of_contents.$A$1"/>
          <table:named-expression table:name="_728b0213_STF_Zwischensumme_1_CN2" table:expression="of:=[.#REF!]" table:base-cell-address="Table_of_contents.$A$1"/>
          <table:named-expression table:name="_728b0213_STF_Zwischensumme_1_CN3" table:expression="of:=[.#REF!]" table:base-cell-address="Table_of_contents.$A$1"/>
          <table:named-expression table:name="_728b0213_STF_Zwischensumme_1_CN4" table:expression="of:=[.#REF!]" table:base-cell-address="Table_of_contents.$A$1"/>
          <table:named-expression table:name="_728b0213_STF_Zwischensumme_1_CN5" table:expression="of:=[.#REF!]" table:base-cell-address="Table_of_contents.$A$1"/>
          <table:named-expression table:name="_728b0213_STF_Zwischensumme_1_CN6" table:expression="of:=[.#REF!]" table:base-cell-address="Table_of_contents.$A$1"/>
          <table:named-expression table:name="_728b0213_STF_Zwischensumme_1_CN7" table:expression="of:=[.#REF!]" table:base-cell-address="Table_of_contents.$A$1"/>
          <table:named-expression table:name="_7c508a21_STF_Fuss_1_CN2" table:expression="of:=['file:///P:/123WTB/FuE/Erhebungsergebnisse/2006/FE06_Hauptergebnisse.xlsx'#Tabelle01.#REF!]" table:base-cell-address="Table_of_contents.$A$1"/>
          <table:named-expression table:name="_8306e3d9_STF_Fuss_1_CN2" table:expression="of:=[.#REF!]" table:base-cell-address="Table_of_contents.$A$1"/>
          <table:named-expression table:name="_8306e3d9_STF_Fuss_1_CN3" table:expression="of:=[.#REF!]" table:base-cell-address="Table_of_contents.$A$1"/>
          <table:named-expression table:name="_8306e3d9_STF_Fuss_1_CN4" table:expression="of:=[.#REF!]" table:base-cell-address="Table_of_contents.$A$1"/>
          <table:named-expression table:name="_8306e3d9_STF_Tabellenkopf_1_CN2" table:expression="of:=[.#REF!]" table:base-cell-address="Table_of_contents.$A$1"/>
          <table:named-expression table:name="_8306e3d9_STF_Tabellenkopf_1_CN3" table:expression="of:=[.#REF!]" table:base-cell-address="Table_of_contents.$A$1"/>
          <table:named-expression table:name="_8306e3d9_STF_Titel_1_CN2" table:expression="of:=[.#REF!]" table:base-cell-address="Table_of_contents.$A$1"/>
          <table:named-expression table:name="_830fe6d9_STF_Fuss_1_CN1" table:expression="of:=[.#REF!]" table:base-cell-address="Table_of_contents.$A$1"/>
          <table:named-expression table:name="_830fe6d9_STF_Gesamtsumme_1_CN1" table:expression="of:=[.#REF!]" table:base-cell-address="Table_of_contents.$A$1"/>
          <table:named-expression table:name="_830fe6d9_STF_Tabellenkopf_1_CN1" table:expression="of:=[.#REF!]" table:base-cell-address="Table_of_contents.$A$1"/>
          <table:named-expression table:name="_830fe6d9_STF_Titel_1_CN1" table:expression="of:=[.#REF!]" table:base-cell-address="Table_of_contents.$A$1"/>
          <table:named-expression table:name="_830fe6d9_STF_Vorspalte_1_CN1" table:expression="of:=[.#REF!]" table:base-cell-address="Table_of_contents.$A$1"/>
          <table:named-expression table:name="_830fe6d9_STF_Zwischensumme_1_CN1" table:expression="of:=['file:///P:/123WTB/FuE/Erhebungsergebnisse/2021/FE_Entwurf_Weber.ods'#A_01_alt00.$A$7]~['file:///P:/123WTB/FuE/Erhebungsergebnisse/2021/FE_Entwurf_Weber.ods'#A_01_alt00.$A$16]~['file:///P:/123WTB/FuE/Erhebungsergebnisse/2021/FE_Entwurf_Weber.ods'#A_01_alt00.$A$20:.$A$21]" table:base-cell-address="Table_of_contents.$A$1"/>
          <table:named-expression table:name="_8a3f1b5c_STF_Fuss_1_CN1" table:expression="of:=[.#REF!]" table:base-cell-address="Table_of_contents.$A$1"/>
          <table:named-expression table:name="_8a3f1b5c_STF_Fuss_1_CN2" table:expression="of:=[.#REF!]" table:base-cell-address="Table_of_contents.$A$1"/>
          <table:named-expression table:name="_8a3f1b5c_STF_Gesamtsumme_1_CN1" table:expression="of:=[.#REF!]" table:base-cell-address="Table_of_contents.$A$1"/>
          <table:named-expression table:name="_8a3f1b5c_STF_Gesamtsumme_1_CN2" table:expression="of:=[.#REF!]" table:base-cell-address="Table_of_contents.$A$1"/>
          <table:named-expression table:name="_8a3f1b5c_STF_Koerper_1_CN1" table:expression="of:=[.#REF!]" table:base-cell-address="Table_of_contents.$A$1"/>
          <table:named-expression table:name="_8a3f1b5c_STF_Koerper_1_CN2" table:expression="of:=[.#REF!]" table:base-cell-address="Table_of_contents.$A$1"/>
          <table:named-expression table:name="_8a3f1b5c_STF_Tabellenkopf_1_CN1" table:expression="of:=[.#REF!]" table:base-cell-address="Table_of_contents.$A$1"/>
          <table:named-expression table:name="_8a3f1b5c_STF_Tabellenkopf_1_CN2" table:expression="of:=[.#REF!]" table:base-cell-address="Table_of_contents.$A$1"/>
          <table:named-expression table:name="_8a3f1b5c_STF_Titel_1_CN1" table:expression="of:=[.#REF!]" table:base-cell-address="Table_of_contents.$A$1"/>
          <table:named-expression table:name="_8a3f1b5c_STF_Titel_1_CN2" table:expression="of:=[.#REF!]" table:base-cell-address="Table_of_contents.$A$1"/>
          <table:named-expression table:name="_8a3f1b5c_STF_Titel_1_CN3" table:expression="of:=[.#REF!]" table:base-cell-address="Table_of_contents.$A$1"/>
          <table:named-expression table:name="_8a3f1b5c_STF_Vorspalte_1_CN1" table:expression="of:=[.#REF!]" table:base-cell-address="Table_of_contents.$A$1"/>
          <table:named-expression table:name="_8a3f1b5c_STF_Vorspalte_1_CN2" table:expression="of:=[.#REF!]" table:base-cell-address="Table_of_contents.$A$1"/>
          <table:named-expression table:name="_8a3f1b5c_STF_Zwischensumme_1_CN1" table:expression="of:=[.#REF!]" table:base-cell-address="Table_of_contents.$A$1"/>
          <table:named-expression table:name="_8a3f1b5c_STF_Zwischensumme_1_CN2" table:expression="of:=[.#REF!]" table:base-cell-address="Table_of_contents.$A$1"/>
          <table:named-expression table:name="_8a3f1b5c_STF_Zwischensumme_1_CN3" table:expression="of:=[.#REF!]" table:base-cell-address="Table_of_contents.$A$1"/>
          <table:named-expression table:name="_8a3f1b5c_STF_Zwischensumme_1_CN4" table:expression="of:=[.#REF!]" table:base-cell-address="Table_of_contents.$A$1"/>
          <table:named-expression table:name="_8a3f1b5c_STF_Zwischensumme_1_CN5" table:expression="of:=[.#REF!]" table:base-cell-address="Table_of_contents.$A$1"/>
          <table:named-expression table:name="_8a3f1b5c_STF_Zwischensumme_1_CN6" table:expression="of:=[.#REF!]" table:base-cell-address="Table_of_contents.$A$1"/>
          <table:named-expression table:name="_8bcad777_STF_Fuss_1_CN2" table:expression="of:=[.#REF!]" table:base-cell-address="Table_of_contents.$A$1"/>
          <table:named-expression table:name="_8bcad777_STF_Gesamtsumme_1_CN2" table:expression="of:=[.#REF!]" table:base-cell-address="Table_of_contents.$A$1"/>
          <table:named-expression table:name="_8bcad777_STF_Koerper_1_CN2" table:expression="of:=[.#REF!]" table:base-cell-address="Table_of_contents.$A$1"/>
          <table:named-expression table:name="_8bcad777_STF_Tabellenkopf_1_CN2" table:expression="of:=[.#REF!]" table:base-cell-address="Table_of_contents.$A$1"/>
          <table:named-expression table:name="_8bcad777_STF_Titel_1_CN3" table:expression="of:=[.#REF!]" table:base-cell-address="Table_of_contents.$A$1"/>
          <table:named-expression table:name="_8bcad777_STF_Vorspalte_1_CN2" table:expression="of:=[.#REF!]" table:base-cell-address="Table_of_contents.$A$1"/>
          <table:named-expression table:name="_8bcad777_STF_Zwischensumme_1_CN4" table:expression="of:=[.#REF!]" table:base-cell-address="Table_of_contents.$A$1"/>
          <table:named-expression table:name="_8bcad777_STF_Zwischensumme_1_CN5" table:expression="of:=[.#REF!]" table:base-cell-address="Table_of_contents.$A$1"/>
          <table:named-expression table:name="_8bcad777_STF_Zwischensumme_1_CN6" table:expression="of:=[.#REF!]" table:base-cell-address="Table_of_contents.$A$1"/>
          <table:named-expression table:name="_8c281e55_STF_Dekoration_1_CN1" table:expression="of:=[.#REF!]" table:base-cell-address="Table_of_contents.$A$1"/>
          <table:named-expression table:name="_8c281e55_STF_Dekoration_1_CN2" table:expression="of:=[.#REF!]" table:base-cell-address="Table_of_contents.$A$1"/>
          <table:named-expression table:name="_8c281e55_STF_Fuss_1_CN13" table:expression="of:=[.#REF!]" table:base-cell-address="Table_of_contents.$A$1"/>
          <table:named-expression table:name="_8c281e55_STF_Fuss_1_CN14" table:expression="of:=[.#REF!]" table:base-cell-address="Table_of_contents.$A$1"/>
          <table:named-expression table:name="_8c281e55_STF_Fuss_1_CN15" table:expression="of:=[.#REF!]" table:base-cell-address="Table_of_contents.$A$1"/>
          <table:named-expression table:name="_8c281e55_STF_Fuss_1_CN16" table:expression="of:=[.#REF!]" table:base-cell-address="Table_of_contents.$A$1"/>
          <table:named-expression table:name="_8c281e55_STF_Fuss_1_CN17" table:expression="of:=[.#REF!]" table:base-cell-address="Table_of_contents.$A$1"/>
          <table:named-expression table:name="_8c281e55_STF_Gesamtsumme_1_CN1" table:expression="of:=[.#REF!]" table:base-cell-address="Table_of_contents.$A$1"/>
          <table:named-expression table:name="_8c281e55_STF_Gesamtsumme_1_CN2" table:expression="of:=[.#REF!]" table:base-cell-address="Table_of_contents.$A$1"/>
          <table:named-expression table:name="_8c281e55_STF_Gesamtsumme_1_CN3" table:expression="of:=[.#REF!]" table:base-cell-address="Table_of_contents.$A$1"/>
          <table:named-expression table:name="_8c281e55_STF_Koerper_1_CN10" table:expression="of:=[.#REF!]" table:base-cell-address="Table_of_contents.$A$1"/>
          <table:named-expression table:name="_8c281e55_STF_Koerper_1_CN11" table:expression="of:=[.#REF!]" table:base-cell-address="Table_of_contents.$A$1"/>
          <table:named-expression table:name="_8c281e55_STF_Koerper_1_CN12" table:expression="of:=[.#REF!]" table:base-cell-address="Table_of_contents.$A$1"/>
          <table:named-expression table:name="_8c281e55_STF_Tabellenkopf_1_CN10" table:expression="of:=[.#REF!]" table:base-cell-address="Table_of_contents.$A$1"/>
          <table:named-expression table:name="_8c281e55_STF_Tabellenkopf_1_CN11" table:expression="of:=[.#REF!]" table:base-cell-address="Table_of_contents.$A$1"/>
          <table:named-expression table:name="_8c281e55_STF_Tabellenkopf_1_CN12" table:expression="of:=[.#REF!]" table:base-cell-address="Table_of_contents.$A$1"/>
          <table:named-expression table:name="_8c281e55_STF_Tabellenkopf_1_CN13" table:expression="of:=[.#REF!]" table:base-cell-address="Table_of_contents.$A$1"/>
          <table:named-expression table:name="_8c281e55_STF_Titel_1_CN15" table:expression="of:=[.#REF!]" table:base-cell-address="Table_of_contents.$A$1"/>
          <table:named-expression table:name="_8c281e55_STF_Titel_1_CN16" table:expression="of:=[.#REF!]" table:base-cell-address="Table_of_contents.$A$1"/>
          <table:named-expression table:name="_8c281e55_STF_Titel_1_CN17" table:expression="of:=[.#REF!]" table:base-cell-address="Table_of_contents.$A$1"/>
          <table:named-expression table:name="_8c281e55_STF_Titel_1_CN18" table:expression="of:=[.#REF!]" table:base-cell-address="Table_of_contents.$A$1"/>
          <table:named-expression table:name="_8c281e55_STF_Titel_1_CN19" table:expression="of:=[.#REF!]" table:base-cell-address="Table_of_contents.$A$1"/>
          <table:named-expression table:name="_8c281e55_STF_Vorspalte_1_CN13" table:expression="of:=[.#REF!]" table:base-cell-address="Table_of_contents.$A$1"/>
          <table:named-expression table:name="_8c281e55_STF_Vorspalte_1_CN14" table:expression="of:=[.#REF!]" table:base-cell-address="Table_of_contents.$A$1"/>
          <table:named-expression table:name="_8c281e55_STF_Vorspalte_1_CN15" table:expression="of:=[.#REF!]" table:base-cell-address="Table_of_contents.$A$1"/>
          <table:named-expression table:name="_8c281e55_STF_Vorspalte_1_CN16" table:expression="of:=[.#REF!]" table:base-cell-address="Table_of_contents.$A$1"/>
          <table:named-expression table:name="_8c281e55_STF_Vorspalte_1_CN17" table:expression="of:=[.#REF!]" table:base-cell-address="Table_of_contents.$A$1"/>
          <table:named-expression table:name="_8c281e55_STF_Vorspalte_1_CN18" table:expression="of:=[.#REF!]" table:base-cell-address="Table_of_contents.$A$1"/>
          <table:named-expression table:name="_8c281e55_STF_Vorspalte_1_CN19" table:expression="of:=[.#REF!]" table:base-cell-address="Table_of_contents.$A$1"/>
          <table:named-expression table:name="_8c281e55_STF_Zwischensumme_1_CN19" table:expression="of:=[.#REF!]" table:base-cell-address="Table_of_contents.$A$1"/>
          <table:named-expression table:name="_8c281e55_STF_Zwischensumme_1_CN20" table:expression="of:=[.#REF!]" table:base-cell-address="Table_of_contents.$A$1"/>
          <table:named-expression table:name="_8c281e55_STF_Zwischensumme_1_CN21" table:expression="of:=[.#REF!]" table:base-cell-address="Table_of_contents.$A$1"/>
          <table:named-expression table:name="_8c281e55_STF_Zwischensumme_1_CN22" table:expression="of:=[.#REF!]" table:base-cell-address="Table_of_contents.$A$1"/>
          <table:named-expression table:name="_8c281e55_STF_Zwischensumme_1_CN23" table:expression="of:=[.#REF!]" table:base-cell-address="Table_of_contents.$A$1"/>
          <table:named-expression table:name="_8c281e55_STF_Zwischensumme_1_CN24" table:expression="of:=[.#REF!]" table:base-cell-address="Table_of_contents.$A$1"/>
          <table:named-expression table:name="_8c281e55_STF_Zwischensumme_1_CN25" table:expression="of:=[.#REF!]" table:base-cell-address="Table_of_contents.$A$1"/>
          <table:named-expression table:name="_8c281e55_STF_Zwischensumme_1_CN26" table:expression="of:=[.#REF!]" table:base-cell-address="Table_of_contents.$A$1"/>
          <table:named-expression table:name="_8c281e55_STF_Zwischensumme_1_CN27" table:expression="of:=[.#REF!]" table:base-cell-address="Table_of_contents.$A$1"/>
          <table:named-expression table:name="_91e0ce1b_STF_Fuss_1_CN1" table:expression="of:=[.#REF!]" table:base-cell-address="Table_of_contents.$A$1"/>
          <table:named-expression table:name="_91e0ce1b_STF_Gesamtsumme_1_CN1" table:expression="of:=[.#REF!]" table:base-cell-address="Table_of_contents.$A$1"/>
          <table:named-expression table:name="_91e0ce1b_STF_Koerper_1_CN1" table:expression="of:=[.#REF!]" table:base-cell-address="Table_of_contents.$A$1"/>
          <table:named-expression table:name="_91e0ce1b_STF_Tabellenkopf_1_CN1" table:expression="of:=[.#REF!]" table:base-cell-address="Table_of_contents.$A$1"/>
          <table:named-expression table:name="_91e0ce1b_STF_Titel_1_CN1" table:expression="of:=[.#REF!]" table:base-cell-address="Table_of_contents.$A$1"/>
          <table:named-expression table:name="_91e0ce1b_STF_Vorspalte_1_CN1" table:expression="of:=[.#REF!]" table:base-cell-address="Table_of_contents.$A$1"/>
          <table:named-expression table:name="_95332f14_STF_Fuss_1_CN1" table:expression="of:=[.#REF!]" table:base-cell-address="Table_of_contents.$A$1"/>
          <table:named-expression table:name="_95332f14_STF_Fuss_1_CN2" table:expression="of:=[.#REF!]" table:base-cell-address="Table_of_contents.$A$1"/>
          <table:named-expression table:name="_95332f14_STF_Fuss_1_CN3" table:expression="of:=[.#REF!]" table:base-cell-address="Table_of_contents.$A$1"/>
          <table:named-expression table:name="_95332f14_STF_Fuss_1_CN4" table:expression="of:=[.#REF!]" table:base-cell-address="Table_of_contents.$A$1"/>
          <table:named-expression table:name="_95332f14_STF_Gesamtsumme_1_CN1" table:expression="of:=[.#REF!]" table:base-cell-address="Table_of_contents.$A$1"/>
          <table:named-expression table:name="_95332f14_STF_Gesamtsumme_1_CN2" table:expression="of:=[.#REF!]" table:base-cell-address="Table_of_contents.$A$1"/>
          <table:named-expression table:name="_95332f14_STF_Gesamtsumme_1_CN3" table:expression="of:=[.#REF!]" table:base-cell-address="Table_of_contents.$A$1"/>
          <table:named-expression table:name="_95332f14_STF_Koerper_1_CN1" table:expression="of:=[.#REF!]" table:base-cell-address="Table_of_contents.$A$1"/>
          <table:named-expression table:name="_95332f14_STF_Koerper_1_CN2" table:expression="of:=[.#REF!]" table:base-cell-address="Table_of_contents.$A$1"/>
          <table:named-expression table:name="_95332f14_STF_Koerper_1_CN3" table:expression="of:=[.#REF!]" table:base-cell-address="Table_of_contents.$A$1"/>
          <table:named-expression table:name="_95332f14_STF_Tabellenkopf_1_CN1" table:expression="of:=[.#REF!]" table:base-cell-address="Table_of_contents.$A$1"/>
          <table:named-expression table:name="_95332f14_STF_Tabellenkopf_1_CN2" table:expression="of:=[.#REF!]" table:base-cell-address="Table_of_contents.$A$1"/>
          <table:named-expression table:name="_95332f14_STF_Tabellenkopf_1_CN3" table:expression="of:=[.#REF!]" table:base-cell-address="Table_of_contents.$A$1"/>
          <table:named-expression table:name="_95332f14_STF_Titel_1_CN1" table:expression="of:=[.#REF!]" table:base-cell-address="Table_of_contents.$A$1"/>
          <table:named-expression table:name="_95332f14_STF_Titel_1_CN2" table:expression="of:=[.#REF!]" table:base-cell-address="Table_of_contents.$A$1"/>
          <table:named-expression table:name="_95332f14_STF_Titel_1_CN3" table:expression="of:=[.#REF!]" table:base-cell-address="Table_of_contents.$A$1"/>
          <table:named-expression table:name="_95332f14_STF_Titel_1_CN4" table:expression="of:=[.#REF!]" table:base-cell-address="Table_of_contents.$A$1"/>
          <table:named-expression table:name="_95332f14_STF_Vorspalte_1_CN1" table:expression="of:=[.#REF!]" table:base-cell-address="Table_of_contents.$A$1"/>
          <table:named-expression table:name="_95332f14_STF_Vorspalte_1_CN2" table:expression="of:=[.#REF!]" table:base-cell-address="Table_of_contents.$A$1"/>
          <table:named-expression table:name="_95332f14_STF_Vorspalte_1_CN3" table:expression="of:=[.#REF!]" table:base-cell-address="Table_of_contents.$A$1"/>
          <table:named-expression table:name="_b3e7fc02_STF_Dekoration_1_CN1" table:expression="of:=[.#REF!]" table:base-cell-address="Table_of_contents.$A$1"/>
          <table:named-expression table:name="_b3e7fc02_STF_Fuss_1_CN1" table:expression="of:=[.#REF!]" table:base-cell-address="Table_of_contents.$A$1"/>
          <table:named-expression table:name="_b3e7fc02_STF_Fuss_1_CN2" table:expression="of:=[.#REF!]" table:base-cell-address="Table_of_contents.$A$1"/>
          <table:named-expression table:name="_b3e7fc02_STF_Fuss_1_CN3" table:expression="of:=[.#REF!]" table:base-cell-address="Table_of_contents.$A$1"/>
          <table:named-expression table:name="_b3e7fc02_STF_Gesamtsumme_1_CN1" table:expression="of:=[.#REF!]" table:base-cell-address="Table_of_contents.$A$1"/>
          <table:named-expression table:name="_b3e7fc02_STF_Koerper_1_CN1" table:expression="of:=[.#REF!]" table:base-cell-address="Table_of_contents.$A$1"/>
          <table:named-expression table:name="_b3e7fc02_STF_Koerper_1_CN2" table:expression="of:=[.#REF!]" table:base-cell-address="Table_of_contents.$A$1"/>
          <table:named-expression table:name="_b3e7fc02_STF_Tabellenkopf_1_CN1" table:expression="of:=[.#REF!]" table:base-cell-address="Table_of_contents.$A$1"/>
          <table:named-expression table:name="_b3e7fc02_STF_Tabellenkopf_1_CN2" table:expression="of:=[.#REF!]" table:base-cell-address="Table_of_contents.$A$1"/>
          <table:named-expression table:name="_b3e7fc02_STF_Titel_1_CN1" table:expression="of:=[.#REF!]" table:base-cell-address="Table_of_contents.$A$1"/>
          <table:named-expression table:name="_b3e7fc02_STF_Titel_1_CN2" table:expression="of:=[.#REF!]" table:base-cell-address="Table_of_contents.$A$1"/>
          <table:named-expression table:name="_b3e7fc02_STF_Titel_1_CN3" table:expression="of:=[.#REF!]" table:base-cell-address="Table_of_contents.$A$1"/>
          <table:named-expression table:name="_b3e7fc02_STF_Vorspalte_1_CN1" table:expression="of:=[.#REF!]" table:base-cell-address="Table_of_contents.$A$1"/>
          <table:named-expression table:name="_b3e7fc02_STF_Vorspalte_1_CN2" table:expression="of:=[.#REF!]" table:base-cell-address="Table_of_contents.$A$1"/>
          <table:named-expression table:name="_b3e7fc02_STF_Vorspalte_1_CN3" table:expression="of:=[.#REF!]" table:base-cell-address="Table_of_contents.$A$1"/>
          <table:named-expression table:name="_b3e7fc02_STF_Zwischenueberschrift_1_CN1" table:expression="of:=[.#REF!]" table:base-cell-address="Table_of_contents.$A$1"/>
          <table:named-expression table:name="_b3e7fc02_STF_Zwischenueberschrift_1_CN2" table:expression="of:=[.#REF!]" table:base-cell-address="Table_of_contents.$A$1"/>
          <table:named-expression table:name="_c96e796e_STF_Fuss_1_CN1" table:expression="of:=[.#REF!]" table:base-cell-address="Table_of_contents.$A$1"/>
          <table:named-expression table:name="_c96e796e_STF_Gesamtsumme_1_CN1" table:expression="of:=[.#REF!]" table:base-cell-address="Table_of_contents.$A$1"/>
          <table:named-expression table:name="_c96e796e_STF_Koerper_1_CN1" table:expression="of:=[.#REF!]" table:base-cell-address="Table_of_contents.$A$1"/>
          <table:named-expression table:name="_c96e796e_STF_Tabellenkopf_1_CN1" table:expression="of:=[.#REF!]" table:base-cell-address="Table_of_contents.$A$1"/>
          <table:named-expression table:name="_c96e796e_STF_Titel_1_CN1" table:expression="of:=[.#REF!]" table:base-cell-address="Table_of_contents.$A$1"/>
          <table:named-expression table:name="_c96e796e_STF_Vorspalte_1_CN1" table:expression="of:=[.#REF!]" table:base-cell-address="Table_of_contents.$A$1"/>
          <table:named-expression table:name="_c96e796e_STF_Zwischenueberschrift_1_CN1" table:expression="of:=[.#REF!]" table:base-cell-address="Table_of_contents.$A$1"/>
          <table:named-expression table:name="_c96e796e_STF_Zwischenueberschrift_1_CN2" table:expression="of:=[.#REF!]" table:base-cell-address="Table_of_contents.$A$1"/>
          <table:named-expression table:name="_e559db9b_STF_Fuss_1_CN1" table:expression="of:=[.#REF!]" table:base-cell-address="Table_of_contents.$A$1"/>
          <table:named-expression table:name="_e559db9b_STF_Fuss_1_CN2" table:expression="of:=[.#REF!]" table:base-cell-address="Table_of_contents.$A$1"/>
          <table:named-expression table:name="_e559db9b_STF_Fuss_1_CN4" table:expression="of:=['file:///P:/123WTB/FuE/Erhebungsergebnisse/2006/FE06_Hauptergebnisse.xlsx'#Tabelle02.#REF!]" table:base-cell-address="Table_of_contents.$A$1"/>
          <table:named-expression table:name="_e559db9b_STF_Gesamtsumme_1_CN1" table:expression="of:=[.#REF!]" table:base-cell-address="Table_of_contents.$A$1"/>
          <table:named-expression table:name="_e559db9b_STF_Gesamtsumme_1_CN2" table:expression="of:=[.#REF!]" table:base-cell-address="Table_of_contents.$A$1"/>
          <table:named-expression table:name="_e559db9b_STF_Koerper_1_CN1" table:expression="of:=[.#REF!]" table:base-cell-address="Table_of_contents.$A$1"/>
          <table:named-expression table:name="_e559db9b_STF_Tabellenkopf_1_CN1" table:expression="of:=[.#REF!]" table:base-cell-address="Table_of_contents.$A$1"/>
          <table:named-expression table:name="_e559db9b_STF_Titel_1_CN1" table:expression="of:=[.#REF!]" table:base-cell-address="Table_of_contents.$A$1"/>
          <table:named-expression table:name="_e559db9b_STF_Vorspalte_1_CN1" table:expression="of:=[.#REF!]" table:base-cell-address="Table_of_contents.$A$1"/>
          <table:named-expression table:name="_e559db9b_STF_Zwischensumme_1_CN1" table:expression="of:=[.#REF!]" table:base-cell-address="Table_of_contents.$A$1"/>
          <table:named-expression table:name="_e559db9b_STF_Zwischensumme_1_CN10" table:expression="of:=[.#REF!]" table:base-cell-address="Table_of_contents.$A$1"/>
          <table:named-expression table:name="_e559db9b_STF_Zwischensumme_1_CN11" table:expression="of:=[.#REF!]" table:base-cell-address="Table_of_contents.$A$1"/>
          <table:named-expression table:name="_e559db9b_STF_Zwischensumme_1_CN2" table:expression="of:=[.#REF!]" table:base-cell-address="Table_of_contents.$A$1"/>
          <table:named-expression table:name="_e559db9b_STF_Zwischensumme_1_CN3" table:expression="of:=[.#REF!]" table:base-cell-address="Table_of_contents.$A$1"/>
          <table:named-expression table:name="_e559db9b_STF_Zwischensumme_1_CN4" table:expression="of:=[.#REF!]" table:base-cell-address="Table_of_contents.$A$1"/>
          <table:named-expression table:name="_e559db9b_STF_Zwischensumme_1_CN5" table:expression="of:=[.#REF!]" table:base-cell-address="Table_of_contents.$A$1"/>
          <table:named-expression table:name="_e559db9b_STF_Zwischensumme_1_CN6" table:expression="of:=[.#REF!]" table:base-cell-address="Table_of_contents.$A$1"/>
          <table:named-expression table:name="_e559db9b_STF_Zwischensumme_1_CN7" table:expression="of:=[.#REF!]" table:base-cell-address="Table_of_contents.$A$1"/>
          <table:named-expression table:name="_e559db9b_STF_Zwischensumme_1_CN8" table:expression="of:=[.#REF!]" table:base-cell-address="Table_of_contents.$A$1"/>
          <table:named-expression table:name="_e559db9b_STF_Zwischensumme_1_CN9" table:expression="of:=[.#REF!]" table:base-cell-address="Table_of_contents.$A$1"/>
          <table:named-expression table:name="_e559db9b_STF_Zwischenueberschrift_1_CN1" table:expression="of:=[.#REF!]" table:base-cell-address="Table_of_contents.$A$1"/>
          <table:named-expression table:name="_e559db9b_STF_Zwischenueberschrift_1_CN2" table:expression="of:=[.#REF!]" table:base-cell-address="Table_of_contents.$A$1"/>
          <table:named-expression table:name="xy" table:expression="of:=[.#REF!]" table:base-cell-address="Table_of_contents.$A$1"/>
        </table:named-expressions>
      </table:table>
      <table:table table:name="RD_23" table:style-name="ta4">
        <table:table-column table:style-name="co42" table:default-cell-style-name="ce1"/>
        <table:table-column table:style-name="co43" table:default-cell-style-name="ce1"/>
        <table:table-column table:style-name="co9" table:number-columns-repeated="11" table:default-cell-style-name="ce1"/>
        <table:table-column table:style-name="co3" table:number-columns-repeated="16371" table:default-cell-style-name="ce1"/>
        <table:table-row table:style-name="ro1">
          <table:table-cell office:value-type="string" table:number-columns-spanned="13" table:number-rows-spanned="1" table:style-name="ce173">
            <text:p>Universities: Researchers in research and experimental development (R&amp;D) 2021 by fields of science, gender and age groups</text:p>
          </table:table-cell>
          <table:covered-table-cell table:number-columns-repeated="12"/>
          <table:table-cell table:number-columns-repeated="16371"/>
        </table:table-row>
        <table:table-row table:style-name="ro7">
          <table:table-cell office:value-type="string" table:number-columns-spanned="1" table:number-rows-spanned="2" table:style-name="ce174">
            <text:p>Field of science, gender</text:p>
          </table:table-cell>
          <table:table-cell office:value-type="string" table:number-columns-spanned="1" table:number-rows-spanned="2" table:style-name="ce175">
            <text:p>Head-</text:p>
            <text:p>counts</text:p>
          </table:table-cell>
          <table:table-cell office:value-type="string" table:number-columns-spanned="11" table:number-rows-spanned="1" table:style-name="ce176">
            <text:p>In full-time equivalents</text:p>
          </table:table-cell>
          <table:covered-table-cell table:number-columns-repeated="10"/>
          <table:table-cell table:number-columns-repeated="16371"/>
        </table:table-row>
        <table:table-row table:style-name="ro11">
          <table:covered-table-cell/>
          <table:covered-table-cell/>
          <table:table-cell office:value-type="string" table:style-name="ce159">
            <text:p>Total</text:p>
          </table:table-cell>
          <table:table-cell office:value-type="string" table:style-name="ce158">
            <text:p>below 25 years</text:p>
          </table:table-cell>
          <table:table-cell office:value-type="string" table:style-name="ce158">
            <text:p>25 to 29</text:p>
            <text:p>years</text:p>
          </table:table-cell>
          <table:table-cell office:value-type="string" table:style-name="ce158">
            <text:p>30 to 34</text:p>
            <text:p>years</text:p>
          </table:table-cell>
          <table:table-cell office:value-type="string" table:style-name="ce158">
            <text:p>35 to 39</text:p>
            <text:p>years</text:p>
          </table:table-cell>
          <table:table-cell office:value-type="string" table:style-name="ce158">
            <text:p>40 to 44</text:p>
            <text:p>years</text:p>
          </table:table-cell>
          <table:table-cell office:value-type="string" table:style-name="ce158">
            <text:p>45 to 49</text:p>
            <text:p>years</text:p>
          </table:table-cell>
          <table:table-cell office:value-type="string" table:style-name="ce158">
            <text:p>50 to 54</text:p>
            <text:p>years</text:p>
          </table:table-cell>
          <table:table-cell office:value-type="string" table:style-name="ce158">
            <text:p>55 to 59</text:p>
            <text:p>years</text:p>
          </table:table-cell>
          <table:table-cell office:value-type="string" table:style-name="ce158">
            <text:p>60 to 64</text:p>
            <text:p>years</text:p>
          </table:table-cell>
          <table:table-cell office:value-type="string" table:style-name="ce160">
            <text:p>65 years</text:p>
            <text:p>and above</text:p>
          </table:table-cell>
          <table:table-cell table:number-columns-repeated="16371"/>
        </table:table-row>
        <table:table-row table:style-name="ro2">
          <table:table-cell office:value-type="string" table:style-name="ce161">
            <text:p>Men and women (1.0 bis 6.0)</text:p>
          </table:table-cell>
          <table:table-cell office:value-type="float" office:value="34796" table:style-name="ce162">
            <text:p>34 796</text:p>
          </table:table-cell>
          <table:table-cell office:value-type="float" office:value="13458.3" table:style-name="ce163">
            <text:p>13 458,3</text:p>
          </table:table-cell>
          <table:table-cell office:value-type="float" office:value="332.8" table:style-name="ce163">
            <text:p>332,8</text:p>
          </table:table-cell>
          <table:table-cell office:value-type="float" office:value="3473.6" table:style-name="ce163">
            <text:p>3 473,6</text:p>
          </table:table-cell>
          <table:table-cell office:value-type="float" office:value="3174.7" table:style-name="ce163">
            <text:p>3 174,7</text:p>
          </table:table-cell>
          <table:table-cell office:value-type="float" office:value="1833" table:style-name="ce163">
            <text:p>1 833,0</text:p>
          </table:table-cell>
          <table:table-cell office:value-type="float" office:value="1258.0999999999999" table:style-name="ce163">
            <text:p>1 258,1</text:p>
          </table:table-cell>
          <table:table-cell office:value-type="float" office:value="893.3" table:style-name="ce163">
            <text:p>893,3</text:p>
          </table:table-cell>
          <table:table-cell office:value-type="float" office:value="880.4" table:style-name="ce163">
            <text:p>880,4</text:p>
          </table:table-cell>
          <table:table-cell office:value-type="float" office:value="809.8" table:style-name="ce163">
            <text:p>809,8</text:p>
          </table:table-cell>
          <table:table-cell office:value-type="float" office:value="624.79999999999995" table:style-name="ce163">
            <text:p>624,8</text:p>
          </table:table-cell>
          <table:table-cell office:value-type="float" office:value="177.7" table:style-name="ce163">
            <text:p>177,7</text:p>
          </table:table-cell>
          <table:table-cell table:number-columns-repeated="16371"/>
        </table:table-row>
        <table:table-row table:style-name="ro8">
          <table:table-cell office:value-type="string" table:style-name="ce7">
            <text:p>1.0 Natural sciences</text:p>
          </table:table-cell>
          <table:table-cell office:value-type="float" office:value="8823" table:style-name="ce164">
            <text:p>8 823</text:p>
          </table:table-cell>
          <table:table-cell office:value-type="float" office:value="4015.2" table:style-name="ce165">
            <text:p>4 015,2</text:p>
          </table:table-cell>
          <table:table-cell office:value-type="float" office:value="108.7" table:style-name="ce165">
            <text:p>108,7</text:p>
          </table:table-cell>
          <table:table-cell office:value-type="float" office:value="1170.5" table:style-name="ce165">
            <text:p>1 170,5</text:p>
          </table:table-cell>
          <table:table-cell office:value-type="float" office:value="1019.5" table:style-name="ce165">
            <text:p>1 019,5</text:p>
          </table:table-cell>
          <table:table-cell office:value-type="float" office:value="552.1" table:style-name="ce165">
            <text:p>552,1</text:p>
          </table:table-cell>
          <table:table-cell office:value-type="float" office:value="350.6" table:style-name="ce165">
            <text:p>350,6</text:p>
          </table:table-cell>
          <table:table-cell office:value-type="float" office:value="228.8" table:style-name="ce165">
            <text:p>228,8</text:p>
          </table:table-cell>
          <table:table-cell office:value-type="float" office:value="215.3" table:style-name="ce165">
            <text:p>215,3</text:p>
          </table:table-cell>
          <table:table-cell office:value-type="float" office:value="184" table:style-name="ce165">
            <text:p>184,0</text:p>
          </table:table-cell>
          <table:table-cell office:value-type="float" office:value="137.6" table:style-name="ce165">
            <text:p>137,6</text:p>
          </table:table-cell>
          <table:table-cell office:value-type="float" office:value="48.2" table:style-name="ce165">
            <text:p>48,2</text:p>
          </table:table-cell>
          <table:table-cell table:number-columns-repeated="16371"/>
        </table:table-row>
        <table:table-row table:style-name="ro8">
          <table:table-cell office:value-type="string" table:style-name="ce166">
            <text:p>2.0 Technical sciences</text:p>
          </table:table-cell>
          <table:table-cell office:value-type="float" office:value="6967" table:style-name="ce164">
            <text:p>6 967</text:p>
          </table:table-cell>
          <table:table-cell office:value-type="float" office:value="2889.5" table:style-name="ce165">
            <text:p>2 889,5</text:p>
          </table:table-cell>
          <table:table-cell office:value-type="float" office:value="65.8" table:style-name="ce165">
            <text:p>65,8</text:p>
          </table:table-cell>
          <table:table-cell office:value-type="float" office:value="926.4" table:style-name="ce165">
            <text:p>926,4</text:p>
          </table:table-cell>
          <table:table-cell office:value-type="float" office:value="828.4" table:style-name="ce165">
            <text:p>828,4</text:p>
          </table:table-cell>
          <table:table-cell office:value-type="float" office:value="343.8" table:style-name="ce165">
            <text:p>343,8</text:p>
          </table:table-cell>
          <table:table-cell office:value-type="float" office:value="209.1" table:style-name="ce165">
            <text:p>209,1</text:p>
          </table:table-cell>
          <table:table-cell office:value-type="float" office:value="155.19999999999999" table:style-name="ce165">
            <text:p>155,2</text:p>
          </table:table-cell>
          <table:table-cell office:value-type="float" office:value="141.30000000000001" table:style-name="ce165">
            <text:p>141,3</text:p>
          </table:table-cell>
          <table:table-cell office:value-type="float" office:value="105.8" table:style-name="ce165">
            <text:p>105,8</text:p>
          </table:table-cell>
          <table:table-cell office:value-type="float" office:value="83.3" table:style-name="ce165">
            <text:p>83,3</text:p>
          </table:table-cell>
          <table:table-cell office:value-type="float" office:value="30.4" table:style-name="ce165">
            <text:p>30,4</text:p>
          </table:table-cell>
          <table:table-cell table:number-columns-repeated="16371"/>
        </table:table-row>
        <table:table-row table:style-name="ro22">
          <table:table-cell office:value-type="string" table:style-name="ce167">
            <text:p>3.0 Human medicine,</text:p>
            <text:p>health sciences</text:p>
          </table:table-cell>
          <table:table-cell office:value-type="float" office:value="6878" table:style-name="ce164">
            <text:p>6 878</text:p>
          </table:table-cell>
          <table:table-cell office:value-type="float" office:value="2457.9" table:style-name="ce165">
            <text:p>2 457,9</text:p>
          </table:table-cell>
          <table:table-cell office:value-type="float" office:value="39.6" table:style-name="ce165">
            <text:p>39,6</text:p>
          </table:table-cell>
          <table:table-cell office:value-type="float" office:value="541.5" table:style-name="ce165">
            <text:p>541,5</text:p>
          </table:table-cell>
          <table:table-cell office:value-type="float" office:value="509.2" table:style-name="ce165">
            <text:p>509,2</text:p>
          </table:table-cell>
          <table:table-cell office:value-type="float" office:value="353.7" table:style-name="ce165">
            <text:p>353,7</text:p>
          </table:table-cell>
          <table:table-cell office:value-type="float" office:value="237.6" table:style-name="ce165">
            <text:p>237,6</text:p>
          </table:table-cell>
          <table:table-cell office:value-type="float" office:value="188.4" table:style-name="ce165">
            <text:p>188,4</text:p>
          </table:table-cell>
          <table:table-cell office:value-type="float" office:value="198.5" table:style-name="ce165">
            <text:p>198,5</text:p>
          </table:table-cell>
          <table:table-cell office:value-type="float" office:value="206.2" table:style-name="ce165">
            <text:p>206,2</text:p>
          </table:table-cell>
          <table:table-cell office:value-type="float" office:value="149.6" table:style-name="ce165">
            <text:p>149,6</text:p>
          </table:table-cell>
          <table:table-cell office:value-type="float" office:value="33.5" table:style-name="ce165">
            <text:p>33,5</text:p>
          </table:table-cell>
          <table:table-cell table:number-columns-repeated="16371"/>
        </table:table-row>
        <table:table-row table:style-name="ro22">
          <table:table-cell office:value-type="string" table:style-name="ce168">
            <text:p>4.0 Agricultural sciences, veterinary medicine</text:p>
          </table:table-cell>
          <table:table-cell office:value-type="float" office:value="1147" table:style-name="ce164">
            <text:p>1 147</text:p>
          </table:table-cell>
          <table:table-cell office:value-type="float" office:value="417.2" table:style-name="ce165">
            <text:p>417,2</text:p>
          </table:table-cell>
          <table:table-cell office:value-type="float" office:value="3.4" table:style-name="ce165">
            <text:p>3,4</text:p>
          </table:table-cell>
          <table:table-cell office:value-type="float" office:value="77" table:style-name="ce165">
            <text:p>77,0</text:p>
          </table:table-cell>
          <table:table-cell office:value-type="float" office:value="84.2" table:style-name="ce165">
            <text:p>84,2</text:p>
          </table:table-cell>
          <table:table-cell office:value-type="float" office:value="64.8" table:style-name="ce165">
            <text:p>64,8</text:p>
          </table:table-cell>
          <table:table-cell office:value-type="float" office:value="45.5" table:style-name="ce165">
            <text:p>45,5</text:p>
          </table:table-cell>
          <table:table-cell office:value-type="float" office:value="36.5" table:style-name="ce165">
            <text:p>36,5</text:p>
          </table:table-cell>
          <table:table-cell office:value-type="float" office:value="34.799999999999997" table:style-name="ce165">
            <text:p>34,8</text:p>
          </table:table-cell>
          <table:table-cell office:value-type="float" office:value="36.299999999999997" table:style-name="ce165">
            <text:p>36,3</text:p>
          </table:table-cell>
          <table:table-cell office:value-type="float" office:value="30.1" table:style-name="ce165">
            <text:p>30,1</text:p>
          </table:table-cell>
          <table:table-cell office:value-type="float" office:value="4.5" table:style-name="ce165">
            <text:p>4,5</text:p>
          </table:table-cell>
          <table:table-cell table:number-columns-repeated="16371"/>
        </table:table-row>
        <table:table-row table:style-name="ro8">
          <table:table-cell office:value-type="string" table:style-name="ce7">
            <text:p>5.0 Social sciences</text:p>
          </table:table-cell>
          <table:table-cell office:value-type="float" office:value="7601" table:style-name="ce164">
            <text:p>7 601</text:p>
          </table:table-cell>
          <table:table-cell office:value-type="float" office:value="2495.4" table:style-name="ce165">
            <text:p>2 495,4</text:p>
          </table:table-cell>
          <table:table-cell office:value-type="float" office:value="95.4" table:style-name="ce165">
            <text:p>95,4</text:p>
          </table:table-cell>
          <table:table-cell office:value-type="float" office:value="607.29999999999995" table:style-name="ce165">
            <text:p>607,3</text:p>
          </table:table-cell>
          <table:table-cell office:value-type="float" office:value="528.79999999999995" table:style-name="ce165">
            <text:p>528,8</text:p>
          </table:table-cell>
          <table:table-cell office:value-type="float" office:value="343.5" table:style-name="ce165">
            <text:p>343,5</text:p>
          </table:table-cell>
          <table:table-cell office:value-type="float" office:value="255" table:style-name="ce165">
            <text:p>255,0</text:p>
          </table:table-cell>
          <table:table-cell office:value-type="float" office:value="178.6" table:style-name="ce165">
            <text:p>178,6</text:p>
          </table:table-cell>
          <table:table-cell office:value-type="float" office:value="173" table:style-name="ce165">
            <text:p>173,0</text:p>
          </table:table-cell>
          <table:table-cell office:value-type="float" office:value="162.5" table:style-name="ce165">
            <text:p>162,5</text:p>
          </table:table-cell>
          <table:table-cell office:value-type="float" office:value="120.5" table:style-name="ce165">
            <text:p>120,5</text:p>
          </table:table-cell>
          <table:table-cell office:value-type="float" office:value="30.7" table:style-name="ce165">
            <text:p>30,7</text:p>
          </table:table-cell>
          <table:table-cell table:number-columns-repeated="16371"/>
        </table:table-row>
        <table:table-row table:style-name="ro8">
          <table:table-cell office:value-type="string" table:style-name="ce7">
            <text:p>6.0 Humanities</text:p>
          </table:table-cell>
          <table:table-cell office:value-type="float" office:value="3380" table:style-name="ce164">
            <text:p>3 380</text:p>
          </table:table-cell>
          <table:table-cell office:value-type="float" office:value="1182.9000000000001" table:style-name="ce165">
            <text:p>1 182,9</text:p>
          </table:table-cell>
          <table:table-cell office:value-type="float" office:value="19.899999999999999" table:style-name="ce165">
            <text:p>19,9</text:p>
          </table:table-cell>
          <table:table-cell office:value-type="float" office:value="150.80000000000001" table:style-name="ce165">
            <text:p>150,8</text:p>
          </table:table-cell>
          <table:table-cell office:value-type="float" office:value="204.6" table:style-name="ce165">
            <text:p>204,6</text:p>
          </table:table-cell>
          <table:table-cell office:value-type="float" office:value="175.1" table:style-name="ce165">
            <text:p>175,1</text:p>
          </table:table-cell>
          <table:table-cell office:value-type="float" office:value="160.19999999999999" table:style-name="ce165">
            <text:p>160,2</text:p>
          </table:table-cell>
          <table:table-cell office:value-type="float" office:value="105.8" table:style-name="ce165">
            <text:p>105,8</text:p>
          </table:table-cell>
          <table:table-cell office:value-type="float" office:value="117.4" table:style-name="ce165">
            <text:p>117,4</text:p>
          </table:table-cell>
          <table:table-cell office:value-type="float" office:value="114.9" table:style-name="ce165">
            <text:p>114,9</text:p>
          </table:table-cell>
          <table:table-cell office:value-type="float" office:value="103.7" table:style-name="ce165">
            <text:p>103,7</text:p>
          </table:table-cell>
          <table:table-cell office:value-type="float" office:value="30.4" table:style-name="ce165">
            <text:p>30,4</text:p>
          </table:table-cell>
          <table:table-cell table:number-columns-repeated="16371"/>
        </table:table-row>
        <table:table-row table:style-name="ro2">
          <table:table-cell office:value-type="string" table:style-name="ce53">
            <text:p>Men (1.0 bis 6.0)</text:p>
          </table:table-cell>
          <table:table-cell office:value-type="float" office:value="20222" table:style-name="ce169">
            <text:p>20 222</text:p>
          </table:table-cell>
          <table:table-cell office:value-type="float" office:value="8295.6" table:style-name="ce170">
            <text:p>8 295,6</text:p>
          </table:table-cell>
          <table:table-cell office:value-type="float" office:value="145.9" table:style-name="ce170">
            <text:p>145,9</text:p>
          </table:table-cell>
          <table:table-cell office:value-type="float" office:value="1975.4" table:style-name="ce170">
            <text:p>1 975,4</text:p>
          </table:table-cell>
          <table:table-cell office:value-type="float" office:value="1982.9" table:style-name="ce170">
            <text:p>1 982,9</text:p>
          </table:table-cell>
          <table:table-cell office:value-type="float" office:value="1146.5999999999999" table:style-name="ce170">
            <text:p>1 146,6</text:p>
          </table:table-cell>
          <table:table-cell office:value-type="float" office:value="759.1" table:style-name="ce170">
            <text:p>759,1</text:p>
          </table:table-cell>
          <table:table-cell office:value-type="float" office:value="567.70000000000005" table:style-name="ce170">
            <text:p>567,7</text:p>
          </table:table-cell>
          <table:table-cell office:value-type="float" office:value="546.29999999999995" table:style-name="ce170">
            <text:p>546,3</text:p>
          </table:table-cell>
          <table:table-cell office:value-type="float" office:value="569.1" table:style-name="ce170">
            <text:p>569,1</text:p>
          </table:table-cell>
          <table:table-cell office:value-type="float" office:value="453.2" table:style-name="ce170">
            <text:p>453,2</text:p>
          </table:table-cell>
          <table:table-cell office:value-type="float" office:value="149.4" table:style-name="ce170">
            <text:p>149,4</text:p>
          </table:table-cell>
          <table:table-cell table:number-columns-repeated="16371"/>
        </table:table-row>
        <table:table-row table:style-name="ro8">
          <table:table-cell office:value-type="string" table:style-name="ce7">
            <text:p>1.0 Natural sciences</text:p>
          </table:table-cell>
          <table:table-cell office:value-type="float" office:value="5975" table:style-name="ce171">
            <text:p>5 975</text:p>
          </table:table-cell>
          <table:table-cell office:value-type="float" office:value="2812.3" table:style-name="ce172">
            <text:p>2 812,3</text:p>
          </table:table-cell>
          <table:table-cell office:value-type="float" office:value="58.8" table:style-name="ce172">
            <text:p>58,8</text:p>
          </table:table-cell>
          <table:table-cell office:value-type="float" office:value="763.9" table:style-name="ce172">
            <text:p>763,9</text:p>
          </table:table-cell>
          <table:table-cell office:value-type="float" office:value="715.7" table:style-name="ce172">
            <text:p>715,7</text:p>
          </table:table-cell>
          <table:table-cell office:value-type="float" office:value="397.4" table:style-name="ce172">
            <text:p>397,4</text:p>
          </table:table-cell>
          <table:table-cell office:value-type="float" office:value="245.3" table:style-name="ce172">
            <text:p>245,3</text:p>
          </table:table-cell>
          <table:table-cell office:value-type="float" office:value="170.7" table:style-name="ce172">
            <text:p>170,7</text:p>
          </table:table-cell>
          <table:table-cell office:value-type="float" office:value="160.1" table:style-name="ce172">
            <text:p>160,1</text:p>
          </table:table-cell>
          <table:table-cell office:value-type="float" office:value="144.4" table:style-name="ce172">
            <text:p>144,4</text:p>
          </table:table-cell>
          <table:table-cell office:value-type="float" office:value="111.5" table:style-name="ce172">
            <text:p>111,5</text:p>
          </table:table-cell>
          <table:table-cell office:value-type="float" office:value="44.6" table:style-name="ce172">
            <text:p>44,6</text:p>
          </table:table-cell>
          <table:table-cell table:number-columns-repeated="16371"/>
        </table:table-row>
        <table:table-row table:style-name="ro8">
          <table:table-cell office:value-type="string" table:style-name="ce7">
            <text:p>2.0 Technical sciences</text:p>
          </table:table-cell>
          <table:table-cell office:value-type="float" office:value="5281" table:style-name="ce171">
            <text:p>5 281</text:p>
          </table:table-cell>
          <table:table-cell office:value-type="float" office:value="2256.9" table:style-name="ce172">
            <text:p>2 256,9</text:p>
          </table:table-cell>
          <table:table-cell office:value-type="float" office:value="40.6" table:style-name="ce172">
            <text:p>40,6</text:p>
          </table:table-cell>
          <table:table-cell office:value-type="float" office:value="682.3" table:style-name="ce172">
            <text:p>682,3</text:p>
          </table:table-cell>
          <table:table-cell office:value-type="float" office:value="659.9" table:style-name="ce172">
            <text:p>659,9</text:p>
          </table:table-cell>
          <table:table-cell office:value-type="float" office:value="281" table:style-name="ce172">
            <text:p>281,0</text:p>
          </table:table-cell>
          <table:table-cell office:value-type="float" office:value="163.6" table:style-name="ce172">
            <text:p>163,6</text:p>
          </table:table-cell>
          <table:table-cell office:value-type="float" office:value="129.1" table:style-name="ce172">
            <text:p>129,1</text:p>
          </table:table-cell>
          <table:table-cell office:value-type="float" office:value="108.4" table:style-name="ce172">
            <text:p>108,4</text:p>
          </table:table-cell>
          <table:table-cell office:value-type="float" office:value="91.4" table:style-name="ce172">
            <text:p>91,4</text:p>
          </table:table-cell>
          <table:table-cell office:value-type="float" office:value="73" table:style-name="ce172">
            <text:p>73,0</text:p>
          </table:table-cell>
          <table:table-cell office:value-type="float" office:value="27.6" table:style-name="ce172">
            <text:p>27,6</text:p>
          </table:table-cell>
          <table:table-cell table:number-columns-repeated="16371"/>
        </table:table-row>
        <table:table-row table:style-name="ro22">
          <table:table-cell office:value-type="string" table:style-name="ce167">
            <text:p>3.0 Human medicine,</text:p>
            <text:p>health sciences</text:p>
          </table:table-cell>
          <table:table-cell office:value-type="float" office:value="3494" table:style-name="ce171">
            <text:p>3 494</text:p>
          </table:table-cell>
          <table:table-cell office:value-type="float" office:value="1242.3" table:style-name="ce172">
            <text:p>1 242,3</text:p>
          </table:table-cell>
          <table:table-cell office:value-type="float" office:value="13.2" table:style-name="ce172">
            <text:p>13,2</text:p>
          </table:table-cell>
          <table:table-cell office:value-type="float" office:value="206.5" table:style-name="ce172">
            <text:p>206,5</text:p>
          </table:table-cell>
          <table:table-cell office:value-type="float" office:value="233.1" table:style-name="ce172">
            <text:p>233,1</text:p>
          </table:table-cell>
          <table:table-cell office:value-type="float" office:value="171.7" table:style-name="ce172">
            <text:p>171,7</text:p>
          </table:table-cell>
          <table:table-cell office:value-type="float" office:value="121.8" table:style-name="ce172">
            <text:p>121,8</text:p>
          </table:table-cell>
          <table:table-cell office:value-type="float" office:value="110.1" table:style-name="ce172">
            <text:p>110,1</text:p>
          </table:table-cell>
          <table:table-cell office:value-type="float" office:value="112.9" table:style-name="ce172">
            <text:p>112,9</text:p>
          </table:table-cell>
          <table:table-cell office:value-type="float" office:value="143.30000000000001" table:style-name="ce172">
            <text:p>143,3</text:p>
          </table:table-cell>
          <table:table-cell office:value-type="float" office:value="101.5" table:style-name="ce172">
            <text:p>101,5</text:p>
          </table:table-cell>
          <table:table-cell office:value-type="float" office:value="28.2" table:style-name="ce172">
            <text:p>28,2</text:p>
          </table:table-cell>
          <table:table-cell table:number-columns-repeated="16371"/>
        </table:table-row>
        <table:table-row table:style-name="ro22">
          <table:table-cell office:value-type="string" table:style-name="ce168">
            <text:p>4.0 Agricultural sciences, veterinary medicine</text:p>
          </table:table-cell>
          <table:table-cell office:value-type="float" office:value="501" table:style-name="ce171">
            <text:p>501</text:p>
          </table:table-cell>
          <table:table-cell office:value-type="float" office:value="196.4" table:style-name="ce172">
            <text:p>196,4</text:p>
          </table:table-cell>
          <table:table-cell office:value-type="float" office:value="0.5" table:style-name="ce172">
            <text:p>0,5</text:p>
          </table:table-cell>
          <table:table-cell office:value-type="float" office:value="27.5" table:style-name="ce172">
            <text:p>27,5</text:p>
          </table:table-cell>
          <table:table-cell office:value-type="float" office:value="34.6" table:style-name="ce172">
            <text:p>34,6</text:p>
          </table:table-cell>
          <table:table-cell office:value-type="float" office:value="27.7" table:style-name="ce172">
            <text:p>27,7</text:p>
          </table:table-cell>
          <table:table-cell office:value-type="float" office:value="23.6" table:style-name="ce172">
            <text:p>23,6</text:p>
          </table:table-cell>
          <table:table-cell office:value-type="float" office:value="16.399999999999999" table:style-name="ce172">
            <text:p>16,4</text:p>
          </table:table-cell>
          <table:table-cell office:value-type="float" office:value="14.6" table:style-name="ce172">
            <text:p>14,6</text:p>
          </table:table-cell>
          <table:table-cell office:value-type="float" office:value="24.5" table:style-name="ce172">
            <text:p>24,5</text:p>
          </table:table-cell>
          <table:table-cell office:value-type="float" office:value="23.3" table:style-name="ce172">
            <text:p>23,3</text:p>
          </table:table-cell>
          <table:table-cell office:value-type="float" office:value="3.7" table:style-name="ce172">
            <text:p>3,7</text:p>
          </table:table-cell>
          <table:table-cell table:number-columns-repeated="16371"/>
        </table:table-row>
        <table:table-row table:style-name="ro8">
          <table:table-cell office:value-type="string" table:style-name="ce7">
            <text:p>5.0 Social sciences</text:p>
          </table:table-cell>
          <table:table-cell office:value-type="float" office:value="3529" table:style-name="ce171">
            <text:p>3 529</text:p>
          </table:table-cell>
          <table:table-cell office:value-type="float" office:value="1238.5999999999999" table:style-name="ce172">
            <text:p>1 238,6</text:p>
          </table:table-cell>
          <table:table-cell office:value-type="float" office:value="30" table:style-name="ce172">
            <text:p>30,0</text:p>
          </table:table-cell>
          <table:table-cell office:value-type="float" office:value="246.1" table:style-name="ce172">
            <text:p>246,1</text:p>
          </table:table-cell>
          <table:table-cell office:value-type="float" office:value="254" table:style-name="ce172">
            <text:p>254,0</text:p>
          </table:table-cell>
          <table:table-cell office:value-type="float" office:value="181.6" table:style-name="ce172">
            <text:p>181,6</text:p>
          </table:table-cell>
          <table:table-cell office:value-type="float" office:value="131.69999999999999" table:style-name="ce172">
            <text:p>131,7</text:p>
          </table:table-cell>
          <table:table-cell office:value-type="float" office:value="91.7" table:style-name="ce172">
            <text:p>91,7</text:p>
          </table:table-cell>
          <table:table-cell office:value-type="float" office:value="90.5" table:style-name="ce172">
            <text:p>90,5</text:p>
          </table:table-cell>
          <table:table-cell office:value-type="float" office:value="104.6" table:style-name="ce172">
            <text:p>104,6</text:p>
          </table:table-cell>
          <table:table-cell office:value-type="float" office:value="83.2" table:style-name="ce172">
            <text:p>83,2</text:p>
          </table:table-cell>
          <table:table-cell office:value-type="float" office:value="25.2" table:style-name="ce172">
            <text:p>25,2</text:p>
          </table:table-cell>
          <table:table-cell table:number-columns-repeated="16371"/>
        </table:table-row>
        <table:table-row table:style-name="ro8">
          <table:table-cell office:value-type="string" table:style-name="ce7">
            <text:p>6.0 Humanities</text:p>
          </table:table-cell>
          <table:table-cell office:value-type="float" office:value="1442" table:style-name="ce171">
            <text:p>1 442</text:p>
          </table:table-cell>
          <table:table-cell office:value-type="float" office:value="549.1" table:style-name="ce172">
            <text:p>549,1</text:p>
          </table:table-cell>
          <table:table-cell office:value-type="float" office:value="2.9" table:style-name="ce172">
            <text:p>2,9</text:p>
          </table:table-cell>
          <table:table-cell office:value-type="float" office:value="49.1" table:style-name="ce172">
            <text:p>49,1</text:p>
          </table:table-cell>
          <table:table-cell office:value-type="float" office:value="85.6" table:style-name="ce172">
            <text:p>85,6</text:p>
          </table:table-cell>
          <table:table-cell office:value-type="float" office:value="87.2" table:style-name="ce172">
            <text:p>87,2</text:p>
          </table:table-cell>
          <table:table-cell office:value-type="float" office:value="73.099999999999994" table:style-name="ce172">
            <text:p>73,1</text:p>
          </table:table-cell>
          <table:table-cell office:value-type="float" office:value="49.7" table:style-name="ce172">
            <text:p>49,7</text:p>
          </table:table-cell>
          <table:table-cell office:value-type="float" office:value="59.8" table:style-name="ce172">
            <text:p>59,8</text:p>
          </table:table-cell>
          <table:table-cell office:value-type="float" office:value="61" table:style-name="ce172">
            <text:p>61,0</text:p>
          </table:table-cell>
          <table:table-cell office:value-type="float" office:value="60.7" table:style-name="ce172">
            <text:p>60,7</text:p>
          </table:table-cell>
          <table:table-cell office:value-type="float" office:value="20.100000000000001" table:style-name="ce172">
            <text:p>20,1</text:p>
          </table:table-cell>
          <table:table-cell table:number-columns-repeated="16371"/>
        </table:table-row>
        <table:table-row table:style-name="ro2">
          <table:table-cell office:value-type="string" table:style-name="ce53">
            <text:p>Women (1.0 bis 6.0)</text:p>
          </table:table-cell>
          <table:table-cell office:value-type="float" office:value="14574" table:style-name="ce169">
            <text:p>14 574</text:p>
          </table:table-cell>
          <table:table-cell office:value-type="float" office:value="5162.7" table:style-name="ce170">
            <text:p>5 162,7</text:p>
          </table:table-cell>
          <table:table-cell office:value-type="float" office:value="186.9" table:style-name="ce170">
            <text:p>186,9</text:p>
          </table:table-cell>
          <table:table-cell office:value-type="float" office:value="1498.2" table:style-name="ce170">
            <text:p>1 498,2</text:p>
          </table:table-cell>
          <table:table-cell office:value-type="float" office:value="1191.8" table:style-name="ce170">
            <text:p>1 191,8</text:p>
          </table:table-cell>
          <table:table-cell office:value-type="float" office:value="686.4" table:style-name="ce170">
            <text:p>686,4</text:p>
          </table:table-cell>
          <table:table-cell office:value-type="float" office:value="499" table:style-name="ce170">
            <text:p>499,0</text:p>
          </table:table-cell>
          <table:table-cell office:value-type="float" office:value="325.60000000000002" table:style-name="ce170">
            <text:p>325,6</text:p>
          </table:table-cell>
          <table:table-cell office:value-type="float" office:value="334.1" table:style-name="ce170">
            <text:p>334,1</text:p>
          </table:table-cell>
          <table:table-cell office:value-type="float" office:value="240.7" table:style-name="ce170">
            <text:p>240,7</text:p>
          </table:table-cell>
          <table:table-cell office:value-type="float" office:value="171.6" table:style-name="ce170">
            <text:p>171,6</text:p>
          </table:table-cell>
          <table:table-cell office:value-type="float" office:value="28.4" table:style-name="ce170">
            <text:p>28,4</text:p>
          </table:table-cell>
          <table:table-cell table:number-columns-repeated="16371"/>
        </table:table-row>
        <table:table-row table:style-name="ro8">
          <table:table-cell office:value-type="string" table:style-name="ce7">
            <text:p>1.0 Natural sciences</text:p>
          </table:table-cell>
          <table:table-cell office:value-type="float" office:value="2848" table:style-name="ce171">
            <text:p>2 848</text:p>
          </table:table-cell>
          <table:table-cell office:value-type="float" office:value="1203" table:style-name="ce172">
            <text:p>1 203,0</text:p>
          </table:table-cell>
          <table:table-cell office:value-type="float" office:value="49.9" table:style-name="ce172">
            <text:p>49,9</text:p>
          </table:table-cell>
          <table:table-cell office:value-type="float" office:value="406.6" table:style-name="ce172">
            <text:p>406,6</text:p>
          </table:table-cell>
          <table:table-cell office:value-type="float" office:value="303.8" table:style-name="ce172">
            <text:p>303,8</text:p>
          </table:table-cell>
          <table:table-cell office:value-type="float" office:value="154.69999999999999" table:style-name="ce172">
            <text:p>154,7</text:p>
          </table:table-cell>
          <table:table-cell office:value-type="float" office:value="105.4" table:style-name="ce172">
            <text:p>105,4</text:p>
          </table:table-cell>
          <table:table-cell office:value-type="float" office:value="58.1" table:style-name="ce172">
            <text:p>58,1</text:p>
          </table:table-cell>
          <table:table-cell office:value-type="float" office:value="55.2" table:style-name="ce172">
            <text:p>55,2</text:p>
          </table:table-cell>
          <table:table-cell office:value-type="float" office:value="39.700000000000003" table:style-name="ce172">
            <text:p>39,7</text:p>
          </table:table-cell>
          <table:table-cell office:value-type="float" office:value="26" table:style-name="ce172">
            <text:p>26,0</text:p>
          </table:table-cell>
          <table:table-cell office:value-type="float" office:value="3.6" table:style-name="ce172">
            <text:p>3,6</text:p>
          </table:table-cell>
          <table:table-cell table:number-columns-repeated="16371"/>
        </table:table-row>
        <table:table-row table:style-name="ro8">
          <table:table-cell office:value-type="string" table:style-name="ce7">
            <text:p>2.0 Technical sciences</text:p>
          </table:table-cell>
          <table:table-cell office:value-type="float" office:value="1686" table:style-name="ce171">
            <text:p>1 686</text:p>
          </table:table-cell>
          <table:table-cell office:value-type="float" office:value="632.6" table:style-name="ce172">
            <text:p>632,6</text:p>
          </table:table-cell>
          <table:table-cell office:value-type="float" office:value="25.2" table:style-name="ce172">
            <text:p>25,2</text:p>
          </table:table-cell>
          <table:table-cell office:value-type="float" office:value="244.1" table:style-name="ce172">
            <text:p>244,1</text:p>
          </table:table-cell>
          <table:table-cell office:value-type="float" office:value="168.5" table:style-name="ce172">
            <text:p>168,5</text:p>
          </table:table-cell>
          <table:table-cell office:value-type="float" office:value="62.8" table:style-name="ce172">
            <text:p>62,8</text:p>
          </table:table-cell>
          <table:table-cell office:value-type="float" office:value="45.6" table:style-name="ce172">
            <text:p>45,6</text:p>
          </table:table-cell>
          <table:table-cell office:value-type="float" office:value="26.1" table:style-name="ce172">
            <text:p>26,1</text:p>
          </table:table-cell>
          <table:table-cell office:value-type="float" office:value="32.799999999999997" table:style-name="ce172">
            <text:p>32,8</text:p>
          </table:table-cell>
          <table:table-cell office:value-type="float" office:value="14.4" table:style-name="ce172">
            <text:p>14,4</text:p>
          </table:table-cell>
          <table:table-cell office:value-type="float" office:value="10.3" table:style-name="ce172">
            <text:p>10,3</text:p>
          </table:table-cell>
          <table:table-cell office:value-type="float" office:value="2.8" table:style-name="ce172">
            <text:p>2,8</text:p>
          </table:table-cell>
          <table:table-cell table:number-columns-repeated="16371"/>
        </table:table-row>
        <table:table-row table:style-name="ro22">
          <table:table-cell office:value-type="string" table:style-name="ce167">
            <text:p>3.0 Human medicine,</text:p>
            <text:p>health sciences</text:p>
          </table:table-cell>
          <table:table-cell office:value-type="float" office:value="3384" table:style-name="ce171">
            <text:p>3 384</text:p>
          </table:table-cell>
          <table:table-cell office:value-type="float" office:value="1215.7" table:style-name="ce172">
            <text:p>1 215,7</text:p>
          </table:table-cell>
          <table:table-cell office:value-type="float" office:value="26.5" table:style-name="ce172">
            <text:p>26,5</text:p>
          </table:table-cell>
          <table:table-cell office:value-type="float" office:value="335" table:style-name="ce172">
            <text:p>335,0</text:p>
          </table:table-cell>
          <table:table-cell office:value-type="float" office:value="276.10000000000002" table:style-name="ce172">
            <text:p>276,1</text:p>
          </table:table-cell>
          <table:table-cell office:value-type="float" office:value="181.9" table:style-name="ce172">
            <text:p>181,9</text:p>
          </table:table-cell>
          <table:table-cell office:value-type="float" office:value="115.8" table:style-name="ce172">
            <text:p>115,8</text:p>
          </table:table-cell>
          <table:table-cell office:value-type="float" office:value="78.3" table:style-name="ce172">
            <text:p>78,3</text:p>
          </table:table-cell>
          <table:table-cell office:value-type="float" office:value="85.7" table:style-name="ce172">
            <text:p>85,7</text:p>
          </table:table-cell>
          <table:table-cell office:value-type="float" office:value="63" table:style-name="ce172">
            <text:p>63,0</text:p>
          </table:table-cell>
          <table:table-cell office:value-type="float" office:value="48.1" table:style-name="ce172">
            <text:p>48,1</text:p>
          </table:table-cell>
          <table:table-cell office:value-type="float" office:value="5.3" table:style-name="ce172">
            <text:p>5,3</text:p>
          </table:table-cell>
          <table:table-cell table:number-columns-repeated="16371"/>
        </table:table-row>
        <table:table-row table:style-name="ro22">
          <table:table-cell office:value-type="string" table:style-name="ce168">
            <text:p>4.0 Agricultural sciences, veterinary medicine</text:p>
          </table:table-cell>
          <table:table-cell office:value-type="float" office:value="646" table:style-name="ce171">
            <text:p>646</text:p>
          </table:table-cell>
          <table:table-cell office:value-type="float" office:value="220.7" table:style-name="ce172">
            <text:p>220,7</text:p>
          </table:table-cell>
          <table:table-cell office:value-type="float" office:value="3" table:style-name="ce172">
            <text:p>3,0</text:p>
          </table:table-cell>
          <table:table-cell office:value-type="float" office:value="49.5" table:style-name="ce172">
            <text:p>49,5</text:p>
          </table:table-cell>
          <table:table-cell office:value-type="float" office:value="49.6" table:style-name="ce172">
            <text:p>49,6</text:p>
          </table:table-cell>
          <table:table-cell office:value-type="float" office:value="37.1" table:style-name="ce172">
            <text:p>37,1</text:p>
          </table:table-cell>
          <table:table-cell office:value-type="float" office:value="21.9" table:style-name="ce172">
            <text:p>21,9</text:p>
          </table:table-cell>
          <table:table-cell office:value-type="float" office:value="20.100000000000001" table:style-name="ce172">
            <text:p>20,1</text:p>
          </table:table-cell>
          <table:table-cell office:value-type="float" office:value="20.2" table:style-name="ce172">
            <text:p>20,2</text:p>
          </table:table-cell>
          <table:table-cell office:value-type="float" office:value="11.8" table:style-name="ce172">
            <text:p>11,8</text:p>
          </table:table-cell>
          <table:table-cell office:value-type="float" office:value="6.8" table:style-name="ce172">
            <text:p>6,8</text:p>
          </table:table-cell>
          <table:table-cell office:value-type="float" office:value="0.8" table:style-name="ce172">
            <text:p>0,8</text:p>
          </table:table-cell>
          <table:table-cell table:number-columns-repeated="16371"/>
        </table:table-row>
        <table:table-row table:style-name="ro8">
          <table:table-cell office:value-type="string" table:style-name="ce7">
            <text:p>5.0 Social sciences</text:p>
          </table:table-cell>
          <table:table-cell office:value-type="float" office:value="4072" table:style-name="ce171">
            <text:p>4 072</text:p>
          </table:table-cell>
          <table:table-cell office:value-type="float" office:value="1256.8" table:style-name="ce172">
            <text:p>1 256,8</text:p>
          </table:table-cell>
          <table:table-cell office:value-type="float" office:value="65.3" table:style-name="ce172">
            <text:p>65,3</text:p>
          </table:table-cell>
          <table:table-cell office:value-type="float" office:value="361.2" table:style-name="ce172">
            <text:p>361,2</text:p>
          </table:table-cell>
          <table:table-cell office:value-type="float" office:value="274.8" table:style-name="ce172">
            <text:p>274,8</text:p>
          </table:table-cell>
          <table:table-cell office:value-type="float" office:value="161.9" table:style-name="ce172">
            <text:p>161,9</text:p>
          </table:table-cell>
          <table:table-cell office:value-type="float" office:value="123.3" table:style-name="ce172">
            <text:p>123,3</text:p>
          </table:table-cell>
          <table:table-cell office:value-type="float" office:value="86.9" table:style-name="ce172">
            <text:p>86,9</text:p>
          </table:table-cell>
          <table:table-cell office:value-type="float" office:value="82.5" table:style-name="ce172">
            <text:p>82,5</text:p>
          </table:table-cell>
          <table:table-cell office:value-type="float" office:value="57.9" table:style-name="ce172">
            <text:p>57,9</text:p>
          </table:table-cell>
          <table:table-cell office:value-type="float" office:value="37.4" table:style-name="ce172">
            <text:p>37,4</text:p>
          </table:table-cell>
          <table:table-cell office:value-type="float" office:value="5.5" table:style-name="ce172">
            <text:p>5,5</text:p>
          </table:table-cell>
          <table:table-cell table:number-columns-repeated="16371"/>
        </table:table-row>
        <table:table-row table:style-name="ro8">
          <table:table-cell office:value-type="string" table:style-name="ce7">
            <text:p>6.0 Humanities</text:p>
          </table:table-cell>
          <table:table-cell office:value-type="float" office:value="1938" table:style-name="ce171">
            <text:p>1 938</text:p>
          </table:table-cell>
          <table:table-cell office:value-type="float" office:value="633.79999999999995" table:style-name="ce172">
            <text:p>633,8</text:p>
          </table:table-cell>
          <table:table-cell office:value-type="float" office:value="17" table:style-name="ce172">
            <text:p>17,0</text:p>
          </table:table-cell>
          <table:table-cell office:value-type="float" office:value="101.7" table:style-name="ce172">
            <text:p>101,7</text:p>
          </table:table-cell>
          <table:table-cell office:value-type="float" office:value="119" table:style-name="ce172">
            <text:p>119,0</text:p>
          </table:table-cell>
          <table:table-cell office:value-type="float" office:value="88" table:style-name="ce172">
            <text:p>88,0</text:p>
          </table:table-cell>
          <table:table-cell office:value-type="float" office:value="87.1" table:style-name="ce172">
            <text:p>87,1</text:p>
          </table:table-cell>
          <table:table-cell office:value-type="float" office:value="56.1" table:style-name="ce172">
            <text:p>56,1</text:p>
          </table:table-cell>
          <table:table-cell office:value-type="float" office:value="57.7" table:style-name="ce172">
            <text:p>57,7</text:p>
          </table:table-cell>
          <table:table-cell office:value-type="float" office:value="53.9" table:style-name="ce172">
            <text:p>53,9</text:p>
          </table:table-cell>
          <table:table-cell office:value-type="float" office:value="43" table:style-name="ce172">
            <text:p>43,0</text:p>
          </table:table-cell>
          <table:table-cell office:value-type="float" office:value="10.4" table:style-name="ce172">
            <text:p>10,4</text:p>
          </table:table-cell>
          <table:table-cell table:number-columns-repeated="16371"/>
        </table:table-row>
        <table:table-row table:style-name="ro26">
          <table:table-cell office:value-type="string" table:number-columns-spanned="13" table:number-rows-spanned="1" table:style-name="ce60">
            <text:p>S: STATISTICS AUSTRIA, Survey on Research and experimental Development (R&amp;D) 2021. Compiled on 18 July 2023.</text:p>
            <text:p>Public universities, including University for Continuing Education Krems, except universities of the arts. – Rounding differences occur.</text:p>
          </table:table-cell>
          <table:covered-table-cell table:number-columns-repeated="12"/>
          <table:table-cell table:number-columns-repeated="16371"/>
        </table:table-row>
        <table:table-row table:number-rows-repeated="1048551" table:style-name="ro3">
          <table:table-cell table:number-columns-repeated="16384"/>
        </table:table-row>
      </table:table>
      <table:table table:name="RD_24" table:style-name="ta3">
        <table:table-column table:style-name="co44" table:default-cell-style-name="ce1"/>
        <table:table-column table:style-name="co29"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182">
            <text:p>Universities: Expenditures on research and experimental development (R&amp;D) 2021 by fields of science and types of costs</text:p>
          </table:table-cell>
          <table:covered-table-cell table:number-columns-repeated="5"/>
          <table:table-cell table:number-columns-repeated="16378"/>
        </table:table-row>
        <table:table-row table:style-name="ro11">
          <table:table-cell office:value-type="string" table:number-columns-spanned="1" table:number-rows-spanned="2" table:style-name="ce74">
            <text:p>Field of science</text:p>
          </table:table-cell>
          <table:table-cell office:value-type="string" table:style-name="ce69">
            <text:p>Expenditures</text:p>
            <text:p>on R&amp;D total</text:p>
          </table:table-cell>
          <table:table-cell office:value-type="string" table:style-name="ce70">
            <text:p>Labour costs</text:p>
          </table:table-cell>
          <table:table-cell office:value-type="string" table:style-name="ce71">
            <text:p>Other current costs</text:p>
          </table:table-cell>
          <table:table-cell office:value-type="string" table:style-name="ce69">
            <text:p>Instruments and equipment</text:p>
          </table:table-cell>
          <table:table-cell office:value-type="string" table:style-name="ce72">
            <text:p>Lands and buildings</text:p>
          </table:table-cell>
          <table:table-cell table:number-columns-repeated="16378"/>
        </table:table-row>
        <table:table-row table:style-name="ro7">
          <table:covered-table-cell/>
          <table:table-cell office:value-type="string" table:number-columns-spanned="5" table:number-rows-spanned="1" table:style-name="ce75">
            <text:p>in 1 000 Euro</text:p>
          </table:table-cell>
          <table:covered-table-cell table:number-columns-repeated="4"/>
          <table:table-cell table:number-columns-repeated="16378"/>
        </table:table-row>
        <table:table-row table:style-name="ro2">
          <table:table-cell office:value-type="string" table:style-name="ce177">
            <text:p>Fields of science (1.0 to 6.0) total</text:p>
          </table:table-cell>
          <table:table-cell table:number-columns-repeated="5" table:style-name="ce178"/>
          <table:table-cell table:number-columns-repeated="16378"/>
        </table:table-row>
        <table:table-row table:style-name="ro7">
          <table:table-cell office:value-type="string" table:style-name="ce121">
            <text:p>without clinics</text:p>
          </table:table-cell>
          <table:table-cell office:value-type="float" office:value="2350471" table:style-name="ce179">
            <text:p>2 350 471</text:p>
          </table:table-cell>
          <table:table-cell office:value-type="float" office:value="1114616" table:style-name="ce179">
            <text:p>1 114 616</text:p>
          </table:table-cell>
          <table:table-cell office:value-type="float" office:value="1047201" table:style-name="ce179">
            <text:p>1 047 201</text:p>
          </table:table-cell>
          <table:table-cell office:value-type="float" office:value="137530" table:style-name="ce179">
            <text:p>137 530</text:p>
          </table:table-cell>
          <table:table-cell office:value-type="float" office:value="51124" table:style-name="ce179">
            <text:p>51 124</text:p>
          </table:table-cell>
          <table:table-cell table:number-columns-repeated="16378"/>
        </table:table-row>
        <table:table-row table:style-name="ro7">
          <table:table-cell office:value-type="string" table:style-name="ce121">
            <text:p>including clinics</text:p>
          </table:table-cell>
          <table:table-cell office:value-type="float" office:value="2668575" table:style-name="ce179">
            <text:p>2 668 575</text:p>
          </table:table-cell>
          <table:table-cell office:value-type="float" office:value="1268663" table:style-name="ce179">
            <text:p>1 268 663</text:p>
          </table:table-cell>
          <table:table-cell office:value-type="float" office:value="1178368" table:style-name="ce179">
            <text:p>1 178 368</text:p>
          </table:table-cell>
          <table:table-cell office:value-type="float" office:value="149854" table:style-name="ce179">
            <text:p>149 854</text:p>
          </table:table-cell>
          <table:table-cell office:value-type="float" office:value="71690" table:style-name="ce179">
            <text:p>71 690</text:p>
          </table:table-cell>
          <table:table-cell table:number-columns-repeated="16378"/>
        </table:table-row>
        <table:table-row table:style-name="ro2">
          <table:table-cell office:value-type="string" table:style-name="ce121">
            <text:p>1.0 to 4.0 total</text:p>
          </table:table-cell>
          <table:table-cell table:number-columns-repeated="5" table:style-name="ce180"/>
          <table:table-cell table:number-columns-repeated="16378"/>
        </table:table-row>
        <table:table-row table:style-name="ro7">
          <table:table-cell office:value-type="string" table:style-name="ce121">
            <text:p>without clinics</text:p>
          </table:table-cell>
          <table:table-cell office:value-type="float" office:value="1700042" table:style-name="ce179">
            <text:p>1 700 042</text:p>
          </table:table-cell>
          <table:table-cell office:value-type="float" office:value="786521" table:style-name="ce179">
            <text:p>786 521</text:p>
          </table:table-cell>
          <table:table-cell office:value-type="float" office:value="759606" table:style-name="ce179">
            <text:p>759 606</text:p>
          </table:table-cell>
          <table:table-cell office:value-type="float" office:value="117251" table:style-name="ce179">
            <text:p>117 251</text:p>
          </table:table-cell>
          <table:table-cell office:value-type="float" office:value="36664" table:style-name="ce179">
            <text:p>36 664</text:p>
          </table:table-cell>
          <table:table-cell table:number-columns-repeated="16378"/>
        </table:table-row>
        <table:table-row table:style-name="ro7">
          <table:table-cell office:value-type="string" table:style-name="ce121">
            <text:p>including clinics</text:p>
          </table:table-cell>
          <table:table-cell office:value-type="float" office:value="2018146" table:style-name="ce179">
            <text:p>2 018 146</text:p>
          </table:table-cell>
          <table:table-cell office:value-type="float" office:value="940568" table:style-name="ce179">
            <text:p>940 568</text:p>
          </table:table-cell>
          <table:table-cell office:value-type="float" office:value="890773" table:style-name="ce179">
            <text:p>890 773</text:p>
          </table:table-cell>
          <table:table-cell office:value-type="float" office:value="129575" table:style-name="ce179">
            <text:p>129 575</text:p>
          </table:table-cell>
          <table:table-cell office:value-type="float" office:value="57230" table:style-name="ce179">
            <text:p>57 230</text:p>
          </table:table-cell>
          <table:table-cell table:number-columns-repeated="16378"/>
        </table:table-row>
        <table:table-row table:style-name="ro8">
          <table:table-cell office:value-type="string" table:style-name="ce129">
            <text:p>1.0 Natural sciences</text:p>
          </table:table-cell>
          <table:table-cell office:value-type="float" office:value="730378" table:style-name="ce180">
            <text:p>730 378</text:p>
          </table:table-cell>
          <table:table-cell office:value-type="float" office:value="351510" table:style-name="ce180">
            <text:p>351 510</text:p>
          </table:table-cell>
          <table:table-cell office:value-type="float" office:value="308376" table:style-name="ce180">
            <text:p>308 376</text:p>
          </table:table-cell>
          <table:table-cell office:value-type="float" office:value="51776" table:style-name="ce180">
            <text:p>51 776</text:p>
          </table:table-cell>
          <table:table-cell office:value-type="float" office:value="18716" table:style-name="ce180">
            <text:p>18 716</text:p>
          </table:table-cell>
          <table:table-cell table:number-columns-repeated="16378"/>
        </table:table-row>
        <table:table-row table:style-name="ro8">
          <table:table-cell office:value-type="string" table:style-name="ce129">
            <text:p>2.0 Technical sciences</text:p>
          </table:table-cell>
          <table:table-cell office:value-type="float" office:value="531471" table:style-name="ce180">
            <text:p>531 471</text:p>
          </table:table-cell>
          <table:table-cell office:value-type="float" office:value="241050" table:style-name="ce180">
            <text:p>241 050</text:p>
          </table:table-cell>
          <table:table-cell office:value-type="float" office:value="239837" table:style-name="ce180">
            <text:p>239 837</text:p>
          </table:table-cell>
          <table:table-cell office:value-type="float" office:value="38744" table:style-name="ce180">
            <text:p>38 744</text:p>
          </table:table-cell>
          <table:table-cell office:value-type="float" office:value="11840" table:style-name="ce180">
            <text:p>11 840</text:p>
          </table:table-cell>
          <table:table-cell table:number-columns-repeated="16378"/>
        </table:table-row>
        <table:table-row table:style-name="ro8">
          <table:table-cell office:value-type="string" table:style-name="ce149">
            <text:p>3.0 Human medicine, health sciences</text:p>
          </table:table-cell>
          <table:table-cell table:number-columns-repeated="5" table:style-name="ce181"/>
          <table:table-cell table:number-columns-repeated="16378"/>
        </table:table-row>
        <table:table-row table:style-name="ro8">
          <table:table-cell office:value-type="string" table:style-name="ce150">
            <text:p>without clinics</text:p>
          </table:table-cell>
          <table:table-cell office:value-type="float" office:value="343205" table:style-name="ce180">
            <text:p>343 205</text:p>
          </table:table-cell>
          <table:table-cell office:value-type="float" office:value="149737" table:style-name="ce180">
            <text:p>149 737</text:p>
          </table:table-cell>
          <table:table-cell office:value-type="float" office:value="167496" table:style-name="ce180">
            <text:p>167 496</text:p>
          </table:table-cell>
          <table:table-cell office:value-type="float" office:value="22232" table:style-name="ce180">
            <text:p>22 232</text:p>
          </table:table-cell>
          <table:table-cell office:value-type="float" office:value="3740" table:style-name="ce180">
            <text:p>3 740</text:p>
          </table:table-cell>
          <table:table-cell table:number-columns-repeated="16378"/>
        </table:table-row>
        <table:table-row table:style-name="ro8">
          <table:table-cell office:value-type="string" table:style-name="ce125">
            <text:p>clinics</text:p>
          </table:table-cell>
          <table:table-cell office:value-type="float" office:value="318104" table:style-name="ce180">
            <text:p>318 104</text:p>
          </table:table-cell>
          <table:table-cell office:value-type="float" office:value="154047" table:style-name="ce180">
            <text:p>154 047</text:p>
          </table:table-cell>
          <table:table-cell office:value-type="float" office:value="131167" table:style-name="ce180">
            <text:p>131 167</text:p>
          </table:table-cell>
          <table:table-cell office:value-type="float" office:value="12324" table:style-name="ce180">
            <text:p>12 324</text:p>
          </table:table-cell>
          <table:table-cell office:value-type="float" office:value="20566" table:style-name="ce180">
            <text:p>20 566</text:p>
          </table:table-cell>
          <table:table-cell table:number-columns-repeated="16378"/>
        </table:table-row>
        <table:table-row table:style-name="ro8">
          <table:table-cell office:value-type="string" table:style-name="ce125">
            <text:p>including clinics</text:p>
          </table:table-cell>
          <table:table-cell office:value-type="float" office:value="661309" table:style-name="ce180">
            <text:p>661 309</text:p>
          </table:table-cell>
          <table:table-cell office:value-type="float" office:value="303784" table:style-name="ce180">
            <text:p>303 784</text:p>
          </table:table-cell>
          <table:table-cell office:value-type="float" office:value="298663" table:style-name="ce180">
            <text:p>298 663</text:p>
          </table:table-cell>
          <table:table-cell office:value-type="float" office:value="34556" table:style-name="ce180">
            <text:p>34 556</text:p>
          </table:table-cell>
          <table:table-cell office:value-type="float" office:value="24306" table:style-name="ce180">
            <text:p>24 306</text:p>
          </table:table-cell>
          <table:table-cell table:number-columns-repeated="16378"/>
        </table:table-row>
        <table:table-row table:style-name="ro8">
          <table:table-cell office:value-type="string" table:style-name="ce149">
            <text:p>4.0 Agricultural sciences, veterinary medicine</text:p>
          </table:table-cell>
          <table:table-cell office:value-type="float" office:value="94988" table:style-name="ce180">
            <text:p>94 988</text:p>
          </table:table-cell>
          <table:table-cell office:value-type="float" office:value="44224" table:style-name="ce180">
            <text:p>44 224</text:p>
          </table:table-cell>
          <table:table-cell office:value-type="float" office:value="43897" table:style-name="ce180">
            <text:p>43 897</text:p>
          </table:table-cell>
          <table:table-cell office:value-type="float" office:value="4499" table:style-name="ce180">
            <text:p>4 499</text:p>
          </table:table-cell>
          <table:table-cell office:value-type="float" office:value="2368" table:style-name="ce180">
            <text:p>2 368</text:p>
          </table:table-cell>
          <table:table-cell table:number-columns-repeated="16378"/>
        </table:table-row>
        <table:table-row table:style-name="ro2">
          <table:table-cell office:value-type="string" table:style-name="ce121">
            <text:p>5.0 and 6.0 total</text:p>
          </table:table-cell>
          <table:table-cell office:value-type="float" office:value="650429" table:style-name="ce179">
            <text:p>650 429</text:p>
          </table:table-cell>
          <table:table-cell office:value-type="float" office:value="328095" table:style-name="ce179">
            <text:p>328 095</text:p>
          </table:table-cell>
          <table:table-cell office:value-type="float" office:value="287595" table:style-name="ce179">
            <text:p>287 595</text:p>
          </table:table-cell>
          <table:table-cell office:value-type="float" office:value="20279" table:style-name="ce179">
            <text:p>20 279</text:p>
          </table:table-cell>
          <table:table-cell office:value-type="float" office:value="14460" table:style-name="ce179">
            <text:p>14 460</text:p>
          </table:table-cell>
          <table:table-cell table:number-columns-repeated="16378"/>
        </table:table-row>
        <table:table-row table:style-name="ro8">
          <table:table-cell office:value-type="string" table:style-name="ce129">
            <text:p>5.0 Social sciences</text:p>
          </table:table-cell>
          <table:table-cell office:value-type="float" office:value="444165" table:style-name="ce180">
            <text:p>444 165</text:p>
          </table:table-cell>
          <table:table-cell office:value-type="float" office:value="219050" table:style-name="ce180">
            <text:p>219 050</text:p>
          </table:table-cell>
          <table:table-cell office:value-type="float" office:value="202708" table:style-name="ce180">
            <text:p>202 708</text:p>
          </table:table-cell>
          <table:table-cell office:value-type="float" office:value="13649" table:style-name="ce180">
            <text:p>13 649</text:p>
          </table:table-cell>
          <table:table-cell office:value-type="float" office:value="8758" table:style-name="ce180">
            <text:p>8 758</text:p>
          </table:table-cell>
          <table:table-cell table:number-columns-repeated="16378"/>
        </table:table-row>
        <table:table-row table:style-name="ro8">
          <table:table-cell office:value-type="string" table:style-name="ce129">
            <text:p>6.0 Humanities</text:p>
          </table:table-cell>
          <table:table-cell office:value-type="float" office:value="206264" table:style-name="ce180">
            <text:p>206 264</text:p>
          </table:table-cell>
          <table:table-cell office:value-type="float" office:value="109045" table:style-name="ce180">
            <text:p>109 045</text:p>
          </table:table-cell>
          <table:table-cell office:value-type="float" office:value="84887" table:style-name="ce180">
            <text:p>84 887</text:p>
          </table:table-cell>
          <table:table-cell office:value-type="float" office:value="6630" table:style-name="ce180">
            <text:p>6 630</text:p>
          </table:table-cell>
          <table:table-cell office:value-type="float" office:value="5702" table:style-name="ce180">
            <text:p>5 702</text:p>
          </table:table-cell>
          <table:table-cell table:number-columns-repeated="16378"/>
        </table:table-row>
        <table:table-row table:style-name="ro26">
          <table:table-cell office:value-type="string" table:number-columns-spanned="6" table:number-rows-spanned="1" table:style-name="ce183">
            <text:p>S: STATISTICS AUSTRIA, Survey on Research and experimental Development (R&amp;D) 2021. Compiled on 18 July 2023.</text:p>
            <text:p>Public universities, including University for Continuing Education Krems, except universities of the arts.</text:p>
          </table:table-cell>
          <table:covered-table-cell table:number-columns-repeated="5"/>
          <table:table-cell table:number-columns-repeated="16378"/>
        </table:table-row>
        <table:table-row table:number-rows-repeated="1048556" table:style-name="ro3">
          <table:table-cell table:number-columns-repeated="16384"/>
        </table:table-row>
      </table:table>
      <table:table table:name="RD_25" table:style-name="ta3">
        <table:table-column table:style-name="co44" table:default-cell-style-name="ce1"/>
        <table:table-column table:style-name="co7" table:default-cell-style-name="ce1"/>
        <table:table-column table:style-name="co24" table:default-cell-style-name="ce1"/>
        <table:table-column table:style-name="co35" table:default-cell-style-name="ce1"/>
        <table:table-column table:style-name="co24" table:default-cell-style-name="ce1"/>
        <table:table-column table:style-name="co35" table:default-cell-style-name="ce1"/>
        <table:table-column table:style-name="co24" table:default-cell-style-name="ce1"/>
        <table:table-column table:style-name="co35" table:default-cell-style-name="ce1"/>
        <table:table-column table:style-name="co3" table:number-columns-repeated="16376" table:default-cell-style-name="ce1"/>
        <table:table-row table:style-name="ro5">
          <table:table-cell office:value-type="string" table:number-columns-spanned="8" table:number-rows-spanned="1" table:style-name="ce58">
            <text:p>Universities: Expenditures on research and experimental development (R&amp;D) 2021 by fields of science <text:s/>and types of research</text:p>
          </table:table-cell>
          <table:covered-table-cell table:number-columns-repeated="7"/>
          <table:table-cell table:number-columns-repeated="16376" table:style-name="ce1"/>
        </table:table-row>
        <table:table-row table:style-name="ro11">
          <table:table-cell office:value-type="string" table:number-columns-spanned="1" table:number-rows-spanned="2" table:style-name="ce82">
            <text:p>Field of science</text:p>
          </table:table-cell>
          <table:table-cell office:value-type="string" table:number-columns-spanned="1" table:number-rows-spanned="2" table:style-name="ce83">
            <text:p>Expenditures on<text:s/></text:p>
            <text:p>R&amp;D total</text:p>
            <text:p>in 1 000 Euro</text:p>
          </table:table-cell>
          <table:table-cell office:value-type="string" table:number-columns-spanned="2" table:number-rows-spanned="1" table:style-name="ce84">
            <text:p>Basic research</text:p>
          </table:table-cell>
          <table:covered-table-cell/>
          <table:table-cell office:value-type="string" table:number-columns-spanned="2" table:number-rows-spanned="1" table:style-name="ce84">
            <text:p>Applied research</text:p>
          </table:table-cell>
          <table:covered-table-cell/>
          <table:table-cell office:value-type="string" table:number-columns-spanned="2" table:number-rows-spanned="1" table:style-name="ce85">
            <text:p>Experimental development</text:p>
          </table:table-cell>
          <table:covered-table-cell/>
          <table:table-cell table:number-columns-repeated="16376" table:style-name="ce1"/>
        </table:table-row>
        <table:table-row table:style-name="ro3">
          <table:covered-table-cell/>
          <table:covered-table-cell/>
          <table:table-cell office:value-type="string" table:style-name="ce78">
            <text:p>in 1 000 Euro</text:p>
          </table:table-cell>
          <table:table-cell office:value-type="string" table:style-name="ce79">
            <text:p>in %</text:p>
          </table:table-cell>
          <table:table-cell office:value-type="string" table:style-name="ce78">
            <text:p>in 1 000 Euro</text:p>
          </table:table-cell>
          <table:table-cell office:value-type="string" table:style-name="ce79">
            <text:p>in %</text:p>
          </table:table-cell>
          <table:table-cell office:value-type="string" table:style-name="ce78">
            <text:p>in 1 000 Euro</text:p>
          </table:table-cell>
          <table:table-cell office:value-type="string" table:style-name="ce80">
            <text:p>in %</text:p>
          </table:table-cell>
          <table:table-cell table:number-columns-repeated="16376" table:style-name="ce1"/>
        </table:table-row>
        <table:table-row table:style-name="ro2">
          <table:table-cell office:value-type="string" table:style-name="ce121">
            <text:p>Fields of science (1.0 to 6.0) total</text:p>
          </table:table-cell>
          <table:table-cell table:number-columns-repeated="7" table:style-name="ce56"/>
          <table:table-cell table:number-columns-repeated="16376" table:style-name="ce1"/>
        </table:table-row>
        <table:table-row table:style-name="ro7">
          <table:table-cell office:value-type="string" table:style-name="ce121">
            <text:p>without clinics</text:p>
          </table:table-cell>
          <table:table-cell office:value-type="float" office:value="2350471" table:style-name="ce54">
            <text:p>2 350 471</text:p>
          </table:table-cell>
          <table:table-cell office:value-type="float" office:value="1354624" table:style-name="ce54">
            <text:p>1 354 624</text:p>
          </table:table-cell>
          <table:table-cell office:value-type="float" office:value="57.7" table:style-name="ce55">
            <text:p>57,7</text:p>
          </table:table-cell>
          <table:table-cell office:value-type="float" office:value="828485" table:style-name="ce54">
            <text:p>828 485</text:p>
          </table:table-cell>
          <table:table-cell office:value-type="float" office:value="35.200000000000003" table:style-name="ce55">
            <text:p>35,2</text:p>
          </table:table-cell>
          <table:table-cell office:value-type="float" office:value="167362" table:style-name="ce54">
            <text:p>167 362</text:p>
          </table:table-cell>
          <table:table-cell office:value-type="float" office:value="7.1" table:style-name="ce55">
            <text:p>7,1</text:p>
          </table:table-cell>
          <table:table-cell table:style-name="ce19"/>
          <table:table-cell table:number-columns-repeated="16375"/>
        </table:table-row>
        <table:table-row table:style-name="ro7">
          <table:table-cell office:value-type="string" table:style-name="ce121">
            <text:p>including clinics</text:p>
          </table:table-cell>
          <table:table-cell office:value-type="float" office:value="2668575" table:style-name="ce54">
            <text:p>2 668 575</text:p>
          </table:table-cell>
          <table:table-cell office:value-type="float" office:value="1453244" table:style-name="ce54">
            <text:p>1 453 244</text:p>
          </table:table-cell>
          <table:table-cell office:value-type="float" office:value="54.5" table:style-name="ce55">
            <text:p>54,5</text:p>
          </table:table-cell>
          <table:table-cell office:value-type="float" office:value="1006401" table:style-name="ce54">
            <text:p>1 006 401</text:p>
          </table:table-cell>
          <table:table-cell office:value-type="float" office:value="37.700000000000003" table:style-name="ce55">
            <text:p>37,7</text:p>
          </table:table-cell>
          <table:table-cell office:value-type="float" office:value="208930" table:style-name="ce54">
            <text:p>208 930</text:p>
          </table:table-cell>
          <table:table-cell office:value-type="float" office:value="7.8" table:style-name="ce55">
            <text:p>7,8</text:p>
          </table:table-cell>
          <table:table-cell table:style-name="ce19"/>
          <table:table-cell table:number-columns-repeated="16375"/>
        </table:table-row>
        <table:table-row table:style-name="ro2">
          <table:table-cell office:value-type="string" table:style-name="ce121">
            <text:p>1.0 to 4.0 total</text:p>
          </table:table-cell>
          <table:table-cell table:number-columns-repeated="2" table:style-name="ce56"/>
          <table:table-cell table:style-name="ce57"/>
          <table:table-cell table:style-name="ce56"/>
          <table:table-cell table:style-name="ce57"/>
          <table:table-cell table:style-name="ce56"/>
          <table:table-cell table:style-name="ce57"/>
          <table:table-cell table:style-name="ce19"/>
          <table:table-cell table:number-columns-repeated="16375"/>
        </table:table-row>
        <table:table-row table:style-name="ro7">
          <table:table-cell office:value-type="string" table:style-name="ce121">
            <text:p>without clinics</text:p>
          </table:table-cell>
          <table:table-cell office:value-type="float" office:value="1700042" table:style-name="ce54">
            <text:p>1 700 042</text:p>
          </table:table-cell>
          <table:table-cell office:value-type="float" office:value="935256" table:style-name="ce54">
            <text:p>935 256</text:p>
          </table:table-cell>
          <table:table-cell office:value-type="float" office:value="55" table:style-name="ce55">
            <text:p>55,0</text:p>
          </table:table-cell>
          <table:table-cell office:value-type="float" office:value="613051" table:style-name="ce54">
            <text:p>613 051</text:p>
          </table:table-cell>
          <table:table-cell office:value-type="float" office:value="36.1" table:style-name="ce55">
            <text:p>36,1</text:p>
          </table:table-cell>
          <table:table-cell office:value-type="float" office:value="151735" table:style-name="ce54">
            <text:p>151 735</text:p>
          </table:table-cell>
          <table:table-cell office:value-type="float" office:value="8.9" table:style-name="ce55">
            <text:p>8,9</text:p>
          </table:table-cell>
          <table:table-cell table:style-name="ce19"/>
          <table:table-cell table:number-columns-repeated="16375"/>
        </table:table-row>
        <table:table-row table:style-name="ro7">
          <table:table-cell office:value-type="string" table:style-name="ce121">
            <text:p>including clinics</text:p>
          </table:table-cell>
          <table:table-cell office:value-type="float" office:value="2018146" table:style-name="ce54">
            <text:p>2 018 146</text:p>
          </table:table-cell>
          <table:table-cell office:value-type="float" office:value="1033876" table:style-name="ce54">
            <text:p>1 033 876</text:p>
          </table:table-cell>
          <table:table-cell office:value-type="float" office:value="51.2" table:style-name="ce55">
            <text:p>51,2</text:p>
          </table:table-cell>
          <table:table-cell office:value-type="float" office:value="790967" table:style-name="ce54">
            <text:p>790 967</text:p>
          </table:table-cell>
          <table:table-cell office:value-type="float" office:value="39.200000000000003" table:style-name="ce55">
            <text:p>39,2</text:p>
          </table:table-cell>
          <table:table-cell office:value-type="float" office:value="193303" table:style-name="ce54">
            <text:p>193 303</text:p>
          </table:table-cell>
          <table:table-cell office:value-type="float" office:value="9.6" table:style-name="ce55">
            <text:p>9,6</text:p>
          </table:table-cell>
          <table:table-cell table:style-name="ce19"/>
          <table:table-cell table:number-columns-repeated="16375"/>
        </table:table-row>
        <table:table-row table:style-name="ro8">
          <table:table-cell office:value-type="string" table:style-name="ce129">
            <text:p>1.0 Natural sciences</text:p>
          </table:table-cell>
          <table:table-cell office:value-type="float" office:value="730378" table:style-name="ce56">
            <text:p>730 378</text:p>
          </table:table-cell>
          <table:table-cell office:value-type="float" office:value="519275" table:style-name="ce56">
            <text:p>519 275</text:p>
          </table:table-cell>
          <table:table-cell office:value-type="float" office:value="71.099999999999994" table:style-name="ce57">
            <text:p>71,1</text:p>
          </table:table-cell>
          <table:table-cell office:value-type="float" office:value="168034" table:style-name="ce56">
            <text:p>168 034</text:p>
          </table:table-cell>
          <table:table-cell office:value-type="float" office:value="23" table:style-name="ce57">
            <text:p>23,0</text:p>
          </table:table-cell>
          <table:table-cell office:value-type="float" office:value="43069" table:style-name="ce56">
            <text:p>43 069</text:p>
          </table:table-cell>
          <table:table-cell office:value-type="float" office:value="5.9" table:style-name="ce57">
            <text:p>5,9</text:p>
          </table:table-cell>
          <table:table-cell table:style-name="ce19"/>
          <table:table-cell table:number-columns-repeated="16375"/>
        </table:table-row>
        <table:table-row table:style-name="ro8">
          <table:table-cell office:value-type="string" table:style-name="ce129">
            <text:p>2.0 Technical sciences</text:p>
          </table:table-cell>
          <table:table-cell office:value-type="float" office:value="531471" table:style-name="ce56">
            <text:p>531 471</text:p>
          </table:table-cell>
          <table:table-cell office:value-type="float" office:value="177974" table:style-name="ce56">
            <text:p>177 974</text:p>
          </table:table-cell>
          <table:table-cell office:value-type="float" office:value="33.5" table:style-name="ce57">
            <text:p>33,5</text:p>
          </table:table-cell>
          <table:table-cell office:value-type="float" office:value="292025" table:style-name="ce56">
            <text:p>292 025</text:p>
          </table:table-cell>
          <table:table-cell office:value-type="float" office:value="54.9" table:style-name="ce57">
            <text:p>54,9</text:p>
          </table:table-cell>
          <table:table-cell office:value-type="float" office:value="61472" table:style-name="ce56">
            <text:p>61 472</text:p>
          </table:table-cell>
          <table:table-cell office:value-type="float" office:value="11.6" table:style-name="ce57">
            <text:p>11,6</text:p>
          </table:table-cell>
          <table:table-cell table:style-name="ce19"/>
          <table:table-cell table:number-columns-repeated="16375"/>
        </table:table-row>
        <table:table-row table:style-name="ro8">
          <table:table-cell office:value-type="string" table:style-name="ce149">
            <text:p>3.0 Human medicine, health sciences</text:p>
          </table:table-cell>
          <table:table-cell table:number-columns-repeated="2" table:style-name="ce56"/>
          <table:table-cell table:style-name="ce57"/>
          <table:table-cell table:style-name="ce56"/>
          <table:table-cell table:style-name="ce57"/>
          <table:table-cell table:style-name="ce56"/>
          <table:table-cell table:style-name="ce57"/>
          <table:table-cell table:style-name="ce19"/>
          <table:table-cell table:number-columns-repeated="16375"/>
        </table:table-row>
        <table:table-row table:style-name="ro8">
          <table:table-cell office:value-type="string" table:style-name="ce128">
            <text:p>without clinics</text:p>
          </table:table-cell>
          <table:table-cell office:value-type="float" office:value="343205" table:style-name="ce56">
            <text:p>343 205</text:p>
          </table:table-cell>
          <table:table-cell office:value-type="float" office:value="198367" table:style-name="ce56">
            <text:p>198 367</text:p>
          </table:table-cell>
          <table:table-cell office:value-type="float" office:value="57.8" table:style-name="ce57">
            <text:p>57,8</text:p>
          </table:table-cell>
          <table:table-cell office:value-type="float" office:value="107570" table:style-name="ce56">
            <text:p>107 570</text:p>
          </table:table-cell>
          <table:table-cell office:value-type="float" office:value="31.3" table:style-name="ce57">
            <text:p>31,3</text:p>
          </table:table-cell>
          <table:table-cell office:value-type="float" office:value="37268" table:style-name="ce56">
            <text:p>37 268</text:p>
          </table:table-cell>
          <table:table-cell office:value-type="float" office:value="10.9" table:style-name="ce57">
            <text:p>10,9</text:p>
          </table:table-cell>
          <table:table-cell table:style-name="ce19"/>
          <table:table-cell table:number-columns-repeated="16375"/>
        </table:table-row>
        <table:table-row table:style-name="ro8">
          <table:table-cell office:value-type="string" table:style-name="ce128">
            <text:p>clinics</text:p>
          </table:table-cell>
          <table:table-cell office:value-type="float" office:value="318104" table:style-name="ce56">
            <text:p>318 104</text:p>
          </table:table-cell>
          <table:table-cell office:value-type="float" office:value="98620" table:style-name="ce56">
            <text:p>98 620</text:p>
          </table:table-cell>
          <table:table-cell office:value-type="float" office:value="31" table:style-name="ce57">
            <text:p>31,0</text:p>
          </table:table-cell>
          <table:table-cell office:value-type="float" office:value="177916" table:style-name="ce56">
            <text:p>177 916</text:p>
          </table:table-cell>
          <table:table-cell office:value-type="float" office:value="55.9" table:style-name="ce57">
            <text:p>55,9</text:p>
          </table:table-cell>
          <table:table-cell office:value-type="float" office:value="41568" table:style-name="ce56">
            <text:p>41 568</text:p>
          </table:table-cell>
          <table:table-cell office:value-type="float" office:value="13.1" table:style-name="ce57">
            <text:p>13,1</text:p>
          </table:table-cell>
          <table:table-cell table:style-name="ce19"/>
          <table:table-cell table:number-columns-repeated="16375"/>
        </table:table-row>
        <table:table-row table:style-name="ro8">
          <table:table-cell office:value-type="string" table:style-name="ce128">
            <text:p>including clinics</text:p>
          </table:table-cell>
          <table:table-cell office:value-type="float" office:value="661309" table:style-name="ce56">
            <text:p>661 309</text:p>
          </table:table-cell>
          <table:table-cell office:value-type="float" office:value="296987" table:style-name="ce56">
            <text:p>296 987</text:p>
          </table:table-cell>
          <table:table-cell office:value-type="float" office:value="44.9" table:style-name="ce57">
            <text:p>44,9</text:p>
          </table:table-cell>
          <table:table-cell office:value-type="float" office:value="285486" table:style-name="ce56">
            <text:p>285 486</text:p>
          </table:table-cell>
          <table:table-cell office:value-type="float" office:value="43.2" table:style-name="ce57">
            <text:p>43,2</text:p>
          </table:table-cell>
          <table:table-cell office:value-type="float" office:value="78836" table:style-name="ce56">
            <text:p>78 836</text:p>
          </table:table-cell>
          <table:table-cell office:value-type="float" office:value="11.9" table:style-name="ce57">
            <text:p>11,9</text:p>
          </table:table-cell>
          <table:table-cell table:style-name="ce19"/>
          <table:table-cell table:number-columns-repeated="16375"/>
        </table:table-row>
        <table:table-row table:style-name="ro8">
          <table:table-cell office:value-type="string" table:style-name="ce149">
            <text:p>4.0 Agricultural sciences, veterinary medicine</text:p>
          </table:table-cell>
          <table:table-cell office:value-type="float" office:value="94988" table:style-name="ce56">
            <text:p>94 988</text:p>
          </table:table-cell>
          <table:table-cell office:value-type="float" office:value="39640" table:style-name="ce56">
            <text:p>39 640</text:p>
          </table:table-cell>
          <table:table-cell office:value-type="float" office:value="41.7" table:style-name="ce57">
            <text:p>41,7</text:p>
          </table:table-cell>
          <table:table-cell office:value-type="float" office:value="45422" table:style-name="ce56">
            <text:p>45 422</text:p>
          </table:table-cell>
          <table:table-cell office:value-type="float" office:value="47.9" table:style-name="ce57">
            <text:p>47,9</text:p>
          </table:table-cell>
          <table:table-cell office:value-type="float" office:value="9926" table:style-name="ce56">
            <text:p>9 926</text:p>
          </table:table-cell>
          <table:table-cell office:value-type="float" office:value="10.4" table:style-name="ce57">
            <text:p>10,4</text:p>
          </table:table-cell>
          <table:table-cell table:style-name="ce19"/>
          <table:table-cell table:number-columns-repeated="16375"/>
        </table:table-row>
        <table:table-row table:style-name="ro3">
          <table:table-cell office:value-type="string" table:style-name="ce121">
            <text:p>5.0 and 6.0 total</text:p>
          </table:table-cell>
          <table:table-cell office:value-type="float" office:value="650429" table:style-name="ce54">
            <text:p>650 429</text:p>
          </table:table-cell>
          <table:table-cell office:value-type="float" office:value="419368" table:style-name="ce54">
            <text:p>419 368</text:p>
          </table:table-cell>
          <table:table-cell office:value-type="float" office:value="64.5" table:style-name="ce55">
            <text:p>64,5</text:p>
          </table:table-cell>
          <table:table-cell office:value-type="float" office:value="215434" table:style-name="ce54">
            <text:p>215 434</text:p>
          </table:table-cell>
          <table:table-cell office:value-type="float" office:value="33.1" table:style-name="ce55">
            <text:p>33,1</text:p>
          </table:table-cell>
          <table:table-cell office:value-type="float" office:value="15627" table:style-name="ce54">
            <text:p>15 627</text:p>
          </table:table-cell>
          <table:table-cell office:value-type="float" office:value="2.4" table:style-name="ce55">
            <text:p>2,4</text:p>
          </table:table-cell>
          <table:table-cell table:style-name="ce19"/>
          <table:table-cell table:number-columns-repeated="16375"/>
        </table:table-row>
        <table:table-row table:style-name="ro8">
          <table:table-cell office:value-type="string" table:style-name="ce129">
            <text:p>5.0 Social sciences</text:p>
          </table:table-cell>
          <table:table-cell office:value-type="float" office:value="444165" table:style-name="ce56">
            <text:p>444 165</text:p>
          </table:table-cell>
          <table:table-cell office:value-type="float" office:value="259205" table:style-name="ce56">
            <text:p>259 205</text:p>
          </table:table-cell>
          <table:table-cell office:value-type="float" office:value="58.4" table:style-name="ce57">
            <text:p>58,4</text:p>
          </table:table-cell>
          <table:table-cell office:value-type="float" office:value="172888" table:style-name="ce56">
            <text:p>172 888</text:p>
          </table:table-cell>
          <table:table-cell office:value-type="float" office:value="38.9" table:style-name="ce57">
            <text:p>38,9</text:p>
          </table:table-cell>
          <table:table-cell office:value-type="float" office:value="12072" table:style-name="ce56">
            <text:p>12 072</text:p>
          </table:table-cell>
          <table:table-cell office:value-type="float" office:value="2.7" table:style-name="ce57">
            <text:p>2,7</text:p>
          </table:table-cell>
          <table:table-cell table:style-name="ce19"/>
          <table:table-cell table:number-columns-repeated="16375"/>
        </table:table-row>
        <table:table-row table:style-name="ro8">
          <table:table-cell office:value-type="string" table:style-name="ce184">
            <text:p>6.0 Humanities</text:p>
          </table:table-cell>
          <table:table-cell office:value-type="float" office:value="206264" table:style-name="ce76">
            <text:p>206 264</text:p>
          </table:table-cell>
          <table:table-cell office:value-type="float" office:value="160163" table:style-name="ce76">
            <text:p>160 163</text:p>
          </table:table-cell>
          <table:table-cell office:value-type="float" office:value="77.7" table:style-name="ce185">
            <text:p>77,7</text:p>
          </table:table-cell>
          <table:table-cell office:value-type="float" office:value="42546" table:style-name="ce76">
            <text:p>42 546</text:p>
          </table:table-cell>
          <table:table-cell office:value-type="float" office:value="20.6" table:style-name="ce185">
            <text:p>20,6</text:p>
          </table:table-cell>
          <table:table-cell office:value-type="float" office:value="3555" table:style-name="ce76">
            <text:p>3 555</text:p>
          </table:table-cell>
          <table:table-cell office:value-type="float" office:value="1.7" table:style-name="ce185">
            <text:p>1,7</text:p>
          </table:table-cell>
          <table:table-cell table:style-name="ce19"/>
          <table:table-cell table:number-columns-repeated="16375"/>
        </table:table-row>
        <table:table-row table:style-name="ro26">
          <table:table-cell office:value-type="string" table:number-columns-spanned="8" table:number-rows-spanned="1" table:style-name="ce60">
            <text:p>S: STATISTICS AUSTRIA, Survey on Research and experimental Development (R&amp;D) 2021. Compiled on 18 July 2023.</text:p>
            <text:p>Public universities, including University for Continuing Education Krems, except universities of the arts.</text:p>
          </table:table-cell>
          <table:covered-table-cell table:number-columns-repeated="7"/>
          <table:table-cell table:number-columns-repeated="16376" table:style-name="ce1"/>
        </table:table-row>
        <table:table-row table:number-rows-repeated="1048556" table:style-name="ro3">
          <table:table-cell table:number-columns-repeated="16384"/>
        </table:table-row>
      </table:table>
      <table:table table:name="RD_26" table:style-name="ta3">
        <table:table-column table:style-name="co39" table:default-cell-style-name="ce1"/>
        <table:table-column table:style-name="co3" table:default-cell-style-name="ce1"/>
        <table:table-column table:style-name="co26" table:number-columns-repeated="5" table:default-cell-style-name="ce1"/>
        <table:table-column table:style-name="co37" table:default-cell-style-name="ce1"/>
        <table:table-column table:style-name="co26" table:number-columns-repeated="4" table:default-cell-style-name="ce1"/>
        <table:table-column table:style-name="co3" table:number-columns-repeated="16372" table:default-cell-style-name="ce1"/>
        <table:table-row table:style-name="ro1">
          <table:table-cell office:value-type="string" table:number-columns-spanned="12" table:number-rows-spanned="1" table:style-name="ce58">
            <text:p>Universities: Financing of expenditures on research and experimental development (R&amp;D) 2021 by fields of science and sources of funds</text:p>
          </table:table-cell>
          <table:covered-table-cell table:number-columns-repeated="11"/>
          <table:table-cell table:number-columns-repeated="16372"/>
        </table:table-row>
        <table:table-row table:style-name="ro7">
          <table:table-cell office:value-type="string" table:number-columns-spanned="1" table:number-rows-spanned="3" table:style-name="ce82">
            <text:p>Field of science</text:p>
          </table:table-cell>
          <table:table-cell office:value-type="string" table:number-columns-spanned="1" table:number-rows-spanned="3" table:style-name="ce83">
            <text:p>Expenditures on R&amp;D total</text:p>
            <text:p>in 1 000 Euro</text:p>
          </table:table-cell>
          <table:table-cell office:value-type="string" table:number-columns-spanned="10" table:number-rows-spanned="1" table:style-name="ce100">
            <text:p>Expenditures in 1 000 Euro financed by:</text:p>
          </table:table-cell>
          <table:covered-table-cell table:number-columns-repeated="9"/>
          <table:table-cell table:number-columns-repeated="16372"/>
        </table:table-row>
        <table:table-row table:style-name="ro7">
          <table:covered-table-cell/>
          <table:covered-table-cell/>
          <table:table-cell office:value-type="string" table:number-columns-spanned="1" table:number-rows-spanned="2" table:style-name="ce84">
            <text:p>Business enterprise sector</text:p>
          </table:table-cell>
          <table:table-cell office:value-type="string" table:number-columns-spanned="5" table:number-rows-spanned="1" table:style-name="ce101">
            <text:p>Government sector</text:p>
          </table:table-cell>
          <table:covered-table-cell table:number-columns-repeated="4"/>
          <table:table-cell office:value-type="string" table:number-columns-spanned="1" table:number-rows-spanned="2" table:style-name="ce83">
            <text:p>Private</text:p>
            <text:p>non-profit</text:p>
            <text:p>sector</text:p>
          </table:table-cell>
          <table:table-cell office:value-type="string" table:number-columns-spanned="1" table:number-rows-spanned="2" table:style-name="ce83">
            <text:p>Higher education sector<text:span text:style-name="T3">3</text:span></text:p>
          </table:table-cell>
          <table:table-cell office:value-type="string" table:number-columns-spanned="2" table:number-rows-spanned="1" table:style-name="ce85">
            <text:p>Abroad</text:p>
          </table:table-cell>
          <table:covered-table-cell/>
          <table:table-cell table:number-columns-repeated="16372"/>
        </table:table-row>
        <table:table-row table:style-name="ro6">
          <table:covered-table-cell/>
          <table:covered-table-cell/>
          <table:covered-table-cell/>
          <table:table-cell office:value-type="string" table:style-name="ce77">
            <text:p>Total</text:p>
          </table:table-cell>
          <table:table-cell office:value-type="string" table:style-name="ce78">
            <text:p>Federal govern-</text:p>
            <text:p>ment<text:span text:style-name="T3">1</text:span></text:p>
          </table:table-cell>
          <table:table-cell office:value-type="string" table:style-name="ce77">
            <text:p>Regional govern-ments<text:span text:style-name="T3">2</text:span></text:p>
          </table:table-cell>
          <table:table-cell office:value-type="string" table:style-name="ce77">
            <text:p>Local govern-ments<text:span text:style-name="T3">2</text:span></text:p>
          </table:table-cell>
          <table:table-cell office:value-type="string" table:style-name="ce77">
            <text:p>Other public funding<text:span text:style-name="T3">1</text:span></text:p>
          </table:table-cell>
          <table:covered-table-cell/>
          <table:covered-table-cell/>
          <table:table-cell office:value-type="string" table:style-name="ce77">
            <text:p>Abroad except EU<text:span text:style-name="T3">4</text:span></text:p>
          </table:table-cell>
          <table:table-cell office:value-type="string" table:style-name="ce80">
            <text:p>EU</text:p>
          </table:table-cell>
          <table:table-cell table:number-columns-repeated="16372"/>
        </table:table-row>
        <table:table-row table:style-name="ro7">
          <table:table-cell office:value-type="string" table:style-name="ce121">
            <text:p>Fields of science (1.0 to 6.0) total</text:p>
          </table:table-cell>
          <table:table-cell table:number-columns-repeated="11" table:style-name="ce56"/>
          <table:table-cell table:number-columns-repeated="16372"/>
        </table:table-row>
        <table:table-row table:style-name="ro7">
          <table:table-cell office:value-type="string" table:style-name="ce121">
            <text:p>without clinics</text:p>
          </table:table-cell>
          <table:table-cell office:value-type="float" office:value="2350471" table:style-name="ce54">
            <text:p>2 350 471</text:p>
          </table:table-cell>
          <table:table-cell office:value-type="float" office:value="84704" table:style-name="ce54">
            <text:p>84 704</text:p>
          </table:table-cell>
          <table:table-cell office:value-type="float" office:value="2051836" table:style-name="ce54">
            <text:p>2 051 836</text:p>
          </table:table-cell>
          <table:table-cell office:value-type="float" office:value="1835086" table:style-name="ce54">
            <text:p>1 835 086</text:p>
          </table:table-cell>
          <table:table-cell office:value-type="float" office:value="39311" table:style-name="ce54">
            <text:p>39 311</text:p>
          </table:table-cell>
          <table:table-cell office:value-type="float" office:value="1506" table:style-name="ce54">
            <text:p>1 506</text:p>
          </table:table-cell>
          <table:table-cell office:value-type="float" office:value="175933" table:style-name="ce54">
            <text:p>175 933</text:p>
          </table:table-cell>
          <table:table-cell office:value-type="float" office:value="7832" table:style-name="ce54">
            <text:p>7 832</text:p>
          </table:table-cell>
          <table:table-cell office:value-type="float" office:value="75924" table:style-name="ce54">
            <text:p>75 924</text:p>
          </table:table-cell>
          <table:table-cell office:value-type="float" office:value="36601" table:style-name="ce54">
            <text:p>36 601</text:p>
          </table:table-cell>
          <table:table-cell office:value-type="float" office:value="93574" table:style-name="ce54">
            <text:p>93 574</text:p>
          </table:table-cell>
          <table:table-cell table:number-columns-repeated="16372"/>
        </table:table-row>
        <table:table-row table:style-name="ro7">
          <table:table-cell office:value-type="string" table:style-name="ce121">
            <text:p>including clinics</text:p>
          </table:table-cell>
          <table:table-cell office:value-type="float" office:value="2668575" table:style-name="ce54">
            <text:p>2 668 575</text:p>
          </table:table-cell>
          <table:table-cell office:value-type="float" office:value="99317" table:style-name="ce54">
            <text:p>99 317</text:p>
          </table:table-cell>
          <table:table-cell office:value-type="float" office:value="2321476" table:style-name="ce54">
            <text:p>2 321 476</text:p>
          </table:table-cell>
          <table:table-cell office:value-type="float" office:value="2086145" table:style-name="ce54">
            <text:p>2 086 145</text:p>
          </table:table-cell>
          <table:table-cell office:value-type="float" office:value="45538" table:style-name="ce54">
            <text:p>45 538</text:p>
          </table:table-cell>
          <table:table-cell office:value-type="float" office:value="1552" table:style-name="ce54">
            <text:p>1 552</text:p>
          </table:table-cell>
          <table:table-cell office:value-type="float" office:value="188241" table:style-name="ce54">
            <text:p>188 241</text:p>
          </table:table-cell>
          <table:table-cell office:value-type="float" office:value="9564" table:style-name="ce54">
            <text:p>9 564</text:p>
          </table:table-cell>
          <table:table-cell office:value-type="float" office:value="87933" table:style-name="ce54">
            <text:p>87 933</text:p>
          </table:table-cell>
          <table:table-cell office:value-type="float" office:value="51798" table:style-name="ce54">
            <text:p>51 798</text:p>
          </table:table-cell>
          <table:table-cell office:value-type="float" office:value="98487" table:style-name="ce54">
            <text:p>98 487</text:p>
          </table:table-cell>
          <table:table-cell table:number-columns-repeated="16372"/>
        </table:table-row>
        <table:table-row table:style-name="ro2">
          <table:table-cell office:value-type="string" table:style-name="ce121">
            <text:p>1.0 to 4.0 total</text:p>
          </table:table-cell>
          <table:table-cell table:number-columns-repeated="11" table:style-name="ce54"/>
          <table:table-cell table:number-columns-repeated="16372"/>
        </table:table-row>
        <table:table-row table:style-name="ro7">
          <table:table-cell office:value-type="string" table:style-name="ce121">
            <text:p>without clinics</text:p>
          </table:table-cell>
          <table:table-cell office:value-type="float" office:value="1700042" table:style-name="ce54">
            <text:p>1 700 042</text:p>
          </table:table-cell>
          <table:table-cell office:value-type="float" office:value="76437" table:style-name="ce54">
            <text:p>76 437</text:p>
          </table:table-cell>
          <table:table-cell office:value-type="float" office:value="1443787" table:style-name="ce54">
            <text:p>1 443 787</text:p>
          </table:table-cell>
          <table:table-cell office:value-type="float" office:value="1274106" table:style-name="ce54">
            <text:p>1 274 106</text:p>
          </table:table-cell>
          <table:table-cell office:value-type="float" office:value="29046" table:style-name="ce54">
            <text:p>29 046</text:p>
          </table:table-cell>
          <table:table-cell office:value-type="float" office:value="688" table:style-name="ce54">
            <text:p>688</text:p>
          </table:table-cell>
          <table:table-cell office:value-type="float" office:value="139947" table:style-name="ce54">
            <text:p>139 947</text:p>
          </table:table-cell>
          <table:table-cell office:value-type="float" office:value="4531" table:style-name="ce54">
            <text:p>4 531</text:p>
          </table:table-cell>
          <table:table-cell office:value-type="float" office:value="66922" table:style-name="ce54">
            <text:p>66 922</text:p>
          </table:table-cell>
          <table:table-cell office:value-type="float" office:value="31368" table:style-name="ce54">
            <text:p>31 368</text:p>
          </table:table-cell>
          <table:table-cell office:value-type="float" office:value="76997" table:style-name="ce54">
            <text:p>76 997</text:p>
          </table:table-cell>
          <table:table-cell table:number-columns-repeated="16372"/>
        </table:table-row>
        <table:table-row table:style-name="ro7">
          <table:table-cell office:value-type="string" table:style-name="ce121">
            <text:p>including clinics</text:p>
          </table:table-cell>
          <table:table-cell office:value-type="float" office:value="2018146" table:style-name="ce54">
            <text:p>2 018 146</text:p>
          </table:table-cell>
          <table:table-cell office:value-type="float" office:value="91050" table:style-name="ce54">
            <text:p>91 050</text:p>
          </table:table-cell>
          <table:table-cell office:value-type="float" office:value="1713427" table:style-name="ce54">
            <text:p>1 713 427</text:p>
          </table:table-cell>
          <table:table-cell office:value-type="float" office:value="1525165" table:style-name="ce54">
            <text:p>1 525 165</text:p>
          </table:table-cell>
          <table:table-cell office:value-type="float" office:value="35273" table:style-name="ce54">
            <text:p>35 273</text:p>
          </table:table-cell>
          <table:table-cell office:value-type="float" office:value="734" table:style-name="ce54">
            <text:p>734</text:p>
          </table:table-cell>
          <table:table-cell office:value-type="float" office:value="152255" table:style-name="ce54">
            <text:p>152 255</text:p>
          </table:table-cell>
          <table:table-cell office:value-type="float" office:value="6263" table:style-name="ce54">
            <text:p>6 263</text:p>
          </table:table-cell>
          <table:table-cell office:value-type="float" office:value="78931" table:style-name="ce54">
            <text:p>78 931</text:p>
          </table:table-cell>
          <table:table-cell office:value-type="float" office:value="46565" table:style-name="ce54">
            <text:p>46 565</text:p>
          </table:table-cell>
          <table:table-cell office:value-type="float" office:value="81910" table:style-name="ce54">
            <text:p>81 910</text:p>
          </table:table-cell>
          <table:table-cell table:number-columns-repeated="16372"/>
        </table:table-row>
        <table:table-row table:style-name="ro8">
          <table:table-cell office:value-type="string" table:style-name="ce129">
            <text:p>1.0 Natural sciences</text:p>
          </table:table-cell>
          <table:table-cell office:value-type="float" office:value="730378" table:style-name="ce56">
            <text:p>730 378</text:p>
          </table:table-cell>
          <table:table-cell office:value-type="float" office:value="12567" table:style-name="ce56">
            <text:p>12 567</text:p>
          </table:table-cell>
          <table:table-cell office:value-type="float" office:value="658152" table:style-name="ce56">
            <text:p>658 152</text:p>
          </table:table-cell>
          <table:table-cell office:value-type="float" office:value="557098" table:style-name="ce56">
            <text:p>557 098</text:p>
          </table:table-cell>
          <table:table-cell office:value-type="float" office:value="11882" table:style-name="ce56">
            <text:p>11 882</text:p>
          </table:table-cell>
          <table:table-cell office:value-type="float" office:value="171" table:style-name="ce56">
            <text:p>171</text:p>
          </table:table-cell>
          <table:table-cell office:value-type="float" office:value="89001" table:style-name="ce56">
            <text:p>89 001</text:p>
          </table:table-cell>
          <table:table-cell office:value-type="float" office:value="1528" table:style-name="ce56">
            <text:p>1 528</text:p>
          </table:table-cell>
          <table:table-cell office:value-type="float" office:value="10233" table:style-name="ce56">
            <text:p>10 233</text:p>
          </table:table-cell>
          <table:table-cell office:value-type="float" office:value="12240" table:style-name="ce56">
            <text:p>12 240</text:p>
          </table:table-cell>
          <table:table-cell office:value-type="float" office:value="35658" table:style-name="ce56">
            <text:p>35 658</text:p>
          </table:table-cell>
          <table:table-cell table:number-columns-repeated="16372"/>
        </table:table-row>
        <table:table-row table:style-name="ro8">
          <table:table-cell office:value-type="string" table:style-name="ce129">
            <text:p>2.0 Technical sciences</text:p>
          </table:table-cell>
          <table:table-cell office:value-type="float" office:value="531471" table:style-name="ce56">
            <text:p>531 471</text:p>
          </table:table-cell>
          <table:table-cell office:value-type="float" office:value="40435" table:style-name="ce56">
            <text:p>40 435</text:p>
          </table:table-cell>
          <table:table-cell office:value-type="float" office:value="421895" table:style-name="ce56">
            <text:p>421 895</text:p>
          </table:table-cell>
          <table:table-cell office:value-type="float" office:value="394765" table:style-name="ce56">
            <text:p>394 765</text:p>
          </table:table-cell>
          <table:table-cell office:value-type="float" office:value="8497" table:style-name="ce56">
            <text:p>8 497</text:p>
          </table:table-cell>
          <table:table-cell office:value-type="float" office:value="376" table:style-name="ce56">
            <text:p>376</text:p>
          </table:table-cell>
          <table:table-cell office:value-type="float" office:value="18257" table:style-name="ce56">
            <text:p>18 257</text:p>
          </table:table-cell>
          <table:table-cell office:value-type="float" office:value="1212" table:style-name="ce56">
            <text:p>1 212</text:p>
          </table:table-cell>
          <table:table-cell office:value-type="float" office:value="21804" table:style-name="ce56">
            <text:p>21 804</text:p>
          </table:table-cell>
          <table:table-cell office:value-type="float" office:value="12830" table:style-name="ce56">
            <text:p>12 830</text:p>
          </table:table-cell>
          <table:table-cell office:value-type="float" office:value="33295" table:style-name="ce56">
            <text:p>33 295</text:p>
          </table:table-cell>
          <table:table-cell table:number-columns-repeated="16372"/>
        </table:table-row>
        <table:table-row table:style-name="ro22">
          <table:table-cell office:value-type="string" table:style-name="ce149">
            <text:p>3.0 Human medicine,</text:p>
            <text:p>health sciences</text:p>
          </table:table-cell>
          <table:table-cell table:number-columns-repeated="11" table:style-name="ce186"/>
          <table:table-cell table:number-columns-repeated="16372"/>
        </table:table-row>
        <table:table-row table:style-name="ro8">
          <table:table-cell office:value-type="string" table:style-name="ce128">
            <text:p>without clinics</text:p>
          </table:table-cell>
          <table:table-cell office:value-type="float" office:value="343205" table:style-name="ce56">
            <text:p>343 205</text:p>
          </table:table-cell>
          <table:table-cell office:value-type="float" office:value="22164" table:style-name="ce56">
            <text:p>22 164</text:p>
          </table:table-cell>
          <table:table-cell office:value-type="float" office:value="275217" table:style-name="ce56">
            <text:p>275 217</text:p>
          </table:table-cell>
          <table:table-cell office:value-type="float" office:value="240934" table:style-name="ce56">
            <text:p>240 934</text:p>
          </table:table-cell>
          <table:table-cell office:value-type="float" office:value="6753" table:style-name="ce56">
            <text:p>6 753</text:p>
          </table:table-cell>
          <table:table-cell office:value-type="float" office:value="85" table:style-name="ce56">
            <text:p>85</text:p>
          </table:table-cell>
          <table:table-cell office:value-type="float" office:value="27445" table:style-name="ce56">
            <text:p>27 445</text:p>
          </table:table-cell>
          <table:table-cell office:value-type="float" office:value="953" table:style-name="ce56">
            <text:p>953</text:p>
          </table:table-cell>
          <table:table-cell office:value-type="float" office:value="32985" table:style-name="ce56">
            <text:p>32 985</text:p>
          </table:table-cell>
          <table:table-cell office:value-type="float" office:value="4997" table:style-name="ce56">
            <text:p>4 997</text:p>
          </table:table-cell>
          <table:table-cell office:value-type="float" office:value="6889" table:style-name="ce56">
            <text:p>6 889</text:p>
          </table:table-cell>
          <table:table-cell table:number-columns-repeated="16372"/>
        </table:table-row>
        <table:table-row table:style-name="ro8">
          <table:table-cell office:value-type="string" table:style-name="ce128">
            <text:p>clinics</text:p>
          </table:table-cell>
          <table:table-cell office:value-type="float" office:value="318104" table:style-name="ce56">
            <text:p>318 104</text:p>
          </table:table-cell>
          <table:table-cell office:value-type="float" office:value="14613" table:style-name="ce56">
            <text:p>14 613</text:p>
          </table:table-cell>
          <table:table-cell office:value-type="float" office:value="269640" table:style-name="ce56">
            <text:p>269 640</text:p>
          </table:table-cell>
          <table:table-cell office:value-type="float" office:value="251059" table:style-name="ce56">
            <text:p>251 059</text:p>
          </table:table-cell>
          <table:table-cell office:value-type="float" office:value="6227" table:style-name="ce56">
            <text:p>6 227</text:p>
          </table:table-cell>
          <table:table-cell office:value-type="float" office:value="46" table:style-name="ce56">
            <text:p>46</text:p>
          </table:table-cell>
          <table:table-cell office:value-type="float" office:value="12308" table:style-name="ce56">
            <text:p>12 308</text:p>
          </table:table-cell>
          <table:table-cell office:value-type="float" office:value="1732" table:style-name="ce56">
            <text:p>1 732</text:p>
          </table:table-cell>
          <table:table-cell office:value-type="float" office:value="12009" table:style-name="ce56">
            <text:p>12 009</text:p>
          </table:table-cell>
          <table:table-cell office:value-type="float" office:value="15197" table:style-name="ce56">
            <text:p>15 197</text:p>
          </table:table-cell>
          <table:table-cell office:value-type="float" office:value="4913" table:style-name="ce56">
            <text:p>4 913</text:p>
          </table:table-cell>
          <table:table-cell table:number-columns-repeated="16372"/>
        </table:table-row>
        <table:table-row table:style-name="ro8">
          <table:table-cell office:value-type="string" table:style-name="ce128">
            <text:p>including clinics</text:p>
          </table:table-cell>
          <table:table-cell office:value-type="float" office:value="661309" table:style-name="ce56">
            <text:p>661 309</text:p>
          </table:table-cell>
          <table:table-cell office:value-type="float" office:value="36777" table:style-name="ce56">
            <text:p>36 777</text:p>
          </table:table-cell>
          <table:table-cell office:value-type="float" office:value="544857" table:style-name="ce56">
            <text:p>544 857</text:p>
          </table:table-cell>
          <table:table-cell office:value-type="float" office:value="491993" table:style-name="ce56">
            <text:p>491 993</text:p>
          </table:table-cell>
          <table:table-cell office:value-type="float" office:value="12980" table:style-name="ce56">
            <text:p>12 980</text:p>
          </table:table-cell>
          <table:table-cell office:value-type="float" office:value="131" table:style-name="ce56">
            <text:p>131</text:p>
          </table:table-cell>
          <table:table-cell office:value-type="float" office:value="39753" table:style-name="ce56">
            <text:p>39 753</text:p>
          </table:table-cell>
          <table:table-cell office:value-type="float" office:value="2685" table:style-name="ce56">
            <text:p>2 685</text:p>
          </table:table-cell>
          <table:table-cell office:value-type="float" office:value="44994" table:style-name="ce56">
            <text:p>44 994</text:p>
          </table:table-cell>
          <table:table-cell office:value-type="float" office:value="20194" table:style-name="ce56">
            <text:p>20 194</text:p>
          </table:table-cell>
          <table:table-cell office:value-type="float" office:value="11802" table:style-name="ce56">
            <text:p>11 802</text:p>
          </table:table-cell>
          <table:table-cell table:number-columns-repeated="16372"/>
        </table:table-row>
        <table:table-row table:style-name="ro22">
          <table:table-cell office:value-type="string" table:style-name="ce149">
            <text:p>4.0 Agricultural sciences,</text:p>
            <text:p>veterinary medicine</text:p>
          </table:table-cell>
          <table:table-cell office:value-type="float" office:value="94988" table:style-name="ce56">
            <text:p>94 988</text:p>
          </table:table-cell>
          <table:table-cell office:value-type="float" office:value="1271" table:style-name="ce56">
            <text:p>1 271</text:p>
          </table:table-cell>
          <table:table-cell office:value-type="float" office:value="88523" table:style-name="ce56">
            <text:p>88 523</text:p>
          </table:table-cell>
          <table:table-cell office:value-type="float" office:value="81309" table:style-name="ce56">
            <text:p>81 309</text:p>
          </table:table-cell>
          <table:table-cell office:value-type="float" office:value="1914" table:style-name="ce56">
            <text:p>1 914</text:p>
          </table:table-cell>
          <table:table-cell office:value-type="float" office:value="56" table:style-name="ce56">
            <text:p>56</text:p>
          </table:table-cell>
          <table:table-cell office:value-type="float" office:value="5244" table:style-name="ce56">
            <text:p>5 244</text:p>
          </table:table-cell>
          <table:table-cell office:value-type="float" office:value="838" table:style-name="ce56">
            <text:p>838</text:p>
          </table:table-cell>
          <table:table-cell office:value-type="float" office:value="1900" table:style-name="ce56">
            <text:p>1 900</text:p>
          </table:table-cell>
          <table:table-cell office:value-type="float" office:value="1301" table:style-name="ce56">
            <text:p>1 301</text:p>
          </table:table-cell>
          <table:table-cell office:value-type="float" office:value="1155" table:style-name="ce56">
            <text:p>1 155</text:p>
          </table:table-cell>
          <table:table-cell table:number-columns-repeated="16372"/>
        </table:table-row>
        <table:table-row table:style-name="ro2">
          <table:table-cell office:value-type="string" table:style-name="ce121">
            <text:p>5.0 and 6.0 total</text:p>
          </table:table-cell>
          <table:table-cell office:value-type="float" office:value="650429" table:style-name="ce54">
            <text:p>650 429</text:p>
          </table:table-cell>
          <table:table-cell office:value-type="float" office:value="8267" table:style-name="ce54">
            <text:p>8 267</text:p>
          </table:table-cell>
          <table:table-cell office:value-type="float" office:value="608049" table:style-name="ce54">
            <text:p>608 049</text:p>
          </table:table-cell>
          <table:table-cell office:value-type="float" office:value="560980" table:style-name="ce54">
            <text:p>560 980</text:p>
          </table:table-cell>
          <table:table-cell office:value-type="float" office:value="10265" table:style-name="ce54">
            <text:p>10 265</text:p>
          </table:table-cell>
          <table:table-cell office:value-type="float" office:value="818" table:style-name="ce54">
            <text:p>818</text:p>
          </table:table-cell>
          <table:table-cell office:value-type="float" office:value="35986" table:style-name="ce54">
            <text:p>35 986</text:p>
          </table:table-cell>
          <table:table-cell office:value-type="float" office:value="3301" table:style-name="ce54">
            <text:p>3 301</text:p>
          </table:table-cell>
          <table:table-cell office:value-type="float" office:value="9002" table:style-name="ce54">
            <text:p>9 002</text:p>
          </table:table-cell>
          <table:table-cell office:value-type="float" office:value="5233" table:style-name="ce54">
            <text:p>5 233</text:p>
          </table:table-cell>
          <table:table-cell office:value-type="float" office:value="16577" table:style-name="ce54">
            <text:p>16 577</text:p>
          </table:table-cell>
          <table:table-cell table:number-columns-repeated="16372"/>
        </table:table-row>
        <table:table-row table:style-name="ro8">
          <table:table-cell office:value-type="string" table:style-name="ce129">
            <text:p>5.0 Social sciences</text:p>
          </table:table-cell>
          <table:table-cell office:value-type="float" office:value="444165" table:style-name="ce56">
            <text:p>444 165</text:p>
          </table:table-cell>
          <table:table-cell office:value-type="float" office:value="7607" table:style-name="ce56">
            <text:p>7 607</text:p>
          </table:table-cell>
          <table:table-cell office:value-type="float" office:value="409551" table:style-name="ce56">
            <text:p>409 551</text:p>
          </table:table-cell>
          <table:table-cell office:value-type="float" office:value="385340" table:style-name="ce56">
            <text:p>385 340</text:p>
          </table:table-cell>
          <table:table-cell office:value-type="float" office:value="6869" table:style-name="ce56">
            <text:p>6 869</text:p>
          </table:table-cell>
          <table:table-cell office:value-type="float" office:value="336" table:style-name="ce56">
            <text:p>336</text:p>
          </table:table-cell>
          <table:table-cell office:value-type="float" office:value="17006" table:style-name="ce56">
            <text:p>17 006</text:p>
          </table:table-cell>
          <table:table-cell office:value-type="float" office:value="2899" table:style-name="ce56">
            <text:p>2 899</text:p>
          </table:table-cell>
          <table:table-cell office:value-type="float" office:value="7713" table:style-name="ce56">
            <text:p>7 713</text:p>
          </table:table-cell>
          <table:table-cell office:value-type="float" office:value="4028" table:style-name="ce56">
            <text:p>4 028</text:p>
          </table:table-cell>
          <table:table-cell office:value-type="float" office:value="12367" table:style-name="ce56">
            <text:p>12 367</text:p>
          </table:table-cell>
          <table:table-cell table:number-columns-repeated="16372"/>
        </table:table-row>
        <table:table-row table:style-name="ro8">
          <table:table-cell office:value-type="string" table:style-name="ce184">
            <text:p>6.0 Humanities</text:p>
          </table:table-cell>
          <table:table-cell office:value-type="float" office:value="206264" table:style-name="ce56">
            <text:p>206 264</text:p>
          </table:table-cell>
          <table:table-cell office:value-type="float" office:value="660" table:style-name="ce56">
            <text:p>660</text:p>
          </table:table-cell>
          <table:table-cell office:value-type="float" office:value="198498" table:style-name="ce56">
            <text:p>198 498</text:p>
          </table:table-cell>
          <table:table-cell office:value-type="float" office:value="175640" table:style-name="ce56">
            <text:p>175 640</text:p>
          </table:table-cell>
          <table:table-cell office:value-type="float" office:value="3396" table:style-name="ce56">
            <text:p>3 396</text:p>
          </table:table-cell>
          <table:table-cell office:value-type="float" office:value="482" table:style-name="ce56">
            <text:p>482</text:p>
          </table:table-cell>
          <table:table-cell office:value-type="float" office:value="18980" table:style-name="ce56">
            <text:p>18 980</text:p>
          </table:table-cell>
          <table:table-cell office:value-type="float" office:value="402" table:style-name="ce56">
            <text:p>402</text:p>
          </table:table-cell>
          <table:table-cell office:value-type="float" office:value="1289" table:style-name="ce56">
            <text:p>1 289</text:p>
          </table:table-cell>
          <table:table-cell office:value-type="float" office:value="1205" table:style-name="ce56">
            <text:p>1 205</text:p>
          </table:table-cell>
          <table:table-cell office:value-type="float" office:value="4210" table:style-name="ce56">
            <text:p>4 210</text:p>
          </table:table-cell>
          <table:table-cell table:number-columns-repeated="16372"/>
        </table:table-row>
        <table:table-row table:style-name="ro13">
          <table:table-cell office:value-type="string" table:number-columns-spanned="12" table:number-rows-spanned="1" table:style-name="ce60">
            <text:p>S: STATISTICS AUSTRIA, Survey on Research and experimental Development (R&amp;D) 2021. Compiled on 18 July 2023.</text:p>
            <text:p>Public universities, including University for Continuing Education Krems, except universities of the arts.</text:p>
            <text:p>Reimbursements via the research premium are considered as internal funding by the R&amp;D performing institution (i.e. in enterprises: funding from the business enterprise sector).</text:p>
            <text:p>1) Funds from the research promotion funds are included in "Other public funding". – 2) "Regional governments" including Vienna. "Local governments" without Vienna. – 3) Including internal funds of the institutions of the higher education sector which were received as income from expertises, tests and examinations carried out for third parties; additionally, income from endowments and sponsoring as well as student fees. – 4) Including international organisations and foreign enterprises.</text:p>
          </table:table-cell>
          <table:covered-table-cell table:number-columns-repeated="11"/>
          <table:table-cell table:number-columns-repeated="16372"/>
        </table:table-row>
        <table:table-row table:number-rows-repeated="1048555" table:style-name="ro3">
          <table:table-cell table:number-columns-repeated="16384"/>
        </table:table-row>
      </table:table>
      <table:table table:name="RD_27" table:style-name="ta3">
        <table:table-column table:style-name="co32" table:default-cell-style-name="ce1"/>
        <table:table-column table:style-name="co17" table:default-cell-style-name="ce1"/>
        <table:table-column table:style-name="co22" table:number-columns-repeated="4" table:default-cell-style-name="ce1"/>
        <table:table-column table:style-name="co3" table:number-columns-repeated="16378" table:default-cell-style-name="ce1"/>
        <table:table-row table:style-name="ro1">
          <table:table-cell office:value-type="string" table:number-columns-spanned="6" table:number-rows-spanned="1" table:style-name="ce58">
            <text:p>Government sector: Research and experimental development (R&amp;D) personnel 2021 by fields of science and occupation</text:p>
          </table:table-cell>
          <table:covered-table-cell table:number-columns-repeated="5"/>
          <table:table-cell table:number-columns-repeated="16378"/>
        </table:table-row>
        <table:table-row table:style-name="ro11">
          <table:table-cell office:value-type="string" table:style-name="ce117">
            <text:p>Field of science</text:p>
          </table:table-cell>
          <table:table-cell office:value-type="string" table:style-name="ce141">
            <text:p>R&amp;D performing institutions</text:p>
          </table:table-cell>
          <table:table-cell office:value-type="string" table:style-name="ce141">
            <text:p>R&amp;D personnel total</text:p>
          </table:table-cell>
          <table:table-cell office:value-type="string" table:style-name="ce141">
            <text:p>Researchers</text:p>
          </table:table-cell>
          <table:table-cell office:value-type="string" table:style-name="ce141">
            <text:p>Technicians and equivalent staff</text:p>
          </table:table-cell>
          <table:table-cell office:value-type="string" table:style-name="ce142">
            <text:p>Other support staff</text:p>
          </table:table-cell>
          <table:table-cell table:number-columns-repeated="16378"/>
        </table:table-row>
        <table:table-row table:style-name="ro3">
          <table:table-cell table:style-name="ce120"/>
          <table:table-cell office:value-type="string" table:number-columns-spanned="5" table:number-rows-spanned="1" table:style-name="ce137">
            <text:p>Headcounts</text:p>
          </table:table-cell>
          <table:covered-table-cell table:number-columns-repeated="4"/>
          <table:table-cell table:number-columns-repeated="16378"/>
        </table:table-row>
        <table:table-row table:style-name="ro3">
          <table:table-cell office:value-type="string" table:style-name="ce121">
            <text:p>Fields of science (1.0 to 6.0) total</text:p>
          </table:table-cell>
          <table:table-cell office:value-type="float" office:value="298" table:style-name="ce122">
            <text:p>298</text:p>
          </table:table-cell>
          <table:table-cell office:value-type="float" office:value="10784" table:style-name="ce123">
            <text:p>10 784</text:p>
          </table:table-cell>
          <table:table-cell office:value-type="float" office:value="7102" table:style-name="ce123">
            <text:p>7 102</text:p>
          </table:table-cell>
          <table:table-cell office:value-type="float" office:value="2145" table:style-name="ce123">
            <text:p>2 145</text:p>
          </table:table-cell>
          <table:table-cell office:value-type="float" office:value="1537" table:style-name="ce123">
            <text:p>1 537</text:p>
          </table:table-cell>
          <table:table-cell table:number-columns-repeated="16378"/>
        </table:table-row>
        <table:table-row table:style-name="ro3">
          <table:table-cell office:value-type="string" table:style-name="ce124">
            <text:p>1.0 to 4.0 total</text:p>
          </table:table-cell>
          <table:table-cell office:value-type="float" office:value="130" table:style-name="ce122">
            <text:p>130</text:p>
          </table:table-cell>
          <table:table-cell office:value-type="float" office:value="6993" table:style-name="ce123">
            <text:p>6 993</text:p>
          </table:table-cell>
          <table:table-cell office:value-type="float" office:value="4590" table:style-name="ce123">
            <text:p>4 590</text:p>
          </table:table-cell>
          <table:table-cell office:value-type="float" office:value="1510" table:style-name="ce123">
            <text:p>1 510</text:p>
          </table:table-cell>
          <table:table-cell office:value-type="float" office:value="893" table:style-name="ce123">
            <text:p>893</text:p>
          </table:table-cell>
          <table:table-cell table:number-columns-repeated="16378"/>
        </table:table-row>
        <table:table-row table:style-name="ro8">
          <table:table-cell office:value-type="string" table:style-name="ce125">
            <text:p>1.0 Natural sciences</text:p>
          </table:table-cell>
          <table:table-cell office:value-type="float" office:value="55" table:style-name="ce126">
            <text:p>55</text:p>
          </table:table-cell>
          <table:table-cell office:value-type="float" office:value="2876" table:style-name="ce127">
            <text:p>2 876</text:p>
          </table:table-cell>
          <table:table-cell office:value-type="float" office:value="1922" table:style-name="ce127">
            <text:p>1 922</text:p>
          </table:table-cell>
          <table:table-cell office:value-type="float" office:value="693" table:style-name="ce127">
            <text:p>693</text:p>
          </table:table-cell>
          <table:table-cell office:value-type="float" office:value="261" table:style-name="ce127">
            <text:p>261</text:p>
          </table:table-cell>
          <table:table-cell table:number-columns-repeated="16378"/>
        </table:table-row>
        <table:table-row table:style-name="ro8">
          <table:table-cell office:value-type="string" table:style-name="ce125">
            <text:p>2.0 Technical sciences</text:p>
          </table:table-cell>
          <table:table-cell office:value-type="float" office:value="30" table:style-name="ce126">
            <text:p>30</text:p>
          </table:table-cell>
          <table:table-cell office:value-type="float" office:value="2027" table:style-name="ce127">
            <text:p>2 027</text:p>
          </table:table-cell>
          <table:table-cell office:value-type="float" office:value="1562" table:style-name="ce127">
            <text:p>1 562</text:p>
          </table:table-cell>
          <table:table-cell office:value-type="float" office:value="346" table:style-name="ce127">
            <text:p>346</text:p>
          </table:table-cell>
          <table:table-cell office:value-type="float" office:value="119" table:style-name="ce127">
            <text:p>119</text:p>
          </table:table-cell>
          <table:table-cell table:number-columns-repeated="16378"/>
        </table:table-row>
        <table:table-row table:style-name="ro8">
          <table:table-cell office:value-type="string" table:style-name="ce128">
            <text:p>3.0 Human medicine, health sciences</text:p>
          </table:table-cell>
          <table:table-cell office:value-type="float" office:value="26" table:style-name="ce126">
            <text:p>26</text:p>
          </table:table-cell>
          <table:table-cell office:value-type="float" office:value="911" table:style-name="ce127">
            <text:p>911</text:p>
          </table:table-cell>
          <table:table-cell office:value-type="float" office:value="612" table:style-name="ce127">
            <text:p>612</text:p>
          </table:table-cell>
          <table:table-cell office:value-type="float" office:value="208" table:style-name="ce127">
            <text:p>208</text:p>
          </table:table-cell>
          <table:table-cell office:value-type="float" office:value="91" table:style-name="ce127">
            <text:p>91</text:p>
          </table:table-cell>
          <table:table-cell table:number-columns-repeated="16378"/>
        </table:table-row>
        <table:table-row table:style-name="ro8">
          <table:table-cell office:value-type="string" table:style-name="ce128">
            <text:p>4.0 Agricultural sciences, veterinary medicine</text:p>
          </table:table-cell>
          <table:table-cell office:value-type="float" office:value="19" table:style-name="ce126">
            <text:p>19</text:p>
          </table:table-cell>
          <table:table-cell office:value-type="float" office:value="1179" table:style-name="ce127">
            <text:p>1 179</text:p>
          </table:table-cell>
          <table:table-cell office:value-type="float" office:value="494" table:style-name="ce127">
            <text:p>494</text:p>
          </table:table-cell>
          <table:table-cell office:value-type="float" office:value="263" table:style-name="ce127">
            <text:p>263</text:p>
          </table:table-cell>
          <table:table-cell office:value-type="float" office:value="422" table:style-name="ce127">
            <text:p>422</text:p>
          </table:table-cell>
          <table:table-cell table:number-columns-repeated="16378"/>
        </table:table-row>
        <table:table-row table:style-name="ro3">
          <table:table-cell office:value-type="string" table:style-name="ce124">
            <text:p>5.0 and 6.0 total</text:p>
          </table:table-cell>
          <table:table-cell office:value-type="float" office:value="168" table:style-name="ce122">
            <text:p>168</text:p>
          </table:table-cell>
          <table:table-cell office:value-type="float" office:value="3791" table:style-name="ce123">
            <text:p>3 791</text:p>
          </table:table-cell>
          <table:table-cell office:value-type="float" office:value="2512" table:style-name="ce123">
            <text:p>2 512</text:p>
          </table:table-cell>
          <table:table-cell office:value-type="float" office:value="635" table:style-name="ce123">
            <text:p>635</text:p>
          </table:table-cell>
          <table:table-cell office:value-type="float" office:value="644" table:style-name="ce123">
            <text:p>644</text:p>
          </table:table-cell>
          <table:table-cell table:number-columns-repeated="16378"/>
        </table:table-row>
        <table:table-row table:style-name="ro8">
          <table:table-cell office:value-type="string" table:style-name="ce125">
            <text:p>5.0 Social sciences</text:p>
          </table:table-cell>
          <table:table-cell office:value-type="float" office:value="99" table:style-name="ce126">
            <text:p>99</text:p>
          </table:table-cell>
          <table:table-cell office:value-type="float" office:value="1765" table:style-name="ce127">
            <text:p>1 765</text:p>
          </table:table-cell>
          <table:table-cell office:value-type="float" office:value="1324" table:style-name="ce127">
            <text:p>1 324</text:p>
          </table:table-cell>
          <table:table-cell office:value-type="float" office:value="280" table:style-name="ce127">
            <text:p>280</text:p>
          </table:table-cell>
          <table:table-cell office:value-type="float" office:value="161" table:style-name="ce127">
            <text:p>161</text:p>
          </table:table-cell>
          <table:table-cell table:number-columns-repeated="16378"/>
        </table:table-row>
        <table:table-row table:style-name="ro8">
          <table:table-cell office:value-type="string" table:style-name="ce125">
            <text:p>6.0 Humanities</text:p>
          </table:table-cell>
          <table:table-cell office:value-type="float" office:value="69" table:style-name="ce126">
            <text:p>69</text:p>
          </table:table-cell>
          <table:table-cell office:value-type="float" office:value="2026" table:style-name="ce127">
            <text:p>2 026</text:p>
          </table:table-cell>
          <table:table-cell office:value-type="float" office:value="1188" table:style-name="ce127">
            <text:p>1 188</text:p>
          </table:table-cell>
          <table:table-cell office:value-type="float" office:value="355" table:style-name="ce127">
            <text:p>355</text:p>
          </table:table-cell>
          <table:table-cell office:value-type="float" office:value="483" table:style-name="ce127">
            <text:p>483</text:p>
          </table:table-cell>
          <table:table-cell table:number-columns-repeated="16378"/>
        </table:table-row>
        <table:table-row table:style-name="ro3">
          <table:table-cell table:style-name="ce129"/>
          <table:table-cell office:value-type="string" table:number-columns-spanned="5" table:number-rows-spanned="1" table:style-name="ce138">
            <text:p>Full-time equivalents</text:p>
          </table:table-cell>
          <table:covered-table-cell table:number-columns-repeated="4"/>
          <table:table-cell table:number-columns-repeated="16378"/>
        </table:table-row>
        <table:table-row table:style-name="ro3">
          <table:table-cell office:value-type="string" table:style-name="ce121">
            <text:p>Fields of science (1.0 to 6.0) total</text:p>
          </table:table-cell>
          <table:table-cell office:value-type="float" office:value="298" table:style-name="ce122">
            <text:p>298</text:p>
          </table:table-cell>
          <table:table-cell office:value-type="float" office:value="5488.9" table:style-name="ce130">
            <text:p>5 488,9</text:p>
          </table:table-cell>
          <table:table-cell office:value-type="float" office:value="3817.3" table:style-name="ce130">
            <text:p>3 817,3</text:p>
          </table:table-cell>
          <table:table-cell office:value-type="float" office:value="1029.8" table:style-name="ce130">
            <text:p>1 029,8</text:p>
          </table:table-cell>
          <table:table-cell office:value-type="float" office:value="641.79999999999995" table:style-name="ce130">
            <text:p>641,8</text:p>
          </table:table-cell>
          <table:table-cell table:number-columns-repeated="16378"/>
        </table:table-row>
        <table:table-row table:style-name="ro3">
          <table:table-cell office:value-type="string" table:style-name="ce124">
            <text:p>1.0 to 4.0 total</text:p>
          </table:table-cell>
          <table:table-cell office:value-type="float" office:value="130" table:style-name="ce131">
            <text:p>130</text:p>
          </table:table-cell>
          <table:table-cell office:value-type="float" office:value="3805.8" table:style-name="ce130">
            <text:p>3 805,8</text:p>
          </table:table-cell>
          <table:table-cell office:value-type="float" office:value="2591.1" table:style-name="ce130">
            <text:p>2 591,1</text:p>
          </table:table-cell>
          <table:table-cell office:value-type="float" office:value="791" table:style-name="ce130">
            <text:p>791,0</text:p>
          </table:table-cell>
          <table:table-cell office:value-type="float" office:value="423.7" table:style-name="ce130">
            <text:p>423,7</text:p>
          </table:table-cell>
          <table:table-cell table:number-columns-repeated="16378"/>
        </table:table-row>
        <table:table-row table:style-name="ro8">
          <table:table-cell office:value-type="string" table:style-name="ce125">
            <text:p>1.0 Natural sciences</text:p>
          </table:table-cell>
          <table:table-cell office:value-type="float" office:value="55" table:style-name="ce126">
            <text:p>55</text:p>
          </table:table-cell>
          <table:table-cell office:value-type="float" office:value="1488.5" table:style-name="ce132">
            <text:p>1 488,5</text:p>
          </table:table-cell>
          <table:table-cell office:value-type="float" office:value="1021.2" table:style-name="ce132">
            <text:p>1 021,2</text:p>
          </table:table-cell>
          <table:table-cell office:value-type="float" office:value="375.2" table:style-name="ce132">
            <text:p>375,2</text:p>
          </table:table-cell>
          <table:table-cell office:value-type="float" office:value="92.1" table:style-name="ce132">
            <text:p>92,1</text:p>
          </table:table-cell>
          <table:table-cell table:number-columns-repeated="16378"/>
        </table:table-row>
        <table:table-row table:style-name="ro8">
          <table:table-cell office:value-type="string" table:style-name="ce125">
            <text:p>2.0 Technical sciences</text:p>
          </table:table-cell>
          <table:table-cell office:value-type="float" office:value="30" table:style-name="ce126">
            <text:p>30</text:p>
          </table:table-cell>
          <table:table-cell office:value-type="float" office:value="1293.8" table:style-name="ce132">
            <text:p>1 293,8</text:p>
          </table:table-cell>
          <table:table-cell office:value-type="float" office:value="1031.9000000000001" table:style-name="ce132">
            <text:p>1 031,9</text:p>
          </table:table-cell>
          <table:table-cell office:value-type="float" office:value="195.9" table:style-name="ce132">
            <text:p>195,9</text:p>
          </table:table-cell>
          <table:table-cell office:value-type="float" office:value="66" table:style-name="ce132">
            <text:p>66,0</text:p>
          </table:table-cell>
          <table:table-cell table:number-columns-repeated="16378"/>
        </table:table-row>
        <table:table-row table:style-name="ro8">
          <table:table-cell office:value-type="string" table:style-name="ce128">
            <text:p>3.0 Human medicine, health sciences</text:p>
          </table:table-cell>
          <table:table-cell office:value-type="float" office:value="26" table:style-name="ce126">
            <text:p>26</text:p>
          </table:table-cell>
          <table:table-cell office:value-type="float" office:value="478.7" table:style-name="ce132">
            <text:p>478,7</text:p>
          </table:table-cell>
          <table:table-cell office:value-type="float" office:value="331.5" table:style-name="ce132">
            <text:p>331,5</text:p>
          </table:table-cell>
          <table:table-cell office:value-type="float" office:value="98.5" table:style-name="ce132">
            <text:p>98,5</text:p>
          </table:table-cell>
          <table:table-cell office:value-type="float" office:value="48.7" table:style-name="ce132">
            <text:p>48,7</text:p>
          </table:table-cell>
          <table:table-cell table:number-columns-repeated="16378"/>
        </table:table-row>
        <table:table-row table:style-name="ro8">
          <table:table-cell office:value-type="string" table:style-name="ce128">
            <text:p>4.0 Agricultural sciences, veterinary medicine</text:p>
          </table:table-cell>
          <table:table-cell office:value-type="float" office:value="19" table:style-name="ce126">
            <text:p>19</text:p>
          </table:table-cell>
          <table:table-cell office:value-type="float" office:value="544.9" table:style-name="ce132">
            <text:p>544,9</text:p>
          </table:table-cell>
          <table:table-cell office:value-type="float" office:value="206.5" table:style-name="ce132">
            <text:p>206,5</text:p>
          </table:table-cell>
          <table:table-cell office:value-type="float" office:value="121.5" table:style-name="ce132">
            <text:p>121,5</text:p>
          </table:table-cell>
          <table:table-cell office:value-type="float" office:value="216.9" table:style-name="ce132">
            <text:p>216,9</text:p>
          </table:table-cell>
          <table:table-cell table:number-columns-repeated="16378"/>
        </table:table-row>
        <table:table-row table:style-name="ro3">
          <table:table-cell office:value-type="string" table:style-name="ce124">
            <text:p>5.0 and 6.0 total</text:p>
          </table:table-cell>
          <table:table-cell office:value-type="float" office:value="168" table:style-name="ce122">
            <text:p>168</text:p>
          </table:table-cell>
          <table:table-cell office:value-type="float" office:value="1683.1" table:style-name="ce130">
            <text:p>1 683,1</text:p>
          </table:table-cell>
          <table:table-cell office:value-type="float" office:value="1226.2" table:style-name="ce130">
            <text:p>1 226,2</text:p>
          </table:table-cell>
          <table:table-cell office:value-type="float" office:value="238.8" table:style-name="ce130">
            <text:p>238,8</text:p>
          </table:table-cell>
          <table:table-cell office:value-type="float" office:value="218.1" table:style-name="ce130">
            <text:p>218,1</text:p>
          </table:table-cell>
          <table:table-cell table:number-columns-repeated="16378"/>
        </table:table-row>
        <table:table-row table:style-name="ro8">
          <table:table-cell office:value-type="string" table:style-name="ce125">
            <text:p>5.0 Social sciences</text:p>
          </table:table-cell>
          <table:table-cell office:value-type="float" office:value="99" table:style-name="ce126">
            <text:p>99</text:p>
          </table:table-cell>
          <table:table-cell office:value-type="float" office:value="829.8" table:style-name="ce132">
            <text:p>829,8</text:p>
          </table:table-cell>
          <table:table-cell office:value-type="float" office:value="659.8" table:style-name="ce132">
            <text:p>659,8</text:p>
          </table:table-cell>
          <table:table-cell office:value-type="float" office:value="111.9" table:style-name="ce132">
            <text:p>111,9</text:p>
          </table:table-cell>
          <table:table-cell office:value-type="float" office:value="58.1" table:style-name="ce132">
            <text:p>58,1</text:p>
          </table:table-cell>
          <table:table-cell table:number-columns-repeated="16378"/>
        </table:table-row>
        <table:table-row table:style-name="ro8">
          <table:table-cell office:value-type="string" table:style-name="ce133">
            <text:p>6.0 Humanities</text:p>
          </table:table-cell>
          <table:table-cell office:value-type="float" office:value="69" table:style-name="ce134">
            <text:p>69</text:p>
          </table:table-cell>
          <table:table-cell office:value-type="float" office:value="853.3" table:style-name="ce135">
            <text:p>853,3</text:p>
          </table:table-cell>
          <table:table-cell office:value-type="float" office:value="566.4" table:style-name="ce135">
            <text:p>566,4</text:p>
          </table:table-cell>
          <table:table-cell office:value-type="float" office:value="126.9" table:style-name="ce135">
            <text:p>126,9</text:p>
          </table:table-cell>
          <table:table-cell office:value-type="float" office:value="160" table:style-name="ce135">
            <text:p>160,0</text:p>
          </table:table-cell>
          <table:table-cell table:number-columns-repeated="16378"/>
        </table:table-row>
        <table:table-row table:style-name="ro16">
          <table:table-cell office:value-type="string" table:number-columns-spanned="6" table:number-rows-spanned="1" table:style-name="ce60">
            <text:p>S: STATISTICS AUSTRIA, Survey on Research and experimental Development (R&amp;D) 2021. Compiled on 18 July 2023.</text:p>
            <text:p>Central, regional and local institutions (except those of the higher education sector), chambers, R&amp;D facilities of the units belonging to the social security system, private non-profit institutions controlled and/or mainly financed by government as well as R&amp;D institutions of the Ludwig Boltzmann society; including Austrian academy of sciences and AIT Austrian Institute of Technology GmbH. Without provincial hospitals, personnel without provincial hospitals. Provincial hospitals were not surveyed by questionnaire, but R&amp;D expenditures were estimated by Statistics Austria based upon reports from the regional governments. Therefore no data on R&amp;D personnel is available. – Rounding differences occur.</text:p>
          </table:table-cell>
          <table:covered-table-cell table:number-columns-repeated="5"/>
          <table:table-cell table:number-columns-repeated="16378"/>
        </table:table-row>
        <table:table-row table:number-rows-repeated="1048553" table:style-name="ro3">
          <table:table-cell table:number-columns-repeated="16384"/>
        </table:table-row>
      </table:table>
      <table:table table:name="RD_28" table:style-name="ta3">
        <table:table-column table:style-name="co45" table:default-cell-style-name="ce1"/>
        <table:table-column table:style-name="co7" table:default-cell-style-name="ce1"/>
        <table:table-column table:style-name="co46" table:number-columns-repeated="4" table:default-cell-style-name="ce1"/>
        <table:table-column table:style-name="co3" table:number-columns-repeated="16378" table:default-cell-style-name="ce1"/>
        <table:table-row table:style-name="ro5">
          <table:table-cell office:value-type="string" table:number-columns-spanned="6" table:number-rows-spanned="1" table:style-name="ce58">
            <text:p>Government sector: Research and experimental development (R&amp;D) personnel 2021 by legal entities and occupation</text:p>
          </table:table-cell>
          <table:covered-table-cell table:number-columns-repeated="5"/>
          <table:table-cell table:number-columns-repeated="16378" table:style-name="ce1"/>
        </table:table-row>
        <table:table-row table:style-name="ro11">
          <table:table-cell office:value-type="string" table:style-name="ce117">
            <text:p>Legal entity</text:p>
          </table:table-cell>
          <table:table-cell office:value-type="string" table:style-name="ce145">
            <text:p>R&amp;D performing institutions</text:p>
          </table:table-cell>
          <table:table-cell office:value-type="string" table:style-name="ce141">
            <text:p>R&amp;D personnel total</text:p>
          </table:table-cell>
          <table:table-cell office:value-type="string" table:style-name="ce141">
            <text:p>Researchers</text:p>
          </table:table-cell>
          <table:table-cell office:value-type="string" table:style-name="ce141">
            <text:p>Technicians and equivalent staff</text:p>
          </table:table-cell>
          <table:table-cell office:value-type="string" table:style-name="ce142">
            <text:p>Other support staff</text:p>
          </table:table-cell>
          <table:table-cell table:number-columns-repeated="16378" table:style-name="ce1"/>
        </table:table-row>
        <table:table-row table:style-name="ro3">
          <table:table-cell table:number-columns-repeated="2" table:style-name="ce120"/>
          <table:table-cell office:value-type="string" table:number-columns-spanned="4" table:number-rows-spanned="1" table:style-name="ce137">
            <text:p>Headcounts</text:p>
          </table:table-cell>
          <table:covered-table-cell table:number-columns-repeated="3"/>
          <table:table-cell table:style-name="ce187"/>
          <table:table-cell table:number-columns-repeated="16377"/>
        </table:table-row>
        <table:table-row table:style-name="ro3">
          <table:table-cell office:value-type="string" table:style-name="ce53">
            <text:p>Total</text:p>
          </table:table-cell>
          <table:table-cell office:value-type="float" office:value="298" table:style-name="ce53">
            <text:p>298</text:p>
          </table:table-cell>
          <table:table-cell office:value-type="float" office:value="10784" table:style-name="ce54">
            <text:p>10 784</text:p>
          </table:table-cell>
          <table:table-cell office:value-type="float" office:value="7102" table:style-name="ce54">
            <text:p>7 102</text:p>
          </table:table-cell>
          <table:table-cell office:value-type="float" office:value="2145" table:style-name="ce54">
            <text:p>2 145</text:p>
          </table:table-cell>
          <table:table-cell office:value-type="float" office:value="1537" table:style-name="ce54">
            <text:p>1 537</text:p>
          </table:table-cell>
          <table:table-cell table:number-columns-repeated="16378" table:style-name="ce1"/>
        </table:table-row>
        <table:table-row table:style-name="ro8">
          <table:table-cell office:value-type="string" table:style-name="ce7">
            <text:p>Central government</text:p>
          </table:table-cell>
          <table:table-cell office:value-type="float" office:value="44" table:style-name="ce7">
            <text:p>44</text:p>
          </table:table-cell>
          <table:table-cell office:value-type="float" office:value="4536" table:style-name="ce56">
            <text:p>4 536</text:p>
          </table:table-cell>
          <table:table-cell office:value-type="float" office:value="2927" table:style-name="ce56">
            <text:p>2 927</text:p>
          </table:table-cell>
          <table:table-cell office:value-type="float" office:value="881" table:style-name="ce56">
            <text:p>881</text:p>
          </table:table-cell>
          <table:table-cell office:value-type="float" office:value="728" table:style-name="ce56">
            <text:p>728</text:p>
          </table:table-cell>
          <table:table-cell table:number-columns-repeated="16378" table:style-name="ce1"/>
        </table:table-row>
        <table:table-row table:style-name="ro8">
          <table:table-cell office:value-type="string" table:style-name="ce7">
            <text:p>Regional governments (including Vienna)</text:p>
          </table:table-cell>
          <table:table-cell office:value-type="float" office:value="52" table:style-name="ce7">
            <text:p>52</text:p>
          </table:table-cell>
          <table:table-cell office:value-type="float" office:value="1598" table:style-name="ce56">
            <text:p>1 598</text:p>
          </table:table-cell>
          <table:table-cell office:value-type="float" office:value="861" table:style-name="ce56">
            <text:p>861</text:p>
          </table:table-cell>
          <table:table-cell office:value-type="float" office:value="275" table:style-name="ce56">
            <text:p>275</text:p>
          </table:table-cell>
          <table:table-cell office:value-type="float" office:value="462" table:style-name="ce56">
            <text:p>462</text:p>
          </table:table-cell>
          <table:table-cell table:number-columns-repeated="16378" table:style-name="ce1"/>
        </table:table-row>
        <table:table-row table:style-name="ro8">
          <table:table-cell office:value-type="string" table:style-name="ce7">
            <text:p>Local governments (without Vienna)</text:p>
          </table:table-cell>
          <table:table-cell office:value-type="float" office:value="10" table:style-name="ce7">
            <text:p>10</text:p>
          </table:table-cell>
          <table:table-cell office:value-type="float" office:value="132" table:style-name="ce56">
            <text:p>132</text:p>
          </table:table-cell>
          <table:table-cell office:value-type="float" office:value="75" table:style-name="ce56">
            <text:p>75</text:p>
          </table:table-cell>
          <table:table-cell office:value-type="float" office:value="21" table:style-name="ce56">
            <text:p>21</text:p>
          </table:table-cell>
          <table:table-cell office:value-type="float" office:value="36" table:style-name="ce56">
            <text:p>36</text:p>
          </table:table-cell>
          <table:table-cell table:number-columns-repeated="16378" table:style-name="ce1"/>
        </table:table-row>
        <table:table-row table:style-name="ro9">
          <table:table-cell office:value-type="string" table:style-name="ce7">
            <text:p>Professional chambers<text:span text:style-name="T3">1</text:span></text:p>
          </table:table-cell>
          <table:table-cell office:value-type="float" office:value="5" table:style-name="ce7">
            <text:p>5</text:p>
          </table:table-cell>
          <table:table-cell office:value-type="float" office:value="56" table:style-name="ce56">
            <text:p>56</text:p>
          </table:table-cell>
          <table:table-cell office:value-type="float" office:value="36" table:style-name="ce56">
            <text:p>36</text:p>
          </table:table-cell>
          <table:table-cell office:value-type="float" office:value="2" table:style-name="ce56">
            <text:p>2</text:p>
          </table:table-cell>
          <table:table-cell office:value-type="float" office:value="18" table:style-name="ce56">
            <text:p>18</text:p>
          </table:table-cell>
          <table:table-cell table:number-columns-repeated="16378" table:style-name="ce1"/>
        </table:table-row>
        <table:table-row table:style-name="ro9">
          <table:table-cell office:value-type="string" table:style-name="ce7">
            <text:p>Social security institutions<text:span text:style-name="T3">1</text:span></text:p>
          </table:table-cell>
          <table:table-cell office:value-type="string" table:style-name="ce188">
            <text:p>G</text:p>
          </table:table-cell>
          <table:table-cell office:value-type="string" table:style-name="ce73">
            <text:p>G</text:p>
          </table:table-cell>
          <table:table-cell office:value-type="string" table:style-name="ce73">
            <text:p>G</text:p>
          </table:table-cell>
          <table:table-cell office:value-type="string" table:style-name="ce73">
            <text:p>G</text:p>
          </table:table-cell>
          <table:table-cell office:value-type="string" table:style-name="ce73">
            <text:p>G</text:p>
          </table:table-cell>
          <table:table-cell table:number-columns-repeated="16378" table:style-name="ce1"/>
        </table:table-row>
        <table:table-row table:style-name="ro9">
          <table:table-cell office:value-type="string" table:style-name="ce7">
            <text:p>Public NPIs<text:span text:style-name="T3">2</text:span></text:p>
          </table:table-cell>
          <table:table-cell office:value-type="float" office:value="131" table:style-name="ce7">
            <text:p>131</text:p>
          </table:table-cell>
          <table:table-cell office:value-type="float" office:value="1962" table:style-name="ce56">
            <text:p>1 962</text:p>
          </table:table-cell>
          <table:table-cell office:value-type="float" office:value="1374" table:style-name="ce56">
            <text:p>1 374</text:p>
          </table:table-cell>
          <table:table-cell office:value-type="float" office:value="371" table:style-name="ce56">
            <text:p>371</text:p>
          </table:table-cell>
          <table:table-cell office:value-type="float" office:value="217" table:style-name="ce56">
            <text:p>217</text:p>
          </table:table-cell>
          <table:table-cell table:number-columns-repeated="16378" table:style-name="ce1"/>
        </table:table-row>
        <table:table-row table:style-name="ro8">
          <table:table-cell office:value-type="string" table:style-name="ce189">
            <text:p>Ludwig Boltzmann society</text:p>
          </table:table-cell>
          <table:table-cell office:value-type="float" office:value="21" table:style-name="ce7">
            <text:p>21</text:p>
          </table:table-cell>
          <table:table-cell office:value-type="float" office:value="575" table:style-name="ce56">
            <text:p>575</text:p>
          </table:table-cell>
          <table:table-cell office:value-type="float" office:value="388" table:style-name="ce56">
            <text:p>388</text:p>
          </table:table-cell>
          <table:table-cell office:value-type="float" office:value="164" table:style-name="ce56">
            <text:p>164</text:p>
          </table:table-cell>
          <table:table-cell office:value-type="float" office:value="23" table:style-name="ce56">
            <text:p>23</text:p>
          </table:table-cell>
          <table:table-cell table:number-columns-repeated="16378" table:style-name="ce1"/>
        </table:table-row>
        <table:table-row table:style-name="ro8">
          <table:table-cell office:value-type="string" table:style-name="ce189">
            <text:p>Academy of sciences</text:p>
          </table:table-cell>
          <table:table-cell office:value-type="float" office:value="35" table:style-name="ce7">
            <text:p>35</text:p>
          </table:table-cell>
          <table:table-cell office:value-type="float" office:value="1925" table:style-name="ce56">
            <text:p>1 925</text:p>
          </table:table-cell>
          <table:table-cell office:value-type="float" office:value="1441" table:style-name="ce56">
            <text:p>1 441</text:p>
          </table:table-cell>
          <table:table-cell office:value-type="float" office:value="431" table:style-name="ce56">
            <text:p>431</text:p>
          </table:table-cell>
          <table:table-cell office:value-type="float" office:value="53" table:style-name="ce56">
            <text:p>53</text:p>
          </table:table-cell>
          <table:table-cell table:number-columns-repeated="16378" table:style-name="ce1"/>
        </table:table-row>
        <table:table-row table:style-name="ro3">
          <table:table-cell table:number-columns-repeated="2" table:style-name="ce120"/>
          <table:table-cell office:value-type="string" table:number-columns-spanned="4" table:number-rows-spanned="1" table:style-name="ce138">
            <text:p>Full-time equivalents</text:p>
          </table:table-cell>
          <table:covered-table-cell table:number-columns-repeated="3"/>
          <table:table-cell table:style-name="ce122"/>
          <table:table-cell table:number-columns-repeated="16377"/>
        </table:table-row>
        <table:table-row table:style-name="ro3">
          <table:table-cell office:value-type="string" table:style-name="ce53">
            <text:p>Total</text:p>
          </table:table-cell>
          <table:table-cell office:value-type="float" office:value="298" table:style-name="ce53">
            <text:p>298</text:p>
          </table:table-cell>
          <table:table-cell office:value-type="float" office:value="5488.9" table:style-name="ce55">
            <text:p>5 488,9</text:p>
          </table:table-cell>
          <table:table-cell office:value-type="float" office:value="3817.3" table:style-name="ce55">
            <text:p>3 817,3</text:p>
          </table:table-cell>
          <table:table-cell office:value-type="float" office:value="1029.8" table:style-name="ce55">
            <text:p>1 029,8</text:p>
          </table:table-cell>
          <table:table-cell office:value-type="float" office:value="641.79999999999995" table:style-name="ce55">
            <text:p>641,8</text:p>
          </table:table-cell>
          <table:table-cell table:number-columns-repeated="16378" table:style-name="ce1"/>
        </table:table-row>
        <table:table-row table:style-name="ro8">
          <table:table-cell office:value-type="string" table:style-name="ce7">
            <text:p>Central government</text:p>
          </table:table-cell>
          <table:table-cell office:value-type="float" office:value="44" table:style-name="ce7">
            <text:p>44</text:p>
          </table:table-cell>
          <table:table-cell office:value-type="float" office:value="2195.6999999999998" table:style-name="ce57">
            <text:p>2 195,7</text:p>
          </table:table-cell>
          <table:table-cell office:value-type="float" office:value="1437.5" table:style-name="ce57">
            <text:p>1 437,5</text:p>
          </table:table-cell>
          <table:table-cell office:value-type="float" office:value="399.2" table:style-name="ce57">
            <text:p>399,2</text:p>
          </table:table-cell>
          <table:table-cell office:value-type="float" office:value="359" table:style-name="ce57">
            <text:p>359,0</text:p>
          </table:table-cell>
          <table:table-cell table:number-columns-repeated="16378" table:style-name="ce1"/>
        </table:table-row>
        <table:table-row table:style-name="ro8">
          <table:table-cell office:value-type="string" table:style-name="ce7">
            <text:p>Regional governments (including Vienna)</text:p>
          </table:table-cell>
          <table:table-cell office:value-type="float" office:value="52" table:style-name="ce7">
            <text:p>52</text:p>
          </table:table-cell>
          <table:table-cell office:value-type="float" office:value="821.5" table:style-name="ce57">
            <text:p>821,5</text:p>
          </table:table-cell>
          <table:table-cell office:value-type="float" office:value="521.29999999999995" table:style-name="ce57">
            <text:p>521,3</text:p>
          </table:table-cell>
          <table:table-cell office:value-type="float" office:value="148.5" table:style-name="ce57">
            <text:p>148,5</text:p>
          </table:table-cell>
          <table:table-cell office:value-type="float" office:value="151.69999999999999" table:style-name="ce57">
            <text:p>151,7</text:p>
          </table:table-cell>
          <table:table-cell table:number-columns-repeated="16378" table:style-name="ce1"/>
        </table:table-row>
        <table:table-row table:style-name="ro8">
          <table:table-cell office:value-type="string" table:style-name="ce7">
            <text:p>Local governments (without Vienna)</text:p>
          </table:table-cell>
          <table:table-cell office:value-type="float" office:value="10" table:style-name="ce7">
            <text:p>10</text:p>
          </table:table-cell>
          <table:table-cell office:value-type="float" office:value="46.9" table:style-name="ce57">
            <text:p>46,9</text:p>
          </table:table-cell>
          <table:table-cell office:value-type="float" office:value="36.1" table:style-name="ce57">
            <text:p>36,1</text:p>
          </table:table-cell>
          <table:table-cell office:value-type="float" office:value="4" table:style-name="ce57">
            <text:p>4,0</text:p>
          </table:table-cell>
          <table:table-cell office:value-type="float" office:value="6.9" table:style-name="ce57">
            <text:p>6,9</text:p>
          </table:table-cell>
          <table:table-cell table:number-columns-repeated="16378"/>
        </table:table-row>
        <table:table-row table:style-name="ro9">
          <table:table-cell office:value-type="string" table:style-name="ce7">
            <text:p>Professional chambers<text:span text:style-name="T3">1</text:span></text:p>
          </table:table-cell>
          <table:table-cell office:value-type="float" office:value="5" table:style-name="ce7">
            <text:p>5</text:p>
          </table:table-cell>
          <table:table-cell office:value-type="float" office:value="26.2" table:style-name="ce57">
            <text:p>26,2</text:p>
          </table:table-cell>
          <table:table-cell office:value-type="float" office:value="18.8" table:style-name="ce57">
            <text:p>18,8</text:p>
          </table:table-cell>
          <table:table-cell office:value-type="float" office:value="1.4" table:style-name="ce57">
            <text:p>1,4</text:p>
          </table:table-cell>
          <table:table-cell office:value-type="float" office:value="6" table:style-name="ce57">
            <text:p>6,0</text:p>
          </table:table-cell>
          <table:table-cell table:number-columns-repeated="16378"/>
        </table:table-row>
        <table:table-row table:style-name="ro9">
          <table:table-cell office:value-type="string" table:style-name="ce7">
            <text:p>Social security institutions<text:span text:style-name="T3">1</text:span></text:p>
          </table:table-cell>
          <table:table-cell office:value-type="string" table:style-name="ce188">
            <text:p>G</text:p>
          </table:table-cell>
          <table:table-cell office:value-type="string" table:style-name="ce73">
            <text:p>G</text:p>
          </table:table-cell>
          <table:table-cell office:value-type="string" table:style-name="ce73">
            <text:p>G</text:p>
          </table:table-cell>
          <table:table-cell office:value-type="string" table:style-name="ce73">
            <text:p>G</text:p>
          </table:table-cell>
          <table:table-cell office:value-type="string" table:style-name="ce73">
            <text:p>G</text:p>
          </table:table-cell>
          <table:table-cell table:number-columns-repeated="16378"/>
        </table:table-row>
        <table:table-row table:style-name="ro9">
          <table:table-cell office:value-type="string" table:style-name="ce7">
            <text:p>Public NPIs<text:span text:style-name="T3">2</text:span></text:p>
          </table:table-cell>
          <table:table-cell office:value-type="float" office:value="131" table:style-name="ce7">
            <text:p>131</text:p>
          </table:table-cell>
          <table:table-cell office:value-type="float" office:value="965.7" table:style-name="ce57">
            <text:p>965,7</text:p>
          </table:table-cell>
          <table:table-cell office:value-type="float" office:value="711.6" table:style-name="ce57">
            <text:p>711,6</text:p>
          </table:table-cell>
          <table:table-cell office:value-type="float" office:value="161" table:style-name="ce57">
            <text:p>161,0</text:p>
          </table:table-cell>
          <table:table-cell office:value-type="float" office:value="93.1" table:style-name="ce57">
            <text:p>93,1</text:p>
          </table:table-cell>
          <table:table-cell table:number-columns-repeated="16378"/>
        </table:table-row>
        <table:table-row table:style-name="ro8">
          <table:table-cell office:value-type="string" table:style-name="ce189">
            <text:p>Ludwig Boltzmann society</text:p>
          </table:table-cell>
          <table:table-cell office:value-type="float" office:value="21" table:style-name="ce7">
            <text:p>21</text:p>
          </table:table-cell>
          <table:table-cell office:value-type="float" office:value="262.39999999999998" table:style-name="ce57">
            <text:p>262,4</text:p>
          </table:table-cell>
          <table:table-cell office:value-type="float" office:value="189.2" table:style-name="ce57">
            <text:p>189,2</text:p>
          </table:table-cell>
          <table:table-cell office:value-type="float" office:value="61.8" table:style-name="ce57">
            <text:p>61,8</text:p>
          </table:table-cell>
          <table:table-cell office:value-type="float" office:value="11.4" table:style-name="ce57">
            <text:p>11,4</text:p>
          </table:table-cell>
          <table:table-cell table:number-columns-repeated="16378"/>
        </table:table-row>
        <table:table-row table:style-name="ro8">
          <table:table-cell office:value-type="string" table:style-name="ce190">
            <text:p>Academy of sciences</text:p>
          </table:table-cell>
          <table:table-cell office:value-type="float" office:value="35" table:style-name="ce191">
            <text:p>35</text:p>
          </table:table-cell>
          <table:table-cell office:value-type="float" office:value="1170.5" table:style-name="ce185">
            <text:p>1 170,5</text:p>
          </table:table-cell>
          <table:table-cell office:value-type="float" office:value="902.8" table:style-name="ce185">
            <text:p>902,8</text:p>
          </table:table-cell>
          <table:table-cell office:value-type="float" office:value="254" table:style-name="ce185">
            <text:p>254,0</text:p>
          </table:table-cell>
          <table:table-cell office:value-type="float" office:value="13.8" table:style-name="ce185">
            <text:p>13,8</text:p>
          </table:table-cell>
          <table:table-cell table:number-columns-repeated="16378"/>
        </table:table-row>
        <table:table-row table:style-name="ro13">
          <table:table-cell office:value-type="string" table:number-columns-spanned="6" table:number-rows-spanned="1" table:style-name="ce192">
            <text:p>S: STATISTICS AUSTRIA, Survey on Research and experimental Development (R&amp;D) 2021. Compiled on 18 July 2023.</text:p>
            <text:p>Central, regional and local institutions (except those of the higher education sector), chambers, R&amp;D facilities of the units belonging to the social security system, private non-profit institutions controlled and/or mainly financed by government as well as R&amp;D institutions of the Ludwig Boltzmann society; including Austrian academy of sciences and AIT Austrian Institute of Technology GmbH; without provincial hospitals. Provincial hospitals were not surveyed by questionnaire, but R&amp;D expenditures were estimated by Statistics Austria based upon reports from the regional governments. Therefore no data on R&amp;D personnel is available.</text:p>
            <text:p>1) Due to confidentiality reasons grouped together. – 2) Non-profit institutions controlled and mainly financed by government. – G: Data cannot be published due to confidentiality reasons. – Rounding differences occur.</text:p>
          </table:table-cell>
          <table:covered-table-cell table:number-columns-repeated="5"/>
          <table:table-cell table:number-columns-repeated="16378"/>
        </table:table-row>
        <table:table-row table:number-rows-repeated="1048553" table:style-name="ro3">
          <table:table-cell table:number-columns-repeated="16384"/>
        </table:table-row>
      </table:table>
      <table:table table:name="RD_29" table:style-name="ta3">
        <table:table-column table:style-name="co32" table:default-cell-style-name="ce1"/>
        <table:table-column table:style-name="co47"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196">
            <text:p>Government sector: Expenditures on research and experimental development (R&amp;D) 2021 by fields of science and types of costs</text:p>
          </table:table-cell>
          <table:covered-table-cell table:number-columns-repeated="5"/>
          <table:table-cell table:number-columns-repeated="16378"/>
        </table:table-row>
        <table:table-row table:style-name="ro11">
          <table:table-cell office:value-type="string" table:number-columns-spanned="1" table:number-rows-spanned="2" table:style-name="ce74">
            <text:p>Field of science</text:p>
          </table:table-cell>
          <table:table-cell office:value-type="string" table:style-name="ce69">
            <text:p>Expenditures</text:p>
            <text:p>on R&amp;D total</text:p>
          </table:table-cell>
          <table:table-cell office:value-type="string" table:style-name="ce70">
            <text:p>Labour costs</text:p>
          </table:table-cell>
          <table:table-cell office:value-type="string" table:style-name="ce71">
            <text:p>Other current costs</text:p>
          </table:table-cell>
          <table:table-cell office:value-type="string" table:style-name="ce69">
            <text:p>Instruments and equipment</text:p>
          </table:table-cell>
          <table:table-cell office:value-type="string" table:style-name="ce72">
            <text:p>Lands and buildings</text:p>
          </table:table-cell>
          <table:table-cell table:number-columns-repeated="16378"/>
        </table:table-row>
        <table:table-row table:style-name="ro3">
          <table:covered-table-cell/>
          <table:table-cell office:value-type="string" table:number-columns-spanned="5" table:number-rows-spanned="1" table:style-name="ce75">
            <text:p>in 1 000 Euro</text:p>
          </table:table-cell>
          <table:covered-table-cell table:number-columns-repeated="4"/>
          <table:table-cell table:number-columns-repeated="16378"/>
        </table:table-row>
        <table:table-row table:style-name="ro3">
          <table:table-cell office:value-type="string" table:style-name="ce121">
            <text:p>Fields of science (1.0 to 6.0) total</text:p>
          </table:table-cell>
          <table:table-cell office:value-type="float" office:value="997209" table:style-name="ce193">
            <text:p>997 209</text:p>
          </table:table-cell>
          <table:table-cell office:value-type="float" office:value="535936" table:style-name="ce193">
            <text:p>535 936</text:p>
          </table:table-cell>
          <table:table-cell office:value-type="float" office:value="384576" table:style-name="ce193">
            <text:p>384 576</text:p>
          </table:table-cell>
          <table:table-cell office:value-type="float" office:value="46358" table:style-name="ce193">
            <text:p>46 358</text:p>
          </table:table-cell>
          <table:table-cell office:value-type="float" office:value="30339" table:style-name="ce193">
            <text:p>30 339</text:p>
          </table:table-cell>
          <table:table-cell table:number-columns-repeated="16378"/>
        </table:table-row>
        <table:table-row table:style-name="ro3">
          <table:table-cell office:value-type="string" table:style-name="ce124">
            <text:p>1.0 to 4.0 total</text:p>
          </table:table-cell>
          <table:table-cell office:value-type="float" office:value="773324" table:style-name="ce193">
            <text:p>773 324</text:p>
          </table:table-cell>
          <table:table-cell office:value-type="float" office:value="414235" table:style-name="ce193">
            <text:p>414 235</text:p>
          </table:table-cell>
          <table:table-cell office:value-type="float" office:value="307646" table:style-name="ce193">
            <text:p>307 646</text:p>
          </table:table-cell>
          <table:table-cell office:value-type="float" office:value="38857" table:style-name="ce193">
            <text:p>38 857</text:p>
          </table:table-cell>
          <table:table-cell office:value-type="float" office:value="12586" table:style-name="ce193">
            <text:p>12 586</text:p>
          </table:table-cell>
          <table:table-cell table:number-columns-repeated="16378"/>
        </table:table-row>
        <table:table-row table:style-name="ro8">
          <table:table-cell office:value-type="string" table:style-name="ce125">
            <text:p>1.0 Natural sciences</text:p>
          </table:table-cell>
          <table:table-cell office:value-type="float" office:value="237711" table:style-name="ce194">
            <text:p>237 711</text:p>
          </table:table-cell>
          <table:table-cell office:value-type="float" office:value="106151" table:style-name="ce194">
            <text:p>106 151</text:p>
          </table:table-cell>
          <table:table-cell office:value-type="float" office:value="115208" table:style-name="ce194">
            <text:p>115 208</text:p>
          </table:table-cell>
          <table:table-cell office:value-type="float" office:value="14170" table:style-name="ce194">
            <text:p>14 170</text:p>
          </table:table-cell>
          <table:table-cell office:value-type="float" office:value="2182" table:style-name="ce194">
            <text:p>2 182</text:p>
          </table:table-cell>
          <table:table-cell table:number-columns-repeated="16378"/>
        </table:table-row>
        <table:table-row table:style-name="ro8">
          <table:table-cell office:value-type="string" table:style-name="ce125">
            <text:p>2.0 Technical sciences</text:p>
          </table:table-cell>
          <table:table-cell office:value-type="float" office:value="154144" table:style-name="ce194">
            <text:p>154 144</text:p>
          </table:table-cell>
          <table:table-cell office:value-type="float" office:value="106001" table:style-name="ce194">
            <text:p>106 001</text:p>
          </table:table-cell>
          <table:table-cell office:value-type="float" office:value="37700" table:style-name="ce194">
            <text:p>37 700</text:p>
          </table:table-cell>
          <table:table-cell office:value-type="float" office:value="7807" table:style-name="ce194">
            <text:p>7 807</text:p>
          </table:table-cell>
          <table:table-cell office:value-type="float" office:value="2636" table:style-name="ce194">
            <text:p>2 636</text:p>
          </table:table-cell>
          <table:table-cell table:number-columns-repeated="16378"/>
        </table:table-row>
        <table:table-row table:style-name="ro8">
          <table:table-cell office:value-type="string" table:style-name="ce128">
            <text:p>3.0 Human medicine, health sciences</text:p>
          </table:table-cell>
          <table:table-cell office:value-type="float" office:value="330633" table:style-name="ce194">
            <text:p>330 633</text:p>
          </table:table-cell>
          <table:table-cell office:value-type="float" office:value="166314" table:style-name="ce194">
            <text:p>166 314</text:p>
          </table:table-cell>
          <table:table-cell office:value-type="float" office:value="144358" table:style-name="ce194">
            <text:p>144 358</text:p>
          </table:table-cell>
          <table:table-cell office:value-type="float" office:value="14126" table:style-name="ce194">
            <text:p>14 126</text:p>
          </table:table-cell>
          <table:table-cell office:value-type="float" office:value="5835" table:style-name="ce194">
            <text:p>5 835</text:p>
          </table:table-cell>
          <table:table-cell table:number-columns-repeated="16378"/>
        </table:table-row>
        <table:table-row table:style-name="ro8">
          <table:table-cell office:value-type="string" table:style-name="ce128">
            <text:p>4.0 Agricultural sciences, veterinary medicine</text:p>
          </table:table-cell>
          <table:table-cell office:value-type="float" office:value="50836" table:style-name="ce194">
            <text:p>50 836</text:p>
          </table:table-cell>
          <table:table-cell office:value-type="float" office:value="35769" table:style-name="ce194">
            <text:p>35 769</text:p>
          </table:table-cell>
          <table:table-cell office:value-type="float" office:value="10380" table:style-name="ce194">
            <text:p>10 380</text:p>
          </table:table-cell>
          <table:table-cell office:value-type="float" office:value="2754" table:style-name="ce194">
            <text:p>2 754</text:p>
          </table:table-cell>
          <table:table-cell office:value-type="float" office:value="1933" table:style-name="ce194">
            <text:p>1 933</text:p>
          </table:table-cell>
          <table:table-cell table:number-columns-repeated="16378"/>
        </table:table-row>
        <table:table-row table:style-name="ro7">
          <table:table-cell office:value-type="string" table:style-name="ce124">
            <text:p>5.0 and 6.0 total</text:p>
          </table:table-cell>
          <table:table-cell office:value-type="float" office:value="223885" table:style-name="ce193">
            <text:p>223 885</text:p>
          </table:table-cell>
          <table:table-cell office:value-type="float" office:value="121701" table:style-name="ce193">
            <text:p>121 701</text:p>
          </table:table-cell>
          <table:table-cell office:value-type="float" office:value="76930" table:style-name="ce193">
            <text:p>76 930</text:p>
          </table:table-cell>
          <table:table-cell office:value-type="float" office:value="7501" table:style-name="ce193">
            <text:p>7 501</text:p>
          </table:table-cell>
          <table:table-cell office:value-type="float" office:value="17753" table:style-name="ce193">
            <text:p>17 753</text:p>
          </table:table-cell>
          <table:table-cell table:number-columns-repeated="16378"/>
        </table:table-row>
        <table:table-row table:style-name="ro8">
          <table:table-cell office:value-type="string" table:style-name="ce125">
            <text:p>5.0 Social sciences</text:p>
          </table:table-cell>
          <table:table-cell office:value-type="float" office:value="96721" table:style-name="ce194">
            <text:p>96 721</text:p>
          </table:table-cell>
          <table:table-cell office:value-type="float" office:value="62931" table:style-name="ce194">
            <text:p>62 931</text:p>
          </table:table-cell>
          <table:table-cell office:value-type="float" office:value="29682" table:style-name="ce194">
            <text:p>29 682</text:p>
          </table:table-cell>
          <table:table-cell office:value-type="float" office:value="3921" table:style-name="ce194">
            <text:p>3 921</text:p>
          </table:table-cell>
          <table:table-cell office:value-type="float" office:value="187" table:style-name="ce194">
            <text:p>187</text:p>
          </table:table-cell>
          <table:table-cell table:number-columns-repeated="16378"/>
        </table:table-row>
        <table:table-row table:style-name="ro8">
          <table:table-cell office:value-type="string" table:style-name="ce133">
            <text:p>6.0 Humanities</text:p>
          </table:table-cell>
          <table:table-cell office:value-type="float" office:value="127164" table:style-name="ce195">
            <text:p>127 164</text:p>
          </table:table-cell>
          <table:table-cell office:value-type="float" office:value="58770" table:style-name="ce195">
            <text:p>58 770</text:p>
          </table:table-cell>
          <table:table-cell office:value-type="float" office:value="47248" table:style-name="ce195">
            <text:p>47 248</text:p>
          </table:table-cell>
          <table:table-cell office:value-type="float" office:value="3580" table:style-name="ce195">
            <text:p>3 580</text:p>
          </table:table-cell>
          <table:table-cell office:value-type="float" office:value="17566" table:style-name="ce195">
            <text:p>17 566</text:p>
          </table:table-cell>
          <table:table-cell table:number-columns-repeated="16378"/>
        </table:table-row>
        <table:table-row table:style-name="ro14">
          <table:table-cell office:value-type="string" table:number-columns-spanned="6" table:number-rows-spanned="1" table:style-name="ce38">
            <text:p>S: STATISTICS AUSTRIA, Survey on Research and experimental Development (R&amp;D) 2021. Compiled on 18 July 2023.</text:p>
            <text:p>Central, regional and local institutions (except those of the higher education sector), chambers, R&amp;D facilities of the units belonging to the social security system, private non-profit institutions controlled and/or mainly financed by government as well as R&amp;D institutions of the Ludwig Boltzmann society; including Austrian academy of sciences and AIT Austrian Institute of Technology GmbH; including provincial hospitals. Provincial hospitals were not surveyed by questionnaire, but R&amp;D expenditures were estimated by Statistics Austria based upon reports from the regional governments.</text:p>
          </table:table-cell>
          <table:covered-table-cell table:number-columns-repeated="5"/>
          <table:table-cell table:number-columns-repeated="16378"/>
        </table:table-row>
        <table:table-row table:number-rows-repeated="1048563" table:style-name="ro3">
          <table:table-cell table:number-columns-repeated="16384"/>
        </table:table-row>
      </table:table>
      <table:table table:name="RD_30" table:style-name="ta3">
        <table:table-column table:style-name="co45" table:default-cell-style-name="ce1"/>
        <table:table-column table:style-name="co48"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196">
            <text:p>Government sector: Expenditures on research and experimental development (R&amp;D) 2021 by legal entities and types of costs</text:p>
          </table:table-cell>
          <table:covered-table-cell table:number-columns-repeated="5"/>
          <table:table-cell table:number-columns-repeated="16378"/>
        </table:table-row>
        <table:table-row table:style-name="ro11">
          <table:table-cell office:value-type="string" table:number-columns-spanned="1" table:number-rows-spanned="2" table:style-name="ce74">
            <text:p>Legal entity</text:p>
          </table:table-cell>
          <table:table-cell office:value-type="string" table:style-name="ce69">
            <text:p>Expenditures</text:p>
            <text:p>on R&amp;D total</text:p>
          </table:table-cell>
          <table:table-cell office:value-type="string" table:style-name="ce70">
            <text:p>Labour costs</text:p>
          </table:table-cell>
          <table:table-cell office:value-type="string" table:style-name="ce71">
            <text:p>Other current costs</text:p>
          </table:table-cell>
          <table:table-cell office:value-type="string" table:style-name="ce69">
            <text:p>Instruments and equipment</text:p>
          </table:table-cell>
          <table:table-cell office:value-type="string" table:style-name="ce72">
            <text:p>Lands and buildings</text:p>
          </table:table-cell>
          <table:table-cell table:number-columns-repeated="16378"/>
        </table:table-row>
        <table:table-row table:style-name="ro3">
          <table:covered-table-cell/>
          <table:table-cell office:value-type="string" table:number-columns-spanned="5" table:number-rows-spanned="1" table:style-name="ce75">
            <text:p>in 1 000 Euro</text:p>
          </table:table-cell>
          <table:covered-table-cell table:number-columns-repeated="4"/>
          <table:table-cell table:number-columns-repeated="16378"/>
        </table:table-row>
        <table:table-row table:style-name="ro3">
          <table:table-cell office:value-type="string" table:style-name="ce53">
            <text:p>Total</text:p>
          </table:table-cell>
          <table:table-cell office:value-type="float" office:value="997209" table:style-name="ce54">
            <text:p>997 209</text:p>
          </table:table-cell>
          <table:table-cell office:value-type="float" office:value="535936" table:style-name="ce54">
            <text:p>535 936</text:p>
          </table:table-cell>
          <table:table-cell office:value-type="float" office:value="384576" table:style-name="ce54">
            <text:p>384 576</text:p>
          </table:table-cell>
          <table:table-cell office:value-type="float" office:value="46358" table:style-name="ce54">
            <text:p>46 358</text:p>
          </table:table-cell>
          <table:table-cell office:value-type="float" office:value="30339" table:style-name="ce54">
            <text:p>30 339</text:p>
          </table:table-cell>
          <table:table-cell table:number-columns-repeated="16378"/>
        </table:table-row>
        <table:table-row table:style-name="ro8">
          <table:table-cell office:value-type="string" table:style-name="ce7">
            <text:p>Central government</text:p>
          </table:table-cell>
          <table:table-cell office:value-type="float" office:value="270325" table:style-name="ce56">
            <text:p>270 325</text:p>
          </table:table-cell>
          <table:table-cell office:value-type="float" office:value="165643" table:style-name="ce56">
            <text:p>165 643</text:p>
          </table:table-cell>
          <table:table-cell office:value-type="float" office:value="81943" table:style-name="ce56">
            <text:p>81 943</text:p>
          </table:table-cell>
          <table:table-cell office:value-type="float" office:value="16431" table:style-name="ce56">
            <text:p>16 431</text:p>
          </table:table-cell>
          <table:table-cell office:value-type="float" office:value="6308" table:style-name="ce56">
            <text:p>6 308</text:p>
          </table:table-cell>
          <table:table-cell table:number-columns-repeated="16378"/>
        </table:table-row>
        <table:table-row table:style-name="ro8">
          <table:table-cell office:value-type="string" table:style-name="ce7">
            <text:p>Regional governments (including Vienna)</text:p>
          </table:table-cell>
          <table:table-cell office:value-type="float" office:value="394477" table:style-name="ce56">
            <text:p>394 477</text:p>
          </table:table-cell>
          <table:table-cell office:value-type="float" office:value="193301" table:style-name="ce56">
            <text:p>193 301</text:p>
          </table:table-cell>
          <table:table-cell office:value-type="float" office:value="161073" table:style-name="ce56">
            <text:p>161 073</text:p>
          </table:table-cell>
          <table:table-cell office:value-type="float" office:value="16849" table:style-name="ce56">
            <text:p>16 849</text:p>
          </table:table-cell>
          <table:table-cell office:value-type="float" office:value="23254" table:style-name="ce56">
            <text:p>23 254</text:p>
          </table:table-cell>
          <table:table-cell table:number-columns-repeated="16378"/>
        </table:table-row>
        <table:table-row table:style-name="ro8">
          <table:table-cell office:value-type="string" table:style-name="ce7">
            <text:p>Local governments (without Vienna)</text:p>
          </table:table-cell>
          <table:table-cell office:value-type="float" office:value="9654" table:style-name="ce56">
            <text:p>9 654</text:p>
          </table:table-cell>
          <table:table-cell office:value-type="float" office:value="3384" table:style-name="ce56">
            <text:p>3 384</text:p>
          </table:table-cell>
          <table:table-cell office:value-type="float" office:value="5762" table:style-name="ce56">
            <text:p>5 762</text:p>
          </table:table-cell>
          <table:table-cell office:value-type="float" office:value="490" table:style-name="ce56">
            <text:p>490</text:p>
          </table:table-cell>
          <table:table-cell office:value-type="float" office:value="18" table:style-name="ce56">
            <text:p>18</text:p>
          </table:table-cell>
          <table:table-cell table:number-columns-repeated="16378"/>
        </table:table-row>
        <table:table-row table:style-name="ro9">
          <table:table-cell office:value-type="string" table:style-name="ce7">
            <text:p>Professional chambers<text:span text:style-name="T3">1</text:span></text:p>
          </table:table-cell>
          <table:table-cell office:value-type="float" office:value="2331" table:style-name="ce56">
            <text:p>2 331</text:p>
          </table:table-cell>
          <table:table-cell office:value-type="float" office:value="2030" table:style-name="ce56">
            <text:p>2 030</text:p>
          </table:table-cell>
          <table:table-cell office:value-type="float" office:value="280" table:style-name="ce56">
            <text:p>280</text:p>
          </table:table-cell>
          <table:table-cell office:value-type="float" office:value="21" table:style-name="ce56">
            <text:p>21</text:p>
          </table:table-cell>
          <table:table-cell office:value-type="string" table:style-name="ce73">
            <text:p>–</text:p>
          </table:table-cell>
          <table:table-cell table:number-columns-repeated="16378"/>
        </table:table-row>
        <table:table-row table:style-name="ro9">
          <table:table-cell office:value-type="string" table:style-name="ce7">
            <text:p>Social security institutions<text:span text:style-name="T3">1</text:span></text:p>
          </table:table-cell>
          <table:table-cell office:value-type="string" table:style-name="ce73">
            <text:p>G</text:p>
          </table:table-cell>
          <table:table-cell office:value-type="string" table:style-name="ce73">
            <text:p>G</text:p>
          </table:table-cell>
          <table:table-cell office:value-type="string" table:style-name="ce73">
            <text:p>G</text:p>
          </table:table-cell>
          <table:table-cell office:value-type="string" table:style-name="ce73">
            <text:p>G</text:p>
          </table:table-cell>
          <table:table-cell office:value-type="string" table:style-name="ce73">
            <text:p>G</text:p>
          </table:table-cell>
          <table:table-cell table:number-columns-repeated="16378"/>
        </table:table-row>
        <table:table-row table:style-name="ro9">
          <table:table-cell office:value-type="string" table:style-name="ce7">
            <text:p>Public NPIs<text:span text:style-name="T3">2</text:span></text:p>
          </table:table-cell>
          <table:table-cell office:value-type="float" office:value="99441" table:style-name="ce56">
            <text:p>99 441</text:p>
          </table:table-cell>
          <table:table-cell office:value-type="float" office:value="71790" table:style-name="ce56">
            <text:p>71 790</text:p>
          </table:table-cell>
          <table:table-cell office:value-type="float" office:value="23996" table:style-name="ce56">
            <text:p>23 996</text:p>
          </table:table-cell>
          <table:table-cell office:value-type="float" office:value="3410" table:style-name="ce56">
            <text:p>3 410</text:p>
          </table:table-cell>
          <table:table-cell office:value-type="float" office:value="245" table:style-name="ce56">
            <text:p>245</text:p>
          </table:table-cell>
          <table:table-cell table:number-columns-repeated="16378"/>
        </table:table-row>
        <table:table-row table:style-name="ro8">
          <table:table-cell office:value-type="string" table:style-name="ce189">
            <text:p>Ludwig Boltzmann society</text:p>
          </table:table-cell>
          <table:table-cell office:value-type="float" office:value="29774" table:style-name="ce56">
            <text:p>29 774</text:p>
          </table:table-cell>
          <table:table-cell office:value-type="float" office:value="17097" table:style-name="ce56">
            <text:p>17 097</text:p>
          </table:table-cell>
          <table:table-cell office:value-type="float" office:value="11871" table:style-name="ce56">
            <text:p>11 871</text:p>
          </table:table-cell>
          <table:table-cell office:value-type="float" office:value="806" table:style-name="ce56">
            <text:p>806</text:p>
          </table:table-cell>
          <table:table-cell office:value-type="string" table:style-name="ce73">
            <text:p>–</text:p>
          </table:table-cell>
          <table:table-cell table:number-columns-repeated="16378"/>
        </table:table-row>
        <table:table-row table:style-name="ro8">
          <table:table-cell office:value-type="string" table:style-name="ce189">
            <text:p>Academy of sciences</text:p>
          </table:table-cell>
          <table:table-cell office:value-type="float" office:value="191207" table:style-name="ce56">
            <text:p>191 207</text:p>
          </table:table-cell>
          <table:table-cell office:value-type="float" office:value="82691" table:style-name="ce56">
            <text:p>82 691</text:p>
          </table:table-cell>
          <table:table-cell office:value-type="float" office:value="99651" table:style-name="ce56">
            <text:p>99 651</text:p>
          </table:table-cell>
          <table:table-cell office:value-type="float" office:value="8351" table:style-name="ce56">
            <text:p>8 351</text:p>
          </table:table-cell>
          <table:table-cell office:value-type="float" office:value="514" table:style-name="ce56">
            <text:p>514</text:p>
          </table:table-cell>
          <table:table-cell table:number-columns-repeated="16378"/>
        </table:table-row>
        <table:table-row table:style-name="ro27">
          <table:table-cell office:value-type="string" table:number-columns-spanned="6" table:number-rows-spanned="1" table:style-name="ce60">
            <text:p>S: STATISTICS AUSTRIA, Survey on Research and experimental Development (R&amp;D) 2021. Compiled on 18 July 2023.</text:p>
            <text:p>Central, regional and local institutions (except those of the higher education sector), chambers, R&amp;D facilities of the units belonging to the social security system, private non-profit institutions controlled and/or mainly financed by government as well as R&amp;D institutions of the Ludwig Boltzmann society; including Austrian academy of sciences and AIT Austrian Institute of Technology GmbH; including provincial hospitals. Provincial hospitals were not surveyed by questionnaire, but R&amp;D expenditures were estimated by Statistics Austria based upon reports from the regional governments.<text:s/></text:p>
            <text:p>1) Due to confidentiality reasons grouped together. – 2) Non-profit institutions controlled and mainly financed by government. – G: Data cannot be published due to confidentiality reasons.</text:p>
          </table:table-cell>
          <table:covered-table-cell table:number-columns-repeated="5"/>
          <table:table-cell table:number-columns-repeated="16378"/>
        </table:table-row>
        <table:table-row table:number-rows-repeated="1048563" table:style-name="ro3">
          <table:table-cell table:number-columns-repeated="16384"/>
        </table:table-row>
      </table:table>
      <table:table table:name="RD_31" table:style-name="ta3">
        <table:table-column table:style-name="co44" table:default-cell-style-name="ce1"/>
        <table:table-column table:style-name="co17" table:default-cell-style-name="ce1"/>
        <table:table-column table:style-name="co24" table:default-cell-style-name="ce1"/>
        <table:table-column table:style-name="co35" table:default-cell-style-name="ce1"/>
        <table:table-column table:style-name="co24" table:default-cell-style-name="ce1"/>
        <table:table-column table:style-name="co35" table:default-cell-style-name="ce1"/>
        <table:table-column table:style-name="co24" table:default-cell-style-name="ce1"/>
        <table:table-column table:style-name="co35" table:default-cell-style-name="ce1"/>
        <table:table-column table:style-name="co3" table:number-columns-repeated="16376" table:default-cell-style-name="ce1"/>
        <table:table-row table:style-name="ro5">
          <table:table-cell office:value-type="string" table:number-columns-spanned="8" table:number-rows-spanned="1" table:style-name="ce58">
            <text:p>Government sector: Expenditures on research and experimental development (R&amp;D) 2021 by fields of science and types of research</text:p>
          </table:table-cell>
          <table:covered-table-cell table:number-columns-repeated="7"/>
          <table:table-cell table:number-columns-repeated="16376" table:style-name="ce1"/>
        </table:table-row>
        <table:table-row table:style-name="ro6">
          <table:table-cell office:value-type="string" table:number-columns-spanned="1" table:number-rows-spanned="2" table:style-name="ce82">
            <text:p>Field of science</text:p>
          </table:table-cell>
          <table:table-cell office:value-type="string" table:number-columns-spanned="1" table:number-rows-spanned="2" table:style-name="ce83">
            <text:p>Expenditures on R&amp;D total</text:p>
            <text:p>in 1 000 Euro</text:p>
          </table:table-cell>
          <table:table-cell office:value-type="string" table:number-columns-spanned="2" table:number-rows-spanned="1" table:style-name="ce84">
            <text:p>Basic research</text:p>
          </table:table-cell>
          <table:covered-table-cell/>
          <table:table-cell office:value-type="string" table:number-columns-spanned="2" table:number-rows-spanned="1" table:style-name="ce84">
            <text:p>Applied research</text:p>
          </table:table-cell>
          <table:covered-table-cell/>
          <table:table-cell office:value-type="string" table:number-columns-spanned="2" table:number-rows-spanned="1" table:style-name="ce85">
            <text:p>Experimental development</text:p>
          </table:table-cell>
          <table:covered-table-cell/>
          <table:table-cell table:number-columns-repeated="16376" table:style-name="ce1"/>
        </table:table-row>
        <table:table-row table:style-name="ro7">
          <table:covered-table-cell/>
          <table:covered-table-cell/>
          <table:table-cell office:value-type="string" table:style-name="ce78">
            <text:p>in 1 000 Euro</text:p>
          </table:table-cell>
          <table:table-cell office:value-type="string" table:style-name="ce79">
            <text:p>in %</text:p>
          </table:table-cell>
          <table:table-cell office:value-type="string" table:style-name="ce78">
            <text:p>in 1 000 Euro</text:p>
          </table:table-cell>
          <table:table-cell office:value-type="string" table:style-name="ce79">
            <text:p>in %</text:p>
          </table:table-cell>
          <table:table-cell office:value-type="string" table:style-name="ce78">
            <text:p>in 1 000 Euro</text:p>
          </table:table-cell>
          <table:table-cell office:value-type="string" table:style-name="ce80">
            <text:p>in %</text:p>
          </table:table-cell>
          <table:table-cell table:number-columns-repeated="16376" table:style-name="ce1"/>
        </table:table-row>
        <table:table-row table:style-name="ro3">
          <table:table-cell office:value-type="string" table:style-name="ce121">
            <text:p>Fields of science (1.0 to 6.0) total</text:p>
          </table:table-cell>
          <table:table-cell office:value-type="float" office:value="752707" table:style-name="ce54">
            <text:p>752 707</text:p>
          </table:table-cell>
          <table:table-cell office:value-type="float" office:value="297516" table:style-name="ce54">
            <text:p>297 516</text:p>
          </table:table-cell>
          <table:table-cell office:value-type="float" office:value="39.5" table:style-name="ce55">
            <text:p>39,5</text:p>
          </table:table-cell>
          <table:table-cell office:value-type="float" office:value="343362" table:style-name="ce54">
            <text:p>343 362</text:p>
          </table:table-cell>
          <table:table-cell office:value-type="float" office:value="45.6" table:style-name="ce55">
            <text:p>45,6</text:p>
          </table:table-cell>
          <table:table-cell office:value-type="float" office:value="111829" table:style-name="ce54">
            <text:p>111 829</text:p>
          </table:table-cell>
          <table:table-cell office:value-type="float" office:value="14.9" table:style-name="ce55">
            <text:p>14,9</text:p>
          </table:table-cell>
          <table:table-cell table:style-name="ce19"/>
          <table:table-cell table:number-columns-repeated="16375"/>
        </table:table-row>
        <table:table-row table:style-name="ro3">
          <table:table-cell office:value-type="string" table:style-name="ce121">
            <text:p>1.0 to 4.0 total</text:p>
          </table:table-cell>
          <table:table-cell office:value-type="float" office:value="528822" table:style-name="ce54">
            <text:p>528 822</text:p>
          </table:table-cell>
          <table:table-cell office:value-type="float" office:value="193265" table:style-name="ce54">
            <text:p>193 265</text:p>
          </table:table-cell>
          <table:table-cell office:value-type="float" office:value="36.5" table:style-name="ce55">
            <text:p>36,5</text:p>
          </table:table-cell>
          <table:table-cell office:value-type="float" office:value="235388" table:style-name="ce54">
            <text:p>235 388</text:p>
          </table:table-cell>
          <table:table-cell office:value-type="float" office:value="44.6" table:style-name="ce55">
            <text:p>44,6</text:p>
          </table:table-cell>
          <table:table-cell office:value-type="float" office:value="100169" table:style-name="ce54">
            <text:p>100 169</text:p>
          </table:table-cell>
          <table:table-cell office:value-type="float" office:value="18.899999999999999" table:style-name="ce55">
            <text:p>18,9</text:p>
          </table:table-cell>
          <table:table-cell table:style-name="ce19"/>
          <table:table-cell table:number-columns-repeated="16375"/>
        </table:table-row>
        <table:table-row table:style-name="ro8">
          <table:table-cell office:value-type="string" table:style-name="ce129">
            <text:p>1.0 Natural sciences</text:p>
          </table:table-cell>
          <table:table-cell office:value-type="float" office:value="237711" table:style-name="ce56">
            <text:p>237 711</text:p>
          </table:table-cell>
          <table:table-cell office:value-type="float" office:value="169431" table:style-name="ce56">
            <text:p>169 431</text:p>
          </table:table-cell>
          <table:table-cell office:value-type="float" office:value="71.3" table:style-name="ce57">
            <text:p>71,3</text:p>
          </table:table-cell>
          <table:table-cell office:value-type="float" office:value="36833" table:style-name="ce56">
            <text:p>36 833</text:p>
          </table:table-cell>
          <table:table-cell office:value-type="float" office:value="15.5" table:style-name="ce57">
            <text:p>15,5</text:p>
          </table:table-cell>
          <table:table-cell office:value-type="float" office:value="31447" table:style-name="ce56">
            <text:p>31 447</text:p>
          </table:table-cell>
          <table:table-cell office:value-type="float" office:value="13.2" table:style-name="ce57">
            <text:p>13,2</text:p>
          </table:table-cell>
          <table:table-cell table:style-name="ce19"/>
          <table:table-cell table:number-columns-repeated="16375"/>
        </table:table-row>
        <table:table-row table:style-name="ro8">
          <table:table-cell office:value-type="string" table:style-name="ce129">
            <text:p>2.0 Technical sciences</text:p>
          </table:table-cell>
          <table:table-cell office:value-type="float" office:value="154144" table:style-name="ce56">
            <text:p>154 144</text:p>
          </table:table-cell>
          <table:table-cell office:value-type="float" office:value="9834" table:style-name="ce56">
            <text:p>9 834</text:p>
          </table:table-cell>
          <table:table-cell office:value-type="float" office:value="6.4" table:style-name="ce57">
            <text:p>6,4</text:p>
          </table:table-cell>
          <table:table-cell office:value-type="float" office:value="108171" table:style-name="ce56">
            <text:p>108 171</text:p>
          </table:table-cell>
          <table:table-cell office:value-type="float" office:value="70.2" table:style-name="ce57">
            <text:p>70,2</text:p>
          </table:table-cell>
          <table:table-cell office:value-type="float" office:value="36139" table:style-name="ce56">
            <text:p>36 139</text:p>
          </table:table-cell>
          <table:table-cell office:value-type="float" office:value="23.4" table:style-name="ce57">
            <text:p>23,4</text:p>
          </table:table-cell>
          <table:table-cell table:style-name="ce19"/>
          <table:table-cell table:number-columns-repeated="16375"/>
        </table:table-row>
        <table:table-row table:style-name="ro8">
          <table:table-cell office:value-type="string" table:style-name="ce149">
            <text:p>3.0 Human medicine, health sciences</text:p>
          </table:table-cell>
          <table:table-cell office:value-type="float" office:value="86131" table:style-name="ce56">
            <text:p>86 131</text:p>
          </table:table-cell>
          <table:table-cell office:value-type="float" office:value="7935" table:style-name="ce56">
            <text:p>7 935</text:p>
          </table:table-cell>
          <table:table-cell office:value-type="float" office:value="9.1999999999999993" table:style-name="ce57">
            <text:p>9,2</text:p>
          </table:table-cell>
          <table:table-cell office:value-type="float" office:value="61191" table:style-name="ce56">
            <text:p>61 191</text:p>
          </table:table-cell>
          <table:table-cell office:value-type="float" office:value="71.099999999999994" table:style-name="ce57">
            <text:p>71,1</text:p>
          </table:table-cell>
          <table:table-cell office:value-type="float" office:value="17005" table:style-name="ce56">
            <text:p>17 005</text:p>
          </table:table-cell>
          <table:table-cell office:value-type="float" office:value="19.7" table:style-name="ce57">
            <text:p>19,7</text:p>
          </table:table-cell>
          <table:table-cell table:style-name="ce19"/>
          <table:table-cell table:number-columns-repeated="16375"/>
        </table:table-row>
        <table:table-row table:style-name="ro8">
          <table:table-cell office:value-type="string" table:style-name="ce149">
            <text:p>4.0 Agricultural sciences, veterinary medicine</text:p>
          </table:table-cell>
          <table:table-cell office:value-type="float" office:value="50836" table:style-name="ce56">
            <text:p>50 836</text:p>
          </table:table-cell>
          <table:table-cell office:value-type="float" office:value="6065" table:style-name="ce56">
            <text:p>6 065</text:p>
          </table:table-cell>
          <table:table-cell office:value-type="float" office:value="11.9" table:style-name="ce57">
            <text:p>11,9</text:p>
          </table:table-cell>
          <table:table-cell office:value-type="float" office:value="29193" table:style-name="ce56">
            <text:p>29 193</text:p>
          </table:table-cell>
          <table:table-cell office:value-type="float" office:value="57.5" table:style-name="ce57">
            <text:p>57,5</text:p>
          </table:table-cell>
          <table:table-cell office:value-type="float" office:value="15578" table:style-name="ce56">
            <text:p>15 578</text:p>
          </table:table-cell>
          <table:table-cell office:value-type="float" office:value="30.6" table:style-name="ce57">
            <text:p>30,6</text:p>
          </table:table-cell>
          <table:table-cell table:style-name="ce19"/>
          <table:table-cell table:number-columns-repeated="16375"/>
        </table:table-row>
        <table:table-row table:style-name="ro3">
          <table:table-cell office:value-type="string" table:style-name="ce121">
            <text:p>5.0 and 6.0 total</text:p>
          </table:table-cell>
          <table:table-cell office:value-type="float" office:value="223885" table:style-name="ce54">
            <text:p>223 885</text:p>
          </table:table-cell>
          <table:table-cell office:value-type="float" office:value="104251" table:style-name="ce54">
            <text:p>104 251</text:p>
          </table:table-cell>
          <table:table-cell office:value-type="float" office:value="46.6" table:style-name="ce55">
            <text:p>46,6</text:p>
          </table:table-cell>
          <table:table-cell office:value-type="float" office:value="107974" table:style-name="ce54">
            <text:p>107 974</text:p>
          </table:table-cell>
          <table:table-cell office:value-type="float" office:value="48.2" table:style-name="ce55">
            <text:p>48,2</text:p>
          </table:table-cell>
          <table:table-cell office:value-type="float" office:value="11660" table:style-name="ce54">
            <text:p>11 660</text:p>
          </table:table-cell>
          <table:table-cell office:value-type="float" office:value="5.2" table:style-name="ce55">
            <text:p>5,2</text:p>
          </table:table-cell>
          <table:table-cell table:style-name="ce19"/>
          <table:table-cell table:number-columns-repeated="16375"/>
        </table:table-row>
        <table:table-row table:style-name="ro8">
          <table:table-cell office:value-type="string" table:style-name="ce129">
            <text:p>5.0 Social sciences</text:p>
          </table:table-cell>
          <table:table-cell office:value-type="float" office:value="96721" table:style-name="ce56">
            <text:p>96 721</text:p>
          </table:table-cell>
          <table:table-cell office:value-type="float" office:value="21972" table:style-name="ce56">
            <text:p>21 972</text:p>
          </table:table-cell>
          <table:table-cell office:value-type="float" office:value="22.7" table:style-name="ce57">
            <text:p>22,7</text:p>
          </table:table-cell>
          <table:table-cell office:value-type="float" office:value="69245" table:style-name="ce56">
            <text:p>69 245</text:p>
          </table:table-cell>
          <table:table-cell office:value-type="float" office:value="71.599999999999994" table:style-name="ce57">
            <text:p>71,6</text:p>
          </table:table-cell>
          <table:table-cell office:value-type="float" office:value="5504" table:style-name="ce56">
            <text:p>5 504</text:p>
          </table:table-cell>
          <table:table-cell office:value-type="float" office:value="5.7" table:style-name="ce57">
            <text:p>5,7</text:p>
          </table:table-cell>
          <table:table-cell table:style-name="ce19"/>
          <table:table-cell table:number-columns-repeated="16375"/>
        </table:table-row>
        <table:table-row table:style-name="ro8">
          <table:table-cell office:value-type="string" table:style-name="ce129">
            <text:p>6.0 Humanities</text:p>
          </table:table-cell>
          <table:table-cell office:value-type="float" office:value="127164" table:style-name="ce56">
            <text:p>127 164</text:p>
          </table:table-cell>
          <table:table-cell office:value-type="float" office:value="82279" table:style-name="ce56">
            <text:p>82 279</text:p>
          </table:table-cell>
          <table:table-cell office:value-type="float" office:value="64.7" table:style-name="ce57">
            <text:p>64,7</text:p>
          </table:table-cell>
          <table:table-cell office:value-type="float" office:value="38729" table:style-name="ce56">
            <text:p>38 729</text:p>
          </table:table-cell>
          <table:table-cell office:value-type="float" office:value="30.5" table:style-name="ce57">
            <text:p>30,5</text:p>
          </table:table-cell>
          <table:table-cell office:value-type="float" office:value="6156" table:style-name="ce56">
            <text:p>6 156</text:p>
          </table:table-cell>
          <table:table-cell office:value-type="float" office:value="4.8" table:style-name="ce57">
            <text:p>4,8</text:p>
          </table:table-cell>
          <table:table-cell table:style-name="ce19"/>
          <table:table-cell table:number-columns-repeated="16375"/>
        </table:table-row>
        <table:table-row table:style-name="ro28">
          <table:table-cell office:value-type="string" table:number-columns-spanned="8" table:number-rows-spanned="1" table:style-name="ce60">
            <text:p>S: STATISTICS AUSTRIA, Survey on Research and experimental Development (R&amp;D) 2021. Compiled on 18 July 2023.</text:p>
            <text:p>Central, regional and local institutions (except those of the higher education sector), chambers, R&amp;D facilities of the units belonging to the social security system, private non-profit institutions controlled and/or mainly financed by government as well as R&amp;D institutions of the Ludwig Boltzmann society; including Austrian academy of sciences and AIT Austrian Institute of Technology GmbH; without provincial hospitals. Provincial hospitals were not surveyed by questionnaire, but R&amp;D expenditures were estimated by Statistics Austria based upon reports from the regional governments. Therefore a distribution of R&amp;D expenditures by types of research is not available.</text:p>
          </table:table-cell>
          <table:covered-table-cell table:number-columns-repeated="7"/>
          <table:table-cell table:number-columns-repeated="16376" table:style-name="ce1"/>
        </table:table-row>
        <table:table-row table:number-rows-repeated="1048563" table:style-name="ro3">
          <table:table-cell table:number-columns-repeated="16384"/>
        </table:table-row>
      </table:table>
      <table:table table:name="RD_32" table:style-name="ta3">
        <table:table-column table:style-name="co45" table:default-cell-style-name="ce1"/>
        <table:table-column table:style-name="co24" table:number-columns-repeated="7" table:default-cell-style-name="ce1"/>
        <table:table-column table:style-name="co3" table:number-columns-repeated="16376" table:default-cell-style-name="ce1"/>
        <table:table-row table:style-name="ro1">
          <table:table-cell office:value-type="string" table:number-columns-spanned="8" table:number-rows-spanned="1" table:style-name="ce95">
            <text:p>Government sector: Expenditures on research and experimental development (R&amp;D) 2021 by legal entities and types of research</text:p>
          </table:table-cell>
          <table:covered-table-cell table:number-columns-repeated="7"/>
          <table:table-cell table:number-columns-repeated="16376" table:style-name="ce1"/>
        </table:table-row>
        <table:table-row table:style-name="ro11">
          <table:table-cell office:value-type="string" table:number-columns-spanned="1" table:number-rows-spanned="2" table:style-name="ce82">
            <text:p>Legal entity</text:p>
          </table:table-cell>
          <table:table-cell office:value-type="string" table:number-columns-spanned="1" table:number-rows-spanned="2" table:style-name="ce83">
            <text:p>Expenditures on R&amp;D total</text:p>
            <text:p>in 1 000 Euro</text:p>
          </table:table-cell>
          <table:table-cell office:value-type="string" table:number-columns-spanned="2" table:number-rows-spanned="1" table:style-name="ce84">
            <text:p>Basic research</text:p>
          </table:table-cell>
          <table:covered-table-cell/>
          <table:table-cell office:value-type="string" table:number-columns-spanned="2" table:number-rows-spanned="1" table:style-name="ce84">
            <text:p>Applied research</text:p>
          </table:table-cell>
          <table:covered-table-cell/>
          <table:table-cell office:value-type="string" table:number-columns-spanned="2" table:number-rows-spanned="1" table:style-name="ce85">
            <text:p>Experimental development</text:p>
          </table:table-cell>
          <table:covered-table-cell/>
          <table:table-cell table:number-columns-repeated="16376" table:style-name="ce1"/>
        </table:table-row>
        <table:table-row table:style-name="ro3">
          <table:covered-table-cell/>
          <table:covered-table-cell/>
          <table:table-cell office:value-type="string" table:style-name="ce78">
            <text:p>in 1 000 Euro</text:p>
          </table:table-cell>
          <table:table-cell office:value-type="string" table:style-name="ce79">
            <text:p>in %</text:p>
          </table:table-cell>
          <table:table-cell office:value-type="string" table:style-name="ce78">
            <text:p>in 1 000 Euro</text:p>
          </table:table-cell>
          <table:table-cell office:value-type="string" table:style-name="ce79">
            <text:p>in %</text:p>
          </table:table-cell>
          <table:table-cell office:value-type="string" table:style-name="ce78">
            <text:p>in 1 000 Euro</text:p>
          </table:table-cell>
          <table:table-cell office:value-type="string" table:style-name="ce80">
            <text:p>in %</text:p>
          </table:table-cell>
          <table:table-cell table:number-columns-repeated="16376" table:style-name="ce1"/>
        </table:table-row>
        <table:table-row table:style-name="ro3">
          <table:table-cell office:value-type="string" table:style-name="ce53">
            <text:p>Total</text:p>
          </table:table-cell>
          <table:table-cell office:value-type="float" office:value="752707" table:style-name="ce54">
            <text:p>752 707</text:p>
          </table:table-cell>
          <table:table-cell office:value-type="float" office:value="297516" table:style-name="ce54">
            <text:p>297 516</text:p>
          </table:table-cell>
          <table:table-cell office:value-type="float" office:value="39.5" table:style-name="ce55">
            <text:p>39,5</text:p>
          </table:table-cell>
          <table:table-cell office:value-type="float" office:value="343362" table:style-name="ce54">
            <text:p>343 362</text:p>
          </table:table-cell>
          <table:table-cell office:value-type="float" office:value="45.6" table:style-name="ce55">
            <text:p>45,6</text:p>
          </table:table-cell>
          <table:table-cell office:value-type="float" office:value="111829" table:style-name="ce54">
            <text:p>111 829</text:p>
          </table:table-cell>
          <table:table-cell office:value-type="float" office:value="14.9" table:style-name="ce55">
            <text:p>14,9</text:p>
          </table:table-cell>
          <table:table-cell table:style-name="ce19"/>
          <table:table-cell table:number-columns-repeated="16375"/>
        </table:table-row>
        <table:table-row table:style-name="ro8">
          <table:table-cell office:value-type="string" table:style-name="ce7">
            <text:p>Central government</text:p>
          </table:table-cell>
          <table:table-cell office:value-type="float" office:value="270325" table:style-name="ce56">
            <text:p>270 325</text:p>
          </table:table-cell>
          <table:table-cell office:value-type="float" office:value="34361" table:style-name="ce56">
            <text:p>34 361</text:p>
          </table:table-cell>
          <table:table-cell office:value-type="float" office:value="12.7" table:style-name="ce57">
            <text:p>12,7</text:p>
          </table:table-cell>
          <table:table-cell office:value-type="float" office:value="164058" table:style-name="ce56">
            <text:p>164 058</text:p>
          </table:table-cell>
          <table:table-cell office:value-type="float" office:value="60.7" table:style-name="ce57">
            <text:p>60,7</text:p>
          </table:table-cell>
          <table:table-cell office:value-type="float" office:value="71906" table:style-name="ce56">
            <text:p>71 906</text:p>
          </table:table-cell>
          <table:table-cell office:value-type="float" office:value="26.6" table:style-name="ce57">
            <text:p>26,6</text:p>
          </table:table-cell>
          <table:table-cell table:style-name="ce19"/>
          <table:table-cell table:number-columns-repeated="16375"/>
        </table:table-row>
        <table:table-row table:style-name="ro8">
          <table:table-cell office:value-type="string" table:style-name="ce7">
            <text:p>Regional governments (including Vienna)</text:p>
          </table:table-cell>
          <table:table-cell office:value-type="float" office:value="149975" table:style-name="ce56">
            <text:p>149 975</text:p>
          </table:table-cell>
          <table:table-cell office:value-type="float" office:value="32545" table:style-name="ce56">
            <text:p>32 545</text:p>
          </table:table-cell>
          <table:table-cell office:value-type="float" office:value="21.7" table:style-name="ce57">
            <text:p>21,7</text:p>
          </table:table-cell>
          <table:table-cell office:value-type="float" office:value="87129" table:style-name="ce56">
            <text:p>87 129</text:p>
          </table:table-cell>
          <table:table-cell office:value-type="float" office:value="58.1" table:style-name="ce57">
            <text:p>58,1</text:p>
          </table:table-cell>
          <table:table-cell office:value-type="float" office:value="30301" table:style-name="ce56">
            <text:p>30 301</text:p>
          </table:table-cell>
          <table:table-cell office:value-type="float" office:value="20.2" table:style-name="ce57">
            <text:p>20,2</text:p>
          </table:table-cell>
          <table:table-cell table:style-name="ce19"/>
          <table:table-cell table:number-columns-repeated="16375"/>
        </table:table-row>
        <table:table-row table:style-name="ro8">
          <table:table-cell office:value-type="string" table:style-name="ce7">
            <text:p>Local governments (without Vienna)</text:p>
          </table:table-cell>
          <table:table-cell office:value-type="float" office:value="9654" table:style-name="ce56">
            <text:p>9 654</text:p>
          </table:table-cell>
          <table:table-cell office:value-type="float" office:value="5272" table:style-name="ce56">
            <text:p>5 272</text:p>
          </table:table-cell>
          <table:table-cell office:value-type="float" office:value="54.6" table:style-name="ce57">
            <text:p>54,6</text:p>
          </table:table-cell>
          <table:table-cell office:value-type="float" office:value="3865" table:style-name="ce56">
            <text:p>3 865</text:p>
          </table:table-cell>
          <table:table-cell office:value-type="float" office:value="40" table:style-name="ce57">
            <text:p>40,0</text:p>
          </table:table-cell>
          <table:table-cell office:value-type="float" office:value="517" table:style-name="ce56">
            <text:p>517</text:p>
          </table:table-cell>
          <table:table-cell office:value-type="float" office:value="5.4" table:style-name="ce57">
            <text:p>5,4</text:p>
          </table:table-cell>
          <table:table-cell table:style-name="ce19"/>
          <table:table-cell table:number-columns-repeated="16375"/>
        </table:table-row>
        <table:table-row table:style-name="ro9">
          <table:table-cell office:value-type="string" table:style-name="ce7">
            <text:p>Professional chambers<text:span text:style-name="T3">1</text:span></text:p>
          </table:table-cell>
          <table:table-cell office:value-type="float" office:value="2331" table:style-name="ce56">
            <text:p>2 331</text:p>
          </table:table-cell>
          <table:table-cell office:value-type="float" office:value="304" table:style-name="ce56">
            <text:p>304</text:p>
          </table:table-cell>
          <table:table-cell office:value-type="float" office:value="13" table:style-name="ce57">
            <text:p>13,0</text:p>
          </table:table-cell>
          <table:table-cell office:value-type="float" office:value="1476" table:style-name="ce56">
            <text:p>1 476</text:p>
          </table:table-cell>
          <table:table-cell office:value-type="float" office:value="63.4" table:style-name="ce57">
            <text:p>63,4</text:p>
          </table:table-cell>
          <table:table-cell office:value-type="float" office:value="551" table:style-name="ce56">
            <text:p>551</text:p>
          </table:table-cell>
          <table:table-cell office:value-type="float" office:value="23.6" table:style-name="ce57">
            <text:p>23,6</text:p>
          </table:table-cell>
          <table:table-cell table:style-name="ce19"/>
          <table:table-cell table:number-columns-repeated="16375"/>
        </table:table-row>
        <table:table-row table:style-name="ro9">
          <table:table-cell office:value-type="string" table:style-name="ce7">
            <text:p>Social security institutions<text:span text:style-name="T3">1</text:span></text:p>
          </table:table-cell>
          <table:table-cell office:value-type="string" table:style-name="ce73">
            <text:p>G</text:p>
          </table:table-cell>
          <table:table-cell office:value-type="string" table:style-name="ce73">
            <text:p>G</text:p>
          </table:table-cell>
          <table:table-cell office:value-type="string" table:style-name="ce25">
            <text:p>G</text:p>
          </table:table-cell>
          <table:table-cell office:value-type="string" table:style-name="ce73">
            <text:p>G</text:p>
          </table:table-cell>
          <table:table-cell office:value-type="string" table:style-name="ce25">
            <text:p>G</text:p>
          </table:table-cell>
          <table:table-cell office:value-type="string" table:style-name="ce73">
            <text:p>G</text:p>
          </table:table-cell>
          <table:table-cell office:value-type="string" table:style-name="ce73">
            <text:p>G</text:p>
          </table:table-cell>
          <table:table-cell table:style-name="ce19"/>
          <table:table-cell table:number-columns-repeated="16375"/>
        </table:table-row>
        <table:table-row table:style-name="ro9">
          <table:table-cell office:value-type="string" table:style-name="ce7">
            <text:p>Public NPIs<text:span text:style-name="T3">2</text:span></text:p>
          </table:table-cell>
          <table:table-cell office:value-type="float" office:value="99441" table:style-name="ce56">
            <text:p>99 441</text:p>
          </table:table-cell>
          <table:table-cell office:value-type="float" office:value="34810" table:style-name="ce56">
            <text:p>34 810</text:p>
          </table:table-cell>
          <table:table-cell office:value-type="float" office:value="35" table:style-name="ce57">
            <text:p>35,0</text:p>
          </table:table-cell>
          <table:table-cell office:value-type="float" office:value="60897" table:style-name="ce56">
            <text:p>60 897</text:p>
          </table:table-cell>
          <table:table-cell office:value-type="float" office:value="61.2" table:style-name="ce57">
            <text:p>61,2</text:p>
          </table:table-cell>
          <table:table-cell office:value-type="float" office:value="3734" table:style-name="ce56">
            <text:p>3 734</text:p>
          </table:table-cell>
          <table:table-cell office:value-type="float" office:value="3.8" table:style-name="ce57">
            <text:p>3,8</text:p>
          </table:table-cell>
          <table:table-cell table:style-name="ce19"/>
          <table:table-cell table:number-columns-repeated="16375"/>
        </table:table-row>
        <table:table-row table:style-name="ro8">
          <table:table-cell office:value-type="string" table:style-name="ce189">
            <text:p>Ludwig Boltzmann society</text:p>
          </table:table-cell>
          <table:table-cell office:value-type="float" office:value="29774" table:style-name="ce56">
            <text:p>29 774</text:p>
          </table:table-cell>
          <table:table-cell office:value-type="float" office:value="11305" table:style-name="ce56">
            <text:p>11 305</text:p>
          </table:table-cell>
          <table:table-cell office:value-type="float" office:value="38" table:style-name="ce57">
            <text:p>38,0</text:p>
          </table:table-cell>
          <table:table-cell office:value-type="float" office:value="16438" table:style-name="ce56">
            <text:p>16 438</text:p>
          </table:table-cell>
          <table:table-cell office:value-type="float" office:value="55.2" table:style-name="ce57">
            <text:p>55,2</text:p>
          </table:table-cell>
          <table:table-cell office:value-type="float" office:value="2031" table:style-name="ce56">
            <text:p>2 031</text:p>
          </table:table-cell>
          <table:table-cell office:value-type="float" office:value="6.8" table:style-name="ce57">
            <text:p>6,8</text:p>
          </table:table-cell>
          <table:table-cell table:style-name="ce19"/>
          <table:table-cell table:number-columns-repeated="16375"/>
        </table:table-row>
        <table:table-row table:style-name="ro8">
          <table:table-cell office:value-type="string" table:style-name="ce189">
            <text:p>Academy of sciences</text:p>
          </table:table-cell>
          <table:table-cell office:value-type="float" office:value="191207" table:style-name="ce56">
            <text:p>191 207</text:p>
          </table:table-cell>
          <table:table-cell office:value-type="float" office:value="178919" table:style-name="ce56">
            <text:p>178 919</text:p>
          </table:table-cell>
          <table:table-cell office:value-type="float" office:value="93.5" table:style-name="ce57">
            <text:p>93,5</text:p>
          </table:table-cell>
          <table:table-cell office:value-type="float" office:value="9499" table:style-name="ce56">
            <text:p>9 499</text:p>
          </table:table-cell>
          <table:table-cell office:value-type="float" office:value="5" table:style-name="ce57">
            <text:p>5,0</text:p>
          </table:table-cell>
          <table:table-cell office:value-type="float" office:value="2789" table:style-name="ce56">
            <text:p>2 789</text:p>
          </table:table-cell>
          <table:table-cell office:value-type="float" office:value="1.5" table:style-name="ce57">
            <text:p>1,5</text:p>
          </table:table-cell>
          <table:table-cell table:style-name="ce19"/>
          <table:table-cell table:number-columns-repeated="16375"/>
        </table:table-row>
        <table:table-row table:style-name="ro13">
          <table:table-cell office:value-type="string" table:number-columns-spanned="8" table:number-rows-spanned="1" table:style-name="ce60">
            <text:p>S: STATISTICS AUSTRIA, Survey on Research and experimental Development (R&amp;D) 2021. Compiled on 18 July 2023.</text:p>
            <text:p>Central, regional and local institutions (except those of the higher education sector), chambers, R&amp;D facilities of the units belonging to the social security system, private non-profit institutions controlled and/or mainly financed by government as well as R&amp;D institutions of the Ludwig Boltzmann society; including Austrian academy of sciences and AIT Austrian Institute of Technology GmbH; without provincial hospitals. Provincial hospitals were not surveyed by questionnaire, but R&amp;D expenditures were estimated by Statistics Austria based upon reports from the regional governments.Therefore a distribution of R&amp;D expenditures by types of research is not available.</text:p>
            <text:p>1) Due to confidentiality reasons grouped together. – 2) Non-profit institutions controlled and mainly financed by government. – G: Data cannot be published due to confidentiality reasons.</text:p>
          </table:table-cell>
          <table:covered-table-cell table:number-columns-repeated="7"/>
          <table:table-cell table:number-columns-repeated="16376" table:style-name="ce1"/>
        </table:table-row>
        <table:table-row table:number-rows-repeated="1048563" table:style-name="ro3">
          <table:table-cell table:number-columns-repeated="16384"/>
        </table:table-row>
      </table:table>
      <table:table table:name="RD_33" table:style-name="ta3">
        <table:table-column table:style-name="co39" table:default-cell-style-name="ce1"/>
        <table:table-column table:style-name="co3" table:default-cell-style-name="ce1"/>
        <table:table-column table:style-name="co26" table:number-columns-repeated="5" table:default-cell-style-name="ce1"/>
        <table:table-column table:style-name="co37" table:default-cell-style-name="ce1"/>
        <table:table-column table:style-name="co26" table:number-columns-repeated="4" table:default-cell-style-name="ce1"/>
        <table:table-column table:style-name="co3" table:number-columns-repeated="16372" table:default-cell-style-name="ce1"/>
        <table:table-row table:style-name="ro1">
          <table:table-cell office:value-type="string" table:number-columns-spanned="12" table:number-rows-spanned="1" table:style-name="ce58">
            <text:p>Government sector: Financing of expenditures on research and experimental development (R&amp;D) 2021 by fields of science and sources of funds</text:p>
          </table:table-cell>
          <table:covered-table-cell table:number-columns-repeated="11"/>
          <table:table-cell table:number-columns-repeated="16372"/>
        </table:table-row>
        <table:table-row table:style-name="ro7">
          <table:table-cell office:value-type="string" table:number-columns-spanned="1" table:number-rows-spanned="3" table:style-name="ce82">
            <text:p>Field of science</text:p>
          </table:table-cell>
          <table:table-cell office:value-type="string" table:number-columns-spanned="1" table:number-rows-spanned="3" table:style-name="ce83">
            <text:p>Expenditures on R&amp;D total</text:p>
            <text:p>in 1 000 Euro</text:p>
          </table:table-cell>
          <table:table-cell office:value-type="string" table:number-columns-spanned="10" table:number-rows-spanned="1" table:style-name="ce100">
            <text:p>Expenditures in 1 000 Euro financed by:</text:p>
          </table:table-cell>
          <table:covered-table-cell table:number-columns-repeated="9"/>
          <table:table-cell table:number-columns-repeated="16372"/>
        </table:table-row>
        <table:table-row table:style-name="ro7">
          <table:covered-table-cell/>
          <table:covered-table-cell/>
          <table:table-cell office:value-type="string" table:number-columns-spanned="1" table:number-rows-spanned="2" table:style-name="ce84">
            <text:p>Business enterprise sector</text:p>
          </table:table-cell>
          <table:table-cell office:value-type="string" table:number-columns-spanned="5" table:number-rows-spanned="1" table:style-name="ce101">
            <text:p>Government sector</text:p>
          </table:table-cell>
          <table:covered-table-cell table:number-columns-repeated="4"/>
          <table:table-cell office:value-type="string" table:number-columns-spanned="1" table:number-rows-spanned="2" table:style-name="ce83">
            <text:p>Private</text:p>
            <text:p>non-profit</text:p>
            <text:p>sector</text:p>
          </table:table-cell>
          <table:table-cell office:value-type="string" table:number-columns-spanned="1" table:number-rows-spanned="2" table:style-name="ce83">
            <text:p>Higher education sector<text:span text:style-name="T3">3</text:span></text:p>
          </table:table-cell>
          <table:table-cell office:value-type="string" table:number-columns-spanned="2" table:number-rows-spanned="1" table:style-name="ce85">
            <text:p>Abroad</text:p>
          </table:table-cell>
          <table:covered-table-cell/>
          <table:table-cell table:number-columns-repeated="16372"/>
        </table:table-row>
        <table:table-row table:style-name="ro6">
          <table:covered-table-cell/>
          <table:covered-table-cell/>
          <table:covered-table-cell/>
          <table:table-cell office:value-type="string" table:style-name="ce77">
            <text:p>Total</text:p>
          </table:table-cell>
          <table:table-cell office:value-type="string" table:style-name="ce78">
            <text:p>Federal govern-</text:p>
            <text:p>ment<text:span text:style-name="T3">1</text:span></text:p>
          </table:table-cell>
          <table:table-cell office:value-type="string" table:style-name="ce77">
            <text:p>Regional govern-ments<text:span text:style-name="T3">2</text:span></text:p>
          </table:table-cell>
          <table:table-cell office:value-type="string" table:style-name="ce77">
            <text:p>Local govern-ments<text:span text:style-name="T3">2</text:span></text:p>
          </table:table-cell>
          <table:table-cell office:value-type="string" table:style-name="ce77">
            <text:p>Other public funding<text:span text:style-name="T3">1</text:span></text:p>
          </table:table-cell>
          <table:covered-table-cell/>
          <table:covered-table-cell/>
          <table:table-cell office:value-type="string" table:style-name="ce77">
            <text:p>Abroad except EU<text:span text:style-name="T3">4</text:span></text:p>
          </table:table-cell>
          <table:table-cell office:value-type="string" table:style-name="ce80">
            <text:p>EU</text:p>
          </table:table-cell>
          <table:table-cell table:number-columns-repeated="16372"/>
        </table:table-row>
        <table:table-row table:style-name="ro7">
          <table:table-cell office:value-type="string" table:style-name="ce140">
            <text:p>Fields of science (1.0 to 6.0) total</text:p>
          </table:table-cell>
          <table:table-cell office:value-type="float" office:value="997209" table:style-name="ce54">
            <text:p>997 209</text:p>
          </table:table-cell>
          <table:table-cell office:value-type="float" office:value="124193" table:style-name="ce54">
            <text:p>124 193</text:p>
          </table:table-cell>
          <table:table-cell office:value-type="float" office:value="775414" table:style-name="ce54">
            <text:p>775 414</text:p>
          </table:table-cell>
          <table:table-cell office:value-type="float" office:value="355838" table:style-name="ce54">
            <text:p>355 838</text:p>
          </table:table-cell>
          <table:table-cell office:value-type="float" office:value="334306" table:style-name="ce54">
            <text:p>334 306</text:p>
          </table:table-cell>
          <table:table-cell office:value-type="float" office:value="6860" table:style-name="ce54">
            <text:p>6 860</text:p>
          </table:table-cell>
          <table:table-cell office:value-type="float" office:value="78410" table:style-name="ce54">
            <text:p>78 410</text:p>
          </table:table-cell>
          <table:table-cell office:value-type="float" office:value="6138" table:style-name="ce54">
            <text:p>6 138</text:p>
          </table:table-cell>
          <table:table-cell office:value-type="float" office:value="2072" table:style-name="ce54">
            <text:p>2 072</text:p>
          </table:table-cell>
          <table:table-cell office:value-type="float" office:value="21411" table:style-name="ce54">
            <text:p>21 411</text:p>
          </table:table-cell>
          <table:table-cell office:value-type="float" office:value="67981" table:style-name="ce54">
            <text:p>67 981</text:p>
          </table:table-cell>
          <table:table-cell table:number-columns-repeated="16372"/>
        </table:table-row>
        <table:table-row table:style-name="ro3">
          <table:table-cell office:value-type="string" table:style-name="ce121">
            <text:p>1.0 to 4.0 total</text:p>
          </table:table-cell>
          <table:table-cell office:value-type="float" office:value="773324" table:style-name="ce54">
            <text:p>773 324</text:p>
          </table:table-cell>
          <table:table-cell office:value-type="float" office:value="113220" table:style-name="ce54">
            <text:p>113 220</text:p>
          </table:table-cell>
          <table:table-cell office:value-type="float" office:value="587388" table:style-name="ce54">
            <text:p>587 388</text:p>
          </table:table-cell>
          <table:table-cell office:value-type="float" office:value="242863" table:style-name="ce54">
            <text:p>242 863</text:p>
          </table:table-cell>
          <table:table-cell office:value-type="float" office:value="282824" table:style-name="ce54">
            <text:p>282 824</text:p>
          </table:table-cell>
          <table:table-cell office:value-type="float" office:value="1248" table:style-name="ce54">
            <text:p>1 248</text:p>
          </table:table-cell>
          <table:table-cell office:value-type="float" office:value="60453" table:style-name="ce54">
            <text:p>60 453</text:p>
          </table:table-cell>
          <table:table-cell office:value-type="float" office:value="2662" table:style-name="ce54">
            <text:p>2 662</text:p>
          </table:table-cell>
          <table:table-cell office:value-type="float" office:value="1070" table:style-name="ce54">
            <text:p>1 070</text:p>
          </table:table-cell>
          <table:table-cell office:value-type="float" office:value="17364" table:style-name="ce54">
            <text:p>17 364</text:p>
          </table:table-cell>
          <table:table-cell office:value-type="float" office:value="51620" table:style-name="ce54">
            <text:p>51 620</text:p>
          </table:table-cell>
          <table:table-cell table:number-columns-repeated="16372"/>
        </table:table-row>
        <table:table-row table:style-name="ro8">
          <table:table-cell office:value-type="string" table:style-name="ce129">
            <text:p>1.0 Natural sciences</text:p>
          </table:table-cell>
          <table:table-cell office:value-type="float" office:value="237711" table:style-name="ce56">
            <text:p>237 711</text:p>
          </table:table-cell>
          <table:table-cell office:value-type="float" office:value="41060" table:style-name="ce56">
            <text:p>41 060</text:p>
          </table:table-cell>
          <table:table-cell office:value-type="float" office:value="170490" table:style-name="ce56">
            <text:p>170 490</text:p>
          </table:table-cell>
          <table:table-cell office:value-type="float" office:value="136442" table:style-name="ce56">
            <text:p>136 442</text:p>
          </table:table-cell>
          <table:table-cell office:value-type="float" office:value="16721" table:style-name="ce56">
            <text:p>16 721</text:p>
          </table:table-cell>
          <table:table-cell office:value-type="float" office:value="700" table:style-name="ce56">
            <text:p>700</text:p>
          </table:table-cell>
          <table:table-cell office:value-type="float" office:value="16627" table:style-name="ce56">
            <text:p>16 627</text:p>
          </table:table-cell>
          <table:table-cell office:value-type="float" office:value="1249" table:style-name="ce56">
            <text:p>1 249</text:p>
          </table:table-cell>
          <table:table-cell office:value-type="string" table:style-name="ce73">
            <text:p>–</text:p>
          </table:table-cell>
          <table:table-cell office:value-type="float" office:value="8801" table:style-name="ce56">
            <text:p>8 801</text:p>
          </table:table-cell>
          <table:table-cell office:value-type="float" office:value="16111" table:style-name="ce56">
            <text:p>16 111</text:p>
          </table:table-cell>
          <table:table-cell table:number-columns-repeated="16372"/>
        </table:table-row>
        <table:table-row table:style-name="ro8">
          <table:table-cell office:value-type="string" table:style-name="ce129">
            <text:p>2.0 Technical sciences</text:p>
          </table:table-cell>
          <table:table-cell office:value-type="float" office:value="154144" table:style-name="ce56">
            <text:p>154 144</text:p>
          </table:table-cell>
          <table:table-cell office:value-type="float" office:value="18524" table:style-name="ce56">
            <text:p>18 524</text:p>
          </table:table-cell>
          <table:table-cell office:value-type="float" office:value="99777" table:style-name="ce56">
            <text:p>99 777</text:p>
          </table:table-cell>
          <table:table-cell office:value-type="float" office:value="53373" table:style-name="ce56">
            <text:p>53 373</text:p>
          </table:table-cell>
          <table:table-cell office:value-type="float" office:value="11456" table:style-name="ce56">
            <text:p>11 456</text:p>
          </table:table-cell>
          <table:table-cell office:value-type="float" office:value="238" table:style-name="ce56">
            <text:p>238</text:p>
          </table:table-cell>
          <table:table-cell office:value-type="float" office:value="34710" table:style-name="ce56">
            <text:p>34 710</text:p>
          </table:table-cell>
          <table:table-cell office:value-type="float" office:value="48" table:style-name="ce56">
            <text:p>48</text:p>
          </table:table-cell>
          <table:table-cell office:value-type="float" office:value="257" table:style-name="ce56">
            <text:p>257</text:p>
          </table:table-cell>
          <table:table-cell office:value-type="float" office:value="6415" table:style-name="ce56">
            <text:p>6 415</text:p>
          </table:table-cell>
          <table:table-cell office:value-type="float" office:value="29123" table:style-name="ce56">
            <text:p>29 123</text:p>
          </table:table-cell>
          <table:table-cell table:number-columns-repeated="16372"/>
        </table:table-row>
        <table:table-row table:style-name="ro22">
          <table:table-cell office:value-type="string" table:style-name="ce149">
            <text:p>3.0 Human medicine,</text:p>
            <text:p>health sciences</text:p>
          </table:table-cell>
          <table:table-cell office:value-type="float" office:value="330633" table:style-name="ce56">
            <text:p>330 633</text:p>
          </table:table-cell>
          <table:table-cell office:value-type="float" office:value="51566" table:style-name="ce56">
            <text:p>51 566</text:p>
          </table:table-cell>
          <table:table-cell office:value-type="float" office:value="273687" table:style-name="ce56">
            <text:p>273 687</text:p>
          </table:table-cell>
          <table:table-cell office:value-type="float" office:value="14792" table:style-name="ce56">
            <text:p>14 792</text:p>
          </table:table-cell>
          <table:table-cell office:value-type="float" office:value="250872" table:style-name="ce56">
            <text:p>250 872</text:p>
          </table:table-cell>
          <table:table-cell office:value-type="float" office:value="38" table:style-name="ce56">
            <text:p>38</text:p>
          </table:table-cell>
          <table:table-cell office:value-type="float" office:value="7985" table:style-name="ce56">
            <text:p>7 985</text:p>
          </table:table-cell>
          <table:table-cell office:value-type="float" office:value="1215" table:style-name="ce56">
            <text:p>1 215</text:p>
          </table:table-cell>
          <table:table-cell office:value-type="float" office:value="558" table:style-name="ce56">
            <text:p>558</text:p>
          </table:table-cell>
          <table:table-cell office:value-type="float" office:value="1408" table:style-name="ce56">
            <text:p>1 408</text:p>
          </table:table-cell>
          <table:table-cell office:value-type="float" office:value="2199" table:style-name="ce56">
            <text:p>2 199</text:p>
          </table:table-cell>
          <table:table-cell table:number-columns-repeated="16372"/>
        </table:table-row>
        <table:table-row table:style-name="ro22">
          <table:table-cell office:value-type="string" table:style-name="ce149">
            <text:p>4.0 Agricultural sciences,</text:p>
            <text:p>veterinary medicine</text:p>
          </table:table-cell>
          <table:table-cell office:value-type="float" office:value="50836" table:style-name="ce56">
            <text:p>50 836</text:p>
          </table:table-cell>
          <table:table-cell office:value-type="float" office:value="2070" table:style-name="ce56">
            <text:p>2 070</text:p>
          </table:table-cell>
          <table:table-cell office:value-type="float" office:value="43434" table:style-name="ce56">
            <text:p>43 434</text:p>
          </table:table-cell>
          <table:table-cell office:value-type="float" office:value="38256" table:style-name="ce56">
            <text:p>38 256</text:p>
          </table:table-cell>
          <table:table-cell office:value-type="float" office:value="3775" table:style-name="ce56">
            <text:p>3 775</text:p>
          </table:table-cell>
          <table:table-cell office:value-type="float" office:value="272" table:style-name="ce56">
            <text:p>272</text:p>
          </table:table-cell>
          <table:table-cell office:value-type="float" office:value="1131" table:style-name="ce56">
            <text:p>1 131</text:p>
          </table:table-cell>
          <table:table-cell office:value-type="float" office:value="150" table:style-name="ce56">
            <text:p>150</text:p>
          </table:table-cell>
          <table:table-cell office:value-type="float" office:value="255" table:style-name="ce56">
            <text:p>255</text:p>
          </table:table-cell>
          <table:table-cell office:value-type="float" office:value="740" table:style-name="ce56">
            <text:p>740</text:p>
          </table:table-cell>
          <table:table-cell office:value-type="float" office:value="4187" table:style-name="ce56">
            <text:p>4 187</text:p>
          </table:table-cell>
          <table:table-cell table:number-columns-repeated="16372"/>
        </table:table-row>
        <table:table-row table:style-name="ro3">
          <table:table-cell office:value-type="string" table:style-name="ce121">
            <text:p>5.0 and 6.0 total</text:p>
          </table:table-cell>
          <table:table-cell office:value-type="float" office:value="223885" table:style-name="ce54">
            <text:p>223 885</text:p>
          </table:table-cell>
          <table:table-cell office:value-type="float" office:value="10973" table:style-name="ce54">
            <text:p>10 973</text:p>
          </table:table-cell>
          <table:table-cell office:value-type="float" office:value="188026" table:style-name="ce54">
            <text:p>188 026</text:p>
          </table:table-cell>
          <table:table-cell office:value-type="float" office:value="112975" table:style-name="ce54">
            <text:p>112 975</text:p>
          </table:table-cell>
          <table:table-cell office:value-type="float" office:value="51482" table:style-name="ce54">
            <text:p>51 482</text:p>
          </table:table-cell>
          <table:table-cell office:value-type="float" office:value="5612" table:style-name="ce54">
            <text:p>5 612</text:p>
          </table:table-cell>
          <table:table-cell office:value-type="float" office:value="17957" table:style-name="ce54">
            <text:p>17 957</text:p>
          </table:table-cell>
          <table:table-cell office:value-type="float" office:value="3476" table:style-name="ce54">
            <text:p>3 476</text:p>
          </table:table-cell>
          <table:table-cell office:value-type="float" office:value="1002" table:style-name="ce54">
            <text:p>1 002</text:p>
          </table:table-cell>
          <table:table-cell office:value-type="float" office:value="4047" table:style-name="ce54">
            <text:p>4 047</text:p>
          </table:table-cell>
          <table:table-cell office:value-type="float" office:value="16361" table:style-name="ce54">
            <text:p>16 361</text:p>
          </table:table-cell>
          <table:table-cell table:number-columns-repeated="16372"/>
        </table:table-row>
        <table:table-row table:style-name="ro8">
          <table:table-cell office:value-type="string" table:style-name="ce129">
            <text:p>5.0 Social sciences</text:p>
          </table:table-cell>
          <table:table-cell office:value-type="float" office:value="96721" table:style-name="ce56">
            <text:p>96 721</text:p>
          </table:table-cell>
          <table:table-cell office:value-type="float" office:value="10087" table:style-name="ce56">
            <text:p>10 087</text:p>
          </table:table-cell>
          <table:table-cell office:value-type="float" office:value="68755" table:style-name="ce56">
            <text:p>68 755</text:p>
          </table:table-cell>
          <table:table-cell office:value-type="float" office:value="48249" table:style-name="ce56">
            <text:p>48 249</text:p>
          </table:table-cell>
          <table:table-cell office:value-type="float" office:value="10201" table:style-name="ce56">
            <text:p>10 201</text:p>
          </table:table-cell>
          <table:table-cell office:value-type="float" office:value="600" table:style-name="ce56">
            <text:p>600</text:p>
          </table:table-cell>
          <table:table-cell office:value-type="float" office:value="9705" table:style-name="ce56">
            <text:p>9 705</text:p>
          </table:table-cell>
          <table:table-cell office:value-type="float" office:value="2613" table:style-name="ce56">
            <text:p>2 613</text:p>
          </table:table-cell>
          <table:table-cell office:value-type="float" office:value="935" table:style-name="ce56">
            <text:p>935</text:p>
          </table:table-cell>
          <table:table-cell office:value-type="float" office:value="3653" table:style-name="ce56">
            <text:p>3 653</text:p>
          </table:table-cell>
          <table:table-cell office:value-type="float" office:value="10678" table:style-name="ce56">
            <text:p>10 678</text:p>
          </table:table-cell>
          <table:table-cell table:number-columns-repeated="16372"/>
        </table:table-row>
        <table:table-row table:style-name="ro8">
          <table:table-cell office:value-type="string" table:style-name="ce184">
            <text:p>6.0 Humanities</text:p>
          </table:table-cell>
          <table:table-cell office:value-type="float" office:value="127164" table:style-name="ce76">
            <text:p>127 164</text:p>
          </table:table-cell>
          <table:table-cell office:value-type="float" office:value="886" table:style-name="ce76">
            <text:p>886</text:p>
          </table:table-cell>
          <table:table-cell office:value-type="float" office:value="119271" table:style-name="ce76">
            <text:p>119 271</text:p>
          </table:table-cell>
          <table:table-cell office:value-type="float" office:value="64726" table:style-name="ce76">
            <text:p>64 726</text:p>
          </table:table-cell>
          <table:table-cell office:value-type="float" office:value="41281" table:style-name="ce76">
            <text:p>41 281</text:p>
          </table:table-cell>
          <table:table-cell office:value-type="float" office:value="5012" table:style-name="ce76">
            <text:p>5 012</text:p>
          </table:table-cell>
          <table:table-cell office:value-type="float" office:value="8252" table:style-name="ce76">
            <text:p>8 252</text:p>
          </table:table-cell>
          <table:table-cell office:value-type="float" office:value="863" table:style-name="ce76">
            <text:p>863</text:p>
          </table:table-cell>
          <table:table-cell office:value-type="float" office:value="67" table:style-name="ce76">
            <text:p>67</text:p>
          </table:table-cell>
          <table:table-cell office:value-type="float" office:value="394" table:style-name="ce76">
            <text:p>394</text:p>
          </table:table-cell>
          <table:table-cell office:value-type="float" office:value="5683" table:style-name="ce76">
            <text:p>5 683</text:p>
          </table:table-cell>
          <table:table-cell table:number-columns-repeated="16372"/>
        </table:table-row>
        <table:table-row table:style-name="ro17">
          <table:table-cell office:value-type="string" table:number-columns-spanned="12" table:number-rows-spanned="1" table:style-name="ce60">
            <text:p>S: STATISTICS AUSTRIA, Survey on Research and experimental Development (R&amp;D) 2021. Compiled on 18 July 2023.</text:p>
            <text:p>Central, regional and local institutions (except those of the higher education sector), chambers, R&amp;D facilities of the units belonging to the social security system, private non-profit institutions controlled and/or mainly financed by government as well as R&amp;D institutions of the Ludwig Boltzmann society; including Austrian academy of sciences and AIT Austrian Institute of Technology GmbH; including provincial hospitals. Provincial hospitals were not surveyed by questionnaire, but R&amp;D expenditures were estimated by Statistics Austria based upon reports from the regional governments.</text:p>
            <text:p>Reimbursements via the research premium are considered as internal funding by the R&amp;D performing institution (i.e. in enterprises: funding from the business enterprise sector).</text:p>
            <text:p>1) Funds from the research promotion funds are included in "Other public funding". – 2) "Regional governments" including Vienna. "Local governements" without Vienna. – 3) Including internal funds of the institutions of the higher education sector which were received as income from expertises, tests and examinations carried out for third parties; additionally, income from endowments and sponsoring as well as student fees. – 4) Including international organisations and foreign enterprises.</text:p>
          </table:table-cell>
          <table:covered-table-cell table:number-columns-repeated="11"/>
          <table:table-cell table:number-columns-repeated="16372"/>
        </table:table-row>
        <table:table-row table:number-rows-repeated="1048562" table:style-name="ro3">
          <table:table-cell table:number-columns-repeated="16384"/>
        </table:table-row>
      </table:table>
      <table:table table:name="RD_34" table:style-name="ta6">
        <table:table-column table:style-name="co49" table:default-cell-style-name="ce1"/>
        <table:table-column table:style-name="co3" table:default-cell-style-name="ce1"/>
        <table:table-column table:style-name="co26" table:number-columns-repeated="5" table:default-cell-style-name="ce1"/>
        <table:table-column table:style-name="co37" table:default-cell-style-name="ce1"/>
        <table:table-column table:style-name="co26" table:number-columns-repeated="4" table:default-cell-style-name="ce1"/>
        <table:table-column table:style-name="co3" table:number-columns-repeated="16372" table:default-cell-style-name="ce1"/>
        <table:table-row table:style-name="ro1">
          <table:table-cell office:value-type="string" table:number-columns-spanned="12" table:number-rows-spanned="1" table:style-name="ce58">
            <text:p>Government sector: Financing of expenditures on research and experimental development (R&amp;D) 2021 by legal entities and sources of funds</text:p>
          </table:table-cell>
          <table:covered-table-cell table:number-columns-repeated="11"/>
          <table:table-cell table:number-columns-repeated="16372"/>
        </table:table-row>
        <table:table-row table:style-name="ro7">
          <table:table-cell office:value-type="string" table:number-columns-spanned="1" table:number-rows-spanned="3" table:style-name="ce82">
            <text:p>Legal entity</text:p>
          </table:table-cell>
          <table:table-cell office:value-type="string" table:number-columns-spanned="1" table:number-rows-spanned="3" table:style-name="ce83">
            <text:p>Expenditures on R&amp;D total</text:p>
            <text:p>in 1 000 Euro</text:p>
          </table:table-cell>
          <table:table-cell office:value-type="string" table:number-columns-spanned="10" table:number-rows-spanned="1" table:style-name="ce100">
            <text:p>Expenditures in 1 000 Euro financed by:</text:p>
          </table:table-cell>
          <table:covered-table-cell table:number-columns-repeated="9"/>
          <table:table-cell table:number-columns-repeated="16372"/>
        </table:table-row>
        <table:table-row table:style-name="ro7">
          <table:covered-table-cell/>
          <table:covered-table-cell/>
          <table:table-cell office:value-type="string" table:number-columns-spanned="1" table:number-rows-spanned="2" table:style-name="ce84">
            <text:p>Business enterprise sector</text:p>
          </table:table-cell>
          <table:table-cell office:value-type="string" table:number-columns-spanned="5" table:number-rows-spanned="1" table:style-name="ce101">
            <text:p>Government sector</text:p>
          </table:table-cell>
          <table:covered-table-cell table:number-columns-repeated="4"/>
          <table:table-cell office:value-type="string" table:number-columns-spanned="1" table:number-rows-spanned="2" table:style-name="ce83">
            <text:p>Private</text:p>
            <text:p>non-profit</text:p>
            <text:p>sector</text:p>
          </table:table-cell>
          <table:table-cell office:value-type="string" table:number-columns-spanned="1" table:number-rows-spanned="2" table:style-name="ce83">
            <text:p>Higher education sector<text:span text:style-name="T3">3</text:span></text:p>
          </table:table-cell>
          <table:table-cell office:value-type="string" table:number-columns-spanned="2" table:number-rows-spanned="1" table:style-name="ce85">
            <text:p>Abroad</text:p>
          </table:table-cell>
          <table:covered-table-cell/>
          <table:table-cell table:number-columns-repeated="16372"/>
        </table:table-row>
        <table:table-row table:style-name="ro6">
          <table:covered-table-cell/>
          <table:covered-table-cell/>
          <table:covered-table-cell/>
          <table:table-cell office:value-type="string" table:style-name="ce77">
            <text:p>Total</text:p>
          </table:table-cell>
          <table:table-cell office:value-type="string" table:style-name="ce78">
            <text:p>Federal govern-</text:p>
            <text:p>ment<text:span text:style-name="T3">1</text:span></text:p>
          </table:table-cell>
          <table:table-cell office:value-type="string" table:style-name="ce77">
            <text:p>Regional govern-ments<text:span text:style-name="T3">2</text:span></text:p>
          </table:table-cell>
          <table:table-cell office:value-type="string" table:style-name="ce77">
            <text:p>Local govern-ments<text:span text:style-name="T3">2</text:span></text:p>
          </table:table-cell>
          <table:table-cell office:value-type="string" table:style-name="ce77">
            <text:p>Other public funding<text:span text:style-name="T3">1</text:span></text:p>
          </table:table-cell>
          <table:covered-table-cell/>
          <table:covered-table-cell/>
          <table:table-cell office:value-type="string" table:style-name="ce77">
            <text:p>Abroad except EU<text:span text:style-name="T3">4</text:span></text:p>
          </table:table-cell>
          <table:table-cell office:value-type="string" table:style-name="ce80">
            <text:p>EU</text:p>
          </table:table-cell>
          <table:table-cell table:number-columns-repeated="16372"/>
        </table:table-row>
        <table:table-row table:style-name="ro3">
          <table:table-cell office:value-type="string" table:style-name="ce53">
            <text:p>Total</text:p>
          </table:table-cell>
          <table:table-cell office:value-type="float" office:value="997209" table:style-name="ce54">
            <text:p>997 209</text:p>
          </table:table-cell>
          <table:table-cell office:value-type="float" office:value="124193" table:style-name="ce54">
            <text:p>124 193</text:p>
          </table:table-cell>
          <table:table-cell office:value-type="float" office:value="775414" table:style-name="ce54">
            <text:p>775 414</text:p>
          </table:table-cell>
          <table:table-cell office:value-type="float" office:value="355838" table:style-name="ce54">
            <text:p>355 838</text:p>
          </table:table-cell>
          <table:table-cell office:value-type="float" office:value="334306" table:style-name="ce54">
            <text:p>334 306</text:p>
          </table:table-cell>
          <table:table-cell office:value-type="float" office:value="6860" table:style-name="ce54">
            <text:p>6 860</text:p>
          </table:table-cell>
          <table:table-cell office:value-type="float" office:value="78410" table:style-name="ce54">
            <text:p>78 410</text:p>
          </table:table-cell>
          <table:table-cell office:value-type="float" office:value="6138" table:style-name="ce54">
            <text:p>6 138</text:p>
          </table:table-cell>
          <table:table-cell office:value-type="float" office:value="2072" table:style-name="ce54">
            <text:p>2 072</text:p>
          </table:table-cell>
          <table:table-cell office:value-type="float" office:value="21411" table:style-name="ce54">
            <text:p>21 411</text:p>
          </table:table-cell>
          <table:table-cell office:value-type="float" office:value="67981" table:style-name="ce54">
            <text:p>67 981</text:p>
          </table:table-cell>
          <table:table-cell table:number-columns-repeated="16372"/>
        </table:table-row>
        <table:table-row table:style-name="ro8">
          <table:table-cell office:value-type="string" table:style-name="ce7">
            <text:p>Central government</text:p>
          </table:table-cell>
          <table:table-cell office:value-type="float" office:value="270325" table:style-name="ce56">
            <text:p>270 325</text:p>
          </table:table-cell>
          <table:table-cell office:value-type="float" office:value="33742" table:style-name="ce56">
            <text:p>33 742</text:p>
          </table:table-cell>
          <table:table-cell office:value-type="float" office:value="202793" table:style-name="ce56">
            <text:p>202 793</text:p>
          </table:table-cell>
          <table:table-cell office:value-type="float" office:value="168419" table:style-name="ce56">
            <text:p>168 419</text:p>
          </table:table-cell>
          <table:table-cell office:value-type="float" office:value="5006" table:style-name="ce56">
            <text:p>5 006</text:p>
          </table:table-cell>
          <table:table-cell office:value-type="float" office:value="548" table:style-name="ce56">
            <text:p>548</text:p>
          </table:table-cell>
          <table:table-cell office:value-type="float" office:value="28820" table:style-name="ce56">
            <text:p>28 820</text:p>
          </table:table-cell>
          <table:table-cell office:value-type="float" office:value="811" table:style-name="ce56">
            <text:p>811</text:p>
          </table:table-cell>
          <table:table-cell office:value-type="float" office:value="254" table:style-name="ce56">
            <text:p>254</text:p>
          </table:table-cell>
          <table:table-cell office:value-type="float" office:value="6126" table:style-name="ce56">
            <text:p>6 126</text:p>
          </table:table-cell>
          <table:table-cell office:value-type="float" office:value="26599" table:style-name="ce56">
            <text:p>26 599</text:p>
          </table:table-cell>
          <table:table-cell table:number-columns-repeated="16372"/>
        </table:table-row>
        <table:table-row table:style-name="ro8">
          <table:table-cell office:value-type="string" table:style-name="ce7">
            <text:p>Regional governments (including Vienna)</text:p>
          </table:table-cell>
          <table:table-cell office:value-type="float" office:value="394477" table:style-name="ce56">
            <text:p>394 477</text:p>
          </table:table-cell>
          <table:table-cell office:value-type="float" office:value="55727" table:style-name="ce56">
            <text:p>55 727</text:p>
          </table:table-cell>
          <table:table-cell office:value-type="float" office:value="325920" table:style-name="ce56">
            <text:p>325 920</text:p>
          </table:table-cell>
          <table:table-cell office:value-type="float" office:value="5923" table:style-name="ce56">
            <text:p>5 923</text:p>
          </table:table-cell>
          <table:table-cell office:value-type="float" office:value="310912" table:style-name="ce56">
            <text:p>310 912</text:p>
          </table:table-cell>
          <table:table-cell office:value-type="float" office:value="216" table:style-name="ce56">
            <text:p>216</text:p>
          </table:table-cell>
          <table:table-cell office:value-type="float" office:value="8869" table:style-name="ce56">
            <text:p>8 869</text:p>
          </table:table-cell>
          <table:table-cell office:value-type="float" office:value="248" table:style-name="ce56">
            <text:p>248</text:p>
          </table:table-cell>
          <table:table-cell office:value-type="float" office:value="284" table:style-name="ce56">
            <text:p>284</text:p>
          </table:table-cell>
          <table:table-cell office:value-type="float" office:value="4995" table:style-name="ce56">
            <text:p>4 995</text:p>
          </table:table-cell>
          <table:table-cell office:value-type="float" office:value="7303" table:style-name="ce56">
            <text:p>7 303</text:p>
          </table:table-cell>
          <table:table-cell table:number-columns-repeated="16372"/>
        </table:table-row>
        <table:table-row table:style-name="ro8">
          <table:table-cell office:value-type="string" table:style-name="ce7">
            <text:p>Local governments (without Vienna)</text:p>
          </table:table-cell>
          <table:table-cell office:value-type="float" office:value="9654" table:style-name="ce56">
            <text:p>9 654</text:p>
          </table:table-cell>
          <table:table-cell office:value-type="float" office:value="748" table:style-name="ce56">
            <text:p>748</text:p>
          </table:table-cell>
          <table:table-cell office:value-type="float" office:value="7902" table:style-name="ce56">
            <text:p>7 902</text:p>
          </table:table-cell>
          <table:table-cell office:value-type="float" office:value="150" table:style-name="ce56">
            <text:p>150</text:p>
          </table:table-cell>
          <table:table-cell office:value-type="float" office:value="2179" table:style-name="ce56">
            <text:p>2 179</text:p>
          </table:table-cell>
          <table:table-cell office:value-type="float" office:value="5458" table:style-name="ce56">
            <text:p>5 458</text:p>
          </table:table-cell>
          <table:table-cell office:value-type="float" office:value="115" table:style-name="ce56">
            <text:p>115</text:p>
          </table:table-cell>
          <table:table-cell office:value-type="float" office:value="22" table:style-name="ce56">
            <text:p>22</text:p>
          </table:table-cell>
          <table:table-cell office:value-type="string" table:style-name="ce73">
            <text:p>–</text:p>
          </table:table-cell>
          <table:table-cell office:value-type="float" office:value="921" table:style-name="ce56">
            <text:p>921</text:p>
          </table:table-cell>
          <table:table-cell office:value-type="float" office:value="61" table:style-name="ce56">
            <text:p>61</text:p>
          </table:table-cell>
          <table:table-cell table:number-columns-repeated="16372"/>
        </table:table-row>
        <table:table-row table:style-name="ro9">
          <table:table-cell office:value-type="string" table:style-name="ce7">
            <text:p>Professional chambers<text:span text:style-name="T3">5</text:span></text:p>
          </table:table-cell>
          <table:table-cell office:value-type="float" office:value="2331" table:style-name="ce56">
            <text:p>2 331</text:p>
          </table:table-cell>
          <table:table-cell office:value-type="float" office:value="419" table:style-name="ce56">
            <text:p>419</text:p>
          </table:table-cell>
          <table:table-cell office:value-type="float" office:value="1912" table:style-name="ce56">
            <text:p>1 912</text:p>
          </table:table-cell>
          <table:table-cell office:value-type="float" office:value="20" table:style-name="ce56">
            <text:p>20</text:p>
          </table:table-cell>
          <table:table-cell office:value-type="float" office:value="171" table:style-name="ce56">
            <text:p>171</text:p>
          </table:table-cell>
          <table:table-cell office:value-type="string" table:style-name="ce73">
            <text:p>–</text:p>
          </table:table-cell>
          <table:table-cell office:value-type="float" office:value="1721" table:style-name="ce56">
            <text:p>1 72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2"/>
        </table:table-row>
        <table:table-row table:style-name="ro9">
          <table:table-cell office:value-type="string" table:style-name="ce7">
            <text:p>Social security institutions<text:span text:style-name="T3">5</text:span></text:p>
          </table:table-cell>
          <table:table-cell office:value-type="string" table:style-name="ce73">
            <text:p>G</text:p>
          </table:table-cell>
          <table:table-cell office:value-type="string" table:style-name="ce73">
            <text:p>G</text:p>
          </table:table-cell>
          <table:table-cell office:value-type="string" table:style-name="ce25">
            <text:p>G</text:p>
          </table:table-cell>
          <table:table-cell office:value-type="string" table:style-name="ce73">
            <text:p>G</text:p>
          </table:table-cell>
          <table:table-cell office:value-type="string" table:style-name="ce25">
            <text:p>G</text:p>
          </table:table-cell>
          <table:table-cell office:value-type="string" table:style-name="ce73">
            <text:p>G</text:p>
          </table:table-cell>
          <table:table-cell office:value-type="string" table:style-name="ce73">
            <text:p>G</text:p>
          </table:table-cell>
          <table:table-cell office:value-type="string" table:style-name="ce73">
            <text:p>G</text:p>
          </table:table-cell>
          <table:table-cell office:value-type="string" table:style-name="ce73">
            <text:p>G</text:p>
          </table:table-cell>
          <table:table-cell office:value-type="string" table:style-name="ce25">
            <text:p>G</text:p>
          </table:table-cell>
          <table:table-cell office:value-type="string" table:style-name="ce73">
            <text:p>G</text:p>
          </table:table-cell>
          <table:table-cell table:number-columns-repeated="16372"/>
        </table:table-row>
        <table:table-row table:style-name="ro9">
          <table:table-cell office:value-type="string" table:style-name="ce7">
            <text:p>Public NPIs<text:span text:style-name="T3">6</text:span></text:p>
          </table:table-cell>
          <table:table-cell office:value-type="float" office:value="99441" table:style-name="ce56">
            <text:p>99 441</text:p>
          </table:table-cell>
          <table:table-cell office:value-type="float" office:value="19116" table:style-name="ce56">
            <text:p>19 116</text:p>
          </table:table-cell>
          <table:table-cell office:value-type="float" office:value="57191" table:style-name="ce56">
            <text:p>57 191</text:p>
          </table:table-cell>
          <table:table-cell office:value-type="float" office:value="29206" table:style-name="ce56">
            <text:p>29 206</text:p>
          </table:table-cell>
          <table:table-cell office:value-type="float" office:value="14206" table:style-name="ce56">
            <text:p>14 206</text:p>
          </table:table-cell>
          <table:table-cell office:value-type="float" office:value="575" table:style-name="ce56">
            <text:p>575</text:p>
          </table:table-cell>
          <table:table-cell office:value-type="float" office:value="13204" table:style-name="ce56">
            <text:p>13 204</text:p>
          </table:table-cell>
          <table:table-cell office:value-type="float" office:value="3430" table:style-name="ce56">
            <text:p>3 430</text:p>
          </table:table-cell>
          <table:table-cell office:value-type="float" office:value="1023" table:style-name="ce56">
            <text:p>1 023</text:p>
          </table:table-cell>
          <table:table-cell office:value-type="float" office:value="4471" table:style-name="ce56">
            <text:p>4 471</text:p>
          </table:table-cell>
          <table:table-cell office:value-type="float" office:value="14210" table:style-name="ce56">
            <text:p>14 210</text:p>
          </table:table-cell>
          <table:table-cell table:number-columns-repeated="16372"/>
        </table:table-row>
        <table:table-row table:style-name="ro8">
          <table:table-cell office:value-type="string" table:style-name="ce189">
            <text:p>Ludwig Boltzmann society</text:p>
          </table:table-cell>
          <table:table-cell office:value-type="float" office:value="29774" table:style-name="ce56">
            <text:p>29 774</text:p>
          </table:table-cell>
          <table:table-cell office:value-type="float" office:value="2274" table:style-name="ce56">
            <text:p>2 274</text:p>
          </table:table-cell>
          <table:table-cell office:value-type="float" office:value="21425" table:style-name="ce56">
            <text:p>21 425</text:p>
          </table:table-cell>
          <table:table-cell office:value-type="float" office:value="13724" table:style-name="ce56">
            <text:p>13 724</text:p>
          </table:table-cell>
          <table:table-cell office:value-type="float" office:value="901" table:style-name="ce56">
            <text:p>901</text:p>
          </table:table-cell>
          <table:table-cell office:value-type="float" office:value="63" table:style-name="ce56">
            <text:p>63</text:p>
          </table:table-cell>
          <table:table-cell office:value-type="float" office:value="6737" table:style-name="ce56">
            <text:p>6 737</text:p>
          </table:table-cell>
          <table:table-cell office:value-type="float" office:value="1404" table:style-name="ce56">
            <text:p>1 404</text:p>
          </table:table-cell>
          <table:table-cell office:value-type="float" office:value="511" table:style-name="ce56">
            <text:p>511</text:p>
          </table:table-cell>
          <table:table-cell office:value-type="float" office:value="1295" table:style-name="ce56">
            <text:p>1 295</text:p>
          </table:table-cell>
          <table:table-cell office:value-type="float" office:value="2865" table:style-name="ce56">
            <text:p>2 865</text:p>
          </table:table-cell>
          <table:table-cell table:number-columns-repeated="16372"/>
        </table:table-row>
        <table:table-row table:style-name="ro8">
          <table:table-cell office:value-type="string" table:style-name="ce189">
            <text:p>Academy of sciences</text:p>
          </table:table-cell>
          <table:table-cell office:value-type="float" office:value="191207" table:style-name="ce56">
            <text:p>191 207</text:p>
          </table:table-cell>
          <table:table-cell office:value-type="float" office:value="12167" table:style-name="ce56">
            <text:p>12 167</text:p>
          </table:table-cell>
          <table:table-cell office:value-type="float" office:value="158271" table:style-name="ce56">
            <text:p>158 271</text:p>
          </table:table-cell>
          <table:table-cell office:value-type="float" office:value="138396" table:style-name="ce56">
            <text:p>138 396</text:p>
          </table:table-cell>
          <table:table-cell office:value-type="float" office:value="931" table:style-name="ce56">
            <text:p>931</text:p>
          </table:table-cell>
          <table:table-cell office:value-type="string" table:style-name="ce73">
            <text:p>–</text:p>
          </table:table-cell>
          <table:table-cell office:value-type="float" office:value="18944" table:style-name="ce73">
            <text:p>18 944</text:p>
          </table:table-cell>
          <table:table-cell office:value-type="float" office:value="223" table:style-name="ce73">
            <text:p>223</text:p>
          </table:table-cell>
          <table:table-cell office:value-type="string" table:style-name="ce73">
            <text:p>–</text:p>
          </table:table-cell>
          <table:table-cell office:value-type="float" office:value="3603" table:style-name="ce56">
            <text:p>3 603</text:p>
          </table:table-cell>
          <table:table-cell office:value-type="float" office:value="16943" table:style-name="ce56">
            <text:p>16 943</text:p>
          </table:table-cell>
          <table:table-cell table:number-columns-repeated="16372"/>
        </table:table-row>
        <table:table-row table:style-name="ro17">
          <table:table-cell office:value-type="string" table:number-columns-spanned="12" table:number-rows-spanned="1" table:style-name="ce60">
            <text:p>S: STATISTICS AUSTRIA, Survey on Research and experimental Development (R&amp;D) 2021. Compiled on 18 July 2023.</text:p>
            <text:p>Central, regional and local institutions (except those of the higher education sector), chambers, R&amp;D facilities of the units belonging to the social security system, private non-profit institutions controlled and/or mainly financed by government as well as R&amp;D institutions of the Ludwig Boltzmann society; including Austrian academy of sciences and AIT Austrian Institute of Technology GmbH; including provincial hospitals. Provincial hospitals were not surveyed by questionnaire, but R&amp;D expenditures were estimated by Statistics Austria based upon reports from the regional governments.Therefore a distribution of R&amp;D expenditures by types of research is not available.</text:p>
            <text:p>Reimbursements via the research premium are considered as internal funding by the R&amp;D performing institution (i.e. in enterprises: funding from the business enterprise sector).</text:p>
            <text:p>1) Funds from the research promotion funds are included in "Other public funding". – 2) "Regional governments" including Vienna. "Local governements" without Vienna. – 3) Including internal funds of the institutions of the higher education sector which were received as income from expertises, tests and examinations carried out for third parties; additionally, income from endowments and sponsoring as well as student fees. – 4) Including international organisations and foreign enterprises. – 5) Due to confidentiality reasons grouped together. – 6) Non-profit institutions controlled and mainly financed by government. – G: Data cannot be published due to confidentiality reasons.</text:p>
          </table:table-cell>
          <table:covered-table-cell table:number-columns-repeated="11"/>
          <table:table-cell table:number-columns-repeated="16372"/>
        </table:table-row>
        <table:table-row table:number-rows-repeated="1048562" table:style-name="ro3">
          <table:table-cell table:number-columns-repeated="16384"/>
        </table:table-row>
      </table:table>
      <table:table table:name="RD_35" table:style-name="ta3">
        <table:table-column table:style-name="co50" table:default-cell-style-name="ce1"/>
        <table:table-column table:style-name="co12"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58">
            <text:p>Private non-profit sector: Research and experimental development (R&amp;D) personnel 2021 by fields of science and occupation</text:p>
          </table:table-cell>
          <table:covered-table-cell table:number-columns-repeated="5"/>
          <table:table-cell table:number-columns-repeated="16378"/>
        </table:table-row>
        <table:table-row table:style-name="ro11">
          <table:table-cell office:value-type="string" table:style-name="ce117">
            <text:p>Field of science</text:p>
          </table:table-cell>
          <table:table-cell office:value-type="string" table:style-name="ce141">
            <text:p>R&amp;D performing institutions</text:p>
          </table:table-cell>
          <table:table-cell office:value-type="string" table:style-name="ce141">
            <text:p>R&amp;D personnel total</text:p>
          </table:table-cell>
          <table:table-cell office:value-type="string" table:style-name="ce141">
            <text:p>Researchers</text:p>
          </table:table-cell>
          <table:table-cell office:value-type="string" table:style-name="ce141">
            <text:p>Technicians and equivalent staff</text:p>
          </table:table-cell>
          <table:table-cell office:value-type="string" table:style-name="ce142">
            <text:p>Other support staff</text:p>
          </table:table-cell>
          <table:table-cell table:number-columns-repeated="16378"/>
        </table:table-row>
        <table:table-row table:style-name="ro3">
          <table:table-cell table:style-name="ce120"/>
          <table:table-cell office:value-type="string" table:number-columns-spanned="5" table:number-rows-spanned="1" table:style-name="ce137">
            <text:p>Headcounts</text:p>
          </table:table-cell>
          <table:covered-table-cell table:number-columns-repeated="4"/>
          <table:table-cell table:number-columns-repeated="16378"/>
        </table:table-row>
        <table:table-row table:style-name="ro3">
          <table:table-cell office:value-type="string" table:style-name="ce121">
            <text:p>Fields of science (1.0 to 6.0) total</text:p>
          </table:table-cell>
          <table:table-cell office:value-type="float" office:value="56" table:style-name="ce122">
            <text:p>56</text:p>
          </table:table-cell>
          <table:table-cell office:value-type="float" office:value="1181" table:style-name="ce123">
            <text:p>1 181</text:p>
          </table:table-cell>
          <table:table-cell office:value-type="float" office:value="830" table:style-name="ce123">
            <text:p>830</text:p>
          </table:table-cell>
          <table:table-cell office:value-type="float" office:value="224" table:style-name="ce123">
            <text:p>224</text:p>
          </table:table-cell>
          <table:table-cell office:value-type="float" office:value="127" table:style-name="ce123">
            <text:p>127</text:p>
          </table:table-cell>
          <table:table-cell table:number-columns-repeated="16378"/>
        </table:table-row>
        <table:table-row table:style-name="ro3">
          <table:table-cell office:value-type="string" table:style-name="ce124">
            <text:p>1.0 to 4.0 total</text:p>
          </table:table-cell>
          <table:table-cell office:value-type="float" office:value="28" table:style-name="ce122">
            <text:p>28</text:p>
          </table:table-cell>
          <table:table-cell office:value-type="float" office:value="857" table:style-name="ce123">
            <text:p>857</text:p>
          </table:table-cell>
          <table:table-cell office:value-type="float" office:value="594" table:style-name="ce123">
            <text:p>594</text:p>
          </table:table-cell>
          <table:table-cell office:value-type="float" office:value="162" table:style-name="ce123">
            <text:p>162</text:p>
          </table:table-cell>
          <table:table-cell office:value-type="float" office:value="101" table:style-name="ce123">
            <text:p>101</text:p>
          </table:table-cell>
          <table:table-cell table:number-columns-repeated="16378"/>
        </table:table-row>
        <table:table-row table:style-name="ro8">
          <table:table-cell office:value-type="string" table:style-name="ce125">
            <text:p>1.0 Natural sciences</text:p>
          </table:table-cell>
          <table:table-cell office:value-type="float" office:value="8" table:style-name="ce126">
            <text:p>8</text:p>
          </table:table-cell>
          <table:table-cell office:value-type="float" office:value="554" table:style-name="ce127">
            <text:p>554</text:p>
          </table:table-cell>
          <table:table-cell office:value-type="float" office:value="401" table:style-name="ce127">
            <text:p>401</text:p>
          </table:table-cell>
          <table:table-cell office:value-type="float" office:value="95" table:style-name="ce127">
            <text:p>95</text:p>
          </table:table-cell>
          <table:table-cell office:value-type="float" office:value="58" table:style-name="ce127">
            <text:p>58</text:p>
          </table:table-cell>
          <table:table-cell table:number-columns-repeated="16378"/>
        </table:table-row>
        <table:table-row table:style-name="ro8">
          <table:table-cell office:value-type="string" table:style-name="ce125">
            <text:p>2.0 Technical sciences</text:p>
          </table:table-cell>
          <table:table-cell office:value-type="float" office:value="6" table:style-name="ce126">
            <text:p>6</text:p>
          </table:table-cell>
          <table:table-cell office:value-type="float" office:value="27" table:style-name="ce127">
            <text:p>27</text:p>
          </table:table-cell>
          <table:table-cell office:value-type="float" office:value="16" table:style-name="ce127">
            <text:p>16</text:p>
          </table:table-cell>
          <table:table-cell office:value-type="float" office:value="4" table:style-name="ce127">
            <text:p>4</text:p>
          </table:table-cell>
          <table:table-cell office:value-type="float" office:value="7" table:style-name="ce127">
            <text:p>7</text:p>
          </table:table-cell>
          <table:table-cell table:number-columns-repeated="16378"/>
        </table:table-row>
        <table:table-row table:style-name="ro9">
          <table:table-cell office:value-type="string" table:style-name="ce128">
            <text:p>3.0 Human medicine, health sciences<text:span text:style-name="T3">1</text:span></text:p>
          </table:table-cell>
          <table:table-cell office:value-type="float" office:value="14" table:style-name="ce126">
            <text:p>14</text:p>
          </table:table-cell>
          <table:table-cell office:value-type="float" office:value="276" table:style-name="ce127">
            <text:p>276</text:p>
          </table:table-cell>
          <table:table-cell office:value-type="float" office:value="177" table:style-name="ce127">
            <text:p>177</text:p>
          </table:table-cell>
          <table:table-cell office:value-type="float" office:value="63" table:style-name="ce127">
            <text:p>63</text:p>
          </table:table-cell>
          <table:table-cell office:value-type="float" office:value="36" table:style-name="ce127">
            <text:p>36</text:p>
          </table:table-cell>
          <table:table-cell table:number-columns-repeated="16378"/>
        </table:table-row>
        <table:table-row table:style-name="ro9">
          <table:table-cell office:value-type="string" table:style-name="ce128">
            <text:p>4.0 Agricultural sciences, veterinary medicine<text:span text:style-name="T3">1</text:span></text:p>
          </table:table-cell>
          <table:table-cell office:value-type="string" table:style-name="ce127">
            <text:p>G</text:p>
          </table:table-cell>
          <table:table-cell office:value-type="string" table:style-name="ce127">
            <text:p>G</text:p>
          </table:table-cell>
          <table:table-cell office:value-type="string" table:style-name="ce127">
            <text:p>G</text:p>
          </table:table-cell>
          <table:table-cell office:value-type="string" table:style-name="ce127">
            <text:p>G</text:p>
          </table:table-cell>
          <table:table-cell office:value-type="string" table:style-name="ce127">
            <text:p>G</text:p>
          </table:table-cell>
          <table:table-cell table:number-columns-repeated="16378"/>
        </table:table-row>
        <table:table-row table:style-name="ro3">
          <table:table-cell office:value-type="string" table:style-name="ce124">
            <text:p>5.0 and 6.0 total</text:p>
          </table:table-cell>
          <table:table-cell office:value-type="float" office:value="28" table:style-name="ce122">
            <text:p>28</text:p>
          </table:table-cell>
          <table:table-cell office:value-type="float" office:value="324" table:style-name="ce123">
            <text:p>324</text:p>
          </table:table-cell>
          <table:table-cell office:value-type="float" office:value="236" table:style-name="ce123">
            <text:p>236</text:p>
          </table:table-cell>
          <table:table-cell office:value-type="float" office:value="62" table:style-name="ce123">
            <text:p>62</text:p>
          </table:table-cell>
          <table:table-cell office:value-type="float" office:value="26" table:style-name="ce123">
            <text:p>26</text:p>
          </table:table-cell>
          <table:table-cell table:number-columns-repeated="16378"/>
        </table:table-row>
        <table:table-row table:style-name="ro8">
          <table:table-cell office:value-type="string" table:style-name="ce125">
            <text:p>5.0 Social sciences</text:p>
          </table:table-cell>
          <table:table-cell office:value-type="float" office:value="19" table:style-name="ce126">
            <text:p>19</text:p>
          </table:table-cell>
          <table:table-cell office:value-type="float" office:value="280" table:style-name="ce127">
            <text:p>280</text:p>
          </table:table-cell>
          <table:table-cell office:value-type="float" office:value="197" table:style-name="ce127">
            <text:p>197</text:p>
          </table:table-cell>
          <table:table-cell office:value-type="float" office:value="60" table:style-name="ce127">
            <text:p>60</text:p>
          </table:table-cell>
          <table:table-cell office:value-type="float" office:value="23" table:style-name="ce127">
            <text:p>23</text:p>
          </table:table-cell>
          <table:table-cell table:number-columns-repeated="16378"/>
        </table:table-row>
        <table:table-row table:style-name="ro8">
          <table:table-cell office:value-type="string" table:style-name="ce125">
            <text:p>6.0 Humanities</text:p>
          </table:table-cell>
          <table:table-cell office:value-type="float" office:value="9" table:style-name="ce126">
            <text:p>9</text:p>
          </table:table-cell>
          <table:table-cell office:value-type="float" office:value="44" table:style-name="ce127">
            <text:p>44</text:p>
          </table:table-cell>
          <table:table-cell office:value-type="float" office:value="39" table:style-name="ce127">
            <text:p>39</text:p>
          </table:table-cell>
          <table:table-cell office:value-type="float" office:value="2" table:style-name="ce127">
            <text:p>2</text:p>
          </table:table-cell>
          <table:table-cell office:value-type="float" office:value="3" table:style-name="ce127">
            <text:p>3</text:p>
          </table:table-cell>
          <table:table-cell table:number-columns-repeated="16378"/>
        </table:table-row>
        <table:table-row table:style-name="ro3">
          <table:table-cell table:style-name="ce129"/>
          <table:table-cell office:value-type="string" table:number-columns-spanned="5" table:number-rows-spanned="1" table:style-name="ce138">
            <text:p>Full-time equivalents</text:p>
          </table:table-cell>
          <table:covered-table-cell table:number-columns-repeated="4"/>
          <table:table-cell table:number-columns-repeated="16378"/>
        </table:table-row>
        <table:table-row table:style-name="ro3">
          <table:table-cell office:value-type="string" table:style-name="ce121">
            <text:p>Fields of science (1.0 to 6.0) total</text:p>
          </table:table-cell>
          <table:table-cell office:value-type="float" office:value="56" table:style-name="ce123">
            <text:p>56</text:p>
          </table:table-cell>
          <table:table-cell office:value-type="float" office:value="659.4" table:style-name="ce130">
            <text:p>659,4</text:p>
          </table:table-cell>
          <table:table-cell office:value-type="float" office:value="471.5" table:style-name="ce130">
            <text:p>471,5</text:p>
          </table:table-cell>
          <table:table-cell office:value-type="float" office:value="123.9" table:style-name="ce130">
            <text:p>123,9</text:p>
          </table:table-cell>
          <table:table-cell office:value-type="float" office:value="64" table:style-name="ce130">
            <text:p>64,0</text:p>
          </table:table-cell>
          <table:table-cell table:number-columns-repeated="16378"/>
        </table:table-row>
        <table:table-row table:style-name="ro3">
          <table:table-cell office:value-type="string" table:style-name="ce124">
            <text:p>1.0 to 4.0 total</text:p>
          </table:table-cell>
          <table:table-cell office:value-type="float" office:value="28" table:style-name="ce197">
            <text:p>28</text:p>
          </table:table-cell>
          <table:table-cell office:value-type="float" office:value="524.70000000000005" table:style-name="ce130">
            <text:p>524,7</text:p>
          </table:table-cell>
          <table:table-cell office:value-type="float" office:value="369.5" table:style-name="ce130">
            <text:p>369,5</text:p>
          </table:table-cell>
          <table:table-cell office:value-type="float" office:value="101.9" table:style-name="ce130">
            <text:p>101,9</text:p>
          </table:table-cell>
          <table:table-cell office:value-type="float" office:value="53.3" table:style-name="ce130">
            <text:p>53,3</text:p>
          </table:table-cell>
          <table:table-cell table:number-columns-repeated="16378"/>
        </table:table-row>
        <table:table-row table:style-name="ro8">
          <table:table-cell office:value-type="string" table:style-name="ce125">
            <text:p>1.0 Natural sciences</text:p>
          </table:table-cell>
          <table:table-cell office:value-type="float" office:value="8" table:style-name="ce127">
            <text:p>8</text:p>
          </table:table-cell>
          <table:table-cell office:value-type="float" office:value="369.6" table:style-name="ce132">
            <text:p>369,6</text:p>
          </table:table-cell>
          <table:table-cell office:value-type="float" office:value="258.89999999999998" table:style-name="ce132">
            <text:p>258,9</text:p>
          </table:table-cell>
          <table:table-cell office:value-type="float" office:value="70.599999999999994" table:style-name="ce132">
            <text:p>70,6</text:p>
          </table:table-cell>
          <table:table-cell office:value-type="float" office:value="40.1" table:style-name="ce132">
            <text:p>40,1</text:p>
          </table:table-cell>
          <table:table-cell table:number-columns-repeated="16378"/>
        </table:table-row>
        <table:table-row table:style-name="ro8">
          <table:table-cell office:value-type="string" table:style-name="ce125">
            <text:p>2.0 Technical sciences</text:p>
          </table:table-cell>
          <table:table-cell office:value-type="float" office:value="6" table:style-name="ce127">
            <text:p>6</text:p>
          </table:table-cell>
          <table:table-cell office:value-type="float" office:value="11.7" table:style-name="ce132">
            <text:p>11,7</text:p>
          </table:table-cell>
          <table:table-cell office:value-type="float" office:value="8.6" table:style-name="ce132">
            <text:p>8,6</text:p>
          </table:table-cell>
          <table:table-cell office:value-type="float" office:value="2.1" table:style-name="ce132">
            <text:p>2,1</text:p>
          </table:table-cell>
          <table:table-cell office:value-type="float" office:value="1.1000000000000001" table:style-name="ce132">
            <text:p>1,1</text:p>
          </table:table-cell>
          <table:table-cell table:number-columns-repeated="16378"/>
        </table:table-row>
        <table:table-row table:style-name="ro9">
          <table:table-cell office:value-type="string" table:style-name="ce128">
            <text:p>3.0 Human medicine, health sciences<text:span text:style-name="T3">1</text:span></text:p>
          </table:table-cell>
          <table:table-cell office:value-type="float" office:value="14" table:style-name="ce127">
            <text:p>14</text:p>
          </table:table-cell>
          <table:table-cell office:value-type="float" office:value="143.30000000000001" table:style-name="ce132">
            <text:p>143,3</text:p>
          </table:table-cell>
          <table:table-cell office:value-type="float" office:value="102" table:style-name="ce132">
            <text:p>102,0</text:p>
          </table:table-cell>
          <table:table-cell office:value-type="float" office:value="29.3" table:style-name="ce132">
            <text:p>29,3</text:p>
          </table:table-cell>
          <table:table-cell office:value-type="float" office:value="12.1" table:style-name="ce132">
            <text:p>12,1</text:p>
          </table:table-cell>
          <table:table-cell table:number-columns-repeated="16378"/>
        </table:table-row>
        <table:table-row table:style-name="ro9">
          <table:table-cell office:value-type="string" table:style-name="ce128">
            <text:p>4.0 Agricultural sciences, veterinary medicine<text:span text:style-name="T3">1</text:span></text:p>
          </table:table-cell>
          <table:table-cell office:value-type="string" table:style-name="ce127">
            <text:p>G</text:p>
          </table:table-cell>
          <table:table-cell office:value-type="string" table:style-name="ce127">
            <text:p>G</text:p>
          </table:table-cell>
          <table:table-cell office:value-type="string" table:style-name="ce127">
            <text:p>G</text:p>
          </table:table-cell>
          <table:table-cell office:value-type="string" table:style-name="ce127">
            <text:p>G</text:p>
          </table:table-cell>
          <table:table-cell office:value-type="string" table:style-name="ce127">
            <text:p>G</text:p>
          </table:table-cell>
          <table:table-cell table:number-columns-repeated="16378"/>
        </table:table-row>
        <table:table-row table:style-name="ro3">
          <table:table-cell office:value-type="string" table:style-name="ce124">
            <text:p>5.0 and 6.0 total</text:p>
          </table:table-cell>
          <table:table-cell office:value-type="float" office:value="28" table:style-name="ce123">
            <text:p>28</text:p>
          </table:table-cell>
          <table:table-cell office:value-type="float" office:value="134.69999999999999" table:style-name="ce130">
            <text:p>134,7</text:p>
          </table:table-cell>
          <table:table-cell office:value-type="float" office:value="102" table:style-name="ce130">
            <text:p>102,0</text:p>
          </table:table-cell>
          <table:table-cell office:value-type="float" office:value="22" table:style-name="ce130">
            <text:p>22,0</text:p>
          </table:table-cell>
          <table:table-cell office:value-type="float" office:value="10.7" table:style-name="ce130">
            <text:p>10,7</text:p>
          </table:table-cell>
          <table:table-cell table:number-columns-repeated="16378"/>
        </table:table-row>
        <table:table-row table:style-name="ro8">
          <table:table-cell office:value-type="string" table:style-name="ce125">
            <text:p>5.0 Social sciences</text:p>
          </table:table-cell>
          <table:table-cell office:value-type="float" office:value="19" table:style-name="ce127">
            <text:p>19</text:p>
          </table:table-cell>
          <table:table-cell office:value-type="float" office:value="120.1" table:style-name="ce132">
            <text:p>120,1</text:p>
          </table:table-cell>
          <table:table-cell office:value-type="float" office:value="88.1" table:style-name="ce132">
            <text:p>88,1</text:p>
          </table:table-cell>
          <table:table-cell office:value-type="float" office:value="21.5" table:style-name="ce132">
            <text:p>21,5</text:p>
          </table:table-cell>
          <table:table-cell office:value-type="float" office:value="10.5" table:style-name="ce132">
            <text:p>10,5</text:p>
          </table:table-cell>
          <table:table-cell table:number-columns-repeated="16378"/>
        </table:table-row>
        <table:table-row table:style-name="ro8">
          <table:table-cell office:value-type="string" table:style-name="ce125">
            <text:p>6.0 Humanities</text:p>
          </table:table-cell>
          <table:table-cell office:value-type="float" office:value="9" table:style-name="ce198">
            <text:p>9</text:p>
          </table:table-cell>
          <table:table-cell office:value-type="float" office:value="14.6" table:style-name="ce135">
            <text:p>14,6</text:p>
          </table:table-cell>
          <table:table-cell office:value-type="float" office:value="13.9" table:style-name="ce135">
            <text:p>13,9</text:p>
          </table:table-cell>
          <table:table-cell office:value-type="float" office:value="0.5" table:style-name="ce135">
            <text:p>0,5</text:p>
          </table:table-cell>
          <table:table-cell office:value-type="float" office:value="0.2" table:style-name="ce135">
            <text:p>0,2</text:p>
          </table:table-cell>
          <table:table-cell table:number-columns-repeated="16378"/>
        </table:table-row>
        <table:table-row table:style-name="ro25">
          <table:table-cell office:value-type="string" table:number-columns-spanned="6" table:number-rows-spanned="1" table:style-name="ce60">
            <text:p>S: STATISTICS AUSTRIA, Survey on Research and experimental Development (R&amp;D) 2021. Compiled on 18 July 2023.</text:p>
            <text:p>Private non-profit institutions with a mainly private, religious or other non-public status or under private law.</text:p>
            <text:p>1) Due to confidentiality reasons grouped together. – G: Data cannot be published due to confidentiality reasons. – Rounding differences occur.</text:p>
          </table:table-cell>
          <table:covered-table-cell table:number-columns-repeated="5"/>
          <table:table-cell table:number-columns-repeated="16378"/>
        </table:table-row>
        <table:table-row table:number-rows-repeated="1048553" table:style-name="ro3">
          <table:table-cell table:number-columns-repeated="16384"/>
        </table:table-row>
      </table:table>
      <table:table table:name="RD_36" table:style-name="ta3">
        <table:table-column table:style-name="co50" table:default-cell-style-name="ce1"/>
        <table:table-column table:style-name="co22" table:number-columns-repeated="5" table:default-cell-style-name="ce1"/>
        <table:table-column table:style-name="co3" table:number-columns-repeated="16378" table:default-cell-style-name="ce1"/>
        <table:table-row table:style-name="ro5">
          <table:table-cell office:value-type="string" table:number-columns-spanned="6" table:number-rows-spanned="1" table:style-name="ce196">
            <text:p>Private non-profit sector: Expenditures on research and experimental development (R&amp;D) 2021 by fields of science and types of costs</text:p>
          </table:table-cell>
          <table:covered-table-cell table:number-columns-repeated="5"/>
          <table:table-cell table:number-columns-repeated="16378"/>
        </table:table-row>
        <table:table-row table:style-name="ro11">
          <table:table-cell office:value-type="string" table:number-columns-spanned="1" table:number-rows-spanned="2" table:style-name="ce74">
            <text:p>Field of science</text:p>
          </table:table-cell>
          <table:table-cell office:value-type="string" table:style-name="ce69">
            <text:p>Expenditures</text:p>
            <text:p>on R&amp;D total</text:p>
          </table:table-cell>
          <table:table-cell office:value-type="string" table:style-name="ce70">
            <text:p>Labour costs</text:p>
          </table:table-cell>
          <table:table-cell office:value-type="string" table:style-name="ce71">
            <text:p>Other current costs</text:p>
          </table:table-cell>
          <table:table-cell office:value-type="string" table:style-name="ce69">
            <text:p>Instruments and equipment</text:p>
          </table:table-cell>
          <table:table-cell office:value-type="string" table:style-name="ce72">
            <text:p>Lands and buildings</text:p>
          </table:table-cell>
          <table:table-cell table:number-columns-repeated="16378"/>
        </table:table-row>
        <table:table-row table:style-name="ro3">
          <table:covered-table-cell/>
          <table:table-cell office:value-type="string" table:number-columns-spanned="5" table:number-rows-spanned="1" table:style-name="ce75">
            <text:p>in 1 000 Euro</text:p>
          </table:table-cell>
          <table:covered-table-cell table:number-columns-repeated="4"/>
          <table:table-cell table:number-columns-repeated="16378"/>
        </table:table-row>
        <table:table-row table:style-name="ro3">
          <table:table-cell office:value-type="string" table:style-name="ce121">
            <text:p>Fields of science (1.0 to 6.0) total</text:p>
          </table:table-cell>
          <table:table-cell office:value-type="float" office:value="66152" table:style-name="ce193">
            <text:p>66 152</text:p>
          </table:table-cell>
          <table:table-cell office:value-type="float" office:value="41942" table:style-name="ce193">
            <text:p>41 942</text:p>
          </table:table-cell>
          <table:table-cell office:value-type="float" office:value="21766" table:style-name="ce193">
            <text:p>21 766</text:p>
          </table:table-cell>
          <table:table-cell office:value-type="float" office:value="1802" table:style-name="ce193">
            <text:p>1 802</text:p>
          </table:table-cell>
          <table:table-cell office:value-type="float" office:value="642" table:style-name="ce193">
            <text:p>642</text:p>
          </table:table-cell>
          <table:table-cell table:number-columns-repeated="16378"/>
        </table:table-row>
        <table:table-row table:style-name="ro3">
          <table:table-cell office:value-type="string" table:style-name="ce124">
            <text:p>1.0 to 4.0 total</text:p>
          </table:table-cell>
          <table:table-cell office:value-type="float" office:value="51928" table:style-name="ce193">
            <text:p>51 928</text:p>
          </table:table-cell>
          <table:table-cell office:value-type="float" office:value="32669" table:style-name="ce193">
            <text:p>32 669</text:p>
          </table:table-cell>
          <table:table-cell office:value-type="float" office:value="17268" table:style-name="ce193">
            <text:p>17 268</text:p>
          </table:table-cell>
          <table:table-cell office:value-type="float" office:value="1353" table:style-name="ce193">
            <text:p>1 353</text:p>
          </table:table-cell>
          <table:table-cell office:value-type="float" office:value="638" table:style-name="ce193">
            <text:p>638</text:p>
          </table:table-cell>
          <table:table-cell table:number-columns-repeated="16378"/>
        </table:table-row>
        <table:table-row table:style-name="ro8">
          <table:table-cell office:value-type="string" table:style-name="ce125">
            <text:p>1.0 Natural sciences</text:p>
          </table:table-cell>
          <table:table-cell office:value-type="float" office:value="35499" table:style-name="ce194">
            <text:p>35 499</text:p>
          </table:table-cell>
          <table:table-cell office:value-type="float" office:value="23289" table:style-name="ce194">
            <text:p>23 289</text:p>
          </table:table-cell>
          <table:table-cell office:value-type="float" office:value="10696" table:style-name="ce194">
            <text:p>10 696</text:p>
          </table:table-cell>
          <table:table-cell office:value-type="float" office:value="1008" table:style-name="ce194">
            <text:p>1 008</text:p>
          </table:table-cell>
          <table:table-cell office:value-type="float" office:value="506" table:style-name="ce194">
            <text:p>506</text:p>
          </table:table-cell>
          <table:table-cell table:number-columns-repeated="16378"/>
        </table:table-row>
        <table:table-row table:style-name="ro8">
          <table:table-cell office:value-type="string" table:style-name="ce125">
            <text:p>2.0 Technical sciences</text:p>
          </table:table-cell>
          <table:table-cell office:value-type="float" office:value="1784" table:style-name="ce194">
            <text:p>1 784</text:p>
          </table:table-cell>
          <table:table-cell office:value-type="float" office:value="883" table:style-name="ce194">
            <text:p>883</text:p>
          </table:table-cell>
          <table:table-cell office:value-type="float" office:value="896" table:style-name="ce194">
            <text:p>896</text:p>
          </table:table-cell>
          <table:table-cell office:value-type="float" office:value="5" table:style-name="ce194">
            <text:p>5</text:p>
          </table:table-cell>
          <table:table-cell office:value-type="string" table:style-name="ce194">
            <text:p>–</text:p>
          </table:table-cell>
          <table:table-cell table:number-columns-repeated="16378"/>
        </table:table-row>
        <table:table-row table:style-name="ro9">
          <table:table-cell office:value-type="string" table:style-name="ce128">
            <text:p>3.0 Human medicine, health sciences<text:span text:style-name="T3">1</text:span></text:p>
          </table:table-cell>
          <table:table-cell office:value-type="float" office:value="14645" table:style-name="ce194">
            <text:p>14 645</text:p>
          </table:table-cell>
          <table:table-cell office:value-type="float" office:value="8497" table:style-name="ce194">
            <text:p>8 497</text:p>
          </table:table-cell>
          <table:table-cell office:value-type="float" office:value="5676" table:style-name="ce194">
            <text:p>5 676</text:p>
          </table:table-cell>
          <table:table-cell office:value-type="float" office:value="340" table:style-name="ce194">
            <text:p>340</text:p>
          </table:table-cell>
          <table:table-cell office:value-type="float" office:value="132" table:style-name="ce194">
            <text:p>132</text:p>
          </table:table-cell>
          <table:table-cell table:number-columns-repeated="16378"/>
        </table:table-row>
        <table:table-row table:style-name="ro9">
          <table:table-cell office:value-type="string" table:style-name="ce128">
            <text:p>4.0 Agricultural sciences, veterinary medicine<text:span text:style-name="T3">1</text:span></text:p>
          </table:table-cell>
          <table:table-cell office:value-type="string" table:style-name="ce194">
            <text:p>G</text:p>
          </table:table-cell>
          <table:table-cell office:value-type="string" table:style-name="ce194">
            <text:p>G</text:p>
          </table:table-cell>
          <table:table-cell office:value-type="string" table:style-name="ce194">
            <text:p>G</text:p>
          </table:table-cell>
          <table:table-cell office:value-type="string" table:style-name="ce194">
            <text:p>G</text:p>
          </table:table-cell>
          <table:table-cell office:value-type="string" table:style-name="ce194">
            <text:p>G</text:p>
          </table:table-cell>
          <table:table-cell table:number-columns-repeated="16378"/>
        </table:table-row>
        <table:table-row table:style-name="ro3">
          <table:table-cell office:value-type="string" table:style-name="ce124">
            <text:p>5.0 and 6.0 total</text:p>
          </table:table-cell>
          <table:table-cell office:value-type="float" office:value="14224" table:style-name="ce193">
            <text:p>14 224</text:p>
          </table:table-cell>
          <table:table-cell office:value-type="float" office:value="9273" table:style-name="ce193">
            <text:p>9 273</text:p>
          </table:table-cell>
          <table:table-cell office:value-type="float" office:value="4498" table:style-name="ce193">
            <text:p>4 498</text:p>
          </table:table-cell>
          <table:table-cell office:value-type="float" office:value="449" table:style-name="ce193">
            <text:p>449</text:p>
          </table:table-cell>
          <table:table-cell office:value-type="float" office:value="4" table:style-name="ce193">
            <text:p>4</text:p>
          </table:table-cell>
          <table:table-cell table:number-columns-repeated="16378"/>
        </table:table-row>
        <table:table-row table:style-name="ro8">
          <table:table-cell office:value-type="string" table:style-name="ce125">
            <text:p>5.0 Social sciences</text:p>
          </table:table-cell>
          <table:table-cell office:value-type="float" office:value="13339" table:style-name="ce194">
            <text:p>13 339</text:p>
          </table:table-cell>
          <table:table-cell office:value-type="float" office:value="8702" table:style-name="ce194">
            <text:p>8 702</text:p>
          </table:table-cell>
          <table:table-cell office:value-type="float" office:value="4214" table:style-name="ce194">
            <text:p>4 214</text:p>
          </table:table-cell>
          <table:table-cell office:value-type="float" office:value="419" table:style-name="ce194">
            <text:p>419</text:p>
          </table:table-cell>
          <table:table-cell office:value-type="float" office:value="4" table:style-name="ce194">
            <text:p>4</text:p>
          </table:table-cell>
          <table:table-cell table:number-columns-repeated="16378"/>
        </table:table-row>
        <table:table-row table:style-name="ro8">
          <table:table-cell office:value-type="string" table:style-name="ce125">
            <text:p>6.0 Humanities</text:p>
          </table:table-cell>
          <table:table-cell office:value-type="float" office:value="885" table:style-name="ce194">
            <text:p>885</text:p>
          </table:table-cell>
          <table:table-cell office:value-type="float" office:value="571" table:style-name="ce194">
            <text:p>571</text:p>
          </table:table-cell>
          <table:table-cell office:value-type="float" office:value="284" table:style-name="ce194">
            <text:p>284</text:p>
          </table:table-cell>
          <table:table-cell office:value-type="float" office:value="30" table:style-name="ce194">
            <text:p>30</text:p>
          </table:table-cell>
          <table:table-cell office:value-type="string" table:style-name="ce194">
            <text:p>–</text:p>
          </table:table-cell>
          <table:table-cell table:number-columns-repeated="16378"/>
        </table:table-row>
        <table:table-row table:style-name="ro5">
          <table:table-cell office:value-type="string" table:number-columns-spanned="6" table:number-rows-spanned="1" table:style-name="ce60">
            <text:p>S: STATISTICS AUSTRIA, Survey on Research and experimental Development (R&amp;D) 2021. Compiled on 18 July 2023.</text:p>
            <text:p>Private non-profit institutions with a mainly private, religious or other non-public status or under private law.</text:p>
            <text:p>1) Due to confidentiality reasons grouped together. – G: Data cannot be published due to confidentiality reasons. – Rounding differences occur.</text:p>
          </table:table-cell>
          <table:covered-table-cell table:number-columns-repeated="5"/>
          <table:table-cell table:number-columns-repeated="16378"/>
        </table:table-row>
        <table:table-row table:number-rows-repeated="1048563" table:style-name="ro3">
          <table:table-cell table:number-columns-repeated="16384"/>
        </table:table-row>
      </table:table>
      <table:table table:name="RD_37" table:style-name="ta3">
        <table:table-column table:style-name="co50" table:default-cell-style-name="ce1"/>
        <table:table-column table:style-name="co17" table:default-cell-style-name="ce1"/>
        <table:table-column table:style-name="co24" table:default-cell-style-name="ce1"/>
        <table:table-column table:style-name="co35" table:default-cell-style-name="ce1"/>
        <table:table-column table:style-name="co24" table:default-cell-style-name="ce1"/>
        <table:table-column table:style-name="co35" table:default-cell-style-name="ce1"/>
        <table:table-column table:style-name="co24" table:default-cell-style-name="ce1"/>
        <table:table-column table:style-name="co35" table:default-cell-style-name="ce1"/>
        <table:table-column table:style-name="co3" table:number-columns-repeated="16376" table:default-cell-style-name="ce1"/>
        <table:table-row table:style-name="ro5">
          <table:table-cell office:value-type="string" table:number-columns-spanned="8" table:number-rows-spanned="1" table:style-name="ce58">
            <text:p>Private non-profit sector: Expenditures on research and experimental development (R&amp;D) 2021 by fields of science and types of research</text:p>
          </table:table-cell>
          <table:covered-table-cell table:number-columns-repeated="7"/>
          <table:table-cell table:number-columns-repeated="16376" table:style-name="ce1"/>
        </table:table-row>
        <table:table-row table:style-name="ro11">
          <table:table-cell office:value-type="string" table:number-columns-spanned="1" table:number-rows-spanned="2" table:style-name="ce82">
            <text:p>Field of science</text:p>
          </table:table-cell>
          <table:table-cell office:value-type="string" table:number-columns-spanned="1" table:number-rows-spanned="2" table:style-name="ce83">
            <text:p>Expenditures on R&amp;D total</text:p>
            <text:p>in 1 000 Euro</text:p>
          </table:table-cell>
          <table:table-cell office:value-type="string" table:number-columns-spanned="2" table:number-rows-spanned="1" table:style-name="ce84">
            <text:p>Basic research</text:p>
          </table:table-cell>
          <table:covered-table-cell/>
          <table:table-cell office:value-type="string" table:number-columns-spanned="2" table:number-rows-spanned="1" table:style-name="ce84">
            <text:p>Applied research</text:p>
          </table:table-cell>
          <table:covered-table-cell/>
          <table:table-cell office:value-type="string" table:number-columns-spanned="2" table:number-rows-spanned="1" table:style-name="ce85">
            <text:p>Experimental development</text:p>
          </table:table-cell>
          <table:covered-table-cell/>
          <table:table-cell table:number-columns-repeated="16376" table:style-name="ce1"/>
        </table:table-row>
        <table:table-row table:style-name="ro3">
          <table:covered-table-cell/>
          <table:covered-table-cell/>
          <table:table-cell office:value-type="string" table:style-name="ce78">
            <text:p>in 1 000 Euro</text:p>
          </table:table-cell>
          <table:table-cell office:value-type="string" table:style-name="ce79">
            <text:p>in %</text:p>
          </table:table-cell>
          <table:table-cell office:value-type="string" table:style-name="ce78">
            <text:p>in 1 000 Euro</text:p>
          </table:table-cell>
          <table:table-cell office:value-type="string" table:style-name="ce79">
            <text:p>in %</text:p>
          </table:table-cell>
          <table:table-cell office:value-type="string" table:style-name="ce78">
            <text:p>in 1 000 Euro</text:p>
          </table:table-cell>
          <table:table-cell office:value-type="string" table:style-name="ce80">
            <text:p>in %</text:p>
          </table:table-cell>
          <table:table-cell table:number-columns-repeated="16376" table:style-name="ce1"/>
        </table:table-row>
        <table:table-row table:style-name="ro3">
          <table:table-cell office:value-type="string" table:style-name="ce121">
            <text:p>Fields of science (1.0 to 6.0) total</text:p>
          </table:table-cell>
          <table:table-cell office:value-type="float" office:value="66152" table:style-name="ce54">
            <text:p>66 152</text:p>
          </table:table-cell>
          <table:table-cell office:value-type="float" office:value="14234" table:style-name="ce54">
            <text:p>14 234</text:p>
          </table:table-cell>
          <table:table-cell office:value-type="float" office:value="21.5" table:style-name="ce55">
            <text:p>21,5</text:p>
          </table:table-cell>
          <table:table-cell office:value-type="float" office:value="46958" table:style-name="ce54">
            <text:p>46 958</text:p>
          </table:table-cell>
          <table:table-cell office:value-type="float" office:value="71" table:style-name="ce55">
            <text:p>71,0</text:p>
          </table:table-cell>
          <table:table-cell office:value-type="float" office:value="4960" table:style-name="ce54">
            <text:p>4 960</text:p>
          </table:table-cell>
          <table:table-cell office:value-type="float" office:value="7.5" table:style-name="ce55">
            <text:p>7,5</text:p>
          </table:table-cell>
          <table:table-cell table:style-name="ce19"/>
          <table:table-cell table:number-columns-repeated="16375"/>
        </table:table-row>
        <table:table-row table:style-name="ro3">
          <table:table-cell office:value-type="string" table:style-name="ce124">
            <text:p>1.0 to 4.0 total</text:p>
          </table:table-cell>
          <table:table-cell office:value-type="float" office:value="51928" table:style-name="ce54">
            <text:p>51 928</text:p>
          </table:table-cell>
          <table:table-cell office:value-type="float" office:value="13376" table:style-name="ce54">
            <text:p>13 376</text:p>
          </table:table-cell>
          <table:table-cell office:value-type="float" office:value="25.8" table:style-name="ce55">
            <text:p>25,8</text:p>
          </table:table-cell>
          <table:table-cell office:value-type="float" office:value="34042" table:style-name="ce54">
            <text:p>34 042</text:p>
          </table:table-cell>
          <table:table-cell office:value-type="float" office:value="65.5" table:style-name="ce55">
            <text:p>65,5</text:p>
          </table:table-cell>
          <table:table-cell office:value-type="float" office:value="4510" table:style-name="ce54">
            <text:p>4 510</text:p>
          </table:table-cell>
          <table:table-cell office:value-type="float" office:value="8.6999999999999993" table:style-name="ce55">
            <text:p>8,7</text:p>
          </table:table-cell>
          <table:table-cell table:style-name="ce19"/>
          <table:table-cell table:number-columns-repeated="16375"/>
        </table:table-row>
        <table:table-row table:style-name="ro8">
          <table:table-cell office:value-type="string" table:style-name="ce125">
            <text:p>1.0 Natural sciences</text:p>
          </table:table-cell>
          <table:table-cell office:value-type="float" office:value="35499" table:style-name="ce56">
            <text:p>35 499</text:p>
          </table:table-cell>
          <table:table-cell office:value-type="float" office:value="10124" table:style-name="ce56">
            <text:p>10 124</text:p>
          </table:table-cell>
          <table:table-cell office:value-type="float" office:value="28.5" table:style-name="ce57">
            <text:p>28,5</text:p>
          </table:table-cell>
          <table:table-cell office:value-type="float" office:value="23283" table:style-name="ce56">
            <text:p>23 283</text:p>
          </table:table-cell>
          <table:table-cell office:value-type="float" office:value="65.599999999999994" table:style-name="ce57">
            <text:p>65,6</text:p>
          </table:table-cell>
          <table:table-cell office:value-type="float" office:value="2092" table:style-name="ce56">
            <text:p>2 092</text:p>
          </table:table-cell>
          <table:table-cell office:value-type="float" office:value="5.9" table:style-name="ce57">
            <text:p>5,9</text:p>
          </table:table-cell>
          <table:table-cell table:style-name="ce19"/>
          <table:table-cell table:number-columns-repeated="16375"/>
        </table:table-row>
        <table:table-row table:style-name="ro8">
          <table:table-cell office:value-type="string" table:style-name="ce125">
            <text:p>2.0 Technical sciences</text:p>
          </table:table-cell>
          <table:table-cell office:value-type="float" office:value="1784" table:style-name="ce56">
            <text:p>1 784</text:p>
          </table:table-cell>
          <table:table-cell office:value-type="float" office:value="40" table:style-name="ce56">
            <text:p>40</text:p>
          </table:table-cell>
          <table:table-cell office:value-type="float" office:value="2.2000000000000002" table:style-name="ce57">
            <text:p>2,2</text:p>
          </table:table-cell>
          <table:table-cell office:value-type="float" office:value="736" table:style-name="ce56">
            <text:p>736</text:p>
          </table:table-cell>
          <table:table-cell office:value-type="float" office:value="41.3" table:style-name="ce57">
            <text:p>41,3</text:p>
          </table:table-cell>
          <table:table-cell office:value-type="float" office:value="1008" table:style-name="ce56">
            <text:p>1 008</text:p>
          </table:table-cell>
          <table:table-cell office:value-type="float" office:value="56.5" table:style-name="ce57">
            <text:p>56,5</text:p>
          </table:table-cell>
          <table:table-cell table:style-name="ce19"/>
          <table:table-cell table:number-columns-repeated="16375"/>
        </table:table-row>
        <table:table-row table:style-name="ro9">
          <table:table-cell office:value-type="string" table:style-name="ce128">
            <text:p>3.0 Human medicine, health sciences<text:span text:style-name="T3">1</text:span></text:p>
          </table:table-cell>
          <table:table-cell office:value-type="float" office:value="14645" table:style-name="ce56">
            <text:p>14 645</text:p>
          </table:table-cell>
          <table:table-cell office:value-type="float" office:value="3212" table:style-name="ce56">
            <text:p>3 212</text:p>
          </table:table-cell>
          <table:table-cell office:value-type="float" office:value="21.9" table:style-name="ce57">
            <text:p>21,9</text:p>
          </table:table-cell>
          <table:table-cell office:value-type="float" office:value="10023" table:style-name="ce56">
            <text:p>10 023</text:p>
          </table:table-cell>
          <table:table-cell office:value-type="float" office:value="68.5" table:style-name="ce57">
            <text:p>68,5</text:p>
          </table:table-cell>
          <table:table-cell office:value-type="float" office:value="1410" table:style-name="ce56">
            <text:p>1 410</text:p>
          </table:table-cell>
          <table:table-cell office:value-type="float" office:value="9.6" table:style-name="ce57">
            <text:p>9,6</text:p>
          </table:table-cell>
          <table:table-cell table:style-name="ce19"/>
          <table:table-cell table:number-columns-repeated="16375"/>
        </table:table-row>
        <table:table-row table:style-name="ro9">
          <table:table-cell office:value-type="string" table:style-name="ce128">
            <text:p>4.0 Agricultural sciences, veterinary medicine<text:span text:style-name="T3">1</text:span></text:p>
          </table:table-cell>
          <table:table-cell office:value-type="string" table:style-name="ce73">
            <text:p>G</text:p>
          </table:table-cell>
          <table:table-cell office:value-type="string" table:style-name="ce199">
            <text:p>G</text:p>
          </table:table-cell>
          <table:table-cell office:value-type="string" table:style-name="ce25">
            <text:p>G</text:p>
          </table:table-cell>
          <table:table-cell office:value-type="string" table:style-name="ce73">
            <text:p>G</text:p>
          </table:table-cell>
          <table:table-cell office:value-type="string" table:style-name="ce25">
            <text:p>G</text:p>
          </table:table-cell>
          <table:table-cell office:value-type="string" table:style-name="ce73">
            <text:p>G</text:p>
          </table:table-cell>
          <table:table-cell office:value-type="string" table:style-name="ce25">
            <text:p>G</text:p>
          </table:table-cell>
          <table:table-cell table:style-name="ce19"/>
          <table:table-cell table:number-columns-repeated="16375"/>
        </table:table-row>
        <table:table-row table:style-name="ro3">
          <table:table-cell office:value-type="string" table:style-name="ce124">
            <text:p>5.0 and 6.0 total</text:p>
          </table:table-cell>
          <table:table-cell office:value-type="float" office:value="14224" table:style-name="ce54">
            <text:p>14 224</text:p>
          </table:table-cell>
          <table:table-cell office:value-type="float" office:value="858" table:style-name="ce54">
            <text:p>858</text:p>
          </table:table-cell>
          <table:table-cell office:value-type="float" office:value="6" table:style-name="ce55">
            <text:p>6,0</text:p>
          </table:table-cell>
          <table:table-cell office:value-type="float" office:value="12916" table:style-name="ce54">
            <text:p>12 916</text:p>
          </table:table-cell>
          <table:table-cell office:value-type="float" office:value="90.8" table:style-name="ce55">
            <text:p>90,8</text:p>
          </table:table-cell>
          <table:table-cell office:value-type="float" office:value="450" table:style-name="ce54">
            <text:p>450</text:p>
          </table:table-cell>
          <table:table-cell office:value-type="float" office:value="3.2" table:style-name="ce55">
            <text:p>3,2</text:p>
          </table:table-cell>
          <table:table-cell table:style-name="ce19"/>
          <table:table-cell table:number-columns-repeated="16375"/>
        </table:table-row>
        <table:table-row table:style-name="ro8">
          <table:table-cell office:value-type="string" table:style-name="ce125">
            <text:p>5.0 Social sciences</text:p>
          </table:table-cell>
          <table:table-cell office:value-type="float" office:value="13339" table:style-name="ce56">
            <text:p>13 339</text:p>
          </table:table-cell>
          <table:table-cell office:value-type="float" office:value="428" table:style-name="ce56">
            <text:p>428</text:p>
          </table:table-cell>
          <table:table-cell office:value-type="float" office:value="3.2" table:style-name="ce57">
            <text:p>3,2</text:p>
          </table:table-cell>
          <table:table-cell office:value-type="float" office:value="12522" table:style-name="ce56">
            <text:p>12 522</text:p>
          </table:table-cell>
          <table:table-cell office:value-type="float" office:value="93.9" table:style-name="ce57">
            <text:p>93,9</text:p>
          </table:table-cell>
          <table:table-cell office:value-type="float" office:value="389" table:style-name="ce56">
            <text:p>389</text:p>
          </table:table-cell>
          <table:table-cell office:value-type="float" office:value="2.9" table:style-name="ce57">
            <text:p>2,9</text:p>
          </table:table-cell>
          <table:table-cell table:style-name="ce19"/>
          <table:table-cell table:number-columns-repeated="16375"/>
        </table:table-row>
        <table:table-row table:style-name="ro8">
          <table:table-cell office:value-type="string" table:style-name="ce125">
            <text:p>6.0 Humanities</text:p>
          </table:table-cell>
          <table:table-cell office:value-type="float" office:value="885" table:style-name="ce56">
            <text:p>885</text:p>
          </table:table-cell>
          <table:table-cell office:value-type="float" office:value="430" table:style-name="ce56">
            <text:p>430</text:p>
          </table:table-cell>
          <table:table-cell office:value-type="float" office:value="48.6" table:style-name="ce57">
            <text:p>48,6</text:p>
          </table:table-cell>
          <table:table-cell office:value-type="float" office:value="394" table:style-name="ce56">
            <text:p>394</text:p>
          </table:table-cell>
          <table:table-cell office:value-type="float" office:value="44.5" table:style-name="ce57">
            <text:p>44,5</text:p>
          </table:table-cell>
          <table:table-cell office:value-type="float" office:value="61" table:style-name="ce56">
            <text:p>61</text:p>
          </table:table-cell>
          <table:table-cell office:value-type="float" office:value="6.9" table:style-name="ce57">
            <text:p>6,9</text:p>
          </table:table-cell>
          <table:table-cell table:style-name="ce19"/>
          <table:table-cell table:number-columns-repeated="16375"/>
        </table:table-row>
        <table:table-row table:style-name="ro5">
          <table:table-cell office:value-type="string" table:number-columns-spanned="8" table:number-rows-spanned="1" table:style-name="ce60">
            <text:p>S: STATISTICS AUSTRIA, Survey on Research and experimental Development (R&amp;D) 2021. Compiled on 18 July 2023.</text:p>
            <text:p>Private non-profit institutions with a mainly private, religious or other non-public status or under private law.</text:p>
            <text:p>1) Due to confidentiality reasons grouped together. – G: Data cannot be published due to confidentiality reasons.</text:p>
          </table:table-cell>
          <table:covered-table-cell table:number-columns-repeated="7"/>
          <table:table-cell table:number-columns-repeated="16376" table:style-name="ce1"/>
        </table:table-row>
        <table:table-row table:number-rows-repeated="1048563" table:style-name="ro3">
          <table:table-cell table:number-columns-repeated="16384"/>
        </table:table-row>
      </table:table>
      <table:table table:name="RD_38" table:style-name="ta3">
        <table:table-column table:style-name="co39" table:default-cell-style-name="ce1"/>
        <table:table-column table:style-name="co3" table:default-cell-style-name="ce1"/>
        <table:table-column table:style-name="co26" table:number-columns-repeated="5" table:default-cell-style-name="ce1"/>
        <table:table-column table:style-name="co37" table:default-cell-style-name="ce1"/>
        <table:table-column table:style-name="co26" table:number-columns-repeated="4" table:default-cell-style-name="ce1"/>
        <table:table-column table:style-name="co3" table:number-columns-repeated="16372" table:default-cell-style-name="ce1"/>
        <table:table-row table:style-name="ro5">
          <table:table-cell office:value-type="string" table:number-columns-spanned="12" table:number-rows-spanned="1" table:style-name="ce58">
            <text:p>Private non-profit sector: Financing of expenditures on research and experimental development (R&amp;D) 2021 by fields of science and sources of funds</text:p>
          </table:table-cell>
          <table:covered-table-cell table:number-columns-repeated="11"/>
          <table:table-cell table:number-columns-repeated="16372"/>
        </table:table-row>
        <table:table-row table:style-name="ro7">
          <table:table-cell office:value-type="string" table:number-columns-spanned="1" table:number-rows-spanned="3" table:style-name="ce82">
            <text:p>Field of science</text:p>
          </table:table-cell>
          <table:table-cell office:value-type="string" table:number-columns-spanned="1" table:number-rows-spanned="3" table:style-name="ce83">
            <text:p>Expenditures on R&amp;D total</text:p>
            <text:p>in 1 000 Euro</text:p>
          </table:table-cell>
          <table:table-cell office:value-type="string" table:number-columns-spanned="10" table:number-rows-spanned="1" table:style-name="ce100">
            <text:p>Expenditures in 1 000 Euro financed by:</text:p>
          </table:table-cell>
          <table:covered-table-cell table:number-columns-repeated="9"/>
          <table:table-cell table:number-columns-repeated="16372"/>
        </table:table-row>
        <table:table-row table:style-name="ro7">
          <table:covered-table-cell/>
          <table:covered-table-cell/>
          <table:table-cell office:value-type="string" table:number-columns-spanned="1" table:number-rows-spanned="2" table:style-name="ce84">
            <text:p>Business enterprise sector</text:p>
          </table:table-cell>
          <table:table-cell office:value-type="string" table:number-columns-spanned="5" table:number-rows-spanned="1" table:style-name="ce101">
            <text:p>Government sector</text:p>
          </table:table-cell>
          <table:covered-table-cell table:number-columns-repeated="4"/>
          <table:table-cell office:value-type="string" table:number-columns-spanned="1" table:number-rows-spanned="2" table:style-name="ce83">
            <text:p>Private</text:p>
            <text:p>non-profit</text:p>
            <text:p>sector</text:p>
          </table:table-cell>
          <table:table-cell office:value-type="string" table:number-columns-spanned="1" table:number-rows-spanned="2" table:style-name="ce83">
            <text:p>Higher education sector<text:span text:style-name="T3">3</text:span></text:p>
          </table:table-cell>
          <table:table-cell office:value-type="string" table:number-columns-spanned="2" table:number-rows-spanned="1" table:style-name="ce85">
            <text:p>Abroad</text:p>
          </table:table-cell>
          <table:covered-table-cell/>
          <table:table-cell table:number-columns-repeated="16372"/>
        </table:table-row>
        <table:table-row table:style-name="ro6">
          <table:covered-table-cell/>
          <table:covered-table-cell/>
          <table:covered-table-cell/>
          <table:table-cell office:value-type="string" table:style-name="ce77">
            <text:p>Total</text:p>
          </table:table-cell>
          <table:table-cell office:value-type="string" table:style-name="ce78">
            <text:p>Federal govern-</text:p>
            <text:p>ment<text:span text:style-name="T3">1</text:span></text:p>
          </table:table-cell>
          <table:table-cell office:value-type="string" table:style-name="ce77">
            <text:p>Regional govern-ments<text:span text:style-name="T3">2</text:span></text:p>
          </table:table-cell>
          <table:table-cell office:value-type="string" table:style-name="ce77">
            <text:p>Local govern-ments<text:span text:style-name="T3">2</text:span></text:p>
          </table:table-cell>
          <table:table-cell office:value-type="string" table:style-name="ce77">
            <text:p>Other public funding<text:span text:style-name="T3">1</text:span></text:p>
          </table:table-cell>
          <table:covered-table-cell/>
          <table:covered-table-cell/>
          <table:table-cell office:value-type="string" table:style-name="ce77">
            <text:p>Abroad except EU<text:span text:style-name="T3">4</text:span></text:p>
          </table:table-cell>
          <table:table-cell office:value-type="string" table:style-name="ce80">
            <text:p>EU</text:p>
          </table:table-cell>
          <table:table-cell table:number-columns-repeated="16372"/>
        </table:table-row>
        <table:table-row table:style-name="ro7">
          <table:table-cell office:value-type="string" table:style-name="ce121">
            <text:p>Fields of science (1.0 to 6.0) total</text:p>
          </table:table-cell>
          <table:table-cell office:value-type="float" office:value="66152" table:style-name="ce81">
            <text:p>66 152</text:p>
          </table:table-cell>
          <table:table-cell office:value-type="float" office:value="12793" table:style-name="ce54">
            <text:p>12 793</text:p>
          </table:table-cell>
          <table:table-cell office:value-type="float" office:value="6433" table:style-name="ce54">
            <text:p>6 433</text:p>
          </table:table-cell>
          <table:table-cell office:value-type="float" office:value="1722" table:style-name="ce54">
            <text:p>1 722</text:p>
          </table:table-cell>
          <table:table-cell office:value-type="float" office:value="2275" table:style-name="ce54">
            <text:p>2 275</text:p>
          </table:table-cell>
          <table:table-cell office:value-type="float" office:value="23" table:style-name="ce54">
            <text:p>23</text:p>
          </table:table-cell>
          <table:table-cell office:value-type="float" office:value="2413" table:style-name="ce54">
            <text:p>2 413</text:p>
          </table:table-cell>
          <table:table-cell office:value-type="float" office:value="18246" table:style-name="ce54">
            <text:p>18 246</text:p>
          </table:table-cell>
          <table:table-cell office:value-type="float" office:value="245" table:style-name="ce54">
            <text:p>245</text:p>
          </table:table-cell>
          <table:table-cell office:value-type="float" office:value="24088" table:style-name="ce54">
            <text:p>24 088</text:p>
          </table:table-cell>
          <table:table-cell office:value-type="float" office:value="4347" table:style-name="ce54">
            <text:p>4 347</text:p>
          </table:table-cell>
          <table:table-cell table:number-columns-repeated="16372"/>
        </table:table-row>
        <table:table-row table:style-name="ro3">
          <table:table-cell office:value-type="string" table:style-name="ce124">
            <text:p>1.0 to 4.0 total</text:p>
          </table:table-cell>
          <table:table-cell office:value-type="float" office:value="51928" table:style-name="ce81">
            <text:p>51 928</text:p>
          </table:table-cell>
          <table:table-cell office:value-type="float" office:value="8594" table:style-name="ce54">
            <text:p>8 594</text:p>
          </table:table-cell>
          <table:table-cell office:value-type="float" office:value="3212" table:style-name="ce54">
            <text:p>3 212</text:p>
          </table:table-cell>
          <table:table-cell office:value-type="float" office:value="293" table:style-name="ce54">
            <text:p>293</text:p>
          </table:table-cell>
          <table:table-cell office:value-type="float" office:value="1598" table:style-name="ce54">
            <text:p>1 598</text:p>
          </table:table-cell>
          <table:table-cell office:value-type="float" office:value="8" table:style-name="ce54">
            <text:p>8</text:p>
          </table:table-cell>
          <table:table-cell office:value-type="float" office:value="1313" table:style-name="ce54">
            <text:p>1 313</text:p>
          </table:table-cell>
          <table:table-cell office:value-type="float" office:value="13200" table:style-name="ce54">
            <text:p>13 200</text:p>
          </table:table-cell>
          <table:table-cell office:value-type="float" office:value="209" table:style-name="ce54">
            <text:p>209</text:p>
          </table:table-cell>
          <table:table-cell office:value-type="float" office:value="22673" table:style-name="ce54">
            <text:p>22 673</text:p>
          </table:table-cell>
          <table:table-cell office:value-type="float" office:value="4040" table:style-name="ce54">
            <text:p>4 040</text:p>
          </table:table-cell>
          <table:table-cell table:number-columns-repeated="16372"/>
        </table:table-row>
        <table:table-row table:style-name="ro8">
          <table:table-cell office:value-type="string" table:style-name="ce125">
            <text:p>1.0 Natural sciences</text:p>
          </table:table-cell>
          <table:table-cell office:value-type="float" office:value="35499" table:style-name="ce73">
            <text:p>35 499</text:p>
          </table:table-cell>
          <table:table-cell office:value-type="float" office:value="2290" table:style-name="ce56">
            <text:p>2 290</text:p>
          </table:table-cell>
          <table:table-cell office:value-type="float" office:value="1521" table:style-name="ce56">
            <text:p>1 521</text:p>
          </table:table-cell>
          <table:table-cell office:value-type="float" office:value="235" table:style-name="ce56">
            <text:p>235</text:p>
          </table:table-cell>
          <table:table-cell office:value-type="float" office:value="282" table:style-name="ce56">
            <text:p>282</text:p>
          </table:table-cell>
          <table:table-cell office:value-type="string" table:style-name="ce73">
            <text:p>–</text:p>
          </table:table-cell>
          <table:table-cell office:value-type="float" office:value="1004" table:style-name="ce56">
            <text:p>1 004</text:p>
          </table:table-cell>
          <table:table-cell office:value-type="float" office:value="8335" table:style-name="ce56">
            <text:p>8 335</text:p>
          </table:table-cell>
          <table:table-cell office:value-type="float" office:value="209" table:style-name="ce56">
            <text:p>209</text:p>
          </table:table-cell>
          <table:table-cell office:value-type="float" office:value="19602" table:style-name="ce56">
            <text:p>19 602</text:p>
          </table:table-cell>
          <table:table-cell office:value-type="float" office:value="3542" table:style-name="ce56">
            <text:p>3 542</text:p>
          </table:table-cell>
          <table:table-cell table:number-columns-repeated="16372"/>
        </table:table-row>
        <table:table-row table:style-name="ro8">
          <table:table-cell office:value-type="string" table:style-name="ce125">
            <text:p>2.0 Technical sciences</text:p>
          </table:table-cell>
          <table:table-cell office:value-type="float" office:value="1784" table:style-name="ce73">
            <text:p>1 784</text:p>
          </table:table-cell>
          <table:table-cell office:value-type="float" office:value="529" table:style-name="ce56">
            <text:p>529</text:p>
          </table:table-cell>
          <table:table-cell office:value-type="float" office:value="520" table:style-name="ce56">
            <text:p>520</text:p>
          </table:table-cell>
          <table:table-cell office:value-type="string" table:style-name="ce73">
            <text:p>–</text:p>
          </table:table-cell>
          <table:table-cell office:value-type="float" office:value="445" table:style-name="ce56">
            <text:p>445</text:p>
          </table:table-cell>
          <table:table-cell office:value-type="float" office:value="8" table:style-name="ce56">
            <text:p>8</text:p>
          </table:table-cell>
          <table:table-cell office:value-type="float" office:value="67" table:style-name="ce56">
            <text:p>67</text:p>
          </table:table-cell>
          <table:table-cell office:value-type="float" office:value="401" table:style-name="ce56">
            <text:p>401</text:p>
          </table:table-cell>
          <table:table-cell office:value-type="string" table:style-name="ce73">
            <text:p>–</text:p>
          </table:table-cell>
          <table:table-cell office:value-type="string" table:style-name="ce73">
            <text:p>–</text:p>
          </table:table-cell>
          <table:table-cell office:value-type="float" office:value="334" table:style-name="ce56">
            <text:p>334</text:p>
          </table:table-cell>
          <table:table-cell table:number-columns-repeated="16372"/>
        </table:table-row>
        <table:table-row table:style-name="ro29">
          <table:table-cell office:value-type="string" table:style-name="ce128">
            <text:p>3.0 Human medicine,</text:p>
            <text:p>health sciences<text:span text:style-name="T3">5</text:span></text:p>
          </table:table-cell>
          <table:table-cell office:value-type="float" office:value="14645" table:style-name="ce73">
            <text:p>14 645</text:p>
          </table:table-cell>
          <table:table-cell office:value-type="float" office:value="5775" table:style-name="ce56">
            <text:p>5 775</text:p>
          </table:table-cell>
          <table:table-cell office:value-type="float" office:value="1171" table:style-name="ce56">
            <text:p>1 171</text:p>
          </table:table-cell>
          <table:table-cell office:value-type="float" office:value="58" table:style-name="ce56">
            <text:p>58</text:p>
          </table:table-cell>
          <table:table-cell office:value-type="float" office:value="871" table:style-name="ce56">
            <text:p>871</text:p>
          </table:table-cell>
          <table:table-cell office:value-type="string" table:style-name="ce73">
            <text:p>–</text:p>
          </table:table-cell>
          <table:table-cell office:value-type="float" office:value="242" table:style-name="ce56">
            <text:p>242</text:p>
          </table:table-cell>
          <table:table-cell office:value-type="float" office:value="4464" table:style-name="ce56">
            <text:p>4 464</text:p>
          </table:table-cell>
          <table:table-cell office:value-type="string" table:style-name="ce73">
            <text:p>–</text:p>
          </table:table-cell>
          <table:table-cell office:value-type="float" office:value="3071" table:style-name="ce56">
            <text:p>3 071</text:p>
          </table:table-cell>
          <table:table-cell office:value-type="float" office:value="164" table:style-name="ce56">
            <text:p>164</text:p>
          </table:table-cell>
          <table:table-cell table:number-columns-repeated="16372"/>
        </table:table-row>
        <table:table-row table:style-name="ro29">
          <table:table-cell office:value-type="string" table:style-name="ce128">
            <text:p>4.0 Agricultural sciences, veterinary medicine<text:span text:style-name="T3">5</text:span></text:p>
          </table:table-cell>
          <table:table-cell office:value-type="string" table:style-name="ce73">
            <text:p>G</text:p>
          </table:table-cell>
          <table:table-cell office:value-type="string" table:style-name="ce199">
            <text:p>G</text:p>
          </table:table-cell>
          <table:table-cell office:value-type="string" table:style-name="ce25">
            <text:p>G</text:p>
          </table:table-cell>
          <table:table-cell office:value-type="string" table:style-name="ce73">
            <text:p>G</text:p>
          </table:table-cell>
          <table:table-cell office:value-type="string" table:style-name="ce25">
            <text:p>G</text:p>
          </table:table-cell>
          <table:table-cell office:value-type="string" table:style-name="ce73">
            <text:p>G</text:p>
          </table:table-cell>
          <table:table-cell office:value-type="string" table:style-name="ce25">
            <text:p>G</text:p>
          </table:table-cell>
          <table:table-cell office:value-type="string" table:style-name="ce199">
            <text:p>G</text:p>
          </table:table-cell>
          <table:table-cell office:value-type="string" table:style-name="ce25">
            <text:p>G</text:p>
          </table:table-cell>
          <table:table-cell office:value-type="string" table:style-name="ce73">
            <text:p>G</text:p>
          </table:table-cell>
          <table:table-cell office:value-type="string" table:style-name="ce25">
            <text:p>G</text:p>
          </table:table-cell>
          <table:table-cell table:number-columns-repeated="16372"/>
        </table:table-row>
        <table:table-row table:style-name="ro3">
          <table:table-cell office:value-type="string" table:style-name="ce124">
            <text:p>5.0 and 6.0 total</text:p>
          </table:table-cell>
          <table:table-cell office:value-type="float" office:value="14224" table:style-name="ce81">
            <text:p>14 224</text:p>
          </table:table-cell>
          <table:table-cell office:value-type="float" office:value="4199" table:style-name="ce54">
            <text:p>4 199</text:p>
          </table:table-cell>
          <table:table-cell office:value-type="float" office:value="3221" table:style-name="ce54">
            <text:p>3 221</text:p>
          </table:table-cell>
          <table:table-cell office:value-type="float" office:value="1429" table:style-name="ce54">
            <text:p>1 429</text:p>
          </table:table-cell>
          <table:table-cell office:value-type="float" office:value="677" table:style-name="ce54">
            <text:p>677</text:p>
          </table:table-cell>
          <table:table-cell office:value-type="float" office:value="15" table:style-name="ce54">
            <text:p>15</text:p>
          </table:table-cell>
          <table:table-cell office:value-type="float" office:value="1100" table:style-name="ce54">
            <text:p>1 100</text:p>
          </table:table-cell>
          <table:table-cell office:value-type="float" office:value="5046" table:style-name="ce54">
            <text:p>5 046</text:p>
          </table:table-cell>
          <table:table-cell office:value-type="float" office:value="36" table:style-name="ce54">
            <text:p>36</text:p>
          </table:table-cell>
          <table:table-cell office:value-type="float" office:value="1415" table:style-name="ce54">
            <text:p>1 415</text:p>
          </table:table-cell>
          <table:table-cell office:value-type="float" office:value="307" table:style-name="ce54">
            <text:p>307</text:p>
          </table:table-cell>
          <table:table-cell table:number-columns-repeated="16372"/>
        </table:table-row>
        <table:table-row table:style-name="ro8">
          <table:table-cell office:value-type="string" table:style-name="ce125">
            <text:p>5.0 Social sciences</text:p>
          </table:table-cell>
          <table:table-cell office:value-type="float" office:value="13339" table:style-name="ce73">
            <text:p>13 339</text:p>
          </table:table-cell>
          <table:table-cell office:value-type="float" office:value="3973" table:style-name="ce56">
            <text:p>3 973</text:p>
          </table:table-cell>
          <table:table-cell office:value-type="float" office:value="3062" table:style-name="ce56">
            <text:p>3 062</text:p>
          </table:table-cell>
          <table:table-cell office:value-type="float" office:value="1367" table:style-name="ce56">
            <text:p>1 367</text:p>
          </table:table-cell>
          <table:table-cell office:value-type="float" office:value="601" table:style-name="ce56">
            <text:p>601</text:p>
          </table:table-cell>
          <table:table-cell office:value-type="float" office:value="9" table:style-name="ce56">
            <text:p>9</text:p>
          </table:table-cell>
          <table:table-cell office:value-type="float" office:value="1085" table:style-name="ce56">
            <text:p>1 085</text:p>
          </table:table-cell>
          <table:table-cell office:value-type="float" office:value="4740" table:style-name="ce56">
            <text:p>4 740</text:p>
          </table:table-cell>
          <table:table-cell office:value-type="float" office:value="36" table:style-name="ce56">
            <text:p>36</text:p>
          </table:table-cell>
          <table:table-cell office:value-type="float" office:value="1310" table:style-name="ce56">
            <text:p>1 310</text:p>
          </table:table-cell>
          <table:table-cell office:value-type="float" office:value="218" table:style-name="ce56">
            <text:p>218</text:p>
          </table:table-cell>
          <table:table-cell table:number-columns-repeated="16372"/>
        </table:table-row>
        <table:table-row table:style-name="ro8">
          <table:table-cell office:value-type="string" table:style-name="ce125">
            <text:p>6.0 Humanities</text:p>
          </table:table-cell>
          <table:table-cell office:value-type="float" office:value="885" table:style-name="ce200">
            <text:p>885</text:p>
          </table:table-cell>
          <table:table-cell office:value-type="float" office:value="226" table:style-name="ce76">
            <text:p>226</text:p>
          </table:table-cell>
          <table:table-cell office:value-type="float" office:value="159" table:style-name="ce76">
            <text:p>159</text:p>
          </table:table-cell>
          <table:table-cell office:value-type="float" office:value="62" table:style-name="ce76">
            <text:p>62</text:p>
          </table:table-cell>
          <table:table-cell office:value-type="float" office:value="76" table:style-name="ce76">
            <text:p>76</text:p>
          </table:table-cell>
          <table:table-cell office:value-type="float" office:value="6" table:style-name="ce76">
            <text:p>6</text:p>
          </table:table-cell>
          <table:table-cell office:value-type="float" office:value="15" table:style-name="ce76">
            <text:p>15</text:p>
          </table:table-cell>
          <table:table-cell office:value-type="float" office:value="306" table:style-name="ce76">
            <text:p>306</text:p>
          </table:table-cell>
          <table:table-cell office:value-type="string" table:style-name="ce200">
            <text:p>–</text:p>
          </table:table-cell>
          <table:table-cell office:value-type="float" office:value="105" table:style-name="ce76">
            <text:p>105</text:p>
          </table:table-cell>
          <table:table-cell office:value-type="float" office:value="89" table:style-name="ce76">
            <text:p>89</text:p>
          </table:table-cell>
          <table:table-cell table:number-columns-repeated="16372"/>
        </table:table-row>
        <table:table-row table:style-name="ro13">
          <table:table-cell office:value-type="string" table:number-columns-spanned="12" table:number-rows-spanned="1" table:style-name="ce60">
            <text:p>S: STATISTICS AUSTRIA, Survey on Research and experimental Development (R&amp;D) 2021. Compiled on 18 July 2023.</text:p>
            <text:p>Private non-profit institutions with a mainly private, religious or other non-public status or under private law.</text:p>
            <text:p>Reimbursements via the research premium are considered as internal funding by the R&amp;D performing institution (i.e. in enterprises: funding from the business enterprise sector).</text:p>
            <text:p>1) Funds from the research promotion funds are included in "Other public funding". – 2) "Regional governments" including Vienna. "Local governements" without Vienna. – 3) Including internal funds of the institutions of the higher education sector which were received as income from expertises, tests and examinations carried out for third parties; additionally, income from endowments and sponsoring as well as student fees. – 4) Including international organisations and foreign enterprises. – 5) Due to confidentiality reasons grouped together. – G: Data cannot be published due to confidentiality reasons.</text:p>
          </table:table-cell>
          <table:covered-table-cell table:number-columns-repeated="11"/>
          <table:table-cell table:number-columns-repeated="16372"/>
        </table:table-row>
        <table:table-row table:number-rows-repeated="1048562" table:style-name="ro3">
          <table:table-cell table:number-columns-repeated="16384"/>
        </table:table-row>
      </table:table>
      <table:table table:name="BES_02" table:style-name="ta7">
        <table:table-column table:style-name="co51" table:default-cell-style-name="ce201"/>
        <table:table-column table:style-name="co52" table:number-columns-repeated="5" table:default-cell-style-name="ce214"/>
        <table:table-column table:style-name="co53" table:default-cell-style-name="ce201"/>
        <table:table-column table:style-name="co3" table:number-columns-repeated="16377" table:default-cell-style-name="ce201"/>
        <table:table-row table:style-name="ro30">
          <table:table-cell office:value-type="string" table:number-columns-spanned="6" table:number-rows-spanned="1" table:style-name="ce216">
            <text:p>Table BES.02 R&amp;D personnel in the business enterprise sector 2021 by occupation – in full-time equivalents (FTE)</text:p>
          </table:table-cell>
          <table:covered-table-cell table:number-columns-repeated="5"/>
          <table:table-cell table:number-columns-repeated="16378" table:style-name="ce201"/>
        </table:table-row>
        <table:table-row table:style-name="ro22">
          <table:table-cell office:value-type="string" table:number-columns-spanned="1" table:number-rows-spanned="2" table:style-name="ce217">
            <text:p>Characteristic</text:p>
          </table:table-cell>
          <table:table-cell office:value-type="string" table:number-columns-spanned="1" table:number-rows-spanned="2" table:style-name="ce218">
            <text:p>Number of R&amp;D performing enterprises</text:p>
          </table:table-cell>
          <table:table-cell office:value-type="string" table:number-columns-spanned="4" table:number-rows-spanned="1" table:style-name="ce219">
            <text:p>FTE for R&amp;D</text:p>
          </table:table-cell>
          <table:covered-table-cell table:number-columns-repeated="3"/>
          <table:table-cell table:number-columns-repeated="16378" table:style-name="ce204"/>
        </table:table-row>
        <table:table-row table:style-name="ro22">
          <table:covered-table-cell/>
          <table:covered-table-cell/>
          <table:table-cell office:value-type="string" table:style-name="ce203">
            <text:p>Total</text:p>
          </table:table-cell>
          <table:table-cell office:value-type="string" table:style-name="ce203">
            <text:p>Researchers</text:p>
          </table:table-cell>
          <table:table-cell office:value-type="string" table:style-name="ce203">
            <text:p>Technicians</text:p>
          </table:table-cell>
          <table:table-cell office:value-type="string" table:style-name="ce203">
            <text:p>Other staff<text:s/></text:p>
          </table:table-cell>
          <table:table-cell table:number-columns-repeated="16378" table:style-name="ce204"/>
        </table:table-row>
        <table:table-row table:style-name="ro7">
          <table:table-cell office:value-type="string" table:style-name="ce205">
            <text:p>Total</text:p>
          </table:table-cell>
          <table:table-cell office:value-type="float" office:value="3511" table:style-name="ce206">
            <text:p>3 511<text:s/></text:p>
          </table:table-cell>
          <table:table-cell office:value-type="float" office:value="60532.7" table:style-name="ce207">
            <text:p>60 532,7<text:s/></text:p>
          </table:table-cell>
          <table:table-cell office:value-type="float" office:value="36014.9" table:style-name="ce207">
            <text:p>36 014,9<text:s/></text:p>
          </table:table-cell>
          <table:table-cell office:value-type="float" office:value="20659" table:style-name="ce207">
            <text:p>20 659,0<text:s/></text:p>
          </table:table-cell>
          <table:table-cell office:value-type="float" office:value="3858.8" table:style-name="ce207">
            <text:p>3 858,8<text:s/></text:p>
          </table:table-cell>
          <table:table-cell table:style-name="ce207"/>
          <table:table-cell table:number-columns-repeated="16377" table:style-name="ce208"/>
        </table:table-row>
        <table:table-row table:style-name="ro7">
          <table:table-cell office:value-type="string" table:number-columns-spanned="6" table:number-rows-spanned="1" table:style-name="ce220">
            <text:p>Industry (ÖNACE 2008)</text:p>
          </table:table-cell>
          <table:covered-table-cell table:number-columns-repeated="5"/>
          <table:table-cell table:style-name="ce209"/>
          <table:table-cell table:number-columns-repeated="16377" table:style-name="ce208"/>
        </table:table-row>
        <table:table-row table:style-name="ro7">
          <table:table-cell office:value-type="string" table:style-name="ce205">
            <text:p>Agriculture, forestry and fishing (01-03)</text:p>
          </table:table-cell>
          <table:table-cell office:value-type="float" office:value="8" table:style-name="ce210">
            <text:p>8<text:s/></text:p>
          </table:table-cell>
          <table:table-cell office:value-type="float" office:value="31.2" table:style-name="ce207">
            <text:p>31,2<text:s/></text:p>
          </table:table-cell>
          <table:table-cell office:value-type="float" office:value="17.600000000000001" table:style-name="ce207">
            <text:p>17,6<text:s/></text:p>
          </table:table-cell>
          <table:table-cell office:value-type="float" office:value="6.6" table:style-name="ce207">
            <text:p>6,6<text:s/></text:p>
          </table:table-cell>
          <table:table-cell office:value-type="float" office:value="7" table:style-name="ce207">
            <text:p>7,0<text:s/></text:p>
          </table:table-cell>
          <table:table-cell table:style-name="ce207"/>
          <table:table-cell table:number-columns-repeated="16377" table:style-name="ce208"/>
        </table:table-row>
        <table:table-row table:style-name="ro7">
          <table:table-cell office:value-type="string" table:style-name="ce205">
            <text:p>Mining and quarrying <text:s/>(05-09)</text:p>
          </table:table-cell>
          <table:table-cell office:value-type="float" office:value="13" table:style-name="ce210">
            <text:p>13<text:s/></text:p>
          </table:table-cell>
          <table:table-cell office:value-type="float" office:value="72.3" table:style-name="ce207">
            <text:p>72,3<text:s/></text:p>
          </table:table-cell>
          <table:table-cell office:value-type="float" office:value="64" table:style-name="ce207">
            <text:p>64,0<text:s/></text:p>
          </table:table-cell>
          <table:table-cell office:value-type="float" office:value="5.7" table:style-name="ce207">
            <text:p>5,7<text:s/></text:p>
          </table:table-cell>
          <table:table-cell office:value-type="float" office:value="2.6" table:style-name="ce207">
            <text:p>2,6<text:s/></text:p>
          </table:table-cell>
          <table:table-cell table:style-name="ce207"/>
          <table:table-cell table:number-columns-repeated="16377" table:style-name="ce208"/>
        </table:table-row>
        <table:table-row table:style-name="ro7">
          <table:table-cell office:value-type="string" table:style-name="ce205">
            <text:p>Manufacturing (10-33)</text:p>
          </table:table-cell>
          <table:table-cell office:value-type="float" office:value="1380" table:style-name="ce210">
            <text:p>1 380<text:s/></text:p>
          </table:table-cell>
          <table:table-cell office:value-type="float" office:value="41934.400000000001" table:style-name="ce207">
            <text:p>41 934,4<text:s/></text:p>
          </table:table-cell>
          <table:table-cell office:value-type="float" office:value="22919.9" table:style-name="ce207">
            <text:p>22 919,9<text:s/></text:p>
          </table:table-cell>
          <table:table-cell office:value-type="float" office:value="15984.2" table:style-name="ce207">
            <text:p>15 984,2<text:s/></text:p>
          </table:table-cell>
          <table:table-cell office:value-type="float" office:value="3030.3" table:style-name="ce207">
            <text:p>3 030,3<text:s/></text:p>
          </table:table-cell>
          <table:table-cell table:style-name="ce207"/>
          <table:table-cell table:number-columns-repeated="16377" table:style-name="ce208"/>
        </table:table-row>
        <table:table-row table:style-name="ro4">
          <table:table-cell office:value-type="string" table:style-name="ce211">
            <text:p>Food products (10)</text:p>
          </table:table-cell>
          <table:table-cell office:value-type="float" office:value="76" table:style-name="ce212">
            <text:p>76<text:s/></text:p>
          </table:table-cell>
          <table:table-cell office:value-type="float" office:value="565.4" table:style-name="ce213">
            <text:p>565,4<text:s/></text:p>
          </table:table-cell>
          <table:table-cell office:value-type="float" office:value="332.3" table:style-name="ce213">
            <text:p>332,3<text:s/></text:p>
          </table:table-cell>
          <table:table-cell office:value-type="float" office:value="186.9" table:style-name="ce213">
            <text:p>186,9<text:s/></text:p>
          </table:table-cell>
          <table:table-cell office:value-type="float" office:value="46.2" table:style-name="ce213">
            <text:p>46,2<text:s/></text:p>
          </table:table-cell>
          <table:table-cell table:style-name="ce213"/>
          <table:table-cell table:number-columns-repeated="16377"/>
        </table:table-row>
        <table:table-row table:style-name="ro4">
          <table:table-cell office:value-type="string" table:style-name="ce211">
            <text:p>Beverages (11)</text:p>
          </table:table-cell>
          <table:table-cell office:value-type="float" office:value="6" table:style-name="ce212">
            <text:p>6<text:s/></text:p>
          </table:table-cell>
          <table:table-cell office:value-type="float" office:value="11.3" table:style-name="ce213">
            <text:p>11,3<text:s/></text:p>
          </table:table-cell>
          <table:table-cell office:value-type="float" office:value="10.6" table:style-name="ce213">
            <text:p>10,6<text:s/></text:p>
          </table:table-cell>
          <table:table-cell office:value-type="float" office:value="0.7" table:style-name="ce213">
            <text:p>0,7<text:s/></text:p>
          </table:table-cell>
          <table:table-cell office:value-type="float" office:value="0" table:style-name="ce213">
            <text:p>-<text:s/></text:p>
          </table:table-cell>
          <table:table-cell table:style-name="ce213"/>
          <table:table-cell table:number-columns-repeated="16377"/>
        </table:table-row>
        <table:table-row table:style-name="ro4">
          <table:table-cell office:value-type="string" table:style-name="ce211">
            <text:p>Tobacco products (12)</text:p>
          </table:table-cell>
          <table:table-cell office:value-type="float" office:value="0" table:style-name="ce212">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table:style-name="ce213"/>
          <table:table-cell table:number-columns-repeated="16377"/>
        </table:table-row>
        <table:table-row table:style-name="ro4">
          <table:table-cell office:value-type="string" table:style-name="ce211">
            <text:p>Textiles (13)</text:p>
          </table:table-cell>
          <table:table-cell office:value-type="float" office:value="22" table:style-name="ce212">
            <text:p>22<text:s/></text:p>
          </table:table-cell>
          <table:table-cell office:value-type="float" office:value="128.80000000000001" table:style-name="ce213">
            <text:p>128,8<text:s/></text:p>
          </table:table-cell>
          <table:table-cell office:value-type="float" office:value="68.2" table:style-name="ce213">
            <text:p>68,2<text:s/></text:p>
          </table:table-cell>
          <table:table-cell office:value-type="float" office:value="48.2" table:style-name="ce213">
            <text:p>48,2<text:s/></text:p>
          </table:table-cell>
          <table:table-cell office:value-type="float" office:value="12.4" table:style-name="ce213">
            <text:p>12,4<text:s/></text:p>
          </table:table-cell>
          <table:table-cell table:style-name="ce213"/>
          <table:table-cell table:number-columns-repeated="16377"/>
        </table:table-row>
        <table:table-row table:style-name="ro4">
          <table:table-cell office:value-type="string" table:style-name="ce211">
            <text:p>Wearing apparel (14)</text:p>
          </table:table-cell>
          <table:table-cell office:value-type="string" table:style-name="ce212">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table:style-name="ce213"/>
          <table:table-cell table:number-columns-repeated="16377"/>
        </table:table-row>
        <table:table-row table:style-name="ro4">
          <table:table-cell office:value-type="string" table:style-name="ce211">
            <text:p>Leather and related products (15)</text:p>
          </table:table-cell>
          <table:table-cell office:value-type="float" office:value="7" table:style-name="ce212">
            <text:p>7<text:s/></text:p>
          </table:table-cell>
          <table:table-cell office:value-type="float" office:value="43.9" table:style-name="ce213">
            <text:p>43,9<text:s/></text:p>
          </table:table-cell>
          <table:table-cell office:value-type="float" office:value="12.5" table:style-name="ce213">
            <text:p>12,5<text:s/></text:p>
          </table:table-cell>
          <table:table-cell office:value-type="float" office:value="17.899999999999999" table:style-name="ce213">
            <text:p>17,9<text:s/></text:p>
          </table:table-cell>
          <table:table-cell office:value-type="float" office:value="13.5" table:style-name="ce213">
            <text:p>13,5<text:s/></text:p>
          </table:table-cell>
          <table:table-cell table:style-name="ce213"/>
          <table:table-cell table:number-columns-repeated="16377"/>
        </table:table-row>
        <table:table-row table:style-name="ro31">
          <table:table-cell office:value-type="string" table:style-name="ce211">
            <text:p>Wood and products of wood and cork, except furniture; articles of straw and plaiting materials (16)</text:p>
          </table:table-cell>
          <table:table-cell office:value-type="float" office:value="33" table:style-name="ce212">
            <text:p>33<text:s/></text:p>
          </table:table-cell>
          <table:table-cell office:value-type="float" office:value="91.9" table:style-name="ce213">
            <text:p>91,9<text:s/></text:p>
          </table:table-cell>
          <table:table-cell office:value-type="float" office:value="55.5" table:style-name="ce213">
            <text:p>55,5<text:s/></text:p>
          </table:table-cell>
          <table:table-cell office:value-type="float" office:value="18.100000000000001" table:style-name="ce213">
            <text:p>18,1<text:s/></text:p>
          </table:table-cell>
          <table:table-cell office:value-type="float" office:value="18.3" table:style-name="ce213">
            <text:p>18,3<text:s/></text:p>
          </table:table-cell>
          <table:table-cell table:style-name="ce213"/>
          <table:table-cell table:number-columns-repeated="16377"/>
        </table:table-row>
        <table:table-row table:style-name="ro4">
          <table:table-cell office:value-type="string" table:style-name="ce211">
            <text:p>Paper and paper products (17)</text:p>
          </table:table-cell>
          <table:table-cell office:value-type="float" office:value="23" table:style-name="ce212">
            <text:p>23<text:s/></text:p>
          </table:table-cell>
          <table:table-cell office:value-type="float" office:value="227.5" table:style-name="ce213">
            <text:p>227,5<text:s/></text:p>
          </table:table-cell>
          <table:table-cell office:value-type="float" office:value="134.4" table:style-name="ce213">
            <text:p>134,4<text:s/></text:p>
          </table:table-cell>
          <table:table-cell office:value-type="float" office:value="82.2" table:style-name="ce213">
            <text:p>82,2<text:s/></text:p>
          </table:table-cell>
          <table:table-cell office:value-type="float" office:value="10.9" table:style-name="ce213">
            <text:p>10,9<text:s/></text:p>
          </table:table-cell>
          <table:table-cell table:style-name="ce213"/>
          <table:table-cell table:number-columns-repeated="16377"/>
        </table:table-row>
        <table:table-row table:style-name="ro4">
          <table:table-cell office:value-type="string" table:style-name="ce211">
            <text:p>Reprodcution of recorded media (18)</text:p>
          </table:table-cell>
          <table:table-cell office:value-type="float" office:value="12" table:style-name="ce212">
            <text:p>12<text:s/></text:p>
          </table:table-cell>
          <table:table-cell office:value-type="float" office:value="65.400000000000006" table:style-name="ce213">
            <text:p>65,4<text:s/></text:p>
          </table:table-cell>
          <table:table-cell office:value-type="float" office:value="37.200000000000003" table:style-name="ce213">
            <text:p>37,2<text:s/></text:p>
          </table:table-cell>
          <table:table-cell office:value-type="float" office:value="21" table:style-name="ce213">
            <text:p>21,0<text:s/></text:p>
          </table:table-cell>
          <table:table-cell office:value-type="float" office:value="7.2" table:style-name="ce213">
            <text:p>7,2<text:s/></text:p>
          </table:table-cell>
          <table:table-cell table:style-name="ce214"/>
          <table:table-cell table:number-columns-repeated="16377"/>
        </table:table-row>
        <table:table-row table:style-name="ro4">
          <table:table-cell office:value-type="string" table:style-name="ce211">
            <text:p>Coke and refined petroleum products (19)</text:p>
          </table:table-cell>
          <table:table-cell office:value-type="string" table:style-name="ce212">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table:style-name="ce213"/>
          <table:table-cell table:number-columns-repeated="16377"/>
        </table:table-row>
        <table:table-row table:style-name="ro4">
          <table:table-cell office:value-type="string" table:style-name="ce211">
            <text:p>Chemicals and chemical products (20)</text:p>
          </table:table-cell>
          <table:table-cell office:value-type="float" office:value="75" table:style-name="ce212">
            <text:p>75<text:s/></text:p>
          </table:table-cell>
          <table:table-cell office:value-type="float" office:value="1538.9" table:style-name="ce213">
            <text:p>1 538,9<text:s/></text:p>
          </table:table-cell>
          <table:table-cell office:value-type="float" office:value="646.29999999999995" table:style-name="ce213">
            <text:p>646,3<text:s/></text:p>
          </table:table-cell>
          <table:table-cell office:value-type="float" office:value="690.8" table:style-name="ce213">
            <text:p>690,8<text:s/></text:p>
          </table:table-cell>
          <table:table-cell office:value-type="float" office:value="201.8" table:style-name="ce213">
            <text:p>201,8<text:s/></text:p>
          </table:table-cell>
          <table:table-cell table:style-name="ce213"/>
          <table:table-cell table:number-columns-repeated="16377"/>
        </table:table-row>
        <table:table-row table:style-name="ro31">
          <table:table-cell office:value-type="string" table:style-name="ce211">
            <text:p>Basic pharmaceutical products and pharmaceutical preparations (21)</text:p>
          </table:table-cell>
          <table:table-cell office:value-type="float" office:value="32" table:style-name="ce212">
            <text:p>32<text:s/></text:p>
          </table:table-cell>
          <table:table-cell office:value-type="float" office:value="1587.5" table:style-name="ce213">
            <text:p>1 587,5<text:s/></text:p>
          </table:table-cell>
          <table:table-cell office:value-type="float" office:value="1104.5999999999999" table:style-name="ce213">
            <text:p>1 104,6<text:s/></text:p>
          </table:table-cell>
          <table:table-cell office:value-type="float" office:value="398.5" table:style-name="ce213">
            <text:p>398,5<text:s/></text:p>
          </table:table-cell>
          <table:table-cell office:value-type="float" office:value="84.4" table:style-name="ce213">
            <text:p>84,4<text:s/></text:p>
          </table:table-cell>
          <table:table-cell table:style-name="ce213"/>
          <table:table-cell table:number-columns-repeated="16377"/>
        </table:table-row>
        <table:table-row table:style-name="ro4">
          <table:table-cell office:value-type="string" table:style-name="ce211">
            <text:p>Rubber and plastic products (22)</text:p>
          </table:table-cell>
          <table:table-cell office:value-type="float" office:value="92" table:style-name="ce212">
            <text:p>92<text:s/></text:p>
          </table:table-cell>
          <table:table-cell office:value-type="float" office:value="1334.6" table:style-name="ce213">
            <text:p>1 334,6<text:s/></text:p>
          </table:table-cell>
          <table:table-cell office:value-type="float" office:value="765.7" table:style-name="ce213">
            <text:p>765,7<text:s/></text:p>
          </table:table-cell>
          <table:table-cell office:value-type="float" office:value="526.70000000000005" table:style-name="ce213">
            <text:p>526,7<text:s/></text:p>
          </table:table-cell>
          <table:table-cell office:value-type="float" office:value="42.2" table:style-name="ce213">
            <text:p>42,2<text:s/></text:p>
          </table:table-cell>
          <table:table-cell table:style-name="ce214"/>
          <table:table-cell table:number-columns-repeated="16377"/>
        </table:table-row>
        <table:table-row table:style-name="ro4">
          <table:table-cell office:value-type="string" table:style-name="ce211">
            <text:p>Other non-metallic mineral products (23)</text:p>
          </table:table-cell>
          <table:table-cell office:value-type="float" office:value="60" table:style-name="ce212">
            <text:p>60<text:s/></text:p>
          </table:table-cell>
          <table:table-cell office:value-type="float" office:value="817.3" table:style-name="ce213">
            <text:p>817,3<text:s/></text:p>
          </table:table-cell>
          <table:table-cell office:value-type="float" office:value="448.5" table:style-name="ce213">
            <text:p>448,5<text:s/></text:p>
          </table:table-cell>
          <table:table-cell office:value-type="float" office:value="309.10000000000002" table:style-name="ce213">
            <text:p>309,1<text:s/></text:p>
          </table:table-cell>
          <table:table-cell office:value-type="float" office:value="59.7" table:style-name="ce213">
            <text:p>59,7<text:s/></text:p>
          </table:table-cell>
          <table:table-cell table:style-name="ce214"/>
          <table:table-cell table:number-columns-repeated="16377"/>
        </table:table-row>
        <table:table-row table:style-name="ro32">
          <table:table-cell office:value-type="string" table:style-name="ce211">
            <text:p>Basic iron and steel and ferro-alloys; tubes, pipes, hollow profiles and related fittings, of steel; other products of first processing steel; casting of iron; casting of steel. (24.1-24.3, 24.51, 24.52)</text:p>
          </table:table-cell>
          <table:table-cell office:value-type="float" office:value="20" table:style-name="ce212">
            <text:p>20<text:s/></text:p>
          </table:table-cell>
          <table:table-cell office:value-type="float" office:value="670.8" table:style-name="ce213">
            <text:p>670,8<text:s/></text:p>
          </table:table-cell>
          <table:table-cell office:value-type="float" office:value="378.1" table:style-name="ce213">
            <text:p>378,1<text:s/></text:p>
          </table:table-cell>
          <table:table-cell office:value-type="float" office:value="208.7" table:style-name="ce213">
            <text:p>208,7<text:s/></text:p>
          </table:table-cell>
          <table:table-cell office:value-type="float" office:value="84" table:style-name="ce213">
            <text:p>84,0<text:s/></text:p>
          </table:table-cell>
          <table:table-cell table:style-name="ce214"/>
          <table:table-cell table:number-columns-repeated="16377"/>
        </table:table-row>
        <table:table-row table:style-name="ro33">
          <table:table-cell office:value-type="string" table:style-name="ce211">
            <text:p>Basic precious and other non-ferrous metals; casting of light metals; casting of other non-ferrous metals (24.4, 24.53, 24.54)</text:p>
          </table:table-cell>
          <table:table-cell office:value-type="float" office:value="25" table:style-name="ce212">
            <text:p>25<text:s/></text:p>
          </table:table-cell>
          <table:table-cell office:value-type="float" office:value="518.70000000000005" table:style-name="ce213">
            <text:p>518,7<text:s/></text:p>
          </table:table-cell>
          <table:table-cell office:value-type="float" office:value="304.8" table:style-name="ce213">
            <text:p>304,8<text:s/></text:p>
          </table:table-cell>
          <table:table-cell office:value-type="float" office:value="135.80000000000001" table:style-name="ce213">
            <text:p>135,8<text:s/></text:p>
          </table:table-cell>
          <table:table-cell office:value-type="float" office:value="78.099999999999994" table:style-name="ce213">
            <text:p>78,1<text:s/></text:p>
          </table:table-cell>
          <table:table-cell table:style-name="ce214"/>
          <table:table-cell table:number-columns-repeated="16377"/>
        </table:table-row>
        <table:table-row table:style-name="ro31">
          <table:table-cell office:value-type="string" table:style-name="ce211">
            <text:p>Fabricated metal products, except machinery and equipment (25)</text:p>
          </table:table-cell>
          <table:table-cell office:value-type="float" office:value="135" table:style-name="ce212">
            <text:p>135<text:s/></text:p>
          </table:table-cell>
          <table:table-cell office:value-type="float" office:value="1789.3" table:style-name="ce213">
            <text:p>1 789,3<text:s/></text:p>
          </table:table-cell>
          <table:table-cell office:value-type="float" office:value="900.9" table:style-name="ce213">
            <text:p>900,9<text:s/></text:p>
          </table:table-cell>
          <table:table-cell office:value-type="float" office:value="795.6" table:style-name="ce213">
            <text:p>795,6<text:s/></text:p>
          </table:table-cell>
          <table:table-cell office:value-type="float" office:value="92.8" table:style-name="ce213">
            <text:p>92,8<text:s/></text:p>
          </table:table-cell>
          <table:table-cell table:style-name="ce214"/>
          <table:table-cell table:number-columns-repeated="16377"/>
        </table:table-row>
        <table:table-row table:style-name="ro31">
          <table:table-cell office:value-type="string" table:style-name="ce211">
            <text:p>Computer, electronic and optical products (except electronic components and boards) (26 without 26.1)</text:p>
          </table:table-cell>
          <table:table-cell office:value-type="float" office:value="131" table:style-name="ce212">
            <text:p>131<text:s/></text:p>
          </table:table-cell>
          <table:table-cell office:value-type="float" office:value="5037.2" table:style-name="ce213">
            <text:p>5 037,2<text:s/></text:p>
          </table:table-cell>
          <table:table-cell office:value-type="float" office:value="3765" table:style-name="ce213">
            <text:p>3 765,0<text:s/></text:p>
          </table:table-cell>
          <table:table-cell office:value-type="float" office:value="1014.3" table:style-name="ce213">
            <text:p>1 014,3<text:s/></text:p>
          </table:table-cell>
          <table:table-cell office:value-type="float" office:value="257.89999999999998" table:style-name="ce213">
            <text:p>257,9<text:s/></text:p>
          </table:table-cell>
          <table:table-cell table:style-name="ce214"/>
          <table:table-cell table:number-columns-repeated="16377"/>
        </table:table-row>
        <table:table-row table:style-name="ro4">
          <table:table-cell office:value-type="string" table:style-name="ce211">
            <text:p>Electronic components and boards (26.1)</text:p>
          </table:table-cell>
          <table:table-cell office:value-type="float" office:value="28" table:style-name="ce212">
            <text:p>28<text:s/></text:p>
          </table:table-cell>
          <table:table-cell office:value-type="float" office:value="3657.5" table:style-name="ce213">
            <text:p>3 657,5<text:s/></text:p>
          </table:table-cell>
          <table:table-cell office:value-type="float" office:value="2629.1" table:style-name="ce213">
            <text:p>2 629,1<text:s/></text:p>
          </table:table-cell>
          <table:table-cell office:value-type="float" office:value="1013.2" table:style-name="ce213">
            <text:p>1 013,2<text:s/></text:p>
          </table:table-cell>
          <table:table-cell office:value-type="float" office:value="15.2" table:style-name="ce213">
            <text:p>15,2<text:s/></text:p>
          </table:table-cell>
          <table:table-cell table:style-name="ce214"/>
          <table:table-cell table:number-columns-repeated="16377"/>
        </table:table-row>
        <table:table-row table:style-name="ro4">
          <table:table-cell office:value-type="string" table:style-name="ce211">
            <text:p>Electrical equipment (27)</text:p>
          </table:table-cell>
          <table:table-cell office:value-type="float" office:value="111" table:style-name="ce212">
            <text:p>111<text:s/></text:p>
          </table:table-cell>
          <table:table-cell office:value-type="float" office:value="6553.5" table:style-name="ce213">
            <text:p>6 553,5<text:s/></text:p>
          </table:table-cell>
          <table:table-cell office:value-type="float" office:value="3728.6" table:style-name="ce213">
            <text:p>3 728,6<text:s/></text:p>
          </table:table-cell>
          <table:table-cell office:value-type="float" office:value="2577.9" table:style-name="ce213">
            <text:p>2 577,9<text:s/></text:p>
          </table:table-cell>
          <table:table-cell office:value-type="float" office:value="247" table:style-name="ce213">
            <text:p>247,0<text:s/></text:p>
          </table:table-cell>
          <table:table-cell table:style-name="ce214"/>
          <table:table-cell table:number-columns-repeated="16377"/>
        </table:table-row>
        <table:table-row table:style-name="ro4">
          <table:table-cell office:value-type="string" table:style-name="ce211">
            <text:p>Machinery and equipment n.e.c. (28)</text:p>
          </table:table-cell>
          <table:table-cell office:value-type="float" office:value="301" table:style-name="ce212">
            <text:p>301<text:s/></text:p>
          </table:table-cell>
          <table:table-cell office:value-type="float" office:value="9294.7000000000007" table:style-name="ce213">
            <text:p>9 294,7<text:s/></text:p>
          </table:table-cell>
          <table:table-cell office:value-type="float" office:value="4527.7" table:style-name="ce213">
            <text:p>4 527,7<text:s/></text:p>
          </table:table-cell>
          <table:table-cell office:value-type="float" office:value="3847.1" table:style-name="ce213">
            <text:p>3 847,1<text:s/></text:p>
          </table:table-cell>
          <table:table-cell office:value-type="float" office:value="919.9" table:style-name="ce213">
            <text:p>919,9<text:s/></text:p>
          </table:table-cell>
          <table:table-cell table:style-name="ce214"/>
          <table:table-cell table:number-columns-repeated="16377"/>
        </table:table-row>
        <table:table-row table:style-name="ro4">
          <table:table-cell office:value-type="string" table:style-name="ce211">
            <text:p>Motor vehicles, trailers and semi-trailers (29)</text:p>
          </table:table-cell>
          <table:table-cell office:value-type="float" office:value="46" table:style-name="ce212">
            <text:p>46<text:s/></text:p>
          </table:table-cell>
          <table:table-cell office:value-type="float" office:value="4087.2" table:style-name="ce213">
            <text:p>4 087,2<text:s/></text:p>
          </table:table-cell>
          <table:table-cell office:value-type="float" office:value="1112.3" table:style-name="ce213">
            <text:p>1 112,3<text:s/></text:p>
          </table:table-cell>
          <table:table-cell office:value-type="float" office:value="2319" table:style-name="ce213">
            <text:p>2 319,0<text:s/></text:p>
          </table:table-cell>
          <table:table-cell office:value-type="float" office:value="655.9" table:style-name="ce213">
            <text:p>655,9<text:s/></text:p>
          </table:table-cell>
          <table:table-cell table:style-name="ce214"/>
          <table:table-cell table:number-columns-repeated="16377"/>
        </table:table-row>
        <table:table-row table:style-name="ro4">
          <table:table-cell office:value-type="string" table:style-name="ce211">
            <text:p>Transport equipment (30)</text:p>
          </table:table-cell>
          <table:table-cell office:value-type="float" office:value="29" table:style-name="ce212">
            <text:p>29<text:s/></text:p>
          </table:table-cell>
          <table:table-cell office:value-type="float" office:value="2143.1" table:style-name="ce213">
            <text:p>2 143,1<text:s/></text:p>
          </table:table-cell>
          <table:table-cell office:value-type="float" office:value="1303.5" table:style-name="ce213">
            <text:p>1 303,5<text:s/></text:p>
          </table:table-cell>
          <table:table-cell office:value-type="float" office:value="759.3" table:style-name="ce213">
            <text:p>759,3<text:s/></text:p>
          </table:table-cell>
          <table:table-cell office:value-type="float" office:value="80.3" table:style-name="ce213">
            <text:p>80,3<text:s/></text:p>
          </table:table-cell>
          <table:table-cell table:style-name="ce214"/>
          <table:table-cell table:number-columns-repeated="16377"/>
        </table:table-row>
        <table:table-row table:style-name="ro4">
          <table:table-cell office:value-type="string" table:style-name="ce211">
            <text:p>Furniture (31)</text:p>
          </table:table-cell>
          <table:table-cell office:value-type="float" office:value="15" table:style-name="ce212">
            <text:p>15<text:s/></text:p>
          </table:table-cell>
          <table:table-cell office:value-type="float" office:value="81.7" table:style-name="ce213">
            <text:p>81,7<text:s/></text:p>
          </table:table-cell>
          <table:table-cell office:value-type="float" office:value="18.2" table:style-name="ce213">
            <text:p>18,2<text:s/></text:p>
          </table:table-cell>
          <table:table-cell office:value-type="float" office:value="46.9" table:style-name="ce213">
            <text:p>46,9<text:s/></text:p>
          </table:table-cell>
          <table:table-cell office:value-type="float" office:value="16.600000000000001" table:style-name="ce213">
            <text:p>16,6<text:s/></text:p>
          </table:table-cell>
          <table:table-cell table:style-name="ce214"/>
          <table:table-cell table:number-columns-repeated="16377"/>
        </table:table-row>
        <table:table-row table:style-name="ro31">
          <table:table-cell office:value-type="string" table:style-name="ce211">
            <text:p>Other manufacturing (except medical and dental instruments and supplies) (32 without 32.5)</text:p>
          </table:table-cell>
          <table:table-cell office:value-type="float" office:value="29" table:style-name="ce212">
            <text:p>29<text:s/></text:p>
          </table:table-cell>
          <table:table-cell office:value-type="float" office:value="477.3" table:style-name="ce213">
            <text:p>477,3<text:s/></text:p>
          </table:table-cell>
          <table:table-cell office:value-type="float" office:value="138.69999999999999" table:style-name="ce213">
            <text:p>138,7<text:s/></text:p>
          </table:table-cell>
          <table:table-cell office:value-type="float" office:value="282.3" table:style-name="ce213">
            <text:p>282,3<text:s/></text:p>
          </table:table-cell>
          <table:table-cell office:value-type="float" office:value="56.3" table:style-name="ce213">
            <text:p>56,3<text:s/></text:p>
          </table:table-cell>
          <table:table-cell table:style-name="ce214"/>
          <table:table-cell table:number-columns-repeated="16377"/>
        </table:table-row>
        <table:table-row table:style-name="ro4">
          <table:table-cell office:value-type="string" table:style-name="ce211">
            <text:p>Medical and dental instruments and supplies (32.5)</text:p>
          </table:table-cell>
          <table:table-cell office:value-type="float" office:value="23" table:style-name="ce212">
            <text:p>23<text:s/></text:p>
          </table:table-cell>
          <table:table-cell office:value-type="float" office:value="550.79999999999995" table:style-name="ce213">
            <text:p>550,8<text:s/></text:p>
          </table:table-cell>
          <table:table-cell office:value-type="float" office:value="272.10000000000002" table:style-name="ce213">
            <text:p>272,1<text:s/></text:p>
          </table:table-cell>
          <table:table-cell office:value-type="float" office:value="268.60000000000002" table:style-name="ce213">
            <text:p>268,6<text:s/></text:p>
          </table:table-cell>
          <table:table-cell office:value-type="float" office:value="10.1" table:style-name="ce213">
            <text:p>10,1<text:s/></text:p>
          </table:table-cell>
          <table:table-cell table:style-name="ce214"/>
          <table:table-cell table:number-columns-repeated="16377"/>
        </table:table-row>
        <table:table-row table:style-name="ro31">
          <table:table-cell office:value-type="string" table:style-name="ce211">
            <text:p>Repair and installation of machinery and equipment (33)</text:p>
          </table:table-cell>
          <table:table-cell office:value-type="float" office:value="44" table:style-name="ce212">
            <text:p>44<text:s/></text:p>
          </table:table-cell>
          <table:table-cell office:value-type="float" office:value="534.9" table:style-name="ce213">
            <text:p>534,9<text:s/></text:p>
          </table:table-cell>
          <table:table-cell office:value-type="float" office:value="190.5" table:style-name="ce213">
            <text:p>190,5<text:s/></text:p>
          </table:table-cell>
          <table:table-cell office:value-type="float" office:value="330.4" table:style-name="ce213">
            <text:p>330,4<text:s/></text:p>
          </table:table-cell>
          <table:table-cell office:value-type="float" office:value="14" table:style-name="ce213">
            <text:p>14,0<text:s/></text:p>
          </table:table-cell>
          <table:table-cell table:style-name="ce214"/>
          <table:table-cell table:number-columns-repeated="16377"/>
        </table:table-row>
        <table:table-row table:style-name="ro7">
          <table:table-cell office:value-type="string" table:style-name="ce205">
            <text:p>Electricity, gas, steam and air conditioning supply (35)</text:p>
          </table:table-cell>
          <table:table-cell office:value-type="float" office:value="26" table:style-name="ce210">
            <text:p>26<text:s/></text:p>
          </table:table-cell>
          <table:table-cell office:value-type="float" office:value="136.19999999999999" table:style-name="ce207">
            <text:p>136,2<text:s/></text:p>
          </table:table-cell>
          <table:table-cell office:value-type="float" office:value="65.8" table:style-name="ce207">
            <text:p>65,8<text:s/></text:p>
          </table:table-cell>
          <table:table-cell office:value-type="float" office:value="60.7" table:style-name="ce207">
            <text:p>60,7<text:s/></text:p>
          </table:table-cell>
          <table:table-cell office:value-type="float" office:value="9.6999999999999993" table:style-name="ce207">
            <text:p>9,7<text:s/></text:p>
          </table:table-cell>
          <table:table-cell table:style-name="ce209"/>
          <table:table-cell table:number-columns-repeated="16377" table:style-name="ce208"/>
        </table:table-row>
        <table:table-row table:style-name="ro23">
          <table:table-cell office:value-type="string" table:style-name="ce205">
            <text:p>Water supply; sewerage, waste management and remediation activities (36-39)</text:p>
          </table:table-cell>
          <table:table-cell office:value-type="float" office:value="19" table:style-name="ce210">
            <text:p>19<text:s/></text:p>
          </table:table-cell>
          <table:table-cell office:value-type="float" office:value="45.7" table:style-name="ce207">
            <text:p>45,7<text:s/></text:p>
          </table:table-cell>
          <table:table-cell office:value-type="float" office:value="29.9" table:style-name="ce207">
            <text:p>29,9<text:s/></text:p>
          </table:table-cell>
          <table:table-cell office:value-type="float" office:value="12.2" table:style-name="ce207">
            <text:p>12,2<text:s/></text:p>
          </table:table-cell>
          <table:table-cell office:value-type="float" office:value="3.6" table:style-name="ce207">
            <text:p>3,6<text:s/></text:p>
          </table:table-cell>
          <table:table-cell table:style-name="ce209"/>
          <table:table-cell table:number-columns-repeated="16377" table:style-name="ce208"/>
        </table:table-row>
        <table:table-row table:style-name="ro7">
          <table:table-cell office:value-type="string" table:style-name="ce205">
            <text:p>Construction (41-43)</text:p>
          </table:table-cell>
          <table:table-cell office:value-type="float" office:value="77" table:style-name="ce210">
            <text:p>77<text:s/></text:p>
          </table:table-cell>
          <table:table-cell office:value-type="float" office:value="452.6" table:style-name="ce207">
            <text:p>452,6<text:s/></text:p>
          </table:table-cell>
          <table:table-cell office:value-type="float" office:value="273.3" table:style-name="ce207">
            <text:p>273,3<text:s/></text:p>
          </table:table-cell>
          <table:table-cell office:value-type="float" office:value="140.4" table:style-name="ce207">
            <text:p>140,4<text:s/></text:p>
          </table:table-cell>
          <table:table-cell office:value-type="float" office:value="38.9" table:style-name="ce207">
            <text:p>38,9<text:s/></text:p>
          </table:table-cell>
          <table:table-cell table:style-name="ce209"/>
          <table:table-cell table:number-columns-repeated="16377" table:style-name="ce208"/>
        </table:table-row>
        <table:table-row table:style-name="ro7">
          <table:table-cell office:value-type="string" table:style-name="ce205">
            <text:p>Services (45-96)</text:p>
          </table:table-cell>
          <table:table-cell office:value-type="float" office:value="1988" table:style-name="ce210">
            <text:p>1 988<text:s/></text:p>
          </table:table-cell>
          <table:table-cell office:value-type="float" office:value="17860.3" table:style-name="ce207">
            <text:p>17 860,3<text:s/></text:p>
          </table:table-cell>
          <table:table-cell office:value-type="float" office:value="12644.4" table:style-name="ce207">
            <text:p>12 644,4<text:s/></text:p>
          </table:table-cell>
          <table:table-cell office:value-type="float" office:value="4449.2" table:style-name="ce207">
            <text:p>4 449,2<text:s/></text:p>
          </table:table-cell>
          <table:table-cell office:value-type="float" office:value="766.7" table:style-name="ce207">
            <text:p>766,7<text:s/></text:p>
          </table:table-cell>
          <table:table-cell table:style-name="ce209"/>
          <table:table-cell table:number-columns-repeated="16377" table:style-name="ce208"/>
        </table:table-row>
        <table:table-row table:style-name="ro31">
          <table:table-cell office:value-type="string" table:style-name="ce211">
            <text:p>Wholesale and retail trade; repair of motor vehicles and motorcycles (45-47)</text:p>
          </table:table-cell>
          <table:table-cell office:value-type="float" office:value="291" table:style-name="ce212">
            <text:p>291<text:s/></text:p>
          </table:table-cell>
          <table:table-cell office:value-type="float" office:value="2418.8000000000002" table:style-name="ce213">
            <text:p>2 418,8<text:s/></text:p>
          </table:table-cell>
          <table:table-cell office:value-type="float" office:value="1575.3" table:style-name="ce213">
            <text:p>1 575,3<text:s/></text:p>
          </table:table-cell>
          <table:table-cell office:value-type="float" office:value="705" table:style-name="ce213">
            <text:p>705,0<text:s/></text:p>
          </table:table-cell>
          <table:table-cell office:value-type="float" office:value="138.5" table:style-name="ce213">
            <text:p>138,5<text:s/></text:p>
          </table:table-cell>
          <table:table-cell table:style-name="ce214"/>
          <table:table-cell table:number-columns-repeated="16377"/>
        </table:table-row>
        <table:table-row table:style-name="ro4">
          <table:table-cell office:value-type="string" table:style-name="ce211">
            <text:p>Transportation and storage (49-53)</text:p>
          </table:table-cell>
          <table:table-cell office:value-type="float" office:value="22" table:style-name="ce212">
            <text:p>22<text:s/></text:p>
          </table:table-cell>
          <table:table-cell office:value-type="float" office:value="89.1" table:style-name="ce213">
            <text:p>89,1<text:s/></text:p>
          </table:table-cell>
          <table:table-cell office:value-type="float" office:value="45.5" table:style-name="ce213">
            <text:p>45,5<text:s/></text:p>
          </table:table-cell>
          <table:table-cell office:value-type="float" office:value="36.799999999999997" table:style-name="ce213">
            <text:p>36,8<text:s/></text:p>
          </table:table-cell>
          <table:table-cell office:value-type="float" office:value="6.8" table:style-name="ce213">
            <text:p>6,8<text:s/></text:p>
          </table:table-cell>
          <table:table-cell table:style-name="ce214"/>
          <table:table-cell table:number-columns-repeated="16377"/>
        </table:table-row>
        <table:table-row table:style-name="ro4">
          <table:table-cell office:value-type="string" table:style-name="ce211">
            <text:p>Accomodation and food service activiites (55-56)</text:p>
          </table:table-cell>
          <table:table-cell office:value-type="string" table:style-name="ce212">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table:style-name="ce214"/>
          <table:table-cell table:number-columns-repeated="16377"/>
        </table:table-row>
        <table:table-row table:style-name="ro32">
          <table:table-cell office:value-type="string" table:style-name="ce211">
            <text:p>Publishing activities; motion picture, video and television programme production, sound recording and music publishing activities; programming and broadcasting activities (58-60)</text:p>
          </table:table-cell>
          <table:table-cell office:value-type="float" office:value="40" table:style-name="ce212">
            <text:p>40<text:s/></text:p>
          </table:table-cell>
          <table:table-cell office:value-type="float" office:value="540.29999999999995" table:style-name="ce213">
            <text:p>540,3<text:s/></text:p>
          </table:table-cell>
          <table:table-cell office:value-type="float" office:value="400.8" table:style-name="ce213">
            <text:p>400,8<text:s/></text:p>
          </table:table-cell>
          <table:table-cell office:value-type="float" office:value="138.9" table:style-name="ce213">
            <text:p>138,9<text:s/></text:p>
          </table:table-cell>
          <table:table-cell office:value-type="float" office:value="0.6" table:style-name="ce213">
            <text:p>0,6<text:s/></text:p>
          </table:table-cell>
          <table:table-cell table:style-name="ce214"/>
          <table:table-cell table:number-columns-repeated="16377"/>
        </table:table-row>
        <table:table-row table:style-name="ro4">
          <table:table-cell office:value-type="string" table:style-name="ce211">
            <text:p>Telecommunications (61)</text:p>
          </table:table-cell>
          <table:table-cell office:value-type="float" office:value="4" table:style-name="ce212">
            <text:p>4<text:s/></text:p>
          </table:table-cell>
          <table:table-cell office:value-type="float" office:value="314.2" table:style-name="ce213">
            <text:p>314,2<text:s/></text:p>
          </table:table-cell>
          <table:table-cell office:value-type="float" office:value="234.7" table:style-name="ce213">
            <text:p>234,7<text:s/></text:p>
          </table:table-cell>
          <table:table-cell office:value-type="float" office:value="79.5" table:style-name="ce213">
            <text:p>79,5<text:s/></text:p>
          </table:table-cell>
          <table:table-cell office:value-type="float" office:value="0" table:style-name="ce213">
            <text:p>-<text:s/></text:p>
          </table:table-cell>
          <table:table-cell table:style-name="ce214"/>
          <table:table-cell table:number-columns-repeated="16377"/>
        </table:table-row>
        <table:table-row table:style-name="ro31">
          <table:table-cell office:value-type="string" table:style-name="ce211">
            <text:p>Computer programming, consultancy and related activities (62)</text:p>
          </table:table-cell>
          <table:table-cell office:value-type="float" office:value="523" table:style-name="ce212">
            <text:p>523<text:s/></text:p>
          </table:table-cell>
          <table:table-cell office:value-type="float" office:value="5084.1000000000004" table:style-name="ce213">
            <text:p>5 084,1<text:s/></text:p>
          </table:table-cell>
          <table:table-cell office:value-type="float" office:value="3203.1" table:style-name="ce213">
            <text:p>3 203,1<text:s/></text:p>
          </table:table-cell>
          <table:table-cell office:value-type="float" office:value="1814.5" table:style-name="ce213">
            <text:p>1 814,5<text:s/></text:p>
          </table:table-cell>
          <table:table-cell office:value-type="float" office:value="66.5" table:style-name="ce213">
            <text:p>66,5<text:s/></text:p>
          </table:table-cell>
          <table:table-cell table:style-name="ce214"/>
          <table:table-cell table:number-columns-repeated="16377"/>
        </table:table-row>
        <table:table-row table:style-name="ro4">
          <table:table-cell office:value-type="string" table:style-name="ce211">
            <text:p>Information service activities (63)</text:p>
          </table:table-cell>
          <table:table-cell office:value-type="float" office:value="83" table:style-name="ce212">
            <text:p>83<text:s/></text:p>
          </table:table-cell>
          <table:table-cell office:value-type="float" office:value="991.2" table:style-name="ce213">
            <text:p>991,2<text:s/></text:p>
          </table:table-cell>
          <table:table-cell office:value-type="float" office:value="570.5" table:style-name="ce213">
            <text:p>570,5<text:s/></text:p>
          </table:table-cell>
          <table:table-cell office:value-type="float" office:value="409.7" table:style-name="ce213">
            <text:p>409,7<text:s/></text:p>
          </table:table-cell>
          <table:table-cell office:value-type="float" office:value="11" table:style-name="ce213">
            <text:p>11,0<text:s/></text:p>
          </table:table-cell>
          <table:table-cell table:style-name="ce214"/>
          <table:table-cell table:number-columns-repeated="16377"/>
        </table:table-row>
        <table:table-row table:style-name="ro4">
          <table:table-cell office:value-type="string" table:style-name="ce211">
            <text:p>Financial and insurance activities (64-66)</text:p>
          </table:table-cell>
          <table:table-cell office:value-type="float" office:value="12" table:style-name="ce212">
            <text:p>12<text:s/></text:p>
          </table:table-cell>
          <table:table-cell office:value-type="float" office:value="110.8" table:style-name="ce213">
            <text:p>110,8<text:s/></text:p>
          </table:table-cell>
          <table:table-cell office:value-type="float" office:value="95.7" table:style-name="ce213">
            <text:p>95,7<text:s/></text:p>
          </table:table-cell>
          <table:table-cell office:value-type="float" office:value="14.4" table:style-name="ce213">
            <text:p>14,4<text:s/></text:p>
          </table:table-cell>
          <table:table-cell office:value-type="float" office:value="0.7" table:style-name="ce213">
            <text:p>0,7<text:s/></text:p>
          </table:table-cell>
          <table:table-cell table:style-name="ce214"/>
          <table:table-cell table:number-columns-repeated="16377"/>
        </table:table-row>
        <table:table-row table:style-name="ro34">
          <table:table-cell office:value-type="string" table:style-name="ce211">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12">
            <text:p>201<text:s/></text:p>
          </table:table-cell>
          <table:table-cell office:value-type="float" office:value="688.3" table:style-name="ce213">
            <text:p>688,3<text:s/></text:p>
          </table:table-cell>
          <table:table-cell office:value-type="float" office:value="494.8" table:style-name="ce213">
            <text:p>494,8<text:s/></text:p>
          </table:table-cell>
          <table:table-cell office:value-type="float" office:value="154.5" table:style-name="ce213">
            <text:p>154,5<text:s/></text:p>
          </table:table-cell>
          <table:table-cell office:value-type="float" office:value="39" table:style-name="ce213">
            <text:p>39,0<text:s/></text:p>
          </table:table-cell>
          <table:table-cell table:style-name="ce214"/>
          <table:table-cell table:number-columns-repeated="16377"/>
        </table:table-row>
        <table:table-row table:style-name="ro31">
          <table:table-cell office:value-type="string" table:style-name="ce211">
            <text:p>Architectural and engineering activities; technical testing and analysis (71)</text:p>
          </table:table-cell>
          <table:table-cell office:value-type="float" office:value="352" table:style-name="ce212">
            <text:p>352<text:s/></text:p>
          </table:table-cell>
          <table:table-cell office:value-type="float" office:value="1612.4" table:style-name="ce213">
            <text:p>1 612,4<text:s/></text:p>
          </table:table-cell>
          <table:table-cell office:value-type="float" office:value="1218.4000000000001" table:style-name="ce213">
            <text:p>1 218,4<text:s/></text:p>
          </table:table-cell>
          <table:table-cell office:value-type="float" office:value="342.3" table:style-name="ce213">
            <text:p>342,3<text:s/></text:p>
          </table:table-cell>
          <table:table-cell office:value-type="float" office:value="51.7" table:style-name="ce213">
            <text:p>51,7<text:s/></text:p>
          </table:table-cell>
          <table:table-cell table:style-name="ce214"/>
          <table:table-cell table:number-columns-repeated="16377"/>
        </table:table-row>
        <table:table-row table:style-name="ro31">
          <table:table-cell office:value-type="string" table:style-name="ce211">
            <text:p>Research and experimental development on biotechnology (72.11)</text:p>
          </table:table-cell>
          <table:table-cell office:value-type="float" office:value="66" table:style-name="ce212">
            <text:p>66<text:s/></text:p>
          </table:table-cell>
          <table:table-cell office:value-type="float" office:value="1080.0999999999999" table:style-name="ce213">
            <text:p>1 080,1<text:s/></text:p>
          </table:table-cell>
          <table:table-cell office:value-type="float" office:value="732.6" table:style-name="ce213">
            <text:p>732,6<text:s/></text:p>
          </table:table-cell>
          <table:table-cell office:value-type="float" office:value="200.7" table:style-name="ce213">
            <text:p>200,7<text:s/></text:p>
          </table:table-cell>
          <table:table-cell office:value-type="float" office:value="146.80000000000001" table:style-name="ce213">
            <text:p>146,8<text:s/></text:p>
          </table:table-cell>
          <table:table-cell table:style-name="ce214"/>
          <table:table-cell table:number-columns-repeated="16377"/>
        </table:table-row>
        <table:table-row table:style-name="ro31">
          <table:table-cell office:value-type="string" table:style-name="ce211">
            <text:p>Other research and experimental development on natural sciences and engineering (72.19)</text:p>
          </table:table-cell>
          <table:table-cell office:value-type="float" office:value="281" table:style-name="ce212">
            <text:p>281<text:s/></text:p>
          </table:table-cell>
          <table:table-cell office:value-type="float" office:value="4564.7" table:style-name="ce213">
            <text:p>4 564,7<text:s/></text:p>
          </table:table-cell>
          <table:table-cell office:value-type="float" office:value="3786.1" table:style-name="ce213">
            <text:p>3 786,1<text:s/></text:p>
          </table:table-cell>
          <table:table-cell office:value-type="float" office:value="504.3" table:style-name="ce213">
            <text:p>504,3<text:s/></text:p>
          </table:table-cell>
          <table:table-cell office:value-type="float" office:value="274.3" table:style-name="ce213">
            <text:p>274,3<text:s/></text:p>
          </table:table-cell>
          <table:table-cell table:style-name="ce214"/>
          <table:table-cell table:number-columns-repeated="16377"/>
        </table:table-row>
        <table:table-row table:style-name="ro31">
          <table:table-cell office:value-type="string" table:style-name="ce211">
            <text:p>Research and experimental development on social sciences and humanities (72.20)</text:p>
          </table:table-cell>
          <table:table-cell office:value-type="float" office:value="37" table:style-name="ce212">
            <text:p>37<text:s/></text:p>
          </table:table-cell>
          <table:table-cell office:value-type="float" office:value="158.9" table:style-name="ce213">
            <text:p>158,9<text:s/></text:p>
          </table:table-cell>
          <table:table-cell office:value-type="float" office:value="126.2" table:style-name="ce213">
            <text:p>126,2<text:s/></text:p>
          </table:table-cell>
          <table:table-cell office:value-type="float" office:value="16.3" table:style-name="ce213">
            <text:p>16,3<text:s/></text:p>
          </table:table-cell>
          <table:table-cell office:value-type="float" office:value="16.399999999999999" table:style-name="ce213">
            <text:p>16,4<text:s/></text:p>
          </table:table-cell>
          <table:table-cell table:style-name="ce214"/>
          <table:table-cell table:number-columns-repeated="16377"/>
        </table:table-row>
        <table:table-row table:style-name="ro4">
          <table:table-cell office:value-type="string" table:style-name="ce211">
            <text:p>Administrative and support service activities (77-82)</text:p>
          </table:table-cell>
          <table:table-cell office:value-type="string" table:style-name="ce212">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table:style-name="ce214"/>
          <table:table-cell table:number-columns-repeated="16377"/>
        </table:table-row>
        <table:table-row table:style-name="ro32">
          <table:table-cell office:value-type="string" table:style-name="ce211">
            <text:p>Public administration and defence; compulsory social security; education; human health and social workactivities; arts, entertainment and recreation; other service activities (84-96)</text:p>
          </table:table-cell>
          <table:table-cell office:value-type="float" office:value="48" table:style-name="ce212">
            <text:p>48<text:s/></text:p>
          </table:table-cell>
          <table:table-cell office:value-type="float" office:value="113.3" table:style-name="ce213">
            <text:p>113,3<text:s/></text:p>
          </table:table-cell>
          <table:table-cell office:value-type="float" office:value="94.1" table:style-name="ce213">
            <text:p>94,1<text:s/></text:p>
          </table:table-cell>
          <table:table-cell office:value-type="float" office:value="9.6" table:style-name="ce213">
            <text:p>9,6<text:s/></text:p>
          </table:table-cell>
          <table:table-cell office:value-type="float" office:value="9.6" table:style-name="ce213">
            <text:p>9,6<text:s/></text:p>
          </table:table-cell>
          <table:table-cell table:style-name="ce214"/>
          <table:table-cell table:number-columns-repeated="16377"/>
        </table:table-row>
        <table:table-row table:style-name="ro7">
          <table:table-cell office:value-type="string" table:number-columns-spanned="6" table:number-rows-spanned="1" table:style-name="ce220">
            <text:p>Sub-sector</text:p>
          </table:table-cell>
          <table:covered-table-cell table:number-columns-repeated="5"/>
          <table:table-cell table:style-name="ce209"/>
          <table:table-cell table:number-columns-repeated="16377" table:style-name="ce208"/>
        </table:table-row>
        <table:table-row table:style-name="ro4">
          <table:table-cell office:value-type="string" table:style-name="ce211">
            <text:p>Institutes sub-sector</text:p>
          </table:table-cell>
          <table:table-cell office:value-type="float" office:value="42" table:style-name="ce215">
            <text:p>42<text:s/></text:p>
          </table:table-cell>
          <table:table-cell office:value-type="float" office:value="2180.6999999999998" table:style-name="ce213">
            <text:p>2 180,7<text:s/></text:p>
          </table:table-cell>
          <table:table-cell office:value-type="float" office:value="1787.9" table:style-name="ce213">
            <text:p>1 787,9<text:s/></text:p>
          </table:table-cell>
          <table:table-cell office:value-type="float" office:value="185.9" table:style-name="ce213">
            <text:p>185,9<text:s/></text:p>
          </table:table-cell>
          <table:table-cell office:value-type="float" office:value="206.9" table:style-name="ce213">
            <text:p>206,9<text:s/></text:p>
          </table:table-cell>
          <table:table-cell table:style-name="ce214"/>
          <table:table-cell table:number-columns-repeated="16377"/>
        </table:table-row>
        <table:table-row table:style-name="ro4">
          <table:table-cell office:value-type="string" table:style-name="ce211">
            <text:p>Company R&amp;D sub-sector</text:p>
          </table:table-cell>
          <table:table-cell office:value-type="float" office:value="3469" table:style-name="ce212">
            <text:p>3 469<text:s/></text:p>
          </table:table-cell>
          <table:table-cell office:value-type="float" office:value="58352" table:style-name="ce213">
            <text:p>58 352,0<text:s/></text:p>
          </table:table-cell>
          <table:table-cell office:value-type="float" office:value="34227" table:style-name="ce213">
            <text:p>34 227,0<text:s/></text:p>
          </table:table-cell>
          <table:table-cell office:value-type="float" office:value="20473.099999999999" table:style-name="ce213">
            <text:p>20 473,1<text:s/></text:p>
          </table:table-cell>
          <table:table-cell office:value-type="float" office:value="3651.9" table:style-name="ce213">
            <text:p>3 651,9<text:s/></text:p>
          </table:table-cell>
          <table:table-cell table:style-name="ce214"/>
          <table:table-cell table:number-columns-repeated="16377"/>
        </table:table-row>
        <table:table-row table:style-name="ro35">
          <table:table-cell office:value-type="string" table:number-columns-spanned="6" table:number-rows-spanned="1" table:style-name="ce221">
            <text:p>S: STATISTICS AUSTRIA, Survey on Research and experimental Development (R&amp;D) 2021. – <text:s/>C: Data cannot be published due to confidentiality reasons, but are included in the subtotal and grandtotal numbers. Compiled on 18 July 2023.</text:p>
          </table:table-cell>
          <table:covered-table-cell table:number-columns-repeated="5"/>
          <table:table-cell table:number-columns-repeated="16378" table:style-name="ce201"/>
        </table:table-row>
        <table:table-row table:number-rows-repeated="1048518" table:style-name="ro4">
          <table:table-cell table:number-columns-repeated="16384"/>
        </table:table-row>
        <table:named-expressions>
          <table:named-expression table:name="_f408d64f_STF_Dekoration_1_CN1" table:expression="of:=[.#REF!]~[.#REF!]" table:base-cell-address="Table_of_contents.$A$1"/>
          <table:named-expression table:name="_f408d64f_STF_Fuss_1_CN1" table:expression="of:=[.#REF!]" table:base-cell-address="Table_of_contents.$A$1"/>
          <table:named-expression table:name="_f408d64f_STF_Gesamtsumme_1_CN1" table:expression="of:=[.#REF!]" table:base-cell-address="Table_of_contents.$A$1"/>
          <table:named-expression table:name="_f408d64f_STF_Koerper_1_CN1" table:expression="of:=[.#REF!]" table:base-cell-address="Table_of_contents.$A$1"/>
          <table:named-expression table:name="_f408d64f_STF_Tabellenkopf_1_CN1" table:expression="of:=[.#REF!]" table:base-cell-address="Table_of_contents.$A$1"/>
          <table:named-expression table:name="_f408d64f_STF_Titel_1_CN1" table:expression="of:=[.#REF!]" table:base-cell-address="Table_of_contents.$A$1"/>
          <table:named-expression table:name="_f408d64f_STF_Vorspalte_1_CN1" table:expression="of:=[.#REF!]" table:base-cell-address="Table_of_contents.$A$1"/>
        </table:named-expressions>
      </table:table>
      <table:table table:name="BES_03" table:style-name="ta7">
        <table:table-column table:style-name="co51" table:default-cell-style-name="ce201"/>
        <table:table-column table:style-name="co52" table:number-columns-repeated="5" table:default-cell-style-name="ce214"/>
        <table:table-column table:style-name="co53" table:default-cell-style-name="ce201"/>
        <table:table-column table:style-name="co3" table:number-columns-repeated="16377" table:default-cell-style-name="ce201"/>
        <table:table-row table:style-name="ro30">
          <table:table-cell office:value-type="string" table:number-columns-spanned="6" table:number-rows-spanned="1" table:style-name="ce216">
            <text:p>Table BES.03 R&amp;D personnel in the business enterprise sector from 2015 to 2021 (legal unit) – in full-time equivalents (FTE)</text:p>
          </table:table-cell>
          <table:covered-table-cell table:number-columns-repeated="5"/>
          <table:table-cell table:number-columns-repeated="16378" table:style-name="ce201"/>
        </table:table-row>
        <table:table-row table:style-name="ro8">
          <table:table-cell office:value-type="string" table:number-columns-spanned="1" table:number-rows-spanned="3" table:style-name="ce217">
            <text:p>Characteristic</text:p>
          </table:table-cell>
          <table:table-cell office:value-type="string" table:number-columns-spanned="4" table:number-rows-spanned="1" table:style-name="ce218">
            <text:p>R&amp;D personnel</text:p>
          </table:table-cell>
          <table:covered-table-cell table:number-columns-repeated="3"/>
          <table:table-cell office:value-type="string" table:number-columns-spanned="1" table:number-rows-spanned="2" table:style-name="ce219">
            <text:p>Change to 2019</text:p>
          </table:table-cell>
          <table:table-cell table:number-columns-repeated="16378" table:style-name="ce204"/>
        </table:table-row>
        <table:table-row table:style-name="ro22">
          <table:covered-table-cell/>
          <table:table-cell office:value-type="float" office:value="2015" table:style-name="ce202">
            <text:p>2015</text:p>
          </table:table-cell>
          <table:table-cell office:value-type="float" office:value="2017" table:style-name="ce202">
            <text:p>2017</text:p>
          </table:table-cell>
          <table:table-cell office:value-type="float" office:value="2019" table:style-name="ce202">
            <text:p>2019</text:p>
          </table:table-cell>
          <table:table-cell office:value-type="float" office:value="2021" table:style-name="ce202">
            <text:p>2021</text:p>
          </table:table-cell>
          <table:covered-table-cell/>
          <table:table-cell table:number-columns-repeated="16378" table:style-name="ce204"/>
        </table:table-row>
        <table:table-row table:style-name="ro4">
          <table:covered-table-cell/>
          <table:table-cell office:value-type="string" table:number-columns-spanned="4" table:number-rows-spanned="1" table:style-name="ce218">
            <text:p>in FTE</text:p>
          </table:table-cell>
          <table:covered-table-cell table:number-columns-repeated="3"/>
          <table:table-cell office:value-type="string" table:style-name="ce203">
            <text:p>in %</text:p>
          </table:table-cell>
          <table:table-cell table:number-columns-repeated="16378" table:style-name="ce204"/>
        </table:table-row>
        <table:table-row table:style-name="ro7">
          <table:table-cell office:value-type="string" table:style-name="ce205">
            <text:p>Total</text:p>
          </table:table-cell>
          <table:table-cell office:value-type="float" office:value="50533.7" table:style-name="ce222">
            <text:p>50 533,7<text:s/></text:p>
          </table:table-cell>
          <table:table-cell office:value-type="float" office:value="52477.8" table:style-name="ce207">
            <text:p>52 477,8<text:s/></text:p>
          </table:table-cell>
          <table:table-cell office:value-type="float" office:value="58591.5" table:style-name="ce207">
            <text:p>58 591,5<text:s/></text:p>
          </table:table-cell>
          <table:table-cell office:value-type="float" office:value="60532.7" table:style-name="ce207">
            <text:p>60 532,7<text:s/></text:p>
          </table:table-cell>
          <table:table-cell office:value-type="float" office:value="3.3" table:style-name="ce207">
            <text:p>3,3<text:s/></text:p>
          </table:table-cell>
          <table:table-cell table:style-name="ce223"/>
          <table:table-cell table:number-columns-repeated="16377" table:style-name="ce208"/>
        </table:table-row>
        <table:table-row table:style-name="ro7">
          <table:table-cell office:value-type="string" table:number-columns-spanned="6" table:number-rows-spanned="1" table:style-name="ce220">
            <text:p>Industry (ÖNACE 2008)</text:p>
          </table:table-cell>
          <table:covered-table-cell table:number-columns-repeated="5"/>
          <table:table-cell table:style-name="ce223"/>
          <table:table-cell table:number-columns-repeated="16377" table:style-name="ce208"/>
        </table:table-row>
        <table:table-row table:style-name="ro7">
          <table:table-cell office:value-type="string" table:style-name="ce205">
            <text:p>Agriculture, forestry and fishing (01-03)</text:p>
          </table:table-cell>
          <table:table-cell office:value-type="float" office:value="21.5" table:style-name="ce207">
            <text:p>21,5<text:s/></text:p>
          </table:table-cell>
          <table:table-cell office:value-type="float" office:value="11.3" table:style-name="ce207">
            <text:p>11,3<text:s/></text:p>
          </table:table-cell>
          <table:table-cell office:value-type="float" office:value="18.100000000000001" table:style-name="ce207">
            <text:p>18,1<text:s/></text:p>
          </table:table-cell>
          <table:table-cell office:value-type="float" office:value="31.200000000000003" table:style-name="ce207">
            <text:p>31,2<text:s/></text:p>
          </table:table-cell>
          <table:table-cell office:value-type="float" office:value="72.400000000000006" table:style-name="ce207">
            <text:p>72,4<text:s/></text:p>
          </table:table-cell>
          <table:table-cell table:style-name="ce223"/>
          <table:table-cell table:number-columns-repeated="16377" table:style-name="ce208"/>
        </table:table-row>
        <table:table-row table:style-name="ro7">
          <table:table-cell office:value-type="string" table:style-name="ce205">
            <text:p>Mining and quarrying <text:s/>(05-09)</text:p>
          </table:table-cell>
          <table:table-cell office:value-type="float" office:value="36" table:style-name="ce207">
            <text:p>36,0<text:s/></text:p>
          </table:table-cell>
          <table:table-cell office:value-type="float" office:value="33.199999999999996" table:style-name="ce207">
            <text:p>33,2<text:s/></text:p>
          </table:table-cell>
          <table:table-cell office:value-type="float" office:value="34.4" table:style-name="ce207">
            <text:p>34,4<text:s/></text:p>
          </table:table-cell>
          <table:table-cell office:value-type="float" office:value="27.7" table:style-name="ce207">
            <text:p>27,7<text:s/></text:p>
          </table:table-cell>
          <table:table-cell office:value-type="float" office:value="-19.5" table:style-name="ce207">
            <text:p>-19,5<text:s/></text:p>
          </table:table-cell>
          <table:table-cell table:style-name="ce224"/>
          <table:table-cell table:number-columns-repeated="16377" table:style-name="ce208"/>
        </table:table-row>
        <table:table-row table:style-name="ro7">
          <table:table-cell office:value-type="string" table:style-name="ce205">
            <text:p>Manufacturing (10-33)</text:p>
          </table:table-cell>
          <table:table-cell office:value-type="float" office:value="30664.299999999985" table:style-name="ce207">
            <text:p>30 664,3<text:s/></text:p>
          </table:table-cell>
          <table:table-cell office:value-type="float" office:value="32881.499999999971" table:style-name="ce207">
            <text:p>32 881,5<text:s/></text:p>
          </table:table-cell>
          <table:table-cell office:value-type="float" office:value="36856.699999999997" table:style-name="ce207">
            <text:p>36 856,7<text:s/></text:p>
          </table:table-cell>
          <table:table-cell office:value-type="float" office:value="38971.200000000004" table:style-name="ce207">
            <text:p>38 971,2<text:s/></text:p>
          </table:table-cell>
          <table:table-cell office:value-type="float" office:value="5.7" table:style-name="ce207">
            <text:p>5,7<text:s/></text:p>
          </table:table-cell>
          <table:table-cell table:style-name="ce223"/>
          <table:table-cell table:number-columns-repeated="16377" table:style-name="ce208"/>
        </table:table-row>
        <table:table-row table:style-name="ro36">
          <table:table-cell office:value-type="string" table:style-name="ce211">
            <text:p>Food products (10)</text:p>
          </table:table-cell>
          <table:table-cell office:value-type="float" office:value="290.10000000000002" table:style-name="ce213">
            <text:p>290,1<text:s/></text:p>
          </table:table-cell>
          <table:table-cell office:value-type="float" office:value="316.90000000000009" table:style-name="ce213">
            <text:p>316,9<text:s/></text:p>
          </table:table-cell>
          <table:table-cell office:value-type="float" office:value="307.39999999999998" table:style-name="ce213">
            <text:p>307,4<text:s/></text:p>
          </table:table-cell>
          <table:table-cell office:value-type="float" office:value="352.00000000000011" table:style-name="ce213">
            <text:p>352,0<text:s/></text:p>
          </table:table-cell>
          <table:table-cell office:value-type="float" office:value="14.5" table:style-name="ce213">
            <text:p>14,5<text:s/></text:p>
          </table:table-cell>
          <table:table-cell table:style-name="ce225"/>
          <table:table-cell table:number-columns-repeated="16377"/>
        </table:table-row>
        <table:table-row table:style-name="ro36">
          <table:table-cell office:value-type="string" table:style-name="ce211">
            <text:p>Beverages (11)</text:p>
          </table:table-cell>
          <table:table-cell office:value-type="float" office:value="54.2" table:style-name="ce213">
            <text:p>54,2<text:s/></text:p>
          </table:table-cell>
          <table:table-cell office:value-type="float" office:value="40.099999999999994" table:style-name="ce213">
            <text:p>40,1<text:s/></text:p>
          </table:table-cell>
          <table:table-cell office:value-type="float" office:value="32.1" table:style-name="ce213">
            <text:p>32,1<text:s/></text:p>
          </table:table-cell>
          <table:table-cell office:value-type="float" office:value="11.3" table:style-name="ce213">
            <text:p>11,3<text:s/></text:p>
          </table:table-cell>
          <table:table-cell office:value-type="float" office:value="-64.8" table:style-name="ce213">
            <text:p>-64,8<text:s/></text:p>
          </table:table-cell>
          <table:table-cell table:style-name="ce225"/>
          <table:table-cell table:number-columns-repeated="16377"/>
        </table:table-row>
        <table:table-row table:style-name="ro36">
          <table:table-cell office:value-type="string" table:style-name="ce211">
            <text:p>Tobacco products (12)</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float" office:value="0" table:style-name="ce213">
            <text:p>-<text:s/></text:p>
          </table:table-cell>
          <table:table-cell table:style-name="ce225"/>
          <table:table-cell table:number-columns-repeated="16377"/>
        </table:table-row>
        <table:table-row table:style-name="ro36">
          <table:table-cell office:value-type="string" table:style-name="ce211">
            <text:p>Textiles (13)</text:p>
          </table:table-cell>
          <table:table-cell office:value-type="float" office:value="113.99999999999999" table:style-name="ce213">
            <text:p>114,0<text:s/></text:p>
          </table:table-cell>
          <table:table-cell office:value-type="float" office:value="112.79999999999998" table:style-name="ce213">
            <text:p>112,8<text:s/></text:p>
          </table:table-cell>
          <table:table-cell office:value-type="float" office:value="117.1" table:style-name="ce213">
            <text:p>117,1<text:s/></text:p>
          </table:table-cell>
          <table:table-cell office:value-type="float" office:value="126.80000000000001" table:style-name="ce213">
            <text:p>126,8<text:s/></text:p>
          </table:table-cell>
          <table:table-cell office:value-type="float" office:value="8.3000000000000007" table:style-name="ce213">
            <text:p>8,3<text:s/></text:p>
          </table:table-cell>
          <table:table-cell table:style-name="ce225"/>
          <table:table-cell table:number-columns-repeated="16377"/>
        </table:table-row>
        <table:table-row table:style-name="ro36">
          <table:table-cell office:value-type="string" table:style-name="ce211">
            <text:p>Wearing apparel (14)</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table:style-name="ce225"/>
          <table:table-cell table:number-columns-repeated="16377"/>
        </table:table-row>
        <table:table-row table:style-name="ro36">
          <table:table-cell office:value-type="string" table:style-name="ce211">
            <text:p>Leather and related products (15)</text:p>
          </table:table-cell>
          <table:table-cell office:value-type="float" office:value="41" table:style-name="ce213">
            <text:p>41,0<text:s/></text:p>
          </table:table-cell>
          <table:table-cell office:value-type="float" office:value="66.5" table:style-name="ce213">
            <text:p>66,5<text:s/></text:p>
          </table:table-cell>
          <table:table-cell office:value-type="float" office:value="55.8" table:style-name="ce213">
            <text:p>55,8<text:s/></text:p>
          </table:table-cell>
          <table:table-cell office:value-type="float" office:value="43.9" table:style-name="ce213">
            <text:p>43,9<text:s/></text:p>
          </table:table-cell>
          <table:table-cell office:value-type="float" office:value="-21.3" table:style-name="ce213">
            <text:p>-21,3<text:s/></text:p>
          </table:table-cell>
          <table:table-cell table:style-name="ce225"/>
          <table:table-cell table:number-columns-repeated="16377"/>
        </table:table-row>
        <table:table-row table:style-name="ro31">
          <table:table-cell office:value-type="string" table:style-name="ce211">
            <text:p>Wood and products of wood and cork, except furniture; articles of straw and plaiting materials (16)</text:p>
          </table:table-cell>
          <table:table-cell office:value-type="float" office:value="153.19999999999999" table:style-name="ce213">
            <text:p>153,2<text:s/></text:p>
          </table:table-cell>
          <table:table-cell office:value-type="float" office:value="138.19999999999999" table:style-name="ce213">
            <text:p>138,2<text:s/></text:p>
          </table:table-cell>
          <table:table-cell office:value-type="float" office:value="74" table:style-name="ce213">
            <text:p>74,0<text:s/></text:p>
          </table:table-cell>
          <table:table-cell office:value-type="float" office:value="91.100000000000009" table:style-name="ce213">
            <text:p>91,1<text:s/></text:p>
          </table:table-cell>
          <table:table-cell office:value-type="float" office:value="23.1" table:style-name="ce213">
            <text:p>23,1<text:s/></text:p>
          </table:table-cell>
          <table:table-cell table:style-name="ce225"/>
          <table:table-cell table:number-columns-repeated="16377"/>
        </table:table-row>
        <table:table-row table:style-name="ro36">
          <table:table-cell office:value-type="string" table:style-name="ce211">
            <text:p>Paper and paper products (17)</text:p>
          </table:table-cell>
          <table:table-cell office:value-type="float" office:value="171.8" table:style-name="ce213">
            <text:p>171,8<text:s/></text:p>
          </table:table-cell>
          <table:table-cell office:value-type="float" office:value="167.9" table:style-name="ce213">
            <text:p>167,9<text:s/></text:p>
          </table:table-cell>
          <table:table-cell office:value-type="float" office:value="175.6" table:style-name="ce213">
            <text:p>175,6<text:s/></text:p>
          </table:table-cell>
          <table:table-cell office:value-type="float" office:value="179.60000000000002" table:style-name="ce213">
            <text:p>179,6<text:s/></text:p>
          </table:table-cell>
          <table:table-cell office:value-type="float" office:value="2.2999999999999998" table:style-name="ce213">
            <text:p>2,3<text:s/></text:p>
          </table:table-cell>
          <table:table-cell table:style-name="ce225"/>
          <table:table-cell table:number-columns-repeated="16377"/>
        </table:table-row>
        <table:table-row table:style-name="ro36">
          <table:table-cell office:value-type="string" table:style-name="ce211">
            <text:p>Reprodcution of recorded media (18)</text:p>
          </table:table-cell>
          <table:table-cell office:value-type="float" office:value="87.8" table:style-name="ce213">
            <text:p>87,8<text:s/></text:p>
          </table:table-cell>
          <table:table-cell office:value-type="float" office:value="52.599999999999994" table:style-name="ce213">
            <text:p>52,6<text:s/></text:p>
          </table:table-cell>
          <table:table-cell office:value-type="float" office:value="50.4" table:style-name="ce213">
            <text:p>50,4<text:s/></text:p>
          </table:table-cell>
          <table:table-cell office:value-type="float" office:value="54.199999999999996" table:style-name="ce213">
            <text:p>54,2<text:s/></text:p>
          </table:table-cell>
          <table:table-cell office:value-type="float" office:value="7.5" table:style-name="ce213">
            <text:p>7,5<text:s/></text:p>
          </table:table-cell>
          <table:table-cell table:style-name="ce226"/>
          <table:table-cell table:number-columns-repeated="16377"/>
        </table:table-row>
        <table:table-row table:style-name="ro36">
          <table:table-cell office:value-type="string" table:style-name="ce211">
            <text:p>Coke and refined petroleum products (19)</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table:style-name="ce225"/>
          <table:table-cell table:number-columns-repeated="16377"/>
        </table:table-row>
        <table:table-row table:style-name="ro36">
          <table:table-cell office:value-type="string" table:style-name="ce211">
            <text:p>Chemicals and chemical products (20)</text:p>
          </table:table-cell>
          <table:table-cell office:value-type="float" office:value="1259.1999999999998" table:style-name="ce213">
            <text:p>1 259,2<text:s/></text:p>
          </table:table-cell>
          <table:table-cell office:value-type="float" office:value="1284.2999999999997" table:style-name="ce213">
            <text:p>1 284,3<text:s/></text:p>
          </table:table-cell>
          <table:table-cell office:value-type="float" office:value="1412.5" table:style-name="ce213">
            <text:p>1 412,5<text:s/></text:p>
          </table:table-cell>
          <table:table-cell office:value-type="float" office:value="1549.3000000000002" table:style-name="ce213">
            <text:p>1 549,3<text:s/></text:p>
          </table:table-cell>
          <table:table-cell office:value-type="float" office:value="9.6999999999999993" table:style-name="ce213">
            <text:p>9,7<text:s/></text:p>
          </table:table-cell>
          <table:table-cell table:style-name="ce225"/>
          <table:table-cell table:number-columns-repeated="16377"/>
        </table:table-row>
        <table:table-row table:style-name="ro31">
          <table:table-cell office:value-type="string" table:style-name="ce211">
            <text:p>Basic pharmaceutical products and pharmaceutical preparations (21)</text:p>
          </table:table-cell>
          <table:table-cell office:value-type="float" office:value="1200.6000000000001" table:style-name="ce213">
            <text:p>1 200,6<text:s/></text:p>
          </table:table-cell>
          <table:table-cell office:value-type="float" office:value="1510.8" table:style-name="ce213">
            <text:p>1 510,8<text:s/></text:p>
          </table:table-cell>
          <table:table-cell office:value-type="float" office:value="1196.5" table:style-name="ce213">
            <text:p>1 196,5<text:s/></text:p>
          </table:table-cell>
          <table:table-cell office:value-type="float" office:value="1176.5999999999999" table:style-name="ce213">
            <text:p>1 176,6<text:s/></text:p>
          </table:table-cell>
          <table:table-cell office:value-type="float" office:value="-1.7" table:style-name="ce213">
            <text:p>-1,7<text:s/></text:p>
          </table:table-cell>
          <table:table-cell table:style-name="ce225"/>
          <table:table-cell table:number-columns-repeated="16377"/>
        </table:table-row>
        <table:table-row table:style-name="ro36">
          <table:table-cell office:value-type="string" table:style-name="ce211">
            <text:p>Rubber and plastic products (22)</text:p>
          </table:table-cell>
          <table:table-cell office:value-type="float" office:value="1593.4999999999995" table:style-name="ce213">
            <text:p>1 593,5<text:s/></text:p>
          </table:table-cell>
          <table:table-cell office:value-type="float" office:value="1270.6000000000004" table:style-name="ce213">
            <text:p>1 270,6<text:s/></text:p>
          </table:table-cell>
          <table:table-cell office:value-type="float" office:value="1227.2" table:style-name="ce213">
            <text:p>1 227,2<text:s/></text:p>
          </table:table-cell>
          <table:table-cell office:value-type="float" office:value="1306.0000000000002" table:style-name="ce213">
            <text:p>1 306,0<text:s/></text:p>
          </table:table-cell>
          <table:table-cell office:value-type="float" office:value="6.4" table:style-name="ce213">
            <text:p>6,4<text:s/></text:p>
          </table:table-cell>
          <table:table-cell table:style-name="ce225"/>
          <table:table-cell table:number-columns-repeated="16377"/>
        </table:table-row>
        <table:table-row table:style-name="ro36">
          <table:table-cell office:value-type="string" table:style-name="ce211">
            <text:p>Other non-metallic mineral products (23)</text:p>
          </table:table-cell>
          <table:table-cell office:value-type="float" office:value="696.79999999999984" table:style-name="ce213">
            <text:p>696,8<text:s/></text:p>
          </table:table-cell>
          <table:table-cell office:value-type="float" office:value="729.90000000000009" table:style-name="ce213">
            <text:p>729,9<text:s/></text:p>
          </table:table-cell>
          <table:table-cell office:value-type="float" office:value="758.3" table:style-name="ce213">
            <text:p>758,3<text:s/></text:p>
          </table:table-cell>
          <table:table-cell office:value-type="float" office:value="608.39999999999964" table:style-name="ce213">
            <text:p>608,4<text:s/></text:p>
          </table:table-cell>
          <table:table-cell office:value-type="float" office:value="-19.8" table:style-name="ce213">
            <text:p>-19,8<text:s/></text:p>
          </table:table-cell>
          <table:table-cell table:style-name="ce225"/>
          <table:table-cell table:number-columns-repeated="16377"/>
        </table:table-row>
        <table:table-row table:style-name="ro32">
          <table:table-cell office:value-type="string" table:style-name="ce211">
            <text:p>Basic iron and steel and ferro-alloys; tubes, pipes, hollow profiles and related fittings, of steel; other products of first processing steel; casting of iron; casting of steel. (24.1-24.3, 24.51, 24.52)</text:p>
          </table:table-cell>
          <table:table-cell office:value-type="float" office:value="624.1" table:style-name="ce213">
            <text:p>624,1<text:s/></text:p>
          </table:table-cell>
          <table:table-cell office:value-type="float" office:value="697.80000000000007" table:style-name="ce213">
            <text:p>697,8<text:s/></text:p>
          </table:table-cell>
          <table:table-cell office:value-type="float" office:value="619.29999999999995" table:style-name="ce213">
            <text:p>619,3<text:s/></text:p>
          </table:table-cell>
          <table:table-cell office:value-type="float" office:value="556.99999999999989" table:style-name="ce213">
            <text:p>557,0<text:s/></text:p>
          </table:table-cell>
          <table:table-cell office:value-type="float" office:value="-10.1" table:style-name="ce213">
            <text:p>-10,1<text:s/></text:p>
          </table:table-cell>
          <table:table-cell table:style-name="ce225"/>
          <table:table-cell table:number-columns-repeated="16377"/>
        </table:table-row>
        <table:table-row table:style-name="ro33">
          <table:table-cell office:value-type="string" table:style-name="ce211">
            <text:p>Basic precious and other non-ferrous metals; casting of light metals; casting of other non-ferrous metals (24.4, 24.53, 24.54)</text:p>
          </table:table-cell>
          <table:table-cell office:value-type="float" office:value="484.30000000000007" table:style-name="ce213">
            <text:p>484,3<text:s/></text:p>
          </table:table-cell>
          <table:table-cell office:value-type="float" office:value="522.99999999999989" table:style-name="ce213">
            <text:p>523,0<text:s/></text:p>
          </table:table-cell>
          <table:table-cell office:value-type="float" office:value="513.79999999999995" table:style-name="ce213">
            <text:p>513,8<text:s/></text:p>
          </table:table-cell>
          <table:table-cell office:value-type="float" office:value="542.90000000000009" table:style-name="ce213">
            <text:p>542,9<text:s/></text:p>
          </table:table-cell>
          <table:table-cell office:value-type="float" office:value="5.7" table:style-name="ce213">
            <text:p>5,7<text:s/></text:p>
          </table:table-cell>
          <table:table-cell table:style-name="ce225"/>
          <table:table-cell table:number-columns-repeated="16377"/>
        </table:table-row>
        <table:table-row table:style-name="ro31">
          <table:table-cell office:value-type="string" table:style-name="ce211">
            <text:p>Fabricated metal products, except machinery and equipment (25)</text:p>
          </table:table-cell>
          <table:table-cell office:value-type="float" office:value="1555.2000000000003" table:style-name="ce213">
            <text:p>1 555,2<text:s/></text:p>
          </table:table-cell>
          <table:table-cell office:value-type="float" office:value="1590.2999999999995" table:style-name="ce213">
            <text:p>1 590,3<text:s/></text:p>
          </table:table-cell>
          <table:table-cell office:value-type="float" office:value="1699.7" table:style-name="ce213">
            <text:p>1 699,7<text:s/></text:p>
          </table:table-cell>
          <table:table-cell office:value-type="float" office:value="1663.1000000000001" table:style-name="ce213">
            <text:p>1 663,1<text:s/></text:p>
          </table:table-cell>
          <table:table-cell office:value-type="float" office:value="-2.2000000000000002" table:style-name="ce213">
            <text:p>-2,2<text:s/></text:p>
          </table:table-cell>
          <table:table-cell table:style-name="ce225"/>
          <table:table-cell table:number-columns-repeated="16377"/>
        </table:table-row>
        <table:table-row table:style-name="ro31">
          <table:table-cell office:value-type="string" table:style-name="ce211">
            <text:p>Computer, electronic and optical products (except electronic components and boards) (26 without 26.1)</text:p>
          </table:table-cell>
          <table:table-cell office:value-type="float" office:value="2199.0999999999995" table:style-name="ce213">
            <text:p>2 199,1<text:s/></text:p>
          </table:table-cell>
          <table:table-cell office:value-type="float" office:value="2435.2000000000007" table:style-name="ce213">
            <text:p>2 435,2<text:s/></text:p>
          </table:table-cell>
          <table:table-cell office:value-type="float" office:value="2690.2" table:style-name="ce213">
            <text:p>2 690,2<text:s/></text:p>
          </table:table-cell>
          <table:table-cell office:value-type="float" office:value="4917.5000000000018" table:style-name="ce213">
            <text:p>4 917,5<text:s/></text:p>
          </table:table-cell>
          <table:table-cell office:value-type="float" office:value="82.8" table:style-name="ce213">
            <text:p>82,8<text:s/></text:p>
          </table:table-cell>
          <table:table-cell table:style-name="ce225"/>
          <table:table-cell table:number-columns-repeated="16377"/>
        </table:table-row>
        <table:table-row table:style-name="ro36">
          <table:table-cell office:value-type="string" table:style-name="ce211">
            <text:p>Electronic components and boards (26.1)</text:p>
          </table:table-cell>
          <table:table-cell office:value-type="float" office:value="2296.9000000000005" table:style-name="ce213">
            <text:p>2 296,9<text:s/></text:p>
          </table:table-cell>
          <table:table-cell office:value-type="float" office:value="2616.400000000001" table:style-name="ce213">
            <text:p>2 616,4<text:s/></text:p>
          </table:table-cell>
          <table:table-cell office:value-type="float" office:value="3344.4" table:style-name="ce213">
            <text:p>3 344,4<text:s/></text:p>
          </table:table-cell>
          <table:table-cell office:value-type="float" office:value="3432.3999999999996" table:style-name="ce213">
            <text:p>3 432,4<text:s/></text:p>
          </table:table-cell>
          <table:table-cell office:value-type="float" office:value="2.6" table:style-name="ce213">
            <text:p>2,6<text:s/></text:p>
          </table:table-cell>
          <table:table-cell table:style-name="ce225"/>
          <table:table-cell table:number-columns-repeated="16377"/>
        </table:table-row>
        <table:table-row table:style-name="ro36">
          <table:table-cell office:value-type="string" table:style-name="ce211">
            <text:p>Electrical equipment (27)</text:p>
          </table:table-cell>
          <table:table-cell office:value-type="float" office:value="5730.7000000000016" table:style-name="ce213">
            <text:p>5 730,7<text:s/></text:p>
          </table:table-cell>
          <table:table-cell office:value-type="float" office:value="6246.7000000000035" table:style-name="ce213">
            <text:p>6 246,7<text:s/></text:p>
          </table:table-cell>
          <table:table-cell office:value-type="float" office:value="6474.4" table:style-name="ce213">
            <text:p>6 474,4<text:s/></text:p>
          </table:table-cell>
          <table:table-cell office:value-type="float" office:value="6454.5999999999985" table:style-name="ce213">
            <text:p>6 454,6<text:s/></text:p>
          </table:table-cell>
          <table:table-cell office:value-type="float" office:value="-0.3" table:style-name="ce213">
            <text:p>-0,3<text:s/></text:p>
          </table:table-cell>
          <table:table-cell table:style-name="ce225"/>
          <table:table-cell table:number-columns-repeated="16377"/>
        </table:table-row>
        <table:table-row table:style-name="ro36">
          <table:table-cell office:value-type="string" table:style-name="ce211">
            <text:p>Machinery and equipment n.e.c. (28)</text:p>
          </table:table-cell>
          <table:table-cell office:value-type="float" office:value="6757.5000000000027" table:style-name="ce213">
            <text:p>6 757,5<text:s/></text:p>
          </table:table-cell>
          <table:table-cell office:value-type="float" office:value="7115.6" table:style-name="ce213">
            <text:p>7 115,6<text:s/></text:p>
          </table:table-cell>
          <table:table-cell office:value-type="float" office:value="8503.6" table:style-name="ce213">
            <text:p>8 503,6<text:s/></text:p>
          </table:table-cell>
          <table:table-cell office:value-type="float" office:value="8904.1000000000058" table:style-name="ce213">
            <text:p>8 904,1<text:s/></text:p>
          </table:table-cell>
          <table:table-cell office:value-type="float" office:value="4.7" table:style-name="ce213">
            <text:p>4,7<text:s/></text:p>
          </table:table-cell>
          <table:table-cell table:style-name="ce225"/>
          <table:table-cell table:number-columns-repeated="16377"/>
        </table:table-row>
        <table:table-row table:style-name="ro36">
          <table:table-cell office:value-type="string" table:style-name="ce211">
            <text:p>Motor vehicles, trailers and semi-trailers (29)</text:p>
          </table:table-cell>
          <table:table-cell office:value-type="float" office:value="2790.9999999999995" table:style-name="ce213">
            <text:p>2 791,0<text:s/></text:p>
          </table:table-cell>
          <table:table-cell office:value-type="float" office:value="3184.9999999999995" table:style-name="ce213">
            <text:p>3 185,0<text:s/></text:p>
          </table:table-cell>
          <table:table-cell office:value-type="float" office:value="3618.4" table:style-name="ce213">
            <text:p>3 618,4<text:s/></text:p>
          </table:table-cell>
          <table:table-cell office:value-type="float" office:value="3622.6000000000004" table:style-name="ce213">
            <text:p>3 622,6<text:s/></text:p>
          </table:table-cell>
          <table:table-cell office:value-type="float" office:value="0.1" table:style-name="ce213">
            <text:p>0,1<text:s/></text:p>
          </table:table-cell>
          <table:table-cell table:style-name="ce225"/>
          <table:table-cell table:number-columns-repeated="16377"/>
        </table:table-row>
        <table:table-row table:style-name="ro36">
          <table:table-cell office:value-type="string" table:style-name="ce211">
            <text:p>Transport equipment (30)</text:p>
          </table:table-cell>
          <table:table-cell office:value-type="float" office:value="973.5" table:style-name="ce213">
            <text:p>973,5<text:s/></text:p>
          </table:table-cell>
          <table:table-cell office:value-type="float" office:value="1000.2" table:style-name="ce213">
            <text:p>1 000,2<text:s/></text:p>
          </table:table-cell>
          <table:table-cell office:value-type="float" office:value="1949.3" table:style-name="ce213">
            <text:p>1 949,3<text:s/></text:p>
          </table:table-cell>
          <table:table-cell office:value-type="float" office:value="1451.7" table:style-name="ce213">
            <text:p>1 451,7<text:s/></text:p>
          </table:table-cell>
          <table:table-cell office:value-type="float" office:value="-25.5" table:style-name="ce213">
            <text:p>-25,5<text:s/></text:p>
          </table:table-cell>
          <table:table-cell table:style-name="ce225"/>
          <table:table-cell table:number-columns-repeated="16377"/>
        </table:table-row>
        <table:table-row table:style-name="ro36">
          <table:table-cell office:value-type="string" table:style-name="ce211">
            <text:p>Furniture (31)</text:p>
          </table:table-cell>
          <table:table-cell office:value-type="float" office:value="88" table:style-name="ce213">
            <text:p>88,0<text:s/></text:p>
          </table:table-cell>
          <table:table-cell office:value-type="float" office:value="77" table:style-name="ce213">
            <text:p>77,0<text:s/></text:p>
          </table:table-cell>
          <table:table-cell office:value-type="float" office:value="72.3" table:style-name="ce213">
            <text:p>72,3<text:s/></text:p>
          </table:table-cell>
          <table:table-cell office:value-type="float" office:value="73.2" table:style-name="ce213">
            <text:p>73,2<text:s/></text:p>
          </table:table-cell>
          <table:table-cell office:value-type="float" office:value="1.2" table:style-name="ce213">
            <text:p>1,2<text:s/></text:p>
          </table:table-cell>
          <table:table-cell table:style-name="ce225"/>
          <table:table-cell table:number-columns-repeated="16377"/>
        </table:table-row>
        <table:table-row table:style-name="ro31">
          <table:table-cell office:value-type="string" table:style-name="ce211">
            <text:p>Other manufacturing (except medical and dental instruments and supplies) (32 without 32.5)</text:p>
          </table:table-cell>
          <table:table-cell office:value-type="float" office:value="363.70000000000005" table:style-name="ce213">
            <text:p>363,7<text:s/></text:p>
          </table:table-cell>
          <table:table-cell office:value-type="float" office:value="485.4" table:style-name="ce213">
            <text:p>485,4<text:s/></text:p>
          </table:table-cell>
          <table:table-cell office:value-type="float" office:value="503.2" table:style-name="ce213">
            <text:p>503,2<text:s/></text:p>
          </table:table-cell>
          <table:table-cell office:value-type="float" office:value="468.3" table:style-name="ce213">
            <text:p>468,3<text:s/></text:p>
          </table:table-cell>
          <table:table-cell office:value-type="float" office:value="-6.9" table:style-name="ce213">
            <text:p>-6,9<text:s/></text:p>
          </table:table-cell>
          <table:table-cell table:style-name="ce225"/>
          <table:table-cell table:number-columns-repeated="16377"/>
        </table:table-row>
        <table:table-row table:style-name="ro36">
          <table:table-cell office:value-type="string" table:style-name="ce211">
            <text:p>Medical and dental instruments and supplies (32.5)</text:p>
          </table:table-cell>
          <table:table-cell office:value-type="float" office:value="405.8" table:style-name="ce213">
            <text:p>405,8<text:s/></text:p>
          </table:table-cell>
          <table:table-cell office:value-type="float" office:value="451" table:style-name="ce213">
            <text:p>451,0<text:s/></text:p>
          </table:table-cell>
          <table:table-cell office:value-type="float" office:value="493.2" table:style-name="ce213">
            <text:p>493,2<text:s/></text:p>
          </table:table-cell>
          <table:table-cell office:value-type="float" office:value="557.29999999999995" table:style-name="ce213">
            <text:p>557,3<text:s/></text:p>
          </table:table-cell>
          <table:table-cell office:value-type="float" office:value="13" table:style-name="ce213">
            <text:p>13,0<text:s/></text:p>
          </table:table-cell>
          <table:table-cell table:style-name="ce225"/>
          <table:table-cell table:number-columns-repeated="16377"/>
        </table:table-row>
        <table:table-row table:style-name="ro31">
          <table:table-cell office:value-type="string" table:style-name="ce211">
            <text:p>Repair and installation of machinery and equipment (33)</text:p>
          </table:table-cell>
          <table:table-cell office:value-type="float" office:value="656.8" table:style-name="ce213">
            <text:p>656,8<text:s/></text:p>
          </table:table-cell>
          <table:table-cell office:value-type="float" office:value="700.30000000000018" table:style-name="ce213">
            <text:p>700,3<text:s/></text:p>
          </table:table-cell>
          <table:table-cell office:value-type="float" office:value="851.8" table:style-name="ce213">
            <text:p>851,8<text:s/></text:p>
          </table:table-cell>
          <table:table-cell office:value-type="float" office:value="702.09999999999991" table:style-name="ce213">
            <text:p>702,1<text:s/></text:p>
          </table:table-cell>
          <table:table-cell office:value-type="float" office:value="-17.600000000000001" table:style-name="ce213">
            <text:p>-17,6<text:s/></text:p>
          </table:table-cell>
          <table:table-cell table:style-name="ce225"/>
          <table:table-cell table:number-columns-repeated="16377"/>
        </table:table-row>
        <table:table-row table:style-name="ro7">
          <table:table-cell office:value-type="string" table:style-name="ce205">
            <text:p>Electricity, gas, steam and air conditioning supply (35)</text:p>
          </table:table-cell>
          <table:table-cell office:value-type="float" office:value="87.800000000000011" table:style-name="ce207">
            <text:p>87,8<text:s/></text:p>
          </table:table-cell>
          <table:table-cell office:value-type="float" office:value="102.1" table:style-name="ce207">
            <text:p>102,1<text:s/></text:p>
          </table:table-cell>
          <table:table-cell office:value-type="float" office:value="103" table:style-name="ce207">
            <text:p>103,0<text:s/></text:p>
          </table:table-cell>
          <table:table-cell office:value-type="float" office:value="112.8" table:style-name="ce207">
            <text:p>112,8<text:s/></text:p>
          </table:table-cell>
          <table:table-cell office:value-type="float" office:value="9.5" table:style-name="ce207">
            <text:p>9,5<text:s/></text:p>
          </table:table-cell>
          <table:table-cell table:style-name="ce223"/>
          <table:table-cell table:number-columns-repeated="16377" table:style-name="ce208"/>
        </table:table-row>
        <table:table-row table:style-name="ro23">
          <table:table-cell office:value-type="string" table:style-name="ce205">
            <text:p>Water supply; sewerage, waste management and remediation activities (36-39)</text:p>
          </table:table-cell>
          <table:table-cell office:value-type="float" office:value="27.599999999999994" table:style-name="ce207">
            <text:p>27,6<text:s/></text:p>
          </table:table-cell>
          <table:table-cell office:value-type="float" office:value="45.2" table:style-name="ce207">
            <text:p>45,2<text:s/></text:p>
          </table:table-cell>
          <table:table-cell office:value-type="float" office:value="38.1" table:style-name="ce207">
            <text:p>38,1<text:s/></text:p>
          </table:table-cell>
          <table:table-cell office:value-type="float" office:value="39.6" table:style-name="ce207">
            <text:p>39,6<text:s/></text:p>
          </table:table-cell>
          <table:table-cell office:value-type="float" office:value="3.9" table:style-name="ce207">
            <text:p>3,9<text:s/></text:p>
          </table:table-cell>
          <table:table-cell table:style-name="ce223"/>
          <table:table-cell table:number-columns-repeated="16377" table:style-name="ce208"/>
        </table:table-row>
        <table:table-row table:style-name="ro7">
          <table:table-cell office:value-type="string" table:style-name="ce205">
            <text:p>Construction (41-43)</text:p>
          </table:table-cell>
          <table:table-cell office:value-type="float" office:value="335.4" table:style-name="ce207">
            <text:p>335,4<text:s/></text:p>
          </table:table-cell>
          <table:table-cell office:value-type="float" office:value="400.70000000000022" table:style-name="ce207">
            <text:p>400,7<text:s/></text:p>
          </table:table-cell>
          <table:table-cell office:value-type="float" office:value="292.60000000000002" table:style-name="ce207">
            <text:p>292,6<text:s/></text:p>
          </table:table-cell>
          <table:table-cell office:value-type="float" office:value="334.49999999999994" table:style-name="ce207">
            <text:p>334,5<text:s/></text:p>
          </table:table-cell>
          <table:table-cell office:value-type="float" office:value="14.3" table:style-name="ce207">
            <text:p>14,3<text:s/></text:p>
          </table:table-cell>
          <table:table-cell table:style-name="ce223"/>
          <table:table-cell table:number-columns-repeated="16377" table:style-name="ce208"/>
        </table:table-row>
        <table:table-row table:style-name="ro7">
          <table:table-cell office:value-type="string" table:style-name="ce205">
            <text:p>Services (45-96)</text:p>
          </table:table-cell>
          <table:table-cell office:value-type="float" office:value="19361.199999999997" table:style-name="ce207">
            <text:p>19 361,2<text:s/></text:p>
          </table:table-cell>
          <table:table-cell office:value-type="float" office:value="19003.800000000039" table:style-name="ce207">
            <text:p>19 003,8<text:s/></text:p>
          </table:table-cell>
          <table:table-cell office:value-type="float" office:value="21248.6" table:style-name="ce207">
            <text:p>21 248,6<text:s/></text:p>
          </table:table-cell>
          <table:table-cell office:value-type="float" office:value="21015.7" table:style-name="ce207">
            <text:p>21 015,7<text:s/></text:p>
          </table:table-cell>
          <table:table-cell office:value-type="float" office:value="-1.1000000000000001" table:style-name="ce207">
            <text:p>-1,1<text:s/></text:p>
          </table:table-cell>
          <table:table-cell table:style-name="ce223"/>
          <table:table-cell table:number-columns-repeated="16377" table:style-name="ce208"/>
        </table:table-row>
        <table:table-row table:style-name="ro31">
          <table:table-cell office:value-type="string" table:style-name="ce211">
            <text:p>Wholesale and retail trade; repair of motor vehicles and motorcycles (45-47)</text:p>
          </table:table-cell>
          <table:table-cell office:value-type="float" office:value="1841.2" table:style-name="ce213">
            <text:p>1 841,2<text:s/></text:p>
          </table:table-cell>
          <table:table-cell office:value-type="float" office:value="1909.5" table:style-name="ce213">
            <text:p>1 909,5<text:s/></text:p>
          </table:table-cell>
          <table:table-cell office:value-type="float" office:value="2184.4" table:style-name="ce213">
            <text:p>2 184,4<text:s/></text:p>
          </table:table-cell>
          <table:table-cell office:value-type="float" office:value="2375.5999999999995" table:style-name="ce213">
            <text:p>2 375,6<text:s/></text:p>
          </table:table-cell>
          <table:table-cell office:value-type="float" office:value="8.8000000000000007" table:style-name="ce213">
            <text:p>8,8<text:s/></text:p>
          </table:table-cell>
          <table:table-cell table:style-name="ce225"/>
          <table:table-cell table:number-columns-repeated="16377"/>
        </table:table-row>
        <table:table-row table:style-name="ro36">
          <table:table-cell office:value-type="string" table:style-name="ce211">
            <text:p>Transportation and storage (49-53)</text:p>
          </table:table-cell>
          <table:table-cell office:value-type="float" office:value="127.5" table:style-name="ce213">
            <text:p>127,5<text:s/></text:p>
          </table:table-cell>
          <table:table-cell office:value-type="float" office:value="42" table:style-name="ce213">
            <text:p>42,0<text:s/></text:p>
          </table:table-cell>
          <table:table-cell office:value-type="float" office:value="76.7" table:style-name="ce213">
            <text:p>76,7<text:s/></text:p>
          </table:table-cell>
          <table:table-cell office:value-type="float" office:value="68.2" table:style-name="ce213">
            <text:p>68,2<text:s/></text:p>
          </table:table-cell>
          <table:table-cell office:value-type="float" office:value="-11.1" table:style-name="ce213">
            <text:p>-11,1<text:s/></text:p>
          </table:table-cell>
          <table:table-cell table:style-name="ce225"/>
          <table:table-cell table:number-columns-repeated="16377"/>
        </table:table-row>
        <table:table-row table:style-name="ro36">
          <table:table-cell office:value-type="string" table:style-name="ce211">
            <text:p>Accomodation and food service activiites (55-56)</text:p>
          </table:table-cell>
          <table:table-cell office:value-type="string" table:style-name="ce213">
            <text:p>-</text:p>
          </table:table-cell>
          <table:table-cell office:value-type="string" table:style-name="ce213">
            <text:p>-</text:p>
          </table:table-cell>
          <table:table-cell office:value-type="float" office:value="3.7" table:style-name="ce213">
            <text:p>3,7<text:s/></text:p>
          </table:table-cell>
          <table:table-cell office:value-type="string" table:style-name="ce213">
            <text:p>C</text:p>
          </table:table-cell>
          <table:table-cell office:value-type="string" table:style-name="ce213">
            <text:p>C</text:p>
          </table:table-cell>
          <table:table-cell table:style-name="ce225"/>
          <table:table-cell table:number-columns-repeated="16377"/>
        </table:table-row>
        <table:table-row table:style-name="ro32">
          <table:table-cell office:value-type="string" table:style-name="ce211">
            <text:p>Publishing activities; motion picture, video and television programme production, sound recording and music publishing activities; programming and broadcasting activities (58-60)</text:p>
          </table:table-cell>
          <table:table-cell office:value-type="float" office:value="536.20000000000005" table:style-name="ce213">
            <text:p>536,2<text:s/></text:p>
          </table:table-cell>
          <table:table-cell office:value-type="float" office:value="515.70000000000005" table:style-name="ce213">
            <text:p>515,7<text:s/></text:p>
          </table:table-cell>
          <table:table-cell office:value-type="float" office:value="599.79999999999995" table:style-name="ce213">
            <text:p>599,8<text:s/></text:p>
          </table:table-cell>
          <table:table-cell office:value-type="float" office:value="528.19999999999993" table:style-name="ce213">
            <text:p>528,2<text:s/></text:p>
          </table:table-cell>
          <table:table-cell office:value-type="float" office:value="-11.9" table:style-name="ce213">
            <text:p>-11,9<text:s/></text:p>
          </table:table-cell>
          <table:table-cell table:style-name="ce225"/>
          <table:table-cell table:number-columns-repeated="16377"/>
        </table:table-row>
        <table:table-row table:style-name="ro36">
          <table:table-cell office:value-type="string" table:style-name="ce211">
            <text:p>Telecommunications (61)</text:p>
          </table:table-cell>
          <table:table-cell office:value-type="float" office:value="372.3" table:style-name="ce213">
            <text:p>372,3<text:s/></text:p>
          </table:table-cell>
          <table:table-cell office:value-type="float" office:value="302.3" table:style-name="ce213">
            <text:p>302,3<text:s/></text:p>
          </table:table-cell>
          <table:table-cell office:value-type="float" office:value="335.6" table:style-name="ce213">
            <text:p>335,6<text:s/></text:p>
          </table:table-cell>
          <table:table-cell office:value-type="float" office:value="293.10000000000002" table:style-name="ce213">
            <text:p>293,1<text:s/></text:p>
          </table:table-cell>
          <table:table-cell office:value-type="float" office:value="-12.7" table:style-name="ce213">
            <text:p>-12,7<text:s/></text:p>
          </table:table-cell>
          <table:table-cell table:style-name="ce225"/>
          <table:table-cell table:number-columns-repeated="16377"/>
        </table:table-row>
        <table:table-row table:style-name="ro31">
          <table:table-cell office:value-type="string" table:style-name="ce211">
            <text:p>Computer programming, consultancy and related activities (62)</text:p>
          </table:table-cell>
          <table:table-cell office:value-type="float" office:value="3823.7" table:style-name="ce213">
            <text:p>3 823,7<text:s/></text:p>
          </table:table-cell>
          <table:table-cell office:value-type="float" office:value="4362.8000000000047" table:style-name="ce213">
            <text:p>4 362,8<text:s/></text:p>
          </table:table-cell>
          <table:table-cell office:value-type="float" office:value="5200.1000000000004" table:style-name="ce213">
            <text:p>5 200,1<text:s/></text:p>
          </table:table-cell>
          <table:table-cell office:value-type="float" office:value="5518.0999999999985" table:style-name="ce213">
            <text:p>5 518,1<text:s/></text:p>
          </table:table-cell>
          <table:table-cell office:value-type="float" office:value="6.1" table:style-name="ce213">
            <text:p>6,1<text:s/></text:p>
          </table:table-cell>
          <table:table-cell table:style-name="ce225"/>
          <table:table-cell table:number-columns-repeated="16377"/>
        </table:table-row>
        <table:table-row table:style-name="ro36">
          <table:table-cell office:value-type="string" table:style-name="ce211">
            <text:p>Information service activities (63)</text:p>
          </table:table-cell>
          <table:table-cell office:value-type="float" office:value="635" table:style-name="ce213">
            <text:p>635,0<text:s/></text:p>
          </table:table-cell>
          <table:table-cell office:value-type="float" office:value="656.10000000000014" table:style-name="ce213">
            <text:p>656,1<text:s/></text:p>
          </table:table-cell>
          <table:table-cell office:value-type="float" office:value="821.5" table:style-name="ce213">
            <text:p>821,5<text:s/></text:p>
          </table:table-cell>
          <table:table-cell office:value-type="float" office:value="994.69999999999982" table:style-name="ce213">
            <text:p>994,7<text:s/></text:p>
          </table:table-cell>
          <table:table-cell office:value-type="float" office:value="21.1" table:style-name="ce213">
            <text:p>21,1<text:s/></text:p>
          </table:table-cell>
          <table:table-cell table:style-name="ce225"/>
          <table:table-cell table:number-columns-repeated="16377"/>
        </table:table-row>
        <table:table-row table:style-name="ro36">
          <table:table-cell office:value-type="string" table:style-name="ce211">
            <text:p>Financial and insurance activities (64-66)</text:p>
          </table:table-cell>
          <table:table-cell office:value-type="float" office:value="103" table:style-name="ce213">
            <text:p>103,0<text:s/></text:p>
          </table:table-cell>
          <table:table-cell office:value-type="float" office:value="78.7" table:style-name="ce213">
            <text:p>78,7<text:s/></text:p>
          </table:table-cell>
          <table:table-cell office:value-type="float" office:value="69.5" table:style-name="ce213">
            <text:p>69,5<text:s/></text:p>
          </table:table-cell>
          <table:table-cell office:value-type="float" office:value="84.09999999999998" table:style-name="ce213">
            <text:p>84,1<text:s/></text:p>
          </table:table-cell>
          <table:table-cell office:value-type="float" office:value="21" table:style-name="ce213">
            <text:p>21,0<text:s/></text:p>
          </table:table-cell>
          <table:table-cell table:style-name="ce225"/>
          <table:table-cell table:number-columns-repeated="16377"/>
        </table:table-row>
        <table:table-row table:style-name="ro34">
          <table:table-cell office:value-type="string" table:style-name="ce211">
            <text:p>Real estate activities; professional, scientific and technical activities (except architectural and engineering activities, technical testing and analysis; except research and development) (68; 69-75 (without 71+72))</text:p>
          </table:table-cell>
          <table:table-cell office:value-type="float" office:value="918.2" table:style-name="ce213">
            <text:p>918,2<text:s/></text:p>
          </table:table-cell>
          <table:table-cell office:value-type="float" office:value="964.5" table:style-name="ce213">
            <text:p>964,5<text:s/></text:p>
          </table:table-cell>
          <table:table-cell office:value-type="float" office:value="1257.2" table:style-name="ce213">
            <text:p>1 257,2<text:s/></text:p>
          </table:table-cell>
          <table:table-cell office:value-type="float" office:value="1235.4000000000001" table:style-name="ce213">
            <text:p>1 235,4<text:s/></text:p>
          </table:table-cell>
          <table:table-cell office:value-type="float" office:value="-1.7" table:style-name="ce213">
            <text:p>-1,7<text:s/></text:p>
          </table:table-cell>
          <table:table-cell table:style-name="ce225"/>
          <table:table-cell table:number-columns-repeated="16377"/>
        </table:table-row>
        <table:table-row table:style-name="ro31">
          <table:table-cell office:value-type="string" table:style-name="ce211">
            <text:p>Architectural and engineering activities; technical testing and analysis (71)</text:p>
          </table:table-cell>
          <table:table-cell office:value-type="float" office:value="3739.7" table:style-name="ce213">
            <text:p>3 739,7<text:s/></text:p>
          </table:table-cell>
          <table:table-cell office:value-type="float" office:value="3794.6999999999985" table:style-name="ce213">
            <text:p>3 794,7<text:s/></text:p>
          </table:table-cell>
          <table:table-cell office:value-type="float" office:value="4422" table:style-name="ce213">
            <text:p>4 422,0<text:s/></text:p>
          </table:table-cell>
          <table:table-cell office:value-type="float" office:value="1787.9000000000017" table:style-name="ce213">
            <text:p>1 787,9<text:s/></text:p>
          </table:table-cell>
          <table:table-cell office:value-type="float" office:value="-59.6" table:style-name="ce213">
            <text:p>-59,6<text:s/></text:p>
          </table:table-cell>
          <table:table-cell table:style-name="ce225"/>
          <table:table-cell table:number-columns-repeated="16377"/>
        </table:table-row>
        <table:table-row table:style-name="ro31">
          <table:table-cell office:value-type="string" table:style-name="ce211">
            <text:p>Research and experimental development on biotechnology (72.11)</text:p>
          </table:table-cell>
          <table:table-cell office:value-type="float" office:value="1452.9" table:style-name="ce213">
            <text:p>1 452,9<text:s/></text:p>
          </table:table-cell>
          <table:table-cell office:value-type="float" office:value="1501.3999999999996" table:style-name="ce213">
            <text:p>1 501,4<text:s/></text:p>
          </table:table-cell>
          <table:table-cell office:value-type="float" office:value="1483.1" table:style-name="ce213">
            <text:p>1 483,1<text:s/></text:p>
          </table:table-cell>
          <table:table-cell office:value-type="float" office:value="1688" table:style-name="ce213">
            <text:p>1 688,0<text:s/></text:p>
          </table:table-cell>
          <table:table-cell office:value-type="float" office:value="13.8" table:style-name="ce213">
            <text:p>13,8<text:s/></text:p>
          </table:table-cell>
          <table:table-cell table:style-name="ce225"/>
          <table:table-cell table:number-columns-repeated="16377"/>
        </table:table-row>
        <table:table-row table:style-name="ro31">
          <table:table-cell office:value-type="string" table:style-name="ce211">
            <text:p>Other research and experimental development on natural sciences and engineering (72.19)</text:p>
          </table:table-cell>
          <table:table-cell office:value-type="float" office:value="5575.1" table:style-name="ce213">
            <text:p>5 575,1<text:s/></text:p>
          </table:table-cell>
          <table:table-cell office:value-type="float" office:value="4478.8" table:style-name="ce213">
            <text:p>4 478,8<text:s/></text:p>
          </table:table-cell>
          <table:table-cell office:value-type="float" office:value="4319.2" table:style-name="ce213">
            <text:p>4 319,2<text:s/></text:p>
          </table:table-cell>
          <table:table-cell office:value-type="float" office:value="6083.0999999999995" table:style-name="ce213">
            <text:p>6 083,1<text:s/></text:p>
          </table:table-cell>
          <table:table-cell office:value-type="float" office:value="40.799999999999997" table:style-name="ce213">
            <text:p>40,8<text:s/></text:p>
          </table:table-cell>
          <table:table-cell table:style-name="ce225"/>
          <table:table-cell table:number-columns-repeated="16377"/>
        </table:table-row>
        <table:table-row table:style-name="ro31">
          <table:table-cell office:value-type="string" table:style-name="ce211">
            <text:p>Research and experimental development on social sciences and humanities (72.20)</text:p>
          </table:table-cell>
          <table:table-cell office:value-type="float" office:value="96.1" table:style-name="ce213">
            <text:p>96,1<text:s/></text:p>
          </table:table-cell>
          <table:table-cell office:value-type="float" office:value="92.899999999999991" table:style-name="ce213">
            <text:p>92,9<text:s/></text:p>
          </table:table-cell>
          <table:table-cell office:value-type="float" office:value="122.1" table:style-name="ce213">
            <text:p>122,1<text:s/></text:p>
          </table:table-cell>
          <table:table-cell office:value-type="float" office:value="158.9" table:style-name="ce213">
            <text:p>158,9<text:s/></text:p>
          </table:table-cell>
          <table:table-cell office:value-type="float" office:value="30.1" table:style-name="ce213">
            <text:p>30,1<text:s/></text:p>
          </table:table-cell>
          <table:table-cell table:style-name="ce225"/>
          <table:table-cell table:number-columns-repeated="16377"/>
        </table:table-row>
        <table:table-row table:style-name="ro36">
          <table:table-cell office:value-type="string" table:style-name="ce211">
            <text:p>Administrative and support service activities (77-82)</text:p>
          </table:table-cell>
          <table:table-cell office:value-type="float" office:value="85.8" table:style-name="ce213">
            <text:p>85,8<text:s/></text:p>
          </table:table-cell>
          <table:table-cell office:value-type="float" office:value="126.70000000000002" table:style-name="ce213">
            <text:p>126,7<text:s/></text:p>
          </table:table-cell>
          <table:table-cell office:value-type="float" office:value="122.1" table:style-name="ce213">
            <text:p>122,1<text:s/></text:p>
          </table:table-cell>
          <table:table-cell office:value-type="string" table:style-name="ce213">
            <text:p>C</text:p>
          </table:table-cell>
          <table:table-cell office:value-type="string" table:style-name="ce213">
            <text:p>C</text:p>
          </table:table-cell>
          <table:table-cell table:style-name="ce225"/>
          <table:table-cell table:number-columns-repeated="16377"/>
        </table:table-row>
        <table:table-row table:style-name="ro32">
          <table:table-cell office:value-type="string" table:style-name="ce211">
            <text:p>Public administration and defence; compulsory social security; education; human health and social workactivities; arts, entertainment and recreation; other service activities (84-96)</text:p>
          </table:table-cell>
          <table:table-cell office:value-type="float" office:value="54.5" table:style-name="ce213">
            <text:p>54,5<text:s/></text:p>
          </table:table-cell>
          <table:table-cell office:value-type="float" office:value="177.7" table:style-name="ce213">
            <text:p>177,7<text:s/></text:p>
          </table:table-cell>
          <table:table-cell office:value-type="float" office:value="231.6" table:style-name="ce213">
            <text:p>231,6<text:s/></text:p>
          </table:table-cell>
          <table:table-cell office:value-type="float" office:value="109.8" table:style-name="ce213">
            <text:p>109,8<text:s/></text:p>
          </table:table-cell>
          <table:table-cell office:value-type="float" office:value="-52.6" table:style-name="ce213">
            <text:p>-52,6<text:s/></text:p>
          </table:table-cell>
          <table:table-cell table:style-name="ce225"/>
          <table:table-cell table:number-columns-repeated="16377"/>
        </table:table-row>
        <table:table-row table:style-name="ro7">
          <table:table-cell office:value-type="string" table:number-columns-spanned="6" table:number-rows-spanned="1" table:style-name="ce220">
            <text:p>Sub-sector</text:p>
          </table:table-cell>
          <table:covered-table-cell table:number-columns-repeated="5"/>
          <table:table-cell table:style-name="ce209"/>
          <table:table-cell table:number-columns-repeated="16377" table:style-name="ce208"/>
        </table:table-row>
        <table:table-row table:style-name="ro4">
          <table:table-cell office:value-type="string" table:style-name="ce211">
            <text:p>Institutes sub-sector</text:p>
          </table:table-cell>
          <table:table-cell office:value-type="float" office:value="5336" table:style-name="ce227">
            <text:p>5 336,0<text:s/></text:p>
          </table:table-cell>
          <table:table-cell office:value-type="float" office:value="1674.9" table:style-name="ce213">
            <text:p>1 674,9<text:s/></text:p>
          </table:table-cell>
          <table:table-cell office:value-type="float" office:value="1961.7" table:style-name="ce213">
            <text:p>1 961,7<text:s/></text:p>
          </table:table-cell>
          <table:table-cell office:value-type="float" office:value="2180.6999999999998" table:style-name="ce213">
            <text:p>2 180,7<text:s/></text:p>
          </table:table-cell>
          <table:table-cell office:value-type="float" office:value="11.2" table:style-name="ce213">
            <text:p>11,2<text:s/></text:p>
          </table:table-cell>
          <table:table-cell table:style-name="ce214"/>
          <table:table-cell table:number-columns-repeated="16377"/>
        </table:table-row>
        <table:table-row table:style-name="ro8">
          <table:table-cell office:value-type="string" table:style-name="ce211">
            <text:p>Company R&amp;D sub-sector</text:p>
          </table:table-cell>
          <table:table-cell office:value-type="float" office:value="45197.7" table:style-name="ce213">
            <text:p>45 197,7<text:s/></text:p>
          </table:table-cell>
          <table:table-cell office:value-type="float" office:value="50802.9" table:style-name="ce213">
            <text:p>50 802,9<text:s/></text:p>
          </table:table-cell>
          <table:table-cell office:value-type="float" office:value="56629.8" table:style-name="ce213">
            <text:p>56 629,8<text:s/></text:p>
          </table:table-cell>
          <table:table-cell office:value-type="float" office:value="58352" table:style-name="ce213">
            <text:p>58 352,0<text:s/></text:p>
          </table:table-cell>
          <table:table-cell office:value-type="float" office:value="3" table:style-name="ce213">
            <text:p>3,0<text:s/></text:p>
          </table:table-cell>
          <table:table-cell table:style-name="ce214"/>
          <table:table-cell table:number-columns-repeated="16377"/>
        </table:table-row>
        <table:table-row table:style-name="ro35">
          <table:table-cell office:value-type="string" table:number-columns-spanned="6" table:number-rows-spanned="1" table:style-name="ce221">
            <text:p>S: STATISTICS AUSTRIA, Survey on Research and experimental Development (R&amp;D) 2015, 2017, 2019, 2021. – <text:s/>C: Data cannot be published due to confidentiality reasons, but are included in the subtotal and grandtotal numbers. Compiled on 18 July 2023.</text:p>
          </table:table-cell>
          <table:covered-table-cell table:number-columns-repeated="5"/>
          <table:table-cell table:number-columns-repeated="16378" table:style-name="ce201"/>
        </table:table-row>
        <table:table-row table:number-rows-repeated="1048517" table:style-name="ro4">
          <table:table-cell table:number-columns-repeated="16384"/>
        </table:table-row>
        <table:named-expressions>
          <table:named-expression table:name="_f408d64f_STF_Dekoration_1_CN1" table:expression="of:=[.#REF!]~[.#REF!]" table:base-cell-address="Table_of_contents.$A$1"/>
          <table:named-expression table:name="_f408d64f_STF_Fuss_1_CN1" table:expression="of:=[.#REF!]" table:base-cell-address="Table_of_contents.$A$1"/>
          <table:named-expression table:name="_f408d64f_STF_Gesamtsumme_1_CN1" table:expression="of:=[.#REF!]" table:base-cell-address="Table_of_contents.$A$1"/>
          <table:named-expression table:name="_f408d64f_STF_Koerper_1_CN1" table:expression="of:=[.#REF!]" table:base-cell-address="Table_of_contents.$A$1"/>
          <table:named-expression table:name="_f408d64f_STF_Tabellenkopf_1_CN1" table:expression="of:=[.#REF!]" table:base-cell-address="Table_of_contents.$A$1"/>
          <table:named-expression table:name="_f408d64f_STF_Titel_1_CN1" table:expression="of:=[.#REF!]" table:base-cell-address="Table_of_contents.$A$1"/>
          <table:named-expression table:name="_f408d64f_STF_Vorspalte_1_CN1" table:expression="of:=[.#REF!]" table:base-cell-address="Table_of_contents.$A$1"/>
        </table:named-expressions>
      </table:table>
      <table:table table:name="BES_04" table:style-name="ta7">
        <table:table-column table:style-name="co51" table:default-cell-style-name="ce201"/>
        <table:table-column table:style-name="co52" table:default-cell-style-name="ce214"/>
        <table:table-column table:style-name="co27" table:number-columns-repeated="8" table:default-cell-style-name="ce214"/>
        <table:table-column table:style-name="co53" table:default-cell-style-name="ce201"/>
        <table:table-column table:style-name="co3" table:number-columns-repeated="16373" table:default-cell-style-name="ce201"/>
        <table:table-row table:style-name="ro37">
          <table:table-cell office:value-type="string" table:number-columns-spanned="10" table:number-rows-spanned="1" table:style-name="ce216">
            <text:p>Table BES.04 Males and females in research and development (R&amp;D) in the business enterprise sector 2021 by occupation – in full-time equivalents (FTE)</text:p>
          </table:table-cell>
          <table:covered-table-cell table:number-columns-repeated="9"/>
          <table:table-cell table:number-columns-repeated="16374" table:style-name="ce201"/>
        </table:table-row>
        <table:table-row table:style-name="ro4">
          <table:table-cell office:value-type="string" table:number-columns-spanned="1" table:number-rows-spanned="3" table:style-name="ce217">
            <text:p>Characteristic</text:p>
          </table:table-cell>
          <table:table-cell office:value-type="string" table:number-columns-spanned="1" table:number-rows-spanned="3" table:style-name="ce218">
            <text:p>Number of R&amp;D performing enterprises</text:p>
          </table:table-cell>
          <table:table-cell office:value-type="string" table:number-columns-spanned="8" table:number-rows-spanned="1" table:style-name="ce219">
            <text:p>FTE for R&amp;D</text:p>
          </table:table-cell>
          <table:covered-table-cell table:number-columns-repeated="7"/>
          <table:table-cell table:number-columns-repeated="16374" table:style-name="ce204"/>
        </table:table-row>
        <table:table-row table:style-name="ro22">
          <table:covered-table-cell/>
          <table:covered-table-cell/>
          <table:table-cell office:value-type="string" table:number-columns-spanned="2" table:number-rows-spanned="1" table:style-name="ce218">
            <text:p>Total</text:p>
          </table:table-cell>
          <table:covered-table-cell/>
          <table:table-cell office:value-type="string" table:number-columns-spanned="2" table:number-rows-spanned="1" table:style-name="ce218">
            <text:p>Researchers</text:p>
          </table:table-cell>
          <table:covered-table-cell/>
          <table:table-cell office:value-type="string" table:number-columns-spanned="2" table:number-rows-spanned="1" table:style-name="ce218">
            <text:p>Technicians</text:p>
          </table:table-cell>
          <table:covered-table-cell/>
          <table:table-cell office:value-type="string" table:number-columns-spanned="2" table:number-rows-spanned="1" table:style-name="ce219">
            <text:p>Other staff</text:p>
          </table:table-cell>
          <table:covered-table-cell/>
          <table:table-cell table:number-columns-repeated="16374" table:style-name="ce204"/>
        </table:table-row>
        <table:table-row table:style-name="ro4">
          <table:covered-table-cell/>
          <table:covered-table-cell/>
          <table:table-cell office:value-type="string" table:style-name="ce228">
            <text:p>Male</text:p>
          </table:table-cell>
          <table:table-cell office:value-type="string" table:style-name="ce228">
            <text:p>Female</text:p>
          </table:table-cell>
          <table:table-cell office:value-type="string" table:style-name="ce228">
            <text:p>Male</text:p>
          </table:table-cell>
          <table:table-cell office:value-type="string" table:style-name="ce228">
            <text:p>Female</text:p>
          </table:table-cell>
          <table:table-cell office:value-type="string" table:style-name="ce228">
            <text:p>Male</text:p>
          </table:table-cell>
          <table:table-cell office:value-type="string" table:style-name="ce228">
            <text:p>Female</text:p>
          </table:table-cell>
          <table:table-cell office:value-type="string" table:style-name="ce228">
            <text:p>Male</text:p>
          </table:table-cell>
          <table:table-cell office:value-type="string" table:style-name="ce229">
            <text:p>Female</text:p>
          </table:table-cell>
          <table:table-cell table:number-columns-repeated="16374" table:style-name="ce204"/>
        </table:table-row>
        <table:table-row table:style-name="ro7">
          <table:table-cell office:value-type="string" table:style-name="ce205">
            <text:p>Total</text:p>
          </table:table-cell>
          <table:table-cell office:value-type="float" office:value="3511" table:style-name="ce206">
            <text:p>3 511<text:s/></text:p>
          </table:table-cell>
          <table:table-cell office:value-type="float" office:value="50453.8" table:style-name="ce207">
            <text:p>50 453,8<text:s/></text:p>
          </table:table-cell>
          <table:table-cell office:value-type="float" office:value="10078.9" table:style-name="ce207">
            <text:p>10 078,9<text:s/></text:p>
          </table:table-cell>
          <table:table-cell office:value-type="float" office:value="29964.1" table:style-name="ce207">
            <text:p>29 964,1<text:s/></text:p>
          </table:table-cell>
          <table:table-cell office:value-type="float" office:value="6050.8" table:style-name="ce207">
            <text:p>6 050,8<text:s/></text:p>
          </table:table-cell>
          <table:table-cell office:value-type="float" office:value="17769.7" table:style-name="ce207">
            <text:p>17 769,7<text:s/></text:p>
          </table:table-cell>
          <table:table-cell office:value-type="float" office:value="2889.3" table:style-name="ce207">
            <text:p>2 889,3<text:s/></text:p>
          </table:table-cell>
          <table:table-cell office:value-type="float" office:value="2720" table:style-name="ce207">
            <text:p>2 720,0<text:s/></text:p>
          </table:table-cell>
          <table:table-cell office:value-type="float" office:value="1138.8" table:style-name="ce207">
            <text:p>1 138,8<text:s/></text:p>
          </table:table-cell>
          <table:table-cell table:style-name="ce207"/>
          <table:table-cell table:number-columns-repeated="16373" table:style-name="ce208"/>
        </table:table-row>
        <table:table-row table:style-name="ro7">
          <table:table-cell office:value-type="string" table:number-columns-spanned="10" table:number-rows-spanned="1" table:style-name="ce220">
            <text:p>Industry (ÖNACE 2008)</text:p>
          </table:table-cell>
          <table:covered-table-cell table:number-columns-repeated="9"/>
          <table:table-cell table:style-name="ce209"/>
          <table:table-cell table:number-columns-repeated="16373" table:style-name="ce208"/>
        </table:table-row>
        <table:table-row table:style-name="ro7">
          <table:table-cell office:value-type="string" table:style-name="ce205">
            <text:p>Agriculture, forestry and fishing (01-03)</text:p>
          </table:table-cell>
          <table:table-cell office:value-type="float" office:value="8" table:style-name="ce210">
            <text:p>8<text:s/></text:p>
          </table:table-cell>
          <table:table-cell office:value-type="float" office:value="19.399999999999999" table:style-name="ce207">
            <text:p>19,4<text:s/></text:p>
          </table:table-cell>
          <table:table-cell office:value-type="float" office:value="11.8" table:style-name="ce207">
            <text:p>11,8<text:s/></text:p>
          </table:table-cell>
          <table:table-cell office:value-type="float" office:value="10.1" table:style-name="ce207">
            <text:p>10,1<text:s/></text:p>
          </table:table-cell>
          <table:table-cell office:value-type="float" office:value="7.5" table:style-name="ce207">
            <text:p>7,5<text:s/></text:p>
          </table:table-cell>
          <table:table-cell office:value-type="float" office:value="6.3" table:style-name="ce207">
            <text:p>6,3<text:s/></text:p>
          </table:table-cell>
          <table:table-cell office:value-type="float" office:value="0.3" table:style-name="ce207">
            <text:p>0,3<text:s/></text:p>
          </table:table-cell>
          <table:table-cell office:value-type="float" office:value="3" table:style-name="ce207">
            <text:p>3,0<text:s/></text:p>
          </table:table-cell>
          <table:table-cell office:value-type="float" office:value="4" table:style-name="ce207">
            <text:p>4,0<text:s/></text:p>
          </table:table-cell>
          <table:table-cell table:style-name="ce207"/>
          <table:table-cell table:number-columns-repeated="16373" table:style-name="ce208"/>
        </table:table-row>
        <table:table-row table:style-name="ro7">
          <table:table-cell office:value-type="string" table:style-name="ce205">
            <text:p>Mining and quarrying <text:s/>(05-09)</text:p>
          </table:table-cell>
          <table:table-cell office:value-type="float" office:value="13" table:style-name="ce210">
            <text:p>13<text:s/></text:p>
          </table:table-cell>
          <table:table-cell office:value-type="float" office:value="56.3" table:style-name="ce207">
            <text:p>56,3<text:s/></text:p>
          </table:table-cell>
          <table:table-cell office:value-type="float" office:value="16" table:style-name="ce207">
            <text:p>16,0<text:s/></text:p>
          </table:table-cell>
          <table:table-cell office:value-type="float" office:value="50.5" table:style-name="ce207">
            <text:p>50,5<text:s/></text:p>
          </table:table-cell>
          <table:table-cell office:value-type="float" office:value="13.5" table:style-name="ce207">
            <text:p>13,5<text:s/></text:p>
          </table:table-cell>
          <table:table-cell office:value-type="float" office:value="4.0999999999999996" table:style-name="ce207">
            <text:p>4,1<text:s/></text:p>
          </table:table-cell>
          <table:table-cell office:value-type="float" office:value="1.6" table:style-name="ce207">
            <text:p>1,6<text:s/></text:p>
          </table:table-cell>
          <table:table-cell office:value-type="float" office:value="1.7" table:style-name="ce207">
            <text:p>1,7<text:s/></text:p>
          </table:table-cell>
          <table:table-cell office:value-type="float" office:value="0.9" table:style-name="ce207">
            <text:p>0,9<text:s/></text:p>
          </table:table-cell>
          <table:table-cell table:style-name="ce207"/>
          <table:table-cell table:number-columns-repeated="16373" table:style-name="ce208"/>
        </table:table-row>
        <table:table-row table:style-name="ro7">
          <table:table-cell office:value-type="string" table:style-name="ce205">
            <text:p>Manufacturing (10-33)</text:p>
          </table:table-cell>
          <table:table-cell office:value-type="float" office:value="1380" table:style-name="ce210">
            <text:p>1 380<text:s/></text:p>
          </table:table-cell>
          <table:table-cell office:value-type="float" office:value="36260.5" table:style-name="ce207">
            <text:p>36 260,5<text:s/></text:p>
          </table:table-cell>
          <table:table-cell office:value-type="float" office:value="5673.9" table:style-name="ce207">
            <text:p>5 673,9<text:s/></text:p>
          </table:table-cell>
          <table:table-cell office:value-type="float" office:value="19917.8" table:style-name="ce207">
            <text:p>19 917,8<text:s/></text:p>
          </table:table-cell>
          <table:table-cell office:value-type="float" office:value="3002.1" table:style-name="ce207">
            <text:p>3 002,1<text:s/></text:p>
          </table:table-cell>
          <table:table-cell office:value-type="float" office:value="14012.1" table:style-name="ce207">
            <text:p>14 012,1<text:s/></text:p>
          </table:table-cell>
          <table:table-cell office:value-type="float" office:value="1972.1" table:style-name="ce207">
            <text:p>1 972,1<text:s/></text:p>
          </table:table-cell>
          <table:table-cell office:value-type="float" office:value="2330.6" table:style-name="ce207">
            <text:p>2 330,6<text:s/></text:p>
          </table:table-cell>
          <table:table-cell office:value-type="float" office:value="699.7" table:style-name="ce207">
            <text:p>699,7<text:s/></text:p>
          </table:table-cell>
          <table:table-cell table:style-name="ce207"/>
          <table:table-cell table:number-columns-repeated="16373" table:style-name="ce208"/>
        </table:table-row>
        <table:table-row table:style-name="ro4">
          <table:table-cell office:value-type="string" table:style-name="ce211">
            <text:p>Food products (10)</text:p>
          </table:table-cell>
          <table:table-cell office:value-type="float" office:value="76" table:style-name="ce212">
            <text:p>76<text:s/></text:p>
          </table:table-cell>
          <table:table-cell office:value-type="float" office:value="312.10000000000002" table:style-name="ce213">
            <text:p>312,1<text:s/></text:p>
          </table:table-cell>
          <table:table-cell office:value-type="float" office:value="253.3" table:style-name="ce213">
            <text:p>253,3<text:s/></text:p>
          </table:table-cell>
          <table:table-cell office:value-type="float" office:value="177.5" table:style-name="ce213">
            <text:p>177,5<text:s/></text:p>
          </table:table-cell>
          <table:table-cell office:value-type="float" office:value="154.80000000000001" table:style-name="ce213">
            <text:p>154,8<text:s/></text:p>
          </table:table-cell>
          <table:table-cell office:value-type="float" office:value="105.2" table:style-name="ce213">
            <text:p>105,2<text:s/></text:p>
          </table:table-cell>
          <table:table-cell office:value-type="float" office:value="81.7" table:style-name="ce213">
            <text:p>81,7<text:s/></text:p>
          </table:table-cell>
          <table:table-cell office:value-type="float" office:value="29.4" table:style-name="ce213">
            <text:p>29,4<text:s/></text:p>
          </table:table-cell>
          <table:table-cell office:value-type="float" office:value="16.8" table:style-name="ce213">
            <text:p>16,8<text:s/></text:p>
          </table:table-cell>
          <table:table-cell table:style-name="ce213"/>
          <table:table-cell table:number-columns-repeated="16373"/>
        </table:table-row>
        <table:table-row table:style-name="ro4">
          <table:table-cell office:value-type="string" table:style-name="ce211">
            <text:p>Beverages (11)</text:p>
          </table:table-cell>
          <table:table-cell office:value-type="float" office:value="6" table:style-name="ce212">
            <text:p>6<text:s/></text:p>
          </table:table-cell>
          <table:table-cell office:value-type="float" office:value="6.4" table:style-name="ce213">
            <text:p>6,4<text:s/></text:p>
          </table:table-cell>
          <table:table-cell office:value-type="float" office:value="4.9000000000000004" table:style-name="ce213">
            <text:p>4,9<text:s/></text:p>
          </table:table-cell>
          <table:table-cell office:value-type="float" office:value="5.7" table:style-name="ce213">
            <text:p>5,7<text:s/></text:p>
          </table:table-cell>
          <table:table-cell office:value-type="float" office:value="4.9000000000000004" table:style-name="ce213">
            <text:p>4,9<text:s/></text:p>
          </table:table-cell>
          <table:table-cell office:value-type="float" office:value="0.7" table:style-name="ce213">
            <text:p>0,7<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table:style-name="ce213"/>
          <table:table-cell table:number-columns-repeated="16373"/>
        </table:table-row>
        <table:table-row table:style-name="ro4">
          <table:table-cell office:value-type="string" table:style-name="ce211">
            <text:p>Tobacco products (12)</text:p>
          </table:table-cell>
          <table:table-cell office:value-type="float" office:value="0" table:style-name="ce212">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table:style-name="ce213"/>
          <table:table-cell table:number-columns-repeated="16373"/>
        </table:table-row>
        <table:table-row table:style-name="ro4">
          <table:table-cell office:value-type="string" table:style-name="ce211">
            <text:p>Textiles (13)</text:p>
          </table:table-cell>
          <table:table-cell office:value-type="float" office:value="22" table:style-name="ce212">
            <text:p>22<text:s/></text:p>
          </table:table-cell>
          <table:table-cell office:value-type="float" office:value="73" table:style-name="ce213">
            <text:p>73,0<text:s/></text:p>
          </table:table-cell>
          <table:table-cell office:value-type="float" office:value="55.8" table:style-name="ce213">
            <text:p>55,8<text:s/></text:p>
          </table:table-cell>
          <table:table-cell office:value-type="float" office:value="46" table:style-name="ce213">
            <text:p>46,0<text:s/></text:p>
          </table:table-cell>
          <table:table-cell office:value-type="float" office:value="22.2" table:style-name="ce213">
            <text:p>22,2<text:s/></text:p>
          </table:table-cell>
          <table:table-cell office:value-type="float" office:value="20.3" table:style-name="ce213">
            <text:p>20,3<text:s/></text:p>
          </table:table-cell>
          <table:table-cell office:value-type="float" office:value="27.9" table:style-name="ce213">
            <text:p>27,9<text:s/></text:p>
          </table:table-cell>
          <table:table-cell office:value-type="float" office:value="6.7" table:style-name="ce213">
            <text:p>6,7<text:s/></text:p>
          </table:table-cell>
          <table:table-cell office:value-type="float" office:value="5.7" table:style-name="ce213">
            <text:p>5,7<text:s/></text:p>
          </table:table-cell>
          <table:table-cell table:style-name="ce213"/>
          <table:table-cell table:number-columns-repeated="16373"/>
        </table:table-row>
        <table:table-row table:style-name="ro4">
          <table:table-cell office:value-type="string" table:style-name="ce211">
            <text:p>Wearing apparel (14)</text:p>
          </table:table-cell>
          <table:table-cell office:value-type="string" table:style-name="ce212">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table:style-name="ce213"/>
          <table:table-cell table:number-columns-repeated="16373"/>
        </table:table-row>
        <table:table-row table:style-name="ro4">
          <table:table-cell office:value-type="string" table:style-name="ce211">
            <text:p>Leather and related products (15)</text:p>
          </table:table-cell>
          <table:table-cell office:value-type="float" office:value="7" table:style-name="ce212">
            <text:p>7<text:s/></text:p>
          </table:table-cell>
          <table:table-cell office:value-type="float" office:value="29.6" table:style-name="ce213">
            <text:p>29,6<text:s/></text:p>
          </table:table-cell>
          <table:table-cell office:value-type="float" office:value="14.3" table:style-name="ce213">
            <text:p>14,3<text:s/></text:p>
          </table:table-cell>
          <table:table-cell office:value-type="float" office:value="10.199999999999999" table:style-name="ce213">
            <text:p>10,2<text:s/></text:p>
          </table:table-cell>
          <table:table-cell office:value-type="float" office:value="2.2999999999999998" table:style-name="ce213">
            <text:p>2,3<text:s/></text:p>
          </table:table-cell>
          <table:table-cell office:value-type="float" office:value="10.9" table:style-name="ce213">
            <text:p>10,9<text:s/></text:p>
          </table:table-cell>
          <table:table-cell office:value-type="float" office:value="7" table:style-name="ce213">
            <text:p>7,0<text:s/></text:p>
          </table:table-cell>
          <table:table-cell office:value-type="float" office:value="8.5" table:style-name="ce213">
            <text:p>8,5<text:s/></text:p>
          </table:table-cell>
          <table:table-cell office:value-type="float" office:value="5" table:style-name="ce213">
            <text:p>5,0<text:s/></text:p>
          </table:table-cell>
          <table:table-cell table:style-name="ce213"/>
          <table:table-cell table:number-columns-repeated="16373"/>
        </table:table-row>
        <table:table-row table:style-name="ro31">
          <table:table-cell office:value-type="string" table:style-name="ce211">
            <text:p>Wood and products of wood and cork, except furniture; articles of straw and plaiting materials (16)</text:p>
          </table:table-cell>
          <table:table-cell office:value-type="float" office:value="33" table:style-name="ce212">
            <text:p>33<text:s/></text:p>
          </table:table-cell>
          <table:table-cell office:value-type="float" office:value="83.6" table:style-name="ce213">
            <text:p>83,6<text:s/></text:p>
          </table:table-cell>
          <table:table-cell office:value-type="float" office:value="8.3000000000000007" table:style-name="ce213">
            <text:p>8,3<text:s/></text:p>
          </table:table-cell>
          <table:table-cell office:value-type="float" office:value="48.4" table:style-name="ce213">
            <text:p>48,4<text:s/></text:p>
          </table:table-cell>
          <table:table-cell office:value-type="float" office:value="7.1" table:style-name="ce213">
            <text:p>7,1<text:s/></text:p>
          </table:table-cell>
          <table:table-cell office:value-type="float" office:value="17.7" table:style-name="ce213">
            <text:p>17,7<text:s/></text:p>
          </table:table-cell>
          <table:table-cell office:value-type="float" office:value="0.4" table:style-name="ce213">
            <text:p>0,4<text:s/></text:p>
          </table:table-cell>
          <table:table-cell office:value-type="float" office:value="17.5" table:style-name="ce213">
            <text:p>17,5<text:s/></text:p>
          </table:table-cell>
          <table:table-cell office:value-type="float" office:value="0.8" table:style-name="ce213">
            <text:p>0,8<text:s/></text:p>
          </table:table-cell>
          <table:table-cell table:style-name="ce213"/>
          <table:table-cell table:number-columns-repeated="16373"/>
        </table:table-row>
        <table:table-row table:style-name="ro4">
          <table:table-cell office:value-type="string" table:style-name="ce211">
            <text:p>Paper and paper products (17)</text:p>
          </table:table-cell>
          <table:table-cell office:value-type="float" office:value="23" table:style-name="ce212">
            <text:p>23<text:s/></text:p>
          </table:table-cell>
          <table:table-cell office:value-type="float" office:value="147.9" table:style-name="ce213">
            <text:p>147,9<text:s/></text:p>
          </table:table-cell>
          <table:table-cell office:value-type="float" office:value="79.599999999999994" table:style-name="ce213">
            <text:p>79,6<text:s/></text:p>
          </table:table-cell>
          <table:table-cell office:value-type="float" office:value="85.4" table:style-name="ce213">
            <text:p>85,4<text:s/></text:p>
          </table:table-cell>
          <table:table-cell office:value-type="float" office:value="49" table:style-name="ce213">
            <text:p>49,0<text:s/></text:p>
          </table:table-cell>
          <table:table-cell office:value-type="float" office:value="56.3" table:style-name="ce213">
            <text:p>56,3<text:s/></text:p>
          </table:table-cell>
          <table:table-cell office:value-type="float" office:value="25.9" table:style-name="ce213">
            <text:p>25,9<text:s/></text:p>
          </table:table-cell>
          <table:table-cell office:value-type="float" office:value="6.2" table:style-name="ce213">
            <text:p>6,2<text:s/></text:p>
          </table:table-cell>
          <table:table-cell office:value-type="float" office:value="4.7" table:style-name="ce213">
            <text:p>4,7<text:s/></text:p>
          </table:table-cell>
          <table:table-cell table:style-name="ce213"/>
          <table:table-cell table:number-columns-repeated="16373"/>
        </table:table-row>
        <table:table-row table:style-name="ro4">
          <table:table-cell office:value-type="string" table:style-name="ce211">
            <text:p>Reprodcution of recorded media (18)</text:p>
          </table:table-cell>
          <table:table-cell office:value-type="float" office:value="12" table:style-name="ce212">
            <text:p>12<text:s/></text:p>
          </table:table-cell>
          <table:table-cell office:value-type="float" office:value="52.7" table:style-name="ce213">
            <text:p>52,7<text:s/></text:p>
          </table:table-cell>
          <table:table-cell office:value-type="float" office:value="12.7" table:style-name="ce213">
            <text:p>12,7<text:s/></text:p>
          </table:table-cell>
          <table:table-cell office:value-type="float" office:value="33.4" table:style-name="ce213">
            <text:p>33,4<text:s/></text:p>
          </table:table-cell>
          <table:table-cell office:value-type="float" office:value="3.8" table:style-name="ce213">
            <text:p>3,8<text:s/></text:p>
          </table:table-cell>
          <table:table-cell office:value-type="float" office:value="15.1" table:style-name="ce213">
            <text:p>15,1<text:s/></text:p>
          </table:table-cell>
          <table:table-cell office:value-type="float" office:value="5.9" table:style-name="ce213">
            <text:p>5,9<text:s/></text:p>
          </table:table-cell>
          <table:table-cell office:value-type="float" office:value="4.2" table:style-name="ce213">
            <text:p>4,2<text:s/></text:p>
          </table:table-cell>
          <table:table-cell office:value-type="float" office:value="3" table:style-name="ce213">
            <text:p>3,0<text:s/></text:p>
          </table:table-cell>
          <table:table-cell table:style-name="ce214"/>
          <table:table-cell table:number-columns-repeated="16373"/>
        </table:table-row>
        <table:table-row table:style-name="ro4">
          <table:table-cell office:value-type="string" table:style-name="ce211">
            <text:p>Coke and refined petroleum products (19)</text:p>
          </table:table-cell>
          <table:table-cell office:value-type="string" table:style-name="ce212">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table:style-name="ce213"/>
          <table:table-cell table:number-columns-repeated="16373"/>
        </table:table-row>
        <table:table-row table:style-name="ro4">
          <table:table-cell office:value-type="string" table:style-name="ce211">
            <text:p>Chemicals and chemical products (20)</text:p>
          </table:table-cell>
          <table:table-cell office:value-type="float" office:value="75" table:style-name="ce212">
            <text:p>75<text:s/></text:p>
          </table:table-cell>
          <table:table-cell office:value-type="float" office:value="1123.4000000000001" table:style-name="ce213">
            <text:p>1 123,4<text:s/></text:p>
          </table:table-cell>
          <table:table-cell office:value-type="float" office:value="415.5" table:style-name="ce213">
            <text:p>415,5<text:s/></text:p>
          </table:table-cell>
          <table:table-cell office:value-type="float" office:value="453.3" table:style-name="ce213">
            <text:p>453,3<text:s/></text:p>
          </table:table-cell>
          <table:table-cell office:value-type="float" office:value="193" table:style-name="ce213">
            <text:p>193,0<text:s/></text:p>
          </table:table-cell>
          <table:table-cell office:value-type="float" office:value="525.6" table:style-name="ce213">
            <text:p>525,6<text:s/></text:p>
          </table:table-cell>
          <table:table-cell office:value-type="float" office:value="165.2" table:style-name="ce213">
            <text:p>165,2<text:s/></text:p>
          </table:table-cell>
          <table:table-cell office:value-type="float" office:value="144.5" table:style-name="ce213">
            <text:p>144,5<text:s/></text:p>
          </table:table-cell>
          <table:table-cell office:value-type="float" office:value="57.3" table:style-name="ce213">
            <text:p>57,3<text:s/></text:p>
          </table:table-cell>
          <table:table-cell table:style-name="ce213"/>
          <table:table-cell table:number-columns-repeated="16373"/>
        </table:table-row>
        <table:table-row table:style-name="ro31">
          <table:table-cell office:value-type="string" table:style-name="ce211">
            <text:p>Basic pharmaceutical products and pharmaceutical preparations (21)</text:p>
          </table:table-cell>
          <table:table-cell office:value-type="float" office:value="32" table:style-name="ce212">
            <text:p>32<text:s/></text:p>
          </table:table-cell>
          <table:table-cell office:value-type="float" office:value="710.6" table:style-name="ce213">
            <text:p>710,6<text:s/></text:p>
          </table:table-cell>
          <table:table-cell office:value-type="float" office:value="876.9" table:style-name="ce213">
            <text:p>876,9<text:s/></text:p>
          </table:table-cell>
          <table:table-cell office:value-type="float" office:value="505.8" table:style-name="ce213">
            <text:p>505,8<text:s/></text:p>
          </table:table-cell>
          <table:table-cell office:value-type="float" office:value="598.79999999999995" table:style-name="ce213">
            <text:p>598,8<text:s/></text:p>
          </table:table-cell>
          <table:table-cell office:value-type="float" office:value="172.2" table:style-name="ce213">
            <text:p>172,2<text:s/></text:p>
          </table:table-cell>
          <table:table-cell office:value-type="float" office:value="226.3" table:style-name="ce213">
            <text:p>226,3<text:s/></text:p>
          </table:table-cell>
          <table:table-cell office:value-type="float" office:value="32.6" table:style-name="ce213">
            <text:p>32,6<text:s/></text:p>
          </table:table-cell>
          <table:table-cell office:value-type="float" office:value="51.8" table:style-name="ce213">
            <text:p>51,8<text:s/></text:p>
          </table:table-cell>
          <table:table-cell table:style-name="ce213"/>
          <table:table-cell table:number-columns-repeated="16373"/>
        </table:table-row>
        <table:table-row table:style-name="ro4">
          <table:table-cell office:value-type="string" table:style-name="ce211">
            <text:p>Rubber and plastic products (22)</text:p>
          </table:table-cell>
          <table:table-cell office:value-type="float" office:value="92" table:style-name="ce212">
            <text:p>92<text:s/></text:p>
          </table:table-cell>
          <table:table-cell office:value-type="float" office:value="1123.3" table:style-name="ce213">
            <text:p>1 123,3<text:s/></text:p>
          </table:table-cell>
          <table:table-cell office:value-type="float" office:value="211.3" table:style-name="ce213">
            <text:p>211,3<text:s/></text:p>
          </table:table-cell>
          <table:table-cell office:value-type="float" office:value="633.9" table:style-name="ce213">
            <text:p>633,9<text:s/></text:p>
          </table:table-cell>
          <table:table-cell office:value-type="float" office:value="131.80000000000001" table:style-name="ce213">
            <text:p>131,8<text:s/></text:p>
          </table:table-cell>
          <table:table-cell office:value-type="float" office:value="460.9" table:style-name="ce213">
            <text:p>460,9<text:s/></text:p>
          </table:table-cell>
          <table:table-cell office:value-type="float" office:value="65.8" table:style-name="ce213">
            <text:p>65,8<text:s/></text:p>
          </table:table-cell>
          <table:table-cell office:value-type="float" office:value="28.5" table:style-name="ce213">
            <text:p>28,5<text:s/></text:p>
          </table:table-cell>
          <table:table-cell office:value-type="float" office:value="13.7" table:style-name="ce213">
            <text:p>13,7<text:s/></text:p>
          </table:table-cell>
          <table:table-cell table:style-name="ce214"/>
          <table:table-cell table:number-columns-repeated="16373"/>
        </table:table-row>
        <table:table-row table:style-name="ro4">
          <table:table-cell office:value-type="string" table:style-name="ce211">
            <text:p>Other non-metallic mineral products (23)</text:p>
          </table:table-cell>
          <table:table-cell office:value-type="float" office:value="60" table:style-name="ce212">
            <text:p>60<text:s/></text:p>
          </table:table-cell>
          <table:table-cell office:value-type="float" office:value="669.4" table:style-name="ce213">
            <text:p>669,4<text:s/></text:p>
          </table:table-cell>
          <table:table-cell office:value-type="float" office:value="147.9" table:style-name="ce213">
            <text:p>147,9<text:s/></text:p>
          </table:table-cell>
          <table:table-cell office:value-type="float" office:value="382.8" table:style-name="ce213">
            <text:p>382,8<text:s/></text:p>
          </table:table-cell>
          <table:table-cell office:value-type="float" office:value="65.7" table:style-name="ce213">
            <text:p>65,7<text:s/></text:p>
          </table:table-cell>
          <table:table-cell office:value-type="float" office:value="249.8" table:style-name="ce213">
            <text:p>249,8<text:s/></text:p>
          </table:table-cell>
          <table:table-cell office:value-type="float" office:value="59.3" table:style-name="ce213">
            <text:p>59,3<text:s/></text:p>
          </table:table-cell>
          <table:table-cell office:value-type="float" office:value="36.799999999999997" table:style-name="ce213">
            <text:p>36,8<text:s/></text:p>
          </table:table-cell>
          <table:table-cell office:value-type="float" office:value="22.9" table:style-name="ce213">
            <text:p>22,9<text:s/></text:p>
          </table:table-cell>
          <table:table-cell table:style-name="ce214"/>
          <table:table-cell table:number-columns-repeated="16373"/>
        </table:table-row>
        <table:table-row table:style-name="ro32">
          <table:table-cell office:value-type="string" table:style-name="ce211">
            <text:p>Basic iron and steel and ferro-alloys; tubes, pipes, hollow profiles and related fittings, of steel; other products of first processing steel; casting of iron; casting of steel. (24.1-24.3, 24.51, 24.52)</text:p>
          </table:table-cell>
          <table:table-cell office:value-type="float" office:value="20" table:style-name="ce212">
            <text:p>20<text:s/></text:p>
          </table:table-cell>
          <table:table-cell office:value-type="float" office:value="583.6" table:style-name="ce213">
            <text:p>583,6<text:s/></text:p>
          </table:table-cell>
          <table:table-cell office:value-type="float" office:value="87.2" table:style-name="ce213">
            <text:p>87,2<text:s/></text:p>
          </table:table-cell>
          <table:table-cell office:value-type="float" office:value="325.7" table:style-name="ce213">
            <text:p>325,7<text:s/></text:p>
          </table:table-cell>
          <table:table-cell office:value-type="float" office:value="52.4" table:style-name="ce213">
            <text:p>52,4<text:s/></text:p>
          </table:table-cell>
          <table:table-cell office:value-type="float" office:value="187.3" table:style-name="ce213">
            <text:p>187,3<text:s/></text:p>
          </table:table-cell>
          <table:table-cell office:value-type="float" office:value="21.4" table:style-name="ce213">
            <text:p>21,4<text:s/></text:p>
          </table:table-cell>
          <table:table-cell office:value-type="float" office:value="70.599999999999994" table:style-name="ce213">
            <text:p>70,6<text:s/></text:p>
          </table:table-cell>
          <table:table-cell office:value-type="float" office:value="13.4" table:style-name="ce213">
            <text:p>13,4<text:s/></text:p>
          </table:table-cell>
          <table:table-cell table:style-name="ce214"/>
          <table:table-cell table:number-columns-repeated="16373"/>
        </table:table-row>
        <table:table-row table:style-name="ro33">
          <table:table-cell office:value-type="string" table:style-name="ce211">
            <text:p>Basic precious and other non-ferrous metals; casting of light metals; casting of other non-ferrous metals (24.4, 24.53, 24.54)</text:p>
          </table:table-cell>
          <table:table-cell office:value-type="float" office:value="25" table:style-name="ce212">
            <text:p>25<text:s/></text:p>
          </table:table-cell>
          <table:table-cell office:value-type="float" office:value="423.5" table:style-name="ce213">
            <text:p>423,5<text:s/></text:p>
          </table:table-cell>
          <table:table-cell office:value-type="float" office:value="95.2" table:style-name="ce213">
            <text:p>95,2<text:s/></text:p>
          </table:table-cell>
          <table:table-cell office:value-type="float" office:value="259.2" table:style-name="ce213">
            <text:p>259,2<text:s/></text:p>
          </table:table-cell>
          <table:table-cell office:value-type="float" office:value="45.6" table:style-name="ce213">
            <text:p>45,6<text:s/></text:p>
          </table:table-cell>
          <table:table-cell office:value-type="float" office:value="105.9" table:style-name="ce213">
            <text:p>105,9<text:s/></text:p>
          </table:table-cell>
          <table:table-cell office:value-type="float" office:value="29.9" table:style-name="ce213">
            <text:p>29,9<text:s/></text:p>
          </table:table-cell>
          <table:table-cell office:value-type="float" office:value="58.4" table:style-name="ce213">
            <text:p>58,4<text:s/></text:p>
          </table:table-cell>
          <table:table-cell office:value-type="float" office:value="19.7" table:style-name="ce213">
            <text:p>19,7<text:s/></text:p>
          </table:table-cell>
          <table:table-cell table:style-name="ce214"/>
          <table:table-cell table:number-columns-repeated="16373"/>
        </table:table-row>
        <table:table-row table:style-name="ro31">
          <table:table-cell office:value-type="string" table:style-name="ce211">
            <text:p>Fabricated metal products, except machinery and equipment (25)</text:p>
          </table:table-cell>
          <table:table-cell office:value-type="float" office:value="135" table:style-name="ce212">
            <text:p>135<text:s/></text:p>
          </table:table-cell>
          <table:table-cell office:value-type="float" office:value="1670.5" table:style-name="ce213">
            <text:p>1 670,5<text:s/></text:p>
          </table:table-cell>
          <table:table-cell office:value-type="float" office:value="118.8" table:style-name="ce213">
            <text:p>118,8<text:s/></text:p>
          </table:table-cell>
          <table:table-cell office:value-type="float" office:value="833.9" table:style-name="ce213">
            <text:p>833,9<text:s/></text:p>
          </table:table-cell>
          <table:table-cell office:value-type="float" office:value="67" table:style-name="ce213">
            <text:p>67,0<text:s/></text:p>
          </table:table-cell>
          <table:table-cell office:value-type="float" office:value="759.1" table:style-name="ce213">
            <text:p>759,1<text:s/></text:p>
          </table:table-cell>
          <table:table-cell office:value-type="float" office:value="36.5" table:style-name="ce213">
            <text:p>36,5<text:s/></text:p>
          </table:table-cell>
          <table:table-cell office:value-type="float" office:value="77.5" table:style-name="ce213">
            <text:p>77,5<text:s/></text:p>
          </table:table-cell>
          <table:table-cell office:value-type="float" office:value="15.3" table:style-name="ce213">
            <text:p>15,3<text:s/></text:p>
          </table:table-cell>
          <table:table-cell table:style-name="ce214"/>
          <table:table-cell table:number-columns-repeated="16373"/>
        </table:table-row>
        <table:table-row table:style-name="ro31">
          <table:table-cell office:value-type="string" table:style-name="ce211">
            <text:p>Computer, electronic and optical products (except electronic components and boards) (26 without 26.1)</text:p>
          </table:table-cell>
          <table:table-cell office:value-type="float" office:value="131" table:style-name="ce212">
            <text:p>131<text:s/></text:p>
          </table:table-cell>
          <table:table-cell office:value-type="float" office:value="4517.1000000000004" table:style-name="ce213">
            <text:p>4 517,1<text:s/></text:p>
          </table:table-cell>
          <table:table-cell office:value-type="float" office:value="520.1" table:style-name="ce213">
            <text:p>520,1<text:s/></text:p>
          </table:table-cell>
          <table:table-cell office:value-type="float" office:value="3448.1" table:style-name="ce213">
            <text:p>3 448,1<text:s/></text:p>
          </table:table-cell>
          <table:table-cell office:value-type="float" office:value="316.89999999999998" table:style-name="ce213">
            <text:p>316,9<text:s/></text:p>
          </table:table-cell>
          <table:table-cell office:value-type="float" office:value="916.4" table:style-name="ce213">
            <text:p>916,4<text:s/></text:p>
          </table:table-cell>
          <table:table-cell office:value-type="float" office:value="97.9" table:style-name="ce213">
            <text:p>97,9<text:s/></text:p>
          </table:table-cell>
          <table:table-cell office:value-type="float" office:value="152.6" table:style-name="ce213">
            <text:p>152,6<text:s/></text:p>
          </table:table-cell>
          <table:table-cell office:value-type="float" office:value="105.3" table:style-name="ce213">
            <text:p>105,3<text:s/></text:p>
          </table:table-cell>
          <table:table-cell table:style-name="ce214"/>
          <table:table-cell table:number-columns-repeated="16373"/>
        </table:table-row>
        <table:table-row table:style-name="ro4">
          <table:table-cell office:value-type="string" table:style-name="ce211">
            <text:p>Electronic components and boards (26.1)</text:p>
          </table:table-cell>
          <table:table-cell office:value-type="float" office:value="28" table:style-name="ce212">
            <text:p>28<text:s/></text:p>
          </table:table-cell>
          <table:table-cell office:value-type="float" office:value="3089.5" table:style-name="ce213">
            <text:p>3 089,5<text:s/></text:p>
          </table:table-cell>
          <table:table-cell office:value-type="float" office:value="568" table:style-name="ce213">
            <text:p>568,0<text:s/></text:p>
          </table:table-cell>
          <table:table-cell office:value-type="float" office:value="2286.3000000000002" table:style-name="ce213">
            <text:p>2 286,3<text:s/></text:p>
          </table:table-cell>
          <table:table-cell office:value-type="float" office:value="342.8" table:style-name="ce213">
            <text:p>342,8<text:s/></text:p>
          </table:table-cell>
          <table:table-cell office:value-type="float" office:value="796.4" table:style-name="ce213">
            <text:p>796,4<text:s/></text:p>
          </table:table-cell>
          <table:table-cell office:value-type="float" office:value="216.8" table:style-name="ce213">
            <text:p>216,8<text:s/></text:p>
          </table:table-cell>
          <table:table-cell office:value-type="float" office:value="6.8" table:style-name="ce213">
            <text:p>6,8<text:s/></text:p>
          </table:table-cell>
          <table:table-cell office:value-type="float" office:value="8.4" table:style-name="ce213">
            <text:p>8,4<text:s/></text:p>
          </table:table-cell>
          <table:table-cell table:style-name="ce214"/>
          <table:table-cell table:number-columns-repeated="16373"/>
        </table:table-row>
        <table:table-row table:style-name="ro4">
          <table:table-cell office:value-type="string" table:style-name="ce211">
            <text:p>Electrical equipment (27)</text:p>
          </table:table-cell>
          <table:table-cell office:value-type="float" office:value="111" table:style-name="ce212">
            <text:p>111<text:s/></text:p>
          </table:table-cell>
          <table:table-cell office:value-type="float" office:value="5900.3" table:style-name="ce213">
            <text:p>5 900,3<text:s/></text:p>
          </table:table-cell>
          <table:table-cell office:value-type="float" office:value="653.20000000000005" table:style-name="ce213">
            <text:p>653,2<text:s/></text:p>
          </table:table-cell>
          <table:table-cell office:value-type="float" office:value="3384.5" table:style-name="ce213">
            <text:p>3 384,5<text:s/></text:p>
          </table:table-cell>
          <table:table-cell office:value-type="float" office:value="344.1" table:style-name="ce213">
            <text:p>344,1<text:s/></text:p>
          </table:table-cell>
          <table:table-cell office:value-type="float" office:value="2320.5" table:style-name="ce213">
            <text:p>2 320,5<text:s/></text:p>
          </table:table-cell>
          <table:table-cell office:value-type="float" office:value="257.39999999999998" table:style-name="ce213">
            <text:p>257,4<text:s/></text:p>
          </table:table-cell>
          <table:table-cell office:value-type="float" office:value="195.3" table:style-name="ce213">
            <text:p>195,3<text:s/></text:p>
          </table:table-cell>
          <table:table-cell office:value-type="float" office:value="51.7" table:style-name="ce213">
            <text:p>51,7<text:s/></text:p>
          </table:table-cell>
          <table:table-cell table:style-name="ce214"/>
          <table:table-cell table:number-columns-repeated="16373"/>
        </table:table-row>
        <table:table-row table:style-name="ro4">
          <table:table-cell office:value-type="string" table:style-name="ce211">
            <text:p>Machinery and equipment n.e.c. (28)</text:p>
          </table:table-cell>
          <table:table-cell office:value-type="float" office:value="301" table:style-name="ce212">
            <text:p>301<text:s/></text:p>
          </table:table-cell>
          <table:table-cell office:value-type="float" office:value="8479.7000000000007" table:style-name="ce213">
            <text:p>8 479,7<text:s/></text:p>
          </table:table-cell>
          <table:table-cell office:value-type="float" office:value="815" table:style-name="ce213">
            <text:p>815,0<text:s/></text:p>
          </table:table-cell>
          <table:table-cell office:value-type="float" office:value="4167.8999999999996" table:style-name="ce213">
            <text:p>4 167,9<text:s/></text:p>
          </table:table-cell>
          <table:table-cell office:value-type="float" office:value="359.8" table:style-name="ce213">
            <text:p>359,8<text:s/></text:p>
          </table:table-cell>
          <table:table-cell office:value-type="float" office:value="3575.7" table:style-name="ce213">
            <text:p>3 575,7<text:s/></text:p>
          </table:table-cell>
          <table:table-cell office:value-type="float" office:value="271.39999999999998" table:style-name="ce213">
            <text:p>271,4<text:s/></text:p>
          </table:table-cell>
          <table:table-cell office:value-type="float" office:value="736.1" table:style-name="ce213">
            <text:p>736,1<text:s/></text:p>
          </table:table-cell>
          <table:table-cell office:value-type="float" office:value="183.8" table:style-name="ce213">
            <text:p>183,8<text:s/></text:p>
          </table:table-cell>
          <table:table-cell table:style-name="ce214"/>
          <table:table-cell table:number-columns-repeated="16373"/>
        </table:table-row>
        <table:table-row table:style-name="ro4">
          <table:table-cell office:value-type="string" table:style-name="ce211">
            <text:p>Motor vehicles, trailers and semi-trailers (29)</text:p>
          </table:table-cell>
          <table:table-cell office:value-type="float" office:value="46" table:style-name="ce212">
            <text:p>46<text:s/></text:p>
          </table:table-cell>
          <table:table-cell office:value-type="float" office:value="3786.5" table:style-name="ce213">
            <text:p>3 786,5<text:s/></text:p>
          </table:table-cell>
          <table:table-cell office:value-type="float" office:value="300.7" table:style-name="ce213">
            <text:p>300,7<text:s/></text:p>
          </table:table-cell>
          <table:table-cell office:value-type="float" office:value="1039.5999999999999" table:style-name="ce213">
            <text:p>1 039,6<text:s/></text:p>
          </table:table-cell>
          <table:table-cell office:value-type="float" office:value="72.7" table:style-name="ce213">
            <text:p>72,7<text:s/></text:p>
          </table:table-cell>
          <table:table-cell office:value-type="float" office:value="2160.1" table:style-name="ce213">
            <text:p>2 160,1<text:s/></text:p>
          </table:table-cell>
          <table:table-cell office:value-type="float" office:value="158.9" table:style-name="ce213">
            <text:p>158,9<text:s/></text:p>
          </table:table-cell>
          <table:table-cell office:value-type="float" office:value="586.79999999999995" table:style-name="ce213">
            <text:p>586,8<text:s/></text:p>
          </table:table-cell>
          <table:table-cell office:value-type="float" office:value="69.099999999999994" table:style-name="ce213">
            <text:p>69,1<text:s/></text:p>
          </table:table-cell>
          <table:table-cell table:style-name="ce214"/>
          <table:table-cell table:number-columns-repeated="16373"/>
        </table:table-row>
        <table:table-row table:style-name="ro4">
          <table:table-cell office:value-type="string" table:style-name="ce211">
            <text:p>Transport equipment (30)</text:p>
          </table:table-cell>
          <table:table-cell office:value-type="float" office:value="29" table:style-name="ce212">
            <text:p>29<text:s/></text:p>
          </table:table-cell>
          <table:table-cell office:value-type="float" office:value="1990.4" table:style-name="ce213">
            <text:p>1 990,4<text:s/></text:p>
          </table:table-cell>
          <table:table-cell office:value-type="float" office:value="152.69999999999999" table:style-name="ce213">
            <text:p>152,7<text:s/></text:p>
          </table:table-cell>
          <table:table-cell office:value-type="float" office:value="1226.0999999999999" table:style-name="ce213">
            <text:p>1 226,1<text:s/></text:p>
          </table:table-cell>
          <table:table-cell office:value-type="float" office:value="77.400000000000006" table:style-name="ce213">
            <text:p>77,4<text:s/></text:p>
          </table:table-cell>
          <table:table-cell office:value-type="float" office:value="700.2" table:style-name="ce213">
            <text:p>700,2<text:s/></text:p>
          </table:table-cell>
          <table:table-cell office:value-type="float" office:value="59.1" table:style-name="ce213">
            <text:p>59,1<text:s/></text:p>
          </table:table-cell>
          <table:table-cell office:value-type="float" office:value="64.099999999999994" table:style-name="ce213">
            <text:p>64,1<text:s/></text:p>
          </table:table-cell>
          <table:table-cell office:value-type="float" office:value="16.2" table:style-name="ce213">
            <text:p>16,2<text:s/></text:p>
          </table:table-cell>
          <table:table-cell table:style-name="ce214"/>
          <table:table-cell table:number-columns-repeated="16373"/>
        </table:table-row>
        <table:table-row table:style-name="ro4">
          <table:table-cell office:value-type="string" table:style-name="ce211">
            <text:p>Furniture (31)</text:p>
          </table:table-cell>
          <table:table-cell office:value-type="float" office:value="15" table:style-name="ce212">
            <text:p>15<text:s/></text:p>
          </table:table-cell>
          <table:table-cell office:value-type="float" office:value="69.5" table:style-name="ce213">
            <text:p>69,5<text:s/></text:p>
          </table:table-cell>
          <table:table-cell office:value-type="float" office:value="12.2" table:style-name="ce213">
            <text:p>12,2<text:s/></text:p>
          </table:table-cell>
          <table:table-cell office:value-type="float" office:value="15" table:style-name="ce213">
            <text:p>15,0<text:s/></text:p>
          </table:table-cell>
          <table:table-cell office:value-type="float" office:value="3.2" table:style-name="ce213">
            <text:p>3,2<text:s/></text:p>
          </table:table-cell>
          <table:table-cell office:value-type="float" office:value="40.799999999999997" table:style-name="ce213">
            <text:p>40,8<text:s/></text:p>
          </table:table-cell>
          <table:table-cell office:value-type="float" office:value="6.1" table:style-name="ce213">
            <text:p>6,1<text:s/></text:p>
          </table:table-cell>
          <table:table-cell office:value-type="float" office:value="13.7" table:style-name="ce213">
            <text:p>13,7<text:s/></text:p>
          </table:table-cell>
          <table:table-cell office:value-type="float" office:value="2.9" table:style-name="ce213">
            <text:p>2,9<text:s/></text:p>
          </table:table-cell>
          <table:table-cell table:style-name="ce214"/>
          <table:table-cell table:number-columns-repeated="16373"/>
        </table:table-row>
        <table:table-row table:style-name="ro31">
          <table:table-cell office:value-type="string" table:style-name="ce211">
            <text:p>Other manufacturing (except medical and dental instruments and supplies) (32 without 32.5)</text:p>
          </table:table-cell>
          <table:table-cell office:value-type="float" office:value="29" table:style-name="ce212">
            <text:p>29<text:s/></text:p>
          </table:table-cell>
          <table:table-cell office:value-type="float" office:value="407.6" table:style-name="ce213">
            <text:p>407,6<text:s/></text:p>
          </table:table-cell>
          <table:table-cell office:value-type="float" office:value="69.7" table:style-name="ce213">
            <text:p>69,7<text:s/></text:p>
          </table:table-cell>
          <table:table-cell office:value-type="float" office:value="123.1" table:style-name="ce213">
            <text:p>123,1<text:s/></text:p>
          </table:table-cell>
          <table:table-cell office:value-type="float" office:value="15.6" table:style-name="ce213">
            <text:p>15,6<text:s/></text:p>
          </table:table-cell>
          <table:table-cell office:value-type="float" office:value="250.4" table:style-name="ce213">
            <text:p>250,4<text:s/></text:p>
          </table:table-cell>
          <table:table-cell office:value-type="float" office:value="31.9" table:style-name="ce213">
            <text:p>31,9<text:s/></text:p>
          </table:table-cell>
          <table:table-cell office:value-type="float" office:value="34.1" table:style-name="ce213">
            <text:p>34,1<text:s/></text:p>
          </table:table-cell>
          <table:table-cell office:value-type="float" office:value="22.2" table:style-name="ce213">
            <text:p>22,2<text:s/></text:p>
          </table:table-cell>
          <table:table-cell table:style-name="ce214"/>
          <table:table-cell table:number-columns-repeated="16373"/>
        </table:table-row>
        <table:table-row table:style-name="ro4">
          <table:table-cell office:value-type="string" table:style-name="ce211">
            <text:p>Medical and dental instruments and supplies (32.5)</text:p>
          </table:table-cell>
          <table:table-cell office:value-type="float" office:value="23" table:style-name="ce212">
            <text:p>23<text:s/></text:p>
          </table:table-cell>
          <table:table-cell office:value-type="float" office:value="464.6" table:style-name="ce213">
            <text:p>464,6<text:s/></text:p>
          </table:table-cell>
          <table:table-cell office:value-type="float" office:value="86.2" table:style-name="ce213">
            <text:p>86,2<text:s/></text:p>
          </table:table-cell>
          <table:table-cell office:value-type="float" office:value="222.8" table:style-name="ce213">
            <text:p>222,8<text:s/></text:p>
          </table:table-cell>
          <table:table-cell office:value-type="float" office:value="49.3" table:style-name="ce213">
            <text:p>49,3<text:s/></text:p>
          </table:table-cell>
          <table:table-cell office:value-type="float" office:value="235.4" table:style-name="ce213">
            <text:p>235,4<text:s/></text:p>
          </table:table-cell>
          <table:table-cell office:value-type="float" office:value="33.200000000000003" table:style-name="ce213">
            <text:p>33,2<text:s/></text:p>
          </table:table-cell>
          <table:table-cell office:value-type="float" office:value="6.4" table:style-name="ce213">
            <text:p>6,4<text:s/></text:p>
          </table:table-cell>
          <table:table-cell office:value-type="float" office:value="3.7" table:style-name="ce213">
            <text:p>3,7<text:s/></text:p>
          </table:table-cell>
          <table:table-cell table:style-name="ce214"/>
          <table:table-cell table:number-columns-repeated="16373"/>
        </table:table-row>
        <table:table-row table:style-name="ro31">
          <table:table-cell office:value-type="string" table:style-name="ce211">
            <text:p>Repair and installation of machinery and equipment (33)</text:p>
          </table:table-cell>
          <table:table-cell office:value-type="float" office:value="44" table:style-name="ce212">
            <text:p>44<text:s/></text:p>
          </table:table-cell>
          <table:table-cell office:value-type="float" office:value="466.9" table:style-name="ce213">
            <text:p>466,9<text:s/></text:p>
          </table:table-cell>
          <table:table-cell office:value-type="float" office:value="68" table:style-name="ce213">
            <text:p>68,0<text:s/></text:p>
          </table:table-cell>
          <table:table-cell office:value-type="float" office:value="173.4" table:style-name="ce213">
            <text:p>173,4<text:s/></text:p>
          </table:table-cell>
          <table:table-cell office:value-type="float" office:value="17.100000000000001" table:style-name="ce213">
            <text:p>17,1<text:s/></text:p>
          </table:table-cell>
          <table:table-cell office:value-type="float" office:value="281.7" table:style-name="ce213">
            <text:p>281,7<text:s/></text:p>
          </table:table-cell>
          <table:table-cell office:value-type="float" office:value="48.7" table:style-name="ce213">
            <text:p>48,7<text:s/></text:p>
          </table:table-cell>
          <table:table-cell office:value-type="float" office:value="11.8" table:style-name="ce213">
            <text:p>11,8<text:s/></text:p>
          </table:table-cell>
          <table:table-cell office:value-type="float" office:value="2.2000000000000002" table:style-name="ce213">
            <text:p>2,2<text:s/></text:p>
          </table:table-cell>
          <table:table-cell table:style-name="ce214"/>
          <table:table-cell table:number-columns-repeated="16373"/>
        </table:table-row>
        <table:table-row table:style-name="ro7">
          <table:table-cell office:value-type="string" table:style-name="ce205">
            <text:p>Electricity, gas, steam and air conditioning supply (35)</text:p>
          </table:table-cell>
          <table:table-cell office:value-type="float" office:value="26" table:style-name="ce210">
            <text:p>26<text:s/></text:p>
          </table:table-cell>
          <table:table-cell office:value-type="float" office:value="106.5" table:style-name="ce207">
            <text:p>106,5<text:s/></text:p>
          </table:table-cell>
          <table:table-cell office:value-type="float" office:value="29.7" table:style-name="ce207">
            <text:p>29,7<text:s/></text:p>
          </table:table-cell>
          <table:table-cell office:value-type="float" office:value="45.5" table:style-name="ce207">
            <text:p>45,5<text:s/></text:p>
          </table:table-cell>
          <table:table-cell office:value-type="float" office:value="20.3" table:style-name="ce207">
            <text:p>20,3<text:s/></text:p>
          </table:table-cell>
          <table:table-cell office:value-type="float" office:value="53.6" table:style-name="ce207">
            <text:p>53,6<text:s/></text:p>
          </table:table-cell>
          <table:table-cell office:value-type="float" office:value="7.1" table:style-name="ce207">
            <text:p>7,1<text:s/></text:p>
          </table:table-cell>
          <table:table-cell office:value-type="float" office:value="7.4" table:style-name="ce207">
            <text:p>7,4<text:s/></text:p>
          </table:table-cell>
          <table:table-cell office:value-type="float" office:value="2.2999999999999998" table:style-name="ce207">
            <text:p>2,3<text:s/></text:p>
          </table:table-cell>
          <table:table-cell table:style-name="ce209"/>
          <table:table-cell table:number-columns-repeated="16373" table:style-name="ce208"/>
        </table:table-row>
        <table:table-row table:style-name="ro23">
          <table:table-cell office:value-type="string" table:style-name="ce205">
            <text:p>Water supply; sewerage, waste management and remediation activities (36-39)</text:p>
          </table:table-cell>
          <table:table-cell office:value-type="float" office:value="19" table:style-name="ce210">
            <text:p>19<text:s/></text:p>
          </table:table-cell>
          <table:table-cell office:value-type="float" office:value="33.1" table:style-name="ce207">
            <text:p>33,1<text:s/></text:p>
          </table:table-cell>
          <table:table-cell office:value-type="float" office:value="12.6" table:style-name="ce207">
            <text:p>12,6<text:s/></text:p>
          </table:table-cell>
          <table:table-cell office:value-type="float" office:value="21.8" table:style-name="ce207">
            <text:p>21,8<text:s/></text:p>
          </table:table-cell>
          <table:table-cell office:value-type="float" office:value="8.1" table:style-name="ce207">
            <text:p>8,1<text:s/></text:p>
          </table:table-cell>
          <table:table-cell office:value-type="float" office:value="8.9" table:style-name="ce207">
            <text:p>8,9<text:s/></text:p>
          </table:table-cell>
          <table:table-cell office:value-type="float" office:value="3.3" table:style-name="ce207">
            <text:p>3,3<text:s/></text:p>
          </table:table-cell>
          <table:table-cell office:value-type="float" office:value="2.4" table:style-name="ce207">
            <text:p>2,4<text:s/></text:p>
          </table:table-cell>
          <table:table-cell office:value-type="float" office:value="1.2" table:style-name="ce207">
            <text:p>1,2<text:s/></text:p>
          </table:table-cell>
          <table:table-cell table:style-name="ce209"/>
          <table:table-cell table:number-columns-repeated="16373" table:style-name="ce208"/>
        </table:table-row>
        <table:table-row table:style-name="ro7">
          <table:table-cell office:value-type="string" table:style-name="ce205">
            <text:p>Construction (41-43)</text:p>
          </table:table-cell>
          <table:table-cell office:value-type="float" office:value="77" table:style-name="ce210">
            <text:p>77<text:s/></text:p>
          </table:table-cell>
          <table:table-cell office:value-type="float" office:value="391" table:style-name="ce207">
            <text:p>391,0<text:s/></text:p>
          </table:table-cell>
          <table:table-cell office:value-type="float" office:value="61.6" table:style-name="ce207">
            <text:p>61,6<text:s/></text:p>
          </table:table-cell>
          <table:table-cell office:value-type="float" office:value="237.7" table:style-name="ce207">
            <text:p>237,7<text:s/></text:p>
          </table:table-cell>
          <table:table-cell office:value-type="float" office:value="35.6" table:style-name="ce207">
            <text:p>35,6<text:s/></text:p>
          </table:table-cell>
          <table:table-cell office:value-type="float" office:value="121.5" table:style-name="ce207">
            <text:p>121,5<text:s/></text:p>
          </table:table-cell>
          <table:table-cell office:value-type="float" office:value="18.899999999999999" table:style-name="ce207">
            <text:p>18,9<text:s/></text:p>
          </table:table-cell>
          <table:table-cell office:value-type="float" office:value="31.8" table:style-name="ce207">
            <text:p>31,8<text:s/></text:p>
          </table:table-cell>
          <table:table-cell office:value-type="float" office:value="7.1" table:style-name="ce207">
            <text:p>7,1<text:s/></text:p>
          </table:table-cell>
          <table:table-cell table:style-name="ce209"/>
          <table:table-cell table:number-columns-repeated="16373" table:style-name="ce208"/>
        </table:table-row>
        <table:table-row table:style-name="ro7">
          <table:table-cell office:value-type="string" table:style-name="ce205">
            <text:p>Services (45-96)</text:p>
          </table:table-cell>
          <table:table-cell office:value-type="float" office:value="1988" table:style-name="ce210">
            <text:p>1 988<text:s/></text:p>
          </table:table-cell>
          <table:table-cell office:value-type="float" office:value="13587" table:style-name="ce207">
            <text:p>13 587,0<text:s/></text:p>
          </table:table-cell>
          <table:table-cell office:value-type="float" office:value="4273.3" table:style-name="ce207">
            <text:p>4 273,3<text:s/></text:p>
          </table:table-cell>
          <table:table-cell office:value-type="float" office:value="9680.7000000000007" table:style-name="ce207">
            <text:p>9 680,7<text:s/></text:p>
          </table:table-cell>
          <table:table-cell office:value-type="float" office:value="2963.7" table:style-name="ce207">
            <text:p>2 963,7<text:s/></text:p>
          </table:table-cell>
          <table:table-cell office:value-type="float" office:value="3563.2" table:style-name="ce207">
            <text:p>3 563,2<text:s/></text:p>
          </table:table-cell>
          <table:table-cell office:value-type="float" office:value="886" table:style-name="ce207">
            <text:p>886,0<text:s/></text:p>
          </table:table-cell>
          <table:table-cell office:value-type="float" office:value="343.1" table:style-name="ce207">
            <text:p>343,1<text:s/></text:p>
          </table:table-cell>
          <table:table-cell office:value-type="float" office:value="423.6" table:style-name="ce207">
            <text:p>423,6<text:s/></text:p>
          </table:table-cell>
          <table:table-cell table:style-name="ce209"/>
          <table:table-cell table:number-columns-repeated="16373" table:style-name="ce208"/>
        </table:table-row>
        <table:table-row table:style-name="ro31">
          <table:table-cell office:value-type="string" table:style-name="ce211">
            <text:p>Wholesale and retail trade; repair of motor vehicles and motorcycles (45-47)</text:p>
          </table:table-cell>
          <table:table-cell office:value-type="float" office:value="291" table:style-name="ce212">
            <text:p>291<text:s/></text:p>
          </table:table-cell>
          <table:table-cell office:value-type="float" office:value="1639.5" table:style-name="ce213">
            <text:p>1 639,5<text:s/></text:p>
          </table:table-cell>
          <table:table-cell office:value-type="float" office:value="779.3" table:style-name="ce213">
            <text:p>779,3<text:s/></text:p>
          </table:table-cell>
          <table:table-cell office:value-type="float" office:value="1043.2" table:style-name="ce213">
            <text:p>1 043,2<text:s/></text:p>
          </table:table-cell>
          <table:table-cell office:value-type="float" office:value="532.1" table:style-name="ce213">
            <text:p>532,1<text:s/></text:p>
          </table:table-cell>
          <table:table-cell office:value-type="float" office:value="515" table:style-name="ce213">
            <text:p>515,0<text:s/></text:p>
          </table:table-cell>
          <table:table-cell office:value-type="float" office:value="190" table:style-name="ce213">
            <text:p>190,0<text:s/></text:p>
          </table:table-cell>
          <table:table-cell office:value-type="float" office:value="81.3" table:style-name="ce213">
            <text:p>81,3<text:s/></text:p>
          </table:table-cell>
          <table:table-cell office:value-type="float" office:value="57.2" table:style-name="ce213">
            <text:p>57,2<text:s/></text:p>
          </table:table-cell>
          <table:table-cell table:style-name="ce214"/>
          <table:table-cell table:number-columns-repeated="16373"/>
        </table:table-row>
        <table:table-row table:style-name="ro4">
          <table:table-cell office:value-type="string" table:style-name="ce211">
            <text:p>Transportation and storage (49-53)</text:p>
          </table:table-cell>
          <table:table-cell office:value-type="float" office:value="22" table:style-name="ce212">
            <text:p>22<text:s/></text:p>
          </table:table-cell>
          <table:table-cell office:value-type="float" office:value="66.599999999999994" table:style-name="ce213">
            <text:p>66,6<text:s/></text:p>
          </table:table-cell>
          <table:table-cell office:value-type="float" office:value="22.5" table:style-name="ce213">
            <text:p>22,5<text:s/></text:p>
          </table:table-cell>
          <table:table-cell office:value-type="float" office:value="34.6" table:style-name="ce213">
            <text:p>34,6<text:s/></text:p>
          </table:table-cell>
          <table:table-cell office:value-type="float" office:value="10.9" table:style-name="ce213">
            <text:p>10,9<text:s/></text:p>
          </table:table-cell>
          <table:table-cell office:value-type="float" office:value="28.4" table:style-name="ce213">
            <text:p>28,4<text:s/></text:p>
          </table:table-cell>
          <table:table-cell office:value-type="float" office:value="8.4" table:style-name="ce213">
            <text:p>8,4<text:s/></text:p>
          </table:table-cell>
          <table:table-cell office:value-type="float" office:value="3.6" table:style-name="ce213">
            <text:p>3,6<text:s/></text:p>
          </table:table-cell>
          <table:table-cell office:value-type="float" office:value="3.2" table:style-name="ce213">
            <text:p>3,2<text:s/></text:p>
          </table:table-cell>
          <table:table-cell table:style-name="ce214"/>
          <table:table-cell table:number-columns-repeated="16373"/>
        </table:table-row>
        <table:table-row table:style-name="ro4">
          <table:table-cell office:value-type="string" table:style-name="ce211">
            <text:p>Accomodation and food service activiites (55-56)</text:p>
          </table:table-cell>
          <table:table-cell office:value-type="string" table:style-name="ce212">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table:style-name="ce214"/>
          <table:table-cell table:number-columns-repeated="16373"/>
        </table:table-row>
        <table:table-row table:style-name="ro32">
          <table:table-cell office:value-type="string" table:style-name="ce211">
            <text:p>Publishing activities; motion picture, video and television programme production, sound recording and music publishing activities; programming and broadcasting activities (58-60)</text:p>
          </table:table-cell>
          <table:table-cell office:value-type="float" office:value="40" table:style-name="ce212">
            <text:p>40<text:s/></text:p>
          </table:table-cell>
          <table:table-cell office:value-type="float" office:value="471.8" table:style-name="ce213">
            <text:p>471,8<text:s/></text:p>
          </table:table-cell>
          <table:table-cell office:value-type="float" office:value="68.5" table:style-name="ce213">
            <text:p>68,5<text:s/></text:p>
          </table:table-cell>
          <table:table-cell office:value-type="float" office:value="349.5" table:style-name="ce213">
            <text:p>349,5<text:s/></text:p>
          </table:table-cell>
          <table:table-cell office:value-type="float" office:value="51.3" table:style-name="ce213">
            <text:p>51,3<text:s/></text:p>
          </table:table-cell>
          <table:table-cell office:value-type="float" office:value="122.3" table:style-name="ce213">
            <text:p>122,3<text:s/></text:p>
          </table:table-cell>
          <table:table-cell office:value-type="float" office:value="16.600000000000001" table:style-name="ce213">
            <text:p>16,6<text:s/></text:p>
          </table:table-cell>
          <table:table-cell office:value-type="float" office:value="0" table:style-name="ce213">
            <text:p>-<text:s/></text:p>
          </table:table-cell>
          <table:table-cell office:value-type="float" office:value="0.6" table:style-name="ce213">
            <text:p>0,6<text:s/></text:p>
          </table:table-cell>
          <table:table-cell table:style-name="ce214"/>
          <table:table-cell table:number-columns-repeated="16373"/>
        </table:table-row>
        <table:table-row table:style-name="ro4">
          <table:table-cell office:value-type="string" table:style-name="ce211">
            <text:p>Telecommunications (61)</text:p>
          </table:table-cell>
          <table:table-cell office:value-type="float" office:value="4" table:style-name="ce212">
            <text:p>4<text:s/></text:p>
          </table:table-cell>
          <table:table-cell office:value-type="float" office:value="268.5" table:style-name="ce213">
            <text:p>268,5<text:s/></text:p>
          </table:table-cell>
          <table:table-cell office:value-type="float" office:value="45.7" table:style-name="ce213">
            <text:p>45,7<text:s/></text:p>
          </table:table-cell>
          <table:table-cell office:value-type="float" office:value="205.5" table:style-name="ce213">
            <text:p>205,5<text:s/></text:p>
          </table:table-cell>
          <table:table-cell office:value-type="float" office:value="29.2" table:style-name="ce213">
            <text:p>29,2<text:s/></text:p>
          </table:table-cell>
          <table:table-cell office:value-type="float" office:value="63" table:style-name="ce213">
            <text:p>63,0<text:s/></text:p>
          </table:table-cell>
          <table:table-cell office:value-type="float" office:value="16.5" table:style-name="ce213">
            <text:p>16,5<text:s/></text:p>
          </table:table-cell>
          <table:table-cell office:value-type="float" office:value="0" table:style-name="ce213">
            <text:p>-<text:s/></text:p>
          </table:table-cell>
          <table:table-cell office:value-type="float" office:value="0" table:style-name="ce213">
            <text:p>-<text:s/></text:p>
          </table:table-cell>
          <table:table-cell table:style-name="ce214"/>
          <table:table-cell table:number-columns-repeated="16373"/>
        </table:table-row>
        <table:table-row table:style-name="ro31">
          <table:table-cell office:value-type="string" table:style-name="ce211">
            <text:p>Computer programming, consultancy and related activities (62)</text:p>
          </table:table-cell>
          <table:table-cell office:value-type="float" office:value="523" table:style-name="ce212">
            <text:p>523<text:s/></text:p>
          </table:table-cell>
          <table:table-cell office:value-type="float" office:value="4340" table:style-name="ce213">
            <text:p>4 340,0<text:s/></text:p>
          </table:table-cell>
          <table:table-cell office:value-type="float" office:value="744.1" table:style-name="ce213">
            <text:p>744,1<text:s/></text:p>
          </table:table-cell>
          <table:table-cell office:value-type="float" office:value="2744.7" table:style-name="ce213">
            <text:p>2 744,7<text:s/></text:p>
          </table:table-cell>
          <table:table-cell office:value-type="float" office:value="458.4" table:style-name="ce213">
            <text:p>458,4<text:s/></text:p>
          </table:table-cell>
          <table:table-cell office:value-type="float" office:value="1561.2" table:style-name="ce213">
            <text:p>1 561,2<text:s/></text:p>
          </table:table-cell>
          <table:table-cell office:value-type="float" office:value="253.3" table:style-name="ce213">
            <text:p>253,3<text:s/></text:p>
          </table:table-cell>
          <table:table-cell office:value-type="float" office:value="34.1" table:style-name="ce213">
            <text:p>34,1<text:s/></text:p>
          </table:table-cell>
          <table:table-cell office:value-type="float" office:value="32.4" table:style-name="ce213">
            <text:p>32,4<text:s/></text:p>
          </table:table-cell>
          <table:table-cell table:style-name="ce214"/>
          <table:table-cell table:number-columns-repeated="16373"/>
        </table:table-row>
        <table:table-row table:style-name="ro4">
          <table:table-cell office:value-type="string" table:style-name="ce211">
            <text:p>Information service activities (63)</text:p>
          </table:table-cell>
          <table:table-cell office:value-type="float" office:value="83" table:style-name="ce212">
            <text:p>83<text:s/></text:p>
          </table:table-cell>
          <table:table-cell office:value-type="float" office:value="811.5" table:style-name="ce213">
            <text:p>811,5<text:s/></text:p>
          </table:table-cell>
          <table:table-cell office:value-type="float" office:value="179.7" table:style-name="ce213">
            <text:p>179,7<text:s/></text:p>
          </table:table-cell>
          <table:table-cell office:value-type="float" office:value="452.4" table:style-name="ce213">
            <text:p>452,4<text:s/></text:p>
          </table:table-cell>
          <table:table-cell office:value-type="float" office:value="118.1" table:style-name="ce213">
            <text:p>118,1<text:s/></text:p>
          </table:table-cell>
          <table:table-cell office:value-type="float" office:value="351.8" table:style-name="ce213">
            <text:p>351,8<text:s/></text:p>
          </table:table-cell>
          <table:table-cell office:value-type="float" office:value="57.9" table:style-name="ce213">
            <text:p>57,9<text:s/></text:p>
          </table:table-cell>
          <table:table-cell office:value-type="float" office:value="7.3" table:style-name="ce213">
            <text:p>7,3<text:s/></text:p>
          </table:table-cell>
          <table:table-cell office:value-type="float" office:value="3.7" table:style-name="ce213">
            <text:p>3,7<text:s/></text:p>
          </table:table-cell>
          <table:table-cell table:style-name="ce214"/>
          <table:table-cell table:number-columns-repeated="16373"/>
        </table:table-row>
        <table:table-row table:style-name="ro4">
          <table:table-cell office:value-type="string" table:style-name="ce211">
            <text:p>Financial and insurance activities (64-66)</text:p>
          </table:table-cell>
          <table:table-cell office:value-type="float" office:value="12" table:style-name="ce212">
            <text:p>12<text:s/></text:p>
          </table:table-cell>
          <table:table-cell office:value-type="float" office:value="78.3" table:style-name="ce213">
            <text:p>78,3<text:s/></text:p>
          </table:table-cell>
          <table:table-cell office:value-type="float" office:value="32.5" table:style-name="ce213">
            <text:p>32,5<text:s/></text:p>
          </table:table-cell>
          <table:table-cell office:value-type="float" office:value="65.7" table:style-name="ce213">
            <text:p>65,7<text:s/></text:p>
          </table:table-cell>
          <table:table-cell office:value-type="float" office:value="30" table:style-name="ce213">
            <text:p>30,0<text:s/></text:p>
          </table:table-cell>
          <table:table-cell office:value-type="float" office:value="12" table:style-name="ce213">
            <text:p>12,0<text:s/></text:p>
          </table:table-cell>
          <table:table-cell office:value-type="float" office:value="2.4" table:style-name="ce213">
            <text:p>2,4<text:s/></text:p>
          </table:table-cell>
          <table:table-cell office:value-type="float" office:value="0.6" table:style-name="ce213">
            <text:p>0,6<text:s/></text:p>
          </table:table-cell>
          <table:table-cell office:value-type="float" office:value="0.1" table:style-name="ce213">
            <text:p>0,1<text:s/></text:p>
          </table:table-cell>
          <table:table-cell table:style-name="ce214"/>
          <table:table-cell table:number-columns-repeated="16373"/>
        </table:table-row>
        <table:table-row table:style-name="ro34">
          <table:table-cell office:value-type="string" table:style-name="ce211">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12">
            <text:p>201<text:s/></text:p>
          </table:table-cell>
          <table:table-cell office:value-type="float" office:value="509.3" table:style-name="ce213">
            <text:p>509,3<text:s/></text:p>
          </table:table-cell>
          <table:table-cell office:value-type="float" office:value="179" table:style-name="ce213">
            <text:p>179,0<text:s/></text:p>
          </table:table-cell>
          <table:table-cell office:value-type="float" office:value="352" table:style-name="ce213">
            <text:p>352,0<text:s/></text:p>
          </table:table-cell>
          <table:table-cell office:value-type="float" office:value="142.80000000000001" table:style-name="ce213">
            <text:p>142,8<text:s/></text:p>
          </table:table-cell>
          <table:table-cell office:value-type="float" office:value="128.80000000000001" table:style-name="ce213">
            <text:p>128,8<text:s/></text:p>
          </table:table-cell>
          <table:table-cell office:value-type="float" office:value="25.7" table:style-name="ce213">
            <text:p>25,7<text:s/></text:p>
          </table:table-cell>
          <table:table-cell office:value-type="float" office:value="28.5" table:style-name="ce213">
            <text:p>28,5<text:s/></text:p>
          </table:table-cell>
          <table:table-cell office:value-type="float" office:value="10.5" table:style-name="ce213">
            <text:p>10,5<text:s/></text:p>
          </table:table-cell>
          <table:table-cell table:style-name="ce214"/>
          <table:table-cell table:number-columns-repeated="16373"/>
        </table:table-row>
        <table:table-row table:style-name="ro31">
          <table:table-cell office:value-type="string" table:style-name="ce211">
            <text:p>Architectural and engineering activities; technical testing and analysis (71)</text:p>
          </table:table-cell>
          <table:table-cell office:value-type="float" office:value="352" table:style-name="ce212">
            <text:p>352<text:s/></text:p>
          </table:table-cell>
          <table:table-cell office:value-type="float" office:value="1337.4" table:style-name="ce213">
            <text:p>1 337,4<text:s/></text:p>
          </table:table-cell>
          <table:table-cell office:value-type="float" office:value="275" table:style-name="ce213">
            <text:p>275,0<text:s/></text:p>
          </table:table-cell>
          <table:table-cell office:value-type="float" office:value="1024.5" table:style-name="ce213">
            <text:p>1 024,5<text:s/></text:p>
          </table:table-cell>
          <table:table-cell office:value-type="float" office:value="193.9" table:style-name="ce213">
            <text:p>193,9<text:s/></text:p>
          </table:table-cell>
          <table:table-cell office:value-type="float" office:value="284" table:style-name="ce213">
            <text:p>284,0<text:s/></text:p>
          </table:table-cell>
          <table:table-cell office:value-type="float" office:value="58.3" table:style-name="ce213">
            <text:p>58,3<text:s/></text:p>
          </table:table-cell>
          <table:table-cell office:value-type="float" office:value="28.9" table:style-name="ce213">
            <text:p>28,9<text:s/></text:p>
          </table:table-cell>
          <table:table-cell office:value-type="float" office:value="22.8" table:style-name="ce213">
            <text:p>22,8<text:s/></text:p>
          </table:table-cell>
          <table:table-cell table:style-name="ce214"/>
          <table:table-cell table:number-columns-repeated="16373"/>
        </table:table-row>
        <table:table-row table:style-name="ro31">
          <table:table-cell office:value-type="string" table:style-name="ce211">
            <text:p>Research and experimental development on biotechnology (72.11)</text:p>
          </table:table-cell>
          <table:table-cell office:value-type="float" office:value="66" table:style-name="ce212">
            <text:p>66<text:s/></text:p>
          </table:table-cell>
          <table:table-cell office:value-type="float" office:value="505.9" table:style-name="ce213">
            <text:p>505,9<text:s/></text:p>
          </table:table-cell>
          <table:table-cell office:value-type="float" office:value="574.20000000000005" table:style-name="ce213">
            <text:p>574,2<text:s/></text:p>
          </table:table-cell>
          <table:table-cell office:value-type="float" office:value="363.2" table:style-name="ce213">
            <text:p>363,2<text:s/></text:p>
          </table:table-cell>
          <table:table-cell office:value-type="float" office:value="369.4" table:style-name="ce213">
            <text:p>369,4<text:s/></text:p>
          </table:table-cell>
          <table:table-cell office:value-type="float" office:value="93.9" table:style-name="ce213">
            <text:p>93,9<text:s/></text:p>
          </table:table-cell>
          <table:table-cell office:value-type="float" office:value="106.8" table:style-name="ce213">
            <text:p>106,8<text:s/></text:p>
          </table:table-cell>
          <table:table-cell office:value-type="float" office:value="48.8" table:style-name="ce213">
            <text:p>48,8<text:s/></text:p>
          </table:table-cell>
          <table:table-cell office:value-type="float" office:value="98" table:style-name="ce213">
            <text:p>98,0<text:s/></text:p>
          </table:table-cell>
          <table:table-cell table:style-name="ce214"/>
          <table:table-cell table:number-columns-repeated="16373"/>
        </table:table-row>
        <table:table-row table:style-name="ro31">
          <table:table-cell office:value-type="string" table:style-name="ce211">
            <text:p>Other research and experimental development on natural sciences and engineering (72.19)</text:p>
          </table:table-cell>
          <table:table-cell office:value-type="float" office:value="281" table:style-name="ce212">
            <text:p>281<text:s/></text:p>
          </table:table-cell>
          <table:table-cell office:value-type="float" office:value="3334.8" table:style-name="ce213">
            <text:p>3 334,8<text:s/></text:p>
          </table:table-cell>
          <table:table-cell office:value-type="float" office:value="1229.9000000000001" table:style-name="ce213">
            <text:p>1 229,9<text:s/></text:p>
          </table:table-cell>
          <table:table-cell office:value-type="float" office:value="2872" table:style-name="ce213">
            <text:p>2 872,0<text:s/></text:p>
          </table:table-cell>
          <table:table-cell office:value-type="float" office:value="914.1" table:style-name="ce213">
            <text:p>914,1<text:s/></text:p>
          </table:table-cell>
          <table:table-cell office:value-type="float" office:value="369.7" table:style-name="ce213">
            <text:p>369,7<text:s/></text:p>
          </table:table-cell>
          <table:table-cell office:value-type="float" office:value="134.6" table:style-name="ce213">
            <text:p>134,6<text:s/></text:p>
          </table:table-cell>
          <table:table-cell office:value-type="float" office:value="93.1" table:style-name="ce213">
            <text:p>93,1<text:s/></text:p>
          </table:table-cell>
          <table:table-cell office:value-type="float" office:value="181.2" table:style-name="ce213">
            <text:p>181,2<text:s/></text:p>
          </table:table-cell>
          <table:table-cell table:style-name="ce214"/>
          <table:table-cell table:number-columns-repeated="16373"/>
        </table:table-row>
        <table:table-row table:style-name="ro31">
          <table:table-cell office:value-type="string" table:style-name="ce211">
            <text:p>Research and experimental development on social sciences and humanities (72.20)</text:p>
          </table:table-cell>
          <table:table-cell office:value-type="float" office:value="37" table:style-name="ce212">
            <text:p>37<text:s/></text:p>
          </table:table-cell>
          <table:table-cell office:value-type="float" office:value="74.599999999999994" table:style-name="ce213">
            <text:p>74,6<text:s/></text:p>
          </table:table-cell>
          <table:table-cell office:value-type="float" office:value="84.3" table:style-name="ce213">
            <text:p>84,3<text:s/></text:p>
          </table:table-cell>
          <table:table-cell office:value-type="float" office:value="55.5" table:style-name="ce213">
            <text:p>55,5<text:s/></text:p>
          </table:table-cell>
          <table:table-cell office:value-type="float" office:value="70.7" table:style-name="ce213">
            <text:p>70,7<text:s/></text:p>
          </table:table-cell>
          <table:table-cell office:value-type="float" office:value="10.199999999999999" table:style-name="ce213">
            <text:p>10,2<text:s/></text:p>
          </table:table-cell>
          <table:table-cell office:value-type="float" office:value="6.1" table:style-name="ce213">
            <text:p>6,1<text:s/></text:p>
          </table:table-cell>
          <table:table-cell office:value-type="float" office:value="8.9" table:style-name="ce213">
            <text:p>8,9<text:s/></text:p>
          </table:table-cell>
          <table:table-cell office:value-type="float" office:value="7.5" table:style-name="ce213">
            <text:p>7,5<text:s/></text:p>
          </table:table-cell>
          <table:table-cell table:style-name="ce214"/>
          <table:table-cell table:number-columns-repeated="16373"/>
        </table:table-row>
        <table:table-row table:style-name="ro4">
          <table:table-cell office:value-type="string" table:style-name="ce211">
            <text:p>Administrative and support service activities (77-82)</text:p>
          </table:table-cell>
          <table:table-cell office:value-type="string" table:style-name="ce212">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table:style-name="ce214"/>
          <table:table-cell table:number-columns-repeated="16373"/>
        </table:table-row>
        <table:table-row table:style-name="ro32">
          <table:table-cell office:value-type="string" table:style-name="ce211">
            <text:p>Public administration and defence; compulsory social security; education; human health and social workactivities; arts, entertainment and recreation; other service activities (84-96)</text:p>
          </table:table-cell>
          <table:table-cell office:value-type="float" office:value="48" table:style-name="ce212">
            <text:p>48<text:s/></text:p>
          </table:table-cell>
          <table:table-cell office:value-type="float" office:value="75.3" table:style-name="ce213">
            <text:p>75,3<text:s/></text:p>
          </table:table-cell>
          <table:table-cell office:value-type="float" office:value="38" table:style-name="ce213">
            <text:p>38,0<text:s/></text:p>
          </table:table-cell>
          <table:table-cell office:value-type="float" office:value="65.2" table:style-name="ce213">
            <text:p>65,2<text:s/></text:p>
          </table:table-cell>
          <table:table-cell office:value-type="float" office:value="28.9" table:style-name="ce213">
            <text:p>28,9<text:s/></text:p>
          </table:table-cell>
          <table:table-cell office:value-type="float" office:value="4.7" table:style-name="ce213">
            <text:p>4,7<text:s/></text:p>
          </table:table-cell>
          <table:table-cell office:value-type="float" office:value="4.9000000000000004" table:style-name="ce213">
            <text:p>4,9<text:s/></text:p>
          </table:table-cell>
          <table:table-cell office:value-type="float" office:value="5.4" table:style-name="ce213">
            <text:p>5,4<text:s/></text:p>
          </table:table-cell>
          <table:table-cell office:value-type="float" office:value="4.2" table:style-name="ce213">
            <text:p>4,2<text:s/></text:p>
          </table:table-cell>
          <table:table-cell table:style-name="ce214"/>
          <table:table-cell table:number-columns-repeated="16373"/>
        </table:table-row>
        <table:table-row table:style-name="ro7">
          <table:table-cell office:value-type="string" table:number-columns-spanned="10" table:number-rows-spanned="1" table:style-name="ce220">
            <text:p>Sub-sector</text:p>
          </table:table-cell>
          <table:covered-table-cell table:number-columns-repeated="9"/>
          <table:table-cell table:style-name="ce209"/>
          <table:table-cell table:number-columns-repeated="16373" table:style-name="ce208"/>
        </table:table-row>
        <table:table-row table:style-name="ro4">
          <table:table-cell office:value-type="string" table:style-name="ce211">
            <text:p>Institutes sub-sector</text:p>
          </table:table-cell>
          <table:table-cell office:value-type="float" office:value="42" table:style-name="ce215">
            <text:p>42<text:s/></text:p>
          </table:table-cell>
          <table:table-cell office:value-type="float" office:value="1480.1" table:style-name="ce213">
            <text:p>1 480,1<text:s/></text:p>
          </table:table-cell>
          <table:table-cell office:value-type="float" office:value="700.6" table:style-name="ce213">
            <text:p>700,6<text:s/></text:p>
          </table:table-cell>
          <table:table-cell office:value-type="float" office:value="1288.2" table:style-name="ce213">
            <text:p>1 288,2<text:s/></text:p>
          </table:table-cell>
          <table:table-cell office:value-type="float" office:value="499.7" table:style-name="ce213">
            <text:p>499,7<text:s/></text:p>
          </table:table-cell>
          <table:table-cell office:value-type="float" office:value="126.8" table:style-name="ce213">
            <text:p>126,8<text:s/></text:p>
          </table:table-cell>
          <table:table-cell office:value-type="float" office:value="59.1" table:style-name="ce213">
            <text:p>59,1<text:s/></text:p>
          </table:table-cell>
          <table:table-cell office:value-type="float" office:value="65.099999999999994" table:style-name="ce213">
            <text:p>65,1<text:s/></text:p>
          </table:table-cell>
          <table:table-cell office:value-type="float" office:value="141.80000000000001" table:style-name="ce213">
            <text:p>141,8<text:s/></text:p>
          </table:table-cell>
          <table:table-cell table:style-name="ce214"/>
          <table:table-cell table:number-columns-repeated="16373"/>
        </table:table-row>
        <table:table-row table:style-name="ro8">
          <table:table-cell office:value-type="string" table:style-name="ce211">
            <text:p>Company R&amp;D sub-sector</text:p>
          </table:table-cell>
          <table:table-cell office:value-type="float" office:value="3469" table:style-name="ce212">
            <text:p>3 469<text:s/></text:p>
          </table:table-cell>
          <table:table-cell office:value-type="float" office:value="48973.7" table:style-name="ce213">
            <text:p>48 973,7<text:s/></text:p>
          </table:table-cell>
          <table:table-cell office:value-type="float" office:value="9378.2999999999993" table:style-name="ce213">
            <text:p>9 378,3<text:s/></text:p>
          </table:table-cell>
          <table:table-cell office:value-type="float" office:value="28675.9" table:style-name="ce213">
            <text:p>28 675,9<text:s/></text:p>
          </table:table-cell>
          <table:table-cell office:value-type="float" office:value="5551.1" table:style-name="ce213">
            <text:p>5 551,1<text:s/></text:p>
          </table:table-cell>
          <table:table-cell office:value-type="float" office:value="17642.900000000001" table:style-name="ce213">
            <text:p>17 642,9<text:s/></text:p>
          </table:table-cell>
          <table:table-cell office:value-type="float" office:value="2830.2" table:style-name="ce213">
            <text:p>2 830,2<text:s/></text:p>
          </table:table-cell>
          <table:table-cell office:value-type="float" office:value="2654.9" table:style-name="ce213">
            <text:p>2 654,9<text:s/></text:p>
          </table:table-cell>
          <table:table-cell office:value-type="float" office:value="997" table:style-name="ce213">
            <text:p>997,0<text:s/></text:p>
          </table:table-cell>
          <table:table-cell table:style-name="ce214"/>
          <table:table-cell table:number-columns-repeated="16373"/>
        </table:table-row>
        <table:table-row table:style-name="ro35">
          <table:table-cell office:value-type="string" table:number-columns-spanned="10" table:number-rows-spanned="1" table:style-name="ce221">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9"/>
          <table:table-cell table:number-columns-repeated="16374" table:style-name="ce201"/>
        </table:table-row>
        <table:table-row table:number-rows-repeated="1048517" table:style-name="ro4">
          <table:table-cell table:number-columns-repeated="16384"/>
        </table:table-row>
        <table:named-expressions>
          <table:named-expression table:name="_f408d64f_STF_Dekoration_1_CN1" table:expression="of:=[.#REF!]~[.#REF!]" table:base-cell-address="Table_of_contents.$A$1"/>
          <table:named-expression table:name="_f408d64f_STF_Fuss_1_CN1" table:expression="of:=[.#REF!]" table:base-cell-address="Table_of_contents.$A$1"/>
          <table:named-expression table:name="_f408d64f_STF_Gesamtsumme_1_CN1" table:expression="of:=[.#REF!]" table:base-cell-address="Table_of_contents.$A$1"/>
          <table:named-expression table:name="_f408d64f_STF_Koerper_1_CN1" table:expression="of:=[.#REF!]" table:base-cell-address="Table_of_contents.$A$1"/>
          <table:named-expression table:name="_f408d64f_STF_Tabellenkopf_1_CN1" table:expression="of:=[.#REF!]" table:base-cell-address="Table_of_contents.$A$1"/>
          <table:named-expression table:name="_f408d64f_STF_Titel_1_CN1" table:expression="of:=[.#REF!]" table:base-cell-address="Table_of_contents.$A$1"/>
          <table:named-expression table:name="_f408d64f_STF_Vorspalte_1_CN1" table:expression="of:=[.#REF!]" table:base-cell-address="Table_of_contents.$A$1"/>
        </table:named-expressions>
      </table:table>
      <table:table table:name="BES_08" table:style-name="ta7">
        <table:table-column table:style-name="co51" table:default-cell-style-name="ce201"/>
        <table:table-column table:style-name="co37" table:number-columns-repeated="2" table:default-cell-style-name="ce214"/>
        <table:table-column table:style-name="co54" table:number-columns-repeated="3" table:default-cell-style-name="ce214"/>
        <table:table-column table:style-name="co37" table:number-columns-repeated="4" table:default-cell-style-name="ce214"/>
        <table:table-column table:style-name="co27" table:default-cell-style-name="ce214"/>
        <table:table-column table:style-name="co53" table:default-cell-style-name="ce201"/>
        <table:table-column table:style-name="co3" table:number-columns-repeated="16372" table:default-cell-style-name="ce201"/>
        <table:table-row table:style-name="ro30">
          <table:table-cell office:value-type="string" table:number-columns-spanned="11" table:number-rows-spanned="1" table:style-name="ce216">
            <text:p>Table BES.08 Researchers in R&amp;D in the business enterprise sector 2021 by education – in full-time equivalents (FTE)</text:p>
          </table:table-cell>
          <table:covered-table-cell table:number-columns-repeated="10"/>
          <table:table-cell table:number-columns-repeated="16373" table:style-name="ce201"/>
        </table:table-row>
        <table:table-row table:style-name="ro8">
          <table:table-cell office:value-type="string" table:number-columns-spanned="1" table:number-rows-spanned="3" table:style-name="ce217">
            <text:p>Characteristic</text:p>
          </table:table-cell>
          <table:table-cell office:value-type="string" table:number-columns-spanned="1" table:number-rows-spanned="3" table:style-name="ce218">
            <text:p>Number of R&amp;D performing enterprises</text:p>
          </table:table-cell>
          <table:table-cell office:value-type="string" table:number-columns-spanned="1" table:number-rows-spanned="2" table:style-name="ce218">
            <text:p>Total researchers</text:p>
          </table:table-cell>
          <table:table-cell office:value-type="string" table:number-columns-spanned="8" table:number-rows-spanned="1" table:style-name="ce219">
            <text:p>Of which</text:p>
          </table:table-cell>
          <table:covered-table-cell table:number-columns-repeated="7"/>
          <table:table-cell table:number-columns-repeated="16373" table:style-name="ce204"/>
        </table:table-row>
        <table:table-row table:style-name="ro38">
          <table:covered-table-cell/>
          <table:covered-table-cell/>
          <table:covered-table-cell/>
          <table:table-cell office:value-type="string" table:style-name="ce203">
            <text:p>PhD</text:p>
          </table:table-cell>
          <table:table-cell office:value-type="string" table:style-name="ce203">
            <text:p>Master study</text:p>
          </table:table-cell>
          <table:table-cell office:value-type="string" table:style-name="ce203">
            <text:p>Bachelor or short study</text:p>
          </table:table-cell>
          <table:table-cell office:value-type="string" table:style-name="ce203">
            <text:p>Post-secondary colleges</text:p>
          </table:table-cell>
          <table:table-cell office:value-type="string" table:style-name="ce203">
            <text:p>Master craftman’s diploma</text:p>
          </table:table-cell>
          <table:table-cell office:value-type="string" table:style-name="ce203">
            <text:p>School-leaving examination in a higher technical or vocational college e.g. BHS, HTL, HAK</text:p>
          </table:table-cell>
          <table:table-cell office:value-type="string" table:style-name="ce203">
            <text:p>School-leaving examination in an academic secondary school e.g. AHS, BMS, apprenticeship</text:p>
          </table:table-cell>
          <table:table-cell office:value-type="string" table:style-name="ce203">
            <text:p>Other education</text:p>
          </table:table-cell>
          <table:table-cell table:number-columns-repeated="16373" table:style-name="ce204"/>
        </table:table-row>
        <table:table-row table:style-name="ro4">
          <table:covered-table-cell/>
          <table:covered-table-cell/>
          <table:table-cell office:value-type="string" table:number-columns-spanned="9" table:number-rows-spanned="1" table:style-name="ce219">
            <text:p>in FTE</text:p>
          </table:table-cell>
          <table:covered-table-cell table:number-columns-repeated="8"/>
          <table:table-cell table:number-columns-repeated="16373" table:style-name="ce204"/>
        </table:table-row>
        <table:table-row table:style-name="ro7">
          <table:table-cell office:value-type="string" table:style-name="ce205">
            <text:p>Total</text:p>
          </table:table-cell>
          <table:table-cell office:value-type="float" office:value="3511" table:style-name="ce206">
            <text:p>3 511<text:s/></text:p>
          </table:table-cell>
          <table:table-cell office:value-type="float" office:value="36014.9" table:style-name="ce207">
            <text:p>36 014,9<text:s/></text:p>
          </table:table-cell>
          <table:table-cell office:value-type="float" office:value="5697" table:style-name="ce207">
            <text:p>5 697,0<text:s/></text:p>
          </table:table-cell>
          <table:table-cell office:value-type="float" office:value="16005.9" table:style-name="ce207">
            <text:p>16 005,9<text:s/></text:p>
          </table:table-cell>
          <table:table-cell office:value-type="float" office:value="2987.2" table:style-name="ce207">
            <text:p>2 987,2<text:s/></text:p>
          </table:table-cell>
          <table:table-cell office:value-type="float" office:value="1006.7" table:style-name="ce207">
            <text:p>1 006,7<text:s/></text:p>
          </table:table-cell>
          <table:table-cell office:value-type="float" office:value="429.9" table:style-name="ce207">
            <text:p>429,9<text:s/></text:p>
          </table:table-cell>
          <table:table-cell office:value-type="float" office:value="6493.1" table:style-name="ce207">
            <text:p>6 493,1<text:s/></text:p>
          </table:table-cell>
          <table:table-cell office:value-type="float" office:value="1838.8" table:style-name="ce207">
            <text:p>1 838,8<text:s/></text:p>
          </table:table-cell>
          <table:table-cell office:value-type="float" office:value="1556.3" table:style-name="ce207">
            <text:p>1 556,3<text:s/></text:p>
          </table:table-cell>
          <table:table-cell table:style-name="ce207"/>
          <table:table-cell table:number-columns-repeated="16372" table:style-name="ce208"/>
        </table:table-row>
        <table:table-row table:style-name="ro7">
          <table:table-cell office:value-type="string" table:number-columns-spanned="11" table:number-rows-spanned="1" table:style-name="ce220">
            <text:p>Industry (ÖNACE 2008)</text:p>
          </table:table-cell>
          <table:covered-table-cell table:number-columns-repeated="10"/>
          <table:table-cell table:style-name="ce209"/>
          <table:table-cell table:number-columns-repeated="16372" table:style-name="ce208"/>
        </table:table-row>
        <table:table-row table:style-name="ro7">
          <table:table-cell office:value-type="string" table:style-name="ce205">
            <text:p>Agriculture, forestry and fishing (01-03)</text:p>
          </table:table-cell>
          <table:table-cell office:value-type="float" office:value="8" table:style-name="ce210">
            <text:p>8<text:s/></text:p>
          </table:table-cell>
          <table:table-cell office:value-type="float" office:value="17.600000000000001" table:style-name="ce207">
            <text:p>17,6<text:s/></text:p>
          </table:table-cell>
          <table:table-cell office:value-type="float" office:value="2.6" table:style-name="ce207">
            <text:p>2,6<text:s/></text:p>
          </table:table-cell>
          <table:table-cell office:value-type="float" office:value="8.3000000000000007" table:style-name="ce207">
            <text:p>8,3<text:s/></text:p>
          </table:table-cell>
          <table:table-cell office:value-type="float" office:value="1" table:style-name="ce207">
            <text:p>1,0<text:s/></text:p>
          </table:table-cell>
          <table:table-cell office:value-type="float" office:value="0" table:style-name="ce207">
            <text:p>-<text:s/></text:p>
          </table:table-cell>
          <table:table-cell office:value-type="float" office:value="0" table:style-name="ce207">
            <text:p>-<text:s/></text:p>
          </table:table-cell>
          <table:table-cell office:value-type="float" office:value="3.5" table:style-name="ce207">
            <text:p>3,5<text:s/></text:p>
          </table:table-cell>
          <table:table-cell office:value-type="float" office:value="0.7" table:style-name="ce207">
            <text:p>0,7<text:s/></text:p>
          </table:table-cell>
          <table:table-cell office:value-type="float" office:value="1.5" table:style-name="ce207">
            <text:p>1,5<text:s/></text:p>
          </table:table-cell>
          <table:table-cell table:style-name="ce207"/>
          <table:table-cell table:number-columns-repeated="16372" table:style-name="ce208"/>
        </table:table-row>
        <table:table-row table:style-name="ro7">
          <table:table-cell office:value-type="string" table:style-name="ce205">
            <text:p>Mining and quarrying <text:s/>(05-09)</text:p>
          </table:table-cell>
          <table:table-cell office:value-type="float" office:value="13" table:style-name="ce210">
            <text:p>13<text:s/></text:p>
          </table:table-cell>
          <table:table-cell office:value-type="float" office:value="64" table:style-name="ce207">
            <text:p>64,0<text:s/></text:p>
          </table:table-cell>
          <table:table-cell office:value-type="float" office:value="12.5" table:style-name="ce207">
            <text:p>12,5<text:s/></text:p>
          </table:table-cell>
          <table:table-cell office:value-type="float" office:value="35.6" table:style-name="ce207">
            <text:p>35,6<text:s/></text:p>
          </table:table-cell>
          <table:table-cell office:value-type="float" office:value="1.3" table:style-name="ce207">
            <text:p>1,3<text:s/></text:p>
          </table:table-cell>
          <table:table-cell office:value-type="float" office:value="7" table:style-name="ce207">
            <text:p>7,0<text:s/></text:p>
          </table:table-cell>
          <table:table-cell office:value-type="float" office:value="0.5" table:style-name="ce207">
            <text:p>0,5<text:s/></text:p>
          </table:table-cell>
          <table:table-cell office:value-type="float" office:value="2.2000000000000002" table:style-name="ce207">
            <text:p>2,2<text:s/></text:p>
          </table:table-cell>
          <table:table-cell office:value-type="float" office:value="0.4" table:style-name="ce207">
            <text:p>0,4<text:s/></text:p>
          </table:table-cell>
          <table:table-cell office:value-type="float" office:value="4.5" table:style-name="ce207">
            <text:p>4,5<text:s/></text:p>
          </table:table-cell>
          <table:table-cell table:style-name="ce207"/>
          <table:table-cell table:number-columns-repeated="16372" table:style-name="ce208"/>
        </table:table-row>
        <table:table-row table:style-name="ro7">
          <table:table-cell office:value-type="string" table:style-name="ce205">
            <text:p>Manufacturing (10-33)</text:p>
          </table:table-cell>
          <table:table-cell office:value-type="float" office:value="1380" table:style-name="ce210">
            <text:p>1 380<text:s/></text:p>
          </table:table-cell>
          <table:table-cell office:value-type="float" office:value="22919.9" table:style-name="ce207">
            <text:p>22 919,9<text:s/></text:p>
          </table:table-cell>
          <table:table-cell office:value-type="float" office:value="2968" table:style-name="ce207">
            <text:p>2 968,0<text:s/></text:p>
          </table:table-cell>
          <table:table-cell office:value-type="float" office:value="9363.7000000000007" table:style-name="ce207">
            <text:p>9 363,7<text:s/></text:p>
          </table:table-cell>
          <table:table-cell office:value-type="float" office:value="1596.3" table:style-name="ce207">
            <text:p>1 596,3<text:s/></text:p>
          </table:table-cell>
          <table:table-cell office:value-type="float" office:value="766.6" table:style-name="ce207">
            <text:p>766,6<text:s/></text:p>
          </table:table-cell>
          <table:table-cell office:value-type="float" office:value="379.4" table:style-name="ce207">
            <text:p>379,4<text:s/></text:p>
          </table:table-cell>
          <table:table-cell office:value-type="float" office:value="5113.1000000000004" table:style-name="ce207">
            <text:p>5 113,1<text:s/></text:p>
          </table:table-cell>
          <table:table-cell office:value-type="float" office:value="1457.1" table:style-name="ce207">
            <text:p>1 457,1<text:s/></text:p>
          </table:table-cell>
          <table:table-cell office:value-type="float" office:value="1275.7" table:style-name="ce207">
            <text:p>1 275,7<text:s/></text:p>
          </table:table-cell>
          <table:table-cell table:style-name="ce207"/>
          <table:table-cell table:number-columns-repeated="16372" table:style-name="ce208"/>
        </table:table-row>
        <table:table-row table:style-name="ro4">
          <table:table-cell office:value-type="string" table:style-name="ce211">
            <text:p>Food products (10)</text:p>
          </table:table-cell>
          <table:table-cell office:value-type="float" office:value="76" table:style-name="ce212">
            <text:p>76<text:s/></text:p>
          </table:table-cell>
          <table:table-cell office:value-type="float" office:value="332.3" table:style-name="ce213">
            <text:p>332,3<text:s/></text:p>
          </table:table-cell>
          <table:table-cell office:value-type="float" office:value="93.4" table:style-name="ce213">
            <text:p>93,4<text:s/></text:p>
          </table:table-cell>
          <table:table-cell office:value-type="float" office:value="125.1" table:style-name="ce213">
            <text:p>125,1<text:s/></text:p>
          </table:table-cell>
          <table:table-cell office:value-type="float" office:value="37.9" table:style-name="ce213">
            <text:p>37,9<text:s/></text:p>
          </table:table-cell>
          <table:table-cell office:value-type="float" office:value="7.3" table:style-name="ce213">
            <text:p>7,3<text:s/></text:p>
          </table:table-cell>
          <table:table-cell office:value-type="float" office:value="18.3" table:style-name="ce213">
            <text:p>18,3<text:s/></text:p>
          </table:table-cell>
          <table:table-cell office:value-type="float" office:value="21.5" table:style-name="ce213">
            <text:p>21,5<text:s/></text:p>
          </table:table-cell>
          <table:table-cell office:value-type="float" office:value="16.8" table:style-name="ce213">
            <text:p>16,8<text:s/></text:p>
          </table:table-cell>
          <table:table-cell office:value-type="float" office:value="12" table:style-name="ce213">
            <text:p>12,0<text:s/></text:p>
          </table:table-cell>
          <table:table-cell table:style-name="ce213"/>
          <table:table-cell table:number-columns-repeated="16372"/>
        </table:table-row>
        <table:table-row table:style-name="ro4">
          <table:table-cell office:value-type="string" table:style-name="ce211">
            <text:p>Beverages (11)</text:p>
          </table:table-cell>
          <table:table-cell office:value-type="float" office:value="6" table:style-name="ce212">
            <text:p>6<text:s/></text:p>
          </table:table-cell>
          <table:table-cell office:value-type="float" office:value="10.6" table:style-name="ce213">
            <text:p>10,6<text:s/></text:p>
          </table:table-cell>
          <table:table-cell office:value-type="float" office:value="0.8" table:style-name="ce213">
            <text:p>0,8<text:s/></text:p>
          </table:table-cell>
          <table:table-cell office:value-type="float" office:value="6.7" table:style-name="ce213">
            <text:p>6,7<text:s/></text:p>
          </table:table-cell>
          <table:table-cell office:value-type="float" office:value="1.1000000000000001" table:style-name="ce213">
            <text:p>1,1<text:s/></text:p>
          </table:table-cell>
          <table:table-cell office:value-type="float" office:value="0" table:style-name="ce213">
            <text:p>-<text:s/></text:p>
          </table:table-cell>
          <table:table-cell office:value-type="float" office:value="0" table:style-name="ce213">
            <text:p>-<text:s/></text:p>
          </table:table-cell>
          <table:table-cell office:value-type="float" office:value="1.3" table:style-name="ce213">
            <text:p>1,3<text:s/></text:p>
          </table:table-cell>
          <table:table-cell office:value-type="float" office:value="0.6" table:style-name="ce213">
            <text:p>0,6<text:s/></text:p>
          </table:table-cell>
          <table:table-cell office:value-type="float" office:value="0.1" table:style-name="ce213">
            <text:p>0,1<text:s/></text:p>
          </table:table-cell>
          <table:table-cell table:style-name="ce213"/>
          <table:table-cell table:number-columns-repeated="16372"/>
        </table:table-row>
        <table:table-row table:style-name="ro4">
          <table:table-cell office:value-type="string" table:style-name="ce211">
            <text:p>Tobacco products (12)</text:p>
          </table:table-cell>
          <table:table-cell office:value-type="float" office:value="0" table:style-name="ce212">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office:value-type="float" office:value="0" table:style-name="ce213">
            <text:p>-<text:s/></text:p>
          </table:table-cell>
          <table:table-cell table:style-name="ce213"/>
          <table:table-cell table:number-columns-repeated="16372"/>
        </table:table-row>
        <table:table-row table:style-name="ro4">
          <table:table-cell office:value-type="string" table:style-name="ce211">
            <text:p>Textiles (13)</text:p>
          </table:table-cell>
          <table:table-cell office:value-type="float" office:value="22" table:style-name="ce212">
            <text:p>22<text:s/></text:p>
          </table:table-cell>
          <table:table-cell office:value-type="float" office:value="68.2" table:style-name="ce213">
            <text:p>68,2<text:s/></text:p>
          </table:table-cell>
          <table:table-cell office:value-type="float" office:value="9.6" table:style-name="ce213">
            <text:p>9,6<text:s/></text:p>
          </table:table-cell>
          <table:table-cell office:value-type="float" office:value="17.7" table:style-name="ce213">
            <text:p>17,7<text:s/></text:p>
          </table:table-cell>
          <table:table-cell office:value-type="float" office:value="11" table:style-name="ce213">
            <text:p>11,0<text:s/></text:p>
          </table:table-cell>
          <table:table-cell office:value-type="float" office:value="8.8000000000000007" table:style-name="ce213">
            <text:p>8,8<text:s/></text:p>
          </table:table-cell>
          <table:table-cell office:value-type="float" office:value="2.2999999999999998" table:style-name="ce213">
            <text:p>2,3<text:s/></text:p>
          </table:table-cell>
          <table:table-cell office:value-type="float" office:value="12.7" table:style-name="ce213">
            <text:p>12,7<text:s/></text:p>
          </table:table-cell>
          <table:table-cell office:value-type="float" office:value="1.6" table:style-name="ce213">
            <text:p>1,6<text:s/></text:p>
          </table:table-cell>
          <table:table-cell office:value-type="float" office:value="4.5" table:style-name="ce213">
            <text:p>4,5<text:s/></text:p>
          </table:table-cell>
          <table:table-cell table:style-name="ce213"/>
          <table:table-cell table:number-columns-repeated="16372"/>
        </table:table-row>
        <table:table-row table:style-name="ro4">
          <table:table-cell office:value-type="string" table:style-name="ce211">
            <text:p>Wearing apparel (14)</text:p>
          </table:table-cell>
          <table:table-cell office:value-type="string" table:style-name="ce212">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table:style-name="ce213"/>
          <table:table-cell table:number-columns-repeated="16372"/>
        </table:table-row>
        <table:table-row table:style-name="ro4">
          <table:table-cell office:value-type="string" table:style-name="ce211">
            <text:p>Leather and related products (15)</text:p>
          </table:table-cell>
          <table:table-cell office:value-type="float" office:value="7" table:style-name="ce212">
            <text:p>7<text:s/></text:p>
          </table:table-cell>
          <table:table-cell office:value-type="float" office:value="12.5" table:style-name="ce213">
            <text:p>12,5<text:s/></text:p>
          </table:table-cell>
          <table:table-cell office:value-type="float" office:value="1" table:style-name="ce213">
            <text:p>1,0<text:s/></text:p>
          </table:table-cell>
          <table:table-cell office:value-type="float" office:value="4.5999999999999996" table:style-name="ce213">
            <text:p>4,6<text:s/></text:p>
          </table:table-cell>
          <table:table-cell office:value-type="float" office:value="0" table:style-name="ce213">
            <text:p>-<text:s/></text:p>
          </table:table-cell>
          <table:table-cell office:value-type="float" office:value="0.6" table:style-name="ce213">
            <text:p>0,6<text:s/></text:p>
          </table:table-cell>
          <table:table-cell office:value-type="float" office:value="1" table:style-name="ce213">
            <text:p>1,0<text:s/></text:p>
          </table:table-cell>
          <table:table-cell office:value-type="float" office:value="2" table:style-name="ce213">
            <text:p>2,0<text:s/></text:p>
          </table:table-cell>
          <table:table-cell office:value-type="float" office:value="0.5" table:style-name="ce213">
            <text:p>0,5<text:s/></text:p>
          </table:table-cell>
          <table:table-cell office:value-type="float" office:value="2.8" table:style-name="ce213">
            <text:p>2,8<text:s/></text:p>
          </table:table-cell>
          <table:table-cell table:style-name="ce213"/>
          <table:table-cell table:number-columns-repeated="16372"/>
        </table:table-row>
        <table:table-row table:style-name="ro31">
          <table:table-cell office:value-type="string" table:style-name="ce211">
            <text:p>Wood and products of wood and cork, except furniture; articles of straw and plaiting materials (16)</text:p>
          </table:table-cell>
          <table:table-cell office:value-type="float" office:value="33" table:style-name="ce212">
            <text:p>33<text:s/></text:p>
          </table:table-cell>
          <table:table-cell office:value-type="float" office:value="55.5" table:style-name="ce213">
            <text:p>55,5<text:s/></text:p>
          </table:table-cell>
          <table:table-cell office:value-type="float" office:value="1.7" table:style-name="ce213">
            <text:p>1,7<text:s/></text:p>
          </table:table-cell>
          <table:table-cell office:value-type="float" office:value="26.4" table:style-name="ce213">
            <text:p>26,4<text:s/></text:p>
          </table:table-cell>
          <table:table-cell office:value-type="float" office:value="3.8" table:style-name="ce213">
            <text:p>3,8<text:s/></text:p>
          </table:table-cell>
          <table:table-cell office:value-type="float" office:value="0" table:style-name="ce213">
            <text:p>-<text:s/></text:p>
          </table:table-cell>
          <table:table-cell office:value-type="float" office:value="4.5" table:style-name="ce213">
            <text:p>4,5<text:s/></text:p>
          </table:table-cell>
          <table:table-cell office:value-type="float" office:value="13.8" table:style-name="ce213">
            <text:p>13,8<text:s/></text:p>
          </table:table-cell>
          <table:table-cell office:value-type="float" office:value="2.8" table:style-name="ce213">
            <text:p>2,8<text:s/></text:p>
          </table:table-cell>
          <table:table-cell office:value-type="float" office:value="2.5" table:style-name="ce213">
            <text:p>2,5<text:s/></text:p>
          </table:table-cell>
          <table:table-cell table:style-name="ce213"/>
          <table:table-cell table:number-columns-repeated="16372"/>
        </table:table-row>
        <table:table-row table:style-name="ro4">
          <table:table-cell office:value-type="string" table:style-name="ce211">
            <text:p>Paper and paper products (17)</text:p>
          </table:table-cell>
          <table:table-cell office:value-type="float" office:value="23" table:style-name="ce212">
            <text:p>23<text:s/></text:p>
          </table:table-cell>
          <table:table-cell office:value-type="float" office:value="134.4" table:style-name="ce213">
            <text:p>134,4<text:s/></text:p>
          </table:table-cell>
          <table:table-cell office:value-type="float" office:value="37.200000000000003" table:style-name="ce213">
            <text:p>37,2<text:s/></text:p>
          </table:table-cell>
          <table:table-cell office:value-type="float" office:value="60" table:style-name="ce213">
            <text:p>60,0<text:s/></text:p>
          </table:table-cell>
          <table:table-cell office:value-type="float" office:value="4.2" table:style-name="ce213">
            <text:p>4,2<text:s/></text:p>
          </table:table-cell>
          <table:table-cell office:value-type="float" office:value="1.1000000000000001" table:style-name="ce213">
            <text:p>1,1<text:s/></text:p>
          </table:table-cell>
          <table:table-cell office:value-type="float" office:value="1.6" table:style-name="ce213">
            <text:p>1,6<text:s/></text:p>
          </table:table-cell>
          <table:table-cell office:value-type="float" office:value="16.2" table:style-name="ce213">
            <text:p>16,2<text:s/></text:p>
          </table:table-cell>
          <table:table-cell office:value-type="float" office:value="6.4" table:style-name="ce213">
            <text:p>6,4<text:s/></text:p>
          </table:table-cell>
          <table:table-cell office:value-type="float" office:value="7.7" table:style-name="ce213">
            <text:p>7,7<text:s/></text:p>
          </table:table-cell>
          <table:table-cell table:style-name="ce213"/>
          <table:table-cell table:number-columns-repeated="16372"/>
        </table:table-row>
        <table:table-row table:style-name="ro4">
          <table:table-cell office:value-type="string" table:style-name="ce211">
            <text:p>Reprodcution of recorded media (18)</text:p>
          </table:table-cell>
          <table:table-cell office:value-type="float" office:value="12" table:style-name="ce212">
            <text:p>12<text:s/></text:p>
          </table:table-cell>
          <table:table-cell office:value-type="float" office:value="37.200000000000003" table:style-name="ce213">
            <text:p>37,2<text:s/></text:p>
          </table:table-cell>
          <table:table-cell office:value-type="float" office:value="5.9" table:style-name="ce213">
            <text:p>5,9<text:s/></text:p>
          </table:table-cell>
          <table:table-cell office:value-type="float" office:value="10.6" table:style-name="ce213">
            <text:p>10,6<text:s/></text:p>
          </table:table-cell>
          <table:table-cell office:value-type="float" office:value="4.9000000000000004" table:style-name="ce213">
            <text:p>4,9<text:s/></text:p>
          </table:table-cell>
          <table:table-cell office:value-type="float" office:value="2.2000000000000002" table:style-name="ce213">
            <text:p>2,2<text:s/></text:p>
          </table:table-cell>
          <table:table-cell office:value-type="float" office:value="0.5" table:style-name="ce213">
            <text:p>0,5<text:s/></text:p>
          </table:table-cell>
          <table:table-cell office:value-type="float" office:value="12.8" table:style-name="ce213">
            <text:p>12,8<text:s/></text:p>
          </table:table-cell>
          <table:table-cell office:value-type="float" office:value="0" table:style-name="ce213">
            <text:p>-<text:s/></text:p>
          </table:table-cell>
          <table:table-cell office:value-type="float" office:value="0.3" table:style-name="ce213">
            <text:p>0,3<text:s/></text:p>
          </table:table-cell>
          <table:table-cell table:style-name="ce214"/>
          <table:table-cell table:number-columns-repeated="16372"/>
        </table:table-row>
        <table:table-row table:style-name="ro4">
          <table:table-cell office:value-type="string" table:style-name="ce211">
            <text:p>Coke and refined petroleum products (19)</text:p>
          </table:table-cell>
          <table:table-cell office:value-type="string" table:style-name="ce212">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table:style-name="ce213"/>
          <table:table-cell table:number-columns-repeated="16372"/>
        </table:table-row>
        <table:table-row table:style-name="ro4">
          <table:table-cell office:value-type="string" table:style-name="ce211">
            <text:p>Chemicals and chemical products (20)</text:p>
          </table:table-cell>
          <table:table-cell office:value-type="float" office:value="75" table:style-name="ce212">
            <text:p>75<text:s/></text:p>
          </table:table-cell>
          <table:table-cell office:value-type="float" office:value="646.29999999999995" table:style-name="ce213">
            <text:p>646,3<text:s/></text:p>
          </table:table-cell>
          <table:table-cell office:value-type="float" office:value="211.1" table:style-name="ce213">
            <text:p>211,1<text:s/></text:p>
          </table:table-cell>
          <table:table-cell office:value-type="float" office:value="129.19999999999999" table:style-name="ce213">
            <text:p>129,2<text:s/></text:p>
          </table:table-cell>
          <table:table-cell office:value-type="float" office:value="92.6" table:style-name="ce213">
            <text:p>92,6<text:s/></text:p>
          </table:table-cell>
          <table:table-cell office:value-type="float" office:value="0.5" table:style-name="ce213">
            <text:p>0,5<text:s/></text:p>
          </table:table-cell>
          <table:table-cell office:value-type="float" office:value="21.3" table:style-name="ce213">
            <text:p>21,3<text:s/></text:p>
          </table:table-cell>
          <table:table-cell office:value-type="float" office:value="71.7" table:style-name="ce213">
            <text:p>71,7<text:s/></text:p>
          </table:table-cell>
          <table:table-cell office:value-type="float" office:value="98.8" table:style-name="ce213">
            <text:p>98,8<text:s/></text:p>
          </table:table-cell>
          <table:table-cell office:value-type="float" office:value="21.1" table:style-name="ce213">
            <text:p>21,1<text:s/></text:p>
          </table:table-cell>
          <table:table-cell table:style-name="ce213"/>
          <table:table-cell table:number-columns-repeated="16372"/>
        </table:table-row>
        <table:table-row table:style-name="ro31">
          <table:table-cell office:value-type="string" table:style-name="ce211">
            <text:p>Basic pharmaceutical products and pharmaceutical preparations (21)</text:p>
          </table:table-cell>
          <table:table-cell office:value-type="float" office:value="32" table:style-name="ce212">
            <text:p>32<text:s/></text:p>
          </table:table-cell>
          <table:table-cell office:value-type="float" office:value="1104.5999999999999" table:style-name="ce213">
            <text:p>1 104,6<text:s/></text:p>
          </table:table-cell>
          <table:table-cell office:value-type="float" office:value="498.4" table:style-name="ce213">
            <text:p>498,4<text:s/></text:p>
          </table:table-cell>
          <table:table-cell office:value-type="float" office:value="260.2" table:style-name="ce213">
            <text:p>260,2<text:s/></text:p>
          </table:table-cell>
          <table:table-cell office:value-type="float" office:value="66.7" table:style-name="ce213">
            <text:p>66,7<text:s/></text:p>
          </table:table-cell>
          <table:table-cell office:value-type="float" office:value="1" table:style-name="ce213">
            <text:p>1,0<text:s/></text:p>
          </table:table-cell>
          <table:table-cell office:value-type="float" office:value="8" table:style-name="ce213">
            <text:p>8,0<text:s/></text:p>
          </table:table-cell>
          <table:table-cell office:value-type="float" office:value="109.5" table:style-name="ce213">
            <text:p>109,5<text:s/></text:p>
          </table:table-cell>
          <table:table-cell office:value-type="float" office:value="88.1" table:style-name="ce213">
            <text:p>88,1<text:s/></text:p>
          </table:table-cell>
          <table:table-cell office:value-type="float" office:value="72.7" table:style-name="ce213">
            <text:p>72,7<text:s/></text:p>
          </table:table-cell>
          <table:table-cell table:style-name="ce213"/>
          <table:table-cell table:number-columns-repeated="16372"/>
        </table:table-row>
        <table:table-row table:style-name="ro4">
          <table:table-cell office:value-type="string" table:style-name="ce211">
            <text:p>Rubber and plastic products (22)</text:p>
          </table:table-cell>
          <table:table-cell office:value-type="float" office:value="92" table:style-name="ce212">
            <text:p>92<text:s/></text:p>
          </table:table-cell>
          <table:table-cell office:value-type="float" office:value="765.7" table:style-name="ce213">
            <text:p>765,7<text:s/></text:p>
          </table:table-cell>
          <table:table-cell office:value-type="float" office:value="63.9" table:style-name="ce213">
            <text:p>63,9<text:s/></text:p>
          </table:table-cell>
          <table:table-cell office:value-type="float" office:value="290.5" table:style-name="ce213">
            <text:p>290,5<text:s/></text:p>
          </table:table-cell>
          <table:table-cell office:value-type="float" office:value="38.299999999999997" table:style-name="ce213">
            <text:p>38,3<text:s/></text:p>
          </table:table-cell>
          <table:table-cell office:value-type="float" office:value="9.1" table:style-name="ce213">
            <text:p>9,1<text:s/></text:p>
          </table:table-cell>
          <table:table-cell office:value-type="float" office:value="33.700000000000003" table:style-name="ce213">
            <text:p>33,7<text:s/></text:p>
          </table:table-cell>
          <table:table-cell office:value-type="float" office:value="169.5" table:style-name="ce213">
            <text:p>169,5<text:s/></text:p>
          </table:table-cell>
          <table:table-cell office:value-type="float" office:value="76" table:style-name="ce213">
            <text:p>76,0<text:s/></text:p>
          </table:table-cell>
          <table:table-cell office:value-type="float" office:value="84.7" table:style-name="ce213">
            <text:p>84,7<text:s/></text:p>
          </table:table-cell>
          <table:table-cell table:style-name="ce214"/>
          <table:table-cell table:number-columns-repeated="16372"/>
        </table:table-row>
        <table:table-row table:style-name="ro4">
          <table:table-cell office:value-type="string" table:style-name="ce211">
            <text:p>Other non-metallic mineral products (23)</text:p>
          </table:table-cell>
          <table:table-cell office:value-type="float" office:value="60" table:style-name="ce212">
            <text:p>60<text:s/></text:p>
          </table:table-cell>
          <table:table-cell office:value-type="float" office:value="448.5" table:style-name="ce213">
            <text:p>448,5<text:s/></text:p>
          </table:table-cell>
          <table:table-cell office:value-type="float" office:value="71.099999999999994" table:style-name="ce213">
            <text:p>71,1<text:s/></text:p>
          </table:table-cell>
          <table:table-cell office:value-type="float" office:value="158.5" table:style-name="ce213">
            <text:p>158,5<text:s/></text:p>
          </table:table-cell>
          <table:table-cell office:value-type="float" office:value="6.1" table:style-name="ce213">
            <text:p>6,1<text:s/></text:p>
          </table:table-cell>
          <table:table-cell office:value-type="float" office:value="0.3" table:style-name="ce213">
            <text:p>0,3<text:s/></text:p>
          </table:table-cell>
          <table:table-cell office:value-type="float" office:value="6.2" table:style-name="ce213">
            <text:p>6,2<text:s/></text:p>
          </table:table-cell>
          <table:table-cell office:value-type="float" office:value="111.7" table:style-name="ce213">
            <text:p>111,7<text:s/></text:p>
          </table:table-cell>
          <table:table-cell office:value-type="float" office:value="5" table:style-name="ce213">
            <text:p>5,0<text:s/></text:p>
          </table:table-cell>
          <table:table-cell office:value-type="float" office:value="89.6" table:style-name="ce213">
            <text:p>89,6<text:s/></text:p>
          </table:table-cell>
          <table:table-cell table:style-name="ce214"/>
          <table:table-cell table:number-columns-repeated="16372"/>
        </table:table-row>
        <table:table-row table:style-name="ro32">
          <table:table-cell office:value-type="string" table:style-name="ce211">
            <text:p>Basic iron and steel and ferro-alloys; tubes, pipes, hollow profiles and related fittings, of steel; other products of first processing steel; casting of iron; casting of steel. (24.1-24.3, 24.51, 24.52)</text:p>
          </table:table-cell>
          <table:table-cell office:value-type="float" office:value="20" table:style-name="ce212">
            <text:p>20<text:s/></text:p>
          </table:table-cell>
          <table:table-cell office:value-type="float" office:value="378.1" table:style-name="ce213">
            <text:p>378,1<text:s/></text:p>
          </table:table-cell>
          <table:table-cell office:value-type="float" office:value="129" table:style-name="ce213">
            <text:p>129,0<text:s/></text:p>
          </table:table-cell>
          <table:table-cell office:value-type="float" office:value="169.5" table:style-name="ce213">
            <text:p>169,5<text:s/></text:p>
          </table:table-cell>
          <table:table-cell office:value-type="float" office:value="6.2" table:style-name="ce213">
            <text:p>6,2<text:s/></text:p>
          </table:table-cell>
          <table:table-cell office:value-type="float" office:value="0.1" table:style-name="ce213">
            <text:p>0,1<text:s/></text:p>
          </table:table-cell>
          <table:table-cell office:value-type="float" office:value="2.6" table:style-name="ce213">
            <text:p>2,6<text:s/></text:p>
          </table:table-cell>
          <table:table-cell office:value-type="float" office:value="52.6" table:style-name="ce213">
            <text:p>52,6<text:s/></text:p>
          </table:table-cell>
          <table:table-cell office:value-type="float" office:value="13" table:style-name="ce213">
            <text:p>13,0<text:s/></text:p>
          </table:table-cell>
          <table:table-cell office:value-type="float" office:value="5.0999999999999996" table:style-name="ce213">
            <text:p>5,1<text:s/></text:p>
          </table:table-cell>
          <table:table-cell table:style-name="ce214"/>
          <table:table-cell table:number-columns-repeated="16372"/>
        </table:table-row>
        <table:table-row table:style-name="ro33">
          <table:table-cell office:value-type="string" table:style-name="ce211">
            <text:p>Basic precious and other non-ferrous metals; casting of light metals; casting of other non-ferrous metals (24.4, 24.53, 24.54)</text:p>
          </table:table-cell>
          <table:table-cell office:value-type="float" office:value="25" table:style-name="ce212">
            <text:p>25<text:s/></text:p>
          </table:table-cell>
          <table:table-cell office:value-type="float" office:value="304.8" table:style-name="ce213">
            <text:p>304,8<text:s/></text:p>
          </table:table-cell>
          <table:table-cell office:value-type="float" office:value="42.4" table:style-name="ce213">
            <text:p>42,4<text:s/></text:p>
          </table:table-cell>
          <table:table-cell office:value-type="float" office:value="127.3" table:style-name="ce213">
            <text:p>127,3<text:s/></text:p>
          </table:table-cell>
          <table:table-cell office:value-type="float" office:value="6.2" table:style-name="ce213">
            <text:p>6,2<text:s/></text:p>
          </table:table-cell>
          <table:table-cell office:value-type="float" office:value="1" table:style-name="ce213">
            <text:p>1,0<text:s/></text:p>
          </table:table-cell>
          <table:table-cell office:value-type="float" office:value="24.2" table:style-name="ce213">
            <text:p>24,2<text:s/></text:p>
          </table:table-cell>
          <table:table-cell office:value-type="float" office:value="46.7" table:style-name="ce213">
            <text:p>46,7<text:s/></text:p>
          </table:table-cell>
          <table:table-cell office:value-type="float" office:value="5.3" table:style-name="ce213">
            <text:p>5,3<text:s/></text:p>
          </table:table-cell>
          <table:table-cell office:value-type="float" office:value="51.7" table:style-name="ce213">
            <text:p>51,7<text:s/></text:p>
          </table:table-cell>
          <table:table-cell table:style-name="ce214"/>
          <table:table-cell table:number-columns-repeated="16372"/>
        </table:table-row>
        <table:table-row table:style-name="ro31">
          <table:table-cell office:value-type="string" table:style-name="ce211">
            <text:p>Fabricated metal products, except machinery and equipment (25)</text:p>
          </table:table-cell>
          <table:table-cell office:value-type="float" office:value="135" table:style-name="ce212">
            <text:p>135<text:s/></text:p>
          </table:table-cell>
          <table:table-cell office:value-type="float" office:value="900.9" table:style-name="ce213">
            <text:p>900,9<text:s/></text:p>
          </table:table-cell>
          <table:table-cell office:value-type="float" office:value="49.4" table:style-name="ce213">
            <text:p>49,4<text:s/></text:p>
          </table:table-cell>
          <table:table-cell office:value-type="float" office:value="257.7" table:style-name="ce213">
            <text:p>257,7<text:s/></text:p>
          </table:table-cell>
          <table:table-cell office:value-type="float" office:value="21.3" table:style-name="ce213">
            <text:p>21,3<text:s/></text:p>
          </table:table-cell>
          <table:table-cell office:value-type="float" office:value="3.6" table:style-name="ce213">
            <text:p>3,6<text:s/></text:p>
          </table:table-cell>
          <table:table-cell office:value-type="float" office:value="30.6" table:style-name="ce213">
            <text:p>30,6<text:s/></text:p>
          </table:table-cell>
          <table:table-cell office:value-type="float" office:value="384.7" table:style-name="ce213">
            <text:p>384,7<text:s/></text:p>
          </table:table-cell>
          <table:table-cell office:value-type="float" office:value="30" table:style-name="ce213">
            <text:p>30,0<text:s/></text:p>
          </table:table-cell>
          <table:table-cell office:value-type="float" office:value="123.6" table:style-name="ce213">
            <text:p>123,6<text:s/></text:p>
          </table:table-cell>
          <table:table-cell table:style-name="ce214"/>
          <table:table-cell table:number-columns-repeated="16372"/>
        </table:table-row>
        <table:table-row table:style-name="ro31">
          <table:table-cell office:value-type="string" table:style-name="ce211">
            <text:p>Computer, electronic and optical products (except electronic components and boards) (26 without 26.1)</text:p>
          </table:table-cell>
          <table:table-cell office:value-type="float" office:value="131" table:style-name="ce212">
            <text:p>131<text:s/></text:p>
          </table:table-cell>
          <table:table-cell office:value-type="float" office:value="3765" table:style-name="ce213">
            <text:p>3 765,0<text:s/></text:p>
          </table:table-cell>
          <table:table-cell office:value-type="float" office:value="502.3" table:style-name="ce213">
            <text:p>502,3<text:s/></text:p>
          </table:table-cell>
          <table:table-cell office:value-type="float" office:value="2007" table:style-name="ce213">
            <text:p>2 007,0<text:s/></text:p>
          </table:table-cell>
          <table:table-cell office:value-type="float" office:value="249.4" table:style-name="ce213">
            <text:p>249,4<text:s/></text:p>
          </table:table-cell>
          <table:table-cell office:value-type="float" office:value="72" table:style-name="ce213">
            <text:p>72,0<text:s/></text:p>
          </table:table-cell>
          <table:table-cell office:value-type="float" office:value="17.600000000000001" table:style-name="ce213">
            <text:p>17,6<text:s/></text:p>
          </table:table-cell>
          <table:table-cell office:value-type="float" office:value="645.29999999999995" table:style-name="ce213">
            <text:p>645,3<text:s/></text:p>
          </table:table-cell>
          <table:table-cell office:value-type="float" office:value="222.3" table:style-name="ce213">
            <text:p>222,3<text:s/></text:p>
          </table:table-cell>
          <table:table-cell office:value-type="float" office:value="49.1" table:style-name="ce213">
            <text:p>49,1<text:s/></text:p>
          </table:table-cell>
          <table:table-cell table:style-name="ce214"/>
          <table:table-cell table:number-columns-repeated="16372"/>
        </table:table-row>
        <table:table-row table:style-name="ro4">
          <table:table-cell office:value-type="string" table:style-name="ce211">
            <text:p>Electronic components and boards (26.1)</text:p>
          </table:table-cell>
          <table:table-cell office:value-type="float" office:value="28" table:style-name="ce212">
            <text:p>28<text:s/></text:p>
          </table:table-cell>
          <table:table-cell office:value-type="float" office:value="2629.1" table:style-name="ce213">
            <text:p>2 629,1<text:s/></text:p>
          </table:table-cell>
          <table:table-cell office:value-type="float" office:value="407.7" table:style-name="ce213">
            <text:p>407,7<text:s/></text:p>
          </table:table-cell>
          <table:table-cell office:value-type="float" office:value="995" table:style-name="ce213">
            <text:p>995,0<text:s/></text:p>
          </table:table-cell>
          <table:table-cell office:value-type="float" office:value="212.9" table:style-name="ce213">
            <text:p>212,9<text:s/></text:p>
          </table:table-cell>
          <table:table-cell office:value-type="float" office:value="479.4" table:style-name="ce213">
            <text:p>479,4<text:s/></text:p>
          </table:table-cell>
          <table:table-cell office:value-type="float" office:value="19.3" table:style-name="ce213">
            <text:p>19,3<text:s/></text:p>
          </table:table-cell>
          <table:table-cell office:value-type="float" office:value="399.6" table:style-name="ce213">
            <text:p>399,6<text:s/></text:p>
          </table:table-cell>
          <table:table-cell office:value-type="float" office:value="38.9" table:style-name="ce213">
            <text:p>38,9<text:s/></text:p>
          </table:table-cell>
          <table:table-cell office:value-type="float" office:value="76.3" table:style-name="ce213">
            <text:p>76,3<text:s/></text:p>
          </table:table-cell>
          <table:table-cell table:style-name="ce214"/>
          <table:table-cell table:number-columns-repeated="16372"/>
        </table:table-row>
        <table:table-row table:style-name="ro4">
          <table:table-cell office:value-type="string" table:style-name="ce211">
            <text:p>Electrical equipment (27)</text:p>
          </table:table-cell>
          <table:table-cell office:value-type="float" office:value="111" table:style-name="ce212">
            <text:p>111<text:s/></text:p>
          </table:table-cell>
          <table:table-cell office:value-type="float" office:value="3728.6" table:style-name="ce213">
            <text:p>3 728,6<text:s/></text:p>
          </table:table-cell>
          <table:table-cell office:value-type="float" office:value="264.8" table:style-name="ce213">
            <text:p>264,8<text:s/></text:p>
          </table:table-cell>
          <table:table-cell office:value-type="float" office:value="1522.2" table:style-name="ce213">
            <text:p>1 522,2<text:s/></text:p>
          </table:table-cell>
          <table:table-cell office:value-type="float" office:value="344.9" table:style-name="ce213">
            <text:p>344,9<text:s/></text:p>
          </table:table-cell>
          <table:table-cell office:value-type="float" office:value="85.4" table:style-name="ce213">
            <text:p>85,4<text:s/></text:p>
          </table:table-cell>
          <table:table-cell office:value-type="float" office:value="48.5" table:style-name="ce213">
            <text:p>48,5<text:s/></text:p>
          </table:table-cell>
          <table:table-cell office:value-type="float" office:value="913.5" table:style-name="ce213">
            <text:p>913,5<text:s/></text:p>
          </table:table-cell>
          <table:table-cell office:value-type="float" office:value="402.1" table:style-name="ce213">
            <text:p>402,1<text:s/></text:p>
          </table:table-cell>
          <table:table-cell office:value-type="float" office:value="147.19999999999999" table:style-name="ce213">
            <text:p>147,2<text:s/></text:p>
          </table:table-cell>
          <table:table-cell table:style-name="ce214"/>
          <table:table-cell table:number-columns-repeated="16372"/>
        </table:table-row>
        <table:table-row table:style-name="ro4">
          <table:table-cell office:value-type="string" table:style-name="ce211">
            <text:p>Machinery and equipment n.e.c. (28)</text:p>
          </table:table-cell>
          <table:table-cell office:value-type="float" office:value="301" table:style-name="ce212">
            <text:p>301<text:s/></text:p>
          </table:table-cell>
          <table:table-cell office:value-type="float" office:value="4527.7" table:style-name="ce213">
            <text:p>4 527,7<text:s/></text:p>
          </table:table-cell>
          <table:table-cell office:value-type="float" office:value="322.7" table:style-name="ce213">
            <text:p>322,7<text:s/></text:p>
          </table:table-cell>
          <table:table-cell office:value-type="float" office:value="1727.5" table:style-name="ce213">
            <text:p>1 727,5<text:s/></text:p>
          </table:table-cell>
          <table:table-cell office:value-type="float" office:value="291.89999999999998" table:style-name="ce213">
            <text:p>291,9<text:s/></text:p>
          </table:table-cell>
          <table:table-cell office:value-type="float" office:value="17.399999999999999" table:style-name="ce213">
            <text:p>17,4<text:s/></text:p>
          </table:table-cell>
          <table:table-cell office:value-type="float" office:value="102.8" table:style-name="ce213">
            <text:p>102,8<text:s/></text:p>
          </table:table-cell>
          <table:table-cell office:value-type="float" office:value="1470.3" table:style-name="ce213">
            <text:p>1 470,3<text:s/></text:p>
          </table:table-cell>
          <table:table-cell office:value-type="float" office:value="320.89999999999998" table:style-name="ce213">
            <text:p>320,9<text:s/></text:p>
          </table:table-cell>
          <table:table-cell office:value-type="float" office:value="274.2" table:style-name="ce213">
            <text:p>274,2<text:s/></text:p>
          </table:table-cell>
          <table:table-cell table:style-name="ce214"/>
          <table:table-cell table:number-columns-repeated="16372"/>
        </table:table-row>
        <table:table-row table:style-name="ro4">
          <table:table-cell office:value-type="string" table:style-name="ce211">
            <text:p>Motor vehicles, trailers and semi-trailers (29)</text:p>
          </table:table-cell>
          <table:table-cell office:value-type="float" office:value="46" table:style-name="ce212">
            <text:p>46<text:s/></text:p>
          </table:table-cell>
          <table:table-cell office:value-type="float" office:value="1112.3" table:style-name="ce213">
            <text:p>1 112,3<text:s/></text:p>
          </table:table-cell>
          <table:table-cell office:value-type="float" office:value="82.2" table:style-name="ce213">
            <text:p>82,2<text:s/></text:p>
          </table:table-cell>
          <table:table-cell office:value-type="float" office:value="545.6" table:style-name="ce213">
            <text:p>545,6<text:s/></text:p>
          </table:table-cell>
          <table:table-cell office:value-type="float" office:value="55.6" table:style-name="ce213">
            <text:p>55,6<text:s/></text:p>
          </table:table-cell>
          <table:table-cell office:value-type="float" office:value="16.899999999999999" table:style-name="ce213">
            <text:p>16,9<text:s/></text:p>
          </table:table-cell>
          <table:table-cell office:value-type="float" office:value="8.6999999999999993" table:style-name="ce213">
            <text:p>8,7<text:s/></text:p>
          </table:table-cell>
          <table:table-cell office:value-type="float" office:value="168" table:style-name="ce213">
            <text:p>168,0<text:s/></text:p>
          </table:table-cell>
          <table:table-cell office:value-type="float" office:value="46.4" table:style-name="ce213">
            <text:p>46,4<text:s/></text:p>
          </table:table-cell>
          <table:table-cell office:value-type="float" office:value="188.9" table:style-name="ce213">
            <text:p>188,9<text:s/></text:p>
          </table:table-cell>
          <table:table-cell table:style-name="ce214"/>
          <table:table-cell table:number-columns-repeated="16372"/>
        </table:table-row>
        <table:table-row table:style-name="ro4">
          <table:table-cell office:value-type="string" table:style-name="ce211">
            <text:p>Transport equipment (30)</text:p>
          </table:table-cell>
          <table:table-cell office:value-type="float" office:value="29" table:style-name="ce212">
            <text:p>29<text:s/></text:p>
          </table:table-cell>
          <table:table-cell office:value-type="float" office:value="1303.5" table:style-name="ce213">
            <text:p>1 303,5<text:s/></text:p>
          </table:table-cell>
          <table:table-cell office:value-type="float" office:value="90.8" table:style-name="ce213">
            <text:p>90,8<text:s/></text:p>
          </table:table-cell>
          <table:table-cell office:value-type="float" office:value="622.4" table:style-name="ce213">
            <text:p>622,4<text:s/></text:p>
          </table:table-cell>
          <table:table-cell office:value-type="float" office:value="79.5" table:style-name="ce213">
            <text:p>79,5<text:s/></text:p>
          </table:table-cell>
          <table:table-cell office:value-type="float" office:value="42.9" table:style-name="ce213">
            <text:p>42,9<text:s/></text:p>
          </table:table-cell>
          <table:table-cell office:value-type="float" office:value="4.5999999999999996" table:style-name="ce213">
            <text:p>4,6<text:s/></text:p>
          </table:table-cell>
          <table:table-cell office:value-type="float" office:value="385.3" table:style-name="ce213">
            <text:p>385,3<text:s/></text:p>
          </table:table-cell>
          <table:table-cell office:value-type="float" office:value="44" table:style-name="ce213">
            <text:p>44,0<text:s/></text:p>
          </table:table-cell>
          <table:table-cell office:value-type="float" office:value="34" table:style-name="ce213">
            <text:p>34,0<text:s/></text:p>
          </table:table-cell>
          <table:table-cell table:style-name="ce214"/>
          <table:table-cell table:number-columns-repeated="16372"/>
        </table:table-row>
        <table:table-row table:style-name="ro4">
          <table:table-cell office:value-type="string" table:style-name="ce211">
            <text:p>Furniture (31)</text:p>
          </table:table-cell>
          <table:table-cell office:value-type="float" office:value="15" table:style-name="ce212">
            <text:p>15<text:s/></text:p>
          </table:table-cell>
          <table:table-cell office:value-type="float" office:value="18.2" table:style-name="ce213">
            <text:p>18,2<text:s/></text:p>
          </table:table-cell>
          <table:table-cell office:value-type="float" office:value="1.4" table:style-name="ce213">
            <text:p>1,4<text:s/></text:p>
          </table:table-cell>
          <table:table-cell office:value-type="float" office:value="5.3" table:style-name="ce213">
            <text:p>5,3<text:s/></text:p>
          </table:table-cell>
          <table:table-cell office:value-type="float" office:value="0.6" table:style-name="ce213">
            <text:p>0,6<text:s/></text:p>
          </table:table-cell>
          <table:table-cell office:value-type="float" office:value="0.1" table:style-name="ce213">
            <text:p>0,1<text:s/></text:p>
          </table:table-cell>
          <table:table-cell office:value-type="float" office:value="6.4" table:style-name="ce213">
            <text:p>6,4<text:s/></text:p>
          </table:table-cell>
          <table:table-cell office:value-type="float" office:value="2.5" table:style-name="ce213">
            <text:p>2,5<text:s/></text:p>
          </table:table-cell>
          <table:table-cell office:value-type="float" office:value="1.9" table:style-name="ce213">
            <text:p>1,9<text:s/></text:p>
          </table:table-cell>
          <table:table-cell office:value-type="float" office:value="0" table:style-name="ce213">
            <text:p>-<text:s/></text:p>
          </table:table-cell>
          <table:table-cell table:style-name="ce214"/>
          <table:table-cell table:number-columns-repeated="16372"/>
        </table:table-row>
        <table:table-row table:style-name="ro31">
          <table:table-cell office:value-type="string" table:style-name="ce211">
            <text:p>Other manufacturing (except medical and dental instruments and supplies) (32 without 32.5)</text:p>
          </table:table-cell>
          <table:table-cell office:value-type="float" office:value="29" table:style-name="ce212">
            <text:p>29<text:s/></text:p>
          </table:table-cell>
          <table:table-cell office:value-type="float" office:value="138.69999999999999" table:style-name="ce213">
            <text:p>138,7<text:s/></text:p>
          </table:table-cell>
          <table:table-cell office:value-type="float" office:value="10.9" table:style-name="ce213">
            <text:p>10,9<text:s/></text:p>
          </table:table-cell>
          <table:table-cell office:value-type="float" office:value="49.4" table:style-name="ce213">
            <text:p>49,4<text:s/></text:p>
          </table:table-cell>
          <table:table-cell office:value-type="float" office:value="13" table:style-name="ce213">
            <text:p>13,0<text:s/></text:p>
          </table:table-cell>
          <table:table-cell office:value-type="float" office:value="2.8" table:style-name="ce213">
            <text:p>2,8<text:s/></text:p>
          </table:table-cell>
          <table:table-cell office:value-type="float" office:value="8.9" table:style-name="ce213">
            <text:p>8,9<text:s/></text:p>
          </table:table-cell>
          <table:table-cell office:value-type="float" office:value="27.8" table:style-name="ce213">
            <text:p>27,8<text:s/></text:p>
          </table:table-cell>
          <table:table-cell office:value-type="float" office:value="21.1" table:style-name="ce213">
            <text:p>21,1<text:s/></text:p>
          </table:table-cell>
          <table:table-cell office:value-type="float" office:value="4.8" table:style-name="ce213">
            <text:p>4,8<text:s/></text:p>
          </table:table-cell>
          <table:table-cell table:style-name="ce214"/>
          <table:table-cell table:number-columns-repeated="16372"/>
        </table:table-row>
        <table:table-row table:style-name="ro4">
          <table:table-cell office:value-type="string" table:style-name="ce211">
            <text:p>Medical and dental instruments and supplies (32.5)</text:p>
          </table:table-cell>
          <table:table-cell office:value-type="float" office:value="23" table:style-name="ce212">
            <text:p>23<text:s/></text:p>
          </table:table-cell>
          <table:table-cell office:value-type="float" office:value="272.10000000000002" table:style-name="ce213">
            <text:p>272,1<text:s/></text:p>
          </table:table-cell>
          <table:table-cell office:value-type="float" office:value="36.799999999999997" table:style-name="ce213">
            <text:p>36,8<text:s/></text:p>
          </table:table-cell>
          <table:table-cell office:value-type="float" office:value="130.19999999999999" table:style-name="ce213">
            <text:p>130,2<text:s/></text:p>
          </table:table-cell>
          <table:table-cell office:value-type="float" office:value="30" table:style-name="ce213">
            <text:p>30,0<text:s/></text:p>
          </table:table-cell>
          <table:table-cell office:value-type="float" office:value="1.3" table:style-name="ce213">
            <text:p>1,3<text:s/></text:p>
          </table:table-cell>
          <table:table-cell office:value-type="float" office:value="5.6" table:style-name="ce213">
            <text:p>5,6<text:s/></text:p>
          </table:table-cell>
          <table:table-cell office:value-type="float" office:value="47.4" table:style-name="ce213">
            <text:p>47,4<text:s/></text:p>
          </table:table-cell>
          <table:table-cell office:value-type="float" office:value="12.2" table:style-name="ce213">
            <text:p>12,2<text:s/></text:p>
          </table:table-cell>
          <table:table-cell office:value-type="float" office:value="8.6" table:style-name="ce213">
            <text:p>8,6<text:s/></text:p>
          </table:table-cell>
          <table:table-cell table:style-name="ce214"/>
          <table:table-cell table:number-columns-repeated="16372"/>
        </table:table-row>
        <table:table-row table:style-name="ro31">
          <table:table-cell office:value-type="string" table:style-name="ce211">
            <text:p>Repair and installation of machinery and equipment (33)</text:p>
          </table:table-cell>
          <table:table-cell office:value-type="float" office:value="44" table:style-name="ce212">
            <text:p>44<text:s/></text:p>
          </table:table-cell>
          <table:table-cell office:value-type="float" office:value="190.5" table:style-name="ce213">
            <text:p>190,5<text:s/></text:p>
          </table:table-cell>
          <table:table-cell office:value-type="float" office:value="23.7" table:style-name="ce213">
            <text:p>23,7<text:s/></text:p>
          </table:table-cell>
          <table:table-cell office:value-type="float" office:value="101.2" table:style-name="ce213">
            <text:p>101,2<text:s/></text:p>
          </table:table-cell>
          <table:table-cell office:value-type="float" office:value="16.100000000000001" table:style-name="ce213">
            <text:p>16,1<text:s/></text:p>
          </table:table-cell>
          <table:table-cell office:value-type="float" office:value="12.8" table:style-name="ce213">
            <text:p>12,8<text:s/></text:p>
          </table:table-cell>
          <table:table-cell office:value-type="float" office:value="1.7" table:style-name="ce213">
            <text:p>1,7<text:s/></text:p>
          </table:table-cell>
          <table:table-cell office:value-type="float" office:value="22.3" table:style-name="ce213">
            <text:p>22,3<text:s/></text:p>
          </table:table-cell>
          <table:table-cell office:value-type="float" office:value="0.4" table:style-name="ce213">
            <text:p>0,4<text:s/></text:p>
          </table:table-cell>
          <table:table-cell office:value-type="float" office:value="12.3" table:style-name="ce213">
            <text:p>12,3<text:s/></text:p>
          </table:table-cell>
          <table:table-cell table:style-name="ce214"/>
          <table:table-cell table:number-columns-repeated="16372"/>
        </table:table-row>
        <table:table-row table:style-name="ro7">
          <table:table-cell office:value-type="string" table:style-name="ce205">
            <text:p>Electricity, gas, steam and air conditioning supply (35)</text:p>
          </table:table-cell>
          <table:table-cell office:value-type="float" office:value="26" table:style-name="ce210">
            <text:p>26<text:s/></text:p>
          </table:table-cell>
          <table:table-cell office:value-type="float" office:value="65.8" table:style-name="ce207">
            <text:p>65,8<text:s/></text:p>
          </table:table-cell>
          <table:table-cell office:value-type="float" office:value="10.8" table:style-name="ce207">
            <text:p>10,8<text:s/></text:p>
          </table:table-cell>
          <table:table-cell office:value-type="float" office:value="37.6" table:style-name="ce207">
            <text:p>37,6<text:s/></text:p>
          </table:table-cell>
          <table:table-cell office:value-type="float" office:value="3.3" table:style-name="ce207">
            <text:p>3,3<text:s/></text:p>
          </table:table-cell>
          <table:table-cell office:value-type="float" office:value="0.1" table:style-name="ce207">
            <text:p>0,1<text:s/></text:p>
          </table:table-cell>
          <table:table-cell office:value-type="float" office:value="0" table:style-name="ce207">
            <text:p>-<text:s/></text:p>
          </table:table-cell>
          <table:table-cell office:value-type="float" office:value="10.199999999999999" table:style-name="ce207">
            <text:p>10,2<text:s/></text:p>
          </table:table-cell>
          <table:table-cell office:value-type="float" office:value="2.8" table:style-name="ce207">
            <text:p>2,8<text:s/></text:p>
          </table:table-cell>
          <table:table-cell office:value-type="float" office:value="1" table:style-name="ce207">
            <text:p>1,0<text:s/></text:p>
          </table:table-cell>
          <table:table-cell table:style-name="ce209"/>
          <table:table-cell table:number-columns-repeated="16372" table:style-name="ce208"/>
        </table:table-row>
        <table:table-row table:style-name="ro23">
          <table:table-cell office:value-type="string" table:style-name="ce205">
            <text:p>Water supply; sewerage, waste management and remediation activities (36-39)</text:p>
          </table:table-cell>
          <table:table-cell office:value-type="float" office:value="19" table:style-name="ce210">
            <text:p>19<text:s/></text:p>
          </table:table-cell>
          <table:table-cell office:value-type="float" office:value="29.9" table:style-name="ce207">
            <text:p>29,9<text:s/></text:p>
          </table:table-cell>
          <table:table-cell office:value-type="float" office:value="5.8" table:style-name="ce207">
            <text:p>5,8<text:s/></text:p>
          </table:table-cell>
          <table:table-cell office:value-type="float" office:value="16.100000000000001" table:style-name="ce207">
            <text:p>16,1<text:s/></text:p>
          </table:table-cell>
          <table:table-cell office:value-type="float" office:value="0.3" table:style-name="ce207">
            <text:p>0,3<text:s/></text:p>
          </table:table-cell>
          <table:table-cell office:value-type="float" office:value="0" table:style-name="ce207">
            <text:p>-<text:s/></text:p>
          </table:table-cell>
          <table:table-cell office:value-type="float" office:value="0.7" table:style-name="ce207">
            <text:p>0,7<text:s/></text:p>
          </table:table-cell>
          <table:table-cell office:value-type="float" office:value="3" table:style-name="ce207">
            <text:p>3,0<text:s/></text:p>
          </table:table-cell>
          <table:table-cell office:value-type="float" office:value="0" table:style-name="ce207">
            <text:p>-<text:s/></text:p>
          </table:table-cell>
          <table:table-cell office:value-type="float" office:value="4" table:style-name="ce207">
            <text:p>4,0<text:s/></text:p>
          </table:table-cell>
          <table:table-cell table:style-name="ce209"/>
          <table:table-cell table:number-columns-repeated="16372" table:style-name="ce208"/>
        </table:table-row>
        <table:table-row table:style-name="ro7">
          <table:table-cell office:value-type="string" table:style-name="ce205">
            <text:p>Construction (41-43)</text:p>
          </table:table-cell>
          <table:table-cell office:value-type="float" office:value="77" table:style-name="ce210">
            <text:p>77<text:s/></text:p>
          </table:table-cell>
          <table:table-cell office:value-type="float" office:value="273.3" table:style-name="ce207">
            <text:p>273,3<text:s/></text:p>
          </table:table-cell>
          <table:table-cell office:value-type="float" office:value="18.100000000000001" table:style-name="ce207">
            <text:p>18,1<text:s/></text:p>
          </table:table-cell>
          <table:table-cell office:value-type="float" office:value="135.19999999999999" table:style-name="ce207">
            <text:p>135,2<text:s/></text:p>
          </table:table-cell>
          <table:table-cell office:value-type="float" office:value="6.1" table:style-name="ce207">
            <text:p>6,1<text:s/></text:p>
          </table:table-cell>
          <table:table-cell office:value-type="float" office:value="2.2000000000000002" table:style-name="ce207">
            <text:p>2,2<text:s/></text:p>
          </table:table-cell>
          <table:table-cell office:value-type="float" office:value="5" table:style-name="ce207">
            <text:p>5,0<text:s/></text:p>
          </table:table-cell>
          <table:table-cell office:value-type="float" office:value="57.2" table:style-name="ce207">
            <text:p>57,2<text:s/></text:p>
          </table:table-cell>
          <table:table-cell office:value-type="float" office:value="29.9" table:style-name="ce207">
            <text:p>29,9<text:s/></text:p>
          </table:table-cell>
          <table:table-cell office:value-type="float" office:value="19.600000000000001" table:style-name="ce207">
            <text:p>19,6<text:s/></text:p>
          </table:table-cell>
          <table:table-cell table:style-name="ce209"/>
          <table:table-cell table:number-columns-repeated="16372" table:style-name="ce208"/>
        </table:table-row>
        <table:table-row table:style-name="ro7">
          <table:table-cell office:value-type="string" table:style-name="ce205">
            <text:p>Services (45-96)</text:p>
          </table:table-cell>
          <table:table-cell office:value-type="float" office:value="1988" table:style-name="ce210">
            <text:p>1 988<text:s/></text:p>
          </table:table-cell>
          <table:table-cell office:value-type="float" office:value="12644.4" table:style-name="ce207">
            <text:p>12 644,4<text:s/></text:p>
          </table:table-cell>
          <table:table-cell office:value-type="float" office:value="2679.2" table:style-name="ce207">
            <text:p>2 679,2<text:s/></text:p>
          </table:table-cell>
          <table:table-cell office:value-type="float" office:value="6409.4" table:style-name="ce207">
            <text:p>6 409,4<text:s/></text:p>
          </table:table-cell>
          <table:table-cell office:value-type="float" office:value="1378.9" table:style-name="ce207">
            <text:p>1 378,9<text:s/></text:p>
          </table:table-cell>
          <table:table-cell office:value-type="float" office:value="230.8" table:style-name="ce207">
            <text:p>230,8<text:s/></text:p>
          </table:table-cell>
          <table:table-cell office:value-type="float" office:value="44.3" table:style-name="ce207">
            <text:p>44,3<text:s/></text:p>
          </table:table-cell>
          <table:table-cell office:value-type="float" office:value="1303.9000000000001" table:style-name="ce207">
            <text:p>1 303,9<text:s/></text:p>
          </table:table-cell>
          <table:table-cell office:value-type="float" office:value="347.9" table:style-name="ce207">
            <text:p>347,9<text:s/></text:p>
          </table:table-cell>
          <table:table-cell office:value-type="float" office:value="250" table:style-name="ce207">
            <text:p>250,0<text:s/></text:p>
          </table:table-cell>
          <table:table-cell table:style-name="ce209"/>
          <table:table-cell table:number-columns-repeated="16372" table:style-name="ce208"/>
        </table:table-row>
        <table:table-row table:style-name="ro31">
          <table:table-cell office:value-type="string" table:style-name="ce211">
            <text:p>Wholesale and retail trade; repair of motor vehicles and motorcycles (45-47)</text:p>
          </table:table-cell>
          <table:table-cell office:value-type="float" office:value="291" table:style-name="ce212">
            <text:p>291<text:s/></text:p>
          </table:table-cell>
          <table:table-cell office:value-type="float" office:value="1575.3" table:style-name="ce213">
            <text:p>1 575,3<text:s/></text:p>
          </table:table-cell>
          <table:table-cell office:value-type="float" office:value="429.2" table:style-name="ce213">
            <text:p>429,2<text:s/></text:p>
          </table:table-cell>
          <table:table-cell office:value-type="float" office:value="669.8" table:style-name="ce213">
            <text:p>669,8<text:s/></text:p>
          </table:table-cell>
          <table:table-cell office:value-type="float" office:value="115.1" table:style-name="ce213">
            <text:p>115,1<text:s/></text:p>
          </table:table-cell>
          <table:table-cell office:value-type="float" office:value="35.9" table:style-name="ce213">
            <text:p>35,9<text:s/></text:p>
          </table:table-cell>
          <table:table-cell office:value-type="float" office:value="15.8" table:style-name="ce213">
            <text:p>15,8<text:s/></text:p>
          </table:table-cell>
          <table:table-cell office:value-type="float" office:value="157.80000000000001" table:style-name="ce213">
            <text:p>157,8<text:s/></text:p>
          </table:table-cell>
          <table:table-cell office:value-type="float" office:value="88.6" table:style-name="ce213">
            <text:p>88,6<text:s/></text:p>
          </table:table-cell>
          <table:table-cell office:value-type="float" office:value="63.1" table:style-name="ce213">
            <text:p>63,1<text:s/></text:p>
          </table:table-cell>
          <table:table-cell table:style-name="ce214"/>
          <table:table-cell table:number-columns-repeated="16372"/>
        </table:table-row>
        <table:table-row table:style-name="ro4">
          <table:table-cell office:value-type="string" table:style-name="ce211">
            <text:p>Transportation and storage (49-53)</text:p>
          </table:table-cell>
          <table:table-cell office:value-type="float" office:value="22" table:style-name="ce212">
            <text:p>22<text:s/></text:p>
          </table:table-cell>
          <table:table-cell office:value-type="float" office:value="45.5" table:style-name="ce213">
            <text:p>45,5<text:s/></text:p>
          </table:table-cell>
          <table:table-cell office:value-type="float" office:value="5.2" table:style-name="ce213">
            <text:p>5,2<text:s/></text:p>
          </table:table-cell>
          <table:table-cell office:value-type="float" office:value="19.8" table:style-name="ce213">
            <text:p>19,8<text:s/></text:p>
          </table:table-cell>
          <table:table-cell office:value-type="float" office:value="5.8" table:style-name="ce213">
            <text:p>5,8<text:s/></text:p>
          </table:table-cell>
          <table:table-cell office:value-type="float" office:value="2.1" table:style-name="ce213">
            <text:p>2,1<text:s/></text:p>
          </table:table-cell>
          <table:table-cell office:value-type="float" office:value="1.6" table:style-name="ce213">
            <text:p>1,6<text:s/></text:p>
          </table:table-cell>
          <table:table-cell office:value-type="float" office:value="6.8" table:style-name="ce213">
            <text:p>6,8<text:s/></text:p>
          </table:table-cell>
          <table:table-cell office:value-type="float" office:value="1.4" table:style-name="ce213">
            <text:p>1,4<text:s/></text:p>
          </table:table-cell>
          <table:table-cell office:value-type="float" office:value="2.8" table:style-name="ce213">
            <text:p>2,8<text:s/></text:p>
          </table:table-cell>
          <table:table-cell table:style-name="ce214"/>
          <table:table-cell table:number-columns-repeated="16372"/>
        </table:table-row>
        <table:table-row table:style-name="ro4">
          <table:table-cell office:value-type="string" table:style-name="ce211">
            <text:p>Accomodation and food service activiites (55-56)</text:p>
          </table:table-cell>
          <table:table-cell office:value-type="string" table:style-name="ce212">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table:style-name="ce214"/>
          <table:table-cell table:number-columns-repeated="16372"/>
        </table:table-row>
        <table:table-row table:style-name="ro32">
          <table:table-cell office:value-type="string" table:style-name="ce211">
            <text:p>Publishing activities; motion picture, video and television programme production, sound recording and music publishing activities; programming and broadcasting activities (58-60)</text:p>
          </table:table-cell>
          <table:table-cell office:value-type="float" office:value="40" table:style-name="ce212">
            <text:p>40<text:s/></text:p>
          </table:table-cell>
          <table:table-cell office:value-type="float" office:value="400.8" table:style-name="ce213">
            <text:p>400,8<text:s/></text:p>
          </table:table-cell>
          <table:table-cell office:value-type="float" office:value="44.7" table:style-name="ce213">
            <text:p>44,7<text:s/></text:p>
          </table:table-cell>
          <table:table-cell office:value-type="float" office:value="204" table:style-name="ce213">
            <text:p>204,0<text:s/></text:p>
          </table:table-cell>
          <table:table-cell office:value-type="float" office:value="75.400000000000006" table:style-name="ce213">
            <text:p>75,4<text:s/></text:p>
          </table:table-cell>
          <table:table-cell office:value-type="float" office:value="10.4" table:style-name="ce213">
            <text:p>10,4<text:s/></text:p>
          </table:table-cell>
          <table:table-cell office:value-type="float" office:value="0" table:style-name="ce213">
            <text:p>-<text:s/></text:p>
          </table:table-cell>
          <table:table-cell office:value-type="float" office:value="49.9" table:style-name="ce213">
            <text:p>49,9<text:s/></text:p>
          </table:table-cell>
          <table:table-cell office:value-type="float" office:value="1.7" table:style-name="ce213">
            <text:p>1,7<text:s/></text:p>
          </table:table-cell>
          <table:table-cell office:value-type="float" office:value="14.7" table:style-name="ce213">
            <text:p>14,7<text:s/></text:p>
          </table:table-cell>
          <table:table-cell table:style-name="ce214"/>
          <table:table-cell table:number-columns-repeated="16372"/>
        </table:table-row>
        <table:table-row table:style-name="ro4">
          <table:table-cell office:value-type="string" table:style-name="ce211">
            <text:p>Telecommunications (61)</text:p>
          </table:table-cell>
          <table:table-cell office:value-type="float" office:value="4" table:style-name="ce212">
            <text:p>4<text:s/></text:p>
          </table:table-cell>
          <table:table-cell office:value-type="float" office:value="234.7" table:style-name="ce213">
            <text:p>234,7<text:s/></text:p>
          </table:table-cell>
          <table:table-cell office:value-type="float" office:value="8.8000000000000007" table:style-name="ce213">
            <text:p>8,8<text:s/></text:p>
          </table:table-cell>
          <table:table-cell office:value-type="float" office:value="104.1" table:style-name="ce213">
            <text:p>104,1<text:s/></text:p>
          </table:table-cell>
          <table:table-cell office:value-type="float" office:value="6.1" table:style-name="ce213">
            <text:p>6,1<text:s/></text:p>
          </table:table-cell>
          <table:table-cell office:value-type="float" office:value="0" table:style-name="ce213">
            <text:p>-<text:s/></text:p>
          </table:table-cell>
          <table:table-cell office:value-type="float" office:value="0" table:style-name="ce213">
            <text:p>-<text:s/></text:p>
          </table:table-cell>
          <table:table-cell office:value-type="float" office:value="108.7" table:style-name="ce213">
            <text:p>108,7<text:s/></text:p>
          </table:table-cell>
          <table:table-cell office:value-type="float" office:value="7" table:style-name="ce213">
            <text:p>7,0<text:s/></text:p>
          </table:table-cell>
          <table:table-cell office:value-type="float" office:value="0" table:style-name="ce213">
            <text:p>-<text:s/></text:p>
          </table:table-cell>
          <table:table-cell table:style-name="ce214"/>
          <table:table-cell table:number-columns-repeated="16372"/>
        </table:table-row>
        <table:table-row table:style-name="ro31">
          <table:table-cell office:value-type="string" table:style-name="ce211">
            <text:p>Computer programming, consultancy and related activities (62)</text:p>
          </table:table-cell>
          <table:table-cell office:value-type="float" office:value="523" table:style-name="ce212">
            <text:p>523<text:s/></text:p>
          </table:table-cell>
          <table:table-cell office:value-type="float" office:value="3203.1" table:style-name="ce213">
            <text:p>3 203,1<text:s/></text:p>
          </table:table-cell>
          <table:table-cell office:value-type="float" office:value="359.8" table:style-name="ce213">
            <text:p>359,8<text:s/></text:p>
          </table:table-cell>
          <table:table-cell office:value-type="float" office:value="1750.4" table:style-name="ce213">
            <text:p>1 750,4<text:s/></text:p>
          </table:table-cell>
          <table:table-cell office:value-type="float" office:value="456.5" table:style-name="ce213">
            <text:p>456,5<text:s/></text:p>
          </table:table-cell>
          <table:table-cell office:value-type="float" office:value="32.200000000000003" table:style-name="ce213">
            <text:p>32,2<text:s/></text:p>
          </table:table-cell>
          <table:table-cell office:value-type="float" office:value="2" table:style-name="ce213">
            <text:p>2,0<text:s/></text:p>
          </table:table-cell>
          <table:table-cell office:value-type="float" office:value="457.5" table:style-name="ce213">
            <text:p>457,5<text:s/></text:p>
          </table:table-cell>
          <table:table-cell office:value-type="float" office:value="106.3" table:style-name="ce213">
            <text:p>106,3<text:s/></text:p>
          </table:table-cell>
          <table:table-cell office:value-type="float" office:value="38.4" table:style-name="ce213">
            <text:p>38,4<text:s/></text:p>
          </table:table-cell>
          <table:table-cell table:style-name="ce214"/>
          <table:table-cell table:number-columns-repeated="16372"/>
        </table:table-row>
        <table:table-row table:style-name="ro4">
          <table:table-cell office:value-type="string" table:style-name="ce211">
            <text:p>Information service activities (63)</text:p>
          </table:table-cell>
          <table:table-cell office:value-type="float" office:value="83" table:style-name="ce212">
            <text:p>83<text:s/></text:p>
          </table:table-cell>
          <table:table-cell office:value-type="float" office:value="570.5" table:style-name="ce213">
            <text:p>570,5<text:s/></text:p>
          </table:table-cell>
          <table:table-cell office:value-type="float" office:value="61" table:style-name="ce213">
            <text:p>61,0<text:s/></text:p>
          </table:table-cell>
          <table:table-cell office:value-type="float" office:value="270.3" table:style-name="ce213">
            <text:p>270,3<text:s/></text:p>
          </table:table-cell>
          <table:table-cell office:value-type="float" office:value="113.1" table:style-name="ce213">
            <text:p>113,1<text:s/></text:p>
          </table:table-cell>
          <table:table-cell office:value-type="float" office:value="7.4" table:style-name="ce213">
            <text:p>7,4<text:s/></text:p>
          </table:table-cell>
          <table:table-cell office:value-type="float" office:value="0" table:style-name="ce213">
            <text:p>-<text:s/></text:p>
          </table:table-cell>
          <table:table-cell office:value-type="float" office:value="64.599999999999994" table:style-name="ce213">
            <text:p>64,6<text:s/></text:p>
          </table:table-cell>
          <table:table-cell office:value-type="float" office:value="23" table:style-name="ce213">
            <text:p>23,0<text:s/></text:p>
          </table:table-cell>
          <table:table-cell office:value-type="float" office:value="31.1" table:style-name="ce213">
            <text:p>31,1<text:s/></text:p>
          </table:table-cell>
          <table:table-cell table:style-name="ce214"/>
          <table:table-cell table:number-columns-repeated="16372"/>
        </table:table-row>
        <table:table-row table:style-name="ro4">
          <table:table-cell office:value-type="string" table:style-name="ce211">
            <text:p>Financial and insurance activities (64-66)</text:p>
          </table:table-cell>
          <table:table-cell office:value-type="float" office:value="12" table:style-name="ce212">
            <text:p>12<text:s/></text:p>
          </table:table-cell>
          <table:table-cell office:value-type="float" office:value="95.7" table:style-name="ce213">
            <text:p>95,7<text:s/></text:p>
          </table:table-cell>
          <table:table-cell office:value-type="float" office:value="47.2" table:style-name="ce213">
            <text:p>47,2<text:s/></text:p>
          </table:table-cell>
          <table:table-cell office:value-type="float" office:value="39.700000000000003" table:style-name="ce213">
            <text:p>39,7<text:s/></text:p>
          </table:table-cell>
          <table:table-cell office:value-type="float" office:value="3.4" table:style-name="ce213">
            <text:p>3,4<text:s/></text:p>
          </table:table-cell>
          <table:table-cell office:value-type="float" office:value="0" table:style-name="ce213">
            <text:p>-<text:s/></text:p>
          </table:table-cell>
          <table:table-cell office:value-type="float" office:value="0" table:style-name="ce213">
            <text:p>-<text:s/></text:p>
          </table:table-cell>
          <table:table-cell office:value-type="float" office:value="1.3" table:style-name="ce213">
            <text:p>1,3<text:s/></text:p>
          </table:table-cell>
          <table:table-cell office:value-type="float" office:value="0.3" table:style-name="ce213">
            <text:p>0,3<text:s/></text:p>
          </table:table-cell>
          <table:table-cell office:value-type="float" office:value="3.8" table:style-name="ce213">
            <text:p>3,8<text:s/></text:p>
          </table:table-cell>
          <table:table-cell table:style-name="ce214"/>
          <table:table-cell table:number-columns-repeated="16372"/>
        </table:table-row>
        <table:table-row table:style-name="ro34">
          <table:table-cell office:value-type="string" table:style-name="ce211">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12">
            <text:p>201<text:s/></text:p>
          </table:table-cell>
          <table:table-cell office:value-type="float" office:value="494.8" table:style-name="ce213">
            <text:p>494,8<text:s/></text:p>
          </table:table-cell>
          <table:table-cell office:value-type="float" office:value="81.099999999999994" table:style-name="ce213">
            <text:p>81,1<text:s/></text:p>
          </table:table-cell>
          <table:table-cell office:value-type="float" office:value="284" table:style-name="ce213">
            <text:p>284,0<text:s/></text:p>
          </table:table-cell>
          <table:table-cell office:value-type="float" office:value="67.3" table:style-name="ce213">
            <text:p>67,3<text:s/></text:p>
          </table:table-cell>
          <table:table-cell office:value-type="float" office:value="3.6" table:style-name="ce213">
            <text:p>3,6<text:s/></text:p>
          </table:table-cell>
          <table:table-cell office:value-type="float" office:value="1.9" table:style-name="ce213">
            <text:p>1,9<text:s/></text:p>
          </table:table-cell>
          <table:table-cell office:value-type="float" office:value="45.4" table:style-name="ce213">
            <text:p>45,4<text:s/></text:p>
          </table:table-cell>
          <table:table-cell office:value-type="float" office:value="1.4" table:style-name="ce213">
            <text:p>1,4<text:s/></text:p>
          </table:table-cell>
          <table:table-cell office:value-type="float" office:value="10.1" table:style-name="ce213">
            <text:p>10,1<text:s/></text:p>
          </table:table-cell>
          <table:table-cell table:style-name="ce214"/>
          <table:table-cell table:number-columns-repeated="16372"/>
        </table:table-row>
        <table:table-row table:style-name="ro31">
          <table:table-cell office:value-type="string" table:style-name="ce211">
            <text:p>Architectural and engineering activities; technical testing and analysis (71)</text:p>
          </table:table-cell>
          <table:table-cell office:value-type="float" office:value="352" table:style-name="ce212">
            <text:p>352<text:s/></text:p>
          </table:table-cell>
          <table:table-cell office:value-type="float" office:value="1218.4000000000001" table:style-name="ce213">
            <text:p>1 218,4<text:s/></text:p>
          </table:table-cell>
          <table:table-cell office:value-type="float" office:value="188.2" table:style-name="ce213">
            <text:p>188,2<text:s/></text:p>
          </table:table-cell>
          <table:table-cell office:value-type="float" office:value="674.4" table:style-name="ce213">
            <text:p>674,4<text:s/></text:p>
          </table:table-cell>
          <table:table-cell office:value-type="float" office:value="70.900000000000006" table:style-name="ce213">
            <text:p>70,9<text:s/></text:p>
          </table:table-cell>
          <table:table-cell office:value-type="float" office:value="112.2" table:style-name="ce213">
            <text:p>112,2<text:s/></text:p>
          </table:table-cell>
          <table:table-cell office:value-type="float" office:value="7.3" table:style-name="ce213">
            <text:p>7,3<text:s/></text:p>
          </table:table-cell>
          <table:table-cell office:value-type="float" office:value="133" table:style-name="ce213">
            <text:p>133,0<text:s/></text:p>
          </table:table-cell>
          <table:table-cell office:value-type="float" office:value="13.7" table:style-name="ce213">
            <text:p>13,7<text:s/></text:p>
          </table:table-cell>
          <table:table-cell office:value-type="float" office:value="18.7" table:style-name="ce213">
            <text:p>18,7<text:s/></text:p>
          </table:table-cell>
          <table:table-cell table:style-name="ce214"/>
          <table:table-cell table:number-columns-repeated="16372"/>
        </table:table-row>
        <table:table-row table:style-name="ro31">
          <table:table-cell office:value-type="string" table:style-name="ce211">
            <text:p>Research and experimental development on biotechnology (72.11)</text:p>
          </table:table-cell>
          <table:table-cell office:value-type="float" office:value="66" table:style-name="ce212">
            <text:p>66<text:s/></text:p>
          </table:table-cell>
          <table:table-cell office:value-type="float" office:value="732.6" table:style-name="ce213">
            <text:p>732,6<text:s/></text:p>
          </table:table-cell>
          <table:table-cell office:value-type="float" office:value="296.2" table:style-name="ce213">
            <text:p>296,2<text:s/></text:p>
          </table:table-cell>
          <table:table-cell office:value-type="float" office:value="334.1" table:style-name="ce213">
            <text:p>334,1<text:s/></text:p>
          </table:table-cell>
          <table:table-cell office:value-type="float" office:value="48.3" table:style-name="ce213">
            <text:p>48,3<text:s/></text:p>
          </table:table-cell>
          <table:table-cell office:value-type="float" office:value="3.3" table:style-name="ce213">
            <text:p>3,3<text:s/></text:p>
          </table:table-cell>
          <table:table-cell office:value-type="float" office:value="0" table:style-name="ce213">
            <text:p>-<text:s/></text:p>
          </table:table-cell>
          <table:table-cell office:value-type="float" office:value="30.3" table:style-name="ce213">
            <text:p>30,3<text:s/></text:p>
          </table:table-cell>
          <table:table-cell office:value-type="float" office:value="13.3" table:style-name="ce213">
            <text:p>13,3<text:s/></text:p>
          </table:table-cell>
          <table:table-cell office:value-type="float" office:value="7.1" table:style-name="ce213">
            <text:p>7,1<text:s/></text:p>
          </table:table-cell>
          <table:table-cell table:style-name="ce214"/>
          <table:table-cell table:number-columns-repeated="16372"/>
        </table:table-row>
        <table:table-row table:style-name="ro31">
          <table:table-cell office:value-type="string" table:style-name="ce211">
            <text:p>Other research and experimental development on natural sciences and engineering (72.19)</text:p>
          </table:table-cell>
          <table:table-cell office:value-type="float" office:value="281" table:style-name="ce212">
            <text:p>281<text:s/></text:p>
          </table:table-cell>
          <table:table-cell office:value-type="float" office:value="3786.1" table:style-name="ce213">
            <text:p>3 786,1<text:s/></text:p>
          </table:table-cell>
          <table:table-cell office:value-type="float" office:value="1098.5999999999999" table:style-name="ce213">
            <text:p>1 098,6<text:s/></text:p>
          </table:table-cell>
          <table:table-cell office:value-type="float" office:value="1921.9" table:style-name="ce213">
            <text:p>1 921,9<text:s/></text:p>
          </table:table-cell>
          <table:table-cell office:value-type="float" office:value="373.7" table:style-name="ce213">
            <text:p>373,7<text:s/></text:p>
          </table:table-cell>
          <table:table-cell office:value-type="float" office:value="21.4" table:style-name="ce213">
            <text:p>21,4<text:s/></text:p>
          </table:table-cell>
          <table:table-cell office:value-type="float" office:value="14.5" table:style-name="ce213">
            <text:p>14,5<text:s/></text:p>
          </table:table-cell>
          <table:table-cell office:value-type="float" office:value="222.7" table:style-name="ce213">
            <text:p>222,7<text:s/></text:p>
          </table:table-cell>
          <table:table-cell office:value-type="float" office:value="76.599999999999994" table:style-name="ce213">
            <text:p>76,6<text:s/></text:p>
          </table:table-cell>
          <table:table-cell office:value-type="float" office:value="56.7" table:style-name="ce213">
            <text:p>56,7<text:s/></text:p>
          </table:table-cell>
          <table:table-cell table:style-name="ce214"/>
          <table:table-cell table:number-columns-repeated="16372"/>
        </table:table-row>
        <table:table-row table:style-name="ro31">
          <table:table-cell office:value-type="string" table:style-name="ce211">
            <text:p>Research and experimental development on social sciences and humanities (72.20)</text:p>
          </table:table-cell>
          <table:table-cell office:value-type="float" office:value="37" table:style-name="ce212">
            <text:p>37<text:s/></text:p>
          </table:table-cell>
          <table:table-cell office:value-type="float" office:value="126.2" table:style-name="ce213">
            <text:p>126,2<text:s/></text:p>
          </table:table-cell>
          <table:table-cell office:value-type="float" office:value="30.7" table:style-name="ce213">
            <text:p>30,7<text:s/></text:p>
          </table:table-cell>
          <table:table-cell office:value-type="float" office:value="63.5" table:style-name="ce213">
            <text:p>63,5<text:s/></text:p>
          </table:table-cell>
          <table:table-cell office:value-type="float" office:value="23.3" table:style-name="ce213">
            <text:p>23,3<text:s/></text:p>
          </table:table-cell>
          <table:table-cell office:value-type="float" office:value="0.5" table:style-name="ce213">
            <text:p>0,5<text:s/></text:p>
          </table:table-cell>
          <table:table-cell office:value-type="float" office:value="0" table:style-name="ce213">
            <text:p>-<text:s/></text:p>
          </table:table-cell>
          <table:table-cell office:value-type="float" office:value="6.8" table:style-name="ce213">
            <text:p>6,8<text:s/></text:p>
          </table:table-cell>
          <table:table-cell office:value-type="float" office:value="1.4" table:style-name="ce213">
            <text:p>1,4<text:s/></text:p>
          </table:table-cell>
          <table:table-cell office:value-type="float" office:value="0" table:style-name="ce213">
            <text:p>-<text:s/></text:p>
          </table:table-cell>
          <table:table-cell table:style-name="ce214"/>
          <table:table-cell table:number-columns-repeated="16372"/>
        </table:table-row>
        <table:table-row table:style-name="ro4">
          <table:table-cell office:value-type="string" table:style-name="ce211">
            <text:p>Administrative and support service activities (77-82)</text:p>
          </table:table-cell>
          <table:table-cell office:value-type="string" table:style-name="ce212">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table:style-name="ce214"/>
          <table:table-cell table:number-columns-repeated="16372"/>
        </table:table-row>
        <table:table-row table:style-name="ro32">
          <table:table-cell office:value-type="string" table:style-name="ce211">
            <text:p>Public administration and defence; compulsory social security; education; human health and social workactivities; arts, entertainment and recreation; other service activities (84-96)</text:p>
          </table:table-cell>
          <table:table-cell office:value-type="float" office:value="48" table:style-name="ce212">
            <text:p>48<text:s/></text:p>
          </table:table-cell>
          <table:table-cell office:value-type="float" office:value="94.1" table:style-name="ce213">
            <text:p>94,1<text:s/></text:p>
          </table:table-cell>
          <table:table-cell office:value-type="float" office:value="19.100000000000001" table:style-name="ce213">
            <text:p>19,1<text:s/></text:p>
          </table:table-cell>
          <table:table-cell office:value-type="float" office:value="44.9" table:style-name="ce213">
            <text:p>44,9<text:s/></text:p>
          </table:table-cell>
          <table:table-cell office:value-type="float" office:value="9" table:style-name="ce213">
            <text:p>9,0<text:s/></text:p>
          </table:table-cell>
          <table:table-cell office:value-type="float" office:value="1.8" table:style-name="ce213">
            <text:p>1,8<text:s/></text:p>
          </table:table-cell>
          <table:table-cell office:value-type="float" office:value="1" table:style-name="ce213">
            <text:p>1,0<text:s/></text:p>
          </table:table-cell>
          <table:table-cell office:value-type="float" office:value="9.4" table:style-name="ce213">
            <text:p>9,4<text:s/></text:p>
          </table:table-cell>
          <table:table-cell office:value-type="float" office:value="5.9" table:style-name="ce213">
            <text:p>5,9<text:s/></text:p>
          </table:table-cell>
          <table:table-cell office:value-type="float" office:value="3" table:style-name="ce213">
            <text:p>3,0<text:s/></text:p>
          </table:table-cell>
          <table:table-cell table:style-name="ce214"/>
          <table:table-cell table:number-columns-repeated="16372"/>
        </table:table-row>
        <table:table-row table:style-name="ro7">
          <table:table-cell office:value-type="string" table:number-columns-spanned="11" table:number-rows-spanned="1" table:style-name="ce220">
            <text:p>Sub-sector</text:p>
          </table:table-cell>
          <table:covered-table-cell table:number-columns-repeated="10"/>
          <table:table-cell table:style-name="ce209"/>
          <table:table-cell table:number-columns-repeated="16372" table:style-name="ce208"/>
        </table:table-row>
        <table:table-row table:style-name="ro4">
          <table:table-cell office:value-type="string" table:style-name="ce211">
            <text:p>Institutes sub-sector</text:p>
          </table:table-cell>
          <table:table-cell office:value-type="float" office:value="42" table:style-name="ce215">
            <text:p>42<text:s/></text:p>
          </table:table-cell>
          <table:table-cell office:value-type="float" office:value="1787.9" table:style-name="ce213">
            <text:p>1 787,9<text:s/></text:p>
          </table:table-cell>
          <table:table-cell office:value-type="float" office:value="635" table:style-name="ce213">
            <text:p>635,0<text:s/></text:p>
          </table:table-cell>
          <table:table-cell office:value-type="float" office:value="865.5" table:style-name="ce213">
            <text:p>865,5<text:s/></text:p>
          </table:table-cell>
          <table:table-cell office:value-type="float" office:value="156.4" table:style-name="ce213">
            <text:p>156,4<text:s/></text:p>
          </table:table-cell>
          <table:table-cell office:value-type="float" office:value="5.8" table:style-name="ce213">
            <text:p>5,8<text:s/></text:p>
          </table:table-cell>
          <table:table-cell office:value-type="float" office:value="1" table:style-name="ce213">
            <text:p>1,0<text:s/></text:p>
          </table:table-cell>
          <table:table-cell office:value-type="float" office:value="66.400000000000006" table:style-name="ce213">
            <text:p>66,4<text:s/></text:p>
          </table:table-cell>
          <table:table-cell office:value-type="float" office:value="44.7" table:style-name="ce213">
            <text:p>44,7<text:s/></text:p>
          </table:table-cell>
          <table:table-cell office:value-type="float" office:value="13.1" table:style-name="ce213">
            <text:p>13,1<text:s/></text:p>
          </table:table-cell>
          <table:table-cell table:style-name="ce214"/>
          <table:table-cell table:number-columns-repeated="16372"/>
        </table:table-row>
        <table:table-row table:style-name="ro8">
          <table:table-cell office:value-type="string" table:style-name="ce211">
            <text:p>Company R&amp;D sub-sector</text:p>
          </table:table-cell>
          <table:table-cell office:value-type="float" office:value="3469" table:style-name="ce212">
            <text:p>3 469<text:s/></text:p>
          </table:table-cell>
          <table:table-cell office:value-type="float" office:value="34227" table:style-name="ce213">
            <text:p>34 227,0<text:s/></text:p>
          </table:table-cell>
          <table:table-cell office:value-type="float" office:value="5062" table:style-name="ce213">
            <text:p>5 062,0<text:s/></text:p>
          </table:table-cell>
          <table:table-cell office:value-type="float" office:value="15140.4" table:style-name="ce213">
            <text:p>15 140,4<text:s/></text:p>
          </table:table-cell>
          <table:table-cell office:value-type="float" office:value="2830.8" table:style-name="ce213">
            <text:p>2 830,8<text:s/></text:p>
          </table:table-cell>
          <table:table-cell office:value-type="float" office:value="1000.9" table:style-name="ce213">
            <text:p>1 000,9<text:s/></text:p>
          </table:table-cell>
          <table:table-cell office:value-type="float" office:value="428.9" table:style-name="ce213">
            <text:p>428,9<text:s/></text:p>
          </table:table-cell>
          <table:table-cell office:value-type="float" office:value="6426.7" table:style-name="ce213">
            <text:p>6 426,7<text:s/></text:p>
          </table:table-cell>
          <table:table-cell office:value-type="float" office:value="1794.1" table:style-name="ce213">
            <text:p>1 794,1<text:s/></text:p>
          </table:table-cell>
          <table:table-cell office:value-type="float" office:value="1543.2" table:style-name="ce213">
            <text:p>1 543,2<text:s/></text:p>
          </table:table-cell>
          <table:table-cell table:style-name="ce214"/>
          <table:table-cell table:number-columns-repeated="16372"/>
        </table:table-row>
        <table:table-row table:style-name="ro35">
          <table:table-cell office:value-type="string" table:number-columns-spanned="11" table:number-rows-spanned="1" table:style-name="ce221">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10"/>
          <table:table-cell table:number-columns-repeated="16373" table:style-name="ce201"/>
        </table:table-row>
        <table:table-row table:number-rows-repeated="1048517" table:style-name="ro4">
          <table:table-cell table:number-columns-repeated="16384"/>
        </table:table-row>
        <table:named-expressions>
          <table:named-expression table:name="_f408d64f_STF_Dekoration_1_CN1" table:expression="of:=[.#REF!]~[.#REF!]" table:base-cell-address="Table_of_contents.$A$1"/>
          <table:named-expression table:name="_f408d64f_STF_Fuss_1_CN1" table:expression="of:=[.#REF!]" table:base-cell-address="Table_of_contents.$A$1"/>
          <table:named-expression table:name="_f408d64f_STF_Gesamtsumme_1_CN1" table:expression="of:=[.#REF!]" table:base-cell-address="Table_of_contents.$A$1"/>
          <table:named-expression table:name="_f408d64f_STF_Koerper_1_CN1" table:expression="of:=[.#REF!]" table:base-cell-address="Table_of_contents.$A$1"/>
          <table:named-expression table:name="_f408d64f_STF_Tabellenkopf_1_CN1" table:expression="of:=[.#REF!]" table:base-cell-address="Table_of_contents.$A$1"/>
          <table:named-expression table:name="_f408d64f_STF_Titel_1_CN1" table:expression="of:=[.#REF!]" table:base-cell-address="Table_of_contents.$A$1"/>
          <table:named-expression table:name="_f408d64f_STF_Vorspalte_1_CN1" table:expression="of:=[.#REF!]" table:base-cell-address="Table_of_contents.$A$1"/>
          <table:named-expression table:name="a" table:expression="of:=[.#REF!]~[.#REF!]" table:base-cell-address="Table_of_contents.$A$1"/>
        </table:named-expressions>
      </table:table>
      <table:table table:name="BES_12" table:style-name="ta7">
        <table:table-column table:style-name="co51" table:default-cell-style-name="ce201"/>
        <table:table-column table:style-name="co55" table:default-cell-style-name="ce214"/>
        <table:table-column table:style-name="co56" table:number-columns-repeated="5" table:default-cell-style-name="ce214"/>
        <table:table-column table:style-name="co53" table:default-cell-style-name="ce201"/>
        <table:table-column table:style-name="co3" table:number-columns-repeated="16376" table:default-cell-style-name="ce201"/>
        <table:table-row table:style-name="ro30">
          <table:table-cell office:value-type="string" table:number-columns-spanned="7" table:number-rows-spanned="1" table:style-name="ce216">
            <text:p>Table BES.12 Expenditures on intramural research and development (R&amp;D) in the business enterprise sector 2021 – in thousand euro</text:p>
          </table:table-cell>
          <table:covered-table-cell table:number-columns-repeated="6"/>
          <table:table-cell table:number-columns-repeated="16377"/>
        </table:table-row>
        <table:table-row table:style-name="ro39">
          <table:table-cell office:value-type="string" table:number-columns-spanned="1" table:number-rows-spanned="2" table:style-name="ce217">
            <text:p>Characteristic</text:p>
          </table:table-cell>
          <table:table-cell office:value-type="string" table:number-columns-spanned="1" table:number-rows-spanned="2" table:style-name="ce218">
            <text:p>Number of R&amp;D performing enterprises</text:p>
          </table:table-cell>
          <table:table-cell office:value-type="string" table:style-name="ce203">
            <text:p>Total intramural R&amp;D expenditures</text:p>
          </table:table-cell>
          <table:table-cell office:value-type="string" table:style-name="ce203">
            <text:p>Labour costs</text:p>
          </table:table-cell>
          <table:table-cell office:value-type="string" table:style-name="ce203">
            <text:p>Other current R&amp;D costs</text:p>
          </table:table-cell>
          <table:table-cell office:value-type="string" table:style-name="ce203">
            <text:p>Expenditures on machinery and equipment<text:s/></text:p>
          </table:table-cell>
          <table:table-cell office:value-type="string" table:style-name="ce203">
            <text:p>Expenditures on buildings and lands</text:p>
          </table:table-cell>
          <table:table-cell table:number-columns-repeated="16377" table:style-name="ce204"/>
        </table:table-row>
        <table:table-row table:style-name="ro8">
          <table:covered-table-cell/>
          <table:covered-table-cell/>
          <table:table-cell office:value-type="string" table:number-columns-spanned="5" table:number-rows-spanned="1" table:style-name="ce219">
            <text:p>in thousand EUR</text:p>
          </table:table-cell>
          <table:covered-table-cell table:number-columns-repeated="4"/>
          <table:table-cell table:number-columns-repeated="16377" table:style-name="ce204"/>
        </table:table-row>
        <table:table-row table:style-name="ro7">
          <table:table-cell office:value-type="string" table:style-name="ce205">
            <text:p>Total</text:p>
          </table:table-cell>
          <table:table-cell office:value-type="float" office:value="3511" table:style-name="ce206">
            <text:p>3 511<text:s/></text:p>
          </table:table-cell>
          <table:table-cell office:value-type="float" office:value="9107797" table:style-name="ce210">
            <text:p>9 107 797<text:s/></text:p>
          </table:table-cell>
          <table:table-cell office:value-type="float" office:value="4744616" table:style-name="ce210">
            <text:p>4 744 616<text:s/></text:p>
          </table:table-cell>
          <table:table-cell office:value-type="float" office:value="3769710" table:style-name="ce210">
            <text:p>3 769 710<text:s/></text:p>
          </table:table-cell>
          <table:table-cell office:value-type="float" office:value="511829" table:style-name="ce210">
            <text:p>511 829<text:s/></text:p>
          </table:table-cell>
          <table:table-cell office:value-type="float" office:value="81642" table:style-name="ce210">
            <text:p>81 642<text:s/></text:p>
          </table:table-cell>
          <table:table-cell table:number-columns-repeated="16377" table:style-name="ce208"/>
        </table:table-row>
        <table:table-row table:style-name="ro7">
          <table:table-cell office:value-type="string" table:number-columns-spanned="7" table:number-rows-spanned="1" table:style-name="ce220">
            <text:p>Industry (ÖNACE 2008)</text:p>
          </table:table-cell>
          <table:covered-table-cell table:number-columns-repeated="6"/>
          <table:table-cell table:number-columns-repeated="16377" table:style-name="ce208"/>
        </table:table-row>
        <table:table-row table:style-name="ro7">
          <table:table-cell office:value-type="string" table:style-name="ce205">
            <text:p>Agriculture, forestry and fishing (01-03)</text:p>
          </table:table-cell>
          <table:table-cell office:value-type="float" office:value="8" table:style-name="ce210">
            <text:p>8<text:s/></text:p>
          </table:table-cell>
          <table:table-cell office:value-type="float" office:value="6884" table:style-name="ce210">
            <text:p>6 884<text:s/></text:p>
          </table:table-cell>
          <table:table-cell office:value-type="float" office:value="2016" table:style-name="ce210">
            <text:p>2 016<text:s/></text:p>
          </table:table-cell>
          <table:table-cell office:value-type="float" office:value="1908" table:style-name="ce210">
            <text:p>1 908<text:s/></text:p>
          </table:table-cell>
          <table:table-cell office:value-type="float" office:value="2960" table:style-name="ce210">
            <text:p>2 960<text:s/></text:p>
          </table:table-cell>
          <table:table-cell office:value-type="float" office:value="0" table:style-name="ce210">
            <text:p>-<text:s/></text:p>
          </table:table-cell>
          <table:table-cell table:number-columns-repeated="16377" table:style-name="ce208"/>
        </table:table-row>
        <table:table-row table:style-name="ro7">
          <table:table-cell office:value-type="string" table:style-name="ce205">
            <text:p>Mining and quarrying <text:s/>(05-09)</text:p>
          </table:table-cell>
          <table:table-cell office:value-type="float" office:value="13" table:style-name="ce210">
            <text:p>13<text:s/></text:p>
          </table:table-cell>
          <table:table-cell office:value-type="float" office:value="18843" table:style-name="ce210">
            <text:p>18 843<text:s/></text:p>
          </table:table-cell>
          <table:table-cell office:value-type="float" office:value="9888" table:style-name="ce210">
            <text:p>9 888<text:s/></text:p>
          </table:table-cell>
          <table:table-cell office:value-type="float" office:value="4018" table:style-name="ce210">
            <text:p>4 018<text:s/></text:p>
          </table:table-cell>
          <table:table-cell office:value-type="float" office:value="4933" table:style-name="ce210">
            <text:p>4 933<text:s/></text:p>
          </table:table-cell>
          <table:table-cell office:value-type="float" office:value="4" table:style-name="ce210">
            <text:p>4<text:s/></text:p>
          </table:table-cell>
          <table:table-cell table:number-columns-repeated="16377" table:style-name="ce208"/>
        </table:table-row>
        <table:table-row table:style-name="ro7">
          <table:table-cell office:value-type="string" table:style-name="ce205">
            <text:p>Manufacturing (10-33)</text:p>
          </table:table-cell>
          <table:table-cell office:value-type="float" office:value="1380" table:style-name="ce210">
            <text:p>1 380<text:s/></text:p>
          </table:table-cell>
          <table:table-cell office:value-type="float" office:value="6551102" table:style-name="ce210">
            <text:p>6 551 102<text:s/></text:p>
          </table:table-cell>
          <table:table-cell office:value-type="float" office:value="3386230" table:style-name="ce210">
            <text:p>3 386 230<text:s/></text:p>
          </table:table-cell>
          <table:table-cell office:value-type="float" office:value="2758439" table:style-name="ce210">
            <text:p>2 758 439<text:s/></text:p>
          </table:table-cell>
          <table:table-cell office:value-type="float" office:value="348325" table:style-name="ce210">
            <text:p>348 325<text:s/></text:p>
          </table:table-cell>
          <table:table-cell office:value-type="float" office:value="58108" table:style-name="ce210">
            <text:p>58 108<text:s/></text:p>
          </table:table-cell>
          <table:table-cell table:number-columns-repeated="16377" table:style-name="ce208"/>
        </table:table-row>
        <table:table-row table:style-name="ro4">
          <table:table-cell office:value-type="string" table:style-name="ce211">
            <text:p>Food products (10)</text:p>
          </table:table-cell>
          <table:table-cell office:value-type="float" office:value="76" table:style-name="ce212">
            <text:p>76<text:s/></text:p>
          </table:table-cell>
          <table:table-cell office:value-type="float" office:value="69917" table:style-name="ce212">
            <text:p>69 917<text:s/></text:p>
          </table:table-cell>
          <table:table-cell office:value-type="float" office:value="36000" table:style-name="ce212">
            <text:p>36 000<text:s/></text:p>
          </table:table-cell>
          <table:table-cell office:value-type="float" office:value="28758" table:style-name="ce212">
            <text:p>28 758<text:s/></text:p>
          </table:table-cell>
          <table:table-cell office:value-type="float" office:value="4380" table:style-name="ce212">
            <text:p>4 380<text:s/></text:p>
          </table:table-cell>
          <table:table-cell office:value-type="float" office:value="779" table:style-name="ce212">
            <text:p>779<text:s/></text:p>
          </table:table-cell>
          <table:table-cell table:number-columns-repeated="16377"/>
        </table:table-row>
        <table:table-row table:style-name="ro4">
          <table:table-cell office:value-type="string" table:style-name="ce211">
            <text:p>Beverages (11)</text:p>
          </table:table-cell>
          <table:table-cell office:value-type="float" office:value="6" table:style-name="ce212">
            <text:p>6<text:s/></text:p>
          </table:table-cell>
          <table:table-cell office:value-type="float" office:value="1113" table:style-name="ce212">
            <text:p>1 113<text:s/></text:p>
          </table:table-cell>
          <table:table-cell office:value-type="float" office:value="708" table:style-name="ce212">
            <text:p>708<text:s/></text:p>
          </table:table-cell>
          <table:table-cell office:value-type="float" office:value="317" table:style-name="ce212">
            <text:p>317<text:s/></text:p>
          </table:table-cell>
          <table:table-cell office:value-type="float" office:value="88" table:style-name="ce212">
            <text:p>88<text:s/></text:p>
          </table:table-cell>
          <table:table-cell office:value-type="float" office:value="0" table:style-name="ce212">
            <text:p>-<text:s/></text:p>
          </table:table-cell>
          <table:table-cell table:number-columns-repeated="16377"/>
        </table:table-row>
        <table:table-row table:style-name="ro4">
          <table:table-cell office:value-type="string" table:style-name="ce211">
            <text:p>Tobacco products (12)</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7"/>
        </table:table-row>
        <table:table-row table:style-name="ro4">
          <table:table-cell office:value-type="string" table:style-name="ce211">
            <text:p>Textiles (13)</text:p>
          </table:table-cell>
          <table:table-cell office:value-type="float" office:value="22" table:style-name="ce212">
            <text:p>22<text:s/></text:p>
          </table:table-cell>
          <table:table-cell office:value-type="float" office:value="14158" table:style-name="ce212">
            <text:p>14 158<text:s/></text:p>
          </table:table-cell>
          <table:table-cell office:value-type="float" office:value="9668" table:style-name="ce212">
            <text:p>9 668<text:s/></text:p>
          </table:table-cell>
          <table:table-cell office:value-type="float" office:value="4110" table:style-name="ce212">
            <text:p>4 110<text:s/></text:p>
          </table:table-cell>
          <table:table-cell office:value-type="float" office:value="370" table:style-name="ce212">
            <text:p>370<text:s/></text:p>
          </table:table-cell>
          <table:table-cell office:value-type="float" office:value="10" table:style-name="ce212">
            <text:p>10<text:s/></text:p>
          </table:table-cell>
          <table:table-cell table:number-columns-repeated="16377"/>
        </table:table-row>
        <table:table-row table:style-name="ro4">
          <table:table-cell office:value-type="string" table:style-name="ce211">
            <text:p>Wearing apparel (14)</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number-columns-repeated="16377"/>
        </table:table-row>
        <table:table-row table:style-name="ro4">
          <table:table-cell office:value-type="string" table:style-name="ce211">
            <text:p>Leather and related products (15)</text:p>
          </table:table-cell>
          <table:table-cell office:value-type="float" office:value="7" table:style-name="ce212">
            <text:p>7<text:s/></text:p>
          </table:table-cell>
          <table:table-cell office:value-type="float" office:value="3895" table:style-name="ce212">
            <text:p>3 895<text:s/></text:p>
          </table:table-cell>
          <table:table-cell office:value-type="float" office:value="2895" table:style-name="ce212">
            <text:p>2 895<text:s/></text:p>
          </table:table-cell>
          <table:table-cell office:value-type="float" office:value="988" table:style-name="ce212">
            <text:p>988<text:s/></text:p>
          </table:table-cell>
          <table:table-cell office:value-type="float" office:value="12" table:style-name="ce212">
            <text:p>12<text:s/></text:p>
          </table:table-cell>
          <table:table-cell office:value-type="float" office:value="0" table:style-name="ce212">
            <text:p>-<text:s/></text:p>
          </table:table-cell>
          <table:table-cell table:number-columns-repeated="16377"/>
        </table:table-row>
        <table:table-row table:style-name="ro31">
          <table:table-cell office:value-type="string" table:style-name="ce211">
            <text:p>Wood and products of wood and cork, except furniture; articles of straw and plaiting materials (16)</text:p>
          </table:table-cell>
          <table:table-cell office:value-type="float" office:value="33" table:style-name="ce212">
            <text:p>33<text:s/></text:p>
          </table:table-cell>
          <table:table-cell office:value-type="float" office:value="12579" table:style-name="ce212">
            <text:p>12 579<text:s/></text:p>
          </table:table-cell>
          <table:table-cell office:value-type="float" office:value="6365" table:style-name="ce212">
            <text:p>6 365<text:s/></text:p>
          </table:table-cell>
          <table:table-cell office:value-type="float" office:value="5579" table:style-name="ce212">
            <text:p>5 579<text:s/></text:p>
          </table:table-cell>
          <table:table-cell office:value-type="float" office:value="635" table:style-name="ce212">
            <text:p>635<text:s/></text:p>
          </table:table-cell>
          <table:table-cell office:value-type="float" office:value="0" table:style-name="ce212">
            <text:p>-<text:s/></text:p>
          </table:table-cell>
          <table:table-cell table:number-columns-repeated="16377"/>
        </table:table-row>
        <table:table-row table:style-name="ro4">
          <table:table-cell office:value-type="string" table:style-name="ce211">
            <text:p>Paper and paper products (17)</text:p>
          </table:table-cell>
          <table:table-cell office:value-type="float" office:value="23" table:style-name="ce212">
            <text:p>23<text:s/></text:p>
          </table:table-cell>
          <table:table-cell office:value-type="float" office:value="38956" table:style-name="ce212">
            <text:p>38 956<text:s/></text:p>
          </table:table-cell>
          <table:table-cell office:value-type="float" office:value="17413" table:style-name="ce212">
            <text:p>17 413<text:s/></text:p>
          </table:table-cell>
          <table:table-cell office:value-type="float" office:value="19496" table:style-name="ce212">
            <text:p>19 496<text:s/></text:p>
          </table:table-cell>
          <table:table-cell office:value-type="float" office:value="1892" table:style-name="ce212">
            <text:p>1 892<text:s/></text:p>
          </table:table-cell>
          <table:table-cell office:value-type="float" office:value="155" table:style-name="ce212">
            <text:p>155<text:s/></text:p>
          </table:table-cell>
          <table:table-cell table:number-columns-repeated="16377"/>
        </table:table-row>
        <table:table-row table:style-name="ro4">
          <table:table-cell office:value-type="string" table:style-name="ce211">
            <text:p>Reprodcution of recorded media (18)</text:p>
          </table:table-cell>
          <table:table-cell office:value-type="float" office:value="12" table:style-name="ce212">
            <text:p>12<text:s/></text:p>
          </table:table-cell>
          <table:table-cell office:value-type="float" office:value="6629" table:style-name="ce212">
            <text:p>6 629<text:s/></text:p>
          </table:table-cell>
          <table:table-cell office:value-type="float" office:value="4171" table:style-name="ce212">
            <text:p>4 171<text:s/></text:p>
          </table:table-cell>
          <table:table-cell office:value-type="float" office:value="1960" table:style-name="ce212">
            <text:p>1 960<text:s/></text:p>
          </table:table-cell>
          <table:table-cell office:value-type="float" office:value="473" table:style-name="ce212">
            <text:p>473<text:s/></text:p>
          </table:table-cell>
          <table:table-cell office:value-type="float" office:value="25" table:style-name="ce212">
            <text:p>25<text:s/></text:p>
          </table:table-cell>
          <table:table-cell table:number-columns-repeated="16377"/>
        </table:table-row>
        <table:table-row table:style-name="ro4">
          <table:table-cell office:value-type="string" table:style-name="ce211">
            <text:p>Coke and refined petroleum products (19)</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number-columns-repeated="16377"/>
        </table:table-row>
        <table:table-row table:style-name="ro4">
          <table:table-cell office:value-type="string" table:style-name="ce211">
            <text:p>Chemicals and chemical products (20)</text:p>
          </table:table-cell>
          <table:table-cell office:value-type="float" office:value="75" table:style-name="ce212">
            <text:p>75<text:s/></text:p>
          </table:table-cell>
          <table:table-cell office:value-type="float" office:value="213651" table:style-name="ce212">
            <text:p>213 651<text:s/></text:p>
          </table:table-cell>
          <table:table-cell office:value-type="float" office:value="124543" table:style-name="ce212">
            <text:p>124 543<text:s/></text:p>
          </table:table-cell>
          <table:table-cell office:value-type="float" office:value="64044" table:style-name="ce212">
            <text:p>64 044<text:s/></text:p>
          </table:table-cell>
          <table:table-cell office:value-type="float" office:value="24576" table:style-name="ce212">
            <text:p>24 576<text:s/></text:p>
          </table:table-cell>
          <table:table-cell office:value-type="float" office:value="488" table:style-name="ce212">
            <text:p>488<text:s/></text:p>
          </table:table-cell>
          <table:table-cell table:number-columns-repeated="16377"/>
        </table:table-row>
        <table:table-row table:style-name="ro31">
          <table:table-cell office:value-type="string" table:style-name="ce211">
            <text:p>Basic pharmaceutical products and pharmaceutical preparations (21)</text:p>
          </table:table-cell>
          <table:table-cell office:value-type="float" office:value="32" table:style-name="ce212">
            <text:p>32<text:s/></text:p>
          </table:table-cell>
          <table:table-cell office:value-type="float" office:value="426035" table:style-name="ce212">
            <text:p>426 035<text:s/></text:p>
          </table:table-cell>
          <table:table-cell office:value-type="float" office:value="166751" table:style-name="ce212">
            <text:p>166 751<text:s/></text:p>
          </table:table-cell>
          <table:table-cell office:value-type="float" office:value="231063" table:style-name="ce212">
            <text:p>231 063<text:s/></text:p>
          </table:table-cell>
          <table:table-cell office:value-type="float" office:value="27720" table:style-name="ce212">
            <text:p>27 720<text:s/></text:p>
          </table:table-cell>
          <table:table-cell office:value-type="float" office:value="501" table:style-name="ce212">
            <text:p>501<text:s/></text:p>
          </table:table-cell>
          <table:table-cell table:number-columns-repeated="16377"/>
        </table:table-row>
        <table:table-row table:style-name="ro4">
          <table:table-cell office:value-type="string" table:style-name="ce211">
            <text:p>Rubber and plastic products (22)</text:p>
          </table:table-cell>
          <table:table-cell office:value-type="float" office:value="92" table:style-name="ce212">
            <text:p>92<text:s/></text:p>
          </table:table-cell>
          <table:table-cell office:value-type="float" office:value="205451" table:style-name="ce212">
            <text:p>205 451<text:s/></text:p>
          </table:table-cell>
          <table:table-cell office:value-type="float" office:value="103614" table:style-name="ce212">
            <text:p>103 614<text:s/></text:p>
          </table:table-cell>
          <table:table-cell office:value-type="float" office:value="68083" table:style-name="ce212">
            <text:p>68 083<text:s/></text:p>
          </table:table-cell>
          <table:table-cell office:value-type="float" office:value="12665" table:style-name="ce212">
            <text:p>12 665<text:s/></text:p>
          </table:table-cell>
          <table:table-cell office:value-type="float" office:value="21089" table:style-name="ce212">
            <text:p>21 089<text:s/></text:p>
          </table:table-cell>
          <table:table-cell table:number-columns-repeated="16377"/>
        </table:table-row>
        <table:table-row table:style-name="ro4">
          <table:table-cell office:value-type="string" table:style-name="ce211">
            <text:p>Other non-metallic mineral products (23)</text:p>
          </table:table-cell>
          <table:table-cell office:value-type="float" office:value="60" table:style-name="ce212">
            <text:p>60<text:s/></text:p>
          </table:table-cell>
          <table:table-cell office:value-type="float" office:value="116262" table:style-name="ce212">
            <text:p>116 262<text:s/></text:p>
          </table:table-cell>
          <table:table-cell office:value-type="float" office:value="68166" table:style-name="ce212">
            <text:p>68 166<text:s/></text:p>
          </table:table-cell>
          <table:table-cell office:value-type="float" office:value="37984" table:style-name="ce212">
            <text:p>37 984<text:s/></text:p>
          </table:table-cell>
          <table:table-cell office:value-type="float" office:value="9503" table:style-name="ce212">
            <text:p>9 503<text:s/></text:p>
          </table:table-cell>
          <table:table-cell office:value-type="float" office:value="609" table:style-name="ce212">
            <text:p>609<text:s/></text:p>
          </table:table-cell>
          <table:table-cell table:number-columns-repeated="16377"/>
        </table:table-row>
        <table:table-row table:style-name="ro32">
          <table:table-cell office:value-type="string" table:style-name="ce211">
            <text:p>Basic iron and steel and ferro-alloys; tubes, pipes, hollow profiles and related fittings, of steel; other products of first processing steel; casting of iron; casting of steel. (24.1-24.3, 24.51, 24.52)</text:p>
          </table:table-cell>
          <table:table-cell office:value-type="float" office:value="20" table:style-name="ce212">
            <text:p>20<text:s/></text:p>
          </table:table-cell>
          <table:table-cell office:value-type="float" office:value="151781" table:style-name="ce212">
            <text:p>151 781<text:s/></text:p>
          </table:table-cell>
          <table:table-cell office:value-type="float" office:value="60786" table:style-name="ce212">
            <text:p>60 786<text:s/></text:p>
          </table:table-cell>
          <table:table-cell office:value-type="float" office:value="84156" table:style-name="ce212">
            <text:p>84 156<text:s/></text:p>
          </table:table-cell>
          <table:table-cell office:value-type="float" office:value="6838" table:style-name="ce212">
            <text:p>6 838<text:s/></text:p>
          </table:table-cell>
          <table:table-cell office:value-type="float" office:value="1" table:style-name="ce212">
            <text:p>1<text:s/></text:p>
          </table:table-cell>
          <table:table-cell table:number-columns-repeated="16377"/>
        </table:table-row>
        <table:table-row table:style-name="ro33">
          <table:table-cell office:value-type="string" table:style-name="ce211">
            <text:p>Basic precious and other non-ferrous metals; casting of light metals; casting of other non-ferrous metals (24.4, 24.53, 24.54)</text:p>
          </table:table-cell>
          <table:table-cell office:value-type="float" office:value="25" table:style-name="ce212">
            <text:p>25<text:s/></text:p>
          </table:table-cell>
          <table:table-cell office:value-type="float" office:value="88951" table:style-name="ce212">
            <text:p>88 951<text:s/></text:p>
          </table:table-cell>
          <table:table-cell office:value-type="float" office:value="38968" table:style-name="ce212">
            <text:p>38 968<text:s/></text:p>
          </table:table-cell>
          <table:table-cell office:value-type="float" office:value="39404" table:style-name="ce212">
            <text:p>39 404<text:s/></text:p>
          </table:table-cell>
          <table:table-cell office:value-type="float" office:value="10579" table:style-name="ce212">
            <text:p>10 579<text:s/></text:p>
          </table:table-cell>
          <table:table-cell office:value-type="float" office:value="0" table:style-name="ce212">
            <text:p>-<text:s/></text:p>
          </table:table-cell>
          <table:table-cell table:number-columns-repeated="16377"/>
        </table:table-row>
        <table:table-row table:style-name="ro31">
          <table:table-cell office:value-type="string" table:style-name="ce211">
            <text:p>Fabricated metal products, except machinery and equipment (25)</text:p>
          </table:table-cell>
          <table:table-cell office:value-type="float" office:value="135" table:style-name="ce212">
            <text:p>135<text:s/></text:p>
          </table:table-cell>
          <table:table-cell office:value-type="float" office:value="238675" table:style-name="ce212">
            <text:p>238 675<text:s/></text:p>
          </table:table-cell>
          <table:table-cell office:value-type="float" office:value="132838" table:style-name="ce212">
            <text:p>132 838<text:s/></text:p>
          </table:table-cell>
          <table:table-cell office:value-type="float" office:value="94416" table:style-name="ce212">
            <text:p>94 416<text:s/></text:p>
          </table:table-cell>
          <table:table-cell office:value-type="float" office:value="8127" table:style-name="ce212">
            <text:p>8 127<text:s/></text:p>
          </table:table-cell>
          <table:table-cell office:value-type="float" office:value="3294" table:style-name="ce212">
            <text:p>3 294<text:s/></text:p>
          </table:table-cell>
          <table:table-cell table:number-columns-repeated="16377"/>
        </table:table-row>
        <table:table-row table:style-name="ro31">
          <table:table-cell office:value-type="string" table:style-name="ce211">
            <text:p>Computer, electronic and optical products (except electronic components and boards) (26 without 26.1)</text:p>
          </table:table-cell>
          <table:table-cell office:value-type="float" office:value="131" table:style-name="ce212">
            <text:p>131<text:s/></text:p>
          </table:table-cell>
          <table:table-cell office:value-type="float" office:value="768014" table:style-name="ce212">
            <text:p>768 014<text:s/></text:p>
          </table:table-cell>
          <table:table-cell office:value-type="float" office:value="404450" table:style-name="ce212">
            <text:p>404 450<text:s/></text:p>
          </table:table-cell>
          <table:table-cell office:value-type="float" office:value="318041" table:style-name="ce212">
            <text:p>318 041<text:s/></text:p>
          </table:table-cell>
          <table:table-cell office:value-type="float" office:value="44680" table:style-name="ce212">
            <text:p>44 680<text:s/></text:p>
          </table:table-cell>
          <table:table-cell office:value-type="float" office:value="843" table:style-name="ce212">
            <text:p>843<text:s/></text:p>
          </table:table-cell>
          <table:table-cell table:number-columns-repeated="16377"/>
        </table:table-row>
        <table:table-row table:style-name="ro4">
          <table:table-cell office:value-type="string" table:style-name="ce211">
            <text:p>Electronic components and boards (26.1)</text:p>
          </table:table-cell>
          <table:table-cell office:value-type="float" office:value="28" table:style-name="ce212">
            <text:p>28<text:s/></text:p>
          </table:table-cell>
          <table:table-cell office:value-type="float" office:value="694973" table:style-name="ce212">
            <text:p>694 973<text:s/></text:p>
          </table:table-cell>
          <table:table-cell office:value-type="float" office:value="381849" table:style-name="ce212">
            <text:p>381 849<text:s/></text:p>
          </table:table-cell>
          <table:table-cell office:value-type="float" office:value="283789" table:style-name="ce212">
            <text:p>283 789<text:s/></text:p>
          </table:table-cell>
          <table:table-cell office:value-type="float" office:value="29320" table:style-name="ce212">
            <text:p>29 320<text:s/></text:p>
          </table:table-cell>
          <table:table-cell office:value-type="float" office:value="15" table:style-name="ce212">
            <text:p>15<text:s/></text:p>
          </table:table-cell>
          <table:table-cell table:number-columns-repeated="16377"/>
        </table:table-row>
        <table:table-row table:style-name="ro4">
          <table:table-cell office:value-type="string" table:style-name="ce211">
            <text:p>Electrical equipment (27)</text:p>
          </table:table-cell>
          <table:table-cell office:value-type="float" office:value="111" table:style-name="ce212">
            <text:p>111<text:s/></text:p>
          </table:table-cell>
          <table:table-cell office:value-type="float" office:value="787237" table:style-name="ce212">
            <text:p>787 237<text:s/></text:p>
          </table:table-cell>
          <table:table-cell office:value-type="float" office:value="511966" table:style-name="ce212">
            <text:p>511 966<text:s/></text:p>
          </table:table-cell>
          <table:table-cell office:value-type="float" office:value="221279" table:style-name="ce212">
            <text:p>221 279<text:s/></text:p>
          </table:table-cell>
          <table:table-cell office:value-type="float" office:value="47364" table:style-name="ce212">
            <text:p>47 364<text:s/></text:p>
          </table:table-cell>
          <table:table-cell office:value-type="float" office:value="6628" table:style-name="ce212">
            <text:p>6 628<text:s/></text:p>
          </table:table-cell>
          <table:table-cell table:number-columns-repeated="16377"/>
        </table:table-row>
        <table:table-row table:style-name="ro4">
          <table:table-cell office:value-type="string" table:style-name="ce211">
            <text:p>Machinery and equipment n.e.c. (28)</text:p>
          </table:table-cell>
          <table:table-cell office:value-type="float" office:value="301" table:style-name="ce212">
            <text:p>301<text:s/></text:p>
          </table:table-cell>
          <table:table-cell office:value-type="float" office:value="1378284" table:style-name="ce212">
            <text:p>1 378 284<text:s/></text:p>
          </table:table-cell>
          <table:table-cell office:value-type="float" office:value="698375" table:style-name="ce212">
            <text:p>698 375<text:s/></text:p>
          </table:table-cell>
          <table:table-cell office:value-type="float" office:value="618745" table:style-name="ce212">
            <text:p>618 745<text:s/></text:p>
          </table:table-cell>
          <table:table-cell office:value-type="float" office:value="49531" table:style-name="ce212">
            <text:p>49 531<text:s/></text:p>
          </table:table-cell>
          <table:table-cell office:value-type="float" office:value="11633" table:style-name="ce212">
            <text:p>11 633<text:s/></text:p>
          </table:table-cell>
          <table:table-cell table:number-columns-repeated="16377"/>
        </table:table-row>
        <table:table-row table:style-name="ro4">
          <table:table-cell office:value-type="string" table:style-name="ce211">
            <text:p>Motor vehicles, trailers and semi-trailers (29)</text:p>
          </table:table-cell>
          <table:table-cell office:value-type="float" office:value="46" table:style-name="ce212">
            <text:p>46<text:s/></text:p>
          </table:table-cell>
          <table:table-cell office:value-type="float" office:value="732124" table:style-name="ce212">
            <text:p>732 124<text:s/></text:p>
          </table:table-cell>
          <table:table-cell office:value-type="float" office:value="301965" table:style-name="ce212">
            <text:p>301 965<text:s/></text:p>
          </table:table-cell>
          <table:table-cell office:value-type="float" office:value="405030" table:style-name="ce212">
            <text:p>405 030<text:s/></text:p>
          </table:table-cell>
          <table:table-cell office:value-type="float" office:value="24571" table:style-name="ce212">
            <text:p>24 571<text:s/></text:p>
          </table:table-cell>
          <table:table-cell office:value-type="float" office:value="558" table:style-name="ce212">
            <text:p>558<text:s/></text:p>
          </table:table-cell>
          <table:table-cell table:number-columns-repeated="16377"/>
        </table:table-row>
        <table:table-row table:style-name="ro4">
          <table:table-cell office:value-type="string" table:style-name="ce211">
            <text:p>Transport equipment (30)</text:p>
          </table:table-cell>
          <table:table-cell office:value-type="float" office:value="29" table:style-name="ce212">
            <text:p>29<text:s/></text:p>
          </table:table-cell>
          <table:table-cell office:value-type="float" office:value="372585" table:style-name="ce212">
            <text:p>372 585<text:s/></text:p>
          </table:table-cell>
          <table:table-cell office:value-type="float" office:value="184970" table:style-name="ce212">
            <text:p>184 970<text:s/></text:p>
          </table:table-cell>
          <table:table-cell office:value-type="float" office:value="162998" table:style-name="ce212">
            <text:p>162 998<text:s/></text:p>
          </table:table-cell>
          <table:table-cell office:value-type="float" office:value="13338" table:style-name="ce212">
            <text:p>13 338<text:s/></text:p>
          </table:table-cell>
          <table:table-cell office:value-type="float" office:value="11279" table:style-name="ce212">
            <text:p>11 279<text:s/></text:p>
          </table:table-cell>
          <table:table-cell table:number-columns-repeated="16377"/>
        </table:table-row>
        <table:table-row table:style-name="ro4">
          <table:table-cell office:value-type="string" table:style-name="ce211">
            <text:p>Furniture (31)</text:p>
          </table:table-cell>
          <table:table-cell office:value-type="float" office:value="15" table:style-name="ce212">
            <text:p>15<text:s/></text:p>
          </table:table-cell>
          <table:table-cell office:value-type="float" office:value="10046" table:style-name="ce212">
            <text:p>10 046<text:s/></text:p>
          </table:table-cell>
          <table:table-cell office:value-type="float" office:value="6364" table:style-name="ce212">
            <text:p>6 364<text:s/></text:p>
          </table:table-cell>
          <table:table-cell office:value-type="float" office:value="3054" table:style-name="ce212">
            <text:p>3 054<text:s/></text:p>
          </table:table-cell>
          <table:table-cell office:value-type="float" office:value="534" table:style-name="ce212">
            <text:p>534<text:s/></text:p>
          </table:table-cell>
          <table:table-cell office:value-type="float" office:value="94" table:style-name="ce212">
            <text:p>94<text:s/></text:p>
          </table:table-cell>
          <table:table-cell table:number-columns-repeated="16377"/>
        </table:table-row>
        <table:table-row table:style-name="ro31">
          <table:table-cell office:value-type="string" table:style-name="ce211">
            <text:p>Other manufacturing (except medical and dental instruments and supplies) (32 without 32.5)</text:p>
          </table:table-cell>
          <table:table-cell office:value-type="float" office:value="29" table:style-name="ce212">
            <text:p>29<text:s/></text:p>
          </table:table-cell>
          <table:table-cell office:value-type="float" office:value="55496" table:style-name="ce212">
            <text:p>55 496<text:s/></text:p>
          </table:table-cell>
          <table:table-cell office:value-type="float" office:value="33299" table:style-name="ce212">
            <text:p>33 299<text:s/></text:p>
          </table:table-cell>
          <table:table-cell office:value-type="float" office:value="19369" table:style-name="ce212">
            <text:p>19 369<text:s/></text:p>
          </table:table-cell>
          <table:table-cell office:value-type="float" office:value="2771" table:style-name="ce212">
            <text:p>2 771<text:s/></text:p>
          </table:table-cell>
          <table:table-cell office:value-type="float" office:value="57" table:style-name="ce212">
            <text:p>57<text:s/></text:p>
          </table:table-cell>
          <table:table-cell table:number-columns-repeated="16377"/>
        </table:table-row>
        <table:table-row table:style-name="ro4">
          <table:table-cell office:value-type="string" table:style-name="ce211">
            <text:p>Medical and dental instruments and supplies (32.5)</text:p>
          </table:table-cell>
          <table:table-cell office:value-type="float" office:value="23" table:style-name="ce212">
            <text:p>23<text:s/></text:p>
          </table:table-cell>
          <table:table-cell office:value-type="float" office:value="65777" table:style-name="ce212">
            <text:p>65 777<text:s/></text:p>
          </table:table-cell>
          <table:table-cell office:value-type="float" office:value="40902" table:style-name="ce212">
            <text:p>40 902<text:s/></text:p>
          </table:table-cell>
          <table:table-cell office:value-type="float" office:value="22129" table:style-name="ce212">
            <text:p>22 129<text:s/></text:p>
          </table:table-cell>
          <table:table-cell office:value-type="float" office:value="2708" table:style-name="ce212">
            <text:p>2 708<text:s/></text:p>
          </table:table-cell>
          <table:table-cell office:value-type="float" office:value="38" table:style-name="ce212">
            <text:p>38<text:s/></text:p>
          </table:table-cell>
          <table:table-cell table:number-columns-repeated="16377"/>
        </table:table-row>
        <table:table-row table:style-name="ro31">
          <table:table-cell office:value-type="string" table:style-name="ce211">
            <text:p>Repair and installation of machinery and equipment (33)</text:p>
          </table:table-cell>
          <table:table-cell office:value-type="float" office:value="44" table:style-name="ce212">
            <text:p>44<text:s/></text:p>
          </table:table-cell>
          <table:table-cell office:value-type="float" office:value="54691" table:style-name="ce212">
            <text:p>54 691<text:s/></text:p>
          </table:table-cell>
          <table:table-cell office:value-type="float" office:value="38106" table:style-name="ce212">
            <text:p>38 106<text:s/></text:p>
          </table:table-cell>
          <table:table-cell office:value-type="float" office:value="14934" table:style-name="ce212">
            <text:p>14 934<text:s/></text:p>
          </table:table-cell>
          <table:table-cell office:value-type="float" office:value="1641" table:style-name="ce212">
            <text:p>1 641<text:s/></text:p>
          </table:table-cell>
          <table:table-cell office:value-type="float" office:value="10" table:style-name="ce212">
            <text:p>10<text:s/></text:p>
          </table:table-cell>
          <table:table-cell table:number-columns-repeated="16377"/>
        </table:table-row>
        <table:table-row table:style-name="ro7">
          <table:table-cell office:value-type="string" table:style-name="ce205">
            <text:p>Electricity, gas, steam and air conditioning supply (35)</text:p>
          </table:table-cell>
          <table:table-cell office:value-type="float" office:value="26" table:style-name="ce210">
            <text:p>26<text:s/></text:p>
          </table:table-cell>
          <table:table-cell office:value-type="float" office:value="34809" table:style-name="ce210">
            <text:p>34 809<text:s/></text:p>
          </table:table-cell>
          <table:table-cell office:value-type="float" office:value="11759" table:style-name="ce210">
            <text:p>11 759<text:s/></text:p>
          </table:table-cell>
          <table:table-cell office:value-type="float" office:value="22121" table:style-name="ce210">
            <text:p>22 121<text:s/></text:p>
          </table:table-cell>
          <table:table-cell office:value-type="float" office:value="829" table:style-name="ce210">
            <text:p>829<text:s/></text:p>
          </table:table-cell>
          <table:table-cell office:value-type="float" office:value="100" table:style-name="ce210">
            <text:p>100<text:s/></text:p>
          </table:table-cell>
          <table:table-cell table:number-columns-repeated="16377" table:style-name="ce208"/>
        </table:table-row>
        <table:table-row table:style-name="ro23">
          <table:table-cell office:value-type="string" table:style-name="ce205">
            <text:p>Water supply; sewerage, waste management and remediation activities (36-39)</text:p>
          </table:table-cell>
          <table:table-cell office:value-type="float" office:value="19" table:style-name="ce210">
            <text:p>19<text:s/></text:p>
          </table:table-cell>
          <table:table-cell office:value-type="float" office:value="4819" table:style-name="ce210">
            <text:p>4 819<text:s/></text:p>
          </table:table-cell>
          <table:table-cell office:value-type="float" office:value="2709" table:style-name="ce210">
            <text:p>2 709<text:s/></text:p>
          </table:table-cell>
          <table:table-cell office:value-type="float" office:value="1724" table:style-name="ce210">
            <text:p>1 724<text:s/></text:p>
          </table:table-cell>
          <table:table-cell office:value-type="float" office:value="316" table:style-name="ce210">
            <text:p>316<text:s/></text:p>
          </table:table-cell>
          <table:table-cell office:value-type="float" office:value="70" table:style-name="ce210">
            <text:p>70<text:s/></text:p>
          </table:table-cell>
          <table:table-cell table:number-columns-repeated="16377" table:style-name="ce208"/>
        </table:table-row>
        <table:table-row table:style-name="ro7">
          <table:table-cell office:value-type="string" table:style-name="ce205">
            <text:p>Construction (41-43)</text:p>
          </table:table-cell>
          <table:table-cell office:value-type="float" office:value="77" table:style-name="ce210">
            <text:p>77<text:s/></text:p>
          </table:table-cell>
          <table:table-cell office:value-type="float" office:value="67712" table:style-name="ce210">
            <text:p>67 712<text:s/></text:p>
          </table:table-cell>
          <table:table-cell office:value-type="float" office:value="28716" table:style-name="ce210">
            <text:p>28 716<text:s/></text:p>
          </table:table-cell>
          <table:table-cell office:value-type="float" office:value="31062" table:style-name="ce210">
            <text:p>31 062<text:s/></text:p>
          </table:table-cell>
          <table:table-cell office:value-type="float" office:value="7291" table:style-name="ce210">
            <text:p>7 291<text:s/></text:p>
          </table:table-cell>
          <table:table-cell office:value-type="float" office:value="643" table:style-name="ce210">
            <text:p>643<text:s/></text:p>
          </table:table-cell>
          <table:table-cell table:number-columns-repeated="16377" table:style-name="ce208"/>
        </table:table-row>
        <table:table-row table:style-name="ro7">
          <table:table-cell office:value-type="string" table:style-name="ce205">
            <text:p>Services (45-96)</text:p>
          </table:table-cell>
          <table:table-cell office:value-type="float" office:value="1988" table:style-name="ce210">
            <text:p>1 988<text:s/></text:p>
          </table:table-cell>
          <table:table-cell office:value-type="float" office:value="2423628" table:style-name="ce210">
            <text:p>2 423 628<text:s/></text:p>
          </table:table-cell>
          <table:table-cell office:value-type="float" office:value="1303298" table:style-name="ce210">
            <text:p>1 303 298<text:s/></text:p>
          </table:table-cell>
          <table:table-cell office:value-type="float" office:value="950438" table:style-name="ce210">
            <text:p>950 438<text:s/></text:p>
          </table:table-cell>
          <table:table-cell office:value-type="float" office:value="147175" table:style-name="ce210">
            <text:p>147 175<text:s/></text:p>
          </table:table-cell>
          <table:table-cell office:value-type="float" office:value="22717" table:style-name="ce210">
            <text:p>22 717<text:s/></text:p>
          </table:table-cell>
          <table:table-cell table:number-columns-repeated="16377" table:style-name="ce208"/>
        </table:table-row>
        <table:table-row table:style-name="ro31">
          <table:table-cell office:value-type="string" table:style-name="ce211">
            <text:p>Wholesale and retail trade; repair of motor vehicles and motorcycles (45-47)</text:p>
          </table:table-cell>
          <table:table-cell office:value-type="float" office:value="291" table:style-name="ce212">
            <text:p>291<text:s/></text:p>
          </table:table-cell>
          <table:table-cell office:value-type="float" office:value="494695" table:style-name="ce212">
            <text:p>494 695<text:s/></text:p>
          </table:table-cell>
          <table:table-cell office:value-type="float" office:value="203318" table:style-name="ce212">
            <text:p>203 318<text:s/></text:p>
          </table:table-cell>
          <table:table-cell office:value-type="float" office:value="238738" table:style-name="ce212">
            <text:p>238 738<text:s/></text:p>
          </table:table-cell>
          <table:table-cell office:value-type="float" office:value="42441" table:style-name="ce212">
            <text:p>42 441<text:s/></text:p>
          </table:table-cell>
          <table:table-cell office:value-type="float" office:value="10198" table:style-name="ce212">
            <text:p>10 198<text:s/></text:p>
          </table:table-cell>
          <table:table-cell table:number-columns-repeated="16377"/>
        </table:table-row>
        <table:table-row table:style-name="ro4">
          <table:table-cell office:value-type="string" table:style-name="ce211">
            <text:p>Transportation and storage (49-53)</text:p>
          </table:table-cell>
          <table:table-cell office:value-type="float" office:value="22" table:style-name="ce212">
            <text:p>22<text:s/></text:p>
          </table:table-cell>
          <table:table-cell office:value-type="float" office:value="8058" table:style-name="ce212">
            <text:p>8 058<text:s/></text:p>
          </table:table-cell>
          <table:table-cell office:value-type="float" office:value="5768" table:style-name="ce212">
            <text:p>5 768<text:s/></text:p>
          </table:table-cell>
          <table:table-cell office:value-type="float" office:value="1476" table:style-name="ce212">
            <text:p>1 476<text:s/></text:p>
          </table:table-cell>
          <table:table-cell office:value-type="float" office:value="814" table:style-name="ce212">
            <text:p>814<text:s/></text:p>
          </table:table-cell>
          <table:table-cell office:value-type="float" office:value="0" table:style-name="ce212">
            <text:p>-<text:s/></text:p>
          </table:table-cell>
          <table:table-cell table:number-columns-repeated="16377"/>
        </table:table-row>
        <table:table-row table:style-name="ro4">
          <table:table-cell office:value-type="string" table:style-name="ce211">
            <text:p>Accomodation and food service activiites (55-56)</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number-columns-repeated="16377"/>
        </table:table-row>
        <table:table-row table:style-name="ro32">
          <table:table-cell office:value-type="string" table:style-name="ce211">
            <text:p>Publishing activities; motion picture, video and television programme production, sound recording and music publishing activities; programming and broadcasting activities (58-60)</text:p>
          </table:table-cell>
          <table:table-cell office:value-type="float" office:value="40" table:style-name="ce212">
            <text:p>40<text:s/></text:p>
          </table:table-cell>
          <table:table-cell office:value-type="float" office:value="58235" table:style-name="ce212">
            <text:p>58 235<text:s/></text:p>
          </table:table-cell>
          <table:table-cell office:value-type="float" office:value="37755" table:style-name="ce212">
            <text:p>37 755<text:s/></text:p>
          </table:table-cell>
          <table:table-cell office:value-type="float" office:value="20082" table:style-name="ce212">
            <text:p>20 082<text:s/></text:p>
          </table:table-cell>
          <table:table-cell office:value-type="float" office:value="389" table:style-name="ce212">
            <text:p>389<text:s/></text:p>
          </table:table-cell>
          <table:table-cell office:value-type="float" office:value="9" table:style-name="ce212">
            <text:p>9<text:s/></text:p>
          </table:table-cell>
          <table:table-cell table:number-columns-repeated="16377"/>
        </table:table-row>
        <table:table-row table:style-name="ro4">
          <table:table-cell office:value-type="string" table:style-name="ce211">
            <text:p>Telecommunications (61)</text:p>
          </table:table-cell>
          <table:table-cell office:value-type="float" office:value="4" table:style-name="ce212">
            <text:p>4<text:s/></text:p>
          </table:table-cell>
          <table:table-cell office:value-type="float" office:value="46813" table:style-name="ce212">
            <text:p>46 813<text:s/></text:p>
          </table:table-cell>
          <table:table-cell office:value-type="float" office:value="34593" table:style-name="ce212">
            <text:p>34 593<text:s/></text:p>
          </table:table-cell>
          <table:table-cell office:value-type="float" office:value="9021" table:style-name="ce212">
            <text:p>9 021<text:s/></text:p>
          </table:table-cell>
          <table:table-cell office:value-type="float" office:value="3199" table:style-name="ce212">
            <text:p>3 199<text:s/></text:p>
          </table:table-cell>
          <table:table-cell office:value-type="float" office:value="0" table:style-name="ce212">
            <text:p>-<text:s/></text:p>
          </table:table-cell>
          <table:table-cell table:number-columns-repeated="16377"/>
        </table:table-row>
        <table:table-row table:style-name="ro31">
          <table:table-cell office:value-type="string" table:style-name="ce211">
            <text:p>Computer programming, consultancy and related activities (62)</text:p>
          </table:table-cell>
          <table:table-cell office:value-type="float" office:value="523" table:style-name="ce212">
            <text:p>523<text:s/></text:p>
          </table:table-cell>
          <table:table-cell office:value-type="float" office:value="527959" table:style-name="ce212">
            <text:p>527 959<text:s/></text:p>
          </table:table-cell>
          <table:table-cell office:value-type="float" office:value="339692" table:style-name="ce212">
            <text:p>339 692<text:s/></text:p>
          </table:table-cell>
          <table:table-cell office:value-type="float" office:value="158729" table:style-name="ce212">
            <text:p>158 729<text:s/></text:p>
          </table:table-cell>
          <table:table-cell office:value-type="float" office:value="23208" table:style-name="ce212">
            <text:p>23 208<text:s/></text:p>
          </table:table-cell>
          <table:table-cell office:value-type="float" office:value="6330" table:style-name="ce212">
            <text:p>6 330<text:s/></text:p>
          </table:table-cell>
          <table:table-cell table:number-columns-repeated="16377"/>
        </table:table-row>
        <table:table-row table:style-name="ro4">
          <table:table-cell office:value-type="string" table:style-name="ce211">
            <text:p>Information service activities (63)</text:p>
          </table:table-cell>
          <table:table-cell office:value-type="float" office:value="83" table:style-name="ce212">
            <text:p>83<text:s/></text:p>
          </table:table-cell>
          <table:table-cell office:value-type="float" office:value="98138" table:style-name="ce212">
            <text:p>98 138<text:s/></text:p>
          </table:table-cell>
          <table:table-cell office:value-type="float" office:value="69037" table:style-name="ce212">
            <text:p>69 037<text:s/></text:p>
          </table:table-cell>
          <table:table-cell office:value-type="float" office:value="25230" table:style-name="ce212">
            <text:p>25 230<text:s/></text:p>
          </table:table-cell>
          <table:table-cell office:value-type="float" office:value="3785" table:style-name="ce212">
            <text:p>3 785<text:s/></text:p>
          </table:table-cell>
          <table:table-cell office:value-type="float" office:value="86" table:style-name="ce212">
            <text:p>86<text:s/></text:p>
          </table:table-cell>
          <table:table-cell table:number-columns-repeated="16377"/>
        </table:table-row>
        <table:table-row table:style-name="ro4">
          <table:table-cell office:value-type="string" table:style-name="ce211">
            <text:p>Financial and insurance activities (64-66)</text:p>
          </table:table-cell>
          <table:table-cell office:value-type="float" office:value="12" table:style-name="ce212">
            <text:p>12<text:s/></text:p>
          </table:table-cell>
          <table:table-cell office:value-type="float" office:value="15684" table:style-name="ce212">
            <text:p>15 684<text:s/></text:p>
          </table:table-cell>
          <table:table-cell office:value-type="float" office:value="11559" table:style-name="ce212">
            <text:p>11 559<text:s/></text:p>
          </table:table-cell>
          <table:table-cell office:value-type="float" office:value="2653" table:style-name="ce212">
            <text:p>2 653<text:s/></text:p>
          </table:table-cell>
          <table:table-cell office:value-type="float" office:value="1472" table:style-name="ce212">
            <text:p>1 472<text:s/></text:p>
          </table:table-cell>
          <table:table-cell office:value-type="float" office:value="0" table:style-name="ce212">
            <text:p>-<text:s/></text:p>
          </table:table-cell>
          <table:table-cell table:number-columns-repeated="16377"/>
        </table:table-row>
        <table:table-row table:style-name="ro34">
          <table:table-cell office:value-type="string" table:style-name="ce211">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12">
            <text:p>201<text:s/></text:p>
          </table:table-cell>
          <table:table-cell office:value-type="float" office:value="56534" table:style-name="ce212">
            <text:p>56 534<text:s/></text:p>
          </table:table-cell>
          <table:table-cell office:value-type="float" office:value="39049" table:style-name="ce212">
            <text:p>39 049<text:s/></text:p>
          </table:table-cell>
          <table:table-cell office:value-type="float" office:value="12995" table:style-name="ce212">
            <text:p>12 995<text:s/></text:p>
          </table:table-cell>
          <table:table-cell office:value-type="float" office:value="4329" table:style-name="ce212">
            <text:p>4 329<text:s/></text:p>
          </table:table-cell>
          <table:table-cell office:value-type="float" office:value="161" table:style-name="ce212">
            <text:p>161<text:s/></text:p>
          </table:table-cell>
          <table:table-cell table:number-columns-repeated="16377"/>
        </table:table-row>
        <table:table-row table:style-name="ro31">
          <table:table-cell office:value-type="string" table:style-name="ce211">
            <text:p>Architectural and engineering activities; technical testing and analysis (71)</text:p>
          </table:table-cell>
          <table:table-cell office:value-type="float" office:value="352" table:style-name="ce212">
            <text:p>352<text:s/></text:p>
          </table:table-cell>
          <table:table-cell office:value-type="float" office:value="190643" table:style-name="ce212">
            <text:p>190 643<text:s/></text:p>
          </table:table-cell>
          <table:table-cell office:value-type="float" office:value="105990" table:style-name="ce212">
            <text:p>105 990<text:s/></text:p>
          </table:table-cell>
          <table:table-cell office:value-type="float" office:value="74669" table:style-name="ce212">
            <text:p>74 669<text:s/></text:p>
          </table:table-cell>
          <table:table-cell office:value-type="float" office:value="8600" table:style-name="ce212">
            <text:p>8 600<text:s/></text:p>
          </table:table-cell>
          <table:table-cell office:value-type="float" office:value="1384" table:style-name="ce212">
            <text:p>1 384<text:s/></text:p>
          </table:table-cell>
          <table:table-cell table:number-columns-repeated="16377"/>
        </table:table-row>
        <table:table-row table:style-name="ro31">
          <table:table-cell office:value-type="string" table:style-name="ce211">
            <text:p>Research and experimental development on biotechnology (72.11)</text:p>
          </table:table-cell>
          <table:table-cell office:value-type="float" office:value="66" table:style-name="ce212">
            <text:p>66<text:s/></text:p>
          </table:table-cell>
          <table:table-cell office:value-type="float" office:value="299385" table:style-name="ce212">
            <text:p>299 385<text:s/></text:p>
          </table:table-cell>
          <table:table-cell office:value-type="float" office:value="75222" table:style-name="ce212">
            <text:p>75 222<text:s/></text:p>
          </table:table-cell>
          <table:table-cell office:value-type="float" office:value="203891" table:style-name="ce212">
            <text:p>203 891<text:s/></text:p>
          </table:table-cell>
          <table:table-cell office:value-type="float" office:value="16370" table:style-name="ce212">
            <text:p>16 370<text:s/></text:p>
          </table:table-cell>
          <table:table-cell office:value-type="float" office:value="3902" table:style-name="ce212">
            <text:p>3 902<text:s/></text:p>
          </table:table-cell>
          <table:table-cell table:number-columns-repeated="16377"/>
        </table:table-row>
        <table:table-row table:style-name="ro31">
          <table:table-cell office:value-type="string" table:style-name="ce211">
            <text:p>Other research and experimental development on natural sciences and engineering (72.19)</text:p>
          </table:table-cell>
          <table:table-cell office:value-type="float" office:value="281" table:style-name="ce212">
            <text:p>281<text:s/></text:p>
          </table:table-cell>
          <table:table-cell office:value-type="float" office:value="600817" table:style-name="ce212">
            <text:p>600 817<text:s/></text:p>
          </table:table-cell>
          <table:table-cell office:value-type="float" office:value="364322" table:style-name="ce212">
            <text:p>364 322<text:s/></text:p>
          </table:table-cell>
          <table:table-cell office:value-type="float" office:value="195524" table:style-name="ce212">
            <text:p>195 524<text:s/></text:p>
          </table:table-cell>
          <table:table-cell office:value-type="float" office:value="40353" table:style-name="ce212">
            <text:p>40 353<text:s/></text:p>
          </table:table-cell>
          <table:table-cell office:value-type="float" office:value="618" table:style-name="ce212">
            <text:p>618<text:s/></text:p>
          </table:table-cell>
          <table:table-cell table:number-columns-repeated="16377"/>
        </table:table-row>
        <table:table-row table:style-name="ro31">
          <table:table-cell office:value-type="string" table:style-name="ce211">
            <text:p>Research and experimental development on social sciences and humanities (72.20)</text:p>
          </table:table-cell>
          <table:table-cell office:value-type="float" office:value="37" table:style-name="ce212">
            <text:p>37<text:s/></text:p>
          </table:table-cell>
          <table:table-cell office:value-type="float" office:value="8535" table:style-name="ce212">
            <text:p>8 535<text:s/></text:p>
          </table:table-cell>
          <table:table-cell office:value-type="float" office:value="6885" table:style-name="ce212">
            <text:p>6 885<text:s/></text:p>
          </table:table-cell>
          <table:table-cell office:value-type="float" office:value="1282" table:style-name="ce212">
            <text:p>1 282<text:s/></text:p>
          </table:table-cell>
          <table:table-cell office:value-type="float" office:value="353" table:style-name="ce212">
            <text:p>353<text:s/></text:p>
          </table:table-cell>
          <table:table-cell office:value-type="float" office:value="15" table:style-name="ce212">
            <text:p>15<text:s/></text:p>
          </table:table-cell>
          <table:table-cell table:number-columns-repeated="16377"/>
        </table:table-row>
        <table:table-row table:style-name="ro4">
          <table:table-cell office:value-type="string" table:style-name="ce211">
            <text:p>Administrative and support service activities (77-82)</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number-columns-repeated="16377"/>
        </table:table-row>
        <table:table-row table:style-name="ro32">
          <table:table-cell office:value-type="string" table:style-name="ce211">
            <text:p>Public administration and defence; compulsory social security; education; human health and social workactivities; arts, entertainment and recreation; other service activities (84-96)</text:p>
          </table:table-cell>
          <table:table-cell office:value-type="float" office:value="48" table:style-name="ce212">
            <text:p>48<text:s/></text:p>
          </table:table-cell>
          <table:table-cell office:value-type="float" office:value="10407" table:style-name="ce212">
            <text:p>10 407<text:s/></text:p>
          </table:table-cell>
          <table:table-cell office:value-type="float" office:value="4975" table:style-name="ce212">
            <text:p>4 975<text:s/></text:p>
          </table:table-cell>
          <table:table-cell office:value-type="float" office:value="3768" table:style-name="ce212">
            <text:p>3 768<text:s/></text:p>
          </table:table-cell>
          <table:table-cell office:value-type="float" office:value="1655" table:style-name="ce212">
            <text:p>1 655<text:s/></text:p>
          </table:table-cell>
          <table:table-cell office:value-type="float" office:value="9" table:style-name="ce212">
            <text:p>9<text:s/></text:p>
          </table:table-cell>
          <table:table-cell table:number-columns-repeated="16377"/>
        </table:table-row>
        <table:table-row table:style-name="ro7">
          <table:table-cell office:value-type="string" table:number-columns-spanned="7" table:number-rows-spanned="1" table:style-name="ce220">
            <text:p>Sub-sector</text:p>
          </table:table-cell>
          <table:covered-table-cell table:number-columns-repeated="6"/>
          <table:table-cell table:number-columns-repeated="16377" table:style-name="ce208"/>
        </table:table-row>
        <table:table-row table:style-name="ro4">
          <table:table-cell office:value-type="string" table:style-name="ce211">
            <text:p>Institutes sub-sector</text:p>
          </table:table-cell>
          <table:table-cell office:value-type="float" office:value="42" table:style-name="ce215">
            <text:p>42<text:s/></text:p>
          </table:table-cell>
          <table:table-cell office:value-type="float" office:value="230163" table:style-name="ce212">
            <text:p>230 163<text:s/></text:p>
          </table:table-cell>
          <table:table-cell office:value-type="float" office:value="148484" table:style-name="ce212">
            <text:p>148 484<text:s/></text:p>
          </table:table-cell>
          <table:table-cell office:value-type="float" office:value="62728" table:style-name="ce212">
            <text:p>62 728<text:s/></text:p>
          </table:table-cell>
          <table:table-cell office:value-type="float" office:value="18870" table:style-name="ce212">
            <text:p>18 870<text:s/></text:p>
          </table:table-cell>
          <table:table-cell office:value-type="float" office:value="81" table:style-name="ce212">
            <text:p>81<text:s/></text:p>
          </table:table-cell>
          <table:table-cell table:number-columns-repeated="16377"/>
        </table:table-row>
        <table:table-row table:style-name="ro4">
          <table:table-cell office:value-type="string" table:style-name="ce211">
            <text:p>Company R&amp;D sub-sector</text:p>
          </table:table-cell>
          <table:table-cell office:value-type="float" office:value="3469" table:style-name="ce212">
            <text:p>3 469<text:s/></text:p>
          </table:table-cell>
          <table:table-cell office:value-type="float" office:value="8877634" table:style-name="ce212">
            <text:p>8 877 634<text:s/></text:p>
          </table:table-cell>
          <table:table-cell office:value-type="float" office:value="4596132" table:style-name="ce212">
            <text:p>4 596 132<text:s/></text:p>
          </table:table-cell>
          <table:table-cell office:value-type="float" office:value="3706982" table:style-name="ce212">
            <text:p>3 706 982<text:s/></text:p>
          </table:table-cell>
          <table:table-cell office:value-type="float" office:value="492959" table:style-name="ce212">
            <text:p>492 959<text:s/></text:p>
          </table:table-cell>
          <table:table-cell office:value-type="float" office:value="81561" table:style-name="ce212">
            <text:p>81 561<text:s/></text:p>
          </table:table-cell>
          <table:table-cell table:number-columns-repeated="16377"/>
        </table:table-row>
        <table:table-row table:style-name="ro35">
          <table:table-cell office:value-type="string" table:number-columns-spanned="7" table:number-rows-spanned="1" table:style-name="ce221">
            <text:p>S: STATISTICS AUSTRIA, Survey on Research and experimental Development (R&amp;D) 2021. – <text:s/>C: Data cannot be published due to confidentiality reasons, but are included in the subtotal and grandtotal numbers. Compiled on 18 July 2023.</text:p>
          </table:table-cell>
          <table:covered-table-cell table:number-columns-repeated="6"/>
          <table:table-cell table:number-columns-repeated="16377"/>
        </table:table-row>
        <table:table-row table:number-rows-repeated="1048518" table:style-name="ro4">
          <table:table-cell table:number-columns-repeated="16384"/>
        </table:table-row>
        <table:named-expressions>
          <table:named-expression table:name="_f408d64f_STF_Dekoration_1_CN1" table:expression="of:=[.#REF!]~[.#REF!]" table:base-cell-address="Table_of_contents.$A$1"/>
          <table:named-expression table:name="_f408d64f_STF_Fuss_1_CN1" table:expression="of:=[.#REF!]" table:base-cell-address="Table_of_contents.$A$1"/>
          <table:named-expression table:name="_f408d64f_STF_Gesamtsumme_1_CN1" table:expression="of:=[.#REF!]" table:base-cell-address="Table_of_contents.$A$1"/>
          <table:named-expression table:name="_f408d64f_STF_Koerper_1_CN1" table:expression="of:=[.#REF!]" table:base-cell-address="Table_of_contents.$A$1"/>
          <table:named-expression table:name="_f408d64f_STF_Tabellenkopf_1_CN1" table:expression="of:=[.#REF!]" table:base-cell-address="Table_of_contents.$A$1"/>
          <table:named-expression table:name="_f408d64f_STF_Titel_1_CN1" table:expression="of:=[.#REF!]" table:base-cell-address="Table_of_contents.$A$1"/>
          <table:named-expression table:name="_f408d64f_STF_Vorspalte_1_CN1" table:expression="of:=[.#REF!]" table:base-cell-address="Table_of_contents.$A$1"/>
          <table:named-expression table:name="a" table:expression="of:=[.#REF!]~[.#REF!]" table:base-cell-address="Table_of_contents.$A$1"/>
        </table:named-expressions>
      </table:table>
      <table:table table:name="BES_13" table:style-name="ta7">
        <table:table-column table:style-name="co51" table:default-cell-style-name="ce201"/>
        <table:table-column table:style-name="co52" table:number-columns-repeated="5" table:default-cell-style-name="ce214"/>
        <table:table-column table:style-name="co53" table:default-cell-style-name="ce201"/>
        <table:table-column table:style-name="co3" table:number-columns-repeated="16377" table:default-cell-style-name="ce201"/>
        <table:table-row table:style-name="ro30">
          <table:table-cell office:value-type="string" table:number-columns-spanned="6" table:number-rows-spanned="1" table:style-name="ce216">
            <text:p>Table BES.13 Expenditures on intramural R&amp;D in the business enterprise sector from 2015 to 2021 (legal unit) <text:s/>– in thousand euro</text:p>
          </table:table-cell>
          <table:covered-table-cell table:number-columns-repeated="5"/>
          <table:table-cell table:number-columns-repeated="16378" table:style-name="ce201"/>
        </table:table-row>
        <table:table-row table:style-name="ro8">
          <table:table-cell office:value-type="string" table:number-columns-spanned="1" table:number-rows-spanned="3" table:style-name="ce217">
            <text:p>Characteristic</text:p>
          </table:table-cell>
          <table:table-cell office:value-type="string" table:number-columns-spanned="4" table:number-rows-spanned="1" table:style-name="ce218">
            <text:p>Intramural R&amp;D expenditures 2021</text:p>
          </table:table-cell>
          <table:covered-table-cell table:number-columns-repeated="3"/>
          <table:table-cell office:value-type="string" table:number-columns-spanned="1" table:number-rows-spanned="2" table:style-name="ce219">
            <text:p>changes to 2019</text:p>
          </table:table-cell>
          <table:table-cell table:number-columns-repeated="16378" table:style-name="ce204"/>
        </table:table-row>
        <table:table-row table:style-name="ro22">
          <table:covered-table-cell/>
          <table:table-cell office:value-type="float" office:value="2015" table:style-name="ce202">
            <text:p>2015</text:p>
          </table:table-cell>
          <table:table-cell office:value-type="float" office:value="2017" table:style-name="ce202">
            <text:p>2017</text:p>
          </table:table-cell>
          <table:table-cell office:value-type="float" office:value="2019" table:style-name="ce202">
            <text:p>2019</text:p>
          </table:table-cell>
          <table:table-cell office:value-type="float" office:value="2021" table:style-name="ce202">
            <text:p>2021</text:p>
          </table:table-cell>
          <table:covered-table-cell/>
          <table:table-cell table:number-columns-repeated="16378" table:style-name="ce204"/>
        </table:table-row>
        <table:table-row table:style-name="ro4">
          <table:covered-table-cell/>
          <table:table-cell office:value-type="string" table:number-columns-spanned="4" table:number-rows-spanned="1" table:style-name="ce218">
            <text:p>in thousand EUR</text:p>
          </table:table-cell>
          <table:covered-table-cell table:number-columns-repeated="3"/>
          <table:table-cell office:value-type="string" table:style-name="ce203">
            <text:p>in %</text:p>
          </table:table-cell>
          <table:table-cell table:number-columns-repeated="16378" table:style-name="ce204"/>
        </table:table-row>
        <table:table-row table:style-name="ro7">
          <table:table-cell office:value-type="string" table:style-name="ce205">
            <text:p>Total</text:p>
          </table:table-cell>
          <table:table-cell office:value-type="float" office:value="7498488" table:style-name="ce206">
            <text:p>7 498 488<text:s/></text:p>
          </table:table-cell>
          <table:table-cell office:value-type="float" office:value="7888444" table:style-name="ce210">
            <text:p>7 888 444<text:s/></text:p>
          </table:table-cell>
          <table:table-cell office:value-type="float" office:value="8749143" table:style-name="ce210">
            <text:p>8 749 143<text:s/></text:p>
          </table:table-cell>
          <table:table-cell office:value-type="float" office:value="9107797" table:style-name="ce210">
            <text:p>9 107 797<text:s/></text:p>
          </table:table-cell>
          <table:table-cell office:value-type="float" office:value="4.0999999999999996" table:style-name="ce207">
            <text:p>4,1<text:s/></text:p>
          </table:table-cell>
          <table:table-cell table:style-name="ce207"/>
          <table:table-cell table:number-columns-repeated="16377" table:style-name="ce208"/>
        </table:table-row>
        <table:table-row table:style-name="ro7">
          <table:table-cell office:value-type="string" table:number-columns-spanned="6" table:number-rows-spanned="1" table:style-name="ce220">
            <text:p>Industry (ÖNACE 2008)</text:p>
          </table:table-cell>
          <table:covered-table-cell table:number-columns-repeated="5"/>
          <table:table-cell table:style-name="ce209"/>
          <table:table-cell table:number-columns-repeated="16377" table:style-name="ce208"/>
        </table:table-row>
        <table:table-row table:style-name="ro7">
          <table:table-cell office:value-type="string" table:style-name="ce205">
            <text:p>Agriculture, forestry and fishing (01-03)</text:p>
          </table:table-cell>
          <table:table-cell office:value-type="float" office:value="2262" table:style-name="ce210">
            <text:p>2 262<text:s/></text:p>
          </table:table-cell>
          <table:table-cell office:value-type="float" office:value="13289" table:style-name="ce210">
            <text:p>13 289<text:s/></text:p>
          </table:table-cell>
          <table:table-cell office:value-type="float" office:value="4803" table:style-name="ce210">
            <text:p>4 803<text:s/></text:p>
          </table:table-cell>
          <table:table-cell office:value-type="float" office:value="6884" table:style-name="ce210">
            <text:p>6 884<text:s/></text:p>
          </table:table-cell>
          <table:table-cell office:value-type="float" office:value="43.3" table:style-name="ce207">
            <text:p>43,3<text:s/></text:p>
          </table:table-cell>
          <table:table-cell table:style-name="ce207"/>
          <table:table-cell table:number-columns-repeated="16377" table:style-name="ce208"/>
        </table:table-row>
        <table:table-row table:style-name="ro7">
          <table:table-cell office:value-type="string" table:style-name="ce205">
            <text:p>Mining and quarrying <text:s/>(05-09)</text:p>
          </table:table-cell>
          <table:table-cell office:value-type="float" office:value="10947" table:style-name="ce210">
            <text:p>10 947<text:s/></text:p>
          </table:table-cell>
          <table:table-cell office:value-type="float" office:value="9453" table:style-name="ce210">
            <text:p>9 453<text:s/></text:p>
          </table:table-cell>
          <table:table-cell office:value-type="float" office:value="15363" table:style-name="ce210">
            <text:p>15 363<text:s/></text:p>
          </table:table-cell>
          <table:table-cell office:value-type="float" office:value="10490" table:style-name="ce210">
            <text:p>10 490<text:s/></text:p>
          </table:table-cell>
          <table:table-cell office:value-type="float" office:value="-31.7" table:style-name="ce207">
            <text:p>-31,7<text:s/></text:p>
          </table:table-cell>
          <table:table-cell table:style-name="ce207"/>
          <table:table-cell table:number-columns-repeated="16377" table:style-name="ce208"/>
        </table:table-row>
        <table:table-row table:style-name="ro7">
          <table:table-cell office:value-type="string" table:style-name="ce205">
            <text:p>Manufacturing (10-33)</text:p>
          </table:table-cell>
          <table:table-cell office:value-type="float" office:value="4616983" table:style-name="ce210">
            <text:p>4 616 983<text:s/></text:p>
          </table:table-cell>
          <table:table-cell office:value-type="float" office:value="5163271" table:style-name="ce210">
            <text:p>5 163 271<text:s/></text:p>
          </table:table-cell>
          <table:table-cell office:value-type="float" office:value="5794025" table:style-name="ce210">
            <text:p>5 794 025<text:s/></text:p>
          </table:table-cell>
          <table:table-cell office:value-type="float" office:value="6033572" table:style-name="ce210">
            <text:p>6 033 572<text:s/></text:p>
          </table:table-cell>
          <table:table-cell office:value-type="float" office:value="4.0999999999999996" table:style-name="ce207">
            <text:p>4,1<text:s/></text:p>
          </table:table-cell>
          <table:table-cell table:style-name="ce207"/>
          <table:table-cell table:number-columns-repeated="16377" table:style-name="ce208"/>
        </table:table-row>
        <table:table-row table:style-name="ro4">
          <table:table-cell office:value-type="string" table:style-name="ce211">
            <text:p>Food products (10)</text:p>
          </table:table-cell>
          <table:table-cell office:value-type="float" office:value="38943" table:style-name="ce212">
            <text:p>38 943<text:s/></text:p>
          </table:table-cell>
          <table:table-cell office:value-type="float" office:value="46903" table:style-name="ce212">
            <text:p>46 903<text:s/></text:p>
          </table:table-cell>
          <table:table-cell office:value-type="float" office:value="35576" table:style-name="ce212">
            <text:p>35 576<text:s/></text:p>
          </table:table-cell>
          <table:table-cell office:value-type="float" office:value="42714" table:style-name="ce212">
            <text:p>42 714<text:s/></text:p>
          </table:table-cell>
          <table:table-cell office:value-type="float" office:value="20.100000000000001" table:style-name="ce213">
            <text:p>20,1<text:s/></text:p>
          </table:table-cell>
          <table:table-cell table:style-name="ce213"/>
          <table:table-cell table:number-columns-repeated="16377"/>
        </table:table-row>
        <table:table-row table:style-name="ro4">
          <table:table-cell office:value-type="string" table:style-name="ce211">
            <text:p>Beverages (11)</text:p>
          </table:table-cell>
          <table:table-cell office:value-type="float" office:value="4834" table:style-name="ce212">
            <text:p>4 834<text:s/></text:p>
          </table:table-cell>
          <table:table-cell office:value-type="float" office:value="3463" table:style-name="ce212">
            <text:p>3 463<text:s/></text:p>
          </table:table-cell>
          <table:table-cell office:value-type="float" office:value="2692" table:style-name="ce212">
            <text:p>2 692<text:s/></text:p>
          </table:table-cell>
          <table:table-cell office:value-type="float" office:value="1113" table:style-name="ce212">
            <text:p>1 113<text:s/></text:p>
          </table:table-cell>
          <table:table-cell office:value-type="float" office:value="-58.7" table:style-name="ce213">
            <text:p>-58,7<text:s/></text:p>
          </table:table-cell>
          <table:table-cell table:style-name="ce213"/>
          <table:table-cell table:number-columns-repeated="16377"/>
        </table:table-row>
        <table:table-row table:style-name="ro4">
          <table:table-cell office:value-type="string" table:style-name="ce211">
            <text:p>Tobacco products (12)</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3">
            <text:p>-</text:p>
          </table:table-cell>
          <table:table-cell table:style-name="ce213"/>
          <table:table-cell table:number-columns-repeated="16377"/>
        </table:table-row>
        <table:table-row table:style-name="ro4">
          <table:table-cell office:value-type="string" table:style-name="ce211">
            <text:p>Textiles (13)</text:p>
          </table:table-cell>
          <table:table-cell office:value-type="float" office:value="12498" table:style-name="ce212">
            <text:p>12 498<text:s/></text:p>
          </table:table-cell>
          <table:table-cell office:value-type="float" office:value="12508" table:style-name="ce212">
            <text:p>12 508<text:s/></text:p>
          </table:table-cell>
          <table:table-cell office:value-type="float" office:value="12325" table:style-name="ce212">
            <text:p>12 325<text:s/></text:p>
          </table:table-cell>
          <table:table-cell office:value-type="float" office:value="13993" table:style-name="ce212">
            <text:p>13 993<text:s/></text:p>
          </table:table-cell>
          <table:table-cell office:value-type="float" office:value="13.5" table:style-name="ce213">
            <text:p>13,5<text:s/></text:p>
          </table:table-cell>
          <table:table-cell table:style-name="ce213"/>
          <table:table-cell table:number-columns-repeated="16377"/>
        </table:table-row>
        <table:table-row table:style-name="ro4">
          <table:table-cell office:value-type="string" table:style-name="ce211">
            <text:p>Wearing apparel (14)</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3">
            <text:p>C</text:p>
          </table:table-cell>
          <table:table-cell table:style-name="ce213"/>
          <table:table-cell table:number-columns-repeated="16377"/>
        </table:table-row>
        <table:table-row table:style-name="ro4">
          <table:table-cell office:value-type="string" table:style-name="ce211">
            <text:p>Leather and related products (15)</text:p>
          </table:table-cell>
          <table:table-cell office:value-type="float" office:value="3176" table:style-name="ce212">
            <text:p>3 176<text:s/></text:p>
          </table:table-cell>
          <table:table-cell office:value-type="float" office:value="4896" table:style-name="ce212">
            <text:p>4 896<text:s/></text:p>
          </table:table-cell>
          <table:table-cell office:value-type="float" office:value="4506" table:style-name="ce212">
            <text:p>4 506<text:s/></text:p>
          </table:table-cell>
          <table:table-cell office:value-type="float" office:value="3895" table:style-name="ce212">
            <text:p>3 895<text:s/></text:p>
          </table:table-cell>
          <table:table-cell office:value-type="float" office:value="-13.6" table:style-name="ce213">
            <text:p>-13,6<text:s/></text:p>
          </table:table-cell>
          <table:table-cell table:style-name="ce213"/>
          <table:table-cell table:number-columns-repeated="16377"/>
        </table:table-row>
        <table:table-row table:style-name="ro31">
          <table:table-cell office:value-type="string" table:style-name="ce211">
            <text:p>Wood and products of wood and cork, except furniture; articles of straw and plaiting materials (16)</text:p>
          </table:table-cell>
          <table:table-cell office:value-type="float" office:value="26448" table:style-name="ce212">
            <text:p>26 448<text:s/></text:p>
          </table:table-cell>
          <table:table-cell office:value-type="float" office:value="23157" table:style-name="ce212">
            <text:p>23 157<text:s/></text:p>
          </table:table-cell>
          <table:table-cell office:value-type="float" office:value="11256" table:style-name="ce212">
            <text:p>11 256<text:s/></text:p>
          </table:table-cell>
          <table:table-cell office:value-type="float" office:value="12389" table:style-name="ce212">
            <text:p>12 389<text:s/></text:p>
          </table:table-cell>
          <table:table-cell office:value-type="float" office:value="10.1" table:style-name="ce213">
            <text:p>10,1<text:s/></text:p>
          </table:table-cell>
          <table:table-cell table:style-name="ce213"/>
          <table:table-cell table:number-columns-repeated="16377"/>
        </table:table-row>
        <table:table-row table:style-name="ro4">
          <table:table-cell office:value-type="string" table:style-name="ce211">
            <text:p>Paper and paper products (17)</text:p>
          </table:table-cell>
          <table:table-cell office:value-type="float" office:value="25486" table:style-name="ce212">
            <text:p>25 486<text:s/></text:p>
          </table:table-cell>
          <table:table-cell office:value-type="float" office:value="29324" table:style-name="ce212">
            <text:p>29 324<text:s/></text:p>
          </table:table-cell>
          <table:table-cell office:value-type="float" office:value="35387" table:style-name="ce212">
            <text:p>35 387<text:s/></text:p>
          </table:table-cell>
          <table:table-cell office:value-type="float" office:value="32172" table:style-name="ce212">
            <text:p>32 172<text:s/></text:p>
          </table:table-cell>
          <table:table-cell office:value-type="float" office:value="-9.1" table:style-name="ce213">
            <text:p>-9,1<text:s/></text:p>
          </table:table-cell>
          <table:table-cell table:style-name="ce213"/>
          <table:table-cell table:number-columns-repeated="16377"/>
        </table:table-row>
        <table:table-row table:style-name="ro4">
          <table:table-cell office:value-type="string" table:style-name="ce211">
            <text:p>Reprodcution of recorded media (18)</text:p>
          </table:table-cell>
          <table:table-cell office:value-type="float" office:value="9230" table:style-name="ce212">
            <text:p>9 230<text:s/></text:p>
          </table:table-cell>
          <table:table-cell office:value-type="float" office:value="6198" table:style-name="ce212">
            <text:p>6 198<text:s/></text:p>
          </table:table-cell>
          <table:table-cell office:value-type="float" office:value="4608" table:style-name="ce212">
            <text:p>4 608<text:s/></text:p>
          </table:table-cell>
          <table:table-cell office:value-type="float" office:value="5627" table:style-name="ce212">
            <text:p>5 627<text:s/></text:p>
          </table:table-cell>
          <table:table-cell office:value-type="float" office:value="22.1" table:style-name="ce213">
            <text:p>22,1<text:s/></text:p>
          </table:table-cell>
          <table:table-cell table:style-name="ce214"/>
          <table:table-cell table:number-columns-repeated="16377"/>
        </table:table-row>
        <table:table-row table:style-name="ro4">
          <table:table-cell office:value-type="string" table:style-name="ce211">
            <text:p>Coke and refined petroleum products (19)</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3">
            <text:p>C</text:p>
          </table:table-cell>
          <table:table-cell table:style-name="ce213"/>
          <table:table-cell table:number-columns-repeated="16377"/>
        </table:table-row>
        <table:table-row table:style-name="ro4">
          <table:table-cell office:value-type="string" table:style-name="ce211">
            <text:p>Chemicals and chemical products (20)</text:p>
          </table:table-cell>
          <table:table-cell office:value-type="float" office:value="179439" table:style-name="ce212">
            <text:p>179 439<text:s/></text:p>
          </table:table-cell>
          <table:table-cell office:value-type="float" office:value="217098" table:style-name="ce212">
            <text:p>217 098<text:s/></text:p>
          </table:table-cell>
          <table:table-cell office:value-type="float" office:value="232455" table:style-name="ce212">
            <text:p>232 455<text:s/></text:p>
          </table:table-cell>
          <table:table-cell office:value-type="float" office:value="214341" table:style-name="ce212">
            <text:p>214 341<text:s/></text:p>
          </table:table-cell>
          <table:table-cell office:value-type="float" office:value="-7.8" table:style-name="ce213">
            <text:p>-7,8<text:s/></text:p>
          </table:table-cell>
          <table:table-cell table:style-name="ce213"/>
          <table:table-cell table:number-columns-repeated="16377"/>
        </table:table-row>
        <table:table-row table:style-name="ro31">
          <table:table-cell office:value-type="string" table:style-name="ce211">
            <text:p>Basic pharmaceutical products and pharmaceutical preparations (21)</text:p>
          </table:table-cell>
          <table:table-cell office:value-type="float" office:value="293965" table:style-name="ce212">
            <text:p>293 965<text:s/></text:p>
          </table:table-cell>
          <table:table-cell office:value-type="float" office:value="310635" table:style-name="ce212">
            <text:p>310 635<text:s/></text:p>
          </table:table-cell>
          <table:table-cell office:value-type="float" office:value="282752" table:style-name="ce212">
            <text:p>282 752<text:s/></text:p>
          </table:table-cell>
          <table:table-cell office:value-type="float" office:value="304868" table:style-name="ce212">
            <text:p>304 868<text:s/></text:p>
          </table:table-cell>
          <table:table-cell office:value-type="float" office:value="7.8" table:style-name="ce213">
            <text:p>7,8<text:s/></text:p>
          </table:table-cell>
          <table:table-cell table:style-name="ce213"/>
          <table:table-cell table:number-columns-repeated="16377"/>
        </table:table-row>
        <table:table-row table:style-name="ro4">
          <table:table-cell office:value-type="string" table:style-name="ce211">
            <text:p>Rubber and plastic products (22)</text:p>
          </table:table-cell>
          <table:table-cell office:value-type="float" office:value="193458" table:style-name="ce212">
            <text:p>193 458<text:s/></text:p>
          </table:table-cell>
          <table:table-cell office:value-type="float" office:value="162373" table:style-name="ce212">
            <text:p>162 373<text:s/></text:p>
          </table:table-cell>
          <table:table-cell office:value-type="float" office:value="177460" table:style-name="ce212">
            <text:p>177 460<text:s/></text:p>
          </table:table-cell>
          <table:table-cell office:value-type="float" office:value="202135" table:style-name="ce212">
            <text:p>202 135<text:s/></text:p>
          </table:table-cell>
          <table:table-cell office:value-type="float" office:value="13.9" table:style-name="ce213">
            <text:p>13,9<text:s/></text:p>
          </table:table-cell>
          <table:table-cell table:style-name="ce214"/>
          <table:table-cell table:number-columns-repeated="16377"/>
        </table:table-row>
        <table:table-row table:style-name="ro4">
          <table:table-cell office:value-type="string" table:style-name="ce211">
            <text:p>Other non-metallic mineral products (23)</text:p>
          </table:table-cell>
          <table:table-cell office:value-type="float" office:value="106500" table:style-name="ce212">
            <text:p>106 500<text:s/></text:p>
          </table:table-cell>
          <table:table-cell office:value-type="float" office:value="105929" table:style-name="ce212">
            <text:p>105 929<text:s/></text:p>
          </table:table-cell>
          <table:table-cell office:value-type="float" office:value="98077" table:style-name="ce212">
            <text:p>98 077<text:s/></text:p>
          </table:table-cell>
          <table:table-cell office:value-type="float" office:value="80853" table:style-name="ce212">
            <text:p>80 853<text:s/></text:p>
          </table:table-cell>
          <table:table-cell office:value-type="float" office:value="-17.600000000000001" table:style-name="ce213">
            <text:p>-17,6<text:s/></text:p>
          </table:table-cell>
          <table:table-cell table:style-name="ce214"/>
          <table:table-cell table:number-columns-repeated="16377"/>
        </table:table-row>
        <table:table-row table:style-name="ro32">
          <table:table-cell office:value-type="string" table:style-name="ce211">
            <text:p>Basic iron and steel and ferro-alloys; tubes, pipes, hollow profiles and related fittings, of steel; other products of first processing steel; casting of iron; casting of steel. (24.1-24.3, 24.51, 24.52)</text:p>
          </table:table-cell>
          <table:table-cell office:value-type="float" office:value="112896" table:style-name="ce212">
            <text:p>112 896<text:s/></text:p>
          </table:table-cell>
          <table:table-cell office:value-type="float" office:value="132699" table:style-name="ce212">
            <text:p>132 699<text:s/></text:p>
          </table:table-cell>
          <table:table-cell office:value-type="float" office:value="167892" table:style-name="ce212">
            <text:p>167 892<text:s/></text:p>
          </table:table-cell>
          <table:table-cell office:value-type="float" office:value="127315" table:style-name="ce212">
            <text:p>127 315<text:s/></text:p>
          </table:table-cell>
          <table:table-cell office:value-type="float" office:value="-24.2" table:style-name="ce213">
            <text:p>-24,2<text:s/></text:p>
          </table:table-cell>
          <table:table-cell table:style-name="ce214"/>
          <table:table-cell table:number-columns-repeated="16377"/>
        </table:table-row>
        <table:table-row table:style-name="ro33">
          <table:table-cell office:value-type="string" table:style-name="ce211">
            <text:p>Basic precious and other non-ferrous metals; casting of light metals; casting of other non-ferrous metals (24.4, 24.53, 24.54)</text:p>
          </table:table-cell>
          <table:table-cell office:value-type="float" office:value="77731" table:style-name="ce212">
            <text:p>77 731<text:s/></text:p>
          </table:table-cell>
          <table:table-cell office:value-type="float" office:value="91500" table:style-name="ce212">
            <text:p>91 500<text:s/></text:p>
          </table:table-cell>
          <table:table-cell office:value-type="float" office:value="86365" table:style-name="ce212">
            <text:p>86 365<text:s/></text:p>
          </table:table-cell>
          <table:table-cell office:value-type="float" office:value="90972" table:style-name="ce212">
            <text:p>90 972<text:s/></text:p>
          </table:table-cell>
          <table:table-cell office:value-type="float" office:value="5.3" table:style-name="ce213">
            <text:p>5,3<text:s/></text:p>
          </table:table-cell>
          <table:table-cell table:style-name="ce214"/>
          <table:table-cell table:number-columns-repeated="16377"/>
        </table:table-row>
        <table:table-row table:style-name="ro31">
          <table:table-cell office:value-type="string" table:style-name="ce211">
            <text:p>Fabricated metal products, except machinery and equipment (25)</text:p>
          </table:table-cell>
          <table:table-cell office:value-type="float" office:value="186133" table:style-name="ce212">
            <text:p>186 133<text:s/></text:p>
          </table:table-cell>
          <table:table-cell office:value-type="float" office:value="200218" table:style-name="ce212">
            <text:p>200 218<text:s/></text:p>
          </table:table-cell>
          <table:table-cell office:value-type="float" office:value="225376" table:style-name="ce212">
            <text:p>225 376<text:s/></text:p>
          </table:table-cell>
          <table:table-cell office:value-type="float" office:value="232951" table:style-name="ce212">
            <text:p>232 951<text:s/></text:p>
          </table:table-cell>
          <table:table-cell office:value-type="float" office:value="3.4" table:style-name="ce213">
            <text:p>3,4<text:s/></text:p>
          </table:table-cell>
          <table:table-cell table:style-name="ce214"/>
          <table:table-cell table:number-columns-repeated="16377"/>
        </table:table-row>
        <table:table-row table:style-name="ro31">
          <table:table-cell office:value-type="string" table:style-name="ce211">
            <text:p>Computer, electronic and optical products (except electronic components and boards) (26 without 26.1)</text:p>
          </table:table-cell>
          <table:table-cell office:value-type="float" office:value="259093" table:style-name="ce212">
            <text:p>259 093<text:s/></text:p>
          </table:table-cell>
          <table:table-cell office:value-type="float" office:value="298551" table:style-name="ce212">
            <text:p>298 551<text:s/></text:p>
          </table:table-cell>
          <table:table-cell office:value-type="float" office:value="333857" table:style-name="ce212">
            <text:p>333 857<text:s/></text:p>
          </table:table-cell>
          <table:table-cell office:value-type="float" office:value="744717" table:style-name="ce212">
            <text:p>744 717<text:s/></text:p>
          </table:table-cell>
          <table:table-cell office:value-type="float" office:value="123.1" table:style-name="ce213">
            <text:p>123,1<text:s/></text:p>
          </table:table-cell>
          <table:table-cell table:style-name="ce214"/>
          <table:table-cell table:number-columns-repeated="16377"/>
        </table:table-row>
        <table:table-row table:style-name="ro4">
          <table:table-cell office:value-type="string" table:style-name="ce211">
            <text:p>Electronic components and boards (26.1)</text:p>
          </table:table-cell>
          <table:table-cell office:value-type="float" office:value="467529" table:style-name="ce212">
            <text:p>467 529<text:s/></text:p>
          </table:table-cell>
          <table:table-cell office:value-type="float" office:value="527273" table:style-name="ce212">
            <text:p>527 273<text:s/></text:p>
          </table:table-cell>
          <table:table-cell office:value-type="float" office:value="689789" table:style-name="ce212">
            <text:p>689 789<text:s/></text:p>
          </table:table-cell>
          <table:table-cell office:value-type="float" office:value="652836" table:style-name="ce212">
            <text:p>652 836<text:s/></text:p>
          </table:table-cell>
          <table:table-cell office:value-type="float" office:value="-5.4" table:style-name="ce213">
            <text:p>-5,4<text:s/></text:p>
          </table:table-cell>
          <table:table-cell table:style-name="ce214"/>
          <table:table-cell table:number-columns-repeated="16377"/>
        </table:table-row>
        <table:table-row table:style-name="ro4">
          <table:table-cell office:value-type="string" table:style-name="ce211">
            <text:p>Electrical equipment (27)</text:p>
          </table:table-cell>
          <table:table-cell office:value-type="float" office:value="742454" table:style-name="ce212">
            <text:p>742 454<text:s/></text:p>
          </table:table-cell>
          <table:table-cell office:value-type="float" office:value="836398" table:style-name="ce212">
            <text:p>836 398<text:s/></text:p>
          </table:table-cell>
          <table:table-cell office:value-type="float" office:value="870149" table:style-name="ce212">
            <text:p>870 149<text:s/></text:p>
          </table:table-cell>
          <table:table-cell office:value-type="float" office:value="779853" table:style-name="ce212">
            <text:p>779 853<text:s/></text:p>
          </table:table-cell>
          <table:table-cell office:value-type="float" office:value="-10.4" table:style-name="ce213">
            <text:p>-10,4<text:s/></text:p>
          </table:table-cell>
          <table:table-cell table:style-name="ce214"/>
          <table:table-cell table:number-columns-repeated="16377"/>
        </table:table-row>
        <table:table-row table:style-name="ro4">
          <table:table-cell office:value-type="string" table:style-name="ce211">
            <text:p>Machinery and equipment n.e.c. (28)</text:p>
          </table:table-cell>
          <table:table-cell office:value-type="float" office:value="1005029" table:style-name="ce212">
            <text:p>1 005 029<text:s/></text:p>
          </table:table-cell>
          <table:table-cell office:value-type="float" office:value="1073524" table:style-name="ce212">
            <text:p>1 073 524<text:s/></text:p>
          </table:table-cell>
          <table:table-cell office:value-type="float" office:value="1319214" table:style-name="ce212">
            <text:p>1 319 214<text:s/></text:p>
          </table:table-cell>
          <table:table-cell office:value-type="float" office:value="1324144" table:style-name="ce212">
            <text:p>1 324 144<text:s/></text:p>
          </table:table-cell>
          <table:table-cell office:value-type="float" office:value="0.4" table:style-name="ce213">
            <text:p>0,4<text:s/></text:p>
          </table:table-cell>
          <table:table-cell table:style-name="ce214"/>
          <table:table-cell table:number-columns-repeated="16377"/>
        </table:table-row>
        <table:table-row table:style-name="ro4">
          <table:table-cell office:value-type="string" table:style-name="ce211">
            <text:p>Motor vehicles, trailers and semi-trailers (29)</text:p>
          </table:table-cell>
          <table:table-cell office:value-type="float" office:value="539030" table:style-name="ce212">
            <text:p>539 030<text:s/></text:p>
          </table:table-cell>
          <table:table-cell office:value-type="float" office:value="670946" table:style-name="ce212">
            <text:p>670 946<text:s/></text:p>
          </table:table-cell>
          <table:table-cell office:value-type="float" office:value="657228" table:style-name="ce212">
            <text:p>657 228<text:s/></text:p>
          </table:table-cell>
          <table:table-cell office:value-type="float" office:value="703812" table:style-name="ce212">
            <text:p>703 812<text:s/></text:p>
          </table:table-cell>
          <table:table-cell office:value-type="float" office:value="7.1" table:style-name="ce213">
            <text:p>7,1<text:s/></text:p>
          </table:table-cell>
          <table:table-cell table:style-name="ce214"/>
          <table:table-cell table:number-columns-repeated="16377"/>
        </table:table-row>
        <table:table-row table:style-name="ro4">
          <table:table-cell office:value-type="string" table:style-name="ce211">
            <text:p>Transport equipment (30)</text:p>
          </table:table-cell>
          <table:table-cell office:value-type="float" office:value="148455" table:style-name="ce212">
            <text:p>148 455<text:s/></text:p>
          </table:table-cell>
          <table:table-cell office:value-type="float" office:value="197065" table:style-name="ce212">
            <text:p>197 065<text:s/></text:p>
          </table:table-cell>
          <table:table-cell office:value-type="float" office:value="311478" table:style-name="ce212">
            <text:p>311 478<text:s/></text:p>
          </table:table-cell>
          <table:table-cell office:value-type="float" office:value="209123" table:style-name="ce212">
            <text:p>209 123<text:s/></text:p>
          </table:table-cell>
          <table:table-cell office:value-type="float" office:value="-32.9" table:style-name="ce213">
            <text:p>-32,9<text:s/></text:p>
          </table:table-cell>
          <table:table-cell table:style-name="ce214"/>
          <table:table-cell table:number-columns-repeated="16377"/>
        </table:table-row>
        <table:table-row table:style-name="ro4">
          <table:table-cell office:value-type="string" table:style-name="ce211">
            <text:p>Furniture (31)</text:p>
          </table:table-cell>
          <table:table-cell office:value-type="float" office:value="9297" table:style-name="ce212">
            <text:p>9 297<text:s/></text:p>
          </table:table-cell>
          <table:table-cell office:value-type="float" office:value="9970" table:style-name="ce212">
            <text:p>9 970<text:s/></text:p>
          </table:table-cell>
          <table:table-cell office:value-type="float" office:value="9330" table:style-name="ce212">
            <text:p>9 330<text:s/></text:p>
          </table:table-cell>
          <table:table-cell office:value-type="float" office:value="8993" table:style-name="ce212">
            <text:p>8 993<text:s/></text:p>
          </table:table-cell>
          <table:table-cell office:value-type="float" office:value="-3.6" table:style-name="ce213">
            <text:p>-3,6<text:s/></text:p>
          </table:table-cell>
          <table:table-cell table:style-name="ce214"/>
          <table:table-cell table:number-columns-repeated="16377"/>
        </table:table-row>
        <table:table-row table:style-name="ro31">
          <table:table-cell office:value-type="string" table:style-name="ce211">
            <text:p>Other manufacturing (except medical and dental instruments and supplies) (32 without 32.5)</text:p>
          </table:table-cell>
          <table:table-cell office:value-type="float" office:value="44424" table:style-name="ce212">
            <text:p>44 424<text:s/></text:p>
          </table:table-cell>
          <table:table-cell office:value-type="float" office:value="58490" table:style-name="ce212">
            <text:p>58 490<text:s/></text:p>
          </table:table-cell>
          <table:table-cell office:value-type="float" office:value="67261" table:style-name="ce212">
            <text:p>67 261<text:s/></text:p>
          </table:table-cell>
          <table:table-cell office:value-type="float" office:value="53805" table:style-name="ce212">
            <text:p>53 805<text:s/></text:p>
          </table:table-cell>
          <table:table-cell office:value-type="float" office:value="-20" table:style-name="ce213">
            <text:p>-20,0<text:s/></text:p>
          </table:table-cell>
          <table:table-cell table:style-name="ce214"/>
          <table:table-cell table:number-columns-repeated="16377"/>
        </table:table-row>
        <table:table-row table:style-name="ro4">
          <table:table-cell office:value-type="string" table:style-name="ce211">
            <text:p>Medical and dental instruments and supplies (32.5)</text:p>
          </table:table-cell>
          <table:table-cell office:value-type="float" office:value="41316" table:style-name="ce212">
            <text:p>41 316<text:s/></text:p>
          </table:table-cell>
          <table:table-cell office:value-type="float" office:value="52792" table:style-name="ce212">
            <text:p>52 792<text:s/></text:p>
          </table:table-cell>
          <table:table-cell office:value-type="float" office:value="51527" table:style-name="ce212">
            <text:p>51 527<text:s/></text:p>
          </table:table-cell>
          <table:table-cell office:value-type="float" office:value="66335" table:style-name="ce212">
            <text:p>66 335<text:s/></text:p>
          </table:table-cell>
          <table:table-cell office:value-type="float" office:value="28.7" table:style-name="ce213">
            <text:p>28,7<text:s/></text:p>
          </table:table-cell>
          <table:table-cell table:style-name="ce214"/>
          <table:table-cell table:number-columns-repeated="16377"/>
        </table:table-row>
        <table:table-row table:style-name="ro31">
          <table:table-cell office:value-type="string" table:style-name="ce211">
            <text:p>Repair and installation of machinery and equipment (33)</text:p>
          </table:table-cell>
          <table:table-cell office:value-type="float" office:value="81279" table:style-name="ce212">
            <text:p>81 279<text:s/></text:p>
          </table:table-cell>
          <table:table-cell office:value-type="float" office:value="78641" table:style-name="ce212">
            <text:p>78 641<text:s/></text:p>
          </table:table-cell>
          <table:table-cell office:value-type="float" office:value="92566" table:style-name="ce212">
            <text:p>92 566<text:s/></text:p>
          </table:table-cell>
          <table:table-cell office:value-type="float" office:value="80794" table:style-name="ce212">
            <text:p>80 794<text:s/></text:p>
          </table:table-cell>
          <table:table-cell office:value-type="float" office:value="-12.7" table:style-name="ce213">
            <text:p>-12,7<text:s/></text:p>
          </table:table-cell>
          <table:table-cell table:style-name="ce214"/>
          <table:table-cell table:number-columns-repeated="16377"/>
        </table:table-row>
        <table:table-row table:style-name="ro7">
          <table:table-cell office:value-type="string" table:style-name="ce205">
            <text:p>Electricity, gas, steam and air conditioning supply (35)</text:p>
          </table:table-cell>
          <table:table-cell office:value-type="float" office:value="17224" table:style-name="ce210">
            <text:p>17 224<text:s/></text:p>
          </table:table-cell>
          <table:table-cell office:value-type="float" office:value="30791" table:style-name="ce210">
            <text:p>30 791<text:s/></text:p>
          </table:table-cell>
          <table:table-cell office:value-type="float" office:value="27748" table:style-name="ce210">
            <text:p>27 748<text:s/></text:p>
          </table:table-cell>
          <table:table-cell office:value-type="float" office:value="27319" table:style-name="ce210">
            <text:p>27 319<text:s/></text:p>
          </table:table-cell>
          <table:table-cell office:value-type="float" office:value="-1.5" table:style-name="ce207">
            <text:p>-1,5<text:s/></text:p>
          </table:table-cell>
          <table:table-cell table:style-name="ce209"/>
          <table:table-cell table:number-columns-repeated="16377" table:style-name="ce208"/>
        </table:table-row>
        <table:table-row table:style-name="ro23">
          <table:table-cell office:value-type="string" table:style-name="ce205">
            <text:p>Water supply; sewerage, waste management and remediation activities (36-39)</text:p>
          </table:table-cell>
          <table:table-cell office:value-type="float" office:value="9787" table:style-name="ce210">
            <text:p>9 787<text:s/></text:p>
          </table:table-cell>
          <table:table-cell office:value-type="float" office:value="5583" table:style-name="ce210">
            <text:p>5 583<text:s/></text:p>
          </table:table-cell>
          <table:table-cell office:value-type="float" office:value="5418" table:style-name="ce210">
            <text:p>5 418<text:s/></text:p>
          </table:table-cell>
          <table:table-cell office:value-type="float" office:value="4294" table:style-name="ce210">
            <text:p>4 294<text:s/></text:p>
          </table:table-cell>
          <table:table-cell office:value-type="float" office:value="-20.7" table:style-name="ce207">
            <text:p>-20,7<text:s/></text:p>
          </table:table-cell>
          <table:table-cell table:style-name="ce209"/>
          <table:table-cell table:number-columns-repeated="16377" table:style-name="ce208"/>
        </table:table-row>
        <table:table-row table:style-name="ro7">
          <table:table-cell office:value-type="string" table:style-name="ce205">
            <text:p>Construction (41-43)</text:p>
          </table:table-cell>
          <table:table-cell office:value-type="float" office:value="74549" table:style-name="ce210">
            <text:p>74 549<text:s/></text:p>
          </table:table-cell>
          <table:table-cell office:value-type="float" office:value="76754" table:style-name="ce210">
            <text:p>76 754<text:s/></text:p>
          </table:table-cell>
          <table:table-cell office:value-type="float" office:value="45148" table:style-name="ce210">
            <text:p>45 148<text:s/></text:p>
          </table:table-cell>
          <table:table-cell office:value-type="float" office:value="54104" table:style-name="ce210">
            <text:p>54 104<text:s/></text:p>
          </table:table-cell>
          <table:table-cell office:value-type="float" office:value="19.8" table:style-name="ce207">
            <text:p>19,8<text:s/></text:p>
          </table:table-cell>
          <table:table-cell table:style-name="ce209"/>
          <table:table-cell table:number-columns-repeated="16377" table:style-name="ce208"/>
        </table:table-row>
        <table:table-row table:style-name="ro7">
          <table:table-cell office:value-type="string" table:style-name="ce205">
            <text:p>Services (45-96)</text:p>
          </table:table-cell>
          <table:table-cell office:value-type="float" office:value="2766736" table:style-name="ce210">
            <text:p>2 766 736<text:s/></text:p>
          </table:table-cell>
          <table:table-cell office:value-type="float" office:value="2589303" table:style-name="ce210">
            <text:p>2 589 303<text:s/></text:p>
          </table:table-cell>
          <table:table-cell office:value-type="float" office:value="2856638" table:style-name="ce210">
            <text:p>2 856 638<text:s/></text:p>
          </table:table-cell>
          <table:table-cell office:value-type="float" office:value="2971134" table:style-name="ce210">
            <text:p>2 971 134<text:s/></text:p>
          </table:table-cell>
          <table:table-cell office:value-type="float" office:value="4" table:style-name="ce207">
            <text:p>4,0<text:s/></text:p>
          </table:table-cell>
          <table:table-cell table:style-name="ce209"/>
          <table:table-cell table:number-columns-repeated="16377" table:style-name="ce208"/>
        </table:table-row>
        <table:table-row table:style-name="ro31">
          <table:table-cell office:value-type="string" table:style-name="ce211">
            <text:p>Wholesale and retail trade; repair of motor vehicles and motorcycles (45-47)</text:p>
          </table:table-cell>
          <table:table-cell office:value-type="float" office:value="344085" table:style-name="ce212">
            <text:p>344 085<text:s/></text:p>
          </table:table-cell>
          <table:table-cell office:value-type="float" office:value="373076" table:style-name="ce212">
            <text:p>373 076<text:s/></text:p>
          </table:table-cell>
          <table:table-cell office:value-type="float" office:value="403193" table:style-name="ce212">
            <text:p>403 193<text:s/></text:p>
          </table:table-cell>
          <table:table-cell office:value-type="float" office:value="493673" table:style-name="ce212">
            <text:p>493 673<text:s/></text:p>
          </table:table-cell>
          <table:table-cell office:value-type="float" office:value="22.4" table:style-name="ce213">
            <text:p>22,4<text:s/></text:p>
          </table:table-cell>
          <table:table-cell table:style-name="ce214"/>
          <table:table-cell table:number-columns-repeated="16377"/>
        </table:table-row>
        <table:table-row table:style-name="ro4">
          <table:table-cell office:value-type="string" table:style-name="ce211">
            <text:p>Transportation and storage (49-53)</text:p>
          </table:table-cell>
          <table:table-cell office:value-type="float" office:value="15181" table:style-name="ce212">
            <text:p>15 181<text:s/></text:p>
          </table:table-cell>
          <table:table-cell office:value-type="float" office:value="5549" table:style-name="ce212">
            <text:p>5 549<text:s/></text:p>
          </table:table-cell>
          <table:table-cell office:value-type="float" office:value="6355" table:style-name="ce212">
            <text:p>6 355<text:s/></text:p>
          </table:table-cell>
          <table:table-cell office:value-type="float" office:value="5745" table:style-name="ce212">
            <text:p>5 745<text:s/></text:p>
          </table:table-cell>
          <table:table-cell office:value-type="float" office:value="-9.6" table:style-name="ce213">
            <text:p>-9,6<text:s/></text:p>
          </table:table-cell>
          <table:table-cell table:style-name="ce214"/>
          <table:table-cell table:number-columns-repeated="16377"/>
        </table:table-row>
        <table:table-row table:style-name="ro4">
          <table:table-cell office:value-type="string" table:style-name="ce211">
            <text:p>Accomodation and food service activiites (55-56)</text:p>
          </table:table-cell>
          <table:table-cell office:value-type="string" table:style-name="ce212">
            <text:p>-</text:p>
          </table:table-cell>
          <table:table-cell office:value-type="string" table:style-name="ce212">
            <text:p>-</text:p>
          </table:table-cell>
          <table:table-cell office:value-type="float" office:value="283" table:style-name="ce212">
            <text:p>283<text:s/></text:p>
          </table:table-cell>
          <table:table-cell office:value-type="string" table:style-name="ce212">
            <text:p>C</text:p>
          </table:table-cell>
          <table:table-cell office:value-type="string" table:style-name="ce213">
            <text:p>C</text:p>
          </table:table-cell>
          <table:table-cell table:style-name="ce214"/>
          <table:table-cell table:number-columns-repeated="16377"/>
        </table:table-row>
        <table:table-row table:style-name="ro32">
          <table:table-cell office:value-type="string" table:style-name="ce211">
            <text:p>Publishing activities; motion picture, video and television programme production, sound recording and music publishing activities; programming and broadcasting activities (58-60)</text:p>
          </table:table-cell>
          <table:table-cell office:value-type="float" office:value="43943" table:style-name="ce212">
            <text:p>43 943<text:s/></text:p>
          </table:table-cell>
          <table:table-cell office:value-type="float" office:value="42618" table:style-name="ce212">
            <text:p>42 618<text:s/></text:p>
          </table:table-cell>
          <table:table-cell office:value-type="float" office:value="57932" table:style-name="ce212">
            <text:p>57 932<text:s/></text:p>
          </table:table-cell>
          <table:table-cell office:value-type="float" office:value="57480" table:style-name="ce212">
            <text:p>57 480<text:s/></text:p>
          </table:table-cell>
          <table:table-cell office:value-type="float" office:value="-0.8" table:style-name="ce213">
            <text:p>-0,8<text:s/></text:p>
          </table:table-cell>
          <table:table-cell table:style-name="ce214"/>
          <table:table-cell table:number-columns-repeated="16377"/>
        </table:table-row>
        <table:table-row table:style-name="ro4">
          <table:table-cell office:value-type="string" table:style-name="ce211">
            <text:p>Telecommunications (61)</text:p>
          </table:table-cell>
          <table:table-cell office:value-type="float" office:value="35741" table:style-name="ce212">
            <text:p>35 741<text:s/></text:p>
          </table:table-cell>
          <table:table-cell office:value-type="float" office:value="34221" table:style-name="ce212">
            <text:p>34 221<text:s/></text:p>
          </table:table-cell>
          <table:table-cell office:value-type="float" office:value="41838" table:style-name="ce212">
            <text:p>41 838<text:s/></text:p>
          </table:table-cell>
          <table:table-cell office:value-type="float" office:value="44349" table:style-name="ce212">
            <text:p>44 349<text:s/></text:p>
          </table:table-cell>
          <table:table-cell office:value-type="float" office:value="6" table:style-name="ce213">
            <text:p>6,0<text:s/></text:p>
          </table:table-cell>
          <table:table-cell table:style-name="ce214"/>
          <table:table-cell table:number-columns-repeated="16377"/>
        </table:table-row>
        <table:table-row table:style-name="ro31">
          <table:table-cell office:value-type="string" table:style-name="ce211">
            <text:p>Computer programming, consultancy and related activities (62)</text:p>
          </table:table-cell>
          <table:table-cell office:value-type="float" office:value="324377" table:style-name="ce212">
            <text:p>324 377<text:s/></text:p>
          </table:table-cell>
          <table:table-cell office:value-type="float" office:value="375441" table:style-name="ce212">
            <text:p>375 441<text:s/></text:p>
          </table:table-cell>
          <table:table-cell office:value-type="float" office:value="496414" table:style-name="ce212">
            <text:p>496 414<text:s/></text:p>
          </table:table-cell>
          <table:table-cell office:value-type="float" office:value="577670" table:style-name="ce212">
            <text:p>577 670<text:s/></text:p>
          </table:table-cell>
          <table:table-cell office:value-type="float" office:value="16.399999999999999" table:style-name="ce213">
            <text:p>16,4<text:s/></text:p>
          </table:table-cell>
          <table:table-cell table:style-name="ce214"/>
          <table:table-cell table:number-columns-repeated="16377"/>
        </table:table-row>
        <table:table-row table:style-name="ro4">
          <table:table-cell office:value-type="string" table:style-name="ce211">
            <text:p>Information service activities (63)</text:p>
          </table:table-cell>
          <table:table-cell office:value-type="float" office:value="75666" table:style-name="ce212">
            <text:p>75 666<text:s/></text:p>
          </table:table-cell>
          <table:table-cell office:value-type="float" office:value="60208" table:style-name="ce212">
            <text:p>60 208<text:s/></text:p>
          </table:table-cell>
          <table:table-cell office:value-type="float" office:value="78756" table:style-name="ce212">
            <text:p>78 756<text:s/></text:p>
          </table:table-cell>
          <table:table-cell office:value-type="float" office:value="97964" table:style-name="ce212">
            <text:p>97 964<text:s/></text:p>
          </table:table-cell>
          <table:table-cell office:value-type="float" office:value="24.4" table:style-name="ce213">
            <text:p>24,4<text:s/></text:p>
          </table:table-cell>
          <table:table-cell table:style-name="ce214"/>
          <table:table-cell table:number-columns-repeated="16377"/>
        </table:table-row>
        <table:table-row table:style-name="ro4">
          <table:table-cell office:value-type="string" table:style-name="ce211">
            <text:p>Financial and insurance activities (64-66)</text:p>
          </table:table-cell>
          <table:table-cell office:value-type="float" office:value="18297" table:style-name="ce212">
            <text:p>18 297<text:s/></text:p>
          </table:table-cell>
          <table:table-cell office:value-type="float" office:value="10221" table:style-name="ce212">
            <text:p>10 221<text:s/></text:p>
          </table:table-cell>
          <table:table-cell office:value-type="float" office:value="10841" table:style-name="ce212">
            <text:p>10 841<text:s/></text:p>
          </table:table-cell>
          <table:table-cell office:value-type="float" office:value="12925" table:style-name="ce212">
            <text:p>12 925<text:s/></text:p>
          </table:table-cell>
          <table:table-cell office:value-type="float" office:value="19.2" table:style-name="ce213">
            <text:p>19,2<text:s/></text:p>
          </table:table-cell>
          <table:table-cell table:style-name="ce214"/>
          <table:table-cell table:number-columns-repeated="16377"/>
        </table:table-row>
        <table:table-row table:style-name="ro34">
          <table:table-cell office:value-type="string" table:style-name="ce211">
            <text:p>Real estate activities; professional, scientific and technical activities (except architectural and engineering activities, technical testing and analysis; except research and development) (68; 69-75 (without 71+72))</text:p>
          </table:table-cell>
          <table:table-cell office:value-type="float" office:value="91070" table:style-name="ce212">
            <text:p>91 070<text:s/></text:p>
          </table:table-cell>
          <table:table-cell office:value-type="float" office:value="108367" table:style-name="ce212">
            <text:p>108 367<text:s/></text:p>
          </table:table-cell>
          <table:table-cell office:value-type="float" office:value="137713" table:style-name="ce212">
            <text:p>137 713<text:s/></text:p>
          </table:table-cell>
          <table:table-cell office:value-type="float" office:value="128607" table:style-name="ce212">
            <text:p>128 607<text:s/></text:p>
          </table:table-cell>
          <table:table-cell office:value-type="float" office:value="-6.6" table:style-name="ce213">
            <text:p>-6,6<text:s/></text:p>
          </table:table-cell>
          <table:table-cell table:style-name="ce214"/>
          <table:table-cell table:number-columns-repeated="16377"/>
        </table:table-row>
        <table:table-row table:style-name="ro31">
          <table:table-cell office:value-type="string" table:style-name="ce211">
            <text:p>Architectural and engineering activities; technical testing and analysis (71)</text:p>
          </table:table-cell>
          <table:table-cell office:value-type="float" office:value="662005" table:style-name="ce212">
            <text:p>662 005<text:s/></text:p>
          </table:table-cell>
          <table:table-cell office:value-type="float" office:value="518406" table:style-name="ce212">
            <text:p>518 406<text:s/></text:p>
          </table:table-cell>
          <table:table-cell office:value-type="float" office:value="643819" table:style-name="ce212">
            <text:p>643 819<text:s/></text:p>
          </table:table-cell>
          <table:table-cell office:value-type="float" office:value="219198" table:style-name="ce212">
            <text:p>219 198<text:s/></text:p>
          </table:table-cell>
          <table:table-cell office:value-type="float" office:value="-66" table:style-name="ce213">
            <text:p>-66,0<text:s/></text:p>
          </table:table-cell>
          <table:table-cell table:style-name="ce214"/>
          <table:table-cell table:number-columns-repeated="16377"/>
        </table:table-row>
        <table:table-row table:style-name="ro31">
          <table:table-cell office:value-type="string" table:style-name="ce211">
            <text:p>Research and experimental development on biotechnology (72.11)</text:p>
          </table:table-cell>
          <table:table-cell office:value-type="float" office:value="423179" table:style-name="ce212">
            <text:p>423 179<text:s/></text:p>
          </table:table-cell>
          <table:table-cell office:value-type="float" office:value="390226" table:style-name="ce212">
            <text:p>390 226<text:s/></text:p>
          </table:table-cell>
          <table:table-cell office:value-type="float" office:value="352454" table:style-name="ce212">
            <text:p>352 454<text:s/></text:p>
          </table:table-cell>
          <table:table-cell office:value-type="float" office:value="451893" table:style-name="ce212">
            <text:p>451 893<text:s/></text:p>
          </table:table-cell>
          <table:table-cell office:value-type="float" office:value="28.2" table:style-name="ce213">
            <text:p>28,2<text:s/></text:p>
          </table:table-cell>
          <table:table-cell table:style-name="ce214"/>
          <table:table-cell table:number-columns-repeated="16377"/>
        </table:table-row>
        <table:table-row table:style-name="ro31">
          <table:table-cell office:value-type="string" table:style-name="ce211">
            <text:p>Other research and experimental development on natural sciences and engineering (72.19)</text:p>
          </table:table-cell>
          <table:table-cell office:value-type="float" office:value="710623" table:style-name="ce212">
            <text:p>710 623<text:s/></text:p>
          </table:table-cell>
          <table:table-cell office:value-type="float" office:value="638310" table:style-name="ce212">
            <text:p>638 310<text:s/></text:p>
          </table:table-cell>
          <table:table-cell office:value-type="float" office:value="587080" table:style-name="ce212">
            <text:p>587 080<text:s/></text:p>
          </table:table-cell>
          <table:table-cell office:value-type="float" office:value="855261" table:style-name="ce212">
            <text:p>855 261<text:s/></text:p>
          </table:table-cell>
          <table:table-cell office:value-type="float" office:value="45.7" table:style-name="ce213">
            <text:p>45,7<text:s/></text:p>
          </table:table-cell>
          <table:table-cell table:style-name="ce214"/>
          <table:table-cell table:number-columns-repeated="16377"/>
        </table:table-row>
        <table:table-row table:style-name="ro31">
          <table:table-cell office:value-type="string" table:style-name="ce211">
            <text:p>Research and experimental development on social sciences and humanities (72.20)</text:p>
          </table:table-cell>
          <table:table-cell office:value-type="float" office:value="6538" table:style-name="ce212">
            <text:p>6 538<text:s/></text:p>
          </table:table-cell>
          <table:table-cell office:value-type="float" office:value="5779" table:style-name="ce212">
            <text:p>5 779<text:s/></text:p>
          </table:table-cell>
          <table:table-cell office:value-type="float" office:value="8006" table:style-name="ce212">
            <text:p>8 006<text:s/></text:p>
          </table:table-cell>
          <table:table-cell office:value-type="float" office:value="8535" table:style-name="ce212">
            <text:p>8 535<text:s/></text:p>
          </table:table-cell>
          <table:table-cell office:value-type="float" office:value="6.6" table:style-name="ce213">
            <text:p>6,6<text:s/></text:p>
          </table:table-cell>
          <table:table-cell table:style-name="ce214"/>
          <table:table-cell table:number-columns-repeated="16377"/>
        </table:table-row>
        <table:table-row table:style-name="ro4">
          <table:table-cell office:value-type="string" table:style-name="ce211">
            <text:p>Administrative and support service activities (77-82)</text:p>
          </table:table-cell>
          <table:table-cell office:value-type="float" office:value="9633" table:style-name="ce212">
            <text:p>9 633<text:s/></text:p>
          </table:table-cell>
          <table:table-cell office:value-type="float" office:value="12406" table:style-name="ce212">
            <text:p>12 406<text:s/></text:p>
          </table:table-cell>
          <table:table-cell office:value-type="float" office:value="11865" table:style-name="ce212">
            <text:p>11 865<text:s/></text:p>
          </table:table-cell>
          <table:table-cell office:value-type="string" table:style-name="ce212">
            <text:p>C</text:p>
          </table:table-cell>
          <table:table-cell office:value-type="string" table:style-name="ce213">
            <text:p>C</text:p>
          </table:table-cell>
          <table:table-cell table:style-name="ce214"/>
          <table:table-cell table:number-columns-repeated="16377"/>
        </table:table-row>
        <table:table-row table:style-name="ro32">
          <table:table-cell office:value-type="string" table:style-name="ce211">
            <text:p>Public administration and defence; compulsory social security; education; human health and social workactivities; arts, entertainment and recreation; other service activities (84-96)</text:p>
          </table:table-cell>
          <table:table-cell office:value-type="float" office:value="6398" table:style-name="ce212">
            <text:p>6 398<text:s/></text:p>
          </table:table-cell>
          <table:table-cell office:value-type="float" office:value="14475" table:style-name="ce212">
            <text:p>14 475<text:s/></text:p>
          </table:table-cell>
          <table:table-cell office:value-type="float" office:value="20089" table:style-name="ce212">
            <text:p>20 089<text:s/></text:p>
          </table:table-cell>
          <table:table-cell office:value-type="float" office:value="10354" table:style-name="ce212">
            <text:p>10 354<text:s/></text:p>
          </table:table-cell>
          <table:table-cell office:value-type="float" office:value="-48.5" table:style-name="ce213">
            <text:p>-48,5<text:s/></text:p>
          </table:table-cell>
          <table:table-cell table:style-name="ce214"/>
          <table:table-cell table:number-columns-repeated="16377"/>
        </table:table-row>
        <table:table-row table:style-name="ro7">
          <table:table-cell office:value-type="string" table:number-columns-spanned="6" table:number-rows-spanned="1" table:style-name="ce220">
            <text:p>Sub-Sector</text:p>
          </table:table-cell>
          <table:covered-table-cell table:number-columns-repeated="5"/>
          <table:table-cell table:style-name="ce209"/>
          <table:table-cell table:number-columns-repeated="16377" table:style-name="ce208"/>
        </table:table-row>
        <table:table-row table:style-name="ro4">
          <table:table-cell office:value-type="string" table:style-name="ce211">
            <text:p>Institutes sub-sector</text:p>
          </table:table-cell>
          <table:table-cell office:value-type="float" office:value="825002" table:style-name="ce215">
            <text:p>825 002<text:s/></text:p>
          </table:table-cell>
          <table:table-cell office:value-type="float" office:value="182630" table:style-name="ce212">
            <text:p>182 630<text:s/></text:p>
          </table:table-cell>
          <table:table-cell office:value-type="float" office:value="192992" table:style-name="ce212">
            <text:p>192 992<text:s/></text:p>
          </table:table-cell>
          <table:table-cell office:value-type="float" office:value="230163" table:style-name="ce212">
            <text:p>230 163<text:s/></text:p>
          </table:table-cell>
          <table:table-cell office:value-type="float" office:value="19.3" table:style-name="ce213">
            <text:p>19,3<text:s/></text:p>
          </table:table-cell>
          <table:table-cell table:style-name="ce214"/>
          <table:table-cell table:number-columns-repeated="16377"/>
        </table:table-row>
        <table:table-row table:style-name="ro8">
          <table:table-cell office:value-type="string" table:style-name="ce211">
            <text:p>Company R&amp;D sub-sector</text:p>
          </table:table-cell>
          <table:table-cell office:value-type="float" office:value="6673486" table:style-name="ce212">
            <text:p>6 673 486<text:s/></text:p>
          </table:table-cell>
          <table:table-cell office:value-type="float" office:value="7705814" table:style-name="ce212">
            <text:p>7 705 814<text:s/></text:p>
          </table:table-cell>
          <table:table-cell office:value-type="float" office:value="8556151" table:style-name="ce212">
            <text:p>8 556 151<text:s/></text:p>
          </table:table-cell>
          <table:table-cell office:value-type="float" office:value="8877634" table:style-name="ce212">
            <text:p>8 877 634<text:s/></text:p>
          </table:table-cell>
          <table:table-cell office:value-type="float" office:value="3.8" table:style-name="ce213">
            <text:p>3,8<text:s/></text:p>
          </table:table-cell>
          <table:table-cell table:style-name="ce214"/>
          <table:table-cell table:number-columns-repeated="16377"/>
        </table:table-row>
        <table:table-row table:style-name="ro35">
          <table:table-cell office:value-type="string" table:number-columns-spanned="6" table:number-rows-spanned="1" table:style-name="ce221">
            <text:p>S: STATISTICS AUSTRIA, Survey on Research and experimental Development (R&amp;D) 2015, 2017, 2019 and 2021. – <text:s/>C: Data cannot be published due to confidentiality reasons, but are included in the subtotal and grandtotal numbers. Compiled on 18 July 2023.</text:p>
          </table:table-cell>
          <table:covered-table-cell table:number-columns-repeated="5"/>
          <table:table-cell table:number-columns-repeated="16378" table:style-name="ce201"/>
        </table:table-row>
        <table:table-row table:number-rows-repeated="1048517" table:style-name="ro4">
          <table:table-cell table:number-columns-repeated="16384"/>
        </table:table-row>
        <table:named-expressions>
          <table:named-expression table:name="_f408d64f_STF_Dekoration_1_CN1" table:expression="of:=[.#REF!]~[.#REF!]" table:base-cell-address="Table_of_contents.$A$1"/>
          <table:named-expression table:name="_f408d64f_STF_Fuss_1_CN1" table:expression="of:=[.#REF!]" table:base-cell-address="Table_of_contents.$A$1"/>
          <table:named-expression table:name="_f408d64f_STF_Gesamtsumme_1_CN1" table:expression="of:=[.#REF!]" table:base-cell-address="Table_of_contents.$A$1"/>
          <table:named-expression table:name="_f408d64f_STF_Koerper_1_CN1" table:expression="of:=[.#REF!]" table:base-cell-address="Table_of_contents.$A$1"/>
          <table:named-expression table:name="_f408d64f_STF_Tabellenkopf_1_CN1" table:expression="of:=[.#REF!]" table:base-cell-address="Table_of_contents.$A$1"/>
          <table:named-expression table:name="_f408d64f_STF_Titel_1_CN1" table:expression="of:=[.#REF!]" table:base-cell-address="Table_of_contents.$A$1"/>
          <table:named-expression table:name="_f408d64f_STF_Vorspalte_1_CN1" table:expression="of:=[.#REF!]" table:base-cell-address="Table_of_contents.$A$1"/>
          <table:named-expression table:name="a" table:expression="of:=[.#REF!]~[.#REF!]" table:base-cell-address="Table_of_contents.$A$1"/>
        </table:named-expressions>
      </table:table>
      <table:table table:name="BES_16" table:style-name="ta7">
        <table:table-column table:style-name="co51" table:default-cell-style-name="ce201"/>
        <table:table-column table:style-name="co57" table:number-columns-repeated="7" table:default-cell-style-name="ce214"/>
        <table:table-column table:style-name="co53" table:default-cell-style-name="ce201"/>
        <table:table-column table:style-name="co3" table:number-columns-repeated="16375" table:default-cell-style-name="ce201"/>
        <table:table-row table:style-name="ro30">
          <table:table-cell office:value-type="string" table:number-columns-spanned="8" table:number-rows-spanned="1" table:style-name="ce216">
            <text:p>Table BES.16 Financing of intramural R&amp;D expenditures by the business enterprise sector 2021 (part 1) – in thousand euro</text:p>
          </table:table-cell>
          <table:covered-table-cell table:number-columns-repeated="7"/>
          <table:table-cell table:number-columns-repeated="16376"/>
        </table:table-row>
        <table:table-row table:style-name="ro4">
          <table:table-cell office:value-type="string" table:number-columns-spanned="1" table:number-rows-spanned="3" table:style-name="ce217">
            <text:p>Characteristic</text:p>
          </table:table-cell>
          <table:table-cell office:value-type="string" table:number-columns-spanned="1" table:number-rows-spanned="3" table:style-name="ce218">
            <text:p>Number of R&amp;D performing enterprises</text:p>
          </table:table-cell>
          <table:table-cell office:value-type="string" table:number-columns-spanned="1" table:number-rows-spanned="2" table:style-name="ce218">
            <text:p>Total intramural R&amp;D Expenditures</text:p>
          </table:table-cell>
          <table:table-cell office:value-type="string" table:number-columns-spanned="5" table:number-rows-spanned="1" table:style-name="ce219">
            <text:p>Funding from the business enterprise sector</text:p>
          </table:table-cell>
          <table:covered-table-cell table:number-columns-repeated="4"/>
          <table:table-cell table:number-columns-repeated="16376" table:style-name="ce204"/>
        </table:table-row>
        <table:table-row table:style-name="ro39">
          <table:covered-table-cell/>
          <table:covered-table-cell/>
          <table:covered-table-cell/>
          <table:table-cell office:value-type="string" table:style-name="ce202">
            <text:p>Total</text:p>
          </table:table-cell>
          <table:table-cell office:value-type="string" table:style-name="ce202">
            <text:p>Entrerprise's own funds (without research premium)</text:p>
          </table:table-cell>
          <table:table-cell office:value-type="string" table:style-name="ce202">
            <text:p>Research premium</text:p>
          </table:table-cell>
          <table:table-cell office:value-type="string" table:style-name="ce202">
            <text:p>Domestic enterprises of the same enterprise group</text:p>
          </table:table-cell>
          <table:table-cell office:value-type="string" table:style-name="ce203">
            <text:p>Other domestic enterprises</text:p>
          </table:table-cell>
          <table:table-cell table:number-columns-repeated="16376" table:style-name="ce204"/>
        </table:table-row>
        <table:table-row table:style-name="ro4">
          <table:covered-table-cell/>
          <table:covered-table-cell/>
          <table:table-cell office:value-type="string" table:number-columns-spanned="6" table:number-rows-spanned="1" table:style-name="ce219">
            <text:p>in thousand EUR</text:p>
          </table:table-cell>
          <table:covered-table-cell table:number-columns-repeated="5"/>
          <table:table-cell table:number-columns-repeated="16376" table:style-name="ce204"/>
        </table:table-row>
        <table:table-row table:style-name="ro7">
          <table:table-cell office:value-type="string" table:style-name="ce205">
            <text:p>Total</text:p>
          </table:table-cell>
          <table:table-cell office:value-type="float" office:value="3511" table:style-name="ce206">
            <text:p>3 511<text:s/></text:p>
          </table:table-cell>
          <table:table-cell office:value-type="float" office:value="9107797" table:style-name="ce210">
            <text:p>9 107 797<text:s/></text:p>
          </table:table-cell>
          <table:table-cell office:value-type="float" office:value="6735300" table:style-name="ce210">
            <text:p>6 735 300<text:s/></text:p>
          </table:table-cell>
          <table:table-cell office:value-type="float" office:value="5609350" table:style-name="ce210">
            <text:p>5 609 350<text:s/></text:p>
          </table:table-cell>
          <table:table-cell office:value-type="float" office:value="876555" table:style-name="ce210">
            <text:p>876 555<text:s/></text:p>
          </table:table-cell>
          <table:table-cell office:value-type="float" office:value="115193" table:style-name="ce210">
            <text:p>115 193<text:s/></text:p>
          </table:table-cell>
          <table:table-cell office:value-type="float" office:value="134202" table:style-name="ce210">
            <text:p>134 202<text:s/></text:p>
          </table:table-cell>
          <table:table-cell table:number-columns-repeated="16376" table:style-name="ce208"/>
        </table:table-row>
        <table:table-row table:style-name="ro7">
          <table:table-cell office:value-type="string" table:number-columns-spanned="8" table:number-rows-spanned="1" table:style-name="ce220">
            <text:p>Industry (ÖNACE 2008)</text:p>
          </table:table-cell>
          <table:covered-table-cell table:number-columns-repeated="7"/>
          <table:table-cell table:number-columns-repeated="16376" table:style-name="ce208"/>
        </table:table-row>
        <table:table-row table:style-name="ro7">
          <table:table-cell office:value-type="string" table:style-name="ce205">
            <text:p>Agriculture, forestry and fishing (01-03)</text:p>
          </table:table-cell>
          <table:table-cell office:value-type="float" office:value="8" table:style-name="ce210">
            <text:p>8<text:s/></text:p>
          </table:table-cell>
          <table:table-cell office:value-type="float" office:value="6884" table:style-name="ce210">
            <text:p>6 884<text:s/></text:p>
          </table:table-cell>
          <table:table-cell office:value-type="float" office:value="6707" table:style-name="ce210">
            <text:p>6 707<text:s/></text:p>
          </table:table-cell>
          <table:table-cell office:value-type="float" office:value="6278" table:style-name="ce210">
            <text:p>6 278<text:s/></text:p>
          </table:table-cell>
          <table:table-cell office:value-type="float" office:value="429" table:style-name="ce210">
            <text:p>429<text:s/></text:p>
          </table:table-cell>
          <table:table-cell office:value-type="float" office:value="0" table:style-name="ce210">
            <text:p>-<text:s/></text:p>
          </table:table-cell>
          <table:table-cell office:value-type="float" office:value="0" table:style-name="ce210">
            <text:p>-<text:s/></text:p>
          </table:table-cell>
          <table:table-cell table:number-columns-repeated="16376" table:style-name="ce208"/>
        </table:table-row>
        <table:table-row table:style-name="ro7">
          <table:table-cell office:value-type="string" table:style-name="ce205">
            <text:p>Mining and quarrying <text:s/>(05-09)</text:p>
          </table:table-cell>
          <table:table-cell office:value-type="float" office:value="13" table:style-name="ce210">
            <text:p>13<text:s/></text:p>
          </table:table-cell>
          <table:table-cell office:value-type="float" office:value="18843" table:style-name="ce210">
            <text:p>18 843<text:s/></text:p>
          </table:table-cell>
          <table:table-cell office:value-type="float" office:value="15682" table:style-name="ce210">
            <text:p>15 682<text:s/></text:p>
          </table:table-cell>
          <table:table-cell office:value-type="float" office:value="15358" table:style-name="ce210">
            <text:p>15 358<text:s/></text:p>
          </table:table-cell>
          <table:table-cell office:value-type="float" office:value="324" table:style-name="ce210">
            <text:p>324<text:s/></text:p>
          </table:table-cell>
          <table:table-cell office:value-type="float" office:value="0" table:style-name="ce210">
            <text:p>-<text:s/></text:p>
          </table:table-cell>
          <table:table-cell office:value-type="float" office:value="0" table:style-name="ce210">
            <text:p>-<text:s/></text:p>
          </table:table-cell>
          <table:table-cell table:number-columns-repeated="16376" table:style-name="ce208"/>
        </table:table-row>
        <table:table-row table:style-name="ro7">
          <table:table-cell office:value-type="string" table:style-name="ce205">
            <text:p>Manufacturing (10-33)</text:p>
          </table:table-cell>
          <table:table-cell office:value-type="float" office:value="1380" table:style-name="ce210">
            <text:p>1 380<text:s/></text:p>
          </table:table-cell>
          <table:table-cell office:value-type="float" office:value="6551102" table:style-name="ce210">
            <text:p>6 551 102<text:s/></text:p>
          </table:table-cell>
          <table:table-cell office:value-type="float" office:value="5025812" table:style-name="ce210">
            <text:p>5 025 812<text:s/></text:p>
          </table:table-cell>
          <table:table-cell office:value-type="float" office:value="4220387" table:style-name="ce210">
            <text:p>4 220 387<text:s/></text:p>
          </table:table-cell>
          <table:table-cell office:value-type="float" office:value="685828" table:style-name="ce210">
            <text:p>685 828<text:s/></text:p>
          </table:table-cell>
          <table:table-cell office:value-type="float" office:value="86131" table:style-name="ce210">
            <text:p>86 131<text:s/></text:p>
          </table:table-cell>
          <table:table-cell office:value-type="float" office:value="33466" table:style-name="ce210">
            <text:p>33 466<text:s/></text:p>
          </table:table-cell>
          <table:table-cell table:number-columns-repeated="16376" table:style-name="ce208"/>
        </table:table-row>
        <table:table-row table:style-name="ro7">
          <table:table-cell office:value-type="string" table:style-name="ce211">
            <text:p>Food products (10)</text:p>
          </table:table-cell>
          <table:table-cell office:value-type="float" office:value="76" table:style-name="ce212">
            <text:p>76<text:s/></text:p>
          </table:table-cell>
          <table:table-cell office:value-type="float" office:value="69917" table:style-name="ce212">
            <text:p>69 917<text:s/></text:p>
          </table:table-cell>
          <table:table-cell office:value-type="float" office:value="61978" table:style-name="ce212">
            <text:p>61 978<text:s/></text:p>
          </table:table-cell>
          <table:table-cell office:value-type="float" office:value="52346" table:style-name="ce212">
            <text:p>52 346<text:s/></text:p>
          </table:table-cell>
          <table:table-cell office:value-type="float" office:value="4603" table:style-name="ce212">
            <text:p>4 603<text:s/></text:p>
          </table:table-cell>
          <table:table-cell office:value-type="float" office:value="4892" table:style-name="ce212">
            <text:p>4 892<text:s/></text:p>
          </table:table-cell>
          <table:table-cell office:value-type="float" office:value="137" table:style-name="ce212">
            <text:p>137<text:s/></text:p>
          </table:table-cell>
          <table:table-cell table:number-columns-repeated="16376" table:style-name="ce208"/>
        </table:table-row>
        <table:table-row table:style-name="ro4">
          <table:table-cell office:value-type="string" table:style-name="ce211">
            <text:p>Beverages (11)</text:p>
          </table:table-cell>
          <table:table-cell office:value-type="float" office:value="6" table:style-name="ce212">
            <text:p>6<text:s/></text:p>
          </table:table-cell>
          <table:table-cell office:value-type="float" office:value="1113" table:style-name="ce212">
            <text:p>1 113<text:s/></text:p>
          </table:table-cell>
          <table:table-cell office:value-type="float" office:value="1113" table:style-name="ce212">
            <text:p>1 113<text:s/></text:p>
          </table:table-cell>
          <table:table-cell office:value-type="float" office:value="1052" table:style-name="ce212">
            <text:p>1 052<text:s/></text:p>
          </table:table-cell>
          <table:table-cell office:value-type="float" office:value="61" table:style-name="ce212">
            <text:p>61<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4">
          <table:table-cell office:value-type="string" table:style-name="ce211">
            <text:p>Tobacco products (12)</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6"/>
        </table:table-row>
        <table:table-row table:style-name="ro4">
          <table:table-cell office:value-type="string" table:style-name="ce211">
            <text:p>Textiles (13)</text:p>
          </table:table-cell>
          <table:table-cell office:value-type="float" office:value="22" table:style-name="ce212">
            <text:p>22<text:s/></text:p>
          </table:table-cell>
          <table:table-cell office:value-type="float" office:value="14158" table:style-name="ce212">
            <text:p>14 158<text:s/></text:p>
          </table:table-cell>
          <table:table-cell office:value-type="float" office:value="13311" table:style-name="ce212">
            <text:p>13 311<text:s/></text:p>
          </table:table-cell>
          <table:table-cell office:value-type="float" office:value="13030" table:style-name="ce212">
            <text:p>13 030<text:s/></text:p>
          </table:table-cell>
          <table:table-cell office:value-type="float" office:value="281" table:style-name="ce212">
            <text:p>281<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4">
          <table:table-cell office:value-type="string" table:style-name="ce211">
            <text:p>Wearing apparel (14)</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number-columns-repeated="16376"/>
        </table:table-row>
        <table:table-row table:style-name="ro4">
          <table:table-cell office:value-type="string" table:style-name="ce211">
            <text:p>Leather and related products (15)</text:p>
          </table:table-cell>
          <table:table-cell office:value-type="float" office:value="7" table:style-name="ce212">
            <text:p>7<text:s/></text:p>
          </table:table-cell>
          <table:table-cell office:value-type="float" office:value="3895" table:style-name="ce212">
            <text:p>3 895<text:s/></text:p>
          </table:table-cell>
          <table:table-cell office:value-type="float" office:value="3895" table:style-name="ce212">
            <text:p>3 895<text:s/></text:p>
          </table:table-cell>
          <table:table-cell office:value-type="float" office:value="3724" table:style-name="ce212">
            <text:p>3 724<text:s/></text:p>
          </table:table-cell>
          <table:table-cell office:value-type="float" office:value="171" table:style-name="ce212">
            <text:p>171<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31">
          <table:table-cell office:value-type="string" table:style-name="ce211">
            <text:p>Wood and products of wood and cork, except furniture; articles of straw and plaiting materials (16)</text:p>
          </table:table-cell>
          <table:table-cell office:value-type="float" office:value="33" table:style-name="ce212">
            <text:p>33<text:s/></text:p>
          </table:table-cell>
          <table:table-cell office:value-type="float" office:value="12579" table:style-name="ce212">
            <text:p>12 579<text:s/></text:p>
          </table:table-cell>
          <table:table-cell office:value-type="float" office:value="12449" table:style-name="ce212">
            <text:p>12 449<text:s/></text:p>
          </table:table-cell>
          <table:table-cell office:value-type="float" office:value="11581" table:style-name="ce212">
            <text:p>11 581<text:s/></text:p>
          </table:table-cell>
          <table:table-cell office:value-type="float" office:value="868" table:style-name="ce212">
            <text:p>868<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4">
          <table:table-cell office:value-type="string" table:style-name="ce211">
            <text:p>Paper and paper products (17)</text:p>
          </table:table-cell>
          <table:table-cell office:value-type="float" office:value="23" table:style-name="ce212">
            <text:p>23<text:s/></text:p>
          </table:table-cell>
          <table:table-cell office:value-type="float" office:value="38956" table:style-name="ce212">
            <text:p>38 956<text:s/></text:p>
          </table:table-cell>
          <table:table-cell office:value-type="float" office:value="37777" table:style-name="ce212">
            <text:p>37 777<text:s/></text:p>
          </table:table-cell>
          <table:table-cell office:value-type="float" office:value="34827" table:style-name="ce212">
            <text:p>34 827<text:s/></text:p>
          </table:table-cell>
          <table:table-cell office:value-type="float" office:value="1558" table:style-name="ce212">
            <text:p>1 558<text:s/></text:p>
          </table:table-cell>
          <table:table-cell office:value-type="float" office:value="1333" table:style-name="ce212">
            <text:p>1 333<text:s/></text:p>
          </table:table-cell>
          <table:table-cell office:value-type="float" office:value="59" table:style-name="ce212">
            <text:p>59<text:s/></text:p>
          </table:table-cell>
          <table:table-cell table:number-columns-repeated="16376"/>
        </table:table-row>
        <table:table-row table:style-name="ro4">
          <table:table-cell office:value-type="string" table:style-name="ce211">
            <text:p>Reprodcution of recorded media (18)</text:p>
          </table:table-cell>
          <table:table-cell office:value-type="float" office:value="12" table:style-name="ce212">
            <text:p>12<text:s/></text:p>
          </table:table-cell>
          <table:table-cell office:value-type="float" office:value="6629" table:style-name="ce212">
            <text:p>6 629<text:s/></text:p>
          </table:table-cell>
          <table:table-cell office:value-type="float" office:value="5965" table:style-name="ce212">
            <text:p>5 965<text:s/></text:p>
          </table:table-cell>
          <table:table-cell office:value-type="float" office:value="5606" table:style-name="ce212">
            <text:p>5 606<text:s/></text:p>
          </table:table-cell>
          <table:table-cell office:value-type="float" office:value="359" table:style-name="ce212">
            <text:p>359<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4">
          <table:table-cell office:value-type="string" table:style-name="ce211">
            <text:p>Coke and refined petroleum products (19)</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number-columns-repeated="16376"/>
        </table:table-row>
        <table:table-row table:style-name="ro4">
          <table:table-cell office:value-type="string" table:style-name="ce211">
            <text:p>Chemicals and chemical products (20)</text:p>
          </table:table-cell>
          <table:table-cell office:value-type="float" office:value="75" table:style-name="ce212">
            <text:p>75<text:s/></text:p>
          </table:table-cell>
          <table:table-cell office:value-type="float" office:value="213651" table:style-name="ce212">
            <text:p>213 651<text:s/></text:p>
          </table:table-cell>
          <table:table-cell office:value-type="float" office:value="196774" table:style-name="ce212">
            <text:p>196 774<text:s/></text:p>
          </table:table-cell>
          <table:table-cell office:value-type="float" office:value="170086" table:style-name="ce212">
            <text:p>170 086<text:s/></text:p>
          </table:table-cell>
          <table:table-cell office:value-type="float" office:value="21791" table:style-name="ce212">
            <text:p>21 791<text:s/></text:p>
          </table:table-cell>
          <table:table-cell office:value-type="float" office:value="4717" table:style-name="ce212">
            <text:p>4 717<text:s/></text:p>
          </table:table-cell>
          <table:table-cell office:value-type="float" office:value="180" table:style-name="ce212">
            <text:p>180<text:s/></text:p>
          </table:table-cell>
          <table:table-cell table:number-columns-repeated="16376"/>
        </table:table-row>
        <table:table-row table:style-name="ro31">
          <table:table-cell office:value-type="string" table:style-name="ce211">
            <text:p>Basic pharmaceutical products and pharmaceutical preparations (21)</text:p>
          </table:table-cell>
          <table:table-cell office:value-type="float" office:value="32" table:style-name="ce212">
            <text:p>32<text:s/></text:p>
          </table:table-cell>
          <table:table-cell office:value-type="float" office:value="426035" table:style-name="ce212">
            <text:p>426 035<text:s/></text:p>
          </table:table-cell>
          <table:table-cell office:value-type="float" office:value="284751" table:style-name="ce212">
            <text:p>284 751<text:s/></text:p>
          </table:table-cell>
          <table:table-cell office:value-type="float" office:value="230240" table:style-name="ce212">
            <text:p>230 240<text:s/></text:p>
          </table:table-cell>
          <table:table-cell office:value-type="float" office:value="49168" table:style-name="ce212">
            <text:p>49 168<text:s/></text:p>
          </table:table-cell>
          <table:table-cell office:value-type="float" office:value="0" table:style-name="ce212">
            <text:p>-<text:s/></text:p>
          </table:table-cell>
          <table:table-cell office:value-type="float" office:value="5343" table:style-name="ce212">
            <text:p>5 343<text:s/></text:p>
          </table:table-cell>
          <table:table-cell table:number-columns-repeated="16376"/>
        </table:table-row>
        <table:table-row table:style-name="ro4">
          <table:table-cell office:value-type="string" table:style-name="ce211">
            <text:p>Rubber and plastic products (22)</text:p>
          </table:table-cell>
          <table:table-cell office:value-type="float" office:value="92" table:style-name="ce212">
            <text:p>92<text:s/></text:p>
          </table:table-cell>
          <table:table-cell office:value-type="float" office:value="205451" table:style-name="ce212">
            <text:p>205 451<text:s/></text:p>
          </table:table-cell>
          <table:table-cell office:value-type="float" office:value="188262" table:style-name="ce212">
            <text:p>188 262<text:s/></text:p>
          </table:table-cell>
          <table:table-cell office:value-type="float" office:value="176132" table:style-name="ce212">
            <text:p>176 132<text:s/></text:p>
          </table:table-cell>
          <table:table-cell office:value-type="float" office:value="12130" table:style-name="ce212">
            <text:p>12 130<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4">
          <table:table-cell office:value-type="string" table:style-name="ce211">
            <text:p>Other non-metallic mineral products (23)</text:p>
          </table:table-cell>
          <table:table-cell office:value-type="float" office:value="60" table:style-name="ce212">
            <text:p>60<text:s/></text:p>
          </table:table-cell>
          <table:table-cell office:value-type="float" office:value="116262" table:style-name="ce212">
            <text:p>116 262<text:s/></text:p>
          </table:table-cell>
          <table:table-cell office:value-type="float" office:value="110424" table:style-name="ce212">
            <text:p>110 424<text:s/></text:p>
          </table:table-cell>
          <table:table-cell office:value-type="float" office:value="102092" table:style-name="ce212">
            <text:p>102 092<text:s/></text:p>
          </table:table-cell>
          <table:table-cell office:value-type="float" office:value="6633" table:style-name="ce212">
            <text:p>6 633<text:s/></text:p>
          </table:table-cell>
          <table:table-cell office:value-type="float" office:value="1699" table:style-name="ce212">
            <text:p>1 699<text:s/></text:p>
          </table:table-cell>
          <table:table-cell office:value-type="float" office:value="0" table:style-name="ce212">
            <text:p>-<text:s/></text:p>
          </table:table-cell>
          <table:table-cell table:number-columns-repeated="16376"/>
        </table:table-row>
        <table:table-row table:style-name="ro32">
          <table:table-cell office:value-type="string" table:style-name="ce211">
            <text:p>Basic iron and steel and ferro-alloys; tubes, pipes, hollow profiles and related fittings, of steel; other products of first processing steel; casting of iron; casting of steel. (24.1-24.3, 24.51, 24.52)</text:p>
          </table:table-cell>
          <table:table-cell office:value-type="float" office:value="20" table:style-name="ce212">
            <text:p>20<text:s/></text:p>
          </table:table-cell>
          <table:table-cell office:value-type="float" office:value="151781" table:style-name="ce212">
            <text:p>151 781<text:s/></text:p>
          </table:table-cell>
          <table:table-cell office:value-type="float" office:value="144075" table:style-name="ce212">
            <text:p>144 075<text:s/></text:p>
          </table:table-cell>
          <table:table-cell office:value-type="float" office:value="123494" table:style-name="ce212">
            <text:p>123 494<text:s/></text:p>
          </table:table-cell>
          <table:table-cell office:value-type="float" office:value="14632" table:style-name="ce212">
            <text:p>14 632<text:s/></text:p>
          </table:table-cell>
          <table:table-cell office:value-type="float" office:value="5949" table:style-name="ce212">
            <text:p>5 949<text:s/></text:p>
          </table:table-cell>
          <table:table-cell office:value-type="float" office:value="0" table:style-name="ce212">
            <text:p>-<text:s/></text:p>
          </table:table-cell>
          <table:table-cell table:number-columns-repeated="16376"/>
        </table:table-row>
        <table:table-row table:style-name="ro33">
          <table:table-cell office:value-type="string" table:style-name="ce211">
            <text:p>Basic precious and other non-ferrous metals; casting of light metals; casting of other non-ferrous metals (24.4, 24.53, 24.54)</text:p>
          </table:table-cell>
          <table:table-cell office:value-type="float" office:value="25" table:style-name="ce212">
            <text:p>25<text:s/></text:p>
          </table:table-cell>
          <table:table-cell office:value-type="float" office:value="88951" table:style-name="ce212">
            <text:p>88 951<text:s/></text:p>
          </table:table-cell>
          <table:table-cell office:value-type="float" office:value="86620" table:style-name="ce212">
            <text:p>86 620<text:s/></text:p>
          </table:table-cell>
          <table:table-cell office:value-type="float" office:value="75761" table:style-name="ce212">
            <text:p>75 761<text:s/></text:p>
          </table:table-cell>
          <table:table-cell office:value-type="float" office:value="10803" table:style-name="ce212">
            <text:p>10 803<text:s/></text:p>
          </table:table-cell>
          <table:table-cell office:value-type="float" office:value="0" table:style-name="ce212">
            <text:p>-<text:s/></text:p>
          </table:table-cell>
          <table:table-cell office:value-type="float" office:value="56" table:style-name="ce212">
            <text:p>56<text:s/></text:p>
          </table:table-cell>
          <table:table-cell table:number-columns-repeated="16376"/>
        </table:table-row>
        <table:table-row table:style-name="ro31">
          <table:table-cell office:value-type="string" table:style-name="ce211">
            <text:p>Fabricated metal products, except machinery and equipment (25)</text:p>
          </table:table-cell>
          <table:table-cell office:value-type="float" office:value="135" table:style-name="ce212">
            <text:p>135<text:s/></text:p>
          </table:table-cell>
          <table:table-cell office:value-type="float" office:value="238675" table:style-name="ce212">
            <text:p>238 675<text:s/></text:p>
          </table:table-cell>
          <table:table-cell office:value-type="float" office:value="221125" table:style-name="ce212">
            <text:p>221 125<text:s/></text:p>
          </table:table-cell>
          <table:table-cell office:value-type="float" office:value="194240" table:style-name="ce212">
            <text:p>194 240<text:s/></text:p>
          </table:table-cell>
          <table:table-cell office:value-type="float" office:value="23437" table:style-name="ce212">
            <text:p>23 437<text:s/></text:p>
          </table:table-cell>
          <table:table-cell office:value-type="float" office:value="1614" table:style-name="ce212">
            <text:p>1 614<text:s/></text:p>
          </table:table-cell>
          <table:table-cell office:value-type="float" office:value="1834" table:style-name="ce212">
            <text:p>1 834<text:s/></text:p>
          </table:table-cell>
          <table:table-cell table:number-columns-repeated="16376"/>
        </table:table-row>
        <table:table-row table:style-name="ro31">
          <table:table-cell office:value-type="string" table:style-name="ce211">
            <text:p>Computer, electronic and optical products (except electronic components and boards) (26 without 26.1)</text:p>
          </table:table-cell>
          <table:table-cell office:value-type="float" office:value="131" table:style-name="ce212">
            <text:p>131<text:s/></text:p>
          </table:table-cell>
          <table:table-cell office:value-type="float" office:value="768014" table:style-name="ce212">
            <text:p>768 014<text:s/></text:p>
          </table:table-cell>
          <table:table-cell office:value-type="float" office:value="360243" table:style-name="ce212">
            <text:p>360 243<text:s/></text:p>
          </table:table-cell>
          <table:table-cell office:value-type="float" office:value="289304" table:style-name="ce212">
            <text:p>289 304<text:s/></text:p>
          </table:table-cell>
          <table:table-cell office:value-type="float" office:value="63139" table:style-name="ce212">
            <text:p>63 139<text:s/></text:p>
          </table:table-cell>
          <table:table-cell office:value-type="float" office:value="7442" table:style-name="ce212">
            <text:p>7 442<text:s/></text:p>
          </table:table-cell>
          <table:table-cell office:value-type="float" office:value="358" table:style-name="ce212">
            <text:p>358<text:s/></text:p>
          </table:table-cell>
          <table:table-cell table:number-columns-repeated="16376"/>
        </table:table-row>
        <table:table-row table:style-name="ro4">
          <table:table-cell office:value-type="string" table:style-name="ce211">
            <text:p>Electronic components and boards (26.1)</text:p>
          </table:table-cell>
          <table:table-cell office:value-type="float" office:value="28" table:style-name="ce212">
            <text:p>28<text:s/></text:p>
          </table:table-cell>
          <table:table-cell office:value-type="float" office:value="694973" table:style-name="ce212">
            <text:p>694 973<text:s/></text:p>
          </table:table-cell>
          <table:table-cell office:value-type="float" office:value="360015" table:style-name="ce212">
            <text:p>360 015<text:s/></text:p>
          </table:table-cell>
          <table:table-cell office:value-type="float" office:value="241527" table:style-name="ce212">
            <text:p>241 527<text:s/></text:p>
          </table:table-cell>
          <table:table-cell office:value-type="float" office:value="95599" table:style-name="ce212">
            <text:p>95 599<text:s/></text:p>
          </table:table-cell>
          <table:table-cell office:value-type="float" office:value="21521" table:style-name="ce212">
            <text:p>21 521<text:s/></text:p>
          </table:table-cell>
          <table:table-cell office:value-type="float" office:value="1368" table:style-name="ce212">
            <text:p>1 368<text:s/></text:p>
          </table:table-cell>
          <table:table-cell table:number-columns-repeated="16376"/>
        </table:table-row>
        <table:table-row table:style-name="ro4">
          <table:table-cell office:value-type="string" table:style-name="ce211">
            <text:p>Electrical equipment (27)</text:p>
          </table:table-cell>
          <table:table-cell office:value-type="float" office:value="111" table:style-name="ce212">
            <text:p>111<text:s/></text:p>
          </table:table-cell>
          <table:table-cell office:value-type="float" office:value="787237" table:style-name="ce212">
            <text:p>787 237<text:s/></text:p>
          </table:table-cell>
          <table:table-cell office:value-type="float" office:value="685635" table:style-name="ce212">
            <text:p>685 635<text:s/></text:p>
          </table:table-cell>
          <table:table-cell office:value-type="float" office:value="584222" table:style-name="ce212">
            <text:p>584 222<text:s/></text:p>
          </table:table-cell>
          <table:table-cell office:value-type="float" office:value="83105" table:style-name="ce212">
            <text:p>83 105<text:s/></text:p>
          </table:table-cell>
          <table:table-cell office:value-type="float" office:value="9983" table:style-name="ce212">
            <text:p>9 983<text:s/></text:p>
          </table:table-cell>
          <table:table-cell office:value-type="float" office:value="8325" table:style-name="ce212">
            <text:p>8 325<text:s/></text:p>
          </table:table-cell>
          <table:table-cell table:number-columns-repeated="16376"/>
        </table:table-row>
        <table:table-row table:style-name="ro4">
          <table:table-cell office:value-type="string" table:style-name="ce211">
            <text:p>Machinery and equipment n.e.c. (28)</text:p>
          </table:table-cell>
          <table:table-cell office:value-type="float" office:value="301" table:style-name="ce212">
            <text:p>301<text:s/></text:p>
          </table:table-cell>
          <table:table-cell office:value-type="float" office:value="1378284" table:style-name="ce212">
            <text:p>1 378 284<text:s/></text:p>
          </table:table-cell>
          <table:table-cell office:value-type="float" office:value="1070418" table:style-name="ce212">
            <text:p>1 070 418<text:s/></text:p>
          </table:table-cell>
          <table:table-cell office:value-type="float" office:value="887785" table:style-name="ce212">
            <text:p>887 785<text:s/></text:p>
          </table:table-cell>
          <table:table-cell office:value-type="float" office:value="149789" table:style-name="ce212">
            <text:p>149 789<text:s/></text:p>
          </table:table-cell>
          <table:table-cell office:value-type="float" office:value="17531" table:style-name="ce212">
            <text:p>17 531<text:s/></text:p>
          </table:table-cell>
          <table:table-cell office:value-type="float" office:value="15313" table:style-name="ce212">
            <text:p>15 313<text:s/></text:p>
          </table:table-cell>
          <table:table-cell table:number-columns-repeated="16376"/>
        </table:table-row>
        <table:table-row table:style-name="ro4">
          <table:table-cell office:value-type="string" table:style-name="ce211">
            <text:p>Motor vehicles, trailers and semi-trailers (29)</text:p>
          </table:table-cell>
          <table:table-cell office:value-type="float" office:value="46" table:style-name="ce212">
            <text:p>46<text:s/></text:p>
          </table:table-cell>
          <table:table-cell office:value-type="float" office:value="732124" table:style-name="ce212">
            <text:p>732 124<text:s/></text:p>
          </table:table-cell>
          <table:table-cell office:value-type="float" office:value="598542" table:style-name="ce212">
            <text:p>598 542<text:s/></text:p>
          </table:table-cell>
          <table:table-cell office:value-type="float" office:value="504332" table:style-name="ce212">
            <text:p>504 332<text:s/></text:p>
          </table:table-cell>
          <table:table-cell office:value-type="float" office:value="93318" table:style-name="ce212">
            <text:p>93 318<text:s/></text:p>
          </table:table-cell>
          <table:table-cell office:value-type="float" office:value="548" table:style-name="ce212">
            <text:p>548<text:s/></text:p>
          </table:table-cell>
          <table:table-cell office:value-type="float" office:value="344" table:style-name="ce212">
            <text:p>344<text:s/></text:p>
          </table:table-cell>
          <table:table-cell table:number-columns-repeated="16376"/>
        </table:table-row>
        <table:table-row table:style-name="ro4">
          <table:table-cell office:value-type="string" table:style-name="ce211">
            <text:p>Transport equipment (30)</text:p>
          </table:table-cell>
          <table:table-cell office:value-type="float" office:value="29" table:style-name="ce212">
            <text:p>29<text:s/></text:p>
          </table:table-cell>
          <table:table-cell office:value-type="float" office:value="372585" table:style-name="ce212">
            <text:p>372 585<text:s/></text:p>
          </table:table-cell>
          <table:table-cell office:value-type="float" office:value="366811" table:style-name="ce212">
            <text:p>366 811<text:s/></text:p>
          </table:table-cell>
          <table:table-cell office:value-type="float" office:value="322055" table:style-name="ce212">
            <text:p>322 055<text:s/></text:p>
          </table:table-cell>
          <table:table-cell office:value-type="float" office:value="38112" table:style-name="ce212">
            <text:p>38 112<text:s/></text:p>
          </table:table-cell>
          <table:table-cell office:value-type="float" office:value="6638" table:style-name="ce212">
            <text:p>6 638<text:s/></text:p>
          </table:table-cell>
          <table:table-cell office:value-type="float" office:value="6" table:style-name="ce212">
            <text:p>6<text:s/></text:p>
          </table:table-cell>
          <table:table-cell table:number-columns-repeated="16376"/>
        </table:table-row>
        <table:table-row table:style-name="ro4">
          <table:table-cell office:value-type="string" table:style-name="ce211">
            <text:p>Furniture (31)</text:p>
          </table:table-cell>
          <table:table-cell office:value-type="float" office:value="15" table:style-name="ce212">
            <text:p>15<text:s/></text:p>
          </table:table-cell>
          <table:table-cell office:value-type="float" office:value="10046" table:style-name="ce212">
            <text:p>10 046<text:s/></text:p>
          </table:table-cell>
          <table:table-cell office:value-type="float" office:value="9992" table:style-name="ce212">
            <text:p>9 992<text:s/></text:p>
          </table:table-cell>
          <table:table-cell office:value-type="float" office:value="9200" table:style-name="ce212">
            <text:p>9 200<text:s/></text:p>
          </table:table-cell>
          <table:table-cell office:value-type="float" office:value="792" table:style-name="ce212">
            <text:p>792<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31">
          <table:table-cell office:value-type="string" table:style-name="ce211">
            <text:p>Other manufacturing (except medical and dental instruments and supplies) (32 without 32.5)</text:p>
          </table:table-cell>
          <table:table-cell office:value-type="float" office:value="29" table:style-name="ce212">
            <text:p>29<text:s/></text:p>
          </table:table-cell>
          <table:table-cell office:value-type="float" office:value="55496" table:style-name="ce212">
            <text:p>55 496<text:s/></text:p>
          </table:table-cell>
          <table:table-cell office:value-type="float" office:value="55068" table:style-name="ce212">
            <text:p>55 068<text:s/></text:p>
          </table:table-cell>
          <table:table-cell office:value-type="float" office:value="51972" table:style-name="ce212">
            <text:p>51 972<text:s/></text:p>
          </table:table-cell>
          <table:table-cell office:value-type="float" office:value="2344" table:style-name="ce212">
            <text:p>2 344<text:s/></text:p>
          </table:table-cell>
          <table:table-cell office:value-type="float" office:value="752" table:style-name="ce212">
            <text:p>752<text:s/></text:p>
          </table:table-cell>
          <table:table-cell office:value-type="float" office:value="0" table:style-name="ce212">
            <text:p>-<text:s/></text:p>
          </table:table-cell>
          <table:table-cell table:number-columns-repeated="16376"/>
        </table:table-row>
        <table:table-row table:style-name="ro4">
          <table:table-cell office:value-type="string" table:style-name="ce211">
            <text:p>Medical and dental instruments and supplies (32.5)</text:p>
          </table:table-cell>
          <table:table-cell office:value-type="float" office:value="23" table:style-name="ce212">
            <text:p>23<text:s/></text:p>
          </table:table-cell>
          <table:table-cell office:value-type="float" office:value="65777" table:style-name="ce212">
            <text:p>65 777<text:s/></text:p>
          </table:table-cell>
          <table:table-cell office:value-type="float" office:value="62346" table:style-name="ce212">
            <text:p>62 346<text:s/></text:p>
          </table:table-cell>
          <table:table-cell office:value-type="float" office:value="54897" table:style-name="ce212">
            <text:p>54 897<text:s/></text:p>
          </table:table-cell>
          <table:table-cell office:value-type="float" office:value="7449" table:style-name="ce212">
            <text:p>7 449<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31">
          <table:table-cell office:value-type="string" table:style-name="ce211">
            <text:p>Repair and installation of machinery and equipment (33)</text:p>
          </table:table-cell>
          <table:table-cell office:value-type="float" office:value="44" table:style-name="ce212">
            <text:p>44<text:s/></text:p>
          </table:table-cell>
          <table:table-cell office:value-type="float" office:value="54691" table:style-name="ce212">
            <text:p>54 691<text:s/></text:p>
          </table:table-cell>
          <table:table-cell office:value-type="float" office:value="48406" table:style-name="ce212">
            <text:p>48 406<text:s/></text:p>
          </table:table-cell>
          <table:table-cell office:value-type="float" office:value="43002" table:style-name="ce212">
            <text:p>43 002<text:s/></text:p>
          </table:table-cell>
          <table:table-cell office:value-type="float" office:value="3749" table:style-name="ce212">
            <text:p>3 749<text:s/></text:p>
          </table:table-cell>
          <table:table-cell office:value-type="float" office:value="1512" table:style-name="ce212">
            <text:p>1 512<text:s/></text:p>
          </table:table-cell>
          <table:table-cell office:value-type="float" office:value="143" table:style-name="ce212">
            <text:p>143<text:s/></text:p>
          </table:table-cell>
          <table:table-cell table:number-columns-repeated="16376"/>
        </table:table-row>
        <table:table-row table:style-name="ro7">
          <table:table-cell office:value-type="string" table:style-name="ce205">
            <text:p>Electricity, gas, steam and air conditioning supply (35)</text:p>
          </table:table-cell>
          <table:table-cell office:value-type="float" office:value="26" table:style-name="ce210">
            <text:p>26<text:s/></text:p>
          </table:table-cell>
          <table:table-cell office:value-type="float" office:value="34809" table:style-name="ce210">
            <text:p>34 809<text:s/></text:p>
          </table:table-cell>
          <table:table-cell office:value-type="float" office:value="32678" table:style-name="ce210">
            <text:p>32 678<text:s/></text:p>
          </table:table-cell>
          <table:table-cell office:value-type="float" office:value="28634" table:style-name="ce210">
            <text:p>28 634<text:s/></text:p>
          </table:table-cell>
          <table:table-cell office:value-type="float" office:value="2297" table:style-name="ce210">
            <text:p>2 297<text:s/></text:p>
          </table:table-cell>
          <table:table-cell office:value-type="float" office:value="1278" table:style-name="ce210">
            <text:p>1 278<text:s/></text:p>
          </table:table-cell>
          <table:table-cell office:value-type="float" office:value="469" table:style-name="ce210">
            <text:p>469<text:s/></text:p>
          </table:table-cell>
          <table:table-cell table:number-columns-repeated="16376" table:style-name="ce208"/>
        </table:table-row>
        <table:table-row table:style-name="ro23">
          <table:table-cell office:value-type="string" table:style-name="ce205">
            <text:p>Water supply; sewerage, waste management and remediation activities (36-39)</text:p>
          </table:table-cell>
          <table:table-cell office:value-type="float" office:value="19" table:style-name="ce210">
            <text:p>19<text:s/></text:p>
          </table:table-cell>
          <table:table-cell office:value-type="float" office:value="4819" table:style-name="ce210">
            <text:p>4 819<text:s/></text:p>
          </table:table-cell>
          <table:table-cell office:value-type="float" office:value="4208" table:style-name="ce210">
            <text:p>4 208<text:s/></text:p>
          </table:table-cell>
          <table:table-cell office:value-type="float" office:value="3798" table:style-name="ce210">
            <text:p>3 798<text:s/></text:p>
          </table:table-cell>
          <table:table-cell office:value-type="float" office:value="348" table:style-name="ce210">
            <text:p>348<text:s/></text:p>
          </table:table-cell>
          <table:table-cell office:value-type="float" office:value="40" table:style-name="ce210">
            <text:p>40<text:s/></text:p>
          </table:table-cell>
          <table:table-cell office:value-type="float" office:value="22" table:style-name="ce210">
            <text:p>22<text:s/></text:p>
          </table:table-cell>
          <table:table-cell table:number-columns-repeated="16376" table:style-name="ce208"/>
        </table:table-row>
        <table:table-row table:style-name="ro7">
          <table:table-cell office:value-type="string" table:style-name="ce205">
            <text:p>Construction (41-43)</text:p>
          </table:table-cell>
          <table:table-cell office:value-type="float" office:value="77" table:style-name="ce210">
            <text:p>77<text:s/></text:p>
          </table:table-cell>
          <table:table-cell office:value-type="float" office:value="67712" table:style-name="ce210">
            <text:p>67 712<text:s/></text:p>
          </table:table-cell>
          <table:table-cell office:value-type="float" office:value="66322" table:style-name="ce210">
            <text:p>66 322<text:s/></text:p>
          </table:table-cell>
          <table:table-cell office:value-type="float" office:value="57084" table:style-name="ce210">
            <text:p>57 084<text:s/></text:p>
          </table:table-cell>
          <table:table-cell office:value-type="float" office:value="4972" table:style-name="ce210">
            <text:p>4 972<text:s/></text:p>
          </table:table-cell>
          <table:table-cell office:value-type="float" office:value="4226" table:style-name="ce210">
            <text:p>4 226<text:s/></text:p>
          </table:table-cell>
          <table:table-cell office:value-type="float" office:value="40" table:style-name="ce210">
            <text:p>40<text:s/></text:p>
          </table:table-cell>
          <table:table-cell table:number-columns-repeated="16376" table:style-name="ce208"/>
        </table:table-row>
        <table:table-row table:style-name="ro7">
          <table:table-cell office:value-type="string" table:style-name="ce205">
            <text:p>Services (45-96)</text:p>
          </table:table-cell>
          <table:table-cell office:value-type="float" office:value="1988" table:style-name="ce210">
            <text:p>1 988<text:s/></text:p>
          </table:table-cell>
          <table:table-cell office:value-type="float" office:value="2423628" table:style-name="ce210">
            <text:p>2 423 628<text:s/></text:p>
          </table:table-cell>
          <table:table-cell office:value-type="float" office:value="1583891" table:style-name="ce210">
            <text:p>1 583 891<text:s/></text:p>
          </table:table-cell>
          <table:table-cell office:value-type="float" office:value="1277811" table:style-name="ce210">
            <text:p>1 277 811<text:s/></text:p>
          </table:table-cell>
          <table:table-cell office:value-type="float" office:value="182357" table:style-name="ce210">
            <text:p>182 357<text:s/></text:p>
          </table:table-cell>
          <table:table-cell office:value-type="float" office:value="23518" table:style-name="ce210">
            <text:p>23 518<text:s/></text:p>
          </table:table-cell>
          <table:table-cell office:value-type="float" office:value="100205" table:style-name="ce210">
            <text:p>100 205<text:s/></text:p>
          </table:table-cell>
          <table:table-cell table:number-columns-repeated="16376" table:style-name="ce208"/>
        </table:table-row>
        <table:table-row table:style-name="ro31">
          <table:table-cell office:value-type="string" table:style-name="ce211">
            <text:p>Wholesale and retail trade; repair of motor vehicles and motorcycles (45-47)</text:p>
          </table:table-cell>
          <table:table-cell office:value-type="float" office:value="291" table:style-name="ce212">
            <text:p>291<text:s/></text:p>
          </table:table-cell>
          <table:table-cell office:value-type="float" office:value="494695" table:style-name="ce212">
            <text:p>494 695<text:s/></text:p>
          </table:table-cell>
          <table:table-cell office:value-type="float" office:value="208221" table:style-name="ce212">
            <text:p>208 221<text:s/></text:p>
          </table:table-cell>
          <table:table-cell office:value-type="float" office:value="139556" table:style-name="ce212">
            <text:p>139 556<text:s/></text:p>
          </table:table-cell>
          <table:table-cell office:value-type="float" office:value="53741" table:style-name="ce212">
            <text:p>53 741<text:s/></text:p>
          </table:table-cell>
          <table:table-cell office:value-type="float" office:value="1290" table:style-name="ce212">
            <text:p>1 290<text:s/></text:p>
          </table:table-cell>
          <table:table-cell office:value-type="float" office:value="13634" table:style-name="ce212">
            <text:p>13 634<text:s/></text:p>
          </table:table-cell>
          <table:table-cell table:number-columns-repeated="16376"/>
        </table:table-row>
        <table:table-row table:style-name="ro4">
          <table:table-cell office:value-type="string" table:style-name="ce211">
            <text:p>Transportation and storage (49-53)</text:p>
          </table:table-cell>
          <table:table-cell office:value-type="float" office:value="22" table:style-name="ce212">
            <text:p>22<text:s/></text:p>
          </table:table-cell>
          <table:table-cell office:value-type="float" office:value="8058" table:style-name="ce212">
            <text:p>8 058<text:s/></text:p>
          </table:table-cell>
          <table:table-cell office:value-type="float" office:value="7833" table:style-name="ce212">
            <text:p>7 833<text:s/></text:p>
          </table:table-cell>
          <table:table-cell office:value-type="float" office:value="7562" table:style-name="ce212">
            <text:p>7 562<text:s/></text:p>
          </table:table-cell>
          <table:table-cell office:value-type="float" office:value="271" table:style-name="ce212">
            <text:p>271<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4">
          <table:table-cell office:value-type="string" table:style-name="ce211">
            <text:p>Accomodation and food service activiites (55-56)</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number-columns-repeated="16376"/>
        </table:table-row>
        <table:table-row table:style-name="ro32">
          <table:table-cell office:value-type="string" table:style-name="ce211">
            <text:p>Publishing activities; motion picture, video and television programme production, sound recording and music publishing activities; programming and broadcasting activities (58-60)</text:p>
          </table:table-cell>
          <table:table-cell office:value-type="float" office:value="40" table:style-name="ce212">
            <text:p>40<text:s/></text:p>
          </table:table-cell>
          <table:table-cell office:value-type="float" office:value="58235" table:style-name="ce212">
            <text:p>58 235<text:s/></text:p>
          </table:table-cell>
          <table:table-cell office:value-type="float" office:value="47812" table:style-name="ce212">
            <text:p>47 812<text:s/></text:p>
          </table:table-cell>
          <table:table-cell office:value-type="float" office:value="43507" table:style-name="ce212">
            <text:p>43 507<text:s/></text:p>
          </table:table-cell>
          <table:table-cell office:value-type="float" office:value="4028" table:style-name="ce212">
            <text:p>4 028<text:s/></text:p>
          </table:table-cell>
          <table:table-cell office:value-type="float" office:value="0" table:style-name="ce212">
            <text:p>-<text:s/></text:p>
          </table:table-cell>
          <table:table-cell office:value-type="float" office:value="277" table:style-name="ce212">
            <text:p>277<text:s/></text:p>
          </table:table-cell>
          <table:table-cell table:number-columns-repeated="16376"/>
        </table:table-row>
        <table:table-row table:style-name="ro4">
          <table:table-cell office:value-type="string" table:style-name="ce211">
            <text:p>Telecommunications (61)</text:p>
          </table:table-cell>
          <table:table-cell office:value-type="float" office:value="4" table:style-name="ce212">
            <text:p>4<text:s/></text:p>
          </table:table-cell>
          <table:table-cell office:value-type="float" office:value="46813" table:style-name="ce212">
            <text:p>46 813<text:s/></text:p>
          </table:table-cell>
          <table:table-cell office:value-type="float" office:value="46035" table:style-name="ce212">
            <text:p>46 035<text:s/></text:p>
          </table:table-cell>
          <table:table-cell office:value-type="float" office:value="44606" table:style-name="ce212">
            <text:p>44 606<text:s/></text:p>
          </table:table-cell>
          <table:table-cell office:value-type="float" office:value="989" table:style-name="ce212">
            <text:p>989<text:s/></text:p>
          </table:table-cell>
          <table:table-cell office:value-type="float" office:value="440" table:style-name="ce212">
            <text:p>440<text:s/></text:p>
          </table:table-cell>
          <table:table-cell office:value-type="float" office:value="0" table:style-name="ce212">
            <text:p>-<text:s/></text:p>
          </table:table-cell>
          <table:table-cell table:number-columns-repeated="16376"/>
        </table:table-row>
        <table:table-row table:style-name="ro31">
          <table:table-cell office:value-type="string" table:style-name="ce211">
            <text:p>Computer programming, consultancy and related activities (62)</text:p>
          </table:table-cell>
          <table:table-cell office:value-type="float" office:value="523" table:style-name="ce212">
            <text:p>523<text:s/></text:p>
          </table:table-cell>
          <table:table-cell office:value-type="float" office:value="527959" table:style-name="ce212">
            <text:p>527 959<text:s/></text:p>
          </table:table-cell>
          <table:table-cell office:value-type="float" office:value="433055" table:style-name="ce212">
            <text:p>433 055<text:s/></text:p>
          </table:table-cell>
          <table:table-cell office:value-type="float" office:value="386884" table:style-name="ce212">
            <text:p>386 884<text:s/></text:p>
          </table:table-cell>
          <table:table-cell office:value-type="float" office:value="34071" table:style-name="ce212">
            <text:p>34 071<text:s/></text:p>
          </table:table-cell>
          <table:table-cell office:value-type="float" office:value="1396" table:style-name="ce212">
            <text:p>1 396<text:s/></text:p>
          </table:table-cell>
          <table:table-cell office:value-type="float" office:value="10704" table:style-name="ce212">
            <text:p>10 704<text:s/></text:p>
          </table:table-cell>
          <table:table-cell table:number-columns-repeated="16376"/>
        </table:table-row>
        <table:table-row table:style-name="ro4">
          <table:table-cell office:value-type="string" table:style-name="ce211">
            <text:p>Information service activities (63)</text:p>
          </table:table-cell>
          <table:table-cell office:value-type="float" office:value="83" table:style-name="ce212">
            <text:p>83<text:s/></text:p>
          </table:table-cell>
          <table:table-cell office:value-type="float" office:value="98138" table:style-name="ce212">
            <text:p>98 138<text:s/></text:p>
          </table:table-cell>
          <table:table-cell office:value-type="float" office:value="87290" table:style-name="ce212">
            <text:p>87 290<text:s/></text:p>
          </table:table-cell>
          <table:table-cell office:value-type="float" office:value="82313" table:style-name="ce212">
            <text:p>82 313<text:s/></text:p>
          </table:table-cell>
          <table:table-cell office:value-type="float" office:value="4728" table:style-name="ce212">
            <text:p>4 728<text:s/></text:p>
          </table:table-cell>
          <table:table-cell office:value-type="float" office:value="204" table:style-name="ce212">
            <text:p>204<text:s/></text:p>
          </table:table-cell>
          <table:table-cell office:value-type="float" office:value="45" table:style-name="ce212">
            <text:p>45<text:s/></text:p>
          </table:table-cell>
          <table:table-cell table:number-columns-repeated="16376"/>
        </table:table-row>
        <table:table-row table:style-name="ro4">
          <table:table-cell office:value-type="string" table:style-name="ce211">
            <text:p>Financial and insurance activities (64-66)</text:p>
          </table:table-cell>
          <table:table-cell office:value-type="float" office:value="12" table:style-name="ce212">
            <text:p>12<text:s/></text:p>
          </table:table-cell>
          <table:table-cell office:value-type="float" office:value="15684" table:style-name="ce212">
            <text:p>15 684<text:s/></text:p>
          </table:table-cell>
          <table:table-cell office:value-type="float" office:value="15433" table:style-name="ce212">
            <text:p>15 433<text:s/></text:p>
          </table:table-cell>
          <table:table-cell office:value-type="float" office:value="15223" table:style-name="ce212">
            <text:p>15 223<text:s/></text:p>
          </table:table-cell>
          <table:table-cell office:value-type="float" office:value="210" table:style-name="ce212">
            <text:p>210<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34">
          <table:table-cell office:value-type="string" table:style-name="ce211">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12">
            <text:p>201<text:s/></text:p>
          </table:table-cell>
          <table:table-cell office:value-type="float" office:value="56534" table:style-name="ce212">
            <text:p>56 534<text:s/></text:p>
          </table:table-cell>
          <table:table-cell office:value-type="float" office:value="38845" table:style-name="ce212">
            <text:p>38 845<text:s/></text:p>
          </table:table-cell>
          <table:table-cell office:value-type="float" office:value="35184" table:style-name="ce212">
            <text:p>35 184<text:s/></text:p>
          </table:table-cell>
          <table:table-cell office:value-type="float" office:value="2159" table:style-name="ce212">
            <text:p>2 159<text:s/></text:p>
          </table:table-cell>
          <table:table-cell office:value-type="float" office:value="423" table:style-name="ce212">
            <text:p>423<text:s/></text:p>
          </table:table-cell>
          <table:table-cell office:value-type="float" office:value="1079" table:style-name="ce212">
            <text:p>1 079<text:s/></text:p>
          </table:table-cell>
          <table:table-cell table:number-columns-repeated="16376"/>
        </table:table-row>
        <table:table-row table:style-name="ro31">
          <table:table-cell office:value-type="string" table:style-name="ce211">
            <text:p>Architectural and engineering activities; technical testing and analysis (71)</text:p>
          </table:table-cell>
          <table:table-cell office:value-type="float" office:value="352" table:style-name="ce212">
            <text:p>352<text:s/></text:p>
          </table:table-cell>
          <table:table-cell office:value-type="float" office:value="190643" table:style-name="ce212">
            <text:p>190 643<text:s/></text:p>
          </table:table-cell>
          <table:table-cell office:value-type="float" office:value="168312" table:style-name="ce212">
            <text:p>168 312<text:s/></text:p>
          </table:table-cell>
          <table:table-cell office:value-type="float" office:value="139997" table:style-name="ce212">
            <text:p>139 997<text:s/></text:p>
          </table:table-cell>
          <table:table-cell office:value-type="float" office:value="12903" table:style-name="ce212">
            <text:p>12 903<text:s/></text:p>
          </table:table-cell>
          <table:table-cell office:value-type="float" office:value="5244" table:style-name="ce212">
            <text:p>5 244<text:s/></text:p>
          </table:table-cell>
          <table:table-cell office:value-type="float" office:value="10168" table:style-name="ce212">
            <text:p>10 168<text:s/></text:p>
          </table:table-cell>
          <table:table-cell table:number-columns-repeated="16376"/>
        </table:table-row>
        <table:table-row table:style-name="ro31">
          <table:table-cell office:value-type="string" table:style-name="ce211">
            <text:p>Research and experimental development on biotechnology (72.11)</text:p>
          </table:table-cell>
          <table:table-cell office:value-type="float" office:value="66" table:style-name="ce212">
            <text:p>66<text:s/></text:p>
          </table:table-cell>
          <table:table-cell office:value-type="float" office:value="299385" table:style-name="ce212">
            <text:p>299 385<text:s/></text:p>
          </table:table-cell>
          <table:table-cell office:value-type="float" office:value="252922" table:style-name="ce212">
            <text:p>252 922<text:s/></text:p>
          </table:table-cell>
          <table:table-cell office:value-type="float" office:value="218263" table:style-name="ce212">
            <text:p>218 263<text:s/></text:p>
          </table:table-cell>
          <table:table-cell office:value-type="float" office:value="23963" table:style-name="ce212">
            <text:p>23 963<text:s/></text:p>
          </table:table-cell>
          <table:table-cell office:value-type="float" office:value="0" table:style-name="ce212">
            <text:p>-<text:s/></text:p>
          </table:table-cell>
          <table:table-cell office:value-type="float" office:value="10696" table:style-name="ce212">
            <text:p>10 696<text:s/></text:p>
          </table:table-cell>
          <table:table-cell table:number-columns-repeated="16376"/>
        </table:table-row>
        <table:table-row table:style-name="ro31">
          <table:table-cell office:value-type="string" table:style-name="ce211">
            <text:p>Other research and experimental development on natural sciences and engineering (72.19)</text:p>
          </table:table-cell>
          <table:table-cell office:value-type="float" office:value="281" table:style-name="ce212">
            <text:p>281<text:s/></text:p>
          </table:table-cell>
          <table:table-cell office:value-type="float" office:value="600817" table:style-name="ce212">
            <text:p>600 817<text:s/></text:p>
          </table:table-cell>
          <table:table-cell office:value-type="float" office:value="259425" table:style-name="ce212">
            <text:p>259 425<text:s/></text:p>
          </table:table-cell>
          <table:table-cell office:value-type="float" office:value="150283" table:style-name="ce212">
            <text:p>150 283<text:s/></text:p>
          </table:table-cell>
          <table:table-cell office:value-type="float" office:value="44036" table:style-name="ce212">
            <text:p>44 036<text:s/></text:p>
          </table:table-cell>
          <table:table-cell office:value-type="float" office:value="13930" table:style-name="ce212">
            <text:p>13 930<text:s/></text:p>
          </table:table-cell>
          <table:table-cell office:value-type="float" office:value="51176" table:style-name="ce212">
            <text:p>51 176<text:s/></text:p>
          </table:table-cell>
          <table:table-cell table:number-columns-repeated="16376"/>
        </table:table-row>
        <table:table-row table:style-name="ro31">
          <table:table-cell office:value-type="string" table:style-name="ce211">
            <text:p>Research and experimental development on social sciences and humanities (72.20)</text:p>
          </table:table-cell>
          <table:table-cell office:value-type="float" office:value="37" table:style-name="ce212">
            <text:p>37<text:s/></text:p>
          </table:table-cell>
          <table:table-cell office:value-type="float" office:value="8535" table:style-name="ce212">
            <text:p>8 535<text:s/></text:p>
          </table:table-cell>
          <table:table-cell office:value-type="float" office:value="5242" table:style-name="ce212">
            <text:p>5 242<text:s/></text:p>
          </table:table-cell>
          <table:table-cell office:value-type="float" office:value="2911" table:style-name="ce212">
            <text:p>2 911<text:s/></text:p>
          </table:table-cell>
          <table:table-cell office:value-type="float" office:value="149" table:style-name="ce212">
            <text:p>149<text:s/></text:p>
          </table:table-cell>
          <table:table-cell office:value-type="float" office:value="0" table:style-name="ce212">
            <text:p>-<text:s/></text:p>
          </table:table-cell>
          <table:table-cell office:value-type="float" office:value="2182" table:style-name="ce212">
            <text:p>2 182<text:s/></text:p>
          </table:table-cell>
          <table:table-cell table:number-columns-repeated="16376"/>
        </table:table-row>
        <table:table-row table:style-name="ro4">
          <table:table-cell office:value-type="string" table:style-name="ce211">
            <text:p>Administrative and support service activities (77-82)</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number-columns-repeated="16376"/>
        </table:table-row>
        <table:table-row table:style-name="ro32">
          <table:table-cell office:value-type="string" table:style-name="ce211">
            <text:p>Public administration and defence; compulsory social security; education; human health and social workactivities; arts, entertainment and recreation; other service activities (84-96)</text:p>
          </table:table-cell>
          <table:table-cell office:value-type="float" office:value="48" table:style-name="ce212">
            <text:p>48<text:s/></text:p>
          </table:table-cell>
          <table:table-cell office:value-type="float" office:value="10407" table:style-name="ce212">
            <text:p>10 407<text:s/></text:p>
          </table:table-cell>
          <table:table-cell office:value-type="float" office:value="7295" table:style-name="ce212">
            <text:p>7 295<text:s/></text:p>
          </table:table-cell>
          <table:table-cell office:value-type="float" office:value="6496" table:style-name="ce212">
            <text:p>6 496<text:s/></text:p>
          </table:table-cell>
          <table:table-cell office:value-type="float" office:value="555" table:style-name="ce212">
            <text:p>555<text:s/></text:p>
          </table:table-cell>
          <table:table-cell office:value-type="float" office:value="0" table:style-name="ce212">
            <text:p>-<text:s/></text:p>
          </table:table-cell>
          <table:table-cell office:value-type="float" office:value="244" table:style-name="ce212">
            <text:p>244<text:s/></text:p>
          </table:table-cell>
          <table:table-cell table:number-columns-repeated="16376"/>
        </table:table-row>
        <table:table-row table:style-name="ro7">
          <table:table-cell office:value-type="string" table:number-columns-spanned="8" table:number-rows-spanned="1" table:style-name="ce220">
            <text:p>Size class</text:p>
          </table:table-cell>
          <table:covered-table-cell table:number-columns-repeated="7"/>
          <table:table-cell table:number-columns-repeated="16376" table:style-name="ce208"/>
        </table:table-row>
        <table:table-row table:style-name="ro4">
          <table:table-cell office:value-type="string" table:style-name="ce211">
            <text:p>Less than 10 employed persons</text:p>
          </table:table-cell>
          <table:table-cell office:value-type="float" office:value="1199" table:style-name="ce212">
            <text:p>1 199<text:s/></text:p>
          </table:table-cell>
          <table:table-cell office:value-type="float" office:value="210097" table:style-name="ce212">
            <text:p>210 097<text:s/></text:p>
          </table:table-cell>
          <table:table-cell office:value-type="float" office:value="142870" table:style-name="ce212">
            <text:p>142 870<text:s/></text:p>
          </table:table-cell>
          <table:table-cell office:value-type="float" office:value="118200" table:style-name="ce212">
            <text:p>118 200<text:s/></text:p>
          </table:table-cell>
          <table:table-cell office:value-type="float" office:value="9216" table:style-name="ce212">
            <text:p>9 216<text:s/></text:p>
          </table:table-cell>
          <table:table-cell office:value-type="float" office:value="1630" table:style-name="ce212">
            <text:p>1 630<text:s/></text:p>
          </table:table-cell>
          <table:table-cell office:value-type="float" office:value="13824" table:style-name="ce212">
            <text:p>13 824<text:s/></text:p>
          </table:table-cell>
          <table:table-cell table:number-columns-repeated="16376"/>
        </table:table-row>
        <table:table-row table:style-name="ro8">
          <table:table-cell office:value-type="string" table:style-name="ce211">
            <text:p>10–19 employed persons</text:p>
          </table:table-cell>
          <table:table-cell office:value-type="float" office:value="469" table:style-name="ce212">
            <text:p>469<text:s/></text:p>
          </table:table-cell>
          <table:table-cell office:value-type="float" office:value="239191" table:style-name="ce212">
            <text:p>239 191<text:s/></text:p>
          </table:table-cell>
          <table:table-cell office:value-type="float" office:value="176153" table:style-name="ce212">
            <text:p>176 153<text:s/></text:p>
          </table:table-cell>
          <table:table-cell office:value-type="float" office:value="150807" table:style-name="ce212">
            <text:p>150 807<text:s/></text:p>
          </table:table-cell>
          <table:table-cell office:value-type="float" office:value="13515" table:style-name="ce212">
            <text:p>13 515<text:s/></text:p>
          </table:table-cell>
          <table:table-cell office:value-type="float" office:value="2247" table:style-name="ce212">
            <text:p>2 247<text:s/></text:p>
          </table:table-cell>
          <table:table-cell office:value-type="float" office:value="9584" table:style-name="ce212">
            <text:p>9 584<text:s/></text:p>
          </table:table-cell>
          <table:table-cell table:number-columns-repeated="16376"/>
        </table:table-row>
        <table:table-row table:style-name="ro8">
          <table:table-cell office:value-type="string" table:style-name="ce211">
            <text:p>20–49 employed persons</text:p>
          </table:table-cell>
          <table:table-cell office:value-type="float" office:value="565" table:style-name="ce212">
            <text:p>565<text:s/></text:p>
          </table:table-cell>
          <table:table-cell office:value-type="float" office:value="559023" table:style-name="ce212">
            <text:p>559 023<text:s/></text:p>
          </table:table-cell>
          <table:table-cell office:value-type="float" office:value="418494" table:style-name="ce212">
            <text:p>418 494<text:s/></text:p>
          </table:table-cell>
          <table:table-cell office:value-type="float" office:value="340639" table:style-name="ce212">
            <text:p>340 639<text:s/></text:p>
          </table:table-cell>
          <table:table-cell office:value-type="float" office:value="43112" table:style-name="ce212">
            <text:p>43 112<text:s/></text:p>
          </table:table-cell>
          <table:table-cell office:value-type="float" office:value="11778" table:style-name="ce212">
            <text:p>11 778<text:s/></text:p>
          </table:table-cell>
          <table:table-cell office:value-type="float" office:value="22965" table:style-name="ce212">
            <text:p>22 965<text:s/></text:p>
          </table:table-cell>
          <table:table-cell table:number-columns-repeated="16376"/>
        </table:table-row>
        <table:table-row table:style-name="ro8">
          <table:table-cell office:value-type="string" table:style-name="ce211">
            <text:p>50–99 employed persons</text:p>
          </table:table-cell>
          <table:table-cell office:value-type="float" office:value="341" table:style-name="ce212">
            <text:p>341<text:s/></text:p>
          </table:table-cell>
          <table:table-cell office:value-type="float" office:value="462286" table:style-name="ce212">
            <text:p>462 286<text:s/></text:p>
          </table:table-cell>
          <table:table-cell office:value-type="float" office:value="358764" table:style-name="ce212">
            <text:p>358 764<text:s/></text:p>
          </table:table-cell>
          <table:table-cell office:value-type="float" office:value="294219" table:style-name="ce212">
            <text:p>294 219<text:s/></text:p>
          </table:table-cell>
          <table:table-cell office:value-type="float" office:value="31380" table:style-name="ce212">
            <text:p>31 380<text:s/></text:p>
          </table:table-cell>
          <table:table-cell office:value-type="float" office:value="12604" table:style-name="ce212">
            <text:p>12 604<text:s/></text:p>
          </table:table-cell>
          <table:table-cell office:value-type="float" office:value="20561" table:style-name="ce212">
            <text:p>20 561<text:s/></text:p>
          </table:table-cell>
          <table:table-cell table:number-columns-repeated="16376"/>
        </table:table-row>
        <table:table-row table:style-name="ro8">
          <table:table-cell office:value-type="string" table:style-name="ce211">
            <text:p>100–249 employed persons</text:p>
          </table:table-cell>
          <table:table-cell office:value-type="float" office:value="439" table:style-name="ce212">
            <text:p>439<text:s/></text:p>
          </table:table-cell>
          <table:table-cell office:value-type="float" office:value="1111979" table:style-name="ce212">
            <text:p>1 111 979<text:s/></text:p>
          </table:table-cell>
          <table:table-cell office:value-type="float" office:value="899675" table:style-name="ce212">
            <text:p>899 675<text:s/></text:p>
          </table:table-cell>
          <table:table-cell office:value-type="float" office:value="792870" table:style-name="ce212">
            <text:p>792 870<text:s/></text:p>
          </table:table-cell>
          <table:table-cell office:value-type="float" office:value="73370" table:style-name="ce212">
            <text:p>73 370<text:s/></text:p>
          </table:table-cell>
          <table:table-cell office:value-type="float" office:value="5852" table:style-name="ce212">
            <text:p>5 852<text:s/></text:p>
          </table:table-cell>
          <table:table-cell office:value-type="float" office:value="27583" table:style-name="ce212">
            <text:p>27 583<text:s/></text:p>
          </table:table-cell>
          <table:table-cell table:number-columns-repeated="16376"/>
        </table:table-row>
        <table:table-row table:style-name="ro8">
          <table:table-cell office:value-type="string" table:style-name="ce211">
            <text:p>250–499 employed persons</text:p>
          </table:table-cell>
          <table:table-cell office:value-type="float" office:value="236" table:style-name="ce212">
            <text:p>236<text:s/></text:p>
          </table:table-cell>
          <table:table-cell office:value-type="float" office:value="862494" table:style-name="ce212">
            <text:p>862 494<text:s/></text:p>
          </table:table-cell>
          <table:table-cell office:value-type="float" office:value="766845" table:style-name="ce212">
            <text:p>766 845<text:s/></text:p>
          </table:table-cell>
          <table:table-cell office:value-type="float" office:value="672221" table:style-name="ce212">
            <text:p>672 221<text:s/></text:p>
          </table:table-cell>
          <table:table-cell office:value-type="float" office:value="72730" table:style-name="ce212">
            <text:p>72 730<text:s/></text:p>
          </table:table-cell>
          <table:table-cell office:value-type="float" office:value="14194" table:style-name="ce212">
            <text:p>14 194<text:s/></text:p>
          </table:table-cell>
          <table:table-cell office:value-type="float" office:value="7700" table:style-name="ce212">
            <text:p>7 700<text:s/></text:p>
          </table:table-cell>
          <table:table-cell table:number-columns-repeated="16376"/>
        </table:table-row>
        <table:table-row table:style-name="ro8">
          <table:table-cell office:value-type="string" table:style-name="ce211">
            <text:p>500–999 employed persons</text:p>
          </table:table-cell>
          <table:table-cell office:value-type="float" office:value="137" table:style-name="ce212">
            <text:p>137<text:s/></text:p>
          </table:table-cell>
          <table:table-cell office:value-type="float" office:value="926204" table:style-name="ce212">
            <text:p>926 204<text:s/></text:p>
          </table:table-cell>
          <table:table-cell office:value-type="float" office:value="794462" table:style-name="ce212">
            <text:p>794 462<text:s/></text:p>
          </table:table-cell>
          <table:table-cell office:value-type="float" office:value="691499" table:style-name="ce212">
            <text:p>691 499<text:s/></text:p>
          </table:table-cell>
          <table:table-cell office:value-type="float" office:value="82278" table:style-name="ce212">
            <text:p>82 278<text:s/></text:p>
          </table:table-cell>
          <table:table-cell office:value-type="float" office:value="20256" table:style-name="ce212">
            <text:p>20 256<text:s/></text:p>
          </table:table-cell>
          <table:table-cell office:value-type="float" office:value="429" table:style-name="ce212">
            <text:p>429<text:s/></text:p>
          </table:table-cell>
          <table:table-cell table:number-columns-repeated="16376"/>
        </table:table-row>
        <table:table-row table:style-name="ro8">
          <table:table-cell office:value-type="string" table:style-name="ce211">
            <text:p>1 000 and more employed persons</text:p>
          </table:table-cell>
          <table:table-cell office:value-type="float" office:value="125" table:style-name="ce212">
            <text:p>125<text:s/></text:p>
          </table:table-cell>
          <table:table-cell office:value-type="float" office:value="4736523" table:style-name="ce212">
            <text:p>4 736 523<text:s/></text:p>
          </table:table-cell>
          <table:table-cell office:value-type="float" office:value="3178037" table:style-name="ce212">
            <text:p>3 178 037<text:s/></text:p>
          </table:table-cell>
          <table:table-cell office:value-type="float" office:value="2548895" table:style-name="ce212">
            <text:p>2 548 895<text:s/></text:p>
          </table:table-cell>
          <table:table-cell office:value-type="float" office:value="550954" table:style-name="ce212">
            <text:p>550 954<text:s/></text:p>
          </table:table-cell>
          <table:table-cell office:value-type="float" office:value="46632" table:style-name="ce212">
            <text:p>46 632<text:s/></text:p>
          </table:table-cell>
          <table:table-cell office:value-type="float" office:value="31556" table:style-name="ce212">
            <text:p>31 556<text:s/></text:p>
          </table:table-cell>
          <table:table-cell table:number-columns-repeated="16376"/>
        </table:table-row>
        <table:table-row table:style-name="ro7">
          <table:table-cell office:value-type="string" table:number-columns-spanned="8" table:number-rows-spanned="1" table:style-name="ce220">
            <text:p>Sub-Sector</text:p>
          </table:table-cell>
          <table:covered-table-cell table:number-columns-repeated="7"/>
          <table:table-cell table:number-columns-repeated="16376" table:style-name="ce208"/>
        </table:table-row>
        <table:table-row table:style-name="ro8">
          <table:table-cell office:value-type="string" table:style-name="ce211">
            <text:p>Institutes sub-sector</text:p>
          </table:table-cell>
          <table:table-cell office:value-type="float" office:value="42" table:style-name="ce215">
            <text:p>42<text:s/></text:p>
          </table:table-cell>
          <table:table-cell office:value-type="float" office:value="230163" table:style-name="ce212">
            <text:p>230 163<text:s/></text:p>
          </table:table-cell>
          <table:table-cell office:value-type="float" office:value="63934" table:style-name="ce212">
            <text:p>63 934<text:s/></text:p>
          </table:table-cell>
          <table:table-cell office:value-type="float" office:value="9828" table:style-name="ce212">
            <text:p>9 828<text:s/></text:p>
          </table:table-cell>
          <table:table-cell office:value-type="float" office:value="12967" table:style-name="ce212">
            <text:p>12 967<text:s/></text:p>
          </table:table-cell>
          <table:table-cell office:value-type="float" office:value="2903" table:style-name="ce212">
            <text:p>2 903<text:s/></text:p>
          </table:table-cell>
          <table:table-cell office:value-type="float" office:value="38236" table:style-name="ce212">
            <text:p>38 236<text:s/></text:p>
          </table:table-cell>
          <table:table-cell table:number-columns-repeated="16376"/>
        </table:table-row>
        <table:table-row table:style-name="ro8">
          <table:table-cell office:value-type="string" table:style-name="ce211">
            <text:p>Company R&amp;D sub-sector</text:p>
          </table:table-cell>
          <table:table-cell office:value-type="float" office:value="3469" table:style-name="ce212">
            <text:p>3 469<text:s/></text:p>
          </table:table-cell>
          <table:table-cell office:value-type="float" office:value="8877634" table:style-name="ce212">
            <text:p>8 877 634<text:s/></text:p>
          </table:table-cell>
          <table:table-cell office:value-type="float" office:value="6671366" table:style-name="ce212">
            <text:p>6 671 366<text:s/></text:p>
          </table:table-cell>
          <table:table-cell office:value-type="float" office:value="5599522" table:style-name="ce212">
            <text:p>5 599 522<text:s/></text:p>
          </table:table-cell>
          <table:table-cell office:value-type="float" office:value="863588" table:style-name="ce212">
            <text:p>863 588<text:s/></text:p>
          </table:table-cell>
          <table:table-cell office:value-type="float" office:value="112290" table:style-name="ce212">
            <text:p>112 290<text:s/></text:p>
          </table:table-cell>
          <table:table-cell office:value-type="float" office:value="95966" table:style-name="ce212">
            <text:p>95 966<text:s/></text:p>
          </table:table-cell>
          <table:table-cell table:number-columns-repeated="16376"/>
        </table:table-row>
        <table:table-row table:style-name="ro35">
          <table:table-cell office:value-type="string" table:number-columns-spanned="8" table:number-rows-spanned="1" table:style-name="ce221">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7"/>
          <table:table-cell table:number-columns-repeated="16376"/>
        </table:table-row>
        <table:table-row table:number-rows-repeated="1048508" table:style-name="ro4">
          <table:table-cell table:number-columns-repeated="16384"/>
        </table:table-row>
        <table:named-expressions>
          <table:named-expression table:name="_f408d64f_STF_Dekoration_1_CN1" table:expression="of:=[.#REF!]~[.#REF!]" table:base-cell-address="Table_of_contents.$A$1"/>
          <table:named-expression table:name="_f408d64f_STF_Fuss_1_CN1" table:expression="of:=[.#REF!]" table:base-cell-address="Table_of_contents.$A$1"/>
          <table:named-expression table:name="_f408d64f_STF_Gesamtsumme_1_CN1" table:expression="of:=[.#REF!]" table:base-cell-address="Table_of_contents.$A$1"/>
          <table:named-expression table:name="_f408d64f_STF_Koerper_1_CN1" table:expression="of:=[.#REF!]" table:base-cell-address="Table_of_contents.$A$1"/>
          <table:named-expression table:name="_f408d64f_STF_Tabellenkopf_1_CN1" table:expression="of:=[.#REF!]" table:base-cell-address="Table_of_contents.$A$1"/>
          <table:named-expression table:name="_f408d64f_STF_Titel_1_CN1" table:expression="of:=[.#REF!]" table:base-cell-address="Table_of_contents.$A$1"/>
          <table:named-expression table:name="_f408d64f_STF_Vorspalte_1_CN1" table:expression="of:=[.#REF!]" table:base-cell-address="Table_of_contents.$A$1"/>
          <table:named-expression table:name="a" table:expression="of:=[.#REF!]~[.#REF!]" table:base-cell-address="Table_of_contents.$A$1"/>
        </table:named-expressions>
      </table:table>
      <table:table table:name="BES_17" table:style-name="ta7">
        <table:table-column table:style-name="co51" table:default-cell-style-name="ce201"/>
        <table:table-column table:style-name="co57" table:number-columns-repeated="7" table:default-cell-style-name="ce214"/>
        <table:table-column table:style-name="co53" table:default-cell-style-name="ce201"/>
        <table:table-column table:style-name="co3" table:number-columns-repeated="16375" table:default-cell-style-name="ce201"/>
        <table:table-row table:style-name="ro30">
          <table:table-cell office:value-type="string" table:number-columns-spanned="8" table:number-rows-spanned="1" table:style-name="ce216">
            <text:p>Table BES.17 Financing of intramural R&amp;D expenditures by the government sector within the business enterprise sector 2021 (part 2) – in thousand euro</text:p>
          </table:table-cell>
          <table:covered-table-cell table:number-columns-repeated="7"/>
          <table:table-cell table:number-columns-repeated="16376"/>
        </table:table-row>
        <table:table-row table:style-name="ro4">
          <table:table-cell office:value-type="string" table:number-columns-spanned="1" table:number-rows-spanned="3" table:style-name="ce217">
            <text:p>Characteristic</text:p>
          </table:table-cell>
          <table:table-cell office:value-type="string" table:number-columns-spanned="1" table:number-rows-spanned="3" table:style-name="ce218">
            <text:p>Number of R&amp;D performing enterprises</text:p>
          </table:table-cell>
          <table:table-cell office:value-type="string" table:number-columns-spanned="1" table:number-rows-spanned="2" table:style-name="ce218">
            <text:p>Total intramural R&amp;D Expenditures</text:p>
          </table:table-cell>
          <table:table-cell office:value-type="string" table:number-columns-spanned="5" table:number-rows-spanned="1" table:style-name="ce219">
            <text:p>Funding from the government sector</text:p>
          </table:table-cell>
          <table:covered-table-cell table:number-columns-repeated="4"/>
          <table:table-cell table:number-columns-repeated="16376" table:style-name="ce204"/>
        </table:table-row>
        <table:table-row table:style-name="ro39">
          <table:covered-table-cell/>
          <table:covered-table-cell/>
          <table:covered-table-cell/>
          <table:table-cell office:value-type="string" table:style-name="ce202">
            <text:p>Total</text:p>
          </table:table-cell>
          <table:table-cell office:value-type="string" table:style-name="ce202">
            <text:p>Federal government</text:p>
          </table:table-cell>
          <table:table-cell office:value-type="string" table:style-name="ce202">
            <text:p>Local government</text:p>
          </table:table-cell>
          <table:table-cell office:value-type="string" table:style-name="ce202">
            <text:p>Grants from the research promtion fund FFG<text:span text:style-name="T3">1<text:s/></text:span></text:p>
          </table:table-cell>
          <table:table-cell office:value-type="string" table:style-name="ce203">
            <text:p>Other funding from the public sector<text:span text:style-name="T3">2</text:span></text:p>
          </table:table-cell>
          <table:table-cell table:number-columns-repeated="16376" table:style-name="ce204"/>
        </table:table-row>
        <table:table-row table:style-name="ro4">
          <table:covered-table-cell/>
          <table:covered-table-cell/>
          <table:table-cell office:value-type="string" table:number-columns-spanned="6" table:number-rows-spanned="1" table:style-name="ce219">
            <text:p>in thousand EUR</text:p>
          </table:table-cell>
          <table:covered-table-cell table:number-columns-repeated="5"/>
          <table:table-cell table:number-columns-repeated="16376" table:style-name="ce204"/>
        </table:table-row>
        <table:table-row table:style-name="ro7">
          <table:table-cell office:value-type="string" table:style-name="ce205">
            <text:p>Total</text:p>
          </table:table-cell>
          <table:table-cell office:value-type="float" office:value="3511" table:style-name="ce206">
            <text:p>3 511<text:s/></text:p>
          </table:table-cell>
          <table:table-cell office:value-type="float" office:value="9107797" table:style-name="ce210">
            <text:p>9 107 797<text:s/></text:p>
          </table:table-cell>
          <table:table-cell office:value-type="float" office:value="401331" table:style-name="ce210">
            <text:p>401 331<text:s/></text:p>
          </table:table-cell>
          <table:table-cell office:value-type="float" office:value="99307" table:style-name="ce210">
            <text:p>99 307<text:s/></text:p>
          </table:table-cell>
          <table:table-cell office:value-type="float" office:value="57910" table:style-name="ce210">
            <text:p>57 910<text:s/></text:p>
          </table:table-cell>
          <table:table-cell office:value-type="float" office:value="229426" table:style-name="ce210">
            <text:p>229 426<text:s/></text:p>
          </table:table-cell>
          <table:table-cell office:value-type="float" office:value="14688" table:style-name="ce210">
            <text:p>14 688<text:s/></text:p>
          </table:table-cell>
          <table:table-cell table:number-columns-repeated="16376" table:style-name="ce208"/>
        </table:table-row>
        <table:table-row table:style-name="ro7">
          <table:table-cell office:value-type="string" table:number-columns-spanned="8" table:number-rows-spanned="1" table:style-name="ce220">
            <text:p>Industry (ÖNACE 2008)</text:p>
          </table:table-cell>
          <table:covered-table-cell table:number-columns-repeated="7"/>
          <table:table-cell table:number-columns-repeated="16376" table:style-name="ce208"/>
        </table:table-row>
        <table:table-row table:style-name="ro7">
          <table:table-cell office:value-type="string" table:style-name="ce205">
            <text:p>Agriculture, forestry and fishing (01-03)</text:p>
          </table:table-cell>
          <table:table-cell office:value-type="float" office:value="8" table:style-name="ce210">
            <text:p>8<text:s/></text:p>
          </table:table-cell>
          <table:table-cell office:value-type="float" office:value="6884" table:style-name="ce210">
            <text:p>6 884<text:s/></text:p>
          </table:table-cell>
          <table:table-cell office:value-type="float" office:value="154" table:style-name="ce210">
            <text:p>154<text:s/></text:p>
          </table:table-cell>
          <table:table-cell office:value-type="float" office:value="1" table:style-name="ce210">
            <text:p>1<text:s/></text:p>
          </table:table-cell>
          <table:table-cell office:value-type="float" office:value="5" table:style-name="ce210">
            <text:p>5<text:s/></text:p>
          </table:table-cell>
          <table:table-cell office:value-type="float" office:value="148" table:style-name="ce210">
            <text:p>148<text:s/></text:p>
          </table:table-cell>
          <table:table-cell office:value-type="float" office:value="0" table:style-name="ce210">
            <text:p>-<text:s/></text:p>
          </table:table-cell>
          <table:table-cell table:number-columns-repeated="16376" table:style-name="ce208"/>
        </table:table-row>
        <table:table-row table:style-name="ro7">
          <table:table-cell office:value-type="string" table:style-name="ce205">
            <text:p>Mining and quarrying <text:s/>(05-09)</text:p>
          </table:table-cell>
          <table:table-cell office:value-type="float" office:value="13" table:style-name="ce210">
            <text:p>13<text:s/></text:p>
          </table:table-cell>
          <table:table-cell office:value-type="float" office:value="18843" table:style-name="ce210">
            <text:p>18 843<text:s/></text:p>
          </table:table-cell>
          <table:table-cell office:value-type="float" office:value="2915" table:style-name="ce210">
            <text:p>2 915<text:s/></text:p>
          </table:table-cell>
          <table:table-cell office:value-type="float" office:value="20" table:style-name="ce210">
            <text:p>20<text:s/></text:p>
          </table:table-cell>
          <table:table-cell office:value-type="float" office:value="0" table:style-name="ce210">
            <text:p>-<text:s/></text:p>
          </table:table-cell>
          <table:table-cell office:value-type="float" office:value="2895" table:style-name="ce210">
            <text:p>2 895<text:s/></text:p>
          </table:table-cell>
          <table:table-cell office:value-type="float" office:value="0" table:style-name="ce210">
            <text:p>-<text:s/></text:p>
          </table:table-cell>
          <table:table-cell table:number-columns-repeated="16376" table:style-name="ce208"/>
        </table:table-row>
        <table:table-row table:style-name="ro7">
          <table:table-cell office:value-type="string" table:style-name="ce205">
            <text:p>Manufacturing (10-33)</text:p>
          </table:table-cell>
          <table:table-cell office:value-type="float" office:value="1380" table:style-name="ce210">
            <text:p>1 380<text:s/></text:p>
          </table:table-cell>
          <table:table-cell office:value-type="float" office:value="6551102" table:style-name="ce210">
            <text:p>6 551 102<text:s/></text:p>
          </table:table-cell>
          <table:table-cell office:value-type="float" office:value="147013" table:style-name="ce210">
            <text:p>147 013<text:s/></text:p>
          </table:table-cell>
          <table:table-cell office:value-type="float" office:value="11627" table:style-name="ce210">
            <text:p>11 627<text:s/></text:p>
          </table:table-cell>
          <table:table-cell office:value-type="float" office:value="5644" table:style-name="ce210">
            <text:p>5 644<text:s/></text:p>
          </table:table-cell>
          <table:table-cell office:value-type="float" office:value="126048" table:style-name="ce210">
            <text:p>126 048<text:s/></text:p>
          </table:table-cell>
          <table:table-cell office:value-type="float" office:value="3694" table:style-name="ce210">
            <text:p>3 694<text:s/></text:p>
          </table:table-cell>
          <table:table-cell table:number-columns-repeated="16376" table:style-name="ce208"/>
        </table:table-row>
        <table:table-row table:style-name="ro4">
          <table:table-cell office:value-type="string" table:style-name="ce211">
            <text:p>Food products (10)</text:p>
          </table:table-cell>
          <table:table-cell office:value-type="float" office:value="76" table:style-name="ce212">
            <text:p>76<text:s/></text:p>
          </table:table-cell>
          <table:table-cell office:value-type="float" office:value="69917" table:style-name="ce212">
            <text:p>69 917<text:s/></text:p>
          </table:table-cell>
          <table:table-cell office:value-type="float" office:value="3151" table:style-name="ce212">
            <text:p>3 151<text:s/></text:p>
          </table:table-cell>
          <table:table-cell office:value-type="float" office:value="265" table:style-name="ce212">
            <text:p>265<text:s/></text:p>
          </table:table-cell>
          <table:table-cell office:value-type="float" office:value="65" table:style-name="ce212">
            <text:p>65<text:s/></text:p>
          </table:table-cell>
          <table:table-cell office:value-type="float" office:value="2821" table:style-name="ce212">
            <text:p>2 821<text:s/></text:p>
          </table:table-cell>
          <table:table-cell office:value-type="float" office:value="0" table:style-name="ce212">
            <text:p>-<text:s/></text:p>
          </table:table-cell>
          <table:table-cell table:number-columns-repeated="16376"/>
        </table:table-row>
        <table:table-row table:style-name="ro4">
          <table:table-cell office:value-type="string" table:style-name="ce211">
            <text:p>Beverages (11)</text:p>
          </table:table-cell>
          <table:table-cell office:value-type="float" office:value="6" table:style-name="ce212">
            <text:p>6<text:s/></text:p>
          </table:table-cell>
          <table:table-cell office:value-type="float" office:value="1113" table:style-name="ce212">
            <text:p>1 113<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4">
          <table:table-cell office:value-type="string" table:style-name="ce211">
            <text:p>Tobacco products (12)</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6"/>
        </table:table-row>
        <table:table-row table:style-name="ro4">
          <table:table-cell office:value-type="string" table:style-name="ce211">
            <text:p>Textiles (13)</text:p>
          </table:table-cell>
          <table:table-cell office:value-type="float" office:value="22" table:style-name="ce212">
            <text:p>22<text:s/></text:p>
          </table:table-cell>
          <table:table-cell office:value-type="float" office:value="14158" table:style-name="ce212">
            <text:p>14 158<text:s/></text:p>
          </table:table-cell>
          <table:table-cell office:value-type="float" office:value="749" table:style-name="ce212">
            <text:p>749<text:s/></text:p>
          </table:table-cell>
          <table:table-cell office:value-type="float" office:value="59" table:style-name="ce212">
            <text:p>59<text:s/></text:p>
          </table:table-cell>
          <table:table-cell office:value-type="float" office:value="4" table:style-name="ce212">
            <text:p>4<text:s/></text:p>
          </table:table-cell>
          <table:table-cell office:value-type="float" office:value="546" table:style-name="ce212">
            <text:p>546<text:s/></text:p>
          </table:table-cell>
          <table:table-cell office:value-type="float" office:value="140" table:style-name="ce212">
            <text:p>140<text:s/></text:p>
          </table:table-cell>
          <table:table-cell table:number-columns-repeated="16376"/>
        </table:table-row>
        <table:table-row table:style-name="ro4">
          <table:table-cell office:value-type="string" table:style-name="ce211">
            <text:p>Wearing apparel (14)</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number-columns-repeated="16376"/>
        </table:table-row>
        <table:table-row table:style-name="ro4">
          <table:table-cell office:value-type="string" table:style-name="ce211">
            <text:p>Leather and related products (15)</text:p>
          </table:table-cell>
          <table:table-cell office:value-type="float" office:value="7" table:style-name="ce212">
            <text:p>7<text:s/></text:p>
          </table:table-cell>
          <table:table-cell office:value-type="float" office:value="3895" table:style-name="ce212">
            <text:p>3 895<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6"/>
        </table:table-row>
        <table:table-row table:style-name="ro31">
          <table:table-cell office:value-type="string" table:style-name="ce211">
            <text:p>Wood and products of wood and cork, except furniture; articles of straw and plaiting materials (16)</text:p>
          </table:table-cell>
          <table:table-cell office:value-type="float" office:value="33" table:style-name="ce212">
            <text:p>33<text:s/></text:p>
          </table:table-cell>
          <table:table-cell office:value-type="float" office:value="12579" table:style-name="ce212">
            <text:p>12 579<text:s/></text:p>
          </table:table-cell>
          <table:table-cell office:value-type="float" office:value="130" table:style-name="ce212">
            <text:p>130<text:s/></text:p>
          </table:table-cell>
          <table:table-cell office:value-type="float" office:value="0" table:style-name="ce212">
            <text:p>-<text:s/></text:p>
          </table:table-cell>
          <table:table-cell office:value-type="float" office:value="0" table:style-name="ce212">
            <text:p>-<text:s/></text:p>
          </table:table-cell>
          <table:table-cell office:value-type="float" office:value="130" table:style-name="ce212">
            <text:p>130<text:s/></text:p>
          </table:table-cell>
          <table:table-cell office:value-type="float" office:value="0" table:style-name="ce212">
            <text:p>-<text:s/></text:p>
          </table:table-cell>
          <table:table-cell table:number-columns-repeated="16376"/>
        </table:table-row>
        <table:table-row table:style-name="ro4">
          <table:table-cell office:value-type="string" table:style-name="ce211">
            <text:p>Paper and paper products (17)</text:p>
          </table:table-cell>
          <table:table-cell office:value-type="float" office:value="23" table:style-name="ce212">
            <text:p>23<text:s/></text:p>
          </table:table-cell>
          <table:table-cell office:value-type="float" office:value="38956" table:style-name="ce212">
            <text:p>38 956<text:s/></text:p>
          </table:table-cell>
          <table:table-cell office:value-type="float" office:value="814" table:style-name="ce212">
            <text:p>814<text:s/></text:p>
          </table:table-cell>
          <table:table-cell office:value-type="float" office:value="369" table:style-name="ce212">
            <text:p>369<text:s/></text:p>
          </table:table-cell>
          <table:table-cell office:value-type="float" office:value="0" table:style-name="ce212">
            <text:p>-<text:s/></text:p>
          </table:table-cell>
          <table:table-cell office:value-type="float" office:value="445" table:style-name="ce212">
            <text:p>445<text:s/></text:p>
          </table:table-cell>
          <table:table-cell office:value-type="float" office:value="0" table:style-name="ce212">
            <text:p>-<text:s/></text:p>
          </table:table-cell>
          <table:table-cell table:number-columns-repeated="16376"/>
        </table:table-row>
        <table:table-row table:style-name="ro4">
          <table:table-cell office:value-type="string" table:style-name="ce211">
            <text:p>Reprodcution of recorded media (18)</text:p>
          </table:table-cell>
          <table:table-cell office:value-type="float" office:value="12" table:style-name="ce212">
            <text:p>12<text:s/></text:p>
          </table:table-cell>
          <table:table-cell office:value-type="float" office:value="6629" table:style-name="ce212">
            <text:p>6 629<text:s/></text:p>
          </table:table-cell>
          <table:table-cell office:value-type="float" office:value="664" table:style-name="ce212">
            <text:p>664<text:s/></text:p>
          </table:table-cell>
          <table:table-cell office:value-type="float" office:value="0" table:style-name="ce212">
            <text:p>-<text:s/></text:p>
          </table:table-cell>
          <table:table-cell office:value-type="float" office:value="65" table:style-name="ce212">
            <text:p>65<text:s/></text:p>
          </table:table-cell>
          <table:table-cell office:value-type="float" office:value="599" table:style-name="ce212">
            <text:p>599<text:s/></text:p>
          </table:table-cell>
          <table:table-cell office:value-type="float" office:value="0" table:style-name="ce212">
            <text:p>-<text:s/></text:p>
          </table:table-cell>
          <table:table-cell table:number-columns-repeated="16376"/>
        </table:table-row>
        <table:table-row table:style-name="ro4">
          <table:table-cell office:value-type="string" table:style-name="ce211">
            <text:p>Coke and refined petroleum products (19)</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number-columns-repeated="16376"/>
        </table:table-row>
        <table:table-row table:style-name="ro4">
          <table:table-cell office:value-type="string" table:style-name="ce211">
            <text:p>Chemicals and chemical products (20)</text:p>
          </table:table-cell>
          <table:table-cell office:value-type="float" office:value="75" table:style-name="ce212">
            <text:p>75<text:s/></text:p>
          </table:table-cell>
          <table:table-cell office:value-type="float" office:value="213651" table:style-name="ce212">
            <text:p>213 651<text:s/></text:p>
          </table:table-cell>
          <table:table-cell office:value-type="float" office:value="7538" table:style-name="ce212">
            <text:p>7 538<text:s/></text:p>
          </table:table-cell>
          <table:table-cell office:value-type="float" office:value="184" table:style-name="ce212">
            <text:p>184<text:s/></text:p>
          </table:table-cell>
          <table:table-cell office:value-type="float" office:value="50" table:style-name="ce212">
            <text:p>50<text:s/></text:p>
          </table:table-cell>
          <table:table-cell office:value-type="float" office:value="7197" table:style-name="ce212">
            <text:p>7 197<text:s/></text:p>
          </table:table-cell>
          <table:table-cell office:value-type="float" office:value="107" table:style-name="ce212">
            <text:p>107<text:s/></text:p>
          </table:table-cell>
          <table:table-cell table:number-columns-repeated="16376"/>
        </table:table-row>
        <table:table-row table:style-name="ro31">
          <table:table-cell office:value-type="string" table:style-name="ce211">
            <text:p>Basic pharmaceutical products and pharmaceutical preparations (21)</text:p>
          </table:table-cell>
          <table:table-cell office:value-type="float" office:value="32" table:style-name="ce212">
            <text:p>32<text:s/></text:p>
          </table:table-cell>
          <table:table-cell office:value-type="float" office:value="426035" table:style-name="ce212">
            <text:p>426 035<text:s/></text:p>
          </table:table-cell>
          <table:table-cell office:value-type="float" office:value="3467" table:style-name="ce212">
            <text:p>3 467<text:s/></text:p>
          </table:table-cell>
          <table:table-cell office:value-type="float" office:value="86" table:style-name="ce212">
            <text:p>86<text:s/></text:p>
          </table:table-cell>
          <table:table-cell office:value-type="float" office:value="259" table:style-name="ce212">
            <text:p>259<text:s/></text:p>
          </table:table-cell>
          <table:table-cell office:value-type="float" office:value="2962" table:style-name="ce212">
            <text:p>2 962<text:s/></text:p>
          </table:table-cell>
          <table:table-cell office:value-type="float" office:value="160" table:style-name="ce212">
            <text:p>160<text:s/></text:p>
          </table:table-cell>
          <table:table-cell table:number-columns-repeated="16376"/>
        </table:table-row>
        <table:table-row table:style-name="ro4">
          <table:table-cell office:value-type="string" table:style-name="ce211">
            <text:p>Rubber and plastic products (22)</text:p>
          </table:table-cell>
          <table:table-cell office:value-type="float" office:value="92" table:style-name="ce212">
            <text:p>92<text:s/></text:p>
          </table:table-cell>
          <table:table-cell office:value-type="float" office:value="205451" table:style-name="ce212">
            <text:p>205 451<text:s/></text:p>
          </table:table-cell>
          <table:table-cell office:value-type="float" office:value="6731" table:style-name="ce212">
            <text:p>6 731<text:s/></text:p>
          </table:table-cell>
          <table:table-cell office:value-type="float" office:value="1151" table:style-name="ce212">
            <text:p>1 151<text:s/></text:p>
          </table:table-cell>
          <table:table-cell office:value-type="float" office:value="117" table:style-name="ce212">
            <text:p>117<text:s/></text:p>
          </table:table-cell>
          <table:table-cell office:value-type="float" office:value="5424" table:style-name="ce212">
            <text:p>5 424<text:s/></text:p>
          </table:table-cell>
          <table:table-cell office:value-type="float" office:value="39" table:style-name="ce212">
            <text:p>39<text:s/></text:p>
          </table:table-cell>
          <table:table-cell table:number-columns-repeated="16376"/>
        </table:table-row>
        <table:table-row table:style-name="ro4">
          <table:table-cell office:value-type="string" table:style-name="ce211">
            <text:p>Other non-metallic mineral products (23)</text:p>
          </table:table-cell>
          <table:table-cell office:value-type="float" office:value="60" table:style-name="ce212">
            <text:p>60<text:s/></text:p>
          </table:table-cell>
          <table:table-cell office:value-type="float" office:value="116262" table:style-name="ce212">
            <text:p>116 262<text:s/></text:p>
          </table:table-cell>
          <table:table-cell office:value-type="float" office:value="5672" table:style-name="ce212">
            <text:p>5 672<text:s/></text:p>
          </table:table-cell>
          <table:table-cell office:value-type="float" office:value="0" table:style-name="ce212">
            <text:p>-<text:s/></text:p>
          </table:table-cell>
          <table:table-cell office:value-type="float" office:value="76" table:style-name="ce212">
            <text:p>76<text:s/></text:p>
          </table:table-cell>
          <table:table-cell office:value-type="float" office:value="5449" table:style-name="ce212">
            <text:p>5 449<text:s/></text:p>
          </table:table-cell>
          <table:table-cell office:value-type="float" office:value="147" table:style-name="ce212">
            <text:p>147<text:s/></text:p>
          </table:table-cell>
          <table:table-cell table:number-columns-repeated="16376"/>
        </table:table-row>
        <table:table-row table:style-name="ro32">
          <table:table-cell office:value-type="string" table:style-name="ce211">
            <text:p>Basic iron and steel and ferro-alloys; tubes, pipes, hollow profiles and related fittings, of steel; other products of first processing steel; casting of iron; casting of steel. (24.1-24.3, 24.51, 24.52)</text:p>
          </table:table-cell>
          <table:table-cell office:value-type="float" office:value="20" table:style-name="ce212">
            <text:p>20<text:s/></text:p>
          </table:table-cell>
          <table:table-cell office:value-type="float" office:value="151781" table:style-name="ce212">
            <text:p>151 781<text:s/></text:p>
          </table:table-cell>
          <table:table-cell office:value-type="float" office:value="5923" table:style-name="ce212">
            <text:p>5 923<text:s/></text:p>
          </table:table-cell>
          <table:table-cell office:value-type="float" office:value="55" table:style-name="ce212">
            <text:p>55<text:s/></text:p>
          </table:table-cell>
          <table:table-cell office:value-type="float" office:value="151" table:style-name="ce212">
            <text:p>151<text:s/></text:p>
          </table:table-cell>
          <table:table-cell office:value-type="float" office:value="4878" table:style-name="ce212">
            <text:p>4 878<text:s/></text:p>
          </table:table-cell>
          <table:table-cell office:value-type="float" office:value="839" table:style-name="ce212">
            <text:p>839<text:s/></text:p>
          </table:table-cell>
          <table:table-cell table:number-columns-repeated="16376"/>
        </table:table-row>
        <table:table-row table:style-name="ro33">
          <table:table-cell office:value-type="string" table:style-name="ce211">
            <text:p>Basic precious and other non-ferrous metals; casting of light metals; casting of other non-ferrous metals (24.4, 24.53, 24.54)</text:p>
          </table:table-cell>
          <table:table-cell office:value-type="float" office:value="25" table:style-name="ce212">
            <text:p>25<text:s/></text:p>
          </table:table-cell>
          <table:table-cell office:value-type="float" office:value="88951" table:style-name="ce212">
            <text:p>88 951<text:s/></text:p>
          </table:table-cell>
          <table:table-cell office:value-type="float" office:value="2331" table:style-name="ce212">
            <text:p>2 331<text:s/></text:p>
          </table:table-cell>
          <table:table-cell office:value-type="float" office:value="112" table:style-name="ce212">
            <text:p>112<text:s/></text:p>
          </table:table-cell>
          <table:table-cell office:value-type="float" office:value="24" table:style-name="ce212">
            <text:p>24<text:s/></text:p>
          </table:table-cell>
          <table:table-cell office:value-type="float" office:value="2195" table:style-name="ce212">
            <text:p>2 195<text:s/></text:p>
          </table:table-cell>
          <table:table-cell office:value-type="float" office:value="0" table:style-name="ce212">
            <text:p>-<text:s/></text:p>
          </table:table-cell>
          <table:table-cell table:number-columns-repeated="16376"/>
        </table:table-row>
        <table:table-row table:style-name="ro31">
          <table:table-cell office:value-type="string" table:style-name="ce211">
            <text:p>Fabricated metal products, except machinery and equipment (25)</text:p>
          </table:table-cell>
          <table:table-cell office:value-type="float" office:value="135" table:style-name="ce212">
            <text:p>135<text:s/></text:p>
          </table:table-cell>
          <table:table-cell office:value-type="float" office:value="238675" table:style-name="ce212">
            <text:p>238 675<text:s/></text:p>
          </table:table-cell>
          <table:table-cell office:value-type="float" office:value="8350" table:style-name="ce212">
            <text:p>8 350<text:s/></text:p>
          </table:table-cell>
          <table:table-cell office:value-type="float" office:value="215" table:style-name="ce212">
            <text:p>215<text:s/></text:p>
          </table:table-cell>
          <table:table-cell office:value-type="float" office:value="93" table:style-name="ce212">
            <text:p>93<text:s/></text:p>
          </table:table-cell>
          <table:table-cell office:value-type="float" office:value="7965" table:style-name="ce212">
            <text:p>7 965<text:s/></text:p>
          </table:table-cell>
          <table:table-cell office:value-type="float" office:value="77" table:style-name="ce212">
            <text:p>77<text:s/></text:p>
          </table:table-cell>
          <table:table-cell table:number-columns-repeated="16376"/>
        </table:table-row>
        <table:table-row table:style-name="ro31">
          <table:table-cell office:value-type="string" table:style-name="ce211">
            <text:p>Computer, electronic and optical products (except electronic components and boards) (26 without 26.1)</text:p>
          </table:table-cell>
          <table:table-cell office:value-type="float" office:value="131" table:style-name="ce212">
            <text:p>131<text:s/></text:p>
          </table:table-cell>
          <table:table-cell office:value-type="float" office:value="768014" table:style-name="ce212">
            <text:p>768 014<text:s/></text:p>
          </table:table-cell>
          <table:table-cell office:value-type="float" office:value="21831" table:style-name="ce212">
            <text:p>21 831<text:s/></text:p>
          </table:table-cell>
          <table:table-cell office:value-type="float" office:value="3420" table:style-name="ce212">
            <text:p>3 420<text:s/></text:p>
          </table:table-cell>
          <table:table-cell office:value-type="float" office:value="759" table:style-name="ce212">
            <text:p>759<text:s/></text:p>
          </table:table-cell>
          <table:table-cell office:value-type="float" office:value="17007" table:style-name="ce212">
            <text:p>17 007<text:s/></text:p>
          </table:table-cell>
          <table:table-cell office:value-type="float" office:value="645" table:style-name="ce212">
            <text:p>645<text:s/></text:p>
          </table:table-cell>
          <table:table-cell table:number-columns-repeated="16376"/>
        </table:table-row>
        <table:table-row table:style-name="ro4">
          <table:table-cell office:value-type="string" table:style-name="ce211">
            <text:p>Electronic components and boards (26.1)</text:p>
          </table:table-cell>
          <table:table-cell office:value-type="float" office:value="28" table:style-name="ce212">
            <text:p>28<text:s/></text:p>
          </table:table-cell>
          <table:table-cell office:value-type="float" office:value="694973" table:style-name="ce212">
            <text:p>694 973<text:s/></text:p>
          </table:table-cell>
          <table:table-cell office:value-type="float" office:value="27494" table:style-name="ce212">
            <text:p>27 494<text:s/></text:p>
          </table:table-cell>
          <table:table-cell office:value-type="float" office:value="0" table:style-name="ce212">
            <text:p>-<text:s/></text:p>
          </table:table-cell>
          <table:table-cell office:value-type="float" office:value="132" table:style-name="ce212">
            <text:p>132<text:s/></text:p>
          </table:table-cell>
          <table:table-cell office:value-type="float" office:value="26969" table:style-name="ce212">
            <text:p>26 969<text:s/></text:p>
          </table:table-cell>
          <table:table-cell office:value-type="float" office:value="393" table:style-name="ce212">
            <text:p>393<text:s/></text:p>
          </table:table-cell>
          <table:table-cell table:number-columns-repeated="16376"/>
        </table:table-row>
        <table:table-row table:style-name="ro4">
          <table:table-cell office:value-type="string" table:style-name="ce211">
            <text:p>Electrical equipment (27)</text:p>
          </table:table-cell>
          <table:table-cell office:value-type="float" office:value="111" table:style-name="ce212">
            <text:p>111<text:s/></text:p>
          </table:table-cell>
          <table:table-cell office:value-type="float" office:value="787237" table:style-name="ce212">
            <text:p>787 237<text:s/></text:p>
          </table:table-cell>
          <table:table-cell office:value-type="float" office:value="13465" table:style-name="ce212">
            <text:p>13 465<text:s/></text:p>
          </table:table-cell>
          <table:table-cell office:value-type="float" office:value="2033" table:style-name="ce212">
            <text:p>2 033<text:s/></text:p>
          </table:table-cell>
          <table:table-cell office:value-type="float" office:value="1771" table:style-name="ce212">
            <text:p>1 771<text:s/></text:p>
          </table:table-cell>
          <table:table-cell office:value-type="float" office:value="9106" table:style-name="ce212">
            <text:p>9 106<text:s/></text:p>
          </table:table-cell>
          <table:table-cell office:value-type="float" office:value="555" table:style-name="ce212">
            <text:p>555<text:s/></text:p>
          </table:table-cell>
          <table:table-cell table:number-columns-repeated="16376"/>
        </table:table-row>
        <table:table-row table:style-name="ro4">
          <table:table-cell office:value-type="string" table:style-name="ce211">
            <text:p>Machinery and equipment n.e.c. (28)</text:p>
          </table:table-cell>
          <table:table-cell office:value-type="float" office:value="301" table:style-name="ce212">
            <text:p>301<text:s/></text:p>
          </table:table-cell>
          <table:table-cell office:value-type="float" office:value="1378284" table:style-name="ce212">
            <text:p>1 378 284<text:s/></text:p>
          </table:table-cell>
          <table:table-cell office:value-type="float" office:value="22576" table:style-name="ce212">
            <text:p>22 576<text:s/></text:p>
          </table:table-cell>
          <table:table-cell office:value-type="float" office:value="952" table:style-name="ce212">
            <text:p>952<text:s/></text:p>
          </table:table-cell>
          <table:table-cell office:value-type="float" office:value="1331" table:style-name="ce212">
            <text:p>1 331<text:s/></text:p>
          </table:table-cell>
          <table:table-cell office:value-type="float" office:value="20266" table:style-name="ce212">
            <text:p>20 266<text:s/></text:p>
          </table:table-cell>
          <table:table-cell office:value-type="float" office:value="27" table:style-name="ce212">
            <text:p>27<text:s/></text:p>
          </table:table-cell>
          <table:table-cell table:number-columns-repeated="16376"/>
        </table:table-row>
        <table:table-row table:style-name="ro4">
          <table:table-cell office:value-type="string" table:style-name="ce211">
            <text:p>Motor vehicles, trailers and semi-trailers (29)</text:p>
          </table:table-cell>
          <table:table-cell office:value-type="float" office:value="46" table:style-name="ce212">
            <text:p>46<text:s/></text:p>
          </table:table-cell>
          <table:table-cell office:value-type="float" office:value="732124" table:style-name="ce212">
            <text:p>732 124<text:s/></text:p>
          </table:table-cell>
          <table:table-cell office:value-type="float" office:value="6305" table:style-name="ce212">
            <text:p>6 305<text:s/></text:p>
          </table:table-cell>
          <table:table-cell office:value-type="float" office:value="1011" table:style-name="ce212">
            <text:p>1 011<text:s/></text:p>
          </table:table-cell>
          <table:table-cell office:value-type="float" office:value="11" table:style-name="ce212">
            <text:p>11<text:s/></text:p>
          </table:table-cell>
          <table:table-cell office:value-type="float" office:value="5183" table:style-name="ce212">
            <text:p>5 183<text:s/></text:p>
          </table:table-cell>
          <table:table-cell office:value-type="float" office:value="100" table:style-name="ce212">
            <text:p>100<text:s/></text:p>
          </table:table-cell>
          <table:table-cell table:number-columns-repeated="16376"/>
        </table:table-row>
        <table:table-row table:style-name="ro4">
          <table:table-cell office:value-type="string" table:style-name="ce211">
            <text:p>Transport equipment (30)</text:p>
          </table:table-cell>
          <table:table-cell office:value-type="float" office:value="29" table:style-name="ce212">
            <text:p>29<text:s/></text:p>
          </table:table-cell>
          <table:table-cell office:value-type="float" office:value="372585" table:style-name="ce212">
            <text:p>372 585<text:s/></text:p>
          </table:table-cell>
          <table:table-cell office:value-type="float" office:value="2012" table:style-name="ce212">
            <text:p>2 012<text:s/></text:p>
          </table:table-cell>
          <table:table-cell office:value-type="float" office:value="296" table:style-name="ce212">
            <text:p>296<text:s/></text:p>
          </table:table-cell>
          <table:table-cell office:value-type="float" office:value="188" table:style-name="ce212">
            <text:p>188<text:s/></text:p>
          </table:table-cell>
          <table:table-cell office:value-type="float" office:value="1513" table:style-name="ce212">
            <text:p>1 513<text:s/></text:p>
          </table:table-cell>
          <table:table-cell office:value-type="float" office:value="15" table:style-name="ce212">
            <text:p>15<text:s/></text:p>
          </table:table-cell>
          <table:table-cell table:number-columns-repeated="16376"/>
        </table:table-row>
        <table:table-row table:style-name="ro4">
          <table:table-cell office:value-type="string" table:style-name="ce211">
            <text:p>Furniture (31)</text:p>
          </table:table-cell>
          <table:table-cell office:value-type="float" office:value="15" table:style-name="ce212">
            <text:p>15<text:s/></text:p>
          </table:table-cell>
          <table:table-cell office:value-type="float" office:value="10046" table:style-name="ce212">
            <text:p>10 046<text:s/></text:p>
          </table:table-cell>
          <table:table-cell office:value-type="float" office:value="25" table:style-name="ce212">
            <text:p>25<text:s/></text:p>
          </table:table-cell>
          <table:table-cell office:value-type="float" office:value="0" table:style-name="ce212">
            <text:p>-<text:s/></text:p>
          </table:table-cell>
          <table:table-cell office:value-type="float" office:value="0" table:style-name="ce212">
            <text:p>-<text:s/></text:p>
          </table:table-cell>
          <table:table-cell office:value-type="float" office:value="25" table:style-name="ce212">
            <text:p>25<text:s/></text:p>
          </table:table-cell>
          <table:table-cell office:value-type="float" office:value="0" table:style-name="ce212">
            <text:p>-<text:s/></text:p>
          </table:table-cell>
          <table:table-cell table:number-columns-repeated="16376"/>
        </table:table-row>
        <table:table-row table:style-name="ro31">
          <table:table-cell office:value-type="string" table:style-name="ce211">
            <text:p>Other manufacturing (except medical and dental instruments and supplies) (32 without 32.5)</text:p>
          </table:table-cell>
          <table:table-cell office:value-type="float" office:value="29" table:style-name="ce212">
            <text:p>29<text:s/></text:p>
          </table:table-cell>
          <table:table-cell office:value-type="float" office:value="55496" table:style-name="ce212">
            <text:p>55 496<text:s/></text:p>
          </table:table-cell>
          <table:table-cell office:value-type="float" office:value="332" table:style-name="ce212">
            <text:p>332<text:s/></text:p>
          </table:table-cell>
          <table:table-cell office:value-type="float" office:value="0" table:style-name="ce212">
            <text:p>-<text:s/></text:p>
          </table:table-cell>
          <table:table-cell office:value-type="float" office:value="46" table:style-name="ce212">
            <text:p>46<text:s/></text:p>
          </table:table-cell>
          <table:table-cell office:value-type="float" office:value="286" table:style-name="ce212">
            <text:p>286<text:s/></text:p>
          </table:table-cell>
          <table:table-cell office:value-type="float" office:value="0" table:style-name="ce212">
            <text:p>-<text:s/></text:p>
          </table:table-cell>
          <table:table-cell table:number-columns-repeated="16376"/>
        </table:table-row>
        <table:table-row table:style-name="ro4">
          <table:table-cell office:value-type="string" table:style-name="ce211">
            <text:p>Medical and dental instruments and supplies (32.5)</text:p>
          </table:table-cell>
          <table:table-cell office:value-type="float" office:value="23" table:style-name="ce212">
            <text:p>23<text:s/></text:p>
          </table:table-cell>
          <table:table-cell office:value-type="float" office:value="65777" table:style-name="ce212">
            <text:p>65 777<text:s/></text:p>
          </table:table-cell>
          <table:table-cell office:value-type="float" office:value="1374" table:style-name="ce212">
            <text:p>1 374<text:s/></text:p>
          </table:table-cell>
          <table:table-cell office:value-type="float" office:value="77" table:style-name="ce212">
            <text:p>77<text:s/></text:p>
          </table:table-cell>
          <table:table-cell office:value-type="float" office:value="226" table:style-name="ce212">
            <text:p>226<text:s/></text:p>
          </table:table-cell>
          <table:table-cell office:value-type="float" office:value="852" table:style-name="ce212">
            <text:p>852<text:s/></text:p>
          </table:table-cell>
          <table:table-cell office:value-type="float" office:value="219" table:style-name="ce212">
            <text:p>219<text:s/></text:p>
          </table:table-cell>
          <table:table-cell table:number-columns-repeated="16376"/>
        </table:table-row>
        <table:table-row table:style-name="ro31">
          <table:table-cell office:value-type="string" table:style-name="ce211">
            <text:p>Repair and installation of machinery and equipment (33)</text:p>
          </table:table-cell>
          <table:table-cell office:value-type="float" office:value="44" table:style-name="ce212">
            <text:p>44<text:s/></text:p>
          </table:table-cell>
          <table:table-cell office:value-type="float" office:value="54691" table:style-name="ce212">
            <text:p>54 691<text:s/></text:p>
          </table:table-cell>
          <table:table-cell office:value-type="float" office:value="3003" table:style-name="ce212">
            <text:p>3 003<text:s/></text:p>
          </table:table-cell>
          <table:table-cell office:value-type="float" office:value="675" table:style-name="ce212">
            <text:p>675<text:s/></text:p>
          </table:table-cell>
          <table:table-cell office:value-type="float" office:value="276" table:style-name="ce212">
            <text:p>276<text:s/></text:p>
          </table:table-cell>
          <table:table-cell office:value-type="float" office:value="1821" table:style-name="ce212">
            <text:p>1 821<text:s/></text:p>
          </table:table-cell>
          <table:table-cell office:value-type="float" office:value="231" table:style-name="ce212">
            <text:p>231<text:s/></text:p>
          </table:table-cell>
          <table:table-cell table:number-columns-repeated="16376"/>
        </table:table-row>
        <table:table-row table:style-name="ro7">
          <table:table-cell office:value-type="string" table:style-name="ce205">
            <text:p>Electricity, gas, steam and air conditioning supply (35)</text:p>
          </table:table-cell>
          <table:table-cell office:value-type="float" office:value="26" table:style-name="ce210">
            <text:p>26<text:s/></text:p>
          </table:table-cell>
          <table:table-cell office:value-type="float" office:value="34809" table:style-name="ce210">
            <text:p>34 809<text:s/></text:p>
          </table:table-cell>
          <table:table-cell office:value-type="float" office:value="1783" table:style-name="ce210">
            <text:p>1 783<text:s/></text:p>
          </table:table-cell>
          <table:table-cell office:value-type="float" office:value="100" table:style-name="ce210">
            <text:p>100<text:s/></text:p>
          </table:table-cell>
          <table:table-cell office:value-type="float" office:value="416" table:style-name="ce210">
            <text:p>416<text:s/></text:p>
          </table:table-cell>
          <table:table-cell office:value-type="float" office:value="1267" table:style-name="ce210">
            <text:p>1 267<text:s/></text:p>
          </table:table-cell>
          <table:table-cell office:value-type="float" office:value="0" table:style-name="ce210">
            <text:p>-<text:s/></text:p>
          </table:table-cell>
          <table:table-cell table:number-columns-repeated="16376" table:style-name="ce208"/>
        </table:table-row>
        <table:table-row table:style-name="ro23">
          <table:table-cell office:value-type="string" table:style-name="ce205">
            <text:p>Water supply; sewerage, waste management and remediation activities (36-39)</text:p>
          </table:table-cell>
          <table:table-cell office:value-type="float" office:value="19" table:style-name="ce210">
            <text:p>19<text:s/></text:p>
          </table:table-cell>
          <table:table-cell office:value-type="float" office:value="4819" table:style-name="ce210">
            <text:p>4 819<text:s/></text:p>
          </table:table-cell>
          <table:table-cell office:value-type="float" office:value="461" table:style-name="ce210">
            <text:p>461<text:s/></text:p>
          </table:table-cell>
          <table:table-cell office:value-type="float" office:value="0" table:style-name="ce210">
            <text:p>-<text:s/></text:p>
          </table:table-cell>
          <table:table-cell office:value-type="float" office:value="10" table:style-name="ce210">
            <text:p>10<text:s/></text:p>
          </table:table-cell>
          <table:table-cell office:value-type="float" office:value="451" table:style-name="ce210">
            <text:p>451<text:s/></text:p>
          </table:table-cell>
          <table:table-cell office:value-type="float" office:value="0" table:style-name="ce210">
            <text:p>-<text:s/></text:p>
          </table:table-cell>
          <table:table-cell table:number-columns-repeated="16376" table:style-name="ce208"/>
        </table:table-row>
        <table:table-row table:style-name="ro7">
          <table:table-cell office:value-type="string" table:style-name="ce205">
            <text:p>Construction (41-43)</text:p>
          </table:table-cell>
          <table:table-cell office:value-type="float" office:value="77" table:style-name="ce210">
            <text:p>77<text:s/></text:p>
          </table:table-cell>
          <table:table-cell office:value-type="float" office:value="67712" table:style-name="ce210">
            <text:p>67 712<text:s/></text:p>
          </table:table-cell>
          <table:table-cell office:value-type="float" office:value="1216" table:style-name="ce210">
            <text:p>1 216<text:s/></text:p>
          </table:table-cell>
          <table:table-cell office:value-type="float" office:value="0" table:style-name="ce210">
            <text:p>-<text:s/></text:p>
          </table:table-cell>
          <table:table-cell office:value-type="float" office:value="367" table:style-name="ce210">
            <text:p>367<text:s/></text:p>
          </table:table-cell>
          <table:table-cell office:value-type="float" office:value="793" table:style-name="ce210">
            <text:p>793<text:s/></text:p>
          </table:table-cell>
          <table:table-cell office:value-type="float" office:value="56" table:style-name="ce210">
            <text:p>56<text:s/></text:p>
          </table:table-cell>
          <table:table-cell table:number-columns-repeated="16376" table:style-name="ce208"/>
        </table:table-row>
        <table:table-row table:style-name="ro7">
          <table:table-cell office:value-type="string" table:style-name="ce205">
            <text:p>Services (45-96)</text:p>
          </table:table-cell>
          <table:table-cell office:value-type="float" office:value="1988" table:style-name="ce210">
            <text:p>1 988<text:s/></text:p>
          </table:table-cell>
          <table:table-cell office:value-type="float" office:value="2423628" table:style-name="ce210">
            <text:p>2 423 628<text:s/></text:p>
          </table:table-cell>
          <table:table-cell office:value-type="float" office:value="247789" table:style-name="ce210">
            <text:p>247 789<text:s/></text:p>
          </table:table-cell>
          <table:table-cell office:value-type="float" office:value="87559" table:style-name="ce210">
            <text:p>87 559<text:s/></text:p>
          </table:table-cell>
          <table:table-cell office:value-type="float" office:value="51468" table:style-name="ce210">
            <text:p>51 468<text:s/></text:p>
          </table:table-cell>
          <table:table-cell office:value-type="float" office:value="97824" table:style-name="ce210">
            <text:p>97 824<text:s/></text:p>
          </table:table-cell>
          <table:table-cell office:value-type="float" office:value="10938" table:style-name="ce210">
            <text:p>10 938<text:s/></text:p>
          </table:table-cell>
          <table:table-cell table:number-columns-repeated="16376" table:style-name="ce208"/>
        </table:table-row>
        <table:table-row table:style-name="ro31">
          <table:table-cell office:value-type="string" table:style-name="ce211">
            <text:p>Wholesale and retail trade; repair of motor vehicles and motorcycles (45-47)</text:p>
          </table:table-cell>
          <table:table-cell office:value-type="float" office:value="291" table:style-name="ce212">
            <text:p>291<text:s/></text:p>
          </table:table-cell>
          <table:table-cell office:value-type="float" office:value="494695" table:style-name="ce212">
            <text:p>494 695<text:s/></text:p>
          </table:table-cell>
          <table:table-cell office:value-type="float" office:value="11739" table:style-name="ce212">
            <text:p>11 739<text:s/></text:p>
          </table:table-cell>
          <table:table-cell office:value-type="float" office:value="1272" table:style-name="ce212">
            <text:p>1 272<text:s/></text:p>
          </table:table-cell>
          <table:table-cell office:value-type="float" office:value="1008" table:style-name="ce212">
            <text:p>1 008<text:s/></text:p>
          </table:table-cell>
          <table:table-cell office:value-type="float" office:value="7769" table:style-name="ce212">
            <text:p>7 769<text:s/></text:p>
          </table:table-cell>
          <table:table-cell office:value-type="float" office:value="1690" table:style-name="ce212">
            <text:p>1 690<text:s/></text:p>
          </table:table-cell>
          <table:table-cell table:number-columns-repeated="16376"/>
        </table:table-row>
        <table:table-row table:style-name="ro4">
          <table:table-cell office:value-type="string" table:style-name="ce211">
            <text:p>Transportation and storage (49-53)</text:p>
          </table:table-cell>
          <table:table-cell office:value-type="float" office:value="22" table:style-name="ce212">
            <text:p>22<text:s/></text:p>
          </table:table-cell>
          <table:table-cell office:value-type="float" office:value="8058" table:style-name="ce212">
            <text:p>8 058<text:s/></text:p>
          </table:table-cell>
          <table:table-cell office:value-type="float" office:value="225" table:style-name="ce212">
            <text:p>225<text:s/></text:p>
          </table:table-cell>
          <table:table-cell office:value-type="float" office:value="16" table:style-name="ce212">
            <text:p>16<text:s/></text:p>
          </table:table-cell>
          <table:table-cell office:value-type="float" office:value="7" table:style-name="ce212">
            <text:p>7<text:s/></text:p>
          </table:table-cell>
          <table:table-cell office:value-type="float" office:value="202" table:style-name="ce212">
            <text:p>202<text:s/></text:p>
          </table:table-cell>
          <table:table-cell office:value-type="float" office:value="0" table:style-name="ce212">
            <text:p>-<text:s/></text:p>
          </table:table-cell>
          <table:table-cell table:number-columns-repeated="16376"/>
        </table:table-row>
        <table:table-row table:style-name="ro4">
          <table:table-cell office:value-type="string" table:style-name="ce211">
            <text:p>Accomodation and food service activiites (55-56)</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number-columns-repeated="16376"/>
        </table:table-row>
        <table:table-row table:style-name="ro32">
          <table:table-cell office:value-type="string" table:style-name="ce211">
            <text:p>Publishing activities; motion picture, video and television programme production, sound recording and music publishing activities; programming and broadcasting activities (58-60)</text:p>
          </table:table-cell>
          <table:table-cell office:value-type="float" office:value="40" table:style-name="ce212">
            <text:p>40<text:s/></text:p>
          </table:table-cell>
          <table:table-cell office:value-type="float" office:value="58235" table:style-name="ce212">
            <text:p>58 235<text:s/></text:p>
          </table:table-cell>
          <table:table-cell office:value-type="float" office:value="2394" table:style-name="ce212">
            <text:p>2 394<text:s/></text:p>
          </table:table-cell>
          <table:table-cell office:value-type="float" office:value="627" table:style-name="ce212">
            <text:p>627<text:s/></text:p>
          </table:table-cell>
          <table:table-cell office:value-type="float" office:value="80" table:style-name="ce212">
            <text:p>80<text:s/></text:p>
          </table:table-cell>
          <table:table-cell office:value-type="float" office:value="1668" table:style-name="ce212">
            <text:p>1 668<text:s/></text:p>
          </table:table-cell>
          <table:table-cell office:value-type="float" office:value="19" table:style-name="ce212">
            <text:p>19<text:s/></text:p>
          </table:table-cell>
          <table:table-cell table:number-columns-repeated="16376"/>
        </table:table-row>
        <table:table-row table:style-name="ro4">
          <table:table-cell office:value-type="string" table:style-name="ce211">
            <text:p>Telecommunications (61)</text:p>
          </table:table-cell>
          <table:table-cell office:value-type="float" office:value="4" table:style-name="ce212">
            <text:p>4<text:s/></text:p>
          </table:table-cell>
          <table:table-cell office:value-type="float" office:value="46813" table:style-name="ce212">
            <text:p>46 813<text:s/></text:p>
          </table:table-cell>
          <table:table-cell office:value-type="float" office:value="778" table:style-name="ce212">
            <text:p>778<text:s/></text:p>
          </table:table-cell>
          <table:table-cell office:value-type="float" office:value="0" table:style-name="ce212">
            <text:p>-<text:s/></text:p>
          </table:table-cell>
          <table:table-cell office:value-type="float" office:value="0" table:style-name="ce212">
            <text:p>-<text:s/></text:p>
          </table:table-cell>
          <table:table-cell office:value-type="float" office:value="778" table:style-name="ce212">
            <text:p>778<text:s/></text:p>
          </table:table-cell>
          <table:table-cell office:value-type="float" office:value="0" table:style-name="ce212">
            <text:p>-<text:s/></text:p>
          </table:table-cell>
          <table:table-cell table:number-columns-repeated="16376"/>
        </table:table-row>
        <table:table-row table:style-name="ro31">
          <table:table-cell office:value-type="string" table:style-name="ce211">
            <text:p>Computer programming, consultancy and related activities (62)</text:p>
          </table:table-cell>
          <table:table-cell office:value-type="float" office:value="523" table:style-name="ce212">
            <text:p>523<text:s/></text:p>
          </table:table-cell>
          <table:table-cell office:value-type="float" office:value="527959" table:style-name="ce212">
            <text:p>527 959<text:s/></text:p>
          </table:table-cell>
          <table:table-cell office:value-type="float" office:value="36002" table:style-name="ce212">
            <text:p>36 002<text:s/></text:p>
          </table:table-cell>
          <table:table-cell office:value-type="float" office:value="4576" table:style-name="ce212">
            <text:p>4 576<text:s/></text:p>
          </table:table-cell>
          <table:table-cell office:value-type="float" office:value="4679" table:style-name="ce212">
            <text:p>4 679<text:s/></text:p>
          </table:table-cell>
          <table:table-cell office:value-type="float" office:value="25210" table:style-name="ce212">
            <text:p>25 210<text:s/></text:p>
          </table:table-cell>
          <table:table-cell office:value-type="float" office:value="1537" table:style-name="ce212">
            <text:p>1 537<text:s/></text:p>
          </table:table-cell>
          <table:table-cell table:number-columns-repeated="16376"/>
        </table:table-row>
        <table:table-row table:style-name="ro4">
          <table:table-cell office:value-type="string" table:style-name="ce211">
            <text:p>Information service activities (63)</text:p>
          </table:table-cell>
          <table:table-cell office:value-type="float" office:value="83" table:style-name="ce212">
            <text:p>83<text:s/></text:p>
          </table:table-cell>
          <table:table-cell office:value-type="float" office:value="98138" table:style-name="ce212">
            <text:p>98 138<text:s/></text:p>
          </table:table-cell>
          <table:table-cell office:value-type="float" office:value="6803" table:style-name="ce212">
            <text:p>6 803<text:s/></text:p>
          </table:table-cell>
          <table:table-cell office:value-type="float" office:value="444" table:style-name="ce212">
            <text:p>444<text:s/></text:p>
          </table:table-cell>
          <table:table-cell office:value-type="float" office:value="672" table:style-name="ce212">
            <text:p>672<text:s/></text:p>
          </table:table-cell>
          <table:table-cell office:value-type="float" office:value="5245" table:style-name="ce212">
            <text:p>5 245<text:s/></text:p>
          </table:table-cell>
          <table:table-cell office:value-type="float" office:value="442" table:style-name="ce212">
            <text:p>442<text:s/></text:p>
          </table:table-cell>
          <table:table-cell table:number-columns-repeated="16376"/>
        </table:table-row>
        <table:table-row table:style-name="ro4">
          <table:table-cell office:value-type="string" table:style-name="ce211">
            <text:p>Financial and insurance activities (64-66)</text:p>
          </table:table-cell>
          <table:table-cell office:value-type="float" office:value="12" table:style-name="ce212">
            <text:p>12<text:s/></text:p>
          </table:table-cell>
          <table:table-cell office:value-type="float" office:value="15684" table:style-name="ce212">
            <text:p>15 684<text:s/></text:p>
          </table:table-cell>
          <table:table-cell office:value-type="float" office:value="251" table:style-name="ce212">
            <text:p>251<text:s/></text:p>
          </table:table-cell>
          <table:table-cell office:value-type="float" office:value="72" table:style-name="ce212">
            <text:p>72<text:s/></text:p>
          </table:table-cell>
          <table:table-cell office:value-type="float" office:value="0" table:style-name="ce212">
            <text:p>-<text:s/></text:p>
          </table:table-cell>
          <table:table-cell office:value-type="float" office:value="179" table:style-name="ce212">
            <text:p>179<text:s/></text:p>
          </table:table-cell>
          <table:table-cell office:value-type="float" office:value="0" table:style-name="ce212">
            <text:p>-<text:s/></text:p>
          </table:table-cell>
          <table:table-cell table:number-columns-repeated="16376"/>
        </table:table-row>
        <table:table-row table:style-name="ro34">
          <table:table-cell office:value-type="string" table:style-name="ce211">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12">
            <text:p>201<text:s/></text:p>
          </table:table-cell>
          <table:table-cell office:value-type="float" office:value="56534" table:style-name="ce212">
            <text:p>56 534<text:s/></text:p>
          </table:table-cell>
          <table:table-cell office:value-type="float" office:value="11126" table:style-name="ce212">
            <text:p>11 126<text:s/></text:p>
          </table:table-cell>
          <table:table-cell office:value-type="float" office:value="2784" table:style-name="ce212">
            <text:p>2 784<text:s/></text:p>
          </table:table-cell>
          <table:table-cell office:value-type="float" office:value="697" table:style-name="ce212">
            <text:p>697<text:s/></text:p>
          </table:table-cell>
          <table:table-cell office:value-type="float" office:value="6170" table:style-name="ce212">
            <text:p>6 170<text:s/></text:p>
          </table:table-cell>
          <table:table-cell office:value-type="float" office:value="1475" table:style-name="ce212">
            <text:p>1 475<text:s/></text:p>
          </table:table-cell>
          <table:table-cell table:number-columns-repeated="16376"/>
        </table:table-row>
        <table:table-row table:style-name="ro31">
          <table:table-cell office:value-type="string" table:style-name="ce211">
            <text:p>Architectural and engineering activities; technical testing and analysis (71)</text:p>
          </table:table-cell>
          <table:table-cell office:value-type="float" office:value="352" table:style-name="ce212">
            <text:p>352<text:s/></text:p>
          </table:table-cell>
          <table:table-cell office:value-type="float" office:value="190643" table:style-name="ce212">
            <text:p>190 643<text:s/></text:p>
          </table:table-cell>
          <table:table-cell office:value-type="float" office:value="14496" table:style-name="ce212">
            <text:p>14 496<text:s/></text:p>
          </table:table-cell>
          <table:table-cell office:value-type="float" office:value="1583" table:style-name="ce212">
            <text:p>1 583<text:s/></text:p>
          </table:table-cell>
          <table:table-cell office:value-type="float" office:value="1833" table:style-name="ce212">
            <text:p>1 833<text:s/></text:p>
          </table:table-cell>
          <table:table-cell office:value-type="float" office:value="10465" table:style-name="ce212">
            <text:p>10 465<text:s/></text:p>
          </table:table-cell>
          <table:table-cell office:value-type="float" office:value="615" table:style-name="ce212">
            <text:p>615<text:s/></text:p>
          </table:table-cell>
          <table:table-cell table:number-columns-repeated="16376"/>
        </table:table-row>
        <table:table-row table:style-name="ro31">
          <table:table-cell office:value-type="string" table:style-name="ce211">
            <text:p>Research and experimental development on biotechnology (72.11)</text:p>
          </table:table-cell>
          <table:table-cell office:value-type="float" office:value="66" table:style-name="ce212">
            <text:p>66<text:s/></text:p>
          </table:table-cell>
          <table:table-cell office:value-type="float" office:value="299385" table:style-name="ce212">
            <text:p>299 385<text:s/></text:p>
          </table:table-cell>
          <table:table-cell office:value-type="float" office:value="15199" table:style-name="ce212">
            <text:p>15 199<text:s/></text:p>
          </table:table-cell>
          <table:table-cell office:value-type="float" office:value="5050" table:style-name="ce212">
            <text:p>5 050<text:s/></text:p>
          </table:table-cell>
          <table:table-cell office:value-type="float" office:value="3121" table:style-name="ce212">
            <text:p>3 121<text:s/></text:p>
          </table:table-cell>
          <table:table-cell office:value-type="float" office:value="6804" table:style-name="ce212">
            <text:p>6 804<text:s/></text:p>
          </table:table-cell>
          <table:table-cell office:value-type="float" office:value="224" table:style-name="ce212">
            <text:p>224<text:s/></text:p>
          </table:table-cell>
          <table:table-cell table:number-columns-repeated="16376"/>
        </table:table-row>
        <table:table-row table:style-name="ro31">
          <table:table-cell office:value-type="string" table:style-name="ce211">
            <text:p>Other research and experimental development on natural sciences and engineering (72.19)</text:p>
          </table:table-cell>
          <table:table-cell office:value-type="float" office:value="281" table:style-name="ce212">
            <text:p>281<text:s/></text:p>
          </table:table-cell>
          <table:table-cell office:value-type="float" office:value="600817" table:style-name="ce212">
            <text:p>600 817<text:s/></text:p>
          </table:table-cell>
          <table:table-cell office:value-type="float" office:value="142830" table:style-name="ce212">
            <text:p>142 830<text:s/></text:p>
          </table:table-cell>
          <table:table-cell office:value-type="float" office:value="70231" table:style-name="ce212">
            <text:p>70 231<text:s/></text:p>
          </table:table-cell>
          <table:table-cell office:value-type="float" office:value="38919" table:style-name="ce212">
            <text:p>38 919<text:s/></text:p>
          </table:table-cell>
          <table:table-cell office:value-type="float" office:value="30152" table:style-name="ce212">
            <text:p>30 152<text:s/></text:p>
          </table:table-cell>
          <table:table-cell office:value-type="float" office:value="3528" table:style-name="ce212">
            <text:p>3 528<text:s/></text:p>
          </table:table-cell>
          <table:table-cell table:number-columns-repeated="16376"/>
        </table:table-row>
        <table:table-row table:style-name="ro31">
          <table:table-cell office:value-type="string" table:style-name="ce211">
            <text:p>Research and experimental development on social sciences and humanities (72.20)</text:p>
          </table:table-cell>
          <table:table-cell office:value-type="float" office:value="37" table:style-name="ce212">
            <text:p>37<text:s/></text:p>
          </table:table-cell>
          <table:table-cell office:value-type="float" office:value="8535" table:style-name="ce212">
            <text:p>8 535<text:s/></text:p>
          </table:table-cell>
          <table:table-cell office:value-type="float" office:value="2665" table:style-name="ce212">
            <text:p>2 665<text:s/></text:p>
          </table:table-cell>
          <table:table-cell office:value-type="float" office:value="886" table:style-name="ce212">
            <text:p>886<text:s/></text:p>
          </table:table-cell>
          <table:table-cell office:value-type="float" office:value="349" table:style-name="ce212">
            <text:p>349<text:s/></text:p>
          </table:table-cell>
          <table:table-cell office:value-type="float" office:value="204" table:style-name="ce212">
            <text:p>204<text:s/></text:p>
          </table:table-cell>
          <table:table-cell office:value-type="float" office:value="1226" table:style-name="ce212">
            <text:p>1 226<text:s/></text:p>
          </table:table-cell>
          <table:table-cell table:number-columns-repeated="16376"/>
        </table:table-row>
        <table:table-row table:style-name="ro4">
          <table:table-cell office:value-type="string" table:style-name="ce211">
            <text:p>Administrative and support service activities (77-82)</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number-columns-repeated="16376"/>
        </table:table-row>
        <table:table-row table:style-name="ro32">
          <table:table-cell office:value-type="string" table:style-name="ce211">
            <text:p>Public administration and defence; compulsory social security; education; human health and social workactivities; arts, entertainment and recreation; other service activities (84-96)</text:p>
          </table:table-cell>
          <table:table-cell office:value-type="float" office:value="48" table:style-name="ce212">
            <text:p>48<text:s/></text:p>
          </table:table-cell>
          <table:table-cell office:value-type="float" office:value="10407" table:style-name="ce212">
            <text:p>10 407<text:s/></text:p>
          </table:table-cell>
          <table:table-cell office:value-type="float" office:value="1774" table:style-name="ce212">
            <text:p>1 774<text:s/></text:p>
          </table:table-cell>
          <table:table-cell office:value-type="float" office:value="15" table:style-name="ce212">
            <text:p>15<text:s/></text:p>
          </table:table-cell>
          <table:table-cell office:value-type="float" office:value="75" table:style-name="ce212">
            <text:p>75<text:s/></text:p>
          </table:table-cell>
          <table:table-cell office:value-type="float" office:value="1665" table:style-name="ce212">
            <text:p>1 665<text:s/></text:p>
          </table:table-cell>
          <table:table-cell office:value-type="float" office:value="19" table:style-name="ce212">
            <text:p>19<text:s/></text:p>
          </table:table-cell>
          <table:table-cell table:number-columns-repeated="16376"/>
        </table:table-row>
        <table:table-row table:style-name="ro7">
          <table:table-cell office:value-type="string" table:number-columns-spanned="8" table:number-rows-spanned="1" table:style-name="ce220">
            <text:p>Size Class</text:p>
          </table:table-cell>
          <table:covered-table-cell table:number-columns-repeated="7"/>
          <table:table-cell table:number-columns-repeated="16376" table:style-name="ce208"/>
        </table:table-row>
        <table:table-row table:style-name="ro4">
          <table:table-cell office:value-type="string" table:style-name="ce211">
            <text:p>Less than 10 employed persons</text:p>
          </table:table-cell>
          <table:table-cell office:value-type="float" office:value="1199" table:style-name="ce212">
            <text:p>1 199<text:s/></text:p>
          </table:table-cell>
          <table:table-cell office:value-type="float" office:value="210097" table:style-name="ce212">
            <text:p>210 097<text:s/></text:p>
          </table:table-cell>
          <table:table-cell office:value-type="float" office:value="44198" table:style-name="ce212">
            <text:p>44 198<text:s/></text:p>
          </table:table-cell>
          <table:table-cell office:value-type="float" office:value="6726" table:style-name="ce212">
            <text:p>6 726<text:s/></text:p>
          </table:table-cell>
          <table:table-cell office:value-type="float" office:value="3439" table:style-name="ce212">
            <text:p>3 439<text:s/></text:p>
          </table:table-cell>
          <table:table-cell office:value-type="float" office:value="30882" table:style-name="ce212">
            <text:p>30 882<text:s/></text:p>
          </table:table-cell>
          <table:table-cell office:value-type="float" office:value="3151" table:style-name="ce212">
            <text:p>3 151<text:s/></text:p>
          </table:table-cell>
          <table:table-cell table:number-columns-repeated="16376"/>
        </table:table-row>
        <table:table-row table:style-name="ro8">
          <table:table-cell office:value-type="string" table:style-name="ce211">
            <text:p>10–19 employed persons</text:p>
          </table:table-cell>
          <table:table-cell office:value-type="float" office:value="469" table:style-name="ce212">
            <text:p>469<text:s/></text:p>
          </table:table-cell>
          <table:table-cell office:value-type="float" office:value="239191" table:style-name="ce212">
            <text:p>239 191<text:s/></text:p>
          </table:table-cell>
          <table:table-cell office:value-type="float" office:value="36885" table:style-name="ce212">
            <text:p>36 885<text:s/></text:p>
          </table:table-cell>
          <table:table-cell office:value-type="float" office:value="3765" table:style-name="ce212">
            <text:p>3 765<text:s/></text:p>
          </table:table-cell>
          <table:table-cell office:value-type="float" office:value="4298" table:style-name="ce212">
            <text:p>4 298<text:s/></text:p>
          </table:table-cell>
          <table:table-cell office:value-type="float" office:value="27531" table:style-name="ce212">
            <text:p>27 531<text:s/></text:p>
          </table:table-cell>
          <table:table-cell office:value-type="float" office:value="1291" table:style-name="ce212">
            <text:p>1 291<text:s/></text:p>
          </table:table-cell>
          <table:table-cell table:number-columns-repeated="16376"/>
        </table:table-row>
        <table:table-row table:style-name="ro8">
          <table:table-cell office:value-type="string" table:style-name="ce211">
            <text:p>20–49 employed persons</text:p>
          </table:table-cell>
          <table:table-cell office:value-type="float" office:value="565" table:style-name="ce212">
            <text:p>565<text:s/></text:p>
          </table:table-cell>
          <table:table-cell office:value-type="float" office:value="559023" table:style-name="ce212">
            <text:p>559 023<text:s/></text:p>
          </table:table-cell>
          <table:table-cell office:value-type="float" office:value="56651" table:style-name="ce212">
            <text:p>56 651<text:s/></text:p>
          </table:table-cell>
          <table:table-cell office:value-type="float" office:value="14309" table:style-name="ce212">
            <text:p>14 309<text:s/></text:p>
          </table:table-cell>
          <table:table-cell office:value-type="float" office:value="9252" table:style-name="ce212">
            <text:p>9 252<text:s/></text:p>
          </table:table-cell>
          <table:table-cell office:value-type="float" office:value="29798" table:style-name="ce212">
            <text:p>29 798<text:s/></text:p>
          </table:table-cell>
          <table:table-cell office:value-type="float" office:value="3292" table:style-name="ce212">
            <text:p>3 292<text:s/></text:p>
          </table:table-cell>
          <table:table-cell table:number-columns-repeated="16376"/>
        </table:table-row>
        <table:table-row table:style-name="ro8">
          <table:table-cell office:value-type="string" table:style-name="ce211">
            <text:p>50–99 employed persons</text:p>
          </table:table-cell>
          <table:table-cell office:value-type="float" office:value="341" table:style-name="ce212">
            <text:p>341<text:s/></text:p>
          </table:table-cell>
          <table:table-cell office:value-type="float" office:value="462286" table:style-name="ce212">
            <text:p>462 286<text:s/></text:p>
          </table:table-cell>
          <table:table-cell office:value-type="float" office:value="46339" table:style-name="ce212">
            <text:p>46 339<text:s/></text:p>
          </table:table-cell>
          <table:table-cell office:value-type="float" office:value="14193" table:style-name="ce212">
            <text:p>14 193<text:s/></text:p>
          </table:table-cell>
          <table:table-cell office:value-type="float" office:value="7832" table:style-name="ce212">
            <text:p>7 832<text:s/></text:p>
          </table:table-cell>
          <table:table-cell office:value-type="float" office:value="21511" table:style-name="ce212">
            <text:p>21 511<text:s/></text:p>
          </table:table-cell>
          <table:table-cell office:value-type="float" office:value="2803" table:style-name="ce212">
            <text:p>2 803<text:s/></text:p>
          </table:table-cell>
          <table:table-cell table:number-columns-repeated="16376"/>
        </table:table-row>
        <table:table-row table:style-name="ro8">
          <table:table-cell office:value-type="string" table:style-name="ce211">
            <text:p>100–249 employed persons</text:p>
          </table:table-cell>
          <table:table-cell office:value-type="float" office:value="439" table:style-name="ce212">
            <text:p>439<text:s/></text:p>
          </table:table-cell>
          <table:table-cell office:value-type="float" office:value="1111979" table:style-name="ce212">
            <text:p>1 111 979<text:s/></text:p>
          </table:table-cell>
          <table:table-cell office:value-type="float" office:value="91633" table:style-name="ce212">
            <text:p>91 633<text:s/></text:p>
          </table:table-cell>
          <table:table-cell office:value-type="float" office:value="47814" table:style-name="ce212">
            <text:p>47 814<text:s/></text:p>
          </table:table-cell>
          <table:table-cell office:value-type="float" office:value="26708" table:style-name="ce212">
            <text:p>26 708<text:s/></text:p>
          </table:table-cell>
          <table:table-cell office:value-type="float" office:value="16653" table:style-name="ce212">
            <text:p>16 653<text:s/></text:p>
          </table:table-cell>
          <table:table-cell office:value-type="float" office:value="458" table:style-name="ce212">
            <text:p>458<text:s/></text:p>
          </table:table-cell>
          <table:table-cell table:number-columns-repeated="16376"/>
        </table:table-row>
        <table:table-row table:style-name="ro8">
          <table:table-cell office:value-type="string" table:style-name="ce211">
            <text:p>250–499 employed persons</text:p>
          </table:table-cell>
          <table:table-cell office:value-type="float" office:value="236" table:style-name="ce212">
            <text:p>236<text:s/></text:p>
          </table:table-cell>
          <table:table-cell office:value-type="float" office:value="862494" table:style-name="ce212">
            <text:p>862 494<text:s/></text:p>
          </table:table-cell>
          <table:table-cell office:value-type="float" office:value="26897" table:style-name="ce212">
            <text:p>26 897<text:s/></text:p>
          </table:table-cell>
          <table:table-cell office:value-type="float" office:value="5288" table:style-name="ce212">
            <text:p>5 288<text:s/></text:p>
          </table:table-cell>
          <table:table-cell office:value-type="float" office:value="4124" table:style-name="ce212">
            <text:p>4 124<text:s/></text:p>
          </table:table-cell>
          <table:table-cell office:value-type="float" office:value="17023" table:style-name="ce212">
            <text:p>17 023<text:s/></text:p>
          </table:table-cell>
          <table:table-cell office:value-type="float" office:value="462" table:style-name="ce212">
            <text:p>462<text:s/></text:p>
          </table:table-cell>
          <table:table-cell table:number-columns-repeated="16376"/>
        </table:table-row>
        <table:table-row table:style-name="ro8">
          <table:table-cell office:value-type="string" table:style-name="ce211">
            <text:p>500–999 employed persons</text:p>
          </table:table-cell>
          <table:table-cell office:value-type="float" office:value="137" table:style-name="ce212">
            <text:p>137<text:s/></text:p>
          </table:table-cell>
          <table:table-cell office:value-type="float" office:value="926204" table:style-name="ce212">
            <text:p>926 204<text:s/></text:p>
          </table:table-cell>
          <table:table-cell office:value-type="float" office:value="22580" table:style-name="ce212">
            <text:p>22 580<text:s/></text:p>
          </table:table-cell>
          <table:table-cell office:value-type="float" office:value="1019" table:style-name="ce212">
            <text:p>1 019<text:s/></text:p>
          </table:table-cell>
          <table:table-cell office:value-type="float" office:value="792" table:style-name="ce212">
            <text:p>792<text:s/></text:p>
          </table:table-cell>
          <table:table-cell office:value-type="float" office:value="20694" table:style-name="ce212">
            <text:p>20 694<text:s/></text:p>
          </table:table-cell>
          <table:table-cell office:value-type="float" office:value="75" table:style-name="ce212">
            <text:p>75<text:s/></text:p>
          </table:table-cell>
          <table:table-cell table:number-columns-repeated="16376"/>
        </table:table-row>
        <table:table-row table:style-name="ro8">
          <table:table-cell office:value-type="string" table:style-name="ce211">
            <text:p>1 000 and more employed persons</text:p>
          </table:table-cell>
          <table:table-cell office:value-type="float" office:value="125" table:style-name="ce212">
            <text:p>125<text:s/></text:p>
          </table:table-cell>
          <table:table-cell office:value-type="float" office:value="4736523" table:style-name="ce212">
            <text:p>4 736 523<text:s/></text:p>
          </table:table-cell>
          <table:table-cell office:value-type="float" office:value="76148" table:style-name="ce212">
            <text:p>76 148<text:s/></text:p>
          </table:table-cell>
          <table:table-cell office:value-type="float" office:value="6193" table:style-name="ce212">
            <text:p>6 193<text:s/></text:p>
          </table:table-cell>
          <table:table-cell office:value-type="float" office:value="1465" table:style-name="ce212">
            <text:p>1 465<text:s/></text:p>
          </table:table-cell>
          <table:table-cell office:value-type="float" office:value="65334" table:style-name="ce212">
            <text:p>65 334<text:s/></text:p>
          </table:table-cell>
          <table:table-cell office:value-type="float" office:value="3156" table:style-name="ce212">
            <text:p>3 156<text:s/></text:p>
          </table:table-cell>
          <table:table-cell table:number-columns-repeated="16376"/>
        </table:table-row>
        <table:table-row table:style-name="ro7">
          <table:table-cell office:value-type="string" table:number-columns-spanned="8" table:number-rows-spanned="1" table:style-name="ce220">
            <text:p>Sub-Sector</text:p>
          </table:table-cell>
          <table:covered-table-cell table:number-columns-repeated="7"/>
          <table:table-cell table:number-columns-repeated="16376" table:style-name="ce208"/>
        </table:table-row>
        <table:table-row table:style-name="ro8">
          <table:table-cell office:value-type="string" table:style-name="ce211">
            <text:p>Institutes sub-sector</text:p>
          </table:table-cell>
          <table:table-cell office:value-type="float" office:value="42" table:style-name="ce215">
            <text:p>42<text:s/></text:p>
          </table:table-cell>
          <table:table-cell office:value-type="float" office:value="230163" table:style-name="ce212">
            <text:p>230 163<text:s/></text:p>
          </table:table-cell>
          <table:table-cell office:value-type="float" office:value="125545" table:style-name="ce212">
            <text:p>125 545<text:s/></text:p>
          </table:table-cell>
          <table:table-cell office:value-type="float" office:value="71968" table:style-name="ce212">
            <text:p>71 968<text:s/></text:p>
          </table:table-cell>
          <table:table-cell office:value-type="float" office:value="38254" table:style-name="ce212">
            <text:p>38 254<text:s/></text:p>
          </table:table-cell>
          <table:table-cell office:value-type="float" office:value="11446" table:style-name="ce212">
            <text:p>11 446<text:s/></text:p>
          </table:table-cell>
          <table:table-cell office:value-type="float" office:value="3877" table:style-name="ce212">
            <text:p>3 877<text:s/></text:p>
          </table:table-cell>
          <table:table-cell table:number-columns-repeated="16376"/>
        </table:table-row>
        <table:table-row table:style-name="ro8">
          <table:table-cell office:value-type="string" table:style-name="ce211">
            <text:p>Company R&amp;D sub-sector</text:p>
          </table:table-cell>
          <table:table-cell office:value-type="float" office:value="3469" table:style-name="ce212">
            <text:p>3 469<text:s/></text:p>
          </table:table-cell>
          <table:table-cell office:value-type="float" office:value="8877634" table:style-name="ce212">
            <text:p>8 877 634<text:s/></text:p>
          </table:table-cell>
          <table:table-cell office:value-type="float" office:value="275786" table:style-name="ce212">
            <text:p>275 786<text:s/></text:p>
          </table:table-cell>
          <table:table-cell office:value-type="float" office:value="27339" table:style-name="ce212">
            <text:p>27 339<text:s/></text:p>
          </table:table-cell>
          <table:table-cell office:value-type="float" office:value="19656" table:style-name="ce212">
            <text:p>19 656<text:s/></text:p>
          </table:table-cell>
          <table:table-cell office:value-type="float" office:value="217980" table:style-name="ce212">
            <text:p>217 980<text:s/></text:p>
          </table:table-cell>
          <table:table-cell office:value-type="float" office:value="10811" table:style-name="ce212">
            <text:p>10 811<text:s/></text:p>
          </table:table-cell>
          <table:table-cell table:number-columns-repeated="16376"/>
        </table:table-row>
        <table:table-row table:style-name="ro39">
          <table:table-cell office:value-type="string" table:number-columns-spanned="8" table:number-rows-spanned="1" table:style-name="ce221">
            <text:p>S: STATISTICS AUSTRIA, Survey on Research and experimental Development (R&amp;D) 2021. – C: Data cannot be published due to confidentiality reasons, but are included in the subtotal and grandtotal numbers. Compiled on 18 July 2023.</text:p>
            <text:p>1) Austrian Research Promotion Fund: only grants; loans and credits are included in the "business enterprise sector". <text:s/>– 2) includes funding from local or regional <text:s/>governments, municipalities, social security agencies and other public financing.</text:p>
          </table:table-cell>
          <table:covered-table-cell table:number-columns-repeated="7"/>
          <table:table-cell table:number-columns-repeated="16376"/>
        </table:table-row>
        <table:table-row table:number-rows-repeated="1048508" table:style-name="ro4">
          <table:table-cell table:number-columns-repeated="16384"/>
        </table:table-row>
        <table:named-expressions>
          <table:named-expression table:name="_f408d64f_STF_Dekoration_1_CN1" table:expression="of:=[.#REF!]~[.#REF!]" table:base-cell-address="Table_of_contents.$A$1"/>
          <table:named-expression table:name="_f408d64f_STF_Fuss_1_CN1" table:expression="of:=[.#REF!]" table:base-cell-address="Table_of_contents.$A$1"/>
          <table:named-expression table:name="_f408d64f_STF_Gesamtsumme_1_CN1" table:expression="of:=[.#REF!]" table:base-cell-address="Table_of_contents.$A$1"/>
          <table:named-expression table:name="_f408d64f_STF_Koerper_1_CN1" table:expression="of:=[.#REF!]" table:base-cell-address="Table_of_contents.$A$1"/>
          <table:named-expression table:name="_f408d64f_STF_Tabellenkopf_1_CN1" table:expression="of:=[.#REF!]" table:base-cell-address="Table_of_contents.$A$1"/>
          <table:named-expression table:name="_f408d64f_STF_Titel_1_CN1" table:expression="of:=[.#REF!]" table:base-cell-address="Table_of_contents.$A$1"/>
          <table:named-expression table:name="_f408d64f_STF_Vorspalte_1_CN1" table:expression="of:=[.#REF!]" table:base-cell-address="Table_of_contents.$A$1"/>
          <table:named-expression table:name="a" table:expression="of:=[.#REF!]~[.#REF!]" table:base-cell-address="Table_of_contents.$A$1"/>
        </table:named-expressions>
      </table:table>
      <table:table table:name="BES_18" table:style-name="ta7">
        <table:table-column table:style-name="co51" table:default-cell-style-name="ce201"/>
        <table:table-column table:style-name="co14" table:number-columns-repeated="4" table:default-cell-style-name="ce214"/>
        <table:table-column table:style-name="co53" table:default-cell-style-name="ce201"/>
        <table:table-column table:style-name="co3" table:number-columns-repeated="16378" table:default-cell-style-name="ce201"/>
        <table:table-row table:style-name="ro30">
          <table:table-cell office:value-type="string" table:number-columns-spanned="5" table:number-rows-spanned="1" table:style-name="ce216">
            <text:p>Table BES.18 Financing of intramural R&amp;D expenditures by private non-profit institutions or the higher education sector 2021 (part 3) – in thousand euro<text:s/></text:p>
          </table:table-cell>
          <table:covered-table-cell table:number-columns-repeated="4"/>
          <table:table-cell table:number-columns-repeated="16379"/>
        </table:table-row>
        <table:table-row table:style-name="ro8">
          <table:table-cell office:value-type="string" table:number-columns-spanned="1" table:number-rows-spanned="3" table:style-name="ce217">
            <text:p>Characteristic</text:p>
          </table:table-cell>
          <table:table-cell office:value-type="string" table:number-columns-spanned="1" table:number-rows-spanned="3" table:style-name="ce218">
            <text:p>Number of R&amp;D performing enterprises</text:p>
          </table:table-cell>
          <table:table-cell office:value-type="string" table:number-columns-spanned="1" table:number-rows-spanned="2" table:style-name="ce218">
            <text:p>Total intramural R&amp;D Expenditures</text:p>
          </table:table-cell>
          <table:table-cell office:value-type="string" table:number-columns-spanned="2" table:number-rows-spanned="1" table:style-name="ce219">
            <text:p>Funding from</text:p>
          </table:table-cell>
          <table:covered-table-cell/>
          <table:table-cell table:number-columns-repeated="16379" table:style-name="ce204"/>
        </table:table-row>
        <table:table-row table:style-name="ro35">
          <table:covered-table-cell/>
          <table:covered-table-cell/>
          <table:covered-table-cell/>
          <table:table-cell office:value-type="string" table:style-name="ce202">
            <text:p>Higher education sector</text:p>
          </table:table-cell>
          <table:table-cell office:value-type="string" table:style-name="ce203">
            <text:p>private non-profit institutions</text:p>
          </table:table-cell>
          <table:table-cell table:number-columns-repeated="16379" table:style-name="ce204"/>
        </table:table-row>
        <table:table-row table:style-name="ro4">
          <table:covered-table-cell/>
          <table:covered-table-cell/>
          <table:table-cell office:value-type="string" table:number-columns-spanned="3" table:number-rows-spanned="1" table:style-name="ce219">
            <text:p>in thousand EUR</text:p>
          </table:table-cell>
          <table:covered-table-cell table:number-columns-repeated="2"/>
          <table:table-cell table:number-columns-repeated="16379" table:style-name="ce204"/>
        </table:table-row>
        <table:table-row table:style-name="ro7">
          <table:table-cell office:value-type="string" table:style-name="ce205">
            <text:p>Total</text:p>
          </table:table-cell>
          <table:table-cell office:value-type="float" office:value="3511" table:style-name="ce206">
            <text:p>3 511<text:s/></text:p>
          </table:table-cell>
          <table:table-cell office:value-type="float" office:value="9107797" table:style-name="ce210">
            <text:p>9 107 797<text:s/></text:p>
          </table:table-cell>
          <table:table-cell office:value-type="float" office:value="2358" table:style-name="ce210">
            <text:p>2 358<text:s/></text:p>
          </table:table-cell>
          <table:table-cell office:value-type="float" office:value="2816" table:style-name="ce210">
            <text:p>2 816<text:s/></text:p>
          </table:table-cell>
          <table:table-cell table:number-columns-repeated="16379" table:style-name="ce208"/>
        </table:table-row>
        <table:table-row table:style-name="ro7">
          <table:table-cell office:value-type="string" table:number-columns-spanned="5" table:number-rows-spanned="1" table:style-name="ce220">
            <text:p>Industry (ÖNACE 2008)</text:p>
          </table:table-cell>
          <table:covered-table-cell table:number-columns-repeated="4"/>
          <table:table-cell table:number-columns-repeated="16379" table:style-name="ce208"/>
        </table:table-row>
        <table:table-row table:style-name="ro7">
          <table:table-cell office:value-type="string" table:style-name="ce205">
            <text:p>Agriculture, forestry and fishing (01-03)</text:p>
          </table:table-cell>
          <table:table-cell office:value-type="float" office:value="8" table:style-name="ce210">
            <text:p>8<text:s/></text:p>
          </table:table-cell>
          <table:table-cell office:value-type="float" office:value="6884" table:style-name="ce210">
            <text:p>6 884<text:s/></text:p>
          </table:table-cell>
          <table:table-cell office:value-type="float" office:value="0" table:style-name="ce210">
            <text:p>-<text:s/></text:p>
          </table:table-cell>
          <table:table-cell office:value-type="float" office:value="8" table:style-name="ce210">
            <text:p>8<text:s/></text:p>
          </table:table-cell>
          <table:table-cell table:number-columns-repeated="16379" table:style-name="ce208"/>
        </table:table-row>
        <table:table-row table:style-name="ro7">
          <table:table-cell office:value-type="string" table:style-name="ce205">
            <text:p>Mining and quarrying <text:s/>(05-09)</text:p>
          </table:table-cell>
          <table:table-cell office:value-type="float" office:value="13" table:style-name="ce210">
            <text:p>13<text:s/></text:p>
          </table:table-cell>
          <table:table-cell office:value-type="float" office:value="18843" table:style-name="ce210">
            <text:p>18 843<text:s/></text:p>
          </table:table-cell>
          <table:table-cell office:value-type="float" office:value="0" table:style-name="ce210">
            <text:p>-<text:s/></text:p>
          </table:table-cell>
          <table:table-cell office:value-type="float" office:value="0" table:style-name="ce210">
            <text:p>-<text:s/></text:p>
          </table:table-cell>
          <table:table-cell table:number-columns-repeated="16379" table:style-name="ce208"/>
        </table:table-row>
        <table:table-row table:style-name="ro7">
          <table:table-cell office:value-type="string" table:style-name="ce205">
            <text:p>Manufacturing (10-33)</text:p>
          </table:table-cell>
          <table:table-cell office:value-type="float" office:value="1380" table:style-name="ce210">
            <text:p>1 380<text:s/></text:p>
          </table:table-cell>
          <table:table-cell office:value-type="float" office:value="6551102" table:style-name="ce210">
            <text:p>6 551 102<text:s/></text:p>
          </table:table-cell>
          <table:table-cell office:value-type="float" office:value="189" table:style-name="ce210">
            <text:p>189<text:s/></text:p>
          </table:table-cell>
          <table:table-cell office:value-type="float" office:value="170" table:style-name="ce210">
            <text:p>170<text:s/></text:p>
          </table:table-cell>
          <table:table-cell table:number-columns-repeated="16379" table:style-name="ce208"/>
        </table:table-row>
        <table:table-row table:style-name="ro4">
          <table:table-cell office:value-type="string" table:style-name="ce211">
            <text:p>Food products (10)</text:p>
          </table:table-cell>
          <table:table-cell office:value-type="float" office:value="76" table:style-name="ce212">
            <text:p>76<text:s/></text:p>
          </table:table-cell>
          <table:table-cell office:value-type="float" office:value="69917" table:style-name="ce212">
            <text:p>69 917<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4">
          <table:table-cell office:value-type="string" table:style-name="ce211">
            <text:p>Beverages (11)</text:p>
          </table:table-cell>
          <table:table-cell office:value-type="float" office:value="6" table:style-name="ce212">
            <text:p>6<text:s/></text:p>
          </table:table-cell>
          <table:table-cell office:value-type="float" office:value="1113" table:style-name="ce212">
            <text:p>1 113<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4">
          <table:table-cell office:value-type="string" table:style-name="ce211">
            <text:p>Tobacco products (12)</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9"/>
        </table:table-row>
        <table:table-row table:style-name="ro4">
          <table:table-cell office:value-type="string" table:style-name="ce211">
            <text:p>Textiles (13)</text:p>
          </table:table-cell>
          <table:table-cell office:value-type="float" office:value="22" table:style-name="ce212">
            <text:p>22<text:s/></text:p>
          </table:table-cell>
          <table:table-cell office:value-type="float" office:value="14158" table:style-name="ce212">
            <text:p>14 158<text:s/></text:p>
          </table:table-cell>
          <table:table-cell office:value-type="float" office:value="6" table:style-name="ce212">
            <text:p>6<text:s/></text:p>
          </table:table-cell>
          <table:table-cell office:value-type="float" office:value="0" table:style-name="ce212">
            <text:p>-<text:s/></text:p>
          </table:table-cell>
          <table:table-cell table:number-columns-repeated="16379"/>
        </table:table-row>
        <table:table-row table:style-name="ro4">
          <table:table-cell office:value-type="string" table:style-name="ce211">
            <text:p>Wearing apparel (14)</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number-columns-repeated="16379"/>
        </table:table-row>
        <table:table-row table:style-name="ro4">
          <table:table-cell office:value-type="string" table:style-name="ce211">
            <text:p>Leather and related products (15)</text:p>
          </table:table-cell>
          <table:table-cell office:value-type="float" office:value="7" table:style-name="ce212">
            <text:p>7<text:s/></text:p>
          </table:table-cell>
          <table:table-cell office:value-type="float" office:value="3895" table:style-name="ce212">
            <text:p>3 895<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31">
          <table:table-cell office:value-type="string" table:style-name="ce211">
            <text:p>Wood and products of wood and cork, except furniture; articles of straw and plaiting materials (16)</text:p>
          </table:table-cell>
          <table:table-cell office:value-type="float" office:value="33" table:style-name="ce212">
            <text:p>33<text:s/></text:p>
          </table:table-cell>
          <table:table-cell office:value-type="float" office:value="12579" table:style-name="ce212">
            <text:p>12 579<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4">
          <table:table-cell office:value-type="string" table:style-name="ce211">
            <text:p>Paper and paper products (17)</text:p>
          </table:table-cell>
          <table:table-cell office:value-type="float" office:value="23" table:style-name="ce212">
            <text:p>23<text:s/></text:p>
          </table:table-cell>
          <table:table-cell office:value-type="float" office:value="38956" table:style-name="ce212">
            <text:p>38 956<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4">
          <table:table-cell office:value-type="string" table:style-name="ce211">
            <text:p>Reprodcution of recorded media (18)</text:p>
          </table:table-cell>
          <table:table-cell office:value-type="float" office:value="12" table:style-name="ce212">
            <text:p>12<text:s/></text:p>
          </table:table-cell>
          <table:table-cell office:value-type="float" office:value="6629" table:style-name="ce212">
            <text:p>6 629<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4">
          <table:table-cell office:value-type="string" table:style-name="ce211">
            <text:p>Coke and refined petroleum products (19)</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number-columns-repeated="16379"/>
        </table:table-row>
        <table:table-row table:style-name="ro4">
          <table:table-cell office:value-type="string" table:style-name="ce211">
            <text:p>Chemicals and chemical products (20)</text:p>
          </table:table-cell>
          <table:table-cell office:value-type="float" office:value="75" table:style-name="ce212">
            <text:p>75<text:s/></text:p>
          </table:table-cell>
          <table:table-cell office:value-type="float" office:value="213651" table:style-name="ce212">
            <text:p>213 651<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31">
          <table:table-cell office:value-type="string" table:style-name="ce211">
            <text:p>Basic pharmaceutical products and pharmaceutical preparations (21)</text:p>
          </table:table-cell>
          <table:table-cell office:value-type="float" office:value="32" table:style-name="ce212">
            <text:p>32<text:s/></text:p>
          </table:table-cell>
          <table:table-cell office:value-type="float" office:value="426035" table:style-name="ce212">
            <text:p>426 035<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4">
          <table:table-cell office:value-type="string" table:style-name="ce211">
            <text:p>Rubber and plastic products (22)</text:p>
          </table:table-cell>
          <table:table-cell office:value-type="float" office:value="92" table:style-name="ce212">
            <text:p>92<text:s/></text:p>
          </table:table-cell>
          <table:table-cell office:value-type="float" office:value="205451" table:style-name="ce212">
            <text:p>205 451<text:s/></text:p>
          </table:table-cell>
          <table:table-cell office:value-type="float" office:value="7" table:style-name="ce212">
            <text:p>7<text:s/></text:p>
          </table:table-cell>
          <table:table-cell office:value-type="float" office:value="0" table:style-name="ce212">
            <text:p>-<text:s/></text:p>
          </table:table-cell>
          <table:table-cell table:number-columns-repeated="16379"/>
        </table:table-row>
        <table:table-row table:style-name="ro4">
          <table:table-cell office:value-type="string" table:style-name="ce211">
            <text:p>Other non-metallic mineral products (23)</text:p>
          </table:table-cell>
          <table:table-cell office:value-type="float" office:value="60" table:style-name="ce212">
            <text:p>60<text:s/></text:p>
          </table:table-cell>
          <table:table-cell office:value-type="float" office:value="116262" table:style-name="ce212">
            <text:p>116 262<text:s/></text:p>
          </table:table-cell>
          <table:table-cell office:value-type="float" office:value="10" table:style-name="ce212">
            <text:p>10<text:s/></text:p>
          </table:table-cell>
          <table:table-cell office:value-type="float" office:value="50" table:style-name="ce212">
            <text:p>50<text:s/></text:p>
          </table:table-cell>
          <table:table-cell table:number-columns-repeated="16379"/>
        </table:table-row>
        <table:table-row table:style-name="ro32">
          <table:table-cell office:value-type="string" table:style-name="ce211">
            <text:p>Basic iron and steel and ferro-alloys; tubes, pipes, hollow profiles and related fittings, of steel; other products of first processing steel; casting of iron; casting of steel. (24.1-24.3, 24.51, 24.52)</text:p>
          </table:table-cell>
          <table:table-cell office:value-type="float" office:value="20" table:style-name="ce212">
            <text:p>20<text:s/></text:p>
          </table:table-cell>
          <table:table-cell office:value-type="float" office:value="151781" table:style-name="ce212">
            <text:p>151 781<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33">
          <table:table-cell office:value-type="string" table:style-name="ce211">
            <text:p>Basic precious and other non-ferrous metals; casting of light metals; casting of other non-ferrous metals (24.4, 24.53, 24.54)</text:p>
          </table:table-cell>
          <table:table-cell office:value-type="float" office:value="25" table:style-name="ce212">
            <text:p>25<text:s/></text:p>
          </table:table-cell>
          <table:table-cell office:value-type="float" office:value="88951" table:style-name="ce212">
            <text:p>88 951<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31">
          <table:table-cell office:value-type="string" table:style-name="ce211">
            <text:p>Fabricated metal products, except machinery and equipment (25)</text:p>
          </table:table-cell>
          <table:table-cell office:value-type="float" office:value="135" table:style-name="ce212">
            <text:p>135<text:s/></text:p>
          </table:table-cell>
          <table:table-cell office:value-type="float" office:value="238675" table:style-name="ce212">
            <text:p>238 675<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31">
          <table:table-cell office:value-type="string" table:style-name="ce211">
            <text:p>Computer, electronic and optical products (except electronic components and boards) (26 without 26.1)</text:p>
          </table:table-cell>
          <table:table-cell office:value-type="float" office:value="131" table:style-name="ce212">
            <text:p>131<text:s/></text:p>
          </table:table-cell>
          <table:table-cell office:value-type="float" office:value="768014" table:style-name="ce212">
            <text:p>768 014<text:s/></text:p>
          </table:table-cell>
          <table:table-cell office:value-type="float" office:value="13" table:style-name="ce212">
            <text:p>13<text:s/></text:p>
          </table:table-cell>
          <table:table-cell office:value-type="float" office:value="0" table:style-name="ce212">
            <text:p>-<text:s/></text:p>
          </table:table-cell>
          <table:table-cell table:number-columns-repeated="16379"/>
        </table:table-row>
        <table:table-row table:style-name="ro4">
          <table:table-cell office:value-type="string" table:style-name="ce211">
            <text:p>Electronic components and boards (26.1)</text:p>
          </table:table-cell>
          <table:table-cell office:value-type="float" office:value="28" table:style-name="ce212">
            <text:p>28<text:s/></text:p>
          </table:table-cell>
          <table:table-cell office:value-type="float" office:value="694973" table:style-name="ce212">
            <text:p>694 973<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4">
          <table:table-cell office:value-type="string" table:style-name="ce211">
            <text:p>Electrical equipment (27)</text:p>
          </table:table-cell>
          <table:table-cell office:value-type="float" office:value="111" table:style-name="ce212">
            <text:p>111<text:s/></text:p>
          </table:table-cell>
          <table:table-cell office:value-type="float" office:value="787237" table:style-name="ce212">
            <text:p>787 237<text:s/></text:p>
          </table:table-cell>
          <table:table-cell office:value-type="float" office:value="124" table:style-name="ce212">
            <text:p>124<text:s/></text:p>
          </table:table-cell>
          <table:table-cell office:value-type="float" office:value="0" table:style-name="ce212">
            <text:p>-<text:s/></text:p>
          </table:table-cell>
          <table:table-cell table:number-columns-repeated="16379"/>
        </table:table-row>
        <table:table-row table:style-name="ro4">
          <table:table-cell office:value-type="string" table:style-name="ce211">
            <text:p>Machinery and equipment n.e.c. (28)</text:p>
          </table:table-cell>
          <table:table-cell office:value-type="float" office:value="301" table:style-name="ce212">
            <text:p>301<text:s/></text:p>
          </table:table-cell>
          <table:table-cell office:value-type="float" office:value="1378284" table:style-name="ce212">
            <text:p>1 378 284<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4">
          <table:table-cell office:value-type="string" table:style-name="ce211">
            <text:p>Motor vehicles, trailers and semi-trailers (29)</text:p>
          </table:table-cell>
          <table:table-cell office:value-type="float" office:value="46" table:style-name="ce212">
            <text:p>46<text:s/></text:p>
          </table:table-cell>
          <table:table-cell office:value-type="float" office:value="732124" table:style-name="ce212">
            <text:p>732 124<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4">
          <table:table-cell office:value-type="string" table:style-name="ce211">
            <text:p>Transport equipment (30)</text:p>
          </table:table-cell>
          <table:table-cell office:value-type="float" office:value="29" table:style-name="ce212">
            <text:p>29<text:s/></text:p>
          </table:table-cell>
          <table:table-cell office:value-type="float" office:value="372585" table:style-name="ce212">
            <text:p>372 585<text:s/></text:p>
          </table:table-cell>
          <table:table-cell office:value-type="float" office:value="0" table:style-name="ce212">
            <text:p>-<text:s/></text:p>
          </table:table-cell>
          <table:table-cell office:value-type="float" office:value="20" table:style-name="ce212">
            <text:p>20<text:s/></text:p>
          </table:table-cell>
          <table:table-cell table:number-columns-repeated="16379"/>
        </table:table-row>
        <table:table-row table:style-name="ro4">
          <table:table-cell office:value-type="string" table:style-name="ce211">
            <text:p>Furniture (31)</text:p>
          </table:table-cell>
          <table:table-cell office:value-type="float" office:value="15" table:style-name="ce212">
            <text:p>15<text:s/></text:p>
          </table:table-cell>
          <table:table-cell office:value-type="float" office:value="10046" table:style-name="ce212">
            <text:p>10 046<text:s/></text:p>
          </table:table-cell>
          <table:table-cell office:value-type="float" office:value="29" table:style-name="ce212">
            <text:p>29<text:s/></text:p>
          </table:table-cell>
          <table:table-cell office:value-type="float" office:value="0" table:style-name="ce212">
            <text:p>-<text:s/></text:p>
          </table:table-cell>
          <table:table-cell table:number-columns-repeated="16379"/>
        </table:table-row>
        <table:table-row table:style-name="ro31">
          <table:table-cell office:value-type="string" table:style-name="ce211">
            <text:p>Other manufacturing (except medical and dental instruments and supplies) (32 without 32.5)</text:p>
          </table:table-cell>
          <table:table-cell office:value-type="float" office:value="29" table:style-name="ce212">
            <text:p>29<text:s/></text:p>
          </table:table-cell>
          <table:table-cell office:value-type="float" office:value="55496" table:style-name="ce212">
            <text:p>55 496<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4">
          <table:table-cell office:value-type="string" table:style-name="ce211">
            <text:p>Medical and dental instruments and supplies (32.5)</text:p>
          </table:table-cell>
          <table:table-cell office:value-type="float" office:value="23" table:style-name="ce212">
            <text:p>23<text:s/></text:p>
          </table:table-cell>
          <table:table-cell office:value-type="float" office:value="65777" table:style-name="ce212">
            <text:p>65 777<text:s/></text:p>
          </table:table-cell>
          <table:table-cell office:value-type="float" office:value="0" table:style-name="ce212">
            <text:p>-<text:s/></text:p>
          </table:table-cell>
          <table:table-cell office:value-type="float" office:value="100" table:style-name="ce212">
            <text:p>100<text:s/></text:p>
          </table:table-cell>
          <table:table-cell table:number-columns-repeated="16379"/>
        </table:table-row>
        <table:table-row table:style-name="ro31">
          <table:table-cell office:value-type="string" table:style-name="ce211">
            <text:p>Repair and installation of machinery and equipment (33)</text:p>
          </table:table-cell>
          <table:table-cell office:value-type="float" office:value="44" table:style-name="ce212">
            <text:p>44<text:s/></text:p>
          </table:table-cell>
          <table:table-cell office:value-type="float" office:value="54691" table:style-name="ce212">
            <text:p>54 691<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7">
          <table:table-cell office:value-type="string" table:style-name="ce205">
            <text:p>Electricity, gas, steam and air conditioning supply (35)</text:p>
          </table:table-cell>
          <table:table-cell office:value-type="float" office:value="26" table:style-name="ce210">
            <text:p>26<text:s/></text:p>
          </table:table-cell>
          <table:table-cell office:value-type="float" office:value="34809" table:style-name="ce210">
            <text:p>34 809<text:s/></text:p>
          </table:table-cell>
          <table:table-cell office:value-type="float" office:value="20" table:style-name="ce210">
            <text:p>20<text:s/></text:p>
          </table:table-cell>
          <table:table-cell office:value-type="float" office:value="0" table:style-name="ce210">
            <text:p>-<text:s/></text:p>
          </table:table-cell>
          <table:table-cell table:number-columns-repeated="16379" table:style-name="ce208"/>
        </table:table-row>
        <table:table-row table:style-name="ro23">
          <table:table-cell office:value-type="string" table:style-name="ce205">
            <text:p>Water supply; sewerage, waste management and remediation activities (36-39)</text:p>
          </table:table-cell>
          <table:table-cell office:value-type="float" office:value="19" table:style-name="ce210">
            <text:p>19<text:s/></text:p>
          </table:table-cell>
          <table:table-cell office:value-type="float" office:value="4819" table:style-name="ce210">
            <text:p>4 819<text:s/></text:p>
          </table:table-cell>
          <table:table-cell office:value-type="float" office:value="0" table:style-name="ce210">
            <text:p>-<text:s/></text:p>
          </table:table-cell>
          <table:table-cell office:value-type="float" office:value="0" table:style-name="ce210">
            <text:p>-<text:s/></text:p>
          </table:table-cell>
          <table:table-cell table:number-columns-repeated="16379" table:style-name="ce208"/>
        </table:table-row>
        <table:table-row table:style-name="ro7">
          <table:table-cell office:value-type="string" table:style-name="ce205">
            <text:p>Construction (41-43)</text:p>
          </table:table-cell>
          <table:table-cell office:value-type="float" office:value="77" table:style-name="ce210">
            <text:p>77<text:s/></text:p>
          </table:table-cell>
          <table:table-cell office:value-type="float" office:value="67712" table:style-name="ce210">
            <text:p>67 712<text:s/></text:p>
          </table:table-cell>
          <table:table-cell office:value-type="float" office:value="21" table:style-name="ce210">
            <text:p>21<text:s/></text:p>
          </table:table-cell>
          <table:table-cell office:value-type="float" office:value="7" table:style-name="ce210">
            <text:p>7<text:s/></text:p>
          </table:table-cell>
          <table:table-cell table:number-columns-repeated="16379" table:style-name="ce208"/>
        </table:table-row>
        <table:table-row table:style-name="ro7">
          <table:table-cell office:value-type="string" table:style-name="ce205">
            <text:p>Services (45-96)</text:p>
          </table:table-cell>
          <table:table-cell office:value-type="float" office:value="1988" table:style-name="ce210">
            <text:p>1 988<text:s/></text:p>
          </table:table-cell>
          <table:table-cell office:value-type="float" office:value="2423628" table:style-name="ce210">
            <text:p>2 423 628<text:s/></text:p>
          </table:table-cell>
          <table:table-cell office:value-type="float" office:value="2128" table:style-name="ce210">
            <text:p>2 128<text:s/></text:p>
          </table:table-cell>
          <table:table-cell office:value-type="float" office:value="2631" table:style-name="ce210">
            <text:p>2 631<text:s/></text:p>
          </table:table-cell>
          <table:table-cell table:number-columns-repeated="16379" table:style-name="ce208"/>
        </table:table-row>
        <table:table-row table:style-name="ro31">
          <table:table-cell office:value-type="string" table:style-name="ce211">
            <text:p>Wholesale and retail trade; repair of motor vehicles and motorcycles (45-47)</text:p>
          </table:table-cell>
          <table:table-cell office:value-type="float" office:value="291" table:style-name="ce212">
            <text:p>291<text:s/></text:p>
          </table:table-cell>
          <table:table-cell office:value-type="float" office:value="494695" table:style-name="ce212">
            <text:p>494 695<text:s/></text:p>
          </table:table-cell>
          <table:table-cell office:value-type="float" office:value="63" table:style-name="ce212">
            <text:p>63<text:s/></text:p>
          </table:table-cell>
          <table:table-cell office:value-type="float" office:value="0" table:style-name="ce212">
            <text:p>-<text:s/></text:p>
          </table:table-cell>
          <table:table-cell table:number-columns-repeated="16379"/>
        </table:table-row>
        <table:table-row table:style-name="ro4">
          <table:table-cell office:value-type="string" table:style-name="ce211">
            <text:p>Transportation and storage (49-53)</text:p>
          </table:table-cell>
          <table:table-cell office:value-type="float" office:value="22" table:style-name="ce212">
            <text:p>22<text:s/></text:p>
          </table:table-cell>
          <table:table-cell office:value-type="float" office:value="8058" table:style-name="ce212">
            <text:p>8 058<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4">
          <table:table-cell office:value-type="string" table:style-name="ce211">
            <text:p>Accomodation and food service activiites (55-56)</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number-columns-repeated="16379"/>
        </table:table-row>
        <table:table-row table:style-name="ro32">
          <table:table-cell office:value-type="string" table:style-name="ce211">
            <text:p>Publishing activities; motion picture, video and television programme production, sound recording and music publishing activities; programming and broadcasting activities (58-60)</text:p>
          </table:table-cell>
          <table:table-cell office:value-type="float" office:value="40" table:style-name="ce212">
            <text:p>40<text:s/></text:p>
          </table:table-cell>
          <table:table-cell office:value-type="float" office:value="58235" table:style-name="ce212">
            <text:p>58 235<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4">
          <table:table-cell office:value-type="string" table:style-name="ce211">
            <text:p>Telecommunications (61)</text:p>
          </table:table-cell>
          <table:table-cell office:value-type="float" office:value="4" table:style-name="ce212">
            <text:p>4<text:s/></text:p>
          </table:table-cell>
          <table:table-cell office:value-type="float" office:value="46813" table:style-name="ce212">
            <text:p>46 813<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31">
          <table:table-cell office:value-type="string" table:style-name="ce211">
            <text:p>Computer programming, consultancy and related activities (62)</text:p>
          </table:table-cell>
          <table:table-cell office:value-type="float" office:value="523" table:style-name="ce212">
            <text:p>523<text:s/></text:p>
          </table:table-cell>
          <table:table-cell office:value-type="float" office:value="527959" table:style-name="ce212">
            <text:p>527 959<text:s/></text:p>
          </table:table-cell>
          <table:table-cell office:value-type="float" office:value="81" table:style-name="ce212">
            <text:p>81<text:s/></text:p>
          </table:table-cell>
          <table:table-cell office:value-type="float" office:value="272" table:style-name="ce212">
            <text:p>272<text:s/></text:p>
          </table:table-cell>
          <table:table-cell table:number-columns-repeated="16379"/>
        </table:table-row>
        <table:table-row table:style-name="ro4">
          <table:table-cell office:value-type="string" table:style-name="ce211">
            <text:p>Information service activities (63)</text:p>
          </table:table-cell>
          <table:table-cell office:value-type="float" office:value="83" table:style-name="ce212">
            <text:p>83<text:s/></text:p>
          </table:table-cell>
          <table:table-cell office:value-type="float" office:value="98138" table:style-name="ce212">
            <text:p>98 138<text:s/></text:p>
          </table:table-cell>
          <table:table-cell office:value-type="float" office:value="0" table:style-name="ce212">
            <text:p>-<text:s/></text:p>
          </table:table-cell>
          <table:table-cell office:value-type="float" office:value="104" table:style-name="ce212">
            <text:p>104<text:s/></text:p>
          </table:table-cell>
          <table:table-cell table:number-columns-repeated="16379"/>
        </table:table-row>
        <table:table-row table:style-name="ro4">
          <table:table-cell office:value-type="string" table:style-name="ce211">
            <text:p>Financial and insurance activities (64-66)</text:p>
          </table:table-cell>
          <table:table-cell office:value-type="float" office:value="12" table:style-name="ce212">
            <text:p>12<text:s/></text:p>
          </table:table-cell>
          <table:table-cell office:value-type="float" office:value="15684" table:style-name="ce212">
            <text:p>15 684<text:s/></text:p>
          </table:table-cell>
          <table:table-cell office:value-type="float" office:value="0" table:style-name="ce212">
            <text:p>-<text:s/></text:p>
          </table:table-cell>
          <table:table-cell office:value-type="float" office:value="0" table:style-name="ce212">
            <text:p>-<text:s/></text:p>
          </table:table-cell>
          <table:table-cell table:number-columns-repeated="16379"/>
        </table:table-row>
        <table:table-row table:style-name="ro34">
          <table:table-cell office:value-type="string" table:style-name="ce211">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12">
            <text:p>201<text:s/></text:p>
          </table:table-cell>
          <table:table-cell office:value-type="float" office:value="56534" table:style-name="ce212">
            <text:p>56 534<text:s/></text:p>
          </table:table-cell>
          <table:table-cell office:value-type="float" office:value="3" table:style-name="ce212">
            <text:p>3<text:s/></text:p>
          </table:table-cell>
          <table:table-cell office:value-type="float" office:value="254" table:style-name="ce212">
            <text:p>254<text:s/></text:p>
          </table:table-cell>
          <table:table-cell table:number-columns-repeated="16379"/>
        </table:table-row>
        <table:table-row table:style-name="ro31">
          <table:table-cell office:value-type="string" table:style-name="ce211">
            <text:p>Architectural and engineering activities; technical testing and analysis (71)</text:p>
          </table:table-cell>
          <table:table-cell office:value-type="float" office:value="352" table:style-name="ce212">
            <text:p>352<text:s/></text:p>
          </table:table-cell>
          <table:table-cell office:value-type="float" office:value="190643" table:style-name="ce212">
            <text:p>190 643<text:s/></text:p>
          </table:table-cell>
          <table:table-cell office:value-type="float" office:value="77" table:style-name="ce212">
            <text:p>77<text:s/></text:p>
          </table:table-cell>
          <table:table-cell office:value-type="float" office:value="16" table:style-name="ce212">
            <text:p>16<text:s/></text:p>
          </table:table-cell>
          <table:table-cell table:number-columns-repeated="16379"/>
        </table:table-row>
        <table:table-row table:style-name="ro31">
          <table:table-cell office:value-type="string" table:style-name="ce211">
            <text:p>Research and experimental development on biotechnology (72.11)</text:p>
          </table:table-cell>
          <table:table-cell office:value-type="float" office:value="66" table:style-name="ce212">
            <text:p>66<text:s/></text:p>
          </table:table-cell>
          <table:table-cell office:value-type="float" office:value="299385" table:style-name="ce212">
            <text:p>299 385<text:s/></text:p>
          </table:table-cell>
          <table:table-cell office:value-type="float" office:value="334" table:style-name="ce212">
            <text:p>334<text:s/></text:p>
          </table:table-cell>
          <table:table-cell office:value-type="float" office:value="126" table:style-name="ce212">
            <text:p>126<text:s/></text:p>
          </table:table-cell>
          <table:table-cell table:number-columns-repeated="16379"/>
        </table:table-row>
        <table:table-row table:style-name="ro31">
          <table:table-cell office:value-type="string" table:style-name="ce211">
            <text:p>Other research and experimental development on natural sciences and engineering (72.19)</text:p>
          </table:table-cell>
          <table:table-cell office:value-type="float" office:value="281" table:style-name="ce212">
            <text:p>281<text:s/></text:p>
          </table:table-cell>
          <table:table-cell office:value-type="float" office:value="600817" table:style-name="ce212">
            <text:p>600 817<text:s/></text:p>
          </table:table-cell>
          <table:table-cell office:value-type="float" office:value="1433" table:style-name="ce212">
            <text:p>1 433<text:s/></text:p>
          </table:table-cell>
          <table:table-cell office:value-type="float" office:value="1752" table:style-name="ce212">
            <text:p>1 752<text:s/></text:p>
          </table:table-cell>
          <table:table-cell table:number-columns-repeated="16379"/>
        </table:table-row>
        <table:table-row table:style-name="ro31">
          <table:table-cell office:value-type="string" table:style-name="ce211">
            <text:p>Research and experimental development on social sciences and humanities (72.20)</text:p>
          </table:table-cell>
          <table:table-cell office:value-type="float" office:value="37" table:style-name="ce212">
            <text:p>37<text:s/></text:p>
          </table:table-cell>
          <table:table-cell office:value-type="float" office:value="8535" table:style-name="ce212">
            <text:p>8 535<text:s/></text:p>
          </table:table-cell>
          <table:table-cell office:value-type="float" office:value="89" table:style-name="ce212">
            <text:p>89<text:s/></text:p>
          </table:table-cell>
          <table:table-cell office:value-type="float" office:value="107" table:style-name="ce212">
            <text:p>107<text:s/></text:p>
          </table:table-cell>
          <table:table-cell table:number-columns-repeated="16379"/>
        </table:table-row>
        <table:table-row table:style-name="ro4">
          <table:table-cell office:value-type="string" table:style-name="ce211">
            <text:p>Administrative and support service activities (77-82)</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number-columns-repeated="16379"/>
        </table:table-row>
        <table:table-row table:style-name="ro32">
          <table:table-cell office:value-type="string" table:style-name="ce211">
            <text:p>Public administration and defence; compulsory social security; education; human health and social workactivities; arts, entertainment and recreation; other service activities (84-96)</text:p>
          </table:table-cell>
          <table:table-cell office:value-type="float" office:value="48" table:style-name="ce212">
            <text:p>48<text:s/></text:p>
          </table:table-cell>
          <table:table-cell office:value-type="float" office:value="10407" table:style-name="ce212">
            <text:p>10 407<text:s/></text:p>
          </table:table-cell>
          <table:table-cell office:value-type="float" office:value="48" table:style-name="ce212">
            <text:p>48<text:s/></text:p>
          </table:table-cell>
          <table:table-cell office:value-type="float" office:value="0" table:style-name="ce212">
            <text:p>-<text:s/></text:p>
          </table:table-cell>
          <table:table-cell table:number-columns-repeated="16379"/>
        </table:table-row>
        <table:table-row table:style-name="ro7">
          <table:table-cell office:value-type="string" table:number-columns-spanned="5" table:number-rows-spanned="1" table:style-name="ce220">
            <text:p>Size class</text:p>
          </table:table-cell>
          <table:covered-table-cell table:number-columns-repeated="4"/>
          <table:table-cell table:number-columns-repeated="16379" table:style-name="ce208"/>
        </table:table-row>
        <table:table-row table:style-name="ro4">
          <table:table-cell office:value-type="string" table:style-name="ce211">
            <text:p>Less than 10 employed persons</text:p>
          </table:table-cell>
          <table:table-cell office:value-type="float" office:value="1199" table:style-name="ce212">
            <text:p>1 199<text:s/></text:p>
          </table:table-cell>
          <table:table-cell office:value-type="float" office:value="210097" table:style-name="ce212">
            <text:p>210 097<text:s/></text:p>
          </table:table-cell>
          <table:table-cell office:value-type="float" office:value="82" table:style-name="ce212">
            <text:p>82<text:s/></text:p>
          </table:table-cell>
          <table:table-cell office:value-type="float" office:value="1628" table:style-name="ce212">
            <text:p>1 628<text:s/></text:p>
          </table:table-cell>
          <table:table-cell table:number-columns-repeated="16379"/>
        </table:table-row>
        <table:table-row table:style-name="ro8">
          <table:table-cell office:value-type="string" table:style-name="ce211">
            <text:p>10–19 employed persons</text:p>
          </table:table-cell>
          <table:table-cell office:value-type="float" office:value="469" table:style-name="ce212">
            <text:p>469<text:s/></text:p>
          </table:table-cell>
          <table:table-cell office:value-type="float" office:value="239191" table:style-name="ce212">
            <text:p>239 191<text:s/></text:p>
          </table:table-cell>
          <table:table-cell office:value-type="float" office:value="82" table:style-name="ce212">
            <text:p>82<text:s/></text:p>
          </table:table-cell>
          <table:table-cell office:value-type="float" office:value="885" table:style-name="ce212">
            <text:p>885<text:s/></text:p>
          </table:table-cell>
          <table:table-cell table:number-columns-repeated="16379"/>
        </table:table-row>
        <table:table-row table:style-name="ro8">
          <table:table-cell office:value-type="string" table:style-name="ce211">
            <text:p>20–49 employed persons</text:p>
          </table:table-cell>
          <table:table-cell office:value-type="float" office:value="565" table:style-name="ce212">
            <text:p>565<text:s/></text:p>
          </table:table-cell>
          <table:table-cell office:value-type="float" office:value="559023" table:style-name="ce212">
            <text:p>559 023<text:s/></text:p>
          </table:table-cell>
          <table:table-cell office:value-type="float" office:value="266" table:style-name="ce212">
            <text:p>266<text:s/></text:p>
          </table:table-cell>
          <table:table-cell office:value-type="float" office:value="296" table:style-name="ce212">
            <text:p>296<text:s/></text:p>
          </table:table-cell>
          <table:table-cell table:number-columns-repeated="16379"/>
        </table:table-row>
        <table:table-row table:style-name="ro8">
          <table:table-cell office:value-type="string" table:style-name="ce211">
            <text:p>50–99 employed persons</text:p>
          </table:table-cell>
          <table:table-cell office:value-type="float" office:value="341" table:style-name="ce212">
            <text:p>341<text:s/></text:p>
          </table:table-cell>
          <table:table-cell office:value-type="float" office:value="462286" table:style-name="ce212">
            <text:p>462 286<text:s/></text:p>
          </table:table-cell>
          <table:table-cell office:value-type="float" office:value="15" table:style-name="ce212">
            <text:p>15<text:s/></text:p>
          </table:table-cell>
          <table:table-cell office:value-type="float" office:value="0" table:style-name="ce212">
            <text:p>-<text:s/></text:p>
          </table:table-cell>
          <table:table-cell table:number-columns-repeated="16379"/>
        </table:table-row>
        <table:table-row table:style-name="ro8">
          <table:table-cell office:value-type="string" table:style-name="ce211">
            <text:p>100–249 employed persons</text:p>
          </table:table-cell>
          <table:table-cell office:value-type="float" office:value="439" table:style-name="ce212">
            <text:p>439<text:s/></text:p>
          </table:table-cell>
          <table:table-cell office:value-type="float" office:value="1111979" table:style-name="ce212">
            <text:p>1 111 979<text:s/></text:p>
          </table:table-cell>
          <table:table-cell office:value-type="float" office:value="747" table:style-name="ce212">
            <text:p>747<text:s/></text:p>
          </table:table-cell>
          <table:table-cell office:value-type="float" office:value="0" table:style-name="ce212">
            <text:p>-<text:s/></text:p>
          </table:table-cell>
          <table:table-cell table:number-columns-repeated="16379"/>
        </table:table-row>
        <table:table-row table:style-name="ro8">
          <table:table-cell office:value-type="string" table:style-name="ce211">
            <text:p>250–499 employed persons</text:p>
          </table:table-cell>
          <table:table-cell office:value-type="float" office:value="236" table:style-name="ce212">
            <text:p>236<text:s/></text:p>
          </table:table-cell>
          <table:table-cell office:value-type="float" office:value="862494" table:style-name="ce212">
            <text:p>862 494<text:s/></text:p>
          </table:table-cell>
          <table:table-cell office:value-type="float" office:value="869" table:style-name="ce212">
            <text:p>869<text:s/></text:p>
          </table:table-cell>
          <table:table-cell office:value-type="float" office:value="0" table:style-name="ce212">
            <text:p>-<text:s/></text:p>
          </table:table-cell>
          <table:table-cell table:number-columns-repeated="16379"/>
        </table:table-row>
        <table:table-row table:style-name="ro8">
          <table:table-cell office:value-type="string" table:style-name="ce211">
            <text:p>500–999 employed persons</text:p>
          </table:table-cell>
          <table:table-cell office:value-type="float" office:value="137" table:style-name="ce212">
            <text:p>137<text:s/></text:p>
          </table:table-cell>
          <table:table-cell office:value-type="float" office:value="926204" table:style-name="ce212">
            <text:p>926 204<text:s/></text:p>
          </table:table-cell>
          <table:table-cell office:value-type="float" office:value="77" table:style-name="ce212">
            <text:p>77<text:s/></text:p>
          </table:table-cell>
          <table:table-cell office:value-type="float" office:value="0" table:style-name="ce212">
            <text:p>-<text:s/></text:p>
          </table:table-cell>
          <table:table-cell table:number-columns-repeated="16379"/>
        </table:table-row>
        <table:table-row table:style-name="ro8">
          <table:table-cell office:value-type="string" table:style-name="ce211">
            <text:p>1 000 and more employed persons</text:p>
          </table:table-cell>
          <table:table-cell office:value-type="float" office:value="125" table:style-name="ce212">
            <text:p>125<text:s/></text:p>
          </table:table-cell>
          <table:table-cell office:value-type="float" office:value="4736523" table:style-name="ce212">
            <text:p>4 736 523<text:s/></text:p>
          </table:table-cell>
          <table:table-cell office:value-type="float" office:value="220" table:style-name="ce212">
            <text:p>220<text:s/></text:p>
          </table:table-cell>
          <table:table-cell office:value-type="float" office:value="7" table:style-name="ce212">
            <text:p>7<text:s/></text:p>
          </table:table-cell>
          <table:table-cell table:number-columns-repeated="16379"/>
        </table:table-row>
        <table:table-row table:style-name="ro7">
          <table:table-cell office:value-type="string" table:number-columns-spanned="5" table:number-rows-spanned="1" table:style-name="ce220">
            <text:p>Sub-sector</text:p>
          </table:table-cell>
          <table:covered-table-cell table:number-columns-repeated="4"/>
          <table:table-cell table:number-columns-repeated="16379" table:style-name="ce208"/>
        </table:table-row>
        <table:table-row table:style-name="ro8">
          <table:table-cell office:value-type="string" table:style-name="ce211">
            <text:p>Institutes sub-sector</text:p>
          </table:table-cell>
          <table:table-cell office:value-type="float" office:value="42" table:style-name="ce215">
            <text:p>42<text:s/></text:p>
          </table:table-cell>
          <table:table-cell office:value-type="float" office:value="230163" table:style-name="ce212">
            <text:p>230 163<text:s/></text:p>
          </table:table-cell>
          <table:table-cell office:value-type="float" office:value="1608" table:style-name="ce212">
            <text:p>1 608<text:s/></text:p>
          </table:table-cell>
          <table:table-cell office:value-type="float" office:value="80" table:style-name="ce212">
            <text:p>80<text:s/></text:p>
          </table:table-cell>
          <table:table-cell table:number-columns-repeated="16379"/>
        </table:table-row>
        <table:table-row table:style-name="ro8">
          <table:table-cell office:value-type="string" table:style-name="ce211">
            <text:p>Company R&amp;D sub-sector</text:p>
          </table:table-cell>
          <table:table-cell office:value-type="float" office:value="3469" table:style-name="ce212">
            <text:p>3 469<text:s/></text:p>
          </table:table-cell>
          <table:table-cell office:value-type="float" office:value="8877634" table:style-name="ce212">
            <text:p>8 877 634<text:s/></text:p>
          </table:table-cell>
          <table:table-cell office:value-type="float" office:value="750" table:style-name="ce212">
            <text:p>750<text:s/></text:p>
          </table:table-cell>
          <table:table-cell office:value-type="float" office:value="2736" table:style-name="ce212">
            <text:p>2 736<text:s/></text:p>
          </table:table-cell>
          <table:table-cell table:number-columns-repeated="16379"/>
        </table:table-row>
        <table:table-row table:style-name="ro35">
          <table:table-cell office:value-type="string" table:number-columns-spanned="5" table:number-rows-spanned="1" table:style-name="ce221">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4"/>
          <table:table-cell table:number-columns-repeated="16379"/>
        </table:table-row>
        <table:table-row table:number-rows-repeated="1048508" table:style-name="ro4">
          <table:table-cell table:number-columns-repeated="16384"/>
        </table:table-row>
        <table:named-expressions>
          <table:named-expression table:name="_f408d64f_STF_Dekoration_1_CN1" table:expression="of:=[.#REF!]~[.#REF!]" table:base-cell-address="Table_of_contents.$A$1"/>
          <table:named-expression table:name="_f408d64f_STF_Fuss_1_CN1" table:expression="of:=[.#REF!]" table:base-cell-address="Table_of_contents.$A$1"/>
          <table:named-expression table:name="_f408d64f_STF_Gesamtsumme_1_CN1" table:expression="of:=[.#REF!]" table:base-cell-address="Table_of_contents.$A$1"/>
          <table:named-expression table:name="_f408d64f_STF_Koerper_1_CN1" table:expression="of:=[.#REF!]" table:base-cell-address="Table_of_contents.$A$1"/>
          <table:named-expression table:name="_f408d64f_STF_Tabellenkopf_1_CN1" table:expression="of:=[.#REF!]" table:base-cell-address="Table_of_contents.$A$1"/>
          <table:named-expression table:name="_f408d64f_STF_Titel_1_CN1" table:expression="of:=[.#REF!]" table:base-cell-address="Table_of_contents.$A$1"/>
          <table:named-expression table:name="_f408d64f_STF_Vorspalte_1_CN1" table:expression="of:=[.#REF!]" table:base-cell-address="Table_of_contents.$A$1"/>
          <table:named-expression table:name="a" table:expression="of:=[.#REF!]~[.#REF!]" table:base-cell-address="Table_of_contents.$A$1"/>
        </table:named-expressions>
      </table:table>
      <table:table table:name="BES_19" table:style-name="ta7">
        <table:table-column table:style-name="co51" table:default-cell-style-name="ce201"/>
        <table:table-column table:style-name="co3" table:number-columns-repeated="8" table:default-cell-style-name="ce214"/>
        <table:table-column table:style-name="co53" table:default-cell-style-name="ce201"/>
        <table:table-column table:style-name="co3" table:number-columns-repeated="16374" table:default-cell-style-name="ce201"/>
        <table:table-row table:style-name="ro30">
          <table:table-cell office:value-type="string" table:number-columns-spanned="9" table:number-rows-spanned="1" table:style-name="ce216">
            <text:p>Table BES.19 Financing of intramural R&amp;D expenditures in the business enterprise sector from abroad 2021 (part 4) – in thousand euro</text:p>
          </table:table-cell>
          <table:covered-table-cell table:number-columns-repeated="8"/>
          <table:table-cell table:number-columns-repeated="16375"/>
        </table:table-row>
        <table:table-row table:style-name="ro4">
          <table:table-cell office:value-type="string" table:number-columns-spanned="1" table:number-rows-spanned="3" table:style-name="ce217">
            <text:p>Characteristic</text:p>
          </table:table-cell>
          <table:table-cell office:value-type="string" table:number-columns-spanned="1" table:number-rows-spanned="3" table:style-name="ce218">
            <text:p>Number of R&amp;D performing enterprises</text:p>
          </table:table-cell>
          <table:table-cell office:value-type="string" table:number-columns-spanned="1" table:number-rows-spanned="2" table:style-name="ce218">
            <text:p>Total intramural R&amp;D Expenditures</text:p>
          </table:table-cell>
          <table:table-cell office:value-type="string" table:number-columns-spanned="6" table:number-rows-spanned="1" table:style-name="ce219">
            <text:p>funding from abroad</text:p>
          </table:table-cell>
          <table:covered-table-cell table:number-columns-repeated="5"/>
          <table:table-cell table:number-columns-repeated="16375" table:style-name="ce204"/>
        </table:table-row>
        <table:table-row table:style-name="ro39">
          <table:covered-table-cell/>
          <table:covered-table-cell/>
          <table:covered-table-cell/>
          <table:table-cell office:value-type="string" table:style-name="ce202">
            <text:p>Total</text:p>
          </table:table-cell>
          <table:table-cell office:value-type="string" table:style-name="ce202">
            <text:p>EU</text:p>
          </table:table-cell>
          <table:table-cell office:value-type="string" table:style-name="ce202">
            <text:p>international organisations</text:p>
          </table:table-cell>
          <table:table-cell office:value-type="string" table:style-name="ce202">
            <text:p>foreign enterprises of the same enterprise group</text:p>
          </table:table-cell>
          <table:table-cell office:value-type="string" table:style-name="ce202">
            <text:p>other foreign enterprises</text:p>
          </table:table-cell>
          <table:table-cell office:value-type="string" table:style-name="ce203">
            <text:p>Other funding from abroad</text:p>
          </table:table-cell>
          <table:table-cell table:number-columns-repeated="16375" table:style-name="ce204"/>
        </table:table-row>
        <table:table-row table:style-name="ro4">
          <table:covered-table-cell/>
          <table:covered-table-cell/>
          <table:table-cell office:value-type="string" table:number-columns-spanned="7" table:number-rows-spanned="1" table:style-name="ce219">
            <text:p>in thousand EUR</text:p>
          </table:table-cell>
          <table:covered-table-cell table:number-columns-repeated="6"/>
          <table:table-cell table:number-columns-repeated="16375" table:style-name="ce204"/>
        </table:table-row>
        <table:table-row table:style-name="ro7">
          <table:table-cell office:value-type="string" table:style-name="ce205">
            <text:p>Total</text:p>
          </table:table-cell>
          <table:table-cell office:value-type="float" office:value="3511" table:style-name="ce206">
            <text:p>3 511<text:s/></text:p>
          </table:table-cell>
          <table:table-cell office:value-type="float" office:value="9107797" table:style-name="ce210">
            <text:p>9 107 797<text:s/></text:p>
          </table:table-cell>
          <table:table-cell office:value-type="float" office:value="1965992" table:style-name="ce210">
            <text:p>1 965 992<text:s/></text:p>
          </table:table-cell>
          <table:table-cell office:value-type="float" office:value="78270" table:style-name="ce210">
            <text:p>78 270<text:s/></text:p>
          </table:table-cell>
          <table:table-cell office:value-type="float" office:value="6771" table:style-name="ce210">
            <text:p>6 771<text:s/></text:p>
          </table:table-cell>
          <table:table-cell office:value-type="float" office:value="1335767" table:style-name="ce210">
            <text:p>1 335 767<text:s/></text:p>
          </table:table-cell>
          <table:table-cell office:value-type="float" office:value="531822" table:style-name="ce210">
            <text:p>531 822<text:s/></text:p>
          </table:table-cell>
          <table:table-cell office:value-type="float" office:value="13362" table:style-name="ce210">
            <text:p>13 362<text:s/></text:p>
          </table:table-cell>
          <table:table-cell table:number-columns-repeated="16375" table:style-name="ce208"/>
        </table:table-row>
        <table:table-row table:style-name="ro7">
          <table:table-cell office:value-type="string" table:number-columns-spanned="9" table:number-rows-spanned="1" table:style-name="ce220">
            <text:p>Industry (ÖNACE 2008)</text:p>
          </table:table-cell>
          <table:covered-table-cell table:number-columns-repeated="8"/>
          <table:table-cell table:number-columns-repeated="16375" table:style-name="ce208"/>
        </table:table-row>
        <table:table-row table:style-name="ro7">
          <table:table-cell office:value-type="string" table:style-name="ce205">
            <text:p>Agriculture, forestry and fishing (01-03)</text:p>
          </table:table-cell>
          <table:table-cell office:value-type="float" office:value="8" table:style-name="ce210">
            <text:p>8<text:s/></text:p>
          </table:table-cell>
          <table:table-cell office:value-type="float" office:value="6884" table:style-name="ce210">
            <text:p>6 884<text:s/></text:p>
          </table:table-cell>
          <table:table-cell office:value-type="float" office:value="15" table:style-name="ce210">
            <text:p>15<text:s/></text:p>
          </table:table-cell>
          <table:table-cell office:value-type="float" office:value="15" table:style-name="ce210">
            <text:p>15<text:s/></text:p>
          </table:table-cell>
          <table:table-cell office:value-type="float" office:value="0" table:style-name="ce210">
            <text:p>-<text:s/></text:p>
          </table:table-cell>
          <table:table-cell office:value-type="float" office:value="0" table:style-name="ce210">
            <text:p>-<text:s/></text:p>
          </table:table-cell>
          <table:table-cell office:value-type="float" office:value="0" table:style-name="ce210">
            <text:p>-<text:s/></text:p>
          </table:table-cell>
          <table:table-cell office:value-type="float" office:value="0" table:style-name="ce210">
            <text:p>-<text:s/></text:p>
          </table:table-cell>
          <table:table-cell table:number-columns-repeated="16375" table:style-name="ce208"/>
        </table:table-row>
        <table:table-row table:style-name="ro7">
          <table:table-cell office:value-type="string" table:style-name="ce205">
            <text:p>Mining and quarrying <text:s/>(05-09)</text:p>
          </table:table-cell>
          <table:table-cell office:value-type="float" office:value="13" table:style-name="ce210">
            <text:p>13<text:s/></text:p>
          </table:table-cell>
          <table:table-cell office:value-type="float" office:value="18843" table:style-name="ce210">
            <text:p>18 843<text:s/></text:p>
          </table:table-cell>
          <table:table-cell office:value-type="float" office:value="246" table:style-name="ce210">
            <text:p>246<text:s/></text:p>
          </table:table-cell>
          <table:table-cell office:value-type="float" office:value="0" table:style-name="ce210">
            <text:p>-<text:s/></text:p>
          </table:table-cell>
          <table:table-cell office:value-type="float" office:value="0" table:style-name="ce210">
            <text:p>-<text:s/></text:p>
          </table:table-cell>
          <table:table-cell office:value-type="float" office:value="246" table:style-name="ce210">
            <text:p>246<text:s/></text:p>
          </table:table-cell>
          <table:table-cell office:value-type="float" office:value="0" table:style-name="ce210">
            <text:p>-<text:s/></text:p>
          </table:table-cell>
          <table:table-cell office:value-type="float" office:value="0" table:style-name="ce210">
            <text:p>-<text:s/></text:p>
          </table:table-cell>
          <table:table-cell table:number-columns-repeated="16375" table:style-name="ce208"/>
        </table:table-row>
        <table:table-row table:style-name="ro7">
          <table:table-cell office:value-type="string" table:style-name="ce205">
            <text:p>Manufacturing (10-33)</text:p>
          </table:table-cell>
          <table:table-cell office:value-type="float" office:value="1380" table:style-name="ce210">
            <text:p>1 380<text:s/></text:p>
          </table:table-cell>
          <table:table-cell office:value-type="float" office:value="6551102" table:style-name="ce210">
            <text:p>6 551 102<text:s/></text:p>
          </table:table-cell>
          <table:table-cell office:value-type="float" office:value="1377918" table:style-name="ce210">
            <text:p>1 377 918<text:s/></text:p>
          </table:table-cell>
          <table:table-cell office:value-type="float" office:value="29457" table:style-name="ce210">
            <text:p>29 457<text:s/></text:p>
          </table:table-cell>
          <table:table-cell office:value-type="float" office:value="597" table:style-name="ce210">
            <text:p>597<text:s/></text:p>
          </table:table-cell>
          <table:table-cell office:value-type="float" office:value="876001" table:style-name="ce210">
            <text:p>876 001<text:s/></text:p>
          </table:table-cell>
          <table:table-cell office:value-type="float" office:value="465759" table:style-name="ce210">
            <text:p>465 759<text:s/></text:p>
          </table:table-cell>
          <table:table-cell office:value-type="float" office:value="6104" table:style-name="ce210">
            <text:p>6 104<text:s/></text:p>
          </table:table-cell>
          <table:table-cell table:number-columns-repeated="16375" table:style-name="ce208"/>
        </table:table-row>
        <table:table-row table:style-name="ro4">
          <table:table-cell office:value-type="string" table:style-name="ce211">
            <text:p>Food products (10)</text:p>
          </table:table-cell>
          <table:table-cell office:value-type="float" office:value="76" table:style-name="ce212">
            <text:p>76<text:s/></text:p>
          </table:table-cell>
          <table:table-cell office:value-type="float" office:value="69917" table:style-name="ce212">
            <text:p>69 917<text:s/></text:p>
          </table:table-cell>
          <table:table-cell office:value-type="float" office:value="4788" table:style-name="ce212">
            <text:p>4 788<text:s/></text:p>
          </table:table-cell>
          <table:table-cell office:value-type="float" office:value="0" table:style-name="ce212">
            <text:p>-<text:s/></text:p>
          </table:table-cell>
          <table:table-cell office:value-type="float" office:value="0" table:style-name="ce212">
            <text:p>-<text:s/></text:p>
          </table:table-cell>
          <table:table-cell office:value-type="float" office:value="3986" table:style-name="ce212">
            <text:p>3 986<text:s/></text:p>
          </table:table-cell>
          <table:table-cell office:value-type="float" office:value="240" table:style-name="ce212">
            <text:p>240<text:s/></text:p>
          </table:table-cell>
          <table:table-cell office:value-type="float" office:value="562" table:style-name="ce212">
            <text:p>562<text:s/></text:p>
          </table:table-cell>
          <table:table-cell table:number-columns-repeated="16375"/>
        </table:table-row>
        <table:table-row table:style-name="ro4">
          <table:table-cell office:value-type="string" table:style-name="ce211">
            <text:p>Beverages (11)</text:p>
          </table:table-cell>
          <table:table-cell office:value-type="float" office:value="6" table:style-name="ce212">
            <text:p>6<text:s/></text:p>
          </table:table-cell>
          <table:table-cell office:value-type="float" office:value="1113" table:style-name="ce212">
            <text:p>1 113<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4">
          <table:table-cell office:value-type="string" table:style-name="ce211">
            <text:p>Tobacco products (12)</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5"/>
        </table:table-row>
        <table:table-row table:style-name="ro4">
          <table:table-cell office:value-type="string" table:style-name="ce211">
            <text:p>Textiles (13)</text:p>
          </table:table-cell>
          <table:table-cell office:value-type="float" office:value="22" table:style-name="ce212">
            <text:p>22<text:s/></text:p>
          </table:table-cell>
          <table:table-cell office:value-type="float" office:value="14158" table:style-name="ce212">
            <text:p>14 158<text:s/></text:p>
          </table:table-cell>
          <table:table-cell office:value-type="float" office:value="92" table:style-name="ce212">
            <text:p>92<text:s/></text:p>
          </table:table-cell>
          <table:table-cell office:value-type="float" office:value="48" table:style-name="ce212">
            <text:p>48<text:s/></text:p>
          </table:table-cell>
          <table:table-cell office:value-type="float" office:value="0" table:style-name="ce212">
            <text:p>-<text:s/></text:p>
          </table:table-cell>
          <table:table-cell office:value-type="float" office:value="0" table:style-name="ce212">
            <text:p>-<text:s/></text:p>
          </table:table-cell>
          <table:table-cell office:value-type="float" office:value="44" table:style-name="ce212">
            <text:p>44<text:s/></text:p>
          </table:table-cell>
          <table:table-cell office:value-type="float" office:value="0" table:style-name="ce212">
            <text:p>-<text:s/></text:p>
          </table:table-cell>
          <table:table-cell table:number-columns-repeated="16375"/>
        </table:table-row>
        <table:table-row table:style-name="ro4">
          <table:table-cell office:value-type="string" table:style-name="ce211">
            <text:p>Wearing apparel (14)</text:p>
          </table:table-cell>
          <table:table-cell office:value-type="float" office:value="3" table:style-name="ce212">
            <text:p>3<text:s/></text:p>
          </table:table-cell>
          <table:table-cell office:value-type="float" office:value="6371" table:style-name="ce212">
            <text:p>6 371<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4">
          <table:table-cell office:value-type="string" table:style-name="ce211">
            <text:p>Leather and related products (15)</text:p>
          </table:table-cell>
          <table:table-cell office:value-type="float" office:value="7" table:style-name="ce212">
            <text:p>7<text:s/></text:p>
          </table:table-cell>
          <table:table-cell office:value-type="float" office:value="3895" table:style-name="ce212">
            <text:p>3 895<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31">
          <table:table-cell office:value-type="string" table:style-name="ce211">
            <text:p>Wood and products of wood and cork, except furniture; articles of straw and plaiting materials (16)</text:p>
          </table:table-cell>
          <table:table-cell office:value-type="float" office:value="33" table:style-name="ce212">
            <text:p>33<text:s/></text:p>
          </table:table-cell>
          <table:table-cell office:value-type="float" office:value="12579" table:style-name="ce212">
            <text:p>12 579<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4">
          <table:table-cell office:value-type="string" table:style-name="ce211">
            <text:p>Paper and paper products (17)</text:p>
          </table:table-cell>
          <table:table-cell office:value-type="float" office:value="23" table:style-name="ce212">
            <text:p>23<text:s/></text:p>
          </table:table-cell>
          <table:table-cell office:value-type="float" office:value="38956" table:style-name="ce212">
            <text:p>38 956<text:s/></text:p>
          </table:table-cell>
          <table:table-cell office:value-type="float" office:value="365" table:style-name="ce212">
            <text:p>365<text:s/></text:p>
          </table:table-cell>
          <table:table-cell office:value-type="float" office:value="0" table:style-name="ce212">
            <text:p>-<text:s/></text:p>
          </table:table-cell>
          <table:table-cell office:value-type="float" office:value="0" table:style-name="ce212">
            <text:p>-<text:s/></text:p>
          </table:table-cell>
          <table:table-cell office:value-type="float" office:value="365" table:style-name="ce212">
            <text:p>365<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4">
          <table:table-cell office:value-type="string" table:style-name="ce211">
            <text:p>Reprodcution of recorded media (18)</text:p>
          </table:table-cell>
          <table:table-cell office:value-type="float" office:value="12" table:style-name="ce212">
            <text:p>12<text:s/></text:p>
          </table:table-cell>
          <table:table-cell office:value-type="float" office:value="6629" table:style-name="ce212">
            <text:p>6 629<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4">
          <table:table-cell office:value-type="string" table:style-name="ce211">
            <text:p>Coke and refined petroleum products (19)</text:p>
          </table:table-cell>
          <table:table-cell office:value-type="float" office:value="2" table:style-name="ce212">
            <text:p>2<text:s/></text:p>
          </table:table-cell>
          <table:table-cell office:value-type="float" office:value="37451" table:style-name="ce212">
            <text:p>37 451<text:s/></text:p>
          </table:table-cell>
          <table:table-cell office:value-type="float" office:value="929" table:style-name="ce212">
            <text:p>929<text:s/></text:p>
          </table:table-cell>
          <table:table-cell office:value-type="float" office:value="929" table:style-name="ce212">
            <text:p>929<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4">
          <table:table-cell office:value-type="string" table:style-name="ce211">
            <text:p>Chemicals and chemical products (20)</text:p>
          </table:table-cell>
          <table:table-cell office:value-type="float" office:value="75" table:style-name="ce212">
            <text:p>75<text:s/></text:p>
          </table:table-cell>
          <table:table-cell office:value-type="float" office:value="213651" table:style-name="ce212">
            <text:p>213 651<text:s/></text:p>
          </table:table-cell>
          <table:table-cell office:value-type="float" office:value="9339" table:style-name="ce212">
            <text:p>9 339<text:s/></text:p>
          </table:table-cell>
          <table:table-cell office:value-type="float" office:value="854" table:style-name="ce212">
            <text:p>854<text:s/></text:p>
          </table:table-cell>
          <table:table-cell office:value-type="float" office:value="0" table:style-name="ce212">
            <text:p>-<text:s/></text:p>
          </table:table-cell>
          <table:table-cell office:value-type="float" office:value="8417" table:style-name="ce212">
            <text:p>8 417<text:s/></text:p>
          </table:table-cell>
          <table:table-cell office:value-type="float" office:value="68" table:style-name="ce212">
            <text:p>68<text:s/></text:p>
          </table:table-cell>
          <table:table-cell office:value-type="float" office:value="0" table:style-name="ce212">
            <text:p>-<text:s/></text:p>
          </table:table-cell>
          <table:table-cell table:number-columns-repeated="16375"/>
        </table:table-row>
        <table:table-row table:style-name="ro31">
          <table:table-cell office:value-type="string" table:style-name="ce211">
            <text:p>Basic pharmaceutical products and pharmaceutical preparations (21)</text:p>
          </table:table-cell>
          <table:table-cell office:value-type="float" office:value="32" table:style-name="ce212">
            <text:p>32<text:s/></text:p>
          </table:table-cell>
          <table:table-cell office:value-type="float" office:value="426035" table:style-name="ce212">
            <text:p>426 035<text:s/></text:p>
          </table:table-cell>
          <table:table-cell office:value-type="float" office:value="137817" table:style-name="ce212">
            <text:p>137 817<text:s/></text:p>
          </table:table-cell>
          <table:table-cell office:value-type="float" office:value="0" table:style-name="ce212">
            <text:p>-<text:s/></text:p>
          </table:table-cell>
          <table:table-cell office:value-type="float" office:value="0" table:style-name="ce212">
            <text:p>-<text:s/></text:p>
          </table:table-cell>
          <table:table-cell office:value-type="float" office:value="136743" table:style-name="ce212">
            <text:p>136 743<text:s/></text:p>
          </table:table-cell>
          <table:table-cell office:value-type="float" office:value="1074" table:style-name="ce212">
            <text:p>1 074<text:s/></text:p>
          </table:table-cell>
          <table:table-cell office:value-type="float" office:value="0" table:style-name="ce212">
            <text:p>-<text:s/></text:p>
          </table:table-cell>
          <table:table-cell table:number-columns-repeated="16375"/>
        </table:table-row>
        <table:table-row table:style-name="ro4">
          <table:table-cell office:value-type="string" table:style-name="ce211">
            <text:p>Rubber and plastic products (22)</text:p>
          </table:table-cell>
          <table:table-cell office:value-type="float" office:value="92" table:style-name="ce212">
            <text:p>92<text:s/></text:p>
          </table:table-cell>
          <table:table-cell office:value-type="float" office:value="205451" table:style-name="ce212">
            <text:p>205 451<text:s/></text:p>
          </table:table-cell>
          <table:table-cell office:value-type="float" office:value="10451" table:style-name="ce212">
            <text:p>10 451<text:s/></text:p>
          </table:table-cell>
          <table:table-cell office:value-type="float" office:value="451" table:style-name="ce212">
            <text:p>451<text:s/></text:p>
          </table:table-cell>
          <table:table-cell office:value-type="float" office:value="0" table:style-name="ce212">
            <text:p>-<text:s/></text:p>
          </table:table-cell>
          <table:table-cell office:value-type="float" office:value="10000" table:style-name="ce212">
            <text:p>10 000<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4">
          <table:table-cell office:value-type="string" table:style-name="ce211">
            <text:p>Other non-metallic mineral products (23)</text:p>
          </table:table-cell>
          <table:table-cell office:value-type="float" office:value="60" table:style-name="ce212">
            <text:p>60<text:s/></text:p>
          </table:table-cell>
          <table:table-cell office:value-type="float" office:value="116262" table:style-name="ce212">
            <text:p>116 262<text:s/></text:p>
          </table:table-cell>
          <table:table-cell office:value-type="float" office:value="106" table:style-name="ce212">
            <text:p>106<text:s/></text:p>
          </table:table-cell>
          <table:table-cell office:value-type="float" office:value="106" table:style-name="ce212">
            <text:p>106<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32">
          <table:table-cell office:value-type="string" table:style-name="ce211">
            <text:p>Basic iron and steel and ferro-alloys; tubes, pipes, hollow profiles and related fittings, of steel; other products of first processing steel; casting of iron; casting of steel. (24.1-24.3, 24.51, 24.52)</text:p>
          </table:table-cell>
          <table:table-cell office:value-type="float" office:value="20" table:style-name="ce212">
            <text:p>20<text:s/></text:p>
          </table:table-cell>
          <table:table-cell office:value-type="float" office:value="151781" table:style-name="ce212">
            <text:p>151 781<text:s/></text:p>
          </table:table-cell>
          <table:table-cell office:value-type="float" office:value="1783" table:style-name="ce212">
            <text:p>1 783<text:s/></text:p>
          </table:table-cell>
          <table:table-cell office:value-type="float" office:value="1783" table:style-name="ce212">
            <text:p>1 783<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33">
          <table:table-cell office:value-type="string" table:style-name="ce211">
            <text:p>Basic precious and other non-ferrous metals; casting of light metals; casting of other non-ferrous metals (24.4, 24.53, 24.54)</text:p>
          </table:table-cell>
          <table:table-cell office:value-type="float" office:value="25" table:style-name="ce212">
            <text:p>25<text:s/></text:p>
          </table:table-cell>
          <table:table-cell office:value-type="float" office:value="88951" table:style-name="ce212">
            <text:p>88 951<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31">
          <table:table-cell office:value-type="string" table:style-name="ce211">
            <text:p>Fabricated metal products, except machinery and equipment (25)</text:p>
          </table:table-cell>
          <table:table-cell office:value-type="float" office:value="135" table:style-name="ce212">
            <text:p>135<text:s/></text:p>
          </table:table-cell>
          <table:table-cell office:value-type="float" office:value="238675" table:style-name="ce212">
            <text:p>238 675<text:s/></text:p>
          </table:table-cell>
          <table:table-cell office:value-type="float" office:value="9200" table:style-name="ce212">
            <text:p>9 200<text:s/></text:p>
          </table:table-cell>
          <table:table-cell office:value-type="float" office:value="409" table:style-name="ce212">
            <text:p>409<text:s/></text:p>
          </table:table-cell>
          <table:table-cell office:value-type="float" office:value="0" table:style-name="ce212">
            <text:p>-<text:s/></text:p>
          </table:table-cell>
          <table:table-cell office:value-type="float" office:value="1004" table:style-name="ce212">
            <text:p>1 004<text:s/></text:p>
          </table:table-cell>
          <table:table-cell office:value-type="float" office:value="7787" table:style-name="ce212">
            <text:p>7 787<text:s/></text:p>
          </table:table-cell>
          <table:table-cell office:value-type="float" office:value="0" table:style-name="ce212">
            <text:p>-<text:s/></text:p>
          </table:table-cell>
          <table:table-cell table:number-columns-repeated="16375"/>
        </table:table-row>
        <table:table-row table:style-name="ro31">
          <table:table-cell office:value-type="string" table:style-name="ce211">
            <text:p>Computer, electronic and optical products (except electronic components and boards) (26 without 26.1)</text:p>
          </table:table-cell>
          <table:table-cell office:value-type="float" office:value="131" table:style-name="ce212">
            <text:p>131<text:s/></text:p>
          </table:table-cell>
          <table:table-cell office:value-type="float" office:value="768014" table:style-name="ce212">
            <text:p>768 014<text:s/></text:p>
          </table:table-cell>
          <table:table-cell office:value-type="float" office:value="385927" table:style-name="ce212">
            <text:p>385 927<text:s/></text:p>
          </table:table-cell>
          <table:table-cell office:value-type="float" office:value="6625" table:style-name="ce212">
            <text:p>6 625<text:s/></text:p>
          </table:table-cell>
          <table:table-cell office:value-type="float" office:value="597" table:style-name="ce212">
            <text:p>597<text:s/></text:p>
          </table:table-cell>
          <table:table-cell office:value-type="float" office:value="231709" table:style-name="ce212">
            <text:p>231 709<text:s/></text:p>
          </table:table-cell>
          <table:table-cell office:value-type="float" office:value="142711" table:style-name="ce212">
            <text:p>142 711<text:s/></text:p>
          </table:table-cell>
          <table:table-cell office:value-type="float" office:value="4285" table:style-name="ce212">
            <text:p>4 285<text:s/></text:p>
          </table:table-cell>
          <table:table-cell table:number-columns-repeated="16375"/>
        </table:table-row>
        <table:table-row table:style-name="ro4">
          <table:table-cell office:value-type="string" table:style-name="ce211">
            <text:p>Electronic components and boards (26.1)</text:p>
          </table:table-cell>
          <table:table-cell office:value-type="float" office:value="28" table:style-name="ce212">
            <text:p>28<text:s/></text:p>
          </table:table-cell>
          <table:table-cell office:value-type="float" office:value="694973" table:style-name="ce212">
            <text:p>694 973<text:s/></text:p>
          </table:table-cell>
          <table:table-cell office:value-type="float" office:value="307464" table:style-name="ce212">
            <text:p>307 464<text:s/></text:p>
          </table:table-cell>
          <table:table-cell office:value-type="float" office:value="9733" table:style-name="ce212">
            <text:p>9 733<text:s/></text:p>
          </table:table-cell>
          <table:table-cell office:value-type="float" office:value="0" table:style-name="ce212">
            <text:p>-<text:s/></text:p>
          </table:table-cell>
          <table:table-cell office:value-type="float" office:value="292550" table:style-name="ce212">
            <text:p>292 550<text:s/></text:p>
          </table:table-cell>
          <table:table-cell office:value-type="float" office:value="5181" table:style-name="ce212">
            <text:p>5 181<text:s/></text:p>
          </table:table-cell>
          <table:table-cell office:value-type="float" office:value="0" table:style-name="ce212">
            <text:p>-<text:s/></text:p>
          </table:table-cell>
          <table:table-cell table:number-columns-repeated="16375"/>
        </table:table-row>
        <table:table-row table:style-name="ro4">
          <table:table-cell office:value-type="string" table:style-name="ce211">
            <text:p>Electrical equipment (27)</text:p>
          </table:table-cell>
          <table:table-cell office:value-type="float" office:value="111" table:style-name="ce212">
            <text:p>111<text:s/></text:p>
          </table:table-cell>
          <table:table-cell office:value-type="float" office:value="787237" table:style-name="ce212">
            <text:p>787 237<text:s/></text:p>
          </table:table-cell>
          <table:table-cell office:value-type="float" office:value="88013" table:style-name="ce212">
            <text:p>88 013<text:s/></text:p>
          </table:table-cell>
          <table:table-cell office:value-type="float" office:value="2280" table:style-name="ce212">
            <text:p>2 280<text:s/></text:p>
          </table:table-cell>
          <table:table-cell office:value-type="float" office:value="0" table:style-name="ce212">
            <text:p>-<text:s/></text:p>
          </table:table-cell>
          <table:table-cell office:value-type="float" office:value="49174" table:style-name="ce212">
            <text:p>49 174<text:s/></text:p>
          </table:table-cell>
          <table:table-cell office:value-type="float" office:value="36559" table:style-name="ce212">
            <text:p>36 559<text:s/></text:p>
          </table:table-cell>
          <table:table-cell office:value-type="float" office:value="0" table:style-name="ce212">
            <text:p>-<text:s/></text:p>
          </table:table-cell>
          <table:table-cell table:number-columns-repeated="16375"/>
        </table:table-row>
        <table:table-row table:style-name="ro4">
          <table:table-cell office:value-type="string" table:style-name="ce211">
            <text:p>Machinery and equipment n.e.c. (28)</text:p>
          </table:table-cell>
          <table:table-cell office:value-type="float" office:value="301" table:style-name="ce212">
            <text:p>301<text:s/></text:p>
          </table:table-cell>
          <table:table-cell office:value-type="float" office:value="1378284" table:style-name="ce212">
            <text:p>1 378 284<text:s/></text:p>
          </table:table-cell>
          <table:table-cell office:value-type="float" office:value="285290" table:style-name="ce212">
            <text:p>285 290<text:s/></text:p>
          </table:table-cell>
          <table:table-cell office:value-type="float" office:value="1424" table:style-name="ce212">
            <text:p>1 424<text:s/></text:p>
          </table:table-cell>
          <table:table-cell office:value-type="float" office:value="0" table:style-name="ce212">
            <text:p>-<text:s/></text:p>
          </table:table-cell>
          <table:table-cell office:value-type="float" office:value="138361" table:style-name="ce212">
            <text:p>138 361<text:s/></text:p>
          </table:table-cell>
          <table:table-cell office:value-type="float" office:value="144290" table:style-name="ce212">
            <text:p>144 290<text:s/></text:p>
          </table:table-cell>
          <table:table-cell office:value-type="float" office:value="1215" table:style-name="ce212">
            <text:p>1 215<text:s/></text:p>
          </table:table-cell>
          <table:table-cell table:number-columns-repeated="16375"/>
        </table:table-row>
        <table:table-row table:style-name="ro4">
          <table:table-cell office:value-type="string" table:style-name="ce211">
            <text:p>Motor vehicles, trailers and semi-trailers (29)</text:p>
          </table:table-cell>
          <table:table-cell office:value-type="float" office:value="46" table:style-name="ce212">
            <text:p>46<text:s/></text:p>
          </table:table-cell>
          <table:table-cell office:value-type="float" office:value="732124" table:style-name="ce212">
            <text:p>732 124<text:s/></text:p>
          </table:table-cell>
          <table:table-cell office:value-type="float" office:value="127277" table:style-name="ce212">
            <text:p>127 277<text:s/></text:p>
          </table:table-cell>
          <table:table-cell office:value-type="float" office:value="1276" table:style-name="ce212">
            <text:p>1 276<text:s/></text:p>
          </table:table-cell>
          <table:table-cell office:value-type="float" office:value="0" table:style-name="ce212">
            <text:p>-<text:s/></text:p>
          </table:table-cell>
          <table:table-cell office:value-type="float" office:value="198" table:style-name="ce212">
            <text:p>198<text:s/></text:p>
          </table:table-cell>
          <table:table-cell office:value-type="float" office:value="125803" table:style-name="ce212">
            <text:p>125 803<text:s/></text:p>
          </table:table-cell>
          <table:table-cell office:value-type="float" office:value="0" table:style-name="ce212">
            <text:p>-<text:s/></text:p>
          </table:table-cell>
          <table:table-cell table:number-columns-repeated="16375"/>
        </table:table-row>
        <table:table-row table:style-name="ro4">
          <table:table-cell office:value-type="string" table:style-name="ce211">
            <text:p>Transport equipment (30)</text:p>
          </table:table-cell>
          <table:table-cell office:value-type="float" office:value="29" table:style-name="ce212">
            <text:p>29<text:s/></text:p>
          </table:table-cell>
          <table:table-cell office:value-type="float" office:value="372585" table:style-name="ce212">
            <text:p>372 585<text:s/></text:p>
          </table:table-cell>
          <table:table-cell office:value-type="float" office:value="3742" table:style-name="ce212">
            <text:p>3 742<text:s/></text:p>
          </table:table-cell>
          <table:table-cell office:value-type="float" office:value="101" table:style-name="ce212">
            <text:p>101<text:s/></text:p>
          </table:table-cell>
          <table:table-cell office:value-type="float" office:value="0" table:style-name="ce212">
            <text:p>-<text:s/></text:p>
          </table:table-cell>
          <table:table-cell office:value-type="float" office:value="1752" table:style-name="ce212">
            <text:p>1 752<text:s/></text:p>
          </table:table-cell>
          <table:table-cell office:value-type="float" office:value="1889" table:style-name="ce212">
            <text:p>1 889<text:s/></text:p>
          </table:table-cell>
          <table:table-cell office:value-type="float" office:value="0" table:style-name="ce212">
            <text:p>-<text:s/></text:p>
          </table:table-cell>
          <table:table-cell table:number-columns-repeated="16375"/>
        </table:table-row>
        <table:table-row table:style-name="ro4">
          <table:table-cell office:value-type="string" table:style-name="ce211">
            <text:p>Furniture (31)</text:p>
          </table:table-cell>
          <table:table-cell office:value-type="float" office:value="15" table:style-name="ce212">
            <text:p>15<text:s/></text:p>
          </table:table-cell>
          <table:table-cell office:value-type="float" office:value="10046" table:style-name="ce212">
            <text:p>10 046<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31">
          <table:table-cell office:value-type="string" table:style-name="ce211">
            <text:p>Other manufacturing (except medical and dental instruments and supplies) (32 without 32.5)</text:p>
          </table:table-cell>
          <table:table-cell office:value-type="float" office:value="29" table:style-name="ce212">
            <text:p>29<text:s/></text:p>
          </table:table-cell>
          <table:table-cell office:value-type="float" office:value="55496" table:style-name="ce212">
            <text:p>55 496<text:s/></text:p>
          </table:table-cell>
          <table:table-cell office:value-type="float" office:value="96" table:style-name="ce212">
            <text:p>96<text:s/></text:p>
          </table:table-cell>
          <table:table-cell office:value-type="float" office:value="96" table:style-name="ce212">
            <text:p>96<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4">
          <table:table-cell office:value-type="string" table:style-name="ce211">
            <text:p>Medical and dental instruments and supplies (32.5)</text:p>
          </table:table-cell>
          <table:table-cell office:value-type="float" office:value="23" table:style-name="ce212">
            <text:p>23<text:s/></text:p>
          </table:table-cell>
          <table:table-cell office:value-type="float" office:value="65777" table:style-name="ce212">
            <text:p>65 777<text:s/></text:p>
          </table:table-cell>
          <table:table-cell office:value-type="float" office:value="1957" table:style-name="ce212">
            <text:p>1 957<text:s/></text:p>
          </table:table-cell>
          <table:table-cell office:value-type="float" office:value="250" table:style-name="ce212">
            <text:p>250<text:s/></text:p>
          </table:table-cell>
          <table:table-cell office:value-type="float" office:value="0" table:style-name="ce212">
            <text:p>-<text:s/></text:p>
          </table:table-cell>
          <table:table-cell office:value-type="float" office:value="1707" table:style-name="ce212">
            <text:p>1 707<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31">
          <table:table-cell office:value-type="string" table:style-name="ce211">
            <text:p>Repair and installation of machinery and equipment (33)</text:p>
          </table:table-cell>
          <table:table-cell office:value-type="float" office:value="44" table:style-name="ce212">
            <text:p>44<text:s/></text:p>
          </table:table-cell>
          <table:table-cell office:value-type="float" office:value="54691" table:style-name="ce212">
            <text:p>54 691<text:s/></text:p>
          </table:table-cell>
          <table:table-cell office:value-type="float" office:value="3282" table:style-name="ce212">
            <text:p>3 282<text:s/></text:p>
          </table:table-cell>
          <table:table-cell office:value-type="float" office:value="3092" table:style-name="ce212">
            <text:p>3 092<text:s/></text:p>
          </table:table-cell>
          <table:table-cell office:value-type="float" office:value="0" table:style-name="ce212">
            <text:p>-<text:s/></text:p>
          </table:table-cell>
          <table:table-cell office:value-type="float" office:value="35" table:style-name="ce212">
            <text:p>35<text:s/></text:p>
          </table:table-cell>
          <table:table-cell office:value-type="float" office:value="113" table:style-name="ce212">
            <text:p>113<text:s/></text:p>
          </table:table-cell>
          <table:table-cell office:value-type="float" office:value="42" table:style-name="ce212">
            <text:p>42<text:s/></text:p>
          </table:table-cell>
          <table:table-cell table:number-columns-repeated="16375"/>
        </table:table-row>
        <table:table-row table:style-name="ro7">
          <table:table-cell office:value-type="string" table:style-name="ce205">
            <text:p>Electricity, gas, steam and air conditioning supply (35)</text:p>
          </table:table-cell>
          <table:table-cell office:value-type="float" office:value="26" table:style-name="ce210">
            <text:p>26<text:s/></text:p>
          </table:table-cell>
          <table:table-cell office:value-type="float" office:value="34809" table:style-name="ce210">
            <text:p>34 809<text:s/></text:p>
          </table:table-cell>
          <table:table-cell office:value-type="float" office:value="328" table:style-name="ce210">
            <text:p>328<text:s/></text:p>
          </table:table-cell>
          <table:table-cell office:value-type="float" office:value="190" table:style-name="ce210">
            <text:p>190<text:s/></text:p>
          </table:table-cell>
          <table:table-cell office:value-type="float" office:value="138" table:style-name="ce210">
            <text:p>138<text:s/></text:p>
          </table:table-cell>
          <table:table-cell office:value-type="float" office:value="0" table:style-name="ce210">
            <text:p>-<text:s/></text:p>
          </table:table-cell>
          <table:table-cell office:value-type="float" office:value="0" table:style-name="ce210">
            <text:p>-<text:s/></text:p>
          </table:table-cell>
          <table:table-cell office:value-type="float" office:value="0" table:style-name="ce210">
            <text:p>-<text:s/></text:p>
          </table:table-cell>
          <table:table-cell table:number-columns-repeated="16375" table:style-name="ce208"/>
        </table:table-row>
        <table:table-row table:style-name="ro23">
          <table:table-cell office:value-type="string" table:style-name="ce205">
            <text:p>Water supply; sewerage, waste management and remediation activities (36-39)</text:p>
          </table:table-cell>
          <table:table-cell office:value-type="float" office:value="19" table:style-name="ce210">
            <text:p>19<text:s/></text:p>
          </table:table-cell>
          <table:table-cell office:value-type="float" office:value="4819" table:style-name="ce210">
            <text:p>4 819<text:s/></text:p>
          </table:table-cell>
          <table:table-cell office:value-type="float" office:value="150" table:style-name="ce210">
            <text:p>150<text:s/></text:p>
          </table:table-cell>
          <table:table-cell office:value-type="float" office:value="42" table:style-name="ce210">
            <text:p>42<text:s/></text:p>
          </table:table-cell>
          <table:table-cell office:value-type="float" office:value="0" table:style-name="ce210">
            <text:p>-<text:s/></text:p>
          </table:table-cell>
          <table:table-cell office:value-type="float" office:value="108" table:style-name="ce210">
            <text:p>108<text:s/></text:p>
          </table:table-cell>
          <table:table-cell office:value-type="float" office:value="0" table:style-name="ce210">
            <text:p>-<text:s/></text:p>
          </table:table-cell>
          <table:table-cell office:value-type="float" office:value="0" table:style-name="ce210">
            <text:p>-<text:s/></text:p>
          </table:table-cell>
          <table:table-cell table:number-columns-repeated="16375" table:style-name="ce208"/>
        </table:table-row>
        <table:table-row table:style-name="ro7">
          <table:table-cell office:value-type="string" table:style-name="ce205">
            <text:p>Construction (41-43)</text:p>
          </table:table-cell>
          <table:table-cell office:value-type="float" office:value="77" table:style-name="ce210">
            <text:p>77<text:s/></text:p>
          </table:table-cell>
          <table:table-cell office:value-type="float" office:value="67712" table:style-name="ce210">
            <text:p>67 712<text:s/></text:p>
          </table:table-cell>
          <table:table-cell office:value-type="float" office:value="146" table:style-name="ce210">
            <text:p>146<text:s/></text:p>
          </table:table-cell>
          <table:table-cell office:value-type="float" office:value="146" table:style-name="ce210">
            <text:p>146<text:s/></text:p>
          </table:table-cell>
          <table:table-cell office:value-type="float" office:value="0" table:style-name="ce210">
            <text:p>-<text:s/></text:p>
          </table:table-cell>
          <table:table-cell office:value-type="float" office:value="0" table:style-name="ce210">
            <text:p>-<text:s/></text:p>
          </table:table-cell>
          <table:table-cell office:value-type="float" office:value="0" table:style-name="ce210">
            <text:p>-<text:s/></text:p>
          </table:table-cell>
          <table:table-cell office:value-type="float" office:value="0" table:style-name="ce210">
            <text:p>-<text:s/></text:p>
          </table:table-cell>
          <table:table-cell table:number-columns-repeated="16375" table:style-name="ce208"/>
        </table:table-row>
        <table:table-row table:style-name="ro7">
          <table:table-cell office:value-type="string" table:style-name="ce205">
            <text:p>Services (45-96)</text:p>
          </table:table-cell>
          <table:table-cell office:value-type="float" office:value="1988" table:style-name="ce210">
            <text:p>1 988<text:s/></text:p>
          </table:table-cell>
          <table:table-cell office:value-type="float" office:value="2423628" table:style-name="ce210">
            <text:p>2 423 628<text:s/></text:p>
          </table:table-cell>
          <table:table-cell office:value-type="float" office:value="587189" table:style-name="ce210">
            <text:p>587 189<text:s/></text:p>
          </table:table-cell>
          <table:table-cell office:value-type="float" office:value="48420" table:style-name="ce210">
            <text:p>48 420<text:s/></text:p>
          </table:table-cell>
          <table:table-cell office:value-type="float" office:value="6036" table:style-name="ce210">
            <text:p>6 036<text:s/></text:p>
          </table:table-cell>
          <table:table-cell office:value-type="float" office:value="459412" table:style-name="ce210">
            <text:p>459 412<text:s/></text:p>
          </table:table-cell>
          <table:table-cell office:value-type="float" office:value="66063" table:style-name="ce210">
            <text:p>66 063<text:s/></text:p>
          </table:table-cell>
          <table:table-cell office:value-type="float" office:value="7258" table:style-name="ce210">
            <text:p>7 258<text:s/></text:p>
          </table:table-cell>
          <table:table-cell table:number-columns-repeated="16375" table:style-name="ce208"/>
        </table:table-row>
        <table:table-row table:style-name="ro31">
          <table:table-cell office:value-type="string" table:style-name="ce211">
            <text:p>Wholesale and retail trade; repair of motor vehicles and motorcycles (45-47)</text:p>
          </table:table-cell>
          <table:table-cell office:value-type="float" office:value="291" table:style-name="ce212">
            <text:p>291<text:s/></text:p>
          </table:table-cell>
          <table:table-cell office:value-type="float" office:value="494695" table:style-name="ce212">
            <text:p>494 695<text:s/></text:p>
          </table:table-cell>
          <table:table-cell office:value-type="float" office:value="274672" table:style-name="ce212">
            <text:p>274 672<text:s/></text:p>
          </table:table-cell>
          <table:table-cell office:value-type="float" office:value="6123" table:style-name="ce212">
            <text:p>6 123<text:s/></text:p>
          </table:table-cell>
          <table:table-cell office:value-type="float" office:value="600" table:style-name="ce212">
            <text:p>600<text:s/></text:p>
          </table:table-cell>
          <table:table-cell office:value-type="float" office:value="266098" table:style-name="ce212">
            <text:p>266 098<text:s/></text:p>
          </table:table-cell>
          <table:table-cell office:value-type="float" office:value="701" table:style-name="ce212">
            <text:p>701<text:s/></text:p>
          </table:table-cell>
          <table:table-cell office:value-type="float" office:value="1150" table:style-name="ce212">
            <text:p>1 150<text:s/></text:p>
          </table:table-cell>
          <table:table-cell table:number-columns-repeated="16375"/>
        </table:table-row>
        <table:table-row table:style-name="ro4">
          <table:table-cell office:value-type="string" table:style-name="ce211">
            <text:p>Transportation and storage (49-53)</text:p>
          </table:table-cell>
          <table:table-cell office:value-type="float" office:value="22" table:style-name="ce212">
            <text:p>22<text:s/></text:p>
          </table:table-cell>
          <table:table-cell office:value-type="float" office:value="8058" table:style-name="ce212">
            <text:p>8 058<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4">
          <table:table-cell office:value-type="string" table:style-name="ce211">
            <text:p>Accomodation and food service activiites (55-56)</text:p>
          </table:table-cell>
          <table:table-cell office:value-type="float" office:value="2" table:style-name="ce212">
            <text:p>2<text:s/></text:p>
          </table:table-cell>
          <table:table-cell office:value-type="float" office:value="274" table:style-name="ce212">
            <text:p>274<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32">
          <table:table-cell office:value-type="string" table:style-name="ce211">
            <text:p>Publishing activities; motion picture, video and television programme production, sound recording and music publishing activities; programming and broadcasting activities (58-60)</text:p>
          </table:table-cell>
          <table:table-cell office:value-type="float" office:value="40" table:style-name="ce212">
            <text:p>40<text:s/></text:p>
          </table:table-cell>
          <table:table-cell office:value-type="float" office:value="58235" table:style-name="ce212">
            <text:p>58 235<text:s/></text:p>
          </table:table-cell>
          <table:table-cell office:value-type="float" office:value="8029" table:style-name="ce212">
            <text:p>8 029<text:s/></text:p>
          </table:table-cell>
          <table:table-cell office:value-type="float" office:value="649" table:style-name="ce212">
            <text:p>649<text:s/></text:p>
          </table:table-cell>
          <table:table-cell office:value-type="float" office:value="0" table:style-name="ce212">
            <text:p>-<text:s/></text:p>
          </table:table-cell>
          <table:table-cell office:value-type="float" office:value="7380" table:style-name="ce212">
            <text:p>7 380<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4">
          <table:table-cell office:value-type="string" table:style-name="ce211">
            <text:p>Telecommunications (61)</text:p>
          </table:table-cell>
          <table:table-cell office:value-type="float" office:value="4" table:style-name="ce212">
            <text:p>4<text:s/></text:p>
          </table:table-cell>
          <table:table-cell office:value-type="float" office:value="46813" table:style-name="ce212">
            <text:p>46 813<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31">
          <table:table-cell office:value-type="string" table:style-name="ce211">
            <text:p>Computer programming, consultancy and related activities (62)</text:p>
          </table:table-cell>
          <table:table-cell office:value-type="float" office:value="523" table:style-name="ce212">
            <text:p>523<text:s/></text:p>
          </table:table-cell>
          <table:table-cell office:value-type="float" office:value="527959" table:style-name="ce212">
            <text:p>527 959<text:s/></text:p>
          </table:table-cell>
          <table:table-cell office:value-type="float" office:value="58549" table:style-name="ce212">
            <text:p>58 549<text:s/></text:p>
          </table:table-cell>
          <table:table-cell office:value-type="float" office:value="5981" table:style-name="ce212">
            <text:p>5 981<text:s/></text:p>
          </table:table-cell>
          <table:table-cell office:value-type="float" office:value="94" table:style-name="ce212">
            <text:p>94<text:s/></text:p>
          </table:table-cell>
          <table:table-cell office:value-type="float" office:value="44205" table:style-name="ce212">
            <text:p>44 205<text:s/></text:p>
          </table:table-cell>
          <table:table-cell office:value-type="float" office:value="3566" table:style-name="ce212">
            <text:p>3 566<text:s/></text:p>
          </table:table-cell>
          <table:table-cell office:value-type="float" office:value="4703" table:style-name="ce212">
            <text:p>4 703<text:s/></text:p>
          </table:table-cell>
          <table:table-cell table:number-columns-repeated="16375"/>
        </table:table-row>
        <table:table-row table:style-name="ro4">
          <table:table-cell office:value-type="string" table:style-name="ce211">
            <text:p>Information service activities (63)</text:p>
          </table:table-cell>
          <table:table-cell office:value-type="float" office:value="83" table:style-name="ce212">
            <text:p>83<text:s/></text:p>
          </table:table-cell>
          <table:table-cell office:value-type="float" office:value="98138" table:style-name="ce212">
            <text:p>98 138<text:s/></text:p>
          </table:table-cell>
          <table:table-cell office:value-type="float" office:value="3941" table:style-name="ce212">
            <text:p>3 941<text:s/></text:p>
          </table:table-cell>
          <table:table-cell office:value-type="float" office:value="1988" table:style-name="ce212">
            <text:p>1 988<text:s/></text:p>
          </table:table-cell>
          <table:table-cell office:value-type="float" office:value="1599" table:style-name="ce212">
            <text:p>1 599<text:s/></text:p>
          </table:table-cell>
          <table:table-cell office:value-type="float" office:value="354" table:style-name="ce212">
            <text:p>354<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4">
          <table:table-cell office:value-type="string" table:style-name="ce211">
            <text:p>Financial and insurance activities (64-66)</text:p>
          </table:table-cell>
          <table:table-cell office:value-type="float" office:value="12" table:style-name="ce212">
            <text:p>12<text:s/></text:p>
          </table:table-cell>
          <table:table-cell office:value-type="float" office:value="15684" table:style-name="ce212">
            <text:p>15 684<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34">
          <table:table-cell office:value-type="string" table:style-name="ce211">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12">
            <text:p>201<text:s/></text:p>
          </table:table-cell>
          <table:table-cell office:value-type="float" office:value="56534" table:style-name="ce212">
            <text:p>56 534<text:s/></text:p>
          </table:table-cell>
          <table:table-cell office:value-type="float" office:value="6306" table:style-name="ce212">
            <text:p>6 306<text:s/></text:p>
          </table:table-cell>
          <table:table-cell office:value-type="float" office:value="4008" table:style-name="ce212">
            <text:p>4 008<text:s/></text:p>
          </table:table-cell>
          <table:table-cell office:value-type="float" office:value="21" table:style-name="ce212">
            <text:p>21<text:s/></text:p>
          </table:table-cell>
          <table:table-cell office:value-type="float" office:value="224" table:style-name="ce212">
            <text:p>224<text:s/></text:p>
          </table:table-cell>
          <table:table-cell office:value-type="float" office:value="1440" table:style-name="ce212">
            <text:p>1 440<text:s/></text:p>
          </table:table-cell>
          <table:table-cell office:value-type="float" office:value="613" table:style-name="ce212">
            <text:p>613<text:s/></text:p>
          </table:table-cell>
          <table:table-cell table:number-columns-repeated="16375"/>
        </table:table-row>
        <table:table-row table:style-name="ro31">
          <table:table-cell office:value-type="string" table:style-name="ce211">
            <text:p>Architectural and engineering activities; technical testing and analysis (71)</text:p>
          </table:table-cell>
          <table:table-cell office:value-type="float" office:value="352" table:style-name="ce212">
            <text:p>352<text:s/></text:p>
          </table:table-cell>
          <table:table-cell office:value-type="float" office:value="190643" table:style-name="ce212">
            <text:p>190 643<text:s/></text:p>
          </table:table-cell>
          <table:table-cell office:value-type="float" office:value="7742" table:style-name="ce212">
            <text:p>7 742<text:s/></text:p>
          </table:table-cell>
          <table:table-cell office:value-type="float" office:value="3444" table:style-name="ce212">
            <text:p>3 444<text:s/></text:p>
          </table:table-cell>
          <table:table-cell office:value-type="float" office:value="1087" table:style-name="ce212">
            <text:p>1 087<text:s/></text:p>
          </table:table-cell>
          <table:table-cell office:value-type="float" office:value="1344" table:style-name="ce212">
            <text:p>1 344<text:s/></text:p>
          </table:table-cell>
          <table:table-cell office:value-type="float" office:value="1768" table:style-name="ce212">
            <text:p>1 768<text:s/></text:p>
          </table:table-cell>
          <table:table-cell office:value-type="float" office:value="99" table:style-name="ce212">
            <text:p>99<text:s/></text:p>
          </table:table-cell>
          <table:table-cell table:number-columns-repeated="16375"/>
        </table:table-row>
        <table:table-row table:style-name="ro31">
          <table:table-cell office:value-type="string" table:style-name="ce211">
            <text:p>Research and experimental development on biotechnology (72.11)</text:p>
          </table:table-cell>
          <table:table-cell office:value-type="float" office:value="66" table:style-name="ce212">
            <text:p>66<text:s/></text:p>
          </table:table-cell>
          <table:table-cell office:value-type="float" office:value="299385" table:style-name="ce212">
            <text:p>299 385<text:s/></text:p>
          </table:table-cell>
          <table:table-cell office:value-type="float" office:value="30804" table:style-name="ce212">
            <text:p>30 804<text:s/></text:p>
          </table:table-cell>
          <table:table-cell office:value-type="float" office:value="1937" table:style-name="ce212">
            <text:p>1 937<text:s/></text:p>
          </table:table-cell>
          <table:table-cell office:value-type="float" office:value="0" table:style-name="ce212">
            <text:p>-<text:s/></text:p>
          </table:table-cell>
          <table:table-cell office:value-type="float" office:value="5145" table:style-name="ce212">
            <text:p>5 145<text:s/></text:p>
          </table:table-cell>
          <table:table-cell office:value-type="float" office:value="23722" table:style-name="ce212">
            <text:p>23 722<text:s/></text:p>
          </table:table-cell>
          <table:table-cell office:value-type="float" office:value="0" table:style-name="ce212">
            <text:p>-<text:s/></text:p>
          </table:table-cell>
          <table:table-cell table:number-columns-repeated="16375"/>
        </table:table-row>
        <table:table-row table:style-name="ro31">
          <table:table-cell office:value-type="string" table:style-name="ce211">
            <text:p>Other research and experimental development on natural sciences and engineering (72.19)</text:p>
          </table:table-cell>
          <table:table-cell office:value-type="float" office:value="281" table:style-name="ce212">
            <text:p>281<text:s/></text:p>
          </table:table-cell>
          <table:table-cell office:value-type="float" office:value="600817" table:style-name="ce212">
            <text:p>600 817<text:s/></text:p>
          </table:table-cell>
          <table:table-cell office:value-type="float" office:value="195377" table:style-name="ce212">
            <text:p>195 377<text:s/></text:p>
          </table:table-cell>
          <table:table-cell office:value-type="float" office:value="24016" table:style-name="ce212">
            <text:p>24 016<text:s/></text:p>
          </table:table-cell>
          <table:table-cell office:value-type="float" office:value="2455" table:style-name="ce212">
            <text:p>2 455<text:s/></text:p>
          </table:table-cell>
          <table:table-cell office:value-type="float" office:value="134662" table:style-name="ce212">
            <text:p>134 662<text:s/></text:p>
          </table:table-cell>
          <table:table-cell office:value-type="float" office:value="33637" table:style-name="ce212">
            <text:p>33 637<text:s/></text:p>
          </table:table-cell>
          <table:table-cell office:value-type="float" office:value="607" table:style-name="ce212">
            <text:p>607<text:s/></text:p>
          </table:table-cell>
          <table:table-cell table:number-columns-repeated="16375"/>
        </table:table-row>
        <table:table-row table:style-name="ro31">
          <table:table-cell office:value-type="string" table:style-name="ce211">
            <text:p>Research and experimental development on social sciences and humanities (72.20)</text:p>
          </table:table-cell>
          <table:table-cell office:value-type="float" office:value="37" table:style-name="ce212">
            <text:p>37<text:s/></text:p>
          </table:table-cell>
          <table:table-cell office:value-type="float" office:value="8535" table:style-name="ce212">
            <text:p>8 535<text:s/></text:p>
          </table:table-cell>
          <table:table-cell office:value-type="float" office:value="432" table:style-name="ce212">
            <text:p>432<text:s/></text:p>
          </table:table-cell>
          <table:table-cell office:value-type="float" office:value="213" table:style-name="ce212">
            <text:p>213<text:s/></text:p>
          </table:table-cell>
          <table:table-cell office:value-type="float" office:value="20" table:style-name="ce212">
            <text:p>20<text:s/></text:p>
          </table:table-cell>
          <table:table-cell office:value-type="float" office:value="0" table:style-name="ce212">
            <text:p>-<text:s/></text:p>
          </table:table-cell>
          <table:table-cell office:value-type="float" office:value="113" table:style-name="ce212">
            <text:p>113<text:s/></text:p>
          </table:table-cell>
          <table:table-cell office:value-type="float" office:value="86" table:style-name="ce212">
            <text:p>86<text:s/></text:p>
          </table:table-cell>
          <table:table-cell table:number-columns-repeated="16375"/>
        </table:table-row>
        <table:table-row table:style-name="ro4">
          <table:table-cell office:value-type="string" table:style-name="ce211">
            <text:p>Administrative and support service activities (77-82)</text:p>
          </table:table-cell>
          <table:table-cell office:value-type="float" office:value="26" table:style-name="ce212">
            <text:p>26<text:s/></text:p>
          </table:table-cell>
          <table:table-cell office:value-type="float" office:value="7451" table:style-name="ce212">
            <text:p>7 451<text:s/></text:p>
          </table:table-cell>
          <table:table-cell office:value-type="float" office:value="47" table:style-name="ce212">
            <text:p>47<text:s/></text:p>
          </table:table-cell>
          <table:table-cell office:value-type="float" office:value="47" table:style-name="ce212">
            <text:p>47<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number-columns-repeated="16375"/>
        </table:table-row>
        <table:table-row table:style-name="ro32">
          <table:table-cell office:value-type="string" table:style-name="ce211">
            <text:p>Public administration and defence; compulsory social security; education; human health and social workactivities; arts, entertainment and recreation; other service activities (84-96)</text:p>
          </table:table-cell>
          <table:table-cell office:value-type="float" office:value="48" table:style-name="ce212">
            <text:p>48<text:s/></text:p>
          </table:table-cell>
          <table:table-cell office:value-type="float" office:value="10407" table:style-name="ce212">
            <text:p>10 407<text:s/></text:p>
          </table:table-cell>
          <table:table-cell office:value-type="float" office:value="1290" table:style-name="ce212">
            <text:p>1 290<text:s/></text:p>
          </table:table-cell>
          <table:table-cell office:value-type="float" office:value="14" table:style-name="ce212">
            <text:p>14<text:s/></text:p>
          </table:table-cell>
          <table:table-cell office:value-type="float" office:value="160" table:style-name="ce212">
            <text:p>160<text:s/></text:p>
          </table:table-cell>
          <table:table-cell office:value-type="float" office:value="0" table:style-name="ce212">
            <text:p>-<text:s/></text:p>
          </table:table-cell>
          <table:table-cell office:value-type="float" office:value="1116" table:style-name="ce212">
            <text:p>1 116<text:s/></text:p>
          </table:table-cell>
          <table:table-cell office:value-type="float" office:value="0" table:style-name="ce212">
            <text:p>-<text:s/></text:p>
          </table:table-cell>
          <table:table-cell table:number-columns-repeated="16375"/>
        </table:table-row>
        <table:table-row table:style-name="ro7">
          <table:table-cell office:value-type="string" table:number-columns-spanned="9" table:number-rows-spanned="1" table:style-name="ce220">
            <text:p>Size class</text:p>
          </table:table-cell>
          <table:covered-table-cell table:number-columns-repeated="8"/>
          <table:table-cell table:number-columns-repeated="16375" table:style-name="ce208"/>
        </table:table-row>
        <table:table-row table:style-name="ro4">
          <table:table-cell office:value-type="string" table:style-name="ce211">
            <text:p>Less than 10 employed persons</text:p>
          </table:table-cell>
          <table:table-cell office:value-type="float" office:value="1199" table:style-name="ce212">
            <text:p>1 199<text:s/></text:p>
          </table:table-cell>
          <table:table-cell office:value-type="float" office:value="210097" table:style-name="ce212">
            <text:p>210 097<text:s/></text:p>
          </table:table-cell>
          <table:table-cell office:value-type="float" office:value="21319" table:style-name="ce212">
            <text:p>21 319<text:s/></text:p>
          </table:table-cell>
          <table:table-cell office:value-type="float" office:value="7036" table:style-name="ce212">
            <text:p>7 036<text:s/></text:p>
          </table:table-cell>
          <table:table-cell office:value-type="float" office:value="698" table:style-name="ce212">
            <text:p>698<text:s/></text:p>
          </table:table-cell>
          <table:table-cell office:value-type="float" office:value="2319" table:style-name="ce212">
            <text:p>2 319<text:s/></text:p>
          </table:table-cell>
          <table:table-cell office:value-type="float" office:value="10681" table:style-name="ce212">
            <text:p>10 681<text:s/></text:p>
          </table:table-cell>
          <table:table-cell office:value-type="float" office:value="585" table:style-name="ce212">
            <text:p>585<text:s/></text:p>
          </table:table-cell>
          <table:table-cell table:number-columns-repeated="16375"/>
        </table:table-row>
        <table:table-row table:style-name="ro8">
          <table:table-cell office:value-type="string" table:style-name="ce211">
            <text:p>10–19 employed persons</text:p>
          </table:table-cell>
          <table:table-cell office:value-type="float" office:value="469" table:style-name="ce212">
            <text:p>469<text:s/></text:p>
          </table:table-cell>
          <table:table-cell office:value-type="float" office:value="239191" table:style-name="ce212">
            <text:p>239 191<text:s/></text:p>
          </table:table-cell>
          <table:table-cell office:value-type="float" office:value="25186" table:style-name="ce212">
            <text:p>25 186<text:s/></text:p>
          </table:table-cell>
          <table:table-cell office:value-type="float" office:value="11011" table:style-name="ce212">
            <text:p>11 011<text:s/></text:p>
          </table:table-cell>
          <table:table-cell office:value-type="float" office:value="523" table:style-name="ce212">
            <text:p>523<text:s/></text:p>
          </table:table-cell>
          <table:table-cell office:value-type="float" office:value="4395" table:style-name="ce212">
            <text:p>4 395<text:s/></text:p>
          </table:table-cell>
          <table:table-cell office:value-type="float" office:value="3601" table:style-name="ce212">
            <text:p>3 601<text:s/></text:p>
          </table:table-cell>
          <table:table-cell office:value-type="float" office:value="5656" table:style-name="ce212">
            <text:p>5 656<text:s/></text:p>
          </table:table-cell>
          <table:table-cell table:number-columns-repeated="16375"/>
        </table:table-row>
        <table:table-row table:style-name="ro8">
          <table:table-cell office:value-type="string" table:style-name="ce211">
            <text:p>20–49 employed persons</text:p>
          </table:table-cell>
          <table:table-cell office:value-type="float" office:value="565" table:style-name="ce212">
            <text:p>565<text:s/></text:p>
          </table:table-cell>
          <table:table-cell office:value-type="float" office:value="559023" table:style-name="ce212">
            <text:p>559 023<text:s/></text:p>
          </table:table-cell>
          <table:table-cell office:value-type="float" office:value="83316" table:style-name="ce212">
            <text:p>83 316<text:s/></text:p>
          </table:table-cell>
          <table:table-cell office:value-type="float" office:value="10845" table:style-name="ce212">
            <text:p>10 845<text:s/></text:p>
          </table:table-cell>
          <table:table-cell office:value-type="float" office:value="4690" table:style-name="ce212">
            <text:p>4 690<text:s/></text:p>
          </table:table-cell>
          <table:table-cell office:value-type="float" office:value="41948" table:style-name="ce212">
            <text:p>41 948<text:s/></text:p>
          </table:table-cell>
          <table:table-cell office:value-type="float" office:value="24526" table:style-name="ce212">
            <text:p>24 526<text:s/></text:p>
          </table:table-cell>
          <table:table-cell office:value-type="float" office:value="1307" table:style-name="ce212">
            <text:p>1 307<text:s/></text:p>
          </table:table-cell>
          <table:table-cell table:number-columns-repeated="16375"/>
        </table:table-row>
        <table:table-row table:style-name="ro8">
          <table:table-cell office:value-type="string" table:style-name="ce211">
            <text:p>50–99 employed persons</text:p>
          </table:table-cell>
          <table:table-cell office:value-type="float" office:value="341" table:style-name="ce212">
            <text:p>341<text:s/></text:p>
          </table:table-cell>
          <table:table-cell office:value-type="float" office:value="462286" table:style-name="ce212">
            <text:p>462 286<text:s/></text:p>
          </table:table-cell>
          <table:table-cell office:value-type="float" office:value="57168" table:style-name="ce212">
            <text:p>57 168<text:s/></text:p>
          </table:table-cell>
          <table:table-cell office:value-type="float" office:value="8837" table:style-name="ce212">
            <text:p>8 837<text:s/></text:p>
          </table:table-cell>
          <table:table-cell office:value-type="float" office:value="122" table:style-name="ce212">
            <text:p>122<text:s/></text:p>
          </table:table-cell>
          <table:table-cell office:value-type="float" office:value="27134" table:style-name="ce212">
            <text:p>27 134<text:s/></text:p>
          </table:table-cell>
          <table:table-cell office:value-type="float" office:value="19678" table:style-name="ce212">
            <text:p>19 678<text:s/></text:p>
          </table:table-cell>
          <table:table-cell office:value-type="float" office:value="1397" table:style-name="ce212">
            <text:p>1 397<text:s/></text:p>
          </table:table-cell>
          <table:table-cell table:number-columns-repeated="16375"/>
        </table:table-row>
        <table:table-row table:style-name="ro8">
          <table:table-cell office:value-type="string" table:style-name="ce211">
            <text:p>100–249 employed persons</text:p>
          </table:table-cell>
          <table:table-cell office:value-type="float" office:value="439" table:style-name="ce212">
            <text:p>439<text:s/></text:p>
          </table:table-cell>
          <table:table-cell office:value-type="float" office:value="1111979" table:style-name="ce212">
            <text:p>1 111 979<text:s/></text:p>
          </table:table-cell>
          <table:table-cell office:value-type="float" office:value="119924" table:style-name="ce212">
            <text:p>119 924<text:s/></text:p>
          </table:table-cell>
          <table:table-cell office:value-type="float" office:value="9198" table:style-name="ce212">
            <text:p>9 198<text:s/></text:p>
          </table:table-cell>
          <table:table-cell office:value-type="float" office:value="0" table:style-name="ce212">
            <text:p>-<text:s/></text:p>
          </table:table-cell>
          <table:table-cell office:value-type="float" office:value="79001" table:style-name="ce212">
            <text:p>79 001<text:s/></text:p>
          </table:table-cell>
          <table:table-cell office:value-type="float" office:value="31653" table:style-name="ce212">
            <text:p>31 653<text:s/></text:p>
          </table:table-cell>
          <table:table-cell office:value-type="float" office:value="72" table:style-name="ce212">
            <text:p>72<text:s/></text:p>
          </table:table-cell>
          <table:table-cell table:number-columns-repeated="16375"/>
        </table:table-row>
        <table:table-row table:style-name="ro8">
          <table:table-cell office:value-type="string" table:style-name="ce211">
            <text:p>250–499 employed persons</text:p>
          </table:table-cell>
          <table:table-cell office:value-type="float" office:value="236" table:style-name="ce212">
            <text:p>236<text:s/></text:p>
          </table:table-cell>
          <table:table-cell office:value-type="float" office:value="862494" table:style-name="ce212">
            <text:p>862 494<text:s/></text:p>
          </table:table-cell>
          <table:table-cell office:value-type="float" office:value="67883" table:style-name="ce212">
            <text:p>67 883<text:s/></text:p>
          </table:table-cell>
          <table:table-cell office:value-type="float" office:value="6531" table:style-name="ce212">
            <text:p>6 531<text:s/></text:p>
          </table:table-cell>
          <table:table-cell office:value-type="float" office:value="0" table:style-name="ce212">
            <text:p>-<text:s/></text:p>
          </table:table-cell>
          <table:table-cell office:value-type="float" office:value="35213" table:style-name="ce212">
            <text:p>35 213<text:s/></text:p>
          </table:table-cell>
          <table:table-cell office:value-type="float" office:value="26139" table:style-name="ce212">
            <text:p>26 139<text:s/></text:p>
          </table:table-cell>
          <table:table-cell office:value-type="float" office:value="0" table:style-name="ce212">
            <text:p>-<text:s/></text:p>
          </table:table-cell>
          <table:table-cell table:number-columns-repeated="16375"/>
        </table:table-row>
        <table:table-row table:style-name="ro8">
          <table:table-cell office:value-type="string" table:style-name="ce211">
            <text:p>500–999 employed persons</text:p>
          </table:table-cell>
          <table:table-cell office:value-type="float" office:value="137" table:style-name="ce212">
            <text:p>137<text:s/></text:p>
          </table:table-cell>
          <table:table-cell office:value-type="float" office:value="926204" table:style-name="ce212">
            <text:p>926 204<text:s/></text:p>
          </table:table-cell>
          <table:table-cell office:value-type="float" office:value="109085" table:style-name="ce212">
            <text:p>109 085<text:s/></text:p>
          </table:table-cell>
          <table:table-cell office:value-type="float" office:value="431" table:style-name="ce212">
            <text:p>431<text:s/></text:p>
          </table:table-cell>
          <table:table-cell office:value-type="float" office:value="0" table:style-name="ce212">
            <text:p>-<text:s/></text:p>
          </table:table-cell>
          <table:table-cell office:value-type="float" office:value="108414" table:style-name="ce212">
            <text:p>108 414<text:s/></text:p>
          </table:table-cell>
          <table:table-cell office:value-type="float" office:value="240" table:style-name="ce212">
            <text:p>240<text:s/></text:p>
          </table:table-cell>
          <table:table-cell office:value-type="float" office:value="0" table:style-name="ce212">
            <text:p>-<text:s/></text:p>
          </table:table-cell>
          <table:table-cell table:number-columns-repeated="16375"/>
        </table:table-row>
        <table:table-row table:style-name="ro8">
          <table:table-cell office:value-type="string" table:style-name="ce211">
            <text:p>1 000 and more employed persons</text:p>
          </table:table-cell>
          <table:table-cell office:value-type="float" office:value="125" table:style-name="ce212">
            <text:p>125<text:s/></text:p>
          </table:table-cell>
          <table:table-cell office:value-type="float" office:value="4736523" table:style-name="ce212">
            <text:p>4 736 523<text:s/></text:p>
          </table:table-cell>
          <table:table-cell office:value-type="float" office:value="1482111" table:style-name="ce212">
            <text:p>1 482 111<text:s/></text:p>
          </table:table-cell>
          <table:table-cell office:value-type="float" office:value="24381" table:style-name="ce212">
            <text:p>24 381<text:s/></text:p>
          </table:table-cell>
          <table:table-cell office:value-type="float" office:value="738" table:style-name="ce212">
            <text:p>738<text:s/></text:p>
          </table:table-cell>
          <table:table-cell office:value-type="float" office:value="1037343" table:style-name="ce212">
            <text:p>1 037 343<text:s/></text:p>
          </table:table-cell>
          <table:table-cell office:value-type="float" office:value="415304" table:style-name="ce212">
            <text:p>415 304<text:s/></text:p>
          </table:table-cell>
          <table:table-cell office:value-type="float" office:value="4345" table:style-name="ce212">
            <text:p>4 345<text:s/></text:p>
          </table:table-cell>
          <table:table-cell table:number-columns-repeated="16375"/>
        </table:table-row>
        <table:table-row table:style-name="ro7">
          <table:table-cell office:value-type="string" table:number-columns-spanned="9" table:number-rows-spanned="1" table:style-name="ce220">
            <text:p>Sub-sector</text:p>
          </table:table-cell>
          <table:covered-table-cell table:number-columns-repeated="8"/>
          <table:table-cell table:number-columns-repeated="16375" table:style-name="ce208"/>
        </table:table-row>
        <table:table-row table:style-name="ro8">
          <table:table-cell office:value-type="string" table:style-name="ce211">
            <text:p>Institutes sub-sector</text:p>
          </table:table-cell>
          <table:table-cell office:value-type="float" office:value="42" table:style-name="ce215">
            <text:p>42<text:s/></text:p>
          </table:table-cell>
          <table:table-cell office:value-type="float" office:value="230163" table:style-name="ce212">
            <text:p>230 163<text:s/></text:p>
          </table:table-cell>
          <table:table-cell office:value-type="float" office:value="38996" table:style-name="ce212">
            <text:p>38 996<text:s/></text:p>
          </table:table-cell>
          <table:table-cell office:value-type="float" office:value="15656" table:style-name="ce212">
            <text:p>15 656<text:s/></text:p>
          </table:table-cell>
          <table:table-cell office:value-type="float" office:value="142" table:style-name="ce212">
            <text:p>142<text:s/></text:p>
          </table:table-cell>
          <table:table-cell office:value-type="float" office:value="790" table:style-name="ce212">
            <text:p>790<text:s/></text:p>
          </table:table-cell>
          <table:table-cell office:value-type="float" office:value="22173" table:style-name="ce212">
            <text:p>22 173<text:s/></text:p>
          </table:table-cell>
          <table:table-cell office:value-type="float" office:value="235" table:style-name="ce212">
            <text:p>235<text:s/></text:p>
          </table:table-cell>
          <table:table-cell table:number-columns-repeated="16375"/>
        </table:table-row>
        <table:table-row table:style-name="ro8">
          <table:table-cell office:value-type="string" table:style-name="ce211">
            <text:p>Company R&amp;D sub-sector</text:p>
          </table:table-cell>
          <table:table-cell office:value-type="float" office:value="3469" table:style-name="ce212">
            <text:p>3 469<text:s/></text:p>
          </table:table-cell>
          <table:table-cell office:value-type="float" office:value="8877634" table:style-name="ce212">
            <text:p>8 877 634<text:s/></text:p>
          </table:table-cell>
          <table:table-cell office:value-type="float" office:value="1926996" table:style-name="ce212">
            <text:p>1 926 996<text:s/></text:p>
          </table:table-cell>
          <table:table-cell office:value-type="float" office:value="62614" table:style-name="ce212">
            <text:p>62 614<text:s/></text:p>
          </table:table-cell>
          <table:table-cell office:value-type="float" office:value="6629" table:style-name="ce212">
            <text:p>6 629<text:s/></text:p>
          </table:table-cell>
          <table:table-cell office:value-type="float" office:value="1334977" table:style-name="ce212">
            <text:p>1 334 977<text:s/></text:p>
          </table:table-cell>
          <table:table-cell office:value-type="float" office:value="509649" table:style-name="ce212">
            <text:p>509 649<text:s/></text:p>
          </table:table-cell>
          <table:table-cell office:value-type="float" office:value="13127" table:style-name="ce212">
            <text:p>13 127<text:s/></text:p>
          </table:table-cell>
          <table:table-cell table:number-columns-repeated="16375"/>
        </table:table-row>
        <table:table-row table:style-name="ro35">
          <table:table-cell office:value-type="string" table:number-columns-spanned="9" table:number-rows-spanned="1" table:style-name="ce221">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8"/>
          <table:table-cell table:number-columns-repeated="16375"/>
        </table:table-row>
        <table:table-row table:number-rows-repeated="1048508" table:style-name="ro4">
          <table:table-cell table:number-columns-repeated="16384"/>
        </table:table-row>
        <table:named-expressions>
          <table:named-expression table:name="_f408d64f_STF_Dekoration_1_CN1" table:expression="of:=[.#REF!]~[.#REF!]" table:base-cell-address="Table_of_contents.$A$1"/>
          <table:named-expression table:name="_f408d64f_STF_Fuss_1_CN1" table:expression="of:=[.#REF!]" table:base-cell-address="Table_of_contents.$A$1"/>
          <table:named-expression table:name="_f408d64f_STF_Gesamtsumme_1_CN1" table:expression="of:=[.#REF!]" table:base-cell-address="Table_of_contents.$A$1"/>
          <table:named-expression table:name="_f408d64f_STF_Koerper_1_CN1" table:expression="of:=[.#REF!]" table:base-cell-address="Table_of_contents.$A$1"/>
          <table:named-expression table:name="_f408d64f_STF_Tabellenkopf_1_CN1" table:expression="of:=[.#REF!]" table:base-cell-address="Table_of_contents.$A$1"/>
          <table:named-expression table:name="_f408d64f_STF_Titel_1_CN1" table:expression="of:=[.#REF!]" table:base-cell-address="Table_of_contents.$A$1"/>
          <table:named-expression table:name="_f408d64f_STF_Vorspalte_1_CN1" table:expression="of:=[.#REF!]" table:base-cell-address="Table_of_contents.$A$1"/>
          <table:named-expression table:name="a" table:expression="of:=[.#REF!]~[.#REF!]" table:base-cell-address="Table_of_contents.$A$1"/>
        </table:named-expressions>
      </table:table>
      <table:table table:name="BES_21" table:style-name="ta7">
        <table:table-column table:style-name="co51" table:default-cell-style-name="ce201"/>
        <table:table-column table:style-name="co3" table:number-columns-repeated="8" table:default-cell-style-name="ce214"/>
        <table:table-column table:style-name="co53" table:default-cell-style-name="ce201"/>
        <table:table-column table:style-name="co3" table:number-columns-repeated="16374" table:default-cell-style-name="ce201"/>
        <table:table-row table:style-name="ro30">
          <table:table-cell office:value-type="string" table:number-columns-spanned="9" table:number-rows-spanned="1" table:style-name="ce216">
            <text:p>Table BES.21 Expenditures on intramural R&amp;D in the business enterprise sector 2021 by type of research</text:p>
          </table:table-cell>
          <table:covered-table-cell table:number-columns-repeated="8"/>
          <table:table-cell table:number-columns-repeated="16375"/>
        </table:table-row>
        <table:table-row table:style-name="ro4">
          <table:table-cell office:value-type="string" table:number-columns-spanned="1" table:number-rows-spanned="3" table:style-name="ce217">
            <text:p>Characteristic</text:p>
          </table:table-cell>
          <table:table-cell office:value-type="string" table:number-columns-spanned="1" table:number-rows-spanned="3" table:style-name="ce218">
            <text:p>Number of R&amp;D performing enterprises</text:p>
          </table:table-cell>
          <table:table-cell office:value-type="string" table:number-columns-spanned="1" table:number-rows-spanned="2" table:style-name="ce218">
            <text:p>Total intramural R&amp;D expenditures</text:p>
          </table:table-cell>
          <table:table-cell office:value-type="string" table:number-columns-spanned="6" table:number-rows-spanned="1" table:style-name="ce219">
            <text:p>Spent on</text:p>
          </table:table-cell>
          <table:covered-table-cell table:number-columns-repeated="5"/>
          <table:table-cell table:number-columns-repeated="16375" table:style-name="ce204"/>
        </table:table-row>
        <table:table-row table:style-name="ro39">
          <table:covered-table-cell/>
          <table:covered-table-cell/>
          <table:covered-table-cell/>
          <table:table-cell office:value-type="string" table:number-columns-spanned="2" table:number-rows-spanned="1" table:style-name="ce218">
            <text:p>Basic research</text:p>
          </table:table-cell>
          <table:covered-table-cell/>
          <table:table-cell office:value-type="string" table:number-columns-spanned="2" table:number-rows-spanned="1" table:style-name="ce218">
            <text:p>Applied research</text:p>
          </table:table-cell>
          <table:covered-table-cell/>
          <table:table-cell office:value-type="string" table:number-columns-spanned="2" table:number-rows-spanned="1" table:style-name="ce219">
            <text:p>Experimental development</text:p>
          </table:table-cell>
          <table:covered-table-cell/>
          <table:table-cell table:number-columns-repeated="16375" table:style-name="ce204"/>
        </table:table-row>
        <table:table-row table:style-name="ro31">
          <table:covered-table-cell/>
          <table:covered-table-cell/>
          <table:table-cell office:value-type="string" table:style-name="ce202">
            <text:p>in thousand EUR</text:p>
          </table:table-cell>
          <table:table-cell office:value-type="string" table:style-name="ce202">
            <text:p>in thousand EUR</text:p>
          </table:table-cell>
          <table:table-cell office:value-type="string" table:style-name="ce202">
            <text:p>in %</text:p>
          </table:table-cell>
          <table:table-cell office:value-type="string" table:style-name="ce202">
            <text:p>in thousand EUR</text:p>
          </table:table-cell>
          <table:table-cell office:value-type="string" table:style-name="ce202">
            <text:p>in %</text:p>
          </table:table-cell>
          <table:table-cell office:value-type="string" table:style-name="ce202">
            <text:p>in thousand EUR</text:p>
          </table:table-cell>
          <table:table-cell office:value-type="string" table:style-name="ce203">
            <text:p>in %</text:p>
          </table:table-cell>
          <table:table-cell table:number-columns-repeated="16375" table:style-name="ce204"/>
        </table:table-row>
        <table:table-row table:style-name="ro7">
          <table:table-cell office:value-type="string" table:style-name="ce205">
            <text:p>Total</text:p>
          </table:table-cell>
          <table:table-cell office:value-type="float" office:value="3511" table:style-name="ce206">
            <text:p>3 511<text:s/></text:p>
          </table:table-cell>
          <table:table-cell office:value-type="float" office:value="9107797" table:style-name="ce210">
            <text:p>9 107 797<text:s/></text:p>
          </table:table-cell>
          <table:table-cell office:value-type="float" office:value="544594" table:style-name="ce210">
            <text:p>544 594<text:s/></text:p>
          </table:table-cell>
          <table:table-cell office:value-type="float" office:value="6" table:style-name="ce207">
            <text:p>6,0<text:s/></text:p>
          </table:table-cell>
          <table:table-cell office:value-type="float" office:value="2758216" table:style-name="ce210">
            <text:p>2 758 216<text:s/></text:p>
          </table:table-cell>
          <table:table-cell office:value-type="float" office:value="30.3" table:style-name="ce207">
            <text:p>30,3<text:s/></text:p>
          </table:table-cell>
          <table:table-cell office:value-type="float" office:value="5804987" table:style-name="ce210">
            <text:p>5 804 987<text:s/></text:p>
          </table:table-cell>
          <table:table-cell office:value-type="float" office:value="63.7" table:style-name="ce207">
            <text:p>63,7<text:s/></text:p>
          </table:table-cell>
          <table:table-cell table:number-columns-repeated="16375" table:style-name="ce208"/>
        </table:table-row>
        <table:table-row table:style-name="ro7">
          <table:table-cell office:value-type="string" table:number-columns-spanned="9" table:number-rows-spanned="1" table:style-name="ce220">
            <text:p>Industry (ÖNACE 2008)</text:p>
          </table:table-cell>
          <table:covered-table-cell table:number-columns-repeated="8"/>
          <table:table-cell table:number-columns-repeated="16375" table:style-name="ce208"/>
        </table:table-row>
        <table:table-row table:style-name="ro7">
          <table:table-cell office:value-type="string" table:style-name="ce205">
            <text:p>Agriculture, forestry and fishing (01-03)</text:p>
          </table:table-cell>
          <table:table-cell office:value-type="float" office:value="8" table:style-name="ce210">
            <text:p>8<text:s/></text:p>
          </table:table-cell>
          <table:table-cell office:value-type="float" office:value="6884" table:style-name="ce210">
            <text:p>6 884<text:s/></text:p>
          </table:table-cell>
          <table:table-cell office:value-type="float" office:value="1129" table:style-name="ce210">
            <text:p>1 129<text:s/></text:p>
          </table:table-cell>
          <table:table-cell office:value-type="float" office:value="16.399999999999999" table:style-name="ce207">
            <text:p>16,4<text:s/></text:p>
          </table:table-cell>
          <table:table-cell office:value-type="float" office:value="3550" table:style-name="ce210">
            <text:p>3 550<text:s/></text:p>
          </table:table-cell>
          <table:table-cell office:value-type="float" office:value="51.6" table:style-name="ce207">
            <text:p>51,6<text:s/></text:p>
          </table:table-cell>
          <table:table-cell office:value-type="float" office:value="2205" table:style-name="ce210">
            <text:p>2 205<text:s/></text:p>
          </table:table-cell>
          <table:table-cell office:value-type="float" office:value="32" table:style-name="ce207">
            <text:p>32,0<text:s/></text:p>
          </table:table-cell>
          <table:table-cell table:number-columns-repeated="16375" table:style-name="ce208"/>
        </table:table-row>
        <table:table-row table:style-name="ro7">
          <table:table-cell office:value-type="string" table:style-name="ce205">
            <text:p>Mining and quarrying <text:s/>(05-09)</text:p>
          </table:table-cell>
          <table:table-cell office:value-type="float" office:value="13" table:style-name="ce210">
            <text:p>13<text:s/></text:p>
          </table:table-cell>
          <table:table-cell office:value-type="float" office:value="18843" table:style-name="ce210">
            <text:p>18 843<text:s/></text:p>
          </table:table-cell>
          <table:table-cell office:value-type="float" office:value="459" table:style-name="ce210">
            <text:p>459<text:s/></text:p>
          </table:table-cell>
          <table:table-cell office:value-type="float" office:value="2.4" table:style-name="ce207">
            <text:p>2,4<text:s/></text:p>
          </table:table-cell>
          <table:table-cell office:value-type="float" office:value="12959" table:style-name="ce210">
            <text:p>12 959<text:s/></text:p>
          </table:table-cell>
          <table:table-cell office:value-type="float" office:value="68.8" table:style-name="ce207">
            <text:p>68,8<text:s/></text:p>
          </table:table-cell>
          <table:table-cell office:value-type="float" office:value="5425" table:style-name="ce210">
            <text:p>5 425<text:s/></text:p>
          </table:table-cell>
          <table:table-cell office:value-type="float" office:value="28.8" table:style-name="ce207">
            <text:p>28,8<text:s/></text:p>
          </table:table-cell>
          <table:table-cell table:number-columns-repeated="16375" table:style-name="ce208"/>
        </table:table-row>
        <table:table-row table:style-name="ro7">
          <table:table-cell office:value-type="string" table:style-name="ce205">
            <text:p>Manufacturing (10-33)</text:p>
          </table:table-cell>
          <table:table-cell office:value-type="float" office:value="1380" table:style-name="ce210">
            <text:p>1 380<text:s/></text:p>
          </table:table-cell>
          <table:table-cell office:value-type="float" office:value="6551102" table:style-name="ce210">
            <text:p>6 551 102<text:s/></text:p>
          </table:table-cell>
          <table:table-cell office:value-type="float" office:value="338862" table:style-name="ce210">
            <text:p>338 862<text:s/></text:p>
          </table:table-cell>
          <table:table-cell office:value-type="float" office:value="5.2" table:style-name="ce207">
            <text:p>5,2<text:s/></text:p>
          </table:table-cell>
          <table:table-cell office:value-type="float" office:value="1741356" table:style-name="ce210">
            <text:p>1 741 356<text:s/></text:p>
          </table:table-cell>
          <table:table-cell office:value-type="float" office:value="26.6" table:style-name="ce207">
            <text:p>26,6<text:s/></text:p>
          </table:table-cell>
          <table:table-cell office:value-type="float" office:value="4470884" table:style-name="ce210">
            <text:p>4 470 884<text:s/></text:p>
          </table:table-cell>
          <table:table-cell office:value-type="float" office:value="68.2" table:style-name="ce207">
            <text:p>68,2<text:s/></text:p>
          </table:table-cell>
          <table:table-cell table:number-columns-repeated="16375" table:style-name="ce208"/>
        </table:table-row>
        <table:table-row table:style-name="ro4">
          <table:table-cell office:value-type="string" table:style-name="ce211">
            <text:p>Food products (10)</text:p>
          </table:table-cell>
          <table:table-cell office:value-type="float" office:value="76" table:style-name="ce212">
            <text:p>76<text:s/></text:p>
          </table:table-cell>
          <table:table-cell office:value-type="float" office:value="69917" table:style-name="ce212">
            <text:p>69 917<text:s/></text:p>
          </table:table-cell>
          <table:table-cell office:value-type="float" office:value="1771" table:style-name="ce212">
            <text:p>1 771<text:s/></text:p>
          </table:table-cell>
          <table:table-cell office:value-type="float" office:value="2.5" table:style-name="ce213">
            <text:p>2,5<text:s/></text:p>
          </table:table-cell>
          <table:table-cell office:value-type="float" office:value="28805" table:style-name="ce212">
            <text:p>28 805<text:s/></text:p>
          </table:table-cell>
          <table:table-cell office:value-type="float" office:value="41.2" table:style-name="ce213">
            <text:p>41,2<text:s/></text:p>
          </table:table-cell>
          <table:table-cell office:value-type="float" office:value="39341" table:style-name="ce212">
            <text:p>39 341<text:s/></text:p>
          </table:table-cell>
          <table:table-cell office:value-type="float" office:value="56.3" table:style-name="ce213">
            <text:p>56,3<text:s/></text:p>
          </table:table-cell>
          <table:table-cell table:number-columns-repeated="16375"/>
        </table:table-row>
        <table:table-row table:style-name="ro4">
          <table:table-cell office:value-type="string" table:style-name="ce211">
            <text:p>Beverages (11)</text:p>
          </table:table-cell>
          <table:table-cell office:value-type="float" office:value="6" table:style-name="ce212">
            <text:p>6<text:s/></text:p>
          </table:table-cell>
          <table:table-cell office:value-type="float" office:value="1113" table:style-name="ce212">
            <text:p>1 113<text:s/></text:p>
          </table:table-cell>
          <table:table-cell office:value-type="float" office:value="29" table:style-name="ce212">
            <text:p>29<text:s/></text:p>
          </table:table-cell>
          <table:table-cell office:value-type="float" office:value="2.6" table:style-name="ce213">
            <text:p>2,6<text:s/></text:p>
          </table:table-cell>
          <table:table-cell office:value-type="float" office:value="215" table:style-name="ce212">
            <text:p>215<text:s/></text:p>
          </table:table-cell>
          <table:table-cell office:value-type="float" office:value="19.3" table:style-name="ce213">
            <text:p>19,3<text:s/></text:p>
          </table:table-cell>
          <table:table-cell office:value-type="float" office:value="869" table:style-name="ce212">
            <text:p>869<text:s/></text:p>
          </table:table-cell>
          <table:table-cell office:value-type="float" office:value="78.099999999999994" table:style-name="ce213">
            <text:p>78,1<text:s/></text:p>
          </table:table-cell>
          <table:table-cell table:number-columns-repeated="16375"/>
        </table:table-row>
        <table:table-row table:style-name="ro4">
          <table:table-cell office:value-type="string" table:style-name="ce211">
            <text:p>Tobacco products (12)</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3">
            <text:p>-</text:p>
          </table:table-cell>
          <table:table-cell office:value-type="string" table:style-name="ce212">
            <text:p>-</text:p>
          </table:table-cell>
          <table:table-cell office:value-type="string" table:style-name="ce213">
            <text:p>-</text:p>
          </table:table-cell>
          <table:table-cell office:value-type="string" table:style-name="ce212">
            <text:p>-</text:p>
          </table:table-cell>
          <table:table-cell office:value-type="string" table:style-name="ce213">
            <text:p>-</text:p>
          </table:table-cell>
          <table:table-cell table:number-columns-repeated="16375"/>
        </table:table-row>
        <table:table-row table:style-name="ro4">
          <table:table-cell office:value-type="string" table:style-name="ce211">
            <text:p>Textiles (13)</text:p>
          </table:table-cell>
          <table:table-cell office:value-type="float" office:value="22" table:style-name="ce212">
            <text:p>22<text:s/></text:p>
          </table:table-cell>
          <table:table-cell office:value-type="float" office:value="14158" table:style-name="ce212">
            <text:p>14 158<text:s/></text:p>
          </table:table-cell>
          <table:table-cell office:value-type="float" office:value="1149" table:style-name="ce212">
            <text:p>1 149<text:s/></text:p>
          </table:table-cell>
          <table:table-cell office:value-type="float" office:value="8.1" table:style-name="ce213">
            <text:p>8,1<text:s/></text:p>
          </table:table-cell>
          <table:table-cell office:value-type="float" office:value="4587" table:style-name="ce212">
            <text:p>4 587<text:s/></text:p>
          </table:table-cell>
          <table:table-cell office:value-type="float" office:value="32.4" table:style-name="ce213">
            <text:p>32,4<text:s/></text:p>
          </table:table-cell>
          <table:table-cell office:value-type="float" office:value="8422" table:style-name="ce212">
            <text:p>8 422<text:s/></text:p>
          </table:table-cell>
          <table:table-cell office:value-type="float" office:value="59.5" table:style-name="ce213">
            <text:p>59,5<text:s/></text:p>
          </table:table-cell>
          <table:table-cell table:number-columns-repeated="16375"/>
        </table:table-row>
        <table:table-row table:style-name="ro4">
          <table:table-cell office:value-type="string" table:style-name="ce211">
            <text:p>Wearing apparel (14)</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3">
            <text:p>C</text:p>
          </table:table-cell>
          <table:table-cell office:value-type="string" table:style-name="ce212">
            <text:p>C</text:p>
          </table:table-cell>
          <table:table-cell office:value-type="string" table:style-name="ce213">
            <text:p>C</text:p>
          </table:table-cell>
          <table:table-cell office:value-type="string" table:style-name="ce212">
            <text:p>C</text:p>
          </table:table-cell>
          <table:table-cell office:value-type="string" table:style-name="ce213">
            <text:p>C</text:p>
          </table:table-cell>
          <table:table-cell table:number-columns-repeated="16375"/>
        </table:table-row>
        <table:table-row table:style-name="ro4">
          <table:table-cell office:value-type="string" table:style-name="ce211">
            <text:p>Leather and related products (15)</text:p>
          </table:table-cell>
          <table:table-cell office:value-type="float" office:value="7" table:style-name="ce212">
            <text:p>7<text:s/></text:p>
          </table:table-cell>
          <table:table-cell office:value-type="float" office:value="3895" table:style-name="ce212">
            <text:p>3 895<text:s/></text:p>
          </table:table-cell>
          <table:table-cell office:value-type="float" office:value="153" table:style-name="ce212">
            <text:p>153<text:s/></text:p>
          </table:table-cell>
          <table:table-cell office:value-type="float" office:value="3.9" table:style-name="ce213">
            <text:p>3,9<text:s/></text:p>
          </table:table-cell>
          <table:table-cell office:value-type="float" office:value="754" table:style-name="ce212">
            <text:p>754<text:s/></text:p>
          </table:table-cell>
          <table:table-cell office:value-type="float" office:value="19.399999999999999" table:style-name="ce213">
            <text:p>19,4<text:s/></text:p>
          </table:table-cell>
          <table:table-cell office:value-type="float" office:value="2988" table:style-name="ce212">
            <text:p>2 988<text:s/></text:p>
          </table:table-cell>
          <table:table-cell office:value-type="float" office:value="76.7" table:style-name="ce213">
            <text:p>76,7<text:s/></text:p>
          </table:table-cell>
          <table:table-cell table:number-columns-repeated="16375"/>
        </table:table-row>
        <table:table-row table:style-name="ro31">
          <table:table-cell office:value-type="string" table:style-name="ce211">
            <text:p>Wood and products of wood and cork, except furniture; articles of straw and plaiting materials (16)</text:p>
          </table:table-cell>
          <table:table-cell office:value-type="float" office:value="33" table:style-name="ce212">
            <text:p>33<text:s/></text:p>
          </table:table-cell>
          <table:table-cell office:value-type="float" office:value="12579" table:style-name="ce212">
            <text:p>12 579<text:s/></text:p>
          </table:table-cell>
          <table:table-cell office:value-type="float" office:value="626" table:style-name="ce212">
            <text:p>626<text:s/></text:p>
          </table:table-cell>
          <table:table-cell office:value-type="float" office:value="5" table:style-name="ce213">
            <text:p>5,0<text:s/></text:p>
          </table:table-cell>
          <table:table-cell office:value-type="float" office:value="4139" table:style-name="ce212">
            <text:p>4 139<text:s/></text:p>
          </table:table-cell>
          <table:table-cell office:value-type="float" office:value="32.9" table:style-name="ce213">
            <text:p>32,9<text:s/></text:p>
          </table:table-cell>
          <table:table-cell office:value-type="float" office:value="7814" table:style-name="ce212">
            <text:p>7 814<text:s/></text:p>
          </table:table-cell>
          <table:table-cell office:value-type="float" office:value="62.1" table:style-name="ce213">
            <text:p>62,1<text:s/></text:p>
          </table:table-cell>
          <table:table-cell table:number-columns-repeated="16375"/>
        </table:table-row>
        <table:table-row table:style-name="ro4">
          <table:table-cell office:value-type="string" table:style-name="ce211">
            <text:p>Paper and paper products (17)</text:p>
          </table:table-cell>
          <table:table-cell office:value-type="float" office:value="23" table:style-name="ce212">
            <text:p>23<text:s/></text:p>
          </table:table-cell>
          <table:table-cell office:value-type="float" office:value="38956" table:style-name="ce212">
            <text:p>38 956<text:s/></text:p>
          </table:table-cell>
          <table:table-cell office:value-type="float" office:value="821" table:style-name="ce212">
            <text:p>821<text:s/></text:p>
          </table:table-cell>
          <table:table-cell office:value-type="float" office:value="2.1" table:style-name="ce213">
            <text:p>2,1<text:s/></text:p>
          </table:table-cell>
          <table:table-cell office:value-type="float" office:value="11011" table:style-name="ce212">
            <text:p>11 011<text:s/></text:p>
          </table:table-cell>
          <table:table-cell office:value-type="float" office:value="28.3" table:style-name="ce213">
            <text:p>28,3<text:s/></text:p>
          </table:table-cell>
          <table:table-cell office:value-type="float" office:value="27124" table:style-name="ce212">
            <text:p>27 124<text:s/></text:p>
          </table:table-cell>
          <table:table-cell office:value-type="float" office:value="69.599999999999994" table:style-name="ce213">
            <text:p>69,6<text:s/></text:p>
          </table:table-cell>
          <table:table-cell table:number-columns-repeated="16375"/>
        </table:table-row>
        <table:table-row table:style-name="ro4">
          <table:table-cell office:value-type="string" table:style-name="ce211">
            <text:p>Reprodcution of recorded media (18)</text:p>
          </table:table-cell>
          <table:table-cell office:value-type="float" office:value="12" table:style-name="ce212">
            <text:p>12<text:s/></text:p>
          </table:table-cell>
          <table:table-cell office:value-type="float" office:value="6629" table:style-name="ce212">
            <text:p>6 629<text:s/></text:p>
          </table:table-cell>
          <table:table-cell office:value-type="float" office:value="151" table:style-name="ce212">
            <text:p>151<text:s/></text:p>
          </table:table-cell>
          <table:table-cell office:value-type="float" office:value="2.2999999999999998" table:style-name="ce213">
            <text:p>2,3<text:s/></text:p>
          </table:table-cell>
          <table:table-cell office:value-type="float" office:value="3269" table:style-name="ce212">
            <text:p>3 269<text:s/></text:p>
          </table:table-cell>
          <table:table-cell office:value-type="float" office:value="49.3" table:style-name="ce213">
            <text:p>49,3<text:s/></text:p>
          </table:table-cell>
          <table:table-cell office:value-type="float" office:value="3209" table:style-name="ce212">
            <text:p>3 209<text:s/></text:p>
          </table:table-cell>
          <table:table-cell office:value-type="float" office:value="48.4" table:style-name="ce213">
            <text:p>48,4<text:s/></text:p>
          </table:table-cell>
          <table:table-cell table:number-columns-repeated="16375"/>
        </table:table-row>
        <table:table-row table:style-name="ro4">
          <table:table-cell office:value-type="string" table:style-name="ce211">
            <text:p>Coke and refined petroleum products (19)</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3">
            <text:p>C</text:p>
          </table:table-cell>
          <table:table-cell office:value-type="string" table:style-name="ce212">
            <text:p>C</text:p>
          </table:table-cell>
          <table:table-cell office:value-type="string" table:style-name="ce213">
            <text:p>C</text:p>
          </table:table-cell>
          <table:table-cell office:value-type="string" table:style-name="ce212">
            <text:p>C</text:p>
          </table:table-cell>
          <table:table-cell office:value-type="string" table:style-name="ce213">
            <text:p>C</text:p>
          </table:table-cell>
          <table:table-cell table:number-columns-repeated="16375"/>
        </table:table-row>
        <table:table-row table:style-name="ro4">
          <table:table-cell office:value-type="string" table:style-name="ce211">
            <text:p>Chemicals and chemical products (20)</text:p>
          </table:table-cell>
          <table:table-cell office:value-type="float" office:value="75" table:style-name="ce212">
            <text:p>75<text:s/></text:p>
          </table:table-cell>
          <table:table-cell office:value-type="float" office:value="213651" table:style-name="ce212">
            <text:p>213 651<text:s/></text:p>
          </table:table-cell>
          <table:table-cell office:value-type="float" office:value="7990" table:style-name="ce212">
            <text:p>7 990<text:s/></text:p>
          </table:table-cell>
          <table:table-cell office:value-type="float" office:value="3.7" table:style-name="ce213">
            <text:p>3,7<text:s/></text:p>
          </table:table-cell>
          <table:table-cell office:value-type="float" office:value="77426" table:style-name="ce212">
            <text:p>77 426<text:s/></text:p>
          </table:table-cell>
          <table:table-cell office:value-type="float" office:value="36.200000000000003" table:style-name="ce213">
            <text:p>36,2<text:s/></text:p>
          </table:table-cell>
          <table:table-cell office:value-type="float" office:value="128235" table:style-name="ce212">
            <text:p>128 235<text:s/></text:p>
          </table:table-cell>
          <table:table-cell office:value-type="float" office:value="60" table:style-name="ce213">
            <text:p>60,0<text:s/></text:p>
          </table:table-cell>
          <table:table-cell table:number-columns-repeated="16375"/>
        </table:table-row>
        <table:table-row table:style-name="ro31">
          <table:table-cell office:value-type="string" table:style-name="ce211">
            <text:p>Basic pharmaceutical products and pharmaceutical preparations (21)</text:p>
          </table:table-cell>
          <table:table-cell office:value-type="float" office:value="32" table:style-name="ce212">
            <text:p>32<text:s/></text:p>
          </table:table-cell>
          <table:table-cell office:value-type="float" office:value="426035" table:style-name="ce212">
            <text:p>426 035<text:s/></text:p>
          </table:table-cell>
          <table:table-cell office:value-type="float" office:value="4808" table:style-name="ce212">
            <text:p>4 808<text:s/></text:p>
          </table:table-cell>
          <table:table-cell office:value-type="float" office:value="1.1000000000000001" table:style-name="ce213">
            <text:p>1,1<text:s/></text:p>
          </table:table-cell>
          <table:table-cell office:value-type="float" office:value="192151" table:style-name="ce212">
            <text:p>192 151<text:s/></text:p>
          </table:table-cell>
          <table:table-cell office:value-type="float" office:value="45.1" table:style-name="ce213">
            <text:p>45,1<text:s/></text:p>
          </table:table-cell>
          <table:table-cell office:value-type="float" office:value="229076" table:style-name="ce212">
            <text:p>229 076<text:s/></text:p>
          </table:table-cell>
          <table:table-cell office:value-type="float" office:value="53.8" table:style-name="ce213">
            <text:p>53,8<text:s/></text:p>
          </table:table-cell>
          <table:table-cell table:number-columns-repeated="16375"/>
        </table:table-row>
        <table:table-row table:style-name="ro4">
          <table:table-cell office:value-type="string" table:style-name="ce211">
            <text:p>Rubber and plastic products (22)</text:p>
          </table:table-cell>
          <table:table-cell office:value-type="float" office:value="92" table:style-name="ce212">
            <text:p>92<text:s/></text:p>
          </table:table-cell>
          <table:table-cell office:value-type="float" office:value="205451" table:style-name="ce212">
            <text:p>205 451<text:s/></text:p>
          </table:table-cell>
          <table:table-cell office:value-type="float" office:value="14410" table:style-name="ce212">
            <text:p>14 410<text:s/></text:p>
          </table:table-cell>
          <table:table-cell office:value-type="float" office:value="7" table:style-name="ce213">
            <text:p>7,0<text:s/></text:p>
          </table:table-cell>
          <table:table-cell office:value-type="float" office:value="79842" table:style-name="ce212">
            <text:p>79 842<text:s/></text:p>
          </table:table-cell>
          <table:table-cell office:value-type="float" office:value="38.9" table:style-name="ce213">
            <text:p>38,9<text:s/></text:p>
          </table:table-cell>
          <table:table-cell office:value-type="float" office:value="111199" table:style-name="ce212">
            <text:p>111 199<text:s/></text:p>
          </table:table-cell>
          <table:table-cell office:value-type="float" office:value="54.1" table:style-name="ce213">
            <text:p>54,1<text:s/></text:p>
          </table:table-cell>
          <table:table-cell table:number-columns-repeated="16375"/>
        </table:table-row>
        <table:table-row table:style-name="ro4">
          <table:table-cell office:value-type="string" table:style-name="ce211">
            <text:p>Other non-metallic mineral products (23)</text:p>
          </table:table-cell>
          <table:table-cell office:value-type="float" office:value="60" table:style-name="ce212">
            <text:p>60<text:s/></text:p>
          </table:table-cell>
          <table:table-cell office:value-type="float" office:value="116262" table:style-name="ce212">
            <text:p>116 262<text:s/></text:p>
          </table:table-cell>
          <table:table-cell office:value-type="float" office:value="6743" table:style-name="ce212">
            <text:p>6 743<text:s/></text:p>
          </table:table-cell>
          <table:table-cell office:value-type="float" office:value="5.8" table:style-name="ce213">
            <text:p>5,8<text:s/></text:p>
          </table:table-cell>
          <table:table-cell office:value-type="float" office:value="41463" table:style-name="ce212">
            <text:p>41 463<text:s/></text:p>
          </table:table-cell>
          <table:table-cell office:value-type="float" office:value="35.700000000000003" table:style-name="ce213">
            <text:p>35,7<text:s/></text:p>
          </table:table-cell>
          <table:table-cell office:value-type="float" office:value="68056" table:style-name="ce212">
            <text:p>68 056<text:s/></text:p>
          </table:table-cell>
          <table:table-cell office:value-type="float" office:value="58.5" table:style-name="ce213">
            <text:p>58,5<text:s/></text:p>
          </table:table-cell>
          <table:table-cell table:number-columns-repeated="16375"/>
        </table:table-row>
        <table:table-row table:style-name="ro32">
          <table:table-cell office:value-type="string" table:style-name="ce211">
            <text:p>Basic iron and steel and ferro-alloys; tubes, pipes, hollow profiles and related fittings, of steel; other products of first processing steel; casting of iron; casting of steel. (24.1-24.3, 24.51, 24.52)</text:p>
          </table:table-cell>
          <table:table-cell office:value-type="float" office:value="20" table:style-name="ce212">
            <text:p>20<text:s/></text:p>
          </table:table-cell>
          <table:table-cell office:value-type="float" office:value="151781" table:style-name="ce212">
            <text:p>151 781<text:s/></text:p>
          </table:table-cell>
          <table:table-cell office:value-type="float" office:value="12228" table:style-name="ce212">
            <text:p>12 228<text:s/></text:p>
          </table:table-cell>
          <table:table-cell office:value-type="float" office:value="8.1" table:style-name="ce213">
            <text:p>8,1<text:s/></text:p>
          </table:table-cell>
          <table:table-cell office:value-type="float" office:value="61872" table:style-name="ce212">
            <text:p>61 872<text:s/></text:p>
          </table:table-cell>
          <table:table-cell office:value-type="float" office:value="40.799999999999997" table:style-name="ce213">
            <text:p>40,8<text:s/></text:p>
          </table:table-cell>
          <table:table-cell office:value-type="float" office:value="77681" table:style-name="ce212">
            <text:p>77 681<text:s/></text:p>
          </table:table-cell>
          <table:table-cell office:value-type="float" office:value="51.2" table:style-name="ce213">
            <text:p>51,2<text:s/></text:p>
          </table:table-cell>
          <table:table-cell table:number-columns-repeated="16375"/>
        </table:table-row>
        <table:table-row table:style-name="ro33">
          <table:table-cell office:value-type="string" table:style-name="ce211">
            <text:p>Basic precious and other non-ferrous metals; casting of light metals; casting of other non-ferrous metals (24.4, 24.53, 24.54)</text:p>
          </table:table-cell>
          <table:table-cell office:value-type="float" office:value="25" table:style-name="ce212">
            <text:p>25<text:s/></text:p>
          </table:table-cell>
          <table:table-cell office:value-type="float" office:value="88951" table:style-name="ce212">
            <text:p>88 951<text:s/></text:p>
          </table:table-cell>
          <table:table-cell office:value-type="float" office:value="6718" table:style-name="ce212">
            <text:p>6 718<text:s/></text:p>
          </table:table-cell>
          <table:table-cell office:value-type="float" office:value="7.6" table:style-name="ce213">
            <text:p>7,6<text:s/></text:p>
          </table:table-cell>
          <table:table-cell office:value-type="float" office:value="22920" table:style-name="ce212">
            <text:p>22 920<text:s/></text:p>
          </table:table-cell>
          <table:table-cell office:value-type="float" office:value="25.8" table:style-name="ce213">
            <text:p>25,8<text:s/></text:p>
          </table:table-cell>
          <table:table-cell office:value-type="float" office:value="59313" table:style-name="ce212">
            <text:p>59 313<text:s/></text:p>
          </table:table-cell>
          <table:table-cell office:value-type="float" office:value="66.7" table:style-name="ce213">
            <text:p>66,7<text:s/></text:p>
          </table:table-cell>
          <table:table-cell table:number-columns-repeated="16375"/>
        </table:table-row>
        <table:table-row table:style-name="ro31">
          <table:table-cell office:value-type="string" table:style-name="ce211">
            <text:p>Fabricated metal products, except machinery and equipment (25)</text:p>
          </table:table-cell>
          <table:table-cell office:value-type="float" office:value="135" table:style-name="ce212">
            <text:p>135<text:s/></text:p>
          </table:table-cell>
          <table:table-cell office:value-type="float" office:value="238675" table:style-name="ce212">
            <text:p>238 675<text:s/></text:p>
          </table:table-cell>
          <table:table-cell office:value-type="float" office:value="12190" table:style-name="ce212">
            <text:p>12 190<text:s/></text:p>
          </table:table-cell>
          <table:table-cell office:value-type="float" office:value="5.0999999999999996" table:style-name="ce213">
            <text:p>5,1<text:s/></text:p>
          </table:table-cell>
          <table:table-cell office:value-type="float" office:value="55282" table:style-name="ce212">
            <text:p>55 282<text:s/></text:p>
          </table:table-cell>
          <table:table-cell office:value-type="float" office:value="23.2" table:style-name="ce213">
            <text:p>23,2<text:s/></text:p>
          </table:table-cell>
          <table:table-cell office:value-type="float" office:value="171203" table:style-name="ce212">
            <text:p>171 203<text:s/></text:p>
          </table:table-cell>
          <table:table-cell office:value-type="float" office:value="71.7" table:style-name="ce213">
            <text:p>71,7<text:s/></text:p>
          </table:table-cell>
          <table:table-cell table:number-columns-repeated="16375"/>
        </table:table-row>
        <table:table-row table:style-name="ro31">
          <table:table-cell office:value-type="string" table:style-name="ce211">
            <text:p>Computer, electronic and optical products (except electronic components and boards) (26 without 26.1)</text:p>
          </table:table-cell>
          <table:table-cell office:value-type="float" office:value="131" table:style-name="ce212">
            <text:p>131<text:s/></text:p>
          </table:table-cell>
          <table:table-cell office:value-type="float" office:value="768014" table:style-name="ce212">
            <text:p>768 014<text:s/></text:p>
          </table:table-cell>
          <table:table-cell office:value-type="float" office:value="96968" table:style-name="ce212">
            <text:p>96 968<text:s/></text:p>
          </table:table-cell>
          <table:table-cell office:value-type="float" office:value="12.6" table:style-name="ce213">
            <text:p>12,6<text:s/></text:p>
          </table:table-cell>
          <table:table-cell office:value-type="float" office:value="212887" table:style-name="ce212">
            <text:p>212 887<text:s/></text:p>
          </table:table-cell>
          <table:table-cell office:value-type="float" office:value="27.7" table:style-name="ce213">
            <text:p>27,7<text:s/></text:p>
          </table:table-cell>
          <table:table-cell office:value-type="float" office:value="458159" table:style-name="ce212">
            <text:p>458 159<text:s/></text:p>
          </table:table-cell>
          <table:table-cell office:value-type="float" office:value="59.7" table:style-name="ce213">
            <text:p>59,7<text:s/></text:p>
          </table:table-cell>
          <table:table-cell table:number-columns-repeated="16375"/>
        </table:table-row>
        <table:table-row table:style-name="ro4">
          <table:table-cell office:value-type="string" table:style-name="ce211">
            <text:p>Electronic components and boards (26.1)</text:p>
          </table:table-cell>
          <table:table-cell office:value-type="float" office:value="28" table:style-name="ce212">
            <text:p>28<text:s/></text:p>
          </table:table-cell>
          <table:table-cell office:value-type="float" office:value="694973" table:style-name="ce212">
            <text:p>694 973<text:s/></text:p>
          </table:table-cell>
          <table:table-cell office:value-type="float" office:value="1126" table:style-name="ce212">
            <text:p>1 126<text:s/></text:p>
          </table:table-cell>
          <table:table-cell office:value-type="float" office:value="0.2" table:style-name="ce213">
            <text:p>0,2<text:s/></text:p>
          </table:table-cell>
          <table:table-cell office:value-type="float" office:value="127676" table:style-name="ce212">
            <text:p>127 676<text:s/></text:p>
          </table:table-cell>
          <table:table-cell office:value-type="float" office:value="18.399999999999999" table:style-name="ce213">
            <text:p>18,4<text:s/></text:p>
          </table:table-cell>
          <table:table-cell office:value-type="float" office:value="566171" table:style-name="ce212">
            <text:p>566 171<text:s/></text:p>
          </table:table-cell>
          <table:table-cell office:value-type="float" office:value="81.5" table:style-name="ce213">
            <text:p>81,5<text:s/></text:p>
          </table:table-cell>
          <table:table-cell table:number-columns-repeated="16375"/>
        </table:table-row>
        <table:table-row table:style-name="ro4">
          <table:table-cell office:value-type="string" table:style-name="ce211">
            <text:p>Electrical equipment (27)</text:p>
          </table:table-cell>
          <table:table-cell office:value-type="float" office:value="111" table:style-name="ce212">
            <text:p>111<text:s/></text:p>
          </table:table-cell>
          <table:table-cell office:value-type="float" office:value="787237" table:style-name="ce212">
            <text:p>787 237<text:s/></text:p>
          </table:table-cell>
          <table:table-cell office:value-type="float" office:value="28693" table:style-name="ce212">
            <text:p>28 693<text:s/></text:p>
          </table:table-cell>
          <table:table-cell office:value-type="float" office:value="3.6" table:style-name="ce213">
            <text:p>3,6<text:s/></text:p>
          </table:table-cell>
          <table:table-cell office:value-type="float" office:value="192033" table:style-name="ce212">
            <text:p>192 033<text:s/></text:p>
          </table:table-cell>
          <table:table-cell office:value-type="float" office:value="24.4" table:style-name="ce213">
            <text:p>24,4<text:s/></text:p>
          </table:table-cell>
          <table:table-cell office:value-type="float" office:value="566511" table:style-name="ce212">
            <text:p>566 511<text:s/></text:p>
          </table:table-cell>
          <table:table-cell office:value-type="float" office:value="72" table:style-name="ce213">
            <text:p>72,0<text:s/></text:p>
          </table:table-cell>
          <table:table-cell table:number-columns-repeated="16375"/>
        </table:table-row>
        <table:table-row table:style-name="ro4">
          <table:table-cell office:value-type="string" table:style-name="ce211">
            <text:p>Machinery and equipment n.e.c. (28)</text:p>
          </table:table-cell>
          <table:table-cell office:value-type="float" office:value="301" table:style-name="ce212">
            <text:p>301<text:s/></text:p>
          </table:table-cell>
          <table:table-cell office:value-type="float" office:value="1378284" table:style-name="ce212">
            <text:p>1 378 284<text:s/></text:p>
          </table:table-cell>
          <table:table-cell office:value-type="float" office:value="110059" table:style-name="ce212">
            <text:p>110 059<text:s/></text:p>
          </table:table-cell>
          <table:table-cell office:value-type="float" office:value="8" table:style-name="ce213">
            <text:p>8,0<text:s/></text:p>
          </table:table-cell>
          <table:table-cell office:value-type="float" office:value="345020" table:style-name="ce212">
            <text:p>345 020<text:s/></text:p>
          </table:table-cell>
          <table:table-cell office:value-type="float" office:value="25" table:style-name="ce213">
            <text:p>25,0<text:s/></text:p>
          </table:table-cell>
          <table:table-cell office:value-type="float" office:value="923205" table:style-name="ce212">
            <text:p>923 205<text:s/></text:p>
          </table:table-cell>
          <table:table-cell office:value-type="float" office:value="67" table:style-name="ce213">
            <text:p>67,0<text:s/></text:p>
          </table:table-cell>
          <table:table-cell table:number-columns-repeated="16375"/>
        </table:table-row>
        <table:table-row table:style-name="ro4">
          <table:table-cell office:value-type="string" table:style-name="ce211">
            <text:p>Motor vehicles, trailers and semi-trailers (29)</text:p>
          </table:table-cell>
          <table:table-cell office:value-type="float" office:value="46" table:style-name="ce212">
            <text:p>46<text:s/></text:p>
          </table:table-cell>
          <table:table-cell office:value-type="float" office:value="732124" table:style-name="ce212">
            <text:p>732 124<text:s/></text:p>
          </table:table-cell>
          <table:table-cell office:value-type="float" office:value="20913" table:style-name="ce212">
            <text:p>20 913<text:s/></text:p>
          </table:table-cell>
          <table:table-cell office:value-type="float" office:value="2.9" table:style-name="ce213">
            <text:p>2,9<text:s/></text:p>
          </table:table-cell>
          <table:table-cell office:value-type="float" office:value="159911" table:style-name="ce212">
            <text:p>159 911<text:s/></text:p>
          </table:table-cell>
          <table:table-cell office:value-type="float" office:value="21.8" table:style-name="ce213">
            <text:p>21,8<text:s/></text:p>
          </table:table-cell>
          <table:table-cell office:value-type="float" office:value="551300" table:style-name="ce212">
            <text:p>551 300<text:s/></text:p>
          </table:table-cell>
          <table:table-cell office:value-type="float" office:value="75.3" table:style-name="ce213">
            <text:p>75,3<text:s/></text:p>
          </table:table-cell>
          <table:table-cell table:number-columns-repeated="16375"/>
        </table:table-row>
        <table:table-row table:style-name="ro4">
          <table:table-cell office:value-type="string" table:style-name="ce211">
            <text:p>Transport equipment (30)</text:p>
          </table:table-cell>
          <table:table-cell office:value-type="float" office:value="29" table:style-name="ce212">
            <text:p>29<text:s/></text:p>
          </table:table-cell>
          <table:table-cell office:value-type="float" office:value="372585" table:style-name="ce212">
            <text:p>372 585<text:s/></text:p>
          </table:table-cell>
          <table:table-cell office:value-type="float" office:value="3130" table:style-name="ce212">
            <text:p>3 130<text:s/></text:p>
          </table:table-cell>
          <table:table-cell office:value-type="float" office:value="0.8" table:style-name="ce213">
            <text:p>0,8<text:s/></text:p>
          </table:table-cell>
          <table:table-cell office:value-type="float" office:value="56541" table:style-name="ce212">
            <text:p>56 541<text:s/></text:p>
          </table:table-cell>
          <table:table-cell office:value-type="float" office:value="15.2" table:style-name="ce213">
            <text:p>15,2<text:s/></text:p>
          </table:table-cell>
          <table:table-cell office:value-type="float" office:value="312914" table:style-name="ce212">
            <text:p>312 914<text:s/></text:p>
          </table:table-cell>
          <table:table-cell office:value-type="float" office:value="84" table:style-name="ce213">
            <text:p>84,0<text:s/></text:p>
          </table:table-cell>
          <table:table-cell table:number-columns-repeated="16375"/>
        </table:table-row>
        <table:table-row table:style-name="ro4">
          <table:table-cell office:value-type="string" table:style-name="ce211">
            <text:p>Furniture (31)</text:p>
          </table:table-cell>
          <table:table-cell office:value-type="float" office:value="15" table:style-name="ce212">
            <text:p>15<text:s/></text:p>
          </table:table-cell>
          <table:table-cell office:value-type="float" office:value="10046" table:style-name="ce212">
            <text:p>10 046<text:s/></text:p>
          </table:table-cell>
          <table:table-cell office:value-type="float" office:value="226" table:style-name="ce212">
            <text:p>226<text:s/></text:p>
          </table:table-cell>
          <table:table-cell office:value-type="float" office:value="2.2000000000000002" table:style-name="ce213">
            <text:p>2,2<text:s/></text:p>
          </table:table-cell>
          <table:table-cell office:value-type="float" office:value="6210" table:style-name="ce212">
            <text:p>6 210<text:s/></text:p>
          </table:table-cell>
          <table:table-cell office:value-type="float" office:value="61.8" table:style-name="ce213">
            <text:p>61,8<text:s/></text:p>
          </table:table-cell>
          <table:table-cell office:value-type="float" office:value="3610" table:style-name="ce212">
            <text:p>3 610<text:s/></text:p>
          </table:table-cell>
          <table:table-cell office:value-type="float" office:value="35.9" table:style-name="ce213">
            <text:p>35,9<text:s/></text:p>
          </table:table-cell>
          <table:table-cell table:number-columns-repeated="16375"/>
        </table:table-row>
        <table:table-row table:style-name="ro31">
          <table:table-cell office:value-type="string" table:style-name="ce211">
            <text:p>Other manufacturing (except medical and dental instruments and supplies) (32 without 32.5)</text:p>
          </table:table-cell>
          <table:table-cell office:value-type="float" office:value="29" table:style-name="ce212">
            <text:p>29<text:s/></text:p>
          </table:table-cell>
          <table:table-cell office:value-type="float" office:value="55496" table:style-name="ce212">
            <text:p>55 496<text:s/></text:p>
          </table:table-cell>
          <table:table-cell office:value-type="float" office:value="1567" table:style-name="ce212">
            <text:p>1 567<text:s/></text:p>
          </table:table-cell>
          <table:table-cell office:value-type="float" office:value="2.8" table:style-name="ce213">
            <text:p>2,8<text:s/></text:p>
          </table:table-cell>
          <table:table-cell office:value-type="float" office:value="11501" table:style-name="ce212">
            <text:p>11 501<text:s/></text:p>
          </table:table-cell>
          <table:table-cell office:value-type="float" office:value="20.7" table:style-name="ce213">
            <text:p>20,7<text:s/></text:p>
          </table:table-cell>
          <table:table-cell office:value-type="float" office:value="42428" table:style-name="ce212">
            <text:p>42 428<text:s/></text:p>
          </table:table-cell>
          <table:table-cell office:value-type="float" office:value="76.5" table:style-name="ce213">
            <text:p>76,5<text:s/></text:p>
          </table:table-cell>
          <table:table-cell table:number-columns-repeated="16375"/>
        </table:table-row>
        <table:table-row table:style-name="ro4">
          <table:table-cell office:value-type="string" table:style-name="ce211">
            <text:p>Medical and dental instruments and supplies (32.5)</text:p>
          </table:table-cell>
          <table:table-cell office:value-type="float" office:value="23" table:style-name="ce212">
            <text:p>23<text:s/></text:p>
          </table:table-cell>
          <table:table-cell office:value-type="float" office:value="65777" table:style-name="ce212">
            <text:p>65 777<text:s/></text:p>
          </table:table-cell>
          <table:table-cell office:value-type="float" office:value="3555" table:style-name="ce212">
            <text:p>3 555<text:s/></text:p>
          </table:table-cell>
          <table:table-cell office:value-type="float" office:value="5.4" table:style-name="ce213">
            <text:p>5,4<text:s/></text:p>
          </table:table-cell>
          <table:table-cell office:value-type="float" office:value="15820" table:style-name="ce212">
            <text:p>15 820<text:s/></text:p>
          </table:table-cell>
          <table:table-cell office:value-type="float" office:value="24.1" table:style-name="ce213">
            <text:p>24,1<text:s/></text:p>
          </table:table-cell>
          <table:table-cell office:value-type="float" office:value="46402" table:style-name="ce212">
            <text:p>46 402<text:s/></text:p>
          </table:table-cell>
          <table:table-cell office:value-type="float" office:value="70.5" table:style-name="ce213">
            <text:p>70,5<text:s/></text:p>
          </table:table-cell>
          <table:table-cell table:number-columns-repeated="16375"/>
        </table:table-row>
        <table:table-row table:style-name="ro31">
          <table:table-cell office:value-type="string" table:style-name="ce211">
            <text:p>Repair and installation of machinery and equipment (33)</text:p>
          </table:table-cell>
          <table:table-cell office:value-type="float" office:value="44" table:style-name="ce212">
            <text:p>44<text:s/></text:p>
          </table:table-cell>
          <table:table-cell office:value-type="float" office:value="54691" table:style-name="ce212">
            <text:p>54 691<text:s/></text:p>
          </table:table-cell>
          <table:table-cell office:value-type="float" office:value="2811" table:style-name="ce212">
            <text:p>2 811<text:s/></text:p>
          </table:table-cell>
          <table:table-cell office:value-type="float" office:value="5.0999999999999996" table:style-name="ce213">
            <text:p>5,1<text:s/></text:p>
          </table:table-cell>
          <table:table-cell office:value-type="float" office:value="16184" table:style-name="ce212">
            <text:p>16 184<text:s/></text:p>
          </table:table-cell>
          <table:table-cell office:value-type="float" office:value="29.6" table:style-name="ce213">
            <text:p>29,6<text:s/></text:p>
          </table:table-cell>
          <table:table-cell office:value-type="float" office:value="35696" table:style-name="ce212">
            <text:p>35 696<text:s/></text:p>
          </table:table-cell>
          <table:table-cell office:value-type="float" office:value="65.3" table:style-name="ce213">
            <text:p>65,3<text:s/></text:p>
          </table:table-cell>
          <table:table-cell table:number-columns-repeated="16375"/>
        </table:table-row>
        <table:table-row table:style-name="ro7">
          <table:table-cell office:value-type="string" table:style-name="ce205">
            <text:p>Electricity, gas, steam and air conditioning supply (35)</text:p>
          </table:table-cell>
          <table:table-cell office:value-type="float" office:value="26" table:style-name="ce210">
            <text:p>26<text:s/></text:p>
          </table:table-cell>
          <table:table-cell office:value-type="float" office:value="34809" table:style-name="ce210">
            <text:p>34 809<text:s/></text:p>
          </table:table-cell>
          <table:table-cell office:value-type="float" office:value="1632" table:style-name="ce210">
            <text:p>1 632<text:s/></text:p>
          </table:table-cell>
          <table:table-cell office:value-type="float" office:value="4.7" table:style-name="ce207">
            <text:p>4,7<text:s/></text:p>
          </table:table-cell>
          <table:table-cell office:value-type="float" office:value="21819" table:style-name="ce210">
            <text:p>21 819<text:s/></text:p>
          </table:table-cell>
          <table:table-cell office:value-type="float" office:value="62.7" table:style-name="ce207">
            <text:p>62,7<text:s/></text:p>
          </table:table-cell>
          <table:table-cell office:value-type="float" office:value="11358" table:style-name="ce210">
            <text:p>11 358<text:s/></text:p>
          </table:table-cell>
          <table:table-cell office:value-type="float" office:value="32.6" table:style-name="ce207">
            <text:p>32,6<text:s/></text:p>
          </table:table-cell>
          <table:table-cell table:number-columns-repeated="16375" table:style-name="ce208"/>
        </table:table-row>
        <table:table-row table:style-name="ro23">
          <table:table-cell office:value-type="string" table:style-name="ce205">
            <text:p>Water supply; sewerage, waste management and remediation activities (36-39)</text:p>
          </table:table-cell>
          <table:table-cell office:value-type="float" office:value="19" table:style-name="ce210">
            <text:p>19<text:s/></text:p>
          </table:table-cell>
          <table:table-cell office:value-type="float" office:value="4819" table:style-name="ce210">
            <text:p>4 819<text:s/></text:p>
          </table:table-cell>
          <table:table-cell office:value-type="float" office:value="166" table:style-name="ce210">
            <text:p>166<text:s/></text:p>
          </table:table-cell>
          <table:table-cell office:value-type="float" office:value="3.4" table:style-name="ce207">
            <text:p>3,4<text:s/></text:p>
          </table:table-cell>
          <table:table-cell office:value-type="float" office:value="2032" table:style-name="ce210">
            <text:p>2 032<text:s/></text:p>
          </table:table-cell>
          <table:table-cell office:value-type="float" office:value="42.2" table:style-name="ce207">
            <text:p>42,2<text:s/></text:p>
          </table:table-cell>
          <table:table-cell office:value-type="float" office:value="2621" table:style-name="ce210">
            <text:p>2 621<text:s/></text:p>
          </table:table-cell>
          <table:table-cell office:value-type="float" office:value="54.4" table:style-name="ce207">
            <text:p>54,4<text:s/></text:p>
          </table:table-cell>
          <table:table-cell table:number-columns-repeated="16375" table:style-name="ce208"/>
        </table:table-row>
        <table:table-row table:style-name="ro7">
          <table:table-cell office:value-type="string" table:style-name="ce205">
            <text:p>Construction (41-43)</text:p>
          </table:table-cell>
          <table:table-cell office:value-type="float" office:value="77" table:style-name="ce210">
            <text:p>77<text:s/></text:p>
          </table:table-cell>
          <table:table-cell office:value-type="float" office:value="67712" table:style-name="ce210">
            <text:p>67 712<text:s/></text:p>
          </table:table-cell>
          <table:table-cell office:value-type="float" office:value="2171" table:style-name="ce210">
            <text:p>2 171<text:s/></text:p>
          </table:table-cell>
          <table:table-cell office:value-type="float" office:value="3.2" table:style-name="ce207">
            <text:p>3,2<text:s/></text:p>
          </table:table-cell>
          <table:table-cell office:value-type="float" office:value="24241" table:style-name="ce210">
            <text:p>24 241<text:s/></text:p>
          </table:table-cell>
          <table:table-cell office:value-type="float" office:value="35.799999999999997" table:style-name="ce207">
            <text:p>35,8<text:s/></text:p>
          </table:table-cell>
          <table:table-cell office:value-type="float" office:value="41300" table:style-name="ce210">
            <text:p>41 300<text:s/></text:p>
          </table:table-cell>
          <table:table-cell office:value-type="float" office:value="61" table:style-name="ce207">
            <text:p>61,0<text:s/></text:p>
          </table:table-cell>
          <table:table-cell table:number-columns-repeated="16375" table:style-name="ce208"/>
        </table:table-row>
        <table:table-row table:style-name="ro7">
          <table:table-cell office:value-type="string" table:style-name="ce205">
            <text:p>Services (45-96)</text:p>
          </table:table-cell>
          <table:table-cell office:value-type="float" office:value="1988" table:style-name="ce210">
            <text:p>1 988<text:s/></text:p>
          </table:table-cell>
          <table:table-cell office:value-type="float" office:value="2423628" table:style-name="ce210">
            <text:p>2 423 628<text:s/></text:p>
          </table:table-cell>
          <table:table-cell office:value-type="float" office:value="200175" table:style-name="ce210">
            <text:p>200 175<text:s/></text:p>
          </table:table-cell>
          <table:table-cell office:value-type="float" office:value="8.3000000000000007" table:style-name="ce207">
            <text:p>8,3<text:s/></text:p>
          </table:table-cell>
          <table:table-cell office:value-type="float" office:value="952259" table:style-name="ce210">
            <text:p>952 259<text:s/></text:p>
          </table:table-cell>
          <table:table-cell office:value-type="float" office:value="39.299999999999997" table:style-name="ce207">
            <text:p>39,3<text:s/></text:p>
          </table:table-cell>
          <table:table-cell office:value-type="float" office:value="1271194" table:style-name="ce210">
            <text:p>1 271 194<text:s/></text:p>
          </table:table-cell>
          <table:table-cell office:value-type="float" office:value="52.5" table:style-name="ce207">
            <text:p>52,5<text:s/></text:p>
          </table:table-cell>
          <table:table-cell table:number-columns-repeated="16375" table:style-name="ce208"/>
        </table:table-row>
        <table:table-row table:style-name="ro31">
          <table:table-cell office:value-type="string" table:style-name="ce211">
            <text:p>Wholesale and retail trade; repair of motor vehicles and motorcycles (45-47)</text:p>
          </table:table-cell>
          <table:table-cell office:value-type="float" office:value="291" table:style-name="ce212">
            <text:p>291<text:s/></text:p>
          </table:table-cell>
          <table:table-cell office:value-type="float" office:value="494695" table:style-name="ce212">
            <text:p>494 695<text:s/></text:p>
          </table:table-cell>
          <table:table-cell office:value-type="float" office:value="54569" table:style-name="ce212">
            <text:p>54 569<text:s/></text:p>
          </table:table-cell>
          <table:table-cell office:value-type="float" office:value="11" table:style-name="ce213">
            <text:p>11,0<text:s/></text:p>
          </table:table-cell>
          <table:table-cell office:value-type="float" office:value="186795" table:style-name="ce212">
            <text:p>186 795<text:s/></text:p>
          </table:table-cell>
          <table:table-cell office:value-type="float" office:value="37.799999999999997" table:style-name="ce213">
            <text:p>37,8<text:s/></text:p>
          </table:table-cell>
          <table:table-cell office:value-type="float" office:value="253331" table:style-name="ce212">
            <text:p>253 331<text:s/></text:p>
          </table:table-cell>
          <table:table-cell office:value-type="float" office:value="51.2" table:style-name="ce213">
            <text:p>51,2<text:s/></text:p>
          </table:table-cell>
          <table:table-cell table:number-columns-repeated="16375"/>
        </table:table-row>
        <table:table-row table:style-name="ro4">
          <table:table-cell office:value-type="string" table:style-name="ce211">
            <text:p>Transportation and storage (49-53)</text:p>
          </table:table-cell>
          <table:table-cell office:value-type="float" office:value="22" table:style-name="ce212">
            <text:p>22<text:s/></text:p>
          </table:table-cell>
          <table:table-cell office:value-type="float" office:value="8058" table:style-name="ce212">
            <text:p>8 058<text:s/></text:p>
          </table:table-cell>
          <table:table-cell office:value-type="float" office:value="127" table:style-name="ce212">
            <text:p>127<text:s/></text:p>
          </table:table-cell>
          <table:table-cell office:value-type="float" office:value="1.6" table:style-name="ce213">
            <text:p>1,6<text:s/></text:p>
          </table:table-cell>
          <table:table-cell office:value-type="float" office:value="2914" table:style-name="ce212">
            <text:p>2 914<text:s/></text:p>
          </table:table-cell>
          <table:table-cell office:value-type="float" office:value="36.200000000000003" table:style-name="ce213">
            <text:p>36,2<text:s/></text:p>
          </table:table-cell>
          <table:table-cell office:value-type="float" office:value="5017" table:style-name="ce212">
            <text:p>5 017<text:s/></text:p>
          </table:table-cell>
          <table:table-cell office:value-type="float" office:value="62.3" table:style-name="ce213">
            <text:p>62,3<text:s/></text:p>
          </table:table-cell>
          <table:table-cell table:number-columns-repeated="16375"/>
        </table:table-row>
        <table:table-row table:style-name="ro4">
          <table:table-cell office:value-type="string" table:style-name="ce211">
            <text:p>Accomodation and food service activiites (55-56)</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3">
            <text:p>C</text:p>
          </table:table-cell>
          <table:table-cell office:value-type="string" table:style-name="ce212">
            <text:p>C</text:p>
          </table:table-cell>
          <table:table-cell office:value-type="string" table:style-name="ce213">
            <text:p>C</text:p>
          </table:table-cell>
          <table:table-cell office:value-type="string" table:style-name="ce212">
            <text:p>C</text:p>
          </table:table-cell>
          <table:table-cell office:value-type="string" table:style-name="ce213">
            <text:p>C</text:p>
          </table:table-cell>
          <table:table-cell table:number-columns-repeated="16375"/>
        </table:table-row>
        <table:table-row table:style-name="ro32">
          <table:table-cell office:value-type="string" table:style-name="ce211">
            <text:p>Publishing activities; motion picture, video and television programme production, sound recording and music publishing activities; programming and broadcasting activities (58-60)</text:p>
          </table:table-cell>
          <table:table-cell office:value-type="float" office:value="40" table:style-name="ce212">
            <text:p>40<text:s/></text:p>
          </table:table-cell>
          <table:table-cell office:value-type="float" office:value="58235" table:style-name="ce212">
            <text:p>58 235<text:s/></text:p>
          </table:table-cell>
          <table:table-cell office:value-type="float" office:value="3938" table:style-name="ce212">
            <text:p>3 938<text:s/></text:p>
          </table:table-cell>
          <table:table-cell office:value-type="float" office:value="6.8" table:style-name="ce213">
            <text:p>6,8<text:s/></text:p>
          </table:table-cell>
          <table:table-cell office:value-type="float" office:value="14876" table:style-name="ce212">
            <text:p>14 876<text:s/></text:p>
          </table:table-cell>
          <table:table-cell office:value-type="float" office:value="25.5" table:style-name="ce213">
            <text:p>25,5<text:s/></text:p>
          </table:table-cell>
          <table:table-cell office:value-type="float" office:value="39421" table:style-name="ce212">
            <text:p>39 421<text:s/></text:p>
          </table:table-cell>
          <table:table-cell office:value-type="float" office:value="67.7" table:style-name="ce213">
            <text:p>67,7<text:s/></text:p>
          </table:table-cell>
          <table:table-cell table:number-columns-repeated="16375"/>
        </table:table-row>
        <table:table-row table:style-name="ro4">
          <table:table-cell office:value-type="string" table:style-name="ce211">
            <text:p>Telecommunications (61)</text:p>
          </table:table-cell>
          <table:table-cell office:value-type="float" office:value="4" table:style-name="ce212">
            <text:p>4<text:s/></text:p>
          </table:table-cell>
          <table:table-cell office:value-type="float" office:value="46813" table:style-name="ce212">
            <text:p>46 813<text:s/></text:p>
          </table:table-cell>
          <table:table-cell office:value-type="float" office:value="0" table:style-name="ce212">
            <text:p>-<text:s/></text:p>
          </table:table-cell>
          <table:table-cell office:value-type="float" office:value="0" table:style-name="ce213">
            <text:p>-<text:s/></text:p>
          </table:table-cell>
          <table:table-cell office:value-type="float" office:value="16439" table:style-name="ce212">
            <text:p>16 439<text:s/></text:p>
          </table:table-cell>
          <table:table-cell office:value-type="float" office:value="35.1" table:style-name="ce213">
            <text:p>35,1<text:s/></text:p>
          </table:table-cell>
          <table:table-cell office:value-type="float" office:value="30374" table:style-name="ce212">
            <text:p>30 374<text:s/></text:p>
          </table:table-cell>
          <table:table-cell office:value-type="float" office:value="64.900000000000006" table:style-name="ce213">
            <text:p>64,9<text:s/></text:p>
          </table:table-cell>
          <table:table-cell table:number-columns-repeated="16375"/>
        </table:table-row>
        <table:table-row table:style-name="ro31">
          <table:table-cell office:value-type="string" table:style-name="ce211">
            <text:p>Computer programming, consultancy and related activities (62)</text:p>
          </table:table-cell>
          <table:table-cell office:value-type="float" office:value="523" table:style-name="ce212">
            <text:p>523<text:s/></text:p>
          </table:table-cell>
          <table:table-cell office:value-type="float" office:value="527959" table:style-name="ce212">
            <text:p>527 959<text:s/></text:p>
          </table:table-cell>
          <table:table-cell office:value-type="float" office:value="34178" table:style-name="ce212">
            <text:p>34 178<text:s/></text:p>
          </table:table-cell>
          <table:table-cell office:value-type="float" office:value="6.5" table:style-name="ce213">
            <text:p>6,5<text:s/></text:p>
          </table:table-cell>
          <table:table-cell office:value-type="float" office:value="161027" table:style-name="ce212">
            <text:p>161 027<text:s/></text:p>
          </table:table-cell>
          <table:table-cell office:value-type="float" office:value="30.5" table:style-name="ce213">
            <text:p>30,5<text:s/></text:p>
          </table:table-cell>
          <table:table-cell office:value-type="float" office:value="332754" table:style-name="ce212">
            <text:p>332 754<text:s/></text:p>
          </table:table-cell>
          <table:table-cell office:value-type="float" office:value="63" table:style-name="ce213">
            <text:p>63,0<text:s/></text:p>
          </table:table-cell>
          <table:table-cell table:number-columns-repeated="16375"/>
        </table:table-row>
        <table:table-row table:style-name="ro4">
          <table:table-cell office:value-type="string" table:style-name="ce211">
            <text:p>Information service activities (63)</text:p>
          </table:table-cell>
          <table:table-cell office:value-type="float" office:value="83" table:style-name="ce212">
            <text:p>83<text:s/></text:p>
          </table:table-cell>
          <table:table-cell office:value-type="float" office:value="98138" table:style-name="ce212">
            <text:p>98 138<text:s/></text:p>
          </table:table-cell>
          <table:table-cell office:value-type="float" office:value="5256" table:style-name="ce212">
            <text:p>5 256<text:s/></text:p>
          </table:table-cell>
          <table:table-cell office:value-type="float" office:value="5.4" table:style-name="ce213">
            <text:p>5,4<text:s/></text:p>
          </table:table-cell>
          <table:table-cell office:value-type="float" office:value="27941" table:style-name="ce212">
            <text:p>27 941<text:s/></text:p>
          </table:table-cell>
          <table:table-cell office:value-type="float" office:value="28.5" table:style-name="ce213">
            <text:p>28,5<text:s/></text:p>
          </table:table-cell>
          <table:table-cell office:value-type="float" office:value="64941" table:style-name="ce212">
            <text:p>64 941<text:s/></text:p>
          </table:table-cell>
          <table:table-cell office:value-type="float" office:value="66.2" table:style-name="ce213">
            <text:p>66,2<text:s/></text:p>
          </table:table-cell>
          <table:table-cell table:number-columns-repeated="16375"/>
        </table:table-row>
        <table:table-row table:style-name="ro4">
          <table:table-cell office:value-type="string" table:style-name="ce211">
            <text:p>Financial and insurance activities (64-66)</text:p>
          </table:table-cell>
          <table:table-cell office:value-type="float" office:value="12" table:style-name="ce212">
            <text:p>12<text:s/></text:p>
          </table:table-cell>
          <table:table-cell office:value-type="float" office:value="15684" table:style-name="ce212">
            <text:p>15 684<text:s/></text:p>
          </table:table-cell>
          <table:table-cell office:value-type="float" office:value="54" table:style-name="ce212">
            <text:p>54<text:s/></text:p>
          </table:table-cell>
          <table:table-cell office:value-type="float" office:value="0.3" table:style-name="ce213">
            <text:p>0,3<text:s/></text:p>
          </table:table-cell>
          <table:table-cell office:value-type="float" office:value="9380" table:style-name="ce212">
            <text:p>9 380<text:s/></text:p>
          </table:table-cell>
          <table:table-cell office:value-type="float" office:value="59.8" table:style-name="ce213">
            <text:p>59,8<text:s/></text:p>
          </table:table-cell>
          <table:table-cell office:value-type="float" office:value="6250" table:style-name="ce212">
            <text:p>6 250<text:s/></text:p>
          </table:table-cell>
          <table:table-cell office:value-type="float" office:value="39.799999999999997" table:style-name="ce213">
            <text:p>39,8<text:s/></text:p>
          </table:table-cell>
          <table:table-cell table:number-columns-repeated="16375"/>
        </table:table-row>
        <table:table-row table:style-name="ro34">
          <table:table-cell office:value-type="string" table:style-name="ce211">
            <text:p>Real estate activities; professional, scientific and technical activities (except architectural and engineering activities, technical testing and analysis; except research and development) (68; 69-75 (without 71+72))</text:p>
          </table:table-cell>
          <table:table-cell office:value-type="float" office:value="201" table:style-name="ce212">
            <text:p>201<text:s/></text:p>
          </table:table-cell>
          <table:table-cell office:value-type="float" office:value="56534" table:style-name="ce212">
            <text:p>56 534<text:s/></text:p>
          </table:table-cell>
          <table:table-cell office:value-type="float" office:value="4095" table:style-name="ce212">
            <text:p>4 095<text:s/></text:p>
          </table:table-cell>
          <table:table-cell office:value-type="float" office:value="7.2" table:style-name="ce213">
            <text:p>7,2<text:s/></text:p>
          </table:table-cell>
          <table:table-cell office:value-type="float" office:value="21057" table:style-name="ce212">
            <text:p>21 057<text:s/></text:p>
          </table:table-cell>
          <table:table-cell office:value-type="float" office:value="37.200000000000003" table:style-name="ce213">
            <text:p>37,2<text:s/></text:p>
          </table:table-cell>
          <table:table-cell office:value-type="float" office:value="31382" table:style-name="ce212">
            <text:p>31 382<text:s/></text:p>
          </table:table-cell>
          <table:table-cell office:value-type="float" office:value="55.5" table:style-name="ce213">
            <text:p>55,5<text:s/></text:p>
          </table:table-cell>
          <table:table-cell table:number-columns-repeated="16375"/>
        </table:table-row>
        <table:table-row table:style-name="ro31">
          <table:table-cell office:value-type="string" table:style-name="ce211">
            <text:p>Architectural and engineering activities; technical testing and analysis (71)</text:p>
          </table:table-cell>
          <table:table-cell office:value-type="float" office:value="352" table:style-name="ce212">
            <text:p>352<text:s/></text:p>
          </table:table-cell>
          <table:table-cell office:value-type="float" office:value="190643" table:style-name="ce212">
            <text:p>190 643<text:s/></text:p>
          </table:table-cell>
          <table:table-cell office:value-type="float" office:value="6526" table:style-name="ce212">
            <text:p>6 526<text:s/></text:p>
          </table:table-cell>
          <table:table-cell office:value-type="float" office:value="3.4" table:style-name="ce213">
            <text:p>3,4<text:s/></text:p>
          </table:table-cell>
          <table:table-cell office:value-type="float" office:value="43155" table:style-name="ce212">
            <text:p>43 155<text:s/></text:p>
          </table:table-cell>
          <table:table-cell office:value-type="float" office:value="22.6" table:style-name="ce213">
            <text:p>22,6<text:s/></text:p>
          </table:table-cell>
          <table:table-cell office:value-type="float" office:value="140962" table:style-name="ce212">
            <text:p>140 962<text:s/></text:p>
          </table:table-cell>
          <table:table-cell office:value-type="float" office:value="73.900000000000006" table:style-name="ce213">
            <text:p>73,9<text:s/></text:p>
          </table:table-cell>
          <table:table-cell table:number-columns-repeated="16375"/>
        </table:table-row>
        <table:table-row table:style-name="ro31">
          <table:table-cell office:value-type="string" table:style-name="ce211">
            <text:p>Research and experimental development on biotechnology (72.11)</text:p>
          </table:table-cell>
          <table:table-cell office:value-type="float" office:value="66" table:style-name="ce212">
            <text:p>66<text:s/></text:p>
          </table:table-cell>
          <table:table-cell office:value-type="float" office:value="299385" table:style-name="ce212">
            <text:p>299 385<text:s/></text:p>
          </table:table-cell>
          <table:table-cell office:value-type="float" office:value="7545" table:style-name="ce212">
            <text:p>7 545<text:s/></text:p>
          </table:table-cell>
          <table:table-cell office:value-type="float" office:value="2.5" table:style-name="ce213">
            <text:p>2,5<text:s/></text:p>
          </table:table-cell>
          <table:table-cell office:value-type="float" office:value="212054" table:style-name="ce212">
            <text:p>212 054<text:s/></text:p>
          </table:table-cell>
          <table:table-cell office:value-type="float" office:value="70.8" table:style-name="ce213">
            <text:p>70,8<text:s/></text:p>
          </table:table-cell>
          <table:table-cell office:value-type="float" office:value="79786" table:style-name="ce212">
            <text:p>79 786<text:s/></text:p>
          </table:table-cell>
          <table:table-cell office:value-type="float" office:value="26.6" table:style-name="ce213">
            <text:p>26,6<text:s/></text:p>
          </table:table-cell>
          <table:table-cell table:number-columns-repeated="16375"/>
        </table:table-row>
        <table:table-row table:style-name="ro31">
          <table:table-cell office:value-type="string" table:style-name="ce211">
            <text:p>Other research and experimental development on natural sciences and engineering (72.19)</text:p>
          </table:table-cell>
          <table:table-cell office:value-type="float" office:value="281" table:style-name="ce212">
            <text:p>281<text:s/></text:p>
          </table:table-cell>
          <table:table-cell office:value-type="float" office:value="600817" table:style-name="ce212">
            <text:p>600 817<text:s/></text:p>
          </table:table-cell>
          <table:table-cell office:value-type="float" office:value="77601" table:style-name="ce212">
            <text:p>77 601<text:s/></text:p>
          </table:table-cell>
          <table:table-cell office:value-type="float" office:value="12.9" table:style-name="ce213">
            <text:p>12,9<text:s/></text:p>
          </table:table-cell>
          <table:table-cell office:value-type="float" office:value="247580" table:style-name="ce212">
            <text:p>247 580<text:s/></text:p>
          </table:table-cell>
          <table:table-cell office:value-type="float" office:value="41.2" table:style-name="ce213">
            <text:p>41,2<text:s/></text:p>
          </table:table-cell>
          <table:table-cell office:value-type="float" office:value="275636" table:style-name="ce212">
            <text:p>275 636<text:s/></text:p>
          </table:table-cell>
          <table:table-cell office:value-type="float" office:value="45.9" table:style-name="ce213">
            <text:p>45,9<text:s/></text:p>
          </table:table-cell>
          <table:table-cell table:number-columns-repeated="16375"/>
        </table:table-row>
        <table:table-row table:style-name="ro31">
          <table:table-cell office:value-type="string" table:style-name="ce211">
            <text:p>Research and experimental development on social sciences and humanities (72.20)</text:p>
          </table:table-cell>
          <table:table-cell office:value-type="float" office:value="37" table:style-name="ce212">
            <text:p>37<text:s/></text:p>
          </table:table-cell>
          <table:table-cell office:value-type="float" office:value="8535" table:style-name="ce212">
            <text:p>8 535<text:s/></text:p>
          </table:table-cell>
          <table:table-cell office:value-type="float" office:value="4936" table:style-name="ce212">
            <text:p>4 936<text:s/></text:p>
          </table:table-cell>
          <table:table-cell office:value-type="float" office:value="57.8" table:style-name="ce213">
            <text:p>57,8<text:s/></text:p>
          </table:table-cell>
          <table:table-cell office:value-type="float" office:value="3314" table:style-name="ce212">
            <text:p>3 314<text:s/></text:p>
          </table:table-cell>
          <table:table-cell office:value-type="float" office:value="38.799999999999997" table:style-name="ce213">
            <text:p>38,8<text:s/></text:p>
          </table:table-cell>
          <table:table-cell office:value-type="float" office:value="285" table:style-name="ce212">
            <text:p>285<text:s/></text:p>
          </table:table-cell>
          <table:table-cell office:value-type="float" office:value="3.3" table:style-name="ce213">
            <text:p>3,3<text:s/></text:p>
          </table:table-cell>
          <table:table-cell table:number-columns-repeated="16375"/>
        </table:table-row>
        <table:table-row table:style-name="ro4">
          <table:table-cell office:value-type="string" table:style-name="ce211">
            <text:p>Administrative and support service activities (77-82)</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3">
            <text:p>C</text:p>
          </table:table-cell>
          <table:table-cell office:value-type="string" table:style-name="ce212">
            <text:p>C</text:p>
          </table:table-cell>
          <table:table-cell office:value-type="string" table:style-name="ce213">
            <text:p>C</text:p>
          </table:table-cell>
          <table:table-cell office:value-type="string" table:style-name="ce212">
            <text:p>C</text:p>
          </table:table-cell>
          <table:table-cell office:value-type="string" table:style-name="ce213">
            <text:p>C</text:p>
          </table:table-cell>
          <table:table-cell table:number-columns-repeated="16375"/>
        </table:table-row>
        <table:table-row table:style-name="ro32">
          <table:table-cell office:value-type="string" table:style-name="ce211">
            <text:p>Public administration and defence; compulsory social security; education; human health and social workactivities; arts, entertainment and recreation; other service activities (84-96)</text:p>
          </table:table-cell>
          <table:table-cell office:value-type="float" office:value="48" table:style-name="ce212">
            <text:p>48<text:s/></text:p>
          </table:table-cell>
          <table:table-cell office:value-type="float" office:value="10407" table:style-name="ce212">
            <text:p>10 407<text:s/></text:p>
          </table:table-cell>
          <table:table-cell office:value-type="float" office:value="837" table:style-name="ce212">
            <text:p>837<text:s/></text:p>
          </table:table-cell>
          <table:table-cell office:value-type="float" office:value="8" table:style-name="ce213">
            <text:p>8,0<text:s/></text:p>
          </table:table-cell>
          <table:table-cell office:value-type="float" office:value="4190" table:style-name="ce212">
            <text:p>4 190<text:s/></text:p>
          </table:table-cell>
          <table:table-cell office:value-type="float" office:value="40.299999999999997" table:style-name="ce213">
            <text:p>40,3<text:s/></text:p>
          </table:table-cell>
          <table:table-cell office:value-type="float" office:value="5380" table:style-name="ce212">
            <text:p>5 380<text:s/></text:p>
          </table:table-cell>
          <table:table-cell office:value-type="float" office:value="51.7" table:style-name="ce213">
            <text:p>51,7<text:s/></text:p>
          </table:table-cell>
          <table:table-cell table:number-columns-repeated="16375"/>
        </table:table-row>
        <table:table-row table:style-name="ro7">
          <table:table-cell office:value-type="string" table:number-columns-spanned="9" table:number-rows-spanned="1" table:style-name="ce220">
            <text:p>Size class</text:p>
          </table:table-cell>
          <table:covered-table-cell table:number-columns-repeated="8"/>
          <table:table-cell table:number-columns-repeated="16375" table:style-name="ce208"/>
        </table:table-row>
        <table:table-row table:style-name="ro4">
          <table:table-cell office:value-type="string" table:style-name="ce211">
            <text:p>Less than 10 employed persons</text:p>
          </table:table-cell>
          <table:table-cell office:value-type="float" office:value="1199" table:style-name="ce212">
            <text:p>1 199<text:s/></text:p>
          </table:table-cell>
          <table:table-cell office:value-type="float" office:value="210097" table:style-name="ce212">
            <text:p>210 097<text:s/></text:p>
          </table:table-cell>
          <table:table-cell office:value-type="float" office:value="15143" table:style-name="ce212">
            <text:p>15 143<text:s/></text:p>
          </table:table-cell>
          <table:table-cell office:value-type="float" office:value="7.2" table:style-name="ce213">
            <text:p>7,2<text:s/></text:p>
          </table:table-cell>
          <table:table-cell office:value-type="float" office:value="83166" table:style-name="ce212">
            <text:p>83 166<text:s/></text:p>
          </table:table-cell>
          <table:table-cell office:value-type="float" office:value="39.6" table:style-name="ce213">
            <text:p>39,6<text:s/></text:p>
          </table:table-cell>
          <table:table-cell office:value-type="float" office:value="111788" table:style-name="ce212">
            <text:p>111 788<text:s/></text:p>
          </table:table-cell>
          <table:table-cell office:value-type="float" office:value="53.2" table:style-name="ce213">
            <text:p>53,2<text:s/></text:p>
          </table:table-cell>
          <table:table-cell table:number-columns-repeated="16375"/>
        </table:table-row>
        <table:table-row table:style-name="ro8">
          <table:table-cell office:value-type="string" table:style-name="ce211">
            <text:p>10–19 employed persons</text:p>
          </table:table-cell>
          <table:table-cell office:value-type="float" office:value="469" table:style-name="ce212">
            <text:p>469<text:s/></text:p>
          </table:table-cell>
          <table:table-cell office:value-type="float" office:value="239191" table:style-name="ce212">
            <text:p>239 191<text:s/></text:p>
          </table:table-cell>
          <table:table-cell office:value-type="float" office:value="28186" table:style-name="ce212">
            <text:p>28 186<text:s/></text:p>
          </table:table-cell>
          <table:table-cell office:value-type="float" office:value="11.8" table:style-name="ce213">
            <text:p>11,8<text:s/></text:p>
          </table:table-cell>
          <table:table-cell office:value-type="float" office:value="88614" table:style-name="ce212">
            <text:p>88 614<text:s/></text:p>
          </table:table-cell>
          <table:table-cell office:value-type="float" office:value="37" table:style-name="ce213">
            <text:p>37,0<text:s/></text:p>
          </table:table-cell>
          <table:table-cell office:value-type="float" office:value="122391" table:style-name="ce212">
            <text:p>122 391<text:s/></text:p>
          </table:table-cell>
          <table:table-cell office:value-type="float" office:value="51.2" table:style-name="ce213">
            <text:p>51,2<text:s/></text:p>
          </table:table-cell>
          <table:table-cell table:number-columns-repeated="16375"/>
        </table:table-row>
        <table:table-row table:style-name="ro8">
          <table:table-cell office:value-type="string" table:style-name="ce211">
            <text:p>20–49 employed persons</text:p>
          </table:table-cell>
          <table:table-cell office:value-type="float" office:value="565" table:style-name="ce212">
            <text:p>565<text:s/></text:p>
          </table:table-cell>
          <table:table-cell office:value-type="float" office:value="559023" table:style-name="ce212">
            <text:p>559 023<text:s/></text:p>
          </table:table-cell>
          <table:table-cell office:value-type="float" office:value="40576" table:style-name="ce212">
            <text:p>40 576<text:s/></text:p>
          </table:table-cell>
          <table:table-cell office:value-type="float" office:value="7.3" table:style-name="ce213">
            <text:p>7,3<text:s/></text:p>
          </table:table-cell>
          <table:table-cell office:value-type="float" office:value="207020" table:style-name="ce212">
            <text:p>207 020<text:s/></text:p>
          </table:table-cell>
          <table:table-cell office:value-type="float" office:value="37" table:style-name="ce213">
            <text:p>37,0<text:s/></text:p>
          </table:table-cell>
          <table:table-cell office:value-type="float" office:value="311427" table:style-name="ce212">
            <text:p>311 427<text:s/></text:p>
          </table:table-cell>
          <table:table-cell office:value-type="float" office:value="55.7" table:style-name="ce213">
            <text:p>55,7<text:s/></text:p>
          </table:table-cell>
          <table:table-cell table:number-columns-repeated="16375"/>
        </table:table-row>
        <table:table-row table:style-name="ro8">
          <table:table-cell office:value-type="string" table:style-name="ce211">
            <text:p>50–99 employed persons</text:p>
          </table:table-cell>
          <table:table-cell office:value-type="float" office:value="341" table:style-name="ce212">
            <text:p>341<text:s/></text:p>
          </table:table-cell>
          <table:table-cell office:value-type="float" office:value="462286" table:style-name="ce212">
            <text:p>462 286<text:s/></text:p>
          </table:table-cell>
          <table:table-cell office:value-type="float" office:value="36213" table:style-name="ce212">
            <text:p>36 213<text:s/></text:p>
          </table:table-cell>
          <table:table-cell office:value-type="float" office:value="7.8" table:style-name="ce213">
            <text:p>7,8<text:s/></text:p>
          </table:table-cell>
          <table:table-cell office:value-type="float" office:value="181804" table:style-name="ce212">
            <text:p>181 804<text:s/></text:p>
          </table:table-cell>
          <table:table-cell office:value-type="float" office:value="39.299999999999997" table:style-name="ce213">
            <text:p>39,3<text:s/></text:p>
          </table:table-cell>
          <table:table-cell office:value-type="float" office:value="244269" table:style-name="ce212">
            <text:p>244 269<text:s/></text:p>
          </table:table-cell>
          <table:table-cell office:value-type="float" office:value="52.8" table:style-name="ce213">
            <text:p>52,8<text:s/></text:p>
          </table:table-cell>
          <table:table-cell table:number-columns-repeated="16375"/>
        </table:table-row>
        <table:table-row table:style-name="ro8">
          <table:table-cell office:value-type="string" table:style-name="ce211">
            <text:p>100–249 employed persons</text:p>
          </table:table-cell>
          <table:table-cell office:value-type="float" office:value="439" table:style-name="ce212">
            <text:p>439<text:s/></text:p>
          </table:table-cell>
          <table:table-cell office:value-type="float" office:value="1111979" table:style-name="ce212">
            <text:p>1 111 979<text:s/></text:p>
          </table:table-cell>
          <table:table-cell office:value-type="float" office:value="67519" table:style-name="ce212">
            <text:p>67 519<text:s/></text:p>
          </table:table-cell>
          <table:table-cell office:value-type="float" office:value="6.1" table:style-name="ce213">
            <text:p>6,1<text:s/></text:p>
          </table:table-cell>
          <table:table-cell office:value-type="float" office:value="501453" table:style-name="ce212">
            <text:p>501 453<text:s/></text:p>
          </table:table-cell>
          <table:table-cell office:value-type="float" office:value="45.1" table:style-name="ce213">
            <text:p>45,1<text:s/></text:p>
          </table:table-cell>
          <table:table-cell office:value-type="float" office:value="543007" table:style-name="ce212">
            <text:p>543 007<text:s/></text:p>
          </table:table-cell>
          <table:table-cell office:value-type="float" office:value="48.8" table:style-name="ce213">
            <text:p>48,8<text:s/></text:p>
          </table:table-cell>
          <table:table-cell table:number-columns-repeated="16375"/>
        </table:table-row>
        <table:table-row table:style-name="ro8">
          <table:table-cell office:value-type="string" table:style-name="ce211">
            <text:p>250–499 employed persons</text:p>
          </table:table-cell>
          <table:table-cell office:value-type="float" office:value="236" table:style-name="ce212">
            <text:p>236<text:s/></text:p>
          </table:table-cell>
          <table:table-cell office:value-type="float" office:value="862494" table:style-name="ce212">
            <text:p>862 494<text:s/></text:p>
          </table:table-cell>
          <table:table-cell office:value-type="float" office:value="33994" table:style-name="ce212">
            <text:p>33 994<text:s/></text:p>
          </table:table-cell>
          <table:table-cell office:value-type="float" office:value="3.9" table:style-name="ce213">
            <text:p>3,9<text:s/></text:p>
          </table:table-cell>
          <table:table-cell office:value-type="float" office:value="231975" table:style-name="ce212">
            <text:p>231 975<text:s/></text:p>
          </table:table-cell>
          <table:table-cell office:value-type="float" office:value="26.9" table:style-name="ce213">
            <text:p>26,9<text:s/></text:p>
          </table:table-cell>
          <table:table-cell office:value-type="float" office:value="596525" table:style-name="ce212">
            <text:p>596 525<text:s/></text:p>
          </table:table-cell>
          <table:table-cell office:value-type="float" office:value="69.2" table:style-name="ce213">
            <text:p>69,2<text:s/></text:p>
          </table:table-cell>
          <table:table-cell table:number-columns-repeated="16375"/>
        </table:table-row>
        <table:table-row table:style-name="ro8">
          <table:table-cell office:value-type="string" table:style-name="ce211">
            <text:p>500–999 employed persons</text:p>
          </table:table-cell>
          <table:table-cell office:value-type="float" office:value="137" table:style-name="ce212">
            <text:p>137<text:s/></text:p>
          </table:table-cell>
          <table:table-cell office:value-type="float" office:value="926204" table:style-name="ce212">
            <text:p>926 204<text:s/></text:p>
          </table:table-cell>
          <table:table-cell office:value-type="float" office:value="50469" table:style-name="ce212">
            <text:p>50 469<text:s/></text:p>
          </table:table-cell>
          <table:table-cell office:value-type="float" office:value="5.4" table:style-name="ce213">
            <text:p>5,4<text:s/></text:p>
          </table:table-cell>
          <table:table-cell office:value-type="float" office:value="232319" table:style-name="ce212">
            <text:p>232 319<text:s/></text:p>
          </table:table-cell>
          <table:table-cell office:value-type="float" office:value="25.1" table:style-name="ce213">
            <text:p>25,1<text:s/></text:p>
          </table:table-cell>
          <table:table-cell office:value-type="float" office:value="643416" table:style-name="ce212">
            <text:p>643 416<text:s/></text:p>
          </table:table-cell>
          <table:table-cell office:value-type="float" office:value="69.5" table:style-name="ce213">
            <text:p>69,5<text:s/></text:p>
          </table:table-cell>
          <table:table-cell table:number-columns-repeated="16375"/>
        </table:table-row>
        <table:table-row table:style-name="ro8">
          <table:table-cell office:value-type="string" table:style-name="ce211">
            <text:p>1 000 and more employed persons</text:p>
          </table:table-cell>
          <table:table-cell office:value-type="float" office:value="125" table:style-name="ce212">
            <text:p>125<text:s/></text:p>
          </table:table-cell>
          <table:table-cell office:value-type="float" office:value="4736523" table:style-name="ce212">
            <text:p>4 736 523<text:s/></text:p>
          </table:table-cell>
          <table:table-cell office:value-type="float" office:value="272494" table:style-name="ce212">
            <text:p>272 494<text:s/></text:p>
          </table:table-cell>
          <table:table-cell office:value-type="float" office:value="5.8" table:style-name="ce213">
            <text:p>5,8<text:s/></text:p>
          </table:table-cell>
          <table:table-cell office:value-type="float" office:value="1231865" table:style-name="ce212">
            <text:p>1 231 865<text:s/></text:p>
          </table:table-cell>
          <table:table-cell office:value-type="float" office:value="26" table:style-name="ce213">
            <text:p>26,0<text:s/></text:p>
          </table:table-cell>
          <table:table-cell office:value-type="float" office:value="3232164" table:style-name="ce212">
            <text:p>3 232 164<text:s/></text:p>
          </table:table-cell>
          <table:table-cell office:value-type="float" office:value="68.2" table:style-name="ce213">
            <text:p>68,2<text:s/></text:p>
          </table:table-cell>
          <table:table-cell table:number-columns-repeated="16375"/>
        </table:table-row>
        <table:table-row table:style-name="ro7">
          <table:table-cell office:value-type="string" table:number-columns-spanned="9" table:number-rows-spanned="1" table:style-name="ce220">
            <text:p>Sub-sector</text:p>
          </table:table-cell>
          <table:covered-table-cell table:number-columns-repeated="8"/>
          <table:table-cell table:number-columns-repeated="16375" table:style-name="ce208"/>
        </table:table-row>
        <table:table-row table:style-name="ro8">
          <table:table-cell office:value-type="string" table:style-name="ce211">
            <text:p>Institutes sub-sector</text:p>
          </table:table-cell>
          <table:table-cell office:value-type="float" office:value="42" table:style-name="ce215">
            <text:p>42<text:s/></text:p>
          </table:table-cell>
          <table:table-cell office:value-type="float" office:value="230163" table:style-name="ce212">
            <text:p>230 163<text:s/></text:p>
          </table:table-cell>
          <table:table-cell office:value-type="float" office:value="58162" table:style-name="ce212">
            <text:p>58 162<text:s/></text:p>
          </table:table-cell>
          <table:table-cell office:value-type="float" office:value="25.3" table:style-name="ce213">
            <text:p>25,3<text:s/></text:p>
          </table:table-cell>
          <table:table-cell office:value-type="float" office:value="138964" table:style-name="ce212">
            <text:p>138 964<text:s/></text:p>
          </table:table-cell>
          <table:table-cell office:value-type="float" office:value="60.4" table:style-name="ce213">
            <text:p>60,4<text:s/></text:p>
          </table:table-cell>
          <table:table-cell office:value-type="float" office:value="33037" table:style-name="ce212">
            <text:p>33 037<text:s/></text:p>
          </table:table-cell>
          <table:table-cell office:value-type="float" office:value="14.4" table:style-name="ce213">
            <text:p>14,4<text:s/></text:p>
          </table:table-cell>
          <table:table-cell table:number-columns-repeated="16375"/>
        </table:table-row>
        <table:table-row table:style-name="ro8">
          <table:table-cell office:value-type="string" table:style-name="ce211">
            <text:p>Company R&amp;D sub-sector</text:p>
          </table:table-cell>
          <table:table-cell office:value-type="float" office:value="3469" table:style-name="ce212">
            <text:p>3 469<text:s/></text:p>
          </table:table-cell>
          <table:table-cell office:value-type="float" office:value="8877634" table:style-name="ce212">
            <text:p>8 877 634<text:s/></text:p>
          </table:table-cell>
          <table:table-cell office:value-type="float" office:value="486432" table:style-name="ce212">
            <text:p>486 432<text:s/></text:p>
          </table:table-cell>
          <table:table-cell office:value-type="float" office:value="5.5" table:style-name="ce213">
            <text:p>5,5<text:s/></text:p>
          </table:table-cell>
          <table:table-cell office:value-type="float" office:value="2619252" table:style-name="ce212">
            <text:p>2 619 252<text:s/></text:p>
          </table:table-cell>
          <table:table-cell office:value-type="float" office:value="29.5" table:style-name="ce213">
            <text:p>29,5<text:s/></text:p>
          </table:table-cell>
          <table:table-cell office:value-type="float" office:value="5771950" table:style-name="ce212">
            <text:p>5 771 950<text:s/></text:p>
          </table:table-cell>
          <table:table-cell office:value-type="float" office:value="65" table:style-name="ce213">
            <text:p>65,0<text:s/></text:p>
          </table:table-cell>
          <table:table-cell table:number-columns-repeated="16375"/>
        </table:table-row>
        <table:table-row table:style-name="ro35">
          <table:table-cell office:value-type="string" table:number-columns-spanned="9" table:number-rows-spanned="1" table:style-name="ce221">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8"/>
          <table:table-cell table:number-columns-repeated="16375"/>
        </table:table-row>
        <table:table-row table:number-rows-repeated="1048508" table:style-name="ro4">
          <table:table-cell table:number-columns-repeated="16384"/>
        </table:table-row>
        <table:named-expressions>
          <table:named-expression table:name="_f408d64f_STF_Dekoration_1_CN1" table:expression="of:=[.#REF!]~[.#REF!]" table:base-cell-address="Table_of_contents.$A$1"/>
          <table:named-expression table:name="_f408d64f_STF_Fuss_1_CN1" table:expression="of:=[.#REF!]" table:base-cell-address="Table_of_contents.$A$1"/>
          <table:named-expression table:name="_f408d64f_STF_Gesamtsumme_1_CN1" table:expression="of:=[.#REF!]" table:base-cell-address="Table_of_contents.$A$1"/>
          <table:named-expression table:name="_f408d64f_STF_Koerper_1_CN1" table:expression="of:=[.#REF!]" table:base-cell-address="Table_of_contents.$A$1"/>
          <table:named-expression table:name="_f408d64f_STF_Tabellenkopf_1_CN1" table:expression="of:=[.#REF!]" table:base-cell-address="Table_of_contents.$A$1"/>
          <table:named-expression table:name="_f408d64f_STF_Titel_1_CN1" table:expression="of:=[.#REF!]" table:base-cell-address="Table_of_contents.$A$1"/>
          <table:named-expression table:name="_f408d64f_STF_Vorspalte_1_CN1" table:expression="of:=[.#REF!]" table:base-cell-address="Table_of_contents.$A$1"/>
          <table:named-expression table:name="a" table:expression="of:=[.#REF!]~[.#REF!]" table:base-cell-address="Table_of_contents.$A$1"/>
        </table:named-expressions>
      </table:table>
      <table:table table:name="BES_27" table:style-name="ta7">
        <table:table-column table:style-name="co51" table:default-cell-style-name="ce201"/>
        <table:table-column table:style-name="co58" table:number-columns-repeated="2" table:default-cell-style-name="ce214"/>
        <table:table-column table:style-name="co59" table:number-columns-repeated="5" table:default-cell-style-name="ce214"/>
        <table:table-column table:style-name="co60" table:default-cell-style-name="ce214"/>
        <table:table-column table:style-name="co61" table:default-cell-style-name="ce214"/>
        <table:table-column table:style-name="co53" table:default-cell-style-name="ce201"/>
        <table:table-column table:style-name="co3" table:number-columns-repeated="16373" table:default-cell-style-name="ce201"/>
        <table:table-row table:style-name="ro30">
          <table:table-cell office:value-type="string" table:number-columns-spanned="10" table:number-rows-spanned="1" table:style-name="ce216">
            <text:p>Table BES.27 Extramural R&amp;D expenditures in the business enterprise sector 2021 (part 1) – in thousand euro</text:p>
          </table:table-cell>
          <table:covered-table-cell table:number-columns-repeated="9"/>
          <table:table-cell table:number-columns-repeated="16374" table:style-name="ce201"/>
        </table:table-row>
        <table:table-row table:style-name="ro8">
          <table:table-cell office:value-type="string" table:number-columns-spanned="1" table:number-rows-spanned="3" table:style-name="ce217">
            <text:p>Characteristic</text:p>
          </table:table-cell>
          <table:table-cell office:value-type="string" table:number-columns-spanned="1" table:number-rows-spanned="3" table:style-name="ce218">
            <text:p>Number of R&amp;D performing enterprises</text:p>
          </table:table-cell>
          <table:table-cell office:value-type="string" table:number-columns-spanned="1" table:number-rows-spanned="2" table:style-name="ce218">
            <text:p>Total extramural R&amp;D Expenditures</text:p>
          </table:table-cell>
          <table:table-cell office:value-type="string" table:number-columns-spanned="7" table:number-rows-spanned="1" table:style-name="ce219">
            <text:p>R&amp;D purchases from domestic insititutions</text:p>
          </table:table-cell>
          <table:covered-table-cell table:number-columns-repeated="6"/>
          <table:table-cell table:number-columns-repeated="16374" table:style-name="ce204"/>
        </table:table-row>
        <table:table-row table:style-name="ro40">
          <table:covered-table-cell/>
          <table:covered-table-cell/>
          <table:covered-table-cell/>
          <table:table-cell office:value-type="string" table:style-name="ce203">
            <text:p>Total</text:p>
          </table:table-cell>
          <table:table-cell office:value-type="string" table:style-name="ce203">
            <text:p>Domestic enterprises of the same enterprise group</text:p>
          </table:table-cell>
          <table:table-cell office:value-type="string" table:style-name="ce203">
            <text:p>Other domestic enterprises</text:p>
          </table:table-cell>
          <table:table-cell office:value-type="string" table:style-name="ce203">
            <text:p>Universities and technical colleges or individuals belonging to them</text:p>
          </table:table-cell>
          <table:table-cell office:value-type="string" table:style-name="ce203">
            <text:p>Other public institutes</text:p>
          </table:table-cell>
          <table:table-cell office:value-type="string" table:style-name="ce203">
            <text:p>Private non-profit institutions</text:p>
          </table:table-cell>
          <table:table-cell office:value-type="string" table:style-name="ce203">
            <text:p>Co-operative R&amp;D institutes</text:p>
          </table:table-cell>
          <table:table-cell table:number-columns-repeated="16374" table:style-name="ce204"/>
        </table:table-row>
        <table:table-row table:style-name="ro4">
          <table:covered-table-cell/>
          <table:covered-table-cell/>
          <table:table-cell office:value-type="string" table:number-columns-spanned="8" table:number-rows-spanned="1" table:style-name="ce219">
            <text:p>in thousand EUR</text:p>
          </table:table-cell>
          <table:covered-table-cell table:number-columns-repeated="7"/>
          <table:table-cell table:number-columns-repeated="16374" table:style-name="ce204"/>
        </table:table-row>
        <table:table-row table:style-name="ro7">
          <table:table-cell office:value-type="string" table:style-name="ce205">
            <text:p>Total</text:p>
          </table:table-cell>
          <table:table-cell office:value-type="float" office:value="1183" table:style-name="ce206">
            <text:p>1 183<text:s/></text:p>
          </table:table-cell>
          <table:table-cell office:value-type="float" office:value="921410" table:style-name="ce210">
            <text:p>921 410<text:s/></text:p>
          </table:table-cell>
          <table:table-cell office:value-type="float" office:value="375784" table:style-name="ce210">
            <text:p>375 784<text:s/></text:p>
          </table:table-cell>
          <table:table-cell office:value-type="float" office:value="112521" table:style-name="ce210">
            <text:p>112 521<text:s/></text:p>
          </table:table-cell>
          <table:table-cell office:value-type="float" office:value="163406" table:style-name="ce210">
            <text:p>163 406<text:s/></text:p>
          </table:table-cell>
          <table:table-cell office:value-type="float" office:value="61933" table:style-name="ce210">
            <text:p>61 933<text:s/></text:p>
          </table:table-cell>
          <table:table-cell office:value-type="float" office:value="5417" table:style-name="ce210">
            <text:p>5 417<text:s/></text:p>
          </table:table-cell>
          <table:table-cell office:value-type="float" office:value="3631" table:style-name="ce210">
            <text:p>3 631<text:s/></text:p>
          </table:table-cell>
          <table:table-cell office:value-type="float" office:value="28876" table:style-name="ce210">
            <text:p>28 876<text:s/></text:p>
          </table:table-cell>
          <table:table-cell table:style-name="ce207"/>
          <table:table-cell table:number-columns-repeated="16373" table:style-name="ce208"/>
        </table:table-row>
        <table:table-row table:style-name="ro7">
          <table:table-cell office:value-type="string" table:number-columns-spanned="10" table:number-rows-spanned="1" table:style-name="ce220">
            <text:p>Industry (ÖNACE 2008)</text:p>
          </table:table-cell>
          <table:covered-table-cell table:number-columns-repeated="9"/>
          <table:table-cell table:style-name="ce209"/>
          <table:table-cell table:number-columns-repeated="16373" table:style-name="ce208"/>
        </table:table-row>
        <table:table-row table:style-name="ro7">
          <table:table-cell office:value-type="string" table:style-name="ce205">
            <text:p>Agriculture, forestry and fishing (01-03)</text:p>
          </table:table-cell>
          <table:table-cell office:value-type="float" office:value="5" table:style-name="ce210">
            <text:p>5<text:s/></text:p>
          </table:table-cell>
          <table:table-cell office:value-type="float" office:value="484" table:style-name="ce210">
            <text:p>484<text:s/></text:p>
          </table:table-cell>
          <table:table-cell office:value-type="float" office:value="343" table:style-name="ce210">
            <text:p>343<text:s/></text:p>
          </table:table-cell>
          <table:table-cell office:value-type="float" office:value="0" table:style-name="ce210">
            <text:p>-<text:s/></text:p>
          </table:table-cell>
          <table:table-cell office:value-type="float" office:value="1" table:style-name="ce210">
            <text:p>1<text:s/></text:p>
          </table:table-cell>
          <table:table-cell office:value-type="float" office:value="210" table:style-name="ce210">
            <text:p>210<text:s/></text:p>
          </table:table-cell>
          <table:table-cell office:value-type="float" office:value="5" table:style-name="ce210">
            <text:p>5<text:s/></text:p>
          </table:table-cell>
          <table:table-cell office:value-type="float" office:value="6" table:style-name="ce210">
            <text:p>6<text:s/></text:p>
          </table:table-cell>
          <table:table-cell office:value-type="float" office:value="121" table:style-name="ce210">
            <text:p>121<text:s/></text:p>
          </table:table-cell>
          <table:table-cell table:style-name="ce207"/>
          <table:table-cell table:number-columns-repeated="16373" table:style-name="ce208"/>
        </table:table-row>
        <table:table-row table:style-name="ro7">
          <table:table-cell office:value-type="string" table:style-name="ce205">
            <text:p>Mining and quarrying <text:s/>(05-09)</text:p>
          </table:table-cell>
          <table:table-cell office:value-type="float" office:value="9" table:style-name="ce210">
            <text:p>9<text:s/></text:p>
          </table:table-cell>
          <table:table-cell office:value-type="float" office:value="3912" table:style-name="ce210">
            <text:p>3 912<text:s/></text:p>
          </table:table-cell>
          <table:table-cell office:value-type="float" office:value="1638" table:style-name="ce210">
            <text:p>1 638<text:s/></text:p>
          </table:table-cell>
          <table:table-cell office:value-type="float" office:value="9" table:style-name="ce210">
            <text:p>9<text:s/></text:p>
          </table:table-cell>
          <table:table-cell office:value-type="float" office:value="646" table:style-name="ce210">
            <text:p>646<text:s/></text:p>
          </table:table-cell>
          <table:table-cell office:value-type="float" office:value="746" table:style-name="ce210">
            <text:p>746<text:s/></text:p>
          </table:table-cell>
          <table:table-cell office:value-type="float" office:value="12" table:style-name="ce210">
            <text:p>12<text:s/></text:p>
          </table:table-cell>
          <table:table-cell office:value-type="float" office:value="0" table:style-name="ce210">
            <text:p>-<text:s/></text:p>
          </table:table-cell>
          <table:table-cell office:value-type="float" office:value="225" table:style-name="ce210">
            <text:p>225<text:s/></text:p>
          </table:table-cell>
          <table:table-cell table:style-name="ce207"/>
          <table:table-cell table:number-columns-repeated="16373" table:style-name="ce208"/>
        </table:table-row>
        <table:table-row table:style-name="ro7">
          <table:table-cell office:value-type="string" table:style-name="ce205">
            <text:p>Manufacturing (10-33)</text:p>
          </table:table-cell>
          <table:table-cell office:value-type="float" office:value="501" table:style-name="ce210">
            <text:p>501<text:s/></text:p>
          </table:table-cell>
          <table:table-cell office:value-type="float" office:value="645849" table:style-name="ce210">
            <text:p>645 849<text:s/></text:p>
          </table:table-cell>
          <table:table-cell office:value-type="float" office:value="273534" table:style-name="ce210">
            <text:p>273 534<text:s/></text:p>
          </table:table-cell>
          <table:table-cell office:value-type="float" office:value="91626" table:style-name="ce210">
            <text:p>91 626<text:s/></text:p>
          </table:table-cell>
          <table:table-cell office:value-type="float" office:value="115675" table:style-name="ce210">
            <text:p>115 675<text:s/></text:p>
          </table:table-cell>
          <table:table-cell office:value-type="float" office:value="39899" table:style-name="ce210">
            <text:p>39 899<text:s/></text:p>
          </table:table-cell>
          <table:table-cell office:value-type="float" office:value="4134" table:style-name="ce210">
            <text:p>4 134<text:s/></text:p>
          </table:table-cell>
          <table:table-cell office:value-type="float" office:value="1419" table:style-name="ce210">
            <text:p>1 419<text:s/></text:p>
          </table:table-cell>
          <table:table-cell office:value-type="float" office:value="20781" table:style-name="ce210">
            <text:p>20 781<text:s/></text:p>
          </table:table-cell>
          <table:table-cell table:style-name="ce207"/>
          <table:table-cell table:number-columns-repeated="16373" table:style-name="ce208"/>
        </table:table-row>
        <table:table-row table:style-name="ro4">
          <table:table-cell office:value-type="string" table:style-name="ce211">
            <text:p>Food products (10)</text:p>
          </table:table-cell>
          <table:table-cell office:value-type="float" office:value="34" table:style-name="ce212">
            <text:p>34<text:s/></text:p>
          </table:table-cell>
          <table:table-cell office:value-type="float" office:value="20477" table:style-name="ce212">
            <text:p>20 477<text:s/></text:p>
          </table:table-cell>
          <table:table-cell office:value-type="float" office:value="18271" table:style-name="ce212">
            <text:p>18 271<text:s/></text:p>
          </table:table-cell>
          <table:table-cell office:value-type="float" office:value="7090" table:style-name="ce212">
            <text:p>7 090<text:s/></text:p>
          </table:table-cell>
          <table:table-cell office:value-type="float" office:value="523" table:style-name="ce212">
            <text:p>523<text:s/></text:p>
          </table:table-cell>
          <table:table-cell office:value-type="float" office:value="10269" table:style-name="ce212">
            <text:p>10 269<text:s/></text:p>
          </table:table-cell>
          <table:table-cell office:value-type="float" office:value="0" table:style-name="ce212">
            <text:p>-<text:s/></text:p>
          </table:table-cell>
          <table:table-cell office:value-type="float" office:value="0" table:style-name="ce212">
            <text:p>-<text:s/></text:p>
          </table:table-cell>
          <table:table-cell office:value-type="float" office:value="389" table:style-name="ce212">
            <text:p>389<text:s/></text:p>
          </table:table-cell>
          <table:table-cell table:style-name="ce213"/>
          <table:table-cell table:number-columns-repeated="16373"/>
        </table:table-row>
        <table:table-row table:style-name="ro4">
          <table:table-cell office:value-type="string" table:style-name="ce211">
            <text:p>Beverages (11)</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style-name="ce213"/>
          <table:table-cell table:number-columns-repeated="16373"/>
        </table:table-row>
        <table:table-row table:style-name="ro4">
          <table:table-cell office:value-type="string" table:style-name="ce211">
            <text:p>Tobacco products (12)</text:p>
          </table:table-cell>
          <table:table-cell office:value-type="float" office:value="0" table:style-name="ce212">
            <text:p>-<text:s/></text:p>
          </table:table-cell>
          <table:table-cell office:value-type="float" office:value="0" table:style-name="ce212">
            <text:p>-<text:s/></text:p>
          </table:table-cell>
          <table:table-cell table:style-name="ce212"/>
          <table:table-cell office:value-type="float" office:value="0" table:style-name="ce212">
            <text:p>-<text:s/></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3"/>
          <table:table-cell table:number-columns-repeated="16373"/>
        </table:table-row>
        <table:table-row table:style-name="ro4">
          <table:table-cell office:value-type="string" table:style-name="ce211">
            <text:p>Textiles (13)</text:p>
          </table:table-cell>
          <table:table-cell office:value-type="float" office:value="7" table:style-name="ce212">
            <text:p>7<text:s/></text:p>
          </table:table-cell>
          <table:table-cell office:value-type="float" office:value="654" table:style-name="ce212">
            <text:p>654<text:s/></text:p>
          </table:table-cell>
          <table:table-cell office:value-type="float" office:value="176" table:style-name="ce212">
            <text:p>176<text:s/></text:p>
          </table:table-cell>
          <table:table-cell office:value-type="float" office:value="0" table:style-name="ce212">
            <text:p>-<text:s/></text:p>
          </table:table-cell>
          <table:table-cell office:value-type="float" office:value="121" table:style-name="ce212">
            <text:p>121<text:s/></text:p>
          </table:table-cell>
          <table:table-cell office:value-type="float" office:value="45" table:style-name="ce212">
            <text:p>45<text:s/></text:p>
          </table:table-cell>
          <table:table-cell office:value-type="float" office:value="0" table:style-name="ce212">
            <text:p>-<text:s/></text:p>
          </table:table-cell>
          <table:table-cell office:value-type="float" office:value="0" table:style-name="ce212">
            <text:p>-<text:s/></text:p>
          </table:table-cell>
          <table:table-cell office:value-type="float" office:value="10" table:style-name="ce212">
            <text:p>10<text:s/></text:p>
          </table:table-cell>
          <table:table-cell table:style-name="ce213"/>
          <table:table-cell table:number-columns-repeated="16373"/>
        </table:table-row>
        <table:table-row table:style-name="ro4">
          <table:table-cell office:value-type="string" table:style-name="ce211">
            <text:p>Wearing apparel (14)</text:p>
          </table:table-cell>
          <table:table-cell office:value-type="string" table:style-name="ce212">
            <text:p>-</text:p>
          </table:table-cell>
          <table:table-cell office:value-type="string" table:style-name="ce212">
            <text:p>-</text:p>
          </table:table-cell>
          <table:table-cell table:style-name="ce212"/>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3"/>
          <table:table-cell table:number-columns-repeated="16373"/>
        </table:table-row>
        <table:table-row table:style-name="ro4">
          <table:table-cell office:value-type="string" table:style-name="ce211">
            <text:p>Leather and related products (15)</text:p>
          </table:table-cell>
          <table:table-cell office:value-type="string" table:style-name="ce212">
            <text:p>-</text:p>
          </table:table-cell>
          <table:table-cell office:value-type="string" table:style-name="ce212">
            <text:p>-</text:p>
          </table:table-cell>
          <table:table-cell table:style-name="ce212"/>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213"/>
          <table:table-cell table:number-columns-repeated="16373"/>
        </table:table-row>
        <table:table-row table:style-name="ro31">
          <table:table-cell office:value-type="string" table:style-name="ce211">
            <text:p>Wood and products of wood and cork, except furniture; articles of straw and plaiting materials (16)</text:p>
          </table:table-cell>
          <table:table-cell office:value-type="float" office:value="14" table:style-name="ce212">
            <text:p>14<text:s/></text:p>
          </table:table-cell>
          <table:table-cell office:value-type="float" office:value="1112" table:style-name="ce212">
            <text:p>1 112<text:s/></text:p>
          </table:table-cell>
          <table:table-cell office:value-type="float" office:value="961" table:style-name="ce212">
            <text:p>961<text:s/></text:p>
          </table:table-cell>
          <table:table-cell office:value-type="float" office:value="22" table:style-name="ce212">
            <text:p>22<text:s/></text:p>
          </table:table-cell>
          <table:table-cell office:value-type="float" office:value="155" table:style-name="ce212">
            <text:p>155<text:s/></text:p>
          </table:table-cell>
          <table:table-cell office:value-type="float" office:value="67" table:style-name="ce212">
            <text:p>67<text:s/></text:p>
          </table:table-cell>
          <table:table-cell office:value-type="float" office:value="0" table:style-name="ce212">
            <text:p>-<text:s/></text:p>
          </table:table-cell>
          <table:table-cell office:value-type="float" office:value="5" table:style-name="ce212">
            <text:p>5<text:s/></text:p>
          </table:table-cell>
          <table:table-cell office:value-type="float" office:value="712" table:style-name="ce212">
            <text:p>712<text:s/></text:p>
          </table:table-cell>
          <table:table-cell table:style-name="ce213"/>
          <table:table-cell table:number-columns-repeated="16373"/>
        </table:table-row>
        <table:table-row table:style-name="ro4">
          <table:table-cell office:value-type="string" table:style-name="ce211">
            <text:p>Paper and paper products (17)</text:p>
          </table:table-cell>
          <table:table-cell office:value-type="float" office:value="13" table:style-name="ce212">
            <text:p>13<text:s/></text:p>
          </table:table-cell>
          <table:table-cell office:value-type="float" office:value="2705" table:style-name="ce212">
            <text:p>2 705<text:s/></text:p>
          </table:table-cell>
          <table:table-cell office:value-type="float" office:value="2059" table:style-name="ce212">
            <text:p>2 059<text:s/></text:p>
          </table:table-cell>
          <table:table-cell office:value-type="float" office:value="510" table:style-name="ce212">
            <text:p>510<text:s/></text:p>
          </table:table-cell>
          <table:table-cell office:value-type="float" office:value="316" table:style-name="ce212">
            <text:p>316<text:s/></text:p>
          </table:table-cell>
          <table:table-cell office:value-type="float" office:value="543" table:style-name="ce212">
            <text:p>543<text:s/></text:p>
          </table:table-cell>
          <table:table-cell office:value-type="float" office:value="21" table:style-name="ce212">
            <text:p>21<text:s/></text:p>
          </table:table-cell>
          <table:table-cell office:value-type="float" office:value="309" table:style-name="ce212">
            <text:p>309<text:s/></text:p>
          </table:table-cell>
          <table:table-cell office:value-type="float" office:value="360" table:style-name="ce212">
            <text:p>360<text:s/></text:p>
          </table:table-cell>
          <table:table-cell table:style-name="ce213"/>
          <table:table-cell table:number-columns-repeated="16373"/>
        </table:table-row>
        <table:table-row table:style-name="ro4">
          <table:table-cell office:value-type="string" table:style-name="ce211">
            <text:p>Reprodcution of recorded media (18)</text:p>
          </table:table-cell>
          <table:table-cell office:value-type="float" office:value="6" table:style-name="ce212">
            <text:p>6<text:s/></text:p>
          </table:table-cell>
          <table:table-cell office:value-type="float" office:value="483" table:style-name="ce212">
            <text:p>483<text:s/></text:p>
          </table:table-cell>
          <table:table-cell office:value-type="float" office:value="472" table:style-name="ce212">
            <text:p>472<text:s/></text:p>
          </table:table-cell>
          <table:table-cell office:value-type="float" office:value="168" table:style-name="ce212">
            <text:p>168<text:s/></text:p>
          </table:table-cell>
          <table:table-cell office:value-type="float" office:value="91" table:style-name="ce212">
            <text:p>91<text:s/></text:p>
          </table:table-cell>
          <table:table-cell office:value-type="float" office:value="112" table:style-name="ce212">
            <text:p>112<text:s/></text:p>
          </table:table-cell>
          <table:table-cell office:value-type="float" office:value="0" table:style-name="ce212">
            <text:p>-<text:s/></text:p>
          </table:table-cell>
          <table:table-cell office:value-type="float" office:value="0" table:style-name="ce212">
            <text:p>-<text:s/></text:p>
          </table:table-cell>
          <table:table-cell office:value-type="float" office:value="101" table:style-name="ce212">
            <text:p>101<text:s/></text:p>
          </table:table-cell>
          <table:table-cell table:style-name="ce214"/>
          <table:table-cell table:number-columns-repeated="16373"/>
        </table:table-row>
        <table:table-row table:style-name="ro4">
          <table:table-cell office:value-type="string" table:style-name="ce211">
            <text:p>Coke and refined petroleum products (19)</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style-name="ce213"/>
          <table:table-cell table:number-columns-repeated="16373"/>
        </table:table-row>
        <table:table-row table:style-name="ro4">
          <table:table-cell office:value-type="string" table:style-name="ce211">
            <text:p>Chemicals and chemical products (20)</text:p>
          </table:table-cell>
          <table:table-cell office:value-type="float" office:value="36" table:style-name="ce212">
            <text:p>36<text:s/></text:p>
          </table:table-cell>
          <table:table-cell office:value-type="float" office:value="10835" table:style-name="ce212">
            <text:p>10 835<text:s/></text:p>
          </table:table-cell>
          <table:table-cell office:value-type="float" office:value="5279" table:style-name="ce212">
            <text:p>5 279<text:s/></text:p>
          </table:table-cell>
          <table:table-cell office:value-type="float" office:value="1551" table:style-name="ce212">
            <text:p>1 551<text:s/></text:p>
          </table:table-cell>
          <table:table-cell office:value-type="float" office:value="888" table:style-name="ce212">
            <text:p>888<text:s/></text:p>
          </table:table-cell>
          <table:table-cell office:value-type="float" office:value="1608" table:style-name="ce212">
            <text:p>1 608<text:s/></text:p>
          </table:table-cell>
          <table:table-cell office:value-type="float" office:value="122" table:style-name="ce212">
            <text:p>122<text:s/></text:p>
          </table:table-cell>
          <table:table-cell office:value-type="float" office:value="14" table:style-name="ce212">
            <text:p>14<text:s/></text:p>
          </table:table-cell>
          <table:table-cell office:value-type="float" office:value="1096" table:style-name="ce212">
            <text:p>1 096<text:s/></text:p>
          </table:table-cell>
          <table:table-cell table:style-name="ce213"/>
          <table:table-cell table:number-columns-repeated="16373"/>
        </table:table-row>
        <table:table-row table:style-name="ro31">
          <table:table-cell office:value-type="string" table:style-name="ce211">
            <text:p>Basic pharmaceutical products and pharmaceutical preparations (21)</text:p>
          </table:table-cell>
          <table:table-cell office:value-type="float" office:value="18" table:style-name="ce212">
            <text:p>18<text:s/></text:p>
          </table:table-cell>
          <table:table-cell office:value-type="float" office:value="85029" table:style-name="ce212">
            <text:p>85 029<text:s/></text:p>
          </table:table-cell>
          <table:table-cell office:value-type="float" office:value="8107" table:style-name="ce212">
            <text:p>8 107<text:s/></text:p>
          </table:table-cell>
          <table:table-cell office:value-type="float" office:value="2381" table:style-name="ce212">
            <text:p>2 381<text:s/></text:p>
          </table:table-cell>
          <table:table-cell office:value-type="float" office:value="4840" table:style-name="ce212">
            <text:p>4 840<text:s/></text:p>
          </table:table-cell>
          <table:table-cell office:value-type="float" office:value="394" table:style-name="ce212">
            <text:p>394<text:s/></text:p>
          </table:table-cell>
          <table:table-cell office:value-type="float" office:value="78" table:style-name="ce212">
            <text:p>78<text:s/></text:p>
          </table:table-cell>
          <table:table-cell office:value-type="float" office:value="0" table:style-name="ce212">
            <text:p>-<text:s/></text:p>
          </table:table-cell>
          <table:table-cell office:value-type="float" office:value="414" table:style-name="ce212">
            <text:p>414<text:s/></text:p>
          </table:table-cell>
          <table:table-cell table:style-name="ce213"/>
          <table:table-cell table:number-columns-repeated="16373"/>
        </table:table-row>
        <table:table-row table:style-name="ro4">
          <table:table-cell office:value-type="string" table:style-name="ce211">
            <text:p>Rubber and plastic products (22)</text:p>
          </table:table-cell>
          <table:table-cell office:value-type="float" office:value="26" table:style-name="ce212">
            <text:p>26<text:s/></text:p>
          </table:table-cell>
          <table:table-cell office:value-type="float" office:value="11995" table:style-name="ce212">
            <text:p>11 995<text:s/></text:p>
          </table:table-cell>
          <table:table-cell office:value-type="float" office:value="5166" table:style-name="ce212">
            <text:p>5 166<text:s/></text:p>
          </table:table-cell>
          <table:table-cell office:value-type="float" office:value="1596" table:style-name="ce212">
            <text:p>1 596<text:s/></text:p>
          </table:table-cell>
          <table:table-cell office:value-type="float" office:value="2116" table:style-name="ce212">
            <text:p>2 116<text:s/></text:p>
          </table:table-cell>
          <table:table-cell office:value-type="float" office:value="985" table:style-name="ce212">
            <text:p>985<text:s/></text:p>
          </table:table-cell>
          <table:table-cell office:value-type="float" office:value="309" table:style-name="ce212">
            <text:p>309<text:s/></text:p>
          </table:table-cell>
          <table:table-cell office:value-type="float" office:value="0" table:style-name="ce212">
            <text:p>-<text:s/></text:p>
          </table:table-cell>
          <table:table-cell office:value-type="float" office:value="160" table:style-name="ce212">
            <text:p>160<text:s/></text:p>
          </table:table-cell>
          <table:table-cell table:style-name="ce214"/>
          <table:table-cell table:number-columns-repeated="16373"/>
        </table:table-row>
        <table:table-row table:style-name="ro4">
          <table:table-cell office:value-type="string" table:style-name="ce211">
            <text:p>Other non-metallic mineral products (23)</text:p>
          </table:table-cell>
          <table:table-cell office:value-type="float" office:value="28" table:style-name="ce212">
            <text:p>28<text:s/></text:p>
          </table:table-cell>
          <table:table-cell office:value-type="float" office:value="5178" table:style-name="ce212">
            <text:p>5 178<text:s/></text:p>
          </table:table-cell>
          <table:table-cell office:value-type="float" office:value="2055" table:style-name="ce212">
            <text:p>2 055<text:s/></text:p>
          </table:table-cell>
          <table:table-cell office:value-type="float" office:value="412" table:style-name="ce212">
            <text:p>412<text:s/></text:p>
          </table:table-cell>
          <table:table-cell office:value-type="float" office:value="792" table:style-name="ce212">
            <text:p>792<text:s/></text:p>
          </table:table-cell>
          <table:table-cell office:value-type="float" office:value="511" table:style-name="ce212">
            <text:p>511<text:s/></text:p>
          </table:table-cell>
          <table:table-cell office:value-type="float" office:value="15" table:style-name="ce212">
            <text:p>15<text:s/></text:p>
          </table:table-cell>
          <table:table-cell office:value-type="float" office:value="18" table:style-name="ce212">
            <text:p>18<text:s/></text:p>
          </table:table-cell>
          <table:table-cell office:value-type="float" office:value="307" table:style-name="ce212">
            <text:p>307<text:s/></text:p>
          </table:table-cell>
          <table:table-cell table:style-name="ce214"/>
          <table:table-cell table:number-columns-repeated="16373"/>
        </table:table-row>
        <table:table-row table:style-name="ro32">
          <table:table-cell office:value-type="string" table:style-name="ce211">
            <text:p>Basic iron and steel and ferro-alloys; tubes, pipes, hollow profiles and related fittings, of steel; other products of first processing steel; casting of iron; casting of steel. (24.1-24.3, 24.51, 24.52)</text:p>
          </table:table-cell>
          <table:table-cell office:value-type="float" office:value="8" table:style-name="ce212">
            <text:p>8<text:s/></text:p>
          </table:table-cell>
          <table:table-cell office:value-type="float" office:value="16252" table:style-name="ce212">
            <text:p>16 252<text:s/></text:p>
          </table:table-cell>
          <table:table-cell office:value-type="float" office:value="14903" table:style-name="ce212">
            <text:p>14 903<text:s/></text:p>
          </table:table-cell>
          <table:table-cell office:value-type="float" office:value="2243" table:style-name="ce212">
            <text:p>2 243<text:s/></text:p>
          </table:table-cell>
          <table:table-cell office:value-type="float" office:value="4577" table:style-name="ce212">
            <text:p>4 577<text:s/></text:p>
          </table:table-cell>
          <table:table-cell office:value-type="float" office:value="2841" table:style-name="ce212">
            <text:p>2 841<text:s/></text:p>
          </table:table-cell>
          <table:table-cell office:value-type="float" office:value="144" table:style-name="ce212">
            <text:p>144<text:s/></text:p>
          </table:table-cell>
          <table:table-cell office:value-type="float" office:value="671" table:style-name="ce212">
            <text:p>671<text:s/></text:p>
          </table:table-cell>
          <table:table-cell office:value-type="float" office:value="4427" table:style-name="ce212">
            <text:p>4 427<text:s/></text:p>
          </table:table-cell>
          <table:table-cell table:style-name="ce214"/>
          <table:table-cell table:number-columns-repeated="16373"/>
        </table:table-row>
        <table:table-row table:style-name="ro33">
          <table:table-cell office:value-type="string" table:style-name="ce211">
            <text:p>Basic precious and other non-ferrous metals; casting of light metals; casting of other non-ferrous metals (24.4, 24.53, 24.54)</text:p>
          </table:table-cell>
          <table:table-cell office:value-type="float" office:value="12" table:style-name="ce212">
            <text:p>12<text:s/></text:p>
          </table:table-cell>
          <table:table-cell office:value-type="float" office:value="7566" table:style-name="ce212">
            <text:p>7 566<text:s/></text:p>
          </table:table-cell>
          <table:table-cell office:value-type="float" office:value="2900" table:style-name="ce212">
            <text:p>2 900<text:s/></text:p>
          </table:table-cell>
          <table:table-cell office:value-type="float" office:value="297" table:style-name="ce212">
            <text:p>297<text:s/></text:p>
          </table:table-cell>
          <table:table-cell office:value-type="float" office:value="489" table:style-name="ce212">
            <text:p>489<text:s/></text:p>
          </table:table-cell>
          <table:table-cell office:value-type="float" office:value="1572" table:style-name="ce212">
            <text:p>1 572<text:s/></text:p>
          </table:table-cell>
          <table:table-cell office:value-type="float" office:value="7" table:style-name="ce212">
            <text:p>7<text:s/></text:p>
          </table:table-cell>
          <table:table-cell office:value-type="float" office:value="11" table:style-name="ce212">
            <text:p>11<text:s/></text:p>
          </table:table-cell>
          <table:table-cell office:value-type="float" office:value="524" table:style-name="ce212">
            <text:p>524<text:s/></text:p>
          </table:table-cell>
          <table:table-cell table:style-name="ce214"/>
          <table:table-cell table:number-columns-repeated="16373"/>
        </table:table-row>
        <table:table-row table:style-name="ro31">
          <table:table-cell office:value-type="string" table:style-name="ce211">
            <text:p>Fabricated metal products, except machinery and equipment (25)</text:p>
          </table:table-cell>
          <table:table-cell office:value-type="float" office:value="35" table:style-name="ce212">
            <text:p>35<text:s/></text:p>
          </table:table-cell>
          <table:table-cell office:value-type="float" office:value="20276" table:style-name="ce212">
            <text:p>20 276<text:s/></text:p>
          </table:table-cell>
          <table:table-cell office:value-type="float" office:value="16797" table:style-name="ce212">
            <text:p>16 797<text:s/></text:p>
          </table:table-cell>
          <table:table-cell office:value-type="float" office:value="1051" table:style-name="ce212">
            <text:p>1 051<text:s/></text:p>
          </table:table-cell>
          <table:table-cell office:value-type="float" office:value="14591" table:style-name="ce212">
            <text:p>14 591<text:s/></text:p>
          </table:table-cell>
          <table:table-cell office:value-type="float" office:value="987" table:style-name="ce212">
            <text:p>987<text:s/></text:p>
          </table:table-cell>
          <table:table-cell office:value-type="float" office:value="117" table:style-name="ce212">
            <text:p>117<text:s/></text:p>
          </table:table-cell>
          <table:table-cell office:value-type="float" office:value="0" table:style-name="ce212">
            <text:p>-<text:s/></text:p>
          </table:table-cell>
          <table:table-cell office:value-type="float" office:value="51" table:style-name="ce212">
            <text:p>51<text:s/></text:p>
          </table:table-cell>
          <table:table-cell table:style-name="ce214"/>
          <table:table-cell table:number-columns-repeated="16373"/>
        </table:table-row>
        <table:table-row table:style-name="ro31">
          <table:table-cell office:value-type="string" table:style-name="ce211">
            <text:p>Computer, electronic and optical products (except electronic components and boards) (26 without 26.1)</text:p>
          </table:table-cell>
          <table:table-cell office:value-type="float" office:value="39" table:style-name="ce212">
            <text:p>39<text:s/></text:p>
          </table:table-cell>
          <table:table-cell office:value-type="float" office:value="41490" table:style-name="ce212">
            <text:p>41 490<text:s/></text:p>
          </table:table-cell>
          <table:table-cell office:value-type="float" office:value="11758" table:style-name="ce212">
            <text:p>11 758<text:s/></text:p>
          </table:table-cell>
          <table:table-cell office:value-type="float" office:value="731" table:style-name="ce212">
            <text:p>731<text:s/></text:p>
          </table:table-cell>
          <table:table-cell office:value-type="float" office:value="4095" table:style-name="ce212">
            <text:p>4 095<text:s/></text:p>
          </table:table-cell>
          <table:table-cell office:value-type="float" office:value="6729" table:style-name="ce212">
            <text:p>6 729<text:s/></text:p>
          </table:table-cell>
          <table:table-cell office:value-type="float" office:value="47" table:style-name="ce212">
            <text:p>47<text:s/></text:p>
          </table:table-cell>
          <table:table-cell office:value-type="float" office:value="0" table:style-name="ce212">
            <text:p>-<text:s/></text:p>
          </table:table-cell>
          <table:table-cell office:value-type="float" office:value="156" table:style-name="ce212">
            <text:p>156<text:s/></text:p>
          </table:table-cell>
          <table:table-cell table:style-name="ce214"/>
          <table:table-cell table:number-columns-repeated="16373"/>
        </table:table-row>
        <table:table-row table:style-name="ro4">
          <table:table-cell office:value-type="string" table:style-name="ce211">
            <text:p>Electronic components and boards (26.1)</text:p>
          </table:table-cell>
          <table:table-cell office:value-type="float" office:value="15" table:style-name="ce212">
            <text:p>15<text:s/></text:p>
          </table:table-cell>
          <table:table-cell office:value-type="float" office:value="97576" table:style-name="ce212">
            <text:p>97 576<text:s/></text:p>
          </table:table-cell>
          <table:table-cell office:value-type="float" office:value="26942" table:style-name="ce212">
            <text:p>26 942<text:s/></text:p>
          </table:table-cell>
          <table:table-cell office:value-type="float" office:value="4993" table:style-name="ce212">
            <text:p>4 993<text:s/></text:p>
          </table:table-cell>
          <table:table-cell office:value-type="float" office:value="14850" table:style-name="ce212">
            <text:p>14 850<text:s/></text:p>
          </table:table-cell>
          <table:table-cell office:value-type="float" office:value="4241" table:style-name="ce212">
            <text:p>4 241<text:s/></text:p>
          </table:table-cell>
          <table:table-cell office:value-type="float" office:value="2260" table:style-name="ce212">
            <text:p>2 260<text:s/></text:p>
          </table:table-cell>
          <table:table-cell office:value-type="float" office:value="0" table:style-name="ce212">
            <text:p>-<text:s/></text:p>
          </table:table-cell>
          <table:table-cell office:value-type="float" office:value="598" table:style-name="ce212">
            <text:p>598<text:s/></text:p>
          </table:table-cell>
          <table:table-cell table:style-name="ce214"/>
          <table:table-cell table:number-columns-repeated="16373"/>
        </table:table-row>
        <table:table-row table:style-name="ro4">
          <table:table-cell office:value-type="string" table:style-name="ce211">
            <text:p>Electrical equipment (27)</text:p>
          </table:table-cell>
          <table:table-cell office:value-type="float" office:value="48" table:style-name="ce212">
            <text:p>48<text:s/></text:p>
          </table:table-cell>
          <table:table-cell office:value-type="float" office:value="87328" table:style-name="ce212">
            <text:p>87 328<text:s/></text:p>
          </table:table-cell>
          <table:table-cell office:value-type="float" office:value="47450" table:style-name="ce212">
            <text:p>47 450<text:s/></text:p>
          </table:table-cell>
          <table:table-cell office:value-type="float" office:value="26980" table:style-name="ce212">
            <text:p>26 980<text:s/></text:p>
          </table:table-cell>
          <table:table-cell office:value-type="float" office:value="12781" table:style-name="ce212">
            <text:p>12 781<text:s/></text:p>
          </table:table-cell>
          <table:table-cell office:value-type="float" office:value="2441" table:style-name="ce212">
            <text:p>2 441<text:s/></text:p>
          </table:table-cell>
          <table:table-cell office:value-type="float" office:value="89" table:style-name="ce212">
            <text:p>89<text:s/></text:p>
          </table:table-cell>
          <table:table-cell office:value-type="float" office:value="79" table:style-name="ce212">
            <text:p>79<text:s/></text:p>
          </table:table-cell>
          <table:table-cell office:value-type="float" office:value="5080" table:style-name="ce212">
            <text:p>5 080<text:s/></text:p>
          </table:table-cell>
          <table:table-cell table:style-name="ce214"/>
          <table:table-cell table:number-columns-repeated="16373"/>
        </table:table-row>
        <table:table-row table:style-name="ro4">
          <table:table-cell office:value-type="string" table:style-name="ce211">
            <text:p>Machinery and equipment n.e.c. (28)</text:p>
          </table:table-cell>
          <table:table-cell office:value-type="float" office:value="96" table:style-name="ce212">
            <text:p>96<text:s/></text:p>
          </table:table-cell>
          <table:table-cell office:value-type="float" office:value="91346" table:style-name="ce212">
            <text:p>91 346<text:s/></text:p>
          </table:table-cell>
          <table:table-cell office:value-type="float" office:value="31317" table:style-name="ce212">
            <text:p>31 317<text:s/></text:p>
          </table:table-cell>
          <table:table-cell office:value-type="float" office:value="5965" table:style-name="ce212">
            <text:p>5 965<text:s/></text:p>
          </table:table-cell>
          <table:table-cell office:value-type="float" office:value="16517" table:style-name="ce212">
            <text:p>16 517<text:s/></text:p>
          </table:table-cell>
          <table:table-cell office:value-type="float" office:value="4095" table:style-name="ce212">
            <text:p>4 095<text:s/></text:p>
          </table:table-cell>
          <table:table-cell office:value-type="float" office:value="601" table:style-name="ce212">
            <text:p>601<text:s/></text:p>
          </table:table-cell>
          <table:table-cell office:value-type="float" office:value="0" table:style-name="ce212">
            <text:p>-<text:s/></text:p>
          </table:table-cell>
          <table:table-cell office:value-type="float" office:value="4139" table:style-name="ce212">
            <text:p>4 139<text:s/></text:p>
          </table:table-cell>
          <table:table-cell table:style-name="ce214"/>
          <table:table-cell table:number-columns-repeated="16373"/>
        </table:table-row>
        <table:table-row table:style-name="ro4">
          <table:table-cell office:value-type="string" table:style-name="ce211">
            <text:p>Motor vehicles, trailers and semi-trailers (29)</text:p>
          </table:table-cell>
          <table:table-cell office:value-type="float" office:value="16" table:style-name="ce212">
            <text:p>16<text:s/></text:p>
          </table:table-cell>
          <table:table-cell office:value-type="float" office:value="61180" table:style-name="ce212">
            <text:p>61 180<text:s/></text:p>
          </table:table-cell>
          <table:table-cell office:value-type="float" office:value="40578" table:style-name="ce212">
            <text:p>40 578<text:s/></text:p>
          </table:table-cell>
          <table:table-cell office:value-type="float" office:value="19479" table:style-name="ce212">
            <text:p>19 479<text:s/></text:p>
          </table:table-cell>
          <table:table-cell office:value-type="float" office:value="18621" table:style-name="ce212">
            <text:p>18 621<text:s/></text:p>
          </table:table-cell>
          <table:table-cell office:value-type="float" office:value="788" table:style-name="ce212">
            <text:p>788<text:s/></text:p>
          </table:table-cell>
          <table:table-cell office:value-type="float" office:value="20" table:style-name="ce212">
            <text:p>20<text:s/></text:p>
          </table:table-cell>
          <table:table-cell office:value-type="float" office:value="0" table:style-name="ce212">
            <text:p>-<text:s/></text:p>
          </table:table-cell>
          <table:table-cell office:value-type="float" office:value="1670" table:style-name="ce212">
            <text:p>1 670<text:s/></text:p>
          </table:table-cell>
          <table:table-cell table:style-name="ce214"/>
          <table:table-cell table:number-columns-repeated="16373"/>
        </table:table-row>
        <table:table-row table:style-name="ro4">
          <table:table-cell office:value-type="string" table:style-name="ce211">
            <text:p>Transport equipment (30)</text:p>
          </table:table-cell>
          <table:table-cell office:value-type="float" office:value="9" table:style-name="ce212">
            <text:p>9<text:s/></text:p>
          </table:table-cell>
          <table:table-cell office:value-type="float" office:value="13207" table:style-name="ce212">
            <text:p>13 207<text:s/></text:p>
          </table:table-cell>
          <table:table-cell office:value-type="float" office:value="9632" table:style-name="ce212">
            <text:p>9 632<text:s/></text:p>
          </table:table-cell>
          <table:table-cell office:value-type="float" office:value="4989" table:style-name="ce212">
            <text:p>4 989<text:s/></text:p>
          </table:table-cell>
          <table:table-cell office:value-type="float" office:value="3906" table:style-name="ce212">
            <text:p>3 906<text:s/></text:p>
          </table:table-cell>
          <table:table-cell office:value-type="float" office:value="471" table:style-name="ce212">
            <text:p>471<text:s/></text:p>
          </table:table-cell>
          <table:table-cell office:value-type="float" office:value="248" table:style-name="ce212">
            <text:p>248<text:s/></text:p>
          </table:table-cell>
          <table:table-cell office:value-type="float" office:value="0" table:style-name="ce212">
            <text:p>-<text:s/></text:p>
          </table:table-cell>
          <table:table-cell office:value-type="float" office:value="18" table:style-name="ce212">
            <text:p>18<text:s/></text:p>
          </table:table-cell>
          <table:table-cell table:style-name="ce214"/>
          <table:table-cell table:number-columns-repeated="16373"/>
        </table:table-row>
        <table:table-row table:style-name="ro4">
          <table:table-cell office:value-type="string" table:style-name="ce211">
            <text:p>Furniture (31)</text:p>
          </table:table-cell>
          <table:table-cell office:value-type="float" office:value="7" table:style-name="ce212">
            <text:p>7<text:s/></text:p>
          </table:table-cell>
          <table:table-cell office:value-type="float" office:value="1535" table:style-name="ce212">
            <text:p>1 535<text:s/></text:p>
          </table:table-cell>
          <table:table-cell office:value-type="float" office:value="1529" table:style-name="ce212">
            <text:p>1 529<text:s/></text:p>
          </table:table-cell>
          <table:table-cell office:value-type="float" office:value="1273" table:style-name="ce212">
            <text:p>1 273<text:s/></text:p>
          </table:table-cell>
          <table:table-cell office:value-type="float" office:value="234" table:style-name="ce212">
            <text:p>234<text:s/></text:p>
          </table:table-cell>
          <table:table-cell office:value-type="float" office:value="16" table:style-name="ce212">
            <text:p>16<text:s/></text:p>
          </table:table-cell>
          <table:table-cell office:value-type="float" office:value="6" table:style-name="ce212">
            <text:p>6<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31">
          <table:table-cell office:value-type="string" table:style-name="ce211">
            <text:p>Other manufacturing (except medical and dental instruments and supplies) (32 without 32.5)</text:p>
          </table:table-cell>
          <table:table-cell office:value-type="float" office:value="8" table:style-name="ce212">
            <text:p>8<text:s/></text:p>
          </table:table-cell>
          <table:table-cell office:value-type="float" office:value="34965" table:style-name="ce212">
            <text:p>34 965<text:s/></text:p>
          </table:table-cell>
          <table:table-cell office:value-type="float" office:value="9848" table:style-name="ce212">
            <text:p>9 848<text:s/></text:p>
          </table:table-cell>
          <table:table-cell office:value-type="float" office:value="0" table:style-name="ce212">
            <text:p>-<text:s/></text:p>
          </table:table-cell>
          <table:table-cell office:value-type="float" office:value="9715" table:style-name="ce212">
            <text:p>9 715<text:s/></text:p>
          </table:table-cell>
          <table:table-cell office:value-type="float" office:value="133" table:style-name="ce212">
            <text:p>133<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4">
          <table:table-cell office:value-type="string" table:style-name="ce211">
            <text:p>Medical and dental instruments and supplies (32.5)</text:p>
          </table:table-cell>
          <table:table-cell office:value-type="float" office:value="9" table:style-name="ce212">
            <text:p>9<text:s/></text:p>
          </table:table-cell>
          <table:table-cell office:value-type="float" office:value="4331" table:style-name="ce212">
            <text:p>4 331<text:s/></text:p>
          </table:table-cell>
          <table:table-cell office:value-type="float" office:value="720" table:style-name="ce212">
            <text:p>720<text:s/></text:p>
          </table:table-cell>
          <table:table-cell office:value-type="float" office:value="0" table:style-name="ce212">
            <text:p>-<text:s/></text:p>
          </table:table-cell>
          <table:table-cell office:value-type="float" office:value="703" table:style-name="ce212">
            <text:p>703<text:s/></text:p>
          </table:table-cell>
          <table:table-cell office:value-type="float" office:value="6" table:style-name="ce212">
            <text:p>6<text:s/></text:p>
          </table:table-cell>
          <table:table-cell office:value-type="float" office:value="11" table:style-name="ce212">
            <text:p>11<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31">
          <table:table-cell office:value-type="string" table:style-name="ce211">
            <text:p>Repair and installation of machinery and equipment (33)</text:p>
          </table:table-cell>
          <table:table-cell office:value-type="float" office:value="11" table:style-name="ce212">
            <text:p>11<text:s/></text:p>
          </table:table-cell>
          <table:table-cell office:value-type="float" office:value="28628" table:style-name="ce212">
            <text:p>28 628<text:s/></text:p>
          </table:table-cell>
          <table:table-cell office:value-type="float" office:value="14918" table:style-name="ce212">
            <text:p>14 918<text:s/></text:p>
          </table:table-cell>
          <table:table-cell office:value-type="float" office:value="9745" table:style-name="ce212">
            <text:p>9 745<text:s/></text:p>
          </table:table-cell>
          <table:table-cell office:value-type="float" office:value="4536" table:style-name="ce212">
            <text:p>4 536<text:s/></text:p>
          </table:table-cell>
          <table:table-cell office:value-type="float" office:value="216" table:style-name="ce212">
            <text:p>216<text:s/></text:p>
          </table:table-cell>
          <table:table-cell office:value-type="float" office:value="39" table:style-name="ce212">
            <text:p>39<text:s/></text:p>
          </table:table-cell>
          <table:table-cell office:value-type="float" office:value="0" table:style-name="ce212">
            <text:p>-<text:s/></text:p>
          </table:table-cell>
          <table:table-cell office:value-type="float" office:value="382" table:style-name="ce212">
            <text:p>382<text:s/></text:p>
          </table:table-cell>
          <table:table-cell table:style-name="ce214"/>
          <table:table-cell table:number-columns-repeated="16373"/>
        </table:table-row>
        <table:table-row table:style-name="ro7">
          <table:table-cell office:value-type="string" table:style-name="ce205">
            <text:p>Electricity, gas, steam and air conditioning supply (35)</text:p>
          </table:table-cell>
          <table:table-cell office:value-type="float" office:value="16" table:style-name="ce210">
            <text:p>16<text:s/></text:p>
          </table:table-cell>
          <table:table-cell office:value-type="float" office:value="5484" table:style-name="ce210">
            <text:p>5 484<text:s/></text:p>
          </table:table-cell>
          <table:table-cell office:value-type="float" office:value="5387" table:style-name="ce210">
            <text:p>5 387<text:s/></text:p>
          </table:table-cell>
          <table:table-cell office:value-type="float" office:value="2845" table:style-name="ce210">
            <text:p>2 845<text:s/></text:p>
          </table:table-cell>
          <table:table-cell office:value-type="float" office:value="1326" table:style-name="ce210">
            <text:p>1 326<text:s/></text:p>
          </table:table-cell>
          <table:table-cell office:value-type="float" office:value="746" table:style-name="ce210">
            <text:p>746<text:s/></text:p>
          </table:table-cell>
          <table:table-cell office:value-type="float" office:value="255" table:style-name="ce210">
            <text:p>255<text:s/></text:p>
          </table:table-cell>
          <table:table-cell office:value-type="float" office:value="104" table:style-name="ce210">
            <text:p>104<text:s/></text:p>
          </table:table-cell>
          <table:table-cell office:value-type="float" office:value="111" table:style-name="ce210">
            <text:p>111<text:s/></text:p>
          </table:table-cell>
          <table:table-cell table:style-name="ce209"/>
          <table:table-cell table:number-columns-repeated="16373" table:style-name="ce208"/>
        </table:table-row>
        <table:table-row table:style-name="ro23">
          <table:table-cell office:value-type="string" table:style-name="ce205">
            <text:p>Water supply; sewerage, waste management and remediation activities (36-39)</text:p>
          </table:table-cell>
          <table:table-cell office:value-type="float" office:value="14" table:style-name="ce210">
            <text:p>14<text:s/></text:p>
          </table:table-cell>
          <table:table-cell office:value-type="float" office:value="2227" table:style-name="ce210">
            <text:p>2 227<text:s/></text:p>
          </table:table-cell>
          <table:table-cell office:value-type="float" office:value="2085" table:style-name="ce210">
            <text:p>2 085<text:s/></text:p>
          </table:table-cell>
          <table:table-cell office:value-type="float" office:value="644" table:style-name="ce210">
            <text:p>644<text:s/></text:p>
          </table:table-cell>
          <table:table-cell office:value-type="float" office:value="746" table:style-name="ce210">
            <text:p>746<text:s/></text:p>
          </table:table-cell>
          <table:table-cell office:value-type="float" office:value="448" table:style-name="ce210">
            <text:p>448<text:s/></text:p>
          </table:table-cell>
          <table:table-cell office:value-type="float" office:value="44" table:style-name="ce210">
            <text:p>44<text:s/></text:p>
          </table:table-cell>
          <table:table-cell office:value-type="float" office:value="166" table:style-name="ce210">
            <text:p>166<text:s/></text:p>
          </table:table-cell>
          <table:table-cell office:value-type="float" office:value="37" table:style-name="ce210">
            <text:p>37<text:s/></text:p>
          </table:table-cell>
          <table:table-cell table:style-name="ce209"/>
          <table:table-cell table:number-columns-repeated="16373" table:style-name="ce208"/>
        </table:table-row>
        <table:table-row table:style-name="ro7">
          <table:table-cell office:value-type="string" table:style-name="ce205">
            <text:p>Construction (41-43)</text:p>
          </table:table-cell>
          <table:table-cell office:value-type="float" office:value="27" table:style-name="ce210">
            <text:p>27<text:s/></text:p>
          </table:table-cell>
          <table:table-cell office:value-type="float" office:value="1202" table:style-name="ce210">
            <text:p>1 202<text:s/></text:p>
          </table:table-cell>
          <table:table-cell office:value-type="float" office:value="1141" table:style-name="ce210">
            <text:p>1 141<text:s/></text:p>
          </table:table-cell>
          <table:table-cell office:value-type="float" office:value="399" table:style-name="ce210">
            <text:p>399<text:s/></text:p>
          </table:table-cell>
          <table:table-cell office:value-type="float" office:value="416" table:style-name="ce210">
            <text:p>416<text:s/></text:p>
          </table:table-cell>
          <table:table-cell office:value-type="float" office:value="160" table:style-name="ce210">
            <text:p>160<text:s/></text:p>
          </table:table-cell>
          <table:table-cell office:value-type="float" office:value="46" table:style-name="ce210">
            <text:p>46<text:s/></text:p>
          </table:table-cell>
          <table:table-cell office:value-type="float" office:value="0" table:style-name="ce210">
            <text:p>-<text:s/></text:p>
          </table:table-cell>
          <table:table-cell office:value-type="float" office:value="120" table:style-name="ce210">
            <text:p>120<text:s/></text:p>
          </table:table-cell>
          <table:table-cell table:style-name="ce209"/>
          <table:table-cell table:number-columns-repeated="16373" table:style-name="ce208"/>
        </table:table-row>
        <table:table-row table:style-name="ro7">
          <table:table-cell office:value-type="string" table:style-name="ce205">
            <text:p>Services (45-96)</text:p>
          </table:table-cell>
          <table:table-cell office:value-type="float" office:value="611" table:style-name="ce210">
            <text:p>611<text:s/></text:p>
          </table:table-cell>
          <table:table-cell office:value-type="float" office:value="262252" table:style-name="ce210">
            <text:p>262 252<text:s/></text:p>
          </table:table-cell>
          <table:table-cell office:value-type="float" office:value="91656" table:style-name="ce210">
            <text:p>91 656<text:s/></text:p>
          </table:table-cell>
          <table:table-cell office:value-type="float" office:value="16998" table:style-name="ce210">
            <text:p>16 998<text:s/></text:p>
          </table:table-cell>
          <table:table-cell office:value-type="float" office:value="44596" table:style-name="ce210">
            <text:p>44 596<text:s/></text:p>
          </table:table-cell>
          <table:table-cell office:value-type="float" office:value="19724" table:style-name="ce210">
            <text:p>19 724<text:s/></text:p>
          </table:table-cell>
          <table:table-cell office:value-type="float" office:value="921" table:style-name="ce210">
            <text:p>921<text:s/></text:p>
          </table:table-cell>
          <table:table-cell office:value-type="float" office:value="1936" table:style-name="ce210">
            <text:p>1 936<text:s/></text:p>
          </table:table-cell>
          <table:table-cell office:value-type="float" office:value="7481" table:style-name="ce210">
            <text:p>7 481<text:s/></text:p>
          </table:table-cell>
          <table:table-cell table:style-name="ce209"/>
          <table:table-cell table:number-columns-repeated="16373" table:style-name="ce208"/>
        </table:table-row>
        <table:table-row table:style-name="ro31">
          <table:table-cell office:value-type="string" table:style-name="ce211">
            <text:p>Wholesale and retail trade; repair of motor vehicles and motorcycles (45-47)</text:p>
          </table:table-cell>
          <table:table-cell office:value-type="float" office:value="125" table:style-name="ce212">
            <text:p>125<text:s/></text:p>
          </table:table-cell>
          <table:table-cell office:value-type="float" office:value="87493" table:style-name="ce212">
            <text:p>87 493<text:s/></text:p>
          </table:table-cell>
          <table:table-cell office:value-type="float" office:value="26577" table:style-name="ce212">
            <text:p>26 577<text:s/></text:p>
          </table:table-cell>
          <table:table-cell office:value-type="float" office:value="1673" table:style-name="ce212">
            <text:p>1 673<text:s/></text:p>
          </table:table-cell>
          <table:table-cell office:value-type="float" office:value="17699" table:style-name="ce212">
            <text:p>17 699<text:s/></text:p>
          </table:table-cell>
          <table:table-cell office:value-type="float" office:value="4645" table:style-name="ce212">
            <text:p>4 645<text:s/></text:p>
          </table:table-cell>
          <table:table-cell office:value-type="float" office:value="287" table:style-name="ce212">
            <text:p>287<text:s/></text:p>
          </table:table-cell>
          <table:table-cell office:value-type="float" office:value="935" table:style-name="ce212">
            <text:p>935<text:s/></text:p>
          </table:table-cell>
          <table:table-cell office:value-type="float" office:value="1338" table:style-name="ce212">
            <text:p>1 338<text:s/></text:p>
          </table:table-cell>
          <table:table-cell table:style-name="ce214"/>
          <table:table-cell table:number-columns-repeated="16373"/>
        </table:table-row>
        <table:table-row table:style-name="ro4">
          <table:table-cell office:value-type="string" table:style-name="ce211">
            <text:p>Transportation and storage (49-53)</text:p>
          </table:table-cell>
          <table:table-cell office:value-type="float" office:value="13" table:style-name="ce212">
            <text:p>13<text:s/></text:p>
          </table:table-cell>
          <table:table-cell office:value-type="float" office:value="20176" table:style-name="ce212">
            <text:p>20 176<text:s/></text:p>
          </table:table-cell>
          <table:table-cell office:value-type="float" office:value="18676" table:style-name="ce212">
            <text:p>18 676<text:s/></text:p>
          </table:table-cell>
          <table:table-cell office:value-type="float" office:value="9886" table:style-name="ce212">
            <text:p>9 886<text:s/></text:p>
          </table:table-cell>
          <table:table-cell office:value-type="float" office:value="3240" table:style-name="ce212">
            <text:p>3 240<text:s/></text:p>
          </table:table-cell>
          <table:table-cell office:value-type="float" office:value="2284" table:style-name="ce212">
            <text:p>2 284<text:s/></text:p>
          </table:table-cell>
          <table:table-cell office:value-type="float" office:value="0" table:style-name="ce212">
            <text:p>-<text:s/></text:p>
          </table:table-cell>
          <table:table-cell office:value-type="float" office:value="444" table:style-name="ce212">
            <text:p>444<text:s/></text:p>
          </table:table-cell>
          <table:table-cell office:value-type="float" office:value="2822" table:style-name="ce212">
            <text:p>2 822<text:s/></text:p>
          </table:table-cell>
          <table:table-cell table:style-name="ce214"/>
          <table:table-cell table:number-columns-repeated="16373"/>
        </table:table-row>
        <table:table-row table:style-name="ro4">
          <table:table-cell office:value-type="string" table:style-name="ce211">
            <text:p>Accomodation and food service activiites (55-56)</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style-name="ce214"/>
          <table:table-cell table:number-columns-repeated="16373"/>
        </table:table-row>
        <table:table-row table:style-name="ro32">
          <table:table-cell office:value-type="string" table:style-name="ce211">
            <text:p>Publishing activities; motion picture, video and television programme production, sound recording and music publishing activities; programming and broadcasting activities (58-60)</text:p>
          </table:table-cell>
          <table:table-cell office:value-type="float" office:value="15" table:style-name="ce212">
            <text:p>15<text:s/></text:p>
          </table:table-cell>
          <table:table-cell office:value-type="float" office:value="4616" table:style-name="ce212">
            <text:p>4 616<text:s/></text:p>
          </table:table-cell>
          <table:table-cell office:value-type="float" office:value="1465" table:style-name="ce212">
            <text:p>1 465<text:s/></text:p>
          </table:table-cell>
          <table:table-cell office:value-type="float" office:value="0" table:style-name="ce212">
            <text:p>-<text:s/></text:p>
          </table:table-cell>
          <table:table-cell office:value-type="float" office:value="1089" table:style-name="ce212">
            <text:p>1 089<text:s/></text:p>
          </table:table-cell>
          <table:table-cell office:value-type="float" office:value="131" table:style-name="ce212">
            <text:p>131<text:s/></text:p>
          </table:table-cell>
          <table:table-cell office:value-type="float" office:value="30" table:style-name="ce212">
            <text:p>30<text:s/></text:p>
          </table:table-cell>
          <table:table-cell office:value-type="float" office:value="31" table:style-name="ce212">
            <text:p>31<text:s/></text:p>
          </table:table-cell>
          <table:table-cell office:value-type="float" office:value="184" table:style-name="ce212">
            <text:p>184<text:s/></text:p>
          </table:table-cell>
          <table:table-cell table:style-name="ce214"/>
          <table:table-cell table:number-columns-repeated="16373"/>
        </table:table-row>
        <table:table-row table:style-name="ro4">
          <table:table-cell office:value-type="string" table:style-name="ce211">
            <text:p>Telecommunications (61)</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style-name="ce214"/>
          <table:table-cell table:number-columns-repeated="16373"/>
        </table:table-row>
        <table:table-row table:style-name="ro31">
          <table:table-cell office:value-type="string" table:style-name="ce211">
            <text:p>Computer programming, consultancy and related activities (62)</text:p>
          </table:table-cell>
          <table:table-cell office:value-type="float" office:value="138" table:style-name="ce212">
            <text:p>138<text:s/></text:p>
          </table:table-cell>
          <table:table-cell office:value-type="float" office:value="24874" table:style-name="ce212">
            <text:p>24 874<text:s/></text:p>
          </table:table-cell>
          <table:table-cell office:value-type="float" office:value="9897" table:style-name="ce212">
            <text:p>9 897<text:s/></text:p>
          </table:table-cell>
          <table:table-cell office:value-type="float" office:value="1079" table:style-name="ce212">
            <text:p>1 079<text:s/></text:p>
          </table:table-cell>
          <table:table-cell office:value-type="float" office:value="6643" table:style-name="ce212">
            <text:p>6 643<text:s/></text:p>
          </table:table-cell>
          <table:table-cell office:value-type="float" office:value="1273" table:style-name="ce212">
            <text:p>1 273<text:s/></text:p>
          </table:table-cell>
          <table:table-cell office:value-type="float" office:value="26" table:style-name="ce212">
            <text:p>26<text:s/></text:p>
          </table:table-cell>
          <table:table-cell office:value-type="float" office:value="183" table:style-name="ce212">
            <text:p>183<text:s/></text:p>
          </table:table-cell>
          <table:table-cell office:value-type="float" office:value="693" table:style-name="ce212">
            <text:p>693<text:s/></text:p>
          </table:table-cell>
          <table:table-cell table:style-name="ce214"/>
          <table:table-cell table:number-columns-repeated="16373"/>
        </table:table-row>
        <table:table-row table:style-name="ro4">
          <table:table-cell office:value-type="string" table:style-name="ce211">
            <text:p>Information service activities (63)</text:p>
          </table:table-cell>
          <table:table-cell office:value-type="float" office:value="23" table:style-name="ce212">
            <text:p>23<text:s/></text:p>
          </table:table-cell>
          <table:table-cell office:value-type="float" office:value="18552" table:style-name="ce212">
            <text:p>18 552<text:s/></text:p>
          </table:table-cell>
          <table:table-cell office:value-type="float" office:value="1635" table:style-name="ce212">
            <text:p>1 635<text:s/></text:p>
          </table:table-cell>
          <table:table-cell office:value-type="float" office:value="281" table:style-name="ce212">
            <text:p>281<text:s/></text:p>
          </table:table-cell>
          <table:table-cell office:value-type="float" office:value="551" table:style-name="ce212">
            <text:p>551<text:s/></text:p>
          </table:table-cell>
          <table:table-cell office:value-type="float" office:value="521" table:style-name="ce212">
            <text:p>521<text:s/></text:p>
          </table:table-cell>
          <table:table-cell office:value-type="float" office:value="0" table:style-name="ce212">
            <text:p>-<text:s/></text:p>
          </table:table-cell>
          <table:table-cell office:value-type="float" office:value="0" table:style-name="ce212">
            <text:p>-<text:s/></text:p>
          </table:table-cell>
          <table:table-cell office:value-type="float" office:value="282" table:style-name="ce212">
            <text:p>282<text:s/></text:p>
          </table:table-cell>
          <table:table-cell table:style-name="ce214"/>
          <table:table-cell table:number-columns-repeated="16373"/>
        </table:table-row>
        <table:table-row table:style-name="ro4">
          <table:table-cell office:value-type="string" table:style-name="ce211">
            <text:p>Financial and insurance activities (64-66)</text:p>
          </table:table-cell>
          <table:table-cell office:value-type="float" office:value="10" table:style-name="ce212">
            <text:p>10<text:s/></text:p>
          </table:table-cell>
          <table:table-cell office:value-type="float" office:value="2435" table:style-name="ce212">
            <text:p>2 435<text:s/></text:p>
          </table:table-cell>
          <table:table-cell office:value-type="float" office:value="2401" table:style-name="ce212">
            <text:p>2 401<text:s/></text:p>
          </table:table-cell>
          <table:table-cell office:value-type="float" office:value="1538" table:style-name="ce212">
            <text:p>1 538<text:s/></text:p>
          </table:table-cell>
          <table:table-cell office:value-type="float" office:value="34" table:style-name="ce212">
            <text:p>34<text:s/></text:p>
          </table:table-cell>
          <table:table-cell office:value-type="float" office:value="341" table:style-name="ce212">
            <text:p>341<text:s/></text:p>
          </table:table-cell>
          <table:table-cell office:value-type="float" office:value="10" table:style-name="ce212">
            <text:p>10<text:s/></text:p>
          </table:table-cell>
          <table:table-cell office:value-type="float" office:value="0" table:style-name="ce212">
            <text:p>-<text:s/></text:p>
          </table:table-cell>
          <table:table-cell office:value-type="float" office:value="478" table:style-name="ce212">
            <text:p>478<text:s/></text:p>
          </table:table-cell>
          <table:table-cell table:style-name="ce214"/>
          <table:table-cell table:number-columns-repeated="16373"/>
        </table:table-row>
        <table:table-row table:style-name="ro34">
          <table:table-cell office:value-type="string" table:style-name="ce211">
            <text:p>Real estate activities; professional, scientific and technical activities (except architectural and engineering activities, technical testing and analysis; except research and development) (68; 69-75 (without 71+72))</text:p>
          </table:table-cell>
          <table:table-cell office:value-type="float" office:value="60" table:style-name="ce212">
            <text:p>60<text:s/></text:p>
          </table:table-cell>
          <table:table-cell office:value-type="float" office:value="5571" table:style-name="ce212">
            <text:p>5 571<text:s/></text:p>
          </table:table-cell>
          <table:table-cell office:value-type="float" office:value="4951" table:style-name="ce212">
            <text:p>4 951<text:s/></text:p>
          </table:table-cell>
          <table:table-cell office:value-type="float" office:value="793" table:style-name="ce212">
            <text:p>793<text:s/></text:p>
          </table:table-cell>
          <table:table-cell office:value-type="float" office:value="2736" table:style-name="ce212">
            <text:p>2 736<text:s/></text:p>
          </table:table-cell>
          <table:table-cell office:value-type="float" office:value="795" table:style-name="ce212">
            <text:p>795<text:s/></text:p>
          </table:table-cell>
          <table:table-cell office:value-type="float" office:value="205" table:style-name="ce212">
            <text:p>205<text:s/></text:p>
          </table:table-cell>
          <table:table-cell office:value-type="float" office:value="66" table:style-name="ce212">
            <text:p>66<text:s/></text:p>
          </table:table-cell>
          <table:table-cell office:value-type="float" office:value="356" table:style-name="ce212">
            <text:p>356<text:s/></text:p>
          </table:table-cell>
          <table:table-cell table:style-name="ce214"/>
          <table:table-cell table:number-columns-repeated="16373"/>
        </table:table-row>
        <table:table-row table:style-name="ro31">
          <table:table-cell office:value-type="string" table:style-name="ce211">
            <text:p>Architectural and engineering activities; technical testing and analysis (71)</text:p>
          </table:table-cell>
          <table:table-cell office:value-type="float" office:value="79" table:style-name="ce212">
            <text:p>79<text:s/></text:p>
          </table:table-cell>
          <table:table-cell office:value-type="float" office:value="9154" table:style-name="ce212">
            <text:p>9 154<text:s/></text:p>
          </table:table-cell>
          <table:table-cell office:value-type="float" office:value="3961" table:style-name="ce212">
            <text:p>3 961<text:s/></text:p>
          </table:table-cell>
          <table:table-cell office:value-type="float" office:value="639" table:style-name="ce212">
            <text:p>639<text:s/></text:p>
          </table:table-cell>
          <table:table-cell office:value-type="float" office:value="1417" table:style-name="ce212">
            <text:p>1 417<text:s/></text:p>
          </table:table-cell>
          <table:table-cell office:value-type="float" office:value="1316" table:style-name="ce212">
            <text:p>1 316<text:s/></text:p>
          </table:table-cell>
          <table:table-cell office:value-type="float" office:value="71" table:style-name="ce212">
            <text:p>71<text:s/></text:p>
          </table:table-cell>
          <table:table-cell office:value-type="float" office:value="144" table:style-name="ce212">
            <text:p>144<text:s/></text:p>
          </table:table-cell>
          <table:table-cell office:value-type="float" office:value="374" table:style-name="ce212">
            <text:p>374<text:s/></text:p>
          </table:table-cell>
          <table:table-cell table:style-name="ce214"/>
          <table:table-cell table:number-columns-repeated="16373"/>
        </table:table-row>
        <table:table-row table:style-name="ro31">
          <table:table-cell office:value-type="string" table:style-name="ce211">
            <text:p>Research and experimental development on biotechnology (72.11)</text:p>
          </table:table-cell>
          <table:table-cell office:value-type="float" office:value="29" table:style-name="ce212">
            <text:p>29<text:s/></text:p>
          </table:table-cell>
          <table:table-cell office:value-type="float" office:value="50933" table:style-name="ce212">
            <text:p>50 933<text:s/></text:p>
          </table:table-cell>
          <table:table-cell office:value-type="float" office:value="2024" table:style-name="ce212">
            <text:p>2 024<text:s/></text:p>
          </table:table-cell>
          <table:table-cell office:value-type="float" office:value="0" table:style-name="ce212">
            <text:p>-<text:s/></text:p>
          </table:table-cell>
          <table:table-cell office:value-type="float" office:value="1202" table:style-name="ce212">
            <text:p>1 202<text:s/></text:p>
          </table:table-cell>
          <table:table-cell office:value-type="float" office:value="277" table:style-name="ce212">
            <text:p>277<text:s/></text:p>
          </table:table-cell>
          <table:table-cell office:value-type="float" office:value="47" table:style-name="ce212">
            <text:p>47<text:s/></text:p>
          </table:table-cell>
          <table:table-cell office:value-type="float" office:value="0" table:style-name="ce212">
            <text:p>-<text:s/></text:p>
          </table:table-cell>
          <table:table-cell office:value-type="float" office:value="498" table:style-name="ce212">
            <text:p>498<text:s/></text:p>
          </table:table-cell>
          <table:table-cell table:style-name="ce214"/>
          <table:table-cell table:number-columns-repeated="16373"/>
        </table:table-row>
        <table:table-row table:style-name="ro31">
          <table:table-cell office:value-type="string" table:style-name="ce211">
            <text:p>Other research and experimental development on natural sciences and engineering (72.19)</text:p>
          </table:table-cell>
          <table:table-cell office:value-type="float" office:value="77" table:style-name="ce212">
            <text:p>77<text:s/></text:p>
          </table:table-cell>
          <table:table-cell office:value-type="float" office:value="33786" table:style-name="ce212">
            <text:p>33 786<text:s/></text:p>
          </table:table-cell>
          <table:table-cell office:value-type="float" office:value="15976" table:style-name="ce212">
            <text:p>15 976<text:s/></text:p>
          </table:table-cell>
          <table:table-cell office:value-type="float" office:value="178" table:style-name="ce212">
            <text:p>178<text:s/></text:p>
          </table:table-cell>
          <table:table-cell office:value-type="float" office:value="8436" table:style-name="ce212">
            <text:p>8 436<text:s/></text:p>
          </table:table-cell>
          <table:table-cell office:value-type="float" office:value="6825" table:style-name="ce212">
            <text:p>6 825<text:s/></text:p>
          </table:table-cell>
          <table:table-cell office:value-type="float" office:value="199" table:style-name="ce212">
            <text:p>199<text:s/></text:p>
          </table:table-cell>
          <table:table-cell office:value-type="float" office:value="83" table:style-name="ce212">
            <text:p>83<text:s/></text:p>
          </table:table-cell>
          <table:table-cell office:value-type="float" office:value="255" table:style-name="ce212">
            <text:p>255<text:s/></text:p>
          </table:table-cell>
          <table:table-cell table:style-name="ce214"/>
          <table:table-cell table:number-columns-repeated="16373"/>
        </table:table-row>
        <table:table-row table:style-name="ro31">
          <table:table-cell office:value-type="string" table:style-name="ce211">
            <text:p>Research and experimental development on social sciences and humanities (72.20)</text:p>
          </table:table-cell>
          <table:table-cell office:value-type="float" office:value="15" table:style-name="ce212">
            <text:p>15<text:s/></text:p>
          </table:table-cell>
          <table:table-cell office:value-type="float" office:value="1478" table:style-name="ce212">
            <text:p>1 478<text:s/></text:p>
          </table:table-cell>
          <table:table-cell office:value-type="float" office:value="1154" table:style-name="ce212">
            <text:p>1 154<text:s/></text:p>
          </table:table-cell>
          <table:table-cell office:value-type="float" office:value="295" table:style-name="ce212">
            <text:p>295<text:s/></text:p>
          </table:table-cell>
          <table:table-cell office:value-type="float" office:value="660" table:style-name="ce212">
            <text:p>660<text:s/></text:p>
          </table:table-cell>
          <table:table-cell office:value-type="float" office:value="55" table:style-name="ce212">
            <text:p>55<text:s/></text:p>
          </table:table-cell>
          <table:table-cell office:value-type="float" office:value="35" table:style-name="ce212">
            <text:p>35<text:s/></text:p>
          </table:table-cell>
          <table:table-cell office:value-type="float" office:value="50" table:style-name="ce212">
            <text:p>50<text:s/></text:p>
          </table:table-cell>
          <table:table-cell office:value-type="float" office:value="59" table:style-name="ce212">
            <text:p>59<text:s/></text:p>
          </table:table-cell>
          <table:table-cell table:style-name="ce214"/>
          <table:table-cell table:number-columns-repeated="16373"/>
        </table:table-row>
        <table:table-row table:style-name="ro4">
          <table:table-cell office:value-type="string" table:style-name="ce211">
            <text:p>Administrative and support service activities (77-82)</text:p>
          </table:table-cell>
          <table:table-cell office:value-type="float" office:value="11" table:style-name="ce212">
            <text:p>11<text:s/></text:p>
          </table:table-cell>
          <table:table-cell office:value-type="float" office:value="2043" table:style-name="ce212">
            <text:p>2 043<text:s/></text:p>
          </table:table-cell>
          <table:table-cell office:value-type="float" office:value="1892" table:style-name="ce212">
            <text:p>1 892<text:s/></text:p>
          </table:table-cell>
          <table:table-cell office:value-type="float" office:value="629" table:style-name="ce212">
            <text:p>629<text:s/></text:p>
          </table:table-cell>
          <table:table-cell office:value-type="float" office:value="594" table:style-name="ce212">
            <text:p>594<text:s/></text:p>
          </table:table-cell>
          <table:table-cell office:value-type="float" office:value="542" table:style-name="ce212">
            <text:p>542<text:s/></text:p>
          </table:table-cell>
          <table:table-cell office:value-type="float" office:value="11" table:style-name="ce212">
            <text:p>11<text:s/></text:p>
          </table:table-cell>
          <table:table-cell office:value-type="float" office:value="0" table:style-name="ce212">
            <text:p>-<text:s/></text:p>
          </table:table-cell>
          <table:table-cell office:value-type="float" office:value="116" table:style-name="ce212">
            <text:p>116<text:s/></text:p>
          </table:table-cell>
          <table:table-cell table:style-name="ce214"/>
          <table:table-cell table:number-columns-repeated="16373"/>
        </table:table-row>
        <table:table-row table:style-name="ro32">
          <table:table-cell office:value-type="string" table:style-name="ce211">
            <text:p>Public administration and defence; compulsory social security; education; human health and social workactivities; arts, entertainment and recreation; other service activities (84-96)</text:p>
          </table:table-cell>
          <table:table-cell office:value-type="float" office:value="13" table:style-name="ce212">
            <text:p>13<text:s/></text:p>
          </table:table-cell>
          <table:table-cell office:value-type="float" office:value="766" table:style-name="ce212">
            <text:p>766<text:s/></text:p>
          </table:table-cell>
          <table:table-cell office:value-type="float" office:value="672" table:style-name="ce212">
            <text:p>672<text:s/></text:p>
          </table:table-cell>
          <table:table-cell office:value-type="float" office:value="7" table:style-name="ce212">
            <text:p>7<text:s/></text:p>
          </table:table-cell>
          <table:table-cell office:value-type="float" office:value="288" table:style-name="ce212">
            <text:p>288<text:s/></text:p>
          </table:table-cell>
          <table:table-cell office:value-type="float" office:value="351" table:style-name="ce212">
            <text:p>351<text:s/></text:p>
          </table:table-cell>
          <table:table-cell office:value-type="float" office:value="0" table:style-name="ce212">
            <text:p>-<text:s/></text:p>
          </table:table-cell>
          <table:table-cell office:value-type="float" office:value="0" table:style-name="ce212">
            <text:p>-<text:s/></text:p>
          </table:table-cell>
          <table:table-cell office:value-type="float" office:value="26" table:style-name="ce212">
            <text:p>26<text:s/></text:p>
          </table:table-cell>
          <table:table-cell table:style-name="ce214"/>
          <table:table-cell table:number-columns-repeated="16373"/>
        </table:table-row>
        <table:table-row table:style-name="ro7">
          <table:table-cell office:value-type="string" table:number-columns-spanned="10" table:number-rows-spanned="1" table:style-name="ce220">
            <text:p>Sub-sector</text:p>
          </table:table-cell>
          <table:covered-table-cell table:number-columns-repeated="9"/>
          <table:table-cell table:style-name="ce209"/>
          <table:table-cell table:number-columns-repeated="16373" table:style-name="ce208"/>
        </table:table-row>
        <table:table-row table:style-name="ro4">
          <table:table-cell office:value-type="string" table:style-name="ce211">
            <text:p>Institutes sub-sector</text:p>
          </table:table-cell>
          <table:table-cell office:value-type="float" office:value="16" table:style-name="ce215">
            <text:p>16<text:s/></text:p>
          </table:table-cell>
          <table:table-cell office:value-type="float" office:value="5487" table:style-name="ce212">
            <text:p>5 487<text:s/></text:p>
          </table:table-cell>
          <table:table-cell office:value-type="float" office:value="4534" table:style-name="ce212">
            <text:p>4 534<text:s/></text:p>
          </table:table-cell>
          <table:table-cell office:value-type="float" office:value="12" table:style-name="ce212">
            <text:p>12<text:s/></text:p>
          </table:table-cell>
          <table:table-cell office:value-type="float" office:value="2429" table:style-name="ce212">
            <text:p>2 429<text:s/></text:p>
          </table:table-cell>
          <table:table-cell office:value-type="float" office:value="1847" table:style-name="ce212">
            <text:p>1 847<text:s/></text:p>
          </table:table-cell>
          <table:table-cell office:value-type="float" office:value="32" table:style-name="ce212">
            <text:p>32<text:s/></text:p>
          </table:table-cell>
          <table:table-cell office:value-type="float" office:value="83" table:style-name="ce212">
            <text:p>83<text:s/></text:p>
          </table:table-cell>
          <table:table-cell office:value-type="float" office:value="131" table:style-name="ce212">
            <text:p>131<text:s/></text:p>
          </table:table-cell>
          <table:table-cell table:style-name="ce214"/>
          <table:table-cell table:number-columns-repeated="16373"/>
        </table:table-row>
        <table:table-row table:style-name="ro8">
          <table:table-cell office:value-type="string" table:style-name="ce211">
            <text:p>Company R&amp;D sub-sector</text:p>
          </table:table-cell>
          <table:table-cell office:value-type="float" office:value="1167" table:style-name="ce212">
            <text:p>1 167<text:s/></text:p>
          </table:table-cell>
          <table:table-cell office:value-type="float" office:value="915923" table:style-name="ce212">
            <text:p>915 923<text:s/></text:p>
          </table:table-cell>
          <table:table-cell office:value-type="float" office:value="371250" table:style-name="ce212">
            <text:p>371 250<text:s/></text:p>
          </table:table-cell>
          <table:table-cell office:value-type="float" office:value="112509" table:style-name="ce212">
            <text:p>112 509<text:s/></text:p>
          </table:table-cell>
          <table:table-cell office:value-type="float" office:value="160977" table:style-name="ce212">
            <text:p>160 977<text:s/></text:p>
          </table:table-cell>
          <table:table-cell office:value-type="float" office:value="60086" table:style-name="ce212">
            <text:p>60 086<text:s/></text:p>
          </table:table-cell>
          <table:table-cell office:value-type="float" office:value="5385" table:style-name="ce212">
            <text:p>5 385<text:s/></text:p>
          </table:table-cell>
          <table:table-cell office:value-type="float" office:value="3548" table:style-name="ce212">
            <text:p>3 548<text:s/></text:p>
          </table:table-cell>
          <table:table-cell office:value-type="float" office:value="28745" table:style-name="ce212">
            <text:p>28 745<text:s/></text:p>
          </table:table-cell>
          <table:table-cell table:style-name="ce214"/>
          <table:table-cell table:number-columns-repeated="16373"/>
        </table:table-row>
        <table:table-row table:style-name="ro35">
          <table:table-cell office:value-type="string" table:number-columns-spanned="10" table:number-rows-spanned="1" table:style-name="ce221">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9"/>
          <table:table-cell table:number-columns-repeated="16374" table:style-name="ce201"/>
        </table:table-row>
        <table:table-row table:number-rows-repeated="1048517" table:style-name="ro4">
          <table:table-cell table:number-columns-repeated="16384"/>
        </table:table-row>
        <table:named-expressions>
          <table:named-expression table:name="_f408d64f_STF_Dekoration_1_CN1" table:expression="of:=[.#REF!]~[.#REF!]" table:base-cell-address="Table_of_contents.$A$1"/>
          <table:named-expression table:name="_f408d64f_STF_Fuss_1_CN1" table:expression="of:=[.#REF!]" table:base-cell-address="Table_of_contents.$A$1"/>
          <table:named-expression table:name="_f408d64f_STF_Gesamtsumme_1_CN1" table:expression="of:=[.#REF!]" table:base-cell-address="Table_of_contents.$A$1"/>
          <table:named-expression table:name="_f408d64f_STF_Koerper_1_CN1" table:expression="of:=[.#REF!]" table:base-cell-address="Table_of_contents.$A$1"/>
          <table:named-expression table:name="_f408d64f_STF_Tabellenkopf_1_CN1" table:expression="of:=[.#REF!]" table:base-cell-address="Table_of_contents.$A$1"/>
          <table:named-expression table:name="_f408d64f_STF_Titel_1_CN1" table:expression="of:=[.#REF!]" table:base-cell-address="Table_of_contents.$A$1"/>
          <table:named-expression table:name="_f408d64f_STF_Vorspalte_1_CN1" table:expression="of:=[.#REF!]" table:base-cell-address="Table_of_contents.$A$1"/>
          <table:named-expression table:name="a" table:expression="of:=[.#REF!]~[.#REF!]" table:base-cell-address="Table_of_contents.$A$1"/>
        </table:named-expressions>
      </table:table>
      <table:table table:name="BES_28" table:style-name="ta7">
        <table:table-column table:style-name="co51" table:default-cell-style-name="ce201"/>
        <table:table-column table:style-name="co58" table:number-columns-repeated="2" table:default-cell-style-name="ce214"/>
        <table:table-column table:style-name="co59" table:number-columns-repeated="5" table:default-cell-style-name="ce214"/>
        <table:table-column table:style-name="co60" table:default-cell-style-name="ce214"/>
        <table:table-column table:style-name="co61" table:default-cell-style-name="ce214"/>
        <table:table-column table:style-name="co53" table:default-cell-style-name="ce201"/>
        <table:table-column table:style-name="co3" table:number-columns-repeated="16373" table:default-cell-style-name="ce201"/>
        <table:table-row table:style-name="ro30">
          <table:table-cell office:value-type="string" table:number-columns-spanned="10" table:number-rows-spanned="1" table:style-name="ce216">
            <text:p>Table BES.28 Extramural R&amp;D expenditures in the business enterprise sector 2021 (part 2) – in thousand euro</text:p>
          </table:table-cell>
          <table:covered-table-cell table:number-columns-repeated="9"/>
          <table:table-cell table:number-columns-repeated="16374" table:style-name="ce201"/>
        </table:table-row>
        <table:table-row table:style-name="ro8">
          <table:table-cell office:value-type="string" table:number-columns-spanned="1" table:number-rows-spanned="3" table:style-name="ce217">
            <text:p>Characteristic</text:p>
          </table:table-cell>
          <table:table-cell office:value-type="string" table:number-columns-spanned="1" table:number-rows-spanned="3" table:style-name="ce218">
            <text:p>Number of R&amp;D performing enterprises</text:p>
          </table:table-cell>
          <table:table-cell office:value-type="string" table:number-columns-spanned="1" table:number-rows-spanned="2" table:style-name="ce218">
            <text:p>Total extramural R&amp;D expenditures</text:p>
          </table:table-cell>
          <table:table-cell office:value-type="string" table:number-columns-spanned="7" table:number-rows-spanned="1" table:style-name="ce219">
            <text:p>R&amp;D purchases from foreign institutions</text:p>
          </table:table-cell>
          <table:covered-table-cell table:number-columns-repeated="6"/>
          <table:table-cell table:number-columns-repeated="16374" table:style-name="ce204"/>
        </table:table-row>
        <table:table-row table:style-name="ro40">
          <table:covered-table-cell/>
          <table:covered-table-cell/>
          <table:covered-table-cell/>
          <table:table-cell office:value-type="string" table:style-name="ce203">
            <text:p>Total</text:p>
          </table:table-cell>
          <table:table-cell office:value-type="string" table:style-name="ce203">
            <text:p>Foreign affiliates</text:p>
          </table:table-cell>
          <table:table-cell office:value-type="string" table:style-name="ce203">
            <text:p>Other foreign enterprises of the same enterprise group</text:p>
          </table:table-cell>
          <table:table-cell office:value-type="string" table:style-name="ce203">
            <text:p>Other foreign enterprises</text:p>
          </table:table-cell>
          <table:table-cell office:value-type="string" table:style-name="ce203">
            <text:p>Foreign public institutes</text:p>
          </table:table-cell>
          <table:table-cell office:value-type="string" table:style-name="ce203">
            <text:p>International organsisations</text:p>
          </table:table-cell>
          <table:table-cell office:value-type="string" table:style-name="ce203">
            <text:p>Others</text:p>
          </table:table-cell>
          <table:table-cell table:number-columns-repeated="16374" table:style-name="ce204"/>
        </table:table-row>
        <table:table-row table:style-name="ro4">
          <table:covered-table-cell/>
          <table:covered-table-cell/>
          <table:table-cell office:value-type="string" table:number-columns-spanned="8" table:number-rows-spanned="1" table:style-name="ce219">
            <text:p>in thousand EUR</text:p>
          </table:table-cell>
          <table:covered-table-cell table:number-columns-repeated="7"/>
          <table:table-cell table:number-columns-repeated="16374" table:style-name="ce204"/>
        </table:table-row>
        <table:table-row table:style-name="ro7">
          <table:table-cell office:value-type="string" table:style-name="ce205">
            <text:p>Total</text:p>
          </table:table-cell>
          <table:table-cell office:value-type="float" office:value="1183" table:style-name="ce206">
            <text:p>1 183<text:s/></text:p>
          </table:table-cell>
          <table:table-cell office:value-type="float" office:value="921410" table:style-name="ce210">
            <text:p>921 410<text:s/></text:p>
          </table:table-cell>
          <table:table-cell office:value-type="float" office:value="545626" table:style-name="ce210">
            <text:p>545 626<text:s/></text:p>
          </table:table-cell>
          <table:table-cell office:value-type="float" office:value="122301" table:style-name="ce210">
            <text:p>122 301<text:s/></text:p>
          </table:table-cell>
          <table:table-cell office:value-type="float" office:value="92905" table:style-name="ce210">
            <text:p>92 905<text:s/></text:p>
          </table:table-cell>
          <table:table-cell office:value-type="float" office:value="314418" table:style-name="ce210">
            <text:p>314 418<text:s/></text:p>
          </table:table-cell>
          <table:table-cell office:value-type="float" office:value="10293" table:style-name="ce210">
            <text:p>10 293<text:s/></text:p>
          </table:table-cell>
          <table:table-cell office:value-type="float" office:value="69" table:style-name="ce210">
            <text:p>69<text:s/></text:p>
          </table:table-cell>
          <table:table-cell office:value-type="float" office:value="5640" table:style-name="ce210">
            <text:p>5 640<text:s/></text:p>
          </table:table-cell>
          <table:table-cell table:style-name="ce207"/>
          <table:table-cell table:number-columns-repeated="16373" table:style-name="ce208"/>
        </table:table-row>
        <table:table-row table:style-name="ro7">
          <table:table-cell office:value-type="string" table:number-columns-spanned="10" table:number-rows-spanned="1" table:style-name="ce220">
            <text:p>Industry (ÖNACE 2008)</text:p>
          </table:table-cell>
          <table:covered-table-cell table:number-columns-repeated="9"/>
          <table:table-cell table:style-name="ce209"/>
          <table:table-cell table:number-columns-repeated="16373" table:style-name="ce208"/>
        </table:table-row>
        <table:table-row table:style-name="ro7">
          <table:table-cell office:value-type="string" table:style-name="ce205">
            <text:p>Agriculture, forestry and fishing (01-03)</text:p>
          </table:table-cell>
          <table:table-cell office:value-type="float" office:value="5" table:style-name="ce210">
            <text:p>5<text:s/></text:p>
          </table:table-cell>
          <table:table-cell office:value-type="float" office:value="484" table:style-name="ce210">
            <text:p>484<text:s/></text:p>
          </table:table-cell>
          <table:table-cell office:value-type="float" office:value="141" table:style-name="ce210">
            <text:p>141<text:s/></text:p>
          </table:table-cell>
          <table:table-cell office:value-type="float" office:value="0" table:style-name="ce210">
            <text:p>-<text:s/></text:p>
          </table:table-cell>
          <table:table-cell office:value-type="float" office:value="0" table:style-name="ce210">
            <text:p>-<text:s/></text:p>
          </table:table-cell>
          <table:table-cell office:value-type="float" office:value="141" table:style-name="ce210">
            <text:p>141<text:s/></text:p>
          </table:table-cell>
          <table:table-cell office:value-type="float" office:value="0" table:style-name="ce210">
            <text:p>-<text:s/></text:p>
          </table:table-cell>
          <table:table-cell office:value-type="float" office:value="0" table:style-name="ce210">
            <text:p>-<text:s/></text:p>
          </table:table-cell>
          <table:table-cell office:value-type="float" office:value="0" table:style-name="ce210">
            <text:p>-<text:s/></text:p>
          </table:table-cell>
          <table:table-cell table:style-name="ce207"/>
          <table:table-cell table:number-columns-repeated="16373" table:style-name="ce208"/>
        </table:table-row>
        <table:table-row table:style-name="ro7">
          <table:table-cell office:value-type="string" table:style-name="ce205">
            <text:p>Mining and quarrying <text:s/>(05-09)</text:p>
          </table:table-cell>
          <table:table-cell office:value-type="float" office:value="9" table:style-name="ce210">
            <text:p>9<text:s/></text:p>
          </table:table-cell>
          <table:table-cell office:value-type="float" office:value="3912" table:style-name="ce210">
            <text:p>3 912<text:s/></text:p>
          </table:table-cell>
          <table:table-cell office:value-type="float" office:value="2274" table:style-name="ce210">
            <text:p>2 274<text:s/></text:p>
          </table:table-cell>
          <table:table-cell office:value-type="float" office:value="0" table:style-name="ce210">
            <text:p>-<text:s/></text:p>
          </table:table-cell>
          <table:table-cell office:value-type="float" office:value="0" table:style-name="ce210">
            <text:p>-<text:s/></text:p>
          </table:table-cell>
          <table:table-cell office:value-type="float" office:value="1658" table:style-name="ce210">
            <text:p>1 658<text:s/></text:p>
          </table:table-cell>
          <table:table-cell office:value-type="float" office:value="616" table:style-name="ce210">
            <text:p>616<text:s/></text:p>
          </table:table-cell>
          <table:table-cell office:value-type="float" office:value="0" table:style-name="ce210">
            <text:p>-<text:s/></text:p>
          </table:table-cell>
          <table:table-cell office:value-type="float" office:value="0" table:style-name="ce210">
            <text:p>-<text:s/></text:p>
          </table:table-cell>
          <table:table-cell table:style-name="ce207"/>
          <table:table-cell table:number-columns-repeated="16373" table:style-name="ce208"/>
        </table:table-row>
        <table:table-row table:style-name="ro7">
          <table:table-cell office:value-type="string" table:style-name="ce205">
            <text:p>Manufacturing (10-33)</text:p>
          </table:table-cell>
          <table:table-cell office:value-type="float" office:value="501" table:style-name="ce210">
            <text:p>501<text:s/></text:p>
          </table:table-cell>
          <table:table-cell office:value-type="float" office:value="645849" table:style-name="ce210">
            <text:p>645 849<text:s/></text:p>
          </table:table-cell>
          <table:table-cell office:value-type="float" office:value="372315" table:style-name="ce210">
            <text:p>372 315<text:s/></text:p>
          </table:table-cell>
          <table:table-cell office:value-type="float" office:value="114078" table:style-name="ce210">
            <text:p>114 078<text:s/></text:p>
          </table:table-cell>
          <table:table-cell office:value-type="float" office:value="78776" table:style-name="ce210">
            <text:p>78 776<text:s/></text:p>
          </table:table-cell>
          <table:table-cell office:value-type="float" office:value="170500" table:style-name="ce210">
            <text:p>170 500<text:s/></text:p>
          </table:table-cell>
          <table:table-cell office:value-type="float" office:value="7475" table:style-name="ce210">
            <text:p>7 475<text:s/></text:p>
          </table:table-cell>
          <table:table-cell office:value-type="float" office:value="69" table:style-name="ce210">
            <text:p>69<text:s/></text:p>
          </table:table-cell>
          <table:table-cell office:value-type="float" office:value="1417" table:style-name="ce210">
            <text:p>1 417<text:s/></text:p>
          </table:table-cell>
          <table:table-cell table:style-name="ce207"/>
          <table:table-cell table:number-columns-repeated="16373" table:style-name="ce208"/>
        </table:table-row>
        <table:table-row table:style-name="ro4">
          <table:table-cell office:value-type="string" table:style-name="ce211">
            <text:p>Food products (10)</text:p>
          </table:table-cell>
          <table:table-cell office:value-type="float" office:value="34" table:style-name="ce212">
            <text:p>34<text:s/></text:p>
          </table:table-cell>
          <table:table-cell office:value-type="float" office:value="20477" table:style-name="ce212">
            <text:p>20 477<text:s/></text:p>
          </table:table-cell>
          <table:table-cell office:value-type="float" office:value="2206" table:style-name="ce212">
            <text:p>2 206<text:s/></text:p>
          </table:table-cell>
          <table:table-cell office:value-type="float" office:value="0" table:style-name="ce212">
            <text:p>-<text:s/></text:p>
          </table:table-cell>
          <table:table-cell office:value-type="float" office:value="329" table:style-name="ce212">
            <text:p>329<text:s/></text:p>
          </table:table-cell>
          <table:table-cell office:value-type="float" office:value="1877" table:style-name="ce212">
            <text:p>1 877<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3"/>
          <table:table-cell table:number-columns-repeated="16373"/>
        </table:table-row>
        <table:table-row table:style-name="ro4">
          <table:table-cell office:value-type="string" table:style-name="ce211">
            <text:p>Beverages (11)</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style-name="ce213"/>
          <table:table-cell table:number-columns-repeated="16373"/>
        </table:table-row>
        <table:table-row table:style-name="ro4">
          <table:table-cell office:value-type="string" table:style-name="ce211">
            <text:p>Tobacco products (12)</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3"/>
          <table:table-cell table:number-columns-repeated="16373"/>
        </table:table-row>
        <table:table-row table:style-name="ro4">
          <table:table-cell office:value-type="string" table:style-name="ce211">
            <text:p>Textiles (13)</text:p>
          </table:table-cell>
          <table:table-cell office:value-type="float" office:value="7" table:style-name="ce212">
            <text:p>7<text:s/></text:p>
          </table:table-cell>
          <table:table-cell office:value-type="float" office:value="654" table:style-name="ce212">
            <text:p>654<text:s/></text:p>
          </table:table-cell>
          <table:table-cell office:value-type="float" office:value="478" table:style-name="ce212">
            <text:p>478<text:s/></text:p>
          </table:table-cell>
          <table:table-cell office:value-type="float" office:value="134" table:style-name="ce212">
            <text:p>134<text:s/></text:p>
          </table:table-cell>
          <table:table-cell office:value-type="float" office:value="201" table:style-name="ce212">
            <text:p>201<text:s/></text:p>
          </table:table-cell>
          <table:table-cell office:value-type="float" office:value="143" table:style-name="ce212">
            <text:p>143<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3"/>
          <table:table-cell table:number-columns-repeated="16373"/>
        </table:table-row>
        <table:table-row table:style-name="ro4">
          <table:table-cell office:value-type="string" table:style-name="ce211">
            <text:p>Wearing apparel (14)</text:p>
          </table:table-cell>
          <table:table-cell office:value-type="float" office:value="0" table:style-name="ce212">
            <text:p>-<text:s/></text:p>
          </table:table-cell>
          <table:table-cell office:value-type="string" table:style-name="ce212">
            <text:p>-</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3"/>
          <table:table-cell table:number-columns-repeated="16373"/>
        </table:table-row>
        <table:table-row table:style-name="ro4">
          <table:table-cell office:value-type="string" table:style-name="ce211">
            <text:p>Leather and related products (15)</text:p>
          </table:table-cell>
          <table:table-cell office:value-type="float" office:value="0" table:style-name="ce212">
            <text:p>-<text:s/></text:p>
          </table:table-cell>
          <table:table-cell office:value-type="string" table:style-name="ce212">
            <text:p>-</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3"/>
          <table:table-cell table:number-columns-repeated="16373"/>
        </table:table-row>
        <table:table-row table:style-name="ro31">
          <table:table-cell office:value-type="string" table:style-name="ce211">
            <text:p>Wood and products of wood and cork, except furniture; articles of straw and plaiting materials (16)</text:p>
          </table:table-cell>
          <table:table-cell office:value-type="float" office:value="14" table:style-name="ce212">
            <text:p>14<text:s/></text:p>
          </table:table-cell>
          <table:table-cell office:value-type="float" office:value="1112" table:style-name="ce212">
            <text:p>1 112<text:s/></text:p>
          </table:table-cell>
          <table:table-cell office:value-type="float" office:value="151" table:style-name="ce212">
            <text:p>151<text:s/></text:p>
          </table:table-cell>
          <table:table-cell office:value-type="float" office:value="42" table:style-name="ce212">
            <text:p>42<text:s/></text:p>
          </table:table-cell>
          <table:table-cell office:value-type="float" office:value="52" table:style-name="ce212">
            <text:p>52<text:s/></text:p>
          </table:table-cell>
          <table:table-cell office:value-type="float" office:value="39" table:style-name="ce212">
            <text:p>39<text:s/></text:p>
          </table:table-cell>
          <table:table-cell office:value-type="float" office:value="18" table:style-name="ce212">
            <text:p>18<text:s/></text:p>
          </table:table-cell>
          <table:table-cell office:value-type="float" office:value="0" table:style-name="ce212">
            <text:p>-<text:s/></text:p>
          </table:table-cell>
          <table:table-cell office:value-type="float" office:value="0" table:style-name="ce212">
            <text:p>-<text:s/></text:p>
          </table:table-cell>
          <table:table-cell table:style-name="ce213"/>
          <table:table-cell table:number-columns-repeated="16373"/>
        </table:table-row>
        <table:table-row table:style-name="ro4">
          <table:table-cell office:value-type="string" table:style-name="ce211">
            <text:p>Paper and paper products (17)</text:p>
          </table:table-cell>
          <table:table-cell office:value-type="float" office:value="13" table:style-name="ce212">
            <text:p>13<text:s/></text:p>
          </table:table-cell>
          <table:table-cell office:value-type="float" office:value="2705" table:style-name="ce212">
            <text:p>2 705<text:s/></text:p>
          </table:table-cell>
          <table:table-cell office:value-type="float" office:value="646" table:style-name="ce212">
            <text:p>646<text:s/></text:p>
          </table:table-cell>
          <table:table-cell office:value-type="float" office:value="0" table:style-name="ce212">
            <text:p>-<text:s/></text:p>
          </table:table-cell>
          <table:table-cell office:value-type="float" office:value="126" table:style-name="ce212">
            <text:p>126<text:s/></text:p>
          </table:table-cell>
          <table:table-cell office:value-type="float" office:value="520" table:style-name="ce212">
            <text:p>520<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3"/>
          <table:table-cell table:number-columns-repeated="16373"/>
        </table:table-row>
        <table:table-row table:style-name="ro4">
          <table:table-cell office:value-type="string" table:style-name="ce211">
            <text:p>Reprodcution of recorded media (18)</text:p>
          </table:table-cell>
          <table:table-cell office:value-type="float" office:value="6" table:style-name="ce212">
            <text:p>6<text:s/></text:p>
          </table:table-cell>
          <table:table-cell office:value-type="float" office:value="483" table:style-name="ce212">
            <text:p>483<text:s/></text:p>
          </table:table-cell>
          <table:table-cell office:value-type="float" office:value="11" table:style-name="ce212">
            <text:p>11<text:s/></text:p>
          </table:table-cell>
          <table:table-cell office:value-type="float" office:value="0" table:style-name="ce212">
            <text:p>-<text:s/></text:p>
          </table:table-cell>
          <table:table-cell office:value-type="float" office:value="0" table:style-name="ce212">
            <text:p>-<text:s/></text:p>
          </table:table-cell>
          <table:table-cell office:value-type="float" office:value="11" table:style-name="ce212">
            <text:p>11<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4">
          <table:table-cell office:value-type="string" table:style-name="ce211">
            <text:p>Coke and refined petroleum products (19)</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style-name="ce213"/>
          <table:table-cell table:number-columns-repeated="16373"/>
        </table:table-row>
        <table:table-row table:style-name="ro4">
          <table:table-cell office:value-type="string" table:style-name="ce211">
            <text:p>Chemicals and chemical products (20)</text:p>
          </table:table-cell>
          <table:table-cell office:value-type="float" office:value="36" table:style-name="ce212">
            <text:p>36<text:s/></text:p>
          </table:table-cell>
          <table:table-cell office:value-type="float" office:value="10835" table:style-name="ce212">
            <text:p>10 835<text:s/></text:p>
          </table:table-cell>
          <table:table-cell office:value-type="float" office:value="5556" table:style-name="ce212">
            <text:p>5 556<text:s/></text:p>
          </table:table-cell>
          <table:table-cell office:value-type="float" office:value="0" table:style-name="ce212">
            <text:p>-<text:s/></text:p>
          </table:table-cell>
          <table:table-cell office:value-type="float" office:value="2434" table:style-name="ce212">
            <text:p>2 434<text:s/></text:p>
          </table:table-cell>
          <table:table-cell office:value-type="float" office:value="2655" table:style-name="ce212">
            <text:p>2 655<text:s/></text:p>
          </table:table-cell>
          <table:table-cell office:value-type="float" office:value="139" table:style-name="ce212">
            <text:p>139<text:s/></text:p>
          </table:table-cell>
          <table:table-cell office:value-type="float" office:value="0" table:style-name="ce212">
            <text:p>-<text:s/></text:p>
          </table:table-cell>
          <table:table-cell office:value-type="float" office:value="328" table:style-name="ce212">
            <text:p>328<text:s/></text:p>
          </table:table-cell>
          <table:table-cell table:style-name="ce213"/>
          <table:table-cell table:number-columns-repeated="16373"/>
        </table:table-row>
        <table:table-row table:style-name="ro31">
          <table:table-cell office:value-type="string" table:style-name="ce211">
            <text:p>Basic pharmaceutical products and pharmaceutical preparations (21)</text:p>
          </table:table-cell>
          <table:table-cell office:value-type="float" office:value="18" table:style-name="ce212">
            <text:p>18<text:s/></text:p>
          </table:table-cell>
          <table:table-cell office:value-type="float" office:value="85029" table:style-name="ce212">
            <text:p>85 029<text:s/></text:p>
          </table:table-cell>
          <table:table-cell office:value-type="float" office:value="76922" table:style-name="ce212">
            <text:p>76 922<text:s/></text:p>
          </table:table-cell>
          <table:table-cell office:value-type="float" office:value="0" table:style-name="ce212">
            <text:p>-<text:s/></text:p>
          </table:table-cell>
          <table:table-cell office:value-type="float" office:value="12333" table:style-name="ce212">
            <text:p>12 333<text:s/></text:p>
          </table:table-cell>
          <table:table-cell office:value-type="float" office:value="64400" table:style-name="ce212">
            <text:p>64 400<text:s/></text:p>
          </table:table-cell>
          <table:table-cell office:value-type="float" office:value="188" table:style-name="ce212">
            <text:p>188<text:s/></text:p>
          </table:table-cell>
          <table:table-cell office:value-type="float" office:value="1" table:style-name="ce212">
            <text:p>1<text:s/></text:p>
          </table:table-cell>
          <table:table-cell office:value-type="float" office:value="0" table:style-name="ce212">
            <text:p>-<text:s/></text:p>
          </table:table-cell>
          <table:table-cell table:style-name="ce213"/>
          <table:table-cell table:number-columns-repeated="16373"/>
        </table:table-row>
        <table:table-row table:style-name="ro4">
          <table:table-cell office:value-type="string" table:style-name="ce211">
            <text:p>Rubber and plastic products (22)</text:p>
          </table:table-cell>
          <table:table-cell office:value-type="float" office:value="26" table:style-name="ce212">
            <text:p>26<text:s/></text:p>
          </table:table-cell>
          <table:table-cell office:value-type="float" office:value="11995" table:style-name="ce212">
            <text:p>11 995<text:s/></text:p>
          </table:table-cell>
          <table:table-cell office:value-type="float" office:value="6829" table:style-name="ce212">
            <text:p>6 829<text:s/></text:p>
          </table:table-cell>
          <table:table-cell office:value-type="float" office:value="6263" table:style-name="ce212">
            <text:p>6 263<text:s/></text:p>
          </table:table-cell>
          <table:table-cell office:value-type="float" office:value="0" table:style-name="ce212">
            <text:p>-<text:s/></text:p>
          </table:table-cell>
          <table:table-cell office:value-type="float" office:value="566" table:style-name="ce212">
            <text:p>566<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4">
          <table:table-cell office:value-type="string" table:style-name="ce211">
            <text:p>Other non-metallic mineral products (23)</text:p>
          </table:table-cell>
          <table:table-cell office:value-type="float" office:value="28" table:style-name="ce212">
            <text:p>28<text:s/></text:p>
          </table:table-cell>
          <table:table-cell office:value-type="float" office:value="5178" table:style-name="ce212">
            <text:p>5 178<text:s/></text:p>
          </table:table-cell>
          <table:table-cell office:value-type="float" office:value="3123" table:style-name="ce212">
            <text:p>3 123<text:s/></text:p>
          </table:table-cell>
          <table:table-cell office:value-type="float" office:value="1005" table:style-name="ce212">
            <text:p>1 005<text:s/></text:p>
          </table:table-cell>
          <table:table-cell office:value-type="float" office:value="807" table:style-name="ce212">
            <text:p>807<text:s/></text:p>
          </table:table-cell>
          <table:table-cell office:value-type="float" office:value="1233" table:style-name="ce212">
            <text:p>1 233<text:s/></text:p>
          </table:table-cell>
          <table:table-cell office:value-type="float" office:value="50" table:style-name="ce212">
            <text:p>50<text:s/></text:p>
          </table:table-cell>
          <table:table-cell office:value-type="float" office:value="28" table:style-name="ce212">
            <text:p>28<text:s/></text:p>
          </table:table-cell>
          <table:table-cell office:value-type="float" office:value="0" table:style-name="ce212">
            <text:p>-<text:s/></text:p>
          </table:table-cell>
          <table:table-cell table:style-name="ce214"/>
          <table:table-cell table:number-columns-repeated="16373"/>
        </table:table-row>
        <table:table-row table:style-name="ro32">
          <table:table-cell office:value-type="string" table:style-name="ce211">
            <text:p>Basic iron and steel and ferro-alloys; tubes, pipes, hollow profiles and related fittings, of steel; other products of first processing steel; casting of iron; casting of steel. (24.1-24.3, 24.51, 24.52)</text:p>
          </table:table-cell>
          <table:table-cell office:value-type="float" office:value="8" table:style-name="ce212">
            <text:p>8<text:s/></text:p>
          </table:table-cell>
          <table:table-cell office:value-type="float" office:value="16252" table:style-name="ce212">
            <text:p>16 252<text:s/></text:p>
          </table:table-cell>
          <table:table-cell office:value-type="float" office:value="1349" table:style-name="ce212">
            <text:p>1 349<text:s/></text:p>
          </table:table-cell>
          <table:table-cell office:value-type="float" office:value="0" table:style-name="ce212">
            <text:p>-<text:s/></text:p>
          </table:table-cell>
          <table:table-cell office:value-type="float" office:value="191" table:style-name="ce212">
            <text:p>191<text:s/></text:p>
          </table:table-cell>
          <table:table-cell office:value-type="float" office:value="684" table:style-name="ce212">
            <text:p>684<text:s/></text:p>
          </table:table-cell>
          <table:table-cell office:value-type="float" office:value="473" table:style-name="ce212">
            <text:p>473<text:s/></text:p>
          </table:table-cell>
          <table:table-cell office:value-type="float" office:value="0" table:style-name="ce212">
            <text:p>-<text:s/></text:p>
          </table:table-cell>
          <table:table-cell office:value-type="float" office:value="1" table:style-name="ce212">
            <text:p>1<text:s/></text:p>
          </table:table-cell>
          <table:table-cell table:style-name="ce214"/>
          <table:table-cell table:number-columns-repeated="16373"/>
        </table:table-row>
        <table:table-row table:style-name="ro33">
          <table:table-cell office:value-type="string" table:style-name="ce211">
            <text:p>Basic precious and other non-ferrous metals; casting of light metals; casting of other non-ferrous metals (24.4, 24.53, 24.54)</text:p>
          </table:table-cell>
          <table:table-cell office:value-type="float" office:value="12" table:style-name="ce212">
            <text:p>12<text:s/></text:p>
          </table:table-cell>
          <table:table-cell office:value-type="float" office:value="7566" table:style-name="ce212">
            <text:p>7 566<text:s/></text:p>
          </table:table-cell>
          <table:table-cell office:value-type="float" office:value="4666" table:style-name="ce212">
            <text:p>4 666<text:s/></text:p>
          </table:table-cell>
          <table:table-cell office:value-type="float" office:value="19" table:style-name="ce212">
            <text:p>19<text:s/></text:p>
          </table:table-cell>
          <table:table-cell office:value-type="float" office:value="3615" table:style-name="ce212">
            <text:p>3 615<text:s/></text:p>
          </table:table-cell>
          <table:table-cell office:value-type="float" office:value="831" table:style-name="ce212">
            <text:p>831<text:s/></text:p>
          </table:table-cell>
          <table:table-cell office:value-type="float" office:value="201" table:style-name="ce212">
            <text:p>201<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31">
          <table:table-cell office:value-type="string" table:style-name="ce211">
            <text:p>Fabricated metal products, except machinery and equipment (25)</text:p>
          </table:table-cell>
          <table:table-cell office:value-type="float" office:value="35" table:style-name="ce212">
            <text:p>35<text:s/></text:p>
          </table:table-cell>
          <table:table-cell office:value-type="float" office:value="20276" table:style-name="ce212">
            <text:p>20 276<text:s/></text:p>
          </table:table-cell>
          <table:table-cell office:value-type="float" office:value="3479" table:style-name="ce212">
            <text:p>3 479<text:s/></text:p>
          </table:table-cell>
          <table:table-cell office:value-type="float" office:value="0" table:style-name="ce212">
            <text:p>-<text:s/></text:p>
          </table:table-cell>
          <table:table-cell office:value-type="float" office:value="2545" table:style-name="ce212">
            <text:p>2 545<text:s/></text:p>
          </table:table-cell>
          <table:table-cell office:value-type="float" office:value="856" table:style-name="ce212">
            <text:p>856<text:s/></text:p>
          </table:table-cell>
          <table:table-cell office:value-type="float" office:value="78" table:style-name="ce212">
            <text:p>78<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31">
          <table:table-cell office:value-type="string" table:style-name="ce211">
            <text:p>Computer, electronic and optical products (except electronic components and boards) (26 without 26.1)</text:p>
          </table:table-cell>
          <table:table-cell office:value-type="float" office:value="39" table:style-name="ce212">
            <text:p>39<text:s/></text:p>
          </table:table-cell>
          <table:table-cell office:value-type="float" office:value="41490" table:style-name="ce212">
            <text:p>41 490<text:s/></text:p>
          </table:table-cell>
          <table:table-cell office:value-type="float" office:value="29732" table:style-name="ce212">
            <text:p>29 732<text:s/></text:p>
          </table:table-cell>
          <table:table-cell office:value-type="float" office:value="15874" table:style-name="ce212">
            <text:p>15 874<text:s/></text:p>
          </table:table-cell>
          <table:table-cell office:value-type="float" office:value="2821" table:style-name="ce212">
            <text:p>2 821<text:s/></text:p>
          </table:table-cell>
          <table:table-cell office:value-type="float" office:value="7190" table:style-name="ce212">
            <text:p>7 190<text:s/></text:p>
          </table:table-cell>
          <table:table-cell office:value-type="float" office:value="3714" table:style-name="ce212">
            <text:p>3 714<text:s/></text:p>
          </table:table-cell>
          <table:table-cell office:value-type="float" office:value="0" table:style-name="ce212">
            <text:p>-<text:s/></text:p>
          </table:table-cell>
          <table:table-cell office:value-type="float" office:value="133" table:style-name="ce212">
            <text:p>133<text:s/></text:p>
          </table:table-cell>
          <table:table-cell table:style-name="ce214"/>
          <table:table-cell table:number-columns-repeated="16373"/>
        </table:table-row>
        <table:table-row table:style-name="ro4">
          <table:table-cell office:value-type="string" table:style-name="ce211">
            <text:p>Electronic components and boards (26.1)</text:p>
          </table:table-cell>
          <table:table-cell office:value-type="float" office:value="15" table:style-name="ce212">
            <text:p>15<text:s/></text:p>
          </table:table-cell>
          <table:table-cell office:value-type="float" office:value="97576" table:style-name="ce212">
            <text:p>97 576<text:s/></text:p>
          </table:table-cell>
          <table:table-cell office:value-type="float" office:value="70634" table:style-name="ce212">
            <text:p>70 634<text:s/></text:p>
          </table:table-cell>
          <table:table-cell office:value-type="float" office:value="37272" table:style-name="ce212">
            <text:p>37 272<text:s/></text:p>
          </table:table-cell>
          <table:table-cell office:value-type="float" office:value="3" table:style-name="ce212">
            <text:p>3<text:s/></text:p>
          </table:table-cell>
          <table:table-cell office:value-type="float" office:value="30799" table:style-name="ce212">
            <text:p>30 799<text:s/></text:p>
          </table:table-cell>
          <table:table-cell office:value-type="float" office:value="2197" table:style-name="ce212">
            <text:p>2 197<text:s/></text:p>
          </table:table-cell>
          <table:table-cell office:value-type="float" office:value="5" table:style-name="ce212">
            <text:p>5<text:s/></text:p>
          </table:table-cell>
          <table:table-cell office:value-type="float" office:value="358" table:style-name="ce212">
            <text:p>358<text:s/></text:p>
          </table:table-cell>
          <table:table-cell table:style-name="ce214"/>
          <table:table-cell table:number-columns-repeated="16373"/>
        </table:table-row>
        <table:table-row table:style-name="ro4">
          <table:table-cell office:value-type="string" table:style-name="ce211">
            <text:p>Electrical equipment (27)</text:p>
          </table:table-cell>
          <table:table-cell office:value-type="float" office:value="48" table:style-name="ce212">
            <text:p>48<text:s/></text:p>
          </table:table-cell>
          <table:table-cell office:value-type="float" office:value="87328" table:style-name="ce212">
            <text:p>87 328<text:s/></text:p>
          </table:table-cell>
          <table:table-cell office:value-type="float" office:value="39878" table:style-name="ce212">
            <text:p>39 878<text:s/></text:p>
          </table:table-cell>
          <table:table-cell office:value-type="float" office:value="17279" table:style-name="ce212">
            <text:p>17 279<text:s/></text:p>
          </table:table-cell>
          <table:table-cell office:value-type="float" office:value="8190" table:style-name="ce212">
            <text:p>8 190<text:s/></text:p>
          </table:table-cell>
          <table:table-cell office:value-type="float" office:value="13978" table:style-name="ce212">
            <text:p>13 978<text:s/></text:p>
          </table:table-cell>
          <table:table-cell office:value-type="float" office:value="117" table:style-name="ce212">
            <text:p>117<text:s/></text:p>
          </table:table-cell>
          <table:table-cell office:value-type="float" office:value="0" table:style-name="ce212">
            <text:p>-<text:s/></text:p>
          </table:table-cell>
          <table:table-cell office:value-type="float" office:value="314" table:style-name="ce212">
            <text:p>314<text:s/></text:p>
          </table:table-cell>
          <table:table-cell table:style-name="ce214"/>
          <table:table-cell table:number-columns-repeated="16373"/>
        </table:table-row>
        <table:table-row table:style-name="ro4">
          <table:table-cell office:value-type="string" table:style-name="ce211">
            <text:p>Machinery and equipment n.e.c. (28)</text:p>
          </table:table-cell>
          <table:table-cell office:value-type="float" office:value="96" table:style-name="ce212">
            <text:p>96<text:s/></text:p>
          </table:table-cell>
          <table:table-cell office:value-type="float" office:value="91346" table:style-name="ce212">
            <text:p>91 346<text:s/></text:p>
          </table:table-cell>
          <table:table-cell office:value-type="float" office:value="60029" table:style-name="ce212">
            <text:p>60 029<text:s/></text:p>
          </table:table-cell>
          <table:table-cell office:value-type="float" office:value="7136" table:style-name="ce212">
            <text:p>7 136<text:s/></text:p>
          </table:table-cell>
          <table:table-cell office:value-type="float" office:value="32961" table:style-name="ce212">
            <text:p>32 961<text:s/></text:p>
          </table:table-cell>
          <table:table-cell office:value-type="float" office:value="19580" table:style-name="ce212">
            <text:p>19 580<text:s/></text:p>
          </table:table-cell>
          <table:table-cell office:value-type="float" office:value="167" table:style-name="ce212">
            <text:p>167<text:s/></text:p>
          </table:table-cell>
          <table:table-cell office:value-type="float" office:value="35" table:style-name="ce212">
            <text:p>35<text:s/></text:p>
          </table:table-cell>
          <table:table-cell office:value-type="float" office:value="150" table:style-name="ce212">
            <text:p>150<text:s/></text:p>
          </table:table-cell>
          <table:table-cell table:style-name="ce214"/>
          <table:table-cell table:number-columns-repeated="16373"/>
        </table:table-row>
        <table:table-row table:style-name="ro4">
          <table:table-cell office:value-type="string" table:style-name="ce211">
            <text:p>Motor vehicles, trailers and semi-trailers (29)</text:p>
          </table:table-cell>
          <table:table-cell office:value-type="float" office:value="16" table:style-name="ce212">
            <text:p>16<text:s/></text:p>
          </table:table-cell>
          <table:table-cell office:value-type="float" office:value="61180" table:style-name="ce212">
            <text:p>61 180<text:s/></text:p>
          </table:table-cell>
          <table:table-cell office:value-type="float" office:value="20602" table:style-name="ce212">
            <text:p>20 602<text:s/></text:p>
          </table:table-cell>
          <table:table-cell office:value-type="float" office:value="608" table:style-name="ce212">
            <text:p>608<text:s/></text:p>
          </table:table-cell>
          <table:table-cell office:value-type="float" office:value="7254" table:style-name="ce212">
            <text:p>7 254<text:s/></text:p>
          </table:table-cell>
          <table:table-cell office:value-type="float" office:value="12575" table:style-name="ce212">
            <text:p>12 575<text:s/></text:p>
          </table:table-cell>
          <table:table-cell office:value-type="float" office:value="47" table:style-name="ce212">
            <text:p>47<text:s/></text:p>
          </table:table-cell>
          <table:table-cell office:value-type="float" office:value="0" table:style-name="ce212">
            <text:p>-<text:s/></text:p>
          </table:table-cell>
          <table:table-cell office:value-type="float" office:value="118" table:style-name="ce212">
            <text:p>118<text:s/></text:p>
          </table:table-cell>
          <table:table-cell table:style-name="ce214"/>
          <table:table-cell table:number-columns-repeated="16373"/>
        </table:table-row>
        <table:table-row table:style-name="ro4">
          <table:table-cell office:value-type="string" table:style-name="ce211">
            <text:p>Transport equipment (30)</text:p>
          </table:table-cell>
          <table:table-cell office:value-type="float" office:value="9" table:style-name="ce212">
            <text:p>9<text:s/></text:p>
          </table:table-cell>
          <table:table-cell office:value-type="float" office:value="13207" table:style-name="ce212">
            <text:p>13 207<text:s/></text:p>
          </table:table-cell>
          <table:table-cell office:value-type="float" office:value="3575" table:style-name="ce212">
            <text:p>3 575<text:s/></text:p>
          </table:table-cell>
          <table:table-cell office:value-type="float" office:value="0" table:style-name="ce212">
            <text:p>-<text:s/></text:p>
          </table:table-cell>
          <table:table-cell office:value-type="float" office:value="635" table:style-name="ce212">
            <text:p>635<text:s/></text:p>
          </table:table-cell>
          <table:table-cell office:value-type="float" office:value="2856" table:style-name="ce212">
            <text:p>2 856<text:s/></text:p>
          </table:table-cell>
          <table:table-cell office:value-type="float" office:value="84" table:style-name="ce212">
            <text:p>84<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4">
          <table:table-cell office:value-type="string" table:style-name="ce211">
            <text:p>Furniture (31)</text:p>
          </table:table-cell>
          <table:table-cell office:value-type="float" office:value="7" table:style-name="ce212">
            <text:p>7<text:s/></text:p>
          </table:table-cell>
          <table:table-cell office:value-type="float" office:value="1535" table:style-name="ce212">
            <text:p>1 535<text:s/></text:p>
          </table:table-cell>
          <table:table-cell office:value-type="float" office:value="6" table:style-name="ce212">
            <text:p>6<text:s/></text:p>
          </table:table-cell>
          <table:table-cell office:value-type="float" office:value="0" table:style-name="ce212">
            <text:p>-<text:s/></text:p>
          </table:table-cell>
          <table:table-cell office:value-type="float" office:value="6" table:style-name="ce212">
            <text:p>6<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31">
          <table:table-cell office:value-type="string" table:style-name="ce211">
            <text:p>Other manufacturing (except medical and dental instruments and supplies) (32 without 32.5)</text:p>
          </table:table-cell>
          <table:table-cell office:value-type="float" office:value="8" table:style-name="ce212">
            <text:p>8<text:s/></text:p>
          </table:table-cell>
          <table:table-cell office:value-type="float" office:value="34965" table:style-name="ce212">
            <text:p>34 965<text:s/></text:p>
          </table:table-cell>
          <table:table-cell office:value-type="float" office:value="25117" table:style-name="ce212">
            <text:p>25 117<text:s/></text:p>
          </table:table-cell>
          <table:table-cell office:value-type="float" office:value="15150" table:style-name="ce212">
            <text:p>15 150<text:s/></text:p>
          </table:table-cell>
          <table:table-cell office:value-type="float" office:value="1952" table:style-name="ce212">
            <text:p>1 952<text:s/></text:p>
          </table:table-cell>
          <table:table-cell office:value-type="float" office:value="8000" table:style-name="ce212">
            <text:p>8 000<text:s/></text:p>
          </table:table-cell>
          <table:table-cell office:value-type="float" office:value="0" table:style-name="ce212">
            <text:p>-<text:s/></text:p>
          </table:table-cell>
          <table:table-cell office:value-type="float" office:value="0" table:style-name="ce212">
            <text:p>-<text:s/></text:p>
          </table:table-cell>
          <table:table-cell office:value-type="float" office:value="15" table:style-name="ce212">
            <text:p>15<text:s/></text:p>
          </table:table-cell>
          <table:table-cell table:style-name="ce214"/>
          <table:table-cell table:number-columns-repeated="16373"/>
        </table:table-row>
        <table:table-row table:style-name="ro4">
          <table:table-cell office:value-type="string" table:style-name="ce211">
            <text:p>Medical and dental instruments and supplies (32.5)</text:p>
          </table:table-cell>
          <table:table-cell office:value-type="float" office:value="9" table:style-name="ce212">
            <text:p>9<text:s/></text:p>
          </table:table-cell>
          <table:table-cell office:value-type="float" office:value="4331" table:style-name="ce212">
            <text:p>4 331<text:s/></text:p>
          </table:table-cell>
          <table:table-cell office:value-type="float" office:value="3611" table:style-name="ce212">
            <text:p>3 611<text:s/></text:p>
          </table:table-cell>
          <table:table-cell office:value-type="float" office:value="0" table:style-name="ce212">
            <text:p>-<text:s/></text:p>
          </table:table-cell>
          <table:table-cell office:value-type="float" office:value="2321" table:style-name="ce212">
            <text:p>2 321<text:s/></text:p>
          </table:table-cell>
          <table:table-cell office:value-type="float" office:value="1290" table:style-name="ce212">
            <text:p>1 290<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31">
          <table:table-cell office:value-type="string" table:style-name="ce211">
            <text:p>Repair and installation of machinery and equipment (33)</text:p>
          </table:table-cell>
          <table:table-cell office:value-type="float" office:value="11" table:style-name="ce212">
            <text:p>11<text:s/></text:p>
          </table:table-cell>
          <table:table-cell office:value-type="float" office:value="28628" table:style-name="ce212">
            <text:p>28 628<text:s/></text:p>
          </table:table-cell>
          <table:table-cell office:value-type="float" office:value="13710" table:style-name="ce212">
            <text:p>13 710<text:s/></text:p>
          </table:table-cell>
          <table:table-cell office:value-type="float" office:value="13296" table:style-name="ce212">
            <text:p>13 296<text:s/></text:p>
          </table:table-cell>
          <table:table-cell office:value-type="float" office:value="0" table:style-name="ce212">
            <text:p>-<text:s/></text:p>
          </table:table-cell>
          <table:table-cell office:value-type="float" office:value="414" table:style-name="ce212">
            <text:p>414<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7">
          <table:table-cell office:value-type="string" table:style-name="ce205">
            <text:p>Electricity, gas, steam and air conditioning supply (35)</text:p>
          </table:table-cell>
          <table:table-cell office:value-type="float" office:value="16" table:style-name="ce210">
            <text:p>16<text:s/></text:p>
          </table:table-cell>
          <table:table-cell office:value-type="float" office:value="5484" table:style-name="ce210">
            <text:p>5 484<text:s/></text:p>
          </table:table-cell>
          <table:table-cell office:value-type="float" office:value="97" table:style-name="ce210">
            <text:p>97<text:s/></text:p>
          </table:table-cell>
          <table:table-cell office:value-type="float" office:value="0" table:style-name="ce210">
            <text:p>-<text:s/></text:p>
          </table:table-cell>
          <table:table-cell office:value-type="float" office:value="0" table:style-name="ce210">
            <text:p>-<text:s/></text:p>
          </table:table-cell>
          <table:table-cell office:value-type="float" office:value="56" table:style-name="ce210">
            <text:p>56<text:s/></text:p>
          </table:table-cell>
          <table:table-cell office:value-type="float" office:value="0" table:style-name="ce210">
            <text:p>-<text:s/></text:p>
          </table:table-cell>
          <table:table-cell office:value-type="float" office:value="0" table:style-name="ce210">
            <text:p>-<text:s/></text:p>
          </table:table-cell>
          <table:table-cell office:value-type="float" office:value="41" table:style-name="ce210">
            <text:p>41<text:s/></text:p>
          </table:table-cell>
          <table:table-cell table:style-name="ce209"/>
          <table:table-cell table:number-columns-repeated="16373" table:style-name="ce208"/>
        </table:table-row>
        <table:table-row table:style-name="ro23">
          <table:table-cell office:value-type="string" table:style-name="ce205">
            <text:p>Water supply; sewerage, waste management and remediation activities (36-39)</text:p>
          </table:table-cell>
          <table:table-cell office:value-type="float" office:value="14" table:style-name="ce210">
            <text:p>14<text:s/></text:p>
          </table:table-cell>
          <table:table-cell office:value-type="float" office:value="2227" table:style-name="ce210">
            <text:p>2 227<text:s/></text:p>
          </table:table-cell>
          <table:table-cell office:value-type="float" office:value="142" table:style-name="ce210">
            <text:p>142<text:s/></text:p>
          </table:table-cell>
          <table:table-cell office:value-type="float" office:value="0" table:style-name="ce210">
            <text:p>-<text:s/></text:p>
          </table:table-cell>
          <table:table-cell office:value-type="float" office:value="48" table:style-name="ce210">
            <text:p>48<text:s/></text:p>
          </table:table-cell>
          <table:table-cell office:value-type="float" office:value="94" table:style-name="ce210">
            <text:p>94<text:s/></text:p>
          </table:table-cell>
          <table:table-cell office:value-type="float" office:value="0" table:style-name="ce210">
            <text:p>-<text:s/></text:p>
          </table:table-cell>
          <table:table-cell office:value-type="float" office:value="0" table:style-name="ce210">
            <text:p>-<text:s/></text:p>
          </table:table-cell>
          <table:table-cell office:value-type="float" office:value="0" table:style-name="ce210">
            <text:p>-<text:s/></text:p>
          </table:table-cell>
          <table:table-cell table:style-name="ce209"/>
          <table:table-cell table:number-columns-repeated="16373" table:style-name="ce208"/>
        </table:table-row>
        <table:table-row table:style-name="ro7">
          <table:table-cell office:value-type="string" table:style-name="ce205">
            <text:p>Construction (41-43)</text:p>
          </table:table-cell>
          <table:table-cell office:value-type="float" office:value="27" table:style-name="ce210">
            <text:p>27<text:s/></text:p>
          </table:table-cell>
          <table:table-cell office:value-type="float" office:value="1202" table:style-name="ce210">
            <text:p>1 202<text:s/></text:p>
          </table:table-cell>
          <table:table-cell office:value-type="float" office:value="61" table:style-name="ce210">
            <text:p>61<text:s/></text:p>
          </table:table-cell>
          <table:table-cell office:value-type="float" office:value="0" table:style-name="ce210">
            <text:p>-<text:s/></text:p>
          </table:table-cell>
          <table:table-cell office:value-type="float" office:value="49" table:style-name="ce210">
            <text:p>49<text:s/></text:p>
          </table:table-cell>
          <table:table-cell office:value-type="float" office:value="7" table:style-name="ce210">
            <text:p>7<text:s/></text:p>
          </table:table-cell>
          <table:table-cell office:value-type="float" office:value="5" table:style-name="ce210">
            <text:p>5<text:s/></text:p>
          </table:table-cell>
          <table:table-cell office:value-type="float" office:value="0" table:style-name="ce210">
            <text:p>-<text:s/></text:p>
          </table:table-cell>
          <table:table-cell office:value-type="float" office:value="0" table:style-name="ce210">
            <text:p>-<text:s/></text:p>
          </table:table-cell>
          <table:table-cell table:style-name="ce209"/>
          <table:table-cell table:number-columns-repeated="16373" table:style-name="ce208"/>
        </table:table-row>
        <table:table-row table:style-name="ro7">
          <table:table-cell office:value-type="string" table:style-name="ce205">
            <text:p>Services (45-96)</text:p>
          </table:table-cell>
          <table:table-cell office:value-type="float" office:value="611" table:style-name="ce210">
            <text:p>611<text:s/></text:p>
          </table:table-cell>
          <table:table-cell office:value-type="float" office:value="262252" table:style-name="ce210">
            <text:p>262 252<text:s/></text:p>
          </table:table-cell>
          <table:table-cell office:value-type="float" office:value="170596" table:style-name="ce210">
            <text:p>170 596<text:s/></text:p>
          </table:table-cell>
          <table:table-cell office:value-type="float" office:value="8223" table:style-name="ce210">
            <text:p>8 223<text:s/></text:p>
          </table:table-cell>
          <table:table-cell office:value-type="float" office:value="14032" table:style-name="ce210">
            <text:p>14 032<text:s/></text:p>
          </table:table-cell>
          <table:table-cell office:value-type="float" office:value="141962" table:style-name="ce210">
            <text:p>141 962<text:s/></text:p>
          </table:table-cell>
          <table:table-cell office:value-type="float" office:value="2197" table:style-name="ce210">
            <text:p>2 197<text:s/></text:p>
          </table:table-cell>
          <table:table-cell office:value-type="float" office:value="0" table:style-name="ce210">
            <text:p>-<text:s/></text:p>
          </table:table-cell>
          <table:table-cell office:value-type="float" office:value="4182" table:style-name="ce210">
            <text:p>4 182<text:s/></text:p>
          </table:table-cell>
          <table:table-cell table:style-name="ce209"/>
          <table:table-cell table:number-columns-repeated="16373" table:style-name="ce208"/>
        </table:table-row>
        <table:table-row table:style-name="ro31">
          <table:table-cell office:value-type="string" table:style-name="ce211">
            <text:p>Wholesale and retail trade; repair of motor vehicles and motorcycles (45-47)</text:p>
          </table:table-cell>
          <table:table-cell office:value-type="float" office:value="125" table:style-name="ce212">
            <text:p>125<text:s/></text:p>
          </table:table-cell>
          <table:table-cell office:value-type="float" office:value="87493" table:style-name="ce212">
            <text:p>87 493<text:s/></text:p>
          </table:table-cell>
          <table:table-cell office:value-type="float" office:value="60916" table:style-name="ce212">
            <text:p>60 916<text:s/></text:p>
          </table:table-cell>
          <table:table-cell office:value-type="float" office:value="1798" table:style-name="ce212">
            <text:p>1 798<text:s/></text:p>
          </table:table-cell>
          <table:table-cell office:value-type="float" office:value="4584" table:style-name="ce212">
            <text:p>4 584<text:s/></text:p>
          </table:table-cell>
          <table:table-cell office:value-type="float" office:value="51738" table:style-name="ce212">
            <text:p>51 738<text:s/></text:p>
          </table:table-cell>
          <table:table-cell office:value-type="float" office:value="334" table:style-name="ce212">
            <text:p>334<text:s/></text:p>
          </table:table-cell>
          <table:table-cell office:value-type="float" office:value="0" table:style-name="ce212">
            <text:p>-<text:s/></text:p>
          </table:table-cell>
          <table:table-cell office:value-type="float" office:value="2462" table:style-name="ce212">
            <text:p>2 462<text:s/></text:p>
          </table:table-cell>
          <table:table-cell table:style-name="ce214"/>
          <table:table-cell table:number-columns-repeated="16373"/>
        </table:table-row>
        <table:table-row table:style-name="ro4">
          <table:table-cell office:value-type="string" table:style-name="ce211">
            <text:p>Transportation and storage (49-53)</text:p>
          </table:table-cell>
          <table:table-cell office:value-type="float" office:value="13" table:style-name="ce212">
            <text:p>13<text:s/></text:p>
          </table:table-cell>
          <table:table-cell office:value-type="float" office:value="20176" table:style-name="ce212">
            <text:p>20 176<text:s/></text:p>
          </table:table-cell>
          <table:table-cell office:value-type="float" office:value="1500" table:style-name="ce212">
            <text:p>1 500<text:s/></text:p>
          </table:table-cell>
          <table:table-cell office:value-type="float" office:value="0" table:style-name="ce212">
            <text:p>-<text:s/></text:p>
          </table:table-cell>
          <table:table-cell office:value-type="float" office:value="40" table:style-name="ce212">
            <text:p>40<text:s/></text:p>
          </table:table-cell>
          <table:table-cell office:value-type="float" office:value="860" table:style-name="ce212">
            <text:p>860<text:s/></text:p>
          </table:table-cell>
          <table:table-cell office:value-type="float" office:value="0" table:style-name="ce212">
            <text:p>-<text:s/></text:p>
          </table:table-cell>
          <table:table-cell office:value-type="float" office:value="0" table:style-name="ce212">
            <text:p>-<text:s/></text:p>
          </table:table-cell>
          <table:table-cell office:value-type="float" office:value="600" table:style-name="ce212">
            <text:p>600<text:s/></text:p>
          </table:table-cell>
          <table:table-cell table:style-name="ce214"/>
          <table:table-cell table:number-columns-repeated="16373"/>
        </table:table-row>
        <table:table-row table:style-name="ro4">
          <table:table-cell office:value-type="string" table:style-name="ce211">
            <text:p>Accomodation and food service activiites (55-56)</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style-name="ce214"/>
          <table:table-cell table:number-columns-repeated="16373"/>
        </table:table-row>
        <table:table-row table:style-name="ro32">
          <table:table-cell office:value-type="string" table:style-name="ce211">
            <text:p>Publishing activities; motion picture, video and television programme production, sound recording and music publishing activities; programming and broadcasting activities (58-60)</text:p>
          </table:table-cell>
          <table:table-cell office:value-type="float" office:value="15" table:style-name="ce212">
            <text:p>15<text:s/></text:p>
          </table:table-cell>
          <table:table-cell office:value-type="float" office:value="4616" table:style-name="ce212">
            <text:p>4 616<text:s/></text:p>
          </table:table-cell>
          <table:table-cell office:value-type="float" office:value="3151" table:style-name="ce212">
            <text:p>3 151<text:s/></text:p>
          </table:table-cell>
          <table:table-cell office:value-type="float" office:value="3118" table:style-name="ce212">
            <text:p>3 118<text:s/></text:p>
          </table:table-cell>
          <table:table-cell office:value-type="float" office:value="33" table:style-name="ce212">
            <text:p>33<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4">
          <table:table-cell office:value-type="string" table:style-name="ce211">
            <text:p>Telecommunications (61)</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office:value-type="string" table:style-name="ce212">
            <text:p>C</text:p>
          </table:table-cell>
          <table:table-cell table:style-name="ce214"/>
          <table:table-cell table:number-columns-repeated="16373"/>
        </table:table-row>
        <table:table-row table:style-name="ro31">
          <table:table-cell office:value-type="string" table:style-name="ce211">
            <text:p>Computer programming, consultancy and related activities (62)</text:p>
          </table:table-cell>
          <table:table-cell office:value-type="float" office:value="138" table:style-name="ce212">
            <text:p>138<text:s/></text:p>
          </table:table-cell>
          <table:table-cell office:value-type="float" office:value="24874" table:style-name="ce212">
            <text:p>24 874<text:s/></text:p>
          </table:table-cell>
          <table:table-cell office:value-type="float" office:value="14977" table:style-name="ce212">
            <text:p>14 977<text:s/></text:p>
          </table:table-cell>
          <table:table-cell office:value-type="float" office:value="1810" table:style-name="ce212">
            <text:p>1 810<text:s/></text:p>
          </table:table-cell>
          <table:table-cell office:value-type="float" office:value="5647" table:style-name="ce212">
            <text:p>5 647<text:s/></text:p>
          </table:table-cell>
          <table:table-cell office:value-type="float" office:value="7254" table:style-name="ce212">
            <text:p>7 254<text:s/></text:p>
          </table:table-cell>
          <table:table-cell office:value-type="float" office:value="0" table:style-name="ce212">
            <text:p>-<text:s/></text:p>
          </table:table-cell>
          <table:table-cell office:value-type="float" office:value="0" table:style-name="ce212">
            <text:p>-<text:s/></text:p>
          </table:table-cell>
          <table:table-cell office:value-type="float" office:value="266" table:style-name="ce212">
            <text:p>266<text:s/></text:p>
          </table:table-cell>
          <table:table-cell table:style-name="ce214"/>
          <table:table-cell table:number-columns-repeated="16373"/>
        </table:table-row>
        <table:table-row table:style-name="ro4">
          <table:table-cell office:value-type="string" table:style-name="ce211">
            <text:p>Information service activities (63)</text:p>
          </table:table-cell>
          <table:table-cell office:value-type="float" office:value="23" table:style-name="ce212">
            <text:p>23<text:s/></text:p>
          </table:table-cell>
          <table:table-cell office:value-type="float" office:value="18552" table:style-name="ce212">
            <text:p>18 552<text:s/></text:p>
          </table:table-cell>
          <table:table-cell office:value-type="float" office:value="16917" table:style-name="ce212">
            <text:p>16 917<text:s/></text:p>
          </table:table-cell>
          <table:table-cell office:value-type="float" office:value="0" table:style-name="ce212">
            <text:p>-<text:s/></text:p>
          </table:table-cell>
          <table:table-cell office:value-type="float" office:value="0" table:style-name="ce212">
            <text:p>-<text:s/></text:p>
          </table:table-cell>
          <table:table-cell office:value-type="float" office:value="16917" table:style-name="ce212">
            <text:p>16 917<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4">
          <table:table-cell office:value-type="string" table:style-name="ce211">
            <text:p>Financial and insurance activities (64-66)</text:p>
          </table:table-cell>
          <table:table-cell office:value-type="float" office:value="10" table:style-name="ce212">
            <text:p>10<text:s/></text:p>
          </table:table-cell>
          <table:table-cell office:value-type="float" office:value="2435" table:style-name="ce212">
            <text:p>2 435<text:s/></text:p>
          </table:table-cell>
          <table:table-cell office:value-type="float" office:value="34" table:style-name="ce212">
            <text:p>34<text:s/></text:p>
          </table:table-cell>
          <table:table-cell office:value-type="float" office:value="0" table:style-name="ce212">
            <text:p>-<text:s/></text:p>
          </table:table-cell>
          <table:table-cell office:value-type="float" office:value="0" table:style-name="ce212">
            <text:p>-<text:s/></text:p>
          </table:table-cell>
          <table:table-cell office:value-type="float" office:value="34" table:style-name="ce212">
            <text:p>34<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34">
          <table:table-cell office:value-type="string" table:style-name="ce211">
            <text:p>Real estate activities; professional, scientific and technical activities (except architectural and engineering activities, technical testing and analysis; except research and development) (68; 69-75 (without 71+72))</text:p>
          </table:table-cell>
          <table:table-cell office:value-type="float" office:value="60" table:style-name="ce212">
            <text:p>60<text:s/></text:p>
          </table:table-cell>
          <table:table-cell office:value-type="float" office:value="5571" table:style-name="ce212">
            <text:p>5 571<text:s/></text:p>
          </table:table-cell>
          <table:table-cell office:value-type="float" office:value="620" table:style-name="ce212">
            <text:p>620<text:s/></text:p>
          </table:table-cell>
          <table:table-cell office:value-type="float" office:value="0" table:style-name="ce212">
            <text:p>-<text:s/></text:p>
          </table:table-cell>
          <table:table-cell office:value-type="float" office:value="57" table:style-name="ce212">
            <text:p>57<text:s/></text:p>
          </table:table-cell>
          <table:table-cell office:value-type="float" office:value="450" table:style-name="ce212">
            <text:p>450<text:s/></text:p>
          </table:table-cell>
          <table:table-cell office:value-type="float" office:value="113" table:style-name="ce212">
            <text:p>113<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31">
          <table:table-cell office:value-type="string" table:style-name="ce211">
            <text:p>Architectural and engineering activities; technical testing and analysis (71)</text:p>
          </table:table-cell>
          <table:table-cell office:value-type="float" office:value="79" table:style-name="ce212">
            <text:p>79<text:s/></text:p>
          </table:table-cell>
          <table:table-cell office:value-type="float" office:value="9154" table:style-name="ce212">
            <text:p>9 154<text:s/></text:p>
          </table:table-cell>
          <table:table-cell office:value-type="float" office:value="5193" table:style-name="ce212">
            <text:p>5 193<text:s/></text:p>
          </table:table-cell>
          <table:table-cell office:value-type="float" office:value="30" table:style-name="ce212">
            <text:p>30<text:s/></text:p>
          </table:table-cell>
          <table:table-cell office:value-type="float" office:value="3622" table:style-name="ce212">
            <text:p>3 622<text:s/></text:p>
          </table:table-cell>
          <table:table-cell office:value-type="float" office:value="855" table:style-name="ce212">
            <text:p>855<text:s/></text:p>
          </table:table-cell>
          <table:table-cell office:value-type="float" office:value="673" table:style-name="ce212">
            <text:p>673<text:s/></text:p>
          </table:table-cell>
          <table:table-cell office:value-type="float" office:value="0" table:style-name="ce212">
            <text:p>-<text:s/></text:p>
          </table:table-cell>
          <table:table-cell office:value-type="float" office:value="13" table:style-name="ce212">
            <text:p>13<text:s/></text:p>
          </table:table-cell>
          <table:table-cell table:style-name="ce214"/>
          <table:table-cell table:number-columns-repeated="16373"/>
        </table:table-row>
        <table:table-row table:style-name="ro31">
          <table:table-cell office:value-type="string" table:style-name="ce211">
            <text:p>Research and experimental development on biotechnology (72.11)</text:p>
          </table:table-cell>
          <table:table-cell office:value-type="float" office:value="29" table:style-name="ce212">
            <text:p>29<text:s/></text:p>
          </table:table-cell>
          <table:table-cell office:value-type="float" office:value="50933" table:style-name="ce212">
            <text:p>50 933<text:s/></text:p>
          </table:table-cell>
          <table:table-cell office:value-type="float" office:value="48909" table:style-name="ce212">
            <text:p>48 909<text:s/></text:p>
          </table:table-cell>
          <table:table-cell office:value-type="float" office:value="558" table:style-name="ce212">
            <text:p>558<text:s/></text:p>
          </table:table-cell>
          <table:table-cell office:value-type="float" office:value="1" table:style-name="ce212">
            <text:p>1<text:s/></text:p>
          </table:table-cell>
          <table:table-cell office:value-type="float" office:value="47566" table:style-name="ce212">
            <text:p>47 566<text:s/></text:p>
          </table:table-cell>
          <table:table-cell office:value-type="float" office:value="117" table:style-name="ce212">
            <text:p>117<text:s/></text:p>
          </table:table-cell>
          <table:table-cell office:value-type="float" office:value="0" table:style-name="ce212">
            <text:p>-<text:s/></text:p>
          </table:table-cell>
          <table:table-cell office:value-type="float" office:value="667" table:style-name="ce212">
            <text:p>667<text:s/></text:p>
          </table:table-cell>
          <table:table-cell table:style-name="ce214"/>
          <table:table-cell table:number-columns-repeated="16373"/>
        </table:table-row>
        <table:table-row table:style-name="ro31">
          <table:table-cell office:value-type="string" table:style-name="ce211">
            <text:p>Other research and experimental development on natural sciences and engineering (72.19)</text:p>
          </table:table-cell>
          <table:table-cell office:value-type="float" office:value="77" table:style-name="ce212">
            <text:p>77<text:s/></text:p>
          </table:table-cell>
          <table:table-cell office:value-type="float" office:value="33786" table:style-name="ce212">
            <text:p>33 786<text:s/></text:p>
          </table:table-cell>
          <table:table-cell office:value-type="float" office:value="17810" table:style-name="ce212">
            <text:p>17 810<text:s/></text:p>
          </table:table-cell>
          <table:table-cell office:value-type="float" office:value="909" table:style-name="ce212">
            <text:p>909<text:s/></text:p>
          </table:table-cell>
          <table:table-cell office:value-type="float" office:value="48" table:style-name="ce212">
            <text:p>48<text:s/></text:p>
          </table:table-cell>
          <table:table-cell office:value-type="float" office:value="16090" table:style-name="ce212">
            <text:p>16 090<text:s/></text:p>
          </table:table-cell>
          <table:table-cell office:value-type="float" office:value="617" table:style-name="ce212">
            <text:p>617<text:s/></text:p>
          </table:table-cell>
          <table:table-cell office:value-type="float" office:value="0" table:style-name="ce212">
            <text:p>-<text:s/></text:p>
          </table:table-cell>
          <table:table-cell office:value-type="float" office:value="146" table:style-name="ce212">
            <text:p>146<text:s/></text:p>
          </table:table-cell>
          <table:table-cell table:style-name="ce214"/>
          <table:table-cell table:number-columns-repeated="16373"/>
        </table:table-row>
        <table:table-row table:style-name="ro31">
          <table:table-cell office:value-type="string" table:style-name="ce211">
            <text:p>Research and experimental development on social sciences and humanities (72.20)</text:p>
          </table:table-cell>
          <table:table-cell office:value-type="float" office:value="15" table:style-name="ce212">
            <text:p>15<text:s/></text:p>
          </table:table-cell>
          <table:table-cell office:value-type="float" office:value="1478" table:style-name="ce212">
            <text:p>1 478<text:s/></text:p>
          </table:table-cell>
          <table:table-cell office:value-type="float" office:value="324" table:style-name="ce212">
            <text:p>324<text:s/></text:p>
          </table:table-cell>
          <table:table-cell office:value-type="float" office:value="0" table:style-name="ce212">
            <text:p>-<text:s/></text:p>
          </table:table-cell>
          <table:table-cell office:value-type="float" office:value="0" table:style-name="ce212">
            <text:p>-<text:s/></text:p>
          </table:table-cell>
          <table:table-cell office:value-type="float" office:value="23" table:style-name="ce212">
            <text:p>23<text:s/></text:p>
          </table:table-cell>
          <table:table-cell office:value-type="float" office:value="273" table:style-name="ce212">
            <text:p>273<text:s/></text:p>
          </table:table-cell>
          <table:table-cell office:value-type="float" office:value="0" table:style-name="ce212">
            <text:p>-<text:s/></text:p>
          </table:table-cell>
          <table:table-cell office:value-type="float" office:value="28" table:style-name="ce212">
            <text:p>28<text:s/></text:p>
          </table:table-cell>
          <table:table-cell table:style-name="ce214"/>
          <table:table-cell table:number-columns-repeated="16373"/>
        </table:table-row>
        <table:table-row table:style-name="ro4">
          <table:table-cell office:value-type="string" table:style-name="ce211">
            <text:p>Administrative and support service activities (77-82)</text:p>
          </table:table-cell>
          <table:table-cell office:value-type="float" office:value="11" table:style-name="ce212">
            <text:p>11<text:s/></text:p>
          </table:table-cell>
          <table:table-cell office:value-type="float" office:value="2043" table:style-name="ce212">
            <text:p>2 043<text:s/></text:p>
          </table:table-cell>
          <table:table-cell office:value-type="float" office:value="151" table:style-name="ce212">
            <text:p>151<text:s/></text:p>
          </table:table-cell>
          <table:table-cell office:value-type="float" office:value="0" table:style-name="ce212">
            <text:p>-<text:s/></text:p>
          </table:table-cell>
          <table:table-cell office:value-type="float" office:value="0" table:style-name="ce212">
            <text:p>-<text:s/></text:p>
          </table:table-cell>
          <table:table-cell office:value-type="float" office:value="81" table:style-name="ce212">
            <text:p>81<text:s/></text:p>
          </table:table-cell>
          <table:table-cell office:value-type="float" office:value="70" table:style-name="ce212">
            <text:p>70<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32">
          <table:table-cell office:value-type="string" table:style-name="ce211">
            <text:p>Public administration and defence; compulsory social security; education; human health and social workactivities; arts, entertainment and recreation; other service activities (84-96)</text:p>
          </table:table-cell>
          <table:table-cell office:value-type="float" office:value="13" table:style-name="ce212">
            <text:p>13<text:s/></text:p>
          </table:table-cell>
          <table:table-cell office:value-type="float" office:value="766" table:style-name="ce212">
            <text:p>766<text:s/></text:p>
          </table:table-cell>
          <table:table-cell office:value-type="float" office:value="94" table:style-name="ce212">
            <text:p>94<text:s/></text:p>
          </table:table-cell>
          <table:table-cell office:value-type="float" office:value="0" table:style-name="ce212">
            <text:p>-<text:s/></text:p>
          </table:table-cell>
          <table:table-cell office:value-type="float" office:value="0" table:style-name="ce212">
            <text:p>-<text:s/></text:p>
          </table:table-cell>
          <table:table-cell office:value-type="float" office:value="94" table:style-name="ce212">
            <text:p>94<text:s/></text:p>
          </table:table-cell>
          <table:table-cell office:value-type="float" office:value="0" table:style-name="ce212">
            <text:p>-<text:s/></text:p>
          </table:table-cell>
          <table:table-cell office:value-type="float" office:value="0" table:style-name="ce212">
            <text:p>-<text:s/></text:p>
          </table:table-cell>
          <table:table-cell office:value-type="float" office:value="0" table:style-name="ce212">
            <text:p>-<text:s/></text:p>
          </table:table-cell>
          <table:table-cell table:style-name="ce214"/>
          <table:table-cell table:number-columns-repeated="16373"/>
        </table:table-row>
        <table:table-row table:style-name="ro7">
          <table:table-cell office:value-type="string" table:number-columns-spanned="10" table:number-rows-spanned="1" table:style-name="ce220">
            <text:p>Sub-sector</text:p>
          </table:table-cell>
          <table:covered-table-cell table:number-columns-repeated="9"/>
          <table:table-cell table:style-name="ce209"/>
          <table:table-cell table:number-columns-repeated="16373" table:style-name="ce208"/>
        </table:table-row>
        <table:table-row table:style-name="ro4">
          <table:table-cell office:value-type="string" table:style-name="ce211">
            <text:p>Institutes sub-sector</text:p>
          </table:table-cell>
          <table:table-cell office:value-type="float" office:value="16" table:style-name="ce215">
            <text:p>16<text:s/></text:p>
          </table:table-cell>
          <table:table-cell office:value-type="float" office:value="5487" table:style-name="ce212">
            <text:p>5 487<text:s/></text:p>
          </table:table-cell>
          <table:table-cell office:value-type="float" office:value="953" table:style-name="ce212">
            <text:p>953<text:s/></text:p>
          </table:table-cell>
          <table:table-cell office:value-type="float" office:value="0" table:style-name="ce212">
            <text:p>-<text:s/></text:p>
          </table:table-cell>
          <table:table-cell office:value-type="float" office:value="0" table:style-name="ce212">
            <text:p>-<text:s/></text:p>
          </table:table-cell>
          <table:table-cell office:value-type="float" office:value="860" table:style-name="ce212">
            <text:p>860<text:s/></text:p>
          </table:table-cell>
          <table:table-cell office:value-type="float" office:value="34" table:style-name="ce212">
            <text:p>34<text:s/></text:p>
          </table:table-cell>
          <table:table-cell office:value-type="float" office:value="0" table:style-name="ce212">
            <text:p>-<text:s/></text:p>
          </table:table-cell>
          <table:table-cell office:value-type="float" office:value="59" table:style-name="ce212">
            <text:p>59<text:s/></text:p>
          </table:table-cell>
          <table:table-cell table:style-name="ce214"/>
          <table:table-cell table:number-columns-repeated="16373"/>
        </table:table-row>
        <table:table-row table:style-name="ro8">
          <table:table-cell office:value-type="string" table:style-name="ce211">
            <text:p>Company R&amp;D sub-sector</text:p>
          </table:table-cell>
          <table:table-cell office:value-type="float" office:value="1167" table:style-name="ce212">
            <text:p>1 167<text:s/></text:p>
          </table:table-cell>
          <table:table-cell office:value-type="float" office:value="915923" table:style-name="ce212">
            <text:p>915 923<text:s/></text:p>
          </table:table-cell>
          <table:table-cell office:value-type="float" office:value="544673" table:style-name="ce212">
            <text:p>544 673<text:s/></text:p>
          </table:table-cell>
          <table:table-cell office:value-type="float" office:value="122301" table:style-name="ce212">
            <text:p>122 301<text:s/></text:p>
          </table:table-cell>
          <table:table-cell office:value-type="float" office:value="92905" table:style-name="ce212">
            <text:p>92 905<text:s/></text:p>
          </table:table-cell>
          <table:table-cell office:value-type="float" office:value="313558" table:style-name="ce212">
            <text:p>313 558<text:s/></text:p>
          </table:table-cell>
          <table:table-cell office:value-type="float" office:value="10259" table:style-name="ce212">
            <text:p>10 259<text:s/></text:p>
          </table:table-cell>
          <table:table-cell office:value-type="float" office:value="69" table:style-name="ce212">
            <text:p>69<text:s/></text:p>
          </table:table-cell>
          <table:table-cell office:value-type="float" office:value="5581" table:style-name="ce212">
            <text:p>5 581<text:s/></text:p>
          </table:table-cell>
          <table:table-cell table:style-name="ce214"/>
          <table:table-cell table:number-columns-repeated="16373"/>
        </table:table-row>
        <table:table-row table:style-name="ro35">
          <table:table-cell office:value-type="string" table:number-columns-spanned="10" table:number-rows-spanned="1" table:style-name="ce221">
            <text:p>S: STATISTICS AUSTRIA, Survey on Research and experimental Development (R&amp;D) 2021. – C: Data cannot be published due to confidentiality reasons, but are included in the subtotal and grandtotal numbers. Compiled on 18 July 2023.</text:p>
          </table:table-cell>
          <table:covered-table-cell table:number-columns-repeated="9"/>
          <table:table-cell table:number-columns-repeated="16374" table:style-name="ce201"/>
        </table:table-row>
        <table:table-row table:number-rows-repeated="1048517" table:style-name="ro4">
          <table:table-cell table:number-columns-repeated="16384"/>
        </table:table-row>
        <table:named-expressions>
          <table:named-expression table:name="_f408d64f_STF_Dekoration_1_CN1" table:expression="of:=[.#REF!]~[.#REF!]" table:base-cell-address="Table_of_contents.$A$1"/>
          <table:named-expression table:name="_f408d64f_STF_Fuss_1_CN1" table:expression="of:=[.#REF!]" table:base-cell-address="Table_of_contents.$A$1"/>
          <table:named-expression table:name="_f408d64f_STF_Gesamtsumme_1_CN1" table:expression="of:=[.#REF!]" table:base-cell-address="Table_of_contents.$A$1"/>
          <table:named-expression table:name="_f408d64f_STF_Koerper_1_CN1" table:expression="of:=[.#REF!]" table:base-cell-address="Table_of_contents.$A$1"/>
          <table:named-expression table:name="_f408d64f_STF_Tabellenkopf_1_CN1" table:expression="of:=[.#REF!]" table:base-cell-address="Table_of_contents.$A$1"/>
          <table:named-expression table:name="_f408d64f_STF_Titel_1_CN1" table:expression="of:=[.#REF!]" table:base-cell-address="Table_of_contents.$A$1"/>
          <table:named-expression table:name="_f408d64f_STF_Vorspalte_1_CN1" table:expression="of:=[.#REF!]" table:base-cell-address="Table_of_contents.$A$1"/>
          <table:named-expression table:name="a" table:expression="of:=[.#REF!]~[.#REF!]" table:base-cell-address="Table_of_contents.$A$1"/>
        </table:named-expressions>
      </table:table>
      <table:table table:name="BES_31" table:style-name="ta7">
        <table:table-column table:style-name="co62" table:default-cell-style-name="ce201"/>
        <table:table-column table:style-name="co5" table:default-cell-style-name="ce214"/>
        <table:table-column table:style-name="co15" table:default-cell-style-name="ce214"/>
        <table:table-column table:style-name="co5" table:default-cell-style-name="ce214"/>
        <table:table-column table:style-name="co15" table:default-cell-style-name="ce214"/>
        <table:table-column table:style-name="co5" table:default-cell-style-name="ce214"/>
        <table:table-column table:style-name="co15" table:default-cell-style-name="ce214"/>
        <table:table-column table:style-name="co5" table:default-cell-style-name="ce214"/>
        <table:table-column table:style-name="co15" table:default-cell-style-name="ce214"/>
        <table:table-column table:style-name="co5" table:default-cell-style-name="ce214"/>
        <table:table-column table:style-name="co15" table:default-cell-style-name="ce214"/>
        <table:table-column table:style-name="co5" table:default-cell-style-name="ce214"/>
        <table:table-column table:style-name="co15" table:default-cell-style-name="ce214"/>
        <table:table-column table:style-name="co53" table:default-cell-style-name="ce201"/>
        <table:table-column table:style-name="co3" table:number-columns-repeated="16370" table:default-cell-style-name="ce201"/>
        <table:table-row table:style-name="ro30">
          <table:table-cell office:value-type="string" table:number-columns-spanned="13" table:number-rows-spanned="1" table:style-name="ce216">
            <text:p>Table BES.31 Regions where the enterprise's R&amp;D activities are carried out in 2021 (legal unit)</text:p>
          </table:table-cell>
          <table:covered-table-cell table:number-columns-repeated="12"/>
          <table:table-cell table:number-columns-repeated="16371" table:style-name="ce201"/>
        </table:table-row>
        <table:table-row table:style-name="ro4">
          <table:table-cell office:value-type="string" table:number-columns-spanned="1" table:number-rows-spanned="3" table:style-name="ce217">
            <text:p>Region</text:p>
          </table:table-cell>
          <table:table-cell office:value-type="string" table:number-columns-spanned="8" table:number-rows-spanned="1" table:style-name="ce218">
            <text:p>R&amp;D personnel</text:p>
          </table:table-cell>
          <table:covered-table-cell table:number-columns-repeated="7"/>
          <table:table-cell office:value-type="string" table:number-columns-spanned="4" table:number-rows-spanned="1" table:style-name="ce219">
            <text:p>Intramural R&amp;D expenditures</text:p>
          </table:table-cell>
          <table:covered-table-cell table:number-columns-repeated="3"/>
          <table:table-cell table:number-columns-repeated="16371" table:style-name="ce204"/>
        </table:table-row>
        <table:table-row table:style-name="ro35">
          <table:covered-table-cell/>
          <table:table-cell office:value-type="string" table:number-columns-spanned="2" table:number-rows-spanned="1" table:style-name="ce218">
            <text:p>Main location of the enterprise</text:p>
          </table:table-cell>
          <table:covered-table-cell/>
          <table:table-cell office:value-type="string" table:number-columns-spanned="2" table:number-rows-spanned="1" table:style-name="ce218">
            <text:p>R&amp;D location of the enterprise</text:p>
          </table:table-cell>
          <table:covered-table-cell/>
          <table:table-cell office:value-type="string" table:number-columns-spanned="2" table:number-rows-spanned="1" table:style-name="ce218">
            <text:p>Main location of the enterprise</text:p>
          </table:table-cell>
          <table:covered-table-cell/>
          <table:table-cell office:value-type="string" table:number-columns-spanned="2" table:number-rows-spanned="1" table:style-name="ce218">
            <text:p>R&amp;D location of the enterprise<text:span text:style-name="T3">1</text:span></text:p>
          </table:table-cell>
          <table:covered-table-cell/>
          <table:table-cell office:value-type="string" table:number-columns-spanned="2" table:number-rows-spanned="1" table:style-name="ce218">
            <text:p>Main location of the enterprise</text:p>
          </table:table-cell>
          <table:covered-table-cell/>
          <table:table-cell office:value-type="string" table:number-columns-spanned="2" table:number-rows-spanned="1" table:style-name="ce219">
            <text:p>R&amp;D location of the enterprise<text:span text:style-name="T3">1</text:span></text:p>
          </table:table-cell>
          <table:covered-table-cell/>
          <table:table-cell table:number-columns-repeated="16371" table:style-name="ce204"/>
        </table:table-row>
        <table:table-row table:style-name="ro22">
          <table:covered-table-cell/>
          <table:table-cell office:value-type="string" table:style-name="ce202">
            <text:p>headcount</text:p>
          </table:table-cell>
          <table:table-cell office:value-type="string" table:style-name="ce228">
            <text:p>in %</text:p>
          </table:table-cell>
          <table:table-cell office:value-type="string" table:style-name="ce228">
            <text:p>headcount</text:p>
          </table:table-cell>
          <table:table-cell office:value-type="string" table:style-name="ce229">
            <text:p>in %</text:p>
          </table:table-cell>
          <table:table-cell office:value-type="string" table:style-name="ce202">
            <text:p><text:s/>in FTE<text:span text:style-name="T3">2</text:span></text:p>
          </table:table-cell>
          <table:table-cell office:value-type="string" table:style-name="ce228">
            <text:p>in %</text:p>
          </table:table-cell>
          <table:table-cell office:value-type="string" table:style-name="ce202">
            <text:p><text:s/>in FTE<text:span text:style-name="T3">2</text:span></text:p>
          </table:table-cell>
          <table:table-cell office:value-type="string" table:style-name="ce228">
            <text:p>in %</text:p>
          </table:table-cell>
          <table:table-cell office:value-type="string" table:style-name="ce202">
            <text:p>in thousand EUR</text:p>
          </table:table-cell>
          <table:table-cell office:value-type="string" table:style-name="ce228">
            <text:p>in %</text:p>
          </table:table-cell>
          <table:table-cell office:value-type="string" table:style-name="ce202">
            <text:p>in thousand EUR</text:p>
          </table:table-cell>
          <table:table-cell office:value-type="string" table:style-name="ce228">
            <text:p>in %</text:p>
          </table:table-cell>
          <table:table-cell table:number-columns-repeated="16371" table:style-name="ce204"/>
        </table:table-row>
        <table:table-row table:style-name="ro7">
          <table:table-cell office:value-type="string" table:style-name="ce205">
            <text:p>Total</text:p>
          </table:table-cell>
          <table:table-cell office:value-type="float" office:value="81909" table:style-name="ce210">
            <text:p>81 909<text:s/></text:p>
          </table:table-cell>
          <table:table-cell office:value-type="float" office:value="100" table:style-name="ce207">
            <text:p>100,0<text:s/></text:p>
          </table:table-cell>
          <table:table-cell office:value-type="float" office:value="81909" table:style-name="ce210">
            <text:p>81 909<text:s/></text:p>
          </table:table-cell>
          <table:table-cell office:value-type="float" office:value="100" table:style-name="ce207">
            <text:p>100,0<text:s/></text:p>
          </table:table-cell>
          <table:table-cell office:value-type="float" office:value="60532.7" table:style-name="ce207">
            <text:p>60 532,7<text:s/></text:p>
          </table:table-cell>
          <table:table-cell office:value-type="float" office:value="100" table:style-name="ce207">
            <text:p>100,0<text:s/></text:p>
          </table:table-cell>
          <table:table-cell office:value-type="float" office:value="60532.7" table:style-name="ce207">
            <text:p>60 532,7<text:s/></text:p>
          </table:table-cell>
          <table:table-cell office:value-type="float" office:value="100" table:style-name="ce207">
            <text:p>100,0<text:s/></text:p>
          </table:table-cell>
          <table:table-cell office:value-type="float" office:value="9107797" table:style-name="ce210">
            <text:p>9 107 797<text:s/></text:p>
          </table:table-cell>
          <table:table-cell office:value-type="float" office:value="100" table:style-name="ce207">
            <text:p>100,0<text:s/></text:p>
          </table:table-cell>
          <table:table-cell office:value-type="float" office:value="9107797" table:style-name="ce210">
            <text:p>9 107 797<text:s/></text:p>
          </table:table-cell>
          <table:table-cell office:value-type="float" office:value="100" table:style-name="ce207">
            <text:p>100,0<text:s/></text:p>
          </table:table-cell>
          <table:table-cell table:style-name="ce207"/>
          <table:table-cell table:number-columns-repeated="16370" table:style-name="ce208"/>
        </table:table-row>
        <table:table-row table:style-name="ro4">
          <table:table-cell office:value-type="string" table:style-name="ce211">
            <text:p>Burgenland</text:p>
          </table:table-cell>
          <table:table-cell office:value-type="float" office:value="932" table:style-name="ce212">
            <text:p>932<text:s/></text:p>
          </table:table-cell>
          <table:table-cell office:value-type="float" office:value="1.1378480997204214" table:style-name="ce213">
            <text:p>1,1<text:s/></text:p>
          </table:table-cell>
          <table:table-cell office:value-type="float" office:value="810" table:style-name="ce212">
            <text:p>810<text:s/></text:p>
          </table:table-cell>
          <table:table-cell office:value-type="float" office:value="0.98890231842654663" table:style-name="ce213">
            <text:p>1,0<text:s/></text:p>
          </table:table-cell>
          <table:table-cell office:value-type="float" office:value="672.4" table:style-name="ce213">
            <text:p>672,4<text:s/></text:p>
          </table:table-cell>
          <table:table-cell office:value-type="float" office:value="1.1108045733958671" table:style-name="ce213">
            <text:p>1,1<text:s/></text:p>
          </table:table-cell>
          <table:table-cell office:value-type="float" office:value="543.4" table:style-name="ce213">
            <text:p>543,4<text:s/></text:p>
          </table:table-cell>
          <table:table-cell office:value-type="float" office:value="0.89769661686989011" table:style-name="ce213">
            <text:p>0,9<text:s/></text:p>
          </table:table-cell>
          <table:table-cell office:value-type="float" office:value="75392" table:style-name="ce212">
            <text:p>75 392<text:s/></text:p>
          </table:table-cell>
          <table:table-cell office:value-type="float" office:value="0.82777426857449721" table:style-name="ce213">
            <text:p>0,8<text:s/></text:p>
          </table:table-cell>
          <table:table-cell office:value-type="float" office:value="62711" table:style-name="ce212">
            <text:p>62 711<text:s/></text:p>
          </table:table-cell>
          <table:table-cell office:value-type="float" office:value="0.68854191633827588" table:style-name="ce213">
            <text:p>0,7<text:s/></text:p>
          </table:table-cell>
          <table:table-cell table:style-name="ce213"/>
          <table:table-cell table:number-columns-repeated="16370"/>
        </table:table-row>
        <table:table-row table:style-name="ro4">
          <table:table-cell office:value-type="string" table:style-name="ce211">
            <text:p>Carinthia</text:p>
          </table:table-cell>
          <table:table-cell office:value-type="float" office:value="4472" table:style-name="ce212">
            <text:p>4 472<text:s/></text:p>
          </table:table-cell>
          <table:table-cell office:value-type="float" office:value="5.4597174913623654" table:style-name="ce213">
            <text:p>5,5<text:s/></text:p>
          </table:table-cell>
          <table:table-cell office:value-type="float" office:value="4083" table:style-name="ce212">
            <text:p>4 083<text:s/></text:p>
          </table:table-cell>
          <table:table-cell office:value-type="float" office:value="4.9848002051056657" table:style-name="ce213">
            <text:p>5,0<text:s/></text:p>
          </table:table-cell>
          <table:table-cell office:value-type="float" office:value="3801.8" table:style-name="ce213">
            <text:p>3 801,8<text:s/></text:p>
          </table:table-cell>
          <table:table-cell office:value-type="float" office:value="6.2805723187632472" table:style-name="ce213">
            <text:p>6,3<text:s/></text:p>
          </table:table-cell>
          <table:table-cell office:value-type="float" office:value="3376" table:style-name="ce213">
            <text:p>3 376,0<text:s/></text:p>
          </table:table-cell>
          <table:table-cell office:value-type="float" office:value="5.5771508622612247" table:style-name="ce213">
            <text:p>5,6<text:s/></text:p>
          </table:table-cell>
          <table:table-cell office:value-type="float" office:value="685420" table:style-name="ce212">
            <text:p>685 420<text:s/></text:p>
          </table:table-cell>
          <table:table-cell office:value-type="float" office:value="7.5256398446298265" table:style-name="ce213">
            <text:p>7,5<text:s/></text:p>
          </table:table-cell>
          <table:table-cell office:value-type="float" office:value="597617" table:style-name="ce212">
            <text:p>597 617<text:s/></text:p>
          </table:table-cell>
          <table:table-cell office:value-type="float" office:value="6.561597716769489" table:style-name="ce213">
            <text:p>6,6<text:s/></text:p>
          </table:table-cell>
          <table:table-cell table:style-name="ce213"/>
          <table:table-cell table:number-columns-repeated="16370"/>
        </table:table-row>
        <table:table-row table:style-name="ro4">
          <table:table-cell office:value-type="string" table:style-name="ce211">
            <text:p>Lower Austria</text:p>
          </table:table-cell>
          <table:table-cell office:value-type="float" office:value="8850" table:style-name="ce212">
            <text:p>8 850<text:s/></text:p>
          </table:table-cell>
          <table:table-cell office:value-type="float" office:value="10.80467347910486" table:style-name="ce213">
            <text:p>10,8<text:s/></text:p>
          </table:table-cell>
          <table:table-cell office:value-type="float" office:value="9132" table:style-name="ce212">
            <text:p>9 132<text:s/></text:p>
          </table:table-cell>
          <table:table-cell office:value-type="float" office:value="11.148957989964472" table:style-name="ce213">
            <text:p>11,1<text:s/></text:p>
          </table:table-cell>
          <table:table-cell office:value-type="float" office:value="6342.3" table:style-name="ce213">
            <text:p>6 342,3<text:s/></text:p>
          </table:table-cell>
          <table:table-cell office:value-type="float" office:value="10.477477462594599" table:style-name="ce213">
            <text:p>10,5<text:s/></text:p>
          </table:table-cell>
          <table:table-cell office:value-type="float" office:value="6653.7" table:style-name="ce213">
            <text:p>6 653,7<text:s/></text:p>
          </table:table-cell>
          <table:table-cell office:value-type="float" office:value="10.991910157650327" table:style-name="ce213">
            <text:p>11,0<text:s/></text:p>
          </table:table-cell>
          <table:table-cell office:value-type="float" office:value="771910" table:style-name="ce212">
            <text:p>771 910<text:s/></text:p>
          </table:table-cell>
          <table:table-cell office:value-type="float" office:value="8.4752657530684985" table:style-name="ce213">
            <text:p>8,5<text:s/></text:p>
          </table:table-cell>
          <table:table-cell office:value-type="float" office:value="821269" table:style-name="ce212">
            <text:p>821 269<text:s/></text:p>
          </table:table-cell>
          <table:table-cell office:value-type="float" office:value="9.0172080032086797" table:style-name="ce213">
            <text:p>9,0<text:s/></text:p>
          </table:table-cell>
          <table:table-cell table:style-name="ce213"/>
          <table:table-cell table:number-columns-repeated="16370"/>
        </table:table-row>
        <table:table-row table:style-name="ro4">
          <table:table-cell office:value-type="string" table:style-name="ce211">
            <text:p>Upper Austria</text:p>
          </table:table-cell>
          <table:table-cell office:value-type="float" office:value="18411" table:style-name="ce212">
            <text:p>18 411<text:s/></text:p>
          </table:table-cell>
          <table:table-cell office:value-type="float" office:value="22.477383437717467" table:style-name="ce213">
            <text:p>22,5<text:s/></text:p>
          </table:table-cell>
          <table:table-cell office:value-type="float" office:value="18562" table:style-name="ce212">
            <text:p>18 562<text:s/></text:p>
          </table:table-cell>
          <table:table-cell office:value-type="float" office:value="22.661734363745133" table:style-name="ce213">
            <text:p>22,7<text:s/></text:p>
          </table:table-cell>
          <table:table-cell office:value-type="float" office:value="13640.8" table:style-name="ce213">
            <text:p>13 640,8<text:s/></text:p>
          </table:table-cell>
          <table:table-cell office:value-type="float" office:value="22.53459700294221" table:style-name="ce213">
            <text:p>22,5<text:s/></text:p>
          </table:table-cell>
          <table:table-cell office:value-type="float" office:value="13916.6" table:style-name="ce213">
            <text:p>13 916,6<text:s/></text:p>
          </table:table-cell>
          <table:table-cell office:value-type="float" office:value="22.990218509995426" table:style-name="ce213">
            <text:p>23,0<text:s/></text:p>
          </table:table-cell>
          <table:table-cell office:value-type="float" office:value="2156922" table:style-name="ce212">
            <text:p>2 156 922<text:s/></text:p>
          </table:table-cell>
          <table:table-cell office:value-type="float" office:value="23.682148383412585" table:style-name="ce213">
            <text:p>23,7<text:s/></text:p>
          </table:table-cell>
          <table:table-cell office:value-type="float" office:value="2236323" table:style-name="ce212">
            <text:p>2 236 323<text:s/></text:p>
          </table:table-cell>
          <table:table-cell office:value-type="float" office:value="24.553939882498479" table:style-name="ce213">
            <text:p>24,6<text:s/></text:p>
          </table:table-cell>
          <table:table-cell table:style-name="ce213"/>
          <table:table-cell table:number-columns-repeated="16370"/>
        </table:table-row>
        <table:table-row table:style-name="ro4">
          <table:table-cell office:value-type="string" table:style-name="ce211">
            <text:p>Salzburg</text:p>
          </table:table-cell>
          <table:table-cell office:value-type="float" office:value="3746" table:style-name="ce212">
            <text:p>3 746<text:s/></text:p>
          </table:table-cell>
          <table:table-cell office:value-type="float" office:value="4.573368005957831" table:style-name="ce213">
            <text:p>4,6<text:s/></text:p>
          </table:table-cell>
          <table:table-cell office:value-type="float" office:value="4080" table:style-name="ce212">
            <text:p>4 080<text:s/></text:p>
          </table:table-cell>
          <table:table-cell office:value-type="float" office:value="4.9811376039263084" table:style-name="ce213">
            <text:p>5,0<text:s/></text:p>
          </table:table-cell>
          <table:table-cell office:value-type="float" office:value="2705.8" table:style-name="ce213">
            <text:p>2 705,8<text:s/></text:p>
          </table:table-cell>
          <table:table-cell office:value-type="float" office:value="4.4699806881239406" table:style-name="ce213">
            <text:p>4,5<text:s/></text:p>
          </table:table-cell>
          <table:table-cell office:value-type="float" office:value="3004.2" table:style-name="ce213">
            <text:p>3 004,2<text:s/></text:p>
          </table:table-cell>
          <table:table-cell office:value-type="float" office:value="4.962937387560773" table:style-name="ce213">
            <text:p>5,0<text:s/></text:p>
          </table:table-cell>
          <table:table-cell office:value-type="float" office:value="293276" table:style-name="ce212">
            <text:p>293 276<text:s/></text:p>
          </table:table-cell>
          <table:table-cell office:value-type="float" office:value="3.2200542019107368" table:style-name="ce213">
            <text:p>3,2<text:s/></text:p>
          </table:table-cell>
          <table:table-cell office:value-type="float" office:value="346244" table:style-name="ce212">
            <text:p>346 244<text:s/></text:p>
          </table:table-cell>
          <table:table-cell office:value-type="float" office:value="3.801621841154343" table:style-name="ce213">
            <text:p>3,8<text:s/></text:p>
          </table:table-cell>
          <table:table-cell table:style-name="ce213"/>
          <table:table-cell table:number-columns-repeated="16370"/>
        </table:table-row>
        <table:table-row table:style-name="ro4">
          <table:table-cell office:value-type="string" table:style-name="ce211">
            <text:p>Styria</text:p>
          </table:table-cell>
          <table:table-cell office:value-type="float" office:value="18310" table:style-name="ce212">
            <text:p>18 310<text:s/></text:p>
          </table:table-cell>
          <table:table-cell office:value-type="float" office:value="22.354075864679096" table:style-name="ce213">
            <text:p>22,4<text:s/></text:p>
          </table:table-cell>
          <table:table-cell office:value-type="float" office:value="18811" table:style-name="ce212">
            <text:p>18 811<text:s/></text:p>
          </table:table-cell>
          <table:table-cell office:value-type="float" office:value="22.965730261631812" table:style-name="ce213">
            <text:p>23,0<text:s/></text:p>
          </table:table-cell>
          <table:table-cell office:value-type="float" office:value="13224.1" table:style-name="ce213">
            <text:p>13 224,1<text:s/></text:p>
          </table:table-cell>
          <table:table-cell office:value-type="float" office:value="21.846208743373417" table:style-name="ce213">
            <text:p>21,8<text:s/></text:p>
          </table:table-cell>
          <table:table-cell office:value-type="float" office:value="13734.3" table:style-name="ce213">
            <text:p>13 734,3<text:s/></text:p>
          </table:table-cell>
          <table:table-cell office:value-type="float" office:value="22.689058971431969" table:style-name="ce213">
            <text:p>22,7<text:s/></text:p>
          </table:table-cell>
          <table:table-cell office:value-type="float" office:value="1880296" table:style-name="ce212">
            <text:p>1 880 296<text:s/></text:p>
          </table:table-cell>
          <table:table-cell office:value-type="float" office:value="20.644904580108669" table:style-name="ce213">
            <text:p>20,6<text:s/></text:p>
          </table:table-cell>
          <table:table-cell office:value-type="float" office:value="1976919" table:style-name="ce212">
            <text:p>1 976 919<text:s/></text:p>
          </table:table-cell>
          <table:table-cell office:value-type="float" office:value="21.705786811014782" table:style-name="ce213">
            <text:p>21,7<text:s/></text:p>
          </table:table-cell>
          <table:table-cell table:style-name="ce213"/>
          <table:table-cell table:number-columns-repeated="16370"/>
        </table:table-row>
        <table:table-row table:style-name="ro4">
          <table:table-cell office:value-type="string" table:style-name="ce211">
            <text:p>Tyrol</text:p>
          </table:table-cell>
          <table:table-cell office:value-type="float" office:value="5511" table:style-name="ce212">
            <text:p>5 511<text:s/></text:p>
          </table:table-cell>
          <table:table-cell office:value-type="float" office:value="6.728198366479873" table:style-name="ce213">
            <text:p>6,7<text:s/></text:p>
          </table:table-cell>
          <table:table-cell office:value-type="float" office:value="5461" table:style-name="ce212">
            <text:p>5 461<text:s/></text:p>
          </table:table-cell>
          <table:table-cell office:value-type="float" office:value="6.6671550134905804" table:style-name="ce213">
            <text:p>6,7<text:s/></text:p>
          </table:table-cell>
          <table:table-cell office:value-type="float" office:value="4169.2" table:style-name="ce213">
            <text:p>4 169,2<text:s/></text:p>
          </table:table-cell>
          <table:table-cell office:value-type="float" office:value="6.8875169949465329" table:style-name="ce213">
            <text:p>6,9<text:s/></text:p>
          </table:table-cell>
          <table:table-cell office:value-type="float" office:value="4161.3" table:style-name="ce213">
            <text:p>4 161,3<text:s/></text:p>
          </table:table-cell>
          <table:table-cell office:value-type="float" office:value="6.8744661976088954" table:style-name="ce213">
            <text:p>6,9<text:s/></text:p>
          </table:table-cell>
          <table:table-cell office:value-type="float" office:value="678907" table:style-name="ce212">
            <text:p>678 907<text:s/></text:p>
          </table:table-cell>
          <table:table-cell office:value-type="float" office:value="7.4541296869045288" table:style-name="ce213">
            <text:p>7,5<text:s/></text:p>
          </table:table-cell>
          <table:table-cell office:value-type="float" office:value="676449" table:style-name="ce212">
            <text:p>676 449<text:s/></text:p>
          </table:table-cell>
          <table:table-cell office:value-type="float" office:value="7.4271418214525413" table:style-name="ce213">
            <text:p>7,4<text:s/></text:p>
          </table:table-cell>
          <table:table-cell table:style-name="ce213"/>
          <table:table-cell table:number-columns-repeated="16370"/>
        </table:table-row>
        <table:table-row table:style-name="ro4">
          <table:table-cell office:value-type="string" table:style-name="ce211">
            <text:p>Vorarlberg</text:p>
          </table:table-cell>
          <table:table-cell office:value-type="float" office:value="3692" table:style-name="ce212">
            <text:p>3 692<text:s/></text:p>
          </table:table-cell>
          <table:table-cell office:value-type="float" office:value="4.5074411847293945" table:style-name="ce213">
            <text:p>4,5<text:s/></text:p>
          </table:table-cell>
          <table:table-cell office:value-type="float" office:value="3608" table:style-name="ce212">
            <text:p>3 608<text:s/></text:p>
          </table:table-cell>
          <table:table-cell office:value-type="float" office:value="4.4048883517073829" table:style-name="ce213">
            <text:p>4,4<text:s/></text:p>
          </table:table-cell>
          <table:table-cell office:value-type="float" office:value="2885.6" table:style-name="ce213">
            <text:p>2 885,6<text:s/></text:p>
          </table:table-cell>
          <table:table-cell office:value-type="float" office:value="4.767010227529914" table:style-name="ce213">
            <text:p>4,8<text:s/></text:p>
          </table:table-cell>
          <table:table-cell office:value-type="float" office:value="2815.9" table:style-name="ce213">
            <text:p>2 815,9<text:s/></text:p>
          </table:table-cell>
          <table:table-cell office:value-type="float" office:value="4.6518658510193669" table:style-name="ce213">
            <text:p>4,7<text:s/></text:p>
          </table:table-cell>
          <table:table-cell office:value-type="float" office:value="366536" table:style-name="ce212">
            <text:p>366 536<text:s/></text:p>
          </table:table-cell>
          <table:table-cell office:value-type="float" office:value="4.0244199557807452" table:style-name="ce213">
            <text:p>4,0<text:s/></text:p>
          </table:table-cell>
          <table:table-cell office:value-type="float" office:value="359906" table:style-name="ce212">
            <text:p>359 906<text:s/></text:p>
          </table:table-cell>
          <table:table-cell office:value-type="float" office:value="3.951625184443615" table:style-name="ce213">
            <text:p>4,0<text:s/></text:p>
          </table:table-cell>
          <table:table-cell table:style-name="ce213"/>
          <table:table-cell table:number-columns-repeated="16370"/>
        </table:table-row>
        <table:table-row table:style-name="ro4">
          <table:table-cell office:value-type="string" table:style-name="ce211">
            <text:p>Vienna</text:p>
          </table:table-cell>
          <table:table-cell office:value-type="float" office:value="17985" table:style-name="ce212">
            <text:p>17 985<text:s/></text:p>
          </table:table-cell>
          <table:table-cell office:value-type="float" office:value="21.95729407024869" table:style-name="ce213">
            <text:p>22,0<text:s/></text:p>
          </table:table-cell>
          <table:table-cell office:value-type="float" office:value="17362" table:style-name="ce212">
            <text:p>17 362<text:s/></text:p>
          </table:table-cell>
          <table:table-cell office:value-type="float" office:value="21.196693892002099" table:style-name="ce213">
            <text:p>21,2<text:s/></text:p>
          </table:table-cell>
          <table:table-cell office:value-type="float" office:value="13090.7" table:style-name="ce213">
            <text:p>13 090,7<text:s/></text:p>
          </table:table-cell>
          <table:table-cell office:value-type="float" office:value="21.625831988330276" table:style-name="ce213">
            <text:p>21,6<text:s/></text:p>
          </table:table-cell>
          <table:table-cell office:value-type="float" office:value="12327.3" table:style-name="ce213">
            <text:p>12 327,3<text:s/></text:p>
          </table:table-cell>
          <table:table-cell office:value-type="float" office:value="20.364695445602131" table:style-name="ce213">
            <text:p>20,4<text:s/></text:p>
          </table:table-cell>
          <table:table-cell office:value-type="float" office:value="2199138" table:style-name="ce212">
            <text:p>2 199 138<text:s/></text:p>
          </table:table-cell>
          <table:table-cell office:value-type="float" office:value="24.145663325609913" table:style-name="ce213">
            <text:p>24,1<text:s/></text:p>
          </table:table-cell>
          <table:table-cell office:value-type="float" office:value="2030359" table:style-name="ce212">
            <text:p>2 030 359<text:s/></text:p>
          </table:table-cell>
          <table:table-cell office:value-type="float" office:value="22.292536823119796" table:style-name="ce213">
            <text:p>22,3<text:s/></text:p>
          </table:table-cell>
          <table:table-cell table:style-name="ce213"/>
          <table:table-cell table:number-columns-repeated="16370"/>
        </table:table-row>
        <table:table-row table:style-name="ro35">
          <table:table-cell office:value-type="string" table:number-columns-spanned="13" table:number-rows-spanned="1" table:style-name="ce221">
            <text:p>S: STATISTICS AUSTRIA, Survey on Research and experimental Development (R&amp;D) 2021. Compiled on 18 July 2023.</text:p>
            <text:p><text:s/>1) Full-time equivalent (FTE) and R&amp;D expenditures by R&amp;D locations are calculated based on the distribution of R&amp;D personnel in headcount. – 2) FTE=full time equivalent.</text:p>
          </table:table-cell>
          <table:covered-table-cell table:number-columns-repeated="12"/>
          <table:table-cell table:number-columns-repeated="16371" table:style-name="ce201"/>
        </table:table-row>
        <table:table-row table:number-rows-repeated="1048561" table:style-name="ro4">
          <table:table-cell table:number-columns-repeated="16384"/>
        </table:table-row>
        <table:named-expressions>
          <table:named-expression table:name="_f408d64f_STF_Dekoration_1_CN1" table:expression="of:=[.#REF!]~[.#REF!]" table:base-cell-address="Table_of_contents.$A$1"/>
          <table:named-expression table:name="_f408d64f_STF_Fuss_1_CN1" table:expression="of:=[.#REF!]" table:base-cell-address="Table_of_contents.$A$1"/>
          <table:named-expression table:name="_f408d64f_STF_Gesamtsumme_1_CN1" table:expression="of:=[.#REF!]" table:base-cell-address="Table_of_contents.$A$1"/>
          <table:named-expression table:name="_f408d64f_STF_Koerper_1_CN1" table:expression="of:=[.#REF!]" table:base-cell-address="Table_of_contents.$A$1"/>
          <table:named-expression table:name="_f408d64f_STF_Tabellenkopf_1_CN1" table:expression="of:=[.#REF!]" table:base-cell-address="Table_of_contents.$A$1"/>
          <table:named-expression table:name="_f408d64f_STF_Titel_1_CN1" table:expression="of:=[.#REF!]" table:base-cell-address="Table_of_contents.$A$1"/>
          <table:named-expression table:name="_f408d64f_STF_Vorspalte_1_CN1" table:expression="of:=[.#REF!]" table:base-cell-address="Table_of_contents.$A$1"/>
          <table:named-expression table:name="a" table:expression="of:=[.#REF!]~[.#REF!]" table:base-cell-address="Table_of_contents.$A$1"/>
        </table:named-expressions>
      </table:table>
      <table:table table:name="'file://xwwp0069/profiles$/Tanzberger/Webtabellen_Übersicht/FE09/Unternehmen/Beschäftigte_2002-2009_023539.xlsx'#Beschäftigte_2002-2009" table:style-name="ta8">
        <table:table-source xlink:href="file://xwwp0069/profiles$/Tanzberger/Webtabellen_Übersicht/FE09/Unternehmen/Beschäftigte_2002-2009_023539.xlsx" table:table-name="Beschäftigte_2002-2009" table:mode="copy-results-only"/>
        <table:table-column/>
        <table:table-row table:number-rows-repeated="1048576">
          <table:table-cell table:number-columns-repeated="16384"/>
        </table:table-row>
      </table:table>
      <table:table table:name="'file:///P:/123WTB/FuE/Erhebungsergebnisse/2015/FE15_Hauptergebnisse.xlsx'#Tabellenübersicht" table:style-name="ta8">
        <table:table-source xlink:href="file:///P:/123WTB/FuE/Erhebungsergebnisse/2015/FE15_Hauptergebnisse.xlsx" table:table-name="Tabellenübersicht" table:mode="copy-results-only"/>
        <table:table-column/>
        <table:table-row table:number-rows-repeated="1048576">
          <table:table-cell table:number-columns-repeated="16384"/>
        </table:table-row>
      </table:table>
      <table:table table:name="'file:///P:/123WTB/FuE/Erhebungsergebnisse/2015/FE15_Hauptergebnisse.xlsx'#Tabelle00" table:style-name="ta8">
        <table:table-source xlink:href="file:///P:/123WTB/FuE/Erhebungsergebnisse/2015/FE15_Hauptergebnisse.xlsx" table:table-name="Tabelle00" table:mode="copy-results-only"/>
        <table:table-column/>
        <table:table-row table:number-rows-repeated="1048576">
          <table:table-cell table:number-columns-repeated="16384"/>
        </table:table-row>
      </table:table>
      <table:table table:name="'file:///P:/123WTB/FuE/Erhebungsergebnisse/2015/FE15_Hauptergebnisse.xlsx'#Tabelle01" table:style-name="ta8">
        <table:table-source xlink:href="file:///P:/123WTB/FuE/Erhebungsergebnisse/2015/FE15_Hauptergebnisse.xlsx" table:table-name="Tabelle01" table:mode="copy-results-only"/>
        <table:table-column/>
        <table:table-row table:number-rows-repeated="1048576">
          <table:table-cell table:number-columns-repeated="16384"/>
        </table:table-row>
      </table:table>
      <table:table table:name="'file:///P:/123WTB/FuE/Erhebungsergebnisse/2015/FE15_Hauptergebnisse.xlsx'#Tabelle02" table:style-name="ta8">
        <table:table-source xlink:href="file:///P:/123WTB/FuE/Erhebungsergebnisse/2015/FE15_Hauptergebnisse.xlsx" table:table-name="Tabelle02" table:mode="copy-results-only"/>
        <table:table-column/>
        <table:table-row table:number-rows-repeated="1048576">
          <table:table-cell table:number-columns-repeated="16384"/>
        </table:table-row>
      </table:table>
      <table:table table:name="'file:///P:/123WTB/FuE/Erhebungsergebnisse/2015/FE15_Hauptergebnisse.xlsx'#Tabelle03" table:style-name="ta8">
        <table:table-source xlink:href="file:///P:/123WTB/FuE/Erhebungsergebnisse/2015/FE15_Hauptergebnisse.xlsx" table:table-name="Tabelle03" table:mode="copy-results-only"/>
        <table:table-column/>
        <table:table-row table:number-rows-repeated="1048576">
          <table:table-cell table:number-columns-repeated="16384"/>
        </table:table-row>
      </table:table>
      <table:table table:name="'file:///P:/123WTB/FuE/Erhebungsergebnisse/2015/FE15_Hauptergebnisse.xlsx'#Tabelle03A" table:style-name="ta8">
        <table:table-source xlink:href="file:///P:/123WTB/FuE/Erhebungsergebnisse/2015/FE15_Hauptergebnisse.xlsx" table:table-name="Tabelle03A" table:mode="copy-results-only"/>
        <table:table-column/>
        <table:table-row table:number-rows-repeated="1048576">
          <table:table-cell table:number-columns-repeated="16384"/>
        </table:table-row>
      </table:table>
      <table:table table:name="'file:///P:/123WTB/FuE/Erhebungsergebnisse/2015/FE15_Hauptergebnisse.xlsx'#Tabelle04" table:style-name="ta8">
        <table:table-source xlink:href="file:///P:/123WTB/FuE/Erhebungsergebnisse/2015/FE15_Hauptergebnisse.xlsx" table:table-name="Tabelle04" table:mode="copy-results-only"/>
        <table:table-column/>
        <table:table-row table:number-rows-repeated="1048576">
          <table:table-cell table:number-columns-repeated="16384"/>
        </table:table-row>
      </table:table>
      <table:table table:name="'file:///P:/123WTB/FuE/Erhebungsergebnisse/2015/FE15_Hauptergebnisse.xlsx'#Tabelle05" table:style-name="ta8">
        <table:table-source xlink:href="file:///P:/123WTB/FuE/Erhebungsergebnisse/2015/FE15_Hauptergebnisse.xlsx" table:table-name="Tabelle05" table:mode="copy-results-only"/>
        <table:table-column/>
        <table:table-row table:number-rows-repeated="1048576">
          <table:table-cell table:number-columns-repeated="16384"/>
        </table:table-row>
      </table:table>
      <table:table table:name="'file:///P:/123WTB/FuE/Erhebungsergebnisse/2015/FE15_Hauptergebnisse.xlsx'#Tabelle06" table:style-name="ta8">
        <table:table-source xlink:href="file:///P:/123WTB/FuE/Erhebungsergebnisse/2015/FE15_Hauptergebnisse.xlsx" table:table-name="Tabelle06" table:mode="copy-results-only"/>
        <table:table-column/>
        <table:table-row table:number-rows-repeated="1048576">
          <table:table-cell table:number-columns-repeated="16384"/>
        </table:table-row>
      </table:table>
      <table:table table:name="'file:///P:/123WTB/FuE/Erhebungsergebnisse/2015/FE15_Hauptergebnisse.xlsx'#Tabelle07" table:style-name="ta8">
        <table:table-source xlink:href="file:///P:/123WTB/FuE/Erhebungsergebnisse/2015/FE15_Hauptergebnisse.xlsx" table:table-name="Tabelle07" table:mode="copy-results-only"/>
        <table:table-column/>
        <table:table-row table:number-rows-repeated="1048576">
          <table:table-cell table:number-columns-repeated="16384"/>
        </table:table-row>
      </table:table>
      <table:table table:name="'file:///P:/123WTB/FuE/Erhebungsergebnisse/2015/FE15_Hauptergebnisse.xlsx'#Tabelle08" table:style-name="ta8">
        <table:table-source xlink:href="file:///P:/123WTB/FuE/Erhebungsergebnisse/2015/FE15_Hauptergebnisse.xlsx" table:table-name="Tabelle08" table:mode="copy-results-only"/>
        <table:table-column/>
        <table:table-row table:number-rows-repeated="1048576">
          <table:table-cell table:number-columns-repeated="16384"/>
        </table:table-row>
      </table:table>
      <table:table table:name="'file:///P:/123WTB/FuE/Erhebungsergebnisse/2015/FE15_Hauptergebnisse.xlsx'#Tabelle08A" table:style-name="ta8">
        <table:table-source xlink:href="file:///P:/123WTB/FuE/Erhebungsergebnisse/2015/FE15_Hauptergebnisse.xlsx" table:table-name="Tabelle08A" table:mode="copy-results-only"/>
        <table:table-column/>
        <table:table-row table:number-rows-repeated="1048576">
          <table:table-cell table:number-columns-repeated="16384"/>
        </table:table-row>
      </table:table>
      <table:table table:name="'file:///P:/123WTB/FuE/Erhebungsergebnisse/2015/FE15_Hauptergebnisse.xlsx'#Tabelle09" table:style-name="ta8">
        <table:table-source xlink:href="file:///P:/123WTB/FuE/Erhebungsergebnisse/2015/FE15_Hauptergebnisse.xlsx" table:table-name="Tabelle09" table:mode="copy-results-only"/>
        <table:table-column/>
        <table:table-row table:number-rows-repeated="1048576">
          <table:table-cell table:number-columns-repeated="16384"/>
        </table:table-row>
      </table:table>
      <table:table table:name="'file:///P:/123WTB/FuE/Erhebungsergebnisse/2015/FE15_Hauptergebnisse.xlsx'#Tabelle10" table:style-name="ta8">
        <table:table-source xlink:href="file:///P:/123WTB/FuE/Erhebungsergebnisse/2015/FE15_Hauptergebnisse.xlsx" table:table-name="Tabelle10" table:mode="copy-results-only"/>
        <table:table-column/>
        <table:table-row table:number-rows-repeated="1048576">
          <table:table-cell table:number-columns-repeated="16384"/>
        </table:table-row>
      </table:table>
      <table:table table:name="'file:///P:/123WTB/FuE/Erhebungsergebnisse/2015/FE15_Hauptergebnisse.xlsx'#Tabelle11" table:style-name="ta8">
        <table:table-source xlink:href="file:///P:/123WTB/FuE/Erhebungsergebnisse/2015/FE15_Hauptergebnisse.xlsx" table:table-name="Tabelle11" table:mode="copy-results-only"/>
        <table:table-column/>
        <table:table-row table:number-rows-repeated="5">
          <table:table-cell table:number-columns-repeated="16384"/>
        </table:table-row>
        <table:table-row>
          <table:table-cell office:value-type="string" office:string-value="Ostösterreich"/>
          <table:table-cell office:value-type="float" office:value="147908"/>
          <table:table-cell office:value-type="float" office:value="4180.93"/>
          <table:table-cell office:value-type="float" office:value="2.83"/>
          <table:table-cell table:number-columns-repeated="16380"/>
        </table:table-row>
        <table:table-row table:number-rows-repeated="3">
          <table:table-cell table:number-columns-repeated="16384"/>
        </table:table-row>
        <table:table-row>
          <table:table-cell office:value-type="string" office:string-value="Südösterreich"/>
          <table:table-cell office:value-type="float" office:value="61936"/>
          <table:table-cell office:value-type="float" office:value="2820.38"/>
          <table:table-cell office:value-type="float" office:value="4.55"/>
          <table:table-cell table:number-columns-repeated="16380"/>
        </table:table-row>
        <table:table-row table:number-rows-repeated="2">
          <table:table-cell table:number-columns-repeated="16384"/>
        </table:table-row>
        <table:table-row>
          <table:table-cell office:value-type="string" office:string-value="Westösterreich"/>
          <table:table-cell office:value-type="float" office:value="129957"/>
          <table:table-cell office:value-type="float" office:value="3497.8199999999997"/>
          <table:table-cell office:value-type="float" office:value="2.69"/>
          <table:table-cell table:number-columns-repeated="16380"/>
        </table:table-row>
        <table:table-row table:number-rows-repeated="1048563">
          <table:table-cell table:number-columns-repeated="16380"/>
        </table:table-row>
      </table:table>
      <table:table table:name="'file:///P:/123WTB/FuE/Erhebungsergebnisse/2015/FE15_Hauptergebnisse.xlsx'#Tabelle11A" table:style-name="ta8">
        <table:table-source xlink:href="file:///P:/123WTB/FuE/Erhebungsergebnisse/2015/FE15_Hauptergebnisse.xlsx" table:table-name="Tabelle11A" table:mode="copy-results-only"/>
        <table:table-column/>
        <table:table-row table:number-rows-repeated="1048576">
          <table:table-cell table:number-columns-repeated="16384"/>
        </table:table-row>
      </table:table>
      <table:table table:name="'file:///P:/123WTB/FuE/Erhebungsergebnisse/2015/FE15_Hauptergebnisse.xlsx'#Tabelle11B" table:style-name="ta8">
        <table:table-source xlink:href="file:///P:/123WTB/FuE/Erhebungsergebnisse/2015/FE15_Hauptergebnisse.xlsx" table:table-name="Tabelle11B" table:mode="copy-results-only"/>
        <table:table-column/>
        <table:table-row table:number-rows-repeated="1048576">
          <table:table-cell table:number-columns-repeated="16384"/>
        </table:table-row>
      </table:table>
      <table:table table:name="'file:///P:/123WTB/FuE/Erhebungsergebnisse/2015/FE15_Hauptergebnisse.xlsx'#Tabelle12" table:style-name="ta8">
        <table:table-source xlink:href="file:///P:/123WTB/FuE/Erhebungsergebnisse/2015/FE15_Hauptergebnisse.xlsx" table:table-name="Tabelle12" table:mode="copy-results-only"/>
        <table:table-column/>
        <table:table-row table:number-rows-repeated="1048576">
          <table:table-cell table:number-columns-repeated="16384"/>
        </table:table-row>
      </table:table>
      <table:table table:name="'file:///P:/123WTB/FuE/Erhebungsergebnisse/2015/FE15_Hauptergebnisse.xlsx'#Tabelle13" table:style-name="ta8">
        <table:table-source xlink:href="file:///P:/123WTB/FuE/Erhebungsergebnisse/2015/FE15_Hauptergebnisse.xlsx" table:table-name="Tabelle13" table:mode="copy-results-only"/>
        <table:table-column/>
        <table:table-row table:number-rows-repeated="6">
          <table:table-cell table:number-columns-repeated="16384"/>
        </table:table-row>
        <table:table-row>
          <table:table-cell office:value-type="string" office:string-value="1.0 bis 4.0 zusammen"/>
          <table:table-cell table:number-columns-repeated="16383"/>
        </table:table-row>
        <table:table-row table:number-rows-repeated="1048569">
          <table:table-cell table:number-columns-repeated="16383"/>
        </table:table-row>
      </table:table>
      <table:table table:name="'file:///P:/123WTB/FuE/Erhebungsergebnisse/2015/FE15_Hauptergebnisse.xlsx'#Tabelle14" table:style-name="ta8">
        <table:table-source xlink:href="file:///P:/123WTB/FuE/Erhebungsergebnisse/2015/FE15_Hauptergebnisse.xlsx" table:table-name="Tabelle14" table:mode="copy-results-only"/>
        <table:table-column/>
        <table:table-row table:number-rows-repeated="6">
          <table:table-cell table:number-columns-repeated="16384"/>
        </table:table-row>
        <table:table-row>
          <table:table-cell office:value-type="string" office:string-value="1.0 bis 4.0 zusammen"/>
          <table:table-cell table:number-columns-repeated="16383"/>
        </table:table-row>
        <table:table-row table:number-rows-repeated="1048569">
          <table:table-cell table:number-columns-repeated="16383"/>
        </table:table-row>
      </table:table>
      <table:table table:name="'file:///P:/123WTB/FuE/Erhebungsergebnisse/2015/FE15_Hauptergebnisse.xlsx'#Tabelle15" table:style-name="ta8">
        <table:table-source xlink:href="file:///P:/123WTB/FuE/Erhebungsergebnisse/2015/FE15_Hauptergebnisse.xlsx" table:table-name="Tabelle15" table:mode="copy-results-only"/>
        <table:table-column/>
        <table:table-row table:number-rows-repeated="1048576">
          <table:table-cell table:number-columns-repeated="16384"/>
        </table:table-row>
      </table:table>
      <table:table table:name="'file:///P:/123WTB/FuE/Erhebungsergebnisse/2015/FE15_Hauptergebnisse.xlsx'#Tabelle16" table:style-name="ta8">
        <table:table-source xlink:href="file:///P:/123WTB/FuE/Erhebungsergebnisse/2015/FE15_Hauptergebnisse.xlsx" table:table-name="Tabelle16" table:mode="copy-results-only"/>
        <table:table-column/>
        <table:table-row table:number-rows-repeated="1048576">
          <table:table-cell table:number-columns-repeated="16384"/>
        </table:table-row>
      </table:table>
      <table:table table:name="'file:///P:/123WTB/FuE/Erhebungsergebnisse/2015/FE15_Hauptergebnisse.xlsx'#Tabelle17" table:style-name="ta8">
        <table:table-source xlink:href="file:///P:/123WTB/FuE/Erhebungsergebnisse/2015/FE15_Hauptergebnisse.xlsx" table:table-name="Tabelle17" table:mode="copy-results-only"/>
        <table:table-column/>
        <table:table-row table:number-rows-repeated="1048576">
          <table:table-cell table:number-columns-repeated="16384"/>
        </table:table-row>
      </table:table>
      <table:table table:name="'file:///P:/123WTB/FuE/Erhebungsergebnisse/2015/FE15_Hauptergebnisse.xlsx'#Tabelle18" table:style-name="ta8">
        <table:table-source xlink:href="file:///P:/123WTB/FuE/Erhebungsergebnisse/2015/FE15_Hauptergebnisse.xlsx" table:table-name="Tabelle18" table:mode="copy-results-only"/>
        <table:table-column/>
        <table:table-row table:number-rows-repeated="1048576">
          <table:table-cell table:number-columns-repeated="16384"/>
        </table:table-row>
      </table:table>
      <table:table table:name="'file:///P:/123WTB/FuE/Erhebungsergebnisse/2015/FE15_Hauptergebnisse.xlsx'#Tabelle19" table:style-name="ta8">
        <table:table-source xlink:href="file:///P:/123WTB/FuE/Erhebungsergebnisse/2015/FE15_Hauptergebnisse.xlsx" table:table-name="Tabelle19" table:mode="copy-results-only"/>
        <table:table-column/>
        <table:table-row table:number-rows-repeated="1048576">
          <table:table-cell table:number-columns-repeated="16384"/>
        </table:table-row>
      </table:table>
      <table:table table:name="'file:///P:/123WTB/FuE/Erhebungsergebnisse/2015/FE15_Hauptergebnisse.xlsx'#Tabelle20" table:style-name="ta8">
        <table:table-source xlink:href="file:///P:/123WTB/FuE/Erhebungsergebnisse/2015/FE15_Hauptergebnisse.xlsx" table:table-name="Tabelle20" table:mode="copy-results-only"/>
        <table:table-column/>
        <table:table-row table:number-rows-repeated="1048576">
          <table:table-cell table:number-columns-repeated="16384"/>
        </table:table-row>
      </table:table>
      <table:table table:name="'file:///P:/123WTB/FuE/Erhebungsergebnisse/2015/FE15_Hauptergebnisse.xlsx'#Tabelle21" table:style-name="ta8">
        <table:table-source xlink:href="file:///P:/123WTB/FuE/Erhebungsergebnisse/2015/FE15_Hauptergebnisse.xlsx" table:table-name="Tabelle21" table:mode="copy-results-only"/>
        <table:table-column/>
        <table:table-row table:number-rows-repeated="9">
          <table:table-cell table:number-columns-repeated="16384"/>
        </table:table-row>
        <table:table-row>
          <table:table-cell office:value-type="string" office:string-value="1.0 bis 4.0 zusammen"/>
          <table:table-cell table:number-columns-repeated="16383"/>
        </table:table-row>
        <table:table-row table:number-rows-repeated="1048566">
          <table:table-cell table:number-columns-repeated="16383"/>
        </table:table-row>
      </table:table>
      <table:table table:name="'file:///P:/123WTB/FuE/Erhebungsergebnisse/2015/FE15_Hauptergebnisse.xlsx'#Tabelle22" table:style-name="ta8">
        <table:table-source xlink:href="file:///P:/123WTB/FuE/Erhebungsergebnisse/2015/FE15_Hauptergebnisse.xlsx" table:table-name="Tabelle22" table:mode="copy-results-only"/>
        <table:table-column/>
        <table:table-row table:number-rows-repeated="1048576">
          <table:table-cell table:number-columns-repeated="16384"/>
        </table:table-row>
      </table:table>
      <table:table table:name="'file:///P:/123WTB/FuE/Erhebungsergebnisse/2015/FE15_Hauptergebnisse.xlsx'#Tabelle23" table:style-name="ta8">
        <table:table-source xlink:href="file:///P:/123WTB/FuE/Erhebungsergebnisse/2015/FE15_Hauptergebnisse.xlsx" table:table-name="Tabelle23" table:mode="copy-results-only"/>
        <table:table-column/>
        <table:table-row table:number-rows-repeated="1048576">
          <table:table-cell table:number-columns-repeated="16384"/>
        </table:table-row>
      </table:table>
      <table:table table:name="'file:///P:/123WTB/FuE/Erhebungsergebnisse/2015/FE15_Hauptergebnisse.xlsx'#Tabelle24" table:style-name="ta8">
        <table:table-source xlink:href="file:///P:/123WTB/FuE/Erhebungsergebnisse/2015/FE15_Hauptergebnisse.xlsx" table:table-name="Tabelle24" table:mode="copy-results-only"/>
        <table:table-column/>
        <table:table-row table:number-rows-repeated="1048576">
          <table:table-cell table:number-columns-repeated="16384"/>
        </table:table-row>
      </table:table>
      <table:table table:name="'file:///P:/123WTB/FuE/Erhebungsergebnisse/2015/FE15_Hauptergebnisse.xlsx'#Tabelle25" table:style-name="ta8">
        <table:table-source xlink:href="file:///P:/123WTB/FuE/Erhebungsergebnisse/2015/FE15_Hauptergebnisse.xlsx" table:table-name="Tabelle25" table:mode="copy-results-only"/>
        <table:table-column/>
        <table:table-row table:number-rows-repeated="1048576">
          <table:table-cell table:number-columns-repeated="16384"/>
        </table:table-row>
      </table:table>
      <table:table table:name="'file:///P:/123WTB/FuE/Erhebungsergebnisse/2015/FE15_Hauptergebnisse.xlsx'#Tabelle26" table:style-name="ta8">
        <table:table-source xlink:href="file:///P:/123WTB/FuE/Erhebungsergebnisse/2015/FE15_Hauptergebnisse.xlsx" table:table-name="Tabelle26" table:mode="copy-results-only"/>
        <table:table-column/>
        <table:table-row table:number-rows-repeated="1048576">
          <table:table-cell table:number-columns-repeated="16384"/>
        </table:table-row>
      </table:table>
      <table:table table:name="'file:///P:/123WTB/FuE/Erhebungsergebnisse/2015/FE15_Hauptergebnisse.xlsx'#Tabelle27" table:style-name="ta8">
        <table:table-source xlink:href="file:///P:/123WTB/FuE/Erhebungsergebnisse/2015/FE15_Hauptergebnisse.xlsx" table:table-name="Tabelle27" table:mode="copy-results-only"/>
        <table:table-column/>
        <table:table-row table:number-rows-repeated="1048576">
          <table:table-cell table:number-columns-repeated="16384"/>
        </table:table-row>
      </table:table>
      <table:table table:name="'file:///P:/123WTB/FuE/Erhebungsergebnisse/2015/FE15_Hauptergebnisse.xlsx'#Tabelle28" table:style-name="ta8">
        <table:table-source xlink:href="file:///P:/123WTB/FuE/Erhebungsergebnisse/2015/FE15_Hauptergebnisse.xlsx" table:table-name="Tabelle28" table:mode="copy-results-only"/>
        <table:table-column/>
        <table:table-row table:number-rows-repeated="7">
          <table:table-cell table:number-columns-repeated="16384"/>
        </table:table-row>
        <table:table-row>
          <table:table-cell office:value-type="string" office:string-value="1.0 bis 4.0 zusammen4)"/>
          <table:table-cell office:value-type="float" office:value="98"/>
          <table:table-cell office:value-type="float" office:value="334624"/>
          <table:table-cell office:value-type="float" office:value="17715"/>
          <table:table-cell office:value-type="float" office:value="299281"/>
          <table:table-cell office:value-type="float" office:value="85973"/>
          <table:table-cell office:value-type="float" office:value="197875"/>
          <table:table-cell office:value-type="float" office:value="1142"/>
          <table:table-cell office:value-type="float" office:value="14291"/>
          <table:table-cell office:value-type="float" office:value="1610"/>
          <table:table-cell office:value-type="float" office:value="4504"/>
          <table:table-cell office:value-type="float" office:value="11514"/>
          <table:table-cell table:number-columns-repeated="16372"/>
        </table:table-row>
        <table:table-row table:number-rows-repeated="4">
          <table:table-cell table:number-columns-repeated="16384"/>
        </table:table-row>
        <table:table-row>
          <table:table-cell office:value-type="string" office:string-value="5.0 und 6.0 zusammen"/>
          <table:table-cell office:value-type="float" office:value="152"/>
          <table:table-cell office:value-type="float" office:value="146489"/>
          <table:table-cell office:value-type="float" office:value="11344"/>
          <table:table-cell office:value-type="float" office:value="119635"/>
          <table:table-cell office:value-type="float" office:value="77210"/>
          <table:table-cell office:value-type="float" office:value="31072"/>
          <table:table-cell office:value-type="float" office:value="2380"/>
          <table:table-cell office:value-type="float" office:value="8973"/>
          <table:table-cell office:value-type="float" office:value="2599"/>
          <table:table-cell office:value-type="float" office:value="2596"/>
          <table:table-cell office:value-type="float" office:value="10315"/>
          <table:table-cell table:number-columns-repeated="16372"/>
        </table:table-row>
        <table:table-row table:number-rows-repeated="1048563">
          <table:table-cell table:number-columns-repeated="16372"/>
        </table:table-row>
      </table:table>
      <table:table table:name="'file:///P:/123WTB/FuE/Erhebungsergebnisse/2015/FE15_Hauptergebnisse.xlsx'#Tabelle29" table:style-name="ta8">
        <table:table-source xlink:href="file:///P:/123WTB/FuE/Erhebungsergebnisse/2015/FE15_Hauptergebnisse.xlsx" table:table-name="Tabelle29" table:mode="copy-results-only"/>
        <table:table-column/>
        <table:table-row table:number-rows-repeated="1048576">
          <table:table-cell table:number-columns-repeated="16384"/>
        </table:table-row>
      </table:table>
      <table:table table:name="'file:///P:/123WTB/FuE/Erhebungsergebnisse/2015/FE15_Hauptergebnisse.xlsx'#Tabelle30" table:style-name="ta8">
        <table:table-source xlink:href="file:///P:/123WTB/FuE/Erhebungsergebnisse/2015/FE15_Hauptergebnisse.xlsx" table:table-name="Tabelle30" table:mode="copy-results-only"/>
        <table:table-column/>
        <table:table-row table:number-rows-repeated="1048576">
          <table:table-cell table:number-columns-repeated="16384"/>
        </table:table-row>
      </table:table>
      <table:table table:name="'file:///P:/123WTB/FuE/Erhebungsergebnisse/2015/FE15_Hauptergebnisse.xlsx'#Tabelle31" table:style-name="ta8">
        <table:table-source xlink:href="file:///P:/123WTB/FuE/Erhebungsergebnisse/2015/FE15_Hauptergebnisse.xlsx" table:table-name="Tabelle31" table:mode="copy-results-only"/>
        <table:table-column/>
        <table:table-row table:number-rows-repeated="6">
          <table:table-cell table:number-columns-repeated="16384"/>
        </table:table-row>
        <table:table-row>
          <table:table-cell office:value-type="string" office:string-value="1.0 bis 4.0 zusammen"/>
          <table:table-cell table:number-columns-repeated="16383"/>
        </table:table-row>
        <table:table-row table:number-rows-repeated="1048569">
          <table:table-cell table:number-columns-repeated="16383"/>
        </table:table-row>
      </table:table>
      <table:table table:name="'file:///P:/123WTB/FuE/Erhebungsergebnisse/2015/FE15_Hauptergebnisse.xlsx'#Tabelle32" table:style-name="ta8">
        <table:table-source xlink:href="file:///P:/123WTB/FuE/Erhebungsergebnisse/2015/FE15_Hauptergebnisse.xlsx" table:table-name="Tabelle32" table:mode="copy-results-only"/>
        <table:table-column/>
        <table:table-row table:number-rows-repeated="6">
          <table:table-cell table:number-columns-repeated="16384"/>
        </table:table-row>
        <table:table-row>
          <table:table-cell office:value-type="string" office:string-value="1.0 bis 4.0 zusammen"/>
          <table:table-cell table:number-columns-repeated="16383"/>
        </table:table-row>
        <table:table-row table:number-rows-repeated="1048569">
          <table:table-cell table:number-columns-repeated="16383"/>
        </table:table-row>
      </table:table>
      <table:table table:name="'file:///P:/123WTB/FuE/Erhebungsergebnisse/2015/FE15_Hauptergebnisse.xlsx'#Tabelle33" table:style-name="ta8">
        <table:table-source xlink:href="file:///P:/123WTB/FuE/Erhebungsergebnisse/2015/FE15_Hauptergebnisse.xlsx" table:table-name="Tabelle33" table:mode="copy-results-only"/>
        <table:table-column/>
        <table:table-row table:number-rows-repeated="7">
          <table:table-cell table:number-columns-repeated="16384"/>
        </table:table-row>
        <table:table-row>
          <table:table-cell office:value-type="string" office:string-value="1.0 bis 4.0 zusammen"/>
          <table:table-cell table:number-columns-repeated="16383"/>
        </table:table-row>
        <table:table-row table:number-rows-repeated="1048568">
          <table:table-cell table:number-columns-repeated="16383"/>
        </table:table-row>
      </table:table>
      <table:table table:name="'file:///P:/123WTB/FuE/Erhebungsergebnisse/2015/FE15_Hauptergebnisse.xlsx'#Tabelle34" table:style-name="ta8">
        <table:table-source xlink:href="file:///P:/123WTB/FuE/Erhebungsergebnisse/2015/FE15_Hauptergebnisse.xlsx" table:table-name="Tabelle34" table:mode="copy-results-only"/>
        <table:table-column/>
        <table:table-row table:number-rows-repeated="1048576">
          <table:table-cell table:number-columns-repeated="16384"/>
        </table:table-row>
      </table:table>
      <table:table table:name="'file:///P:/123WTB/FuE/Erhebungsergebnisse/2015/FE15_Hauptergebnisse.xlsx'#Tabelle35" table:style-name="ta8">
        <table:table-source xlink:href="file:///P:/123WTB/FuE/Erhebungsergebnisse/2015/FE15_Hauptergebnisse.xlsx" table:table-name="Tabelle35" table:mode="copy-results-only"/>
        <table:table-column/>
        <table:table-row table:number-rows-repeated="1048576">
          <table:table-cell table:number-columns-repeated="16384"/>
        </table:table-row>
      </table:table>
      <table:table table:name="'file:///P:/123WTB/FuE/Erhebungsergebnisse/2015/FE15_Hauptergebnisse.xlsx'#Tabelle36" table:style-name="ta8">
        <table:table-source xlink:href="file:///P:/123WTB/FuE/Erhebungsergebnisse/2015/FE15_Hauptergebnisse.xlsx" table:table-name="Tabelle36" table:mode="copy-results-only"/>
        <table:table-column/>
        <table:table-row table:number-rows-repeated="1048576">
          <table:table-cell table:number-columns-repeated="16384"/>
        </table:table-row>
      </table:table>
      <table:table table:name="'file:///P:/123WTB/FuE/Erhebungsergebnisse/2015/FE15_Hauptergebnisse.xlsx'#Tabelle37" table:style-name="ta8">
        <table:table-source xlink:href="file:///P:/123WTB/FuE/Erhebungsergebnisse/2015/FE15_Hauptergebnisse.xlsx" table:table-name="Tabelle37" table:mode="copy-results-only"/>
        <table:table-column/>
        <table:table-row table:number-rows-repeated="1048576">
          <table:table-cell table:number-columns-repeated="16384"/>
        </table:table-row>
      </table:table>
      <table:table table:name="'file:///P:/123WTB/FuE/Erhebungsergebnisse/2015/FE15_Hauptergebnisse.xlsx'#Tabelle38" table:style-name="ta8">
        <table:table-source xlink:href="file:///P:/123WTB/FuE/Erhebungsergebnisse/2015/FE15_Hauptergebnisse.xlsx" table:table-name="Tabelle38" table:mode="copy-results-only"/>
        <table:table-column/>
        <table:table-row table:number-rows-repeated="1048576">
          <table:table-cell table:number-columns-repeated="16384"/>
        </table:table-row>
      </table:table>
      <table:table table:name="'file:///P:/123WTB/FuE/Erhebungsergebnisse/2015/FE15_Hauptergebnisse.xlsx'#Tabelle39" table:style-name="ta8">
        <table:table-source xlink:href="file:///P:/123WTB/FuE/Erhebungsergebnisse/2015/FE15_Hauptergebnisse.xlsx" table:table-name="Tabelle39" table:mode="copy-results-only"/>
        <table:table-column/>
        <table:table-row table:number-rows-repeated="1048576">
          <table:table-cell table:number-columns-repeated="16384"/>
        </table:table-row>
      </table:table>
      <table:table table:name="'file:///P:/123WTB/FuE/Erhebungsergebnisse/2015/FE15_Hauptergebnisse.xlsx'#Tabelle39A" table:style-name="ta8">
        <table:table-source xlink:href="file:///P:/123WTB/FuE/Erhebungsergebnisse/2015/FE15_Hauptergebnisse.xlsx" table:table-name="Tabelle39A" table:mode="copy-results-only"/>
        <table:table-column/>
        <table:table-row table:number-rows-repeated="1048576">
          <table:table-cell table:number-columns-repeated="16384"/>
        </table:table-row>
      </table:table>
      <table:table table:name="'file:///P:/123WTB/FuE/Erhebungsergebnisse/2015/FE15_Hauptergebnisse.xlsx'#Tabelle40" table:style-name="ta8">
        <table:table-source xlink:href="file:///P:/123WTB/FuE/Erhebungsergebnisse/2015/FE15_Hauptergebnisse.xlsx" table:table-name="Tabelle40" table:mode="copy-results-only"/>
        <table:table-column/>
        <table:table-row table:number-rows-repeated="1048576">
          <table:table-cell table:number-columns-repeated="16384"/>
        </table:table-row>
      </table:table>
      <table:table table:name="'file:///P:/123WTB/FuE/Erhebungsergebnisse/2015/FE15_Hauptergebnisse.xlsx'#Tabelle41" table:style-name="ta8">
        <table:table-source xlink:href="file:///P:/123WTB/FuE/Erhebungsergebnisse/2015/FE15_Hauptergebnisse.xlsx" table:table-name="Tabelle41" table:mode="copy-results-only"/>
        <table:table-column/>
        <table:table-row table:number-rows-repeated="1048576">
          <table:table-cell table:number-columns-repeated="16384"/>
        </table:table-row>
      </table:table>
      <table:table table:name="'file:///P:/123WTB/FuE/Erhebungsergebnisse/2015/FE15_Hauptergebnisse.xlsx'#Tabelle42" table:style-name="ta8">
        <table:table-source xlink:href="file:///P:/123WTB/FuE/Erhebungsergebnisse/2015/FE15_Hauptergebnisse.xlsx" table:table-name="Tabelle42" table:mode="copy-results-only"/>
        <table:table-column/>
        <table:table-row table:number-rows-repeated="1048576">
          <table:table-cell table:number-columns-repeated="16384"/>
        </table:table-row>
      </table:table>
      <table:table table:name="'file:///P:/123WTB/FuE/Erhebungsergebnisse/2015/FE15_Hauptergebnisse.xlsx'#Tabelle43" table:style-name="ta8">
        <table:table-source xlink:href="file:///P:/123WTB/FuE/Erhebungsergebnisse/2015/FE15_Hauptergebnisse.xlsx" table:table-name="Tabelle43" table:mode="copy-results-only"/>
        <table:table-column/>
        <table:table-row table:number-rows-repeated="1048576">
          <table:table-cell table:number-columns-repeated="16384"/>
        </table:table-row>
      </table:table>
      <table:table table:name="'file:///P:/123WTB/FuE/Erhebungsergebnisse/2015/FE15_Hauptergebnisse.xlsx'#Tabelle44" table:style-name="ta8">
        <table:table-source xlink:href="file:///P:/123WTB/FuE/Erhebungsergebnisse/2015/FE15_Hauptergebnisse.xlsx" table:table-name="Tabelle44" table:mode="copy-results-only"/>
        <table:table-column/>
        <table:table-row table:number-rows-repeated="1048576">
          <table:table-cell table:number-columns-repeated="16384"/>
        </table:table-row>
      </table:table>
      <table:table table:name="'file:///P:/123WTB/FuE/Erhebungsergebnisse/2015/FE15_Hauptergebnisse.xlsx'#Tabelle45" table:style-name="ta8">
        <table:table-source xlink:href="file:///P:/123WTB/FuE/Erhebungsergebnisse/2015/FE15_Hauptergebnisse.xlsx" table:table-name="Tabelle45" table:mode="copy-results-only"/>
        <table:table-column/>
        <table:table-row table:number-rows-repeated="1048576">
          <table:table-cell table:number-columns-repeated="16384"/>
        </table:table-row>
      </table:table>
      <table:table table:name="'file:///P:/123WTB/FuE/Erhebungsergebnisse/2006/FE06_Hauptergebnisse.xlsx'#Tabellenübersicht" table:style-name="ta8">
        <table:table-source xlink:href="file:///P:/123WTB/FuE/Erhebungsergebnisse/2006/FE06_Hauptergebnisse.xlsx" table:table-name="Tabellenübersicht" table:mode="copy-results-only"/>
        <table:table-column/>
        <table:table-row table:number-rows-repeated="1048576">
          <table:table-cell table:number-columns-repeated="16384"/>
        </table:table-row>
      </table:table>
      <table:table table:name="'file:///P:/123WTB/FuE/Erhebungsergebnisse/2006/FE06_Hauptergebnisse.xlsx'#Tabelle01" table:style-name="ta8">
        <table:table-source xlink:href="file:///P:/123WTB/FuE/Erhebungsergebnisse/2006/FE06_Hauptergebnisse.xlsx" table:table-name="Tabelle01" table:mode="copy-results-only"/>
        <table:table-column/>
        <table:table-row table:number-rows-repeated="1048576">
          <table:table-cell table:number-columns-repeated="16384"/>
        </table:table-row>
      </table:table>
      <table:table table:name="'file:///P:/123WTB/FuE/Erhebungsergebnisse/2006/FE06_Hauptergebnisse.xlsx'#Tabelle02" table:style-name="ta8">
        <table:table-source xlink:href="file:///P:/123WTB/FuE/Erhebungsergebnisse/2006/FE06_Hauptergebnisse.xlsx" table:table-name="Tabelle02" table:mode="copy-results-only"/>
        <table:table-column/>
        <table:table-row table:number-rows-repeated="1048576">
          <table:table-cell table:number-columns-repeated="16384"/>
        </table:table-row>
      </table:table>
      <table:table table:name="'file:///P:/123WTB/FuE/Erhebungsergebnisse/2006/FE06_Hauptergebnisse.xlsx'#Tabelle03" table:style-name="ta8">
        <table:table-source xlink:href="file:///P:/123WTB/FuE/Erhebungsergebnisse/2006/FE06_Hauptergebnisse.xlsx" table:table-name="Tabelle03" table:mode="copy-results-only"/>
        <table:table-column/>
        <table:table-row table:number-rows-repeated="1048576">
          <table:table-cell table:number-columns-repeated="16384"/>
        </table:table-row>
      </table:table>
      <table:table table:name="'file:///P:/123WTB/FuE/Erhebungsergebnisse/2006/FE06_Hauptergebnisse.xlsx'#Tabelle04" table:style-name="ta8">
        <table:table-source xlink:href="file:///P:/123WTB/FuE/Erhebungsergebnisse/2006/FE06_Hauptergebnisse.xlsx" table:table-name="Tabelle04" table:mode="copy-results-only"/>
        <table:table-column/>
        <table:table-row table:number-rows-repeated="1048576">
          <table:table-cell table:number-columns-repeated="16384"/>
        </table:table-row>
      </table:table>
      <table:table table:name="'file:///P:/123WTB/FuE/Erhebungsergebnisse/2006/FE06_Hauptergebnisse.xlsx'#Tabelle05" table:style-name="ta8">
        <table:table-source xlink:href="file:///P:/123WTB/FuE/Erhebungsergebnisse/2006/FE06_Hauptergebnisse.xlsx" table:table-name="Tabelle05" table:mode="copy-results-only"/>
        <table:table-column/>
        <table:table-row table:number-rows-repeated="1048576">
          <table:table-cell table:number-columns-repeated="16384"/>
        </table:table-row>
      </table:table>
      <table:table table:name="'file:///P:/123WTB/FuE/Erhebungsergebnisse/2006/FE06_Hauptergebnisse.xlsx'#Tabelle06" table:style-name="ta8">
        <table:table-source xlink:href="file:///P:/123WTB/FuE/Erhebungsergebnisse/2006/FE06_Hauptergebnisse.xlsx" table:table-name="Tabelle06" table:mode="copy-results-only"/>
        <table:table-column/>
        <table:table-row table:number-rows-repeated="1048576">
          <table:table-cell table:number-columns-repeated="16384"/>
        </table:table-row>
      </table:table>
      <table:table table:name="'file:///P:/123WTB/FuE/Erhebungsergebnisse/2006/FE06_Hauptergebnisse.xlsx'#Tabelle07" table:style-name="ta8">
        <table:table-source xlink:href="file:///P:/123WTB/FuE/Erhebungsergebnisse/2006/FE06_Hauptergebnisse.xlsx" table:table-name="Tabelle07" table:mode="copy-results-only"/>
        <table:table-column/>
        <table:table-row table:number-rows-repeated="1048576">
          <table:table-cell table:number-columns-repeated="16384"/>
        </table:table-row>
      </table:table>
      <table:table table:name="'file:///P:/123WTB/FuE/Erhebungsergebnisse/2006/FE06_Hauptergebnisse.xlsx'#Tabelle08" table:style-name="ta8">
        <table:table-source xlink:href="file:///P:/123WTB/FuE/Erhebungsergebnisse/2006/FE06_Hauptergebnisse.xlsx" table:table-name="Tabelle08" table:mode="copy-results-only"/>
        <table:table-column/>
        <table:table-row table:number-rows-repeated="1048576">
          <table:table-cell table:number-columns-repeated="16384"/>
        </table:table-row>
      </table:table>
      <table:table table:name="'file:///P:/123WTB/FuE/Erhebungsergebnisse/2006/FE06_Hauptergebnisse.xlsx'#Tabelle09" table:style-name="ta8">
        <table:table-source xlink:href="file:///P:/123WTB/FuE/Erhebungsergebnisse/2006/FE06_Hauptergebnisse.xlsx" table:table-name="Tabelle09" table:mode="copy-results-only"/>
        <table:table-column/>
        <table:table-row table:number-rows-repeated="1048576">
          <table:table-cell table:number-columns-repeated="16384"/>
        </table:table-row>
      </table:table>
      <table:table table:name="'file:///P:/123WTB/FuE/Erhebungsergebnisse/2006/FE06_Hauptergebnisse.xlsx'#Tabelle10" table:style-name="ta8">
        <table:table-source xlink:href="file:///P:/123WTB/FuE/Erhebungsergebnisse/2006/FE06_Hauptergebnisse.xlsx" table:table-name="Tabelle10" table:mode="copy-results-only"/>
        <table:table-column/>
        <table:table-row table:number-rows-repeated="1048576">
          <table:table-cell table:number-columns-repeated="16384"/>
        </table:table-row>
      </table:table>
      <table:table table:name="'file:///P:/123WTB/FuE/Erhebungsergebnisse/2006/FE06_Hauptergebnisse.xlsx'#Tabelle11A_Stand_Dez082" table:style-name="ta8">
        <table:table-source xlink:href="file:///P:/123WTB/FuE/Erhebungsergebnisse/2006/FE06_Hauptergebnisse.xlsx" table:table-name="Tabelle11A_Stand_Dez082" table:mode="copy-results-only"/>
        <table:table-column/>
        <table:table-row table:number-rows-repeated="1048576">
          <table:table-cell table:number-columns-repeated="16384"/>
        </table:table-row>
      </table:table>
      <table:table table:name="'file:///P:/123WTB/FuE/Erhebungsergebnisse/2006/FE06_Hauptergebnisse.xlsx'#Tabelle11B_Stand_Dez092" table:style-name="ta8">
        <table:table-source xlink:href="file:///P:/123WTB/FuE/Erhebungsergebnisse/2006/FE06_Hauptergebnisse.xlsx" table:table-name="Tabelle11B_Stand_Dez092" table:mode="copy-results-only"/>
        <table:table-column/>
        <table:table-row table:number-rows-repeated="1048576">
          <table:table-cell table:number-columns-repeated="16384"/>
        </table:table-row>
      </table:table>
      <table:table table:name="'file:///P:/123WTB/FuE/Erhebungsergebnisse/2006/FE06_Hauptergebnisse.xlsx'#Tabelle11C_Stand_Dez102" table:style-name="ta8">
        <table:table-source xlink:href="file:///P:/123WTB/FuE/Erhebungsergebnisse/2006/FE06_Hauptergebnisse.xlsx" table:table-name="Tabelle11C_Stand_Dez102" table:mode="copy-results-only"/>
        <table:table-column/>
        <table:table-row table:number-rows-repeated="1048576">
          <table:table-cell table:number-columns-repeated="16384"/>
        </table:table-row>
      </table:table>
      <table:table table:name="'file:///P:/123WTB/FuE/Erhebungsergebnisse/2006/FE06_Hauptergebnisse.xlsx'#Tabelle11D_Stand_Jan132" table:style-name="ta8">
        <table:table-source xlink:href="file:///P:/123WTB/FuE/Erhebungsergebnisse/2006/FE06_Hauptergebnisse.xlsx" table:table-name="Tabelle11D_Stand_Jan132" table:mode="copy-results-only"/>
        <table:table-column/>
        <table:table-row table:number-rows-repeated="1048576">
          <table:table-cell table:number-columns-repeated="16384"/>
        </table:table-row>
      </table:table>
      <table:table table:name="'file:///P:/123WTB/FuE/Erhebungsergebnisse/2006/FE06_Hauptergebnisse.xlsx'#Tabelle12" table:style-name="ta8">
        <table:table-source xlink:href="file:///P:/123WTB/FuE/Erhebungsergebnisse/2006/FE06_Hauptergebnisse.xlsx" table:table-name="Tabelle12" table:mode="copy-results-only"/>
        <table:table-column/>
        <table:table-row table:number-rows-repeated="1048576">
          <table:table-cell table:number-columns-repeated="16384"/>
        </table:table-row>
      </table:table>
      <table:table table:name="'file:///P:/123WTB/FuE/Erhebungsergebnisse/2006/FE06_Hauptergebnisse.xlsx'#Tabelle13" table:style-name="ta8">
        <table:table-source xlink:href="file:///P:/123WTB/FuE/Erhebungsergebnisse/2006/FE06_Hauptergebnisse.xlsx" table:table-name="Tabelle13" table:mode="copy-results-only"/>
        <table:table-column/>
        <table:table-row table:number-rows-repeated="1048576">
          <table:table-cell table:number-columns-repeated="16384"/>
        </table:table-row>
      </table:table>
      <table:table table:name="'file:///P:/123WTB/FuE/Erhebungsergebnisse/2006/FE06_Hauptergebnisse.xlsx'#Tabelle14" table:style-name="ta8">
        <table:table-source xlink:href="file:///P:/123WTB/FuE/Erhebungsergebnisse/2006/FE06_Hauptergebnisse.xlsx" table:table-name="Tabelle14" table:mode="copy-results-only"/>
        <table:table-column/>
        <table:table-row table:number-rows-repeated="1048576">
          <table:table-cell table:number-columns-repeated="16384"/>
        </table:table-row>
      </table:table>
      <table:table table:name="'file:///P:/123WTB/FuE/Erhebungsergebnisse/2006/FE06_Hauptergebnisse.xlsx'#Tabelle15" table:style-name="ta8">
        <table:table-source xlink:href="file:///P:/123WTB/FuE/Erhebungsergebnisse/2006/FE06_Hauptergebnisse.xlsx" table:table-name="Tabelle15" table:mode="copy-results-only"/>
        <table:table-column/>
        <table:table-row table:number-rows-repeated="1048576">
          <table:table-cell table:number-columns-repeated="16384"/>
        </table:table-row>
      </table:table>
      <table:table table:name="'file:///P:/123WTB/FuE/Erhebungsergebnisse/2006/FE06_Hauptergebnisse.xlsx'#Tabelle16" table:style-name="ta8">
        <table:table-source xlink:href="file:///P:/123WTB/FuE/Erhebungsergebnisse/2006/FE06_Hauptergebnisse.xlsx" table:table-name="Tabelle16" table:mode="copy-results-only"/>
        <table:table-column/>
        <table:table-row table:number-rows-repeated="1048576">
          <table:table-cell table:number-columns-repeated="16384"/>
        </table:table-row>
      </table:table>
      <table:table table:name="'file:///P:/123WTB/FuE/Erhebungsergebnisse/2006/FE06_Hauptergebnisse.xlsx'#Tabelle17" table:style-name="ta8">
        <table:table-source xlink:href="file:///P:/123WTB/FuE/Erhebungsergebnisse/2006/FE06_Hauptergebnisse.xlsx" table:table-name="Tabelle17" table:mode="copy-results-only"/>
        <table:table-column/>
        <table:table-row table:number-rows-repeated="1048576">
          <table:table-cell table:number-columns-repeated="16384"/>
        </table:table-row>
      </table:table>
      <table:table table:name="'file:///P:/123WTB/FuE/Erhebungsergebnisse/2006/FE06_Hauptergebnisse.xlsx'#Tabelle18" table:style-name="ta8">
        <table:table-source xlink:href="file:///P:/123WTB/FuE/Erhebungsergebnisse/2006/FE06_Hauptergebnisse.xlsx" table:table-name="Tabelle18" table:mode="copy-results-only"/>
        <table:table-column/>
        <table:table-row table:number-rows-repeated="1048576">
          <table:table-cell table:number-columns-repeated="16384"/>
        </table:table-row>
      </table:table>
      <table:table table:name="'file:///P:/123WTB/FuE/Erhebungsergebnisse/2006/FE06_Hauptergebnisse.xlsx'#Tabelle19" table:style-name="ta8">
        <table:table-source xlink:href="file:///P:/123WTB/FuE/Erhebungsergebnisse/2006/FE06_Hauptergebnisse.xlsx" table:table-name="Tabelle19" table:mode="copy-results-only"/>
        <table:table-column/>
        <table:table-row table:number-rows-repeated="1048576">
          <table:table-cell table:number-columns-repeated="16384"/>
        </table:table-row>
      </table:table>
      <table:table table:name="'file:///P:/123WTB/FuE/Erhebungsergebnisse/2006/FE06_Hauptergebnisse.xlsx'#Tabelle20" table:style-name="ta8">
        <table:table-source xlink:href="file:///P:/123WTB/FuE/Erhebungsergebnisse/2006/FE06_Hauptergebnisse.xlsx" table:table-name="Tabelle20" table:mode="copy-results-only"/>
        <table:table-column/>
        <table:table-row table:number-rows-repeated="1048576">
          <table:table-cell table:number-columns-repeated="16384"/>
        </table:table-row>
      </table:table>
      <table:table table:name="'file:///P:/123WTB/FuE/Erhebungsergebnisse/2006/FE06_Hauptergebnisse.xlsx'#Tabelle21" table:style-name="ta8">
        <table:table-source xlink:href="file:///P:/123WTB/FuE/Erhebungsergebnisse/2006/FE06_Hauptergebnisse.xlsx" table:table-name="Tabelle21" table:mode="copy-results-only"/>
        <table:table-column/>
        <table:table-row table:number-rows-repeated="1048576">
          <table:table-cell table:number-columns-repeated="16384"/>
        </table:table-row>
      </table:table>
      <table:table table:name="'file:///P:/123WTB/FuE/Erhebungsergebnisse/2006/FE06_Hauptergebnisse.xlsx'#Tabelle22" table:style-name="ta8">
        <table:table-source xlink:href="file:///P:/123WTB/FuE/Erhebungsergebnisse/2006/FE06_Hauptergebnisse.xlsx" table:table-name="Tabelle22" table:mode="copy-results-only"/>
        <table:table-column/>
        <table:table-row table:number-rows-repeated="1048576">
          <table:table-cell table:number-columns-repeated="16384"/>
        </table:table-row>
      </table:table>
      <table:table table:name="'file:///P:/123WTB/FuE/Erhebungsergebnisse/2006/FE06_Hauptergebnisse.xlsx'#Tabelle23" table:style-name="ta8">
        <table:table-source xlink:href="file:///P:/123WTB/FuE/Erhebungsergebnisse/2006/FE06_Hauptergebnisse.xlsx" table:table-name="Tabelle23" table:mode="copy-results-only"/>
        <table:table-column/>
        <table:table-row table:number-rows-repeated="1048576">
          <table:table-cell table:number-columns-repeated="16384"/>
        </table:table-row>
      </table:table>
      <table:table table:name="'file:///P:/123WTB/FuE/Erhebungsergebnisse/2006/FE06_Hauptergebnisse.xlsx'#Tabelle24" table:style-name="ta8">
        <table:table-source xlink:href="file:///P:/123WTB/FuE/Erhebungsergebnisse/2006/FE06_Hauptergebnisse.xlsx" table:table-name="Tabelle24" table:mode="copy-results-only"/>
        <table:table-column/>
        <table:table-row table:number-rows-repeated="1048576">
          <table:table-cell table:number-columns-repeated="16384"/>
        </table:table-row>
      </table:table>
      <table:table table:name="'file:///P:/123WTB/FuE/Erhebungsergebnisse/2006/FE06_Hauptergebnisse.xlsx'#Tabelle25" table:style-name="ta8">
        <table:table-source xlink:href="file:///P:/123WTB/FuE/Erhebungsergebnisse/2006/FE06_Hauptergebnisse.xlsx" table:table-name="Tabelle25" table:mode="copy-results-only"/>
        <table:table-column/>
        <table:table-row table:number-rows-repeated="1048576">
          <table:table-cell table:number-columns-repeated="16384"/>
        </table:table-row>
      </table:table>
      <table:table table:name="'file:///P:/123WTB/FuE/Erhebungsergebnisse/2006/FE06_Hauptergebnisse.xlsx'#Tabelle26" table:style-name="ta8">
        <table:table-source xlink:href="file:///P:/123WTB/FuE/Erhebungsergebnisse/2006/FE06_Hauptergebnisse.xlsx" table:table-name="Tabelle26" table:mode="copy-results-only"/>
        <table:table-column/>
        <table:table-row table:number-rows-repeated="1048576">
          <table:table-cell table:number-columns-repeated="16384"/>
        </table:table-row>
      </table:table>
      <table:table table:name="'file:///P:/123WTB/FuE/Erhebungsergebnisse/2006/FE06_Hauptergebnisse.xlsx'#Tabelle27" table:style-name="ta8">
        <table:table-source xlink:href="file:///P:/123WTB/FuE/Erhebungsergebnisse/2006/FE06_Hauptergebnisse.xlsx" table:table-name="Tabelle27" table:mode="copy-results-only"/>
        <table:table-column/>
        <table:table-row table:number-rows-repeated="1048576">
          <table:table-cell table:number-columns-repeated="16384"/>
        </table:table-row>
      </table:table>
      <table:table table:name="'file:///P:/123WTB/FuE/Erhebungsergebnisse/2006/FE06_Hauptergebnisse.xlsx'#Tabelle28" table:style-name="ta8">
        <table:table-source xlink:href="file:///P:/123WTB/FuE/Erhebungsergebnisse/2006/FE06_Hauptergebnisse.xlsx" table:table-name="Tabelle28" table:mode="copy-results-only"/>
        <table:table-column/>
        <table:table-row table:number-rows-repeated="1048576">
          <table:table-cell table:number-columns-repeated="16384"/>
        </table:table-row>
      </table:table>
      <table:table table:name="'file:///P:/123WTB/FuE/Erhebungsergebnisse/2006/FE06_Hauptergebnisse.xlsx'#Tabelle29" table:style-name="ta8">
        <table:table-source xlink:href="file:///P:/123WTB/FuE/Erhebungsergebnisse/2006/FE06_Hauptergebnisse.xlsx" table:table-name="Tabelle29" table:mode="copy-results-only"/>
        <table:table-column/>
        <table:table-row table:number-rows-repeated="1048576">
          <table:table-cell table:number-columns-repeated="16384"/>
        </table:table-row>
      </table:table>
      <table:table table:name="'file:///P:/123WTB/FuE/Erhebungsergebnisse/2006/FE06_Hauptergebnisse.xlsx'#Tabelle30" table:style-name="ta8">
        <table:table-source xlink:href="file:///P:/123WTB/FuE/Erhebungsergebnisse/2006/FE06_Hauptergebnisse.xlsx" table:table-name="Tabelle30" table:mode="copy-results-only"/>
        <table:table-column/>
        <table:table-row table:number-rows-repeated="1048576">
          <table:table-cell table:number-columns-repeated="16384"/>
        </table:table-row>
      </table:table>
      <table:table table:name="'file:///P:/123WTB/FuE/Erhebungsergebnisse/2006/FE06_Hauptergebnisse.xlsx'#Tabelle31" table:style-name="ta8">
        <table:table-source xlink:href="file:///P:/123WTB/FuE/Erhebungsergebnisse/2006/FE06_Hauptergebnisse.xlsx" table:table-name="Tabelle31" table:mode="copy-results-only"/>
        <table:table-column/>
        <table:table-row table:number-rows-repeated="1048576">
          <table:table-cell table:number-columns-repeated="16384"/>
        </table:table-row>
      </table:table>
      <table:table table:name="'file:///P:/123WTB/FuE/Erhebungsergebnisse/2006/FE06_Hauptergebnisse.xlsx'#Tabelle32" table:style-name="ta8">
        <table:table-source xlink:href="file:///P:/123WTB/FuE/Erhebungsergebnisse/2006/FE06_Hauptergebnisse.xlsx" table:table-name="Tabelle32" table:mode="copy-results-only"/>
        <table:table-column/>
        <table:table-row table:number-rows-repeated="1048576">
          <table:table-cell table:number-columns-repeated="16384"/>
        </table:table-row>
      </table:table>
      <table:table table:name="'file:///P:/123WTB/FuE/Erhebungsergebnisse/2006/FE06_Hauptergebnisse.xlsx'#Tabelle33" table:style-name="ta8">
        <table:table-source xlink:href="file:///P:/123WTB/FuE/Erhebungsergebnisse/2006/FE06_Hauptergebnisse.xlsx" table:table-name="Tabelle33" table:mode="copy-results-only"/>
        <table:table-column/>
        <table:table-row table:number-rows-repeated="1048576">
          <table:table-cell table:number-columns-repeated="16384"/>
        </table:table-row>
      </table:table>
      <table:table table:name="'file:///P:/123WTB/FuE/Erhebungsergebnisse/2006/FE06_Hauptergebnisse.xlsx'#Tabelle34" table:style-name="ta8">
        <table:table-source xlink:href="file:///P:/123WTB/FuE/Erhebungsergebnisse/2006/FE06_Hauptergebnisse.xlsx" table:table-name="Tabelle34" table:mode="copy-results-only"/>
        <table:table-column/>
        <table:table-row table:number-rows-repeated="1048576">
          <table:table-cell table:number-columns-repeated="16384"/>
        </table:table-row>
      </table:table>
      <table:table table:name="'file:///P:/123WTB/FuE/Erhebungsergebnisse/2006/FE06_Hauptergebnisse.xlsx'#Tabelle35" table:style-name="ta8">
        <table:table-source xlink:href="file:///P:/123WTB/FuE/Erhebungsergebnisse/2006/FE06_Hauptergebnisse.xlsx" table:table-name="Tabelle35" table:mode="copy-results-only"/>
        <table:table-column/>
        <table:table-row table:number-rows-repeated="1048576">
          <table:table-cell table:number-columns-repeated="16384"/>
        </table:table-row>
      </table:table>
      <table:table table:name="'file:///P:/123WTB/FuE/Erhebungsergebnisse/2006/FE06_Hauptergebnisse.xlsx'#Tabelle36" table:style-name="ta8">
        <table:table-source xlink:href="file:///P:/123WTB/FuE/Erhebungsergebnisse/2006/FE06_Hauptergebnisse.xlsx" table:table-name="Tabelle36" table:mode="copy-results-only"/>
        <table:table-column/>
        <table:table-row table:number-rows-repeated="1048576">
          <table:table-cell table:number-columns-repeated="16384"/>
        </table:table-row>
      </table:table>
      <table:table table:name="'file:///P:/123WTB/FuE/Erhebungsergebnisse/2006/FE06_Hauptergebnisse.xlsx'#Tabelle37" table:style-name="ta8">
        <table:table-source xlink:href="file:///P:/123WTB/FuE/Erhebungsergebnisse/2006/FE06_Hauptergebnisse.xlsx" table:table-name="Tabelle37" table:mode="copy-results-only"/>
        <table:table-column/>
        <table:table-row table:number-rows-repeated="1048576">
          <table:table-cell table:number-columns-repeated="16384"/>
        </table:table-row>
      </table:table>
      <table:table table:name="'file:///P:/123WTB/FuE/Erhebungsergebnisse/2006/FE06_Hauptergebnisse.xlsx'#Tabelle38" table:style-name="ta8">
        <table:table-source xlink:href="file:///P:/123WTB/FuE/Erhebungsergebnisse/2006/FE06_Hauptergebnisse.xlsx" table:table-name="Tabelle38" table:mode="copy-results-only"/>
        <table:table-column/>
        <table:table-row table:number-rows-repeated="1048576">
          <table:table-cell table:number-columns-repeated="16384"/>
        </table:table-row>
      </table:table>
      <table:table table:name="'file:///P:/123WTB/FuE/Erhebungsergebnisse/2006/FE06_Hauptergebnisse.xlsx'#Tabelle39" table:style-name="ta8">
        <table:table-source xlink:href="file:///P:/123WTB/FuE/Erhebungsergebnisse/2006/FE06_Hauptergebnisse.xlsx" table:table-name="Tabelle39" table:mode="copy-results-only"/>
        <table:table-column/>
        <table:table-row table:number-rows-repeated="1048576">
          <table:table-cell table:number-columns-repeated="16384"/>
        </table:table-row>
      </table:table>
      <table:table table:name="'file:///P:/123WTB/FuE/Erhebungsergebnisse/2006/FE06_Hauptergebnisse.xlsx'#Tabelle11A_Stand_Dez08" table:style-name="ta8">
        <table:table-source xlink:href="file:///P:/123WTB/FuE/Erhebungsergebnisse/2006/FE06_Hauptergebnisse.xlsx" table:table-name="Tabelle11A_Stand_Dez08" table:mode="copy-results-only"/>
        <table:table-column/>
        <table:table-row table:number-rows-repeated="1048576">
          <table:table-cell table:number-columns-repeated="16384"/>
        </table:table-row>
      </table:table>
      <table:table table:name="'file:///P:/123WTB/FuE/Erhebungsergebnisse/2006/FE06_Hauptergebnisse.xlsx'#Tabelle11B_Stand_Dez09" table:style-name="ta8">
        <table:table-source xlink:href="file:///P:/123WTB/FuE/Erhebungsergebnisse/2006/FE06_Hauptergebnisse.xlsx" table:table-name="Tabelle11B_Stand_Dez09" table:mode="copy-results-only"/>
        <table:table-column/>
        <table:table-row table:number-rows-repeated="1048576">
          <table:table-cell table:number-columns-repeated="16384"/>
        </table:table-row>
      </table:table>
      <table:table table:name="'file:///P:/123WTB/FuE/Erhebungsergebnisse/2006/FE06_Hauptergebnisse.xlsx'#Tabelle11C_Stand_Dez10" table:style-name="ta8">
        <table:table-source xlink:href="file:///P:/123WTB/FuE/Erhebungsergebnisse/2006/FE06_Hauptergebnisse.xlsx" table:table-name="Tabelle11C_Stand_Dez10" table:mode="copy-results-only"/>
        <table:table-column/>
        <table:table-row table:number-rows-repeated="1048576">
          <table:table-cell table:number-columns-repeated="16384"/>
        </table:table-row>
      </table:table>
      <table:table table:name="'file:///P:/123WTB/FuE/Erhebungsergebnisse/2006/FE06_Hauptergebnisse.xlsx'#Tabelle11D_Stand_Jan13" table:style-name="ta8">
        <table:table-source xlink:href="file:///P:/123WTB/FuE/Erhebungsergebnisse/2006/FE06_Hauptergebnisse.xlsx" table:table-name="Tabelle11D_Stand_Jan13" table:mode="copy-results-only"/>
        <table:table-column/>
        <table:table-row table:number-rows-repeated="1048576">
          <table:table-cell table:number-columns-repeated="16384"/>
        </table:table-row>
      </table:table>
      <table:table table:name="'file:///P:/123WTB/FuE/Erhebungsergebnisse/2006/FE06_Hauptergebnisse.xlsx'#Tabelle11A_Stand_Dez081" table:style-name="ta8">
        <table:table-source xlink:href="file:///P:/123WTB/FuE/Erhebungsergebnisse/2006/FE06_Hauptergebnisse.xlsx" table:table-name="Tabelle11A_Stand_Dez081" table:mode="copy-results-only"/>
        <table:table-column/>
        <table:table-row table:number-rows-repeated="1048576">
          <table:table-cell table:number-columns-repeated="16384"/>
        </table:table-row>
      </table:table>
      <table:table table:name="'file:///P:/123WTB/FuE/Erhebungsergebnisse/2006/FE06_Hauptergebnisse.xlsx'#Tabelle11B_Stand_Dez091" table:style-name="ta8">
        <table:table-source xlink:href="file:///P:/123WTB/FuE/Erhebungsergebnisse/2006/FE06_Hauptergebnisse.xlsx" table:table-name="Tabelle11B_Stand_Dez091" table:mode="copy-results-only"/>
        <table:table-column/>
        <table:table-row table:number-rows-repeated="1048576">
          <table:table-cell table:number-columns-repeated="16384"/>
        </table:table-row>
      </table:table>
      <table:table table:name="'file:///P:/123WTB/FuE/Erhebungsergebnisse/2006/FE06_Hauptergebnisse.xlsx'#Tabelle11C_Stand_Dez101" table:style-name="ta8">
        <table:table-source xlink:href="file:///P:/123WTB/FuE/Erhebungsergebnisse/2006/FE06_Hauptergebnisse.xlsx" table:table-name="Tabelle11C_Stand_Dez101" table:mode="copy-results-only"/>
        <table:table-column/>
        <table:table-row table:number-rows-repeated="1048576">
          <table:table-cell table:number-columns-repeated="16384"/>
        </table:table-row>
      </table:table>
      <table:table table:name="'file:///P:/123WTB/FuE/Erhebungsergebnisse/2006/FE06_Hauptergebnisse.xlsx'#Tabelle11D_Stand_Jan131" table:style-name="ta8">
        <table:table-source xlink:href="file:///P:/123WTB/FuE/Erhebungsergebnisse/2006/FE06_Hauptergebnisse.xlsx" table:table-name="Tabelle11D_Stand_Jan131" table:mode="copy-results-only"/>
        <table:table-column/>
        <table:table-row table:number-rows-repeated="1048576">
          <table:table-cell table:number-columns-repeated="16384"/>
        </table:table-row>
      </table:table>
      <table:table table:name="'file:///P:/123WTB/FuE/Erhebungsergebnisse/2006/FE06_Hauptergebnisse.xlsx'#Tabelle11A_Stand_Dez083" table:style-name="ta8">
        <table:table-source xlink:href="file:///P:/123WTB/FuE/Erhebungsergebnisse/2006/FE06_Hauptergebnisse.xlsx" table:table-name="Tabelle11A_Stand_Dez083" table:mode="copy-results-only"/>
        <table:table-column/>
        <table:table-row table:number-rows-repeated="1048576">
          <table:table-cell table:number-columns-repeated="16384"/>
        </table:table-row>
      </table:table>
      <table:table table:name="'file:///P:/123WTB/FuE/Erhebungsergebnisse/2006/FE06_Hauptergebnisse.xlsx'#Tabelle11B_Stand_Dez093" table:style-name="ta8">
        <table:table-source xlink:href="file:///P:/123WTB/FuE/Erhebungsergebnisse/2006/FE06_Hauptergebnisse.xlsx" table:table-name="Tabelle11B_Stand_Dez093" table:mode="copy-results-only"/>
        <table:table-column/>
        <table:table-row table:number-rows-repeated="1048576">
          <table:table-cell table:number-columns-repeated="16384"/>
        </table:table-row>
      </table:table>
      <table:table table:name="'file:///P:/123WTB/FuE/Erhebungsergebnisse/2006/FE06_Hauptergebnisse.xlsx'#Tabelle11C_Stand_Dez103" table:style-name="ta8">
        <table:table-source xlink:href="file:///P:/123WTB/FuE/Erhebungsergebnisse/2006/FE06_Hauptergebnisse.xlsx" table:table-name="Tabelle11C_Stand_Dez103" table:mode="copy-results-only"/>
        <table:table-column/>
        <table:table-row table:number-rows-repeated="1048576">
          <table:table-cell table:number-columns-repeated="16384"/>
        </table:table-row>
      </table:table>
      <table:table table:name="'file:///P:/123WTB/FuE/Erhebungsergebnisse/2006/FE06_Hauptergebnisse.xlsx'#Tabelle11D_Stand_Jan133" table:style-name="ta8">
        <table:table-source xlink:href="file:///P:/123WTB/FuE/Erhebungsergebnisse/2006/FE06_Hauptergebnisse.xlsx" table:table-name="Tabelle11D_Stand_Jan133" table:mode="copy-results-only"/>
        <table:table-column/>
        <table:table-row table:number-rows-repeated="1048576">
          <table:table-cell table:number-columns-repeated="16384"/>
        </table:table-row>
      </table:table>
      <table:table table:name="'file:///P:/123WTB/FuE/Erhebungsergebnisse/2006/FE06_Hauptergebnisse.xlsx'#Tabelle11A_Stand_Dez084" table:style-name="ta8">
        <table:table-source xlink:href="file:///P:/123WTB/FuE/Erhebungsergebnisse/2006/FE06_Hauptergebnisse.xlsx" table:table-name="Tabelle11A_Stand_Dez084" table:mode="copy-results-only"/>
        <table:table-column/>
        <table:table-row table:number-rows-repeated="1048576">
          <table:table-cell table:number-columns-repeated="16384"/>
        </table:table-row>
      </table:table>
      <table:table table:name="'file:///P:/123WTB/FuE/Erhebungsergebnisse/2006/FE06_Hauptergebnisse.xlsx'#Tabelle11B_Stand_Dez094" table:style-name="ta8">
        <table:table-source xlink:href="file:///P:/123WTB/FuE/Erhebungsergebnisse/2006/FE06_Hauptergebnisse.xlsx" table:table-name="Tabelle11B_Stand_Dez094" table:mode="copy-results-only"/>
        <table:table-column/>
        <table:table-row table:number-rows-repeated="1048576">
          <table:table-cell table:number-columns-repeated="16384"/>
        </table:table-row>
      </table:table>
      <table:table table:name="'file:///P:/123WTB/FuE/Erhebungsergebnisse/2006/FE06_Hauptergebnisse.xlsx'#Tabelle11C_Stand_Dez104" table:style-name="ta8">
        <table:table-source xlink:href="file:///P:/123WTB/FuE/Erhebungsergebnisse/2006/FE06_Hauptergebnisse.xlsx" table:table-name="Tabelle11C_Stand_Dez104" table:mode="copy-results-only"/>
        <table:table-column/>
        <table:table-row table:number-rows-repeated="1048576">
          <table:table-cell table:number-columns-repeated="16384"/>
        </table:table-row>
      </table:table>
      <table:table table:name="'file:///P:/123WTB/FuE/Erhebungsergebnisse/2006/FE06_Hauptergebnisse.xlsx'#Tabelle11D_Stand_Jan134" table:style-name="ta8">
        <table:table-source xlink:href="file:///P:/123WTB/FuE/Erhebungsergebnisse/2006/FE06_Hauptergebnisse.xlsx" table:table-name="Tabelle11D_Stand_Jan134" table:mode="copy-results-only"/>
        <table:table-column/>
        <table:table-row table:number-rows-repeated="1048576">
          <table:table-cell table:number-columns-repeated="16384"/>
        </table:table-row>
      </table:table>
      <table:table table:name="'file:///P:/123WTB/FuE/Erhebungsergebnisse/2006/FE06_Hauptergebnisse.xlsx'#Tabelle11A_Stand_Dez085" table:style-name="ta8">
        <table:table-source xlink:href="file:///P:/123WTB/FuE/Erhebungsergebnisse/2006/FE06_Hauptergebnisse.xlsx" table:table-name="Tabelle11A_Stand_Dez085" table:mode="copy-results-only"/>
        <table:table-column/>
        <table:table-row table:number-rows-repeated="1048576">
          <table:table-cell table:number-columns-repeated="16384"/>
        </table:table-row>
      </table:table>
      <table:table table:name="'file:///P:/123WTB/FuE/Erhebungsergebnisse/2006/FE06_Hauptergebnisse.xlsx'#Tabelle11B_Stand_Dez095" table:style-name="ta8">
        <table:table-source xlink:href="file:///P:/123WTB/FuE/Erhebungsergebnisse/2006/FE06_Hauptergebnisse.xlsx" table:table-name="Tabelle11B_Stand_Dez095" table:mode="copy-results-only"/>
        <table:table-column/>
        <table:table-row table:number-rows-repeated="1048576">
          <table:table-cell table:number-columns-repeated="16384"/>
        </table:table-row>
      </table:table>
      <table:table table:name="'file:///P:/123WTB/FuE/Erhebungsergebnisse/2006/FE06_Hauptergebnisse.xlsx'#Tabelle11C_Stand_Dez105" table:style-name="ta8">
        <table:table-source xlink:href="file:///P:/123WTB/FuE/Erhebungsergebnisse/2006/FE06_Hauptergebnisse.xlsx" table:table-name="Tabelle11C_Stand_Dez105" table:mode="copy-results-only"/>
        <table:table-column/>
        <table:table-row table:number-rows-repeated="1048576">
          <table:table-cell table:number-columns-repeated="16384"/>
        </table:table-row>
      </table:table>
      <table:table table:name="'file:///P:/123WTB/FuE/Erhebungsergebnisse/2006/FE06_Hauptergebnisse.xlsx'#Tabelle11D_Stand_Jan135" table:style-name="ta8">
        <table:table-source xlink:href="file:///P:/123WTB/FuE/Erhebungsergebnisse/2006/FE06_Hauptergebnisse.xlsx" table:table-name="Tabelle11D_Stand_Jan135" table:mode="copy-results-only"/>
        <table:table-column/>
        <table:table-row table:number-rows-repeated="1048576">
          <table:table-cell table:number-columns-repeated="16384"/>
        </table:table-row>
      </table:table>
      <table:table table:name="'file:///P:/123WTB/FuE/Erhebungsergebnisse/2006/FE06_Hauptergebnisse.xlsx'#Tabelle11A_Stand_Dez086" table:style-name="ta8">
        <table:table-source xlink:href="file:///P:/123WTB/FuE/Erhebungsergebnisse/2006/FE06_Hauptergebnisse.xlsx" table:table-name="Tabelle11A_Stand_Dez086" table:mode="copy-results-only"/>
        <table:table-column/>
        <table:table-row table:number-rows-repeated="1048576">
          <table:table-cell table:number-columns-repeated="16384"/>
        </table:table-row>
      </table:table>
      <table:table table:name="'file:///P:/123WTB/FuE/Erhebungsergebnisse/2006/FE06_Hauptergebnisse.xlsx'#Tabelle11B_Stand_Dez096" table:style-name="ta8">
        <table:table-source xlink:href="file:///P:/123WTB/FuE/Erhebungsergebnisse/2006/FE06_Hauptergebnisse.xlsx" table:table-name="Tabelle11B_Stand_Dez096" table:mode="copy-results-only"/>
        <table:table-column/>
        <table:table-row table:number-rows-repeated="1048576">
          <table:table-cell table:number-columns-repeated="16384"/>
        </table:table-row>
      </table:table>
      <table:table table:name="'file:///P:/123WTB/FuE/Erhebungsergebnisse/2006/FE06_Hauptergebnisse.xlsx'#Tabelle11C_Stand_Dez106" table:style-name="ta8">
        <table:table-source xlink:href="file:///P:/123WTB/FuE/Erhebungsergebnisse/2006/FE06_Hauptergebnisse.xlsx" table:table-name="Tabelle11C_Stand_Dez106" table:mode="copy-results-only"/>
        <table:table-column/>
        <table:table-row table:number-rows-repeated="1048576">
          <table:table-cell table:number-columns-repeated="16384"/>
        </table:table-row>
      </table:table>
      <table:table table:name="'file:///P:/123WTB/FuE/Erhebungsergebnisse/2006/FE06_Hauptergebnisse.xlsx'#Tabelle11D_Stand_Jan136" table:style-name="ta8">
        <table:table-source xlink:href="file:///P:/123WTB/FuE/Erhebungsergebnisse/2006/FE06_Hauptergebnisse.xlsx" table:table-name="Tabelle11D_Stand_Jan136" table:mode="copy-results-only"/>
        <table:table-column/>
        <table:table-row table:number-rows-repeated="1048576">
          <table:table-cell table:number-columns-repeated="16384"/>
        </table:table-row>
      </table:table>
      <table:table table:name="'file:///P:/123WTB/FuE/Erhebungsergebnisse/2006/FE06_Hauptergebnisse.xlsx'#Tabelle11A_Stand_Dez087" table:style-name="ta8">
        <table:table-source xlink:href="file:///P:/123WTB/FuE/Erhebungsergebnisse/2006/FE06_Hauptergebnisse.xlsx" table:table-name="Tabelle11A_Stand_Dez087" table:mode="copy-results-only"/>
        <table:table-column/>
        <table:table-row table:number-rows-repeated="1048576">
          <table:table-cell table:number-columns-repeated="16384"/>
        </table:table-row>
      </table:table>
      <table:table table:name="'file:///P:/123WTB/FuE/Erhebungsergebnisse/2006/FE06_Hauptergebnisse.xlsx'#Tabelle11B_Stand_Dez097" table:style-name="ta8">
        <table:table-source xlink:href="file:///P:/123WTB/FuE/Erhebungsergebnisse/2006/FE06_Hauptergebnisse.xlsx" table:table-name="Tabelle11B_Stand_Dez097" table:mode="copy-results-only"/>
        <table:table-column/>
        <table:table-row table:number-rows-repeated="1048576">
          <table:table-cell table:number-columns-repeated="16384"/>
        </table:table-row>
      </table:table>
      <table:table table:name="'file:///P:/123WTB/FuE/Erhebungsergebnisse/2006/FE06_Hauptergebnisse.xlsx'#Tabelle11C_Stand_Dez107" table:style-name="ta8">
        <table:table-source xlink:href="file:///P:/123WTB/FuE/Erhebungsergebnisse/2006/FE06_Hauptergebnisse.xlsx" table:table-name="Tabelle11C_Stand_Dez107" table:mode="copy-results-only"/>
        <table:table-column/>
        <table:table-row table:number-rows-repeated="1048576">
          <table:table-cell table:number-columns-repeated="16384"/>
        </table:table-row>
      </table:table>
      <table:table table:name="'file:///P:/123WTB/FuE/Erhebungsergebnisse/2006/FE06_Hauptergebnisse.xlsx'#Tabelle11D_Stand_Jan137" table:style-name="ta8">
        <table:table-source xlink:href="file:///P:/123WTB/FuE/Erhebungsergebnisse/2006/FE06_Hauptergebnisse.xlsx" table:table-name="Tabelle11D_Stand_Jan137" table:mode="copy-results-only"/>
        <table:table-column/>
        <table:table-row table:number-rows-repeated="1048576">
          <table:table-cell table:number-columns-repeated="16384"/>
        </table:table-row>
      </table:table>
      <table:table table:name="'file:///P:/123WTB/FuE/Erhebungsergebnisse/2006/FE06_Hauptergebnisse.xlsx'#Tabelle11A_Stand_Dez088" table:style-name="ta8">
        <table:table-source xlink:href="file:///P:/123WTB/FuE/Erhebungsergebnisse/2006/FE06_Hauptergebnisse.xlsx" table:table-name="Tabelle11A_Stand_Dez088" table:mode="copy-results-only"/>
        <table:table-column/>
        <table:table-row table:number-rows-repeated="1048576">
          <table:table-cell table:number-columns-repeated="16384"/>
        </table:table-row>
      </table:table>
      <table:table table:name="'file:///P:/123WTB/FuE/Erhebungsergebnisse/2006/FE06_Hauptergebnisse.xlsx'#Tabelle11B_Stand_Dez098" table:style-name="ta8">
        <table:table-source xlink:href="file:///P:/123WTB/FuE/Erhebungsergebnisse/2006/FE06_Hauptergebnisse.xlsx" table:table-name="Tabelle11B_Stand_Dez098" table:mode="copy-results-only"/>
        <table:table-column/>
        <table:table-row table:number-rows-repeated="1048576">
          <table:table-cell table:number-columns-repeated="16384"/>
        </table:table-row>
      </table:table>
      <table:table table:name="'file:///P:/123WTB/FuE/Erhebungsergebnisse/2006/FE06_Hauptergebnisse.xlsx'#Tabelle11C_Stand_Dez108" table:style-name="ta8">
        <table:table-source xlink:href="file:///P:/123WTB/FuE/Erhebungsergebnisse/2006/FE06_Hauptergebnisse.xlsx" table:table-name="Tabelle11C_Stand_Dez108" table:mode="copy-results-only"/>
        <table:table-column/>
        <table:table-row table:number-rows-repeated="1048576">
          <table:table-cell table:number-columns-repeated="16384"/>
        </table:table-row>
      </table:table>
      <table:table table:name="'file:///P:/123WTB/FuE/Erhebungsergebnisse/2006/FE06_Hauptergebnisse.xlsx'#Tabelle11D_Stand_Jan138" table:style-name="ta8">
        <table:table-source xlink:href="file:///P:/123WTB/FuE/Erhebungsergebnisse/2006/FE06_Hauptergebnisse.xlsx" table:table-name="Tabelle11D_Stand_Jan138" table:mode="copy-results-only"/>
        <table:table-column/>
        <table:table-row table:number-rows-repeated="1048576">
          <table:table-cell table:number-columns-repeated="16384"/>
        </table:table-row>
      </table:table>
      <table:table table:name="'file:///P:/123WTB/FuE/Erhebungsergebnisse/2006/FE06_Hauptergebnisse.xlsx'#Tabelle11A_Stand_Dez089" table:style-name="ta8">
        <table:table-source xlink:href="file:///P:/123WTB/FuE/Erhebungsergebnisse/2006/FE06_Hauptergebnisse.xlsx" table:table-name="Tabelle11A_Stand_Dez089" table:mode="copy-results-only"/>
        <table:table-column/>
        <table:table-row table:number-rows-repeated="1048576">
          <table:table-cell table:number-columns-repeated="16384"/>
        </table:table-row>
      </table:table>
      <table:table table:name="'file:///P:/123WTB/FuE/Erhebungsergebnisse/2006/FE06_Hauptergebnisse.xlsx'#Tabelle11B_Stand_Dez099" table:style-name="ta8">
        <table:table-source xlink:href="file:///P:/123WTB/FuE/Erhebungsergebnisse/2006/FE06_Hauptergebnisse.xlsx" table:table-name="Tabelle11B_Stand_Dez099" table:mode="copy-results-only"/>
        <table:table-column/>
        <table:table-row table:number-rows-repeated="1048576">
          <table:table-cell table:number-columns-repeated="16384"/>
        </table:table-row>
      </table:table>
      <table:table table:name="'file:///P:/123WTB/FuE/Erhebungsergebnisse/2006/FE06_Hauptergebnisse.xlsx'#Tabelle11C_Stand_Dez109" table:style-name="ta8">
        <table:table-source xlink:href="file:///P:/123WTB/FuE/Erhebungsergebnisse/2006/FE06_Hauptergebnisse.xlsx" table:table-name="Tabelle11C_Stand_Dez109" table:mode="copy-results-only"/>
        <table:table-column/>
        <table:table-row table:number-rows-repeated="1048576">
          <table:table-cell table:number-columns-repeated="16384"/>
        </table:table-row>
      </table:table>
      <table:table table:name="'file:///P:/123WTB/FuE/Erhebungsergebnisse/2006/FE06_Hauptergebnisse.xlsx'#Tabelle11D_Stand_Jan139" table:style-name="ta8">
        <table:table-source xlink:href="file:///P:/123WTB/FuE/Erhebungsergebnisse/2006/FE06_Hauptergebnisse.xlsx" table:table-name="Tabelle11D_Stand_Jan139" table:mode="copy-results-only"/>
        <table:table-column/>
        <table:table-row table:number-rows-repeated="1048576">
          <table:table-cell table:number-columns-repeated="16384"/>
        </table:table-row>
      </table:table>
      <table:table table:name="'file:///P:/123WTB/FuE/Erhebungsergebnisse/2006/FE06_Hauptergebnisse.xlsx'#Tabelle11A_Stand_Dez0810" table:style-name="ta8">
        <table:table-source xlink:href="file:///P:/123WTB/FuE/Erhebungsergebnisse/2006/FE06_Hauptergebnisse.xlsx" table:table-name="Tabelle11A_Stand_Dez0810" table:mode="copy-results-only"/>
        <table:table-column/>
        <table:table-row table:number-rows-repeated="1048576">
          <table:table-cell table:number-columns-repeated="16384"/>
        </table:table-row>
      </table:table>
      <table:table table:name="'file:///P:/123WTB/FuE/Erhebungsergebnisse/2006/FE06_Hauptergebnisse.xlsx'#Tabelle11B_Stand_Dez0910" table:style-name="ta8">
        <table:table-source xlink:href="file:///P:/123WTB/FuE/Erhebungsergebnisse/2006/FE06_Hauptergebnisse.xlsx" table:table-name="Tabelle11B_Stand_Dez0910" table:mode="copy-results-only"/>
        <table:table-column/>
        <table:table-row table:number-rows-repeated="1048576">
          <table:table-cell table:number-columns-repeated="16384"/>
        </table:table-row>
      </table:table>
      <table:table table:name="'file:///P:/123WTB/FuE/Erhebungsergebnisse/2006/FE06_Hauptergebnisse.xlsx'#Tabelle11C_Stand_Dez1010" table:style-name="ta8">
        <table:table-source xlink:href="file:///P:/123WTB/FuE/Erhebungsergebnisse/2006/FE06_Hauptergebnisse.xlsx" table:table-name="Tabelle11C_Stand_Dez1010" table:mode="copy-results-only"/>
        <table:table-column/>
        <table:table-row table:number-rows-repeated="1048576">
          <table:table-cell table:number-columns-repeated="16384"/>
        </table:table-row>
      </table:table>
      <table:table table:name="'file:///P:/123WTB/FuE/Erhebungsergebnisse/2006/FE06_Hauptergebnisse.xlsx'#Tabelle11D_Stand_Jan1310" table:style-name="ta8">
        <table:table-source xlink:href="file:///P:/123WTB/FuE/Erhebungsergebnisse/2006/FE06_Hauptergebnisse.xlsx" table:table-name="Tabelle11D_Stand_Jan1310" table:mode="copy-results-only"/>
        <table:table-column/>
        <table:table-row table:number-rows-repeated="1048576">
          <table:table-cell table:number-columns-repeated="16384"/>
        </table:table-row>
      </table:table>
      <table:table table:name="'file:///P:/123WTB/FuE/Erhebungsergebnisse/2006/FE06_Hauptergebnisse.xlsx'#Tabelle11A_Stand_Dez0811" table:style-name="ta8">
        <table:table-source xlink:href="file:///P:/123WTB/FuE/Erhebungsergebnisse/2006/FE06_Hauptergebnisse.xlsx" table:table-name="Tabelle11A_Stand_Dez0811" table:mode="copy-results-only"/>
        <table:table-column/>
        <table:table-row table:number-rows-repeated="1048576">
          <table:table-cell table:number-columns-repeated="16384"/>
        </table:table-row>
      </table:table>
      <table:table table:name="'file:///P:/123WTB/FuE/Erhebungsergebnisse/2006/FE06_Hauptergebnisse.xlsx'#Tabelle11B_Stand_Dez0911" table:style-name="ta8">
        <table:table-source xlink:href="file:///P:/123WTB/FuE/Erhebungsergebnisse/2006/FE06_Hauptergebnisse.xlsx" table:table-name="Tabelle11B_Stand_Dez0911" table:mode="copy-results-only"/>
        <table:table-column/>
        <table:table-row table:number-rows-repeated="1048576">
          <table:table-cell table:number-columns-repeated="16384"/>
        </table:table-row>
      </table:table>
      <table:table table:name="'file:///P:/123WTB/FuE/Erhebungsergebnisse/2006/FE06_Hauptergebnisse.xlsx'#Tabelle11C_Stand_Dez1011" table:style-name="ta8">
        <table:table-source xlink:href="file:///P:/123WTB/FuE/Erhebungsergebnisse/2006/FE06_Hauptergebnisse.xlsx" table:table-name="Tabelle11C_Stand_Dez1011" table:mode="copy-results-only"/>
        <table:table-column/>
        <table:table-row table:number-rows-repeated="1048576">
          <table:table-cell table:number-columns-repeated="16384"/>
        </table:table-row>
      </table:table>
      <table:table table:name="'file:///P:/123WTB/FuE/Erhebungsergebnisse/2006/FE06_Hauptergebnisse.xlsx'#Tabelle11D_Stand_Jan1311" table:style-name="ta8">
        <table:table-source xlink:href="file:///P:/123WTB/FuE/Erhebungsergebnisse/2006/FE06_Hauptergebnisse.xlsx" table:table-name="Tabelle11D_Stand_Jan1311" table:mode="copy-results-only"/>
        <table:table-column/>
        <table:table-row table:number-rows-repeated="1048576">
          <table:table-cell table:number-columns-repeated="16384"/>
        </table:table-row>
      </table:table>
      <table:table table:name="'file:///P:/123WTB/FuE/Erhebungsergebnisse/2006/FE06_Hauptergebnisse.xlsx'#Tabelle11A_Stand_Dez0812" table:style-name="ta8">
        <table:table-source xlink:href="file:///P:/123WTB/FuE/Erhebungsergebnisse/2006/FE06_Hauptergebnisse.xlsx" table:table-name="Tabelle11A_Stand_Dez0812" table:mode="copy-results-only"/>
        <table:table-column/>
        <table:table-row table:number-rows-repeated="1048576">
          <table:table-cell table:number-columns-repeated="16384"/>
        </table:table-row>
      </table:table>
      <table:table table:name="'file:///P:/123WTB/FuE/Erhebungsergebnisse/2006/FE06_Hauptergebnisse.xlsx'#Tabelle11B_Stand_Dez0912" table:style-name="ta8">
        <table:table-source xlink:href="file:///P:/123WTB/FuE/Erhebungsergebnisse/2006/FE06_Hauptergebnisse.xlsx" table:table-name="Tabelle11B_Stand_Dez0912" table:mode="copy-results-only"/>
        <table:table-column/>
        <table:table-row table:number-rows-repeated="1048576">
          <table:table-cell table:number-columns-repeated="16384"/>
        </table:table-row>
      </table:table>
      <table:table table:name="'file:///P:/123WTB/FuE/Erhebungsergebnisse/2006/FE06_Hauptergebnisse.xlsx'#Tabelle11C_Stand_Dez1012" table:style-name="ta8">
        <table:table-source xlink:href="file:///P:/123WTB/FuE/Erhebungsergebnisse/2006/FE06_Hauptergebnisse.xlsx" table:table-name="Tabelle11C_Stand_Dez1012" table:mode="copy-results-only"/>
        <table:table-column/>
        <table:table-row table:number-rows-repeated="1048576">
          <table:table-cell table:number-columns-repeated="16384"/>
        </table:table-row>
      </table:table>
      <table:table table:name="'file:///P:/123WTB/FuE/Erhebungsergebnisse/2006/FE06_Hauptergebnisse.xlsx'#Tabelle11D_Stand_Jan1312" table:style-name="ta8">
        <table:table-source xlink:href="file:///P:/123WTB/FuE/Erhebungsergebnisse/2006/FE06_Hauptergebnisse.xlsx" table:table-name="Tabelle11D_Stand_Jan1312" table:mode="copy-results-only"/>
        <table:table-column/>
        <table:table-row table:number-rows-repeated="1048576">
          <table:table-cell table:number-columns-repeated="16384"/>
        </table:table-row>
      </table:table>
      <table:table table:name="'file:///P:/123WTB/FuE/Erhebungsergebnisse/2006/FE06_Hauptergebnisse.xlsx'#Tabelle11A_Stand_Dez0813" table:style-name="ta8">
        <table:table-source xlink:href="file:///P:/123WTB/FuE/Erhebungsergebnisse/2006/FE06_Hauptergebnisse.xlsx" table:table-name="Tabelle11A_Stand_Dez0813" table:mode="copy-results-only"/>
        <table:table-column/>
        <table:table-row table:number-rows-repeated="1048576">
          <table:table-cell table:number-columns-repeated="16384"/>
        </table:table-row>
      </table:table>
      <table:table table:name="'file:///P:/123WTB/FuE/Erhebungsergebnisse/2006/FE06_Hauptergebnisse.xlsx'#Tabelle11B_Stand_Dez0913" table:style-name="ta8">
        <table:table-source xlink:href="file:///P:/123WTB/FuE/Erhebungsergebnisse/2006/FE06_Hauptergebnisse.xlsx" table:table-name="Tabelle11B_Stand_Dez0913" table:mode="copy-results-only"/>
        <table:table-column/>
        <table:table-row table:number-rows-repeated="1048576">
          <table:table-cell table:number-columns-repeated="16384"/>
        </table:table-row>
      </table:table>
      <table:table table:name="'file:///P:/123WTB/FuE/Erhebungsergebnisse/2006/FE06_Hauptergebnisse.xlsx'#Tabelle11C_Stand_Dez1013" table:style-name="ta8">
        <table:table-source xlink:href="file:///P:/123WTB/FuE/Erhebungsergebnisse/2006/FE06_Hauptergebnisse.xlsx" table:table-name="Tabelle11C_Stand_Dez1013" table:mode="copy-results-only"/>
        <table:table-column/>
        <table:table-row table:number-rows-repeated="1048576">
          <table:table-cell table:number-columns-repeated="16384"/>
        </table:table-row>
      </table:table>
      <table:table table:name="'file:///P:/123WTB/FuE/Erhebungsergebnisse/2006/FE06_Hauptergebnisse.xlsx'#Tabelle11D_Stand_Jan1313" table:style-name="ta8">
        <table:table-source xlink:href="file:///P:/123WTB/FuE/Erhebungsergebnisse/2006/FE06_Hauptergebnisse.xlsx" table:table-name="Tabelle11D_Stand_Jan1313" table:mode="copy-results-only"/>
        <table:table-column/>
        <table:table-row table:number-rows-repeated="1048576">
          <table:table-cell table:number-columns-repeated="16384"/>
        </table:table-row>
      </table:table>
      <table:table table:name="'file:///P:/123WTB/FuE/Erhebungsergebnisse/2006/FE06_Hauptergebnisse.xlsx'#Tabelle11A_Stand_Dez0814" table:style-name="ta8">
        <table:table-source xlink:href="file:///P:/123WTB/FuE/Erhebungsergebnisse/2006/FE06_Hauptergebnisse.xlsx" table:table-name="Tabelle11A_Stand_Dez0814" table:mode="copy-results-only"/>
        <table:table-column/>
        <table:table-row table:number-rows-repeated="1048576">
          <table:table-cell table:number-columns-repeated="16384"/>
        </table:table-row>
      </table:table>
      <table:table table:name="'file:///P:/123WTB/FuE/Erhebungsergebnisse/2006/FE06_Hauptergebnisse.xlsx'#Tabelle11B_Stand_Dez0914" table:style-name="ta8">
        <table:table-source xlink:href="file:///P:/123WTB/FuE/Erhebungsergebnisse/2006/FE06_Hauptergebnisse.xlsx" table:table-name="Tabelle11B_Stand_Dez0914" table:mode="copy-results-only"/>
        <table:table-column/>
        <table:table-row table:number-rows-repeated="1048576">
          <table:table-cell table:number-columns-repeated="16384"/>
        </table:table-row>
      </table:table>
      <table:table table:name="'file:///P:/123WTB/FuE/Erhebungsergebnisse/2006/FE06_Hauptergebnisse.xlsx'#Tabelle11C_Stand_Dez1014" table:style-name="ta8">
        <table:table-source xlink:href="file:///P:/123WTB/FuE/Erhebungsergebnisse/2006/FE06_Hauptergebnisse.xlsx" table:table-name="Tabelle11C_Stand_Dez1014" table:mode="copy-results-only"/>
        <table:table-column/>
        <table:table-row table:number-rows-repeated="1048576">
          <table:table-cell table:number-columns-repeated="16384"/>
        </table:table-row>
      </table:table>
      <table:table table:name="'file:///P:/123WTB/FuE/Erhebungsergebnisse/2006/FE06_Hauptergebnisse.xlsx'#Tabelle11D_Stand_Jan1314" table:style-name="ta8">
        <table:table-source xlink:href="file:///P:/123WTB/FuE/Erhebungsergebnisse/2006/FE06_Hauptergebnisse.xlsx" table:table-name="Tabelle11D_Stand_Jan1314" table:mode="copy-results-only"/>
        <table:table-column/>
        <table:table-row table:number-rows-repeated="1048576">
          <table:table-cell table:number-columns-repeated="16384"/>
        </table:table-row>
      </table:table>
      <table:table table:name="'file:///P:/123WTB/FuE/Erhebungsergebnisse/2006/FE06_Hauptergebnisse.xlsx'#Tabelle11A_Stand_Dez0815" table:style-name="ta8">
        <table:table-source xlink:href="file:///P:/123WTB/FuE/Erhebungsergebnisse/2006/FE06_Hauptergebnisse.xlsx" table:table-name="Tabelle11A_Stand_Dez0815" table:mode="copy-results-only"/>
        <table:table-column/>
        <table:table-row table:number-rows-repeated="1048576">
          <table:table-cell table:number-columns-repeated="16384"/>
        </table:table-row>
      </table:table>
      <table:table table:name="'file:///P:/123WTB/FuE/Erhebungsergebnisse/2006/FE06_Hauptergebnisse.xlsx'#Tabelle11B_Stand_Dez0915" table:style-name="ta8">
        <table:table-source xlink:href="file:///P:/123WTB/FuE/Erhebungsergebnisse/2006/FE06_Hauptergebnisse.xlsx" table:table-name="Tabelle11B_Stand_Dez0915" table:mode="copy-results-only"/>
        <table:table-column/>
        <table:table-row table:number-rows-repeated="1048576">
          <table:table-cell table:number-columns-repeated="16384"/>
        </table:table-row>
      </table:table>
      <table:table table:name="'file:///P:/123WTB/FuE/Erhebungsergebnisse/2006/FE06_Hauptergebnisse.xlsx'#Tabelle11C_Stand_Dez1015" table:style-name="ta8">
        <table:table-source xlink:href="file:///P:/123WTB/FuE/Erhebungsergebnisse/2006/FE06_Hauptergebnisse.xlsx" table:table-name="Tabelle11C_Stand_Dez1015" table:mode="copy-results-only"/>
        <table:table-column/>
        <table:table-row table:number-rows-repeated="1048576">
          <table:table-cell table:number-columns-repeated="16384"/>
        </table:table-row>
      </table:table>
      <table:table table:name="'file:///P:/123WTB/FuE/Erhebungsergebnisse/2006/FE06_Hauptergebnisse.xlsx'#Tabelle11D_Stand_Jan1315" table:style-name="ta8">
        <table:table-source xlink:href="file:///P:/123WTB/FuE/Erhebungsergebnisse/2006/FE06_Hauptergebnisse.xlsx" table:table-name="Tabelle11D_Stand_Jan1315" table:mode="copy-results-only"/>
        <table:table-column/>
        <table:table-row table:number-rows-repeated="1048576">
          <table:table-cell table:number-columns-repeated="16384"/>
        </table:table-row>
      </table:table>
      <table:table table:name="'file:///P:/123WTB/FuE/Erhebungsergebnisse/2006/FE06_Hauptergebnisse.xlsx'#Tabelle11A_Stand_Dez0816" table:style-name="ta8">
        <table:table-source xlink:href="file:///P:/123WTB/FuE/Erhebungsergebnisse/2006/FE06_Hauptergebnisse.xlsx" table:table-name="Tabelle11A_Stand_Dez0816" table:mode="copy-results-only"/>
        <table:table-column/>
        <table:table-row table:number-rows-repeated="1048576">
          <table:table-cell table:number-columns-repeated="16384"/>
        </table:table-row>
      </table:table>
      <table:table table:name="'file:///P:/123WTB/FuE/Erhebungsergebnisse/2006/FE06_Hauptergebnisse.xlsx'#Tabelle11B_Stand_Dez0916" table:style-name="ta8">
        <table:table-source xlink:href="file:///P:/123WTB/FuE/Erhebungsergebnisse/2006/FE06_Hauptergebnisse.xlsx" table:table-name="Tabelle11B_Stand_Dez0916" table:mode="copy-results-only"/>
        <table:table-column/>
        <table:table-row table:number-rows-repeated="1048576">
          <table:table-cell table:number-columns-repeated="16384"/>
        </table:table-row>
      </table:table>
      <table:table table:name="'file:///P:/123WTB/FuE/Erhebungsergebnisse/2006/FE06_Hauptergebnisse.xlsx'#Tabelle11C_Stand_Dez1016" table:style-name="ta8">
        <table:table-source xlink:href="file:///P:/123WTB/FuE/Erhebungsergebnisse/2006/FE06_Hauptergebnisse.xlsx" table:table-name="Tabelle11C_Stand_Dez1016" table:mode="copy-results-only"/>
        <table:table-column/>
        <table:table-row table:number-rows-repeated="1048576">
          <table:table-cell table:number-columns-repeated="16384"/>
        </table:table-row>
      </table:table>
      <table:table table:name="'file:///P:/123WTB/FuE/Erhebungsergebnisse/2006/FE06_Hauptergebnisse.xlsx'#Tabelle11D_Stand_Jan1316" table:style-name="ta8">
        <table:table-source xlink:href="file:///P:/123WTB/FuE/Erhebungsergebnisse/2006/FE06_Hauptergebnisse.xlsx" table:table-name="Tabelle11D_Stand_Jan1316" table:mode="copy-results-only"/>
        <table:table-column/>
        <table:table-row table:number-rows-repeated="1048576">
          <table:table-cell table:number-columns-repeated="16384"/>
        </table:table-row>
      </table:table>
      <table:table table:name="'file:///P:/123WTB/FuE/Erhebungsergebnisse/2006/FE06_Hauptergebnisse.xlsx'#Tabelle11A_Stand_Dez0817" table:style-name="ta8">
        <table:table-source xlink:href="file:///P:/123WTB/FuE/Erhebungsergebnisse/2006/FE06_Hauptergebnisse.xlsx" table:table-name="Tabelle11A_Stand_Dez0817" table:mode="copy-results-only"/>
        <table:table-column/>
        <table:table-row table:number-rows-repeated="1048576">
          <table:table-cell table:number-columns-repeated="16384"/>
        </table:table-row>
      </table:table>
      <table:table table:name="'file:///P:/123WTB/FuE/Erhebungsergebnisse/2006/FE06_Hauptergebnisse.xlsx'#Tabelle11B_Stand_Dez0917" table:style-name="ta8">
        <table:table-source xlink:href="file:///P:/123WTB/FuE/Erhebungsergebnisse/2006/FE06_Hauptergebnisse.xlsx" table:table-name="Tabelle11B_Stand_Dez0917" table:mode="copy-results-only"/>
        <table:table-column/>
        <table:table-row table:number-rows-repeated="1048576">
          <table:table-cell table:number-columns-repeated="16384"/>
        </table:table-row>
      </table:table>
      <table:table table:name="'file:///P:/123WTB/FuE/Erhebungsergebnisse/2006/FE06_Hauptergebnisse.xlsx'#Tabelle11C_Stand_Dez1017" table:style-name="ta8">
        <table:table-source xlink:href="file:///P:/123WTB/FuE/Erhebungsergebnisse/2006/FE06_Hauptergebnisse.xlsx" table:table-name="Tabelle11C_Stand_Dez1017" table:mode="copy-results-only"/>
        <table:table-column/>
        <table:table-row table:number-rows-repeated="1048576">
          <table:table-cell table:number-columns-repeated="16384"/>
        </table:table-row>
      </table:table>
      <table:table table:name="'file:///P:/123WTB/FuE/Erhebungsergebnisse/2006/FE06_Hauptergebnisse.xlsx'#Tabelle11D_Stand_Jan1317" table:style-name="ta8">
        <table:table-source xlink:href="file:///P:/123WTB/FuE/Erhebungsergebnisse/2006/FE06_Hauptergebnisse.xlsx" table:table-name="Tabelle11D_Stand_Jan1317" table:mode="copy-results-only"/>
        <table:table-column/>
        <table:table-row table:number-rows-repeated="1048576">
          <table:table-cell table:number-columns-repeated="16384"/>
        </table:table-row>
      </table:table>
      <table:table table:name="'file:///P:/123WTB/FuE/Erhebungsergebnisse/2006/FE06_Hauptergebnisse.xlsx'#Tabelle11A_Stand_Dez0818" table:style-name="ta8">
        <table:table-source xlink:href="file:///P:/123WTB/FuE/Erhebungsergebnisse/2006/FE06_Hauptergebnisse.xlsx" table:table-name="Tabelle11A_Stand_Dez0818" table:mode="copy-results-only"/>
        <table:table-column/>
        <table:table-row table:number-rows-repeated="1048576">
          <table:table-cell table:number-columns-repeated="16384"/>
        </table:table-row>
      </table:table>
      <table:table table:name="'file:///P:/123WTB/FuE/Erhebungsergebnisse/2006/FE06_Hauptergebnisse.xlsx'#Tabelle11B_Stand_Dez0918" table:style-name="ta8">
        <table:table-source xlink:href="file:///P:/123WTB/FuE/Erhebungsergebnisse/2006/FE06_Hauptergebnisse.xlsx" table:table-name="Tabelle11B_Stand_Dez0918" table:mode="copy-results-only"/>
        <table:table-column/>
        <table:table-row table:number-rows-repeated="1048576">
          <table:table-cell table:number-columns-repeated="16384"/>
        </table:table-row>
      </table:table>
      <table:table table:name="'file:///P:/123WTB/FuE/Erhebungsergebnisse/2006/FE06_Hauptergebnisse.xlsx'#Tabelle11C_Stand_Dez1018" table:style-name="ta8">
        <table:table-source xlink:href="file:///P:/123WTB/FuE/Erhebungsergebnisse/2006/FE06_Hauptergebnisse.xlsx" table:table-name="Tabelle11C_Stand_Dez1018" table:mode="copy-results-only"/>
        <table:table-column/>
        <table:table-row table:number-rows-repeated="1048576">
          <table:table-cell table:number-columns-repeated="16384"/>
        </table:table-row>
      </table:table>
      <table:table table:name="'file:///P:/123WTB/FuE/Erhebungsergebnisse/2006/FE06_Hauptergebnisse.xlsx'#Tabelle11D_Stand_Jan1318" table:style-name="ta8">
        <table:table-source xlink:href="file:///P:/123WTB/FuE/Erhebungsergebnisse/2006/FE06_Hauptergebnisse.xlsx" table:table-name="Tabelle11D_Stand_Jan1318" table:mode="copy-results-only"/>
        <table:table-column/>
        <table:table-row table:number-rows-repeated="1048576">
          <table:table-cell table:number-columns-repeated="16384"/>
        </table:table-row>
      </table:table>
      <table:table table:name="'file:///P:/123WTB/FuE/Erhebungsergebnisse/2006/FE06_Hauptergebnisse.xlsx'#Tabelle11A_Stand_Dez0819" table:style-name="ta8">
        <table:table-source xlink:href="file:///P:/123WTB/FuE/Erhebungsergebnisse/2006/FE06_Hauptergebnisse.xlsx" table:table-name="Tabelle11A_Stand_Dez0819" table:mode="copy-results-only"/>
        <table:table-column/>
        <table:table-row table:number-rows-repeated="1048576">
          <table:table-cell table:number-columns-repeated="16384"/>
        </table:table-row>
      </table:table>
      <table:table table:name="'file:///P:/123WTB/FuE/Erhebungsergebnisse/2006/FE06_Hauptergebnisse.xlsx'#Tabelle11B_Stand_Dez0919" table:style-name="ta8">
        <table:table-source xlink:href="file:///P:/123WTB/FuE/Erhebungsergebnisse/2006/FE06_Hauptergebnisse.xlsx" table:table-name="Tabelle11B_Stand_Dez0919" table:mode="copy-results-only"/>
        <table:table-column/>
        <table:table-row table:number-rows-repeated="1048576">
          <table:table-cell table:number-columns-repeated="16384"/>
        </table:table-row>
      </table:table>
      <table:table table:name="'file:///P:/123WTB/FuE/Erhebungsergebnisse/2006/FE06_Hauptergebnisse.xlsx'#Tabelle11C_Stand_Dez1019" table:style-name="ta8">
        <table:table-source xlink:href="file:///P:/123WTB/FuE/Erhebungsergebnisse/2006/FE06_Hauptergebnisse.xlsx" table:table-name="Tabelle11C_Stand_Dez1019" table:mode="copy-results-only"/>
        <table:table-column/>
        <table:table-row table:number-rows-repeated="1048576">
          <table:table-cell table:number-columns-repeated="16384"/>
        </table:table-row>
      </table:table>
      <table:table table:name="'file:///P:/123WTB/FuE/Erhebungsergebnisse/2006/FE06_Hauptergebnisse.xlsx'#Tabelle11D_Stand_Jan1319" table:style-name="ta8">
        <table:table-source xlink:href="file:///P:/123WTB/FuE/Erhebungsergebnisse/2006/FE06_Hauptergebnisse.xlsx" table:table-name="Tabelle11D_Stand_Jan1319" table:mode="copy-results-only"/>
        <table:table-column/>
        <table:table-row table:number-rows-repeated="1048576">
          <table:table-cell table:number-columns-repeated="16384"/>
        </table:table-row>
      </table:table>
      <table:table table:name="'file:///P:/123WTB/FuE/Erhebungsergebnisse/2006/FE06_Hauptergebnisse.xlsx'#Tabelle11A_Stand_Dez0821" table:style-name="ta8">
        <table:table-source xlink:href="file:///P:/123WTB/FuE/Erhebungsergebnisse/2006/FE06_Hauptergebnisse.xlsx" table:table-name="Tabelle11A_Stand_Dez0821" table:mode="copy-results-only"/>
        <table:table-column/>
        <table:table-row table:number-rows-repeated="1048576">
          <table:table-cell table:number-columns-repeated="16384"/>
        </table:table-row>
      </table:table>
      <table:table table:name="'file:///P:/123WTB/FuE/Erhebungsergebnisse/2006/FE06_Hauptergebnisse.xlsx'#Tabelle11B_Stand_Dez0921" table:style-name="ta8">
        <table:table-source xlink:href="file:///P:/123WTB/FuE/Erhebungsergebnisse/2006/FE06_Hauptergebnisse.xlsx" table:table-name="Tabelle11B_Stand_Dez0921" table:mode="copy-results-only"/>
        <table:table-column/>
        <table:table-row table:number-rows-repeated="1048576">
          <table:table-cell table:number-columns-repeated="16384"/>
        </table:table-row>
      </table:table>
      <table:table table:name="'file:///P:/123WTB/FuE/Erhebungsergebnisse/2006/FE06_Hauptergebnisse.xlsx'#Tabelle11C_Stand_Dez1021" table:style-name="ta8">
        <table:table-source xlink:href="file:///P:/123WTB/FuE/Erhebungsergebnisse/2006/FE06_Hauptergebnisse.xlsx" table:table-name="Tabelle11C_Stand_Dez1021" table:mode="copy-results-only"/>
        <table:table-column/>
        <table:table-row table:number-rows-repeated="1048576">
          <table:table-cell table:number-columns-repeated="16384"/>
        </table:table-row>
      </table:table>
      <table:table table:name="'file:///P:/123WTB/FuE/Erhebungsergebnisse/2006/FE06_Hauptergebnisse.xlsx'#Tabelle11D_Stand_Jan1321" table:style-name="ta8">
        <table:table-source xlink:href="file:///P:/123WTB/FuE/Erhebungsergebnisse/2006/FE06_Hauptergebnisse.xlsx" table:table-name="Tabelle11D_Stand_Jan1321" table:mode="copy-results-only"/>
        <table:table-column/>
        <table:table-row table:number-rows-repeated="1048576">
          <table:table-cell table:number-columns-repeated="16384"/>
        </table:table-row>
      </table:table>
      <table:table table:name="'file:///P:/123WTB/FuE/Erhebungsergebnisse/2006/FE06_Hauptergebnisse.xlsx'#Tabelle11A_Stand_Dez0820" table:style-name="ta8">
        <table:table-source xlink:href="file:///P:/123WTB/FuE/Erhebungsergebnisse/2006/FE06_Hauptergebnisse.xlsx" table:table-name="Tabelle11A_Stand_Dez0820" table:mode="copy-results-only"/>
        <table:table-column/>
        <table:table-row table:number-rows-repeated="1048576">
          <table:table-cell table:number-columns-repeated="16384"/>
        </table:table-row>
      </table:table>
      <table:table table:name="'file:///P:/123WTB/FuE/Erhebungsergebnisse/2006/FE06_Hauptergebnisse.xlsx'#Tabelle11B_Stand_Dez0920" table:style-name="ta8">
        <table:table-source xlink:href="file:///P:/123WTB/FuE/Erhebungsergebnisse/2006/FE06_Hauptergebnisse.xlsx" table:table-name="Tabelle11B_Stand_Dez0920" table:mode="copy-results-only"/>
        <table:table-column/>
        <table:table-row table:number-rows-repeated="1048576">
          <table:table-cell table:number-columns-repeated="16384"/>
        </table:table-row>
      </table:table>
      <table:table table:name="'file:///P:/123WTB/FuE/Erhebungsergebnisse/2006/FE06_Hauptergebnisse.xlsx'#Tabelle11C_Stand_Dez1020" table:style-name="ta8">
        <table:table-source xlink:href="file:///P:/123WTB/FuE/Erhebungsergebnisse/2006/FE06_Hauptergebnisse.xlsx" table:table-name="Tabelle11C_Stand_Dez1020" table:mode="copy-results-only"/>
        <table:table-column/>
        <table:table-row table:number-rows-repeated="1048576">
          <table:table-cell table:number-columns-repeated="16384"/>
        </table:table-row>
      </table:table>
      <table:table table:name="'file:///P:/123WTB/FuE/Erhebungsergebnisse/2006/FE06_Hauptergebnisse.xlsx'#Tabelle11D_Stand_Jan1320" table:style-name="ta8">
        <table:table-source xlink:href="file:///P:/123WTB/FuE/Erhebungsergebnisse/2006/FE06_Hauptergebnisse.xlsx" table:table-name="Tabelle11D_Stand_Jan1320" table:mode="copy-results-only"/>
        <table:table-column/>
        <table:table-row table:number-rows-repeated="1048576">
          <table:table-cell table:number-columns-repeated="16384"/>
        </table:table-row>
      </table:table>
      <table:table table:name="'file:///P:/123WTB/FuE/Erhebungsergebnisse/2006/FE06_Hauptergebnisse.xlsx'#Tabelle11A_Stand_Dez0826" table:style-name="ta8">
        <table:table-source xlink:href="file:///P:/123WTB/FuE/Erhebungsergebnisse/2006/FE06_Hauptergebnisse.xlsx" table:table-name="Tabelle11A_Stand_Dez0826" table:mode="copy-results-only"/>
        <table:table-column/>
        <table:table-row table:number-rows-repeated="1048576">
          <table:table-cell table:number-columns-repeated="16384"/>
        </table:table-row>
      </table:table>
      <table:table table:name="'file:///P:/123WTB/FuE/Erhebungsergebnisse/2006/FE06_Hauptergebnisse.xlsx'#Tabelle11B_Stand_Dez0926" table:style-name="ta8">
        <table:table-source xlink:href="file:///P:/123WTB/FuE/Erhebungsergebnisse/2006/FE06_Hauptergebnisse.xlsx" table:table-name="Tabelle11B_Stand_Dez0926" table:mode="copy-results-only"/>
        <table:table-column/>
        <table:table-row table:number-rows-repeated="1048576">
          <table:table-cell table:number-columns-repeated="16384"/>
        </table:table-row>
      </table:table>
      <table:table table:name="'file:///P:/123WTB/FuE/Erhebungsergebnisse/2006/FE06_Hauptergebnisse.xlsx'#Tabelle11C_Stand_Dez1026" table:style-name="ta8">
        <table:table-source xlink:href="file:///P:/123WTB/FuE/Erhebungsergebnisse/2006/FE06_Hauptergebnisse.xlsx" table:table-name="Tabelle11C_Stand_Dez1026" table:mode="copy-results-only"/>
        <table:table-column/>
        <table:table-row table:number-rows-repeated="1048576">
          <table:table-cell table:number-columns-repeated="16384"/>
        </table:table-row>
      </table:table>
      <table:table table:name="'file:///P:/123WTB/FuE/Erhebungsergebnisse/2006/FE06_Hauptergebnisse.xlsx'#Tabelle11D_Stand_Jan1326" table:style-name="ta8">
        <table:table-source xlink:href="file:///P:/123WTB/FuE/Erhebungsergebnisse/2006/FE06_Hauptergebnisse.xlsx" table:table-name="Tabelle11D_Stand_Jan1326" table:mode="copy-results-only"/>
        <table:table-column/>
        <table:table-row table:number-rows-repeated="1048576">
          <table:table-cell table:number-columns-repeated="16384"/>
        </table:table-row>
      </table:table>
      <table:table table:name="'file:///P:/123WTB/FuE/Erhebungsergebnisse/2006/FE06_Hauptergebnisse.xlsx'#Tabelle11A_Stand_Dez0822" table:style-name="ta8">
        <table:table-source xlink:href="file:///P:/123WTB/FuE/Erhebungsergebnisse/2006/FE06_Hauptergebnisse.xlsx" table:table-name="Tabelle11A_Stand_Dez0822" table:mode="copy-results-only"/>
        <table:table-column/>
        <table:table-row table:number-rows-repeated="1048576">
          <table:table-cell table:number-columns-repeated="16384"/>
        </table:table-row>
      </table:table>
      <table:table table:name="'file:///P:/123WTB/FuE/Erhebungsergebnisse/2006/FE06_Hauptergebnisse.xlsx'#Tabelle11B_Stand_Dez0922" table:style-name="ta8">
        <table:table-source xlink:href="file:///P:/123WTB/FuE/Erhebungsergebnisse/2006/FE06_Hauptergebnisse.xlsx" table:table-name="Tabelle11B_Stand_Dez0922" table:mode="copy-results-only"/>
        <table:table-column/>
        <table:table-row table:number-rows-repeated="1048576">
          <table:table-cell table:number-columns-repeated="16384"/>
        </table:table-row>
      </table:table>
      <table:table table:name="'file:///P:/123WTB/FuE/Erhebungsergebnisse/2006/FE06_Hauptergebnisse.xlsx'#Tabelle11C_Stand_Dez1022" table:style-name="ta8">
        <table:table-source xlink:href="file:///P:/123WTB/FuE/Erhebungsergebnisse/2006/FE06_Hauptergebnisse.xlsx" table:table-name="Tabelle11C_Stand_Dez1022" table:mode="copy-results-only"/>
        <table:table-column/>
        <table:table-row table:number-rows-repeated="1048576">
          <table:table-cell table:number-columns-repeated="16384"/>
        </table:table-row>
      </table:table>
      <table:table table:name="'file:///P:/123WTB/FuE/Erhebungsergebnisse/2006/FE06_Hauptergebnisse.xlsx'#Tabelle11D_Stand_Jan1322" table:style-name="ta8">
        <table:table-source xlink:href="file:///P:/123WTB/FuE/Erhebungsergebnisse/2006/FE06_Hauptergebnisse.xlsx" table:table-name="Tabelle11D_Stand_Jan1322" table:mode="copy-results-only"/>
        <table:table-column/>
        <table:table-row table:number-rows-repeated="1048576">
          <table:table-cell table:number-columns-repeated="16384"/>
        </table:table-row>
      </table:table>
      <table:table table:name="'file:///P:/123WTB/FuE/Erhebungsergebnisse/2006/FE06_Hauptergebnisse.xlsx'#Tabelle11A_Stand_Dez0823" table:style-name="ta8">
        <table:table-source xlink:href="file:///P:/123WTB/FuE/Erhebungsergebnisse/2006/FE06_Hauptergebnisse.xlsx" table:table-name="Tabelle11A_Stand_Dez0823" table:mode="copy-results-only"/>
        <table:table-column/>
        <table:table-row table:number-rows-repeated="1048576">
          <table:table-cell table:number-columns-repeated="16384"/>
        </table:table-row>
      </table:table>
      <table:table table:name="'file:///P:/123WTB/FuE/Erhebungsergebnisse/2006/FE06_Hauptergebnisse.xlsx'#Tabelle11B_Stand_Dez0923" table:style-name="ta8">
        <table:table-source xlink:href="file:///P:/123WTB/FuE/Erhebungsergebnisse/2006/FE06_Hauptergebnisse.xlsx" table:table-name="Tabelle11B_Stand_Dez0923" table:mode="copy-results-only"/>
        <table:table-column/>
        <table:table-row table:number-rows-repeated="1048576">
          <table:table-cell table:number-columns-repeated="16384"/>
        </table:table-row>
      </table:table>
      <table:table table:name="'file:///P:/123WTB/FuE/Erhebungsergebnisse/2006/FE06_Hauptergebnisse.xlsx'#Tabelle11C_Stand_Dez1023" table:style-name="ta8">
        <table:table-source xlink:href="file:///P:/123WTB/FuE/Erhebungsergebnisse/2006/FE06_Hauptergebnisse.xlsx" table:table-name="Tabelle11C_Stand_Dez1023" table:mode="copy-results-only"/>
        <table:table-column/>
        <table:table-row table:number-rows-repeated="1048576">
          <table:table-cell table:number-columns-repeated="16384"/>
        </table:table-row>
      </table:table>
      <table:table table:name="'file:///P:/123WTB/FuE/Erhebungsergebnisse/2006/FE06_Hauptergebnisse.xlsx'#Tabelle11D_Stand_Jan1323" table:style-name="ta8">
        <table:table-source xlink:href="file:///P:/123WTB/FuE/Erhebungsergebnisse/2006/FE06_Hauptergebnisse.xlsx" table:table-name="Tabelle11D_Stand_Jan1323" table:mode="copy-results-only"/>
        <table:table-column/>
        <table:table-row table:number-rows-repeated="1048576">
          <table:table-cell table:number-columns-repeated="16384"/>
        </table:table-row>
      </table:table>
      <table:table table:name="'file:///P:/123WTB/FuE/Erhebungsergebnisse/2006/FE06_Hauptergebnisse.xlsx'#Tabelle11A_Stand_Dez0824" table:style-name="ta8">
        <table:table-source xlink:href="file:///P:/123WTB/FuE/Erhebungsergebnisse/2006/FE06_Hauptergebnisse.xlsx" table:table-name="Tabelle11A_Stand_Dez0824" table:mode="copy-results-only"/>
        <table:table-column/>
        <table:table-row table:number-rows-repeated="1048576">
          <table:table-cell table:number-columns-repeated="16384"/>
        </table:table-row>
      </table:table>
      <table:table table:name="'file:///P:/123WTB/FuE/Erhebungsergebnisse/2006/FE06_Hauptergebnisse.xlsx'#Tabelle11B_Stand_Dez0924" table:style-name="ta8">
        <table:table-source xlink:href="file:///P:/123WTB/FuE/Erhebungsergebnisse/2006/FE06_Hauptergebnisse.xlsx" table:table-name="Tabelle11B_Stand_Dez0924" table:mode="copy-results-only"/>
        <table:table-column/>
        <table:table-row table:number-rows-repeated="1048576">
          <table:table-cell table:number-columns-repeated="16384"/>
        </table:table-row>
      </table:table>
      <table:table table:name="'file:///P:/123WTB/FuE/Erhebungsergebnisse/2006/FE06_Hauptergebnisse.xlsx'#Tabelle11C_Stand_Dez1024" table:style-name="ta8">
        <table:table-source xlink:href="file:///P:/123WTB/FuE/Erhebungsergebnisse/2006/FE06_Hauptergebnisse.xlsx" table:table-name="Tabelle11C_Stand_Dez1024" table:mode="copy-results-only"/>
        <table:table-column/>
        <table:table-row table:number-rows-repeated="1048576">
          <table:table-cell table:number-columns-repeated="16384"/>
        </table:table-row>
      </table:table>
      <table:table table:name="'file:///P:/123WTB/FuE/Erhebungsergebnisse/2006/FE06_Hauptergebnisse.xlsx'#Tabelle11D_Stand_Jan1324" table:style-name="ta8">
        <table:table-source xlink:href="file:///P:/123WTB/FuE/Erhebungsergebnisse/2006/FE06_Hauptergebnisse.xlsx" table:table-name="Tabelle11D_Stand_Jan1324" table:mode="copy-results-only"/>
        <table:table-column/>
        <table:table-row table:number-rows-repeated="1048576">
          <table:table-cell table:number-columns-repeated="16384"/>
        </table:table-row>
      </table:table>
      <table:table table:name="'file:///P:/123WTB/FuE/Erhebungsergebnisse/2006/FE06_Hauptergebnisse.xlsx'#Tabelle11A_Stand_Dez0825" table:style-name="ta8">
        <table:table-source xlink:href="file:///P:/123WTB/FuE/Erhebungsergebnisse/2006/FE06_Hauptergebnisse.xlsx" table:table-name="Tabelle11A_Stand_Dez0825" table:mode="copy-results-only"/>
        <table:table-column/>
        <table:table-row table:number-rows-repeated="1048576">
          <table:table-cell table:number-columns-repeated="16384"/>
        </table:table-row>
      </table:table>
      <table:table table:name="'file:///P:/123WTB/FuE/Erhebungsergebnisse/2006/FE06_Hauptergebnisse.xlsx'#Tabelle11B_Stand_Dez0925" table:style-name="ta8">
        <table:table-source xlink:href="file:///P:/123WTB/FuE/Erhebungsergebnisse/2006/FE06_Hauptergebnisse.xlsx" table:table-name="Tabelle11B_Stand_Dez0925" table:mode="copy-results-only"/>
        <table:table-column/>
        <table:table-row table:number-rows-repeated="1048576">
          <table:table-cell table:number-columns-repeated="16384"/>
        </table:table-row>
      </table:table>
      <table:table table:name="'file:///P:/123WTB/FuE/Erhebungsergebnisse/2006/FE06_Hauptergebnisse.xlsx'#Tabelle11C_Stand_Dez1025" table:style-name="ta8">
        <table:table-source xlink:href="file:///P:/123WTB/FuE/Erhebungsergebnisse/2006/FE06_Hauptergebnisse.xlsx" table:table-name="Tabelle11C_Stand_Dez1025" table:mode="copy-results-only"/>
        <table:table-column/>
        <table:table-row table:number-rows-repeated="1048576">
          <table:table-cell table:number-columns-repeated="16384"/>
        </table:table-row>
      </table:table>
      <table:table table:name="'file:///P:/123WTB/FuE/Erhebungsergebnisse/2006/FE06_Hauptergebnisse.xlsx'#Tabelle11D_Stand_Jan1325" table:style-name="ta8">
        <table:table-source xlink:href="file:///P:/123WTB/FuE/Erhebungsergebnisse/2006/FE06_Hauptergebnisse.xlsx" table:table-name="Tabelle11D_Stand_Jan1325" table:mode="copy-results-only"/>
        <table:table-column/>
        <table:table-row table:number-rows-repeated="1048576">
          <table:table-cell table:number-columns-repeated="16384"/>
        </table:table-row>
      </table:table>
      <table:table table:name="'file:///P:/123WTB/FuE/Erhebungsergebnisse/2019/FE19_Hauptergebnisse.xlsx'#Tabellenübersicht" table:style-name="ta8">
        <table:table-source xlink:href="file:///P:/123WTB/FuE/Erhebungsergebnisse/2019/FE19_Hauptergebnisse.xlsx" table:table-name="Tabellenübersicht" table:mode="copy-results-only"/>
        <table:table-column/>
        <table:table-row table:number-rows-repeated="1048576">
          <table:table-cell table:number-columns-repeated="16384"/>
        </table:table-row>
      </table:table>
      <table:table table:name="'file:///P:/123WTB/FuE/Erhebungsergebnisse/2019/FE19_Hauptergebnisse.xlsx'#Tabelle00" table:style-name="ta8">
        <table:table-source xlink:href="file:///P:/123WTB/FuE/Erhebungsergebnisse/2019/FE19_Hauptergebnisse.xlsx" table:table-name="Tabelle00" table:mode="copy-results-only"/>
        <table:table-column/>
        <table:table-row table:number-rows-repeated="6">
          <table:table-cell table:number-columns-repeated="16384"/>
        </table:table-row>
        <table:table-row>
          <table:table-cell office:value-type="string" office:string-value="1. Hochschulsektor"/>
          <table:table-cell table:number-columns-repeated="16383"/>
        </table:table-row>
        <table:table-row table:number-rows-repeated="1048569">
          <table:table-cell table:number-columns-repeated="16383"/>
        </table:table-row>
      </table:table>
      <table:table table:name="'file:///P:/123WTB/FuE/Erhebungsergebnisse/2019/FE19_Hauptergebnisse.xlsx'#Tabelle01" table:style-name="ta8">
        <table:table-source xlink:href="file:///P:/123WTB/FuE/Erhebungsergebnisse/2019/FE19_Hauptergebnisse.xlsx" table:table-name="Tabelle01" table:mode="copy-results-only"/>
        <table:table-column/>
        <table:table-row table:number-rows-repeated="1048576">
          <table:table-cell table:number-columns-repeated="16384"/>
        </table:table-row>
      </table:table>
      <table:table table:name="'file:///P:/123WTB/FuE/Erhebungsergebnisse/2019/FE19_Hauptergebnisse.xlsx'#Tabelle02" table:style-name="ta8">
        <table:table-source xlink:href="file:///P:/123WTB/FuE/Erhebungsergebnisse/2019/FE19_Hauptergebnisse.xlsx" table:table-name="Tabelle02" table:mode="copy-results-only"/>
        <table:table-column/>
        <table:table-row table:number-rows-repeated="1048576">
          <table:table-cell table:number-columns-repeated="16384"/>
        </table:table-row>
      </table:table>
      <table:table table:name="'file:///P:/123WTB/FuE/Erhebungsergebnisse/2019/FE19_Hauptergebnisse.xlsx'#Tabelle03" table:style-name="ta8">
        <table:table-source xlink:href="file:///P:/123WTB/FuE/Erhebungsergebnisse/2019/FE19_Hauptergebnisse.xlsx" table:table-name="Tabelle03" table:mode="copy-results-only"/>
        <table:table-column/>
        <table:table-row table:number-rows-repeated="1048576">
          <table:table-cell table:number-columns-repeated="16384"/>
        </table:table-row>
      </table:table>
      <table:table table:name="'file:///P:/123WTB/FuE/Erhebungsergebnisse/2019/FE19_Hauptergebnisse.xlsx'#Tabelle03A" table:style-name="ta8">
        <table:table-source xlink:href="file:///P:/123WTB/FuE/Erhebungsergebnisse/2019/FE19_Hauptergebnisse.xlsx" table:table-name="Tabelle03A" table:mode="copy-results-only"/>
        <table:table-column/>
        <table:table-row table:number-rows-repeated="1048576">
          <table:table-cell table:number-columns-repeated="16384"/>
        </table:table-row>
      </table:table>
      <table:table table:name="'file:///P:/123WTB/FuE/Erhebungsergebnisse/2019/FE19_Hauptergebnisse.xlsx'#Tabelle04" table:style-name="ta8">
        <table:table-source xlink:href="file:///P:/123WTB/FuE/Erhebungsergebnisse/2019/FE19_Hauptergebnisse.xlsx" table:table-name="Tabelle04" table:mode="copy-results-only"/>
        <table:table-column/>
        <table:table-row table:number-rows-repeated="1048576">
          <table:table-cell table:number-columns-repeated="16384"/>
        </table:table-row>
      </table:table>
      <table:table table:name="'file:///P:/123WTB/FuE/Erhebungsergebnisse/2019/FE19_Hauptergebnisse.xlsx'#Tabelle05" table:style-name="ta8">
        <table:table-source xlink:href="file:///P:/123WTB/FuE/Erhebungsergebnisse/2019/FE19_Hauptergebnisse.xlsx" table:table-name="Tabelle05" table:mode="copy-results-only"/>
        <table:table-column/>
        <table:table-row table:number-rows-repeated="1048576">
          <table:table-cell table:number-columns-repeated="16384"/>
        </table:table-row>
      </table:table>
      <table:table table:name="'file:///P:/123WTB/FuE/Erhebungsergebnisse/2019/FE19_Hauptergebnisse.xlsx'#Tabelle06" table:style-name="ta8">
        <table:table-source xlink:href="file:///P:/123WTB/FuE/Erhebungsergebnisse/2019/FE19_Hauptergebnisse.xlsx" table:table-name="Tabelle06" table:mode="copy-results-only"/>
        <table:table-column/>
        <table:table-row table:number-rows-repeated="1048576">
          <table:table-cell table:number-columns-repeated="16384"/>
        </table:table-row>
      </table:table>
      <table:table table:name="'file:///P:/123WTB/FuE/Erhebungsergebnisse/2019/FE19_Hauptergebnisse.xlsx'#Tabelle07" table:style-name="ta8">
        <table:table-source xlink:href="file:///P:/123WTB/FuE/Erhebungsergebnisse/2019/FE19_Hauptergebnisse.xlsx" table:table-name="Tabelle07" table:mode="copy-results-only"/>
        <table:table-column/>
        <table:table-row table:number-rows-repeated="1048576">
          <table:table-cell table:number-columns-repeated="16384"/>
        </table:table-row>
      </table:table>
      <table:table table:name="'file:///P:/123WTB/FuE/Erhebungsergebnisse/2019/FE19_Hauptergebnisse.xlsx'#Tabelle08" table:style-name="ta8">
        <table:table-source xlink:href="file:///P:/123WTB/FuE/Erhebungsergebnisse/2019/FE19_Hauptergebnisse.xlsx" table:table-name="Tabelle08" table:mode="copy-results-only"/>
        <table:table-column/>
        <table:table-row table:number-rows-repeated="1048576">
          <table:table-cell table:number-columns-repeated="16384"/>
        </table:table-row>
      </table:table>
      <table:table table:name="'file:///P:/123WTB/FuE/Erhebungsergebnisse/2019/FE19_Hauptergebnisse.xlsx'#Tabelle08A" table:style-name="ta8">
        <table:table-source xlink:href="file:///P:/123WTB/FuE/Erhebungsergebnisse/2019/FE19_Hauptergebnisse.xlsx" table:table-name="Tabelle08A" table:mode="copy-results-only"/>
        <table:table-column/>
        <table:table-row table:number-rows-repeated="4">
          <table:table-cell table:number-columns-repeated="16384"/>
        </table:table-row>
        <table:table-row>
          <table:table-cell/>
          <table:table-cell office:value-type="string" office:string-value="Durchführungssektoren"/>
          <table:table-cell table:number-columns-repeated="16382"/>
        </table:table-row>
        <table:table-row>
          <table:table-cell office:value-type="string" office:string-value="Insgesamt"/>
          <table:table-cell table:number-columns-repeated="16383"/>
        </table:table-row>
        <table:table-row table:number-rows-repeated="7">
          <table:table-cell table:number-columns-repeated="16384"/>
        </table:table-row>
        <table:table-row>
          <table:table-cell/>
          <table:table-cell office:value-type="string" office:string-value="Finanzierungssektoren"/>
          <table:table-cell table:number-columns-repeated="16382"/>
        </table:table-row>
        <table:table-row>
          <table:table-cell office:value-type="string" office:string-value="Insgesamt"/>
          <table:table-cell table:number-columns-repeated="16383"/>
        </table:table-row>
        <table:table-row table:number-rows-repeated="1048561">
          <table:table-cell table:number-columns-repeated="16383"/>
        </table:table-row>
      </table:table>
      <table:table table:name="'file:///P:/123WTB/FuE/Erhebungsergebnisse/2019/FE19_Hauptergebnisse.xlsx'#Tabelle09" table:style-name="ta8">
        <table:table-source xlink:href="file:///P:/123WTB/FuE/Erhebungsergebnisse/2019/FE19_Hauptergebnisse.xlsx" table:table-name="Tabelle09" table:mode="copy-results-only"/>
        <table:table-column/>
        <table:table-row table:number-rows-repeated="1048576">
          <table:table-cell table:number-columns-repeated="16384"/>
        </table:table-row>
      </table:table>
      <table:table table:name="'file:///P:/123WTB/FuE/Erhebungsergebnisse/2019/FE19_Hauptergebnisse.xlsx'#Tabelle10" table:style-name="ta8">
        <table:table-source xlink:href="file:///P:/123WTB/FuE/Erhebungsergebnisse/2019/FE19_Hauptergebnisse.xlsx" table:table-name="Tabelle10" table:mode="copy-results-only"/>
        <table:table-column/>
        <table:table-row table:number-rows-repeated="1048576">
          <table:table-cell table:number-columns-repeated="16384"/>
        </table:table-row>
      </table:table>
      <table:table table:name="'file:///P:/123WTB/FuE/Erhebungsergebnisse/2019/FE19_Hauptergebnisse.xlsx'#Tabelle11_BIP-Stand_Sept205" table:style-name="ta8">
        <table:table-source xlink:href="file:///P:/123WTB/FuE/Erhebungsergebnisse/2019/FE19_Hauptergebnisse.xlsx" table:table-name="Tabelle11_BIP-Stand_Sept205" table:mode="copy-results-only"/>
        <table:table-column/>
        <table:table-row table:number-rows-repeated="1048576">
          <table:table-cell table:number-columns-repeated="16384"/>
        </table:table-row>
      </table:table>
      <table:table table:name="'file:///P:/123WTB/FuE/Erhebungsergebnisse/2019/FE19_Hauptergebnisse.xlsx'#Tabelle11A_BIP_2007-2019" table:style-name="ta8">
        <table:table-source xlink:href="file:///P:/123WTB/FuE/Erhebungsergebnisse/2019/FE19_Hauptergebnisse.xlsx" table:table-name="Tabelle11A_BIP_2007-2019" table:mode="copy-results-only"/>
        <table:table-column/>
        <table:table-row table:number-rows-repeated="1048576">
          <table:table-cell table:number-columns-repeated="16384"/>
        </table:table-row>
      </table:table>
      <table:table table:name="'file:///P:/123WTB/FuE/Erhebungsergebnisse/2019/FE19_Hauptergebnisse.xlsx'#Tabelle12" table:style-name="ta8">
        <table:table-source xlink:href="file:///P:/123WTB/FuE/Erhebungsergebnisse/2019/FE19_Hauptergebnisse.xlsx" table:table-name="Tabelle12" table:mode="copy-results-only"/>
        <table:table-column/>
        <table:table-row table:number-rows-repeated="1048576">
          <table:table-cell table:number-columns-repeated="16384"/>
        </table:table-row>
      </table:table>
      <table:table table:name="'file:///P:/123WTB/FuE/Erhebungsergebnisse/2019/FE19_Hauptergebnisse.xlsx'#Tabelle13" table:style-name="ta8">
        <table:table-source xlink:href="file:///P:/123WTB/FuE/Erhebungsergebnisse/2019/FE19_Hauptergebnisse.xlsx" table:table-name="Tabelle13" table:mode="copy-results-only"/>
        <table:table-column/>
        <table:table-row table:number-rows-repeated="6">
          <table:table-cell table:number-columns-repeated="16384"/>
        </table:table-row>
        <table:table-row>
          <table:table-cell office:value-type="string" office:string-value="1.0 bis 4.0 zusammen"/>
          <table:table-cell office:value-type="float" office:value="774"/>
          <table:table-cell office:value-type="float" office:value="2035058"/>
          <table:table-cell office:value-type="float" office:value="967466"/>
          <table:table-cell office:value-type="float" office:value="871637"/>
          <table:table-cell office:value-type="float" office:value="133796"/>
          <table:table-cell office:value-type="float" office:value="62159"/>
          <table:table-cell table:number-columns-repeated="16377"/>
        </table:table-row>
        <table:table-row table:number-rows-repeated="4">
          <table:table-cell table:number-columns-repeated="16384"/>
        </table:table-row>
        <table:table-row>
          <table:table-cell office:value-type="string" office:string-value="5.0 und 6.0 zusammen"/>
          <table:table-cell office:value-type="float" office:value="553"/>
          <table:table-cell office:value-type="float" office:value="676352"/>
          <table:table-cell office:value-type="float" office:value="335359"/>
          <table:table-cell office:value-type="float" office:value="311733"/>
          <table:table-cell office:value-type="float" office:value="16492"/>
          <table:table-cell office:value-type="float" office:value="12768"/>
          <table:table-cell table:number-columns-repeated="16377"/>
        </table:table-row>
        <table:table-row table:number-rows-repeated="1048564">
          <table:table-cell table:number-columns-repeated="16377"/>
        </table:table-row>
      </table:table>
      <table:table table:name="'file:///P:/123WTB/FuE/Erhebungsergebnisse/2019/FE19_Hauptergebnisse.xlsx'#Tabelle14" table:style-name="ta8">
        <table:table-source xlink:href="file:///P:/123WTB/FuE/Erhebungsergebnisse/2019/FE19_Hauptergebnisse.xlsx" table:table-name="Tabelle14" table:mode="copy-results-only"/>
        <table:table-column/>
        <table:table-row table:number-rows-repeated="6">
          <table:table-cell table:number-columns-repeated="16384"/>
        </table:table-row>
        <table:table-row>
          <table:table-cell office:value-type="string" office:string-value="1.0 bis 4.0 zusammen"/>
          <table:table-cell office:value-type="float" office:value="774"/>
          <table:table-cell office:value-type="float" office:value="2035058"/>
          <table:table-cell office:value-type="float" office:value="1031748"/>
          <table:table-cell office:value-type="float" office:value="50.7"/>
          <table:table-cell office:value-type="float" office:value="792972"/>
          <table:table-cell office:value-type="float" office:value="39"/>
          <table:table-cell office:value-type="float" office:value="210338"/>
          <table:table-cell office:value-type="float" office:value="10.3"/>
          <table:table-cell table:number-columns-repeated="16375"/>
        </table:table-row>
        <table:table-row table:number-rows-repeated="4">
          <table:table-cell table:number-columns-repeated="16384"/>
        </table:table-row>
        <table:table-row>
          <table:table-cell office:value-type="string" office:string-value="5.0 und 6.0 zusammen"/>
          <table:table-cell office:value-type="float" office:value="553"/>
          <table:table-cell office:value-type="float" office:value="676352"/>
          <table:table-cell office:value-type="float" office:value="401188"/>
          <table:table-cell office:value-type="float" office:value="59.4"/>
          <table:table-cell office:value-type="float" office:value="249890"/>
          <table:table-cell office:value-type="float" office:value="36.9"/>
          <table:table-cell office:value-type="float" office:value="25274"/>
          <table:table-cell office:value-type="float" office:value="3.7"/>
          <table:table-cell table:number-columns-repeated="16375"/>
        </table:table-row>
        <table:table-row table:number-rows-repeated="1048564">
          <table:table-cell table:number-columns-repeated="16375"/>
        </table:table-row>
      </table:table>
      <table:table table:name="'file:///P:/123WTB/FuE/Erhebungsergebnisse/2019/FE19_Hauptergebnisse.xlsx'#Tabelle15" table:style-name="ta8">
        <table:table-source xlink:href="file:///P:/123WTB/FuE/Erhebungsergebnisse/2019/FE19_Hauptergebnisse.xlsx" table:table-name="Tabelle15" table:mode="copy-results-only"/>
        <table:table-column/>
        <table:table-row table:number-rows-repeated="1048576">
          <table:table-cell table:number-columns-repeated="16384"/>
        </table:table-row>
      </table:table>
      <table:table table:name="'file:///P:/123WTB/FuE/Erhebungsergebnisse/2019/FE19_Hauptergebnisse.xlsx'#Tabelle16" table:style-name="ta8">
        <table:table-source xlink:href="file:///P:/123WTB/FuE/Erhebungsergebnisse/2019/FE19_Hauptergebnisse.xlsx" table:table-name="Tabelle16" table:mode="copy-results-only"/>
        <table:table-column/>
        <table:table-row table:number-rows-repeated="1048576">
          <table:table-cell table:number-columns-repeated="16384"/>
        </table:table-row>
      </table:table>
      <table:table table:name="'file:///P:/123WTB/FuE/Erhebungsergebnisse/2019/FE19_Hauptergebnisse.xlsx'#Tabelle17" table:style-name="ta8">
        <table:table-source xlink:href="file:///P:/123WTB/FuE/Erhebungsergebnisse/2019/FE19_Hauptergebnisse.xlsx" table:table-name="Tabelle17" table:mode="copy-results-only"/>
        <table:table-column/>
        <table:table-row table:number-rows-repeated="1048576">
          <table:table-cell table:number-columns-repeated="16384"/>
        </table:table-row>
      </table:table>
      <table:table table:name="'file:///P:/123WTB/FuE/Erhebungsergebnisse/2019/FE19_Hauptergebnisse.xlsx'#Tabelle18" table:style-name="ta8">
        <table:table-source xlink:href="file:///P:/123WTB/FuE/Erhebungsergebnisse/2019/FE19_Hauptergebnisse.xlsx" table:table-name="Tabelle18" table:mode="copy-results-only"/>
        <table:table-column/>
        <table:table-row table:number-rows-repeated="1048576">
          <table:table-cell table:number-columns-repeated="16384"/>
        </table:table-row>
      </table:table>
      <table:table table:name="'file:///P:/123WTB/FuE/Erhebungsergebnisse/2019/FE19_Hauptergebnisse.xlsx'#Tabelle19" table:style-name="ta8">
        <table:table-source xlink:href="file:///P:/123WTB/FuE/Erhebungsergebnisse/2019/FE19_Hauptergebnisse.xlsx" table:table-name="Tabelle19" table:mode="copy-results-only"/>
        <table:table-column/>
        <table:table-row table:number-rows-repeated="1048576">
          <table:table-cell table:number-columns-repeated="16384"/>
        </table:table-row>
      </table:table>
      <table:table table:name="'file:///P:/123WTB/FuE/Erhebungsergebnisse/2019/FE19_Hauptergebnisse.xlsx'#Tabelle20" table:style-name="ta8">
        <table:table-source xlink:href="file:///P:/123WTB/FuE/Erhebungsergebnisse/2019/FE19_Hauptergebnisse.xlsx" table:table-name="Tabelle20" table:mode="copy-results-only"/>
        <table:table-column/>
        <table:table-row table:number-rows-repeated="1048576">
          <table:table-cell table:number-columns-repeated="16384"/>
        </table:table-row>
      </table:table>
      <table:table table:name="'file:///P:/123WTB/FuE/Erhebungsergebnisse/2019/FE19_Hauptergebnisse.xlsx'#Tabelle21" table:style-name="ta8">
        <table:table-source xlink:href="file:///P:/123WTB/FuE/Erhebungsergebnisse/2019/FE19_Hauptergebnisse.xlsx" table:table-name="Tabelle21" table:mode="copy-results-only"/>
        <table:table-column/>
        <table:table-row table:number-rows-repeated="9">
          <table:table-cell table:number-columns-repeated="16384"/>
        </table:table-row>
        <table:table-row>
          <table:table-cell office:value-type="string" office:string-value="1.0 bis 4.0 zusammen"/>
          <table:table-cell table:number-columns-repeated="16383"/>
        </table:table-row>
        <table:table-row>
          <table:table-cell office:value-type="string" office:string-value="ohne Kliniken"/>
          <table:table-cell office:value-type="float" office:value="617"/>
          <table:table-cell office:value-type="float" office:value="1521928"/>
          <table:table-cell office:value-type="float" office:value="83157"/>
          <table:table-cell office:value-type="float" office:value="1295857"/>
          <table:table-cell office:value-type="float" office:value="1118417"/>
          <table:table-cell office:value-type="float" office:value="32419"/>
          <table:table-cell office:value-type="float" office:value="532"/>
          <table:table-cell office:value-type="float" office:value="144489"/>
          <table:table-cell office:value-type="float" office:value="4665"/>
          <table:table-cell office:value-type="float" office:value="51341"/>
          <table:table-cell office:value-type="float" office:value="29257"/>
          <table:table-cell office:value-type="float" office:value="57651"/>
          <table:table-cell table:number-columns-repeated="16371"/>
        </table:table-row>
        <table:table-row>
          <table:table-cell office:value-type="string" office:string-value="einschließlich Kliniken"/>
          <table:table-cell office:value-type="float" office:value="742"/>
          <table:table-cell office:value-type="float" office:value="1800990"/>
          <table:table-cell office:value-type="float" office:value="94660"/>
          <table:table-cell office:value-type="float" office:value="1528155"/>
          <table:table-cell office:value-type="float" office:value="1335265"/>
          <table:table-cell office:value-type="float" office:value="34682"/>
          <table:table-cell office:value-type="float" office:value="544"/>
          <table:table-cell office:value-type="float" office:value="157664"/>
          <table:table-cell office:value-type="float" office:value="6229"/>
          <table:table-cell office:value-type="float" office:value="65963"/>
          <table:table-cell office:value-type="float" office:value="43611"/>
          <table:table-cell office:value-type="float" office:value="62372"/>
          <table:table-cell table:number-columns-repeated="16371"/>
        </table:table-row>
        <table:table-row table:number-rows-repeated="7">
          <table:table-cell table:number-columns-repeated="16384"/>
        </table:table-row>
        <table:table-row>
          <table:table-cell office:value-type="string" office:string-value="5.0 und 6.0 zusammen"/>
          <table:table-cell office:value-type="float" office:value="463"/>
          <table:table-cell office:value-type="float" office:value="590870"/>
          <table:table-cell office:value-type="float" office:value="11178"/>
          <table:table-cell office:value-type="float" office:value="550028"/>
          <table:table-cell office:value-type="float" office:value="505555"/>
          <table:table-cell office:value-type="float" office:value="9312"/>
          <table:table-cell office:value-type="float" office:value="462"/>
          <table:table-cell office:value-type="float" office:value="34699"/>
          <table:table-cell office:value-type="float" office:value="2223"/>
          <table:table-cell office:value-type="float" office:value="7696"/>
          <table:table-cell office:value-type="float" office:value="6077"/>
          <table:table-cell office:value-type="float" office:value="13668"/>
          <table:table-cell table:number-columns-repeated="16371"/>
        </table:table-row>
        <table:table-row table:number-rows-repeated="1048556">
          <table:table-cell table:number-columns-repeated="16371"/>
        </table:table-row>
      </table:table>
      <table:table table:name="'file:///P:/123WTB/FuE/Erhebungsergebnisse/2019/FE19_Hauptergebnisse.xlsx'#Tabelle22" table:style-name="ta8">
        <table:table-source xlink:href="file:///P:/123WTB/FuE/Erhebungsergebnisse/2019/FE19_Hauptergebnisse.xlsx" table:table-name="Tabelle22" table:mode="copy-results-only"/>
        <table:table-column/>
        <table:table-row table:number-rows-repeated="1048576">
          <table:table-cell table:number-columns-repeated="16384"/>
        </table:table-row>
      </table:table>
      <table:table table:name="'file:///P:/123WTB/FuE/Erhebungsergebnisse/2019/FE19_Hauptergebnisse.xlsx'#Tabelle23" table:style-name="ta8">
        <table:table-source xlink:href="file:///P:/123WTB/FuE/Erhebungsergebnisse/2019/FE19_Hauptergebnisse.xlsx" table:table-name="Tabelle23" table:mode="copy-results-only"/>
        <table:table-column/>
        <table:table-row table:number-rows-repeated="1048576">
          <table:table-cell table:number-columns-repeated="16384"/>
        </table:table-row>
      </table:table>
      <table:table table:name="'file:///P:/123WTB/FuE/Erhebungsergebnisse/2019/FE19_Hauptergebnisse.xlsx'#Tabelle24" table:style-name="ta8">
        <table:table-source xlink:href="file:///P:/123WTB/FuE/Erhebungsergebnisse/2019/FE19_Hauptergebnisse.xlsx" table:table-name="Tabelle24" table:mode="copy-results-only"/>
        <table:table-column/>
        <table:table-row table:number-rows-repeated="6">
          <table:table-cell table:number-columns-repeated="16384"/>
        </table:table-row>
        <table:table-row>
          <table:table-cell office:value-type="string" office:string-value="1.0 bis 4.0 zusammen2)"/>
          <table:table-cell office:value-type="float" office:value="129"/>
          <table:table-cell office:value-type="float" office:value="718044"/>
          <table:table-cell office:value-type="float" office:value="389672"/>
          <table:table-cell office:value-type="float" office:value="269919"/>
          <table:table-cell office:value-type="float" office:value="46975"/>
          <table:table-cell office:value-type="float" office:value="11478"/>
          <table:table-cell table:number-columns-repeated="16377"/>
        </table:table-row>
        <table:table-row table:number-rows-repeated="4">
          <table:table-cell table:number-columns-repeated="16384"/>
        </table:table-row>
        <table:table-row>
          <table:table-cell office:value-type="string" office:string-value="5.0 und 6.0 zusammen"/>
          <table:table-cell office:value-type="float" office:value="176"/>
          <table:table-cell office:value-type="float" office:value="195251"/>
          <table:table-cell office:value-type="float" office:value="115244"/>
          <table:table-cell office:value-type="float" office:value="70182"/>
          <table:table-cell office:value-type="float" office:value="3788"/>
          <table:table-cell office:value-type="float" office:value="6037"/>
          <table:table-cell table:number-columns-repeated="16377"/>
        </table:table-row>
        <table:table-row table:number-rows-repeated="1048564">
          <table:table-cell table:number-columns-repeated="16377"/>
        </table:table-row>
      </table:table>
      <table:table table:name="'file:///P:/123WTB/FuE/Erhebungsergebnisse/2019/FE19_Hauptergebnisse.xlsx'#Tabelle25" table:style-name="ta8">
        <table:table-source xlink:href="file:///P:/123WTB/FuE/Erhebungsergebnisse/2019/FE19_Hauptergebnisse.xlsx" table:table-name="Tabelle25" table:mode="copy-results-only"/>
        <table:table-column/>
        <table:table-row table:number-rows-repeated="1048576">
          <table:table-cell table:number-columns-repeated="16384"/>
        </table:table-row>
      </table:table>
      <table:table table:name="'file:///P:/123WTB/FuE/Erhebungsergebnisse/2019/FE19_Hauptergebnisse.xlsx'#Tabelle26" table:style-name="ta8">
        <table:table-source xlink:href="file:///P:/123WTB/FuE/Erhebungsergebnisse/2019/FE19_Hauptergebnisse.xlsx" table:table-name="Tabelle26" table:mode="copy-results-only"/>
        <table:table-column/>
        <table:table-row table:number-rows-repeated="6">
          <table:table-cell table:number-columns-repeated="16384"/>
        </table:table-row>
        <table:table-row>
          <table:table-cell office:value-type="string" office:string-value="1.0 bis 4.0 zusammen"/>
          <table:table-cell office:value-type="float" office:value="129"/>
          <table:table-cell office:value-type="float" office:value="495201"/>
          <table:table-cell office:value-type="float" office:value="175404"/>
          <table:table-cell office:value-type="float" office:value="35.4"/>
          <table:table-cell office:value-type="float" office:value="227282"/>
          <table:table-cell office:value-type="float" office:value="45.9"/>
          <table:table-cell office:value-type="float" office:value="92515"/>
          <table:table-cell office:value-type="float" office:value="18.7"/>
          <table:table-cell table:number-columns-repeated="16375"/>
        </table:table-row>
        <table:table-row table:number-rows-repeated="4">
          <table:table-cell table:number-columns-repeated="16384"/>
        </table:table-row>
        <table:table-row>
          <table:table-cell office:value-type="string" office:string-value="5.0 und 6.0 zusammen"/>
          <table:table-cell office:value-type="float" office:value="176"/>
          <table:table-cell office:value-type="float" office:value="195251"/>
          <table:table-cell office:value-type="float" office:value="88771"/>
          <table:table-cell office:value-type="float" office:value="45.5"/>
          <table:table-cell office:value-type="float" office:value="95489"/>
          <table:table-cell office:value-type="float" office:value="48.9"/>
          <table:table-cell office:value-type="float" office:value="10991"/>
          <table:table-cell office:value-type="float" office:value="5.6"/>
          <table:table-cell table:number-columns-repeated="16375"/>
        </table:table-row>
        <table:table-row table:number-rows-repeated="1048564">
          <table:table-cell table:number-columns-repeated="16375"/>
        </table:table-row>
      </table:table>
      <table:table table:name="'file:///P:/123WTB/FuE/Erhebungsergebnisse/2019/FE19_Hauptergebnisse.xlsx'#Tabelle27" table:style-name="ta8">
        <table:table-source xlink:href="file:///P:/123WTB/FuE/Erhebungsergebnisse/2019/FE19_Hauptergebnisse.xlsx" table:table-name="Tabelle27" table:mode="copy-results-only"/>
        <table:table-column/>
        <table:table-row table:number-rows-repeated="1048576">
          <table:table-cell table:number-columns-repeated="16384"/>
        </table:table-row>
      </table:table>
      <table:table table:name="'file:///P:/123WTB/FuE/Erhebungsergebnisse/2019/FE19_Hauptergebnisse.xlsx'#Tabelle28" table:style-name="ta8">
        <table:table-source xlink:href="file:///P:/123WTB/FuE/Erhebungsergebnisse/2019/FE19_Hauptergebnisse.xlsx" table:table-name="Tabelle28" table:mode="copy-results-only"/>
        <table:table-column/>
        <table:table-row table:number-rows-repeated="1048576">
          <table:table-cell table:number-columns-repeated="16384"/>
        </table:table-row>
      </table:table>
      <table:table table:name="'file:///P:/123WTB/FuE/Erhebungsergebnisse/2019/FE19_Hauptergebnisse.xlsx'#Tabelle29" table:style-name="ta8">
        <table:table-source xlink:href="file:///P:/123WTB/FuE/Erhebungsergebnisse/2019/FE19_Hauptergebnisse.xlsx" table:table-name="Tabelle29" table:mode="copy-results-only"/>
        <table:table-column/>
        <table:table-row table:number-rows-repeated="1048576">
          <table:table-cell table:number-columns-repeated="16384"/>
        </table:table-row>
      </table:table>
      <table:table table:name="'file:///P:/123WTB/FuE/Erhebungsergebnisse/2019/FE19_Hauptergebnisse.xlsx'#Tabelle30" table:style-name="ta8">
        <table:table-source xlink:href="file:///P:/123WTB/FuE/Erhebungsergebnisse/2019/FE19_Hauptergebnisse.xlsx" table:table-name="Tabelle30" table:mode="copy-results-only"/>
        <table:table-column/>
        <table:table-row table:number-rows-repeated="1048576">
          <table:table-cell table:number-columns-repeated="16384"/>
        </table:table-row>
      </table:table>
      <table:table table:name="'file:///P:/123WTB/FuE/Erhebungsergebnisse/2019/FE19_Hauptergebnisse.xlsx'#Tabelle31" table:style-name="ta8">
        <table:table-source xlink:href="file:///P:/123WTB/FuE/Erhebungsergebnisse/2019/FE19_Hauptergebnisse.xlsx" table:table-name="Tabelle31" table:mode="copy-results-only"/>
        <table:table-column/>
        <table:table-row table:number-rows-repeated="6">
          <table:table-cell table:number-columns-repeated="16384"/>
        </table:table-row>
        <table:table-row>
          <table:table-cell office:value-type="string" office:string-value="1.0 bis 4.0 zusammen"/>
          <table:table-cell office:value-type="float" office:value="33"/>
          <table:table-cell office:value-type="float" office:value="52364"/>
          <table:table-cell office:value-type="float" office:value="30822"/>
          <table:table-cell office:value-type="float" office:value="18526"/>
          <table:table-cell office:value-type="float" office:value="1699"/>
          <table:table-cell office:value-type="float" office:value="1317"/>
          <table:table-cell table:number-columns-repeated="16377"/>
        </table:table-row>
        <table:table-row table:number-rows-repeated="4">
          <table:table-cell table:number-columns-repeated="16384"/>
        </table:table-row>
        <table:table-row>
          <table:table-cell office:value-type="string" office:string-value="5.0 und 6.0 zusammen"/>
          <table:table-cell office:value-type="float" office:value="32"/>
          <table:table-cell office:value-type="float" office:value="15020"/>
          <table:table-cell office:value-type="float" office:value="9030"/>
          <table:table-cell office:value-type="float" office:value="5592"/>
          <table:table-cell office:value-type="float" office:value="247"/>
          <table:table-cell office:value-type="float" office:value="151"/>
          <table:table-cell table:number-columns-repeated="16377"/>
        </table:table-row>
        <table:table-row table:number-rows-repeated="1048564">
          <table:table-cell table:number-columns-repeated="16377"/>
        </table:table-row>
      </table:table>
      <table:table table:name="'file:///P:/123WTB/FuE/Erhebungsergebnisse/2019/FE19_Hauptergebnisse.xlsx'#Tabelle32" table:style-name="ta8">
        <table:table-source xlink:href="file:///P:/123WTB/FuE/Erhebungsergebnisse/2019/FE19_Hauptergebnisse.xlsx" table:table-name="Tabelle32" table:mode="copy-results-only"/>
        <table:table-column/>
        <table:table-row table:number-rows-repeated="6">
          <table:table-cell table:number-columns-repeated="16384"/>
        </table:table-row>
        <table:table-row>
          <table:table-cell office:value-type="string" office:string-value="1.0 bis 4.0 zusammen"/>
          <table:table-cell office:value-type="float" office:value="33"/>
          <table:table-cell office:value-type="float" office:value="52364"/>
          <table:table-cell office:value-type="float" office:value="10461"/>
          <table:table-cell office:value-type="float" office:value="20"/>
          <table:table-cell office:value-type="float" office:value="38861"/>
          <table:table-cell office:value-type="float" office:value="74.2"/>
          <table:table-cell office:value-type="float" office:value="3042"/>
          <table:table-cell office:value-type="float" office:value="5.8"/>
          <table:table-cell table:number-columns-repeated="16375"/>
        </table:table-row>
        <table:table-row table:number-rows-repeated="4">
          <table:table-cell table:number-columns-repeated="16384"/>
        </table:table-row>
        <table:table-row>
          <table:table-cell office:value-type="string" office:string-value="5.0 und 6.0 zusammen"/>
          <table:table-cell office:value-type="float" office:value="32"/>
          <table:table-cell office:value-type="float" office:value="15020"/>
          <table:table-cell office:value-type="float" office:value="1238"/>
          <table:table-cell office:value-type="float" office:value="8.1999999999999993"/>
          <table:table-cell office:value-type="float" office:value="12843"/>
          <table:table-cell office:value-type="float" office:value="85.5"/>
          <table:table-cell office:value-type="float" office:value="939"/>
          <table:table-cell office:value-type="float" office:value="6.3"/>
          <table:table-cell table:number-columns-repeated="16375"/>
        </table:table-row>
        <table:table-row table:number-rows-repeated="1048564">
          <table:table-cell table:number-columns-repeated="16375"/>
        </table:table-row>
      </table:table>
      <table:table table:name="'file:///P:/123WTB/FuE/Erhebungsergebnisse/2019/FE19_Hauptergebnisse.xlsx'#Tabelle33" table:style-name="ta8">
        <table:table-source xlink:href="file:///P:/123WTB/FuE/Erhebungsergebnisse/2019/FE19_Hauptergebnisse.xlsx" table:table-name="Tabelle33" table:mode="copy-results-only"/>
        <table:table-column/>
        <table:table-row table:number-rows-repeated="7">
          <table:table-cell table:number-columns-repeated="16384"/>
        </table:table-row>
        <table:table-row>
          <table:table-cell office:value-type="string" office:string-value="1.0 bis 4.0 zusammen"/>
          <table:table-cell office:value-type="float" office:value="33"/>
          <table:table-cell office:value-type="float" office:value="52364"/>
          <table:table-cell office:value-type="float" office:value="11975"/>
          <table:table-cell office:value-type="float" office:value="2821"/>
          <table:table-cell office:value-type="float" office:value="272"/>
          <table:table-cell office:value-type="float" office:value="1308"/>
          <table:table-cell office:value-type="float" office:value="17"/>
          <table:table-cell office:value-type="float" office:value="1224"/>
          <table:table-cell office:value-type="float" office:value="9641"/>
          <table:table-cell office:value-type="float" office:value="157"/>
          <table:table-cell office:value-type="float" office:value="24273"/>
          <table:table-cell office:value-type="float" office:value="3497"/>
          <table:table-cell table:number-columns-repeated="16371"/>
        </table:table-row>
        <table:table-row table:number-rows-repeated="4">
          <table:table-cell table:number-columns-repeated="16384"/>
        </table:table-row>
        <table:table-row>
          <table:table-cell office:value-type="string" office:string-value="5.0 und 6.0 zusammen"/>
          <table:table-cell office:value-type="float" office:value="32"/>
          <table:table-cell office:value-type="float" office:value="15020"/>
          <table:table-cell office:value-type="float" office:value="3996"/>
          <table:table-cell office:value-type="float" office:value="1622"/>
          <table:table-cell office:value-type="float" office:value="395"/>
          <table:table-cell office:value-type="float" office:value="221"/>
          <table:table-cell office:value-type="float" office:value="33"/>
          <table:table-cell office:value-type="float" office:value="973"/>
          <table:table-cell office:value-type="float" office:value="6086"/>
          <table:table-cell office:value-type="string" office:string-value="-"/>
          <table:table-cell office:value-type="float" office:value="2311"/>
          <table:table-cell office:value-type="float" office:value="1005"/>
          <table:table-cell table:number-columns-repeated="16371"/>
        </table:table-row>
        <table:table-row table:number-rows-repeated="1048563">
          <table:table-cell table:number-columns-repeated="16371"/>
        </table:table-row>
      </table:table>
      <table:table table:name="'file:///P:/123WTB/FuE/Erhebungsergebnisse/2019/FE19_Hauptergebnisse.xlsx'#Tabelle34" table:style-name="ta8">
        <table:table-source xlink:href="file:///P:/123WTB/FuE/Erhebungsergebnisse/2019/FE19_Hauptergebnisse.xlsx" table:table-name="Tabelle34" table:mode="copy-results-only"/>
        <table:table-column/>
        <table:table-row table:number-rows-repeated="1048576">
          <table:table-cell table:number-columns-repeated="16384"/>
        </table:table-row>
      </table:table>
      <table:table table:name="'file:///P:/123WTB/FuE/Erhebungsergebnisse/2019/FE19_Hauptergebnisse.xlsx'#Tabelle35" table:style-name="ta8">
        <table:table-source xlink:href="file:///P:/123WTB/FuE/Erhebungsergebnisse/2019/FE19_Hauptergebnisse.xlsx" table:table-name="Tabelle35" table:mode="copy-results-only"/>
        <table:table-column/>
        <table:table-row table:number-rows-repeated="1048576">
          <table:table-cell table:number-columns-repeated="16384"/>
        </table:table-row>
      </table:table>
      <table:table table:name="'file:///P:/123WTB/FuE/Erhebungsergebnisse/2019/FE19_Hauptergebnisse.xlsx'#Tabelle36" table:style-name="ta8">
        <table:table-source xlink:href="file:///P:/123WTB/FuE/Erhebungsergebnisse/2019/FE19_Hauptergebnisse.xlsx" table:table-name="Tabelle36" table:mode="copy-results-only"/>
        <table:table-column/>
        <table:table-row table:number-rows-repeated="1048576">
          <table:table-cell table:number-columns-repeated="16384"/>
        </table:table-row>
      </table:table>
      <table:table table:name="'file:///P:/123WTB/FuE/Erhebungsergebnisse/2019/FE19_Hauptergebnisse.xlsx'#Tabelle37" table:style-name="ta8">
        <table:table-source xlink:href="file:///P:/123WTB/FuE/Erhebungsergebnisse/2019/FE19_Hauptergebnisse.xlsx" table:table-name="Tabelle37" table:mode="copy-results-only"/>
        <table:table-column/>
        <table:table-row table:number-rows-repeated="1048576">
          <table:table-cell table:number-columns-repeated="16384"/>
        </table:table-row>
      </table:table>
      <table:table table:name="'file:///P:/123WTB/FuE/Erhebungsergebnisse/2019/FE19_Hauptergebnisse.xlsx'#Tabelle38" table:style-name="ta8">
        <table:table-source xlink:href="file:///P:/123WTB/FuE/Erhebungsergebnisse/2019/FE19_Hauptergebnisse.xlsx" table:table-name="Tabelle38" table:mode="copy-results-only"/>
        <table:table-column/>
        <table:table-row table:number-rows-repeated="1048576">
          <table:table-cell table:number-columns-repeated="16384"/>
        </table:table-row>
      </table:table>
      <table:table table:name="'file:///P:/123WTB/FuE/Erhebungsergebnisse/2019/FE19_Hauptergebnisse.xlsx'#Tabelle39" table:style-name="ta8">
        <table:table-source xlink:href="file:///P:/123WTB/FuE/Erhebungsergebnisse/2019/FE19_Hauptergebnisse.xlsx" table:table-name="Tabelle39" table:mode="copy-results-only"/>
        <table:table-column/>
        <table:table-row table:number-rows-repeated="1048576">
          <table:table-cell table:number-columns-repeated="16384"/>
        </table:table-row>
      </table:table>
      <table:table table:name="'file:///P:/123WTB/FuE/Erhebungsergebnisse/2019/FE19_Hauptergebnisse.xlsx'#Tabelle39A" table:style-name="ta8">
        <table:table-source xlink:href="file:///P:/123WTB/FuE/Erhebungsergebnisse/2019/FE19_Hauptergebnisse.xlsx" table:table-name="Tabelle39A" table:mode="copy-results-only"/>
        <table:table-column/>
        <table:table-row table:number-rows-repeated="1048576">
          <table:table-cell table:number-columns-repeated="16384"/>
        </table:table-row>
      </table:table>
      <table:table table:name="'file:///P:/123WTB/FuE/Erhebungsergebnisse/2019/FE19_Hauptergebnisse.xlsx'#Tabelle40" table:style-name="ta8">
        <table:table-source xlink:href="file:///P:/123WTB/FuE/Erhebungsergebnisse/2019/FE19_Hauptergebnisse.xlsx" table:table-name="Tabelle40" table:mode="copy-results-only"/>
        <table:table-column/>
        <table:table-row table:number-rows-repeated="1048576">
          <table:table-cell table:number-columns-repeated="16384"/>
        </table:table-row>
      </table:table>
      <table:table table:name="'file:///P:/123WTB/FuE/Erhebungsergebnisse/2019/FE19_Hauptergebnisse.xlsx'#Tabelle41" table:style-name="ta8">
        <table:table-source xlink:href="file:///P:/123WTB/FuE/Erhebungsergebnisse/2019/FE19_Hauptergebnisse.xlsx" table:table-name="Tabelle41" table:mode="copy-results-only"/>
        <table:table-column/>
        <table:table-row table:number-rows-repeated="1048576">
          <table:table-cell table:number-columns-repeated="16384"/>
        </table:table-row>
      </table:table>
      <table:table table:name="'file:///P:/123WTB/FuE/Erhebungsergebnisse/2019/FE19_Hauptergebnisse.xlsx'#Tabelle42" table:style-name="ta8">
        <table:table-source xlink:href="file:///P:/123WTB/FuE/Erhebungsergebnisse/2019/FE19_Hauptergebnisse.xlsx" table:table-name="Tabelle42" table:mode="copy-results-only"/>
        <table:table-column/>
        <table:table-row table:number-rows-repeated="1048576">
          <table:table-cell table:number-columns-repeated="16384"/>
        </table:table-row>
      </table:table>
      <table:table table:name="'file:///P:/123WTB/FuE/Erhebungsergebnisse/2019/FE19_Hauptergebnisse.xlsx'#Tabelle43" table:style-name="ta8">
        <table:table-source xlink:href="file:///P:/123WTB/FuE/Erhebungsergebnisse/2019/FE19_Hauptergebnisse.xlsx" table:table-name="Tabelle43" table:mode="copy-results-only"/>
        <table:table-column/>
        <table:table-row table:number-rows-repeated="1048576">
          <table:table-cell table:number-columns-repeated="16384"/>
        </table:table-row>
      </table:table>
      <table:table table:name="'file:///P:/123WTB/FuE/Erhebungsergebnisse/2019/FE19_Hauptergebnisse.xlsx'#Tabelle44" table:style-name="ta8">
        <table:table-source xlink:href="file:///P:/123WTB/FuE/Erhebungsergebnisse/2019/FE19_Hauptergebnisse.xlsx" table:table-name="Tabelle44" table:mode="copy-results-only"/>
        <table:table-column/>
        <table:table-row table:number-rows-repeated="1048576">
          <table:table-cell table:number-columns-repeated="16384"/>
        </table:table-row>
      </table:table>
      <table:table table:name="'file:///P:/123WTB/FuE/Erhebungsergebnisse/2019/FE19_Hauptergebnisse.xlsx'#Tabelle11_BIP-Stand_Sept20" table:style-name="ta8">
        <table:table-source xlink:href="file:///P:/123WTB/FuE/Erhebungsergebnisse/2019/FE19_Hauptergebnisse.xlsx" table:table-name="Tabelle11_BIP-Stand_Sept20" table:mode="copy-results-only"/>
        <table:table-column/>
        <table:table-row table:number-rows-repeated="1048576">
          <table:table-cell table:number-columns-repeated="16384"/>
        </table:table-row>
      </table:table>
      <table:table table:name="'file:///P:/123WTB/FuE/Erhebungsergebnisse/2019/FE19_Hauptergebnisse.xlsx'#Tabelle11_BIP-Stand_Sept201" table:style-name="ta8">
        <table:table-source xlink:href="file:///P:/123WTB/FuE/Erhebungsergebnisse/2019/FE19_Hauptergebnisse.xlsx" table:table-name="Tabelle11_BIP-Stand_Sept201" table:mode="copy-results-only"/>
        <table:table-column/>
        <table:table-row table:number-rows-repeated="1048576">
          <table:table-cell table:number-columns-repeated="16384"/>
        </table:table-row>
      </table:table>
      <table:table table:name="'file:///P:/123WTB/FuE/Erhebungsergebnisse/2019/FE19_Hauptergebnisse.xlsx'#Tabelle11_BIP-Stand_Sept202" table:style-name="ta8">
        <table:table-source xlink:href="file:///P:/123WTB/FuE/Erhebungsergebnisse/2019/FE19_Hauptergebnisse.xlsx" table:table-name="Tabelle11_BIP-Stand_Sept202" table:mode="copy-results-only"/>
        <table:table-column/>
        <table:table-row table:number-rows-repeated="1048576">
          <table:table-cell table:number-columns-repeated="16384"/>
        </table:table-row>
      </table:table>
      <table:table table:name="'file:///P:/123WTB/FuE/Erhebungsergebnisse/2019/FE19_Hauptergebnisse.xlsx'#Tabelle11_BIP-Stand_Sept203" table:style-name="ta8">
        <table:table-source xlink:href="file:///P:/123WTB/FuE/Erhebungsergebnisse/2019/FE19_Hauptergebnisse.xlsx" table:table-name="Tabelle11_BIP-Stand_Sept203" table:mode="copy-results-only"/>
        <table:table-column/>
        <table:table-row table:number-rows-repeated="1048576">
          <table:table-cell table:number-columns-repeated="16384"/>
        </table:table-row>
      </table:table>
      <table:table table:name="'file:///P:/123WTB/FuE/Erhebungsergebnisse/2019/FE19_Hauptergebnisse.xlsx'#Tabelle11_BIP-Stand_Sept204" table:style-name="ta8">
        <table:table-source xlink:href="file:///P:/123WTB/FuE/Erhebungsergebnisse/2019/FE19_Hauptergebnisse.xlsx" table:table-name="Tabelle11_BIP-Stand_Sept204" table:mode="copy-results-only"/>
        <table:table-column/>
        <table:table-row table:number-rows-repeated="1048576">
          <table:table-cell table:number-columns-repeated="16384"/>
        </table:table-row>
      </table:table>
      <table:table table:name="'file:///P:/123WTB/FuE/Erhebungsergebnisse/2021/FE_Entwurf_Weber.ods'#Tabellenverzeichnis" table:style-name="ta8">
        <table:table-source xlink:href="file:///P:/123WTB/FuE/Erhebungsergebnisse/2021/FE_Entwurf_Weber.ods" table:table-name="Tabellenverzeichnis" table:mode="copy-results-only"/>
        <table:table-column/>
        <table:table-row table:number-rows-repeated="1048576">
          <table:table-cell table:number-columns-repeated="16384"/>
        </table:table-row>
      </table:table>
      <table:table table:name="'file:///P:/123WTB/FuE/Erhebungsergebnisse/2021/FE_Entwurf_Weber.ods'#A_01" table:style-name="ta8">
        <table:table-source xlink:href="file:///P:/123WTB/FuE/Erhebungsergebnisse/2021/FE_Entwurf_Weber.ods" table:table-name="A_01" table:mode="copy-results-only"/>
        <table:table-column/>
        <table:table-row table:number-rows-repeated="1048576">
          <table:table-cell table:number-columns-repeated="16384"/>
        </table:table-row>
      </table:table>
      <table:table table:name="'file:///P:/123WTB/FuE/Erhebungsergebnisse/2021/FE_Entwurf_Weber.ods'#A_01_alt00" table:style-name="ta8">
        <table:table-source xlink:href="file:///P:/123WTB/FuE/Erhebungsergebnisse/2021/FE_Entwurf_Weber.ods" table:table-name="A_01_alt00" table:mode="copy-results-only"/>
        <table:table-column/>
        <table:table-row table:number-rows-repeated="6">
          <table:table-cell table:number-columns-repeated="16384"/>
        </table:table-row>
        <table:table-row>
          <table:table-cell office:value-type="string" office:string-value="1. Hochschulsektor"/>
          <table:table-cell table:number-columns-repeated="16383"/>
        </table:table-row>
        <table:table-row table:number-rows-repeated="8">
          <table:table-cell table:number-columns-repeated="16384"/>
        </table:table-row>
        <table:table-row>
          <table:table-cell office:value-type="string" office:string-value="2. Sektor Staat1)4)"/>
          <table:table-cell table:number-columns-repeated="16383"/>
        </table:table-row>
        <table:table-row table:number-rows-repeated="3">
          <table:table-cell table:number-columns-repeated="16384"/>
        </table:table-row>
        <table:table-row>
          <table:table-cell office:value-type="string" office:string-value="3. Privater gemeinnütziger Sektor5)"/>
          <table:table-cell table:number-columns-repeated="16383"/>
        </table:table-row>
        <table:table-row>
          <table:table-cell office:value-type="string" office:string-value="4. Unternehmenssektor"/>
          <table:table-cell table:number-columns-repeated="16383"/>
        </table:table-row>
        <table:table-row table:number-rows-repeated="1048555">
          <table:table-cell table:number-columns-repeated="16383"/>
        </table:table-row>
      </table:table>
      <table:table table:name="'file:///P:/123WTB/FuE/Erhebungsergebnisse/2021/FE_Entwurf_Weber.ods'#A_02" table:style-name="ta8">
        <table:table-source xlink:href="file:///P:/123WTB/FuE/Erhebungsergebnisse/2021/FE_Entwurf_Weber.ods" table:table-name="A_02" table:mode="copy-results-only"/>
        <table:table-column/>
        <table:table-row table:number-rows-repeated="1048576">
          <table:table-cell table:number-columns-repeated="16384"/>
        </table:table-row>
      </table:table>
      <table:table table:name="'file:///P:/123WTB/FuE/Erhebungsergebnisse/2021/FE_Entwurf_Weber.ods'#A_02_alt02" table:style-name="ta8">
        <table:table-source xlink:href="file:///P:/123WTB/FuE/Erhebungsergebnisse/2021/FE_Entwurf_Weber.ods" table:table-name="A_02_alt02" table:mode="copy-results-only"/>
        <table:table-column/>
        <table:table-row table:number-rows-repeated="1048576">
          <table:table-cell table:number-columns-repeated="16384"/>
        </table:table-row>
      </table:table>
      <table:table table:name="'file:///P:/123WTB/FuE/Erhebungsergebnisse/2021/FE_Entwurf_Weber.ods'#A_03" table:style-name="ta8">
        <table:table-source xlink:href="file:///P:/123WTB/FuE/Erhebungsergebnisse/2021/FE_Entwurf_Weber.ods" table:table-name="A_03" table:mode="copy-results-only"/>
        <table:table-column/>
        <table:table-row table:number-rows-repeated="1048576">
          <table:table-cell table:number-columns-repeated="16384"/>
        </table:table-row>
      </table:table>
      <table:table table:name="'file:///P:/123WTB/FuE/Erhebungsergebnisse/2021/FE_Entwurf_Weber.ods'#A_03_alt09" table:style-name="ta8">
        <table:table-source xlink:href="file:///P:/123WTB/FuE/Erhebungsergebnisse/2021/FE_Entwurf_Weber.ods" table:table-name="A_03_alt09" table:mode="copy-results-only"/>
        <table:table-column/>
        <table:table-row table:number-rows-repeated="1048576">
          <table:table-cell table:number-columns-repeated="16384"/>
        </table:table-row>
      </table:table>
      <table:table table:name="'file:///P:/123WTB/FuE/Erhebungsergebnisse/2021/FE_Entwurf_Weber.ods'#A_04" table:style-name="ta8">
        <table:table-source xlink:href="file:///P:/123WTB/FuE/Erhebungsergebnisse/2021/FE_Entwurf_Weber.ods" table:table-name="A_04" table:mode="copy-results-only"/>
        <table:table-column/>
        <table:table-row table:number-rows-repeated="1048576">
          <table:table-cell table:number-columns-repeated="16384"/>
        </table:table-row>
      </table:table>
      <table:table table:name="'file:///P:/123WTB/FuE/Erhebungsergebnisse/2021/FE_Entwurf_Weber.ods'#A_04_alt12" table:style-name="ta8">
        <table:table-source xlink:href="file:///P:/123WTB/FuE/Erhebungsergebnisse/2021/FE_Entwurf_Weber.ods" table:table-name="A_04_alt12" table:mode="copy-results-only"/>
        <table:table-column/>
        <table:table-row table:number-rows-repeated="1048576">
          <table:table-cell table:number-columns-repeated="16384"/>
        </table:table-row>
      </table:table>
      <table:table table:name="'file:///P:/123WTB/FuE/Erhebungsergebnisse/2021/FE_Entwurf_Weber.ods'#A_05" table:style-name="ta8">
        <table:table-source xlink:href="file:///P:/123WTB/FuE/Erhebungsergebnisse/2021/FE_Entwurf_Weber.ods" table:table-name="A_05" table:mode="copy-results-only"/>
        <table:table-column/>
        <table:table-row table:number-rows-repeated="1048576">
          <table:table-cell table:number-columns-repeated="16384"/>
        </table:table-row>
      </table:table>
      <table:table table:name="'file:///P:/123WTB/FuE/Erhebungsergebnisse/2021/FE_Entwurf_Weber.ods'#A05_alt17" table:style-name="ta8">
        <table:table-source xlink:href="file:///P:/123WTB/FuE/Erhebungsergebnisse/2021/FE_Entwurf_Weber.ods" table:table-name="A05_alt17" table:mode="copy-results-only"/>
        <table:table-column/>
        <table:table-row table:number-rows-repeated="1048576">
          <table:table-cell table:number-columns-repeated="16384"/>
        </table:table-row>
      </table:table>
      <table:table table:name="'file:///P:/123WTB/FuE/Erhebungsergebnisse/2021/FE_Entwurf_Weber.ods'#A_06" table:style-name="ta8">
        <table:table-source xlink:href="file:///P:/123WTB/FuE/Erhebungsergebnisse/2021/FE_Entwurf_Weber.ods" table:table-name="A_06" table:mode="copy-results-only"/>
        <table:table-column/>
        <table:table-row table:number-rows-repeated="1048576">
          <table:table-cell table:number-columns-repeated="16384"/>
        </table:table-row>
      </table:table>
      <table:table table:name="'file:///P:/123WTB/FuE/Erhebungsergebnisse/2021/FE_Entwurf_Weber.ods'#A06_alt18" table:style-name="ta8">
        <table:table-source xlink:href="file:///P:/123WTB/FuE/Erhebungsergebnisse/2021/FE_Entwurf_Weber.ods" table:table-name="A06_alt18" table:mode="copy-results-only"/>
        <table:table-column/>
        <table:table-row table:number-rows-repeated="1048576">
          <table:table-cell table:number-columns-repeated="16384"/>
        </table:table-row>
      </table:table>
      <table:table table:name="'file:///P:/123WTB/FuE/Erhebungsergebnisse/2021/FE_Entwurf_Weber.ods'#A_07" table:style-name="ta8">
        <table:table-source xlink:href="file:///P:/123WTB/FuE/Erhebungsergebnisse/2021/FE_Entwurf_Weber.ods" table:table-name="A_07" table:mode="copy-results-only"/>
        <table:table-column/>
        <table:table-row table:number-rows-repeated="1048576">
          <table:table-cell table:number-columns-repeated="16384"/>
        </table:table-row>
      </table:table>
      <table:table table:name="'file:///P:/123WTB/FuE/Erhebungsergebnisse/2021/FE_Entwurf_Weber.ods'#A_07_alt07" table:style-name="ta8">
        <table:table-source xlink:href="file:///P:/123WTB/FuE/Erhebungsergebnisse/2021/FE_Entwurf_Weber.ods" table:table-name="A_07_alt07" table:mode="copy-results-only"/>
        <table:table-column/>
        <table:table-row table:number-rows-repeated="1048576">
          <table:table-cell table:number-columns-repeated="16384"/>
        </table:table-row>
      </table:table>
      <table:table table:name="'file:///P:/123WTB/FuE/Erhebungsergebnisse/2021/FE_Entwurf_Weber.ods'#A_08" table:style-name="ta8">
        <table:table-source xlink:href="file:///P:/123WTB/FuE/Erhebungsergebnisse/2021/FE_Entwurf_Weber.ods" table:table-name="A_08" table:mode="copy-results-only"/>
        <table:table-column/>
        <table:table-row table:number-rows-repeated="1048576">
          <table:table-cell table:number-columns-repeated="16384"/>
        </table:table-row>
      </table:table>
      <table:table table:name="'file:///P:/123WTB/FuE/Erhebungsergebnisse/2021/FE_Entwurf_Weber.ods'#A_08_alt19" table:style-name="ta8">
        <table:table-source xlink:href="file:///P:/123WTB/FuE/Erhebungsergebnisse/2021/FE_Entwurf_Weber.ods" table:table-name="A_08_alt19" table:mode="copy-results-only"/>
        <table:table-column/>
        <table:table-row table:number-rows-repeated="1048576">
          <table:table-cell table:number-columns-repeated="16384"/>
        </table:table-row>
      </table:table>
      <table:named-expressions>
        <table:named-expression table:name="_10e8f48a_STF_Fuss_1_CN1" table:expression="of:=[.#REF!]" table:base-cell-address="Table_of_contents.$A$1"/>
        <table:named-expression table:name="_10e8f48a_STF_Gesamtsumme_1_CN1" table:expression="of:=[.#REF!]" table:base-cell-address="Table_of_contents.$A$1"/>
        <table:named-expression table:name="_10e8f48a_STF_Koerper_1_CN1" table:expression="of:=[.#REF!]" table:base-cell-address="Table_of_contents.$A$1"/>
        <table:named-expression table:name="_10e8f48a_STF_Tabellenkopf_1_CN1" table:expression="of:=[.#REF!]" table:base-cell-address="Table_of_contents.$A$1"/>
        <table:named-expression table:name="_10e8f48a_STF_Titel_1_CN1" table:expression="of:=[.#REF!]" table:base-cell-address="Table_of_contents.$A$1"/>
        <table:named-expression table:name="_10e8f48a_STF_Vorspalte_1_CN1" table:expression="of:=[.#REF!]" table:base-cell-address="Table_of_contents.$A$1"/>
        <table:named-expression table:name="_10f32f7f_STF_Fuss_1_CN1" table:expression="of:=[.#REF!]" table:base-cell-address="Table_of_contents.$A$1"/>
        <table:named-expression table:name="_10f32f7f_STF_Gesamtsumme_1_CN1" table:expression="of:=[.#REF!]" table:base-cell-address="Table_of_contents.$A$1"/>
        <table:named-expression table:name="_10f32f7f_STF_Koerper_1_CN1" table:expression="of:=[.#REF!]" table:base-cell-address="Table_of_contents.$A$1"/>
        <table:named-expression table:name="_10f32f7f_STF_Tabellenkopf_1_CN1" table:expression="of:=[.#REF!]" table:base-cell-address="Table_of_contents.$A$1"/>
        <table:named-expression table:name="_10f32f7f_STF_Titel_1_CN1" table:expression="of:=[.#REF!]" table:base-cell-address="Table_of_contents.$A$1"/>
        <table:named-expression table:name="_10f32f7f_STF_Vorspalte_1_CN1" table:expression="of:=[.#REF!]" table:base-cell-address="Table_of_contents.$A$1"/>
        <table:named-expression table:name="_1234" table:expression="of:=[.#REF!]" table:base-cell-address="Table_of_contents.$A$1"/>
        <table:named-expression table:name="_15214fef_STF_Zwischensumme_1_CN3" table:expression="of:=['file:///P:/123WTB/FuE/Erhebungsergebnisse/2019/FE19_Hauptergebnisse.xlsx'#Tabelle14.$7:.$7]~['file:///P:/123WTB/FuE/Erhebungsergebnisse/2019/FE19_Hauptergebnisse.xlsx'#Tabelle14.$12:.$12]" table:base-cell-address="Table_of_contents.$A$1"/>
        <table:named-range table:name="_1adcf167_STF_Fuss_1_CN1" table:cell-range-address="'file://xwwp0069/profiles$/Tanzberger/Webtabellen_Übersicht/FE09/Unternehmen/Beschäftigte_2002-2009_023539.xlsx'#Beschäftigte_2002-2009.$A$57:Beschäftigte_2002-2009.$G$57" table:base-cell-address="Table_of_contents.$A$1"/>
        <table:named-range table:name="_1adcf167_STF_Gesamtsumme_1_CN1" table:cell-range-address="'file://xwwp0069/profiles$/Tanzberger/Webtabellen_Übersicht/FE09/Unternehmen/Beschäftigte_2002-2009_023539.xlsx'#Beschäftigte_2002-2009.$A$6:Beschäftigte_2002-2009.$G$6" table:base-cell-address="Table_of_contents.$A$1"/>
        <table:named-range table:name="_1adcf167_STF_Koerper_1_CN1" table:cell-range-address="'file://xwwp0069/profiles$/Tanzberger/Webtabellen_Übersicht/FE09/Unternehmen/Beschäftigte_2002-2009_023539.xlsx'#Beschäftigte_2002-2009.$C$6:Beschäftigte_2002-2009.$G$55" table:base-cell-address="Table_of_contents.$A$1"/>
        <table:named-range table:name="_1adcf167_STF_Tabellenkopf_1_CN1" table:cell-range-address="'file://xwwp0069/profiles$/Tanzberger/Webtabellen_Übersicht/FE09/Unternehmen/Beschäftigte_2002-2009_023539.xlsx'#Beschäftigte_2002-2009.$A$3:Beschäftigte_2002-2009.$G$5" table:base-cell-address="Table_of_contents.$A$1"/>
        <table:named-range table:name="_1adcf167_STF_Titel_1_CN1" table:cell-range-address="'file://xwwp0069/profiles$/Tanzberger/Webtabellen_Übersicht/FE09/Unternehmen/Beschäftigte_2002-2009_023539.xlsx'#Beschäftigte_2002-2009.$A$1:Beschäftigte_2002-2009.$G$1" table:base-cell-address="Table_of_contents.$A$1"/>
        <table:named-range table:name="_1adcf167_STF_Vorspalte_1_CN1" table:cell-range-address="'file://xwwp0069/profiles$/Tanzberger/Webtabellen_Übersicht/FE09/Unternehmen/Beschäftigte_2002-2009_023539.xlsx'#Beschäftigte_2002-2009.$A$6:Beschäftigte_2002-2009.$B$55" table:base-cell-address="Table_of_contents.$A$1"/>
        <table:named-expression table:name="_1c9703c4_STF_Fuss_1_CN1" table:expression="of:=[.#REF!]" table:base-cell-address="Table_of_contents.$A$1"/>
        <table:named-expression table:name="_1c9703c4_STF_Gesamtsumme_1_CN1" table:expression="of:=[.#REF!]" table:base-cell-address="Table_of_contents.$A$1"/>
        <table:named-expression table:name="_1c9703c4_STF_Tabellenkopf_1_CN1" table:expression="of:=[.#REF!]" table:base-cell-address="Table_of_contents.$A$1"/>
        <table:named-expression table:name="_1c9703c4_STF_Titel_1_CN1" table:expression="of:=[.#REF!]" table:base-cell-address="Table_of_contents.$A$1"/>
        <table:named-expression table:name="_1c9703c4_STF_Vorspalte_1_CN1" table:expression="of:=[.#REF!]" table:base-cell-address="Table_of_contents.$A$1"/>
        <table:named-expression table:name="_1c9703c4_STF_Zwischensumme_1_CN1" table:expression="of:=[.#REF!]" table:base-cell-address="Table_of_contents.$A$1"/>
        <table:named-expression table:name="_1c9703c4_STF_Zwischensumme_1_CN2" table:expression="of:=[.#REF!]" table:base-cell-address="Table_of_contents.$A$1"/>
        <table:named-expression table:name="_1c9703c4_STF_Zwischensumme_1_CN3" table:expression="of:=[.#REF!]" table:base-cell-address="Table_of_contents.$A$1"/>
        <table:named-expression table:name="_1c9703c4_STF_Zwischensumme_1_CN4" table:expression="of:=[.#REF!]" table:base-cell-address="Table_of_contents.$A$1"/>
        <table:named-expression table:name="_1c9703c4_STF_Zwischensumme_1_CN5" table:expression="of:=[.#REF!]" table:base-cell-address="Table_of_contents.$A$1"/>
        <table:named-expression table:name="_1c9703c4_STF_Zwischensumme_1_CN6" table:expression="of:=[.#REF!]" table:base-cell-address="Table_of_contents.$A$1"/>
        <table:named-expression table:name="_232aacb_STF_Fuss_1_CN1" table:expression="of:=[.#REF!]" table:base-cell-address="Table_of_contents.$A$1"/>
        <table:named-expression table:name="_232aacb_STF_Gesamtsumme_1_CN1" table:expression="of:=[.#REF!]" table:base-cell-address="Table_of_contents.$A$1"/>
        <table:named-expression table:name="_232aacb_STF_GEsamtsumme_1_CN8" table:expression="of:=[.#REF!]" table:base-cell-address="Table_of_contents.$A$1"/>
        <table:named-expression table:name="_232aacb_STF_Koerper_1_CN1" table:expression="of:=[.#REF!]" table:base-cell-address="Table_of_contents.$A$1"/>
        <table:named-expression table:name="_232aacb_STF_Tabellenkopf_1_CN1" table:expression="of:=[.#REF!]" table:base-cell-address="Table_of_contents.$A$1"/>
        <table:named-expression table:name="_232aacb_STF_Titel_1_CN1" table:expression="of:=[.#REF!]" table:base-cell-address="Table_of_contents.$A$1"/>
        <table:named-expression table:name="_232aacb_STF_Vorspalte_1_CN1" table:expression="of:=[.#REF!]" table:base-cell-address="Table_of_contents.$A$1"/>
        <table:named-expression table:name="_37ba5007_STF_Zwischensumme_1_CN3" table:expression="of:=['file:///P:/123WTB/FuE/Erhebungsergebnisse/2015/FE15_Hauptergebnisse.xlsx'#Tabelle28.$8:.$8]~['file:///P:/123WTB/FuE/Erhebungsergebnisse/2015/FE15_Hauptergebnisse.xlsx'#Tabelle28.$13:.$13]" table:base-cell-address="Table_of_contents.$A$1"/>
        <table:named-expression table:name="_3838cbbb_STF_Fuss_1_CN1" table:expression="of:=[.#REF!]" table:base-cell-address="Table_of_contents.$A$1"/>
        <table:named-expression table:name="_3838cbbb_STF_Gesamtsumme_1_CN1" table:expression="of:=[.#REF!]" table:base-cell-address="Table_of_contents.$A$1"/>
        <table:named-expression table:name="_3838cbbb_STF_Koerper_1_CN1" table:expression="of:=[.#REF!]" table:base-cell-address="Table_of_contents.$A$1"/>
        <table:named-expression table:name="_3838cbbb_STF_Tabellenkopf_1_CN1" table:expression="of:=[.#REF!]" table:base-cell-address="Table_of_contents.$A$1"/>
        <table:named-expression table:name="_3838cbbb_STF_Tabellenkopf_1_CN2" table:expression="of:=[.#REF!]" table:base-cell-address="Table_of_contents.$A$1"/>
        <table:named-expression table:name="_3838cbbb_STF_Titel_1_CN3" table:expression="of:=[.#REF!]" table:base-cell-address="Table_of_contents.$A$1"/>
        <table:named-expression table:name="_3838cbbb_STF_Vorspalte_1_CN1" table:expression="of:=[.#REF!]" table:base-cell-address="Table_of_contents.$A$1"/>
        <table:named-expression table:name="_3e0c1c2c_STF_Zwischensumme_1_CN3" table:expression="of:=['file:///P:/123WTB/FuE/Erhebungsergebnisse/2019/FE19_Hauptergebnisse.xlsx'#Tabelle24.$7:.$7]~['file:///P:/123WTB/FuE/Erhebungsergebnisse/2019/FE19_Hauptergebnisse.xlsx'#Tabelle24.$12:.$12]" table:base-cell-address="Table_of_contents.$A$1"/>
        <table:named-expression table:name="_3f05d689_STF_Fuss_1_CN2" table:expression="of:=[.#REF!]" table:base-cell-address="Table_of_contents.$A$1"/>
        <table:named-expression table:name="_3f05d689_STF_Gesamtsumme_1_CN2" table:expression="of:=[.#REF!]" table:base-cell-address="Table_of_contents.$A$1"/>
        <table:named-expression table:name="_3f05d689_STF_Koerper_1_CN2" table:expression="of:=[.#REF!]" table:base-cell-address="Table_of_contents.$A$1"/>
        <table:named-expression table:name="_3f05d689_STF_Tabellenkopf_1_CN2" table:expression="of:=[.#REF!]" table:base-cell-address="Table_of_contents.$A$1"/>
        <table:named-expression table:name="_3f05d689_STF_Titel_1_CN3" table:expression="of:=[.#REF!]" table:base-cell-address="Table_of_contents.$A$1"/>
        <table:named-expression table:name="_3f05d689_STF_Vorspalte_1_CN2" table:expression="of:=[.#REF!]" table:base-cell-address="Table_of_contents.$A$1"/>
        <table:named-expression table:name="_3f05d689_STF_Zwischensumme_1_CN4" table:expression="of:=[.#REF!]" table:base-cell-address="Table_of_contents.$A$1"/>
        <table:named-expression table:name="_3f05d689_STF_Zwischensumme_1_CN5" table:expression="of:=[.#REF!]" table:base-cell-address="Table_of_contents.$A$1"/>
        <table:named-expression table:name="_3f05d689_STF_Zwischensumme_1_CN6" table:expression="of:=[.#REF!]" table:base-cell-address="Table_of_contents.$A$1"/>
        <table:named-expression table:name="_43d036db_STF_Fuss_1_CN2" table:expression="of:=[.#REF!]" table:base-cell-address="Table_of_contents.$A$1"/>
        <table:named-expression table:name="_490c55c2_STF_Fuss_1_CN1" table:expression="of:=[.#REF!]" table:base-cell-address="Table_of_contents.$A$1"/>
        <table:named-expression table:name="_490c55c2_STF_Fuss_1_CN2" table:expression="of:=['file:///P:/123WTB/FuE/Erhebungsergebnisse/2015/FE15_Hauptergebnisse.xlsx'#Tabelle08A.#REF!]" table:base-cell-address="Table_of_contents.$A$1"/>
        <table:named-expression table:name="_490c55c2_STF_Gesamtsumme_1_CN1" table:expression="of:=[.#REF!]" table:base-cell-address="Table_of_contents.$A$1"/>
        <table:named-expression table:name="_490c55c2_STF_Gesamtsumme_1_CN2" table:expression="of:=[.#REF!]" table:base-cell-address="Table_of_contents.$A$1"/>
        <table:named-expression table:name="_490c55c2_STF_Gesamtsumme_1_CN3" table:expression="of:=[.#REF!]~[.#REF!]" table:base-cell-address="Table_of_contents.$A$1"/>
        <table:named-expression table:name="_490c55c2_STF_Koerper_1_CN1" table:expression="of:=[.#REF!]" table:base-cell-address="Table_of_contents.$A$1"/>
        <table:named-expression table:name="_490c55c2_STF_Koerper_1_CN2" table:expression="of:=[.#REF!]" table:base-cell-address="Table_of_contents.$A$1"/>
        <table:named-expression table:name="_490c55c2_STF_Tabellenkopf_1_CN1" table:expression="of:=[.#REF!]" table:base-cell-address="Table_of_contents.$A$1"/>
        <table:named-expression table:name="_490c55c2_STF_Tabellenkopf_1_CN2" table:expression="of:=[.#REF!]" table:base-cell-address="Table_of_contents.$A$1"/>
        <table:named-expression table:name="_490c55c2_STF_Tabellenkopf_1_CN3" table:expression="of:=[.#REF!]" table:base-cell-address="Table_of_contents.$A$1"/>
        <table:named-expression table:name="_490c55c2_STF_Titel_1_CN1" table:expression="of:=[.#REF!]" table:base-cell-address="Table_of_contents.$A$1"/>
        <table:named-expression table:name="_490c55c2_STF_Titel_1_CN2" table:expression="of:=[.#REF!]" table:base-cell-address="Table_of_contents.$A$1"/>
        <table:named-expression table:name="_490c55c2_STF_Titel_1_CN3" table:expression="of:=[.#REF!]" table:base-cell-address="Table_of_contents.$A$1"/>
        <table:named-expression table:name="_490c55c2_STF_Vorspalte_1_CN1" table:expression="of:=[.#REF!]" table:base-cell-address="Table_of_contents.$A$1"/>
        <table:named-expression table:name="_490c55c2_STF_Vorspalte_1_CN2" table:expression="of:=[.#REF!]" table:base-cell-address="Table_of_contents.$A$1"/>
        <table:named-expression table:name="_490c55c2_STF_Zwischenueberschrift_1_CN1" table:expression="of:=[.#REF!]" table:base-cell-address="Table_of_contents.$A$1"/>
        <table:named-expression table:name="_490c55c2_STF_Zwischenueberschrift_1_CN2" table:expression="of:=[.#REF!]" table:base-cell-address="Table_of_contents.$A$1"/>
        <table:named-expression table:name="_490c55c2_STF_Zwischenueberschrift_1_CN3" table:expression="of:=[.#REF!]~[.#REF!]" table:base-cell-address="Table_of_contents.$A$1"/>
        <table:named-expression table:name="_4e0e6516_STF_Gesamtsumme_1_CN3" table:expression="of:=['file:///P:/123WTB/FuE/Erhebungsergebnisse/2019/FE19_Hauptergebnisse.xlsx'#Tabelle08A.$A$6]~['file:///P:/123WTB/FuE/Erhebungsergebnisse/2019/FE19_Hauptergebnisse.xlsx'#Tabelle08A.$A$15]" table:base-cell-address="Table_of_contents.$A$1"/>
        <table:named-expression table:name="_4e0e6516_STF_Zwischenueberschrift_1_CN3" table:expression="of:=['file:///P:/123WTB/FuE/Erhebungsergebnisse/2019/FE19_Hauptergebnisse.xlsx'#Tabelle08A.$B$5:.$M$5]~['file:///P:/123WTB/FuE/Erhebungsergebnisse/2019/FE19_Hauptergebnisse.xlsx'#Tabelle08A.$B$14:.$M$14]" table:base-cell-address="Table_of_contents.$A$1"/>
        <table:named-expression table:name="_4e66e8a3_STF_Zwischensumme_1_CN5" table:expression="of:=['file:///P:/123WTB/FuE/Erhebungsergebnisse/2019/FE19_Hauptergebnisse.xlsx'#Tabelle21.$10:.$12]~['file:///P:/123WTB/FuE/Erhebungsergebnisse/2019/FE19_Hauptergebnisse.xlsx'#Tabelle21.$20:.$20]" table:base-cell-address="Table_of_contents.$A$1"/>
        <table:named-expression table:name="_577dd9e2_STF_Zwischensumme_1_CN3" table:expression="of:=['file:///P:/123WTB/FuE/Erhebungsergebnisse/2019/FE19_Hauptergebnisse.xlsx'#Tabelle31.$7:.$7]~['file:///P:/123WTB/FuE/Erhebungsergebnisse/2019/FE19_Hauptergebnisse.xlsx'#Tabelle31.$12:.$12]" table:base-cell-address="Table_of_contents.$A$1"/>
        <table:named-expression table:name="_6a677ecf_STF_Fuss_1_CN1" table:expression="of:=[.#REF!]" table:base-cell-address="Table_of_contents.$A$1"/>
        <table:named-expression table:name="_6a677ecf_STF_Fuss_1_CN2" table:expression="of:=[.#REF!]" table:base-cell-address="Table_of_contents.$A$1"/>
        <table:named-expression table:name="_6a677ecf_STF_Fuss_1_CN3" table:expression="of:=[.#REF!]" table:base-cell-address="Table_of_contents.$A$1"/>
        <table:named-expression table:name="_6a677ecf_STF_Gesamtsumme_1_CN1" table:expression="of:=[.#REF!]" table:base-cell-address="Table_of_contents.$A$1"/>
        <table:named-expression table:name="_6a677ecf_STF_Gesamtsumme_1_CN2" table:expression="of:=[.#REF!]" table:base-cell-address="Table_of_contents.$A$1"/>
        <table:named-expression table:name="_6a677ecf_STF_Koerper_1_CN1" table:expression="of:=[.#REF!]" table:base-cell-address="Table_of_contents.$A$1"/>
        <table:named-expression table:name="_6a677ecf_STF_Koerper_1_CN2" table:expression="of:=[.#REF!]" table:base-cell-address="Table_of_contents.$A$1"/>
        <table:named-expression table:name="_6a677ecf_STF_Tabellenkopf_1_CN1" table:expression="of:=[.#REF!]" table:base-cell-address="Table_of_contents.$A$1"/>
        <table:named-expression table:name="_6a677ecf_STF_Titel_1_CN1" table:expression="of:=[.#REF!]" table:base-cell-address="Table_of_contents.$A$1"/>
        <table:named-expression table:name="_6a677ecf_STF_Vorspalte_1_CN1" table:expression="of:=[.#REF!]" table:base-cell-address="Table_of_contents.$A$1"/>
        <table:named-expression table:name="_6b903352_STF_Fuss_1_CN1" table:expression="of:=[.#REF!]" table:base-cell-address="Table_of_contents.$A$1"/>
        <table:named-expression table:name="_6b903352_STF_Fuss_1_CN2" table:expression="of:=[.#REF!]" table:base-cell-address="Table_of_contents.$A$1"/>
        <table:named-expression table:name="_6b903352_STF_Gesamtsumme_1_CN1" table:expression="of:=[.#REF!]" table:base-cell-address="Table_of_contents.$A$1"/>
        <table:named-expression table:name="_6b903352_STF_Gesamtsumme_1_CN2" table:expression="of:=[.#REF!]" table:base-cell-address="Table_of_contents.$A$1"/>
        <table:named-expression table:name="_6b903352_STF_Koerper_1_CN1" table:expression="of:=[.#REF!]" table:base-cell-address="Table_of_contents.$A$1"/>
        <table:named-expression table:name="_6b903352_STF_Koerper_1_CN2" table:expression="of:=[.#REF!]" table:base-cell-address="Table_of_contents.$A$1"/>
        <table:named-expression table:name="_6b903352_STF_Tabellenkopf_1_CN1" table:expression="of:=[.#REF!]" table:base-cell-address="Table_of_contents.$A$1"/>
        <table:named-expression table:name="_6b903352_STF_Tabellenkopf_1_CN2" table:expression="of:=[.#REF!]" table:base-cell-address="Table_of_contents.$A$1"/>
        <table:named-expression table:name="_6b903352_STF_Titel_1_CN1" table:expression="of:=[.#REF!]" table:base-cell-address="Table_of_contents.$A$1"/>
        <table:named-expression table:name="_6b903352_STF_Titel_1_CN2" table:expression="of:=[.#REF!]" table:base-cell-address="Table_of_contents.$A$1"/>
        <table:named-expression table:name="_6b903352_STF_Vorspalte_1_CN1" table:expression="of:=[.#REF!]" table:base-cell-address="Table_of_contents.$A$1"/>
        <table:named-expression table:name="_6b903352_STF_Vorspalte_1_CN2" table:expression="of:=[.#REF!]" table:base-cell-address="Table_of_contents.$A$1"/>
        <table:named-expression table:name="_6b903352_STF_Zwischensumme_1_CN1" table:expression="of:=[.#REF!]" table:base-cell-address="Table_of_contents.$A$1"/>
        <table:named-expression table:name="_6b903352_STF_Zwischensumme_1_CN2" table:expression="of:=[.#REF!]" table:base-cell-address="Table_of_contents.$A$1"/>
        <table:named-expression table:name="_6b903352_STF_Zwischensumme_1_CN3" table:expression="of:=[.#REF!]" table:base-cell-address="Table_of_contents.$A$1"/>
        <table:named-expression table:name="_6b903352_STF_Zwischensumme_1_CN4" table:expression="of:=[.#REF!]" table:base-cell-address="Table_of_contents.$A$1"/>
        <table:named-expression table:name="_728b0213_STF_Fuss_1_CN1" table:expression="of:=[.#REF!]" table:base-cell-address="Table_of_contents.$A$1"/>
        <table:named-expression table:name="_728b0213_STF_Fuss_1_CN2" table:expression="of:=[.#REF!]" table:base-cell-address="Table_of_contents.$A$1"/>
        <table:named-expression table:name="_728b0213_STF_Fuss_1_CN3" table:expression="of:=[.#REF!]" table:base-cell-address="Table_of_contents.$A$1"/>
        <table:named-expression table:name="_728b0213_STF_Fuss_1_CN4" table:expression="of:=[.#REF!]" table:base-cell-address="Table_of_contents.$A$1"/>
        <table:named-expression table:name="_728b0213_STF_Gesamtsumme_1_CN1" table:expression="of:=[.#REF!]" table:base-cell-address="Table_of_contents.$A$1"/>
        <table:named-expression table:name="_728b0213_STF_Gesamtsumme_1_CN2" table:expression="of:=[.#REF!]" table:base-cell-address="Table_of_contents.$A$1"/>
        <table:named-expression table:name="_728b0213_STF_Koerper_1_CN1" table:expression="of:=[.#REF!]" table:base-cell-address="Table_of_contents.$A$1"/>
        <table:named-expression table:name="_728b0213_STF_Tabellenkopf_1_CN1" table:expression="of:=[.#REF!]" table:base-cell-address="Table_of_contents.$A$1"/>
        <table:named-expression table:name="_728b0213_STF_Tabellenkopf_1_CN2" table:expression="of:=[.#REF!]" table:base-cell-address="Table_of_contents.$A$1"/>
        <table:named-expression table:name="_728b0213_STF_Titel_1_CN1" table:expression="of:=[.#REF!]" table:base-cell-address="Table_of_contents.$A$1"/>
        <table:named-expression table:name="_728b0213_STF_Titel_1_CN2" table:expression="of:=[.#REF!]" table:base-cell-address="Table_of_contents.$A$1"/>
        <table:named-expression table:name="_728b0213_STF_Vorspalte_1_CN1" table:expression="of:=[.#REF!]" table:base-cell-address="Table_of_contents.$A$1"/>
        <table:named-expression table:name="_728b0213_STF_Vorspalte_1_CN2" table:expression="of:=[.#REF!]" table:base-cell-address="Table_of_contents.$A$1"/>
        <table:named-expression table:name="_728b0213_STF_Zwischensumme_1_CN1" table:expression="of:=[.#REF!]" table:base-cell-address="Table_of_contents.$A$1"/>
        <table:named-expression table:name="_728b0213_STF_Zwischensumme_1_CN2" table:expression="of:=[.#REF!]" table:base-cell-address="Table_of_contents.$A$1"/>
        <table:named-expression table:name="_728b0213_STF_Zwischensumme_1_CN3" table:expression="of:=[.#REF!]" table:base-cell-address="Table_of_contents.$A$1"/>
        <table:named-expression table:name="_728b0213_STF_Zwischensumme_1_CN4" table:expression="of:=[.#REF!]" table:base-cell-address="Table_of_contents.$A$1"/>
        <table:named-expression table:name="_728b0213_STF_Zwischensumme_1_CN5" table:expression="of:=[.#REF!]" table:base-cell-address="Table_of_contents.$A$1"/>
        <table:named-expression table:name="_728b0213_STF_Zwischensumme_1_CN6" table:expression="of:=[.#REF!]" table:base-cell-address="Table_of_contents.$A$1"/>
        <table:named-expression table:name="_728b0213_STF_Zwischensumme_1_CN7" table:expression="of:=[.#REF!]" table:base-cell-address="Table_of_contents.$A$1"/>
        <table:named-expression table:name="_7c508a21_STF_Fuss_1_CN2" table:expression="of:=['file:///P:/123WTB/FuE/Erhebungsergebnisse/2006/FE06_Hauptergebnisse.xlsx'#Tabelle01.#REF!]" table:base-cell-address="Table_of_contents.$A$1"/>
        <table:named-expression table:name="_8306e3d9_STF_Fuss_1_CN2" table:expression="of:=[.#REF!]" table:base-cell-address="Table_of_contents.$A$1"/>
        <table:named-expression table:name="_8306e3d9_STF_Fuss_1_CN3" table:expression="of:=[.#REF!]" table:base-cell-address="Table_of_contents.$A$1"/>
        <table:named-expression table:name="_8306e3d9_STF_Fuss_1_CN4" table:expression="of:=[.#REF!]" table:base-cell-address="Table_of_contents.$A$1"/>
        <table:named-expression table:name="_8306e3d9_STF_Tabellenkopf_1_CN2" table:expression="of:=[.#REF!]" table:base-cell-address="Table_of_contents.$A$1"/>
        <table:named-expression table:name="_8306e3d9_STF_Tabellenkopf_1_CN3" table:expression="of:=[.#REF!]" table:base-cell-address="Table_of_contents.$A$1"/>
        <table:named-expression table:name="_8306e3d9_STF_Titel_1_CN2" table:expression="of:=[.#REF!]" table:base-cell-address="Table_of_contents.$A$1"/>
        <table:named-expression table:name="_830fe6d9_STF_Fuss_1_CN1" table:expression="of:=[.#REF!]" table:base-cell-address="Table_of_contents.$A$1"/>
        <table:named-expression table:name="_830fe6d9_STF_Gesamtsumme_1_CN1" table:expression="of:=[.#REF!]" table:base-cell-address="Table_of_contents.$A$1"/>
        <table:named-expression table:name="_830fe6d9_STF_Tabellenkopf_1_CN1" table:expression="of:=[.#REF!]" table:base-cell-address="Table_of_contents.$A$1"/>
        <table:named-expression table:name="_830fe6d9_STF_Titel_1_CN1" table:expression="of:=[.#REF!]" table:base-cell-address="Table_of_contents.$A$1"/>
        <table:named-expression table:name="_830fe6d9_STF_Vorspalte_1_CN1" table:expression="of:=[.#REF!]" table:base-cell-address="Table_of_contents.$A$1"/>
        <table:named-expression table:name="_830fe6d9_STF_Zwischensumme_1_CN1" table:expression="of:=[.#REF!]~[.#REF!]~[.#REF!]" table:base-cell-address="Table_of_contents.$A$1"/>
        <table:named-expression table:name="_8a3f1b5c_STF_Fuss_1_CN1" table:expression="of:=[.#REF!]" table:base-cell-address="Table_of_contents.$A$1"/>
        <table:named-expression table:name="_8a3f1b5c_STF_Fuss_1_CN2" table:expression="of:=[.#REF!]" table:base-cell-address="Table_of_contents.$A$1"/>
        <table:named-expression table:name="_8a3f1b5c_STF_Gesamtsumme_1_CN1" table:expression="of:=[.#REF!]" table:base-cell-address="Table_of_contents.$A$1"/>
        <table:named-expression table:name="_8a3f1b5c_STF_Gesamtsumme_1_CN2" table:expression="of:=[.#REF!]" table:base-cell-address="Table_of_contents.$A$1"/>
        <table:named-expression table:name="_8a3f1b5c_STF_Koerper_1_CN1" table:expression="of:=[.#REF!]" table:base-cell-address="Table_of_contents.$A$1"/>
        <table:named-expression table:name="_8a3f1b5c_STF_Koerper_1_CN2" table:expression="of:=[.#REF!]" table:base-cell-address="Table_of_contents.$A$1"/>
        <table:named-expression table:name="_8a3f1b5c_STF_Tabellenkopf_1_CN1" table:expression="of:=[.#REF!]" table:base-cell-address="Table_of_contents.$A$1"/>
        <table:named-expression table:name="_8a3f1b5c_STF_Tabellenkopf_1_CN2" table:expression="of:=[.#REF!]" table:base-cell-address="Table_of_contents.$A$1"/>
        <table:named-expression table:name="_8a3f1b5c_STF_Titel_1_CN1" table:expression="of:=[.#REF!]" table:base-cell-address="Table_of_contents.$A$1"/>
        <table:named-expression table:name="_8a3f1b5c_STF_Titel_1_CN2" table:expression="of:=[.#REF!]" table:base-cell-address="Table_of_contents.$A$1"/>
        <table:named-expression table:name="_8a3f1b5c_STF_Titel_1_CN3" table:expression="of:=[.#REF!]" table:base-cell-address="Table_of_contents.$A$1"/>
        <table:named-expression table:name="_8a3f1b5c_STF_Vorspalte_1_CN1" table:expression="of:=[.#REF!]" table:base-cell-address="Table_of_contents.$A$1"/>
        <table:named-expression table:name="_8a3f1b5c_STF_Vorspalte_1_CN2" table:expression="of:=[.#REF!]" table:base-cell-address="Table_of_contents.$A$1"/>
        <table:named-expression table:name="_8a3f1b5c_STF_Zwischensumme_1_CN1" table:expression="of:=[.#REF!]" table:base-cell-address="Table_of_contents.$A$1"/>
        <table:named-expression table:name="_8a3f1b5c_STF_Zwischensumme_1_CN2" table:expression="of:=[.#REF!]" table:base-cell-address="Table_of_contents.$A$1"/>
        <table:named-expression table:name="_8a3f1b5c_STF_Zwischensumme_1_CN3" table:expression="of:=[.#REF!]" table:base-cell-address="Table_of_contents.$A$1"/>
        <table:named-expression table:name="_8a3f1b5c_STF_Zwischensumme_1_CN4" table:expression="of:=[.#REF!]" table:base-cell-address="Table_of_contents.$A$1"/>
        <table:named-expression table:name="_8a3f1b5c_STF_Zwischensumme_1_CN5" table:expression="of:=[.#REF!]" table:base-cell-address="Table_of_contents.$A$1"/>
        <table:named-expression table:name="_8a3f1b5c_STF_Zwischensumme_1_CN6" table:expression="of:=[.#REF!]" table:base-cell-address="Table_of_contents.$A$1"/>
        <table:named-expression table:name="_8b45da4c_STF_Zwischensumme_1_CN3" table:expression="of:=['file:///P:/123WTB/FuE/Erhebungsergebnisse/2019/FE19_Hauptergebnisse.xlsx'#Tabelle13.$7:.$7]~['file:///P:/123WTB/FuE/Erhebungsergebnisse/2019/FE19_Hauptergebnisse.xlsx'#Tabelle13.$12:.$12]" table:base-cell-address="Table_of_contents.$A$1"/>
        <table:named-expression table:name="_8bcad777_STF_Fuss_1_CN2" table:expression="of:=[.#REF!]" table:base-cell-address="Table_of_contents.$A$1"/>
        <table:named-expression table:name="_8bcad777_STF_Gesamtsumme_1_CN2" table:expression="of:=[.#REF!]" table:base-cell-address="Table_of_contents.$A$1"/>
        <table:named-expression table:name="_8bcad777_STF_Koerper_1_CN2" table:expression="of:=[.#REF!]" table:base-cell-address="Table_of_contents.$A$1"/>
        <table:named-expression table:name="_8bcad777_STF_Tabellenkopf_1_CN2" table:expression="of:=[.#REF!]" table:base-cell-address="Table_of_contents.$A$1"/>
        <table:named-expression table:name="_8bcad777_STF_Titel_1_CN3" table:expression="of:=[.#REF!]" table:base-cell-address="Table_of_contents.$A$1"/>
        <table:named-expression table:name="_8bcad777_STF_Vorspalte_1_CN2" table:expression="of:=[.#REF!]" table:base-cell-address="Table_of_contents.$A$1"/>
        <table:named-expression table:name="_8bcad777_STF_Zwischensumme_1_CN4" table:expression="of:=[.#REF!]" table:base-cell-address="Table_of_contents.$A$1"/>
        <table:named-expression table:name="_8bcad777_STF_Zwischensumme_1_CN5" table:expression="of:=[.#REF!]" table:base-cell-address="Table_of_contents.$A$1"/>
        <table:named-expression table:name="_8bcad777_STF_Zwischensumme_1_CN6" table:expression="of:=[.#REF!]" table:base-cell-address="Table_of_contents.$A$1"/>
        <table:named-expression table:name="_8c281e55_STF_Dekoration_1_CN1" table:expression="of:=[.#REF!]" table:base-cell-address="Table_of_contents.$A$1"/>
        <table:named-expression table:name="_8c281e55_STF_Dekoration_1_CN2" table:expression="of:=[.#REF!]" table:base-cell-address="Table_of_contents.$A$1"/>
        <table:named-expression table:name="_8c281e55_STF_Fuss_1_CN13" table:expression="of:=[.#REF!]" table:base-cell-address="Table_of_contents.$A$1"/>
        <table:named-expression table:name="_8c281e55_STF_Fuss_1_CN14" table:expression="of:=[.#REF!]" table:base-cell-address="Table_of_contents.$A$1"/>
        <table:named-expression table:name="_8c281e55_STF_Fuss_1_CN15" table:expression="of:=[.#REF!]" table:base-cell-address="Table_of_contents.$A$1"/>
        <table:named-expression table:name="_8c281e55_STF_Fuss_1_CN16" table:expression="of:=[.#REF!]" table:base-cell-address="Table_of_contents.$A$1"/>
        <table:named-expression table:name="_8c281e55_STF_Fuss_1_CN17" table:expression="of:=[.#REF!]" table:base-cell-address="Table_of_contents.$A$1"/>
        <table:named-expression table:name="_8c281e55_STF_Gesamtsumme_1_CN1" table:expression="of:=[.#REF!]" table:base-cell-address="Table_of_contents.$A$1"/>
        <table:named-expression table:name="_8c281e55_STF_Gesamtsumme_1_CN2" table:expression="of:=[.#REF!]" table:base-cell-address="Table_of_contents.$A$1"/>
        <table:named-expression table:name="_8c281e55_STF_Gesamtsumme_1_CN3" table:expression="of:=[.#REF!]" table:base-cell-address="Table_of_contents.$A$1"/>
        <table:named-expression table:name="_8c281e55_STF_Koerper_1_CN10" table:expression="of:=[.#REF!]" table:base-cell-address="Table_of_contents.$A$1"/>
        <table:named-expression table:name="_8c281e55_STF_Koerper_1_CN11" table:expression="of:=[.#REF!]" table:base-cell-address="Table_of_contents.$A$1"/>
        <table:named-expression table:name="_8c281e55_STF_Koerper_1_CN12" table:expression="of:=[.#REF!]" table:base-cell-address="Table_of_contents.$A$1"/>
        <table:named-expression table:name="_8c281e55_STF_Tabellenkopf_1_CN10" table:expression="of:=[.#REF!]" table:base-cell-address="Table_of_contents.$A$1"/>
        <table:named-expression table:name="_8c281e55_STF_Tabellenkopf_1_CN11" table:expression="of:=[.#REF!]" table:base-cell-address="Table_of_contents.$A$1"/>
        <table:named-expression table:name="_8c281e55_STF_Tabellenkopf_1_CN12" table:expression="of:=[.#REF!]" table:base-cell-address="Table_of_contents.$A$1"/>
        <table:named-expression table:name="_8c281e55_STF_Tabellenkopf_1_CN13" table:expression="of:=[.#REF!]" table:base-cell-address="Table_of_contents.$A$1"/>
        <table:named-expression table:name="_8c281e55_STF_Titel_1_CN15" table:expression="of:=[.#REF!]" table:base-cell-address="Table_of_contents.$A$1"/>
        <table:named-expression table:name="_8c281e55_STF_Titel_1_CN16" table:expression="of:=[.#REF!]" table:base-cell-address="Table_of_contents.$A$1"/>
        <table:named-expression table:name="_8c281e55_STF_Titel_1_CN17" table:expression="of:=[.#REF!]" table:base-cell-address="Table_of_contents.$A$1"/>
        <table:named-expression table:name="_8c281e55_STF_Titel_1_CN18" table:expression="of:=[.#REF!]" table:base-cell-address="Table_of_contents.$A$1"/>
        <table:named-expression table:name="_8c281e55_STF_Titel_1_CN19" table:expression="of:=[.#REF!]" table:base-cell-address="Table_of_contents.$A$1"/>
        <table:named-expression table:name="_8c281e55_STF_Vorspalte_1_CN13" table:expression="of:=[.#REF!]" table:base-cell-address="Table_of_contents.$A$1"/>
        <table:named-expression table:name="_8c281e55_STF_Vorspalte_1_CN14" table:expression="of:=[.#REF!]" table:base-cell-address="Table_of_contents.$A$1"/>
        <table:named-expression table:name="_8c281e55_STF_Vorspalte_1_CN15" table:expression="of:=[.#REF!]" table:base-cell-address="Table_of_contents.$A$1"/>
        <table:named-expression table:name="_8c281e55_STF_Vorspalte_1_CN16" table:expression="of:=[.#REF!]" table:base-cell-address="Table_of_contents.$A$1"/>
        <table:named-expression table:name="_8c281e55_STF_Vorspalte_1_CN17" table:expression="of:=[.#REF!]" table:base-cell-address="Table_of_contents.$A$1"/>
        <table:named-expression table:name="_8c281e55_STF_Vorspalte_1_CN18" table:expression="of:=[.#REF!]" table:base-cell-address="Table_of_contents.$A$1"/>
        <table:named-expression table:name="_8c281e55_STF_Vorspalte_1_CN19" table:expression="of:=[.#REF!]" table:base-cell-address="Table_of_contents.$A$1"/>
        <table:named-expression table:name="_8c281e55_STF_Zwischensumme_1_CN19" table:expression="of:=[.#REF!]" table:base-cell-address="Table_of_contents.$A$1"/>
        <table:named-expression table:name="_8c281e55_STF_Zwischensumme_1_CN20" table:expression="of:=[.#REF!]" table:base-cell-address="Table_of_contents.$A$1"/>
        <table:named-expression table:name="_8c281e55_STF_Zwischensumme_1_CN21" table:expression="of:=[.#REF!]" table:base-cell-address="Table_of_contents.$A$1"/>
        <table:named-expression table:name="_8c281e55_STF_Zwischensumme_1_CN22" table:expression="of:=[.#REF!]" table:base-cell-address="Table_of_contents.$A$1"/>
        <table:named-expression table:name="_8c281e55_STF_Zwischensumme_1_CN23" table:expression="of:=[.#REF!]" table:base-cell-address="Table_of_contents.$A$1"/>
        <table:named-expression table:name="_8c281e55_STF_Zwischensumme_1_CN24" table:expression="of:=[.#REF!]" table:base-cell-address="Table_of_contents.$A$1"/>
        <table:named-expression table:name="_8c281e55_STF_Zwischensumme_1_CN25" table:expression="of:=[.#REF!]" table:base-cell-address="Table_of_contents.$A$1"/>
        <table:named-expression table:name="_8c281e55_STF_Zwischensumme_1_CN26" table:expression="of:=[.#REF!]" table:base-cell-address="Table_of_contents.$A$1"/>
        <table:named-expression table:name="_8c281e55_STF_Zwischensumme_1_CN27" table:expression="of:=[.#REF!]" table:base-cell-address="Table_of_contents.$A$1"/>
        <table:named-expression table:name="_91e0ce1b_STF_Fuss_1_CN1" table:expression="of:=[.#REF!]" table:base-cell-address="Table_of_contents.$A$1"/>
        <table:named-expression table:name="_91e0ce1b_STF_Gesamtsumme_1_CN1" table:expression="of:=[.#REF!]" table:base-cell-address="Table_of_contents.$A$1"/>
        <table:named-expression table:name="_91e0ce1b_STF_Koerper_1_CN1" table:expression="of:=[.#REF!]" table:base-cell-address="Table_of_contents.$A$1"/>
        <table:named-expression table:name="_91e0ce1b_STF_Tabellenkopf_1_CN1" table:expression="of:=[.#REF!]" table:base-cell-address="Table_of_contents.$A$1"/>
        <table:named-expression table:name="_91e0ce1b_STF_Titel_1_CN1" table:expression="of:=[.#REF!]" table:base-cell-address="Table_of_contents.$A$1"/>
        <table:named-expression table:name="_91e0ce1b_STF_Vorspalte_1_CN1" table:expression="of:=[.#REF!]" table:base-cell-address="Table_of_contents.$A$1"/>
        <table:named-expression table:name="_95332f14_STF_Fuss_1_CN1" table:expression="of:=[.#REF!]" table:base-cell-address="Table_of_contents.$A$1"/>
        <table:named-expression table:name="_95332f14_STF_Fuss_1_CN2" table:expression="of:=[.#REF!]" table:base-cell-address="Table_of_contents.$A$1"/>
        <table:named-expression table:name="_95332f14_STF_Fuss_1_CN3" table:expression="of:=[.#REF!]" table:base-cell-address="Table_of_contents.$A$1"/>
        <table:named-expression table:name="_95332f14_STF_Fuss_1_CN4" table:expression="of:=[.#REF!]" table:base-cell-address="Table_of_contents.$A$1"/>
        <table:named-expression table:name="_95332f14_STF_Gesamtsumme_1_CN1" table:expression="of:=[.#REF!]" table:base-cell-address="Table_of_contents.$A$1"/>
        <table:named-expression table:name="_95332f14_STF_Gesamtsumme_1_CN2" table:expression="of:=[.#REF!]" table:base-cell-address="Table_of_contents.$A$1"/>
        <table:named-expression table:name="_95332f14_STF_Gesamtsumme_1_CN3" table:expression="of:=[.#REF!]" table:base-cell-address="Table_of_contents.$A$1"/>
        <table:named-expression table:name="_95332f14_STF_Koerper_1_CN1" table:expression="of:=[.#REF!]" table:base-cell-address="Table_of_contents.$A$1"/>
        <table:named-expression table:name="_95332f14_STF_Koerper_1_CN2" table:expression="of:=[.#REF!]" table:base-cell-address="Table_of_contents.$A$1"/>
        <table:named-expression table:name="_95332f14_STF_Koerper_1_CN3" table:expression="of:=[.#REF!]" table:base-cell-address="Table_of_contents.$A$1"/>
        <table:named-expression table:name="_95332f14_STF_Tabellenkopf_1_CN1" table:expression="of:=[.#REF!]" table:base-cell-address="Table_of_contents.$A$1"/>
        <table:named-expression table:name="_95332f14_STF_Tabellenkopf_1_CN2" table:expression="of:=[.#REF!]" table:base-cell-address="Table_of_contents.$A$1"/>
        <table:named-expression table:name="_95332f14_STF_Tabellenkopf_1_CN3" table:expression="of:=[.#REF!]" table:base-cell-address="Table_of_contents.$A$1"/>
        <table:named-expression table:name="_95332f14_STF_Titel_1_CN1" table:expression="of:=[.#REF!]" table:base-cell-address="Table_of_contents.$A$1"/>
        <table:named-expression table:name="_95332f14_STF_Titel_1_CN2" table:expression="of:=[.#REF!]" table:base-cell-address="Table_of_contents.$A$1"/>
        <table:named-expression table:name="_95332f14_STF_Titel_1_CN3" table:expression="of:=[.#REF!]" table:base-cell-address="Table_of_contents.$A$1"/>
        <table:named-expression table:name="_95332f14_STF_Titel_1_CN4" table:expression="of:=[.#REF!]" table:base-cell-address="Table_of_contents.$A$1"/>
        <table:named-expression table:name="_95332f14_STF_Vorspalte_1_CN1" table:expression="of:=[.#REF!]" table:base-cell-address="Table_of_contents.$A$1"/>
        <table:named-expression table:name="_95332f14_STF_Vorspalte_1_CN2" table:expression="of:=[.#REF!]" table:base-cell-address="Table_of_contents.$A$1"/>
        <table:named-expression table:name="_95332f14_STF_Vorspalte_1_CN3" table:expression="of:=[.#REF!]" table:base-cell-address="Table_of_contents.$A$1"/>
        <table:named-expression table:name="_b3e7fc02_STF_Dekoration_1_CN1" table:expression="of:=[.#REF!]" table:base-cell-address="Table_of_contents.$A$1"/>
        <table:named-expression table:name="_b3e7fc02_STF_Fuss_1_CN1" table:expression="of:=[.#REF!]" table:base-cell-address="Table_of_contents.$A$1"/>
        <table:named-expression table:name="_b3e7fc02_STF_Fuss_1_CN2" table:expression="of:=[.#REF!]" table:base-cell-address="Table_of_contents.$A$1"/>
        <table:named-expression table:name="_b3e7fc02_STF_Fuss_1_CN3" table:expression="of:=[.#REF!]" table:base-cell-address="Table_of_contents.$A$1"/>
        <table:named-expression table:name="_b3e7fc02_STF_Gesamtsumme_1_CN1" table:expression="of:=[.#REF!]" table:base-cell-address="Table_of_contents.$A$1"/>
        <table:named-expression table:name="_b3e7fc02_STF_Koerper_1_CN1" table:expression="of:=[.#REF!]" table:base-cell-address="Table_of_contents.$A$1"/>
        <table:named-expression table:name="_b3e7fc02_STF_Koerper_1_CN2" table:expression="of:=[.#REF!]" table:base-cell-address="Table_of_contents.$A$1"/>
        <table:named-expression table:name="_b3e7fc02_STF_Tabellenkopf_1_CN1" table:expression="of:=[.#REF!]" table:base-cell-address="Table_of_contents.$A$1"/>
        <table:named-expression table:name="_b3e7fc02_STF_Tabellenkopf_1_CN2" table:expression="of:=[.#REF!]" table:base-cell-address="Table_of_contents.$A$1"/>
        <table:named-expression table:name="_b3e7fc02_STF_Titel_1_CN1" table:expression="of:=[.#REF!]" table:base-cell-address="Table_of_contents.$A$1"/>
        <table:named-expression table:name="_b3e7fc02_STF_Titel_1_CN2" table:expression="of:=[.#REF!]" table:base-cell-address="Table_of_contents.$A$1"/>
        <table:named-expression table:name="_b3e7fc02_STF_Titel_1_CN3" table:expression="of:=[.#REF!]" table:base-cell-address="Table_of_contents.$A$1"/>
        <table:named-expression table:name="_b3e7fc02_STF_Vorspalte_1_CN1" table:expression="of:=[.#REF!]" table:base-cell-address="Table_of_contents.$A$1"/>
        <table:named-expression table:name="_b3e7fc02_STF_Vorspalte_1_CN2" table:expression="of:=[.#REF!]" table:base-cell-address="Table_of_contents.$A$1"/>
        <table:named-expression table:name="_b3e7fc02_STF_Vorspalte_1_CN3" table:expression="of:=[.#REF!]" table:base-cell-address="Table_of_contents.$A$1"/>
        <table:named-expression table:name="_b3e7fc02_STF_Zwischenueberschrift_1_CN1" table:expression="of:=[.#REF!]" table:base-cell-address="Table_of_contents.$A$1"/>
        <table:named-expression table:name="_b3e7fc02_STF_Zwischenueberschrift_1_CN2" table:expression="of:=[.#REF!]" table:base-cell-address="Table_of_contents.$A$1"/>
        <table:named-expression table:name="_b973b8ce_STF_Zwischensumme_1_CN3" table:expression="of:=['file:///P:/123WTB/FuE/Erhebungsergebnisse/2019/FE19_Hauptergebnisse.xlsx'#Tabelle33.$8:.$8]~['file:///P:/123WTB/FuE/Erhebungsergebnisse/2019/FE19_Hauptergebnisse.xlsx'#Tabelle33.$13:.$13]" table:base-cell-address="Table_of_contents.$A$1"/>
        <table:named-expression table:name="_c96e796e_STF_Fuss_1_CN1" table:expression="of:=[.#REF!]" table:base-cell-address="Table_of_contents.$A$1"/>
        <table:named-expression table:name="_c96e796e_STF_Gesamtsumme_1_CN1" table:expression="of:=[.#REF!]" table:base-cell-address="Table_of_contents.$A$1"/>
        <table:named-expression table:name="_c96e796e_STF_Koerper_1_CN1" table:expression="of:=[.#REF!]" table:base-cell-address="Table_of_contents.$A$1"/>
        <table:named-expression table:name="_c96e796e_STF_Tabellenkopf_1_CN1" table:expression="of:=[.#REF!]" table:base-cell-address="Table_of_contents.$A$1"/>
        <table:named-expression table:name="_c96e796e_STF_Titel_1_CN1" table:expression="of:=[.#REF!]" table:base-cell-address="Table_of_contents.$A$1"/>
        <table:named-expression table:name="_c96e796e_STF_Vorspalte_1_CN1" table:expression="of:=[.#REF!]" table:base-cell-address="Table_of_contents.$A$1"/>
        <table:named-expression table:name="_c96e796e_STF_Zwischenueberschrift_1_CN1" table:expression="of:=[.#REF!]" table:base-cell-address="Table_of_contents.$A$1"/>
        <table:named-expression table:name="_c96e796e_STF_Zwischenueberschrift_1_CN2" table:expression="of:=[.#REF!]" table:base-cell-address="Table_of_contents.$A$1"/>
        <table:named-expression table:name="_ce748858_STF_Zwischensumme_1_CN3" table:expression="of:=['file:///P:/123WTB/FuE/Erhebungsergebnisse/2019/FE19_Hauptergebnisse.xlsx'#Tabelle32.$7:.$7]~['file:///P:/123WTB/FuE/Erhebungsergebnisse/2019/FE19_Hauptergebnisse.xlsx'#Tabelle32.$12:.$12]" table:base-cell-address="Table_of_contents.$A$1"/>
        <table:named-expression table:name="_d0027d00_STF_Zwischensumme_1_CN3" table:expression="of:=['file:///P:/123WTB/FuE/Erhebungsergebnisse/2019/FE19_Hauptergebnisse.xlsx'#Tabelle26.$7:.$7]~['file:///P:/123WTB/FuE/Erhebungsergebnisse/2019/FE19_Hauptergebnisse.xlsx'#Tabelle26.$12:.$12]" table:base-cell-address="Table_of_contents.$A$1"/>
        <table:named-expression table:name="_e559db9b_STF_Fuss_1_CN1" table:expression="of:=[.#REF!]" table:base-cell-address="Table_of_contents.$A$1"/>
        <table:named-expression table:name="_e559db9b_STF_Fuss_1_CN2" table:expression="of:=[.#REF!]" table:base-cell-address="Table_of_contents.$A$1"/>
        <table:named-expression table:name="_e559db9b_STF_Fuss_1_CN4" table:expression="of:=['file:///P:/123WTB/FuE/Erhebungsergebnisse/2006/FE06_Hauptergebnisse.xlsx'#Tabelle02.#REF!]" table:base-cell-address="Table_of_contents.$A$1"/>
        <table:named-expression table:name="_e559db9b_STF_Gesamtsumme_1_CN1" table:expression="of:=[.#REF!]" table:base-cell-address="Table_of_contents.$A$1"/>
        <table:named-expression table:name="_e559db9b_STF_Gesamtsumme_1_CN2" table:expression="of:=[.#REF!]" table:base-cell-address="Table_of_contents.$A$1"/>
        <table:named-expression table:name="_e559db9b_STF_Koerper_1_CN1" table:expression="of:=[.#REF!]" table:base-cell-address="Table_of_contents.$A$1"/>
        <table:named-expression table:name="_e559db9b_STF_Tabellenkopf_1_CN1" table:expression="of:=[.#REF!]" table:base-cell-address="Table_of_contents.$A$1"/>
        <table:named-expression table:name="_e559db9b_STF_Titel_1_CN1" table:expression="of:=[.#REF!]" table:base-cell-address="Table_of_contents.$A$1"/>
        <table:named-expression table:name="_e559db9b_STF_Vorspalte_1_CN1" table:expression="of:=[.#REF!]" table:base-cell-address="Table_of_contents.$A$1"/>
        <table:named-expression table:name="_e559db9b_STF_Zwischensumme_1_CN1" table:expression="of:=[.#REF!]" table:base-cell-address="Table_of_contents.$A$1"/>
        <table:named-expression table:name="_e559db9b_STF_Zwischensumme_1_CN10" table:expression="of:=[.#REF!]" table:base-cell-address="Table_of_contents.$A$1"/>
        <table:named-expression table:name="_e559db9b_STF_Zwischensumme_1_CN11" table:expression="of:=[.#REF!]" table:base-cell-address="Table_of_contents.$A$1"/>
        <table:named-expression table:name="_e559db9b_STF_Zwischensumme_1_CN2" table:expression="of:=[.#REF!]" table:base-cell-address="Table_of_contents.$A$1"/>
        <table:named-expression table:name="_e559db9b_STF_Zwischensumme_1_CN3" table:expression="of:=[.#REF!]" table:base-cell-address="Table_of_contents.$A$1"/>
        <table:named-expression table:name="_e559db9b_STF_Zwischensumme_1_CN4" table:expression="of:=[.#REF!]" table:base-cell-address="Table_of_contents.$A$1"/>
        <table:named-expression table:name="_e559db9b_STF_Zwischensumme_1_CN5" table:expression="of:=[.#REF!]" table:base-cell-address="Table_of_contents.$A$1"/>
        <table:named-expression table:name="_e559db9b_STF_Zwischensumme_1_CN6" table:expression="of:=[.#REF!]" table:base-cell-address="Table_of_contents.$A$1"/>
        <table:named-expression table:name="_e559db9b_STF_Zwischensumme_1_CN7" table:expression="of:=[.#REF!]" table:base-cell-address="Table_of_contents.$A$1"/>
        <table:named-expression table:name="_e559db9b_STF_Zwischensumme_1_CN8" table:expression="of:=[.#REF!]" table:base-cell-address="Table_of_contents.$A$1"/>
        <table:named-expression table:name="_e559db9b_STF_Zwischensumme_1_CN9" table:expression="of:=[.#REF!]" table:base-cell-address="Table_of_contents.$A$1"/>
        <table:named-expression table:name="_e559db9b_STF_Zwischenueberschrift_1_CN1" table:expression="of:=[.#REF!]" table:base-cell-address="Table_of_contents.$A$1"/>
        <table:named-expression table:name="_e559db9b_STF_Zwischenueberschrift_1_CN2" table:expression="of:=[.#REF!]" table:base-cell-address="Table_of_contents.$A$1"/>
        <table:named-expression table:name="_f408d64f_STF_Dekoration_1_CN1" table:expression="of:=[.#REF!]~[.#REF!]" table:base-cell-address="Table_of_contents.$A$1"/>
        <table:named-expression table:name="_f408d64f_STF_Fuss_1_CN1" table:expression="of:=[.#REF!]" table:base-cell-address="Table_of_contents.$A$1"/>
        <table:named-expression table:name="_f408d64f_STF_Gesamtsumme_1_CN1" table:expression="of:=[.#REF!]" table:base-cell-address="Table_of_contents.$A$1"/>
        <table:named-expression table:name="_f408d64f_STF_Koerper_1_CN1" table:expression="of:=[.#REF!]" table:base-cell-address="Table_of_contents.$A$1"/>
        <table:named-expression table:name="_f408d64f_STF_Tabellenkopf_1_CN1" table:expression="of:=[.#REF!]" table:base-cell-address="Table_of_contents.$A$1"/>
        <table:named-expression table:name="_f408d64f_STF_Titel_1_CN1" table:expression="of:=[.#REF!]" table:base-cell-address="Table_of_contents.$A$1"/>
        <table:named-expression table:name="_f408d64f_STF_Vorspalte_1_CN1" table:expression="of:=[.#REF!]" table:base-cell-address="Table_of_contents.$A$1"/>
        <table:named-expression table:name="_f408d64f_STF_Zwischensumme_1_CN1" table:expression="of:=['file:///P:/123WTB/FuE/Erhebungsergebnisse/2015/FE15_Hauptergebnisse.xlsx'#Tabelle11.$6:.$6]~['file:///P:/123WTB/FuE/Erhebungsergebnisse/2015/FE15_Hauptergebnisse.xlsx'#Tabelle11.$10:.$10]~['file:///P:/123WTB/FuE/Erhebungsergebnisse/2015/FE15_Hauptergebnisse.xlsx'#Tabelle11.$13:.$13]" table:base-cell-address="Table_of_contents.$A$1"/>
        <table:named-expression table:name="_fc42eada_STF_Fuss_1_CN1" table:expression="of:=[.#REF!]" table:base-cell-address="Table_of_contents.$A$1"/>
        <table:named-expression table:name="_fc42eada_STF_Fuss_1_CN2" table:expression="of:=[.#REF!]" table:base-cell-address="Table_of_contents.$A$1"/>
        <table:named-expression table:name="_fc42eada_STF_Fuss_1_CN3" table:expression="of:=[.#REF!]" table:base-cell-address="Table_of_contents.$A$1"/>
        <table:named-expression table:name="_fc42eada_STF_Fuss_1_CN4" table:expression="of:=[.#REF!]" table:base-cell-address="Table_of_contents.$A$1"/>
        <table:named-expression table:name="_fc42eada_STF_Gesamtsumme_1_CN1" table:expression="of:=[.#REF!]" table:base-cell-address="Table_of_contents.$A$1"/>
        <table:named-expression table:name="_fc42eada_STF_Gesamtsumme_1_CN2" table:expression="of:=[.#REF!]" table:base-cell-address="Table_of_contents.$A$1"/>
        <table:named-expression table:name="_fc42eada_STF_Gesamtsumme_1_CN3" table:expression="of:=[.#REF!]" table:base-cell-address="Table_of_contents.$A$1"/>
        <table:named-expression table:name="_fc42eada_STF_Gesamtsumme_1_CN4" table:expression="of:=[.#REF!]" table:base-cell-address="Table_of_contents.$A$1"/>
        <table:named-expression table:name="_fc42eada_STF_Gesamtsumme_1_CN5" table:expression="of:=[.#REF!]" table:base-cell-address="Table_of_contents.$A$1"/>
        <table:named-expression table:name="_fc42eada_STF_Gesamtsumme_1_CN6" table:expression="of:=[.#REF!]" table:base-cell-address="Table_of_contents.$A$1"/>
        <table:named-expression table:name="_fc42eada_STF_Koerper_1_CN1" table:expression="of:=[.#REF!]" table:base-cell-address="Table_of_contents.$A$1"/>
        <table:named-expression table:name="_fc42eada_STF_Koerper_1_CN2" table:expression="of:=[.#REF!]" table:base-cell-address="Table_of_contents.$A$1"/>
        <table:named-expression table:name="_fc42eada_STF_Koerper_1_CN3" table:expression="of:=[.#REF!]" table:base-cell-address="Table_of_contents.$A$1"/>
        <table:named-expression table:name="_fc42eada_STF_Koerper_1_CN4" table:expression="of:=[.#REF!]" table:base-cell-address="Table_of_contents.$A$1"/>
        <table:named-expression table:name="_fc42eada_STF_Koerper_1_CN5" table:expression="of:=[.#REF!]" table:base-cell-address="Table_of_contents.$A$1"/>
        <table:named-expression table:name="_fc42eada_STF_Tabellenkopf_1_CN1" table:expression="of:=[.#REF!]" table:base-cell-address="Table_of_contents.$A$1"/>
        <table:named-expression table:name="_fc42eada_STF_Tabellenkopf_1_CN2" table:expression="of:=[.#REF!]" table:base-cell-address="Table_of_contents.$A$1"/>
        <table:named-expression table:name="_fc42eada_STF_Tabellenkopf_1_CN3" table:expression="of:=[.#REF!]" table:base-cell-address="Table_of_contents.$A$1"/>
        <table:named-expression table:name="_fc42eada_STF_Titel_1_CN1" table:expression="of:=[.#REF!]" table:base-cell-address="Table_of_contents.$A$1"/>
        <table:named-expression table:name="_fc42eada_STF_Titel_1_CN2" table:expression="of:=[.#REF!]" table:base-cell-address="Table_of_contents.$A$1"/>
        <table:named-expression table:name="_fc42eada_STF_Titel_1_CN3" table:expression="of:=[.#REF!]" table:base-cell-address="Table_of_contents.$A$1"/>
        <table:named-expression table:name="_fc42eada_STF_Titel_1_CN4" table:expression="of:=[.#REF!]" table:base-cell-address="Table_of_contents.$A$1"/>
        <table:named-expression table:name="_fc42eada_STF_Titel_1_CN5" table:expression="of:=[.#REF!]" table:base-cell-address="Table_of_contents.$A$1"/>
        <table:named-expression table:name="_fc42eada_STF_Vorspalte_1_CN1" table:expression="of:=[.#REF!]" table:base-cell-address="Table_of_contents.$A$1"/>
        <table:named-expression table:name="_fc42eada_STF_Vorspalte_1_CN2" table:expression="of:=[.#REF!]" table:base-cell-address="Table_of_contents.$A$1"/>
        <table:named-expression table:name="_fc42eada_STF_Vorspalte_1_CN3" table:expression="of:=[.#REF!]" table:base-cell-address="Table_of_contents.$A$1"/>
        <table:named-expression table:name="_fc42eada_STF_Vorspalte_1_CN4" table:expression="of:=[.#REF!]" table:base-cell-address="Table_of_contents.$A$1"/>
        <table:named-expression table:name="_fc42eada_STF_Vorspalte_1_CN5" table:expression="of:=[.#REF!]" table:base-cell-address="Table_of_contents.$A$1"/>
        <table:named-expression table:name="_fc42eada_STF_Vorspalte_1_CN6" table:expression="of:=[.#REF!]" table:base-cell-address="Table_of_contents.$A$1"/>
        <table:named-expression table:name="_fc42eada_STF_Zwischensumme_1_CN1" table:expression="of:=[.#REF!]" table:base-cell-address="Table_of_contents.$A$1"/>
        <table:named-expression table:name="_fc42eada_STF_Zwischensumme_1_CN10" table:expression="of:=[.#REF!]" table:base-cell-address="Table_of_contents.$A$1"/>
        <table:named-expression table:name="_fc42eada_STF_Zwischensumme_1_CN11" table:expression="of:=[.#REF!]" table:base-cell-address="Table_of_contents.$A$1"/>
        <table:named-expression table:name="_fc42eada_STF_Zwischensumme_1_CN12" table:expression="of:=[.#REF!]" table:base-cell-address="Table_of_contents.$A$1"/>
        <table:named-expression table:name="_fc42eada_STF_Zwischensumme_1_CN2" table:expression="of:=[.#REF!]" table:base-cell-address="Table_of_contents.$A$1"/>
        <table:named-expression table:name="_fc42eada_STF_Zwischensumme_1_CN3" table:expression="of:=[.#REF!]" table:base-cell-address="Table_of_contents.$A$1"/>
        <table:named-expression table:name="_fc42eada_STF_Zwischensumme_1_CN4" table:expression="of:=[.#REF!]" table:base-cell-address="Table_of_contents.$A$1"/>
        <table:named-expression table:name="_fc42eada_STF_Zwischensumme_1_CN5" table:expression="of:=[.#REF!]" table:base-cell-address="Table_of_contents.$A$1"/>
        <table:named-expression table:name="_fc42eada_STF_Zwischensumme_1_CN6" table:expression="of:=[.#REF!]" table:base-cell-address="Table_of_contents.$A$1"/>
        <table:named-expression table:name="_fc42eada_STF_Zwischensumme_1_CN7" table:expression="of:=[.#REF!]" table:base-cell-address="Table_of_contents.$A$1"/>
        <table:named-expression table:name="_fc42eada_STF_Zwischensumme_1_CN8" table:expression="of:=[.#REF!]" table:base-cell-address="Table_of_contents.$A$1"/>
        <table:named-expression table:name="_fc42eada_STF_Zwischensumme_1_CN9" table:expression="of:=[.#REF!]" table:base-cell-address="Table_of_contents.$A$1"/>
        <table:named-expression table:name="_fc42eada_STF_Zwischenueberschrift_1_CN1" table:expression="of:=[.#REF!]" table:base-cell-address="Table_of_contents.$A$1"/>
        <table:named-expression table:name="_fc42eada_STF_Zwischenueberschrift_1_CN2" table:expression="of:=[.#REF!]" table:base-cell-address="Table_of_contents.$A$1"/>
        <table:named-expression table:name="_fc42eada_STF_Zwischenueberschrift_1_CN3" table:expression="of:=[.#REF!]" table:base-cell-address="Table_of_contents.$A$1"/>
        <table:named-expression table:name="_fc42eada_STF_Zwischenueberschrift_1_CN4" table:expression="of:=[.#REF!]" table:base-cell-address="Table_of_contents.$A$1"/>
        <table:named-expression table:name="_fc42eada_STF_Zwischenueberschrift_1_CN5" table:expression="of:=[.#REF!]" table:base-cell-address="Table_of_contents.$A$1"/>
        <table:named-expression table:name="_fc42eada_STF_Zwischenueberschrift_1_CN6" table:expression="of:=[.#REF!]" table:base-cell-address="Table_of_contents.$A$1"/>
        <table:named-expression table:name="a" table:expression="of:=[.#REF!]~[.#REF!]" table:base-cell-address="Table_of_contents.$A$1"/>
        <table:named-expression table:name="euro" table:expression="of:=13.7603" table:base-cell-address="Table_of_contents.$A$1"/>
        <table:named-expression table:name="Tabellenverzeichnis" table:expression="of:=[.#REF!]" table:base-cell-address="Table_of_contents.$A$1"/>
        <table:named-expression table:name="Titel_1" table:expression="of:=[.#REF!]" table:base-cell-address="Table_of_contents.$A$1"/>
        <table:named-expression table:name="xy" table:expression="of:=[.#REF!]" table:base-cell-address="Table_of_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Bookman Old Style" svg:font-family="&quot;Bookman Old Style&quot;"/>
    <style:font-face style:name="Tahoma" svg:font-family="Tahom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0" number:min-integer-digits="0">
        <number:embedded-text number:position="3"> </number:embedded-text>
        <number:embedded-text number:position="6"> </number:embedded-text>
      </number:number>
    </number:number-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
      <number:text>- </number:text>
      <style:map style:condition="value()&gt;0" style:apply-style-name="N38P0"/>
      <style:map style:condition="value()&lt;0" style:apply-style-name="N38P1"/>
    </number:text-style>
    <number:number-style style:name="N39P0">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text-style style:name="N39">
      <number:text>- </number:text>
      <style:map style:condition="value()&gt;0" style:apply-style-name="N39P0"/>
      <style:map style:condition="value()&lt;0" style:apply-style-name="N39P1"/>
    </number:text-style>
    <number:number-style style:name="N40">
      <number:number number:decimal-places="1" number:min-integer-digits="1"/>
    </number:number-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15" style:display-name="Standard 15" style:family="table-cell" style:data-style-name="N0">
      <style:table-cell-properties style:vertical-align="automatic" fo:background-color="transparent"/>
      <style:text-properties style:font-name="Tahoma" style:font-name-asian="Tahoma" style:font-name-complex="Tahoma"/>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Standard_32_2_32_2" style:display-name="Standard 2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32_2_32_2_32_2" style:display-name="Standard 2 2 2" style:family="table-cell" style:data-style-name="N0">
      <style:table-cell-properties style:vertical-align="automatic" fo:background-color="transparent"/>
    </style:style>
    <style:style style:name="Standard_32_2_32_3" style:display-name="Standard 2 3"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32_2_32_4" style:display-name="Standard 2 4"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32_3" style:display-name="Standard 3" style:family="table-cell" style:data-style-name="N0">
      <style:table-cell-properties style:vertical-align="automatic" fo:background-color="transparent"/>
      <style:text-properties style:font-name="Tahoma" style:font-name-asian="Tahoma" style:font-name-complex="Tahoma"/>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style style:name="Standard_32_5" style:display-name="Standard 5" style:family="table-cell" style:data-style-name="N0">
      <style:table-cell-properties style:vertical-align="automatic" fo:background-color="transparent"/>
      <style:text-properties style:font-name="Arial" style:font-name-asian="Arial" style:font-name-complex="Arial"/>
    </style:style>
    <style:style style:name="Standard_01-05-10_32__40_kopie_41_" style:display-name="Standard_01-05-10 (kopie)" style:family="table-cell" style:data-style-name="N0">
      <style:table-cell-properties style:vertical-align="automatic" fo:background-color="transparent"/>
      <style:text-properties style:font-name="Bookman Old Style" style:font-name-asian="Bookman Old Style" style:font-name-complex="Bookman Old Style" style:font-family-generic="roman"/>
    </style:style>
    <style:style style:name="Standard_01-05-10_32__40_kopie_41__32_2" style:display-name="Standard_01-05-10 (kopie) 2" style:family="table-cell" style:data-style-name="N0">
      <style:table-cell-properties style:vertical-align="automatic" fo:background-color="transparent"/>
      <style:text-properties style:font-name="Bookman Old Style" style:font-name-asian="Bookman Old Style" style:font-name-complex="Bookman Old Style" style:font-family-generic="roman"/>
    </style:style>
    <style:style style:name="Standard_01-05-10_32__40_kopie_41__32_3" style:display-name="Standard_01-05-10 (kopie) 3" style:family="table-cell" style:data-style-name="N0">
      <style:table-cell-properties style:vertical-align="automatic" fo:background-color="transparent"/>
      <style:text-properties style:font-name="Bookman Old Style" style:font-name-asian="Bookman Old Style" style:font-name-complex="Bookman Old Style" style:font-family-generic="roman"/>
    </style:style>
    <style:style style:name="Standard_Internet_44_eigene_32_Website_44_Verk_228_ufe" style:display-name="Standard_Internet,eigene Website,Verkäufe" style:family="table-cell" style:data-style-name="N0">
      <style:table-cell-properties style:vertical-align="automatic" fo:background-color="transparent"/>
    </style:style>
    <style:style style:name="Standard_Tab_32_17" style:display-name="Standard_Tab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Tab_32_17_32_2" style:display-name="Standard_Tab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Tab_32_17_32_3" style:display-name="Standard_Tab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Tab_32_19_32_-_32_Pers_32_fobtab31" style:display-name="Standard_Tab 19 - Pers fobtab3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Tab_32_19_32_-_32_Pers_32_fobtab31_32_2" style:display-name="Standard_Tab 19 - Pers fobtab31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Tab_32_22_32_-_32_fobtab4" style:display-name="Standard_Tab 22 - fobtab4"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Tab_32_22_32_-_32_fobtab4_32_2" style:display-name="Standard_Tab 22 - fobtab4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Tab_32_22_32_-_32_fobtab4_32_3" style:display-name="Standard_Tab 22 - fobtab4 3"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6">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7">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WINTER Christa</meta:initial-creator>
    <dc:creator>WINTER Christa</dc:creator>
    <meta:creation-date>2023-06-02T09:02:12Z</meta:creation-date>
    <dc:date>2023-12-19T10:35:11Z</dc:date>
    <meta:print-date>2023-07-19T08:38:58Z</meta:print-date>
    <meta:editing-duration>PT0S</meta:editing-duration>
  </office:meta>
</office:document-meta>
</file>