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" style:family="table-cell" style:parent-style-name="Standard_32_3" style:data-style-name="N0">
      <style:table-cell-properties style:vertical-align="automatic" fo:background-color="transparent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83770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">
            <text:p>List of tab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#C_01.A1">C.01 Households with internet access 2002 to 2022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C_02.A1">C.02 Internet usage in the last three months 2002 to 2022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C_03.A1">C.03 Online shopping in the last three months 2002 to 2022</text:a></text:p>
          </table:table-cell>
          <table:table-cell table:number-columns-repeated="16383" table:style-name="ce4"/>
        </table:table-row>
        <table:table-row table:number-rows-repeated="1048572" table:style-name="ro2">
          <table:table-cell table:number-columns-repeated="16384"/>
        </table:table-row>
      </table:table>
      <table:table table:name="C_01" table:style-name="ta2">
        <table:table-column table:style-name="co3" table:default-cell-style-name="ce7"/>
        <table:table-column table:style-name="co4" table:default-cell-style-name="ce7"/>
        <table:table-column table:style-name="co4" table:number-columns-repeated="2" table:default-cell-style-name="ce30"/>
        <table:table-column table:style-name="co4" table:number-columns-repeated="7" table:default-cell-style-name="ce31"/>
        <table:table-column table:style-name="co4" table:default-cell-style-name="ce7"/>
        <table:table-column table:style-name="co5" table:number-columns-repeated="16372" table:default-cell-style-name="ce7"/>
        <table:table-row table:style-name="ro1">
          <table:table-cell office:value-type="string" table:number-columns-spanned="12" table:number-rows-spanned="1" table:style-name="ce58">
            <text:p>Table C.01 Households with internet access 2002 to 2022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3" table:style-name="ce59">
            <text:p>Characteristic</text:p>
          </table:table-cell>
          <table:table-cell office:value-type="string" table:number-columns-spanned="11" table:number-rows-spanned="1" table:style-name="ce60">
            <text:p>Households<text:span text:style-name="T2">1</text:span><text:s/>with internet access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office:value-type="float" office:value="2002" table:style-name="ce8">
            <text:p>20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2010</text:p>
          </table:table-cell>
          <table:table-cell office:value-type="string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10">
            <text:p>2022</text:p>
          </table:table-cell>
          <table:table-cell table:number-columns-repeated="16372" table:style-name="ce11"/>
        </table:table-row>
        <table:table-row table:style-name="ro2">
          <table:covered-table-cell/>
          <table:table-cell office:value-type="string" table:number-columns-spanned="11" table:number-rows-spanned="1" table:style-name="ce61">
            <text:p>% of all household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3.5" table:style-name="ce12">
            <text:p>33,5</text:p>
          </table:table-cell>
          <table:table-cell office:value-type="float" office:value="46.7" table:style-name="ce12">
            <text:p>46,7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82.4" table:style-name="ce14">
            <text:p>82,4</text:p>
          </table:table-cell>
          <table:table-cell office:value-type="float" office:value="85.1" table:style-name="ce14">
            <text:p>85,1</text:p>
          </table:table-cell>
          <table:table-cell office:value-type="float" office:value="88.8" table:style-name="ce11">
            <text:p>88,8</text:p>
          </table:table-cell>
          <table:table-cell office:value-type="float" office:value="88.8" table:style-name="ce11">
            <text:p>88,8</text:p>
          </table:table-cell>
          <table:table-cell office:value-type="float" office:value="89.907354523387241" table:style-name="ce15">
            <text:p>89,9<text:s/></text:p>
          </table:table-cell>
          <table:table-cell office:value-type="float" office:value="90.400757993454761" table:style-name="ce15">
            <text:p>90,4<text:s/></text:p>
          </table:table-cell>
          <table:table-cell office:value-type="float" office:value="95.000580946942947" table:style-name="ce15">
            <text:p>95,0<text:s/></text:p>
          </table:table-cell>
          <table:table-cell office:value-type="float" office:value="93.153421019955488" table:style-name="ce16">
            <text:p>93,2<text:s/>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Types of households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17">
            <text:p>1 adult2</text:p>
          </table:table-cell>
          <table:table-cell office:value-type="float" office:value="24.4" table:style-name="ce18">
            <text:p>24,4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54" table:style-name="ce19">
            <text:p>54,0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2.5" table:style-name="ce19">
            <text:p>72,5</text:p>
          </table:table-cell>
          <table:table-cell office:value-type="float" office:value="81.099999999999994" table:style-name="ce19">
            <text:p>81,1</text:p>
          </table:table-cell>
          <table:table-cell office:value-type="float" office:value="79" table:style-name="ce19">
            <text:p>79,0</text:p>
          </table:table-cell>
          <table:table-cell office:value-type="float" office:value="83.544235593530587" table:style-name="ce20">
            <text:p>83,5<text:s/></text:p>
          </table:table-cell>
          <table:table-cell office:value-type="float" office:value="82.54713423045223" table:style-name="ce20">
            <text:p>82,5<text:s/></text:p>
          </table:table-cell>
          <table:table-cell office:value-type="float" office:value="90.391674858493985" table:style-name="ce20">
            <text:p>90,4<text:s/></text:p>
          </table:table-cell>
          <table:table-cell office:value-type="float" office:value="87.668143764147715" table:style-name="ce21">
            <text:p>87,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2 adults</text:p>
          </table:table-cell>
          <table:table-cell office:value-type="float" office:value="26" table:style-name="ce18">
            <text:p>26,0</text:p>
          </table:table-cell>
          <table:table-cell office:value-type="float" office:value="38.4" table:style-name="ce18">
            <text:p>38,4</text:p>
          </table:table-cell>
          <table:table-cell office:value-type="float" office:value="66.3" table:style-name="ce19">
            <text:p>66,3</text:p>
          </table:table-cell>
          <table:table-cell office:value-type="float" office:value="78.599999999999994" table:style-name="ce19">
            <text:p>78,6</text:p>
          </table:table-cell>
          <table:table-cell office:value-type="float" office:value="84.1" table:style-name="ce19">
            <text:p>84,1</text:p>
          </table:table-cell>
          <table:table-cell office:value-type="float" office:value="85.3" table:style-name="ce19">
            <text:p>85,3</text:p>
          </table:table-cell>
          <table:table-cell office:value-type="float" office:value="89" table:style-name="ce19">
            <text:p>89,0</text:p>
          </table:table-cell>
          <table:table-cell office:value-type="float" office:value="87.858016326603789" table:style-name="ce20">
            <text:p>87,9<text:s/></text:p>
          </table:table-cell>
          <table:table-cell office:value-type="float" office:value="89.961862364620558" table:style-name="ce20">
            <text:p>90,0<text:s/></text:p>
          </table:table-cell>
          <table:table-cell office:value-type="float" office:value="94.818649758210995" table:style-name="ce20">
            <text:p>94,8<text:s/></text:p>
          </table:table-cell>
          <table:table-cell office:value-type="float" office:value="92.051347933489893" table:style-name="ce21">
            <text:p>92,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3 and more adults</text:p>
          </table:table-cell>
          <table:table-cell office:value-type="float" office:value="43.2" table:style-name="ce18">
            <text:p>43,2</text:p>
          </table:table-cell>
          <table:table-cell office:value-type="float" office:value="59.1" table:style-name="ce18">
            <text:p>59,1</text:p>
          </table:table-cell>
          <table:table-cell office:value-type="float" office:value="89.5" table:style-name="ce19">
            <text:p>89,5</text:p>
          </table:table-cell>
          <table:table-cell office:value-type="float" office:value="92.6" table:style-name="ce19">
            <text:p>92,6</text:p>
          </table:table-cell>
          <table:table-cell office:value-type="float" office:value="94.2" table:style-name="ce19">
            <text:p>94,2</text:p>
          </table:table-cell>
          <table:table-cell office:value-type="float" office:value="96.7" table:style-name="ce19">
            <text:p>96,7</text:p>
          </table:table-cell>
          <table:table-cell office:value-type="float" office:value="93.3" table:style-name="ce19">
            <text:p>93,3</text:p>
          </table:table-cell>
          <table:table-cell office:value-type="float" office:value="95.277515326911015" table:style-name="ce20">
            <text:p>95,3<text:s/></text:p>
          </table:table-cell>
          <table:table-cell office:value-type="float" office:value="97.155565036682205" table:style-name="ce20">
            <text:p>97,2<text:s/></text:p>
          </table:table-cell>
          <table:table-cell office:value-type="float" office:value="98.385504516259374" table:style-name="ce20">
            <text:p>98,4<text:s/></text:p>
          </table:table-cell>
          <table:table-cell office:value-type="float" office:value="98.649567834423308" table:style-name="ce21">
            <text:p>98,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1 Adult and child(ren)3</text:p>
          </table:table-cell>
          <table:table-cell office:value-type="float" office:value="33.1" table:style-name="ce18">
            <text:p>33,1</text:p>
          </table:table-cell>
          <table:table-cell office:value-type="float" office:value="49.4" table:style-name="ce18">
            <text:p>49,4</text:p>
          </table:table-cell>
          <table:table-cell office:value-type="float" office:value="84.3" table:style-name="ce19">
            <text:p>84,3</text:p>
          </table:table-cell>
          <table:table-cell office:value-type="float" office:value="97.4" table:style-name="ce19">
            <text:p>97,4</text:p>
          </table:table-cell>
          <table:table-cell office:value-type="float" office:value="97.3" table:style-name="ce19">
            <text:p>97,3</text:p>
          </table:table-cell>
          <table:table-cell office:value-type="float" office:value="97.6" table:style-name="ce19">
            <text:p>97,6</text:p>
          </table:table-cell>
          <table:table-cell office:value-type="float" office:value="99" table:style-name="ce19">
            <text:p>99,0</text:p>
          </table:table-cell>
          <table:table-cell office:value-type="float" office:value="98.743045244375622" table:style-name="ce20">
            <text:p>98,7<text:s/></text:p>
          </table:table-cell>
          <table:table-cell office:value-type="float" office:value="98.704374444044873" table:style-name="ce20">
            <text:p>98,7<text:s/></text:p>
          </table:table-cell>
          <table:table-cell office:value-type="float" office:value="100" table:style-name="ce20">
            <text:p>100,0<text:s/></text:p>
          </table:table-cell>
          <table:table-cell office:value-type="float" office:value="99.52758166004763" table:style-name="ce21">
            <text:p>99,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2 adults and child(ren)</text:p>
          </table:table-cell>
          <table:table-cell office:value-type="float" office:value="44.8" table:style-name="ce18">
            <text:p>44,8</text:p>
          </table:table-cell>
          <table:table-cell office:value-type="float" office:value="64.599999999999994" table:style-name="ce18">
            <text:p>64,6</text:p>
          </table:table-cell>
          <table:table-cell office:value-type="float" office:value="94.1" table:style-name="ce19">
            <text:p>94,1</text:p>
          </table:table-cell>
          <table:table-cell office:value-type="float" office:value="99.3" table:style-name="ce19">
            <text:p>99,3</text:p>
          </table:table-cell>
          <table:table-cell office:value-type="float" office:value="98.6" table:style-name="ce19">
            <text:p>98,6</text:p>
          </table:table-cell>
          <table:table-cell office:value-type="float" office:value="99.1" table:style-name="ce19">
            <text:p>99,1</text:p>
          </table:table-cell>
          <table:table-cell office:value-type="float" office:value="98.8" table:style-name="ce19">
            <text:p>98,8</text:p>
          </table:table-cell>
          <table:table-cell office:value-type="float" office:value="98.439106216511433" table:style-name="ce20">
            <text:p>98,4<text:s/></text:p>
          </table:table-cell>
          <table:table-cell office:value-type="float" office:value="98.686770071123021" table:style-name="ce20">
            <text:p>98,7<text:s/></text:p>
          </table:table-cell>
          <table:table-cell office:value-type="float" office:value="99.896896577760415" table:style-name="ce20">
            <text:p>99,9<text:s/></text:p>
          </table:table-cell>
          <table:table-cell office:value-type="float" office:value="98.63043871185792" table:style-name="ce21">
            <text:p>98,6<text:s/>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3 and more adults and child(ren)</text:p>
          </table:table-cell>
          <table:table-cell office:value-type="float" office:value="46.8" table:style-name="ce18">
            <text:p>46,8</text:p>
          </table:table-cell>
          <table:table-cell office:value-type="float" office:value="66.2" table:style-name="ce18">
            <text:p>66,2</text:p>
          </table:table-cell>
          <table:table-cell office:value-type="float" office:value="96.4" table:style-name="ce19">
            <text:p>96,4</text:p>
          </table:table-cell>
          <table:table-cell office:value-type="float" office:value="97.3" table:style-name="ce19">
            <text:p>97,3</text:p>
          </table:table-cell>
          <table:table-cell office:value-type="float" office:value="98" table:style-name="ce19">
            <text:p>98,0</text:p>
          </table:table-cell>
          <table:table-cell office:value-type="float" office:value="99.7" table:style-name="ce19">
            <text:p>99,7</text:p>
          </table:table-cell>
          <table:table-cell office:value-type="float" office:value="99.4" table:style-name="ce19">
            <text:p>99,4</text:p>
          </table:table-cell>
          <table:table-cell office:value-type="float" office:value="97.483653824380511" table:style-name="ce20">
            <text:p>97,5<text:s/></text:p>
          </table:table-cell>
          <table:table-cell office:value-type="float" office:value="97.051629138014889" table:style-name="ce20">
            <text:p>97,1<text:s/></text:p>
          </table:table-cell>
          <table:table-cell office:value-type="float" office:value="100" table:style-name="ce20">
            <text:p>100,0<text:s/></text:p>
          </table:table-cell>
          <table:table-cell office:value-type="float" office:value="100" table:style-name="ce21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Number of household members</text:p>
          </table:table-cell>
          <table:table-cell table:number-columns-repeated="11" table:style-name="ce23"/>
          <table:table-cell table:number-columns-repeated="16372"/>
        </table:table-row>
        <table:table-row table:style-name="ro2">
          <table:table-cell office:value-type="string" table:style-name="ce7">
            <text:p>1 person</text:p>
          </table:table-cell>
          <table:table-cell office:value-type="float" office:value="24.4" table:style-name="ce18">
            <text:p>24,4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54" table:style-name="ce19">
            <text:p>54,0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2.5" table:style-name="ce19">
            <text:p>72,5</text:p>
          </table:table-cell>
          <table:table-cell office:value-type="float" office:value="81.099999999999994" table:style-name="ce19">
            <text:p>81,1</text:p>
          </table:table-cell>
          <table:table-cell office:value-type="float" office:value="79" table:style-name="ce19">
            <text:p>79,0</text:p>
          </table:table-cell>
          <table:table-cell office:value-type="float" office:value="83.455471071263787" table:style-name="ce20">
            <text:p>83,5<text:s/></text:p>
          </table:table-cell>
          <table:table-cell office:value-type="float" office:value="82.54713423045223" table:style-name="ce20">
            <text:p>82,5<text:s/></text:p>
          </table:table-cell>
          <table:table-cell office:value-type="float" office:value="90.391674858493985" table:style-name="ce20">
            <text:p>90,4<text:s/></text:p>
          </table:table-cell>
          <table:table-cell office:value-type="float" office:value="87.668143764147715" table:style-name="ce21">
            <text:p>87,7<text:s/>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2 persons</text:p>
          </table:table-cell>
          <table:table-cell office:value-type="float" office:value="26.1" table:style-name="ce18">
            <text:p>26,1</text:p>
          </table:table-cell>
          <table:table-cell office:value-type="float" office:value="39.5" table:style-name="ce18">
            <text:p>39,5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79.3" table:style-name="ce19">
            <text:p>79,3</text:p>
          </table:table-cell>
          <table:table-cell office:value-type="float" office:value="84.7" table:style-name="ce19">
            <text:p>84,7</text:p>
          </table:table-cell>
          <table:table-cell office:value-type="float" office:value="85.6" table:style-name="ce19">
            <text:p>85,6</text:p>
          </table:table-cell>
          <table:table-cell office:value-type="float" office:value="89.6" table:style-name="ce19">
            <text:p>89,6</text:p>
          </table:table-cell>
          <table:table-cell office:value-type="float" office:value="88.307557186092069" table:style-name="ce20">
            <text:p>88,3<text:s/></text:p>
          </table:table-cell>
          <table:table-cell office:value-type="float" office:value="90.260735478975903" table:style-name="ce20">
            <text:p>90,3<text:s/></text:p>
          </table:table-cell>
          <table:table-cell office:value-type="float" office:value="95.01898251901379" table:style-name="ce20">
            <text:p>95,0<text:s/></text:p>
          </table:table-cell>
          <table:table-cell office:value-type="float" office:value="92.532573950377611" table:style-name="ce21">
            <text:p>92,5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3 persons</text:p>
          </table:table-cell>
          <table:table-cell office:value-type="float" office:value="41.2" table:style-name="ce18">
            <text:p>41,2</text:p>
          </table:table-cell>
          <table:table-cell office:value-type="float" office:value="60.7" table:style-name="ce18">
            <text:p>60,7</text:p>
          </table:table-cell>
          <table:table-cell office:value-type="float" office:value="89.5" table:style-name="ce19">
            <text:p>89,5</text:p>
          </table:table-cell>
          <table:table-cell office:value-type="float" office:value="94" table:style-name="ce19">
            <text:p>94,0</text:p>
          </table:table-cell>
          <table:table-cell office:value-type="float" office:value="95.1" table:style-name="ce19">
            <text:p>95,1</text:p>
          </table:table-cell>
          <table:table-cell office:value-type="float" office:value="96.8" table:style-name="ce19">
            <text:p>96,8</text:p>
          </table:table-cell>
          <table:table-cell office:value-type="float" office:value="95.1" table:style-name="ce19">
            <text:p>95,1</text:p>
          </table:table-cell>
          <table:table-cell office:value-type="float" office:value="95.689519731720594" table:style-name="ce20">
            <text:p>95,7<text:s/></text:p>
          </table:table-cell>
          <table:table-cell office:value-type="float" office:value="97.539318426267641" table:style-name="ce20">
            <text:p>97,5<text:s/></text:p>
          </table:table-cell>
          <table:table-cell office:value-type="float" office:value="98.80091807295554" table:style-name="ce20">
            <text:p>98,8<text:s/></text:p>
          </table:table-cell>
          <table:table-cell office:value-type="float" office:value="98.920994682418666" table:style-name="ce21">
            <text:p>98,9<text:s/>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4 persons</text:p>
          </table:table-cell>
          <table:table-cell office:value-type="float" office:value="48" table:style-name="ce18">
            <text:p>48,0</text:p>
          </table:table-cell>
          <table:table-cell office:value-type="float" office:value="64.7" table:style-name="ce18">
            <text:p>64,7</text:p>
          </table:table-cell>
          <table:table-cell office:value-type="float" office:value="95" table:style-name="ce19">
            <text:p>95,0</text:p>
          </table:table-cell>
          <table:table-cell office:value-type="float" office:value="98.3" table:style-name="ce19">
            <text:p>98,3</text:p>
          </table:table-cell>
          <table:table-cell office:value-type="float" office:value="98.4" table:style-name="ce19">
            <text:p>98,4</text:p>
          </table:table-cell>
          <table:table-cell office:value-type="float" office:value="99.5" table:style-name="ce19">
            <text:p>99,5</text:p>
          </table:table-cell>
          <table:table-cell office:value-type="float" office:value="97.6" table:style-name="ce19">
            <text:p>97,6</text:p>
          </table:table-cell>
          <table:table-cell office:value-type="float" office:value="99.064946882171128" table:style-name="ce20">
            <text:p>99,1<text:s/></text:p>
          </table:table-cell>
          <table:table-cell office:value-type="float" office:value="99.138928252346702" table:style-name="ce20">
            <text:p>99,1<text:s/></text:p>
          </table:table-cell>
          <table:table-cell office:value-type="float" office:value="99.771156047960815" table:style-name="ce20">
            <text:p>99,8<text:s/></text:p>
          </table:table-cell>
          <table:table-cell office:value-type="float" office:value="99.418521849686826" table:style-name="ce21">
            <text:p>99,4<text:s/>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5 and more persons</text:p>
          </table:table-cell>
          <table:table-cell office:value-type="float" office:value="45.1" table:style-name="ce26">
            <text:p>45,1</text:p>
          </table:table-cell>
          <table:table-cell office:value-type="float" office:value="62" table:style-name="ce26">
            <text:p>62,0</text:p>
          </table:table-cell>
          <table:table-cell office:value-type="float" office:value="95.8" table:style-name="ce27">
            <text:p>95,8</text:p>
          </table:table-cell>
          <table:table-cell office:value-type="float" office:value="97.8" table:style-name="ce27">
            <text:p>97,8</text:p>
          </table:table-cell>
          <table:table-cell office:value-type="float" office:value="97.8" table:style-name="ce27">
            <text:p>97,8</text:p>
          </table:table-cell>
          <table:table-cell office:value-type="float" office:value="99.4" table:style-name="ce27">
            <text:p>99,4</text:p>
          </table:table-cell>
          <table:table-cell office:value-type="float" office:value="100" table:style-name="ce27">
            <text:p>100,0</text:p>
          </table:table-cell>
          <table:table-cell office:value-type="float" office:value="97.412172450600707" table:style-name="ce28">
            <text:p>97,4<text:s/></text:p>
          </table:table-cell>
          <table:table-cell office:value-type="float" office:value="96.348673619596582" table:style-name="ce28">
            <text:p>96,3<text:s/></text:p>
          </table:table-cell>
          <table:table-cell office:value-type="float" office:value="100" table:style-name="ce28">
            <text:p>100,0<text:s/></text:p>
          </table:table-cell>
          <table:table-cell office:value-type="float" office:value="97.680292615551423" table:style-name="ce29">
            <text:p>97,7<text:s/>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62">
            <text:p>S: STATISTICS AUSTRIA, European survey on the use of ICT in households and by individuals 2002 to 2022. Compiled on 10 January 2023. – Data collection: June 2002, February to April 2005, May and June 2010, April to June 2015 to 2021, April to July 2022. – Reference period: Time of data collection.</text:p>
            <text:p>1) Only households with at least one household member aged 16 to 74 years. – 2) Person aged 16 years or older. – 3) Children aged 15 years or younger.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_02" table:style-name="ta3">
        <table:table-column table:style-name="co6" table:default-cell-style-name="ce7"/>
        <table:table-column table:style-name="co7" table:default-cell-style-name="ce7"/>
        <table:table-column table:style-name="co7" table:number-columns-repeated="2" table:default-cell-style-name="ce30"/>
        <table:table-column table:style-name="co7" table:number-columns-repeated="7" table:default-cell-style-name="ce31"/>
        <table:table-column table:style-name="co7" table:default-cell-style-name="ce7"/>
        <table:table-column table:style-name="co5" table:number-columns-repeated="16372" table:default-cell-style-name="ce7"/>
        <table:table-row table:style-name="ro1">
          <table:table-cell office:value-type="string" table:number-columns-spanned="12" table:number-rows-spanned="1" table:style-name="ce58">
            <text:p>Table C.02 Internet usage in the last three months 2002 to 2022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3" table:style-name="ce63">
            <text:p>Characteristic</text:p>
          </table:table-cell>
          <table:table-cell office:value-type="string" table:number-columns-spanned="11" table:number-rows-spanned="1" table:style-name="ce64">
            <text:p>Persons who used the internet in the last three months</text:p>
          </table:table-cell>
          <table:covered-table-cell table:number-columns-repeated="10"/>
          <table:table-cell table:number-columns-repeated="16372" table:style-name="ce32"/>
        </table:table-row>
        <table:table-row table:style-name="ro2">
          <table:covered-table-cell/>
          <table:table-cell office:value-type="float" office:value="2002" table:style-name="ce9">
            <text:p>2002</text:p>
          </table:table-cell>
          <table:table-cell office:value-type="float" office:value="2005" table:style-name="ce9">
            <text:p>2005</text:p>
          </table:table-cell>
          <table:table-cell office:value-type="float" office:value="2010" table:style-name="ce9">
            <text:p>2010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10">
            <text:p>2022</text:p>
          </table:table-cell>
          <table:table-cell table:number-columns-repeated="16372" table:style-name="ce32"/>
        </table:table-row>
        <table:table-row table:style-name="ro2">
          <table:covered-table-cell/>
          <table:table-cell office:value-type="string" table:number-columns-spanned="11" table:number-rows-spanned="1" table:style-name="ce60">
            <text:p>% of all persons</text:p>
          </table:table-cell>
          <table:covered-table-cell table:number-columns-repeated="10"/>
          <table:table-cell table:number-columns-repeated="16372" table:style-name="ce3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6.564399999999999" table:style-name="ce14">
            <text:p>36,6</text:p>
          </table:table-cell>
          <table:table-cell office:value-type="float" office:value="55" table:style-name="ce14">
            <text:p>55,0</text:p>
          </table:table-cell>
          <table:table-cell office:value-type="float" office:value="74.2" table:style-name="ce33">
            <text:p>74,2</text:p>
          </table:table-cell>
          <table:table-cell office:value-type="float" office:value="83.9" table:style-name="ce34">
            <text:p>83,9</text:p>
          </table:table-cell>
          <table:table-cell office:value-type="float" office:value="84.3" table:style-name="ce34">
            <text:p>84,3</text:p>
          </table:table-cell>
          <table:table-cell office:value-type="float" office:value="87.9" table:style-name="ce34">
            <text:p>87,9</text:p>
          </table:table-cell>
          <table:table-cell office:value-type="float" office:value="87.5" table:style-name="ce34">
            <text:p>87,5</text:p>
          </table:table-cell>
          <table:table-cell office:value-type="float" office:value="87.752202064915764" table:style-name="ce35">
            <text:p>87,8</text:p>
          </table:table-cell>
          <table:table-cell office:value-type="float" office:value="87.529427133375165" table:style-name="ce35">
            <text:p>87,5</text:p>
          </table:table-cell>
          <table:table-cell office:value-type="float" office:value="92.529142931984993" table:style-name="ce35">
            <text:p>92,5</text:p>
          </table:table-cell>
          <table:table-cell office:value-type="float" office:value="93.614092232476665" table:style-name="ce15">
            <text:p>93,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ge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7">
            <text:p>16 to 24 years</text:p>
          </table:table-cell>
          <table:table-cell office:value-type="float" office:value="61.962700000000005" table:style-name="ce36">
            <text:p>62,0</text:p>
          </table:table-cell>
          <table:table-cell office:value-type="float" office:value="83.8" table:style-name="ce36">
            <text:p>83,8</text:p>
          </table:table-cell>
          <table:table-cell office:value-type="float" office:value="95.2" table:style-name="ce37">
            <text:p>95,2</text:p>
          </table:table-cell>
          <table:table-cell office:value-type="float" office:value="99.3" table:style-name="ce38">
            <text:p>99,3</text:p>
          </table:table-cell>
          <table:table-cell office:value-type="float" office:value="98.7" table:style-name="ce38">
            <text:p>98,7</text:p>
          </table:table-cell>
          <table:table-cell office:value-type="float" office:value="99.7" table:style-name="ce36">
            <text:p>99,7</text:p>
          </table:table-cell>
          <table:table-cell office:value-type="float" office:value="99.1" table:style-name="ce36">
            <text:p>99,1</text:p>
          </table:table-cell>
          <table:table-cell office:value-type="float" office:value="99.206779938423367" table:style-name="ce39">
            <text:p>99,2</text:p>
          </table:table-cell>
          <table:table-cell office:value-type="float" office:value="99.568833799445585" table:style-name="ce39">
            <text:p>99,6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5 to 34 years</text:p>
          </table:table-cell>
          <table:table-cell office:value-type="float" office:value="48.671399999999998" table:style-name="ce36">
            <text:p>48,7</text:p>
          </table:table-cell>
          <table:table-cell office:value-type="float" office:value="75.7" table:style-name="ce36">
            <text:p>75,7</text:p>
          </table:table-cell>
          <table:table-cell office:value-type="float" office:value="91.8" table:style-name="ce37">
            <text:p>91,8</text:p>
          </table:table-cell>
          <table:table-cell office:value-type="float" office:value="98.9" table:style-name="ce38">
            <text:p>98,9</text:p>
          </table:table-cell>
          <table:table-cell office:value-type="float" office:value="99.7" table:style-name="ce38">
            <text:p>99,7</text:p>
          </table:table-cell>
          <table:table-cell office:value-type="float" office:value="99.6" table:style-name="ce36">
            <text:p>99,6</text:p>
          </table:table-cell>
          <table:table-cell office:value-type="float" office:value="98.4" table:style-name="ce36">
            <text:p>98,4</text:p>
          </table:table-cell>
          <table:table-cell office:value-type="float" office:value="98.431610527508724" table:style-name="ce39">
            <text:p>98,4</text:p>
          </table:table-cell>
          <table:table-cell office:value-type="float" office:value="97.726908664399375" table:style-name="ce39">
            <text:p>97,7</text:p>
          </table:table-cell>
          <table:table-cell office:value-type="float" office:value="99.817200130236628" table:style-name="ce39">
            <text:p>99,8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35 to 44 years</text:p>
          </table:table-cell>
          <table:table-cell office:value-type="float" office:value="44.419399999999996" table:style-name="ce36">
            <text:p>44,4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85.9" table:style-name="ce37">
            <text:p>85,9</text:p>
          </table:table-cell>
          <table:table-cell office:value-type="float" office:value="94.1" table:style-name="ce38">
            <text:p>94,1</text:p>
          </table:table-cell>
          <table:table-cell office:value-type="float" office:value="94.5" table:style-name="ce38">
            <text:p>94,5</text:p>
          </table:table-cell>
          <table:table-cell office:value-type="float" office:value="97.6" table:style-name="ce36">
            <text:p>97,6</text:p>
          </table:table-cell>
          <table:table-cell office:value-type="float" office:value="95.7" table:style-name="ce36">
            <text:p>95,7</text:p>
          </table:table-cell>
          <table:table-cell office:value-type="float" office:value="96.169563040875559" table:style-name="ce39">
            <text:p>96,2</text:p>
          </table:table-cell>
          <table:table-cell office:value-type="float" office:value="95.652855569710241" table:style-name="ce39">
            <text:p>95,7</text:p>
          </table:table-cell>
          <table:table-cell office:value-type="float" office:value="98.880044177208035" table:style-name="ce39">
            <text:p>98,9</text:p>
          </table:table-cell>
          <table:table-cell office:value-type="float" office:value="98.876389471199133" table:style-name="ce20">
            <text:p>98,9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45 to 54 years</text:p>
          </table:table-cell>
          <table:table-cell office:value-type="float" office:value="32.292200000000001" table:style-name="ce36">
            <text:p>32,3</text:p>
          </table:table-cell>
          <table:table-cell office:value-type="float" office:value="51.7" table:style-name="ce36">
            <text:p>51,7</text:p>
          </table:table-cell>
          <table:table-cell office:value-type="float" office:value="76.8" table:style-name="ce37">
            <text:p>76,8</text:p>
          </table:table-cell>
          <table:table-cell office:value-type="float" office:value="87" table:style-name="ce38">
            <text:p>87,0</text:p>
          </table:table-cell>
          <table:table-cell office:value-type="float" office:value="83" table:style-name="ce38">
            <text:p>83,0</text:p>
          </table:table-cell>
          <table:table-cell office:value-type="float" office:value="90.7" table:style-name="ce36">
            <text:p>90,7</text:p>
          </table:table-cell>
          <table:table-cell office:value-type="float" office:value="92.7" table:style-name="ce36">
            <text:p>92,7</text:p>
          </table:table-cell>
          <table:table-cell office:value-type="float" office:value="91.269575852940548" table:style-name="ce39">
            <text:p>91,3</text:p>
          </table:table-cell>
          <table:table-cell office:value-type="float" office:value="91.48936303203017" table:style-name="ce39">
            <text:p>91,5</text:p>
          </table:table-cell>
          <table:table-cell office:value-type="float" office:value="97.055951476015849" table:style-name="ce39">
            <text:p>97,1</text:p>
          </table:table-cell>
          <table:table-cell office:value-type="float" office:value="97.448143857831752" table:style-name="ce20">
            <text:p>97,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55 to 64 years</text:p>
          </table:table-cell>
          <table:table-cell office:value-type="float" office:value="14.729200000000001" table:style-name="ce36">
            <text:p>14,7</text:p>
          </table:table-cell>
          <table:table-cell office:value-type="float" office:value="26.4" table:style-name="ce36">
            <text:p>26,4</text:p>
          </table:table-cell>
          <table:table-cell office:value-type="float" office:value="52.8" table:style-name="ce37">
            <text:p>52,8</text:p>
          </table:table-cell>
          <table:table-cell office:value-type="float" office:value="69.400000000000006" table:style-name="ce38">
            <text:p>69,4</text:p>
          </table:table-cell>
          <table:table-cell office:value-type="float" office:value="71.7" table:style-name="ce38">
            <text:p>71,7</text:p>
          </table:table-cell>
          <table:table-cell office:value-type="float" office:value="79.599999999999994" table:style-name="ce36">
            <text:p>79,6</text:p>
          </table:table-cell>
          <table:table-cell office:value-type="float" office:value="77.3" table:style-name="ce36">
            <text:p>77,3</text:p>
          </table:table-cell>
          <table:table-cell office:value-type="float" office:value="80.690991481545808" table:style-name="ce39">
            <text:p>80,7</text:p>
          </table:table-cell>
          <table:table-cell office:value-type="float" office:value="78.215066905161407" table:style-name="ce39">
            <text:p>78,2</text:p>
          </table:table-cell>
          <table:table-cell office:value-type="float" office:value="88.905093048464764" table:style-name="ce39">
            <text:p>88,9</text:p>
          </table:table-cell>
          <table:table-cell office:value-type="float" office:value="90.929044065635907" table:style-name="ce20">
            <text:p>90,9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65 to 74 years</text:p>
          </table:table-cell>
          <table:table-cell office:value-type="float" office:value="3.3251000000000004" table:style-name="ce36">
            <text:p>3,3</text:p>
          </table:table-cell>
          <table:table-cell office:value-type="float" office:value="8.5" table:style-name="ce36">
            <text:p>8,5</text:p>
          </table:table-cell>
          <table:table-cell office:value-type="float" office:value="28.2" table:style-name="ce37">
            <text:p>28,2</text:p>
          </table:table-cell>
          <table:table-cell office:value-type="float" office:value="46" table:style-name="ce38">
            <text:p>46,0</text:p>
          </table:table-cell>
          <table:table-cell office:value-type="float" office:value="51.3" table:style-name="ce38">
            <text:p>51,3</text:p>
          </table:table-cell>
          <table:table-cell office:value-type="float" office:value="51.5" table:style-name="ce36">
            <text:p>51,5</text:p>
          </table:table-cell>
          <table:table-cell office:value-type="float" office:value="53.5" table:style-name="ce36">
            <text:p>53,5</text:p>
          </table:table-cell>
          <table:table-cell office:value-type="float" office:value="53.450387297934419" table:style-name="ce39">
            <text:p>53,5</text:p>
          </table:table-cell>
          <table:table-cell office:value-type="float" office:value="57.444785469899188" table:style-name="ce39">
            <text:p>57,4</text:p>
          </table:table-cell>
          <table:table-cell office:value-type="float" office:value="65.80879017494486" table:style-name="ce39">
            <text:p>65,8</text:p>
          </table:table-cell>
          <table:table-cell office:value-type="float" office:value="70.404717346340803" table:style-name="ce20">
            <text:p>70,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ex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7">
            <text:p>Male</text:p>
          </table:table-cell>
          <table:table-cell office:value-type="float" office:value="41.406500000000001" table:style-name="ce36">
            <text:p>41,4</text:p>
          </table:table-cell>
          <table:table-cell office:value-type="float" office:value="60.2" table:style-name="ce36">
            <text:p>60,2</text:p>
          </table:table-cell>
          <table:table-cell office:value-type="float" office:value="78.8" table:style-name="ce37">
            <text:p>78,8</text:p>
          </table:table-cell>
          <table:table-cell office:value-type="float" office:value="88.2" table:style-name="ce38">
            <text:p>88,2</text:p>
          </table:table-cell>
          <table:table-cell office:value-type="float" office:value="88" table:style-name="ce38">
            <text:p>88,0</text:p>
          </table:table-cell>
          <table:table-cell office:value-type="float" office:value="90.7" table:style-name="ce36">
            <text:p>90,7</text:p>
          </table:table-cell>
          <table:table-cell office:value-type="float" office:value="89.5" table:style-name="ce36">
            <text:p>89,5</text:p>
          </table:table-cell>
          <table:table-cell office:value-type="float" office:value="90.276802680648657" table:style-name="ce39">
            <text:p>90,3</text:p>
          </table:table-cell>
          <table:table-cell office:value-type="float" office:value="89.207941888436167" table:style-name="ce39">
            <text:p>89,2</text:p>
          </table:table-cell>
          <table:table-cell office:value-type="float" office:value="94.207821667794747" table:style-name="ce39">
            <text:p>94,2</text:p>
          </table:table-cell>
          <table:table-cell office:value-type="float" office:value="94.3753325442311" table:style-name="ce20">
            <text:p>94,4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emale</text:p>
          </table:table-cell>
          <table:table-cell office:value-type="float" office:value="31.827499999999997" table:style-name="ce36">
            <text:p>31,8</text:p>
          </table:table-cell>
          <table:table-cell office:value-type="float" office:value="50" table:style-name="ce36">
            <text:p>50,0</text:p>
          </table:table-cell>
          <table:table-cell office:value-type="float" office:value="69.7" table:style-name="ce37">
            <text:p>69,7</text:p>
          </table:table-cell>
          <table:table-cell office:value-type="float" office:value="79.7" table:style-name="ce38">
            <text:p>79,7</text:p>
          </table:table-cell>
          <table:table-cell office:value-type="float" office:value="80.7" table:style-name="ce38">
            <text:p>80,7</text:p>
          </table:table-cell>
          <table:table-cell office:value-type="float" office:value="85.2" table:style-name="ce36">
            <text:p>85,2</text:p>
          </table:table-cell>
          <table:table-cell office:value-type="float" office:value="85.4" table:style-name="ce36">
            <text:p>85,4</text:p>
          </table:table-cell>
          <table:table-cell office:value-type="float" office:value="85.266519764881025" table:style-name="ce39">
            <text:p>85,3</text:p>
          </table:table-cell>
          <table:table-cell office:value-type="float" office:value="85.874361943190038" table:style-name="ce39">
            <text:p>85,9</text:p>
          </table:table-cell>
          <table:table-cell office:value-type="float" office:value="90.863323529418139" table:style-name="ce39">
            <text:p>90,9</text:p>
          </table:table-cell>
          <table:table-cell office:value-type="float" office:value="92.861977169866407" table:style-name="ce20">
            <text:p>92,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en by age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40">
            <text:p>16 to 24 years</text:p>
          </table:table-cell>
          <table:table-cell office:value-type="float" office:value="61.4" table:style-name="ce36">
            <text:p>61,4</text:p>
          </table:table-cell>
          <table:table-cell office:value-type="float" office:value="84.8" table:style-name="ce36">
            <text:p>84,8</text:p>
          </table:table-cell>
          <table:table-cell office:value-type="float" office:value="94.1" table:style-name="ce37">
            <text:p>94,1</text:p>
          </table:table-cell>
          <table:table-cell office:value-type="float" office:value="98.7" table:style-name="ce38">
            <text:p>98,7</text:p>
          </table:table-cell>
          <table:table-cell office:value-type="float" office:value="99.5" table:style-name="ce38">
            <text:p>99,5</text:p>
          </table:table-cell>
          <table:table-cell office:value-type="float" office:value="99.8" table:style-name="ce36">
            <text:p>99,8</text:p>
          </table:table-cell>
          <table:table-cell office:value-type="float" office:value="99" table:style-name="ce36">
            <text:p>99,0</text:p>
          </table:table-cell>
          <table:table-cell office:value-type="float" office:value="99.391686884446656" table:style-name="ce39">
            <text:p>99,4</text:p>
          </table:table-cell>
          <table:table-cell office:value-type="float" office:value="99.146641603305071" table:style-name="ce39">
            <text:p>99,1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25 to 34 years</text:p>
          </table:table-cell>
          <table:table-cell office:value-type="float" office:value="52.9" table:style-name="ce36">
            <text:p>52,9</text:p>
          </table:table-cell>
          <table:table-cell office:value-type="float" office:value="78.8" table:style-name="ce36">
            <text:p>78,8</text:p>
          </table:table-cell>
          <table:table-cell office:value-type="float" office:value="93.2" table:style-name="ce37">
            <text:p>93,2</text:p>
          </table:table-cell>
          <table:table-cell office:value-type="float" office:value="99.5" table:style-name="ce38">
            <text:p>99,5</text:p>
          </table:table-cell>
          <table:table-cell office:value-type="float" office:value="99.7" table:style-name="ce38">
            <text:p>99,7</text:p>
          </table:table-cell>
          <table:table-cell office:value-type="float" office:value="99.7" table:style-name="ce36">
            <text:p>99,7</text:p>
          </table:table-cell>
          <table:table-cell office:value-type="float" office:value="97.3" table:style-name="ce36">
            <text:p>97,3</text:p>
          </table:table-cell>
          <table:table-cell office:value-type="float" office:value="97.87182833637786" table:style-name="ce39">
            <text:p>97,9</text:p>
          </table:table-cell>
          <table:table-cell office:value-type="float" office:value="99.330678240475351" table:style-name="ce39">
            <text:p>99,3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35 to 44 years</text:p>
          </table:table-cell>
          <table:table-cell office:value-type="float" office:value="49.8" table:style-name="ce36">
            <text:p>49,8</text:p>
          </table:table-cell>
          <table:table-cell office:value-type="float" office:value="68.3" table:style-name="ce36">
            <text:p>68,3</text:p>
          </table:table-cell>
          <table:table-cell office:value-type="float" office:value="88.1" table:style-name="ce37">
            <text:p>88,1</text:p>
          </table:table-cell>
          <table:table-cell office:value-type="float" office:value="95.6" table:style-name="ce38">
            <text:p>95,6</text:p>
          </table:table-cell>
          <table:table-cell office:value-type="float" office:value="96.8" table:style-name="ce38">
            <text:p>96,8</text:p>
          </table:table-cell>
          <table:table-cell office:value-type="float" office:value="97.5" table:style-name="ce36">
            <text:p>97,5</text:p>
          </table:table-cell>
          <table:table-cell office:value-type="float" office:value="98" table:style-name="ce36">
            <text:p>98,0</text:p>
          </table:table-cell>
          <table:table-cell office:value-type="float" office:value="97.867945368808918" table:style-name="ce39">
            <text:p>97,9</text:p>
          </table:table-cell>
          <table:table-cell office:value-type="float" office:value="94.892431082568123" table:style-name="ce39">
            <text:p>94,9</text:p>
          </table:table-cell>
          <table:table-cell office:value-type="float" office:value="98.501812370933166" table:style-name="ce39">
            <text:p>98,5</text:p>
          </table:table-cell>
          <table:table-cell office:value-type="float" office:value="98.415267697463392" table:style-name="ce20">
            <text:p>98,4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45 to 54 years</text:p>
          </table:table-cell>
          <table:table-cell office:value-type="float" office:value="39" table:style-name="ce36">
            <text:p>39,0</text:p>
          </table:table-cell>
          <table:table-cell office:value-type="float" office:value="58.3" table:style-name="ce36">
            <text:p>58,3</text:p>
          </table:table-cell>
          <table:table-cell office:value-type="float" office:value="81.400000000000006" table:style-name="ce37">
            <text:p>81,4</text:p>
          </table:table-cell>
          <table:table-cell office:value-type="float" office:value="90.1" table:style-name="ce38">
            <text:p>90,1</text:p>
          </table:table-cell>
          <table:table-cell office:value-type="float" office:value="84.8" table:style-name="ce38">
            <text:p>84,8</text:p>
          </table:table-cell>
          <table:table-cell office:value-type="float" office:value="92.6" table:style-name="ce36">
            <text:p>92,6</text:p>
          </table:table-cell>
          <table:table-cell office:value-type="float" office:value="93.6" table:style-name="ce36">
            <text:p>93,6</text:p>
          </table:table-cell>
          <table:table-cell office:value-type="float" office:value="90.496026065005708" table:style-name="ce39">
            <text:p>90,5</text:p>
          </table:table-cell>
          <table:table-cell office:value-type="float" office:value="90.880491838617957" table:style-name="ce39">
            <text:p>90,9</text:p>
          </table:table-cell>
          <table:table-cell office:value-type="float" office:value="96.911136900461443" table:style-name="ce39">
            <text:p>96,9</text:p>
          </table:table-cell>
          <table:table-cell office:value-type="float" office:value="96.970624835918002" table:style-name="ce20">
            <text:p>97,0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55 to 64 years</text:p>
          </table:table-cell>
          <table:table-cell office:value-type="float" office:value="20.5" table:style-name="ce41">
            <text:p>20,5</text:p>
          </table:table-cell>
          <table:table-cell office:value-type="float" office:value="34.741937484157297" table:style-name="ce42">
            <text:p>34,7</text:p>
          </table:table-cell>
          <table:table-cell office:value-type="float" office:value="61.271274376944802" table:style-name="ce37">
            <text:p>61,3</text:p>
          </table:table-cell>
          <table:table-cell office:value-type="float" office:value="77.221077920484404" table:style-name="ce38">
            <text:p>77,2</text:p>
          </table:table-cell>
          <table:table-cell office:value-type="float" office:value="75.5" table:style-name="ce38">
            <text:p>75,5</text:p>
          </table:table-cell>
          <table:table-cell office:value-type="float" office:value="84.9" table:style-name="ce36">
            <text:p>84,9</text:p>
          </table:table-cell>
          <table:table-cell office:value-type="float" office:value="80.099999999999994" table:style-name="ce36">
            <text:p>80,1</text:p>
          </table:table-cell>
          <table:table-cell office:value-type="float" office:value="86.399384971556458" table:style-name="ce39">
            <text:p>86,4</text:p>
          </table:table-cell>
          <table:table-cell office:value-type="float" office:value="81.851881808987855" table:style-name="ce39">
            <text:p>81,9</text:p>
          </table:table-cell>
          <table:table-cell office:value-type="float" office:value="89.97502971826718" table:style-name="ce39">
            <text:p>90,0</text:p>
          </table:table-cell>
          <table:table-cell office:value-type="float" office:value="91.86862188099019" table:style-name="ce20">
            <text:p>91,9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65 to 74 years</text:p>
          </table:table-cell>
          <table:table-cell office:value-type="float" office:value="5.7" table:style-name="ce41">
            <text:p>5,7</text:p>
          </table:table-cell>
          <table:table-cell office:value-type="float" office:value="13.3593315507936" table:style-name="ce42">
            <text:p>13,4</text:p>
          </table:table-cell>
          <table:table-cell office:value-type="float" office:value="39.444636274570101" table:style-name="ce37">
            <text:p>39,4</text:p>
          </table:table-cell>
          <table:table-cell office:value-type="float" office:value="59.555868122539302" table:style-name="ce38">
            <text:p>59,6</text:p>
          </table:table-cell>
          <table:table-cell office:value-type="float" office:value="65.599999999999994" table:style-name="ce38">
            <text:p>65,6</text:p>
          </table:table-cell>
          <table:table-cell office:value-type="float" office:value="60.5" table:style-name="ce36">
            <text:p>60,5</text:p>
          </table:table-cell>
          <table:table-cell office:value-type="float" office:value="60.6" table:style-name="ce36">
            <text:p>60,6</text:p>
          </table:table-cell>
          <table:table-cell office:value-type="float" office:value="62.4277200400319" table:style-name="ce39">
            <text:p>62,4</text:p>
          </table:table-cell>
          <table:table-cell office:value-type="float" office:value="63.187468675838446" table:style-name="ce39">
            <text:p>63,2</text:p>
          </table:table-cell>
          <table:table-cell office:value-type="float" office:value="75.850280443973475" table:style-name="ce39">
            <text:p>75,9</text:p>
          </table:table-cell>
          <table:table-cell office:value-type="float" office:value="74.451064870097966" table:style-name="ce20">
            <text:p>74,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Women by age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40">
            <text:p>16 to 24 years</text:p>
          </table:table-cell>
          <table:table-cell office:value-type="float" office:value="62.5" table:style-name="ce36">
            <text:p>62,5</text:p>
          </table:table-cell>
          <table:table-cell office:value-type="float" office:value="82.8" table:style-name="ce42">
            <text:p>82,8</text:p>
          </table:table-cell>
          <table:table-cell office:value-type="float" office:value="96.4" table:style-name="ce37">
            <text:p>96,4</text:p>
          </table:table-cell>
          <table:table-cell office:value-type="float" office:value="100" table:style-name="ce38">
            <text:p>100,0</text:p>
          </table:table-cell>
          <table:table-cell office:value-type="float" office:value="97.8" table:style-name="ce38">
            <text:p>97,8</text:p>
          </table:table-cell>
          <table:table-cell office:value-type="float" office:value="99.6" table:style-name="ce36">
            <text:p>99,6</text:p>
          </table:table-cell>
          <table:table-cell office:value-type="float" office:value="99.2" table:style-name="ce36">
            <text:p>99,2</text:p>
          </table:table-cell>
          <table:table-cell office:value-type="float" office:value="99.016269542318895" table:style-name="ce39">
            <text:p>99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25 to 34 years</text:p>
          </table:table-cell>
          <table:table-cell office:value-type="float" office:value="44.5" table:style-name="ce36">
            <text:p>44,5</text:p>
          </table:table-cell>
          <table:table-cell office:value-type="float" office:value="72.7" table:style-name="ce42">
            <text:p>72,7</text:p>
          </table:table-cell>
          <table:table-cell office:value-type="float" office:value="90.3" table:style-name="ce37">
            <text:p>90,3</text:p>
          </table:table-cell>
          <table:table-cell office:value-type="float" office:value="98.4" table:style-name="ce38">
            <text:p>98,4</text:p>
          </table:table-cell>
          <table:table-cell office:value-type="float" office:value="99.7" table:style-name="ce38">
            <text:p>99,7</text:p>
          </table:table-cell>
          <table:table-cell office:value-type="float" office:value="99.4" table:style-name="ce36">
            <text:p>99,4</text:p>
          </table:table-cell>
          <table:table-cell office:value-type="float" office:value="99.6" table:style-name="ce36">
            <text:p>99,6</text:p>
          </table:table-cell>
          <table:table-cell office:value-type="float" office:value="99.006855022646249" table:style-name="ce39">
            <text:p>99,0</text:p>
          </table:table-cell>
          <table:table-cell office:value-type="float" office:value="96.07167510295416" table:style-name="ce39">
            <text:p>96,1</text:p>
          </table:table-cell>
          <table:table-cell office:value-type="float" office:value="99.629257061052328" table:style-name="ce39">
            <text:p>99,6</text:p>
          </table:table-cell>
          <table:table-cell office:value-type="float" office:value="100" table:style-name="ce20">
            <text:p>100,0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35 to 44 years</text:p>
          </table:table-cell>
          <table:table-cell office:value-type="float" office:value="38.9" table:style-name="ce36">
            <text:p>38,9</text:p>
          </table:table-cell>
          <table:table-cell office:value-type="float" office:value="61.3" table:style-name="ce42">
            <text:p>61,3</text:p>
          </table:table-cell>
          <table:table-cell office:value-type="float" office:value="83.7" table:style-name="ce37">
            <text:p>83,7</text:p>
          </table:table-cell>
          <table:table-cell office:value-type="float" office:value="92.7" table:style-name="ce38">
            <text:p>92,7</text:p>
          </table:table-cell>
          <table:table-cell office:value-type="float" office:value="92.2" table:style-name="ce38">
            <text:p>92,2</text:p>
          </table:table-cell>
          <table:table-cell office:value-type="float" office:value="97.7" table:style-name="ce36">
            <text:p>97,7</text:p>
          </table:table-cell>
          <table:table-cell office:value-type="float" office:value="93.3" table:style-name="ce36">
            <text:p>93,3</text:p>
          </table:table-cell>
          <table:table-cell office:value-type="float" office:value="94.475492023942692" table:style-name="ce39">
            <text:p>94,5</text:p>
          </table:table-cell>
          <table:table-cell office:value-type="float" office:value="96.418258669820077" table:style-name="ce39">
            <text:p>96,4</text:p>
          </table:table-cell>
          <table:table-cell office:value-type="float" office:value="99.264106023701927" table:style-name="ce39">
            <text:p>99,3</text:p>
          </table:table-cell>
          <table:table-cell office:value-type="float" office:value="99.340800040519611" table:style-name="ce20">
            <text:p>99,3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45 to 54 years</text:p>
          </table:table-cell>
          <table:table-cell office:value-type="float" office:value="25.5" table:style-name="ce36">
            <text:p>25,5</text:p>
          </table:table-cell>
          <table:table-cell office:value-type="float" office:value="45.2" table:style-name="ce42">
            <text:p>45,2</text:p>
          </table:table-cell>
          <table:table-cell office:value-type="float" office:value="72.3" table:style-name="ce37">
            <text:p>72,3</text:p>
          </table:table-cell>
          <table:table-cell office:value-type="float" office:value="83.8" table:style-name="ce38">
            <text:p>83,8</text:p>
          </table:table-cell>
          <table:table-cell office:value-type="float" office:value="81.2" table:style-name="ce38">
            <text:p>81,2</text:p>
          </table:table-cell>
          <table:table-cell office:value-type="float" office:value="88.8" table:style-name="ce36">
            <text:p>88,8</text:p>
          </table:table-cell>
          <table:table-cell office:value-type="float" office:value="91.9" table:style-name="ce36">
            <text:p>91,9</text:p>
          </table:table-cell>
          <table:table-cell office:value-type="float" office:value="92.038511128181042" table:style-name="ce39">
            <text:p>92,0</text:p>
          </table:table-cell>
          <table:table-cell office:value-type="float" office:value="92.092850281966037" table:style-name="ce39">
            <text:p>92,1</text:p>
          </table:table-cell>
          <table:table-cell office:value-type="float" office:value="97.199378065051505" table:style-name="ce39">
            <text:p>97,2</text:p>
          </table:table-cell>
          <table:table-cell office:value-type="float" office:value="97.916612998164425" table:style-name="ce20">
            <text:p>97,9<text:s/>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55 to 64 years</text:p>
          </table:table-cell>
          <table:table-cell office:value-type="float" office:value="9.1999999999999993" table:style-name="ce41">
            <text:p>9,2</text:p>
          </table:table-cell>
          <table:table-cell office:value-type="float" office:value="18.490970941332002" table:style-name="ce42">
            <text:p>18,5</text:p>
          </table:table-cell>
          <table:table-cell office:value-type="float" office:value="44.777973514947597" table:style-name="ce37">
            <text:p>44,8</text:p>
          </table:table-cell>
          <table:table-cell office:value-type="float" office:value="61.887544736715903" table:style-name="ce38">
            <text:p>61,9</text:p>
          </table:table-cell>
          <table:table-cell office:value-type="float" office:value="68.099999999999994" table:style-name="ce38">
            <text:p>68,1</text:p>
          </table:table-cell>
          <table:table-cell office:value-type="float" office:value="74.400000000000006" table:style-name="ce36">
            <text:p>74,4</text:p>
          </table:table-cell>
          <table:table-cell office:value-type="float" office:value="74.599999999999994" table:style-name="ce36">
            <text:p>74,6</text:p>
          </table:table-cell>
          <table:table-cell office:value-type="float" office:value="75.156810405159874" table:style-name="ce39">
            <text:p>75,2</text:p>
          </table:table-cell>
          <table:table-cell office:value-type="float" office:value="74.67598007950393" table:style-name="ce39">
            <text:p>74,7</text:p>
          </table:table-cell>
          <table:table-cell office:value-type="float" office:value="87.868242070764524" table:style-name="ce39">
            <text:p>87,9</text:p>
          </table:table-cell>
          <table:table-cell office:value-type="float" office:value="90.009692619835278" table:style-name="ce20">
            <text:p>90,0<text:s/>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65 to 74 years</text:p>
          </table:table-cell>
          <table:table-cell office:value-type="float" office:value="1.4" table:style-name="ce44">
            <text:p>1,4</text:p>
          </table:table-cell>
          <table:table-cell office:value-type="float" office:value="4.3655800579692201" table:style-name="ce45">
            <text:p>4,4</text:p>
          </table:table-cell>
          <table:table-cell office:value-type="float" office:value="18.402515678305001" table:style-name="ce46">
            <text:p>18,4</text:p>
          </table:table-cell>
          <table:table-cell office:value-type="float" office:value="34.214969446646499" table:style-name="ce47">
            <text:p>34,2</text:p>
          </table:table-cell>
          <table:table-cell office:value-type="float" office:value="38.9" table:style-name="ce47">
            <text:p>38,9</text:p>
          </table:table-cell>
          <table:table-cell office:value-type="float" office:value="43.6" table:style-name="ce48">
            <text:p>43,6</text:p>
          </table:table-cell>
          <table:table-cell office:value-type="float" office:value="47.4" table:style-name="ce48">
            <text:p>47,4</text:p>
          </table:table-cell>
          <table:table-cell office:value-type="float" office:value="45.607502518078988" table:style-name="ce49">
            <text:p>45,6</text:p>
          </table:table-cell>
          <table:table-cell office:value-type="float" office:value="52.408183736813072" table:style-name="ce49">
            <text:p>52,4</text:p>
          </table:table-cell>
          <table:table-cell office:value-type="float" office:value="56.919926029359104" table:style-name="ce49">
            <text:p>56,9</text:p>
          </table:table-cell>
          <table:table-cell office:value-type="float" office:value="66.862727617758964" table:style-name="ce28">
            <text:p>66,9<text:s/>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5">
            <text:p>S: STATISTICS AUSTRIA, European survey on the use of ICT in households and by individuals 2002 to 2022. Compiled on 10 January 2023. – Data collection: June 2002, February to April 2005, May and June 2010, April to June 2015 to 2021, April to July 2022. – Internet usage in the last three months prior to the survey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2" table:style-name="ce30"/>
          <table:table-cell table:number-columns-repeated="7" table:style-name="ce31"/>
          <table:table-cell table:style-name="ce50"/>
          <table:table-cell table:number-columns-repeated="16372"/>
        </table:table-row>
        <table:table-row table:style-name="ro2">
          <table:table-cell table:number-columns-repeated="2" table:style-name="ce7"/>
          <table:table-cell table:number-columns-repeated="2" table:style-name="ce30"/>
          <table:table-cell table:number-columns-repeated="7" table:style-name="ce31"/>
          <table:table-cell table:style-name="ce20"/>
          <table:table-cell table:number-columns-repeated="16372"/>
        </table:table-row>
        <table:table-row table:style-name="ro2">
          <table:table-cell table:number-columns-repeated="11"/>
          <table:table-cell table:style-name="ce20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C_03" table:style-name="ta3">
        <table:table-column table:style-name="co6" table:default-cell-style-name="ce7"/>
        <table:table-column table:style-name="co7" table:default-cell-style-name="ce7"/>
        <table:table-column table:style-name="co7" table:number-columns-repeated="2" table:default-cell-style-name="ce30"/>
        <table:table-column table:style-name="co7" table:number-columns-repeated="7" table:default-cell-style-name="ce31"/>
        <table:table-column table:style-name="co7" table:default-cell-style-name="ce7"/>
        <table:table-column table:style-name="co5" table:number-columns-repeated="16372" table:default-cell-style-name="ce7"/>
        <table:table-row table:style-name="ro1">
          <table:table-cell office:value-type="string" table:number-columns-spanned="12" table:number-rows-spanned="1" table:style-name="ce58">
            <text:p>Table C.03 Online shopping in the last three months 2002 to 2022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3" table:style-name="ce63">
            <text:p>Characteristic</text:p>
          </table:table-cell>
          <table:table-cell office:value-type="string" table:number-columns-spanned="11" table:number-rows-spanned="1" table:style-name="ce64">
            <text:p>Persons who bought goods or services online in the last three months</text:p>
          </table:table-cell>
          <table:covered-table-cell table:number-columns-repeated="10"/>
          <table:table-cell table:number-columns-repeated="16372" table:style-name="ce32"/>
        </table:table-row>
        <table:table-row table:style-name="ro2">
          <table:covered-table-cell/>
          <table:table-cell office:value-type="float" office:value="2002" table:style-name="ce9">
            <text:p>2002</text:p>
          </table:table-cell>
          <table:table-cell office:value-type="float" office:value="2005" table:style-name="ce9">
            <text:p>2005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51">
            <text:p>2022</text:p>
          </table:table-cell>
          <table:table-cell table:number-columns-repeated="16372" table:style-name="ce32"/>
        </table:table-row>
        <table:table-row table:style-name="ro2">
          <table:covered-table-cell/>
          <table:table-cell office:value-type="string" table:number-columns-spanned="11" table:number-rows-spanned="1" table:style-name="ce60">
            <text:p>% of all persons</text:p>
          </table:table-cell>
          <table:covered-table-cell table:number-columns-repeated="10"/>
          <table:table-cell table:number-columns-repeated="16372" table:style-name="ce32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7.5143000000000004" table:style-name="ce53">
            <text:p>7,5</text:p>
          </table:table-cell>
          <table:table-cell office:value-type="float" office:value="18.600000000000001" table:style-name="ce53">
            <text:p>18,6</text:p>
          </table:table-cell>
          <table:table-cell office:value-type="float" office:value="31.7" table:style-name="ce53">
            <text:p>31,7</text:p>
          </table:table-cell>
          <table:table-cell office:value-type="float" office:value="46.3" table:style-name="ce53">
            <text:p>46,3</text:p>
          </table:table-cell>
          <table:table-cell office:value-type="float" office:value="47.7" table:style-name="ce53">
            <text:p>47,7</text:p>
          </table:table-cell>
          <table:table-cell office:value-type="float" office:value="53.2" table:style-name="ce53">
            <text:p>53,2</text:p>
          </table:table-cell>
          <table:table-cell office:value-type="float" office:value="52.7" table:style-name="ce53">
            <text:p>52,7</text:p>
          </table:table-cell>
          <table:table-cell office:value-type="float" office:value="54.4" table:style-name="ce53">
            <text:p>54,4</text:p>
          </table:table-cell>
          <table:table-cell office:value-type="float" office:value="55.582213016963692" table:style-name="ce53">
            <text:p>55,6</text:p>
          </table:table-cell>
          <table:table-cell office:value-type="float" office:value="54.15713242321614" table:style-name="ce35">
            <text:p>54,2</text:p>
          </table:table-cell>
          <table:table-cell office:value-type="float" office:value="56.822679484153163" table:style-name="ce15">
            <text:p>56,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ge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7">
            <text:p>16 to 24 years</text:p>
          </table:table-cell>
          <table:table-cell office:value-type="float" office:value="9.6306000000000012" table:style-name="ce54">
            <text:p>9,6</text:p>
          </table:table-cell>
          <table:table-cell office:value-type="float" office:value="28.1" table:style-name="ce54">
            <text:p>28,1</text:p>
          </table:table-cell>
          <table:table-cell office:value-type="float" office:value="36" table:style-name="ce54">
            <text:p>36,0</text:p>
          </table:table-cell>
          <table:table-cell office:value-type="float" office:value="60.7" table:style-name="ce54">
            <text:p>60,7</text:p>
          </table:table-cell>
          <table:table-cell office:value-type="float" office:value="62.5" table:style-name="ce54">
            <text:p>62,5</text:p>
          </table:table-cell>
          <table:table-cell office:value-type="float" office:value="73.3" table:style-name="ce54">
            <text:p>73,3</text:p>
          </table:table-cell>
          <table:table-cell office:value-type="float" office:value="67.2" table:style-name="ce54">
            <text:p>67,2</text:p>
          </table:table-cell>
          <table:table-cell office:value-type="float" office:value="72.3" table:style-name="ce54">
            <text:p>72,3</text:p>
          </table:table-cell>
          <table:table-cell office:value-type="float" office:value="73.050176712729382" table:style-name="ce54">
            <text:p>73,1</text:p>
          </table:table-cell>
          <table:table-cell office:value-type="float" office:value="71.744726457953135" table:style-name="ce39">
            <text:p>71,7</text:p>
          </table:table-cell>
          <table:table-cell office:value-type="float" office:value="74.841559874428626" table:style-name="ce20">
            <text:p>74,8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5 to 34 years</text:p>
          </table:table-cell>
          <table:table-cell office:value-type="float" office:value="12.721599999999999" table:style-name="ce54">
            <text:p>12,7</text:p>
          </table:table-cell>
          <table:table-cell office:value-type="float" office:value="33.4" table:style-name="ce54">
            <text:p>33,4</text:p>
          </table:table-cell>
          <table:table-cell office:value-type="float" office:value="49.6" table:style-name="ce54">
            <text:p>49,6</text:p>
          </table:table-cell>
          <table:table-cell office:value-type="float" office:value="62.5" table:style-name="ce54">
            <text:p>62,5</text:p>
          </table:table-cell>
          <table:table-cell office:value-type="float" office:value="71.900000000000006" table:style-name="ce54">
            <text:p>71,9</text:p>
          </table:table-cell>
          <table:table-cell office:value-type="float" office:value="76.099999999999994" table:style-name="ce54">
            <text:p>76,1</text:p>
          </table:table-cell>
          <table:table-cell office:value-type="float" office:value="71.599999999999994" table:style-name="ce54">
            <text:p>71,6</text:p>
          </table:table-cell>
          <table:table-cell office:value-type="float" office:value="72" table:style-name="ce54">
            <text:p>72,0</text:p>
          </table:table-cell>
          <table:table-cell office:value-type="float" office:value="72.41963063410634" table:style-name="ce54">
            <text:p>72,4</text:p>
          </table:table-cell>
          <table:table-cell office:value-type="float" office:value="70.377376868206994" table:style-name="ce39">
            <text:p>70,4</text:p>
          </table:table-cell>
          <table:table-cell office:value-type="float" office:value="72.709902350942926" table:style-name="ce20">
            <text:p>72,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35 to 44 years</text:p>
          </table:table-cell>
          <table:table-cell office:value-type="float" office:value="9.1981000000000002" table:style-name="ce54">
            <text:p>9,2</text:p>
          </table:table-cell>
          <table:table-cell office:value-type="float" office:value="21.3" table:style-name="ce54">
            <text:p>21,3</text:p>
          </table:table-cell>
          <table:table-cell office:value-type="float" office:value="41.3" table:style-name="ce54">
            <text:p>41,3</text:p>
          </table:table-cell>
          <table:table-cell office:value-type="float" office:value="58.2" table:style-name="ce54">
            <text:p>58,2</text:p>
          </table:table-cell>
          <table:table-cell office:value-type="float" office:value="59.7" table:style-name="ce54">
            <text:p>59,7</text:p>
          </table:table-cell>
          <table:table-cell office:value-type="float" office:value="69.2" table:style-name="ce54">
            <text:p>69,2</text:p>
          </table:table-cell>
          <table:table-cell office:value-type="float" office:value="65.8" table:style-name="ce54">
            <text:p>65,8</text:p>
          </table:table-cell>
          <table:table-cell office:value-type="float" office:value="68.3" table:style-name="ce54">
            <text:p>68,3</text:p>
          </table:table-cell>
          <table:table-cell office:value-type="float" office:value="71.273153561898937" table:style-name="ce54">
            <text:p>71,3</text:p>
          </table:table-cell>
          <table:table-cell office:value-type="float" office:value="63.691402096691306" table:style-name="ce39">
            <text:p>63,7</text:p>
          </table:table-cell>
          <table:table-cell office:value-type="float" office:value="68.320798427091461" table:style-name="ce20">
            <text:p>68,3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45 to 54 years</text:p>
          </table:table-cell>
          <table:table-cell office:value-type="float" office:value="6.4970999999999997" table:style-name="ce54">
            <text:p>6,5</text:p>
          </table:table-cell>
          <table:table-cell office:value-type="float" office:value="13.7" table:style-name="ce54">
            <text:p>13,7</text:p>
          </table:table-cell>
          <table:table-cell office:value-type="float" office:value="28.2" table:style-name="ce54">
            <text:p>28,2</text:p>
          </table:table-cell>
          <table:table-cell office:value-type="float" office:value="46.6" table:style-name="ce54">
            <text:p>46,6</text:p>
          </table:table-cell>
          <table:table-cell office:value-type="float" office:value="41.8" table:style-name="ce54">
            <text:p>41,8</text:p>
          </table:table-cell>
          <table:table-cell office:value-type="float" office:value="45.4" table:style-name="ce54">
            <text:p>45,4</text:p>
          </table:table-cell>
          <table:table-cell office:value-type="float" office:value="52.3" table:style-name="ce54">
            <text:p>52,3</text:p>
          </table:table-cell>
          <table:table-cell office:value-type="float" office:value="54.7" table:style-name="ce54">
            <text:p>54,7</text:p>
          </table:table-cell>
          <table:table-cell office:value-type="float" office:value="52.352302061462694" table:style-name="ce54">
            <text:p>52,4</text:p>
          </table:table-cell>
          <table:table-cell office:value-type="float" office:value="56.979121054340055" table:style-name="ce39">
            <text:p>57,0</text:p>
          </table:table-cell>
          <table:table-cell office:value-type="float" office:value="54.698290372827799" table:style-name="ce20">
            <text:p>54,7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55 to 64 years</text:p>
          </table:table-cell>
          <table:table-cell office:value-type="float" office:value="2.3900999999999999" table:style-name="ce54">
            <text:p>2,4</text:p>
          </table:table-cell>
          <table:table-cell office:value-type="float" office:value="6.4" table:style-name="ce54">
            <text:p>6,4</text:p>
          </table:table-cell>
          <table:table-cell office:value-type="float" office:value="19" table:style-name="ce54">
            <text:p>19,0</text:p>
          </table:table-cell>
          <table:table-cell office:value-type="float" office:value="29.8" table:style-name="ce54">
            <text:p>29,8</text:p>
          </table:table-cell>
          <table:table-cell office:value-type="float" office:value="27.7" table:style-name="ce54">
            <text:p>27,7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33" table:style-name="ce54">
            <text:p>33,0</text:p>
          </table:table-cell>
          <table:table-cell office:value-type="float" office:value="35.4" table:style-name="ce54">
            <text:p>35,4</text:p>
          </table:table-cell>
          <table:table-cell office:value-type="float" office:value="39.224029872943959" table:style-name="ce54">
            <text:p>39,2</text:p>
          </table:table-cell>
          <table:table-cell office:value-type="float" office:value="36.370117988306028" table:style-name="ce39">
            <text:p>36,4</text:p>
          </table:table-cell>
          <table:table-cell office:value-type="float" office:value="44.83362387426272" table:style-name="ce20">
            <text:p>44,8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65 to 74 years</text:p>
          </table:table-cell>
          <table:table-cell office:value-type="float" office:value="0.71889999999999998" table:style-name="ce54">
            <text:p>0,7</text:p>
          </table:table-cell>
          <table:table-cell office:value-type="float" office:value="1.6" table:style-name="ce54">
            <text:p>1,6</text:p>
          </table:table-cell>
          <table:table-cell office:value-type="float" office:value="7.7" table:style-name="ce54">
            <text:p>7,7</text:p>
          </table:table-cell>
          <table:table-cell office:value-type="float" office:value="12.9" table:style-name="ce54">
            <text:p>12,9</text:p>
          </table:table-cell>
          <table:table-cell office:value-type="float" office:value="16.5" table:style-name="ce54">
            <text:p>16,5</text:p>
          </table:table-cell>
          <table:table-cell office:value-type="float" office:value="17.5" table:style-name="ce54">
            <text:p>17,5</text:p>
          </table:table-cell>
          <table:table-cell office:value-type="float" office:value="20.100000000000001" table:style-name="ce54">
            <text:p>20,1</text:p>
          </table:table-cell>
          <table:table-cell office:value-type="float" office:value="18.7" table:style-name="ce54">
            <text:p>18,7</text:p>
          </table:table-cell>
          <table:table-cell office:value-type="float" office:value="21.961492206084834" table:style-name="ce54">
            <text:p>22,0</text:p>
          </table:table-cell>
          <table:table-cell office:value-type="float" office:value="24.670934081312694" table:style-name="ce39">
            <text:p>24,7</text:p>
          </table:table-cell>
          <table:table-cell office:value-type="float" office:value="23.666438256967087" table:style-name="ce20">
            <text:p>23,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ex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7">
            <text:p>Male</text:p>
          </table:table-cell>
          <table:table-cell office:value-type="float" office:value="9.8254000000000001" table:style-name="ce54">
            <text:p>9,8</text:p>
          </table:table-cell>
          <table:table-cell office:value-type="float" office:value="22.3" table:style-name="ce54">
            <text:p>22,3</text:p>
          </table:table-cell>
          <table:table-cell office:value-type="float" office:value="35.299999999999997" table:style-name="ce54">
            <text:p>35,3</text:p>
          </table:table-cell>
          <table:table-cell office:value-type="float" office:value="50.6" table:style-name="ce54">
            <text:p>50,6</text:p>
          </table:table-cell>
          <table:table-cell office:value-type="float" office:value="51.6" table:style-name="ce54">
            <text:p>51,6</text:p>
          </table:table-cell>
          <table:table-cell office:value-type="float" office:value="58.4" table:style-name="ce54">
            <text:p>58,4</text:p>
          </table:table-cell>
          <table:table-cell office:value-type="float" office:value="56.5" table:style-name="ce54">
            <text:p>56,5</text:p>
          </table:table-cell>
          <table:table-cell office:value-type="float" office:value="57.1" table:style-name="ce54">
            <text:p>57,1</text:p>
          </table:table-cell>
          <table:table-cell office:value-type="float" office:value="56.420962624428896" table:style-name="ce54">
            <text:p>56,4</text:p>
          </table:table-cell>
          <table:table-cell office:value-type="float" office:value="59.435873583339379" table:style-name="ce39">
            <text:p>59,4</text:p>
          </table:table-cell>
          <table:table-cell office:value-type="float" office:value="60.20445450183459" table:style-name="ce20">
            <text:p>60,2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emale</text:p>
          </table:table-cell>
          <table:table-cell office:value-type="float" office:value="5.2534999999999998" table:style-name="ce54">
            <text:p>5,3</text:p>
          </table:table-cell>
          <table:table-cell office:value-type="float" office:value="15" table:style-name="ce54">
            <text:p>15,0</text:p>
          </table:table-cell>
          <table:table-cell office:value-type="float" office:value="28.2" table:style-name="ce54">
            <text:p>28,2</text:p>
          </table:table-cell>
          <table:table-cell office:value-type="float" office:value="42.2" table:style-name="ce54">
            <text:p>42,2</text:p>
          </table:table-cell>
          <table:table-cell office:value-type="float" office:value="43.8" table:style-name="ce54">
            <text:p>43,8</text:p>
          </table:table-cell>
          <table:table-cell office:value-type="float" office:value="48" table:style-name="ce54">
            <text:p>48,0</text:p>
          </table:table-cell>
          <table:table-cell office:value-type="float" office:value="48.9" table:style-name="ce54">
            <text:p>48,9</text:p>
          </table:table-cell>
          <table:table-cell office:value-type="float" office:value="51.8" table:style-name="ce54">
            <text:p>51,8</text:p>
          </table:table-cell>
          <table:table-cell office:value-type="float" office:value="54.755181098172692" table:style-name="ce54">
            <text:p>54,8</text:p>
          </table:table-cell>
          <table:table-cell office:value-type="float" office:value="48.91882847733347" table:style-name="ce39">
            <text:p>48,9</text:p>
          </table:table-cell>
          <table:table-cell office:value-type="float" office:value="53.481442965431128" table:style-name="ce20">
            <text:p>53,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en by age</text:p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40">
            <text:p>16 to 24 years</text:p>
          </table:table-cell>
          <table:table-cell office:value-type="float" office:value="12.316201739487008" table:style-name="ce54">
            <text:p>12,3</text:p>
          </table:table-cell>
          <table:table-cell office:value-type="float" office:value="33.799999999999997" table:style-name="ce54">
            <text:p>33,8</text:p>
          </table:table-cell>
          <table:table-cell office:value-type="float" office:value="35.4" table:style-name="ce54">
            <text:p>35,4</text:p>
          </table:table-cell>
          <table:table-cell office:value-type="float" office:value="62.5" table:style-name="ce54">
            <text:p>62,5</text:p>
          </table:table-cell>
          <table:table-cell office:value-type="float" office:value="65.3" table:style-name="ce54">
            <text:p>65,3</text:p>
          </table:table-cell>
          <table:table-cell office:value-type="float" office:value="75.099999999999994" table:style-name="ce54">
            <text:p>75,1</text:p>
          </table:table-cell>
          <table:table-cell office:value-type="float" office:value="73.3" table:style-name="ce54">
            <text:p>73,3</text:p>
          </table:table-cell>
          <table:table-cell office:value-type="float" office:value="67.7" table:style-name="ce54">
            <text:p>67,7</text:p>
          </table:table-cell>
          <table:table-cell office:value-type="float" office:value="73.261740359189034" table:style-name="ce54">
            <text:p>73,3</text:p>
          </table:table-cell>
          <table:table-cell office:value-type="float" office:value="77.847804390578986" table:style-name="ce39">
            <text:p>77,8</text:p>
          </table:table-cell>
          <table:table-cell office:value-type="float" office:value="74.003214556323996" table:style-name="ce20">
            <text:p>74,0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25 to 34 years</text:p>
          </table:table-cell>
          <table:table-cell office:value-type="float" office:value="16.318251305500691" table:style-name="ce54">
            <text:p>16,3</text:p>
          </table:table-cell>
          <table:table-cell office:value-type="float" office:value="37.4" table:style-name="ce54">
            <text:p>37,4</text:p>
          </table:table-cell>
          <table:table-cell office:value-type="float" office:value="52.7" table:style-name="ce54">
            <text:p>52,7</text:p>
          </table:table-cell>
          <table:table-cell office:value-type="float" office:value="58.3" table:style-name="ce54">
            <text:p>58,3</text:p>
          </table:table-cell>
          <table:table-cell office:value-type="float" office:value="69" table:style-name="ce54">
            <text:p>69,0</text:p>
          </table:table-cell>
          <table:table-cell office:value-type="float" office:value="77.900000000000006" table:style-name="ce54">
            <text:p>77,9</text:p>
          </table:table-cell>
          <table:table-cell office:value-type="float" office:value="71.2" table:style-name="ce54">
            <text:p>71,2</text:p>
          </table:table-cell>
          <table:table-cell office:value-type="float" office:value="69.099999999999994" table:style-name="ce54">
            <text:p>69,1</text:p>
          </table:table-cell>
          <table:table-cell office:value-type="float" office:value="67.477367691340532" table:style-name="ce54">
            <text:p>67,5</text:p>
          </table:table-cell>
          <table:table-cell office:value-type="float" office:value="79.484379629937266" table:style-name="ce39">
            <text:p>79,5</text:p>
          </table:table-cell>
          <table:table-cell office:value-type="float" office:value="75.728134584813461" table:style-name="ce20">
            <text:p>75,7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35 to 44 years</text:p>
          </table:table-cell>
          <table:table-cell office:value-type="float" office:value="11.591857816738136" table:style-name="ce54">
            <text:p>11,6</text:p>
          </table:table-cell>
          <table:table-cell office:value-type="float" office:value="24.5" table:style-name="ce54">
            <text:p>24,5</text:p>
          </table:table-cell>
          <table:table-cell office:value-type="float" office:value="44.5" table:style-name="ce54">
            <text:p>44,5</text:p>
          </table:table-cell>
          <table:table-cell office:value-type="float" office:value="61.6" table:style-name="ce54">
            <text:p>61,6</text:p>
          </table:table-cell>
          <table:table-cell office:value-type="float" office:value="62.3" table:style-name="ce54">
            <text:p>62,3</text:p>
          </table:table-cell>
          <table:table-cell office:value-type="float" office:value="70.400000000000006" table:style-name="ce54">
            <text:p>70,4</text:p>
          </table:table-cell>
          <table:table-cell office:value-type="float" office:value="66.3" table:style-name="ce54">
            <text:p>66,3</text:p>
          </table:table-cell>
          <table:table-cell office:value-type="float" office:value="69.2" table:style-name="ce54">
            <text:p>69,2</text:p>
          </table:table-cell>
          <table:table-cell office:value-type="float" office:value="69.352076026288216" table:style-name="ce54">
            <text:p>69,4</text:p>
          </table:table-cell>
          <table:table-cell office:value-type="float" office:value="63.877832457663743" table:style-name="ce39">
            <text:p>63,9</text:p>
          </table:table-cell>
          <table:table-cell office:value-type="float" office:value="67.937645444645469" table:style-name="ce20">
            <text:p>67,9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45 to 54 years</text:p>
          </table:table-cell>
          <table:table-cell office:value-type="float" office:value="8.294589121195699" table:style-name="ce54">
            <text:p>8,3</text:p>
          </table:table-cell>
          <table:table-cell office:value-type="float" office:value="17.100000000000001" table:style-name="ce54">
            <text:p>17,1</text:p>
          </table:table-cell>
          <table:table-cell office:value-type="float" office:value="32" table:style-name="ce54">
            <text:p>32,0</text:p>
          </table:table-cell>
          <table:table-cell office:value-type="float" office:value="52.6" table:style-name="ce54">
            <text:p>52,6</text:p>
          </table:table-cell>
          <table:table-cell office:value-type="float" office:value="47.6" table:style-name="ce54">
            <text:p>47,6</text:p>
          </table:table-cell>
          <table:table-cell office:value-type="float" office:value="52.2" table:style-name="ce54">
            <text:p>52,2</text:p>
          </table:table-cell>
          <table:table-cell office:value-type="float" office:value="55.4" table:style-name="ce54">
            <text:p>55,4</text:p>
          </table:table-cell>
          <table:table-cell office:value-type="float" office:value="61" table:style-name="ce54">
            <text:p>61,0</text:p>
          </table:table-cell>
          <table:table-cell office:value-type="float" office:value="52.763047812224492" table:style-name="ce54">
            <text:p>52,8</text:p>
          </table:table-cell>
          <table:table-cell office:value-type="float" office:value="61.195497711037575" table:style-name="ce39">
            <text:p>61,2</text:p>
          </table:table-cell>
          <table:table-cell office:value-type="float" office:value="56.843527954579386" table:style-name="ce20">
            <text:p>56,8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55 to 64 years</text:p>
          </table:table-cell>
          <table:table-cell office:value-type="float" office:value="3.5482785590299053" table:style-name="ce54">
            <text:p>3,5</text:p>
          </table:table-cell>
          <table:table-cell office:value-type="float" office:value="8.7125474360011399" table:style-name="ce54">
            <text:p>8,7</text:p>
          </table:table-cell>
          <table:table-cell office:value-type="float" office:value="24.726566362724299" table:style-name="ce54">
            <text:p>24,7</text:p>
          </table:table-cell>
          <table:table-cell office:value-type="float" office:value="38.261568098025101" table:style-name="ce54">
            <text:p>38,3</text:p>
          </table:table-cell>
          <table:table-cell office:value-type="float" office:value="34.5" table:style-name="ce54">
            <text:p>34,5</text:p>
          </table:table-cell>
          <table:table-cell office:value-type="float" office:value="41" table:style-name="ce54">
            <text:p>41,0</text:p>
          </table:table-cell>
          <table:table-cell office:value-type="float" office:value="40.700000000000003" table:style-name="ce54">
            <text:p>40,7</text:p>
          </table:table-cell>
          <table:table-cell office:value-type="float" office:value="40.527646204423874" table:style-name="ce54">
            <text:p>40,5</text:p>
          </table:table-cell>
          <table:table-cell office:value-type="float" office:value="43.954830501759254" table:style-name="ce54">
            <text:p>44,0</text:p>
          </table:table-cell>
          <table:table-cell office:value-type="float" office:value="39.57662683130868" table:style-name="ce39">
            <text:p>39,6</text:p>
          </table:table-cell>
          <table:table-cell office:value-type="float" office:value="51.560388826143509" table:style-name="ce20">
            <text:p>51,6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65 to 74 years</text:p>
          </table:table-cell>
          <table:table-cell office:value-type="float" office:value="1.3454133020014805" table:style-name="ce54">
            <text:p>1,3</text:p>
          </table:table-cell>
          <table:table-cell office:value-type="float" office:value="2.8143665533769102" table:style-name="ce54">
            <text:p>2,8</text:p>
          </table:table-cell>
          <table:table-cell office:value-type="float" office:value="12.702164166683101" table:style-name="ce54">
            <text:p>12,7</text:p>
          </table:table-cell>
          <table:table-cell office:value-type="float" office:value="21.736279101371299" table:style-name="ce54">
            <text:p>21,7</text:p>
          </table:table-cell>
          <table:table-cell office:value-type="float" office:value="22.9" table:style-name="ce54">
            <text:p>22,9</text:p>
          </table:table-cell>
          <table:table-cell office:value-type="float" office:value="25.6" table:style-name="ce54">
            <text:p>25,6</text:p>
          </table:table-cell>
          <table:table-cell office:value-type="float" office:value="25" table:style-name="ce54">
            <text:p>25,0</text:p>
          </table:table-cell>
          <table:table-cell office:value-type="float" office:value="27.348478109640389" table:style-name="ce54">
            <text:p>27,3</text:p>
          </table:table-cell>
          <table:table-cell office:value-type="float" office:value="27.694564309979498" table:style-name="ce54">
            <text:p>27,7</text:p>
          </table:table-cell>
          <table:table-cell office:value-type="float" office:value="32.282568476309677" table:style-name="ce39">
            <text:p>32,3</text:p>
          </table:table-cell>
          <table:table-cell office:value-type="float" office:value="30.524459709444162" table:style-name="ce20">
            <text:p>30,5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1">
            <text:p>Women by age</text:p>
          </table:table-cell>
          <table:table-cell table:number-columns-repeated="11" table:style-name="ce11"/>
          <table:table-cell table:number-columns-repeated="16372" table:style-name="ce7"/>
        </table:table-row>
        <table:table-row table:style-name="ro2">
          <table:table-cell office:value-type="string" table:style-name="ce40">
            <text:p>16 to 24 years</text:p>
          </table:table-cell>
          <table:table-cell office:value-type="float" office:value="6.8485711527321875" table:style-name="ce54">
            <text:p>6,8</text:p>
          </table:table-cell>
          <table:table-cell office:value-type="float" office:value="22.2" table:style-name="ce54">
            <text:p>22,2</text:p>
          </table:table-cell>
          <table:table-cell office:value-type="float" office:value="36.799999999999997" table:style-name="ce54">
            <text:p>36,8</text:p>
          </table:table-cell>
          <table:table-cell office:value-type="float" office:value="58.7" table:style-name="ce54">
            <text:p>58,7</text:p>
          </table:table-cell>
          <table:table-cell office:value-type="float" office:value="59.5" table:style-name="ce54">
            <text:p>59,5</text:p>
          </table:table-cell>
          <table:table-cell office:value-type="float" office:value="71.3" table:style-name="ce54">
            <text:p>71,3</text:p>
          </table:table-cell>
          <table:table-cell office:value-type="float" office:value="60.9" table:style-name="ce54">
            <text:p>60,9</text:p>
          </table:table-cell>
          <table:table-cell office:value-type="float" office:value="77.099999999999994" table:style-name="ce54">
            <text:p>77,1</text:p>
          </table:table-cell>
          <table:table-cell office:value-type="float" office:value="72.83411612597925" table:style-name="ce54">
            <text:p>72,8</text:p>
          </table:table-cell>
          <table:table-cell office:value-type="float" office:value="65.197817782551013" table:style-name="ce39">
            <text:p>65,2</text:p>
          </table:table-cell>
          <table:table-cell office:value-type="float" office:value="75.712923731233033" table:style-name="ce20">
            <text:p>75,7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25 to 34 years</text:p>
          </table:table-cell>
          <table:table-cell office:value-type="float" office:value="9.1665092612868015" table:style-name="ce54">
            <text:p>9,2</text:p>
          </table:table-cell>
          <table:table-cell office:value-type="float" office:value="29.5" table:style-name="ce54">
            <text:p>29,5</text:p>
          </table:table-cell>
          <table:table-cell office:value-type="float" office:value="46.5" table:style-name="ce54">
            <text:p>46,5</text:p>
          </table:table-cell>
          <table:table-cell office:value-type="float" office:value="66.8" table:style-name="ce54">
            <text:p>66,8</text:p>
          </table:table-cell>
          <table:table-cell office:value-type="float" office:value="74.8" table:style-name="ce54">
            <text:p>74,8</text:p>
          </table:table-cell>
          <table:table-cell office:value-type="float" office:value="74.3" table:style-name="ce54">
            <text:p>74,3</text:p>
          </table:table-cell>
          <table:table-cell office:value-type="float" office:value="71.900000000000006" table:style-name="ce54">
            <text:p>71,9</text:p>
          </table:table-cell>
          <table:table-cell office:value-type="float" office:value="75.099999999999994" table:style-name="ce54">
            <text:p>75,1</text:p>
          </table:table-cell>
          <table:table-cell office:value-type="float" office:value="77.520487773676834" table:style-name="ce54">
            <text:p>77,5</text:p>
          </table:table-cell>
          <table:table-cell office:value-type="float" office:value="61.014142352093067" table:style-name="ce39">
            <text:p>61,0</text:p>
          </table:table-cell>
          <table:table-cell office:value-type="float" office:value="69.564748056956645" table:style-name="ce20">
            <text:p>69,6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35 to 44 years</text:p>
          </table:table-cell>
          <table:table-cell office:value-type="float" office:value="6.7378545272420274" table:style-name="ce54">
            <text:p>6,7</text:p>
          </table:table-cell>
          <table:table-cell office:value-type="float" office:value="18" table:style-name="ce54">
            <text:p>18,0</text:p>
          </table:table-cell>
          <table:table-cell office:value-type="float" office:value="38.200000000000003" table:style-name="ce54">
            <text:p>38,2</text:p>
          </table:table-cell>
          <table:table-cell office:value-type="float" office:value="54.9" table:style-name="ce54">
            <text:p>54,9</text:p>
          </table:table-cell>
          <table:table-cell office:value-type="float" office:value="57" table:style-name="ce54">
            <text:p>57,0</text:p>
          </table:table-cell>
          <table:table-cell office:value-type="float" office:value="68.099999999999994" table:style-name="ce54">
            <text:p>68,1</text:p>
          </table:table-cell>
          <table:table-cell office:value-type="float" office:value="65.3" table:style-name="ce54">
            <text:p>65,3</text:p>
          </table:table-cell>
          <table:table-cell office:value-type="float" office:value="67.400000000000006" table:style-name="ce54">
            <text:p>67,4</text:p>
          </table:table-cell>
          <table:table-cell office:value-type="float" office:value="73.206808679758112" table:style-name="ce54">
            <text:p>73,2</text:p>
          </table:table-cell>
          <table:table-cell office:value-type="float" office:value="63.502098110379869" table:style-name="ce39">
            <text:p>63,5</text:p>
          </table:table-cell>
          <table:table-cell office:value-type="float" office:value="68.706684119005345" table:style-name="ce20">
            <text:p>68,7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45 to 54 years</text:p>
          </table:table-cell>
          <table:table-cell office:value-type="float" office:value="4.7006865936555178" table:style-name="ce54">
            <text:p>4,7</text:p>
          </table:table-cell>
          <table:table-cell office:value-type="float" office:value="10.3" table:style-name="ce54">
            <text:p>10,3</text:p>
          </table:table-cell>
          <table:table-cell office:value-type="float" office:value="24.4" table:style-name="ce54">
            <text:p>24,4</text:p>
          </table:table-cell>
          <table:table-cell office:value-type="float" office:value="40.4" table:style-name="ce54">
            <text:p>40,4</text:p>
          </table:table-cell>
          <table:table-cell office:value-type="float" office:value="36" table:style-name="ce54">
            <text:p>36,0</text:p>
          </table:table-cell>
          <table:table-cell office:value-type="float" office:value="38.6" table:style-name="ce54">
            <text:p>38,6</text:p>
          </table:table-cell>
          <table:table-cell office:value-type="float" office:value="49.2" table:style-name="ce54">
            <text:p>49,2</text:p>
          </table:table-cell>
          <table:table-cell office:value-type="float" office:value="48.5" table:style-name="ce54">
            <text:p>48,5</text:p>
          </table:table-cell>
          <table:table-cell office:value-type="float" office:value="51.945188329967337" table:style-name="ce54">
            <text:p>51,9</text:p>
          </table:table-cell>
          <table:table-cell office:value-type="float" office:value="52.803156586367848" table:style-name="ce39">
            <text:p>52,8</text:p>
          </table:table-cell>
          <table:table-cell office:value-type="float" office:value="52.593709069019489" table:style-name="ce20">
            <text:p>52,6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0">
            <text:p>55 to 64 years</text:p>
          </table:table-cell>
          <table:table-cell office:value-type="float" office:value="1.2930051922833383" table:style-name="ce54">
            <text:p>1,3</text:p>
          </table:table-cell>
          <table:table-cell office:value-type="float" office:value="4.2643452234877399" table:style-name="ce54">
            <text:p>4,3</text:p>
          </table:table-cell>
          <table:table-cell office:value-type="float" office:value="13.604374041406" table:style-name="ce54">
            <text:p>13,6</text:p>
          </table:table-cell>
          <table:table-cell office:value-type="float" office:value="21.691597608512399" table:style-name="ce54">
            <text:p>21,7</text:p>
          </table:table-cell>
          <table:table-cell office:value-type="float" office:value="21.2" table:style-name="ce54">
            <text:p>21,2</text:p>
          </table:table-cell>
          <table:table-cell office:value-type="float" office:value="23.8" table:style-name="ce54">
            <text:p>23,8</text:p>
          </table:table-cell>
          <table:table-cell office:value-type="float" office:value="25.6" table:style-name="ce54">
            <text:p>25,6</text:p>
          </table:table-cell>
          <table:table-cell office:value-type="float" office:value="30.462940223634277" table:style-name="ce54">
            <text:p>30,5</text:p>
          </table:table-cell>
          <table:table-cell office:value-type="float" office:value="34.620354782788404" table:style-name="ce54">
            <text:p>34,6</text:p>
          </table:table-cell>
          <table:table-cell office:value-type="float" office:value="33.2627641395163" table:style-name="ce39">
            <text:p>33,3</text:p>
          </table:table-cell>
          <table:table-cell office:value-type="float" office:value="38.251666549375294" table:style-name="ce20">
            <text:p>38,3<text:s/>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43">
            <text:p>65 to 74 years</text:p>
          </table:table-cell>
          <table:table-cell office:value-type="float" office:value="0.20876999905984372" table:style-name="ce55">
            <text:p>0,2</text:p>
          </table:table-cell>
          <table:table-cell office:value-type="float" office:value="0.66204839847571395" table:style-name="ce55">
            <text:p>0,7</text:p>
          </table:table-cell>
          <table:table-cell office:value-type="float" office:value="3.2953171625034998" table:style-name="ce55">
            <text:p>3,3</text:p>
          </table:table-cell>
          <table:table-cell office:value-type="float" office:value="5.25882683894375" table:style-name="ce55">
            <text:p>5,3</text:p>
          </table:table-cell>
          <table:table-cell office:value-type="float" office:value="11" table:style-name="ce55">
            <text:p>11,0</text:p>
          </table:table-cell>
          <table:table-cell office:value-type="float" office:value="10.4" table:style-name="ce55">
            <text:p>10,4</text:p>
          </table:table-cell>
          <table:table-cell office:value-type="float" office:value="15.9" table:style-name="ce55">
            <text:p>15,9</text:p>
          </table:table-cell>
          <table:table-cell office:value-type="float" office:value="11.208821682634763" table:style-name="ce55">
            <text:p>11,2</text:p>
          </table:table-cell>
          <table:table-cell office:value-type="float" office:value="16.933319858963198" table:style-name="ce55">
            <text:p>16,9</text:p>
          </table:table-cell>
          <table:table-cell office:value-type="float" office:value="17.933011497084436" table:style-name="ce49">
            <text:p>17,9</text:p>
          </table:table-cell>
          <table:table-cell office:value-type="float" office:value="17.663236258016518" table:style-name="ce57">
            <text:p>17,7<text:s/></text:p>
          </table:table-cell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65">
            <text:p>S: STATISTICS AUSTRIA, European survey on the use of ICT in households and by individuals 2002 to 2022. Compiled on 10 January 2023. – Data collection: June 2002, February to April 2005, May and June 2010, April to June 2015 to 2021, April to July 2022. – Online shopping in the last three months prior to the survey.</text:p>
          </table:table-cell>
          <table:covered-table-cell table:number-columns-repeated="11"/>
          <table:table-cell table:number-columns-spanned="2" table:number-rows-spanned="1" table:style-name="ce65"/>
          <table:covered-table-cell/>
          <table:table-cell table:number-columns-repeated="16370"/>
        </table:table-row>
        <table:table-row table:number-rows-repeated="2" table:style-name="ro2">
          <table:table-cell table:number-columns-repeated="2" table:style-name="ce7"/>
          <table:table-cell table:number-columns-repeated="2" table:style-name="ce30"/>
          <table:table-cell table:number-columns-repeated="7" table:style-name="ce31"/>
          <table:table-cell table:style-name="ce20"/>
          <table:table-cell table:number-columns-repeated="16372" table:style-name="ce7"/>
        </table:table-row>
        <table:table-row table:style-name="ro2">
          <table:table-cell table:number-columns-repeated="11"/>
          <table:table-cell table:style-name="ce56"/>
          <table:table-cell table:number-columns-repeated="16372"/>
        </table:table-row>
        <table:table-row table:number-rows-repeated="2" table:style-name="ro2">
          <table:table-cell table:number-columns-repeated="11"/>
          <table:table-cell table:style-name="ce20"/>
          <table:table-cell table:number-columns-repeated="16372"/>
        </table:table-row>
        <table:table-row table:style-name="ro2">
          <table:table-cell table:number-columns-repeated="11"/>
          <table:table-cell table:style-name="ce50"/>
          <table:table-cell table:number-columns-repeated="16372"/>
        </table:table-row>
        <table:table-row table:number-rows-repeated="2" table:style-name="ro2">
          <table:table-cell table:number-columns-repeated="11"/>
          <table:table-cell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List_of_tables.$A$1"/>
        <table:named-expression table:name="_29079439_STF_Dekoration_1_CN2" table:expression="of:=[.#REF!]" table:base-cell-address="List_of_tables.$A$1"/>
        <table:named-expression table:name="_29079439_STF_Fuss_1_CN1" table:expression="of:=[.#REF!]" table:base-cell-address="List_of_tables.$A$1"/>
        <table:named-expression table:name="_29079439_STF_Gesamtsumme_1_CN1" table:expression="of:=[.#REF!]" table:base-cell-address="List_of_tables.$A$1"/>
        <table:named-expression table:name="_29079439_STF_Koerper_1_CN1" table:expression="of:=[.#REF!]" table:base-cell-address="List_of_tables.$A$1"/>
        <table:named-expression table:name="_29079439_STF_Tabellenkopf_1_CN1" table:expression="of:=[.#REF!]" table:base-cell-address="List_of_tables.$A$1"/>
        <table:named-expression table:name="_29079439_STF_Titel_1_CN1" table:expression="of:=[.#REF!]" table:base-cell-address="List_of_tables.$A$1"/>
        <table:named-expression table:name="_29079439_STF_Vorspalte_1_CN1" table:expression="of:=[.#REF!]" table:base-cell-address="List_of_tables.$A$1"/>
        <table:named-expression table:name="_2e6a5020_STF_Dekoration_1_CN1" table:expression="of:=[.#REF!]" table:base-cell-address="List_of_tables.$A$1"/>
        <table:named-expression table:name="_2e6a5020_STF_Dekoration_1_CN2" table:expression="of:=[.#REF!]" table:base-cell-address="List_of_tables.$A$1"/>
        <table:named-expression table:name="_2e6a5020_STF_Fuss_1_CN1" table:expression="of:=[.#REF!]" table:base-cell-address="List_of_tables.$A$1"/>
        <table:named-expression table:name="_2e6a5020_STF_Gesamtsumme_1_CN1" table:expression="of:=[.#REF!]" table:base-cell-address="List_of_tables.$A$1"/>
        <table:named-expression table:name="_2e6a5020_STF_Koerper_1_CN1" table:expression="of:=[.#REF!]" table:base-cell-address="List_of_tables.$A$1"/>
        <table:named-expression table:name="_2e6a5020_STF_Tabellenkopf_1_CN1" table:expression="of:=[.#REF!]" table:base-cell-address="List_of_tables.$A$1"/>
        <table:named-expression table:name="_2e6a5020_STF_Titel_1_CN1" table:expression="of:=[.#REF!]" table:base-cell-address="List_of_tables.$A$1"/>
        <table:named-expression table:name="_2e6a5020_STF_Vorspalte_1_CN1" table:expression="of:=[.#REF!]" table:base-cell-address="List_of_tables.$A$1"/>
        <table:named-expression table:name="_3a6c61ab_STF_Dekoration_1_CN1" table:expression="of:=[.#REF!]" table:base-cell-address="List_of_tables.$A$1"/>
        <table:named-expression table:name="_3a6c61ab_STF_Dekoration_1_CN2" table:expression="of:=[.#REF!]" table:base-cell-address="List_of_tables.$A$1"/>
        <table:named-expression table:name="_3a6c61ab_STF_Fuss_1_CN1" table:expression="of:=[.#REF!]" table:base-cell-address="List_of_tables.$A$1"/>
        <table:named-expression table:name="_3a6c61ab_STF_Gesamtsumme_1_CN1" table:expression="of:=[.#REF!]" table:base-cell-address="List_of_tables.$A$1"/>
        <table:named-expression table:name="_3a6c61ab_STF_Koerper_1_CN1" table:expression="of:=[.#REF!]" table:base-cell-address="List_of_tables.$A$1"/>
        <table:named-expression table:name="_3a6c61ab_STF_Tabellenkopf_1_CN1" table:expression="of:=[.#REF!]" table:base-cell-address="List_of_tables.$A$1"/>
        <table:named-expression table:name="_3a6c61ab_STF_Titel_1_CN1" table:expression="of:=[.#REF!]" table:base-cell-address="List_of_tables.$A$1"/>
        <table:named-expression table:name="_3a6c61ab_STF_Vorspalte_1_CN1" table:expression="of:=[.#REF!]" table:base-cell-address="List_of_tables.$A$1"/>
        <table:named-expression table:name="_4a069524_STF_Dekoration_1_CN1" table:expression="of:=[.#REF!]" table:base-cell-address="List_of_tables.$A$1"/>
        <table:named-expression table:name="_4a069524_STF_Dekoration_1_CN2" table:expression="of:=[.#REF!]" table:base-cell-address="List_of_tables.$A$1"/>
        <table:named-expression table:name="_4a069524_STF_Fuss_1_CN1" table:expression="of:=[.#REF!]" table:base-cell-address="List_of_tables.$A$1"/>
        <table:named-expression table:name="_4a069524_STF_Fuss_1_CN2" table:expression="of:=[.#REF!]" table:base-cell-address="List_of_tables.$A$1"/>
        <table:named-expression table:name="_4a069524_STF_Gesamtsumme_1_CN1" table:expression="of:=[.#REF!]" table:base-cell-address="List_of_tables.$A$1"/>
        <table:named-expression table:name="_4a069524_STF_Koerper_1_CN1" table:expression="of:=[.#REF!]" table:base-cell-address="List_of_tables.$A$1"/>
        <table:named-expression table:name="_4a069524_STF_Koerper_1_CN2" table:expression="of:=[.#REF!]" table:base-cell-address="List_of_tables.$A$1"/>
        <table:named-expression table:name="_4a069524_STF_Tabellenkopf_1_CN1" table:expression="of:=[.#REF!]" table:base-cell-address="List_of_tables.$A$1"/>
        <table:named-expression table:name="_4a069524_STF_Titel_1_CN1" table:expression="of:=[.#REF!]" table:base-cell-address="List_of_tables.$A$1"/>
        <table:named-expression table:name="_4a069524_STF_Vorspalte_1_CN1" table:expression="of:=[.#REF!]" table:base-cell-address="List_of_tables.$A$1"/>
        <table:named-expression table:name="_4bae05ec_STF_Dekoration_1_CN1" table:expression="of:=[.#REF!]~[.#REF!]" table:base-cell-address="List_of_tables.$A$1"/>
        <table:named-expression table:name="_4bae05ec_STF_Fuss_1_CN1" table:expression="of:=[.#REF!]" table:base-cell-address="List_of_tables.$A$1"/>
        <table:named-expression table:name="_4bae05ec_STF_Gesamtsumme_1_CN1" table:expression="of:=[.#REF!]" table:base-cell-address="List_of_tables.$A$1"/>
        <table:named-expression table:name="_4bae05ec_STF_Koerper_1_CN1" table:expression="of:=[.#REF!]" table:base-cell-address="List_of_tables.$A$1"/>
        <table:named-expression table:name="_4bae05ec_STF_Tabellenkopf_1_CN1" table:expression="of:=[.#REF!]" table:base-cell-address="List_of_tables.$A$1"/>
        <table:named-expression table:name="_4bae05ec_STF_Titel_1_CN1" table:expression="of:=[.#REF!]" table:base-cell-address="List_of_tables.$A$1"/>
        <table:named-expression table:name="_4bae05ec_STF_Vorspalte_1_CN1" table:expression="of:=[.#REF!]" table:base-cell-address="List_of_tables.$A$1"/>
        <table:named-expression table:name="_54703e3_STF_Dekoration_1_CN1" table:expression="of:=[.#REF!]" table:base-cell-address="List_of_tables.$A$1"/>
        <table:named-expression table:name="_54703e3_STF_Dekoration_1_CN2" table:expression="of:=[.#REF!]" table:base-cell-address="List_of_tables.$A$1"/>
        <table:named-expression table:name="_54703e3_STF_Fuss_1_CN1" table:expression="of:=[.#REF!]" table:base-cell-address="List_of_tables.$A$1"/>
        <table:named-expression table:name="_54703e3_STF_Gesamtsumme_1_CN1" table:expression="of:=[.#REF!]" table:base-cell-address="List_of_tables.$A$1"/>
        <table:named-expression table:name="_54703e3_STF_Koerper_1_CN1" table:expression="of:=[.#REF!]" table:base-cell-address="List_of_tables.$A$1"/>
        <table:named-expression table:name="_54703e3_STF_Tabellenkopf_1_CN1" table:expression="of:=[.#REF!]" table:base-cell-address="List_of_tables.$A$1"/>
        <table:named-expression table:name="_54703e3_STF_Titel_1_CN1" table:expression="of:=[.#REF!]" table:base-cell-address="List_of_tables.$A$1"/>
        <table:named-expression table:name="_54703e3_STF_Vorspalte_1_CN1" table:expression="of:=[.#REF!]" table:base-cell-address="List_of_tables.$A$1"/>
        <table:named-expression table:name="_5e00a4af_STF_Dekoration_1_CN1" table:expression="of:=[.#REF!]" table:base-cell-address="List_of_tables.$A$1"/>
        <table:named-expression table:name="_5e00a4af_STF_Dekoration_1_CN2" table:expression="of:=[.#REF!]" table:base-cell-address="List_of_tables.$A$1"/>
        <table:named-expression table:name="_5e00a4af_STF_Fuss_1_CN1" table:expression="of:=[.#REF!]" table:base-cell-address="List_of_tables.$A$1"/>
        <table:named-expression table:name="_5e00a4af_STF_Gesamtsumme_1_CN1" table:expression="of:=[.#REF!]" table:base-cell-address="List_of_tables.$A$1"/>
        <table:named-expression table:name="_5e00a4af_STF_Koerper_1_CN1" table:expression="of:=[.#REF!]" table:base-cell-address="List_of_tables.$A$1"/>
        <table:named-expression table:name="_5e00a4af_STF_Tabellenkopf_1_CN1" table:expression="of:=[.#REF!]" table:base-cell-address="List_of_tables.$A$1"/>
        <table:named-expression table:name="_5e00a4af_STF_Titel_1_CN1" table:expression="of:=[.#REF!]" table:base-cell-address="List_of_tables.$A$1"/>
        <table:named-expression table:name="_5e00a4af_STF_Vorspalte_1_CN1" table:expression="of:=[.#REF!]" table:base-cell-address="List_of_tables.$A$1"/>
        <table:named-expression table:name="_6c36c62d_STF_Dekoration_1_CN1" table:expression="of:=[.#REF!]" table:base-cell-address="List_of_tables.$A$1"/>
        <table:named-expression table:name="_6c36c62d_STF_Dekoration_1_CN2" table:expression="of:=[.#REF!]" table:base-cell-address="List_of_tables.$A$1"/>
        <table:named-expression table:name="_6c36c62d_STF_Fuss_1_CN1" table:expression="of:=[.#REF!]" table:base-cell-address="List_of_tables.$A$1"/>
        <table:named-expression table:name="_6c36c62d_STF_Gesamtsumme_1_CN1" table:expression="of:=[.#REF!]" table:base-cell-address="List_of_tables.$A$1"/>
        <table:named-expression table:name="_6c36c62d_STF_Koerper_1_CN1" table:expression="of:=[.#REF!]" table:base-cell-address="List_of_tables.$A$1"/>
        <table:named-expression table:name="_6c36c62d_STF_Tabellenkopf_1_CN1" table:expression="of:=[.#REF!]" table:base-cell-address="List_of_tables.$A$1"/>
        <table:named-expression table:name="_6c36c62d_STF_Titel_1_CN1" table:expression="of:=[.#REF!]" table:base-cell-address="List_of_tables.$A$1"/>
        <table:named-expression table:name="_6c36c62d_STF_Vorspalte_1_CN1" table:expression="of:=[.#REF!]" table:base-cell-address="List_of_tables.$A$1"/>
        <table:named-expression table:name="_752df76c_STF_Dekoration_1_CN1" table:expression="of:=[.#REF!]" table:base-cell-address="List_of_tables.$A$1"/>
        <table:named-expression table:name="_752df76c_STF_Dekoration_1_CN2" table:expression="of:=[.#REF!]" table:base-cell-address="List_of_tables.$A$1"/>
        <table:named-expression table:name="_752df76c_STF_Fuss_1_CN1" table:expression="of:=[.#REF!]" table:base-cell-address="List_of_tables.$A$1"/>
        <table:named-expression table:name="_752df76c_STF_Gesamtsumme_1_CN1" table:expression="of:=[.#REF!]" table:base-cell-address="List_of_tables.$A$1"/>
        <table:named-expression table:name="_752df76c_STF_Koerper_1_CN1" table:expression="of:=[.#REF!]" table:base-cell-address="List_of_tables.$A$1"/>
        <table:named-expression table:name="_752df76c_STF_Tabellenkopf_1_CN1" table:expression="of:=[.#REF!]" table:base-cell-address="List_of_tables.$A$1"/>
        <table:named-expression table:name="_752df76c_STF_Titel_1_CN1" table:expression="of:=[.#REF!]" table:base-cell-address="List_of_tables.$A$1"/>
        <table:named-expression table:name="_752df76c_STF_Vorspalte_1_CN1" table:expression="of:=[.#REF!]" table:base-cell-address="List_of_tables.$A$1"/>
        <table:named-expression table:name="_9107632e_STF_Dekoration_1_CN1" table:expression="of:=[.#REF!]" table:base-cell-address="List_of_tables.$A$1"/>
        <table:named-expression table:name="_9107632e_STF_Dekoration_1_CN2" table:expression="of:=[.#REF!]" table:base-cell-address="List_of_tables.$A$1"/>
        <table:named-expression table:name="_9107632e_STF_Fuss_1_CN1" table:expression="of:=[.#REF!]" table:base-cell-address="List_of_tables.$A$1"/>
        <table:named-expression table:name="_9107632e_STF_Gesamtsumme_1_CN1" table:expression="of:=[.#REF!]" table:base-cell-address="List_of_tables.$A$1"/>
        <table:named-expression table:name="_9107632e_STF_Koerper_1_CN1" table:expression="of:=[.#REF!]" table:base-cell-address="List_of_tables.$A$1"/>
        <table:named-expression table:name="_9107632e_STF_Tabellenkopf_1_CN1" table:expression="of:=[.#REF!]" table:base-cell-address="List_of_tables.$A$1"/>
        <table:named-expression table:name="_9107632e_STF_Titel_1_CN1" table:expression="of:=[.#REF!]" table:base-cell-address="List_of_tables.$A$1"/>
        <table:named-expression table:name="_9107632e_STF_Vorspalte_1_CN1" table:expression="of:=[.#REF!]" table:base-cell-address="List_of_tables.$A$1"/>
        <table:named-expression table:name="_9c4e5259_STF_Dekoration_1_CN1" table:expression="of:=[.#REF!]" table:base-cell-address="List_of_tables.$A$1"/>
        <table:named-expression table:name="_9c4e5259_STF_Dekoration_1_CN2" table:expression="of:=[.#REF!]" table:base-cell-address="List_of_tables.$A$1"/>
        <table:named-expression table:name="_9c4e5259_STF_Fuss_1_CN1" table:expression="of:=[.#REF!]" table:base-cell-address="List_of_tables.$A$1"/>
        <table:named-expression table:name="_9c4e5259_STF_Gesamtsumme_1_CN1" table:expression="of:=[.#REF!]" table:base-cell-address="List_of_tables.$A$1"/>
        <table:named-expression table:name="_9c4e5259_STF_Koerper_1_CN1" table:expression="of:=[.#REF!]" table:base-cell-address="List_of_tables.$A$1"/>
        <table:named-expression table:name="_9c4e5259_STF_Tabellenkopf_1_CN1" table:expression="of:=[.#REF!]" table:base-cell-address="List_of_tables.$A$1"/>
        <table:named-expression table:name="_9c4e5259_STF_Titel_1_CN1" table:expression="of:=[.#REF!]" table:base-cell-address="List_of_tables.$A$1"/>
        <table:named-expression table:name="_9c4e5259_STF_Vorspalte_1_CN1" table:expression="of:=[.#REF!]" table:base-cell-address="List_of_tables.$A$1"/>
        <table:named-expression table:name="_a408f408_STF_Dekoration_1_CN1" table:expression="of:=[.#REF!]" table:base-cell-address="List_of_tables.$A$1"/>
        <table:named-expression table:name="_a408f408_STF_Dekoration_1_CN2" table:expression="of:=[.#REF!]" table:base-cell-address="List_of_tables.$A$1"/>
        <table:named-expression table:name="_a408f408_STF_Fuss_1_CN1" table:expression="of:=[.#REF!]" table:base-cell-address="List_of_tables.$A$1"/>
        <table:named-expression table:name="_a408f408_STF_Gesamtsumme_1_CN1" table:expression="of:=[.#REF!]" table:base-cell-address="List_of_tables.$A$1"/>
        <table:named-expression table:name="_a408f408_STF_Koerper_1_CN1" table:expression="of:=[.#REF!]" table:base-cell-address="List_of_tables.$A$1"/>
        <table:named-expression table:name="_a408f408_STF_Koerper_1_CN2" table:expression="of:=[.#REF!]" table:base-cell-address="List_of_tables.$A$1"/>
        <table:named-expression table:name="_a408f408_STF_Tabellenkopf_1_CN1" table:expression="of:=[.#REF!]" table:base-cell-address="List_of_tables.$A$1"/>
        <table:named-expression table:name="_a408f408_STF_Titel_1_CN1" table:expression="of:=[.#REF!]" table:base-cell-address="List_of_tables.$A$1"/>
        <table:named-expression table:name="_a408f408_STF_Vorspalte_1_CN1" table:expression="of:=[.#REF!]" table:base-cell-address="List_of_tables.$A$1"/>
        <table:named-expression table:name="_b763019a_STF_Dekoration_1_CN1" table:expression="of:=[.#REF!]" table:base-cell-address="List_of_tables.$A$1"/>
        <table:named-expression table:name="_b763019a_STF_Dekoration_1_CN2" table:expression="of:=[.#REF!]" table:base-cell-address="List_of_tables.$A$1"/>
        <table:named-expression table:name="_b763019a_STF_Fuss_1_CN1" table:expression="of:=[.#REF!]" table:base-cell-address="List_of_tables.$A$1"/>
        <table:named-expression table:name="_b763019a_STF_Gesamtsumme_1_CN1" table:expression="of:=[.#REF!]" table:base-cell-address="List_of_tables.$A$1"/>
        <table:named-expression table:name="_b763019a_STF_Koerper_1_CN1" table:expression="of:=[.#REF!]" table:base-cell-address="List_of_tables.$A$1"/>
        <table:named-expression table:name="_b763019a_STF_Tabellenkopf_1_CN1" table:expression="of:=[.#REF!]" table:base-cell-address="List_of_tables.$A$1"/>
        <table:named-expression table:name="_b763019a_STF_Titel_1_CN1" table:expression="of:=[.#REF!]" table:base-cell-address="List_of_tables.$A$1"/>
        <table:named-expression table:name="_b763019a_STF_Vorspalte_1_CN1" table:expression="of:=[.#REF!]" table:base-cell-address="List_of_tables.$A$1"/>
        <table:named-expression table:name="_c064310c_STF_Dekoration_1_CN1" table:expression="of:=[.#REF!]" table:base-cell-address="List_of_tables.$A$1"/>
        <table:named-expression table:name="_c064310c_STF_Dekoration_1_CN2" table:expression="of:=[.#REF!]" table:base-cell-address="List_of_tables.$A$1"/>
        <table:named-expression table:name="_c064310c_STF_Fuss_1_CN1" table:expression="of:=[.#REF!]" table:base-cell-address="List_of_tables.$A$1"/>
        <table:named-expression table:name="_c064310c_STF_Gesamtsumme_1_CN1" table:expression="of:=[.#REF!]" table:base-cell-address="List_of_tables.$A$1"/>
        <table:named-expression table:name="_c064310c_STF_Koerper_1_CN1" table:expression="of:=[.#REF!]" table:base-cell-address="List_of_tables.$A$1"/>
        <table:named-expression table:name="_c064310c_STF_Tabellenkopf_1_CN1" table:expression="of:=[.#REF!]" table:base-cell-address="List_of_tables.$A$1"/>
        <table:named-expression table:name="_c064310c_STF_Titel_1_CN1" table:expression="of:=[.#REF!]" table:base-cell-address="List_of_tables.$A$1"/>
        <table:named-expression table:name="_c064310c_STF_Vorspalte_1_CN1" table:expression="of:=[.#REF!]" table:base-cell-address="List_of_tables.$A$1"/>
        <table:named-expression table:name="_d30fc49e_STF_Dekoration_1_CN1" table:expression="of:=[.#REF!]" table:base-cell-address="List_of_tables.$A$1"/>
        <table:named-expression table:name="_d30fc49e_STF_Dekoration_1_CN2" table:expression="of:=[.#REF!]" table:base-cell-address="List_of_tables.$A$1"/>
        <table:named-expression table:name="_d30fc49e_STF_Fuss_1_CN1" table:expression="of:=[.#REF!]" table:base-cell-address="List_of_tables.$A$1"/>
        <table:named-expression table:name="_d30fc49e_STF_Gesamtsumme_1_CN1" table:expression="of:=[.#REF!]" table:base-cell-address="List_of_tables.$A$1"/>
        <table:named-expression table:name="_d30fc49e_STF_Koerper_1_CN1" table:expression="of:=[.#REF!]" table:base-cell-address="List_of_tables.$A$1"/>
        <table:named-expression table:name="_d30fc49e_STF_Koerper_1_CN2" table:expression="of:=[.#REF!]" table:base-cell-address="List_of_tables.$A$1"/>
        <table:named-expression table:name="_d30fc49e_STF_Tabellenkopf_1_CN1" table:expression="of:=[.#REF!]" table:base-cell-address="List_of_tables.$A$1"/>
        <table:named-expression table:name="_d30fc49e_STF_Titel_1_CN1" table:expression="of:=[.#REF!]" table:base-cell-address="List_of_tables.$A$1"/>
        <table:named-expression table:name="_d30fc49e_STF_Vorspalte_1_CN1" table:expression="of:=[.#REF!]" table:base-cell-address="List_of_tables.$A$1"/>
        <table:named-expression table:name="_e60053b8_STF_Dekoration_1_CN1" table:expression="of:=[.#REF!]" table:base-cell-address="List_of_tables.$A$1"/>
        <table:named-expression table:name="_e60053b8_STF_Dekoration_1_CN2" table:expression="of:=[.#REF!]" table:base-cell-address="List_of_tables.$A$1"/>
        <table:named-expression table:name="_e60053b8_STF_Fuss_1_CN1" table:expression="of:=[.#REF!]" table:base-cell-address="List_of_tables.$A$1"/>
        <table:named-expression table:name="_e60053b8_STF_Gesamtsumme_1_CN1" table:expression="of:=[.#REF!]" table:base-cell-address="List_of_tables.$A$1"/>
        <table:named-expression table:name="_e60053b8_STF_Koerper_1_CN1" table:expression="of:=[.#REF!]" table:base-cell-address="List_of_tables.$A$1"/>
        <table:named-expression table:name="_e60053b8_STF_Tabellenkopf_1_CN1" table:expression="of:=[.#REF!]" table:base-cell-address="List_of_tables.$A$1"/>
        <table:named-expression table:name="_e60053b8_STF_Titel_1_CN1" table:expression="of:=[.#REF!]" table:base-cell-address="List_of_tables.$A$1"/>
        <table:named-expression table:name="_e60053b8_STF_Vorspalte_1_CN1" table:expression="of:=[.#REF!]" table:base-cell-address="List_of_tables.$A$1"/>
        <table:named-expression table:name="_eb4962cf_STF_Dekoration_1_CN1" table:expression="of:=[.#REF!]" table:base-cell-address="List_of_tables.$A$1"/>
        <table:named-expression table:name="_eb4962cf_STF_Dekoration_1_CN2" table:expression="of:=[.#REF!]" table:base-cell-address="List_of_tables.$A$1"/>
        <table:named-expression table:name="_eb4962cf_STF_Fuss_1_CN1" table:expression="of:=[.#REF!]" table:base-cell-address="List_of_tables.$A$1"/>
        <table:named-expression table:name="_eb4962cf_STF_Gesamtsumme_1_CN1" table:expression="of:=[.#REF!]" table:base-cell-address="List_of_tables.$A$1"/>
        <table:named-expression table:name="_eb4962cf_STF_Koerper_1_CN1" table:expression="of:=[.#REF!]" table:base-cell-address="List_of_tables.$A$1"/>
        <table:named-expression table:name="_eb4962cf_STF_Tabellenkopf_1_CN1" table:expression="of:=[.#REF!]" table:base-cell-address="List_of_tables.$A$1"/>
        <table:named-expression table:name="_eb4962cf_STF_Titel_1_CN1" table:expression="of:=[.#REF!]" table:base-cell-address="List_of_tables.$A$1"/>
        <table:named-expression table:name="_eb4962cf_STF_Vorspalte_1_CN1" table:expression="of:=[.#REF!]" table:base-cell-address="List_of_tables.$A$1"/>
        <table:named-expression table:name="_f408d64f_STF_Dekoration_1_CN1" table:expression="of:=[.#REF!]" table:base-cell-address="List_of_tables.$A$1"/>
        <table:named-expression table:name="_f408d64f_STF_Dekoration_1_CN2" table:expression="of:=[.#REF!]" table:base-cell-address="List_of_tables.$A$1"/>
        <table:named-expression table:name="_f408d64f_STF_Fuss_1_CN1" table:expression="of:=[.#REF!]" table:base-cell-address="List_of_tables.$A$1"/>
        <table:named-expression table:name="_f408d64f_STF_Fuss_1_CN2" table:expression="of:=[.#REF!]" table:base-cell-address="List_of_tables.$A$1"/>
        <table:named-expression table:name="_f408d64f_STF_Gesamtsumme_1_CN1" table:expression="of:=[.#REF!]" table:base-cell-address="List_of_tables.$A$1"/>
        <table:named-expression table:name="_f408d64f_STF_Koerper_1_CN1" table:expression="of:=[.#REF!]" table:base-cell-address="List_of_tables.$A$1"/>
        <table:named-expression table:name="_f408d64f_STF_Tabellenkopf_1_CN1" table:expression="of:=[.#REF!]" table:base-cell-address="List_of_tables.$A$1"/>
        <table:named-expression table:name="_f408d64f_STF_Titel_1_CN1" table:expression="of:=[.#REF!]" table:base-cell-address="List_of_tables.$A$1"/>
        <table:named-expression table:name="_f408d64f_STF_Titel_1_CN2" table:expression="of:=[.#REF!]" table:base-cell-address="List_of_tables.$A$1"/>
        <table:named-expression table:name="_f408d64f_STF_Vorspalte_1_CN1" table:expression="of:=[.#REF!]" table:base-cell-address="List_of_tables.$A$1"/>
        <table:named-expression table:name="_SDFsafljasdpio" table:expression="of:=[.#REF!]" table:base-cell-address="List_of_tables.$A$1"/>
        <table:named-expression table:name="aa" table:expression="of:=[.#REF!]" table:base-cell-address="List_of_tables.$A$1"/>
        <table:named-expression table:name="ab" table:expression="of:=[.#REF!]" table:base-cell-address="List_of_tables.$A$1"/>
        <table:named-expression table:name="asdfjasdklfjasklödfjas" table:expression="of:=[.#REF!]" table:base-cell-address="List_of_tables.$A$1"/>
        <table:named-expression table:name="dghd" table:expression="of:=[.#REF!]" table:base-cell-address="List_of_tables.$A$1"/>
        <table:named-expression table:name="erttzzuii" table:expression="of:=[.#REF!]" table:base-cell-address="List_of_tables.$A$1"/>
        <table:named-expression table:name="ewrqwerqw" table:expression="of:=[.#REF!]" table:base-cell-address="List_of_tables.$A$1"/>
        <table:named-expression table:name="fasdfadsf" table:expression="of:=[.#REF!]" table:base-cell-address="List_of_tables.$A$1"/>
        <table:named-expression table:name="fmeioruoiqeruoiwqer" table:expression="of:=[.#REF!]" table:base-cell-address="List_of_tables.$A$1"/>
        <table:named-expression table:name="hgjfhjghu" table:expression="of:=[.#REF!]" table:base-cell-address="List_of_tables.$A$1"/>
        <table:named-expression table:name="hjvghjghjf" table:expression="of:=[.#REF!]" table:base-cell-address="List_of_tables.$A$1"/>
        <table:named-expression table:name="ioui3erajklmj" table:expression="of:=[.#REF!]" table:base-cell-address="List_of_tables.$A$1"/>
        <table:named-expression table:name="ldöakjflasjf" table:expression="of:=[.#REF!]" table:base-cell-address="List_of_tables.$A$1"/>
        <table:named-expression table:name="ll" table:expression="of:=[.#REF!]" table:base-cell-address="List_of_tables.$A$1"/>
        <table:named-expression table:name="nbmghjzui" table:expression="of:=[.#REF!]" table:base-cell-address="List_of_tables.$A$1"/>
        <table:named-expression table:name="oiüopülöklö" table:expression="of:=[.#REF!]" table:base-cell-address="List_of_tables.$A$1"/>
        <table:named-expression table:name="öläküpuio" table:expression="of:=[.#REF!]" table:base-cell-address="List_of_tables.$A$1"/>
        <table:named-expression table:name="qq" table:expression="of:=[.#REF!]" table:base-cell-address="List_of_tables.$A$1"/>
        <table:named-expression table:name="RowHeight" table:expression="of:=[.#REF!]" table:base-cell-address="List_of_tables.$A$1"/>
        <table:named-expression table:name="rtwertetwetrwtwertwe" table:expression="of:=[.#REF!]" table:base-cell-address="List_of_tables.$A$1"/>
        <table:named-expression table:name="sdfasdfsadf" table:expression="of:=[.#REF!]" table:base-cell-address="List_of_tables.$A$1"/>
        <table:named-expression table:name="tzzerterhzhn" table:expression="of:=[.#REF!]" table:base-cell-address="List_of_tables.$A$1"/>
        <table:named-expression table:name="vbxffgser" table:expression="of:=[.#REF!]" table:base-cell-address="List_of_tables.$A$1"/>
        <table:named-expression table:name="wqerqwrdwert6egfear" table:expression="of:=[.#REF!]" table:base-cell-address="List_of_tables.$A$1"/>
        <table:named-expression table:name="xcyvcyxvyx" table:expression="of:=[.#REF!]" table:base-cell-address="List_of_tables.$A$1"/>
        <table:named-expression table:name="yxcvsdfe" table:expression="of:=[.#REF!]" table:base-cell-address="Lis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">
      <number:text>- 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0">
      <number:text>(X)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EDELH$</meta:initial-creator>
    <dc:creator>KÜRSTEN Martina</dc:creator>
    <meta:creation-date>2007-07-04T08:58:49Z</meta:creation-date>
    <dc:date>2023-01-18T15:59:14Z</dc:date>
    <meta:print-date>2022-10-19T12:54:20Z</meta:print-date>
    <meta:editing-duration>PT0S</meta:editing-duration>
  </office:meta>
</office:document-meta>
</file>