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tima" svg:font-family="Optima"/>
  </office:font-face-decls>
  <office:automatic-styles>
    <style:style style:name="ce1" style:family="table-cell" style:parent-style-name="Standard_Entwurf_Tabellen_32_f_252_r_32_Internet_Akoe200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4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6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7" style:family="table-cell" style:parent-style-name="Standard_Entwurf_Tabellen_32_f_252_r_32_Internet_Akoe2000" style:data-style-name="N36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8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Standard_ARTTABAK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Standard_ARTTABA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Standard_ARTTABAK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Standard_Entwurf_Tabellen_32_f_252_r_32_Internet_Akoe2000" style:data-style-name="N36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Standard_Entwurf_Tabellen_32_f_252_r_32_Internet_Akoe2000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4" style:family="table-cell" style:parent-style-name="Standard_Entwurf_Tabellen_32_f_252_r_32_Internet_Akoe200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5" style:family="table-cell" style:parent-style-name="Standard_Entwurf_Tabellen_32_f_252_r_32_Internet_Akoe2000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Standard_Entwurf_Tabellen_32_f_252_r_32_Internet_Akoe200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Standard_Entwurf_Tabellen_32_f_252_r_32_Internet_Akoe200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Standard_Entwurf_Tabellen_32_f_252_r_32_Internet_Akoe2000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0" style:family="table-cell" style:parent-style-name="Standard_Entwurf_Tabellen_32_f_252_r_32_Internet_Akoe2000" style:data-style-name="N36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1" style:family="table-cell" style:parent-style-name="Standard_Entwurf_Tabellen_32_f_252_r_32_Internet_Akoe2000" style:data-style-name="N3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2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3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4" style:family="table-cell" style:parent-style-name="Standard_Entwurf_Tabellen_32_f_252_r_32_Internet_Akoe20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Standard_Entwurf_Tabellen_32_f_252_r_32_Internet_Akoe20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6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Standard_Entwurf_Tabellen_32_f_252_r_32_Internet_Akoe2000" style:data-style-name="N0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/>
      <style:text-properties fo:font-size="7pt" style:font-size-asian="7pt" style:font-size-complex="7pt" style:font-family-generic="swiss"/>
    </style:style>
    <style:style style:name="ce39" style:family="table-cell" style:parent-style-name="Standard_Entwurf_Tabellen_32_f_252_r_32_Internet_Akoe20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Standard_Entwurf_Tabellen_32_f_252_r_32_Internet_Akoe2000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" style:family="table-cell" style:parent-style-name="Standard_Entwurf_Tabellen_32_f_252_r_32_Internet_Akoe2000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2" style:family="table-cell" style:parent-style-name="Standard_Entwurf_Tabellen_32_f_252_r_32_Internet_Akoe2000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" style:family="table-cell" style:parent-style-name="Standard_Entwurf_Tabellen_32_f_252_r_32_Internet_Akoe200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" style:family="table-cell" style:parent-style-name="Standard_Entwurf_Tabellen_32_f_252_r_32_Internet_Akoe200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Standard_Entwurf_Tabellen_32_f_252_r_32_Internet_Akoe200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Standard_Entwurf_Tabellen_32_f_252_r_32_Internet_Akoe2000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7" style:family="table-cell" style:parent-style-name="Standard_Entwurf_Tabellen_32_f_252_r_32_Internet_Akoe200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8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9" style:family="table-cell" style:parent-style-name="Standard_Entwurf_Tabellen_32_f_252_r_32_Internet_Akoe200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0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1" style:family="table-cell" style:parent-style-name="Standard_Entwurf_Tabellen_32_f_252_r_32_Internet_Akoe2000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2" style:family="table-cell" style:parent-style-name="Standard_Entwurf_Tabellen_32_f_252_r_32_Internet_Akoe20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3" style:family="table-cell" style:parent-style-name="Standard_Entwurf_Tabellen_32_f_252_r_32_Internet_Akoe2000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4" style:family="table-cell" style:parent-style-name="Standard_ARTTABAK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Standard_Entwurf_Tabellen_32_f_252_r_32_Internet_Akoe2000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6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7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9.6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1.25pt" style:use-optimal-row-height="false" fo:break-before="page"/>
    </style:style>
    <style:style style:name="ro9" style:family="table-row">
      <style:table-row-properties style:row-height="12.75pt" style:use-optimal-row-height="false" fo:break-before="page"/>
    </style:style>
    <style:style style:name="ro10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2" table:default-cell-style-name="ce32"/>
        <table:table-column table:style-name="co3" table:number-columns-repeated="4" table:default-cell-style-name="ce31"/>
        <table:table-column table:style-name="co4" table:number-columns-repeated="16376" table:default-cell-style-name="ce3"/>
        <table:table-row table:style-name="ro1">
          <table:table-cell office:value-type="string" table:number-columns-spanned="8" table:number-rows-spanned="1" table:style-name="ce39">
            <text:p>Arbeitskosten<text:span text:style-name="T6">1</text:span>) je Arbeitsstunde und je Arbeitnehmer und Arbeitnehmerin (ohne Lehrlinge und sonstige Auszubildende) 2012 nach ÖNACE 2008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table:style-name="ce4"/>
          <table:table-cell table:style-name="ce14"/>
          <table:table-cell table:number-columns-repeated="2" table:style-name="ce23"/>
          <table:table-cell table:number-columns-repeated="4" table:style-name="ce24"/>
          <table:table-cell table:number-columns-repeated="16376" table:style-name="ce3"/>
        </table:table-row>
        <table:table-row table:style-name="ro3">
          <table:table-cell office:value-type="string" table:number-columns-spanned="2" table:number-rows-spanned="4" table:style-name="ce57">
            <text:p>Wirtschaftstätigkeiten (ÖNACE 2008)<text:span text:style-name="T4">2</text:span>), Beschäftigtengrößenklassen, Regionen</text:p>
          </table:table-cell>
          <table:covered-table-cell/>
          <table:table-cell office:value-type="string" table:number-columns-spanned="6" table:number-rows-spanned="1" table:style-name="ce49">
            <text:p>Arbeitskosten je …</text:p>
          </table:table-cell>
          <table:covered-table-cell table:number-columns-repeated="5"/>
          <table:table-cell table:number-columns-repeated="16376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6">
            <text:p>geleistete Arbeits-</text:p>
            <text:p>stunde</text:p>
          </table:table-cell>
          <table:table-cell office:value-type="string" table:number-columns-spanned="1" table:number-rows-spanned="2" table:style-name="ce56">
            <text:p>bezahlte Arbeits-</text:p>
            <text:p>stunde</text:p>
          </table:table-cell>
          <table:table-cell office:value-type="string" table:number-columns-spanned="2" table:number-rows-spanned="1" table:style-name="ce55">
            <text:p>Arbeitnehmer u. Arbeitnehmerin</text:p>
          </table:table-cell>
          <table:covered-table-cell/>
          <table:table-cell office:value-type="string" table:number-columns-spanned="2" table:number-rows-spanned="1" table:style-name="ce40">
            <text:p>Arbeitnehmer u. Arbeitnehmerin in Vollzeitäquivalenten</text:p>
          </table:table-cell>
          <table:covered-table-cell/>
          <table:table-cell table:number-columns-repeated="16376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1">
            <text:p>im Jahr<text:s/></text:p>
          </table:table-cell>
          <table:table-cell office:value-type="string" table:style-name="ce21">
            <text:p>im Monat</text:p>
          </table:table-cell>
          <table:table-cell office:value-type="string" table:style-name="ce21">
            <text:p>im Jahr<text:s/></text:p>
          </table:table-cell>
          <table:table-cell office:value-type="string" table:style-name="ce21">
            <text:p>im Monat</text:p>
          </table:table-cell>
          <table:table-cell table:number-columns-repeated="16376" table:style-name="ce3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47">
            <text:p>in Euro</text:p>
          </table:table-cell>
          <table:covered-table-cell table:number-columns-repeated="5"/>
          <table:table-cell table:number-columns-repeated="16376" table:style-name="ce3"/>
        </table:table-row>
        <table:table-row table:style-name="ro5">
          <table:table-cell table:number-columns-repeated="2" table:style-name="ce34"/>
          <table:table-cell table:number-columns-repeated="6" table:style-name="ce35"/>
          <table:table-cell table:number-columns-repeated="16376" table:style-name="ce3"/>
        </table:table-row>
        <table:table-row table:style-name="ro6">
          <table:table-cell office:value-type="string" table:style-name="ce10">
            <text:p>Insgesamt (B-N, P-S)</text:p>
          </table:table-cell>
          <table:table-cell table:style-name="ce10"/>
          <table:table-cell office:value-type="float" office:value="30.541096081999999" table:style-name="ce25">
            <text:p>30,54</text:p>
          </table:table-cell>
          <table:table-cell office:value-type="float" office:value="25.447574891999999" table:style-name="ce25">
            <text:p>25,45</text:p>
          </table:table-cell>
          <table:table-cell office:value-type="float" office:value="46978.544413000003" table:style-name="ce26">
            <text:p>46.979</text:p>
          </table:table-cell>
          <table:table-cell office:value-type="float" office:value="3914.8787010999999" table:style-name="ce26">
            <text:p>3.915</text:p>
          </table:table-cell>
          <table:table-cell office:value-type="float" office:value="53390.875783000003" table:style-name="ce26">
            <text:p>53.391</text:p>
          </table:table-cell>
          <table:table-cell office:value-type="float" office:value="4449.2396484999999" table:style-name="ce26">
            <text:p>4.449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4">
            <text:p>Produzierender Bereich (B-F)</text:p>
          </table:table-cell>
          <table:table-cell table:style-name="ce8"/>
          <table:table-cell office:value-type="float" office:value="32.894212430000003" table:style-name="ce23">
            <text:p>32,89</text:p>
          </table:table-cell>
          <table:table-cell office:value-type="float" office:value="27.367619171000001" table:style-name="ce23">
            <text:p>27,37</text:p>
          </table:table-cell>
          <table:table-cell office:value-type="float" office:value="53943.540227999998" table:style-name="ce24">
            <text:p>53.944</text:p>
          </table:table-cell>
          <table:table-cell office:value-type="float" office:value="4495.2950190000001" table:style-name="ce24">
            <text:p>4.495</text:p>
          </table:table-cell>
          <table:table-cell office:value-type="float" office:value="56629.917903000001" table:style-name="ce24">
            <text:p>56.630</text:p>
          </table:table-cell>
          <table:table-cell office:value-type="float" office:value="4719.1598252000003" table:style-name="ce24">
            <text:p>4.719</text:p>
          </table:table-cell>
          <table:table-cell table:number-columns-repeated="5" table:style-name="ce7"/>
          <table:table-cell table:number-columns-repeated="16371" table:style-name="ce6"/>
        </table:table-row>
        <table:table-row table:style-name="ro6">
          <table:table-cell office:value-type="string" table:style-name="ce4">
            <text:p>Dienstleistungsbereich (G-N, P-S)</text:p>
          </table:table-cell>
          <table:table-cell table:style-name="ce8"/>
          <table:table-cell office:value-type="float" office:value="29.330745400000001" table:style-name="ce23">
            <text:p>29,33</text:p>
          </table:table-cell>
          <table:table-cell office:value-type="float" office:value="24.457757518000001" table:style-name="ce23">
            <text:p>24,46</text:p>
          </table:table-cell>
          <table:table-cell office:value-type="float" office:value="43722.079277999997" table:style-name="ce24">
            <text:p>43.722</text:p>
          </table:table-cell>
          <table:table-cell office:value-type="float" office:value="3643.5066065000001" table:style-name="ce24">
            <text:p>3.644</text:p>
          </table:table-cell>
          <table:table-cell office:value-type="float" office:value="51685.562703000003" table:style-name="ce24">
            <text:p>51.686</text:p>
          </table:table-cell>
          <table:table-cell office:value-type="float" office:value="4307.1302251999996" table:style-name="ce24">
            <text:p>4.307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0">
            <text:p>ÖNACE-Abschnitte und -Abteilungen</text:p>
          </table:table-cell>
          <table:table-cell table:style-name="ce10"/>
          <table:table-cell table:number-columns-repeated="2" table:style-name="ce27"/>
          <table:table-cell table:number-columns-repeated="4" table:style-name="ce28"/>
          <table:table-cell table:number-columns-repeated="16376" table:style-name="ce11"/>
        </table:table-row>
        <table:table-row table:style-name="ro7">
          <table:table-cell office:value-type="string" table:style-name="ce11">
            <text:p>B</text:p>
          </table:table-cell>
          <table:table-cell office:value-type="string" table:style-name="ce17">
            <text:p>Bergbau</text:p>
          </table:table-cell>
          <table:table-cell office:value-type="float" office:value="38.164322892999998" table:style-name="ce25">
            <text:p>38,16</text:p>
          </table:table-cell>
          <table:table-cell office:value-type="float" office:value="32.226589685999997" table:style-name="ce25">
            <text:p>32,23</text:p>
          </table:table-cell>
          <table:table-cell office:value-type="float" office:value="64851.674031000002" table:style-name="ce26">
            <text:p>64.852</text:p>
          </table:table-cell>
          <table:table-cell office:value-type="float" office:value="5404.3061692000001" table:style-name="ce26">
            <text:p>5.404</text:p>
          </table:table-cell>
          <table:table-cell office:value-type="float" office:value="67709.968571000005" table:style-name="ce26">
            <text:p>67.710</text:p>
          </table:table-cell>
          <table:table-cell office:value-type="float" office:value="5642.4973809000003" table:style-name="ce26">
            <text:p>5.642</text:p>
          </table:table-cell>
          <table:table-cell table:number-columns-repeated="16376" table:style-name="ce16"/>
        </table:table-row>
        <table:table-row table:style-name="ro6">
          <table:table-cell office:value-type="string" table:style-name="ce15">
            <text:p>05</text:p>
          </table:table-cell>
          <table:table-cell office:value-type="string" table:style-name="ce9">
            <text:p>Kohlenbergbau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15">
            <text:p>06</text:p>
          </table:table-cell>
          <table:table-cell office:value-type="string" table:style-name="ce9">
            <text:p>Gewinnung v. Erdöl- und Erdgas</text:p>
          </table:table-cell>
          <table:table-cell office:value-type="float" office:value="69.885043824999997" table:style-name="ce23">
            <text:p>69,89</text:p>
          </table:table-cell>
          <table:table-cell office:value-type="float" office:value="56.731943201" table:style-name="ce23">
            <text:p>56,73</text:p>
          </table:table-cell>
          <table:table-cell office:value-type="float" office:value="114482.76119" table:style-name="ce24">
            <text:p>114.483</text:p>
          </table:table-cell>
          <table:table-cell office:value-type="float" office:value="9540.2300988999996" table:style-name="ce24">
            <text:p>9.540</text:p>
          </table:table-cell>
          <table:table-cell office:value-type="float" office:value="115964.56157000001" table:style-name="ce24">
            <text:p>115.965</text:p>
          </table:table-cell>
          <table:table-cell office:value-type="float" office:value="9663.7134638999996" table:style-name="ce24">
            <text:p>9.664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15">
            <text:p>07</text:p>
          </table:table-cell>
          <table:table-cell office:value-type="string" table:style-name="ce9">
            <text:p>Erzbergbau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15">
            <text:p>08</text:p>
          </table:table-cell>
          <table:table-cell office:value-type="string" table:style-name="ce9">
            <text:p>Gewinnung v. Steinen; sonst. Bergbau</text:p>
          </table:table-cell>
          <table:table-cell office:value-type="float" office:value="30.880386693999998" table:style-name="ce23">
            <text:p>30,88</text:p>
          </table:table-cell>
          <table:table-cell office:value-type="float" office:value="26.288684874000001" table:style-name="ce23">
            <text:p>26,29</text:p>
          </table:table-cell>
          <table:table-cell office:value-type="float" office:value="53378.622543999998" table:style-name="ce24">
            <text:p>53.379</text:p>
          </table:table-cell>
          <table:table-cell office:value-type="float" office:value="4448.2185453000002" table:style-name="ce24">
            <text:p>4.448</text:p>
          </table:table-cell>
          <table:table-cell office:value-type="float" office:value="55735.539665999997" table:style-name="ce24">
            <text:p>55.736</text:p>
          </table:table-cell>
          <table:table-cell office:value-type="float" office:value="4644.6283055000004" table:style-name="ce24">
            <text:p>4.645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15">
            <text:p>09</text:p>
          </table:table-cell>
          <table:table-cell office:value-type="string" table:style-name="ce9">
            <text:p>Dienstleistungen für den Bergbau</text:p>
          </table:table-cell>
          <table:table-cell office:value-type="float" office:value="27.610312023999999" table:style-name="ce23">
            <text:p>27,61</text:p>
          </table:table-cell>
          <table:table-cell office:value-type="float" office:value="24.002142921000001" table:style-name="ce23">
            <text:p>24,00</text:p>
          </table:table-cell>
          <table:table-cell office:value-type="float" office:value="42642.857143000001" table:style-name="ce24">
            <text:p>42.643</text:p>
          </table:table-cell>
          <table:table-cell office:value-type="float" office:value="3553.5714286000002" table:style-name="ce24">
            <text:p>3.554</text:p>
          </table:table-cell>
          <table:table-cell office:value-type="float" office:value="49371.076983999999" table:style-name="ce24">
            <text:p>49.371</text:p>
          </table:table-cell>
          <table:table-cell office:value-type="float" office:value="4114.2564153000003" table:style-name="ce24">
            <text:p>4.114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1">
            <text:p>C</text:p>
          </table:table-cell>
          <table:table-cell office:value-type="string" table:style-name="ce18">
            <text:p>Herstellung von Waren</text:p>
          </table:table-cell>
          <table:table-cell office:value-type="float" office:value="33.384113798000001" table:style-name="ce25">
            <text:p>33,38</text:p>
          </table:table-cell>
          <table:table-cell office:value-type="float" office:value="27.635420776" table:style-name="ce25">
            <text:p>27,64</text:p>
          </table:table-cell>
          <table:table-cell office:value-type="float" office:value="54545.641941000002" table:style-name="ce26">
            <text:p>54.546</text:p>
          </table:table-cell>
          <table:table-cell office:value-type="float" office:value="4545.4701617999999" table:style-name="ce26">
            <text:p>4.545</text:p>
          </table:table-cell>
          <table:table-cell office:value-type="float" office:value="57190.650744999999" table:style-name="ce26">
            <text:p>57.191</text:p>
          </table:table-cell>
          <table:table-cell office:value-type="float" office:value="4765.8875620999997" table:style-name="ce26">
            <text:p>4.766</text:p>
          </table:table-cell>
          <table:table-cell table:number-columns-repeated="16376" table:style-name="ce16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3">
            <text:p>H.v. Nahrungs- und Futtermitteln</text:p>
          </table:table-cell>
          <table:table-cell office:value-type="float" office:value="23.886716864" table:style-name="ce23">
            <text:p>23,89</text:p>
          </table:table-cell>
          <table:table-cell office:value-type="float" office:value="19.995748641999999" table:style-name="ce23">
            <text:p>20,00</text:p>
          </table:table-cell>
          <table:table-cell office:value-type="float" office:value="37543.165902000001" table:style-name="ce24">
            <text:p>37.543</text:p>
          </table:table-cell>
          <table:table-cell office:value-type="float" office:value="3128.5971585000002" table:style-name="ce24">
            <text:p>3.129</text:p>
          </table:table-cell>
          <table:table-cell office:value-type="float" office:value="42047.113441000001" table:style-name="ce24">
            <text:p>42.047</text:p>
          </table:table-cell>
          <table:table-cell office:value-type="float" office:value="3503.9261200999999" table:style-name="ce24">
            <text:p>3.504</text:p>
          </table:table-cell>
          <table:table-cell table:number-columns-repeated="16376" table:style-name="ce6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9">
            <text:p>Getränkeherstellung</text:p>
          </table:table-cell>
          <table:table-cell office:value-type="float" office:value="38.336695677999998" table:style-name="ce23">
            <text:p>38,34</text:p>
          </table:table-cell>
          <table:table-cell office:value-type="float" office:value="32.478163375999998" table:style-name="ce23">
            <text:p>32,48</text:p>
          </table:table-cell>
          <table:table-cell office:value-type="float" office:value="64042.545231999997" table:style-name="ce24">
            <text:p>64.043</text:p>
          </table:table-cell>
          <table:table-cell office:value-type="float" office:value="5336.8787694000002" table:style-name="ce24">
            <text:p>5.337</text:p>
          </table:table-cell>
          <table:table-cell office:value-type="float" office:value="66273.033817999996" table:style-name="ce24">
            <text:p>66.273</text:p>
          </table:table-cell>
          <table:table-cell office:value-type="float" office:value="5522.7528181999996" table:style-name="ce24">
            <text:p>5.523</text:p>
          </table:table-cell>
          <table:table-cell table:number-columns-repeated="16376" table:style-name="ce6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9">
            <text:p>Tabakverarbeitung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6" table:style-name="ce6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9">
            <text:p>H.v. Textilien<text:s/></text:p>
          </table:table-cell>
          <table:table-cell office:value-type="float" office:value="29.082685827999999" table:style-name="ce23">
            <text:p>29,08</text:p>
          </table:table-cell>
          <table:table-cell office:value-type="float" office:value="24.076585716" table:style-name="ce23">
            <text:p>24,08</text:p>
          </table:table-cell>
          <table:table-cell office:value-type="float" office:value="46302.558064999997" table:style-name="ce24">
            <text:p>46.303</text:p>
          </table:table-cell>
          <table:table-cell office:value-type="float" office:value="3858.5465054000001" table:style-name="ce24">
            <text:p>3.859</text:p>
          </table:table-cell>
          <table:table-cell office:value-type="float" office:value="49172.934114999996" table:style-name="ce24">
            <text:p>49.173</text:p>
          </table:table-cell>
          <table:table-cell office:value-type="float" office:value="4097.7445096000001" table:style-name="ce24">
            <text:p>4.098</text:p>
          </table:table-cell>
          <table:table-cell table:number-columns-repeated="16376" table:style-name="ce6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9">
            <text:p>H.v. Bekleidung</text:p>
          </table:table-cell>
          <table:table-cell office:value-type="float" office:value="27.469510725999999" table:style-name="ce23">
            <text:p>27,47</text:p>
          </table:table-cell>
          <table:table-cell office:value-type="float" office:value="21.217542035000001" table:style-name="ce23">
            <text:p>21,22</text:p>
          </table:table-cell>
          <table:table-cell office:value-type="float" office:value="37859.229515999999" table:style-name="ce24">
            <text:p>37.859</text:p>
          </table:table-cell>
          <table:table-cell office:value-type="float" office:value="3154.9357930000001" table:style-name="ce24">
            <text:p>3.155</text:p>
          </table:table-cell>
          <table:table-cell office:value-type="float" office:value="43647.955044000002" table:style-name="ce24">
            <text:p>43.648</text:p>
          </table:table-cell>
          <table:table-cell office:value-type="float" office:value="3637.3295870000002" table:style-name="ce24">
            <text:p>3.637</text:p>
          </table:table-cell>
          <table:table-cell table:number-columns-repeated="16376" table:style-name="ce6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9">
            <text:p>H v. Leder/-waren und Schuhen</text:p>
          </table:table-cell>
          <table:table-cell office:value-type="float" office:value="22.855647978" table:style-name="ce23">
            <text:p>22,86</text:p>
          </table:table-cell>
          <table:table-cell office:value-type="float" office:value="18.426280010999999" table:style-name="ce23">
            <text:p>18,43</text:p>
          </table:table-cell>
          <table:table-cell office:value-type="float" office:value="35736.885479999997" table:style-name="ce24">
            <text:p>35.737</text:p>
          </table:table-cell>
          <table:table-cell office:value-type="float" office:value="2978.0737899999999" table:style-name="ce24">
            <text:p>2.978</text:p>
          </table:table-cell>
          <table:table-cell office:value-type="float" office:value="38258.900189" table:style-name="ce24">
            <text:p>38.259</text:p>
          </table:table-cell>
          <table:table-cell office:value-type="float" office:value="3188.2416824000002" table:style-name="ce24">
            <text:p>3.188</text:p>
          </table:table-cell>
          <table:table-cell table:number-columns-repeated="16376" table:style-name="ce6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9">
            <text:p>H.v. Holzwaren; Korbwaren</text:p>
          </table:table-cell>
          <table:table-cell office:value-type="float" office:value="26.403912712" table:style-name="ce23">
            <text:p>26,40</text:p>
          </table:table-cell>
          <table:table-cell office:value-type="float" office:value="21.831597976000001" table:style-name="ce23">
            <text:p>21,83</text:p>
          </table:table-cell>
          <table:table-cell office:value-type="float" office:value="43703.610380999999" table:style-name="ce24">
            <text:p>43.704</text:p>
          </table:table-cell>
          <table:table-cell office:value-type="float" office:value="3641.9675317000001" table:style-name="ce24">
            <text:p>3.642</text:p>
          </table:table-cell>
          <table:table-cell office:value-type="float" office:value="45457.453030999997" table:style-name="ce24">
            <text:p>45.457</text:p>
          </table:table-cell>
          <table:table-cell office:value-type="float" office:value="3788.1210858999998" table:style-name="ce24">
            <text:p>3.788</text:p>
          </table:table-cell>
          <table:table-cell table:number-columns-repeated="16376" table:style-name="ce6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9">
            <text:p>H.v. Papier/Pappe und Waren daraus</text:p>
          </table:table-cell>
          <table:table-cell office:value-type="float" office:value="36.248049825999999" table:style-name="ce23">
            <text:p>36,25</text:p>
          </table:table-cell>
          <table:table-cell office:value-type="float" office:value="30.269069010999999" table:style-name="ce23">
            <text:p>30,27</text:p>
          </table:table-cell>
          <table:table-cell office:value-type="float" office:value="59738.579086999998" table:style-name="ce24">
            <text:p>59.739</text:p>
          </table:table-cell>
          <table:table-cell office:value-type="float" office:value="4978.2149239" table:style-name="ce24">
            <text:p>4.978</text:p>
          </table:table-cell>
          <table:table-cell office:value-type="float" office:value="61094.361503" table:style-name="ce24">
            <text:p>61.094</text:p>
          </table:table-cell>
          <table:table-cell office:value-type="float" office:value="5091.1967918999999" table:style-name="ce24">
            <text:p>5.091</text:p>
          </table:table-cell>
          <table:table-cell table:number-columns-repeated="16376" table:style-name="ce6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9">
            <text:p>H.v. Druckerzeugnissen</text:p>
          </table:table-cell>
          <table:table-cell office:value-type="float" office:value="34.714114584999997" table:style-name="ce23">
            <text:p>34,71</text:p>
          </table:table-cell>
          <table:table-cell office:value-type="float" office:value="29.007766617000001" table:style-name="ce23">
            <text:p>29,01</text:p>
          </table:table-cell>
          <table:table-cell office:value-type="float" office:value="56190.479051000002" table:style-name="ce24">
            <text:p>56.190</text:p>
          </table:table-cell>
          <table:table-cell office:value-type="float" office:value="4682.5399208999997" table:style-name="ce24">
            <text:p>4.683</text:p>
          </table:table-cell>
          <table:table-cell office:value-type="float" office:value="60381.511197" table:style-name="ce24">
            <text:p>60.382</text:p>
          </table:table-cell>
          <table:table-cell office:value-type="float" office:value="5031.7925998000001" table:style-name="ce24">
            <text:p>5.032</text:p>
          </table:table-cell>
          <table:table-cell table:number-columns-repeated="16376" table:style-name="ce6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9">
            <text:p>Kokerei und Mineralölverarbeitung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table:number-columns-repeated="5" table:style-name="ce7"/>
          <table:table-cell table:number-columns-repeated="16371" table:style-name="ce6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string" table:style-name="ce9">
            <text:p>H.v. chemischen Erzeugnissen</text:p>
          </table:table-cell>
          <table:table-cell office:value-type="float" office:value="42.465673576" table:style-name="ce23">
            <text:p>42,47</text:p>
          </table:table-cell>
          <table:table-cell office:value-type="float" office:value="34.399391547999997" table:style-name="ce23">
            <text:p>34,40</text:p>
          </table:table-cell>
          <table:table-cell office:value-type="float" office:value="68256.123001" table:style-name="ce24">
            <text:p>68.256</text:p>
          </table:table-cell>
          <table:table-cell office:value-type="float" office:value="5688.0102501000001" table:style-name="ce24">
            <text:p>5.688</text:p>
          </table:table-cell>
          <table:table-cell office:value-type="float" office:value="71554.782598999998" table:style-name="ce24">
            <text:p>71.555</text:p>
          </table:table-cell>
          <table:table-cell office:value-type="float" office:value="5962.8985499" table:style-name="ce24">
            <text:p>5.963</text:p>
          </table:table-cell>
          <table:table-cell table:number-columns-repeated="16376" table:style-name="ce6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string" table:style-name="ce9">
            <text:p>H.v. pharmazeutischen Erzeugnissen</text:p>
          </table:table-cell>
          <table:table-cell office:value-type="float" office:value="37.732124323999997" table:style-name="ce23">
            <text:p>37,73</text:p>
          </table:table-cell>
          <table:table-cell office:value-type="float" office:value="31.729145369000001" table:style-name="ce23">
            <text:p>31,73</text:p>
          </table:table-cell>
          <table:table-cell office:value-type="float" office:value="61603.405682999997" table:style-name="ce24">
            <text:p>61.603</text:p>
          </table:table-cell>
          <table:table-cell office:value-type="float" office:value="5133.6171402999998" table:style-name="ce24">
            <text:p>5.134</text:p>
          </table:table-cell>
          <table:table-cell office:value-type="float" office:value="65191.263855999998" table:style-name="ce24">
            <text:p>65.191</text:p>
          </table:table-cell>
          <table:table-cell office:value-type="float" office:value="5432.6053212999996" table:style-name="ce24">
            <text:p>5.433</text:p>
          </table:table-cell>
          <table:table-cell table:number-columns-repeated="16376" table:style-name="ce6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string" table:style-name="ce9">
            <text:p>H.v. Gummi- und Kunststoffwaren</text:p>
          </table:table-cell>
          <table:table-cell office:value-type="float" office:value="29.424439168999999" table:style-name="ce23">
            <text:p>29,42</text:p>
          </table:table-cell>
          <table:table-cell office:value-type="float" office:value="24.419996073" table:style-name="ce23">
            <text:p>24,42</text:p>
          </table:table-cell>
          <table:table-cell office:value-type="float" office:value="49114.481403999998" table:style-name="ce24">
            <text:p>49.114</text:p>
          </table:table-cell>
          <table:table-cell office:value-type="float" office:value="4092.8734503000001" table:style-name="ce24">
            <text:p>4.093</text:p>
          </table:table-cell>
          <table:table-cell office:value-type="float" office:value="50685.387110999996" table:style-name="ce24">
            <text:p>50.685</text:p>
          </table:table-cell>
          <table:table-cell office:value-type="float" office:value="4223.7822592000002" table:style-name="ce24">
            <text:p>4.224</text:p>
          </table:table-cell>
          <table:table-cell table:number-columns-repeated="16376" table:style-name="ce6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style-name="ce9">
            <text:p>H.v. Glas/-waren, Keramik u.Ä.</text:p>
          </table:table-cell>
          <table:table-cell office:value-type="float" office:value="32.938929401000003" table:style-name="ce23">
            <text:p>32,94</text:p>
          </table:table-cell>
          <table:table-cell office:value-type="float" office:value="27.349462054" table:style-name="ce23">
            <text:p>27,35</text:p>
          </table:table-cell>
          <table:table-cell office:value-type="float" office:value="54249.535216999997" table:style-name="ce24">
            <text:p>54.250</text:p>
          </table:table-cell>
          <table:table-cell office:value-type="float" office:value="4520.7946013999999" table:style-name="ce24">
            <text:p>4.521</text:p>
          </table:table-cell>
          <table:table-cell office:value-type="float" office:value="56612.611514999997" table:style-name="ce24">
            <text:p>56.613</text:p>
          </table:table-cell>
          <table:table-cell office:value-type="float" office:value="4717.7176262000003" table:style-name="ce24">
            <text:p>4.718</text:p>
          </table:table-cell>
          <table:table-cell table:number-columns-repeated="16376" table:style-name="ce6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style-name="ce9">
            <text:p>Metallerzeugung und -bearbeitung</text:p>
          </table:table-cell>
          <table:table-cell office:value-type="float" office:value="38.146070287000001" table:style-name="ce23">
            <text:p>38,15</text:p>
          </table:table-cell>
          <table:table-cell office:value-type="float" office:value="31.013556364999999" table:style-name="ce23">
            <text:p>31,01</text:p>
          </table:table-cell>
          <table:table-cell office:value-type="float" office:value="61976.330503999998" table:style-name="ce24">
            <text:p>61.976</text:p>
          </table:table-cell>
          <table:table-cell office:value-type="float" office:value="5164.6942086999998" table:style-name="ce24">
            <text:p>5.165</text:p>
          </table:table-cell>
          <table:table-cell office:value-type="float" office:value="63287.508173000002" table:style-name="ce24">
            <text:p>63.288</text:p>
          </table:table-cell>
          <table:table-cell office:value-type="float" office:value="5273.9590144000003" table:style-name="ce24">
            <text:p>5.274</text:p>
          </table:table-cell>
          <table:table-cell table:number-columns-repeated="16376" table:style-name="ce6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string" table:style-name="ce9">
            <text:p>H.v. Metallerzeugnissen</text:p>
          </table:table-cell>
          <table:table-cell office:value-type="float" office:value="31.831333216000001" table:style-name="ce23">
            <text:p>31,83</text:p>
          </table:table-cell>
          <table:table-cell office:value-type="float" office:value="26.382116391" table:style-name="ce23">
            <text:p>26,38</text:p>
          </table:table-cell>
          <table:table-cell office:value-type="float" office:value="52686.330900000001" table:style-name="ce24">
            <text:p>52.686</text:p>
          </table:table-cell>
          <table:table-cell office:value-type="float" office:value="4390.5275750000001" table:style-name="ce24">
            <text:p>4.391</text:p>
          </table:table-cell>
          <table:table-cell office:value-type="float" office:value="54853.026034000002" table:style-name="ce24">
            <text:p>54.853</text:p>
          </table:table-cell>
          <table:table-cell office:value-type="float" office:value="4571.0855029000004" table:style-name="ce24">
            <text:p>4.571</text:p>
          </table:table-cell>
          <table:table-cell table:number-columns-repeated="16376" table:style-name="ce6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string" table:style-name="ce9">
            <text:p>H.v. Datenverarbeitungsgeräten</text:p>
          </table:table-cell>
          <table:table-cell office:value-type="float" office:value="39.421866119000001" table:style-name="ce23">
            <text:p>39,42</text:p>
          </table:table-cell>
          <table:table-cell office:value-type="float" office:value="32.417332645000002" table:style-name="ce23">
            <text:p>32,42</text:p>
          </table:table-cell>
          <table:table-cell office:value-type="float" office:value="62569.415695000003" table:style-name="ce24">
            <text:p>62.569</text:p>
          </table:table-cell>
          <table:table-cell office:value-type="float" office:value="5214.1179745999998" table:style-name="ce24">
            <text:p>5.214</text:p>
          </table:table-cell>
          <table:table-cell office:value-type="float" office:value="65669.932071000003" table:style-name="ce24">
            <text:p>65.670</text:p>
          </table:table-cell>
          <table:table-cell office:value-type="float" office:value="5472.4943393000003" table:style-name="ce24">
            <text:p>5.472</text:p>
          </table:table-cell>
          <table:table-cell table:number-columns-repeated="16376" table:style-name="ce6"/>
        </table:table-row>
        <table:table-row table:style-name="ro6">
          <table:table-cell office:value-type="float" office:value="27" table:style-name="ce4">
            <text:p>27</text:p>
          </table:table-cell>
          <table:table-cell office:value-type="string" table:style-name="ce9">
            <text:p>H.v. elektrischen Ausrüstungen</text:p>
          </table:table-cell>
          <table:table-cell office:value-type="float" office:value="37.357903669999999" table:style-name="ce23">
            <text:p>37,36</text:p>
          </table:table-cell>
          <table:table-cell office:value-type="float" office:value="30.791297941" table:style-name="ce23">
            <text:p>30,79</text:p>
          </table:table-cell>
          <table:table-cell office:value-type="float" office:value="61210.890833999998" table:style-name="ce24">
            <text:p>61.211</text:p>
          </table:table-cell>
          <table:table-cell office:value-type="float" office:value="5100.9075695000001" table:style-name="ce24">
            <text:p>5.101</text:p>
          </table:table-cell>
          <table:table-cell office:value-type="float" office:value="63570.496892000003" table:style-name="ce24">
            <text:p>63.570</text:p>
          </table:table-cell>
          <table:table-cell office:value-type="float" office:value="5297.5414076999996" table:style-name="ce24">
            <text:p>5.298</text:p>
          </table:table-cell>
          <table:table-cell table:number-columns-repeated="16376" table:style-name="ce6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string" table:style-name="ce9">
            <text:p>Maschinenbau</text:p>
          </table:table-cell>
          <table:table-cell office:value-type="float" office:value="36.626926240000003" table:style-name="ce23">
            <text:p>36,63</text:p>
          </table:table-cell>
          <table:table-cell office:value-type="float" office:value="30.459163522000001" table:style-name="ce23">
            <text:p>30,46</text:p>
          </table:table-cell>
          <table:table-cell office:value-type="float" office:value="61229.872029999999" table:style-name="ce24">
            <text:p>61.230</text:p>
          </table:table-cell>
          <table:table-cell office:value-type="float" office:value="5102.4893358999998" table:style-name="ce24">
            <text:p>5.102</text:p>
          </table:table-cell>
          <table:table-cell office:value-type="float" office:value="63204.853971999997" table:style-name="ce24">
            <text:p>63.205</text:p>
          </table:table-cell>
          <table:table-cell office:value-type="float" office:value="5267.0711644000003" table:style-name="ce24">
            <text:p>5.267</text:p>
          </table:table-cell>
          <table:table-cell table:number-columns-repeated="16376" table:style-name="ce6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string" table:style-name="ce9">
            <text:p>H.v. Kraftwagen und -teilen</text:p>
          </table:table-cell>
          <table:table-cell office:value-type="float" office:value="36.335051989999997" table:style-name="ce23">
            <text:p>36,34</text:p>
          </table:table-cell>
          <table:table-cell office:value-type="float" office:value="29.702554961000001" table:style-name="ce23">
            <text:p>29,70</text:p>
          </table:table-cell>
          <table:table-cell office:value-type="float" office:value="59707.936782999997" table:style-name="ce24">
            <text:p>59.708</text:p>
          </table:table-cell>
          <table:table-cell office:value-type="float" office:value="4975.6613986000002" table:style-name="ce24">
            <text:p>4.976</text:p>
          </table:table-cell>
          <table:table-cell office:value-type="float" office:value="61091.214806000004" table:style-name="ce24">
            <text:p>61.091</text:p>
          </table:table-cell>
          <table:table-cell office:value-type="float" office:value="5090.9345671999999" table:style-name="ce24">
            <text:p>5.091</text:p>
          </table:table-cell>
          <table:table-cell table:number-columns-repeated="16376" table:style-name="ce6"/>
        </table:table-row>
        <table:table-row table:style-name="ro6">
          <table:table-cell office:value-type="float" office:value="30" table:style-name="ce4">
            <text:p>30</text:p>
          </table:table-cell>
          <table:table-cell office:value-type="string" table:style-name="ce9">
            <text:p>Sonst. Fahrzeugbau</text:p>
          </table:table-cell>
          <table:table-cell office:value-type="string" table:style-name="ce23">
            <text:p>G</text:p>
          </table:table-cell>
          <table:table-cell office:value-type="string" table:style-name="ce23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table:number-columns-repeated="16376" table:style-name="ce6"/>
        </table:table-row>
        <table:table-row table:style-name="ro6">
          <table:table-cell office:value-type="float" office:value="31" table:style-name="ce4">
            <text:p>31</text:p>
          </table:table-cell>
          <table:table-cell office:value-type="string" table:style-name="ce9">
            <text:p>H.v. Möbeln</text:p>
          </table:table-cell>
          <table:table-cell office:value-type="float" office:value="24.925330363" table:style-name="ce23">
            <text:p>24,93</text:p>
          </table:table-cell>
          <table:table-cell office:value-type="float" office:value="20.833382903" table:style-name="ce23">
            <text:p>20,83</text:p>
          </table:table-cell>
          <table:table-cell office:value-type="float" office:value="40899.879911999997" table:style-name="ce24">
            <text:p>40.900</text:p>
          </table:table-cell>
          <table:table-cell office:value-type="float" office:value="3408.3233260000002" table:style-name="ce24">
            <text:p>3.408</text:p>
          </table:table-cell>
          <table:table-cell office:value-type="float" office:value="43377.899815999997" table:style-name="ce24">
            <text:p>43.378</text:p>
          </table:table-cell>
          <table:table-cell office:value-type="float" office:value="3614.8249847000002" table:style-name="ce24">
            <text:p>3.615</text:p>
          </table:table-cell>
          <table:table-cell table:number-columns-repeated="16376" table:style-name="ce6"/>
        </table:table-row>
        <table:table-row table:style-name="ro6">
          <table:table-cell office:value-type="float" office:value="32" table:style-name="ce4">
            <text:p>32</text:p>
          </table:table-cell>
          <table:table-cell office:value-type="string" table:style-name="ce9">
            <text:p>H.v. sonst. Waren</text:p>
          </table:table-cell>
          <table:table-cell office:value-type="float" office:value="28.477410203000002" table:style-name="ce23">
            <text:p>28,48</text:p>
          </table:table-cell>
          <table:table-cell office:value-type="float" office:value="23.674498826000001" table:style-name="ce23">
            <text:p>23,67</text:p>
          </table:table-cell>
          <table:table-cell office:value-type="float" office:value="45342.919586999997" table:style-name="ce24">
            <text:p>45.343</text:p>
          </table:table-cell>
          <table:table-cell office:value-type="float" office:value="3778.5766321999999" table:style-name="ce24">
            <text:p>3.779</text:p>
          </table:table-cell>
          <table:table-cell office:value-type="float" office:value="48775.269895999998" table:style-name="ce24">
            <text:p>48.775</text:p>
          </table:table-cell>
          <table:table-cell office:value-type="float" office:value="4064.6058247000001" table:style-name="ce24">
            <text:p>4.065</text:p>
          </table:table-cell>
          <table:table-cell table:number-columns-repeated="16376" table:style-name="ce6"/>
        </table:table-row>
        <table:table-row table:style-name="ro6">
          <table:table-cell office:value-type="float" office:value="33" table:style-name="ce4">
            <text:p>33</text:p>
          </table:table-cell>
          <table:table-cell office:value-type="string" table:style-name="ce9">
            <text:p>Reparatur/Installation v. Maschinen</text:p>
          </table:table-cell>
          <table:table-cell office:value-type="float" office:value="39.251874096999998" table:style-name="ce23">
            <text:p>39,25</text:p>
          </table:table-cell>
          <table:table-cell office:value-type="float" office:value="32.371409131999997" table:style-name="ce23">
            <text:p>32,37</text:p>
          </table:table-cell>
          <table:table-cell office:value-type="float" office:value="65184.427471000003" table:style-name="ce24">
            <text:p>65.184</text:p>
          </table:table-cell>
          <table:table-cell office:value-type="float" office:value="5432.0356226000004" table:style-name="ce24">
            <text:p>5.432</text:p>
          </table:table-cell>
          <table:table-cell office:value-type="float" office:value="67325.658169999995" table:style-name="ce24">
            <text:p>67.326</text:p>
          </table:table-cell>
          <table:table-cell office:value-type="float" office:value="5610.4715140999997" table:style-name="ce24">
            <text:p>5.610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1">
            <text:p>D</text:p>
          </table:table-cell>
          <table:table-cell office:value-type="string" table:style-name="ce19">
            <text:p>Energieversorgung</text:p>
          </table:table-cell>
          <table:table-cell office:value-type="float" office:value="48.21219447" table:style-name="ce25">
            <text:p>48,21</text:p>
          </table:table-cell>
          <table:table-cell office:value-type="float" office:value="39.621768623000001" table:style-name="ce25">
            <text:p>39,62</text:p>
          </table:table-cell>
          <table:table-cell office:value-type="float" office:value="78929.580870999998" table:style-name="ce26">
            <text:p>78.930</text:p>
          </table:table-cell>
          <table:table-cell office:value-type="float" office:value="6577.4650726" table:style-name="ce26">
            <text:p>6.577</text:p>
          </table:table-cell>
          <table:table-cell office:value-type="float" office:value="82403.460315999997" table:style-name="ce26">
            <text:p>82.403</text:p>
          </table:table-cell>
          <table:table-cell office:value-type="float" office:value="6866.9550264" table:style-name="ce26">
            <text:p>6.867</text:p>
          </table:table-cell>
          <table:table-cell table:number-columns-repeated="5" table:style-name="ce20"/>
          <table:table-cell table:number-columns-repeated="16371" table:style-name="ce16"/>
        </table:table-row>
        <table:table-row table:style-name="ro6">
          <table:table-cell office:value-type="float" office:value="35" table:style-name="ce4">
            <text:p>35</text:p>
          </table:table-cell>
          <table:table-cell office:value-type="string" table:style-name="ce9">
            <text:p>Energieversorgung</text:p>
          </table:table-cell>
          <table:table-cell office:value-type="float" office:value="48.21219447" table:style-name="ce23">
            <text:p>48,21</text:p>
          </table:table-cell>
          <table:table-cell office:value-type="float" office:value="39.621768623000001" table:style-name="ce23">
            <text:p>39,62</text:p>
          </table:table-cell>
          <table:table-cell office:value-type="float" office:value="78929.580870999998" table:style-name="ce24">
            <text:p>78.930</text:p>
          </table:table-cell>
          <table:table-cell office:value-type="float" office:value="6577.4650726" table:style-name="ce24">
            <text:p>6.577</text:p>
          </table:table-cell>
          <table:table-cell office:value-type="float" office:value="82403.460315999997" table:style-name="ce24">
            <text:p>82.403</text:p>
          </table:table-cell>
          <table:table-cell office:value-type="float" office:value="6866.9550264" table:style-name="ce24">
            <text:p>6.867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1">
            <text:p>E</text:p>
          </table:table-cell>
          <table:table-cell office:value-type="string" table:style-name="ce18">
            <text:p>Wasserversorgung und Abfallentsorgung</text:p>
          </table:table-cell>
          <table:table-cell office:value-type="float" office:value="27.401352536000001" table:style-name="ce25">
            <text:p>27,40</text:p>
          </table:table-cell>
          <table:table-cell office:value-type="float" office:value="22.824781113" table:style-name="ce25">
            <text:p>22,82</text:p>
          </table:table-cell>
          <table:table-cell office:value-type="float" office:value="45896.738600999997" table:style-name="ce26">
            <text:p>45.897</text:p>
          </table:table-cell>
          <table:table-cell office:value-type="float" office:value="3824.7282166999998" table:style-name="ce26">
            <text:p>3.825</text:p>
          </table:table-cell>
          <table:table-cell office:value-type="float" office:value="48919.888470999998" table:style-name="ce26">
            <text:p>48.920</text:p>
          </table:table-cell>
          <table:table-cell office:value-type="float" office:value="4076.6573726000001" table:style-name="ce26">
            <text:p>4.077</text:p>
          </table:table-cell>
          <table:table-cell table:number-columns-repeated="16376" table:style-name="ce16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string" table:style-name="ce13">
            <text:p>Wasserversorgung</text:p>
          </table:table-cell>
          <table:table-cell office:value-type="float" office:value="34.000884796999998" table:style-name="ce23">
            <text:p>34,00</text:p>
          </table:table-cell>
          <table:table-cell office:value-type="float" office:value="26.898220043999999" table:style-name="ce23">
            <text:p>26,90</text:p>
          </table:table-cell>
          <table:table-cell office:value-type="float" office:value="53329.681385999997" table:style-name="ce24">
            <text:p>53.330</text:p>
          </table:table-cell>
          <table:table-cell office:value-type="float" office:value="4444.1401155000003" table:style-name="ce24">
            <text:p>4.444</text:p>
          </table:table-cell>
          <table:table-cell office:value-type="float" office:value="55765.382441000002" table:style-name="ce24">
            <text:p>55.765</text:p>
          </table:table-cell>
          <table:table-cell office:value-type="float" office:value="4647.1152033999997" table:style-name="ce24">
            <text:p>4.647</text:p>
          </table:table-cell>
          <table:table-cell table:number-columns-repeated="16376" table:style-name="ce6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string" table:style-name="ce13">
            <text:p>Abwasserentsorgung</text:p>
          </table:table-cell>
          <table:table-cell office:value-type="float" office:value="29.654299965" table:style-name="ce23">
            <text:p>29,65</text:p>
          </table:table-cell>
          <table:table-cell office:value-type="float" office:value="24.751706638000002" table:style-name="ce23">
            <text:p>24,75</text:p>
          </table:table-cell>
          <table:table-cell office:value-type="float" office:value="48761.015109" table:style-name="ce24">
            <text:p>48.761</text:p>
          </table:table-cell>
          <table:table-cell office:value-type="float" office:value="4063.4179257000001" table:style-name="ce24">
            <text:p>4.063</text:p>
          </table:table-cell>
          <table:table-cell office:value-type="float" office:value="53034.481355999997" table:style-name="ce24">
            <text:p>53.034</text:p>
          </table:table-cell>
          <table:table-cell office:value-type="float" office:value="4419.540113" table:style-name="ce24">
            <text:p>4.420</text:p>
          </table:table-cell>
          <table:table-cell table:number-columns-repeated="16376" table:style-name="ce6"/>
        </table:table-row>
        <table:table-row table:style-name="ro6">
          <table:table-cell office:value-type="float" office:value="38" table:style-name="ce4">
            <text:p>38</text:p>
          </table:table-cell>
          <table:table-cell office:value-type="string" table:style-name="ce9">
            <text:p>Abfallbehandlung</text:p>
          </table:table-cell>
          <table:table-cell office:value-type="float" office:value="26.299218559" table:style-name="ce23">
            <text:p>26,30</text:p>
          </table:table-cell>
          <table:table-cell office:value-type="float" office:value="22.040763333000001" table:style-name="ce23">
            <text:p>22,04</text:p>
          </table:table-cell>
          <table:table-cell office:value-type="float" office:value="44527.927951999998" table:style-name="ce24">
            <text:p>44.528</text:p>
          </table:table-cell>
          <table:table-cell office:value-type="float" office:value="3710.6606627000001" table:style-name="ce24">
            <text:p>3.711</text:p>
          </table:table-cell>
          <table:table-cell office:value-type="float" office:value="47445.548551" table:style-name="ce24">
            <text:p>47.446</text:p>
          </table:table-cell>
          <table:table-cell office:value-type="float" office:value="3953.7957126000001" table:style-name="ce24">
            <text:p>3.954</text:p>
          </table:table-cell>
          <table:table-cell table:number-columns-repeated="16376" table:style-name="ce6"/>
        </table:table-row>
        <table:table-row table:style-name="ro6">
          <table:table-cell office:value-type="float" office:value="39" table:style-name="ce4">
            <text:p>39</text:p>
          </table:table-cell>
          <table:table-cell office:value-type="string" table:style-name="ce9">
            <text:p>Beseitigung v.Umweltverschmutzungen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1">
            <text:p>F</text:p>
          </table:table-cell>
          <table:table-cell office:value-type="string" table:style-name="ce18">
            <text:p>Bau</text:p>
          </table:table-cell>
          <table:table-cell office:value-type="float" office:value="29.803524113000002" table:style-name="ce25">
            <text:p>29,80</text:p>
          </table:table-cell>
          <table:table-cell office:value-type="float" office:value="25.167386935" table:style-name="ce25">
            <text:p>25,17</text:p>
          </table:table-cell>
          <table:table-cell office:value-type="float" office:value="49259.066810999997" table:style-name="ce26">
            <text:p>49.259</text:p>
          </table:table-cell>
          <table:table-cell office:value-type="float" office:value="4104.9222343000001" table:style-name="ce26">
            <text:p>4.105</text:p>
          </table:table-cell>
          <table:table-cell office:value-type="float" office:value="51885.110526999997" table:style-name="ce26">
            <text:p>51.885</text:p>
          </table:table-cell>
          <table:table-cell office:value-type="float" office:value="4323.7592106000002" table:style-name="ce26">
            <text:p>4.324</text:p>
          </table:table-cell>
          <table:table-cell table:number-columns-repeated="16376" table:style-name="ce16"/>
        </table:table-row>
        <table:table-row table:style-name="ro6">
          <table:table-cell office:value-type="float" office:value="41" table:style-name="ce4">
            <text:p>41</text:p>
          </table:table-cell>
          <table:table-cell office:value-type="string" table:style-name="ce13">
            <text:p>Hochbau</text:p>
          </table:table-cell>
          <table:table-cell office:value-type="float" office:value="31.437293549" table:style-name="ce23">
            <text:p>31,44</text:p>
          </table:table-cell>
          <table:table-cell office:value-type="float" office:value="26.297144946" table:style-name="ce23">
            <text:p>26,30</text:p>
          </table:table-cell>
          <table:table-cell office:value-type="float" office:value="51686.795359999996" table:style-name="ce24">
            <text:p>51.687</text:p>
          </table:table-cell>
          <table:table-cell office:value-type="float" office:value="4307.2329467" table:style-name="ce24">
            <text:p>4.307</text:p>
          </table:table-cell>
          <table:table-cell office:value-type="float" office:value="53798.692496999996" table:style-name="ce24">
            <text:p>53.799</text:p>
          </table:table-cell>
          <table:table-cell office:value-type="float" office:value="4483.2243747000002" table:style-name="ce24">
            <text:p>4.483</text:p>
          </table:table-cell>
          <table:table-cell table:number-columns-repeated="5" table:style-name="ce7"/>
          <table:table-cell table:number-columns-repeated="16371" table:style-name="ce6"/>
        </table:table-row>
        <table:table-row table:style-name="ro6">
          <table:table-cell office:value-type="float" office:value="42" table:style-name="ce4">
            <text:p>42</text:p>
          </table:table-cell>
          <table:table-cell office:value-type="string" table:style-name="ce13">
            <text:p>Tiefbau</text:p>
          </table:table-cell>
          <table:table-cell office:value-type="float" office:value="34.105087368" table:style-name="ce23">
            <text:p>34,11</text:p>
          </table:table-cell>
          <table:table-cell office:value-type="float" office:value="28.635955572" table:style-name="ce23">
            <text:p>28,64</text:p>
          </table:table-cell>
          <table:table-cell office:value-type="float" office:value="59306.098776999999" table:style-name="ce24">
            <text:p>59.306</text:p>
          </table:table-cell>
          <table:table-cell office:value-type="float" office:value="4942.1748981000001" table:style-name="ce24">
            <text:p>4.942</text:p>
          </table:table-cell>
          <table:table-cell office:value-type="float" office:value="60287.281499999997" table:style-name="ce24">
            <text:p>60.287</text:p>
          </table:table-cell>
          <table:table-cell office:value-type="float" office:value="5023.9401250000001" table:style-name="ce24">
            <text:p>5.024</text:p>
          </table:table-cell>
          <table:table-cell table:number-columns-repeated="16376" table:style-name="ce6"/>
        </table:table-row>
        <table:table-row table:style-name="ro6">
          <table:table-cell office:value-type="float" office:value="43" table:style-name="ce4">
            <text:p>43</text:p>
          </table:table-cell>
          <table:table-cell office:value-type="string" table:style-name="ce9">
            <text:p>Sonst. Bautätigkeiten</text:p>
          </table:table-cell>
          <table:table-cell office:value-type="float" office:value="27.707691716999999" table:style-name="ce23">
            <text:p>27,71</text:p>
          </table:table-cell>
          <table:table-cell office:value-type="float" office:value="23.552375307999998" table:style-name="ce23">
            <text:p>23,55</text:p>
          </table:table-cell>
          <table:table-cell office:value-type="float" office:value="45265.752953000003" table:style-name="ce24">
            <text:p>45.266</text:p>
          </table:table-cell>
          <table:table-cell office:value-type="float" office:value="3772.1460794" table:style-name="ce24">
            <text:p>3.772</text:p>
          </table:table-cell>
          <table:table-cell office:value-type="float" office:value="48455.622991999997" table:style-name="ce24">
            <text:p>48.456</text:p>
          </table:table-cell>
          <table:table-cell office:value-type="float" office:value="4037.9685826" table:style-name="ce24">
            <text:p>4.038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1">
            <text:p>G</text:p>
          </table:table-cell>
          <table:table-cell office:value-type="string" table:style-name="ce18">
            <text:p>Handel</text:p>
          </table:table-cell>
          <table:table-cell office:value-type="float" office:value="27.350516827" table:style-name="ce25">
            <text:p>27,35</text:p>
          </table:table-cell>
          <table:table-cell office:value-type="float" office:value="22.710649652000001" table:style-name="ce25">
            <text:p>22,71</text:p>
          </table:table-cell>
          <table:table-cell office:value-type="float" office:value="39921.323364999997" table:style-name="ce26">
            <text:p>39.921</text:p>
          </table:table-cell>
          <table:table-cell office:value-type="float" office:value="3326.7769471000001" table:style-name="ce26">
            <text:p>3.327</text:p>
          </table:table-cell>
          <table:table-cell office:value-type="float" office:value="47210.808770000003" table:style-name="ce26">
            <text:p>47.211</text:p>
          </table:table-cell>
          <table:table-cell office:value-type="float" office:value="3934.2340641999999" table:style-name="ce26">
            <text:p>3.934</text:p>
          </table:table-cell>
          <table:table-cell table:number-columns-repeated="16376" table:style-name="ce16"/>
        </table:table-row>
        <table:table-row table:style-name="ro6">
          <table:table-cell office:value-type="float" office:value="45" table:style-name="ce4">
            <text:p>45</text:p>
          </table:table-cell>
          <table:table-cell office:value-type="string" table:style-name="ce9">
            <text:p>Kfz-Handel und -reparatur</text:p>
          </table:table-cell>
          <table:table-cell office:value-type="float" office:value="28.931400133" table:style-name="ce23">
            <text:p>28,93</text:p>
          </table:table-cell>
          <table:table-cell office:value-type="float" office:value="24.057949855" table:style-name="ce23">
            <text:p>24,06</text:p>
          </table:table-cell>
          <table:table-cell office:value-type="float" office:value="47057.556168000003" table:style-name="ce24">
            <text:p>47.058</text:p>
          </table:table-cell>
          <table:table-cell office:value-type="float" office:value="3921.4630139999999" table:style-name="ce24">
            <text:p>3.921</text:p>
          </table:table-cell>
          <table:table-cell office:value-type="float" office:value="49702.110119999998" table:style-name="ce24">
            <text:p>49.702</text:p>
          </table:table-cell>
          <table:table-cell office:value-type="float" office:value="4141.8425100000004" table:style-name="ce24">
            <text:p>4.142</text:p>
          </table:table-cell>
          <table:table-cell table:number-columns-repeated="16376" table:style-name="ce6"/>
        </table:table-row>
        <table:table-row table:style-name="ro6">
          <table:table-cell office:value-type="float" office:value="46" table:style-name="ce4">
            <text:p>46</text:p>
          </table:table-cell>
          <table:table-cell office:value-type="string" table:style-name="ce9">
            <text:p>Großhandel</text:p>
          </table:table-cell>
          <table:table-cell office:value-type="float" office:value="33.358153782000002" table:style-name="ce23">
            <text:p>33,36</text:p>
          </table:table-cell>
          <table:table-cell office:value-type="float" office:value="27.887843365999998" table:style-name="ce23">
            <text:p>27,89</text:p>
          </table:table-cell>
          <table:table-cell office:value-type="float" office:value="54117.123586000002" table:style-name="ce24">
            <text:p>54.117</text:p>
          </table:table-cell>
          <table:table-cell office:value-type="float" office:value="4509.7602987999999" table:style-name="ce24">
            <text:p>4.510</text:p>
          </table:table-cell>
          <table:table-cell office:value-type="float" office:value="57903.882897000003" table:style-name="ce24">
            <text:p>57.904</text:p>
          </table:table-cell>
          <table:table-cell office:value-type="float" office:value="4825.3235747999997" table:style-name="ce24">
            <text:p>4.825</text:p>
          </table:table-cell>
          <table:table-cell table:number-columns-repeated="16376" table:style-name="ce6"/>
        </table:table-row>
        <table:table-row table:style-name="ro6">
          <table:table-cell office:value-type="float" office:value="47" table:style-name="ce4">
            <text:p>47</text:p>
          </table:table-cell>
          <table:table-cell office:value-type="string" table:style-name="ce9">
            <text:p>Einzelhandel</text:p>
          </table:table-cell>
          <table:table-cell office:value-type="float" office:value="22.251712875999999" table:style-name="ce23">
            <text:p>22,25</text:p>
          </table:table-cell>
          <table:table-cell office:value-type="float" office:value="18.372919067000002" table:style-name="ce23">
            <text:p>18,37</text:p>
          </table:table-cell>
          <table:table-cell office:value-type="float" office:value="29402.326784000001" table:style-name="ce24">
            <text:p>29.402</text:p>
          </table:table-cell>
          <table:table-cell office:value-type="float" office:value="2450.1938986999999" table:style-name="ce24">
            <text:p>2.450</text:p>
          </table:table-cell>
          <table:table-cell office:value-type="float" office:value="38289.541688999998" table:style-name="ce24">
            <text:p>38.290</text:p>
          </table:table-cell>
          <table:table-cell office:value-type="float" office:value="3190.7951407999999" table:style-name="ce24">
            <text:p>3.191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1">
            <text:p>H</text:p>
          </table:table-cell>
          <table:table-cell office:value-type="string" table:style-name="ce19">
            <text:p>Verkehr</text:p>
          </table:table-cell>
          <table:table-cell office:value-type="float" office:value="28.058389957999999" table:style-name="ce25">
            <text:p>28,06</text:p>
          </table:table-cell>
          <table:table-cell office:value-type="float" office:value="23.211181916000001" table:style-name="ce25">
            <text:p>23,21</text:p>
          </table:table-cell>
          <table:table-cell office:value-type="float" office:value="47814.143588999999" table:style-name="ce26">
            <text:p>47.814</text:p>
          </table:table-cell>
          <table:table-cell office:value-type="float" office:value="3984.5119657" table:style-name="ce26">
            <text:p>3.985</text:p>
          </table:table-cell>
          <table:table-cell office:value-type="float" office:value="51457.373144999998" table:style-name="ce26">
            <text:p>51.457</text:p>
          </table:table-cell>
          <table:table-cell office:value-type="float" office:value="4288.1144286999997" table:style-name="ce26">
            <text:p>4.288</text:p>
          </table:table-cell>
          <table:table-cell table:number-columns-repeated="16376" table:style-name="ce16"/>
        </table:table-row>
        <table:table-row table:style-name="ro6">
          <table:table-cell office:value-type="float" office:value="49" table:style-name="ce4">
            <text:p>49</text:p>
          </table:table-cell>
          <table:table-cell office:value-type="string" table:style-name="ce9">
            <text:p>Landverkehr<text:s/></text:p>
          </table:table-cell>
          <table:table-cell office:value-type="float" office:value="24.122059853" table:style-name="ce23">
            <text:p>24,12</text:p>
          </table:table-cell>
          <table:table-cell office:value-type="float" office:value="20.206231136" table:style-name="ce23">
            <text:p>20,21</text:p>
          </table:table-cell>
          <table:table-cell office:value-type="float" office:value="42125.444874000001" table:style-name="ce24">
            <text:p>42.125</text:p>
          </table:table-cell>
          <table:table-cell office:value-type="float" office:value="3510.4537395000002" table:style-name="ce24">
            <text:p>3.510</text:p>
          </table:table-cell>
          <table:table-cell office:value-type="float" office:value="45801.036930000002" table:style-name="ce24">
            <text:p>45.801</text:p>
          </table:table-cell>
          <table:table-cell office:value-type="float" office:value="3816.7530775" table:style-name="ce24">
            <text:p>3.817</text:p>
          </table:table-cell>
          <table:table-cell table:number-columns-repeated="16376" table:style-name="ce6"/>
        </table:table-row>
        <table:table-row table:style-name="ro6">
          <table:table-cell office:value-type="float" office:value="50" table:style-name="ce4">
            <text:p>50</text:p>
          </table:table-cell>
          <table:table-cell office:value-type="string" table:style-name="ce9">
            <text:p>Schifffahrt</text:p>
          </table:table-cell>
          <table:table-cell office:value-type="float" office:value="15.579956992" table:style-name="ce23">
            <text:p>15,58</text:p>
          </table:table-cell>
          <table:table-cell office:value-type="float" office:value="13.776593881" table:style-name="ce23">
            <text:p>13,78</text:p>
          </table:table-cell>
          <table:table-cell office:value-type="float" office:value="20485.138522000001" table:style-name="ce24">
            <text:p>20.485</text:p>
          </table:table-cell>
          <table:table-cell office:value-type="float" office:value="1707.0948768000001" table:style-name="ce24">
            <text:p>1.707</text:p>
          </table:table-cell>
          <table:table-cell office:value-type="float" office:value="29123.817352999999" table:style-name="ce24">
            <text:p>29.124</text:p>
          </table:table-cell>
          <table:table-cell office:value-type="float" office:value="2426.9847794000002" table:style-name="ce24">
            <text:p>2.427</text:p>
          </table:table-cell>
          <table:table-cell table:number-columns-repeated="16376" table:style-name="ce6"/>
        </table:table-row>
        <table:table-row table:style-name="ro6">
          <table:table-cell office:value-type="float" office:value="51" table:style-name="ce4">
            <text:p>51</text:p>
          </table:table-cell>
          <table:table-cell office:value-type="string" table:style-name="ce9">
            <text:p>Luftfahrt</text:p>
          </table:table-cell>
          <table:table-cell office:value-type="float" office:value="49.839933385999998" table:style-name="ce23">
            <text:p>49,84</text:p>
          </table:table-cell>
          <table:table-cell office:value-type="float" office:value="38.144567115999997" table:style-name="ce23">
            <text:p>38,14</text:p>
          </table:table-cell>
          <table:table-cell office:value-type="float" office:value="73022.059322000001" table:style-name="ce24">
            <text:p>73.022</text:p>
          </table:table-cell>
          <table:table-cell office:value-type="float" office:value="6085.1716101000002" table:style-name="ce24">
            <text:p>6.085</text:p>
          </table:table-cell>
          <table:table-cell office:value-type="float" office:value="78750.194529" table:style-name="ce24">
            <text:p>78.750</text:p>
          </table:table-cell>
          <table:table-cell office:value-type="float" office:value="6562.5162108000004" table:style-name="ce24">
            <text:p>6.563</text:p>
          </table:table-cell>
          <table:table-cell table:number-columns-repeated="16376" table:style-name="ce6"/>
        </table:table-row>
        <table:table-row table:style-name="ro6">
          <table:table-cell office:value-type="float" office:value="52" table:style-name="ce4">
            <text:p>52</text:p>
          </table:table-cell>
          <table:table-cell office:value-type="string" table:style-name="ce9">
            <text:p>Dienstleistungen für den Verkehr</text:p>
          </table:table-cell>
          <table:table-cell office:value-type="float" office:value="33.182256809000002" table:style-name="ce23">
            <text:p>33,18</text:p>
          </table:table-cell>
          <table:table-cell office:value-type="float" office:value="27.745895974" table:style-name="ce23">
            <text:p>27,75</text:p>
          </table:table-cell>
          <table:table-cell office:value-type="float" office:value="57532.529523999998" table:style-name="ce24">
            <text:p>57.533</text:p>
          </table:table-cell>
          <table:table-cell office:value-type="float" office:value="4794.3774603000002" table:style-name="ce24">
            <text:p>4.794</text:p>
          </table:table-cell>
          <table:table-cell office:value-type="float" office:value="60076.462910000002" table:style-name="ce24">
            <text:p>60.076</text:p>
          </table:table-cell>
          <table:table-cell office:value-type="float" office:value="5006.3719091000003" table:style-name="ce24">
            <text:p>5.006</text:p>
          </table:table-cell>
          <table:table-cell table:number-columns-repeated="16376" table:style-name="ce6"/>
        </table:table-row>
        <table:table-row table:style-name="ro6">
          <table:table-cell office:value-type="float" office:value="53" table:style-name="ce4">
            <text:p>53</text:p>
          </table:table-cell>
          <table:table-cell office:value-type="string" table:style-name="ce9">
            <text:p>Post- und Kurierdienste</text:p>
          </table:table-cell>
          <table:table-cell office:value-type="float" office:value="29.183667497999998" table:style-name="ce23">
            <text:p>29,18</text:p>
          </table:table-cell>
          <table:table-cell office:value-type="float" office:value="22.751240902999999" table:style-name="ce23">
            <text:p>22,75</text:p>
          </table:table-cell>
          <table:table-cell office:value-type="float" office:value="45080.838176999998" table:style-name="ce24">
            <text:p>45.081</text:p>
          </table:table-cell>
          <table:table-cell office:value-type="float" office:value="3756.7365147" table:style-name="ce24">
            <text:p>3.757</text:p>
          </table:table-cell>
          <table:table-cell office:value-type="float" office:value="49142.406200999998" table:style-name="ce24">
            <text:p>49.142</text:p>
          </table:table-cell>
          <table:table-cell office:value-type="float" office:value="4095.2005167000002" table:style-name="ce24">
            <text:p>4.095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11">
            <text:p>I</text:p>
          </table:table-cell>
          <table:table-cell office:value-type="string" table:style-name="ce18">
            <text:p>Beherbergung und Gastronomie</text:p>
          </table:table-cell>
          <table:table-cell office:value-type="float" office:value="16.779620839" table:style-name="ce25">
            <text:p>16,78</text:p>
          </table:table-cell>
          <table:table-cell office:value-type="float" office:value="14.593679866" table:style-name="ce25">
            <text:p>14,59</text:p>
          </table:table-cell>
          <table:table-cell office:value-type="float" office:value="25821.618924999999" table:style-name="ce26">
            <text:p>25.822</text:p>
          </table:table-cell>
          <table:table-cell office:value-type="float" office:value="2151.8015771" table:style-name="ce26">
            <text:p>2.152</text:p>
          </table:table-cell>
          <table:table-cell office:value-type="float" office:value="31456.174088" table:style-name="ce26">
            <text:p>31.456</text:p>
          </table:table-cell>
          <table:table-cell office:value-type="float" office:value="2621.3478406999998" table:style-name="ce26">
            <text:p>2.621</text:p>
          </table:table-cell>
          <table:table-cell table:number-columns-repeated="16376" table:style-name="ce16"/>
        </table:table-row>
        <table:table-row table:style-name="ro6">
          <table:table-cell office:value-type="float" office:value="55" table:style-name="ce4">
            <text:p>55</text:p>
          </table:table-cell>
          <table:table-cell office:value-type="string" table:style-name="ce9">
            <text:p>Beherbergung</text:p>
          </table:table-cell>
          <table:table-cell office:value-type="float" office:value="17.44958265" table:style-name="ce23">
            <text:p>17,45</text:p>
          </table:table-cell>
          <table:table-cell office:value-type="float" office:value="15.317732093" table:style-name="ce23">
            <text:p>15,32</text:p>
          </table:table-cell>
          <table:table-cell office:value-type="float" office:value="30245.482542999998" table:style-name="ce24">
            <text:p>30.245</text:p>
          </table:table-cell>
          <table:table-cell office:value-type="float" office:value="2520.4568786" table:style-name="ce24">
            <text:p>2.520</text:p>
          </table:table-cell>
          <table:table-cell office:value-type="float" office:value="33643.833271000003" table:style-name="ce24">
            <text:p>33.644</text:p>
          </table:table-cell>
          <table:table-cell office:value-type="float" office:value="2803.6527725000001" table:style-name="ce24">
            <text:p>2.804</text:p>
          </table:table-cell>
          <table:table-cell table:number-columns-repeated="16376" table:style-name="ce6"/>
        </table:table-row>
        <table:table-row table:style-name="ro6">
          <table:table-cell office:value-type="float" office:value="56" table:style-name="ce4">
            <text:p>56</text:p>
          </table:table-cell>
          <table:table-cell office:value-type="string" table:style-name="ce9">
            <text:p>Gastronomie</text:p>
          </table:table-cell>
          <table:table-cell office:value-type="float" office:value="16.139829215999999" table:style-name="ce23">
            <text:p>16,14</text:p>
          </table:table-cell>
          <table:table-cell office:value-type="float" office:value="13.914600138999999" table:style-name="ce23">
            <text:p>13,91</text:p>
          </table:table-cell>
          <table:table-cell office:value-type="float" office:value="22433.810325999999" table:style-name="ce24">
            <text:p>22.434</text:p>
          </table:table-cell>
          <table:table-cell office:value-type="float" office:value="1869.4841939" table:style-name="ce24">
            <text:p>1.869</text:p>
          </table:table-cell>
          <table:table-cell office:value-type="float" office:value="29477.221683" table:style-name="ce24">
            <text:p>29.477</text:p>
          </table:table-cell>
          <table:table-cell office:value-type="float" office:value="2456.4351402000002" table:style-name="ce24">
            <text:p>2.456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1">
            <text:p>J</text:p>
          </table:table-cell>
          <table:table-cell office:value-type="string" table:style-name="ce18">
            <text:p>Information und Kommunikation</text:p>
          </table:table-cell>
          <table:table-cell office:value-type="float" office:value="43.555927738000001" table:style-name="ce25">
            <text:p>43,56</text:p>
          </table:table-cell>
          <table:table-cell office:value-type="float" office:value="36.377621538" table:style-name="ce25">
            <text:p>36,38</text:p>
          </table:table-cell>
          <table:table-cell office:value-type="float" office:value="70163.597265999997" table:style-name="ce26">
            <text:p>70.164</text:p>
          </table:table-cell>
          <table:table-cell office:value-type="float" office:value="5846.9664388000001" table:style-name="ce26">
            <text:p>5.847</text:p>
          </table:table-cell>
          <table:table-cell office:value-type="float" office:value="76330.341088999994" table:style-name="ce26">
            <text:p>76.330</text:p>
          </table:table-cell>
          <table:table-cell office:value-type="float" office:value="6360.8617574" table:style-name="ce26">
            <text:p>6.361</text:p>
          </table:table-cell>
          <table:table-cell table:number-columns-repeated="16376" table:style-name="ce16"/>
        </table:table-row>
        <table:table-row table:style-name="ro6">
          <table:table-cell office:value-type="float" office:value="58" table:style-name="ce4">
            <text:p>58</text:p>
          </table:table-cell>
          <table:table-cell office:value-type="string" table:style-name="ce13">
            <text:p>Verlagswesen</text:p>
          </table:table-cell>
          <table:table-cell office:value-type="float" office:value="42.524083443000002" table:style-name="ce23">
            <text:p>42,52</text:p>
          </table:table-cell>
          <table:table-cell office:value-type="float" office:value="35.994915825" table:style-name="ce23">
            <text:p>35,99</text:p>
          </table:table-cell>
          <table:table-cell office:value-type="float" office:value="66965.855832000001" table:style-name="ce24">
            <text:p>66.966</text:p>
          </table:table-cell>
          <table:table-cell office:value-type="float" office:value="5580.4879860000001" table:style-name="ce24">
            <text:p>5.580</text:p>
          </table:table-cell>
          <table:table-cell office:value-type="float" office:value="74160.320921999999" table:style-name="ce24">
            <text:p>74.160</text:p>
          </table:table-cell>
          <table:table-cell office:value-type="float" office:value="6180.0267434999996" table:style-name="ce24">
            <text:p>6.180</text:p>
          </table:table-cell>
          <table:table-cell table:number-columns-repeated="16376" table:style-name="ce6"/>
        </table:table-row>
        <table:table-row table:style-name="ro6">
          <table:table-cell office:value-type="float" office:value="59" table:style-name="ce4">
            <text:p>59</text:p>
          </table:table-cell>
          <table:table-cell office:value-type="string" table:style-name="ce13">
            <text:p>Filmherstellung/-verleih; Kinos</text:p>
          </table:table-cell>
          <table:table-cell office:value-type="float" office:value="32.070449689" table:style-name="ce23">
            <text:p>32,07</text:p>
          </table:table-cell>
          <table:table-cell office:value-type="float" office:value="27.668706769" table:style-name="ce23">
            <text:p>27,67</text:p>
          </table:table-cell>
          <table:table-cell office:value-type="float" office:value="42512.598126999997" table:style-name="ce24">
            <text:p>42.513</text:p>
          </table:table-cell>
          <table:table-cell office:value-type="float" office:value="3542.7165104999999" table:style-name="ce24">
            <text:p>3.543</text:p>
          </table:table-cell>
          <table:table-cell office:value-type="float" office:value="59953.223539999999" table:style-name="ce24">
            <text:p>59.953</text:p>
          </table:table-cell>
          <table:table-cell office:value-type="float" office:value="4996.1019617000002" table:style-name="ce24">
            <text:p>4.996</text:p>
          </table:table-cell>
          <table:table-cell table:number-columns-repeated="16376" table:style-name="ce6"/>
        </table:table-row>
        <table:table-row table:style-name="ro6">
          <table:table-cell office:value-type="float" office:value="60" table:style-name="ce4">
            <text:p>60</text:p>
          </table:table-cell>
          <table:table-cell office:value-type="string" table:style-name="ce13">
            <text:p>Rundfunkveranstalter</text:p>
          </table:table-cell>
          <table:table-cell office:value-type="float" office:value="55.928986385999998" table:style-name="ce23">
            <text:p>55,93</text:p>
          </table:table-cell>
          <table:table-cell office:value-type="float" office:value="45.420234452999999" table:style-name="ce23">
            <text:p>45,42</text:p>
          </table:table-cell>
          <table:table-cell office:value-type="float" office:value="82568.714479000002" table:style-name="ce24">
            <text:p>82.569</text:p>
          </table:table-cell>
          <table:table-cell office:value-type="float" office:value="6880.7262066000003" table:style-name="ce24">
            <text:p>6.881</text:p>
          </table:table-cell>
          <table:table-cell office:value-type="float" office:value="96483.342090000006" table:style-name="ce24">
            <text:p>96.483</text:p>
          </table:table-cell>
          <table:table-cell office:value-type="float" office:value="8040.2785075000002" table:style-name="ce24">
            <text:p>8.040</text:p>
          </table:table-cell>
          <table:table-cell table:number-columns-repeated="16376" table:style-name="ce6"/>
        </table:table-row>
        <table:table-row table:style-name="ro6">
          <table:table-cell office:value-type="float" office:value="61" table:style-name="ce4">
            <text:p>61</text:p>
          </table:table-cell>
          <table:table-cell office:value-type="string" table:style-name="ce9">
            <text:p>Telekommunikation</text:p>
          </table:table-cell>
          <table:table-cell office:value-type="float" office:value="42.915654080000003" table:style-name="ce23">
            <text:p>42,92</text:p>
          </table:table-cell>
          <table:table-cell office:value-type="float" office:value="34.784998119999997" table:style-name="ce23">
            <text:p>34,78</text:p>
          </table:table-cell>
          <table:table-cell office:value-type="float" office:value="71865.468882999994" table:style-name="ce24">
            <text:p>71.865</text:p>
          </table:table-cell>
          <table:table-cell office:value-type="float" office:value="5988.7890735000001" table:style-name="ce24">
            <text:p>5.989</text:p>
          </table:table-cell>
          <table:table-cell office:value-type="float" office:value="75586.434011999998" table:style-name="ce24">
            <text:p>75.586</text:p>
          </table:table-cell>
          <table:table-cell office:value-type="float" office:value="6298.8695010000001" table:style-name="ce24">
            <text:p>6.299</text:p>
          </table:table-cell>
          <table:table-cell table:number-columns-repeated="16376" table:style-name="ce6"/>
        </table:table-row>
        <table:table-row table:style-name="ro6">
          <table:table-cell office:value-type="float" office:value="62" table:style-name="ce4">
            <text:p>62</text:p>
          </table:table-cell>
          <table:table-cell office:value-type="string" table:style-name="ce9">
            <text:p>IT-Dienstleistungen</text:p>
          </table:table-cell>
          <table:table-cell office:value-type="float" office:value="43.113991059999996" table:style-name="ce23">
            <text:p>43,11</text:p>
          </table:table-cell>
          <table:table-cell office:value-type="float" office:value="36.309340908000003" table:style-name="ce23">
            <text:p>36,31</text:p>
          </table:table-cell>
          <table:table-cell office:value-type="float" office:value="71351.527935999999" table:style-name="ce24">
            <text:p>71.352</text:p>
          </table:table-cell>
          <table:table-cell office:value-type="float" office:value="5945.9606614000004" table:style-name="ce24">
            <text:p>5.946</text:p>
          </table:table-cell>
          <table:table-cell office:value-type="float" office:value="75642.583127999998" table:style-name="ce24">
            <text:p>75.643</text:p>
          </table:table-cell>
          <table:table-cell office:value-type="float" office:value="6303.5485939999999" table:style-name="ce24">
            <text:p>6.304</text:p>
          </table:table-cell>
          <table:table-cell table:number-columns-repeated="16376" table:style-name="ce6"/>
        </table:table-row>
        <table:table-row table:style-name="ro6">
          <table:table-cell office:value-type="float" office:value="63" table:style-name="ce4">
            <text:p>63</text:p>
          </table:table-cell>
          <table:table-cell office:value-type="string" table:style-name="ce9">
            <text:p>Informationsdienstleistungen</text:p>
          </table:table-cell>
          <table:table-cell office:value-type="float" office:value="43.916233255000002" table:style-name="ce23">
            <text:p>43,92</text:p>
          </table:table-cell>
          <table:table-cell office:value-type="float" office:value="36.518610197999998" table:style-name="ce23">
            <text:p>36,52</text:p>
          </table:table-cell>
          <table:table-cell office:value-type="float" office:value="71700.758547000005" table:style-name="ce24">
            <text:p>71.701</text:p>
          </table:table-cell>
          <table:table-cell office:value-type="float" office:value="5975.0632122999996" table:style-name="ce24">
            <text:p>5.975</text:p>
          </table:table-cell>
          <table:table-cell office:value-type="float" office:value="76275.543424999996" table:style-name="ce24">
            <text:p>76.276</text:p>
          </table:table-cell>
          <table:table-cell office:value-type="float" office:value="6356.2952853999996" table:style-name="ce24">
            <text:p>6.356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1">
            <text:p>K</text:p>
          </table:table-cell>
          <table:table-cell office:value-type="string" table:style-name="ce18">
            <text:p>Finanz- und Versicherungsleistungen</text:p>
          </table:table-cell>
          <table:table-cell office:value-type="float" office:value="48.810725654000002" table:style-name="ce25">
            <text:p>48,81</text:p>
          </table:table-cell>
          <table:table-cell office:value-type="float" office:value="40.082819823999998" table:style-name="ce25">
            <text:p>40,08</text:p>
          </table:table-cell>
          <table:table-cell office:value-type="float" office:value="75056.542222000004" table:style-name="ce26">
            <text:p>75.057</text:p>
          </table:table-cell>
          <table:table-cell office:value-type="float" office:value="6254.7118517999997" table:style-name="ce26">
            <text:p>6.255</text:p>
          </table:table-cell>
          <table:table-cell office:value-type="float" office:value="83243.297034000003" table:style-name="ce26">
            <text:p>83.243</text:p>
          </table:table-cell>
          <table:table-cell office:value-type="float" office:value="6936.9414194999999" table:style-name="ce26">
            <text:p>6.937</text:p>
          </table:table-cell>
          <table:table-cell table:number-columns-repeated="16376" table:style-name="ce16"/>
        </table:table-row>
        <table:table-row table:style-name="ro6">
          <table:table-cell office:value-type="float" office:value="64" table:style-name="ce4">
            <text:p>64</text:p>
          </table:table-cell>
          <table:table-cell office:value-type="string" table:style-name="ce9">
            <text:p>Finanzdienstleistungen</text:p>
          </table:table-cell>
          <table:table-cell office:value-type="float" office:value="49.633969600999997" table:style-name="ce23">
            <text:p>49,63</text:p>
          </table:table-cell>
          <table:table-cell office:value-type="float" office:value="40.809901680000003" table:style-name="ce23">
            <text:p>40,81</text:p>
          </table:table-cell>
          <table:table-cell office:value-type="float" office:value="76063.931091999999" table:style-name="ce24">
            <text:p>76.064</text:p>
          </table:table-cell>
          <table:table-cell office:value-type="float" office:value="6338.6609243000003" table:style-name="ce24">
            <text:p>6.339</text:p>
          </table:table-cell>
          <table:table-cell office:value-type="float" office:value="85175.721663000004" table:style-name="ce24">
            <text:p>85.176</text:p>
          </table:table-cell>
          <table:table-cell office:value-type="float" office:value="7097.9768051999999" table:style-name="ce24">
            <text:p>7.098</text:p>
          </table:table-cell>
          <table:table-cell table:number-columns-repeated="16376" table:style-name="ce6"/>
        </table:table-row>
        <table:table-row table:style-name="ro6">
          <table:table-cell office:value-type="float" office:value="65" table:style-name="ce4">
            <text:p>65</text:p>
          </table:table-cell>
          <table:table-cell office:value-type="string" table:style-name="ce9">
            <text:p>Versicherungen und Pensionskassen</text:p>
          </table:table-cell>
          <table:table-cell office:value-type="float" office:value="46.399530822000003" table:style-name="ce23">
            <text:p>46,40</text:p>
          </table:table-cell>
          <table:table-cell office:value-type="float" office:value="37.763066604999999" table:style-name="ce23">
            <text:p>37,76</text:p>
          </table:table-cell>
          <table:table-cell office:value-type="float" office:value="71588.736436000007" table:style-name="ce24">
            <text:p>71.589</text:p>
          </table:table-cell>
          <table:table-cell office:value-type="float" office:value="5965.7280363" table:style-name="ce24">
            <text:p>5.966</text:p>
          </table:table-cell>
          <table:table-cell office:value-type="float" office:value="77375.826400000005" table:style-name="ce24">
            <text:p>77.376</text:p>
          </table:table-cell>
          <table:table-cell office:value-type="float" office:value="6447.9855332999996" table:style-name="ce24">
            <text:p>6.448</text:p>
          </table:table-cell>
          <table:table-cell table:number-columns-repeated="16376" table:style-name="ce6"/>
        </table:table-row>
        <table:table-row table:style-name="ro6">
          <table:table-cell office:value-type="float" office:value="66" table:style-name="ce4">
            <text:p>66</text:p>
          </table:table-cell>
          <table:table-cell office:value-type="string" table:style-name="ce9">
            <text:p>Sonst. Finanz-/Versicherungsleistungen</text:p>
          </table:table-cell>
          <table:table-cell office:value-type="float" office:value="49.053388845999997" table:style-name="ce23">
            <text:p>49,05</text:p>
          </table:table-cell>
          <table:table-cell office:value-type="float" office:value="41.270324619999997" table:style-name="ce23">
            <text:p>41,27</text:p>
          </table:table-cell>
          <table:table-cell office:value-type="float" office:value="77618.042105999994" table:style-name="ce24">
            <text:p>77.618</text:p>
          </table:table-cell>
          <table:table-cell office:value-type="float" office:value="6468.1701755000004" table:style-name="ce24">
            <text:p>6.468</text:p>
          </table:table-cell>
          <table:table-cell office:value-type="float" office:value="85520.669206000006" table:style-name="ce24">
            <text:p>85.521</text:p>
          </table:table-cell>
          <table:table-cell office:value-type="float" office:value="7126.7224337999996" table:style-name="ce24">
            <text:p>7.127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1">
            <text:p>L</text:p>
          </table:table-cell>
          <table:table-cell office:value-type="string" table:style-name="ce18">
            <text:p>Grundstücks- und Wohnungswesen</text:p>
          </table:table-cell>
          <table:table-cell office:value-type="float" office:value="31.229461067999999" table:style-name="ce25">
            <text:p>31,23</text:p>
          </table:table-cell>
          <table:table-cell office:value-type="float" office:value="26.007810981999999" table:style-name="ce25">
            <text:p>26,01</text:p>
          </table:table-cell>
          <table:table-cell office:value-type="float" office:value="46673.880575000003" table:style-name="ce26">
            <text:p>46.674</text:p>
          </table:table-cell>
          <table:table-cell office:value-type="float" office:value="3889.4900478999998" table:style-name="ce26">
            <text:p>3.889</text:p>
          </table:table-cell>
          <table:table-cell office:value-type="float" office:value="54801.477626" table:style-name="ce26">
            <text:p>54.801</text:p>
          </table:table-cell>
          <table:table-cell office:value-type="float" office:value="4566.7898021999999" table:style-name="ce26">
            <text:p>4.567</text:p>
          </table:table-cell>
          <table:table-cell table:number-columns-repeated="16376" table:style-name="ce16"/>
        </table:table-row>
        <table:table-row table:style-name="ro6">
          <table:table-cell office:value-type="float" office:value="68" table:style-name="ce4">
            <text:p>68</text:p>
          </table:table-cell>
          <table:table-cell office:value-type="string" table:style-name="ce9">
            <text:p>Grundstücks- und Wohnungswesen</text:p>
          </table:table-cell>
          <table:table-cell office:value-type="float" office:value="31.229461067999999" table:style-name="ce23">
            <text:p>31,23</text:p>
          </table:table-cell>
          <table:table-cell office:value-type="float" office:value="26.007810981999999" table:style-name="ce23">
            <text:p>26,01</text:p>
          </table:table-cell>
          <table:table-cell office:value-type="float" office:value="46673.880575000003" table:style-name="ce24">
            <text:p>46.674</text:p>
          </table:table-cell>
          <table:table-cell office:value-type="float" office:value="3889.4900478999998" table:style-name="ce24">
            <text:p>3.889</text:p>
          </table:table-cell>
          <table:table-cell office:value-type="float" office:value="54801.477626" table:style-name="ce24">
            <text:p>54.801</text:p>
          </table:table-cell>
          <table:table-cell office:value-type="float" office:value="4566.7898021999999" table:style-name="ce24">
            <text:p>4.567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1">
            <text:p>M</text:p>
          </table:table-cell>
          <table:table-cell office:value-type="string" table:style-name="ce18">
            <text:p>Freiberufliche/techn. Dienstleistungen</text:p>
          </table:table-cell>
          <table:table-cell office:value-type="float" office:value="38.13949633" table:style-name="ce25">
            <text:p>38,14</text:p>
          </table:table-cell>
          <table:table-cell office:value-type="float" office:value="32.271713423999998" table:style-name="ce25">
            <text:p>32,27</text:p>
          </table:table-cell>
          <table:table-cell office:value-type="float" office:value="59857.212385999999" table:style-name="ce26">
            <text:p>59.857</text:p>
          </table:table-cell>
          <table:table-cell office:value-type="float" office:value="4988.1010322000002" table:style-name="ce26">
            <text:p>4.988</text:p>
          </table:table-cell>
          <table:table-cell office:value-type="float" office:value="68623.444199000005" table:style-name="ce26">
            <text:p>68.623</text:p>
          </table:table-cell>
          <table:table-cell office:value-type="float" office:value="5718.6203499000003" table:style-name="ce26">
            <text:p>5.719</text:p>
          </table:table-cell>
          <table:table-cell table:number-columns-repeated="16376" table:style-name="ce16"/>
        </table:table-row>
        <table:table-row table:style-name="ro6">
          <table:table-cell office:value-type="float" office:value="69" table:style-name="ce4">
            <text:p>69</text:p>
          </table:table-cell>
          <table:table-cell office:value-type="string" table:style-name="ce9">
            <text:p>Rechtsberatung und Wirtschaftsprüfung</text:p>
          </table:table-cell>
          <table:table-cell office:value-type="float" office:value="32.030497969000002" table:style-name="ce23">
            <text:p>32,03</text:p>
          </table:table-cell>
          <table:table-cell office:value-type="float" office:value="27.276318797999998" table:style-name="ce23">
            <text:p>27,28</text:p>
          </table:table-cell>
          <table:table-cell office:value-type="float" office:value="47528.974630999997" table:style-name="ce24">
            <text:p>47.529</text:p>
          </table:table-cell>
          <table:table-cell office:value-type="float" office:value="3960.7478858999998" table:style-name="ce24">
            <text:p>3.961</text:p>
          </table:table-cell>
          <table:table-cell office:value-type="float" office:value="58439.380191999997" table:style-name="ce24">
            <text:p>58.439</text:p>
          </table:table-cell>
          <table:table-cell office:value-type="float" office:value="4869.9483493999996" table:style-name="ce24">
            <text:p>4.870</text:p>
          </table:table-cell>
          <table:table-cell table:number-columns-repeated="16376" table:style-name="ce6"/>
        </table:table-row>
        <table:table-row table:style-name="ro6">
          <table:table-cell office:value-type="float" office:value="70" table:style-name="ce4">
            <text:p>70</text:p>
          </table:table-cell>
          <table:table-cell office:value-type="string" table:style-name="ce9">
            <text:p>Unternehmensführung, -beratung</text:p>
          </table:table-cell>
          <table:table-cell office:value-type="float" office:value="49.826512499000003" table:style-name="ce23">
            <text:p>49,83</text:p>
          </table:table-cell>
          <table:table-cell office:value-type="float" office:value="41.873595868000002" table:style-name="ce23">
            <text:p>41,87</text:p>
          </table:table-cell>
          <table:table-cell office:value-type="float" office:value="80704.884925999999" table:style-name="ce24">
            <text:p>80.705</text:p>
          </table:table-cell>
          <table:table-cell office:value-type="float" office:value="6725.4070771999995" table:style-name="ce24">
            <text:p>6.725</text:p>
          </table:table-cell>
          <table:table-cell office:value-type="float" office:value="88035.874173999997" table:style-name="ce24">
            <text:p>88.036</text:p>
          </table:table-cell>
          <table:table-cell office:value-type="float" office:value="7336.3228478000001" table:style-name="ce24">
            <text:p>7.336</text:p>
          </table:table-cell>
          <table:table-cell table:number-columns-repeated="16376" table:style-name="ce6"/>
        </table:table-row>
        <table:table-row table:style-name="ro6">
          <table:table-cell office:value-type="float" office:value="71" table:style-name="ce4">
            <text:p>71</text:p>
          </table:table-cell>
          <table:table-cell office:value-type="string" table:style-name="ce9">
            <text:p>Architektur- und Ingenieurbüros</text:p>
          </table:table-cell>
          <table:table-cell office:value-type="float" office:value="36.718242644999997" table:style-name="ce23">
            <text:p>36,72</text:p>
          </table:table-cell>
          <table:table-cell office:value-type="float" office:value="31.170865985999999" table:style-name="ce23">
            <text:p>31,17</text:p>
          </table:table-cell>
          <table:table-cell office:value-type="float" office:value="61572.115195999999" table:style-name="ce24">
            <text:p>61.572</text:p>
          </table:table-cell>
          <table:table-cell office:value-type="float" office:value="5131.0095996999999" table:style-name="ce24">
            <text:p>5.131</text:p>
          </table:table-cell>
          <table:table-cell office:value-type="float" office:value="66777.306307999999" table:style-name="ce24">
            <text:p>66.777</text:p>
          </table:table-cell>
          <table:table-cell office:value-type="float" office:value="5564.7755256999999" table:style-name="ce24">
            <text:p>5.565</text:p>
          </table:table-cell>
          <table:table-cell table:number-columns-repeated="16376" table:style-name="ce6"/>
        </table:table-row>
        <table:table-row table:style-name="ro6">
          <table:table-cell office:value-type="float" office:value="72" table:style-name="ce4">
            <text:p>72</text:p>
          </table:table-cell>
          <table:table-cell office:value-type="string" table:style-name="ce9">
            <text:p>Forschung und Entwicklung</text:p>
          </table:table-cell>
          <table:table-cell office:value-type="float" office:value="38.159203456999997" table:style-name="ce23">
            <text:p>38,16</text:p>
          </table:table-cell>
          <table:table-cell office:value-type="float" office:value="32.121228768000002" table:style-name="ce23">
            <text:p>32,12</text:p>
          </table:table-cell>
          <table:table-cell office:value-type="float" office:value="58009.847022000002" table:style-name="ce24">
            <text:p>58.010</text:p>
          </table:table-cell>
          <table:table-cell office:value-type="float" office:value="4834.1539185000001" table:style-name="ce24">
            <text:p>4.834</text:p>
          </table:table-cell>
          <table:table-cell office:value-type="float" office:value="67534.452974" table:style-name="ce24">
            <text:p>67.534</text:p>
          </table:table-cell>
          <table:table-cell office:value-type="float" office:value="5627.8710811999999" table:style-name="ce24">
            <text:p>5.628</text:p>
          </table:table-cell>
          <table:table-cell table:number-columns-repeated="16376" table:style-name="ce6"/>
        </table:table-row>
        <table:table-row table:style-name="ro6">
          <table:table-cell office:value-type="float" office:value="73" table:style-name="ce4">
            <text:p>73</text:p>
          </table:table-cell>
          <table:table-cell office:value-type="string" table:style-name="ce9">
            <text:p>Werbung und Marktforschung</text:p>
          </table:table-cell>
          <table:table-cell office:value-type="float" office:value="31.002737571000001" table:style-name="ce23">
            <text:p>31,00</text:p>
          </table:table-cell>
          <table:table-cell office:value-type="float" office:value="26.281476094999999" table:style-name="ce23">
            <text:p>26,28</text:p>
          </table:table-cell>
          <table:table-cell office:value-type="float" office:value="46274.688404" table:style-name="ce24">
            <text:p>46.275</text:p>
          </table:table-cell>
          <table:table-cell office:value-type="float" office:value="3856.2240336999998" table:style-name="ce24">
            <text:p>3.856</text:p>
          </table:table-cell>
          <table:table-cell office:value-type="float" office:value="56289.957244999998" table:style-name="ce24">
            <text:p>56.290</text:p>
          </table:table-cell>
          <table:table-cell office:value-type="float" office:value="4690.8297703999997" table:style-name="ce24">
            <text:p>4.691</text:p>
          </table:table-cell>
          <table:table-cell table:number-columns-repeated="16376" table:style-name="ce6"/>
        </table:table-row>
        <table:table-row table:style-name="ro6">
          <table:table-cell office:value-type="float" office:value="74" table:style-name="ce4">
            <text:p>74</text:p>
          </table:table-cell>
          <table:table-cell office:value-type="string" table:style-name="ce9">
            <text:p>Sonst. freiberufl./techn. Tätigkeiten</text:p>
          </table:table-cell>
          <table:table-cell office:value-type="float" office:value="30.696526495000001" table:style-name="ce23">
            <text:p>30,70</text:p>
          </table:table-cell>
          <table:table-cell office:value-type="float" office:value="25.683765428000001" table:style-name="ce23">
            <text:p>25,68</text:p>
          </table:table-cell>
          <table:table-cell office:value-type="float" office:value="44482.146756000002" table:style-name="ce24">
            <text:p>44.482</text:p>
          </table:table-cell>
          <table:table-cell office:value-type="float" office:value="3706.8455629999999" table:style-name="ce24">
            <text:p>3.707</text:p>
          </table:table-cell>
          <table:table-cell office:value-type="float" office:value="53700.311272999999" table:style-name="ce24">
            <text:p>53.700</text:p>
          </table:table-cell>
          <table:table-cell office:value-type="float" office:value="4475.0259394000004" table:style-name="ce24">
            <text:p>4.475</text:p>
          </table:table-cell>
          <table:table-cell table:number-columns-repeated="16376" table:style-name="ce6"/>
        </table:table-row>
        <table:table-row table:style-name="ro6">
          <table:table-cell office:value-type="float" office:value="75" table:style-name="ce4">
            <text:p>75</text:p>
          </table:table-cell>
          <table:table-cell office:value-type="string" table:style-name="ce9">
            <text:p>Veterinärwesen</text:p>
          </table:table-cell>
          <table:table-cell office:value-type="float" office:value="16.933538281000001" table:style-name="ce23">
            <text:p>16,93</text:p>
          </table:table-cell>
          <table:table-cell office:value-type="float" office:value="14.430993214000001" table:style-name="ce23">
            <text:p>14,43</text:p>
          </table:table-cell>
          <table:table-cell office:value-type="float" office:value="23032.258065000002" table:style-name="ce24">
            <text:p>23.032</text:p>
          </table:table-cell>
          <table:table-cell office:value-type="float" office:value="1919.3548387000001" table:style-name="ce24">
            <text:p>1.919</text:p>
          </table:table-cell>
          <table:table-cell office:value-type="float" office:value="31043.478261" table:style-name="ce24">
            <text:p>31.043</text:p>
          </table:table-cell>
          <table:table-cell office:value-type="float" office:value="2586.9565216999999" table:style-name="ce24">
            <text:p>2.587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1">
            <text:p>N</text:p>
          </table:table-cell>
          <table:table-cell office:value-type="string" table:style-name="ce18">
            <text:p>Sonst. wirtschaftl. Dienstleistungen</text:p>
          </table:table-cell>
          <table:table-cell office:value-type="float" office:value="21.996535924" table:style-name="ce25">
            <text:p>22,00</text:p>
          </table:table-cell>
          <table:table-cell office:value-type="float" office:value="18.540455531999999" table:style-name="ce25">
            <text:p>18,54</text:p>
          </table:table-cell>
          <table:table-cell office:value-type="float" office:value="32323.847744999999" table:style-name="ce26">
            <text:p>32.324</text:p>
          </table:table-cell>
          <table:table-cell office:value-type="float" office:value="2693.6539788" table:style-name="ce26">
            <text:p>2.694</text:p>
          </table:table-cell>
          <table:table-cell office:value-type="float" office:value="38839.047886" table:style-name="ce26">
            <text:p>38.839</text:p>
          </table:table-cell>
          <table:table-cell office:value-type="float" office:value="3236.5873237999999" table:style-name="ce26">
            <text:p>3.237</text:p>
          </table:table-cell>
          <table:table-cell table:number-columns-repeated="16376" table:style-name="ce16"/>
        </table:table-row>
        <table:table-row table:style-name="ro6">
          <table:table-cell office:value-type="float" office:value="77" table:style-name="ce4">
            <text:p>77</text:p>
          </table:table-cell>
          <table:table-cell office:value-type="string" table:style-name="ce9">
            <text:p>Vermietung v. beweglichen Sachen</text:p>
          </table:table-cell>
          <table:table-cell office:value-type="float" office:value="29.886061648999998" table:style-name="ce23">
            <text:p>29,89</text:p>
          </table:table-cell>
          <table:table-cell office:value-type="float" office:value="25.374816453000001" table:style-name="ce23">
            <text:p>25,37</text:p>
          </table:table-cell>
          <table:table-cell office:value-type="float" office:value="47906.138113000001" table:style-name="ce24">
            <text:p>47.906</text:p>
          </table:table-cell>
          <table:table-cell office:value-type="float" office:value="3992.1781761000002" table:style-name="ce24">
            <text:p>3.992</text:p>
          </table:table-cell>
          <table:table-cell office:value-type="float" office:value="53955.725565000001" table:style-name="ce24">
            <text:p>53.956</text:p>
          </table:table-cell>
          <table:table-cell office:value-type="float" office:value="4496.3104636999997" table:style-name="ce24">
            <text:p>4.496</text:p>
          </table:table-cell>
          <table:table-cell table:number-columns-repeated="16376" table:style-name="ce6"/>
        </table:table-row>
        <table:table-row table:style-name="ro6">
          <table:table-cell office:value-type="float" office:value="78" table:style-name="ce4">
            <text:p>78</text:p>
          </table:table-cell>
          <table:table-cell office:value-type="string" table:style-name="ce9">
            <text:p>Arbeitskräfteüberlassung</text:p>
          </table:table-cell>
          <table:table-cell office:value-type="float" office:value="22.476707897000001" table:style-name="ce23">
            <text:p>22,48</text:p>
          </table:table-cell>
          <table:table-cell office:value-type="float" office:value="19.071782745" table:style-name="ce23">
            <text:p>19,07</text:p>
          </table:table-cell>
          <table:table-cell office:value-type="float" office:value="36180.373603" table:style-name="ce24">
            <text:p>36.180</text:p>
          </table:table-cell>
          <table:table-cell office:value-type="float" office:value="3015.0311336" table:style-name="ce24">
            <text:p>3.015</text:p>
          </table:table-cell>
          <table:table-cell office:value-type="float" office:value="39415.349456000004" table:style-name="ce24">
            <text:p>39.415</text:p>
          </table:table-cell>
          <table:table-cell office:value-type="float" office:value="3284.6124546999999" table:style-name="ce24">
            <text:p>3.285</text:p>
          </table:table-cell>
          <table:table-cell table:number-columns-repeated="16376" table:style-name="ce6"/>
        </table:table-row>
        <table:table-row table:style-name="ro6">
          <table:table-cell office:value-type="float" office:value="79" table:style-name="ce4">
            <text:p>79</text:p>
          </table:table-cell>
          <table:table-cell office:value-type="string" table:style-name="ce9">
            <text:p>Reisebüros und Reiseveranstalter</text:p>
          </table:table-cell>
          <table:table-cell office:value-type="float" office:value="24.105373142000001" table:style-name="ce23">
            <text:p>24,11</text:p>
          </table:table-cell>
          <table:table-cell office:value-type="float" office:value="20.443824759000002" table:style-name="ce23">
            <text:p>20,44</text:p>
          </table:table-cell>
          <table:table-cell office:value-type="float" office:value="35931.009117000001" table:style-name="ce24">
            <text:p>35.931</text:p>
          </table:table-cell>
          <table:table-cell office:value-type="float" office:value="2994.2507598000002" table:style-name="ce24">
            <text:p>2.994</text:p>
          </table:table-cell>
          <table:table-cell office:value-type="float" office:value="43172.542122999999" table:style-name="ce24">
            <text:p>43.173</text:p>
          </table:table-cell>
          <table:table-cell office:value-type="float" office:value="3597.7118435000002" table:style-name="ce24">
            <text:p>3.598</text:p>
          </table:table-cell>
          <table:table-cell table:number-columns-repeated="16376" table:style-name="ce6"/>
        </table:table-row>
        <table:table-row table:style-name="ro6">
          <table:table-cell office:value-type="float" office:value="80" table:style-name="ce4">
            <text:p>80</text:p>
          </table:table-cell>
          <table:table-cell office:value-type="string" table:style-name="ce9">
            <text:p>Private Wach- und Sicherheitsdienste</text:p>
          </table:table-cell>
          <table:table-cell office:value-type="float" office:value="18.75139699" table:style-name="ce23">
            <text:p>18,75</text:p>
          </table:table-cell>
          <table:table-cell office:value-type="float" office:value="15.848302533" table:style-name="ce23">
            <text:p>15,85</text:p>
          </table:table-cell>
          <table:table-cell office:value-type="float" office:value="24226.494047" table:style-name="ce24">
            <text:p>24.226</text:p>
          </table:table-cell>
          <table:table-cell office:value-type="float" office:value="2018.8745039" table:style-name="ce24">
            <text:p>2.019</text:p>
          </table:table-cell>
          <table:table-cell office:value-type="float" office:value="34816.301373000002" table:style-name="ce24">
            <text:p>34.816</text:p>
          </table:table-cell>
          <table:table-cell office:value-type="float" office:value="2901.3584476999999" table:style-name="ce24">
            <text:p>2.901</text:p>
          </table:table-cell>
          <table:table-cell table:number-columns-repeated="16376" table:style-name="ce6"/>
        </table:table-row>
        <table:table-row table:style-name="ro6">
          <table:table-cell office:value-type="float" office:value="81" table:style-name="ce4">
            <text:p>81</text:p>
          </table:table-cell>
          <table:table-cell office:value-type="string" table:style-name="ce9">
            <text:p>Gebäudebetreuung; Gartenbau</text:p>
          </table:table-cell>
          <table:table-cell office:value-type="float" office:value="18.794619733000001" table:style-name="ce23">
            <text:p>18,79</text:p>
          </table:table-cell>
          <table:table-cell office:value-type="float" office:value="15.698902543000001" table:style-name="ce23">
            <text:p>15,70</text:p>
          </table:table-cell>
          <table:table-cell office:value-type="float" office:value="24634.73328" table:style-name="ce24">
            <text:p>24.635</text:p>
          </table:table-cell>
          <table:table-cell office:value-type="float" office:value="2052.89444" table:style-name="ce24">
            <text:p>2.053</text:p>
          </table:table-cell>
          <table:table-cell office:value-type="float" office:value="33240.179061000003" table:style-name="ce24">
            <text:p>33.240</text:p>
          </table:table-cell>
          <table:table-cell office:value-type="float" office:value="2770.0149218000001" table:style-name="ce24">
            <text:p>2.770</text:p>
          </table:table-cell>
          <table:table-cell table:number-columns-repeated="16376" table:style-name="ce6"/>
        </table:table-row>
        <table:table-row table:style-name="ro6">
          <table:table-cell office:value-type="float" office:value="82" table:style-name="ce4">
            <text:p>82</text:p>
          </table:table-cell>
          <table:table-cell office:value-type="string" table:style-name="ce9">
            <text:p>Wirtschaftliche Dienstleistungen a.n.g.</text:p>
          </table:table-cell>
          <table:table-cell office:value-type="float" office:value="29.051671009" table:style-name="ce23">
            <text:p>29,05</text:p>
          </table:table-cell>
          <table:table-cell office:value-type="float" office:value="24.040973079" table:style-name="ce23">
            <text:p>24,04</text:p>
          </table:table-cell>
          <table:table-cell office:value-type="float" office:value="41562.658989000003" table:style-name="ce24">
            <text:p>41.563</text:p>
          </table:table-cell>
          <table:table-cell office:value-type="float" office:value="3463.5549157" table:style-name="ce24">
            <text:p>3.464</text:p>
          </table:table-cell>
          <table:table-cell office:value-type="float" office:value="50051.767196000001" table:style-name="ce24">
            <text:p>50.052</text:p>
          </table:table-cell>
          <table:table-cell office:value-type="float" office:value="4170.9805997000003" table:style-name="ce24">
            <text:p>4.171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1">
            <text:p>P</text:p>
          </table:table-cell>
          <table:table-cell office:value-type="string" table:style-name="ce18">
            <text:p>Erziehung und Unterricht</text:p>
          </table:table-cell>
          <table:table-cell office:value-type="float" office:value="32.382508911999999" table:style-name="ce25">
            <text:p>32,38</text:p>
          </table:table-cell>
          <table:table-cell office:value-type="float" office:value="26.717988457000001" table:style-name="ce25">
            <text:p>26,72</text:p>
          </table:table-cell>
          <table:table-cell office:value-type="float" office:value="42343.383149000001" table:style-name="ce26">
            <text:p>42.343</text:p>
          </table:table-cell>
          <table:table-cell office:value-type="float" office:value="3528.6152624000001" table:style-name="ce26">
            <text:p>3.529</text:p>
          </table:table-cell>
          <table:table-cell office:value-type="float" office:value="56254.886768999997" table:style-name="ce26">
            <text:p>56.255</text:p>
          </table:table-cell>
          <table:table-cell office:value-type="float" office:value="4687.9072306999997" table:style-name="ce26">
            <text:p>4.688</text:p>
          </table:table-cell>
          <table:table-cell table:number-columns-repeated="16376" table:style-name="ce16"/>
        </table:table-row>
        <table:table-row table:style-name="ro6">
          <table:table-cell office:value-type="float" office:value="85" table:style-name="ce4">
            <text:p>85</text:p>
          </table:table-cell>
          <table:table-cell office:value-type="string" table:style-name="ce9">
            <text:p>Erziehung und Unterricht</text:p>
          </table:table-cell>
          <table:table-cell office:value-type="float" office:value="32.382508911999999" table:style-name="ce23">
            <text:p>32,38</text:p>
          </table:table-cell>
          <table:table-cell office:value-type="float" office:value="26.717988457000001" table:style-name="ce23">
            <text:p>26,72</text:p>
          </table:table-cell>
          <table:table-cell office:value-type="float" office:value="42343.383149000001" table:style-name="ce24">
            <text:p>42.343</text:p>
          </table:table-cell>
          <table:table-cell office:value-type="float" office:value="3528.6152624000001" table:style-name="ce24">
            <text:p>3.529</text:p>
          </table:table-cell>
          <table:table-cell office:value-type="float" office:value="56254.886768999997" table:style-name="ce24">
            <text:p>56.255</text:p>
          </table:table-cell>
          <table:table-cell office:value-type="float" office:value="4687.9072306999997" table:style-name="ce24">
            <text:p>4.688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1">
            <text:p>Q</text:p>
          </table:table-cell>
          <table:table-cell office:value-type="string" table:style-name="ce18">
            <text:p>Gesundheits- und Sozialwesen</text:p>
          </table:table-cell>
          <table:table-cell office:value-type="float" office:value="28.471682575999999" table:style-name="ce25">
            <text:p>28,47</text:p>
          </table:table-cell>
          <table:table-cell office:value-type="float" office:value="23.328225024999998" table:style-name="ce25">
            <text:p>23,33</text:p>
          </table:table-cell>
          <table:table-cell office:value-type="float" office:value="39203.300288999999" table:style-name="ce26">
            <text:p>39.203</text:p>
          </table:table-cell>
          <table:table-cell office:value-type="float" office:value="3266.9416907999998" table:style-name="ce26">
            <text:p>3.267</text:p>
          </table:table-cell>
          <table:table-cell office:value-type="float" office:value="48942.124781999999" table:style-name="ce26">
            <text:p>48.942</text:p>
          </table:table-cell>
          <table:table-cell office:value-type="float" office:value="4078.5103985000001" table:style-name="ce26">
            <text:p>4.079</text:p>
          </table:table-cell>
          <table:table-cell table:number-columns-repeated="16376" table:style-name="ce16"/>
        </table:table-row>
        <table:table-row table:style-name="ro6">
          <table:table-cell office:value-type="float" office:value="86" table:style-name="ce4">
            <text:p>86</text:p>
          </table:table-cell>
          <table:table-cell office:value-type="string" table:style-name="ce9">
            <text:p>Gesundheitswesen</text:p>
          </table:table-cell>
          <table:table-cell office:value-type="float" office:value="31.726229301" table:style-name="ce23">
            <text:p>31,73</text:p>
          </table:table-cell>
          <table:table-cell office:value-type="float" office:value="25.926047229000002" table:style-name="ce23">
            <text:p>25,93</text:p>
          </table:table-cell>
          <table:table-cell office:value-type="float" office:value="45913.910404000002" table:style-name="ce24">
            <text:p>45.914</text:p>
          </table:table-cell>
          <table:table-cell office:value-type="float" office:value="3826.1592003000001" table:style-name="ce24">
            <text:p>3.826</text:p>
          </table:table-cell>
          <table:table-cell office:value-type="float" office:value="55324.113883999999" table:style-name="ce24">
            <text:p>55.324</text:p>
          </table:table-cell>
          <table:table-cell office:value-type="float" office:value="4610.3428236999998" table:style-name="ce24">
            <text:p>4.610</text:p>
          </table:table-cell>
          <table:table-cell table:number-columns-repeated="16376" table:style-name="ce6"/>
        </table:table-row>
        <table:table-row table:style-name="ro6">
          <table:table-cell office:value-type="float" office:value="87" table:style-name="ce4">
            <text:p>87</text:p>
          </table:table-cell>
          <table:table-cell office:value-type="string" table:style-name="ce9">
            <text:p>Alten- und Pflegeheime</text:p>
          </table:table-cell>
          <table:table-cell office:value-type="float" office:value="27.787081101999998" table:style-name="ce23">
            <text:p>27,79</text:p>
          </table:table-cell>
          <table:table-cell office:value-type="float" office:value="22.694444373" table:style-name="ce23">
            <text:p>22,69</text:p>
          </table:table-cell>
          <table:table-cell office:value-type="float" office:value="38310.974989000002" table:style-name="ce24">
            <text:p>38.311</text:p>
          </table:table-cell>
          <table:table-cell office:value-type="float" office:value="3192.5812491000002" table:style-name="ce24">
            <text:p>3.193</text:p>
          </table:table-cell>
          <table:table-cell office:value-type="float" office:value="47010.297253999997" table:style-name="ce24">
            <text:p>47.010</text:p>
          </table:table-cell>
          <table:table-cell office:value-type="float" office:value="3917.5247711000002" table:style-name="ce24">
            <text:p>3.918</text:p>
          </table:table-cell>
          <table:table-cell table:number-columns-repeated="16376" table:style-name="ce6"/>
        </table:table-row>
        <table:table-row table:style-name="ro6">
          <table:table-cell office:value-type="float" office:value="88" table:style-name="ce4">
            <text:p>88</text:p>
          </table:table-cell>
          <table:table-cell office:value-type="string" table:style-name="ce9">
            <text:p>Sozialwesen (ohne Heime)</text:p>
          </table:table-cell>
          <table:table-cell office:value-type="float" office:value="23.070998692" table:style-name="ce23">
            <text:p>23,07</text:p>
          </table:table-cell>
          <table:table-cell office:value-type="float" office:value="19.049580839000001" table:style-name="ce23">
            <text:p>19,05</text:p>
          </table:table-cell>
          <table:table-cell office:value-type="float" office:value="29127.601638" table:style-name="ce24">
            <text:p>29.128</text:p>
          </table:table-cell>
          <table:table-cell office:value-type="float" office:value="2427.3001365" table:style-name="ce24">
            <text:p>2.427</text:p>
          </table:table-cell>
          <table:table-cell office:value-type="float" office:value="39178.956065999999" table:style-name="ce24">
            <text:p>39.179</text:p>
          </table:table-cell>
          <table:table-cell office:value-type="float" office:value="3264.9130055000001" table:style-name="ce24">
            <text:p>3.265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1">
            <text:p>R</text:p>
          </table:table-cell>
          <table:table-cell office:value-type="string" table:style-name="ce18">
            <text:p>Kunst, Unterhaltung und Erholung</text:p>
          </table:table-cell>
          <table:table-cell office:value-type="float" office:value="29.840815713000001" table:style-name="ce25">
            <text:p>29,84</text:p>
          </table:table-cell>
          <table:table-cell office:value-type="float" office:value="25.083357339999999" table:style-name="ce25">
            <text:p>25,08</text:p>
          </table:table-cell>
          <table:table-cell office:value-type="float" office:value="43578.334650999997" table:style-name="ce26">
            <text:p>43.578</text:p>
          </table:table-cell>
          <table:table-cell office:value-type="float" office:value="3631.5278876000002" table:style-name="ce26">
            <text:p>3.632</text:p>
          </table:table-cell>
          <table:table-cell office:value-type="float" office:value="53555.047980000003" table:style-name="ce26">
            <text:p>53.555</text:p>
          </table:table-cell>
          <table:table-cell office:value-type="float" office:value="4462.9206649999996" table:style-name="ce26">
            <text:p>4.463</text:p>
          </table:table-cell>
          <table:table-cell table:number-columns-repeated="16376" table:style-name="ce16"/>
        </table:table-row>
        <table:table-row table:style-name="ro6">
          <table:table-cell office:value-type="float" office:value="90" table:style-name="ce4">
            <text:p>90</text:p>
          </table:table-cell>
          <table:table-cell office:value-type="string" table:style-name="ce9">
            <text:p>Künstlerische Tätigkeiten</text:p>
          </table:table-cell>
          <table:table-cell office:value-type="float" office:value="31.907779893000001" table:style-name="ce23">
            <text:p>31,91</text:p>
          </table:table-cell>
          <table:table-cell office:value-type="float" office:value="26.568955028000001" table:style-name="ce23">
            <text:p>26,57</text:p>
          </table:table-cell>
          <table:table-cell office:value-type="float" office:value="50267.770629999999" table:style-name="ce24">
            <text:p>50.268</text:p>
          </table:table-cell>
          <table:table-cell office:value-type="float" office:value="4188.9808857999997" table:style-name="ce24">
            <text:p>4.189</text:p>
          </table:table-cell>
          <table:table-cell office:value-type="float" office:value="57025.83466" table:style-name="ce24">
            <text:p>57.026</text:p>
          </table:table-cell>
          <table:table-cell office:value-type="float" office:value="4752.1528883000001" table:style-name="ce24">
            <text:p>4.752</text:p>
          </table:table-cell>
          <table:table-cell table:number-columns-repeated="16376" table:style-name="ce6"/>
        </table:table-row>
        <table:table-row table:style-name="ro6">
          <table:table-cell office:value-type="float" office:value="91" table:style-name="ce4">
            <text:p>91</text:p>
          </table:table-cell>
          <table:table-cell office:value-type="string" table:style-name="ce9">
            <text:p>Bibliotheken und Museen</text:p>
          </table:table-cell>
          <table:table-cell office:value-type="float" office:value="27.674339284999999" table:style-name="ce23">
            <text:p>27,67</text:p>
          </table:table-cell>
          <table:table-cell office:value-type="float" office:value="22.874662781000001" table:style-name="ce23">
            <text:p>22,87</text:p>
          </table:table-cell>
          <table:table-cell office:value-type="float" office:value="38133.381352999997" table:style-name="ce24">
            <text:p>38.133</text:p>
          </table:table-cell>
          <table:table-cell office:value-type="float" office:value="3177.7817793999998" table:style-name="ce24">
            <text:p>3.178</text:p>
          </table:table-cell>
          <table:table-cell office:value-type="float" office:value="48554.249236000003" table:style-name="ce24">
            <text:p>48.554</text:p>
          </table:table-cell>
          <table:table-cell office:value-type="float" office:value="4046.1874363000002" table:style-name="ce24">
            <text:p>4.046</text:p>
          </table:table-cell>
          <table:table-cell table:number-columns-repeated="16376" table:style-name="ce6"/>
        </table:table-row>
        <table:table-row table:style-name="ro6">
          <table:table-cell office:value-type="float" office:value="92" table:style-name="ce4">
            <text:p>92</text:p>
          </table:table-cell>
          <table:table-cell office:value-type="string" table:style-name="ce9">
            <text:p>Spiel-, Wett- und Lotteriewesen</text:p>
          </table:table-cell>
          <table:table-cell office:value-type="float" office:value="35.737984570999998" table:style-name="ce23">
            <text:p>35,74</text:p>
          </table:table-cell>
          <table:table-cell office:value-type="float" office:value="29.694712025000001" table:style-name="ce23">
            <text:p>29,69</text:p>
          </table:table-cell>
          <table:table-cell office:value-type="float" office:value="56097.785029999999" table:style-name="ce24">
            <text:p>56.098</text:p>
          </table:table-cell>
          <table:table-cell office:value-type="float" office:value="4674.8154192000002" table:style-name="ce24">
            <text:p>4.675</text:p>
          </table:table-cell>
          <table:table-cell office:value-type="float" office:value="62062.179118" table:style-name="ce24">
            <text:p>62.062</text:p>
          </table:table-cell>
          <table:table-cell office:value-type="float" office:value="5171.8482598000001" table:style-name="ce24">
            <text:p>5.172</text:p>
          </table:table-cell>
          <table:table-cell table:number-columns-repeated="16376" table:style-name="ce6"/>
        </table:table-row>
        <table:table-row table:style-name="ro6">
          <table:table-cell office:value-type="float" office:value="93" table:style-name="ce4">
            <text:p>93</text:p>
          </table:table-cell>
          <table:table-cell office:value-type="string" table:style-name="ce9">
            <text:p>Dienstleistungen Sport/Unterhaltung</text:p>
          </table:table-cell>
          <table:table-cell office:value-type="float" office:value="25.498155108999999" table:style-name="ce23">
            <text:p>25,50</text:p>
          </table:table-cell>
          <table:table-cell office:value-type="float" office:value="22.008550521" table:style-name="ce23">
            <text:p>22,01</text:p>
          </table:table-cell>
          <table:table-cell office:value-type="float" office:value="34317.475695000001" table:style-name="ce24">
            <text:p>34.317</text:p>
          </table:table-cell>
          <table:table-cell office:value-type="float" office:value="2859.7896412999999" table:style-name="ce24">
            <text:p>2.860</text:p>
          </table:table-cell>
          <table:table-cell office:value-type="float" office:value="47466.478023000003" table:style-name="ce24">
            <text:p>47.466</text:p>
          </table:table-cell>
          <table:table-cell office:value-type="float" office:value="3955.5398353" table:style-name="ce24">
            <text:p>3.956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1">
            <text:p>S</text:p>
          </table:table-cell>
          <table:table-cell office:value-type="string" table:style-name="ce18">
            <text:p>Sonst. Dienstleistungen</text:p>
          </table:table-cell>
          <table:table-cell office:value-type="float" office:value="27.401216862999998" table:style-name="ce25">
            <text:p>27,40</text:p>
          </table:table-cell>
          <table:table-cell office:value-type="float" office:value="22.633739032000001" table:style-name="ce25">
            <text:p>22,63</text:p>
          </table:table-cell>
          <table:table-cell office:value-type="float" office:value="39149.578828999998" table:style-name="ce26">
            <text:p>39.150</text:p>
          </table:table-cell>
          <table:table-cell office:value-type="float" office:value="3262.4649024999999" table:style-name="ce26">
            <text:p>3.262</text:p>
          </table:table-cell>
          <table:table-cell office:value-type="float" office:value="47773.140890000002" table:style-name="ce26">
            <text:p>47.773</text:p>
          </table:table-cell>
          <table:table-cell office:value-type="float" office:value="3981.0950741000001" table:style-name="ce26">
            <text:p>3.981</text:p>
          </table:table-cell>
          <table:table-cell table:number-columns-repeated="16376" table:style-name="ce16"/>
        </table:table-row>
        <table:table-row table:style-name="ro6">
          <table:table-cell office:value-type="float" office:value="94" table:style-name="ce4">
            <text:p>94</text:p>
          </table:table-cell>
          <table:table-cell office:value-type="string" table:style-name="ce9">
            <text:p>Interessenvertretungen und Vereine</text:p>
          </table:table-cell>
          <table:table-cell office:value-type="float" office:value="32.186274300999997" table:style-name="ce23">
            <text:p>32,19</text:p>
          </table:table-cell>
          <table:table-cell office:value-type="float" office:value="26.578899635999999" table:style-name="ce23">
            <text:p>26,58</text:p>
          </table:table-cell>
          <table:table-cell office:value-type="float" office:value="44513.525317" table:style-name="ce24">
            <text:p>44.514</text:p>
          </table:table-cell>
          <table:table-cell office:value-type="float" office:value="3709.4604430999998" table:style-name="ce24">
            <text:p>3.709</text:p>
          </table:table-cell>
          <table:table-cell office:value-type="float" office:value="55781.980818000004" table:style-name="ce24">
            <text:p>55.782</text:p>
          </table:table-cell>
          <table:table-cell office:value-type="float" office:value="4648.4984015" table:style-name="ce24">
            <text:p>4.648</text:p>
          </table:table-cell>
          <table:table-cell table:number-columns-repeated="16376" table:style-name="ce6"/>
        </table:table-row>
        <table:table-row table:style-name="ro6">
          <table:table-cell office:value-type="float" office:value="95" table:style-name="ce4">
            <text:p>95</text:p>
          </table:table-cell>
          <table:table-cell office:value-type="string" table:style-name="ce9">
            <text:p>Reparatur v. Gebrauchsgütern</text:p>
          </table:table-cell>
          <table:table-cell office:value-type="float" office:value="25.318476060999998" table:style-name="ce23">
            <text:p>25,32</text:p>
          </table:table-cell>
          <table:table-cell office:value-type="float" office:value="21.546788205999999" table:style-name="ce23">
            <text:p>21,55</text:p>
          </table:table-cell>
          <table:table-cell office:value-type="float" office:value="43103.987442999998" table:style-name="ce24">
            <text:p>43.104</text:p>
          </table:table-cell>
          <table:table-cell office:value-type="float" office:value="3591.9989535999998" table:style-name="ce24">
            <text:p>3.592</text:p>
          </table:table-cell>
          <table:table-cell office:value-type="float" office:value="45235.285487000001" table:style-name="ce24">
            <text:p>45.235</text:p>
          </table:table-cell>
          <table:table-cell office:value-type="float" office:value="3769.6071238999998" table:style-name="ce24">
            <text:p>3.770</text:p>
          </table:table-cell>
          <table:table-cell table:number-columns-repeated="16376" table:style-name="ce6"/>
        </table:table-row>
        <table:table-row table:style-name="ro6">
          <table:table-cell office:value-type="float" office:value="96" table:style-name="ce4">
            <text:p>96</text:p>
          </table:table-cell>
          <table:table-cell office:value-type="string" table:style-name="ce9">
            <text:p>Sonst. Dienstleistungen a.n.g.</text:p>
          </table:table-cell>
          <table:table-cell office:value-type="float" office:value="21.622831938000001" table:style-name="ce23">
            <text:p>21,62</text:p>
          </table:table-cell>
          <table:table-cell office:value-type="float" office:value="17.832723982000001" table:style-name="ce23">
            <text:p>17,83</text:p>
          </table:table-cell>
          <table:table-cell office:value-type="float" office:value="31863.361396" table:style-name="ce24">
            <text:p>31.863</text:p>
          </table:table-cell>
          <table:table-cell office:value-type="float" office:value="2655.2801162999999" table:style-name="ce24">
            <text:p>2.655</text:p>
          </table:table-cell>
          <table:table-cell office:value-type="float" office:value="37919.500183999997" table:style-name="ce24">
            <text:p>37.920</text:p>
          </table:table-cell>
          <table:table-cell office:value-type="float" office:value="3159.9583487" table:style-name="ce24">
            <text:p>3.160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1" table:style-name="ce36">
            <text:p>Beschäftigtengrößenklassen<text:span text:style-name="T5">3</text:span>)</text:p>
          </table:table-cell>
          <table:covered-table-cell/>
          <table:table-cell table:number-columns-repeated="2" table:style-name="ce23"/>
          <table:table-cell table:number-columns-repeated="4" table:style-name="ce24"/>
          <table:table-cell table:number-columns-repeated="16376" table:style-name="ce6"/>
        </table:table-row>
        <table:table-row table:style-name="ro6">
          <table:table-cell office:value-type="string" table:style-name="ce12">
            <text:p>10 bis 49</text:p>
          </table:table-cell>
          <table:table-cell table:style-name="ce6"/>
          <table:table-cell office:value-type="float" office:value="25.363036580999999" table:style-name="ce23">
            <text:p>25,36</text:p>
          </table:table-cell>
          <table:table-cell office:value-type="float" office:value="21.606601158" table:style-name="ce23">
            <text:p>21,61</text:p>
          </table:table-cell>
          <table:table-cell office:value-type="float" office:value="38588.773284000003" table:style-name="ce24">
            <text:p>38.589</text:p>
          </table:table-cell>
          <table:table-cell office:value-type="float" office:value="3215.7311070000001" table:style-name="ce24">
            <text:p>3.216</text:p>
          </table:table-cell>
          <table:table-cell office:value-type="float" office:value="45381.850990999999" table:style-name="ce24">
            <text:p>45.382</text:p>
          </table:table-cell>
          <table:table-cell office:value-type="float" office:value="3781.8209158999998" table:style-name="ce24">
            <text:p>3.782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12">
            <text:p>50 bis 249</text:p>
          </table:table-cell>
          <table:table-cell table:style-name="ce6"/>
          <table:table-cell office:value-type="float" office:value="29.991027597999999" table:style-name="ce23">
            <text:p>29,99</text:p>
          </table:table-cell>
          <table:table-cell office:value-type="float" office:value="25.190221964999999" table:style-name="ce23">
            <text:p>25,19</text:p>
          </table:table-cell>
          <table:table-cell office:value-type="float" office:value="47839.971206000002" table:style-name="ce24">
            <text:p>47.840</text:p>
          </table:table-cell>
          <table:table-cell office:value-type="float" office:value="3986.6642671999998" table:style-name="ce24">
            <text:p>3.987</text:p>
          </table:table-cell>
          <table:table-cell office:value-type="float" office:value="52799.351985000001" table:style-name="ce24">
            <text:p>52.799</text:p>
          </table:table-cell>
          <table:table-cell office:value-type="float" office:value="4399.9459987999999" table:style-name="ce24">
            <text:p>4.400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12">
            <text:p>250 bis 499</text:p>
          </table:table-cell>
          <table:table-cell table:style-name="ce6"/>
          <table:table-cell office:value-type="float" office:value="32.785279682000002" table:style-name="ce23">
            <text:p>32,79</text:p>
          </table:table-cell>
          <table:table-cell office:value-type="float" office:value="27.124010091999999" table:style-name="ce23">
            <text:p>27,12</text:p>
          </table:table-cell>
          <table:table-cell office:value-type="float" office:value="51767.779715999997" table:style-name="ce24">
            <text:p>51.768</text:p>
          </table:table-cell>
          <table:table-cell office:value-type="float" office:value="4313.9816430000001" table:style-name="ce24">
            <text:p>4.314</text:p>
          </table:table-cell>
          <table:table-cell office:value-type="float" office:value="56820.875693000002" table:style-name="ce24">
            <text:p>56.821</text:p>
          </table:table-cell>
          <table:table-cell office:value-type="float" office:value="4735.0729744" table:style-name="ce24">
            <text:p>4.735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12">
            <text:p>500 bis 999</text:p>
          </table:table-cell>
          <table:table-cell table:style-name="ce6"/>
          <table:table-cell office:value-type="float" office:value="33.650363364999997" table:style-name="ce23">
            <text:p>33,65</text:p>
          </table:table-cell>
          <table:table-cell office:value-type="float" office:value="27.774388837" table:style-name="ce23">
            <text:p>27,77</text:p>
          </table:table-cell>
          <table:table-cell office:value-type="float" office:value="51528.934745999999" table:style-name="ce24">
            <text:p>51.529</text:p>
          </table:table-cell>
          <table:table-cell office:value-type="float" office:value="4294.0778954999996" table:style-name="ce24">
            <text:p>4.294</text:p>
          </table:table-cell>
          <table:table-cell office:value-type="float" office:value="57846.508442999999" table:style-name="ce24">
            <text:p>57.847</text:p>
          </table:table-cell>
          <table:table-cell office:value-type="float" office:value="4820.5423701999998" table:style-name="ce24">
            <text:p>4.821</text:p>
          </table:table-cell>
          <table:table-cell table:style-name="ce2"/>
          <table:table-cell table:number-columns-repeated="4" table:style-name="ce1"/>
          <table:table-cell table:number-columns-repeated="16371" table:style-name="ce6"/>
        </table:table-row>
        <table:table-row table:style-name="ro6">
          <table:table-cell office:value-type="string" table:style-name="ce12">
            <text:p>1000 und mehr</text:p>
          </table:table-cell>
          <table:table-cell table:style-name="ce6"/>
          <table:table-cell office:value-type="float" office:value="34.176626970999997" table:style-name="ce23">
            <text:p>34,18</text:p>
          </table:table-cell>
          <table:table-cell office:value-type="float" office:value="27.834567015000001" table:style-name="ce23">
            <text:p>27,83</text:p>
          </table:table-cell>
          <table:table-cell office:value-type="float" office:value="50937.821521999998" table:style-name="ce24">
            <text:p>50.938</text:p>
          </table:table-cell>
          <table:table-cell office:value-type="float" office:value="4244.8184602000001" table:style-name="ce24">
            <text:p>4.245</text:p>
          </table:table-cell>
          <table:table-cell office:value-type="float" office:value="58580.947994000002" table:style-name="ce24">
            <text:p>58.581</text:p>
          </table:table-cell>
          <table:table-cell office:value-type="float" office:value="4881.7456660999997" table:style-name="ce24">
            <text:p>4.882</text:p>
          </table:table-cell>
          <table:table-cell table:number-columns-repeated="16376" table:style-name="ce6"/>
        </table:table-row>
        <table:table-row table:style-name="ro9">
          <table:table-cell office:value-type="string" table:number-columns-spanned="2" table:number-rows-spanned="1" table:style-name="ce37">
            <text:p>NUTS 1-Regionen</text:p>
          </table:table-cell>
          <table:covered-table-cell/>
          <table:table-cell table:number-columns-repeated="2" table:style-name="ce23"/>
          <table:table-cell table:number-columns-repeated="4" table:style-name="ce24"/>
          <table:table-cell table:number-columns-repeated="16376" table:style-name="ce33"/>
        </table:table-row>
        <table:table-row table:style-name="ro6">
          <table:table-cell office:value-type="string" table:style-name="ce22">
            <text:p>Ostösterreich (Burgenland, Niederösterreich, Wien)</text:p>
          </table:table-cell>
          <table:table-cell table:style-name="ce33"/>
          <table:table-cell office:value-type="float" office:value="32.103846580999999" table:style-name="ce23">
            <text:p>32,10</text:p>
          </table:table-cell>
          <table:table-cell office:value-type="float" office:value="26.657222439000002" table:style-name="ce23">
            <text:p>26,66</text:p>
          </table:table-cell>
          <table:table-cell office:value-type="float" office:value="49078.308673" table:style-name="ce24">
            <text:p>49.078</text:p>
          </table:table-cell>
          <table:table-cell office:value-type="float" office:value="4089.8590561000001" table:style-name="ce24">
            <text:p>4.090</text:p>
          </table:table-cell>
          <table:table-cell office:value-type="float" office:value="55916.969769000003" table:style-name="ce24">
            <text:p>55.917</text:p>
          </table:table-cell>
          <table:table-cell office:value-type="float" office:value="4659.7474807999997" table:style-name="ce24">
            <text:p>4.660</text:p>
          </table:table-cell>
          <table:table-cell table:number-columns-repeated="16376" table:style-name="ce33"/>
        </table:table-row>
        <table:table-row table:style-name="ro6">
          <table:table-cell office:value-type="string" table:style-name="ce22">
            <text:p>Südösterreich (Kärnten, Steiermark)</text:p>
          </table:table-cell>
          <table:table-cell table:style-name="ce33"/>
          <table:table-cell office:value-type="float" office:value="28.987947168000002" table:style-name="ce23">
            <text:p>28,99</text:p>
          </table:table-cell>
          <table:table-cell office:value-type="float" office:value="24.114819597" table:style-name="ce23">
            <text:p>24,11</text:p>
          </table:table-cell>
          <table:table-cell office:value-type="float" office:value="44353.454380000003" table:style-name="ce24">
            <text:p>44.353</text:p>
          </table:table-cell>
          <table:table-cell office:value-type="float" office:value="3696.1211982999998" table:style-name="ce24">
            <text:p>3.696</text:p>
          </table:table-cell>
          <table:table-cell office:value-type="float" office:value="50496.624877000002" table:style-name="ce24">
            <text:p>50.497</text:p>
          </table:table-cell>
          <table:table-cell office:value-type="float" office:value="4208.0520730999997" table:style-name="ce24">
            <text:p>4.208</text:p>
          </table:table-cell>
          <table:table-cell table:number-columns-repeated="16376" table:style-name="ce33"/>
        </table:table-row>
        <table:table-row table:style-name="ro6">
          <table:table-cell office:value-type="string" table:style-name="ce22">
            <text:p>Westösterreich (Oberösterreich, Salzburg, Tirol, Vorarlberg)</text:p>
          </table:table-cell>
          <table:table-cell table:style-name="ce33"/>
          <table:table-cell office:value-type="float" office:value="29.591969891000002" table:style-name="ce23">
            <text:p>29,59</text:p>
          </table:table-cell>
          <table:table-cell office:value-type="float" office:value="24.772360349" table:style-name="ce23">
            <text:p>24,77</text:p>
          </table:table-cell>
          <table:table-cell office:value-type="float" office:value="45959.024622999998" table:style-name="ce24">
            <text:p>45.959</text:p>
          </table:table-cell>
          <table:table-cell office:value-type="float" office:value="3829.9187185999999" table:style-name="ce24">
            <text:p>3.830</text:p>
          </table:table-cell>
          <table:table-cell office:value-type="float" office:value="52038.112439999997" table:style-name="ce24">
            <text:p>52.038</text:p>
          </table:table-cell>
          <table:table-cell office:value-type="float" office:value="4336.5093699999998" table:style-name="ce24">
            <text:p>4.337</text:p>
          </table:table-cell>
          <table:table-cell table:number-columns-repeated="16376" table:style-name="ce33"/>
        </table:table-row>
        <table:table-row table:style-name="ro3">
          <table:table-cell office:value-type="string" table:number-columns-spanned="2" table:number-rows-spanned="1" table:style-name="ce36">
            <text:p>Bundesländer</text:p>
          </table:table-cell>
          <table:covered-table-cell/>
          <table:table-cell table:number-columns-repeated="2" table:style-name="ce23"/>
          <table:table-cell table:number-columns-repeated="4" table:style-name="ce24"/>
          <table:table-cell table:number-columns-repeated="16376" table:style-name="ce6"/>
        </table:table-row>
        <table:table-row table:style-name="ro6">
          <table:table-cell office:value-type="string" table:number-columns-spanned="2" table:number-rows-spanned="1" table:style-name="ce54">
            <text:p>Burgenland</text:p>
          </table:table-cell>
          <table:covered-table-cell/>
          <table:table-cell office:value-type="float" office:value="25.908916434999998" table:style-name="ce23">
            <text:p>25,91</text:p>
          </table:table-cell>
          <table:table-cell office:value-type="float" office:value="21.671999109000001" table:style-name="ce23">
            <text:p>21,67</text:p>
          </table:table-cell>
          <table:table-cell office:value-type="float" office:value="39324.752110000001" table:style-name="ce24">
            <text:p>39.325</text:p>
          </table:table-cell>
          <table:table-cell office:value-type="float" office:value="3277.0626759000002" table:style-name="ce24">
            <text:p>3.277</text:p>
          </table:table-cell>
          <table:table-cell office:value-type="float" office:value="45331.971975" table:style-name="ce24">
            <text:p>45.332</text:p>
          </table:table-cell>
          <table:table-cell office:value-type="float" office:value="3777.6643312000001" table:style-name="ce24">
            <text:p>3.778</text:p>
          </table:table-cell>
          <table:table-cell table:number-columns-repeated="16376" table:style-name="ce6"/>
        </table:table-row>
        <table:table-row table:style-name="ro6">
          <table:table-cell office:value-type="string" table:number-columns-spanned="2" table:number-rows-spanned="1" table:style-name="ce54">
            <text:p>Kärnten</text:p>
          </table:table-cell>
          <table:covered-table-cell/>
          <table:table-cell office:value-type="float" office:value="28.133115162999999" table:style-name="ce23">
            <text:p>28,13</text:p>
          </table:table-cell>
          <table:table-cell office:value-type="float" office:value="23.505979411999999" table:style-name="ce23">
            <text:p>23,51</text:p>
          </table:table-cell>
          <table:table-cell office:value-type="float" office:value="43826.121454" table:style-name="ce24">
            <text:p>43.826</text:p>
          </table:table-cell>
          <table:table-cell office:value-type="float" office:value="3652.1767878999999" table:style-name="ce24">
            <text:p>3.652</text:p>
          </table:table-cell>
          <table:table-cell office:value-type="float" office:value="49254.415317999999" table:style-name="ce24">
            <text:p>49.254</text:p>
          </table:table-cell>
          <table:table-cell office:value-type="float" office:value="4104.5346098999999" table:style-name="ce24">
            <text:p>4.105</text:p>
          </table:table-cell>
          <table:table-cell table:number-columns-repeated="16376" table:style-name="ce6"/>
        </table:table-row>
        <table:table-row table:style-name="ro6">
          <table:table-cell office:value-type="string" table:number-columns-spanned="2" table:number-rows-spanned="1" table:style-name="ce54">
            <text:p>Niederösterreich</text:p>
          </table:table-cell>
          <table:covered-table-cell/>
          <table:table-cell office:value-type="float" office:value="29.451928419000001" table:style-name="ce23">
            <text:p>29,45</text:p>
          </table:table-cell>
          <table:table-cell office:value-type="float" office:value="24.455133671999999" table:style-name="ce23">
            <text:p>24,46</text:p>
          </table:table-cell>
          <table:table-cell office:value-type="float" office:value="45268.697647000001" table:style-name="ce24">
            <text:p>45.269</text:p>
          </table:table-cell>
          <table:table-cell office:value-type="float" office:value="3772.3914706" table:style-name="ce24">
            <text:p>3.772</text:p>
          </table:table-cell>
          <table:table-cell office:value-type="float" office:value="51083.920527000002" table:style-name="ce24">
            <text:p>51.084</text:p>
          </table:table-cell>
          <table:table-cell office:value-type="float" office:value="4256.9933772000004" table:style-name="ce24">
            <text:p>4.257</text:p>
          </table:table-cell>
          <table:table-cell table:number-columns-repeated="16376" table:style-name="ce6"/>
        </table:table-row>
        <table:table-row table:style-name="ro6">
          <table:table-cell office:value-type="string" table:number-columns-spanned="2" table:number-rows-spanned="1" table:style-name="ce54">
            <text:p>Oberösterreich</text:p>
          </table:table-cell>
          <table:covered-table-cell/>
          <table:table-cell office:value-type="float" office:value="30.230328448000002" table:style-name="ce23">
            <text:p>30,23</text:p>
          </table:table-cell>
          <table:table-cell office:value-type="float" office:value="25.199388061000001" table:style-name="ce23">
            <text:p>25,20</text:p>
          </table:table-cell>
          <table:table-cell office:value-type="float" office:value="46869.208316999997" table:style-name="ce24">
            <text:p>46.869</text:p>
          </table:table-cell>
          <table:table-cell office:value-type="float" office:value="3905.7673596999998" table:style-name="ce24">
            <text:p>3.906</text:p>
          </table:table-cell>
          <table:table-cell office:value-type="float" office:value="52630.055932000003" table:style-name="ce24">
            <text:p>52.630</text:p>
          </table:table-cell>
          <table:table-cell office:value-type="float" office:value="4385.8379943" table:style-name="ce24">
            <text:p>4.386</text:p>
          </table:table-cell>
          <table:table-cell table:number-columns-repeated="16376" table:style-name="ce6"/>
        </table:table-row>
        <table:table-row table:style-name="ro6">
          <table:table-cell office:value-type="string" table:number-columns-spanned="2" table:number-rows-spanned="1" table:style-name="ce54">
            <text:p>Salzburg</text:p>
          </table:table-cell>
          <table:covered-table-cell/>
          <table:table-cell office:value-type="float" office:value="29.367717984999999" table:style-name="ce23">
            <text:p>29,37</text:p>
          </table:table-cell>
          <table:table-cell office:value-type="float" office:value="24.636818817999998" table:style-name="ce23">
            <text:p>24,64</text:p>
          </table:table-cell>
          <table:table-cell office:value-type="float" office:value="45281.868540000003" table:style-name="ce24">
            <text:p>45.282</text:p>
          </table:table-cell>
          <table:table-cell office:value-type="float" office:value="3773.4890449999998" table:style-name="ce24">
            <text:p>3.773</text:p>
          </table:table-cell>
          <table:table-cell office:value-type="float" office:value="51888.287462" table:style-name="ce24">
            <text:p>51.888</text:p>
          </table:table-cell>
          <table:table-cell office:value-type="float" office:value="4324.0239552000003" table:style-name="ce24">
            <text:p>4.324</text:p>
          </table:table-cell>
          <table:table-cell table:number-columns-repeated="16376" table:style-name="ce6"/>
        </table:table-row>
        <table:table-row table:style-name="ro6">
          <table:table-cell office:value-type="string" table:number-columns-spanned="2" table:number-rows-spanned="1" table:style-name="ce54">
            <text:p>Steiermark</text:p>
          </table:table-cell>
          <table:covered-table-cell/>
          <table:table-cell office:value-type="float" office:value="29.329705050000001" table:style-name="ce23">
            <text:p>29,33</text:p>
          </table:table-cell>
          <table:table-cell office:value-type="float" office:value="24.356750980000001" table:style-name="ce23">
            <text:p>24,36</text:p>
          </table:table-cell>
          <table:table-cell office:value-type="float" office:value="44559.060373" table:style-name="ce24">
            <text:p>44.559</text:p>
          </table:table-cell>
          <table:table-cell office:value-type="float" office:value="3713.2550310000001" table:style-name="ce24">
            <text:p>3.713</text:p>
          </table:table-cell>
          <table:table-cell office:value-type="float" office:value="50989.776768000003" table:style-name="ce24">
            <text:p>50.990</text:p>
          </table:table-cell>
          <table:table-cell office:value-type="float" office:value="4249.148064" table:style-name="ce24">
            <text:p>4.249</text:p>
          </table:table-cell>
          <table:table-cell table:number-columns-repeated="16376" table:style-name="ce6"/>
        </table:table-row>
        <table:table-row table:style-name="ro6">
          <table:table-cell office:value-type="string" table:number-columns-spanned="2" table:number-rows-spanned="1" table:style-name="ce54">
            <text:p>Tirol</text:p>
          </table:table-cell>
          <table:covered-table-cell/>
          <table:table-cell office:value-type="float" office:value="27.974592901000001" table:style-name="ce23">
            <text:p>27,97</text:p>
          </table:table-cell>
          <table:table-cell office:value-type="float" office:value="23.557645877999999" table:style-name="ce23">
            <text:p>23,56</text:p>
          </table:table-cell>
          <table:table-cell office:value-type="float" office:value="43759.147248000001" table:style-name="ce24">
            <text:p>43.759</text:p>
          </table:table-cell>
          <table:table-cell office:value-type="float" office:value="3646.5956040000001" table:style-name="ce24">
            <text:p>3.647</text:p>
          </table:table-cell>
          <table:table-cell office:value-type="float" office:value="49953.450777999999" table:style-name="ce24">
            <text:p>49.953</text:p>
          </table:table-cell>
          <table:table-cell office:value-type="float" office:value="4162.7875647999999" table:style-name="ce24">
            <text:p>4.163</text:p>
          </table:table-cell>
          <table:table-cell table:number-columns-repeated="16376" table:style-name="ce6"/>
        </table:table-row>
        <table:table-row table:style-name="ro6">
          <table:table-cell office:value-type="string" table:number-columns-spanned="2" table:number-rows-spanned="1" table:style-name="ce54">
            <text:p>Vorarlberg</text:p>
          </table:table-cell>
          <table:covered-table-cell/>
          <table:table-cell office:value-type="float" office:value="30.681592090999999" table:style-name="ce23">
            <text:p>30,68</text:p>
          </table:table-cell>
          <table:table-cell office:value-type="float" office:value="25.738957385999999" table:style-name="ce23">
            <text:p>25,74</text:p>
          </table:table-cell>
          <table:table-cell office:value-type="float" office:value="47859.653584" table:style-name="ce24">
            <text:p>47.860</text:p>
          </table:table-cell>
          <table:table-cell office:value-type="float" office:value="3988.3044654" table:style-name="ce24">
            <text:p>3.988</text:p>
          </table:table-cell>
          <table:table-cell office:value-type="float" office:value="54111.568475" table:style-name="ce24">
            <text:p>54.112</text:p>
          </table:table-cell>
          <table:table-cell office:value-type="float" office:value="4509.2973728999996" table:style-name="ce24">
            <text:p>4.509</text:p>
          </table:table-cell>
          <table:table-cell table:number-columns-repeated="16376" table:style-name="ce6"/>
        </table:table-row>
        <table:table-row table:style-name="ro6">
          <table:table-cell office:value-type="string" table:number-columns-spanned="2" table:number-rows-spanned="1" table:style-name="ce54">
            <text:p>Wien</text:p>
          </table:table-cell>
          <table:covered-table-cell/>
          <table:table-cell office:value-type="float" office:value="34.312708338" table:style-name="ce23">
            <text:p>34,31</text:p>
          </table:table-cell>
          <table:table-cell office:value-type="float" office:value="28.471419595" table:style-name="ce23">
            <text:p>28,47</text:p>
          </table:table-cell>
          <table:table-cell office:value-type="float" office:value="52319.075961000002" table:style-name="ce24">
            <text:p>52.319</text:p>
          </table:table-cell>
          <table:table-cell office:value-type="float" office:value="4359.9229968" table:style-name="ce24">
            <text:p>4.360</text:p>
          </table:table-cell>
          <table:table-cell office:value-type="float" office:value="59891.165805999997" table:style-name="ce24">
            <text:p>59.891</text:p>
          </table:table-cell>
          <table:table-cell office:value-type="float" office:value="4990.9304837999998" table:style-name="ce24">
            <text:p>4.991</text:p>
          </table:table-cell>
          <table:table-cell table:number-columns-repeated="16376" table:style-name="ce6"/>
        </table:table-row>
        <table:table-row table:style-name="ro10">
          <table:table-cell office:value-type="string" table:number-columns-spanned="8" table:number-rows-spanned="1" table:style-name="ce38">
            <text:p>Q: STATISTIK AUSTRIA, Arbeitskostenerhebung 2012. Erstellt am 12.08.2014. G: Daten, die weniger als drei Arbeitsstätten betreffen, werden aufgrund gesetzlicher Geheimhaltungsbestimmungen nicht ausgewiesen; zur Verhinderung von Differenzbildungen sind Gegenlöschungen vorgenommen worden. 1) Ergebnisse auf Ebene von Arbeitsstätten. - 2) Ohne Erhebungseinheiten (Unternehmen, Arbeitsgemeinschaften, Körperschaften öffentlichen Rechts, Betriebe von Körperschaften öffentlichen Rechts, Vereine) mit weniger als zehn unselbständig Beschäftigten. Ohne Arbeitsstätten von Erhebungseinheiten des ÖNACE-Abschnittes O Öffentliche Verwaltung; dies betrifft v.a. die Abschnitte P und Q sowie E und R. - 3) Größenklassen beziehen sich auf Erhebungseinheiten.<text:s/></text:p>
          </table:table-cell>
          <table:covered-table-cell table:number-columns-repeated="7"/>
          <table:table-cell table:number-columns-repeated="16376"/>
        </table:table-row>
        <table:table-row table:number-rows-repeated="14" table:style-name="ro2">
          <table:table-cell table:style-name="ce4"/>
          <table:table-cell table:style-name="ce3"/>
          <table:table-cell table:number-columns-repeated="2" table:style-name="ce30"/>
          <table:table-cell table:number-columns-repeated="4" table:style-name="ce31"/>
          <table:table-cell table:number-columns-repeated="16376"/>
        </table:table-row>
        <table:table-row table:number-rows-repeated="7" table:style-name="ro2">
          <table:table-cell table:number-columns-repeated="2"/>
          <table:table-cell table:number-columns-repeated="2" table:style-name="ce30"/>
          <table:table-cell table:number-columns-repeated="16380"/>
        </table:table-row>
        <table:table-row table:number-rows-repeated="1048425" table:style-name="ro2">
          <table:table-cell table:number-columns-repeated="16384"/>
        </table:table-row>
        <table:named-expressions>
          <table:named-range table:name="Print_Titles" table:cell-range-address="Tabelle.$A$1:Tabelle.$XFD$7" table:base-cell-address="Tabel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tima" svg:font-family="Opti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ARTTABAK" style:family="table-cell" style:data-style-name="N0">
      <style:table-cell-properties style:vertical-align="automatic" fo:background-color="transparent"/>
      <style:text-properties style:font-name="Optima" style:font-name-asian="Optima" style:font-name-complex="Optima" fo:font-size="10pt" style:font-size-asian="10pt" style:font-size-complex="10pt"/>
    </style:style>
    <style:style style:name="Standard_Entwurf_Tabellen_32_f_252_r_32_Internet_Akoe2000" style:display-name="Standard_Entwurf_Tabellen für Internet_Akoe200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669291338582677in" fo:margin-right="0.66929133858267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Kurt Pratscher</meta:initial-creator>
    <dc:creator>HUBER Maria</dc:creator>
    <meta:creation-date>2007-01-29T08:19:41Z</meta:creation-date>
    <dc:date>2021-12-07T11:31:41Z</dc:date>
    <meta:print-date>2014-08-20T12:07:19Z</meta:print-date>
    <meta:editing-duration>PT0S</meta:editing-duration>
  </office:meta>
</office:document-meta>
</file>