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yle1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7" style:family="table-cell" style:parent-style-name="Style5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32_2" style:data-style-name="N37">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0" style:family="table-cell" style:parent-style-name="Stand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style:style>
    <style:style style:name="ce1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3"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16"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17"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yle4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yle4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0" style:family="table-cell" style:parent-style-name="Style4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Style4_32_2" style:data-style-name="N3">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24" style:family="table-cell" style:parent-style-name="Style4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37">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Style4_32_2"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1" style:family="table-cell" style:parent-style-name="Stand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2"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02166666666667cm"/>
    </style:style>
    <style:style style:name="co2" style:family="table-column">
      <style:table-column-properties fo:break-before="auto" style:column-width="2.27541666666667cm"/>
    </style:style>
    <style:style style:name="co3" style:family="table-column">
      <style:table-column-properties fo:break-before="auto" style:column-width="1.77270833333333cm"/>
    </style:style>
    <style:style style:name="co4" style:family="table-column">
      <style:table-column-properties fo:break-before="auto" style:column-width="5.953125cm"/>
    </style:style>
    <style:style style:name="co5" style:family="table-column">
      <style:table-column-properties fo:break-before="auto" style:column-width="3.254375cm"/>
    </style:style>
    <style:style style:name="co6" style:family="table-column">
      <style:table-column-properties fo:break-before="auto" style:column-width="3.04270833333333cm"/>
    </style:style>
    <style:style style:name="co7" style:family="table-column">
      <style:table-column-properties fo:break-before="auto" style:column-width="2.460625cm"/>
    </style:style>
    <style:style style:name="co8" style:family="table-column">
      <style:table-column-properties fo:break-before="auto" style:column-width="2.11666666666667cm"/>
    </style:style>
    <style:style style:name="ro1" style:family="table-row">
      <style:table-row-properties style:row-height="15.6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72.6pt" style:use-optimal-row-height="false" fo:break-before="auto"/>
    </style:style>
    <style:style style:name="ro6" style:family="table-row">
      <style:table-row-properties style:row-height="9pt" style:use-optimal-row-height="true" fo:break-before="auto"/>
    </style:style>
    <style:style style:name="ro7" style:family="table-row">
      <style:table-row-properties style:row-height="9.6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08.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6.1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ABA" table:style-name="ta1">
        <table:table-column table:style-name="co1" table:default-cell-style-name="ce11"/>
        <table:table-column table:style-name="co2" table:number-columns-repeated="6" table:default-cell-style-name="ce11"/>
        <table:table-column table:style-name="co3" table:number-columns-repeated="16377" table:default-cell-style-name="ce11"/>
        <table:table-row table:style-name="ro1">
          <table:table-cell office:value-type="string" table:number-columns-spanned="7" table:number-rows-spanned="1" table:style-name="ce12">
            <text:p>Frühe AusBildungsAbbrecher:innen (FABA) zum Stichtag 31.10.2020 nach Geschlecht und Alter</text:p>
          </table:table-cell>
          <table:covered-table-cell table:number-columns-repeated="6"/>
          <table:table-cell table:number-columns-repeated="16377" table:style-name="ce2"/>
        </table:table-row>
        <table:table-row table:style-name="ro2">
          <table:table-cell office:value-type="string" table:number-columns-spanned="1" table:number-rows-spanned="2" table:style-name="ce13">
            <text:p>Alter der FABA<text:span text:style-name="T2">1</text:span></text:p>
          </table:table-cell>
          <table:table-cell office:value-type="string" table:style-name="ce3">
            <text:p>Männer und Frauen</text:p>
          </table:table-cell>
          <table:table-cell office:value-type="string" table:style-name="ce4">
            <text:p>Männer</text:p>
          </table:table-cell>
          <table:table-cell office:value-type="string" table:style-name="ce4">
            <text:p>Frauen</text:p>
          </table:table-cell>
          <table:table-cell office:value-type="string" table:style-name="ce3">
            <text:p>Männer und Frauen</text:p>
          </table:table-cell>
          <table:table-cell office:value-type="string" table:style-name="ce4">
            <text:p>Männer</text:p>
          </table:table-cell>
          <table:table-cell office:value-type="string" table:style-name="ce5">
            <text:p>Frauen</text:p>
          </table:table-cell>
          <table:table-cell table:number-columns-repeated="16377" table:style-name="ce1"/>
        </table:table-row>
        <table:table-row table:style-name="ro3">
          <table:covered-table-cell/>
          <table:table-cell office:value-type="string" table:number-columns-spanned="3" table:number-rows-spanned="1" table:style-name="ce14">
            <text:p>absolut</text:p>
          </table:table-cell>
          <table:covered-table-cell table:number-columns-repeated="2"/>
          <table:table-cell office:value-type="string" table:number-columns-spanned="3" table:number-rows-spanned="1" table:style-name="ce14">
            <text:p>in %</text:p>
          </table:table-cell>
          <table:covered-table-cell table:number-columns-repeated="2"/>
          <table:table-cell table:number-columns-repeated="16377" table:style-name="ce1"/>
        </table:table-row>
        <table:table-row table:style-name="ro4">
          <table:table-cell office:value-type="string" table:style-name="ce6">
            <text:p>15 bis 19 Jahre</text:p>
          </table:table-cell>
          <table:table-cell office:value-type="float" office:value="38262" table:style-name="ce7">
            <text:p>38 262</text:p>
          </table:table-cell>
          <table:table-cell office:value-type="float" office:value="21937" table:style-name="ce7">
            <text:p>21 937</text:p>
          </table:table-cell>
          <table:table-cell office:value-type="float" office:value="16325" table:style-name="ce7">
            <text:p>16 325</text:p>
          </table:table-cell>
          <table:table-cell office:value-type="float" office:value="100" table:style-name="ce8">
            <text:p>100,0</text:p>
          </table:table-cell>
          <table:table-cell office:value-type="float" office:value="57.33364696043072" table:style-name="ce8">
            <text:p>57,3</text:p>
          </table:table-cell>
          <table:table-cell office:value-type="float" office:value="42.666353039569287" table:style-name="ce8">
            <text:p>42,7</text:p>
          </table:table-cell>
          <table:table-cell table:number-columns-repeated="16377" table:style-name="ce9"/>
        </table:table-row>
        <table:table-row table:style-name="ro4">
          <table:table-cell office:value-type="string" table:style-name="ce6">
            <text:p>20 bis 24 Jahre</text:p>
          </table:table-cell>
          <table:table-cell office:value-type="float" office:value="72174" table:style-name="ce7">
            <text:p>72 174</text:p>
          </table:table-cell>
          <table:table-cell office:value-type="float" office:value="43828" table:style-name="ce7">
            <text:p>43 828</text:p>
          </table:table-cell>
          <table:table-cell office:value-type="float" office:value="28346" table:style-name="ce7">
            <text:p>28 346</text:p>
          </table:table-cell>
          <table:table-cell office:value-type="float" office:value="100" table:style-name="ce8">
            <text:p>100,0</text:p>
          </table:table-cell>
          <table:table-cell office:value-type="float" office:value="60.725469005459033" table:style-name="ce8">
            <text:p>60,7</text:p>
          </table:table-cell>
          <table:table-cell office:value-type="float" office:value="39.274530994540967" table:style-name="ce8">
            <text:p>39,3</text:p>
          </table:table-cell>
          <table:table-cell table:number-columns-repeated="16377" table:style-name="ce9"/>
        </table:table-row>
        <table:table-row table:style-name="ro4">
          <table:table-cell office:value-type="string" table:style-name="ce6">
            <text:p>25 bis 29 Jahre</text:p>
          </table:table-cell>
          <table:table-cell office:value-type="float" office:value="87231" table:style-name="ce7">
            <text:p>87 231</text:p>
          </table:table-cell>
          <table:table-cell office:value-type="float" office:value="49810" table:style-name="ce7">
            <text:p>49 810</text:p>
          </table:table-cell>
          <table:table-cell office:value-type="float" office:value="37421" table:style-name="ce7">
            <text:p>37 421</text:p>
          </table:table-cell>
          <table:table-cell office:value-type="float" office:value="100" table:style-name="ce8">
            <text:p>100,0</text:p>
          </table:table-cell>
          <table:table-cell office:value-type="float" office:value="57.101259873210211" table:style-name="ce8">
            <text:p>57,1</text:p>
          </table:table-cell>
          <table:table-cell office:value-type="float" office:value="42.898740126789789" table:style-name="ce8">
            <text:p>42,9</text:p>
          </table:table-cell>
          <table:table-cell table:number-columns-repeated="16377" table:style-name="ce9"/>
        </table:table-row>
        <table:table-row table:style-name="ro4">
          <table:table-cell office:value-type="string" table:style-name="ce6">
            <text:p>30 bis 34 Jahre</text:p>
          </table:table-cell>
          <table:table-cell office:value-type="float" office:value="101074" table:style-name="ce7">
            <text:p>101 074</text:p>
          </table:table-cell>
          <table:table-cell office:value-type="float" office:value="55335" table:style-name="ce7">
            <text:p>55 335</text:p>
          </table:table-cell>
          <table:table-cell office:value-type="float" office:value="45739" table:style-name="ce7">
            <text:p>45 739</text:p>
          </table:table-cell>
          <table:table-cell office:value-type="float" office:value="100" table:style-name="ce8">
            <text:p>100,0</text:p>
          </table:table-cell>
          <table:table-cell office:value-type="float" office:value="54.747017037022381" table:style-name="ce8">
            <text:p>54,7</text:p>
          </table:table-cell>
          <table:table-cell office:value-type="float" office:value="45.252982962977626" table:style-name="ce8">
            <text:p>45,3</text:p>
          </table:table-cell>
          <table:table-cell table:number-columns-repeated="16377" table:style-name="ce9"/>
        </table:table-row>
        <table:table-row table:style-name="ro4">
          <table:table-cell office:value-type="string" table:style-name="ce6">
            <text:p>35 bis 39 Jahre</text:p>
          </table:table-cell>
          <table:table-cell office:value-type="float" office:value="98721" table:style-name="ce7">
            <text:p>98 721</text:p>
          </table:table-cell>
          <table:table-cell office:value-type="float" office:value="51075" table:style-name="ce7">
            <text:p>51 075</text:p>
          </table:table-cell>
          <table:table-cell office:value-type="float" office:value="47646" table:style-name="ce7">
            <text:p>47 646</text:p>
          </table:table-cell>
          <table:table-cell office:value-type="float" office:value="100" table:style-name="ce8">
            <text:p>100,0</text:p>
          </table:table-cell>
          <table:table-cell office:value-type="float" office:value="51.736712553560039" table:style-name="ce8">
            <text:p>51,7</text:p>
          </table:table-cell>
          <table:table-cell office:value-type="float" office:value="48.263287446439968" table:style-name="ce8">
            <text:p>48,3</text:p>
          </table:table-cell>
          <table:table-cell table:number-columns-repeated="16377" table:style-name="ce9"/>
        </table:table-row>
        <table:table-row table:style-name="ro4">
          <table:table-cell office:value-type="string" table:style-name="ce6">
            <text:p>40 bis 44 Jahre</text:p>
          </table:table-cell>
          <table:table-cell office:value-type="float" office:value="91040" table:style-name="ce7">
            <text:p>91 040</text:p>
          </table:table-cell>
          <table:table-cell office:value-type="float" office:value="43623" table:style-name="ce7">
            <text:p>43 623</text:p>
          </table:table-cell>
          <table:table-cell office:value-type="float" office:value="47417" table:style-name="ce7">
            <text:p>47 417</text:p>
          </table:table-cell>
          <table:table-cell office:value-type="float" office:value="100" table:style-name="ce8">
            <text:p>100,0</text:p>
          </table:table-cell>
          <table:table-cell office:value-type="float" office:value="47.916300527240772" table:style-name="ce8">
            <text:p>47,9</text:p>
          </table:table-cell>
          <table:table-cell office:value-type="float" office:value="52.083699472759228" table:style-name="ce8">
            <text:p>52,1</text:p>
          </table:table-cell>
          <table:table-cell table:number-columns-repeated="16377" table:style-name="ce9"/>
        </table:table-row>
        <table:table-row table:style-name="ro4">
          <table:table-cell office:value-type="string" table:style-name="ce6">
            <text:p>45 bis 49 Jahre</text:p>
          </table:table-cell>
          <table:table-cell office:value-type="float" office:value="99635" table:style-name="ce7">
            <text:p>99 635</text:p>
          </table:table-cell>
          <table:table-cell office:value-type="float" office:value="41850" table:style-name="ce7">
            <text:p>41 850</text:p>
          </table:table-cell>
          <table:table-cell office:value-type="float" office:value="57785" table:style-name="ce7">
            <text:p>57 785</text:p>
          </table:table-cell>
          <table:table-cell office:value-type="float" office:value="100" table:style-name="ce8">
            <text:p>100,0</text:p>
          </table:table-cell>
          <table:table-cell office:value-type="float" office:value="42.003312089125302" table:style-name="ce8">
            <text:p>42,0</text:p>
          </table:table-cell>
          <table:table-cell office:value-type="float" office:value="57.996687910874691" table:style-name="ce8">
            <text:p>58,0</text:p>
          </table:table-cell>
          <table:table-cell table:number-columns-repeated="16377" table:style-name="ce9"/>
        </table:table-row>
        <table:table-row table:style-name="ro4">
          <table:table-cell office:value-type="string" table:style-name="ce6">
            <text:p>50 bis 54 Jahre</text:p>
          </table:table-cell>
          <table:table-cell office:value-type="float" office:value="113207" table:style-name="ce7">
            <text:p>113 207</text:p>
          </table:table-cell>
          <table:table-cell office:value-type="float" office:value="43713" table:style-name="ce7">
            <text:p>43 713</text:p>
          </table:table-cell>
          <table:table-cell office:value-type="float" office:value="69494" table:style-name="ce7">
            <text:p>69 494</text:p>
          </table:table-cell>
          <table:table-cell office:value-type="float" office:value="100" table:style-name="ce8">
            <text:p>100,0</text:p>
          </table:table-cell>
          <table:table-cell office:value-type="float" office:value="38.613336631127048" table:style-name="ce8">
            <text:p>38,6</text:p>
          </table:table-cell>
          <table:table-cell office:value-type="float" office:value="61.386663368872952" table:style-name="ce8">
            <text:p>61,4</text:p>
          </table:table-cell>
          <table:table-cell table:number-columns-repeated="16377" table:style-name="ce9"/>
        </table:table-row>
        <table:table-row table:style-name="ro4">
          <table:table-cell office:value-type="string" table:style-name="ce6">
            <text:p>55 bis 59 Jahre</text:p>
          </table:table-cell>
          <table:table-cell office:value-type="float" office:value="110370" table:style-name="ce7">
            <text:p>110 370</text:p>
          </table:table-cell>
          <table:table-cell office:value-type="float" office:value="38824" table:style-name="ce7">
            <text:p>38 824</text:p>
          </table:table-cell>
          <table:table-cell office:value-type="float" office:value="71546" table:style-name="ce7">
            <text:p>71 546</text:p>
          </table:table-cell>
          <table:table-cell office:value-type="float" office:value="100" table:style-name="ce8">
            <text:p>100,0</text:p>
          </table:table-cell>
          <table:table-cell office:value-type="float" office:value="35.176225423575247" table:style-name="ce8">
            <text:p>35,2</text:p>
          </table:table-cell>
          <table:table-cell office:value-type="float" office:value="64.823774576424753" table:style-name="ce8">
            <text:p>64,8</text:p>
          </table:table-cell>
          <table:table-cell table:number-columns-repeated="16377" table:style-name="ce9"/>
        </table:table-row>
        <table:table-row table:style-name="ro4">
          <table:table-cell office:value-type="string" table:style-name="ce6">
            <text:p>60 Jahre und älter</text:p>
          </table:table-cell>
          <table:table-cell office:value-type="float" office:value="191638" table:style-name="ce7">
            <text:p>191 638</text:p>
          </table:table-cell>
          <table:table-cell office:value-type="float" office:value="31860" table:style-name="ce7">
            <text:p>31 860</text:p>
          </table:table-cell>
          <table:table-cell office:value-type="float" office:value="159778" table:style-name="ce7">
            <text:p>159 778</text:p>
          </table:table-cell>
          <table:table-cell office:value-type="float" office:value="100" table:style-name="ce8">
            <text:p>100,0</text:p>
          </table:table-cell>
          <table:table-cell office:value-type="float" office:value="16.625095231634646" table:style-name="ce8">
            <text:p>16,6</text:p>
          </table:table-cell>
          <table:table-cell office:value-type="float" office:value="83.374904768365354" table:style-name="ce8">
            <text:p>83,4</text:p>
          </table:table-cell>
          <table:table-cell table:number-columns-repeated="16377" table:style-name="ce9"/>
        </table:table-row>
        <table:table-row table:style-name="ro4">
          <table:table-cell table:number-columns-repeated="7" table:style-name="ce10"/>
          <table:table-cell table:number-columns-repeated="16377" table:style-name="ce9"/>
        </table:table-row>
        <table:table-row table:style-name="ro5">
          <table:table-cell office:value-type="string" table:number-columns-spanned="7" table:number-rows-spanned="1" table:style-name="ce15">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Frühe AusBildungsAbbrecher:innen (FABA) sind als Personen definiert, die zum Stichtag 31.10.2020 einen Hauptwohnsitz in Österreich haben, keine Ausbildung besuchen, keine Pension beziehen und höchstens einen Pflichtschulabschluss besitzen. Es handelt sich dabei um eine Annäherung an die internationale Definition der Early School Leavers.</text:p>
          </table:table-cell>
          <table:covered-table-cell table:number-columns-repeated="6"/>
          <table:table-cell table:number-columns-repeated="16377" table:style-name="ce1"/>
        </table:table-row>
        <table:table-row table:style-name="ro6">
          <table:table-cell table:number-columns-repeated="16384" table:style-name="ce11"/>
        </table:table-row>
        <table:table-row table:number-rows-repeated="1048560" table:style-name="ro7">
          <table:table-cell table:number-columns-repeated="16384"/>
        </table:table-row>
        <table:named-expressions>
          <table:named-range table:name="_1d6b737a_STF_Fuss_1_CN1" table:cell-range-address="FABA.$A$15:FABA.$G$15" table:base-cell-address="FABA.$A$1"/>
          <table:named-range table:name="_1d6b737a_STF_Tabellenkopf_1_CN1" table:cell-range-address="FABA.$A$2:FABA.$G$3" table:base-cell-address="FABA.$A$1"/>
          <table:named-range table:name="_1d6b737a_STF_Titel_1_CN1" table:cell-range-address="FABA.$A$1:FABA.$G$1" table:base-cell-address="FABA.$A$1"/>
          <table:named-range table:name="_1d6b737a_STF_Vorspalte_1_CN1" table:cell-range-address="FABA.$A$4:FABA.$A$13" table:base-cell-address="FABA.$A$1"/>
        </table:named-expressions>
      </table:table>
      <table:table table:name="FABA_AMST" table:style-name="ta2">
        <table:table-column table:style-name="co4" table:default-cell-style-name="ce11"/>
        <table:table-column table:style-name="co5" table:number-columns-repeated="3" table:default-cell-style-name="ce11"/>
        <table:table-column table:style-name="co3" table:number-columns-repeated="16380" table:default-cell-style-name="ce11"/>
        <table:table-row table:style-name="ro8">
          <table:table-cell office:value-type="string" table:number-columns-spanned="4" table:number-rows-spanned="1" table:style-name="ce26">
            <text:p>Arbeitsmarktstatus jugendlicher früher AusBildungsAbbrecher:innen (FABA) 18 Monate nach dem Stichtag 31.10.2020</text:p>
          </table:table-cell>
          <table:covered-table-cell table:number-columns-repeated="3"/>
          <table:table-cell table:number-columns-repeated="16380" table:style-name="ce16"/>
        </table:table-row>
        <table:table-row table:style-name="ro3">
          <table:table-cell office:value-type="string" table:number-columns-spanned="1" table:number-rows-spanned="2" table:style-name="ce13">
            <text:p>Arbeitsmarktstatus<text:span text:style-name="T2">1</text:span>,</text:p>
            <text:p>Geschlecht</text:p>
          </table:table-cell>
          <table:table-cell office:value-type="string" table:number-columns-spanned="3" table:number-rows-spanned="1" table:style-name="ce27">
            <text:p>Alter</text:p>
          </table:table-cell>
          <table:covered-table-cell table:number-columns-repeated="2"/>
          <table:table-cell table:number-columns-repeated="16380" table:style-name="ce1"/>
        </table:table-row>
        <table:table-row table:style-name="ro3">
          <table:covered-table-cell/>
          <table:table-cell office:value-type="string" table:style-name="ce3">
            <text:p>15 bis 24 Jahre</text:p>
          </table:table-cell>
          <table:table-cell office:value-type="string" table:style-name="ce5">
            <text:p>15 bis 19 Jahre</text:p>
          </table:table-cell>
          <table:table-cell office:value-type="string" table:style-name="ce4">
            <text:p>20 bis 24 Jahre</text:p>
          </table:table-cell>
          <table:table-cell table:number-columns-repeated="16380" table:style-name="ce16"/>
        </table:table-row>
        <table:table-row table:style-name="ro3">
          <table:table-cell office:value-type="string" table:style-name="ce17">
            <text:p>Männer und Frauen</text:p>
          </table:table-cell>
          <table:table-cell table:number-columns-repeated="3" table:style-name="ce18"/>
          <table:table-cell table:number-columns-repeated="16380" table:style-name="ce1"/>
        </table:table-row>
        <table:table-row table:style-name="ro4">
          <table:table-cell office:value-type="string" table:style-name="ce19">
            <text:p>FABA<text:span text:style-name="T2">2</text:span><text:s/>gesamt</text:p>
          </table:table-cell>
          <table:table-cell office:value-type="float" office:value="110436" table:style-name="ce20">
            <text:p>110 436</text:p>
          </table:table-cell>
          <table:table-cell office:value-type="float" office:value="38262" table:style-name="ce20">
            <text:p>38 262</text:p>
          </table:table-cell>
          <table:table-cell office:value-type="float" office:value="72174" table:style-name="ce20">
            <text:p>72 174</text:p>
          </table:table-cell>
          <table:table-cell table:number-columns-repeated="16380" table:style-name="ce1"/>
        </table:table-row>
        <table:table-row table:style-name="ro4">
          <table:table-cell office:value-type="string" table:style-name="ce21">
            <text:p>In Ausbildung</text:p>
          </table:table-cell>
          <table:table-cell office:value-type="float" office:value="8682" table:style-name="ce20">
            <text:p>8 682</text:p>
          </table:table-cell>
          <table:table-cell office:value-type="float" office:value="6593" table:style-name="ce20">
            <text:p>6 593</text:p>
          </table:table-cell>
          <table:table-cell office:value-type="float" office:value="2089" table:style-name="ce20">
            <text:p>2 089</text:p>
          </table:table-cell>
          <table:table-cell table:number-columns-repeated="16380" table:style-name="ce1"/>
        </table:table-row>
        <table:table-row table:style-name="ro4">
          <table:table-cell office:value-type="string" table:style-name="ce21">
            <text:p>Erwerbstätigkeit</text:p>
          </table:table-cell>
          <table:table-cell office:value-type="float" office:value="45475" table:style-name="ce20">
            <text:p>45 475</text:p>
          </table:table-cell>
          <table:table-cell office:value-type="float" office:value="10303" table:style-name="ce20">
            <text:p>10 303</text:p>
          </table:table-cell>
          <table:table-cell office:value-type="float" office:value="35172" table:style-name="ce20">
            <text:p>35 172</text:p>
          </table:table-cell>
          <table:table-cell table:number-columns-repeated="16380" table:style-name="ce1"/>
        </table:table-row>
        <table:table-row table:style-name="ro4">
          <table:table-cell office:value-type="string" table:style-name="ce21">
            <text:p>AMS Vormerkung</text:p>
          </table:table-cell>
          <table:table-cell office:value-type="float" office:value="14789" table:style-name="ce20">
            <text:p>14 789</text:p>
          </table:table-cell>
          <table:table-cell office:value-type="float" office:value="5155" table:style-name="ce20">
            <text:p>5 155</text:p>
          </table:table-cell>
          <table:table-cell office:value-type="float" office:value="9634" table:style-name="ce20">
            <text:p>9 634</text:p>
          </table:table-cell>
          <table:table-cell table:number-columns-repeated="16380" table:style-name="ce1"/>
        </table:table-row>
        <table:table-row table:style-name="ro4">
          <table:table-cell office:value-type="string" table:style-name="ce21">
            <text:p>Sonstige</text:p>
          </table:table-cell>
          <table:table-cell office:value-type="float" office:value="41490" table:style-name="ce20">
            <text:p>41 490</text:p>
          </table:table-cell>
          <table:table-cell office:value-type="float" office:value="16211" table:style-name="ce20">
            <text:p>16 211</text:p>
          </table:table-cell>
          <table:table-cell office:value-type="float" office:value="25279" table:style-name="ce20">
            <text:p>25 279</text:p>
          </table:table-cell>
          <table:table-cell table:number-columns-repeated="16380" table:style-name="ce1"/>
        </table:table-row>
        <table:table-row table:style-name="ro3">
          <table:table-cell office:value-type="string" table:style-name="ce17">
            <text:p>Männer</text:p>
          </table:table-cell>
          <table:table-cell table:number-columns-repeated="3" table:style-name="ce17"/>
          <table:table-cell table:number-columns-repeated="16380" table:style-name="ce1"/>
        </table:table-row>
        <table:table-row table:style-name="ro4">
          <table:table-cell office:value-type="string" table:style-name="ce19">
            <text:p>FABA<text:span text:style-name="T2">2</text:span><text:s/>gesamt</text:p>
          </table:table-cell>
          <table:table-cell office:value-type="float" office:value="65765" table:style-name="ce20">
            <text:p>65 765</text:p>
          </table:table-cell>
          <table:table-cell office:value-type="float" office:value="21937" table:style-name="ce20">
            <text:p>21 937</text:p>
          </table:table-cell>
          <table:table-cell office:value-type="float" office:value="43828" table:style-name="ce20">
            <text:p>43 828</text:p>
          </table:table-cell>
          <table:table-cell table:number-columns-repeated="16380" table:style-name="ce1"/>
        </table:table-row>
        <table:table-row table:style-name="ro4">
          <table:table-cell office:value-type="string" table:style-name="ce21">
            <text:p>In Ausbildung</text:p>
          </table:table-cell>
          <table:table-cell office:value-type="float" office:value="5077" table:style-name="ce20">
            <text:p>5 077</text:p>
          </table:table-cell>
          <table:table-cell office:value-type="float" office:value="3794" table:style-name="ce7">
            <text:p>3 794</text:p>
          </table:table-cell>
          <table:table-cell office:value-type="float" office:value="1283" table:style-name="ce7">
            <text:p>1 283</text:p>
          </table:table-cell>
          <table:table-cell table:number-columns-repeated="16380" table:style-name="ce1"/>
        </table:table-row>
        <table:table-row table:style-name="ro4">
          <table:table-cell office:value-type="string" table:style-name="ce21">
            <text:p>Erwerbstätigkeit</text:p>
          </table:table-cell>
          <table:table-cell office:value-type="float" office:value="30617" table:style-name="ce20">
            <text:p>30 617</text:p>
          </table:table-cell>
          <table:table-cell office:value-type="float" office:value="6129" table:style-name="ce7">
            <text:p>6 129</text:p>
          </table:table-cell>
          <table:table-cell office:value-type="float" office:value="24488" table:style-name="ce7">
            <text:p>24 488</text:p>
          </table:table-cell>
          <table:table-cell table:number-columns-repeated="16380" table:style-name="ce1"/>
        </table:table-row>
        <table:table-row table:style-name="ro4">
          <table:table-cell office:value-type="string" table:style-name="ce21">
            <text:p>AMS Vormerkung</text:p>
          </table:table-cell>
          <table:table-cell office:value-type="float" office:value="8691" table:style-name="ce20">
            <text:p>8 691</text:p>
          </table:table-cell>
          <table:table-cell office:value-type="float" office:value="2964" table:style-name="ce7">
            <text:p>2 964</text:p>
          </table:table-cell>
          <table:table-cell office:value-type="float" office:value="5727" table:style-name="ce7">
            <text:p>5 727</text:p>
          </table:table-cell>
          <table:table-cell table:number-columns-repeated="16380" table:style-name="ce1"/>
        </table:table-row>
        <table:table-row table:style-name="ro4">
          <table:table-cell office:value-type="string" table:style-name="ce21">
            <text:p>Sonstige</text:p>
          </table:table-cell>
          <table:table-cell office:value-type="float" office:value="21380" table:style-name="ce20">
            <text:p>21 380</text:p>
          </table:table-cell>
          <table:table-cell office:value-type="float" office:value="9050" table:style-name="ce7">
            <text:p>9 050</text:p>
          </table:table-cell>
          <table:table-cell office:value-type="float" office:value="12330" table:style-name="ce7">
            <text:p>12 330</text:p>
          </table:table-cell>
          <table:table-cell table:number-columns-repeated="16380" table:style-name="ce1"/>
        </table:table-row>
        <table:table-row table:style-name="ro3">
          <table:table-cell office:value-type="string" table:style-name="ce22">
            <text:p>Frauen</text:p>
          </table:table-cell>
          <table:table-cell table:number-columns-repeated="3" table:style-name="ce22"/>
          <table:table-cell table:number-columns-repeated="16380" table:style-name="ce1"/>
        </table:table-row>
        <table:table-row table:style-name="ro4">
          <table:table-cell office:value-type="string" table:style-name="ce19">
            <text:p>FABA<text:span text:style-name="T2">2</text:span><text:s/>gesamt</text:p>
          </table:table-cell>
          <table:table-cell office:value-type="float" office:value="44671" table:style-name="ce20">
            <text:p>44 671</text:p>
          </table:table-cell>
          <table:table-cell office:value-type="float" office:value="16325" table:style-name="ce20">
            <text:p>16 325</text:p>
          </table:table-cell>
          <table:table-cell office:value-type="float" office:value="28346" table:style-name="ce20">
            <text:p>28 346</text:p>
          </table:table-cell>
          <table:table-cell table:number-columns-repeated="16380" table:style-name="ce1"/>
        </table:table-row>
        <table:table-row table:style-name="ro4">
          <table:table-cell office:value-type="string" table:style-name="ce21">
            <text:p>In Ausbildung<text:s/></text:p>
          </table:table-cell>
          <table:table-cell office:value-type="float" office:value="3605" table:style-name="ce20">
            <text:p>3 605</text:p>
          </table:table-cell>
          <table:table-cell office:value-type="float" office:value="2799" table:style-name="ce7">
            <text:p>2 799</text:p>
          </table:table-cell>
          <table:table-cell office:value-type="float" office:value="806" table:style-name="ce7">
            <text:p>806</text:p>
          </table:table-cell>
          <table:table-cell table:number-columns-repeated="16380" table:style-name="ce1"/>
        </table:table-row>
        <table:table-row table:style-name="ro4">
          <table:table-cell office:value-type="string" table:style-name="ce21">
            <text:p>Erwerbstätigkeit</text:p>
          </table:table-cell>
          <table:table-cell office:value-type="float" office:value="14858" table:style-name="ce20">
            <text:p>14 858</text:p>
          </table:table-cell>
          <table:table-cell office:value-type="float" office:value="4174" table:style-name="ce7">
            <text:p>4 174</text:p>
          </table:table-cell>
          <table:table-cell office:value-type="float" office:value="10684" table:style-name="ce7">
            <text:p>10 684</text:p>
          </table:table-cell>
          <table:table-cell table:number-columns-repeated="16380" table:style-name="ce1"/>
        </table:table-row>
        <table:table-row table:style-name="ro4">
          <table:table-cell office:value-type="string" table:style-name="ce21">
            <text:p>AMS Vormerkung</text:p>
          </table:table-cell>
          <table:table-cell office:value-type="float" office:value="6098" table:style-name="ce20">
            <text:p>6 098</text:p>
          </table:table-cell>
          <table:table-cell office:value-type="float" office:value="2191" table:style-name="ce7">
            <text:p>2 191</text:p>
          </table:table-cell>
          <table:table-cell office:value-type="float" office:value="3907" table:style-name="ce7">
            <text:p>3 907</text:p>
          </table:table-cell>
          <table:table-cell table:number-columns-repeated="16380" table:style-name="ce1"/>
        </table:table-row>
        <table:table-row table:style-name="ro4">
          <table:table-cell office:value-type="string" table:style-name="ce21">
            <text:p>Sonstige</text:p>
          </table:table-cell>
          <table:table-cell office:value-type="float" office:value="20110" table:style-name="ce20">
            <text:p>20 110</text:p>
          </table:table-cell>
          <table:table-cell office:value-type="float" office:value="7161" table:style-name="ce7">
            <text:p>7 161</text:p>
          </table:table-cell>
          <table:table-cell office:value-type="float" office:value="12949" table:style-name="ce7">
            <text:p>12 949</text:p>
          </table:table-cell>
          <table:table-cell table:number-columns-repeated="16380" table:style-name="ce1"/>
        </table:table-row>
        <table:table-row table:style-name="ro3">
          <table:table-cell table:style-name="ce23"/>
          <table:table-cell office:value-type="string" table:number-columns-spanned="3" table:number-rows-spanned="1" table:style-name="ce28">
            <text:p>in %</text:p>
          </table:table-cell>
          <table:covered-table-cell table:number-columns-repeated="2"/>
          <table:table-cell table:number-columns-repeated="16380" table:style-name="ce1"/>
        </table:table-row>
        <table:table-row table:style-name="ro3">
          <table:table-cell office:value-type="string" table:style-name="ce17">
            <text:p>Männer und Frauen</text:p>
          </table:table-cell>
          <table:table-cell table:number-columns-repeated="3" table:style-name="ce17"/>
          <table:table-cell table:number-columns-repeated="16380" table:style-name="ce1"/>
        </table:table-row>
        <table:table-row table:style-name="ro4">
          <table:table-cell office:value-type="string" table:style-name="ce19">
            <text:p>FABA<text:span text:style-name="T2">2</text:span><text:s/>gesamt</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table:number-columns-repeated="16380" table:style-name="ce1"/>
        </table:table-row>
        <table:table-row table:style-name="ro4">
          <table:table-cell office:value-type="string" table:style-name="ce21">
            <text:p>In Ausbildung<text:s/></text:p>
          </table:table-cell>
          <table:table-cell office:value-type="float" office:value="7.861566880365098" table:style-name="ce24">
            <text:p>7,9</text:p>
          </table:table-cell>
          <table:table-cell office:value-type="float" office:value="17.231195441952853" table:style-name="ce24">
            <text:p>17,2</text:p>
          </table:table-cell>
          <table:table-cell office:value-type="float" office:value="2.8943941031396347" table:style-name="ce24">
            <text:p>2,9</text:p>
          </table:table-cell>
          <table:table-cell table:number-columns-repeated="16380" table:style-name="ce1"/>
        </table:table-row>
        <table:table-row table:style-name="ro4">
          <table:table-cell office:value-type="string" table:style-name="ce21">
            <text:p>Erwerbstätigkeit</text:p>
          </table:table-cell>
          <table:table-cell office:value-type="float" office:value="41.17769567894527" table:style-name="ce24">
            <text:p>41,2</text:p>
          </table:table-cell>
          <table:table-cell office:value-type="float" office:value="26.927499869322041" table:style-name="ce24">
            <text:p>26,9</text:p>
          </table:table-cell>
          <table:table-cell office:value-type="float" office:value="48.732230443095851" table:style-name="ce24">
            <text:p>48,7</text:p>
          </table:table-cell>
          <table:table-cell table:number-columns-repeated="16380" table:style-name="ce1"/>
        </table:table-row>
        <table:table-row table:style-name="ro4">
          <table:table-cell office:value-type="string" table:style-name="ce21">
            <text:p>AMS Vormerkung</text:p>
          </table:table-cell>
          <table:table-cell office:value-type="float" office:value="13.391466550762432" table:style-name="ce24">
            <text:p>13,4</text:p>
          </table:table-cell>
          <table:table-cell office:value-type="float" office:value="13.472897391667974" table:style-name="ce24">
            <text:p>13,5</text:p>
          </table:table-cell>
          <table:table-cell office:value-type="float" office:value="13.348297170726301" table:style-name="ce24">
            <text:p>13,3</text:p>
          </table:table-cell>
          <table:table-cell table:number-columns-repeated="16380" table:style-name="ce1"/>
        </table:table-row>
        <table:table-row table:style-name="ro4">
          <table:table-cell office:value-type="string" table:style-name="ce21">
            <text:p>Sonstige</text:p>
          </table:table-cell>
          <table:table-cell office:value-type="float" office:value="37.569270889927196" table:style-name="ce24">
            <text:p>37,6</text:p>
          </table:table-cell>
          <table:table-cell office:value-type="float" office:value="42.368407297057132" table:style-name="ce24">
            <text:p>42,4</text:p>
          </table:table-cell>
          <table:table-cell office:value-type="float" office:value="35.025078283038212" table:style-name="ce24">
            <text:p>35,0</text:p>
          </table:table-cell>
          <table:table-cell table:number-columns-repeated="16380" table:style-name="ce1"/>
        </table:table-row>
        <table:table-row table:style-name="ro3">
          <table:table-cell office:value-type="string" table:style-name="ce22">
            <text:p>Männer</text:p>
          </table:table-cell>
          <table:table-cell table:number-columns-repeated="3" table:style-name="ce22"/>
          <table:table-cell table:number-columns-repeated="16380" table:style-name="ce1"/>
        </table:table-row>
        <table:table-row table:style-name="ro4">
          <table:table-cell office:value-type="string" table:style-name="ce19">
            <text:p>FABA<text:span text:style-name="T2">2</text:span><text:s/>gesamt</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table:number-columns-repeated="16380" table:style-name="ce1"/>
        </table:table-row>
        <table:table-row table:style-name="ro4">
          <table:table-cell office:value-type="string" table:style-name="ce21">
            <text:p>In Ausbildung<text:s/></text:p>
          </table:table-cell>
          <table:table-cell office:value-type="float" office:value="7.7199118071922754" table:style-name="ce24">
            <text:p>7,7</text:p>
          </table:table-cell>
          <table:table-cell office:value-type="float" office:value="17.29498108218991" table:style-name="ce24">
            <text:p>17,3</text:p>
          </table:table-cell>
          <table:table-cell office:value-type="float" office:value="2.9273523774755863" table:style-name="ce24">
            <text:p>2,9</text:p>
          </table:table-cell>
          <table:table-cell table:number-columns-repeated="16380" table:style-name="ce1"/>
        </table:table-row>
        <table:table-row table:style-name="ro4">
          <table:table-cell office:value-type="string" table:style-name="ce21">
            <text:p>Erwerbstätigkeit</text:p>
          </table:table-cell>
          <table:table-cell office:value-type="float" office:value="46.555158518969058" table:style-name="ce24">
            <text:p>46,6</text:p>
          </table:table-cell>
          <table:table-cell office:value-type="float" office:value="27.939098327027395" table:style-name="ce24">
            <text:p>27,9</text:p>
          </table:table-cell>
          <table:table-cell office:value-type="float" office:value="55.872957926439717" table:style-name="ce24">
            <text:p>55,9</text:p>
          </table:table-cell>
          <table:table-cell table:number-columns-repeated="16380" table:style-name="ce1"/>
        </table:table-row>
        <table:table-row table:style-name="ro4">
          <table:table-cell office:value-type="string" table:style-name="ce21">
            <text:p>AMS Vormerkung</text:p>
          </table:table-cell>
          <table:table-cell office:value-type="float" office:value="13.21523606781723" table:style-name="ce24">
            <text:p>13,2</text:p>
          </table:table-cell>
          <table:table-cell office:value-type="float" office:value="13.511419063682364" table:style-name="ce24">
            <text:p>13,5</text:p>
          </table:table-cell>
          <table:table-cell office:value-type="float" office:value="13.066989139362963" table:style-name="ce24">
            <text:p>13,1</text:p>
          </table:table-cell>
          <table:table-cell table:number-columns-repeated="16380" table:style-name="ce1"/>
        </table:table-row>
        <table:table-row table:style-name="ro4">
          <table:table-cell office:value-type="string" table:style-name="ce21">
            <text:p>Sonstige</text:p>
          </table:table-cell>
          <table:table-cell office:value-type="float" office:value="32.509693606021436" table:style-name="ce24">
            <text:p>32,5</text:p>
          </table:table-cell>
          <table:table-cell office:value-type="float" office:value="41.254501527100338" table:style-name="ce24">
            <text:p>41,3</text:p>
          </table:table-cell>
          <table:table-cell office:value-type="float" office:value="28.13270055672173" table:style-name="ce24">
            <text:p>28,1</text:p>
          </table:table-cell>
          <table:table-cell table:number-columns-repeated="16380" table:style-name="ce1"/>
        </table:table-row>
        <table:table-row table:style-name="ro3">
          <table:table-cell office:value-type="string" table:style-name="ce22">
            <text:p>Frauen</text:p>
          </table:table-cell>
          <table:table-cell table:number-columns-repeated="3" table:style-name="ce22"/>
          <table:table-cell table:number-columns-repeated="16380" table:style-name="ce1"/>
        </table:table-row>
        <table:table-row table:style-name="ro4">
          <table:table-cell office:value-type="string" table:style-name="ce19">
            <text:p>FABA<text:span text:style-name="T2">2</text:span><text:s/>gesamt</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table:number-columns-repeated="16380" table:style-name="ce1"/>
        </table:table-row>
        <table:table-row table:style-name="ro4">
          <table:table-cell office:value-type="string" table:style-name="ce21">
            <text:p>In Ausbildung<text:s/></text:p>
          </table:table-cell>
          <table:table-cell office:value-type="float" office:value="8.0701126010163193" table:style-name="ce24">
            <text:p>8,1</text:p>
          </table:table-cell>
          <table:table-cell office:value-type="float" office:value="17.145482388973964" table:style-name="ce24">
            <text:p>17,1</text:p>
          </table:table-cell>
          <table:table-cell office:value-type="float" office:value="2.8434346997812741" table:style-name="ce24">
            <text:p>2,8</text:p>
          </table:table-cell>
          <table:table-cell table:number-columns-repeated="16380" table:style-name="ce1"/>
        </table:table-row>
        <table:table-row table:style-name="ro4">
          <table:table-cell office:value-type="string" table:style-name="ce21">
            <text:p>Erwerbstätigkeit</text:p>
          </table:table-cell>
          <table:table-cell office:value-type="float" office:value="33.260952295672809" table:style-name="ce24">
            <text:p>33,3</text:p>
          </table:table-cell>
          <table:table-cell office:value-type="float" office:value="25.568147013782543" table:style-name="ce24">
            <text:p>25,6</text:p>
          </table:table-cell>
          <table:table-cell office:value-type="float" office:value="37.691385027869892" table:style-name="ce24">
            <text:p>37,7</text:p>
          </table:table-cell>
          <table:table-cell table:number-columns-repeated="16380" table:style-name="ce1"/>
        </table:table-row>
        <table:table-row table:style-name="ro4">
          <table:table-cell office:value-type="string" table:style-name="ce21">
            <text:p>AMS Vormerkung</text:p>
          </table:table-cell>
          <table:table-cell office:value-type="float" office:value="13.650914463522195" table:style-name="ce24">
            <text:p>13,7</text:p>
          </table:table-cell>
          <table:table-cell office:value-type="float" office:value="13.421133231240429" table:style-name="ce24">
            <text:p>13,4</text:p>
          </table:table-cell>
          <table:table-cell office:value-type="float" office:value="13.783249841247441" table:style-name="ce24">
            <text:p>13,8</text:p>
          </table:table-cell>
          <table:table-cell table:number-columns-repeated="16380" table:style-name="ce1"/>
        </table:table-row>
        <table:table-row table:style-name="ro4">
          <table:table-cell office:value-type="string" table:style-name="ce21">
            <text:p>Sonstige</text:p>
          </table:table-cell>
          <table:table-cell office:value-type="float" office:value="45.018020639788674" table:style-name="ce24">
            <text:p>45,0</text:p>
          </table:table-cell>
          <table:table-cell office:value-type="float" office:value="43.865237366003065" table:style-name="ce24">
            <text:p>43,9</text:p>
          </table:table-cell>
          <table:table-cell office:value-type="float" office:value="45.681930431101392" table:style-name="ce24">
            <text:p>45,7</text:p>
          </table:table-cell>
          <table:table-cell table:number-columns-repeated="16380" table:style-name="ce1"/>
        </table:table-row>
        <table:table-row table:style-name="ro4">
          <table:table-cell table:style-name="ce23"/>
          <table:table-cell table:number-columns-repeated="3" table:style-name="ce25"/>
          <table:table-cell table:number-columns-repeated="16380" table:style-name="ce1"/>
        </table:table-row>
        <table:table-row table:style-name="ro9">
          <table:table-cell office:value-type="string" table:number-columns-spanned="4" table:number-rows-spanned="1" table:style-name="ce15">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Bei der Bildung des Arbeitsmarktstatus dominiert eine laufende Ausbildung (inkl. Lehre/Berufsschulbesuch) eine Erwerbstätigkeit bzw. eine AMS-Meldung. – 2) Jugendliche frühe AusBildungsAbbrecher:innen (FABA) sind als Personen zwischen 15 und 24 Jahren definiert, die zum Stichtag 31.10.2020 einen Hauptwohnsitz in Österreich haben, keine Ausbildung besuchen, keine Pension beziehen und höchstens einen Pflichtschulabschluss besitzen. Es handelt sich dabei um eine Annäherung an die internationale Definition der Early School Leavers.</text:p>
          </table:table-cell>
          <table:covered-table-cell table:number-columns-repeated="3"/>
          <table:table-cell table:number-columns-repeated="16380" table:style-name="ce1"/>
        </table:table-row>
        <table:table-row table:number-rows-repeated="1048534" table:style-name="ro4">
          <table:table-cell table:number-columns-repeated="16384"/>
        </table:table-row>
        <table:named-expressions>
          <table:named-expression table:name="_8dd46eeb_STF_Dekoration_1_CN1" table:expression="of:=[FABA_AMST.$A$4]~[FABA_AMST.$A$10]~[FABA_AMST.$A$16]~[FABA_AMST.$A$23]~[FABA_AMST.$A$29]~[FABA_AMST.$A$35]" table:base-cell-address="FABA.$A$1"/>
          <table:named-range table:name="_8dd46eeb_STF_Dekoration_1_CN2" table:cell-range-address="FABA_AMST.$A$2:FABA_AMST.$D$3" table:base-cell-address="FABA_AMST.$A$1"/>
          <table:named-range table:name="_8dd46eeb_STF_Fuss_1_CN1" table:cell-range-address="FABA_AMST.$A$42:FABA_AMST.$D$42" table:base-cell-address="FABA_AMST.$A$1"/>
          <table:named-range table:name="_8dd46eeb_STF_Tabellenkopf_1_CN1" table:cell-range-address="FABA_AMST.$A$2:FABA_AMST.$D$3" table:base-cell-address="FABA_AMST.$A$1"/>
          <table:named-range table:name="_8dd46eeb_STF_Titel_1_CN1" table:cell-range-address="FABA_AMST.$A$1:FABA_AMST.$D$1" table:base-cell-address="FABA_AMST.$A$1"/>
          <table:named-range table:name="_8dd46eeb_STF_Vorspalte_1_CN1" table:cell-range-address="FABA_AMST.$A$4:FABA_AMST.$A$40" table:base-cell-address="FABA_AMST.$A$1"/>
          <table:named-range table:name="_8dd46eeb_STF_Zwischenueberschrift_1_CN1" table:cell-range-address="FABA_AMST.$B$22:FABA_AMST.$D$22" table:base-cell-address="FABA_AMST.$A$1"/>
        </table:named-expressions>
      </table:table>
      <table:table table:name="FABA_ZEITREIHE" table:style-name="ta2">
        <table:table-column table:style-name="co6" table:default-cell-style-name="ce11"/>
        <table:table-column table:style-name="co7" table:number-columns-repeated="6" table:default-cell-style-name="ce11"/>
        <table:table-column table:style-name="co3" table:number-columns-repeated="16377" table:default-cell-style-name="ce11"/>
        <table:table-row table:style-name="ro10">
          <table:table-cell office:value-type="string" table:number-columns-spanned="7" table:number-rows-spanned="1" table:style-name="ce12">
            <text:p>Frühe AusBildungsAbbrecher:innen (FABA) nach Geschlecht und Alter im Zeitvergleich</text:p>
          </table:table-cell>
          <table:covered-table-cell table:number-columns-repeated="6"/>
          <table:table-cell table:number-columns-repeated="16377" table:style-name="ce16"/>
        </table:table-row>
        <table:table-row table:style-name="ro3">
          <table:table-cell office:value-type="string" table:number-columns-spanned="1" table:number-rows-spanned="2" table:style-name="ce13">
            <text:p>Beobachtungs-stichtag</text:p>
          </table:table-cell>
          <table:table-cell office:value-type="string" table:number-columns-spanned="3" table:number-rows-spanned="1" table:style-name="ce14">
            <text:p>FABA<text:span text:style-name="T2">1</text:span>: 15 bis 19 Jahre</text:p>
          </table:table-cell>
          <table:covered-table-cell table:number-columns-repeated="2"/>
          <table:table-cell office:value-type="string" table:number-columns-spanned="3" table:number-rows-spanned="1" table:style-name="ce29">
            <text:p>FABA<text:span text:style-name="T2">1</text:span>: 20 bis 24 Jahre</text:p>
          </table:table-cell>
          <table:covered-table-cell table:number-columns-repeated="2"/>
          <table:table-cell table:number-columns-repeated="16377" table:style-name="ce16"/>
        </table:table-row>
        <table:table-row table:style-name="ro11">
          <table:covered-table-cell/>
          <table:table-cell office:value-type="string" table:style-name="ce3">
            <text:p>Männer und Frauen</text:p>
          </table:table-cell>
          <table:table-cell office:value-type="string" table:style-name="ce4">
            <text:p>Männer</text:p>
          </table:table-cell>
          <table:table-cell office:value-type="string" table:style-name="ce4">
            <text:p>Frauen</text:p>
          </table:table-cell>
          <table:table-cell office:value-type="string" table:style-name="ce3">
            <text:p>Männer und Frauen</text:p>
          </table:table-cell>
          <table:table-cell office:value-type="string" table:style-name="ce4">
            <text:p>Männer</text:p>
          </table:table-cell>
          <table:table-cell office:value-type="string" table:style-name="ce4">
            <text:p>Frauen</text:p>
          </table:table-cell>
          <table:table-cell table:number-columns-repeated="16377" table:style-name="ce1"/>
        </table:table-row>
        <table:table-row table:style-name="ro4">
          <table:table-cell office:value-type="float" office:value="2009" table:style-name="ce6">
            <text:p>2009</text:p>
          </table:table-cell>
          <table:table-cell office:value-type="float" office:value="51570" table:style-name="ce7">
            <text:p>51 570</text:p>
          </table:table-cell>
          <table:table-cell office:value-type="float" office:value="27102" table:style-name="ce7">
            <text:p>27 102</text:p>
          </table:table-cell>
          <table:table-cell office:value-type="float" office:value="24468" table:style-name="ce7">
            <text:p>24 468</text:p>
          </table:table-cell>
          <table:table-cell office:value-type="float" office:value="78554" table:style-name="ce7">
            <text:p>78 554</text:p>
          </table:table-cell>
          <table:table-cell office:value-type="float" office:value="42040" table:style-name="ce7">
            <text:p>42 040</text:p>
          </table:table-cell>
          <table:table-cell office:value-type="float" office:value="36514" table:style-name="ce7">
            <text:p>36 514</text:p>
          </table:table-cell>
          <table:table-cell table:number-columns-repeated="16377" table:style-name="ce1"/>
        </table:table-row>
        <table:table-row table:style-name="ro4">
          <table:table-cell office:value-type="float" office:value="2010" table:style-name="ce6">
            <text:p>2010</text:p>
          </table:table-cell>
          <table:table-cell office:value-type="float" office:value="51015" table:style-name="ce7">
            <text:p>51 015</text:p>
          </table:table-cell>
          <table:table-cell office:value-type="float" office:value="27253" table:style-name="ce7">
            <text:p>27 253</text:p>
          </table:table-cell>
          <table:table-cell office:value-type="float" office:value="23762" table:style-name="ce7">
            <text:p>23 762</text:p>
          </table:table-cell>
          <table:table-cell office:value-type="float" office:value="80213" table:style-name="ce7">
            <text:p>80 213</text:p>
          </table:table-cell>
          <table:table-cell office:value-type="float" office:value="43296" table:style-name="ce7">
            <text:p>43 296</text:p>
          </table:table-cell>
          <table:table-cell office:value-type="float" office:value="36917" table:style-name="ce7">
            <text:p>36 917</text:p>
          </table:table-cell>
          <table:table-cell table:number-columns-repeated="16377" table:style-name="ce1"/>
        </table:table-row>
        <table:table-row table:style-name="ro4">
          <table:table-cell office:value-type="float" office:value="2011" table:style-name="ce6">
            <text:p>2011</text:p>
          </table:table-cell>
          <table:table-cell office:value-type="float" office:value="48409" table:style-name="ce7">
            <text:p>48 409</text:p>
          </table:table-cell>
          <table:table-cell office:value-type="float" office:value="26735" table:style-name="ce7">
            <text:p>26 735</text:p>
          </table:table-cell>
          <table:table-cell office:value-type="float" office:value="21674" table:style-name="ce7">
            <text:p>21 674</text:p>
          </table:table-cell>
          <table:table-cell office:value-type="float" office:value="79335" table:style-name="ce7">
            <text:p>79 335</text:p>
          </table:table-cell>
          <table:table-cell office:value-type="float" office:value="43361" table:style-name="ce7">
            <text:p>43 361</text:p>
          </table:table-cell>
          <table:table-cell office:value-type="float" office:value="35974" table:style-name="ce7">
            <text:p>35 974</text:p>
          </table:table-cell>
          <table:table-cell table:number-columns-repeated="16377" table:style-name="ce1"/>
        </table:table-row>
        <table:table-row table:style-name="ro4">
          <table:table-cell office:value-type="float" office:value="2012" table:style-name="ce6">
            <text:p>2012</text:p>
          </table:table-cell>
          <table:table-cell office:value-type="float" office:value="46814" table:style-name="ce7">
            <text:p>46 814</text:p>
          </table:table-cell>
          <table:table-cell office:value-type="float" office:value="26005" table:style-name="ce7">
            <text:p>26 005</text:p>
          </table:table-cell>
          <table:table-cell office:value-type="float" office:value="20809" table:style-name="ce7">
            <text:p>20 809</text:p>
          </table:table-cell>
          <table:table-cell office:value-type="float" office:value="78874" table:style-name="ce7">
            <text:p>78 874</text:p>
          </table:table-cell>
          <table:table-cell office:value-type="float" office:value="43255" table:style-name="ce7">
            <text:p>43 255</text:p>
          </table:table-cell>
          <table:table-cell office:value-type="float" office:value="35619" table:style-name="ce7">
            <text:p>35 619</text:p>
          </table:table-cell>
          <table:table-cell table:number-columns-repeated="16377" table:style-name="ce1"/>
        </table:table-row>
        <table:table-row table:style-name="ro4">
          <table:table-cell office:value-type="float" office:value="2013" table:style-name="ce6">
            <text:p>2013</text:p>
          </table:table-cell>
          <table:table-cell office:value-type="float" office:value="43299" table:style-name="ce7">
            <text:p>43 299</text:p>
          </table:table-cell>
          <table:table-cell office:value-type="float" office:value="23961" table:style-name="ce7">
            <text:p>23 961</text:p>
          </table:table-cell>
          <table:table-cell office:value-type="float" office:value="19338" table:style-name="ce7">
            <text:p>19 338</text:p>
          </table:table-cell>
          <table:table-cell office:value-type="float" office:value="79037" table:style-name="ce7">
            <text:p>79 037</text:p>
          </table:table-cell>
          <table:table-cell office:value-type="float" office:value="44082" table:style-name="ce7">
            <text:p>44 082</text:p>
          </table:table-cell>
          <table:table-cell office:value-type="float" office:value="34955" table:style-name="ce7">
            <text:p>34 955</text:p>
          </table:table-cell>
          <table:table-cell table:number-columns-repeated="16377" table:style-name="ce1"/>
        </table:table-row>
        <table:table-row table:style-name="ro4">
          <table:table-cell office:value-type="float" office:value="2014" table:style-name="ce6">
            <text:p>2014</text:p>
          </table:table-cell>
          <table:table-cell office:value-type="float" office:value="42766" table:style-name="ce7">
            <text:p>42 766</text:p>
          </table:table-cell>
          <table:table-cell office:value-type="float" office:value="23775" table:style-name="ce7">
            <text:p>23 775</text:p>
          </table:table-cell>
          <table:table-cell office:value-type="float" office:value="18991" table:style-name="ce7">
            <text:p>18 991</text:p>
          </table:table-cell>
          <table:table-cell office:value-type="float" office:value="79471" table:style-name="ce7">
            <text:p>79 471</text:p>
          </table:table-cell>
          <table:table-cell office:value-type="float" office:value="44474" table:style-name="ce7">
            <text:p>44 474</text:p>
          </table:table-cell>
          <table:table-cell office:value-type="float" office:value="34997" table:style-name="ce7">
            <text:p>34 997</text:p>
          </table:table-cell>
          <table:table-cell table:number-columns-repeated="16377" table:style-name="ce1"/>
        </table:table-row>
        <table:table-row table:style-name="ro4">
          <table:table-cell office:value-type="float" office:value="2015" table:style-name="ce6">
            <text:p>2015</text:p>
          </table:table-cell>
          <table:table-cell office:value-type="float" office:value="44554" table:style-name="ce7">
            <text:p>44 554</text:p>
          </table:table-cell>
          <table:table-cell office:value-type="float" office:value="26322" table:style-name="ce7">
            <text:p>26 322</text:p>
          </table:table-cell>
          <table:table-cell office:value-type="float" office:value="18232" table:style-name="ce7">
            <text:p>18 232</text:p>
          </table:table-cell>
          <table:table-cell office:value-type="float" office:value="76701" table:style-name="ce7">
            <text:p>76 701</text:p>
          </table:table-cell>
          <table:table-cell office:value-type="float" office:value="43902" table:style-name="ce7">
            <text:p>43 902</text:p>
          </table:table-cell>
          <table:table-cell office:value-type="float" office:value="32799" table:style-name="ce7">
            <text:p>32 799</text:p>
          </table:table-cell>
          <table:table-cell table:number-columns-repeated="16377" table:style-name="ce1"/>
        </table:table-row>
        <table:table-row table:style-name="ro4">
          <table:table-cell office:value-type="float" office:value="2016" table:style-name="ce6">
            <text:p>2016</text:p>
          </table:table-cell>
          <table:table-cell office:value-type="float" office:value="50370" table:style-name="ce7">
            <text:p>50 370</text:p>
          </table:table-cell>
          <table:table-cell office:value-type="float" office:value="30413" table:style-name="ce7">
            <text:p>30 413</text:p>
          </table:table-cell>
          <table:table-cell office:value-type="float" office:value="19957" table:style-name="ce7">
            <text:p>19 957</text:p>
          </table:table-cell>
          <table:table-cell office:value-type="float" office:value="76875" table:style-name="ce7">
            <text:p>76 875</text:p>
          </table:table-cell>
          <table:table-cell office:value-type="float" office:value="44231" table:style-name="ce7">
            <text:p>44 231</text:p>
          </table:table-cell>
          <table:table-cell office:value-type="float" office:value="32644" table:style-name="ce7">
            <text:p>32 644</text:p>
          </table:table-cell>
          <table:table-cell table:number-columns-repeated="16377" table:style-name="ce1"/>
        </table:table-row>
        <table:table-row table:style-name="ro4">
          <table:table-cell office:value-type="float" office:value="2017" table:style-name="ce6">
            <text:p>2017</text:p>
          </table:table-cell>
          <table:table-cell office:value-type="float" office:value="46901" table:style-name="ce7">
            <text:p>46 901</text:p>
          </table:table-cell>
          <table:table-cell office:value-type="float" office:value="27669" table:style-name="ce7">
            <text:p>27 669</text:p>
          </table:table-cell>
          <table:table-cell office:value-type="float" office:value="19232" table:style-name="ce7">
            <text:p>19 232</text:p>
          </table:table-cell>
          <table:table-cell office:value-type="float" office:value="74934" table:style-name="ce7">
            <text:p>74 934</text:p>
          </table:table-cell>
          <table:table-cell office:value-type="float" office:value="43747" table:style-name="ce7">
            <text:p>43 747</text:p>
          </table:table-cell>
          <table:table-cell office:value-type="float" office:value="31187" table:style-name="ce7">
            <text:p>31 187</text:p>
          </table:table-cell>
          <table:table-cell table:number-columns-repeated="16377" table:style-name="ce1"/>
        </table:table-row>
        <table:table-row table:style-name="ro4">
          <table:table-cell office:value-type="float" office:value="2018" table:style-name="ce6">
            <text:p>2018</text:p>
          </table:table-cell>
          <table:table-cell office:value-type="float" office:value="43565" table:style-name="ce7">
            <text:p>43 565</text:p>
          </table:table-cell>
          <table:table-cell office:value-type="float" office:value="25233" table:style-name="ce7">
            <text:p>25 233</text:p>
          </table:table-cell>
          <table:table-cell office:value-type="float" office:value="18332" table:style-name="ce7">
            <text:p>18 332</text:p>
          </table:table-cell>
          <table:table-cell office:value-type="float" office:value="74726" table:style-name="ce7">
            <text:p>74 726</text:p>
          </table:table-cell>
          <table:table-cell office:value-type="float" office:value="44226" table:style-name="ce7">
            <text:p>44 226</text:p>
          </table:table-cell>
          <table:table-cell office:value-type="float" office:value="30500" table:style-name="ce7">
            <text:p>30 500</text:p>
          </table:table-cell>
          <table:table-cell table:number-columns-repeated="16377" table:style-name="ce1"/>
        </table:table-row>
        <table:table-row table:style-name="ro4">
          <table:table-cell office:value-type="float" office:value="2019" table:style-name="ce6">
            <text:p>2019</text:p>
          </table:table-cell>
          <table:table-cell office:value-type="float" office:value="42112" table:style-name="ce7">
            <text:p>42 112</text:p>
          </table:table-cell>
          <table:table-cell office:value-type="float" office:value="23991" table:style-name="ce7">
            <text:p>23 991</text:p>
          </table:table-cell>
          <table:table-cell office:value-type="float" office:value="18121" table:style-name="ce7">
            <text:p>18 121</text:p>
          </table:table-cell>
          <table:table-cell office:value-type="float" office:value="73961" table:style-name="ce7">
            <text:p>73 961</text:p>
          </table:table-cell>
          <table:table-cell office:value-type="float" office:value="44239" table:style-name="ce7">
            <text:p>44 239</text:p>
          </table:table-cell>
          <table:table-cell office:value-type="float" office:value="29722" table:style-name="ce7">
            <text:p>29 722</text:p>
          </table:table-cell>
          <table:table-cell table:number-columns-repeated="16377" table:style-name="ce1"/>
        </table:table-row>
        <table:table-row table:style-name="ro4">
          <table:table-cell office:value-type="float" office:value="2020" table:style-name="ce6">
            <text:p>2020</text:p>
          </table:table-cell>
          <table:table-cell office:value-type="float" office:value="38262" table:style-name="ce7">
            <text:p>38 262</text:p>
          </table:table-cell>
          <table:table-cell office:value-type="float" office:value="21937" table:style-name="ce7">
            <text:p>21 937</text:p>
          </table:table-cell>
          <table:table-cell office:value-type="float" office:value="16325" table:style-name="ce7">
            <text:p>16 325</text:p>
          </table:table-cell>
          <table:table-cell office:value-type="float" office:value="72174" table:style-name="ce7">
            <text:p>72 174</text:p>
          </table:table-cell>
          <table:table-cell office:value-type="float" office:value="43828" table:style-name="ce7">
            <text:p>43 828</text:p>
          </table:table-cell>
          <table:table-cell office:value-type="float" office:value="28346" table:style-name="ce7">
            <text:p>28 346</text:p>
          </table:table-cell>
          <table:table-cell table:number-columns-repeated="16377" table:style-name="ce1"/>
        </table:table-row>
        <table:table-row table:style-name="ro4">
          <table:table-cell office:value-type="float" office:value="2021" table:style-name="ce6">
            <text:p>2021</text:p>
          </table:table-cell>
          <table:table-cell office:value-type="float" office:value="40353" table:style-name="ce7">
            <text:p>40 353</text:p>
          </table:table-cell>
          <table:table-cell office:value-type="float" office:value="23072" table:style-name="ce7">
            <text:p>23 072</text:p>
          </table:table-cell>
          <table:table-cell office:value-type="float" office:value="17281" table:style-name="ce7">
            <text:p>17 281</text:p>
          </table:table-cell>
          <table:table-cell office:value-type="float" office:value="73523" table:style-name="ce7">
            <text:p>73 523</text:p>
          </table:table-cell>
          <table:table-cell office:value-type="float" office:value="45055" table:style-name="ce7">
            <text:p>45 055</text:p>
          </table:table-cell>
          <table:table-cell office:value-type="float" office:value="28468" table:style-name="ce7">
            <text:p>28 468</text:p>
          </table:table-cell>
          <table:table-cell table:number-columns-repeated="16377" table:style-name="ce1"/>
        </table:table-row>
        <table:table-row table:style-name="ro4">
          <table:table-cell table:number-columns-repeated="7" table:style-name="ce10"/>
          <table:table-cell table:number-columns-repeated="16377" table:style-name="ce1"/>
        </table:table-row>
        <table:table-row table:style-name="ro12">
          <table:table-cell office:value-type="string" table:number-columns-spanned="7" table:number-rows-spanned="1" table:style-name="ce15">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Frühe AusBildungsAbbrecher:innen (FABA) sind als Personen definiert, die zum Stichtag 31.10. des jeweiligen Jahres einen Hauptwohnsitz in Österreich haben, keine Ausbildung besuchen, keine Pension beziehen und höchstens einen Pflichtschulabschluss besitzen. Es handelt sich dabei um eine Annäherung an die internationale Definition der Early School Leavers.</text:p>
          </table:table-cell>
          <table:covered-table-cell table:number-columns-repeated="6"/>
          <table:table-cell table:number-columns-repeated="16377" table:style-name="ce1"/>
        </table:table-row>
        <table:table-row table:number-rows-repeated="1048558" table:style-name="ro4">
          <table:table-cell table:number-columns-repeated="16384"/>
        </table:table-row>
        <table:named-expressions>
          <table:named-range table:name="_8b45da4c_STF_Dekoration_1_CN1" table:cell-range-address="FABA_ZEITREIHE.$A$2:FABA_ZEITREIHE.$G$3" table:base-cell-address="FABA_ZEITREIHE.$A$1"/>
          <table:named-range table:name="_8b45da4c_STF_Fuss_1_CN1" table:cell-range-address="FABA_ZEITREIHE.$A$18:FABA_ZEITREIHE.$G$18" table:base-cell-address="FABA_ZEITREIHE.$A$1"/>
          <table:named-range table:name="_8b45da4c_STF_Tabellenkopf_1_CN1" table:cell-range-address="FABA_ZEITREIHE.$A$2:FABA_ZEITREIHE.$G$3" table:base-cell-address="FABA_ZEITREIHE.$A$1"/>
          <table:named-range table:name="_8b45da4c_STF_Titel_1_CN1" table:cell-range-address="FABA_ZEITREIHE.$A$1:FABA_ZEITREIHE.$G$1" table:base-cell-address="FABA_ZEITREIHE.$A$1"/>
          <table:named-range table:name="_8b45da4c_STF_Vorspalte_1_CN1" table:cell-range-address="FABA_ZEITREIHE.$A$4:FABA_ZEITREIHE.$A$11" table:base-cell-address="FABA_ZEITREIHE.$A$1"/>
        </table:named-expressions>
      </table:table>
      <table:table table:name="Copyright" table:style-name="ta3">
        <table:table-column table:style-name="co8" table:number-columns-repeated="16384" table:default-cell-style-name="ce30"/>
        <table:table-row table:style-name="ro10">
          <table:table-cell office:value-type="string" table:number-columns-spanned="6" table:number-rows-spanned="1" table:style-name="ce31">
            <text:p>Copyright STATISTIK AUSTRIA</text:p>
          </table:table-cell>
          <table:covered-table-cell table:number-columns-repeated="5"/>
          <table:table-cell table:number-columns-repeated="16378"/>
        </table:table-row>
        <table:table-row table:style-name="ro13">
          <table:table-cell office:value-type="string" table:number-columns-spanned="6" table:number-rows-spanned="1" table:style-name="ce32">
            <text:p>Das Produkt und die darin enthaltenen Daten sind urheberrechtlich geschützt. Alle Rechte sind der Bundesanstalt Statistik Österreich (STATISTIK AUSTRIA) vorbehalten. Bei richtiger Wiedergabe und mit korrekter Quellenangabe „STATISTIK AUSTRIA“ ist es gestattet, die Inhalte zu vervielfältigen, verbreiten, öffentlich zugänglich zu machen und sie zu bearbeiten. Bei auszugsweiser Verwendung, Darstellung von Teilen oder sonstiger Veränderung von Dateninhalten wie Tabellen, Grafiken oder Texten ist an geeigneter Stelle ein Hinweis anzubringen, dass die verwendeten Inhalte bearbeitet wurden.</text:p>
          </table:table-cell>
          <table:covered-table-cell table:number-columns-repeated="5"/>
          <table:table-cell table:number-columns-repeated="16378"/>
        </table:table-row>
        <table:table-row table:style-name="ro10">
          <table:table-cell office:value-type="string" table:number-columns-spanned="6" table:number-rows-spanned="1" table:style-name="ce32">
            <text:p>© STATISTIK AUSTRIA</text:p>
          </table:table-cell>
          <table:covered-table-cell table:number-columns-repeated="5"/>
          <table:table-cell table:number-columns-repeated="16378"/>
        </table:table-row>
        <table:table-row table:number-rows-repeated="1048573" table:style-name="ro14">
          <table:table-cell table:number-columns-repeated="16384"/>
        </table:table-row>
        <table:named-expressions>
          <table:named-expression table:name="_1a06b763_STF_Dekoration_1_CN1" table:expression="of:=[.#REF!]~[.#REF!]" table:base-cell-address="FABA.$A$1"/>
          <table:named-expression table:name="_1a06b763_STF_Fuss_1_CN1" table:expression="of:=[.#REF!]" table:base-cell-address="FABA.$A$1"/>
          <table:named-expression table:name="_1a06b763_STF_Tabellenkopf_1_CN1" table:expression="of:=[.#REF!]" table:base-cell-address="FABA.$A$1"/>
          <table:named-expression table:name="_1a06b763_STF_Titel_1_CN1" table:expression="of:=[.#REF!]" table:base-cell-address="FABA.$A$1"/>
          <table:named-expression table:name="_1a06b763_STF_Vorspalte_1_CN1" table:expression="of:=[.#REF!]" table:base-cell-address="FABA.$A$1"/>
          <table:named-expression table:name="_1b3927ab_STF_Dekoration_1_CN1" table:expression="of:=[.#REF!]" table:base-cell-address="FABA.$A$1"/>
          <table:named-expression table:name="_1b3927ab_STF_Dekoration_1_CN2" table:expression="of:=[.#REF!]~[.#REF!]~[.#REF!]~[.#REF!]~[.#REF!]~[.#REF!]" table:base-cell-address="FABA.$A$1"/>
          <table:named-expression table:name="_1b3927ab_STF_Fuss_1_CN1" table:expression="of:=[.#REF!]" table:base-cell-address="FABA.$A$1"/>
          <table:named-expression table:name="_1b3927ab_STF_Tabellenkopf_1_CN1" table:expression="of:=[.#REF!]" table:base-cell-address="FABA.$A$1"/>
          <table:named-expression table:name="_1b3927ab_STF_Titel_1_CN1" table:expression="of:=[.#REF!]" table:base-cell-address="FABA.$A$1"/>
          <table:named-expression table:name="_1b3927ab_STF_Vorspalte_1_CN1" table:expression="of:=[.#REF!]" table:base-cell-address="FABA.$A$1"/>
          <table:named-expression table:name="_1b3927ab_STF_Zwischenueberschrift_1_CN1" table:expression="of:=[.#REF!]" table:base-cell-address="FABA.$A$1"/>
          <table:named-expression table:name="_6d0187f5_STF_Dekoration_1_CN1" table:expression="of:=[.#REF!]~[.#REF!]" table:base-cell-address="FABA.$A$1"/>
          <table:named-expression table:name="_6d0187f5_STF_Fuss_1_CN1" table:expression="of:=[.#REF!]" table:base-cell-address="FABA.$A$1"/>
          <table:named-expression table:name="_6d0187f5_STF_Tabellenkopf_1_CN1" table:expression="of:=[.#REF!]" table:base-cell-address="FABA.$A$1"/>
          <table:named-expression table:name="_6d0187f5_STF_Titel_1_CN1" table:expression="of:=[.#REF!]" table:base-cell-address="FABA.$A$1"/>
          <table:named-expression table:name="_6d0187f5_STF_Vorspalte_1_CN1" table:expression="of:=[.#REF!]" table:base-cell-address="FABA.$A$1"/>
          <table:named-expression table:name="_f408d64f_STF_Dekoration_1_CN1" table:expression="of:=[.#REF!]" table:base-cell-address="FABA.$A$1"/>
          <table:named-expression table:name="_f408d64f_STF_Dekoration_1_CN2" table:expression="of:=[.#REF!]~[.#REF!]~[.#REF!]~[.#REF!]~[.#REF!]~[.#REF!]" table:base-cell-address="FABA.$A$1"/>
          <table:named-expression table:name="_f408d64f_STF_Fuss_1_CN1" table:expression="of:=[.#REF!]" table:base-cell-address="FABA.$A$1"/>
          <table:named-expression table:name="_f408d64f_STF_Tabellenkopf_1_CN1" table:expression="of:=[.#REF!]" table:base-cell-address="FABA.$A$1"/>
          <table:named-expression table:name="_f408d64f_STF_Titel_1_CN1" table:expression="of:=[.#REF!]" table:base-cell-address="FABA.$A$1"/>
          <table:named-expression table:name="_f408d64f_STF_Vorspalte_1_CN1" table:expression="of:=[.#REF!]" table:base-cell-address="FABA.$A$1"/>
          <table:named-expression table:name="_f408d64f_STF_Zwischenueberschrift_1_CN1" table:expression="of:=[.#REF!]" table:base-cell-address="FABA.$A$1"/>
          <table:named-expression table:name="Test" table:expression="of:=[.#REF!]" table:base-cell-address="FABA.$A$1"/>
        </table:named-expressions>
      </table:table>
      <table:named-expressions>
        <table:named-expression table:name="_124c8bf6_STF_Dekoration_1_CN1" table:expression="of:=[.#REF!]" table:base-cell-address="FABA.$A$1"/>
        <table:named-expression table:name="_124c8bf6_STF_Dekoration_1_CN2" table:expression="of:=[.#REF!]" table:base-cell-address="FABA.$A$1"/>
        <table:named-expression table:name="_124c8bf6_STF_Dekoration_1_CN3" table:expression="of:=[.#REF!]" table:base-cell-address="FABA.$A$1"/>
        <table:named-expression table:name="_124c8bf6_STF_Dekoration_1_CN4" table:expression="of:=[.#REF!]" table:base-cell-address="FABA.$A$1"/>
        <table:named-expression table:name="_124c8bf6_STF_Dekoration_1_CN5" table:expression="of:=[.#REF!]" table:base-cell-address="FABA.$A$1"/>
        <table:named-expression table:name="_124c8bf6_STF_Dekoration_1_CN6" table:expression="of:=[.#REF!]" table:base-cell-address="FABA.$A$1"/>
        <table:named-expression table:name="_124c8bf6_STF_Dekoration_1_CN7" table:expression="of:=[.#REF!]" table:base-cell-address="FABA.$A$1"/>
        <table:named-expression table:name="_124c8bf6_STF_Fuss_1_CN1" table:expression="of:=[.#REF!]" table:base-cell-address="FABA.$A$1"/>
        <table:named-expression table:name="_124c8bf6_STF_Tabellenkopf_1_CN1" table:expression="of:=[.#REF!]" table:base-cell-address="FABA.$A$1"/>
        <table:named-expression table:name="_124c8bf6_STF_Titel_1_CN1" table:expression="of:=[.#REF!]" table:base-cell-address="FABA.$A$1"/>
        <table:named-expression table:name="_124c8bf6_STF_Vorspalte_1_CN1" table:expression="of:=[.#REF!]" table:base-cell-address="FABA.$A$1"/>
        <table:named-expression table:name="_124c8bf6_STF_Zwischenueberschrift_1_CN1" table:expression="of:=[.#REF!]" table:base-cell-address="FABA.$A$1"/>
        <table:named-expression table:name="_15214fef_STF_Dekoration_1_CN1" table:expression="of:=[.#REF!]" table:base-cell-address="FABA.$A$1"/>
        <table:named-expression table:name="_15214fef_STF_Fuss_1_CN1" table:expression="of:=[.#REF!]" table:base-cell-address="FABA.$A$1"/>
        <table:named-expression table:name="_15214fef_STF_Tabellenkopf_1_CN1" table:expression="of:=[.#REF!]" table:base-cell-address="FABA.$A$1"/>
        <table:named-expression table:name="_15214fef_STF_Titel_1_CN1" table:expression="of:=[.#REF!]" table:base-cell-address="FABA.$A$1"/>
        <table:named-expression table:name="_15214fef_STF_Vorspalte_1_CN1" table:expression="of:=[.#REF!]" table:base-cell-address="FABA.$A$1"/>
        <table:named-expression table:name="_1a06b763_STF_Dekoration_1_CN1" table:expression="of:=[.#REF!]~[.#REF!]" table:base-cell-address="FABA.$A$1"/>
        <table:named-expression table:name="_1a06b763_STF_Fuss_1_CN1" table:expression="of:=[.#REF!]" table:base-cell-address="FABA.$A$1"/>
        <table:named-expression table:name="_1a06b763_STF_Tabellenkopf_1_CN1" table:expression="of:=[.#REF!]" table:base-cell-address="FABA.$A$1"/>
        <table:named-expression table:name="_1a06b763_STF_Titel_1_CN1" table:expression="of:=[.#REF!]" table:base-cell-address="FABA.$A$1"/>
        <table:named-expression table:name="_1a06b763_STF_Vorspalte_1_CN1" table:expression="of:=[.#REF!]" table:base-cell-address="FABA.$A$1"/>
        <table:named-expression table:name="_1b3927ab_STF_Dekoration_1_CN1" table:expression="of:=[.#REF!]" table:base-cell-address="FABA.$A$1"/>
        <table:named-expression table:name="_1b3927ab_STF_Dekoration_1_CN2" table:expression="of:=[.#REF!]~[.#REF!]~[.#REF!]~[.#REF!]~[.#REF!]~[.#REF!]" table:base-cell-address="FABA.$A$1"/>
        <table:named-expression table:name="_1b3927ab_STF_Fuss_1_CN1" table:expression="of:=[.#REF!]" table:base-cell-address="FABA.$A$1"/>
        <table:named-expression table:name="_1b3927ab_STF_Tabellenkopf_1_CN1" table:expression="of:=[.#REF!]" table:base-cell-address="FABA.$A$1"/>
        <table:named-expression table:name="_1b3927ab_STF_Titel_1_CN1" table:expression="of:=[.#REF!]" table:base-cell-address="FABA.$A$1"/>
        <table:named-expression table:name="_1b3927ab_STF_Vorspalte_1_CN1" table:expression="of:=[.#REF!]" table:base-cell-address="FABA.$A$1"/>
        <table:named-expression table:name="_1b3927ab_STF_Zwischenueberschrift_1_CN1" table:expression="of:=[.#REF!]" table:base-cell-address="FABA.$A$1"/>
        <table:named-expression table:name="_1d6b737a_STF_Fuss_1_CN1" table:expression="of:=[.#REF!]" table:base-cell-address="FABA.$A$1"/>
        <table:named-expression table:name="_1d6b737a_STF_Tabellenkopf_1_CN1" table:expression="of:=[.#REF!]" table:base-cell-address="FABA.$A$1"/>
        <table:named-expression table:name="_1d6b737a_STF_Titel_1_CN1" table:expression="of:=[.#REF!]" table:base-cell-address="FABA.$A$1"/>
        <table:named-expression table:name="_1d6b737a_STF_Vorspalte_1_CN1" table:expression="of:=[.#REF!]" table:base-cell-address="FABA.$A$1"/>
        <table:named-expression table:name="_6d0187f5_STF_Dekoration_1_CN1" table:expression="of:=[.#REF!]~[.#REF!]" table:base-cell-address="FABA.$A$1"/>
        <table:named-expression table:name="_6d0187f5_STF_Fuss_1_CN1" table:expression="of:=[.#REF!]" table:base-cell-address="FABA.$A$1"/>
        <table:named-expression table:name="_6d0187f5_STF_Tabellenkopf_1_CN1" table:expression="of:=[.#REF!]" table:base-cell-address="FABA.$A$1"/>
        <table:named-expression table:name="_6d0187f5_STF_Titel_1_CN1" table:expression="of:=[.#REF!]" table:base-cell-address="FABA.$A$1"/>
        <table:named-expression table:name="_6d0187f5_STF_Vorspalte_1_CN1" table:expression="of:=[.#REF!]" table:base-cell-address="FABA.$A$1"/>
        <table:named-expression table:name="_8b45da4c_STF_Dekoration_1_CN1" table:expression="of:=[.#REF!]" table:base-cell-address="FABA.$A$1"/>
        <table:named-expression table:name="_8b45da4c_STF_Fuss_1_CN1" table:expression="of:=[.#REF!]" table:base-cell-address="FABA.$A$1"/>
        <table:named-expression table:name="_8b45da4c_STF_Tabellenkopf_1_CN1" table:expression="of:=[.#REF!]" table:base-cell-address="FABA.$A$1"/>
        <table:named-expression table:name="_8b45da4c_STF_Titel_1_CN1" table:expression="of:=[.#REF!]" table:base-cell-address="FABA.$A$1"/>
        <table:named-expression table:name="_8b45da4c_STF_Vorspalte_1_CN1" table:expression="of:=[.#REF!]" table:base-cell-address="FABA.$A$1"/>
        <table:named-expression table:name="_8dd46eeb_STF_Dekoration_1_CN1" table:expression="of:=[.#REF!]~[.#REF!]~[.#REF!]~[.#REF!]~[.#REF!]~[.#REF!]" table:base-cell-address="FABA.$A$1"/>
        <table:named-expression table:name="_8dd46eeb_STF_Dekoration_1_CN2" table:expression="of:=[.#REF!]" table:base-cell-address="FABA.$A$1"/>
        <table:named-expression table:name="_8dd46eeb_STF_Fuss_1_CN1" table:expression="of:=[.#REF!]" table:base-cell-address="FABA.$A$1"/>
        <table:named-expression table:name="_8dd46eeb_STF_Tabellenkopf_1_CN1" table:expression="of:=[.#REF!]" table:base-cell-address="FABA.$A$1"/>
        <table:named-expression table:name="_8dd46eeb_STF_Titel_1_CN1" table:expression="of:=[.#REF!]" table:base-cell-address="FABA.$A$1"/>
        <table:named-expression table:name="_8dd46eeb_STF_Vorspalte_1_CN1" table:expression="of:=[.#REF!]" table:base-cell-address="FABA.$A$1"/>
        <table:named-expression table:name="_8dd46eeb_STF_Zwischenueberschrift_1_CN1" table:expression="of:=[.#REF!]" table:base-cell-address="FABA.$A$1"/>
        <table:named-expression table:name="_f408d64f_STF_Dekoration_1_CN1" table:expression="of:=[.#REF!]" table:base-cell-address="FABA.$A$1"/>
        <table:named-expression table:name="_f408d64f_STF_Dekoration_1_CN2" table:expression="of:=[.#REF!]~[.#REF!]~[.#REF!]~[.#REF!]~[.#REF!]~[.#REF!]" table:base-cell-address="FABA.$A$1"/>
        <table:named-expression table:name="_f408d64f_STF_Fuss_1_CN1" table:expression="of:=[.#REF!]" table:base-cell-address="FABA.$A$1"/>
        <table:named-expression table:name="_f408d64f_STF_Tabellenkopf_1_CN1" table:expression="of:=[.#REF!]" table:base-cell-address="FABA.$A$1"/>
        <table:named-expression table:name="_f408d64f_STF_Titel_1_CN1" table:expression="of:=[.#REF!]" table:base-cell-address="FABA.$A$1"/>
        <table:named-expression table:name="_f408d64f_STF_Vorspalte_1_CN1" table:expression="of:=[.#REF!]" table:base-cell-address="FABA.$A$1"/>
        <table:named-expression table:name="_f408d64f_STF_Zwischenueberschrift_1_CN1" table:expression="of:=[.#REF!]" table:base-cell-address="FABA.$A$1"/>
        <table:named-expression table:name="_fad35e7d_STF_Fuss_1_CN1" table:expression="of:=[.#REF!]" table:base-cell-address="FABA.$A$1"/>
        <table:named-expression table:name="_fad35e7d_STF_Tabellenkopf_1_CN1" table:expression="of:=[.#REF!]" table:base-cell-address="FABA.$A$1"/>
        <table:named-expression table:name="_fad35e7d_STF_Titel_1_CN1" table:expression="of:=[.#REF!]" table:base-cell-address="FABA.$A$1"/>
        <table:named-expression table:name="_fad35e7d_STF_Vorspalte_1_CN1" table:expression="of:=[.#REF!]" table:base-cell-address="FABA.$A$1"/>
        <table:named-expression table:name="Test" table:expression="of:=[.#REF!]" table:base-cell-address="FAB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SW </number:text>
      <number:number number:decimal-places="0" number:min-integer-digits="0" number:grouping="true"/>
    </number:number-style>
    <number:number-style style:name="N36">
      <number:number number:decimal-places="0" number:min-integer-digits="0" number:grouping="true"/>
      <style:map style:condition="value()&lt;=30" style:apply-style-name="N36P0"/>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97%"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Statistik Austria</meta:initial-creator>
    <dc:creator>ZEHETGRUBER Judith</dc:creator>
    <meta:creation-date>2012-06-06T07:37:46Z</meta:creation-date>
    <dc:date>2024-01-11T15:57:27Z</dc:date>
    <meta:print-date>2019-11-22T10:31:40Z</meta:print-date>
    <meta:editing-duration>PT0S</meta:editing-duration>
    <meta:user-defined meta:name="VersandFertig" meta:value-type="boolean">true</meta:user-defined>
  </office:meta>
</office:document-meta>
</file>