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yle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Style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Style4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yle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5" style:family="table-cell" style:parent-style-name="Style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yle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yle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yle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yle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8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16374" table:default-cell-style-name="ce9"/>
        <table:table-row table:style-name="ro1">
          <table:table-cell office:value-type="string" table:number-columns-spanned="10" table:number-rows-spanned="1" table:style-name="ce11">
            <text:p>Fluktuationsrate im Jahr 2021 nach Geschlecht, Alter und Wirtschaftsabschnitten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12">
            <text:p>Wirtschaftsabschnitt</text:p>
          </table:table-cell>
          <table:table-cell office:value-type="string" table:number-columns-spanned="1" table:number-rows-spanned="2" table:style-name="ce13">
            <text:p>Gesamt<text:span text:style-name="T1">1</text:span></text:p>
          </table:table-cell>
          <table:table-cell office:value-type="string" table:number-columns-spanned="4" table:number-rows-spanned="1" table:style-name="ce14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15">
            <text:p>Frauen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15 bis 29 Jahre</text:p>
          </table:table-cell>
          <table:table-cell office:value-type="string" table:style-name="ce5">
            <text:p>30 bis 49 Jahre</text:p>
          </table:table-cell>
          <table:table-cell office:value-type="string" table:style-name="ce5">
            <text:p>50 bis 64 Jahre</text:p>
          </table:table-cell>
          <table:table-cell office:value-type="string" table:style-name="ce5">
            <text:p>65 Jahre und älter</text:p>
          </table:table-cell>
          <table:table-cell office:value-type="string" table:style-name="ce5">
            <text:p>15 bis 29 Jahre</text:p>
          </table:table-cell>
          <table:table-cell office:value-type="string" table:style-name="ce5">
            <text:p>30 bis 49 Jahre</text:p>
          </table:table-cell>
          <table:table-cell office:value-type="string" table:style-name="ce5">
            <text:p>50 bis 64 Jahre</text:p>
          </table:table-cell>
          <table:table-cell office:value-type="string" table:style-name="ce1">
            <text:p>65 Jahre und älter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lle Wirtschaftsabschnitte</text:p>
          </table:table-cell>
          <table:table-cell office:value-type="float" office:value="36.073218268573157" table:style-name="ce6">
            <text:p>36,1</text:p>
          </table:table-cell>
          <table:table-cell office:value-type="float" office:value="49.037252240654624" table:style-name="ce7">
            <text:p>49,0</text:p>
          </table:table-cell>
          <table:table-cell office:value-type="float" office:value="31.78158879987037" table:style-name="ce7">
            <text:p>31,8</text:p>
          </table:table-cell>
          <table:table-cell office:value-type="float" office:value="28.783394784488355" table:style-name="ce7">
            <text:p>28,8</text:p>
          </table:table-cell>
          <table:table-cell office:value-type="float" office:value="55.806996381182152" table:style-name="ce7">
            <text:p>55,8</text:p>
          </table:table-cell>
          <table:table-cell office:value-type="float" office:value="50.510343130988879" table:style-name="ce7">
            <text:p>50,5</text:p>
          </table:table-cell>
          <table:table-cell office:value-type="float" office:value="28.09202814557089" table:style-name="ce7">
            <text:p>28,1</text:p>
          </table:table-cell>
          <table:table-cell office:value-type="float" office:value="29.170290053120919" table:style-name="ce7">
            <text:p>29,2</text:p>
          </table:table-cell>
          <table:table-cell office:value-type="float" office:value="47.328451315432602" table:style-name="ce7">
            <text:p>47,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and- und Forstwirtschaft (A)</text:p>
          </table:table-cell>
          <table:table-cell office:value-type="float" office:value="78.361557545032895" table:style-name="ce6">
            <text:p>78,4</text:p>
          </table:table-cell>
          <table:table-cell office:value-type="float" office:value="83.313153549807367" table:style-name="ce7">
            <text:p>83,3</text:p>
          </table:table-cell>
          <table:table-cell office:value-type="float" office:value="75.710404581834197" table:style-name="ce7">
            <text:p>75,7</text:p>
          </table:table-cell>
          <table:table-cell office:value-type="float" office:value="73.39110669129137" table:style-name="ce7">
            <text:p>73,4</text:p>
          </table:table-cell>
          <table:table-cell office:value-type="float" office:value="83.309709425939047" table:style-name="ce7">
            <text:p>83,3</text:p>
          </table:table-cell>
          <table:table-cell office:value-type="float" office:value="83.814176421790037" table:style-name="ce7">
            <text:p>83,8</text:p>
          </table:table-cell>
          <table:table-cell office:value-type="float" office:value="72.988408255583821" table:style-name="ce7">
            <text:p>73,0</text:p>
          </table:table-cell>
          <table:table-cell office:value-type="float" office:value="79.357429718875508" table:style-name="ce7">
            <text:p>79,4</text:p>
          </table:table-cell>
          <table:table-cell office:value-type="float" office:value="90.602770497940838" table:style-name="ce7">
            <text:p>90,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rgbau (B)</text:p>
          </table:table-cell>
          <table:table-cell office:value-type="float" office:value="33.043074422384763" table:style-name="ce6">
            <text:p>33,0</text:p>
          </table:table-cell>
          <table:table-cell office:value-type="float" office:value="44.226731980405873" table:style-name="ce7">
            <text:p>44,2</text:p>
          </table:table-cell>
          <table:table-cell office:value-type="float" office:value="27.641738363114936" table:style-name="ce7">
            <text:p>27,6</text:p>
          </table:table-cell>
          <table:table-cell office:value-type="float" office:value="37.172774869109951" table:style-name="ce7">
            <text:p>37,2</text:p>
          </table:table-cell>
          <table:table-cell office:value-type="float" office:value="70.588235294117652" table:style-name="ce7">
            <text:p>70,6</text:p>
          </table:table-cell>
          <table:table-cell office:value-type="float" office:value="49.090909090909093" table:style-name="ce7">
            <text:p>49,1</text:p>
          </table:table-cell>
          <table:table-cell office:value-type="float" office:value="20.130932896890343" table:style-name="ce7">
            <text:p>20,1</text:p>
          </table:table-cell>
          <table:table-cell office:value-type="float" office:value="22.155688622754489" table:style-name="ce7">
            <text:p>22,2</text:p>
          </table:table-cell>
          <table:table-cell office:value-type="float" office:value="61.111111111111114" table:style-name="ce7">
            <text:p>61,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erstellung von Waren (C)</text:p>
          </table:table-cell>
          <table:table-cell office:value-type="float" office:value="22.841280307644297" table:style-name="ce6">
            <text:p>22,8</text:p>
          </table:table-cell>
          <table:table-cell office:value-type="float" office:value="32.611260258772965" table:style-name="ce7">
            <text:p>32,6</text:p>
          </table:table-cell>
          <table:table-cell office:value-type="float" office:value="15.702105206353394" table:style-name="ce7">
            <text:p>15,7</text:p>
          </table:table-cell>
          <table:table-cell office:value-type="float" office:value="19.976717389496692" table:style-name="ce7">
            <text:p>20,0</text:p>
          </table:table-cell>
          <table:table-cell office:value-type="float" office:value="47.771872444807848" table:style-name="ce7">
            <text:p>47,8</text:p>
          </table:table-cell>
          <table:table-cell office:value-type="float" office:value="43.408929836995043" table:style-name="ce7">
            <text:p>43,4</text:p>
          </table:table-cell>
          <table:table-cell office:value-type="float" office:value="19.755471329013329" table:style-name="ce7">
            <text:p>19,8</text:p>
          </table:table-cell>
          <table:table-cell office:value-type="float" office:value="24.496102254371795" table:style-name="ce7">
            <text:p>24,5</text:p>
          </table:table-cell>
          <table:table-cell office:value-type="float" office:value="34.305835010060363" table:style-name="ce7">
            <text:p>34,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nergieversorgung (D)</text:p>
          </table:table-cell>
          <table:table-cell office:value-type="float" office:value="19.313031161473088" table:style-name="ce6">
            <text:p>19,3</text:p>
          </table:table-cell>
          <table:table-cell office:value-type="float" office:value="30.932450846797742" table:style-name="ce7">
            <text:p>30,9</text:p>
          </table:table-cell>
          <table:table-cell office:value-type="float" office:value="10.608952116585705" table:style-name="ce7">
            <text:p>10,6</text:p>
          </table:table-cell>
          <table:table-cell office:value-type="float" office:value="17.891304347826086" table:style-name="ce7">
            <text:p>17,9</text:p>
          </table:table-cell>
          <table:table-cell office:value-type="float" office:value="60.77235772357723" table:style-name="ce7">
            <text:p>60,8</text:p>
          </table:table-cell>
          <table:table-cell office:value-type="float" office:value="42.420814479638011" table:style-name="ce7">
            <text:p>42,4</text:p>
          </table:table-cell>
          <table:table-cell office:value-type="float" office:value="14.128339300468189" table:style-name="ce7">
            <text:p>14,1</text:p>
          </table:table-cell>
          <table:table-cell office:value-type="float" office:value="22.819472616632861" table:style-name="ce7">
            <text:p>22,8</text:p>
          </table:table-cell>
          <table:table-cell office:value-type="float" office:value="32.653061224489797" table:style-name="ce7">
            <text:p>32,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asserversorgung und Abfallentsorgung (E)</text:p>
          </table:table-cell>
          <table:table-cell office:value-type="float" office:value="29.365584553363039" table:style-name="ce6">
            <text:p>29,4</text:p>
          </table:table-cell>
          <table:table-cell office:value-type="float" office:value="47.338308457711442" table:style-name="ce7">
            <text:p>47,3</text:p>
          </table:table-cell>
          <table:table-cell office:value-type="float" office:value="20.857142857142858" table:style-name="ce7">
            <text:p>20,9</text:p>
          </table:table-cell>
          <table:table-cell office:value-type="float" office:value="27.478042659974903" table:style-name="ce7">
            <text:p>27,5</text:p>
          </table:table-cell>
          <table:table-cell office:value-type="float" office:value="64.271844660194176" table:style-name="ce7">
            <text:p>64,3</text:p>
          </table:table-cell>
          <table:table-cell office:value-type="float" office:value="51.246334310850436" table:style-name="ce7">
            <text:p>51,2</text:p>
          </table:table-cell>
          <table:table-cell office:value-type="float" office:value="24.7568093385214" table:style-name="ce7">
            <text:p>24,8</text:p>
          </table:table-cell>
          <table:table-cell office:value-type="float" office:value="47.522026431718061" table:style-name="ce7">
            <text:p>47,5</text:p>
          </table:table-cell>
          <table:table-cell office:value-type="float" office:value="69.729729729729726" table:style-name="ce7">
            <text:p>69,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u (F)</text:p>
          </table:table-cell>
          <table:table-cell office:value-type="float" office:value="44.660809344590241" table:style-name="ce6">
            <text:p>44,7</text:p>
          </table:table-cell>
          <table:table-cell office:value-type="float" office:value="49.991371872303709" table:style-name="ce7">
            <text:p>50,0</text:p>
          </table:table-cell>
          <table:table-cell office:value-type="float" office:value="45.768565739835125" table:style-name="ce7">
            <text:p>45,8</text:p>
          </table:table-cell>
          <table:table-cell office:value-type="float" office:value="44.092629443208864" table:style-name="ce7">
            <text:p>44,1</text:p>
          </table:table-cell>
          <table:table-cell office:value-type="float" office:value="53.854459080112285" table:style-name="ce7">
            <text:p>53,9</text:p>
          </table:table-cell>
          <table:table-cell office:value-type="float" office:value="43.045848028214174" table:style-name="ce7">
            <text:p>43,0</text:p>
          </table:table-cell>
          <table:table-cell office:value-type="float" office:value="23.80370293074148" table:style-name="ce7">
            <text:p>23,8</text:p>
          </table:table-cell>
          <table:table-cell office:value-type="float" office:value="23.083642716750383" table:style-name="ce7">
            <text:p>23,1</text:p>
          </table:table-cell>
          <table:table-cell office:value-type="float" office:value="24.053826745164002" table:style-name="ce7">
            <text:p>24,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ndel (G)</text:p>
          </table:table-cell>
          <table:table-cell office:value-type="float" office:value="30.136227774592577" table:style-name="ce6">
            <text:p>30,1</text:p>
          </table:table-cell>
          <table:table-cell office:value-type="float" office:value="40.186974038297016" table:style-name="ce7">
            <text:p>40,2</text:p>
          </table:table-cell>
          <table:table-cell office:value-type="float" office:value="23.990150415013332" table:style-name="ce7">
            <text:p>24,0</text:p>
          </table:table-cell>
          <table:table-cell office:value-type="float" office:value="23.043862715663494" table:style-name="ce7">
            <text:p>23,0</text:p>
          </table:table-cell>
          <table:table-cell office:value-type="float" office:value="38.521343699574594" table:style-name="ce7">
            <text:p>38,5</text:p>
          </table:table-cell>
          <table:table-cell office:value-type="float" office:value="43.367340424173548" table:style-name="ce7">
            <text:p>43,4</text:p>
          </table:table-cell>
          <table:table-cell office:value-type="float" office:value="23.999193981730251" table:style-name="ce7">
            <text:p>24,0</text:p>
          </table:table-cell>
          <table:table-cell office:value-type="float" office:value="25.513933302878026" table:style-name="ce7">
            <text:p>25,5</text:p>
          </table:table-cell>
          <table:table-cell office:value-type="float" office:value="34.331134787755794" table:style-name="ce7">
            <text:p>34,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erkehr (H)</text:p>
          </table:table-cell>
          <table:table-cell office:value-type="float" office:value="32.995831634866995" table:style-name="ce6">
            <text:p>33,0</text:p>
          </table:table-cell>
          <table:table-cell office:value-type="float" office:value="44.827996667063445" table:style-name="ce7">
            <text:p>44,8</text:p>
          </table:table-cell>
          <table:table-cell office:value-type="float" office:value="29.957275514800983" table:style-name="ce7">
            <text:p>30,0</text:p>
          </table:table-cell>
          <table:table-cell office:value-type="float" office:value="28.274589981776966" table:style-name="ce7">
            <text:p>28,3</text:p>
          </table:table-cell>
          <table:table-cell office:value-type="float" office:value="59.772827850715451" table:style-name="ce7">
            <text:p>59,8</text:p>
          </table:table-cell>
          <table:table-cell office:value-type="float" office:value="41.692892023874116" table:style-name="ce7">
            <text:p>41,7</text:p>
          </table:table-cell>
          <table:table-cell office:value-type="float" office:value="25.563270122670765" table:style-name="ce7">
            <text:p>25,6</text:p>
          </table:table-cell>
          <table:table-cell office:value-type="float" office:value="28.188464662875713" table:style-name="ce7">
            <text:p>28,2</text:p>
          </table:table-cell>
          <table:table-cell office:value-type="float" office:value="38.222222222222221" table:style-name="ce7">
            <text:p>38,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herbergung und Gastronomie (I)</text:p>
          </table:table-cell>
          <table:table-cell office:value-type="float" office:value="55.012460374519002" table:style-name="ce6">
            <text:p>55,0</text:p>
          </table:table-cell>
          <table:table-cell office:value-type="float" office:value="61.172054756315795" table:style-name="ce7">
            <text:p>61,2</text:p>
          </table:table-cell>
          <table:table-cell office:value-type="float" office:value="49.79610139091001" table:style-name="ce7">
            <text:p>49,8</text:p>
          </table:table-cell>
          <table:table-cell office:value-type="float" office:value="46.958690705408721" table:style-name="ce7">
            <text:p>47,0</text:p>
          </table:table-cell>
          <table:table-cell office:value-type="float" office:value="58.556801560214531" table:style-name="ce7">
            <text:p>58,6</text:p>
          </table:table-cell>
          <table:table-cell office:value-type="float" office:value="68.410464422109726" table:style-name="ce7">
            <text:p>68,4</text:p>
          </table:table-cell>
          <table:table-cell office:value-type="float" office:value="46.835069785728329" table:style-name="ce7">
            <text:p>46,8</text:p>
          </table:table-cell>
          <table:table-cell office:value-type="float" office:value="47.97620069223948" table:style-name="ce7">
            <text:p>48,0</text:p>
          </table:table-cell>
          <table:table-cell office:value-type="float" office:value="59.720605355064023" table:style-name="ce7">
            <text:p>59,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nformation und Kommunikation (J)</text:p>
          </table:table-cell>
          <table:table-cell office:value-type="float" office:value="29.824667766029684" table:style-name="ce6">
            <text:p>29,8</text:p>
          </table:table-cell>
          <table:table-cell office:value-type="float" office:value="40.452807803849197" table:style-name="ce7">
            <text:p>40,5</text:p>
          </table:table-cell>
          <table:table-cell office:value-type="float" office:value="23.292962558286266" table:style-name="ce7">
            <text:p>23,3</text:p>
          </table:table-cell>
          <table:table-cell office:value-type="float" office:value="21.018342187030171" table:style-name="ce7">
            <text:p>21,0</text:p>
          </table:table-cell>
          <table:table-cell office:value-type="float" office:value="56.349952963311381" table:style-name="ce7">
            <text:p>56,3</text:p>
          </table:table-cell>
          <table:table-cell office:value-type="float" office:value="43.989041684572413" table:style-name="ce7">
            <text:p>44,0</text:p>
          </table:table-cell>
          <table:table-cell office:value-type="float" office:value="27.033429849960516" table:style-name="ce7">
            <text:p>27,0</text:p>
          </table:table-cell>
          <table:table-cell office:value-type="float" office:value="25.626740947075209" table:style-name="ce7">
            <text:p>25,6</text:p>
          </table:table-cell>
          <table:table-cell office:value-type="float" office:value="49.261744966442954" table:style-name="ce7">
            <text:p>49,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inanz- und Versicherungsleistungen (K)</text:p>
          </table:table-cell>
          <table:table-cell office:value-type="float" office:value="18.590512581271014" table:style-name="ce6">
            <text:p>18,6</text:p>
          </table:table-cell>
          <table:table-cell office:value-type="float" office:value="31.88985643680866" table:style-name="ce7">
            <text:p>31,9</text:p>
          </table:table-cell>
          <table:table-cell office:value-type="float" office:value="12.449699575547104" table:style-name="ce7">
            <text:p>12,4</text:p>
          </table:table-cell>
          <table:table-cell office:value-type="float" office:value="13.486148221065955" table:style-name="ce7">
            <text:p>13,5</text:p>
          </table:table-cell>
          <table:table-cell office:value-type="float" office:value="45.031712473572938" table:style-name="ce7">
            <text:p>45,0</text:p>
          </table:table-cell>
          <table:table-cell office:value-type="float" office:value="33.046449816478926" table:style-name="ce7">
            <text:p>33,0</text:p>
          </table:table-cell>
          <table:table-cell office:value-type="float" office:value="14.357121066341257" table:style-name="ce7">
            <text:p>14,4</text:p>
          </table:table-cell>
          <table:table-cell office:value-type="float" office:value="21.799069446837844" table:style-name="ce7">
            <text:p>21,8</text:p>
          </table:table-cell>
          <table:table-cell office:value-type="float" office:value="37.424058323207774" table:style-name="ce7">
            <text:p>37,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rundstücks- und Wohnungswesen (L)</text:p>
          </table:table-cell>
          <table:table-cell office:value-type="float" office:value="34.745962758793063" table:style-name="ce6">
            <text:p>34,7</text:p>
          </table:table-cell>
          <table:table-cell office:value-type="float" office:value="55.28310298707089" table:style-name="ce7">
            <text:p>55,3</text:p>
          </table:table-cell>
          <table:table-cell office:value-type="float" office:value="35.838531669865645" table:style-name="ce7">
            <text:p>35,8</text:p>
          </table:table-cell>
          <table:table-cell office:value-type="float" office:value="29.473852550775625" table:style-name="ce7">
            <text:p>29,5</text:p>
          </table:table-cell>
          <table:table-cell office:value-type="float" office:value="32.876064333017972" table:style-name="ce7">
            <text:p>32,9</text:p>
          </table:table-cell>
          <table:table-cell office:value-type="float" office:value="48.954805558799485" table:style-name="ce7">
            <text:p>49,0</text:p>
          </table:table-cell>
          <table:table-cell office:value-type="float" office:value="27.449976733364355" table:style-name="ce7">
            <text:p>27,4</text:p>
          </table:table-cell>
          <table:table-cell office:value-type="float" office:value="26.533003515167298" table:style-name="ce7">
            <text:p>26,5</text:p>
          </table:table-cell>
          <table:table-cell office:value-type="float" office:value="26.234076433121018" table:style-name="ce7">
            <text:p>26,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reiberufliche/techn. Dienstleistungen (M)</text:p>
          </table:table-cell>
          <table:table-cell office:value-type="float" office:value="34.982043427108103" table:style-name="ce6">
            <text:p>35,0</text:p>
          </table:table-cell>
          <table:table-cell office:value-type="float" office:value="49.77993454463379" table:style-name="ce7">
            <text:p>49,8</text:p>
          </table:table-cell>
          <table:table-cell office:value-type="float" office:value="26.965301706867539" table:style-name="ce7">
            <text:p>27,0</text:p>
          </table:table-cell>
          <table:table-cell office:value-type="float" office:value="25.197815669229911" table:style-name="ce7">
            <text:p>25,2</text:p>
          </table:table-cell>
          <table:table-cell office:value-type="float" office:value="44.616249648580265" table:style-name="ce7">
            <text:p>44,6</text:p>
          </table:table-cell>
          <table:table-cell office:value-type="float" office:value="49.855907780979827" table:style-name="ce7">
            <text:p>49,9</text:p>
          </table:table-cell>
          <table:table-cell office:value-type="float" office:value="26.944380910709135" table:style-name="ce7">
            <text:p>26,9</text:p>
          </table:table-cell>
          <table:table-cell office:value-type="float" office:value="26.414719045251118" table:style-name="ce7">
            <text:p>26,4</text:p>
          </table:table-cell>
          <table:table-cell office:value-type="float" office:value="34.441741011084076" table:style-name="ce7">
            <text:p>34,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Sonst. wirtschaftl. Dienstleistungen (N)</text:p>
          </table:table-cell>
          <table:table-cell office:value-type="float" office:value="58.178856093071282" table:style-name="ce6">
            <text:p>58,2</text:p>
          </table:table-cell>
          <table:table-cell office:value-type="float" office:value="70.910308692740088" table:style-name="ce7">
            <text:p>70,9</text:p>
          </table:table-cell>
          <table:table-cell office:value-type="float" office:value="59.925221311926101" table:style-name="ce7">
            <text:p>59,9</text:p>
          </table:table-cell>
          <table:table-cell office:value-type="float" office:value="49.914160713296788" table:style-name="ce7">
            <text:p>49,9</text:p>
          </table:table-cell>
          <table:table-cell office:value-type="float" office:value="58.556366585563666" table:style-name="ce7">
            <text:p>58,6</text:p>
          </table:table-cell>
          <table:table-cell office:value-type="float" office:value="64.868858514961218" table:style-name="ce7">
            <text:p>64,9</text:p>
          </table:table-cell>
          <table:table-cell office:value-type="float" office:value="45.720306836382029" table:style-name="ce7">
            <text:p>45,7</text:p>
          </table:table-cell>
          <table:table-cell office:value-type="float" office:value="39.680336487907461" table:style-name="ce7">
            <text:p>39,7</text:p>
          </table:table-cell>
          <table:table-cell office:value-type="float" office:value="49.788380146210081" table:style-name="ce7">
            <text:p>49,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Öffentliche Verwaltung (O)</text:p>
          </table:table-cell>
          <table:table-cell office:value-type="float" office:value="20.693167701863356" table:style-name="ce6">
            <text:p>20,7</text:p>
          </table:table-cell>
          <table:table-cell office:value-type="float" office:value="33.739962508043988" table:style-name="ce7">
            <text:p>33,7</text:p>
          </table:table-cell>
          <table:table-cell office:value-type="float" office:value="11.554256659858329" table:style-name="ce7">
            <text:p>11,6</text:p>
          </table:table-cell>
          <table:table-cell office:value-type="float" office:value="15.888357513161596" table:style-name="ce7">
            <text:p>15,9</text:p>
          </table:table-cell>
          <table:table-cell office:value-type="float" office:value="55.21243977222953" table:style-name="ce7">
            <text:p>55,2</text:p>
          </table:table-cell>
          <table:table-cell office:value-type="float" office:value="35.759916802852473" table:style-name="ce7">
            <text:p>35,8</text:p>
          </table:table-cell>
          <table:table-cell office:value-type="float" office:value="17.59327496983293" table:style-name="ce7">
            <text:p>17,6</text:p>
          </table:table-cell>
          <table:table-cell office:value-type="float" office:value="19.660481642321358" table:style-name="ce7">
            <text:p>19,7</text:p>
          </table:table-cell>
          <table:table-cell office:value-type="float" office:value="48.25949367088608" table:style-name="ce7">
            <text:p>48,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Erziehung und Unterricht (P)</text:p>
          </table:table-cell>
          <table:table-cell office:value-type="float" office:value="28.69722550840698" table:style-name="ce6">
            <text:p>28,7</text:p>
          </table:table-cell>
          <table:table-cell office:value-type="float" office:value="47.670343559692057" table:style-name="ce7">
            <text:p>47,7</text:p>
          </table:table-cell>
          <table:table-cell office:value-type="float" office:value="24.623123732251521" table:style-name="ce7">
            <text:p>24,6</text:p>
          </table:table-cell>
          <table:table-cell office:value-type="float" office:value="20.586197939215516" table:style-name="ce7">
            <text:p>20,6</text:p>
          </table:table-cell>
          <table:table-cell office:value-type="float" office:value="60.432852386237514" table:style-name="ce7">
            <text:p>60,4</text:p>
          </table:table-cell>
          <table:table-cell office:value-type="float" office:value="44.270611103209596" table:style-name="ce7">
            <text:p>44,3</text:p>
          </table:table-cell>
          <table:table-cell office:value-type="float" office:value="20.900668275614176" table:style-name="ce7">
            <text:p>20,9</text:p>
          </table:table-cell>
          <table:table-cell office:value-type="float" office:value="19.802802737150476" table:style-name="ce7">
            <text:p>19,8</text:p>
          </table:table-cell>
          <table:table-cell office:value-type="float" office:value="55.852340936374546" table:style-name="ce7">
            <text:p>55,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Gesundheits- und Sozialwesen (Q)</text:p>
          </table:table-cell>
          <table:table-cell office:value-type="float" office:value="29.374485414382185" table:style-name="ce6">
            <text:p>29,4</text:p>
          </table:table-cell>
          <table:table-cell office:value-type="float" office:value="51.553998460599303" table:style-name="ce7">
            <text:p>51,6</text:p>
          </table:table-cell>
          <table:table-cell office:value-type="float" office:value="24.916519062690554" table:style-name="ce7">
            <text:p>24,9</text:p>
          </table:table-cell>
          <table:table-cell office:value-type="float" office:value="23.399657873413162" table:style-name="ce7">
            <text:p>23,4</text:p>
          </table:table-cell>
          <table:table-cell office:value-type="float" office:value="53.167922020381042" table:style-name="ce7">
            <text:p>53,2</text:p>
          </table:table-cell>
          <table:table-cell office:value-type="float" office:value="44.829893069477869" table:style-name="ce7">
            <text:p>44,8</text:p>
          </table:table-cell>
          <table:table-cell office:value-type="float" office:value="22.75956863640813" table:style-name="ce7">
            <text:p>22,8</text:p>
          </table:table-cell>
          <table:table-cell office:value-type="float" office:value="25.112414325004728" table:style-name="ce7">
            <text:p>25,1</text:p>
          </table:table-cell>
          <table:table-cell office:value-type="float" office:value="37.350573310563547" table:style-name="ce7">
            <text:p>37,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Kunst, Unterhaltung und Erholung (R)</text:p>
          </table:table-cell>
          <table:table-cell office:value-type="float" office:value="52.967871994390507" table:style-name="ce6">
            <text:p>53,0</text:p>
          </table:table-cell>
          <table:table-cell office:value-type="float" office:value="67.441860465116278" table:style-name="ce7">
            <text:p>67,4</text:p>
          </table:table-cell>
          <table:table-cell office:value-type="float" office:value="42.224141654070394" table:style-name="ce7">
            <text:p>42,2</text:p>
          </table:table-cell>
          <table:table-cell office:value-type="float" office:value="36.864657210401894" table:style-name="ce7">
            <text:p>36,9</text:p>
          </table:table-cell>
          <table:table-cell office:value-type="float" office:value="71.849710982658948" table:style-name="ce7">
            <text:p>71,8</text:p>
          </table:table-cell>
          <table:table-cell office:value-type="float" office:value="72.209880931224461" table:style-name="ce7">
            <text:p>72,2</text:p>
          </table:table-cell>
          <table:table-cell office:value-type="float" office:value="38.820088653292508" table:style-name="ce7">
            <text:p>38,8</text:p>
          </table:table-cell>
          <table:table-cell office:value-type="float" office:value="38.153998025666333" table:style-name="ce7">
            <text:p>38,2</text:p>
          </table:table-cell>
          <table:table-cell office:value-type="float" office:value="63.228070175438603" table:style-name="ce7">
            <text:p>63,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Sonst. Dienstleistungen (S)</text:p>
          </table:table-cell>
          <table:table-cell office:value-type="float" office:value="37.104278115386364" table:style-name="ce6">
            <text:p>37,1</text:p>
          </table:table-cell>
          <table:table-cell office:value-type="float" office:value="56.597618659272555" table:style-name="ce7">
            <text:p>56,6</text:p>
          </table:table-cell>
          <table:table-cell office:value-type="float" office:value="32.697547683923709" table:style-name="ce7">
            <text:p>32,7</text:p>
          </table:table-cell>
          <table:table-cell office:value-type="float" office:value="28.73745377707343" table:style-name="ce7">
            <text:p>28,7</text:p>
          </table:table-cell>
          <table:table-cell office:value-type="float" office:value="74.165999466239668" table:style-name="ce7">
            <text:p>74,2</text:p>
          </table:table-cell>
          <table:table-cell office:value-type="float" office:value="48.977303483741252" table:style-name="ce7">
            <text:p>49,0</text:p>
          </table:table-cell>
          <table:table-cell office:value-type="float" office:value="28.283245027360376" table:style-name="ce7">
            <text:p>28,3</text:p>
          </table:table-cell>
          <table:table-cell office:value-type="float" office:value="28.024769768180374" table:style-name="ce7">
            <text:p>28,0</text:p>
          </table:table-cell>
          <table:table-cell office:value-type="float" office:value="34.962406015037594" table:style-name="ce7">
            <text:p>35,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Private Haushalte (T)</text:p>
          </table:table-cell>
          <table:table-cell office:value-type="float" office:value="87.924072191852318" table:style-name="ce6">
            <text:p>87,9</text:p>
          </table:table-cell>
          <table:table-cell office:value-type="float" office:value="91.908806437192666" table:style-name="ce7">
            <text:p>91,9</text:p>
          </table:table-cell>
          <table:table-cell office:value-type="float" office:value="90.734824281150168" table:style-name="ce7">
            <text:p>90,7</text:p>
          </table:table-cell>
          <table:table-cell office:value-type="float" office:value="88.690807799442894" table:style-name="ce7">
            <text:p>88,7</text:p>
          </table:table-cell>
          <table:table-cell office:value-type="float" office:value="88.285714285714292" table:style-name="ce7">
            <text:p>88,3</text:p>
          </table:table-cell>
          <table:table-cell office:value-type="float" office:value="85.817084493964714" table:style-name="ce7">
            <text:p>85,8</text:p>
          </table:table-cell>
          <table:table-cell office:value-type="float" office:value="88.156663547654063" table:style-name="ce7">
            <text:p>88,2</text:p>
          </table:table-cell>
          <table:table-cell office:value-type="float" office:value="86.182234301244449" table:style-name="ce7">
            <text:p>86,2</text:p>
          </table:table-cell>
          <table:table-cell office:value-type="float" office:value="84.302325581395351" table:style-name="ce7">
            <text:p>84,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Exterritoriale Organisationen (U)</text:p>
          </table:table-cell>
          <table:table-cell office:value-type="float" office:value="18.253968253968253" table:style-name="ce6">
            <text:p>18,3</text:p>
          </table:table-cell>
          <table:table-cell office:value-type="float" office:value="48.484848484848484" table:style-name="ce7">
            <text:p>48,5</text:p>
          </table:table-cell>
          <table:table-cell office:value-type="float" office:value="11.029411764705882" table:style-name="ce7">
            <text:p>11,0</text:p>
          </table:table-cell>
          <table:table-cell office:value-type="float" office:value="6.481481481481481" table:style-name="ce7">
            <text:p>6,5</text:p>
          </table:table-cell>
          <table:table-cell office:value-type="float" office:value="29.411764705882355" table:style-name="ce7">
            <text:p>29,4</text:p>
          </table:table-cell>
          <table:table-cell office:value-type="float" office:value="30" table:style-name="ce7">
            <text:p>30,0</text:p>
          </table:table-cell>
          <table:table-cell office:value-type="float" office:value="20.792079207920793" table:style-name="ce7">
            <text:p>20,8</text:p>
          </table:table-cell>
          <table:table-cell office:value-type="float" office:value="20" table:style-name="ce7">
            <text:p>20,0</text:p>
          </table:table-cell>
          <table:table-cell office:value-type="float" office:value="22.222222222222221" table:style-name="ce7">
            <text:p>22,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Unbekannte Wirtschaftstätigkeit</text:p>
          </table:table-cell>
          <table:table-cell office:value-type="float" office:value="28.690870501977685" table:style-name="ce6">
            <text:p>28,7</text:p>
          </table:table-cell>
          <table:table-cell office:value-type="float" office:value="56.111111111111114" table:style-name="ce7">
            <text:p>56,1</text:p>
          </table:table-cell>
          <table:table-cell office:value-type="float" office:value="18.929555293191658" table:style-name="ce7">
            <text:p>18,9</text:p>
          </table:table-cell>
          <table:table-cell office:value-type="float" office:value="17.640721788311339" table:style-name="ce7">
            <text:p>17,6</text:p>
          </table:table-cell>
          <table:table-cell office:value-type="float" office:value="61.851851851851848" table:style-name="ce7">
            <text:p>61,9</text:p>
          </table:table-cell>
          <table:table-cell office:value-type="float" office:value="42.380751371886873" table:style-name="ce7">
            <text:p>42,4</text:p>
          </table:table-cell>
          <table:table-cell office:value-type="float" office:value="28.556583186116598" table:style-name="ce7">
            <text:p>28,6</text:p>
          </table:table-cell>
          <table:table-cell office:value-type="float" office:value="34.460196292257365" table:style-name="ce7">
            <text:p>34,5</text:p>
          </table:table-cell>
          <table:table-cell office:value-type="float" office:value="72.727272727272734" table:style-name="ce7">
            <text:p>72,7</text:p>
          </table:table-cell>
          <table:table-cell table:number-columns-repeated="16374" table:style-name="ce9"/>
        </table:table-row>
        <table:table-row table:style-name="ro4">
          <table:table-cell office:value-type="string" table:number-columns-spanned="10" table:number-rows-spanned="1" table:style-name="ce10">
            <text:p>Q: STATISTIK AUSTRIA, Registerbasierte Erwerbsverläufe. Erstellt am 17.11.2022. – Aus Datenschutzgründen wurde mit der Methode „Record Swapping“ ein Teil der Daten verschmutzt. Bei Auswertungen, die auf sehr kleinen Fallzahlen beruhen, sind keine zuverlässigen Aussagen möglich. – Fluktuationsrate („Schlüter-Formel“): Beendigungen unselbständiger (inkl. geringfügiger) Beschäftigungen im Jahr 2021 (exkl. Statuswechsel beim selben Dienstgeber) im Verhältnis zu allen im Jahr 2021 bestehenden unselbständigen (inkl. geringfügigen) Beschäftigungen. Zusammengefasst: (Abgänge 2021)/(Bestand 01.01.2021 + Zugänge 2021)*100. – Alter: am 31.12.2021.</text:p>
            <text:p/>
            <text:p>1) Inklusive Personen mit unbekanntem Geschlecht.</text:p>
          </table:table-cell>
          <table:covered-table-cell table:number-columns-repeated="9"/>
          <table:table-cell table:number-columns-repeated="2" table:style-name="ce4"/>
          <table:table-cell table:number-columns-repeated="16372"/>
        </table:table-row>
        <table:table-row table:number-rows-repeated="1048549" table:style-name="ro2">
          <table:table-cell table:number-columns-repeated="16384"/>
        </table:table-row>
      </table:table>
      <table:table table:name="2020" table:style-name="ta2"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16374" table:default-cell-style-name="ce9"/>
        <table:table-row table:style-name="ro1">
          <table:table-cell office:value-type="string" table:number-columns-spanned="10" table:number-rows-spanned="1" table:style-name="ce11">
            <text:p>Fluktuationsrate im Jahr 2020 nach Geschlecht, Alter und Wirtschaftsabschnitten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12">
            <text:p>Wirtschaftsabschnitt</text:p>
          </table:table-cell>
          <table:table-cell office:value-type="string" table:number-columns-spanned="1" table:number-rows-spanned="2" table:style-name="ce13">
            <text:p>Gesamt<text:span text:style-name="T1">1</text:span></text:p>
          </table:table-cell>
          <table:table-cell office:value-type="string" table:number-columns-spanned="4" table:number-rows-spanned="1" table:style-name="ce14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15">
            <text:p>Frauen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15 bis 29 Jahre</text:p>
          </table:table-cell>
          <table:table-cell office:value-type="string" table:style-name="ce5">
            <text:p>30 bis 49 Jahre</text:p>
          </table:table-cell>
          <table:table-cell office:value-type="string" table:style-name="ce5">
            <text:p>50 bis 64 Jahre</text:p>
          </table:table-cell>
          <table:table-cell office:value-type="string" table:style-name="ce5">
            <text:p>65 Jahre und älter</text:p>
          </table:table-cell>
          <table:table-cell office:value-type="string" table:style-name="ce5">
            <text:p>15 bis 29 Jahre</text:p>
          </table:table-cell>
          <table:table-cell office:value-type="string" table:style-name="ce5">
            <text:p>30 bis 49 Jahre</text:p>
          </table:table-cell>
          <table:table-cell office:value-type="string" table:style-name="ce5">
            <text:p>50 bis 64 Jahre</text:p>
          </table:table-cell>
          <table:table-cell office:value-type="string" table:style-name="ce1">
            <text:p>65 Jahre und älter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lle Wirtschaftsabschnitte</text:p>
          </table:table-cell>
          <table:table-cell office:value-type="float" office:value="38.489348507115949" table:style-name="ce6">
            <text:p>38,5</text:p>
          </table:table-cell>
          <table:table-cell office:value-type="float" office:value="50.074082079269445" table:style-name="ce7">
            <text:p>50,1</text:p>
          </table:table-cell>
          <table:table-cell office:value-type="float" office:value="34.383266283215846" table:style-name="ce7">
            <text:p>34,4</text:p>
          </table:table-cell>
          <table:table-cell office:value-type="float" office:value="31.965461856047948" table:style-name="ce7">
            <text:p>32,0</text:p>
          </table:table-cell>
          <table:table-cell office:value-type="float" office:value="61.960223621642463" table:style-name="ce7">
            <text:p>62,0</text:p>
          </table:table-cell>
          <table:table-cell office:value-type="float" office:value="52.275594371664234" table:style-name="ce7">
            <text:p>52,3</text:p>
          </table:table-cell>
          <table:table-cell office:value-type="float" office:value="30.906418682810511" table:style-name="ce7">
            <text:p>30,9</text:p>
          </table:table-cell>
          <table:table-cell office:value-type="float" office:value="33.134910684733661" table:style-name="ce7">
            <text:p>33,1</text:p>
          </table:table-cell>
          <table:table-cell office:value-type="float" office:value="54.407054896477057" table:style-name="ce7">
            <text:p>54,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and- und Forstwirtschaft (A)</text:p>
          </table:table-cell>
          <table:table-cell office:value-type="float" office:value="79.064507180504876" table:style-name="ce6">
            <text:p>79,1</text:p>
          </table:table-cell>
          <table:table-cell office:value-type="float" office:value="83.266866976236003" table:style-name="ce7">
            <text:p>83,3</text:p>
          </table:table-cell>
          <table:table-cell office:value-type="float" office:value="75.80462084874226" table:style-name="ce7">
            <text:p>75,8</text:p>
          </table:table-cell>
          <table:table-cell office:value-type="float" office:value="73.385547509974884" table:style-name="ce7">
            <text:p>73,4</text:p>
          </table:table-cell>
          <table:table-cell office:value-type="float" office:value="84.204753199268737" table:style-name="ce7">
            <text:p>84,2</text:p>
          </table:table-cell>
          <table:table-cell office:value-type="float" office:value="85.370111731843579" table:style-name="ce7">
            <text:p>85,4</text:p>
          </table:table-cell>
          <table:table-cell office:value-type="float" office:value="74.483064471423035" table:style-name="ce7">
            <text:p>74,5</text:p>
          </table:table-cell>
          <table:table-cell office:value-type="float" office:value="81.083166178058946" table:style-name="ce7">
            <text:p>81,1</text:p>
          </table:table-cell>
          <table:table-cell office:value-type="float" office:value="91.879527258863888" table:style-name="ce7">
            <text:p>91,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rgbau (B)</text:p>
          </table:table-cell>
          <table:table-cell office:value-type="float" office:value="34.159433531292827" table:style-name="ce6">
            <text:p>34,2</text:p>
          </table:table-cell>
          <table:table-cell office:value-type="float" office:value="40.827586206896555" table:style-name="ce7">
            <text:p>40,8</text:p>
          </table:table-cell>
          <table:table-cell office:value-type="float" office:value="29.226423294219906" table:style-name="ce7">
            <text:p>29,2</text:p>
          </table:table-cell>
          <table:table-cell office:value-type="float" office:value="39.841498559077806" table:style-name="ce7">
            <text:p>39,8</text:p>
          </table:table-cell>
          <table:table-cell office:value-type="float" office:value="72.049689440993788" table:style-name="ce7">
            <text:p>72,0</text:p>
          </table:table-cell>
          <table:table-cell office:value-type="float" office:value="51.090342679127723" table:style-name="ce7">
            <text:p>51,1</text:p>
          </table:table-cell>
          <table:table-cell office:value-type="float" office:value="23.370429252782195" table:style-name="ce7">
            <text:p>23,4</text:p>
          </table:table-cell>
          <table:table-cell office:value-type="float" office:value="28.571428571428569" table:style-name="ce7">
            <text:p>28,6</text:p>
          </table:table-cell>
          <table:table-cell office:value-type="float" office:value="70.270270270270274" table:style-name="ce7">
            <text:p>70,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erstellung von Waren (C)</text:p>
          </table:table-cell>
          <table:table-cell office:value-type="float" office:value="22.411469607723486" table:style-name="ce6">
            <text:p>22,4</text:p>
          </table:table-cell>
          <table:table-cell office:value-type="float" office:value="30.092155628965443" table:style-name="ce7">
            <text:p>30,1</text:p>
          </table:table-cell>
          <table:table-cell office:value-type="float" office:value="15.562395262759315" table:style-name="ce7">
            <text:p>15,6</text:p>
          </table:table-cell>
          <table:table-cell office:value-type="float" office:value="21.030686514758056" table:style-name="ce7">
            <text:p>21,0</text:p>
          </table:table-cell>
          <table:table-cell office:value-type="float" office:value="53.387160299330446" table:style-name="ce7">
            <text:p>53,4</text:p>
          </table:table-cell>
          <table:table-cell office:value-type="float" office:value="40.968483144140741" table:style-name="ce7">
            <text:p>41,0</text:p>
          </table:table-cell>
          <table:table-cell office:value-type="float" office:value="20.694159204797501" table:style-name="ce7">
            <text:p>20,7</text:p>
          </table:table-cell>
          <table:table-cell office:value-type="float" office:value="26.767149897478326" table:style-name="ce7">
            <text:p>26,8</text:p>
          </table:table-cell>
          <table:table-cell office:value-type="float" office:value="42.460507419818093" table:style-name="ce7">
            <text:p>42,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nergieversorgung (D)</text:p>
          </table:table-cell>
          <table:table-cell office:value-type="float" office:value="19.012176175163493" table:style-name="ce6">
            <text:p>19,0</text:p>
          </table:table-cell>
          <table:table-cell office:value-type="float" office:value="29.7671617824167" table:style-name="ce7">
            <text:p>29,8</text:p>
          </table:table-cell>
          <table:table-cell office:value-type="float" office:value="9.685186836707393" table:style-name="ce7">
            <text:p>9,7</text:p>
          </table:table-cell>
          <table:table-cell office:value-type="float" office:value="18.754084077543016" table:style-name="ce7">
            <text:p>18,8</text:p>
          </table:table-cell>
          <table:table-cell office:value-type="float" office:value="66.666666666666657" table:style-name="ce7">
            <text:p>66,7</text:p>
          </table:table-cell>
          <table:table-cell office:value-type="float" office:value="42.53986332574032" table:style-name="ce7">
            <text:p>42,5</text:p>
          </table:table-cell>
          <table:table-cell office:value-type="float" office:value="13.818386914833617" table:style-name="ce7">
            <text:p>13,8</text:p>
          </table:table-cell>
          <table:table-cell office:value-type="float" office:value="21.030927835051546" table:style-name="ce7">
            <text:p>21,0</text:p>
          </table:table-cell>
          <table:table-cell office:value-type="float" office:value="45" table:style-name="ce7">
            <text:p>45,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asserversorgung und Abfallentsorgung (E)</text:p>
          </table:table-cell>
          <table:table-cell office:value-type="float" office:value="29.532524607928718" table:style-name="ce6">
            <text:p>29,5</text:p>
          </table:table-cell>
          <table:table-cell office:value-type="float" office:value="45.947253810791196" table:style-name="ce7">
            <text:p>45,9</text:p>
          </table:table-cell>
          <table:table-cell office:value-type="float" office:value="20.786372950819672" table:style-name="ce7">
            <text:p>20,8</text:p>
          </table:table-cell>
          <table:table-cell office:value-type="float" office:value="28.964371423297031" table:style-name="ce7">
            <text:p>29,0</text:p>
          </table:table-cell>
          <table:table-cell office:value-type="float" office:value="64.742268041237111" table:style-name="ce7">
            <text:p>64,7</text:p>
          </table:table-cell>
          <table:table-cell office:value-type="float" office:value="51.053013798111834" table:style-name="ce7">
            <text:p>51,1</text:p>
          </table:table-cell>
          <table:table-cell office:value-type="float" office:value="26.484230055658625" table:style-name="ce7">
            <text:p>26,5</text:p>
          </table:table-cell>
          <table:table-cell office:value-type="float" office:value="47.170935080405002" table:style-name="ce7">
            <text:p>47,2</text:p>
          </table:table-cell>
          <table:table-cell office:value-type="float" office:value="72.277227722772281" table:style-name="ce7">
            <text:p>72,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u (F)</text:p>
          </table:table-cell>
          <table:table-cell office:value-type="float" office:value="46.980177875951867" table:style-name="ce6">
            <text:p>47,0</text:p>
          </table:table-cell>
          <table:table-cell office:value-type="float" office:value="50.667953910395283" table:style-name="ce7">
            <text:p>50,7</text:p>
          </table:table-cell>
          <table:table-cell office:value-type="float" office:value="48.817153057342679" table:style-name="ce7">
            <text:p>48,8</text:p>
          </table:table-cell>
          <table:table-cell office:value-type="float" office:value="47.630295051498486" table:style-name="ce7">
            <text:p>47,6</text:p>
          </table:table-cell>
          <table:table-cell office:value-type="float" office:value="58.240285841893702" table:style-name="ce7">
            <text:p>58,2</text:p>
          </table:table-cell>
          <table:table-cell office:value-type="float" office:value="42.978471262097571" table:style-name="ce7">
            <text:p>43,0</text:p>
          </table:table-cell>
          <table:table-cell office:value-type="float" office:value="25.849022878932317" table:style-name="ce7">
            <text:p>25,8</text:p>
          </table:table-cell>
          <table:table-cell office:value-type="float" office:value="24.618784530386741" table:style-name="ce7">
            <text:p>24,6</text:p>
          </table:table-cell>
          <table:table-cell office:value-type="float" office:value="28.621908127208478" table:style-name="ce7">
            <text:p>28,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ndel (G)</text:p>
          </table:table-cell>
          <table:table-cell office:value-type="float" office:value="30.903504168853129" table:style-name="ce6">
            <text:p>30,9</text:p>
          </table:table-cell>
          <table:table-cell office:value-type="float" office:value="39.695746513928334" table:style-name="ce7">
            <text:p>39,7</text:p>
          </table:table-cell>
          <table:table-cell office:value-type="float" office:value="25.165106782078588" table:style-name="ce7">
            <text:p>25,2</text:p>
          </table:table-cell>
          <table:table-cell office:value-type="float" office:value="25.950649406044064" table:style-name="ce7">
            <text:p>26,0</text:p>
          </table:table-cell>
          <table:table-cell office:value-type="float" office:value="45.936860567085645" table:style-name="ce7">
            <text:p>45,9</text:p>
          </table:table-cell>
          <table:table-cell office:value-type="float" office:value="42.232189628077528" table:style-name="ce7">
            <text:p>42,2</text:p>
          </table:table-cell>
          <table:table-cell office:value-type="float" office:value="25.01954375640819" table:style-name="ce7">
            <text:p>25,0</text:p>
          </table:table-cell>
          <table:table-cell office:value-type="float" office:value="29.090697944489609" table:style-name="ce7">
            <text:p>29,1</text:p>
          </table:table-cell>
          <table:table-cell office:value-type="float" office:value="43.625787687833252" table:style-name="ce7">
            <text:p>43,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erkehr (H)</text:p>
          </table:table-cell>
          <table:table-cell office:value-type="float" office:value="37.491136941867964" table:style-name="ce6">
            <text:p>37,5</text:p>
          </table:table-cell>
          <table:table-cell office:value-type="float" office:value="47.778750845905819" table:style-name="ce7">
            <text:p>47,8</text:p>
          </table:table-cell>
          <table:table-cell office:value-type="float" office:value="34.432402709042435" table:style-name="ce7">
            <text:p>34,4</text:p>
          </table:table-cell>
          <table:table-cell office:value-type="float" office:value="34.399579344039608" table:style-name="ce7">
            <text:p>34,4</text:p>
          </table:table-cell>
          <table:table-cell office:value-type="float" office:value="70.369866739189561" table:style-name="ce7">
            <text:p>70,4</text:p>
          </table:table-cell>
          <table:table-cell office:value-type="float" office:value="44.432927827178005" table:style-name="ce7">
            <text:p>44,4</text:p>
          </table:table-cell>
          <table:table-cell office:value-type="float" office:value="29.465760472231999" table:style-name="ce7">
            <text:p>29,5</text:p>
          </table:table-cell>
          <table:table-cell office:value-type="float" office:value="35.063571678525598" table:style-name="ce7">
            <text:p>35,1</text:p>
          </table:table-cell>
          <table:table-cell office:value-type="float" office:value="49.734325185972374" table:style-name="ce7">
            <text:p>49,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herbergung und Gastronomie (I)</text:p>
          </table:table-cell>
          <table:table-cell office:value-type="float" office:value="70.250888409234534" table:style-name="ce6">
            <text:p>70,3</text:p>
          </table:table-cell>
          <table:table-cell office:value-type="float" office:value="73.390454669093799" table:style-name="ce7">
            <text:p>73,4</text:p>
          </table:table-cell>
          <table:table-cell office:value-type="float" office:value="67.342519393067448" table:style-name="ce7">
            <text:p>67,3</text:p>
          </table:table-cell>
          <table:table-cell office:value-type="float" office:value="65.302829720337584" table:style-name="ce7">
            <text:p>65,3</text:p>
          </table:table-cell>
          <table:table-cell office:value-type="float" office:value="73.676781933662667" table:style-name="ce7">
            <text:p>73,7</text:p>
          </table:table-cell>
          <table:table-cell office:value-type="float" office:value="78.270039071749949" table:style-name="ce7">
            <text:p>78,3</text:p>
          </table:table-cell>
          <table:table-cell office:value-type="float" office:value="65.231699406692414" table:style-name="ce7">
            <text:p>65,2</text:p>
          </table:table-cell>
          <table:table-cell office:value-type="float" office:value="68.112435775926571" table:style-name="ce7">
            <text:p>68,1</text:p>
          </table:table-cell>
          <table:table-cell office:value-type="float" office:value="76.248768819473753" table:style-name="ce7">
            <text:p>76,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nformation und Kommunikation (J)</text:p>
          </table:table-cell>
          <table:table-cell office:value-type="float" office:value="28.764452416697537" table:style-name="ce6">
            <text:p>28,8</text:p>
          </table:table-cell>
          <table:table-cell office:value-type="float" office:value="38.965024982155605" table:style-name="ce7">
            <text:p>39,0</text:p>
          </table:table-cell>
          <table:table-cell office:value-type="float" office:value="21.615462802059085" table:style-name="ce7">
            <text:p>21,6</text:p>
          </table:table-cell>
          <table:table-cell office:value-type="float" office:value="20.927454387489139" table:style-name="ce7">
            <text:p>20,9</text:p>
          </table:table-cell>
          <table:table-cell office:value-type="float" office:value="54.884189325276935" table:style-name="ce7">
            <text:p>54,9</text:p>
          </table:table-cell>
          <table:table-cell office:value-type="float" office:value="44.595875799952594" table:style-name="ce7">
            <text:p>44,6</text:p>
          </table:table-cell>
          <table:table-cell office:value-type="float" office:value="26.224828570542059" table:style-name="ce7">
            <text:p>26,2</text:p>
          </table:table-cell>
          <table:table-cell office:value-type="float" office:value="27.934805034041677" table:style-name="ce7">
            <text:p>27,9</text:p>
          </table:table-cell>
          <table:table-cell office:value-type="float" office:value="50.574712643678168" table:style-name="ce7">
            <text:p>50,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inanz- und Versicherungsleistungen (K)</text:p>
          </table:table-cell>
          <table:table-cell office:value-type="float" office:value="18.000384370888341" table:style-name="ce6">
            <text:p>18,0</text:p>
          </table:table-cell>
          <table:table-cell office:value-type="float" office:value="30.842759279910787" table:style-name="ce7">
            <text:p>30,8</text:p>
          </table:table-cell>
          <table:table-cell office:value-type="float" office:value="11.713718990299704" table:style-name="ce7">
            <text:p>11,7</text:p>
          </table:table-cell>
          <table:table-cell office:value-type="float" office:value="13.739970176808919" table:style-name="ce7">
            <text:p>13,7</text:p>
          </table:table-cell>
          <table:table-cell office:value-type="float" office:value="46.24463519313305" table:style-name="ce7">
            <text:p>46,2</text:p>
          </table:table-cell>
          <table:table-cell office:value-type="float" office:value="31.600205154506988" table:style-name="ce7">
            <text:p>31,6</text:p>
          </table:table-cell>
          <table:table-cell office:value-type="float" office:value="14.021514370019283" table:style-name="ce7">
            <text:p>14,0</text:p>
          </table:table-cell>
          <table:table-cell office:value-type="float" office:value="21.767936535611543" table:style-name="ce7">
            <text:p>21,8</text:p>
          </table:table-cell>
          <table:table-cell office:value-type="float" office:value="42.537313432835823" table:style-name="ce7">
            <text:p>42,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rundstücks- und Wohnungswesen (L)</text:p>
          </table:table-cell>
          <table:table-cell office:value-type="float" office:value="34.399107067167762" table:style-name="ce6">
            <text:p>34,4</text:p>
          </table:table-cell>
          <table:table-cell office:value-type="float" office:value="54.331343765123407" table:style-name="ce7">
            <text:p>54,3</text:p>
          </table:table-cell>
          <table:table-cell office:value-type="float" office:value="34.64831804281345" table:style-name="ce7">
            <text:p>34,6</text:p>
          </table:table-cell>
          <table:table-cell office:value-type="float" office:value="29.504392507873362" table:style-name="ce7">
            <text:p>29,5</text:p>
          </table:table-cell>
          <table:table-cell office:value-type="float" office:value="35.336538461538467" table:style-name="ce7">
            <text:p>35,3</text:p>
          </table:table-cell>
          <table:table-cell office:value-type="float" office:value="48.865265169612996" table:style-name="ce7">
            <text:p>48,9</text:p>
          </table:table-cell>
          <table:table-cell office:value-type="float" office:value="27.990441615734575" table:style-name="ce7">
            <text:p>28,0</text:p>
          </table:table-cell>
          <table:table-cell office:value-type="float" office:value="26.660455210967655" table:style-name="ce7">
            <text:p>26,7</text:p>
          </table:table-cell>
          <table:table-cell office:value-type="float" office:value="24.858299595141702" table:style-name="ce7">
            <text:p>24,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reiberufliche/techn. Dienstleistungen (M)</text:p>
          </table:table-cell>
          <table:table-cell office:value-type="float" office:value="35.3398423374557" table:style-name="ce6">
            <text:p>35,3</text:p>
          </table:table-cell>
          <table:table-cell office:value-type="float" office:value="49.032862726330059" table:style-name="ce7">
            <text:p>49,0</text:p>
          </table:table-cell>
          <table:table-cell office:value-type="float" office:value="27.264018691588788" table:style-name="ce7">
            <text:p>27,3</text:p>
          </table:table-cell>
          <table:table-cell office:value-type="float" office:value="26.752356469580118" table:style-name="ce7">
            <text:p>26,8</text:p>
          </table:table-cell>
          <table:table-cell office:value-type="float" office:value="51.899441340782126" table:style-name="ce7">
            <text:p>51,9</text:p>
          </table:table-cell>
          <table:table-cell office:value-type="float" office:value="49.750261883435307" table:style-name="ce7">
            <text:p>49,8</text:p>
          </table:table-cell>
          <table:table-cell office:value-type="float" office:value="27.736807686503344" table:style-name="ce7">
            <text:p>27,7</text:p>
          </table:table-cell>
          <table:table-cell office:value-type="float" office:value="29.60764587525151" table:style-name="ce7">
            <text:p>29,6</text:p>
          </table:table-cell>
          <table:table-cell office:value-type="float" office:value="39.680822288341901" table:style-name="ce7">
            <text:p>39,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Sonst. wirtschaftl. Dienstleistungen (N)</text:p>
          </table:table-cell>
          <table:table-cell office:value-type="float" office:value="59.479461817100898" table:style-name="ce6">
            <text:p>59,5</text:p>
          </table:table-cell>
          <table:table-cell office:value-type="float" office:value="70.697147697350246" table:style-name="ce7">
            <text:p>70,7</text:p>
          </table:table-cell>
          <table:table-cell office:value-type="float" office:value="61.727598809645045" table:style-name="ce7">
            <text:p>61,7</text:p>
          </table:table-cell>
          <table:table-cell office:value-type="float" office:value="54.007492762672413" table:style-name="ce7">
            <text:p>54,0</text:p>
          </table:table-cell>
          <table:table-cell office:value-type="float" office:value="63.386155129274393" table:style-name="ce7">
            <text:p>63,4</text:p>
          </table:table-cell>
          <table:table-cell office:value-type="float" office:value="66.018633113311324" table:style-name="ce7">
            <text:p>66,0</text:p>
          </table:table-cell>
          <table:table-cell office:value-type="float" office:value="46.989526529905653" table:style-name="ce7">
            <text:p>47,0</text:p>
          </table:table-cell>
          <table:table-cell office:value-type="float" office:value="43.641643550624131" table:style-name="ce7">
            <text:p>43,6</text:p>
          </table:table-cell>
          <table:table-cell office:value-type="float" office:value="54.139641358260207" table:style-name="ce7">
            <text:p>54,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Öffentliche Verwaltung (O)</text:p>
          </table:table-cell>
          <table:table-cell office:value-type="float" office:value="20.684975318083847" table:style-name="ce6">
            <text:p>20,7</text:p>
          </table:table-cell>
          <table:table-cell office:value-type="float" office:value="34.114591482304348" table:style-name="ce7">
            <text:p>34,1</text:p>
          </table:table-cell>
          <table:table-cell office:value-type="float" office:value="11.072408337032863" table:style-name="ce7">
            <text:p>11,1</text:p>
          </table:table-cell>
          <table:table-cell office:value-type="float" office:value="16.17308798159862" table:style-name="ce7">
            <text:p>16,2</text:p>
          </table:table-cell>
          <table:table-cell office:value-type="float" office:value="59.344716197508077" table:style-name="ce7">
            <text:p>59,3</text:p>
          </table:table-cell>
          <table:table-cell office:value-type="float" office:value="38.730815228224039" table:style-name="ce7">
            <text:p>38,7</text:p>
          </table:table-cell>
          <table:table-cell office:value-type="float" office:value="17.95569048528138" table:style-name="ce7">
            <text:p>18,0</text:p>
          </table:table-cell>
          <table:table-cell office:value-type="float" office:value="19.867835468644639" table:style-name="ce7">
            <text:p>19,9</text:p>
          </table:table-cell>
          <table:table-cell office:value-type="float" office:value="51.603905160390518" table:style-name="ce7">
            <text:p>51,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Erziehung und Unterricht (P)</text:p>
          </table:table-cell>
          <table:table-cell office:value-type="float" office:value="30.5257611777702" table:style-name="ce6">
            <text:p>30,5</text:p>
          </table:table-cell>
          <table:table-cell office:value-type="float" office:value="54.08980614188431" table:style-name="ce7">
            <text:p>54,1</text:p>
          </table:table-cell>
          <table:table-cell office:value-type="float" office:value="26.654220147802409" table:style-name="ce7">
            <text:p>26,7</text:p>
          </table:table-cell>
          <table:table-cell office:value-type="float" office:value="23.510002923610241" table:style-name="ce7">
            <text:p>23,5</text:p>
          </table:table-cell>
          <table:table-cell office:value-type="float" office:value="69.155844155844164" table:style-name="ce7">
            <text:p>69,2</text:p>
          </table:table-cell>
          <table:table-cell office:value-type="float" office:value="45.470748886014086" table:style-name="ce7">
            <text:p>45,5</text:p>
          </table:table-cell>
          <table:table-cell office:value-type="float" office:value="20.768833666881175" table:style-name="ce7">
            <text:p>20,8</text:p>
          </table:table-cell>
          <table:table-cell office:value-type="float" office:value="20.685526118844486" table:style-name="ce7">
            <text:p>20,7</text:p>
          </table:table-cell>
          <table:table-cell office:value-type="float" office:value="63.232389730085579" table:style-name="ce7">
            <text:p>63,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Gesundheits- und Sozialwesen (Q)</text:p>
          </table:table-cell>
          <table:table-cell office:value-type="float" office:value="26.760392173249102" table:style-name="ce6">
            <text:p>26,8</text:p>
          </table:table-cell>
          <table:table-cell office:value-type="float" office:value="44.829793069819893" table:style-name="ce7">
            <text:p>44,8</text:p>
          </table:table-cell>
          <table:table-cell office:value-type="float" office:value="22.156289802951974" table:style-name="ce7">
            <text:p>22,2</text:p>
          </table:table-cell>
          <table:table-cell office:value-type="float" office:value="21.955066921606118" table:style-name="ce7">
            <text:p>22,0</text:p>
          </table:table-cell>
          <table:table-cell office:value-type="float" office:value="53.249879634087627" table:style-name="ce7">
            <text:p>53,2</text:p>
          </table:table-cell>
          <table:table-cell office:value-type="float" office:value="40.629526900315547" table:style-name="ce7">
            <text:p>40,6</text:p>
          </table:table-cell>
          <table:table-cell office:value-type="float" office:value="21.137665592552811" table:style-name="ce7">
            <text:p>21,1</text:p>
          </table:table-cell>
          <table:table-cell office:value-type="float" office:value="24.489546212318185" table:style-name="ce7">
            <text:p>24,5</text:p>
          </table:table-cell>
          <table:table-cell office:value-type="float" office:value="41.546281433921884" table:style-name="ce7">
            <text:p>41,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Kunst, Unterhaltung und Erholung (R)</text:p>
          </table:table-cell>
          <table:table-cell office:value-type="float" office:value="52.934344537314615" table:style-name="ce6">
            <text:p>52,9</text:p>
          </table:table-cell>
          <table:table-cell office:value-type="float" office:value="67.46187363834423" table:style-name="ce7">
            <text:p>67,5</text:p>
          </table:table-cell>
          <table:table-cell office:value-type="float" office:value="43.005622763673543" table:style-name="ce7">
            <text:p>43,0</text:p>
          </table:table-cell>
          <table:table-cell office:value-type="float" office:value="37.964955425760834" table:style-name="ce7">
            <text:p>38,0</text:p>
          </table:table-cell>
          <table:table-cell office:value-type="float" office:value="75.363160952934336" table:style-name="ce7">
            <text:p>75,4</text:p>
          </table:table-cell>
          <table:table-cell office:value-type="float" office:value="70.390191690181965" table:style-name="ce7">
            <text:p>70,4</text:p>
          </table:table-cell>
          <table:table-cell office:value-type="float" office:value="40.65576652601969" table:style-name="ce7">
            <text:p>40,7</text:p>
          </table:table-cell>
          <table:table-cell office:value-type="float" office:value="40.933749794509289" table:style-name="ce7">
            <text:p>40,9</text:p>
          </table:table-cell>
          <table:table-cell office:value-type="float" office:value="67.47081712062257" table:style-name="ce7">
            <text:p>67,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Sonst. Dienstleistungen (S)</text:p>
          </table:table-cell>
          <table:table-cell office:value-type="float" office:value="41.319464194300664" table:style-name="ce6">
            <text:p>41,3</text:p>
          </table:table-cell>
          <table:table-cell office:value-type="float" office:value="59.751814563334115" table:style-name="ce7">
            <text:p>59,8</text:p>
          </table:table-cell>
          <table:table-cell office:value-type="float" office:value="34.752373735122369" table:style-name="ce7">
            <text:p>34,8</text:p>
          </table:table-cell>
          <table:table-cell office:value-type="float" office:value="32.595678208799796" table:style-name="ce7">
            <text:p>32,6</text:p>
          </table:table-cell>
          <table:table-cell office:value-type="float" office:value="76.440357046253709" table:style-name="ce7">
            <text:p>76,4</text:p>
          </table:table-cell>
          <table:table-cell office:value-type="float" office:value="51.795729264639292" table:style-name="ce7">
            <text:p>51,8</text:p>
          </table:table-cell>
          <table:table-cell office:value-type="float" office:value="34.164027171856013" table:style-name="ce7">
            <text:p>34,2</text:p>
          </table:table-cell>
          <table:table-cell office:value-type="float" office:value="33.794738452126033" table:style-name="ce7">
            <text:p>33,8</text:p>
          </table:table-cell>
          <table:table-cell office:value-type="float" office:value="43.851053405193532" table:style-name="ce7">
            <text:p>43,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Private Haushalte (T)</text:p>
          </table:table-cell>
          <table:table-cell office:value-type="float" office:value="89.422655725257712" table:style-name="ce6">
            <text:p>89,4</text:p>
          </table:table-cell>
          <table:table-cell office:value-type="float" office:value="94.534585824081987" table:style-name="ce7">
            <text:p>94,5</text:p>
          </table:table-cell>
          <table:table-cell office:value-type="float" office:value="92.041135703107528" table:style-name="ce7">
            <text:p>92,0</text:p>
          </table:table-cell>
          <table:table-cell office:value-type="float" office:value="90.174059517125215" table:style-name="ce7">
            <text:p>90,2</text:p>
          </table:table-cell>
          <table:table-cell office:value-type="float" office:value="90.764331210191088" table:style-name="ce7">
            <text:p>90,8</text:p>
          </table:table-cell>
          <table:table-cell office:value-type="float" office:value="89.623691828100647" table:style-name="ce7">
            <text:p>89,6</text:p>
          </table:table-cell>
          <table:table-cell office:value-type="float" office:value="88.62544552921122" table:style-name="ce7">
            <text:p>88,6</text:p>
          </table:table-cell>
          <table:table-cell office:value-type="float" office:value="87.596439169139458" table:style-name="ce7">
            <text:p>87,6</text:p>
          </table:table-cell>
          <table:table-cell office:value-type="float" office:value="86.287625418060202" table:style-name="ce7">
            <text:p>86,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Exterritoriale Organisationen (U)</text:p>
          </table:table-cell>
          <table:table-cell office:value-type="float" office:value="15.767195767195769" table:style-name="ce6">
            <text:p>15,8</text:p>
          </table:table-cell>
          <table:table-cell office:value-type="float" office:value="17.647058823529413" table:style-name="ce7">
            <text:p>17,6</text:p>
          </table:table-cell>
          <table:table-cell office:value-type="float" office:value="12.773722627737227" table:style-name="ce7">
            <text:p>12,8</text:p>
          </table:table-cell>
          <table:table-cell office:value-type="float" office:value="5.5555555555555554" table:style-name="ce7">
            <text:p>5,6</text:p>
          </table:table-cell>
          <table:table-cell office:value-type="float" office:value="55.555555555555557" table:style-name="ce7">
            <text:p>55,6</text:p>
          </table:table-cell>
          <table:table-cell office:value-type="float" office:value="25" table:style-name="ce7">
            <text:p>25,0</text:p>
          </table:table-cell>
          <table:table-cell office:value-type="float" office:value="17.75456919060052" table:style-name="ce7">
            <text:p>17,8</text:p>
          </table:table-cell>
          <table:table-cell office:value-type="float" office:value="13.402061855670103" table:style-name="ce7">
            <text:p>13,4</text:p>
          </table:table-cell>
          <table:table-cell office:value-type="float" office:value="20" table:style-name="ce7">
            <text:p>20,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Unbekannte Wirtschaftstätigkeit</text:p>
          </table:table-cell>
          <table:table-cell office:value-type="float" office:value="29.244367069536981" table:style-name="ce6">
            <text:p>29,2</text:p>
          </table:table-cell>
          <table:table-cell office:value-type="float" office:value="51.699807568954462" table:style-name="ce7">
            <text:p>51,7</text:p>
          </table:table-cell>
          <table:table-cell office:value-type="float" office:value="18.891616314199396" table:style-name="ce7">
            <text:p>18,9</text:p>
          </table:table-cell>
          <table:table-cell office:value-type="float" office:value="21.460176991150444" table:style-name="ce7">
            <text:p>21,5</text:p>
          </table:table-cell>
          <table:table-cell office:value-type="float" office:value="70.270270270270274" table:style-name="ce7">
            <text:p>70,3</text:p>
          </table:table-cell>
          <table:table-cell office:value-type="float" office:value="43.478260869565219" table:style-name="ce7">
            <text:p>43,5</text:p>
          </table:table-cell>
          <table:table-cell office:value-type="float" office:value="30.061129090255307" table:style-name="ce7">
            <text:p>30,1</text:p>
          </table:table-cell>
          <table:table-cell office:value-type="float" office:value="37.332556785090276" table:style-name="ce7">
            <text:p>37,3</text:p>
          </table:table-cell>
          <table:table-cell office:value-type="float" office:value="71.022727272727266" table:style-name="ce7">
            <text:p>71,0</text:p>
          </table:table-cell>
          <table:table-cell table:number-columns-repeated="16374" table:style-name="ce9"/>
        </table:table-row>
        <table:table-row table:style-name="ro4">
          <table:table-cell office:value-type="string" table:number-columns-spanned="10" table:number-rows-spanned="1" table:style-name="ce10">
            <text:p>Q: STATISTIK AUSTRIA, Registerbasierte Erwerbsverläufe. Erstellt am 17.11.2022. – Aus Datenschutzgründen wurde mit der Methode „Record Swapping“ ein Teil der Daten verschmutzt. Bei Auswertungen, die auf sehr kleinen Fallzahlen beruhen, sind keine zuverlässigen Aussagen möglich. – Fluktuationsrate („Schlüter-Formel“): Beendigungen unselbständiger (inkl. geringfügiger) Beschäftigungen im Jahr 2020 (exkl. Statuswechsel beim selben Dienstgeber) im Verhältnis zu allen im Jahr 2020 bestehenden unselbständigen (inkl. geringfügigen) Beschäftigungen. Zusammengefasst: (Abgänge 2020)/(Bestand 01.01.2020 + Zugänge 2020)*100. – Alter: am 31.12.2020.</text:p>
            <text:p/>
            <text:p>1) Inklusive Personen mit unbekanntem Geschlecht.</text:p>
          </table:table-cell>
          <table:covered-table-cell table:number-columns-repeated="9"/>
          <table:table-cell table:number-columns-repeated="2" table:style-name="ce4"/>
          <table:table-cell table:number-columns-repeated="16372"/>
        </table:table-row>
        <table:table-row table:number-rows-repeated="1048549" table:style-name="ro2">
          <table:table-cell table:number-columns-repeated="16384"/>
        </table:table-row>
      </table:table>
      <table:table table:name="2019" table:style-name="ta2"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16374" table:default-cell-style-name="ce9"/>
        <table:table-row table:style-name="ro1">
          <table:table-cell office:value-type="string" table:number-columns-spanned="10" table:number-rows-spanned="1" table:style-name="ce11">
            <text:p>Fluktuationsrate im Jahr 2019 nach Geschlecht, Alter und Wirtschaftsabschnitten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12">
            <text:p>Wirtschaftsabschnitt</text:p>
          </table:table-cell>
          <table:table-cell office:value-type="string" table:number-columns-spanned="1" table:number-rows-spanned="2" table:style-name="ce13">
            <text:p>Gesamt<text:span text:style-name="T1">1</text:span></text:p>
          </table:table-cell>
          <table:table-cell office:value-type="string" table:number-columns-spanned="4" table:number-rows-spanned="1" table:style-name="ce14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15">
            <text:p>Frauen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15 bis 29 Jahre</text:p>
          </table:table-cell>
          <table:table-cell office:value-type="string" table:style-name="ce5">
            <text:p>30 bis 49 Jahre</text:p>
          </table:table-cell>
          <table:table-cell office:value-type="string" table:style-name="ce5">
            <text:p>50 bis 64 Jahre</text:p>
          </table:table-cell>
          <table:table-cell office:value-type="string" table:style-name="ce5">
            <text:p>65 Jahre und älter</text:p>
          </table:table-cell>
          <table:table-cell office:value-type="string" table:style-name="ce5">
            <text:p>15 bis 29 Jahre</text:p>
          </table:table-cell>
          <table:table-cell office:value-type="string" table:style-name="ce5">
            <text:p>30 bis 49 Jahre</text:p>
          </table:table-cell>
          <table:table-cell office:value-type="string" table:style-name="ce5">
            <text:p>50 bis 64 Jahre</text:p>
          </table:table-cell>
          <table:table-cell office:value-type="string" table:style-name="ce1">
            <text:p>65 Jahre und älter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lle Wirtschaftsabschnitte</text:p>
          </table:table-cell>
          <table:table-cell office:value-type="float" office:value="39.735174269222725" table:style-name="ce6">
            <text:p>39,7</text:p>
          </table:table-cell>
          <table:table-cell office:value-type="float" office:value="52.70422982991083" table:style-name="ce7">
            <text:p>52,7</text:p>
          </table:table-cell>
          <table:table-cell office:value-type="float" office:value="34.388714854543615" table:style-name="ce7">
            <text:p>34,4</text:p>
          </table:table-cell>
          <table:table-cell office:value-type="float" office:value="30.959778967485089" table:style-name="ce7">
            <text:p>31,0</text:p>
          </table:table-cell>
          <table:table-cell office:value-type="float" office:value="60.324976787372329" table:style-name="ce7">
            <text:p>60,3</text:p>
          </table:table-cell>
          <table:table-cell office:value-type="float" office:value="56.04543850572977" table:style-name="ce7">
            <text:p>56,0</text:p>
          </table:table-cell>
          <table:table-cell office:value-type="float" office:value="30.765993503211757" table:style-name="ce7">
            <text:p>30,8</text:p>
          </table:table-cell>
          <table:table-cell office:value-type="float" office:value="31.931986464815427" table:style-name="ce7">
            <text:p>31,9</text:p>
          </table:table-cell>
          <table:table-cell office:value-type="float" office:value="52.458549619992553" table:style-name="ce7">
            <text:p>52,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and- und Forstwirtschaft (A)</text:p>
          </table:table-cell>
          <table:table-cell office:value-type="float" office:value="81.144403444034438" table:style-name="ce6">
            <text:p>81,1</text:p>
          </table:table-cell>
          <table:table-cell office:value-type="float" office:value="86.009678838539372" table:style-name="ce7">
            <text:p>86,0</text:p>
          </table:table-cell>
          <table:table-cell office:value-type="float" office:value="78.085557537612331" table:style-name="ce7">
            <text:p>78,1</text:p>
          </table:table-cell>
          <table:table-cell office:value-type="float" office:value="75.973396147983934" table:style-name="ce7">
            <text:p>76,0</text:p>
          </table:table-cell>
          <table:table-cell office:value-type="float" office:value="84.907790741437722" table:style-name="ce7">
            <text:p>84,9</text:p>
          </table:table-cell>
          <table:table-cell office:value-type="float" office:value="86.732245681381954" table:style-name="ce7">
            <text:p>86,7</text:p>
          </table:table-cell>
          <table:table-cell office:value-type="float" office:value="76.353642248022197" table:style-name="ce7">
            <text:p>76,4</text:p>
          </table:table-cell>
          <table:table-cell office:value-type="float" office:value="83.25158684362377" table:style-name="ce7">
            <text:p>83,3</text:p>
          </table:table-cell>
          <table:table-cell office:value-type="float" office:value="91.354790419161674" table:style-name="ce7">
            <text:p>91,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rgbau (B)</text:p>
          </table:table-cell>
          <table:table-cell office:value-type="float" office:value="33.531523446264302" table:style-name="ce6">
            <text:p>33,5</text:p>
          </table:table-cell>
          <table:table-cell office:value-type="float" office:value="43.503184713375795" table:style-name="ce7">
            <text:p>43,5</text:p>
          </table:table-cell>
          <table:table-cell office:value-type="float" office:value="26.402070750647113" table:style-name="ce7">
            <text:p>26,4</text:p>
          </table:table-cell>
          <table:table-cell office:value-type="float" office:value="39.71789161098738" table:style-name="ce7">
            <text:p>39,7</text:p>
          </table:table-cell>
          <table:table-cell office:value-type="float" office:value="65.354330708661408" table:style-name="ce7">
            <text:p>65,4</text:p>
          </table:table-cell>
          <table:table-cell office:value-type="float" office:value="60.053619302949059" table:style-name="ce7">
            <text:p>60,1</text:p>
          </table:table-cell>
          <table:table-cell office:value-type="float" office:value="24.153846153846153" table:style-name="ce7">
            <text:p>24,2</text:p>
          </table:table-cell>
          <table:table-cell office:value-type="float" office:value="27.848101265822784" table:style-name="ce7">
            <text:p>27,8</text:p>
          </table:table-cell>
          <table:table-cell office:value-type="float" office:value="73.584905660377359" table:style-name="ce7">
            <text:p>73,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erstellung von Waren (C)</text:p>
          </table:table-cell>
          <table:table-cell office:value-type="float" office:value="24.052570032806823" table:style-name="ce6">
            <text:p>24,1</text:p>
          </table:table-cell>
          <table:table-cell office:value-type="float" office:value="33.995991038792596" table:style-name="ce7">
            <text:p>34,0</text:p>
          </table:table-cell>
          <table:table-cell office:value-type="float" office:value="15.952014654207398" table:style-name="ce7">
            <text:p>16,0</text:p>
          </table:table-cell>
          <table:table-cell office:value-type="float" office:value="20.050832380226204" table:style-name="ce7">
            <text:p>20,1</text:p>
          </table:table-cell>
          <table:table-cell office:value-type="float" office:value="50.882470918571997" table:style-name="ce7">
            <text:p>50,9</text:p>
          </table:table-cell>
          <table:table-cell office:value-type="float" office:value="46.742284746262058" table:style-name="ce7">
            <text:p>46,7</text:p>
          </table:table-cell>
          <table:table-cell office:value-type="float" office:value="20.564199528899003" table:style-name="ce7">
            <text:p>20,6</text:p>
          </table:table-cell>
          <table:table-cell office:value-type="float" office:value="26.015342960288805" table:style-name="ce7">
            <text:p>26,0</text:p>
          </table:table-cell>
          <table:table-cell office:value-type="float" office:value="43.156974202011369" table:style-name="ce7">
            <text:p>43,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nergieversorgung (D)</text:p>
          </table:table-cell>
          <table:table-cell office:value-type="float" office:value="21.672734985329985" table:style-name="ce6">
            <text:p>21,7</text:p>
          </table:table-cell>
          <table:table-cell office:value-type="float" office:value="35.821469796075412" table:style-name="ce7">
            <text:p>35,8</text:p>
          </table:table-cell>
          <table:table-cell office:value-type="float" office:value="10.490389797018143" table:style-name="ce7">
            <text:p>10,5</text:p>
          </table:table-cell>
          <table:table-cell office:value-type="float" office:value="18.228279386712096" table:style-name="ce7">
            <text:p>18,2</text:p>
          </table:table-cell>
          <table:table-cell office:value-type="float" office:value="69.527145359019258" table:style-name="ce7">
            <text:p>69,5</text:p>
          </table:table-cell>
          <table:table-cell office:value-type="float" office:value="49.373433583959894" table:style-name="ce7">
            <text:p>49,4</text:p>
          </table:table-cell>
          <table:table-cell office:value-type="float" office:value="16.36715510091236" table:style-name="ce7">
            <text:p>16,4</text:p>
          </table:table-cell>
          <table:table-cell office:value-type="float" office:value="22.966014418125642" table:style-name="ce7">
            <text:p>23,0</text:p>
          </table:table-cell>
          <table:table-cell office:value-type="float" office:value="44.339622641509436" table:style-name="ce7">
            <text:p>44,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asserversorgung und Abfallentsorgung (E)</text:p>
          </table:table-cell>
          <table:table-cell office:value-type="float" office:value="30.1873965476472" table:style-name="ce6">
            <text:p>30,2</text:p>
          </table:table-cell>
          <table:table-cell office:value-type="float" office:value="48.415178571428569" table:style-name="ce7">
            <text:p>48,4</text:p>
          </table:table-cell>
          <table:table-cell office:value-type="float" office:value="22.253345782757545" table:style-name="ce7">
            <text:p>22,3</text:p>
          </table:table-cell>
          <table:table-cell office:value-type="float" office:value="28.695652173913043" table:style-name="ce7">
            <text:p>28,7</text:p>
          </table:table-cell>
          <table:table-cell office:value-type="float" office:value="66.536203522504891" table:style-name="ce7">
            <text:p>66,5</text:p>
          </table:table-cell>
          <table:table-cell office:value-type="float" office:value="52.089136490250695" table:style-name="ce7">
            <text:p>52,1</text:p>
          </table:table-cell>
          <table:table-cell office:value-type="float" office:value="24.546498277841561" table:style-name="ce7">
            <text:p>24,5</text:p>
          </table:table-cell>
          <table:table-cell office:value-type="float" office:value="45.395166557805354" table:style-name="ce7">
            <text:p>45,4</text:p>
          </table:table-cell>
          <table:table-cell office:value-type="float" office:value="60.365853658536587" table:style-name="ce7">
            <text:p>60,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u (F)</text:p>
          </table:table-cell>
          <table:table-cell office:value-type="float" office:value="45.729752229157143" table:style-name="ce6">
            <text:p>45,7</text:p>
          </table:table-cell>
          <table:table-cell office:value-type="float" office:value="50.450291223137178" table:style-name="ce7">
            <text:p>50,5</text:p>
          </table:table-cell>
          <table:table-cell office:value-type="float" office:value="47.030398875417326" table:style-name="ce7">
            <text:p>47,0</text:p>
          </table:table-cell>
          <table:table-cell office:value-type="float" office:value="45.558987813134735" table:style-name="ce7">
            <text:p>45,6</text:p>
          </table:table-cell>
          <table:table-cell office:value-type="float" office:value="56.16890776126445" table:style-name="ce7">
            <text:p>56,2</text:p>
          </table:table-cell>
          <table:table-cell office:value-type="float" office:value="45.575567736883322" table:style-name="ce7">
            <text:p>45,6</text:p>
          </table:table-cell>
          <table:table-cell office:value-type="float" office:value="24.460278956943601" table:style-name="ce7">
            <text:p>24,5</text:p>
          </table:table-cell>
          <table:table-cell office:value-type="float" office:value="22.642865700251587" table:style-name="ce7">
            <text:p>22,6</text:p>
          </table:table-cell>
          <table:table-cell office:value-type="float" office:value="22.509960159362549" table:style-name="ce7">
            <text:p>22,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ndel (G)</text:p>
          </table:table-cell>
          <table:table-cell office:value-type="float" office:value="31.850935624070903" table:style-name="ce6">
            <text:p>31,9</text:p>
          </table:table-cell>
          <table:table-cell office:value-type="float" office:value="41.862552806276405" table:style-name="ce7">
            <text:p>41,9</text:p>
          </table:table-cell>
          <table:table-cell office:value-type="float" office:value="25.817646490974035" table:style-name="ce7">
            <text:p>25,8</text:p>
          </table:table-cell>
          <table:table-cell office:value-type="float" office:value="25.36598349747139" table:style-name="ce7">
            <text:p>25,4</text:p>
          </table:table-cell>
          <table:table-cell office:value-type="float" office:value="42.162962962962965" table:style-name="ce7">
            <text:p>42,2</text:p>
          </table:table-cell>
          <table:table-cell office:value-type="float" office:value="44.649196956889263" table:style-name="ce7">
            <text:p>44,6</text:p>
          </table:table-cell>
          <table:table-cell office:value-type="float" office:value="25.068932941113221" table:style-name="ce7">
            <text:p>25,1</text:p>
          </table:table-cell>
          <table:table-cell office:value-type="float" office:value="27.347152064100332" table:style-name="ce7">
            <text:p>27,3</text:p>
          </table:table-cell>
          <table:table-cell office:value-type="float" office:value="39.971093624538298" table:style-name="ce7">
            <text:p>40,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erkehr (H)</text:p>
          </table:table-cell>
          <table:table-cell office:value-type="float" office:value="37.029974339243175" table:style-name="ce6">
            <text:p>37,0</text:p>
          </table:table-cell>
          <table:table-cell office:value-type="float" office:value="48.471358669658954" table:style-name="ce7">
            <text:p>48,5</text:p>
          </table:table-cell>
          <table:table-cell office:value-type="float" office:value="33.8565501047323" table:style-name="ce7">
            <text:p>33,9</text:p>
          </table:table-cell>
          <table:table-cell office:value-type="float" office:value="32.594431636815038" table:style-name="ce7">
            <text:p>32,6</text:p>
          </table:table-cell>
          <table:table-cell office:value-type="float" office:value="65.486938726375342" table:style-name="ce7">
            <text:p>65,5</text:p>
          </table:table-cell>
          <table:table-cell office:value-type="float" office:value="45.124228062616687" table:style-name="ce7">
            <text:p>45,1</text:p>
          </table:table-cell>
          <table:table-cell office:value-type="float" office:value="28.695674885081491" table:style-name="ce7">
            <text:p>28,7</text:p>
          </table:table-cell>
          <table:table-cell office:value-type="float" office:value="32.84983949589823" table:style-name="ce7">
            <text:p>32,8</text:p>
          </table:table-cell>
          <table:table-cell office:value-type="float" office:value="39.844617092119869" table:style-name="ce7">
            <text:p>39,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herbergung und Gastronomie (I)</text:p>
          </table:table-cell>
          <table:table-cell office:value-type="float" office:value="64.014326584306986" table:style-name="ce6">
            <text:p>64,0</text:p>
          </table:table-cell>
          <table:table-cell office:value-type="float" office:value="68.226617701397316" table:style-name="ce7">
            <text:p>68,2</text:p>
          </table:table-cell>
          <table:table-cell office:value-type="float" office:value="59.800421415932526" table:style-name="ce7">
            <text:p>59,8</text:p>
          </table:table-cell>
          <table:table-cell office:value-type="float" office:value="56.471701684648878" table:style-name="ce7">
            <text:p>56,5</text:p>
          </table:table-cell>
          <table:table-cell office:value-type="float" office:value="66.570545829042231" table:style-name="ce7">
            <text:p>66,6</text:p>
          </table:table-cell>
          <table:table-cell office:value-type="float" office:value="74.122197720476976" table:style-name="ce7">
            <text:p>74,1</text:p>
          </table:table-cell>
          <table:table-cell office:value-type="float" office:value="56.957310715431511" table:style-name="ce7">
            <text:p>57,0</text:p>
          </table:table-cell>
          <table:table-cell office:value-type="float" office:value="57.956087469134431" table:style-name="ce7">
            <text:p>58,0</text:p>
          </table:table-cell>
          <table:table-cell office:value-type="float" office:value="67.032019704433495" table:style-name="ce7">
            <text:p>67,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nformation und Kommunikation (J)</text:p>
          </table:table-cell>
          <table:table-cell office:value-type="float" office:value="32.090061260526163" table:style-name="ce6">
            <text:p>32,1</text:p>
          </table:table-cell>
          <table:table-cell office:value-type="float" office:value="43.425500270416443" table:style-name="ce7">
            <text:p>43,4</text:p>
          </table:table-cell>
          <table:table-cell office:value-type="float" office:value="24.06515255792613" table:style-name="ce7">
            <text:p>24,1</text:p>
          </table:table-cell>
          <table:table-cell office:value-type="float" office:value="22.089177785380318" table:style-name="ce7">
            <text:p>22,1</text:p>
          </table:table-cell>
          <table:table-cell office:value-type="float" office:value="53.911205073995774" table:style-name="ce7">
            <text:p>53,9</text:p>
          </table:table-cell>
          <table:table-cell office:value-type="float" office:value="50.321098522424691" table:style-name="ce7">
            <text:p>50,3</text:p>
          </table:table-cell>
          <table:table-cell office:value-type="float" office:value="28.467741935483872" table:style-name="ce7">
            <text:p>28,5</text:p>
          </table:table-cell>
          <table:table-cell office:value-type="float" office:value="26.775346136668155" table:style-name="ce7">
            <text:p>26,8</text:p>
          </table:table-cell>
          <table:table-cell office:value-type="float" office:value="51.111111111111107" table:style-name="ce7">
            <text:p>51,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inanz- und Versicherungsleistungen (K)</text:p>
          </table:table-cell>
          <table:table-cell office:value-type="float" office:value="19.7743847673792" table:style-name="ce6">
            <text:p>19,8</text:p>
          </table:table-cell>
          <table:table-cell office:value-type="float" office:value="35.831416487348818" table:style-name="ce7">
            <text:p>35,8</text:p>
          </table:table-cell>
          <table:table-cell office:value-type="float" office:value="12.271115967909592" table:style-name="ce7">
            <text:p>12,3</text:p>
          </table:table-cell>
          <table:table-cell office:value-type="float" office:value="12.594295567210287" table:style-name="ce7">
            <text:p>12,6</text:p>
          </table:table-cell>
          <table:table-cell office:value-type="float" office:value="44.419642857142854" table:style-name="ce7">
            <text:p>44,4</text:p>
          </table:table-cell>
          <table:table-cell office:value-type="float" office:value="37.701953922426362" table:style-name="ce7">
            <text:p>37,7</text:p>
          </table:table-cell>
          <table:table-cell office:value-type="float" office:value="15.004193014664219" table:style-name="ce7">
            <text:p>15,0</text:p>
          </table:table-cell>
          <table:table-cell office:value-type="float" office:value="22.037053452708093" table:style-name="ce7">
            <text:p>22,0</text:p>
          </table:table-cell>
          <table:table-cell office:value-type="float" office:value="44.920440636474908" table:style-name="ce7">
            <text:p>44,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rundstücks- und Wohnungswesen (L)</text:p>
          </table:table-cell>
          <table:table-cell office:value-type="float" office:value="34.91586287527663" table:style-name="ce6">
            <text:p>34,9</text:p>
          </table:table-cell>
          <table:table-cell office:value-type="float" office:value="56.64819944598338" table:style-name="ce7">
            <text:p>56,6</text:p>
          </table:table-cell>
          <table:table-cell office:value-type="float" office:value="33.819636811326568" table:style-name="ce7">
            <text:p>33,8</text:p>
          </table:table-cell>
          <table:table-cell office:value-type="float" office:value="27.615424520145254" table:style-name="ce7">
            <text:p>27,6</text:p>
          </table:table-cell>
          <table:table-cell office:value-type="float" office:value="34.315169366715757" table:style-name="ce7">
            <text:p>34,3</text:p>
          </table:table-cell>
          <table:table-cell office:value-type="float" office:value="52.919824917262723" table:style-name="ce7">
            <text:p>52,9</text:p>
          </table:table-cell>
          <table:table-cell office:value-type="float" office:value="27.503608805485385" table:style-name="ce7">
            <text:p>27,5</text:p>
          </table:table-cell>
          <table:table-cell office:value-type="float" office:value="26.69404517453799" table:style-name="ce7">
            <text:p>26,7</text:p>
          </table:table-cell>
          <table:table-cell office:value-type="float" office:value="25" table:style-name="ce7">
            <text:p>25,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reiberufliche/techn. Dienstleistungen (M)</text:p>
          </table:table-cell>
          <table:table-cell office:value-type="float" office:value="36.269200922100744" table:style-name="ce6">
            <text:p>36,3</text:p>
          </table:table-cell>
          <table:table-cell office:value-type="float" office:value="51.718092566619909" table:style-name="ce7">
            <text:p>51,7</text:p>
          </table:table-cell>
          <table:table-cell office:value-type="float" office:value="25.452439554075575" table:style-name="ce7">
            <text:p>25,5</text:p>
          </table:table-cell>
          <table:table-cell office:value-type="float" office:value="24.610882829037482" table:style-name="ce7">
            <text:p>24,6</text:p>
          </table:table-cell>
          <table:table-cell office:value-type="float" office:value="45.441001191895111" table:style-name="ce7">
            <text:p>45,4</text:p>
          </table:table-cell>
          <table:table-cell office:value-type="float" office:value="54.761840905433679" table:style-name="ce7">
            <text:p>54,8</text:p>
          </table:table-cell>
          <table:table-cell office:value-type="float" office:value="26.433767032066385" table:style-name="ce7">
            <text:p>26,4</text:p>
          </table:table-cell>
          <table:table-cell office:value-type="float" office:value="25.295340188142639" table:style-name="ce7">
            <text:p>25,3</text:p>
          </table:table-cell>
          <table:table-cell office:value-type="float" office:value="35.54301833568406" table:style-name="ce7">
            <text:p>35,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Sonst. wirtschaftl. Dienstleistungen (N)</text:p>
          </table:table-cell>
          <table:table-cell office:value-type="float" office:value="61.212047686337769" table:style-name="ce6">
            <text:p>61,2</text:p>
          </table:table-cell>
          <table:table-cell office:value-type="float" office:value="73.539708439623411" table:style-name="ce7">
            <text:p>73,5</text:p>
          </table:table-cell>
          <table:table-cell office:value-type="float" office:value="61.655692151329376" table:style-name="ce7">
            <text:p>61,7</text:p>
          </table:table-cell>
          <table:table-cell office:value-type="float" office:value="53.17605392436878" table:style-name="ce7">
            <text:p>53,2</text:p>
          </table:table-cell>
          <table:table-cell office:value-type="float" office:value="62.957830132646997" table:style-name="ce7">
            <text:p>63,0</text:p>
          </table:table-cell>
          <table:table-cell office:value-type="float" office:value="70.312383043489106" table:style-name="ce7">
            <text:p>70,3</text:p>
          </table:table-cell>
          <table:table-cell office:value-type="float" office:value="47.3005236280056" table:style-name="ce7">
            <text:p>47,3</text:p>
          </table:table-cell>
          <table:table-cell office:value-type="float" office:value="43.177975287231732" table:style-name="ce7">
            <text:p>43,2</text:p>
          </table:table-cell>
          <table:table-cell office:value-type="float" office:value="56.3986013986014" table:style-name="ce7">
            <text:p>56,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Öffentliche Verwaltung (O)</text:p>
          </table:table-cell>
          <table:table-cell office:value-type="float" office:value="22.37050894452889" table:style-name="ce6">
            <text:p>22,4</text:p>
          </table:table-cell>
          <table:table-cell office:value-type="float" office:value="38.602850061957867" table:style-name="ce7">
            <text:p>38,6</text:p>
          </table:table-cell>
          <table:table-cell office:value-type="float" office:value="11.895291935736152" table:style-name="ce7">
            <text:p>11,9</text:p>
          </table:table-cell>
          <table:table-cell office:value-type="float" office:value="15.08770452104698" table:style-name="ce7">
            <text:p>15,1</text:p>
          </table:table-cell>
          <table:table-cell office:value-type="float" office:value="58.27891791044776" table:style-name="ce7">
            <text:p>58,3</text:p>
          </table:table-cell>
          <table:table-cell office:value-type="float" office:value="45.256059960394055" table:style-name="ce7">
            <text:p>45,3</text:p>
          </table:table-cell>
          <table:table-cell office:value-type="float" office:value="19.47403985892938" table:style-name="ce7">
            <text:p>19,5</text:p>
          </table:table-cell>
          <table:table-cell office:value-type="float" office:value="20.696335813561699" table:style-name="ce7">
            <text:p>20,7</text:p>
          </table:table-cell>
          <table:table-cell office:value-type="float" office:value="53.172348484848484" table:style-name="ce7">
            <text:p>53,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Erziehung und Unterricht (P)</text:p>
          </table:table-cell>
          <table:table-cell office:value-type="float" office:value="32.204827546206786" table:style-name="ce6">
            <text:p>32,2</text:p>
          </table:table-cell>
          <table:table-cell office:value-type="float" office:value="54.698475811795888" table:style-name="ce7">
            <text:p>54,7</text:p>
          </table:table-cell>
          <table:table-cell office:value-type="float" office:value="28.271231152012948" table:style-name="ce7">
            <text:p>28,3</text:p>
          </table:table-cell>
          <table:table-cell office:value-type="float" office:value="22.905989914312656" table:style-name="ce7">
            <text:p>22,9</text:p>
          </table:table-cell>
          <table:table-cell office:value-type="float" office:value="66.737513283740697" table:style-name="ce7">
            <text:p>66,7</text:p>
          </table:table-cell>
          <table:table-cell office:value-type="float" office:value="47.842881444815369" table:style-name="ce7">
            <text:p>47,8</text:p>
          </table:table-cell>
          <table:table-cell office:value-type="float" office:value="21.990666796294494" table:style-name="ce7">
            <text:p>22,0</text:p>
          </table:table-cell>
          <table:table-cell office:value-type="float" office:value="19.913855912227319" table:style-name="ce7">
            <text:p>19,9</text:p>
          </table:table-cell>
          <table:table-cell office:value-type="float" office:value="65.750601167983518" table:style-name="ce7">
            <text:p>65,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Gesundheits- und Sozialwesen (Q)</text:p>
          </table:table-cell>
          <table:table-cell office:value-type="float" office:value="26.935185473088524" table:style-name="ce6">
            <text:p>26,9</text:p>
          </table:table-cell>
          <table:table-cell office:value-type="float" office:value="47.477049699271923" table:style-name="ce7">
            <text:p>47,5</text:p>
          </table:table-cell>
          <table:table-cell office:value-type="float" office:value="23.625534745211858" table:style-name="ce7">
            <text:p>23,6</text:p>
          </table:table-cell>
          <table:table-cell office:value-type="float" office:value="23.380641359328195" table:style-name="ce7">
            <text:p>23,4</text:p>
          </table:table-cell>
          <table:table-cell office:value-type="float" office:value="49.322210636079248" table:style-name="ce7">
            <text:p>49,3</text:p>
          </table:table-cell>
          <table:table-cell office:value-type="float" office:value="40.654906030208693" table:style-name="ce7">
            <text:p>40,7</text:p>
          </table:table-cell>
          <table:table-cell office:value-type="float" office:value="21.065277674919976" table:style-name="ce7">
            <text:p>21,1</text:p>
          </table:table-cell>
          <table:table-cell office:value-type="float" office:value="23.550185569707178" table:style-name="ce7">
            <text:p>23,6</text:p>
          </table:table-cell>
          <table:table-cell office:value-type="float" office:value="38.945908460471571" table:style-name="ce7">
            <text:p>38,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Kunst, Unterhaltung und Erholung (R)</text:p>
          </table:table-cell>
          <table:table-cell office:value-type="float" office:value="61.999635369188702" table:style-name="ce6">
            <text:p>62,0</text:p>
          </table:table-cell>
          <table:table-cell office:value-type="float" office:value="74.15757829977629" table:style-name="ce7">
            <text:p>74,2</text:p>
          </table:table-cell>
          <table:table-cell office:value-type="float" office:value="49.458419439891685" table:style-name="ce7">
            <text:p>49,5</text:p>
          </table:table-cell>
          <table:table-cell office:value-type="float" office:value="43.704018109790603" table:style-name="ce7">
            <text:p>43,7</text:p>
          </table:table-cell>
          <table:table-cell office:value-type="float" office:value="80.718336483931949" table:style-name="ce7">
            <text:p>80,7</text:p>
          </table:table-cell>
          <table:table-cell office:value-type="float" office:value="79.050877632201178" table:style-name="ce7">
            <text:p>79,1</text:p>
          </table:table-cell>
          <table:table-cell office:value-type="float" office:value="45.274500132792042" table:style-name="ce7">
            <text:p>45,3</text:p>
          </table:table-cell>
          <table:table-cell office:value-type="float" office:value="44.855083576138625" table:style-name="ce7">
            <text:p>44,9</text:p>
          </table:table-cell>
          <table:table-cell office:value-type="float" office:value="74.345549738219901" table:style-name="ce7">
            <text:p>74,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Sonst. Dienstleistungen (S)</text:p>
          </table:table-cell>
          <table:table-cell office:value-type="float" office:value="40.042390433846073" table:style-name="ce6">
            <text:p>40,0</text:p>
          </table:table-cell>
          <table:table-cell office:value-type="float" office:value="59.939526053020188" table:style-name="ce7">
            <text:p>59,9</text:p>
          </table:table-cell>
          <table:table-cell office:value-type="float" office:value="34.366073390463633" table:style-name="ce7">
            <text:p>34,4</text:p>
          </table:table-cell>
          <table:table-cell office:value-type="float" office:value="34.095634095634097" table:style-name="ce7">
            <text:p>34,1</text:p>
          </table:table-cell>
          <table:table-cell office:value-type="float" office:value="78.381529850746261" table:style-name="ce7">
            <text:p>78,4</text:p>
          </table:table-cell>
          <table:table-cell office:value-type="float" office:value="52.460184668773621" table:style-name="ce7">
            <text:p>52,5</text:p>
          </table:table-cell>
          <table:table-cell office:value-type="float" office:value="29.083114930619047" table:style-name="ce7">
            <text:p>29,1</text:p>
          </table:table-cell>
          <table:table-cell office:value-type="float" office:value="29.575983168797542" table:style-name="ce7">
            <text:p>29,6</text:p>
          </table:table-cell>
          <table:table-cell office:value-type="float" office:value="37.863121614968001" table:style-name="ce7">
            <text:p>37,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Private Haushalte (T)</text:p>
          </table:table-cell>
          <table:table-cell office:value-type="float" office:value="89.342675645464709" table:style-name="ce6">
            <text:p>89,3</text:p>
          </table:table-cell>
          <table:table-cell office:value-type="float" office:value="94.924033149171265" table:style-name="ce7">
            <text:p>94,9</text:p>
          </table:table-cell>
          <table:table-cell office:value-type="float" office:value="93.048024786986829" table:style-name="ce7">
            <text:p>93,0</text:p>
          </table:table-cell>
          <table:table-cell office:value-type="float" office:value="89.118607181719256" table:style-name="ce7">
            <text:p>89,1</text:p>
          </table:table-cell>
          <table:table-cell office:value-type="float" office:value="91.272727272727266" table:style-name="ce7">
            <text:p>91,3</text:p>
          </table:table-cell>
          <table:table-cell office:value-type="float" office:value="88.938569206842928" table:style-name="ce7">
            <text:p>88,9</text:p>
          </table:table-cell>
          <table:table-cell office:value-type="float" office:value="88.54771784232365" table:style-name="ce7">
            <text:p>88,5</text:p>
          </table:table-cell>
          <table:table-cell office:value-type="float" office:value="87.053508400395302" table:style-name="ce7">
            <text:p>87,1</text:p>
          </table:table-cell>
          <table:table-cell office:value-type="float" office:value="82.91015625" table:style-name="ce7">
            <text:p>82,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Exterritoriale Organisationen (U)</text:p>
          </table:table-cell>
          <table:table-cell office:value-type="float" office:value="19.769874476987447" table:style-name="ce6">
            <text:p>19,8</text:p>
          </table:table-cell>
          <table:table-cell office:value-type="float" office:value="30.76923076923077" table:style-name="ce7">
            <text:p>30,8</text:p>
          </table:table-cell>
          <table:table-cell office:value-type="float" office:value="16.666666666666664" table:style-name="ce7">
            <text:p>16,7</text:p>
          </table:table-cell>
          <table:table-cell office:value-type="float" office:value="14.772727272727273" table:style-name="ce7">
            <text:p>14,8</text:p>
          </table:table-cell>
          <table:table-cell office:value-type="float" office:value="61.904761904761905" table:style-name="ce7">
            <text:p>61,9</text:p>
          </table:table-cell>
          <table:table-cell office:value-type="float" office:value="43.478260869565219" table:style-name="ce7">
            <text:p>43,5</text:p>
          </table:table-cell>
          <table:table-cell office:value-type="float" office:value="17.447916666666664" table:style-name="ce7">
            <text:p>17,4</text:p>
          </table:table-cell>
          <table:table-cell office:value-type="float" office:value="17.525773195876287" table:style-name="ce7">
            <text:p>17,5</text:p>
          </table:table-cell>
          <table:table-cell office:value-type="float" office:value="20" table:style-name="ce7">
            <text:p>20,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Unbekannte Wirtschaftstätigkeit</text:p>
          </table:table-cell>
          <table:table-cell office:value-type="float" office:value="31.94207572327824" table:style-name="ce6">
            <text:p>31,9</text:p>
          </table:table-cell>
          <table:table-cell office:value-type="float" office:value="54.04390525707683" table:style-name="ce7">
            <text:p>54,0</text:p>
          </table:table-cell>
          <table:table-cell office:value-type="float" office:value="21.962695345320114" table:style-name="ce7">
            <text:p>22,0</text:p>
          </table:table-cell>
          <table:table-cell office:value-type="float" office:value="22.459893048128343" table:style-name="ce7">
            <text:p>22,5</text:p>
          </table:table-cell>
          <table:table-cell office:value-type="float" office:value="74" table:style-name="ce7">
            <text:p>74,0</text:p>
          </table:table-cell>
          <table:table-cell office:value-type="float" office:value="44.887780548628427" table:style-name="ce7">
            <text:p>44,9</text:p>
          </table:table-cell>
          <table:table-cell office:value-type="float" office:value="32.821629052583347" table:style-name="ce7">
            <text:p>32,8</text:p>
          </table:table-cell>
          <table:table-cell office:value-type="float" office:value="42.102272727272727" table:style-name="ce7">
            <text:p>42,1</text:p>
          </table:table-cell>
          <table:table-cell office:value-type="float" office:value="78.804347826086953" table:style-name="ce7">
            <text:p>78,8</text:p>
          </table:table-cell>
          <table:table-cell table:number-columns-repeated="16374" table:style-name="ce9"/>
        </table:table-row>
        <table:table-row table:style-name="ro4">
          <table:table-cell office:value-type="string" table:number-columns-spanned="10" table:number-rows-spanned="1" table:style-name="ce10">
            <text:p>Q: STATISTIK AUSTRIA, Registerbasierte Erwerbsverläufe. Erstellt am 17.11.2022. – Aus Datenschutzgründen wurde mit der Methode „Record Swapping“ ein Teil der Daten verschmutzt. Bei Auswertungen, die auf sehr kleinen Fallzahlen beruhen, sind keine zuverlässigen Aussagen möglich. – Fluktuationsrate („Schlüter-Formel“): Beendigungen unselbständiger (inkl. geringfügiger) Beschäftigungen im Jahr 2019 (exkl. Statuswechsel beim selben Dienstgeber) im Verhältnis zu allen im Jahr 2019 bestehenden unselbständigen (inkl. geringfügigen) Beschäftigungen. Zusammengefasst: (Abgänge 2019)/(Bestand 01.01.2019 + Zugänge 2019)*100. – Alter: am 31.12.2019.</text:p>
            <text:p/>
            <text:p>1) Inklusive Personen mit unbekanntem Geschlecht.</text:p>
          </table:table-cell>
          <table:covered-table-cell table:number-columns-repeated="9"/>
          <table:table-cell table:number-columns-repeated="2" table:style-name="ce4"/>
          <table:table-cell table:number-columns-repeated="16372"/>
        </table:table-row>
        <table:table-row table:number-rows-repeated="1048549" table:style-name="ro2">
          <table:table-cell table:number-columns-repeated="16384"/>
        </table:table-row>
      </table:table>
      <table:table table:name="2018" table:style-name="ta2"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16374" table:default-cell-style-name="ce9"/>
        <table:table-row table:style-name="ro1">
          <table:table-cell office:value-type="string" table:number-columns-spanned="10" table:number-rows-spanned="1" table:style-name="ce11">
            <text:p>Fluktuationsrate im Jahr 2018 nach Geschlecht, Alter und Wirtschaftsabschnitten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12">
            <text:p>Wirtschaftsabschnitt</text:p>
          </table:table-cell>
          <table:table-cell office:value-type="string" table:number-columns-spanned="1" table:number-rows-spanned="2" table:style-name="ce13">
            <text:p>Gesamt<text:span text:style-name="T1">1</text:span></text:p>
          </table:table-cell>
          <table:table-cell office:value-type="string" table:number-columns-spanned="4" table:number-rows-spanned="1" table:style-name="ce14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15">
            <text:p>Frauen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15 bis 29 Jahre</text:p>
          </table:table-cell>
          <table:table-cell office:value-type="string" table:style-name="ce5">
            <text:p>30 bis 49 Jahre</text:p>
          </table:table-cell>
          <table:table-cell office:value-type="string" table:style-name="ce5">
            <text:p>50 bis 64 Jahre</text:p>
          </table:table-cell>
          <table:table-cell office:value-type="string" table:style-name="ce5">
            <text:p>65 Jahre und älter</text:p>
          </table:table-cell>
          <table:table-cell office:value-type="string" table:style-name="ce5">
            <text:p>15 bis 29 Jahre</text:p>
          </table:table-cell>
          <table:table-cell office:value-type="string" table:style-name="ce5">
            <text:p>30 bis 49 Jahre</text:p>
          </table:table-cell>
          <table:table-cell office:value-type="string" table:style-name="ce5">
            <text:p>50 bis 64 Jahre</text:p>
          </table:table-cell>
          <table:table-cell office:value-type="string" table:style-name="ce1">
            <text:p>65 Jahre und älter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lle Wirtschaftsabschnitte</text:p>
          </table:table-cell>
          <table:table-cell office:value-type="float" office:value="39.674895551085967" table:style-name="ce6">
            <text:p>39,7</text:p>
          </table:table-cell>
          <table:table-cell office:value-type="float" office:value="52.597577285143885" table:style-name="ce7">
            <text:p>52,6</text:p>
          </table:table-cell>
          <table:table-cell office:value-type="float" office:value="34.175481110953157" table:style-name="ce7">
            <text:p>34,2</text:p>
          </table:table-cell>
          <table:table-cell office:value-type="float" office:value="30.708997423311452" table:style-name="ce7">
            <text:p>30,7</text:p>
          </table:table-cell>
          <table:table-cell office:value-type="float" office:value="60.123426314490246" table:style-name="ce7">
            <text:p>60,1</text:p>
          </table:table-cell>
          <table:table-cell office:value-type="float" office:value="56.065011749236248" table:style-name="ce7">
            <text:p>56,1</text:p>
          </table:table-cell>
          <table:table-cell office:value-type="float" office:value="30.679915508431222" table:style-name="ce7">
            <text:p>30,7</text:p>
          </table:table-cell>
          <table:table-cell office:value-type="float" office:value="31.659532388348772" table:style-name="ce7">
            <text:p>31,7</text:p>
          </table:table-cell>
          <table:table-cell office:value-type="float" office:value="51.989775578641272" table:style-name="ce7">
            <text:p>52,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and- und Forstwirtschaft (A)</text:p>
          </table:table-cell>
          <table:table-cell office:value-type="float" office:value="81.947919201752256" table:style-name="ce6">
            <text:p>81,9</text:p>
          </table:table-cell>
          <table:table-cell office:value-type="float" office:value="86.776220396326735" table:style-name="ce7">
            <text:p>86,8</text:p>
          </table:table-cell>
          <table:table-cell office:value-type="float" office:value="78.674466529282725" table:style-name="ce7">
            <text:p>78,7</text:p>
          </table:table-cell>
          <table:table-cell office:value-type="float" office:value="77.624309392265189" table:style-name="ce7">
            <text:p>77,6</text:p>
          </table:table-cell>
          <table:table-cell office:value-type="float" office:value="86.191700330517804" table:style-name="ce7">
            <text:p>86,2</text:p>
          </table:table-cell>
          <table:table-cell office:value-type="float" office:value="87.128946128474951" table:style-name="ce7">
            <text:p>87,1</text:p>
          </table:table-cell>
          <table:table-cell office:value-type="float" office:value="77.050023135057316" table:style-name="ce7">
            <text:p>77,1</text:p>
          </table:table-cell>
          <table:table-cell office:value-type="float" office:value="84.935897435897431" table:style-name="ce7">
            <text:p>84,9</text:p>
          </table:table-cell>
          <table:table-cell office:value-type="float" office:value="91.9053073692249" table:style-name="ce7">
            <text:p>91,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rgbau (B)</text:p>
          </table:table-cell>
          <table:table-cell office:value-type="float" office:value="33.69881405236071" table:style-name="ce6">
            <text:p>33,7</text:p>
          </table:table-cell>
          <table:table-cell office:value-type="float" office:value="43.236409608091023" table:style-name="ce7">
            <text:p>43,2</text:p>
          </table:table-cell>
          <table:table-cell office:value-type="float" office:value="27.760185771585395" table:style-name="ce7">
            <text:p>27,8</text:p>
          </table:table-cell>
          <table:table-cell office:value-type="float" office:value="38.645111624326404" table:style-name="ce7">
            <text:p>38,6</text:p>
          </table:table-cell>
          <table:table-cell office:value-type="float" office:value="68.275862068965523" table:style-name="ce7">
            <text:p>68,3</text:p>
          </table:table-cell>
          <table:table-cell office:value-type="float" office:value="58.452722063037257" table:style-name="ce7">
            <text:p>58,5</text:p>
          </table:table-cell>
          <table:table-cell office:value-type="float" office:value="21.5962441314554" table:style-name="ce7">
            <text:p>21,6</text:p>
          </table:table-cell>
          <table:table-cell office:value-type="float" office:value="28.859060402684566" table:style-name="ce7">
            <text:p>28,9</text:p>
          </table:table-cell>
          <table:table-cell office:value-type="float" office:value="71.05263157894737" table:style-name="ce7">
            <text:p>71,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erstellung von Waren (C)</text:p>
          </table:table-cell>
          <table:table-cell office:value-type="float" office:value="23.580640240471539" table:style-name="ce6">
            <text:p>23,6</text:p>
          </table:table-cell>
          <table:table-cell office:value-type="float" office:value="33.632466950872683" table:style-name="ce7">
            <text:p>33,6</text:p>
          </table:table-cell>
          <table:table-cell office:value-type="float" office:value="15.372579993608953" table:style-name="ce7">
            <text:p>15,4</text:p>
          </table:table-cell>
          <table:table-cell office:value-type="float" office:value="19.150265542018118" table:style-name="ce7">
            <text:p>19,2</text:p>
          </table:table-cell>
          <table:table-cell office:value-type="float" office:value="51.140883399623192" table:style-name="ce7">
            <text:p>51,1</text:p>
          </table:table-cell>
          <table:table-cell office:value-type="float" office:value="46.612144330815013" table:style-name="ce7">
            <text:p>46,6</text:p>
          </table:table-cell>
          <table:table-cell office:value-type="float" office:value="20.065988985661953" table:style-name="ce7">
            <text:p>20,1</text:p>
          </table:table-cell>
          <table:table-cell office:value-type="float" office:value="24.824346405228759" table:style-name="ce7">
            <text:p>24,8</text:p>
          </table:table-cell>
          <table:table-cell office:value-type="float" office:value="42.369020501138955" table:style-name="ce7">
            <text:p>42,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nergieversorgung (D)</text:p>
          </table:table-cell>
          <table:table-cell office:value-type="float" office:value="20.76686357044321" table:style-name="ce6">
            <text:p>20,8</text:p>
          </table:table-cell>
          <table:table-cell office:value-type="float" office:value="36.113744075829388" table:style-name="ce7">
            <text:p>36,1</text:p>
          </table:table-cell>
          <table:table-cell office:value-type="float" office:value="9.886778996166532" table:style-name="ce7">
            <text:p>9,9</text:p>
          </table:table-cell>
          <table:table-cell office:value-type="float" office:value="17.563800128672526" table:style-name="ce7">
            <text:p>17,6</text:p>
          </table:table-cell>
          <table:table-cell office:value-type="float" office:value="65.277777777777786" table:style-name="ce7">
            <text:p>65,3</text:p>
          </table:table-cell>
          <table:table-cell office:value-type="float" office:value="46.019900497512438" table:style-name="ce7">
            <text:p>46,0</text:p>
          </table:table-cell>
          <table:table-cell office:value-type="float" office:value="14.928711210511603" table:style-name="ce7">
            <text:p>14,9</text:p>
          </table:table-cell>
          <table:table-cell office:value-type="float" office:value="23.504273504273502" table:style-name="ce7">
            <text:p>23,5</text:p>
          </table:table-cell>
          <table:table-cell office:value-type="float" office:value="33.707865168539328" table:style-name="ce7">
            <text:p>33,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asserversorgung und Abfallentsorgung (E)</text:p>
          </table:table-cell>
          <table:table-cell office:value-type="float" office:value="26.792404902521117" table:style-name="ce6">
            <text:p>26,8</text:p>
          </table:table-cell>
          <table:table-cell office:value-type="float" office:value="49.271790275599372" table:style-name="ce7">
            <text:p>49,3</text:p>
          </table:table-cell>
          <table:table-cell office:value-type="float" office:value="17.650168505914227" table:style-name="ce7">
            <text:p>17,7</text:p>
          </table:table-cell>
          <table:table-cell office:value-type="float" office:value="19.517848864163192" table:style-name="ce7">
            <text:p>19,5</text:p>
          </table:table-cell>
          <table:table-cell office:value-type="float" office:value="62.411347517730498" table:style-name="ce7">
            <text:p>62,4</text:p>
          </table:table-cell>
          <table:table-cell office:value-type="float" office:value="52.937111264685555" table:style-name="ce7">
            <text:p>52,9</text:p>
          </table:table-cell>
          <table:table-cell office:value-type="float" office:value="24.435028248587571" table:style-name="ce7">
            <text:p>24,4</text:p>
          </table:table-cell>
          <table:table-cell office:value-type="float" office:value="44.077961019490253" table:style-name="ce7">
            <text:p>44,1</text:p>
          </table:table-cell>
          <table:table-cell office:value-type="float" office:value="53.030303030303031" table:style-name="ce7">
            <text:p>53,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u (F)</text:p>
          </table:table-cell>
          <table:table-cell office:value-type="float" office:value="46.133455088678971" table:style-name="ce6">
            <text:p>46,1</text:p>
          </table:table-cell>
          <table:table-cell office:value-type="float" office:value="50.602261855113703" table:style-name="ce7">
            <text:p>50,6</text:p>
          </table:table-cell>
          <table:table-cell office:value-type="float" office:value="47.76355126881873" table:style-name="ce7">
            <text:p>47,8</text:p>
          </table:table-cell>
          <table:table-cell office:value-type="float" office:value="45.922514223787594" table:style-name="ce7">
            <text:p>45,9</text:p>
          </table:table-cell>
          <table:table-cell office:value-type="float" office:value="56.089414182939365" table:style-name="ce7">
            <text:p>56,1</text:p>
          </table:table-cell>
          <table:table-cell office:value-type="float" office:value="44.708202965582913" table:style-name="ce7">
            <text:p>44,7</text:p>
          </table:table-cell>
          <table:table-cell office:value-type="float" office:value="24.249846907532149" table:style-name="ce7">
            <text:p>24,2</text:p>
          </table:table-cell>
          <table:table-cell office:value-type="float" office:value="21.679610372515469" table:style-name="ce7">
            <text:p>21,7</text:p>
          </table:table-cell>
          <table:table-cell office:value-type="float" office:value="24.483471074380166" table:style-name="ce7">
            <text:p>24,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ndel (G)</text:p>
          </table:table-cell>
          <table:table-cell office:value-type="float" office:value="31.60547965312961" table:style-name="ce6">
            <text:p>31,6</text:p>
          </table:table-cell>
          <table:table-cell office:value-type="float" office:value="41.602306350049311" table:style-name="ce7">
            <text:p>41,6</text:p>
          </table:table-cell>
          <table:table-cell office:value-type="float" office:value="25.683131769391419" table:style-name="ce7">
            <text:p>25,7</text:p>
          </table:table-cell>
          <table:table-cell office:value-type="float" office:value="25.308161870418814" table:style-name="ce7">
            <text:p>25,3</text:p>
          </table:table-cell>
          <table:table-cell office:value-type="float" office:value="41.706749418153606" table:style-name="ce7">
            <text:p>41,7</text:p>
          </table:table-cell>
          <table:table-cell office:value-type="float" office:value="44.43868214143076" table:style-name="ce7">
            <text:p>44,4</text:p>
          </table:table-cell>
          <table:table-cell office:value-type="float" office:value="24.466384542913186" table:style-name="ce7">
            <text:p>24,5</text:p>
          </table:table-cell>
          <table:table-cell office:value-type="float" office:value="26.730699872819425" table:style-name="ce7">
            <text:p>26,7</text:p>
          </table:table-cell>
          <table:table-cell office:value-type="float" office:value="41.012448132780079" table:style-name="ce7">
            <text:p>41,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erkehr (H)</text:p>
          </table:table-cell>
          <table:table-cell office:value-type="float" office:value="36.025592514877367" table:style-name="ce6">
            <text:p>36,0</text:p>
          </table:table-cell>
          <table:table-cell office:value-type="float" office:value="47.794713340995159" table:style-name="ce7">
            <text:p>47,8</text:p>
          </table:table-cell>
          <table:table-cell office:value-type="float" office:value="32.394584295534266" table:style-name="ce7">
            <text:p>32,4</text:p>
          </table:table-cell>
          <table:table-cell office:value-type="float" office:value="32.501404757445215" table:style-name="ce7">
            <text:p>32,5</text:p>
          </table:table-cell>
          <table:table-cell office:value-type="float" office:value="65.631572435976736" table:style-name="ce7">
            <text:p>65,6</text:p>
          </table:table-cell>
          <table:table-cell office:value-type="float" office:value="44.301665222831843" table:style-name="ce7">
            <text:p>44,3</text:p>
          </table:table-cell>
          <table:table-cell office:value-type="float" office:value="27.59523117185228" table:style-name="ce7">
            <text:p>27,6</text:p>
          </table:table-cell>
          <table:table-cell office:value-type="float" office:value="32.147363108755997" table:style-name="ce7">
            <text:p>32,1</text:p>
          </table:table-cell>
          <table:table-cell office:value-type="float" office:value="40.142517814726844" table:style-name="ce7">
            <text:p>40,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herbergung und Gastronomie (I)</text:p>
          </table:table-cell>
          <table:table-cell office:value-type="float" office:value="64.011617047807206" table:style-name="ce6">
            <text:p>64,0</text:p>
          </table:table-cell>
          <table:table-cell office:value-type="float" office:value="68.071355682376506" table:style-name="ce7">
            <text:p>68,1</text:p>
          </table:table-cell>
          <table:table-cell office:value-type="float" office:value="59.730339088058152" table:style-name="ce7">
            <text:p>59,7</text:p>
          </table:table-cell>
          <table:table-cell office:value-type="float" office:value="56.869699934768427" table:style-name="ce7">
            <text:p>56,9</text:p>
          </table:table-cell>
          <table:table-cell office:value-type="float" office:value="66.696074106749009" table:style-name="ce7">
            <text:p>66,7</text:p>
          </table:table-cell>
          <table:table-cell office:value-type="float" office:value="73.969339986624831" table:style-name="ce7">
            <text:p>74,0</text:p>
          </table:table-cell>
          <table:table-cell office:value-type="float" office:value="57.00284699302108" table:style-name="ce7">
            <text:p>57,0</text:p>
          </table:table-cell>
          <table:table-cell office:value-type="float" office:value="57.737290347069013" table:style-name="ce7">
            <text:p>57,7</text:p>
          </table:table-cell>
          <table:table-cell office:value-type="float" office:value="66.161409258500612" table:style-name="ce7">
            <text:p>66,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nformation und Kommunikation (J)</text:p>
          </table:table-cell>
          <table:table-cell office:value-type="float" office:value="31.937148311561746" table:style-name="ce6">
            <text:p>31,9</text:p>
          </table:table-cell>
          <table:table-cell office:value-type="float" office:value="43.069129060074737" table:style-name="ce7">
            <text:p>43,1</text:p>
          </table:table-cell>
          <table:table-cell office:value-type="float" office:value="23.638102394207454" table:style-name="ce7">
            <text:p>23,6</text:p>
          </table:table-cell>
          <table:table-cell office:value-type="float" office:value="22.700658697243231" table:style-name="ce7">
            <text:p>22,7</text:p>
          </table:table-cell>
          <table:table-cell office:value-type="float" office:value="56.521739130434781" table:style-name="ce7">
            <text:p>56,5</text:p>
          </table:table-cell>
          <table:table-cell office:value-type="float" office:value="51.073727484178065" table:style-name="ce7">
            <text:p>51,1</text:p>
          </table:table-cell>
          <table:table-cell office:value-type="float" office:value="28.284648050443955" table:style-name="ce7">
            <text:p>28,3</text:p>
          </table:table-cell>
          <table:table-cell office:value-type="float" office:value="25.955139265467093" table:style-name="ce7">
            <text:p>26,0</text:p>
          </table:table-cell>
          <table:table-cell office:value-type="float" office:value="51.550960118168391" table:style-name="ce7">
            <text:p>51,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inanz- und Versicherungsleistungen (K)</text:p>
          </table:table-cell>
          <table:table-cell office:value-type="float" office:value="19.727807925381082" table:style-name="ce6">
            <text:p>19,7</text:p>
          </table:table-cell>
          <table:table-cell office:value-type="float" office:value="37.197519661222024" table:style-name="ce7">
            <text:p>37,2</text:p>
          </table:table-cell>
          <table:table-cell office:value-type="float" office:value="12.056514089130491" table:style-name="ce7">
            <text:p>12,1</text:p>
          </table:table-cell>
          <table:table-cell office:value-type="float" office:value="12.19241853247617" table:style-name="ce7">
            <text:p>12,2</text:p>
          </table:table-cell>
          <table:table-cell office:value-type="float" office:value="41.338112305854239" table:style-name="ce7">
            <text:p>41,3</text:p>
          </table:table-cell>
          <table:table-cell office:value-type="float" office:value="38.838401491320049" table:style-name="ce7">
            <text:p>38,8</text:p>
          </table:table-cell>
          <table:table-cell office:value-type="float" office:value="14.999664886843458" table:style-name="ce7">
            <text:p>15,0</text:p>
          </table:table-cell>
          <table:table-cell office:value-type="float" office:value="20.455624110109159" table:style-name="ce7">
            <text:p>20,5</text:p>
          </table:table-cell>
          <table:table-cell office:value-type="float" office:value="45.499383477188651" table:style-name="ce7">
            <text:p>45,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rundstücks- und Wohnungswesen (L)</text:p>
          </table:table-cell>
          <table:table-cell office:value-type="float" office:value="34.806505256630679" table:style-name="ce6">
            <text:p>34,8</text:p>
          </table:table-cell>
          <table:table-cell office:value-type="float" office:value="56.775592380362397" table:style-name="ce7">
            <text:p>56,8</text:p>
          </table:table-cell>
          <table:table-cell office:value-type="float" office:value="32.946198756984117" table:style-name="ce7">
            <text:p>32,9</text:p>
          </table:table-cell>
          <table:table-cell office:value-type="float" office:value="26.853197674418606" table:style-name="ce7">
            <text:p>26,9</text:p>
          </table:table-cell>
          <table:table-cell office:value-type="float" office:value="31.532467532467535" table:style-name="ce7">
            <text:p>31,5</text:p>
          </table:table-cell>
          <table:table-cell office:value-type="float" office:value="53.318371272843855" table:style-name="ce7">
            <text:p>53,3</text:p>
          </table:table-cell>
          <table:table-cell office:value-type="float" office:value="27.907601396723074" table:style-name="ce7">
            <text:p>27,9</text:p>
          </table:table-cell>
          <table:table-cell office:value-type="float" office:value="26.427452655560302" table:style-name="ce7">
            <text:p>26,4</text:p>
          </table:table-cell>
          <table:table-cell office:value-type="float" office:value="25.567010309278349" table:style-name="ce7">
            <text:p>25,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reiberufliche/techn. Dienstleistungen (M)</text:p>
          </table:table-cell>
          <table:table-cell office:value-type="float" office:value="37.643131023020516" table:style-name="ce6">
            <text:p>37,6</text:p>
          </table:table-cell>
          <table:table-cell office:value-type="float" office:value="54.001145031118995" table:style-name="ce7">
            <text:p>54,0</text:p>
          </table:table-cell>
          <table:table-cell office:value-type="float" office:value="25.887421093915357" table:style-name="ce7">
            <text:p>25,9</text:p>
          </table:table-cell>
          <table:table-cell office:value-type="float" office:value="23.542540240768297" table:style-name="ce7">
            <text:p>23,5</text:p>
          </table:table-cell>
          <table:table-cell office:value-type="float" office:value="44.477124183006531" table:style-name="ce7">
            <text:p>44,5</text:p>
          </table:table-cell>
          <table:table-cell office:value-type="float" office:value="56.919793751574034" table:style-name="ce7">
            <text:p>56,9</text:p>
          </table:table-cell>
          <table:table-cell office:value-type="float" office:value="26.836935996033379" table:style-name="ce7">
            <text:p>26,8</text:p>
          </table:table-cell>
          <table:table-cell office:value-type="float" office:value="26.711804533411833" table:style-name="ce7">
            <text:p>26,7</text:p>
          </table:table-cell>
          <table:table-cell office:value-type="float" office:value="38.131386861313871" table:style-name="ce7">
            <text:p>38,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Sonst. wirtschaftl. Dienstleistungen (N)</text:p>
          </table:table-cell>
          <table:table-cell office:value-type="float" office:value="61.071876443799091" table:style-name="ce6">
            <text:p>61,1</text:p>
          </table:table-cell>
          <table:table-cell office:value-type="float" office:value="72.465768757228659" table:style-name="ce7">
            <text:p>72,5</text:p>
          </table:table-cell>
          <table:table-cell office:value-type="float" office:value="61.171732709491685" table:style-name="ce7">
            <text:p>61,2</text:p>
          </table:table-cell>
          <table:table-cell office:value-type="float" office:value="53.6221763419966" table:style-name="ce7">
            <text:p>53,6</text:p>
          </table:table-cell>
          <table:table-cell office:value-type="float" office:value="63.776895759348243" table:style-name="ce7">
            <text:p>63,8</text:p>
          </table:table-cell>
          <table:table-cell office:value-type="float" office:value="70.144575998462983" table:style-name="ce7">
            <text:p>70,1</text:p>
          </table:table-cell>
          <table:table-cell office:value-type="float" office:value="47.708747833900262" table:style-name="ce7">
            <text:p>47,7</text:p>
          </table:table-cell>
          <table:table-cell office:value-type="float" office:value="42.569257633677857" table:style-name="ce7">
            <text:p>42,6</text:p>
          </table:table-cell>
          <table:table-cell office:value-type="float" office:value="56.968828376925828" table:style-name="ce7">
            <text:p>57,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Öffentliche Verwaltung (O)</text:p>
          </table:table-cell>
          <table:table-cell office:value-type="float" office:value="22.410502381624152" table:style-name="ce6">
            <text:p>22,4</text:p>
          </table:table-cell>
          <table:table-cell office:value-type="float" office:value="39.73750264614268" table:style-name="ce7">
            <text:p>39,7</text:p>
          </table:table-cell>
          <table:table-cell office:value-type="float" office:value="12.766346298565869" table:style-name="ce7">
            <text:p>12,8</text:p>
          </table:table-cell>
          <table:table-cell office:value-type="float" office:value="16.250718069828302" table:style-name="ce7">
            <text:p>16,3</text:p>
          </table:table-cell>
          <table:table-cell office:value-type="float" office:value="56.175928364498283" table:style-name="ce7">
            <text:p>56,2</text:p>
          </table:table-cell>
          <table:table-cell office:value-type="float" office:value="44.705114035969054" table:style-name="ce7">
            <text:p>44,7</text:p>
          </table:table-cell>
          <table:table-cell office:value-type="float" office:value="19.072381265166857" table:style-name="ce7">
            <text:p>19,1</text:p>
          </table:table-cell>
          <table:table-cell office:value-type="float" office:value="19.694697696737045" table:style-name="ce7">
            <text:p>19,7</text:p>
          </table:table-cell>
          <table:table-cell office:value-type="float" office:value="51.528150134048254" table:style-name="ce7">
            <text:p>51,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Erziehung und Unterricht (P)</text:p>
          </table:table-cell>
          <table:table-cell office:value-type="float" office:value="31.33435488813975" table:style-name="ce6">
            <text:p>31,3</text:p>
          </table:table-cell>
          <table:table-cell office:value-type="float" office:value="54.169011645525778" table:style-name="ce7">
            <text:p>54,2</text:p>
          </table:table-cell>
          <table:table-cell office:value-type="float" office:value="27.752502274795273" table:style-name="ce7">
            <text:p>27,8</text:p>
          </table:table-cell>
          <table:table-cell office:value-type="float" office:value="21.641822737503716" table:style-name="ce7">
            <text:p>21,6</text:p>
          </table:table-cell>
          <table:table-cell office:value-type="float" office:value="64.173728813559322" table:style-name="ce7">
            <text:p>64,2</text:p>
          </table:table-cell>
          <table:table-cell office:value-type="float" office:value="46.909994267150772" table:style-name="ce7">
            <text:p>46,9</text:p>
          </table:table-cell>
          <table:table-cell office:value-type="float" office:value="21.170006464124111" table:style-name="ce7">
            <text:p>21,2</text:p>
          </table:table-cell>
          <table:table-cell office:value-type="float" office:value="18.272812962879843" table:style-name="ce7">
            <text:p>18,3</text:p>
          </table:table-cell>
          <table:table-cell office:value-type="float" office:value="60.086455331412104" table:style-name="ce7">
            <text:p>60,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Gesundheits- und Sozialwesen (Q)</text:p>
          </table:table-cell>
          <table:table-cell office:value-type="float" office:value="27.048083186374971" table:style-name="ce6">
            <text:p>27,0</text:p>
          </table:table-cell>
          <table:table-cell office:value-type="float" office:value="47.97649720354427" table:style-name="ce7">
            <text:p>48,0</text:p>
          </table:table-cell>
          <table:table-cell office:value-type="float" office:value="23.772471566589214" table:style-name="ce7">
            <text:p>23,8</text:p>
          </table:table-cell>
          <table:table-cell office:value-type="float" office:value="22.280252781114534" table:style-name="ce7">
            <text:p>22,3</text:p>
          </table:table-cell>
          <table:table-cell office:value-type="float" office:value="50.252100840336134" table:style-name="ce7">
            <text:p>50,3</text:p>
          </table:table-cell>
          <table:table-cell office:value-type="float" office:value="41.552835501361315" table:style-name="ce7">
            <text:p>41,6</text:p>
          </table:table-cell>
          <table:table-cell office:value-type="float" office:value="20.920566695182256" table:style-name="ce7">
            <text:p>20,9</text:p>
          </table:table-cell>
          <table:table-cell office:value-type="float" office:value="23.161144925735986" table:style-name="ce7">
            <text:p>23,2</text:p>
          </table:table-cell>
          <table:table-cell office:value-type="float" office:value="38.358556461001164" table:style-name="ce7">
            <text:p>38,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Kunst, Unterhaltung und Erholung (R)</text:p>
          </table:table-cell>
          <table:table-cell office:value-type="float" office:value="60.230767434074792" table:style-name="ce6">
            <text:p>60,2</text:p>
          </table:table-cell>
          <table:table-cell office:value-type="float" office:value="72.396496508083501" table:style-name="ce7">
            <text:p>72,4</text:p>
          </table:table-cell>
          <table:table-cell office:value-type="float" office:value="47.527329515877149" table:style-name="ce7">
            <text:p>47,5</text:p>
          </table:table-cell>
          <table:table-cell office:value-type="float" office:value="42.178683385579937" table:style-name="ce7">
            <text:p>42,2</text:p>
          </table:table-cell>
          <table:table-cell office:value-type="float" office:value="81.045003813882531" table:style-name="ce7">
            <text:p>81,0</text:p>
          </table:table-cell>
          <table:table-cell office:value-type="float" office:value="77.150157823538251" table:style-name="ce7">
            <text:p>77,2</text:p>
          </table:table-cell>
          <table:table-cell office:value-type="float" office:value="44.460038986354775" table:style-name="ce7">
            <text:p>44,5</text:p>
          </table:table-cell>
          <table:table-cell office:value-type="float" office:value="43.764745534209638" table:style-name="ce7">
            <text:p>43,8</text:p>
          </table:table-cell>
          <table:table-cell office:value-type="float" office:value="74.985915492957744" table:style-name="ce7">
            <text:p>75,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Sonst. Dienstleistungen (S)</text:p>
          </table:table-cell>
          <table:table-cell office:value-type="float" office:value="39.519089446298089" table:style-name="ce6">
            <text:p>39,5</text:p>
          </table:table-cell>
          <table:table-cell office:value-type="float" office:value="58.533186651998534" table:style-name="ce7">
            <text:p>58,5</text:p>
          </table:table-cell>
          <table:table-cell office:value-type="float" office:value="33.72062084257206" table:style-name="ce7">
            <text:p>33,7</text:p>
          </table:table-cell>
          <table:table-cell office:value-type="float" office:value="33.305943577102163" table:style-name="ce7">
            <text:p>33,3</text:p>
          </table:table-cell>
          <table:table-cell office:value-type="float" office:value="78.440150801130997" table:style-name="ce7">
            <text:p>78,4</text:p>
          </table:table-cell>
          <table:table-cell office:value-type="float" office:value="52.174436814841584" table:style-name="ce7">
            <text:p>52,2</text:p>
          </table:table-cell>
          <table:table-cell office:value-type="float" office:value="28.801249670338585" table:style-name="ce7">
            <text:p>28,8</text:p>
          </table:table-cell>
          <table:table-cell office:value-type="float" office:value="27.926435980127255" table:style-name="ce7">
            <text:p>27,9</text:p>
          </table:table-cell>
          <table:table-cell office:value-type="float" office:value="35.610543302850992" table:style-name="ce7">
            <text:p>35,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Private Haushalte (T)</text:p>
          </table:table-cell>
          <table:table-cell office:value-type="float" office:value="88.79306315149816" table:style-name="ce6">
            <text:p>88,8</text:p>
          </table:table-cell>
          <table:table-cell office:value-type="float" office:value="93.29882082254818" table:style-name="ce7">
            <text:p>93,3</text:p>
          </table:table-cell>
          <table:table-cell office:value-type="float" office:value="92.705220601160136" table:style-name="ce7">
            <text:p>92,7</text:p>
          </table:table-cell>
          <table:table-cell office:value-type="float" office:value="88.191089640365007" table:style-name="ce7">
            <text:p>88,2</text:p>
          </table:table-cell>
          <table:table-cell office:value-type="float" office:value="88.652482269503537" table:style-name="ce7">
            <text:p>88,7</text:p>
          </table:table-cell>
          <table:table-cell office:value-type="float" office:value="87.413073713490959" table:style-name="ce7">
            <text:p>87,4</text:p>
          </table:table-cell>
          <table:table-cell office:value-type="float" office:value="88.421570435958927" table:style-name="ce7">
            <text:p>88,4</text:p>
          </table:table-cell>
          <table:table-cell office:value-type="float" office:value="86.755916806120013" table:style-name="ce7">
            <text:p>86,8</text:p>
          </table:table-cell>
          <table:table-cell office:value-type="float" office:value="83.546617915904932" table:style-name="ce7">
            <text:p>83,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Exterritoriale Organisationen (U)</text:p>
          </table:table-cell>
          <table:table-cell office:value-type="float" office:value="18.349619978284473" table:style-name="ce6">
            <text:p>18,3</text:p>
          </table:table-cell>
          <table:table-cell office:value-type="float" office:value="15.151515151515152" table:style-name="ce7">
            <text:p>15,2</text:p>
          </table:table-cell>
          <table:table-cell office:value-type="float" office:value="16.176470588235293" table:style-name="ce7">
            <text:p>16,2</text:p>
          </table:table-cell>
          <table:table-cell office:value-type="float" office:value="13.750000000000002" table:style-name="ce7">
            <text:p>13,8</text:p>
          </table:table-cell>
          <table:table-cell office:value-type="float" office:value="18.75" table:style-name="ce7">
            <text:p>18,8</text:p>
          </table:table-cell>
          <table:table-cell office:value-type="float" office:value="36.666666666666664" table:style-name="ce7">
            <text:p>36,7</text:p>
          </table:table-cell>
          <table:table-cell office:value-type="float" office:value="17.914438502673796" table:style-name="ce7">
            <text:p>17,9</text:p>
          </table:table-cell>
          <table:table-cell office:value-type="float" office:value="19.753086419753085" table:style-name="ce7">
            <text:p>19,8</text:p>
          </table:table-cell>
          <table:table-cell office:value-type="float" office:value="20" table:style-name="ce7">
            <text:p>20,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Unbekannte Wirtschaftstätigkeit</text:p>
          </table:table-cell>
          <table:table-cell office:value-type="float" office:value="37.922639978360834" table:style-name="ce6">
            <text:p>37,9</text:p>
          </table:table-cell>
          <table:table-cell office:value-type="float" office:value="62.996624253440672" table:style-name="ce7">
            <text:p>63,0</text:p>
          </table:table-cell>
          <table:table-cell office:value-type="float" office:value="27.481288643019852" table:style-name="ce7">
            <text:p>27,5</text:p>
          </table:table-cell>
          <table:table-cell office:value-type="float" office:value="28.690888119953861" table:style-name="ce7">
            <text:p>28,7</text:p>
          </table:table-cell>
          <table:table-cell office:value-type="float" office:value="81.557377049180317" table:style-name="ce7">
            <text:p>81,6</text:p>
          </table:table-cell>
          <table:table-cell office:value-type="float" office:value="52.089136490250695" table:style-name="ce7">
            <text:p>52,1</text:p>
          </table:table-cell>
          <table:table-cell office:value-type="float" office:value="37.411032028469748" table:style-name="ce7">
            <text:p>37,4</text:p>
          </table:table-cell>
          <table:table-cell office:value-type="float" office:value="46.012621916236377" table:style-name="ce7">
            <text:p>46,0</text:p>
          </table:table-cell>
          <table:table-cell office:value-type="float" office:value="85.628742514970057" table:style-name="ce7">
            <text:p>85,6</text:p>
          </table:table-cell>
          <table:table-cell table:number-columns-repeated="16374" table:style-name="ce9"/>
        </table:table-row>
        <table:table-row table:style-name="ro4">
          <table:table-cell office:value-type="string" table:number-columns-spanned="10" table:number-rows-spanned="1" table:style-name="ce10">
            <text:p>Q: STATISTIK AUSTRIA, Registerbasierte Erwerbsverläufe. Erstellt am 17.11.2022. – Aus Datenschutzgründen wurde mit der Methode „Record Swapping“ ein Teil der Daten verschmutzt. Bei Auswertungen, die auf sehr kleinen Fallzahlen beruhen, sind keine zuverlässigen Aussagen möglich. – Fluktuationsrate („Schlüter-Formel“): Beendigungen unselbständiger (inkl. geringfügiger) Beschäftigungen im Jahr 2018 (exkl. Statuswechsel beim selben Dienstgeber) im Verhältnis zu allen im Jahr 2018 bestehenden unselbständigen (inkl. geringfügigen) Beschäftigungen. Zusammengefasst: (Abgänge 2018)/(Bestand 01.01.2018 + Zugänge 2018)*100. – Alter: am 31.12.2018.</text:p>
            <text:p/>
            <text:p>1) Inklusive Personen mit unbekanntem Geschlecht.</text:p>
          </table:table-cell>
          <table:covered-table-cell table:number-columns-repeated="9"/>
          <table:table-cell table:number-columns-repeated="2" table:style-name="ce4"/>
          <table:table-cell table:number-columns-repeated="16372"/>
        </table:table-row>
        <table:table-row table:number-rows-repeated="1048549" table:style-name="ro2">
          <table:table-cell table:number-columns-repeated="16384"/>
        </table:table-row>
      </table:table>
      <table:table table:name="2017" table:style-name="ta2"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16374" table:default-cell-style-name="ce9"/>
        <table:table-row table:style-name="ro1">
          <table:table-cell office:value-type="string" table:number-columns-spanned="10" table:number-rows-spanned="1" table:style-name="ce11">
            <text:p>Fluktuationsrate im Jahr 2017 nach Geschlecht, Alter und Wirtschaftsabschnitten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12">
            <text:p>Wirtschaftsabschnitt</text:p>
          </table:table-cell>
          <table:table-cell office:value-type="string" table:number-columns-spanned="1" table:number-rows-spanned="2" table:style-name="ce13">
            <text:p>Gesamt<text:span text:style-name="T1">1</text:span></text:p>
          </table:table-cell>
          <table:table-cell office:value-type="string" table:number-columns-spanned="4" table:number-rows-spanned="1" table:style-name="ce14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15">
            <text:p>Frauen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15 bis 29 Jahre</text:p>
          </table:table-cell>
          <table:table-cell office:value-type="string" table:style-name="ce5">
            <text:p>30 bis 49 Jahre</text:p>
          </table:table-cell>
          <table:table-cell office:value-type="string" table:style-name="ce5">
            <text:p>50 bis 64 Jahre</text:p>
          </table:table-cell>
          <table:table-cell office:value-type="string" table:style-name="ce5">
            <text:p>65 Jahre und älter</text:p>
          </table:table-cell>
          <table:table-cell office:value-type="string" table:style-name="ce5">
            <text:p>15 bis 29 Jahre</text:p>
          </table:table-cell>
          <table:table-cell office:value-type="string" table:style-name="ce5">
            <text:p>30 bis 49 Jahre</text:p>
          </table:table-cell>
          <table:table-cell office:value-type="string" table:style-name="ce5">
            <text:p>50 bis 64 Jahre</text:p>
          </table:table-cell>
          <table:table-cell office:value-type="string" table:style-name="ce1">
            <text:p>65 Jahre und älter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lle Wirtschaftsabschnitte</text:p>
          </table:table-cell>
          <table:table-cell office:value-type="float" office:value="39.432014422651655" table:style-name="ce6">
            <text:p>39,4</text:p>
          </table:table-cell>
          <table:table-cell office:value-type="float" office:value="52.235340782167007" table:style-name="ce7">
            <text:p>52,2</text:p>
          </table:table-cell>
          <table:table-cell office:value-type="float" office:value="33.810580051978789" table:style-name="ce7">
            <text:p>33,8</text:p>
          </table:table-cell>
          <table:table-cell office:value-type="float" office:value="31.024620617086317" table:style-name="ce7">
            <text:p>31,0</text:p>
          </table:table-cell>
          <table:table-cell office:value-type="float" office:value="59.236741349971645" table:style-name="ce7">
            <text:p>59,2</text:p>
          </table:table-cell>
          <table:table-cell office:value-type="float" office:value="55.750952507878772" table:style-name="ce7">
            <text:p>55,8</text:p>
          </table:table-cell>
          <table:table-cell office:value-type="float" office:value="30.345640244970497" table:style-name="ce7">
            <text:p>30,3</text:p>
          </table:table-cell>
          <table:table-cell office:value-type="float" office:value="31.61483605898961" table:style-name="ce7">
            <text:p>31,6</text:p>
          </table:table-cell>
          <table:table-cell office:value-type="float" office:value="51.245595752071857" table:style-name="ce7">
            <text:p>51,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and- und Forstwirtschaft (A)</text:p>
          </table:table-cell>
          <table:table-cell office:value-type="float" office:value="81.552234525285016" table:style-name="ce6">
            <text:p>81,6</text:p>
          </table:table-cell>
          <table:table-cell office:value-type="float" office:value="85.871247291860115" table:style-name="ce7">
            <text:p>85,9</text:p>
          </table:table-cell>
          <table:table-cell office:value-type="float" office:value="78.291404612159326" table:style-name="ce7">
            <text:p>78,3</text:p>
          </table:table-cell>
          <table:table-cell office:value-type="float" office:value="77.677514792899402" table:style-name="ce7">
            <text:p>77,7</text:p>
          </table:table-cell>
          <table:table-cell office:value-type="float" office:value="84.498480243161083" table:style-name="ce7">
            <text:p>84,5</text:p>
          </table:table-cell>
          <table:table-cell office:value-type="float" office:value="86.532482408771074" table:style-name="ce7">
            <text:p>86,5</text:p>
          </table:table-cell>
          <table:table-cell office:value-type="float" office:value="77.453277109688173" table:style-name="ce7">
            <text:p>77,5</text:p>
          </table:table-cell>
          <table:table-cell office:value-type="float" office:value="84.96751329001772" table:style-name="ce7">
            <text:p>85,0</text:p>
          </table:table-cell>
          <table:table-cell office:value-type="float" office:value="91.613452532992767" table:style-name="ce7">
            <text:p>91,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rgbau (B)</text:p>
          </table:table-cell>
          <table:table-cell office:value-type="float" office:value="34.038222322741149" table:style-name="ce6">
            <text:p>34,0</text:p>
          </table:table-cell>
          <table:table-cell office:value-type="float" office:value="44.05684754521964" table:style-name="ce7">
            <text:p>44,1</text:p>
          </table:table-cell>
          <table:table-cell office:value-type="float" office:value="28.950668896321069" table:style-name="ce7">
            <text:p>29,0</text:p>
          </table:table-cell>
          <table:table-cell office:value-type="float" office:value="38.337368845843422" table:style-name="ce7">
            <text:p>38,3</text:p>
          </table:table-cell>
          <table:table-cell office:value-type="float" office:value="58.974358974358978" table:style-name="ce7">
            <text:p>59,0</text:p>
          </table:table-cell>
          <table:table-cell office:value-type="float" office:value="55.555555555555557" table:style-name="ce7">
            <text:p>55,6</text:p>
          </table:table-cell>
          <table:table-cell office:value-type="float" office:value="22.919937205651493" table:style-name="ce7">
            <text:p>22,9</text:p>
          </table:table-cell>
          <table:table-cell office:value-type="float" office:value="31.788079470198678" table:style-name="ce7">
            <text:p>31,8</text:p>
          </table:table-cell>
          <table:table-cell office:value-type="float" office:value="60" table:style-name="ce7">
            <text:p>60,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erstellung von Waren (C)</text:p>
          </table:table-cell>
          <table:table-cell office:value-type="float" office:value="23.434472857506737" table:style-name="ce6">
            <text:p>23,4</text:p>
          </table:table-cell>
          <table:table-cell office:value-type="float" office:value="33.442382436981255" table:style-name="ce7">
            <text:p>33,4</text:p>
          </table:table-cell>
          <table:table-cell office:value-type="float" office:value="15.185126938459593" table:style-name="ce7">
            <text:p>15,2</text:p>
          </table:table-cell>
          <table:table-cell office:value-type="float" office:value="19.456021375775091" table:style-name="ce7">
            <text:p>19,5</text:p>
          </table:table-cell>
          <table:table-cell office:value-type="float" office:value="49.549965381952461" table:style-name="ce7">
            <text:p>49,5</text:p>
          </table:table-cell>
          <table:table-cell office:value-type="float" office:value="46.606252002379975" table:style-name="ce7">
            <text:p>46,6</text:p>
          </table:table-cell>
          <table:table-cell office:value-type="float" office:value="19.6981475355607" table:style-name="ce7">
            <text:p>19,7</text:p>
          </table:table-cell>
          <table:table-cell office:value-type="float" office:value="25.251481947188793" table:style-name="ce7">
            <text:p>25,3</text:p>
          </table:table-cell>
          <table:table-cell office:value-type="float" office:value="41.03796251802018" table:style-name="ce7">
            <text:p>41,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nergieversorgung (D)</text:p>
          </table:table-cell>
          <table:table-cell office:value-type="float" office:value="20.434614165463319" table:style-name="ce6">
            <text:p>20,4</text:p>
          </table:table-cell>
          <table:table-cell office:value-type="float" office:value="34.472227524336709" table:style-name="ce7">
            <text:p>34,5</text:p>
          </table:table-cell>
          <table:table-cell office:value-type="float" office:value="9.4173200285103356" table:style-name="ce7">
            <text:p>9,4</text:p>
          </table:table-cell>
          <table:table-cell office:value-type="float" office:value="19.49169911867186" table:style-name="ce7">
            <text:p>19,5</text:p>
          </table:table-cell>
          <table:table-cell office:value-type="float" office:value="63.242009132420094" table:style-name="ce7">
            <text:p>63,2</text:p>
          </table:table-cell>
          <table:table-cell office:value-type="float" office:value="45.783132530120483" table:style-name="ce7">
            <text:p>45,8</text:p>
          </table:table-cell>
          <table:table-cell office:value-type="float" office:value="15.159199774584389" table:style-name="ce7">
            <text:p>15,2</text:p>
          </table:table-cell>
          <table:table-cell office:value-type="float" office:value="21.468298109010011" table:style-name="ce7">
            <text:p>21,5</text:p>
          </table:table-cell>
          <table:table-cell office:value-type="float" office:value="33.333333333333329" table:style-name="ce7">
            <text:p>33,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asserversorgung und Abfallentsorgung (E)</text:p>
          </table:table-cell>
          <table:table-cell office:value-type="float" office:value="27.118254879448912" table:style-name="ce6">
            <text:p>27,1</text:p>
          </table:table-cell>
          <table:table-cell office:value-type="float" office:value="50.044622936189199" table:style-name="ce7">
            <text:p>50,0</text:p>
          </table:table-cell>
          <table:table-cell office:value-type="float" office:value="18.304379904755518" table:style-name="ce7">
            <text:p>18,3</text:p>
          </table:table-cell>
          <table:table-cell office:value-type="float" office:value="19.32531380753138" table:style-name="ce7">
            <text:p>19,3</text:p>
          </table:table-cell>
          <table:table-cell office:value-type="float" office:value="60" table:style-name="ce7">
            <text:p>60,0</text:p>
          </table:table-cell>
          <table:table-cell office:value-type="float" office:value="54.99316005471956" table:style-name="ce7">
            <text:p>55,0</text:p>
          </table:table-cell>
          <table:table-cell office:value-type="float" office:value="24.365963498459351" table:style-name="ce7">
            <text:p>24,4</text:p>
          </table:table-cell>
          <table:table-cell office:value-type="float" office:value="40.036396724294818" table:style-name="ce7">
            <text:p>40,0</text:p>
          </table:table-cell>
          <table:table-cell office:value-type="float" office:value="50.476190476190474" table:style-name="ce7">
            <text:p>50,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u (F)</text:p>
          </table:table-cell>
          <table:table-cell office:value-type="float" office:value="46.78391271598457" table:style-name="ce6">
            <text:p>46,8</text:p>
          </table:table-cell>
          <table:table-cell office:value-type="float" office:value="51.152877187713763" table:style-name="ce7">
            <text:p>51,2</text:p>
          </table:table-cell>
          <table:table-cell office:value-type="float" office:value="48.44277845077827" table:style-name="ce7">
            <text:p>48,4</text:p>
          </table:table-cell>
          <table:table-cell office:value-type="float" office:value="47.181809422873108" table:style-name="ce7">
            <text:p>47,2</text:p>
          </table:table-cell>
          <table:table-cell office:value-type="float" office:value="55.064863372895388" table:style-name="ce7">
            <text:p>55,1</text:p>
          </table:table-cell>
          <table:table-cell office:value-type="float" office:value="46.025221208109798" table:style-name="ce7">
            <text:p>46,0</text:p>
          </table:table-cell>
          <table:table-cell office:value-type="float" office:value="23.900329745535991" table:style-name="ce7">
            <text:p>23,9</text:p>
          </table:table-cell>
          <table:table-cell office:value-type="float" office:value="22.773133467858173" table:style-name="ce7">
            <text:p>22,8</text:p>
          </table:table-cell>
          <table:table-cell office:value-type="float" office:value="24.390243902439025" table:style-name="ce7">
            <text:p>24,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ndel (G)</text:p>
          </table:table-cell>
          <table:table-cell office:value-type="float" office:value="31.15119900962063" table:style-name="ce6">
            <text:p>31,2</text:p>
          </table:table-cell>
          <table:table-cell office:value-type="float" office:value="41.07691005746905" table:style-name="ce7">
            <text:p>41,1</text:p>
          </table:table-cell>
          <table:table-cell office:value-type="float" office:value="24.83142379758921" table:style-name="ce7">
            <text:p>24,8</text:p>
          </table:table-cell>
          <table:table-cell office:value-type="float" office:value="25.050263405695674" table:style-name="ce7">
            <text:p>25,1</text:p>
          </table:table-cell>
          <table:table-cell office:value-type="float" office:value="39.721663313212609" table:style-name="ce7">
            <text:p>39,7</text:p>
          </table:table-cell>
          <table:table-cell office:value-type="float" office:value="43.870718133388884" table:style-name="ce7">
            <text:p>43,9</text:p>
          </table:table-cell>
          <table:table-cell office:value-type="float" office:value="24.053284736905638" table:style-name="ce7">
            <text:p>24,1</text:p>
          </table:table-cell>
          <table:table-cell office:value-type="float" office:value="26.939768129310888" table:style-name="ce7">
            <text:p>26,9</text:p>
          </table:table-cell>
          <table:table-cell office:value-type="float" office:value="40.869715869715876" table:style-name="ce7">
            <text:p>40,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erkehr (H)</text:p>
          </table:table-cell>
          <table:table-cell office:value-type="float" office:value="35.701891376019432" table:style-name="ce6">
            <text:p>35,7</text:p>
          </table:table-cell>
          <table:table-cell office:value-type="float" office:value="47.978723404255319" table:style-name="ce7">
            <text:p>48,0</text:p>
          </table:table-cell>
          <table:table-cell office:value-type="float" office:value="31.936284818799777" table:style-name="ce7">
            <text:p>31,9</text:p>
          </table:table-cell>
          <table:table-cell office:value-type="float" office:value="31.89432663596336" table:style-name="ce7">
            <text:p>31,9</text:p>
          </table:table-cell>
          <table:table-cell office:value-type="float" office:value="65.322151224707142" table:style-name="ce7">
            <text:p>65,3</text:p>
          </table:table-cell>
          <table:table-cell office:value-type="float" office:value="45.262101830950591" table:style-name="ce7">
            <text:p>45,3</text:p>
          </table:table-cell>
          <table:table-cell office:value-type="float" office:value="27.47551393821978" table:style-name="ce7">
            <text:p>27,5</text:p>
          </table:table-cell>
          <table:table-cell office:value-type="float" office:value="30.481357818586535" table:style-name="ce7">
            <text:p>30,5</text:p>
          </table:table-cell>
          <table:table-cell office:value-type="float" office:value="36.936936936936938" table:style-name="ce7">
            <text:p>36,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herbergung und Gastronomie (I)</text:p>
          </table:table-cell>
          <table:table-cell office:value-type="float" office:value="63.990465210231108" table:style-name="ce6">
            <text:p>64,0</text:p>
          </table:table-cell>
          <table:table-cell office:value-type="float" office:value="67.890536619902576" table:style-name="ce7">
            <text:p>67,9</text:p>
          </table:table-cell>
          <table:table-cell office:value-type="float" office:value="59.604934693689358" table:style-name="ce7">
            <text:p>59,6</text:p>
          </table:table-cell>
          <table:table-cell office:value-type="float" office:value="57.021484809394593" table:style-name="ce7">
            <text:p>57,0</text:p>
          </table:table-cell>
          <table:table-cell office:value-type="float" office:value="65.442976015663248" table:style-name="ce7">
            <text:p>65,4</text:p>
          </table:table-cell>
          <table:table-cell office:value-type="float" office:value="73.622596597787947" table:style-name="ce7">
            <text:p>73,6</text:p>
          </table:table-cell>
          <table:table-cell office:value-type="float" office:value="57.198483190390149" table:style-name="ce7">
            <text:p>57,2</text:p>
          </table:table-cell>
          <table:table-cell office:value-type="float" office:value="57.641049574777014" table:style-name="ce7">
            <text:p>57,6</text:p>
          </table:table-cell>
          <table:table-cell office:value-type="float" office:value="65.633802816901408" table:style-name="ce7">
            <text:p>65,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nformation und Kommunikation (J)</text:p>
          </table:table-cell>
          <table:table-cell office:value-type="float" office:value="31.568363207250737" table:style-name="ce6">
            <text:p>31,6</text:p>
          </table:table-cell>
          <table:table-cell office:value-type="float" office:value="42.087322864802758" table:style-name="ce7">
            <text:p>42,1</text:p>
          </table:table-cell>
          <table:table-cell office:value-type="float" office:value="23.521800779865295" table:style-name="ce7">
            <text:p>23,5</text:p>
          </table:table-cell>
          <table:table-cell office:value-type="float" office:value="21.616964877402253" table:style-name="ce7">
            <text:p>21,6</text:p>
          </table:table-cell>
          <table:table-cell office:value-type="float" office:value="55.31674208144797" table:style-name="ce7">
            <text:p>55,3</text:p>
          </table:table-cell>
          <table:table-cell office:value-type="float" office:value="50.926336809407587" table:style-name="ce7">
            <text:p>50,9</text:p>
          </table:table-cell>
          <table:table-cell office:value-type="float" office:value="28.01856551355683" table:style-name="ce7">
            <text:p>28,0</text:p>
          </table:table-cell>
          <table:table-cell office:value-type="float" office:value="25.591634562465604" table:style-name="ce7">
            <text:p>25,6</text:p>
          </table:table-cell>
          <table:table-cell office:value-type="float" office:value="50.931677018633536" table:style-name="ce7">
            <text:p>50,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inanz- und Versicherungsleistungen (K)</text:p>
          </table:table-cell>
          <table:table-cell office:value-type="float" office:value="19.597671791698744" table:style-name="ce6">
            <text:p>19,6</text:p>
          </table:table-cell>
          <table:table-cell office:value-type="float" office:value="36.979127134724862" table:style-name="ce7">
            <text:p>37,0</text:p>
          </table:table-cell>
          <table:table-cell office:value-type="float" office:value="11.943727413526071" table:style-name="ce7">
            <text:p>11,9</text:p>
          </table:table-cell>
          <table:table-cell office:value-type="float" office:value="12.736099522111811" table:style-name="ce7">
            <text:p>12,7</text:p>
          </table:table-cell>
          <table:table-cell office:value-type="float" office:value="41.878172588832484" table:style-name="ce7">
            <text:p>41,9</text:p>
          </table:table-cell>
          <table:table-cell office:value-type="float" office:value="38.899507674485953" table:style-name="ce7">
            <text:p>38,9</text:p>
          </table:table-cell>
          <table:table-cell office:value-type="float" office:value="14.699002559802278" table:style-name="ce7">
            <text:p>14,7</text:p>
          </table:table-cell>
          <table:table-cell office:value-type="float" office:value="20.227155394940631" table:style-name="ce7">
            <text:p>20,2</text:p>
          </table:table-cell>
          <table:table-cell office:value-type="float" office:value="47.079856972586413" table:style-name="ce7">
            <text:p>47,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rundstücks- und Wohnungswesen (L)</text:p>
          </table:table-cell>
          <table:table-cell office:value-type="float" office:value="35.634214953138915" table:style-name="ce6">
            <text:p>35,6</text:p>
          </table:table-cell>
          <table:table-cell office:value-type="float" office:value="55.951250395694842" table:style-name="ce7">
            <text:p>56,0</text:p>
          </table:table-cell>
          <table:table-cell office:value-type="float" office:value="34.254652662612862" table:style-name="ce7">
            <text:p>34,3</text:p>
          </table:table-cell>
          <table:table-cell office:value-type="float" office:value="31.014865112864747" table:style-name="ce7">
            <text:p>31,0</text:p>
          </table:table-cell>
          <table:table-cell office:value-type="float" office:value="32.133541992696927" table:style-name="ce7">
            <text:p>32,1</text:p>
          </table:table-cell>
          <table:table-cell office:value-type="float" office:value="53.98248985692932" table:style-name="ce7">
            <text:p>54,0</text:p>
          </table:table-cell>
          <table:table-cell office:value-type="float" office:value="28.063489216697306" table:style-name="ce7">
            <text:p>28,1</text:p>
          </table:table-cell>
          <table:table-cell office:value-type="float" office:value="28.023774145616642" table:style-name="ce7">
            <text:p>28,0</text:p>
          </table:table-cell>
          <table:table-cell office:value-type="float" office:value="24.779133361379891" table:style-name="ce7">
            <text:p>24,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reiberufliche/techn. Dienstleistungen (M)</text:p>
          </table:table-cell>
          <table:table-cell office:value-type="float" office:value="37.878498987642892" table:style-name="ce6">
            <text:p>37,9</text:p>
          </table:table-cell>
          <table:table-cell office:value-type="float" office:value="54.034952206237328" table:style-name="ce7">
            <text:p>54,0</text:p>
          </table:table-cell>
          <table:table-cell office:value-type="float" office:value="25.643391910159092" table:style-name="ce7">
            <text:p>25,6</text:p>
          </table:table-cell>
          <table:table-cell office:value-type="float" office:value="23.114228157875104" table:style-name="ce7">
            <text:p>23,1</text:p>
          </table:table-cell>
          <table:table-cell office:value-type="float" office:value="44.585332419465388" table:style-name="ce7">
            <text:p>44,6</text:p>
          </table:table-cell>
          <table:table-cell office:value-type="float" office:value="57.73496554953509" table:style-name="ce7">
            <text:p>57,7</text:p>
          </table:table-cell>
          <table:table-cell office:value-type="float" office:value="26.73265170570237" table:style-name="ce7">
            <text:p>26,7</text:p>
          </table:table-cell>
          <table:table-cell office:value-type="float" office:value="26.782385085181616" table:style-name="ce7">
            <text:p>26,8</text:p>
          </table:table-cell>
          <table:table-cell office:value-type="float" office:value="36.301793444650585" table:style-name="ce7">
            <text:p>36,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Sonst. wirtschaftl. Dienstleistungen (N)</text:p>
          </table:table-cell>
          <table:table-cell office:value-type="float" office:value="60.355379122047957" table:style-name="ce6">
            <text:p>60,4</text:p>
          </table:table-cell>
          <table:table-cell office:value-type="float" office:value="71.408397447274808" table:style-name="ce7">
            <text:p>71,4</text:p>
          </table:table-cell>
          <table:table-cell office:value-type="float" office:value="60.575468339785523" table:style-name="ce7">
            <text:p>60,6</text:p>
          </table:table-cell>
          <table:table-cell office:value-type="float" office:value="54.925529135092766" table:style-name="ce7">
            <text:p>54,9</text:p>
          </table:table-cell>
          <table:table-cell office:value-type="float" office:value="62.046129253254165" table:style-name="ce7">
            <text:p>62,0</text:p>
          </table:table-cell>
          <table:table-cell office:value-type="float" office:value="69.107234730626942" table:style-name="ce7">
            <text:p>69,1</text:p>
          </table:table-cell>
          <table:table-cell office:value-type="float" office:value="46.475167740814591" table:style-name="ce7">
            <text:p>46,5</text:p>
          </table:table-cell>
          <table:table-cell office:value-type="float" office:value="42.413000313512384" table:style-name="ce7">
            <text:p>42,4</text:p>
          </table:table-cell>
          <table:table-cell office:value-type="float" office:value="57.974137931034484" table:style-name="ce7">
            <text:p>58,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Öffentliche Verwaltung (O)</text:p>
          </table:table-cell>
          <table:table-cell office:value-type="float" office:value="22.553550919369766" table:style-name="ce6">
            <text:p>22,6</text:p>
          </table:table-cell>
          <table:table-cell office:value-type="float" office:value="40.585723001830381" table:style-name="ce7">
            <text:p>40,6</text:p>
          </table:table-cell>
          <table:table-cell office:value-type="float" office:value="13.166055821821256" table:style-name="ce7">
            <text:p>13,2</text:p>
          </table:table-cell>
          <table:table-cell office:value-type="float" office:value="16.833476744712648" table:style-name="ce7">
            <text:p>16,8</text:p>
          </table:table-cell>
          <table:table-cell office:value-type="float" office:value="58.171745152354568" table:style-name="ce7">
            <text:p>58,2</text:p>
          </table:table-cell>
          <table:table-cell office:value-type="float" office:value="44.510088619636512" table:style-name="ce7">
            <text:p>44,5</text:p>
          </table:table-cell>
          <table:table-cell office:value-type="float" office:value="18.978307651796499" table:style-name="ce7">
            <text:p>19,0</text:p>
          </table:table-cell>
          <table:table-cell office:value-type="float" office:value="19.347996345124656" table:style-name="ce7">
            <text:p>19,3</text:p>
          </table:table-cell>
          <table:table-cell office:value-type="float" office:value="50.416171224732466" table:style-name="ce7">
            <text:p>50,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Erziehung und Unterricht (P)</text:p>
          </table:table-cell>
          <table:table-cell office:value-type="float" office:value="30.973848304303431" table:style-name="ce6">
            <text:p>31,0</text:p>
          </table:table-cell>
          <table:table-cell office:value-type="float" office:value="52.699803127834187" table:style-name="ce7">
            <text:p>52,7</text:p>
          </table:table-cell>
          <table:table-cell office:value-type="float" office:value="27.743064988378762" table:style-name="ce7">
            <text:p>27,7</text:p>
          </table:table-cell>
          <table:table-cell office:value-type="float" office:value="21.680547682379103" table:style-name="ce7">
            <text:p>21,7</text:p>
          </table:table-cell>
          <table:table-cell office:value-type="float" office:value="64.119084647856027" table:style-name="ce7">
            <text:p>64,1</text:p>
          </table:table-cell>
          <table:table-cell office:value-type="float" office:value="46.182288299935358" table:style-name="ce7">
            <text:p>46,2</text:p>
          </table:table-cell>
          <table:table-cell office:value-type="float" office:value="21.311096317578222" table:style-name="ce7">
            <text:p>21,3</text:p>
          </table:table-cell>
          <table:table-cell office:value-type="float" office:value="17.954907659135653" table:style-name="ce7">
            <text:p>18,0</text:p>
          </table:table-cell>
          <table:table-cell office:value-type="float" office:value="59.645351961311121" table:style-name="ce7">
            <text:p>59,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Gesundheits- und Sozialwesen (Q)</text:p>
          </table:table-cell>
          <table:table-cell office:value-type="float" office:value="26.738046557608758" table:style-name="ce6">
            <text:p>26,7</text:p>
          </table:table-cell>
          <table:table-cell office:value-type="float" office:value="47.569366659199289" table:style-name="ce7">
            <text:p>47,6</text:p>
          </table:table-cell>
          <table:table-cell office:value-type="float" office:value="23.962559940981187" table:style-name="ce7">
            <text:p>24,0</text:p>
          </table:table-cell>
          <table:table-cell office:value-type="float" office:value="23.817152010984611" table:style-name="ce7">
            <text:p>23,8</text:p>
          </table:table-cell>
          <table:table-cell office:value-type="float" office:value="48.331273176761435" table:style-name="ce7">
            <text:p>48,3</text:p>
          </table:table-cell>
          <table:table-cell office:value-type="float" office:value="41.234091149911109" table:style-name="ce7">
            <text:p>41,2</text:p>
          </table:table-cell>
          <table:table-cell office:value-type="float" office:value="20.268456945824521" table:style-name="ce7">
            <text:p>20,3</text:p>
          </table:table-cell>
          <table:table-cell office:value-type="float" office:value="22.908508365966537" table:style-name="ce7">
            <text:p>22,9</text:p>
          </table:table-cell>
          <table:table-cell office:value-type="float" office:value="36.691776522284997" table:style-name="ce7">
            <text:p>36,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Kunst, Unterhaltung und Erholung (R)</text:p>
          </table:table-cell>
          <table:table-cell office:value-type="float" office:value="60.129188018131089" table:style-name="ce6">
            <text:p>60,1</text:p>
          </table:table-cell>
          <table:table-cell office:value-type="float" office:value="72.698901945675203" table:style-name="ce7">
            <text:p>72,7</text:p>
          </table:table-cell>
          <table:table-cell office:value-type="float" office:value="47.470948817268997" table:style-name="ce7">
            <text:p>47,5</text:p>
          </table:table-cell>
          <table:table-cell office:value-type="float" office:value="42.80142445311175" table:style-name="ce7">
            <text:p>42,8</text:p>
          </table:table-cell>
          <table:table-cell office:value-type="float" office:value="81.350482315112544" table:style-name="ce7">
            <text:p>81,4</text:p>
          </table:table-cell>
          <table:table-cell office:value-type="float" office:value="76.847107053014071" table:style-name="ce7">
            <text:p>76,8</text:p>
          </table:table-cell>
          <table:table-cell office:value-type="float" office:value="43.422748509747059" table:style-name="ce7">
            <text:p>43,4</text:p>
          </table:table-cell>
          <table:table-cell office:value-type="float" office:value="44.227612620828019" table:style-name="ce7">
            <text:p>44,2</text:p>
          </table:table-cell>
          <table:table-cell office:value-type="float" office:value="74.299634591961023" table:style-name="ce7">
            <text:p>74,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Sonst. Dienstleistungen (S)</text:p>
          </table:table-cell>
          <table:table-cell office:value-type="float" office:value="39.15298367920068" table:style-name="ce6">
            <text:p>39,2</text:p>
          </table:table-cell>
          <table:table-cell office:value-type="float" office:value="59.192179448317674" table:style-name="ce7">
            <text:p>59,2</text:p>
          </table:table-cell>
          <table:table-cell office:value-type="float" office:value="32.114358670375267" table:style-name="ce7">
            <text:p>32,1</text:p>
          </table:table-cell>
          <table:table-cell office:value-type="float" office:value="32.809315866084425" table:style-name="ce7">
            <text:p>32,8</text:p>
          </table:table-cell>
          <table:table-cell office:value-type="float" office:value="77.672266861456052" table:style-name="ce7">
            <text:p>77,7</text:p>
          </table:table-cell>
          <table:table-cell office:value-type="float" office:value="51.364479378256647" table:style-name="ce7">
            <text:p>51,4</text:p>
          </table:table-cell>
          <table:table-cell office:value-type="float" office:value="28.800388538125304" table:style-name="ce7">
            <text:p>28,8</text:p>
          </table:table-cell>
          <table:table-cell office:value-type="float" office:value="27.500000000000004" table:style-name="ce7">
            <text:p>27,5</text:p>
          </table:table-cell>
          <table:table-cell office:value-type="float" office:value="35.678391959798994" table:style-name="ce7">
            <text:p>35,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Private Haushalte (T)</text:p>
          </table:table-cell>
          <table:table-cell office:value-type="float" office:value="87.13491295938104" table:style-name="ce6">
            <text:p>87,1</text:p>
          </table:table-cell>
          <table:table-cell office:value-type="float" office:value="91.927083333333343" table:style-name="ce7">
            <text:p>91,9</text:p>
          </table:table-cell>
          <table:table-cell office:value-type="float" office:value="90.479115479115478" table:style-name="ce7">
            <text:p>90,5</text:p>
          </table:table-cell>
          <table:table-cell office:value-type="float" office:value="87.492795389048993" table:style-name="ce7">
            <text:p>87,5</text:p>
          </table:table-cell>
          <table:table-cell office:value-type="float" office:value="85.377358490566039" table:style-name="ce7">
            <text:p>85,4</text:p>
          </table:table-cell>
          <table:table-cell office:value-type="float" office:value="85.42172856646998" table:style-name="ce7">
            <text:p>85,4</text:p>
          </table:table-cell>
          <table:table-cell office:value-type="float" office:value="87.097171729619816" table:style-name="ce7">
            <text:p>87,1</text:p>
          </table:table-cell>
          <table:table-cell office:value-type="float" office:value="85.347450407691369" table:style-name="ce7">
            <text:p>85,3</text:p>
          </table:table-cell>
          <table:table-cell office:value-type="float" office:value="82.225780624499606" table:style-name="ce7">
            <text:p>82,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Exterritoriale Organisationen (U)</text:p>
          </table:table-cell>
          <table:table-cell office:value-type="float" office:value="17.279821627647713" table:style-name="ce6">
            <text:p>17,3</text:p>
          </table:table-cell>
          <table:table-cell office:value-type="float" office:value="21.212121212121211" table:style-name="ce7">
            <text:p>21,2</text:p>
          </table:table-cell>
          <table:table-cell office:value-type="float" office:value="14.801444043321299" table:style-name="ce7">
            <text:p>14,8</text:p>
          </table:table-cell>
          <table:table-cell office:value-type="float" office:value="9.3333333333333339" table:style-name="ce7">
            <text:p>9,3</text:p>
          </table:table-cell>
          <table:table-cell office:value-type="float" office:value="36.363636363636367" table:style-name="ce7">
            <text:p>36,4</text:p>
          </table:table-cell>
          <table:table-cell office:value-type="float" office:value="33.333333333333329" table:style-name="ce7">
            <text:p>33,3</text:p>
          </table:table-cell>
          <table:table-cell office:value-type="float" office:value="16.138328530259365" table:style-name="ce7">
            <text:p>16,1</text:p>
          </table:table-cell>
          <table:table-cell office:value-type="float" office:value="17.5" table:style-name="ce7">
            <text:p>17,5</text:p>
          </table:table-cell>
          <table:table-cell office:value-type="float" office:value="50" table:style-name="ce7">
            <text:p>50,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Unbekannte Wirtschaftstätigkeit</text:p>
          </table:table-cell>
          <table:table-cell office:value-type="float" office:value="37.922200300362199" table:style-name="ce6">
            <text:p>37,9</text:p>
          </table:table-cell>
          <table:table-cell office:value-type="float" office:value="61.016949152542374" table:style-name="ce7">
            <text:p>61,0</text:p>
          </table:table-cell>
          <table:table-cell office:value-type="float" office:value="27.469936335769869" table:style-name="ce7">
            <text:p>27,5</text:p>
          </table:table-cell>
          <table:table-cell office:value-type="float" office:value="29.134095009019845" table:style-name="ce7">
            <text:p>29,1</text:p>
          </table:table-cell>
          <table:table-cell office:value-type="float" office:value="82.882882882882882" table:style-name="ce7">
            <text:p>82,9</text:p>
          </table:table-cell>
          <table:table-cell office:value-type="float" office:value="49.548133595284874" table:style-name="ce7">
            <text:p>49,5</text:p>
          </table:table-cell>
          <table:table-cell office:value-type="float" office:value="39.067796610169495" table:style-name="ce7">
            <text:p>39,1</text:p>
          </table:table-cell>
          <table:table-cell office:value-type="float" office:value="46.928028086600349" table:style-name="ce7">
            <text:p>46,9</text:p>
          </table:table-cell>
          <table:table-cell office:value-type="float" office:value="87.421383647798748" table:style-name="ce7">
            <text:p>87,4</text:p>
          </table:table-cell>
          <table:table-cell table:number-columns-repeated="16374" table:style-name="ce9"/>
        </table:table-row>
        <table:table-row table:style-name="ro4">
          <table:table-cell office:value-type="string" table:number-columns-spanned="10" table:number-rows-spanned="1" table:style-name="ce10">
            <text:p>Q: STATISTIK AUSTRIA, Registerbasierte Erwerbsverläufe. Erstellt am 17.11.2022. – Aus Datenschutzgründen wurde mit der Methode „Record Swapping“ ein Teil der Daten verschmutzt. Bei Auswertungen, die auf sehr kleinen Fallzahlen beruhen, sind keine zuverlässigen Aussagen möglich. – Fluktuationsrate („Schlüter-Formel“): Beendigungen unselbständiger (inkl. geringfügiger) Beschäftigungen im Jahr 2017 (exkl. Statuswechsel beim selben Dienstgeber) im Verhältnis zu allen im Jahr 2017 bestehenden unselbständigen (inkl. geringfügigen) Beschäftigungen. Zusammengefasst: (Abgänge 2017)/(Bestand 01.01.2017 + Zugänge 2017)*100. – Alter: am 31.12.2017.</text:p>
            <text:p/>
            <text:p>1) Inklusive Personen mit unbekanntem Geschlecht.</text:p>
          </table:table-cell>
          <table:covered-table-cell table:number-columns-repeated="9"/>
          <table:table-cell table:number-columns-repeated="2" table:style-name="ce4"/>
          <table:table-cell table:number-columns-repeated="16372"/>
        </table:table-row>
        <table:table-row table:number-rows-repeated="1048549" table:style-name="ro2">
          <table:table-cell table:number-columns-repeated="16384"/>
        </table:table-row>
      </table:table>
      <table:table table:name="2016" table:style-name="ta2"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16374" table:default-cell-style-name="ce9"/>
        <table:table-row table:style-name="ro1">
          <table:table-cell office:value-type="string" table:number-columns-spanned="10" table:number-rows-spanned="1" table:style-name="ce11">
            <text:p>Fluktuationsrate im Jahr 2016 nach Geschlecht, Alter und Wirtschaftsabschnitten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12">
            <text:p>Wirtschaftsabschnitt</text:p>
          </table:table-cell>
          <table:table-cell office:value-type="string" table:number-columns-spanned="1" table:number-rows-spanned="2" table:style-name="ce13">
            <text:p>Gesamt<text:span text:style-name="T1">1</text:span></text:p>
          </table:table-cell>
          <table:table-cell office:value-type="string" table:number-columns-spanned="4" table:number-rows-spanned="1" table:style-name="ce14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15">
            <text:p>Frauen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15 bis 29 Jahre</text:p>
          </table:table-cell>
          <table:table-cell office:value-type="string" table:style-name="ce5">
            <text:p>30 bis 49 Jahre</text:p>
          </table:table-cell>
          <table:table-cell office:value-type="string" table:style-name="ce5">
            <text:p>50 bis 64 Jahre</text:p>
          </table:table-cell>
          <table:table-cell office:value-type="string" table:style-name="ce5">
            <text:p>65 Jahre und älter</text:p>
          </table:table-cell>
          <table:table-cell office:value-type="string" table:style-name="ce5">
            <text:p>15 bis 29 Jahre</text:p>
          </table:table-cell>
          <table:table-cell office:value-type="string" table:style-name="ce5">
            <text:p>30 bis 49 Jahre</text:p>
          </table:table-cell>
          <table:table-cell office:value-type="string" table:style-name="ce5">
            <text:p>50 bis 64 Jahre</text:p>
          </table:table-cell>
          <table:table-cell office:value-type="string" table:style-name="ce1">
            <text:p>65 Jahre und älter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lle Wirtschaftsabschnitte</text:p>
          </table:table-cell>
          <table:table-cell office:value-type="float" office:value="39.905147538809182" table:style-name="ce6">
            <text:p>39,9</text:p>
          </table:table-cell>
          <table:table-cell office:value-type="float" office:value="52.639521428814938" table:style-name="ce7">
            <text:p>52,6</text:p>
          </table:table-cell>
          <table:table-cell office:value-type="float" office:value="33.549965381952454" table:style-name="ce7">
            <text:p>33,5</text:p>
          </table:table-cell>
          <table:table-cell office:value-type="float" office:value="31.166236354091897" table:style-name="ce7">
            <text:p>31,2</text:p>
          </table:table-cell>
          <table:table-cell office:value-type="float" office:value="60.372286561228435" table:style-name="ce7">
            <text:p>60,4</text:p>
          </table:table-cell>
          <table:table-cell office:value-type="float" office:value="56.930770593883551" table:style-name="ce7">
            <text:p>56,9</text:p>
          </table:table-cell>
          <table:table-cell office:value-type="float" office:value="30.794695860487227" table:style-name="ce7">
            <text:p>30,8</text:p>
          </table:table-cell>
          <table:table-cell office:value-type="float" office:value="32.644301257813105" table:style-name="ce7">
            <text:p>32,6</text:p>
          </table:table-cell>
          <table:table-cell office:value-type="float" office:value="52.115124095800425" table:style-name="ce7">
            <text:p>52,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and- und Forstwirtschaft (A)</text:p>
          </table:table-cell>
          <table:table-cell office:value-type="float" office:value="81.896236182428552" table:style-name="ce6">
            <text:p>81,9</text:p>
          </table:table-cell>
          <table:table-cell office:value-type="float" office:value="85.840615352414844" table:style-name="ce7">
            <text:p>85,8</text:p>
          </table:table-cell>
          <table:table-cell office:value-type="float" office:value="78.4648493543759" table:style-name="ce7">
            <text:p>78,5</text:p>
          </table:table-cell>
          <table:table-cell office:value-type="float" office:value="78.578199052132703" table:style-name="ce7">
            <text:p>78,6</text:p>
          </table:table-cell>
          <table:table-cell office:value-type="float" office:value="85.574572127139362" table:style-name="ce7">
            <text:p>85,6</text:p>
          </table:table-cell>
          <table:table-cell office:value-type="float" office:value="87.062233314547939" table:style-name="ce7">
            <text:p>87,1</text:p>
          </table:table-cell>
          <table:table-cell office:value-type="float" office:value="78.203996885543731" table:style-name="ce7">
            <text:p>78,2</text:p>
          </table:table-cell>
          <table:table-cell office:value-type="float" office:value="85.116566311563986" table:style-name="ce7">
            <text:p>85,1</text:p>
          </table:table-cell>
          <table:table-cell office:value-type="float" office:value="91.391678622668579" table:style-name="ce7">
            <text:p>91,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rgbau (B)</text:p>
          </table:table-cell>
          <table:table-cell office:value-type="float" office:value="35.348360655737707" table:style-name="ce6">
            <text:p>35,3</text:p>
          </table:table-cell>
          <table:table-cell office:value-type="float" office:value="45.25691699604743" table:style-name="ce7">
            <text:p>45,3</text:p>
          </table:table-cell>
          <table:table-cell office:value-type="float" office:value="29.196316450397656" table:style-name="ce7">
            <text:p>29,2</text:p>
          </table:table-cell>
          <table:table-cell office:value-type="float" office:value="39.588688946015424" table:style-name="ce7">
            <text:p>39,6</text:p>
          </table:table-cell>
          <table:table-cell office:value-type="float" office:value="74.866310160427801" table:style-name="ce7">
            <text:p>74,9</text:p>
          </table:table-cell>
          <table:table-cell office:value-type="float" office:value="60.355029585798817" table:style-name="ce7">
            <text:p>60,4</text:p>
          </table:table-cell>
          <table:table-cell office:value-type="float" office:value="23.1496062992126" table:style-name="ce7">
            <text:p>23,1</text:p>
          </table:table-cell>
          <table:table-cell office:value-type="float" office:value="39.370078740157481" table:style-name="ce7">
            <text:p>39,4</text:p>
          </table:table-cell>
          <table:table-cell office:value-type="float" office:value="58.82352941176471" table:style-name="ce7">
            <text:p>58,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erstellung von Waren (C)</text:p>
          </table:table-cell>
          <table:table-cell office:value-type="float" office:value="23.563016695208869" table:style-name="ce6">
            <text:p>23,6</text:p>
          </table:table-cell>
          <table:table-cell office:value-type="float" office:value="33.580896415664654" table:style-name="ce7">
            <text:p>33,6</text:p>
          </table:table-cell>
          <table:table-cell office:value-type="float" office:value="14.676429043175448" table:style-name="ce7">
            <text:p>14,7</text:p>
          </table:table-cell>
          <table:table-cell office:value-type="float" office:value="20.150406440640943" table:style-name="ce7">
            <text:p>20,2</text:p>
          </table:table-cell>
          <table:table-cell office:value-type="float" office:value="52.178052844560817" table:style-name="ce7">
            <text:p>52,2</text:p>
          </table:table-cell>
          <table:table-cell office:value-type="float" office:value="47.427838952294174" table:style-name="ce7">
            <text:p>47,4</text:p>
          </table:table-cell>
          <table:table-cell office:value-type="float" office:value="20.196001633346945" table:style-name="ce7">
            <text:p>20,2</text:p>
          </table:table-cell>
          <table:table-cell office:value-type="float" office:value="26.934804704515752" table:style-name="ce7">
            <text:p>26,9</text:p>
          </table:table-cell>
          <table:table-cell office:value-type="float" office:value="42.864173228346459" table:style-name="ce7">
            <text:p>42,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nergieversorgung (D)</text:p>
          </table:table-cell>
          <table:table-cell office:value-type="float" office:value="21.373132287072178" table:style-name="ce6">
            <text:p>21,4</text:p>
          </table:table-cell>
          <table:table-cell office:value-type="float" office:value="36.913990402362494" table:style-name="ce7">
            <text:p>36,9</text:p>
          </table:table-cell>
          <table:table-cell office:value-type="float" office:value="8.6129851923245422" table:style-name="ce7">
            <text:p>8,6</text:p>
          </table:table-cell>
          <table:table-cell office:value-type="float" office:value="20.13752455795678" table:style-name="ce7">
            <text:p>20,1</text:p>
          </table:table-cell>
          <table:table-cell office:value-type="float" office:value="62.531017369727046" table:style-name="ce7">
            <text:p>62,5</text:p>
          </table:table-cell>
          <table:table-cell office:value-type="float" office:value="48.010610079575592" table:style-name="ce7">
            <text:p>48,0</text:p>
          </table:table-cell>
          <table:table-cell office:value-type="float" office:value="17.163974815220367" table:style-name="ce7">
            <text:p>17,2</text:p>
          </table:table-cell>
          <table:table-cell office:value-type="float" office:value="25.534308211473565" table:style-name="ce7">
            <text:p>25,5</text:p>
          </table:table-cell>
          <table:table-cell office:value-type="float" office:value="42.857142857142854" table:style-name="ce7">
            <text:p>42,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asserversorgung und Abfallentsorgung (E)</text:p>
          </table:table-cell>
          <table:table-cell office:value-type="float" office:value="27.630353817504655" table:style-name="ce6">
            <text:p>27,6</text:p>
          </table:table-cell>
          <table:table-cell office:value-type="float" office:value="49.348571428571432" table:style-name="ce7">
            <text:p>49,3</text:p>
          </table:table-cell>
          <table:table-cell office:value-type="float" office:value="17.196287011315128" table:style-name="ce7">
            <text:p>17,2</text:p>
          </table:table-cell>
          <table:table-cell office:value-type="float" office:value="21.095968199886428" table:style-name="ce7">
            <text:p>21,1</text:p>
          </table:table-cell>
          <table:table-cell office:value-type="float" office:value="64.781491002570689" table:style-name="ce7">
            <text:p>64,8</text:p>
          </table:table-cell>
          <table:table-cell office:value-type="float" office:value="54.061826024442851" table:style-name="ce7">
            <text:p>54,1</text:p>
          </table:table-cell>
          <table:table-cell office:value-type="float" office:value="30.988089986766653" table:style-name="ce7">
            <text:p>31,0</text:p>
          </table:table-cell>
          <table:table-cell office:value-type="float" office:value="40.725806451612904" table:style-name="ce7">
            <text:p>40,7</text:p>
          </table:table-cell>
          <table:table-cell office:value-type="float" office:value="50.909090909090907" table:style-name="ce7">
            <text:p>50,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u (F)</text:p>
          </table:table-cell>
          <table:table-cell office:value-type="float" office:value="47.176227050062195" table:style-name="ce6">
            <text:p>47,2</text:p>
          </table:table-cell>
          <table:table-cell office:value-type="float" office:value="50.889995687431821" table:style-name="ce7">
            <text:p>50,9</text:p>
          </table:table-cell>
          <table:table-cell office:value-type="float" office:value="49.05451225873761" table:style-name="ce7">
            <text:p>49,1</text:p>
          </table:table-cell>
          <table:table-cell office:value-type="float" office:value="47.990850964287574" table:style-name="ce7">
            <text:p>48,0</text:p>
          </table:table-cell>
          <table:table-cell office:value-type="float" office:value="56.387539296941981" table:style-name="ce7">
            <text:p>56,4</text:p>
          </table:table-cell>
          <table:table-cell office:value-type="float" office:value="47.399888765294776" table:style-name="ce7">
            <text:p>47,4</text:p>
          </table:table-cell>
          <table:table-cell office:value-type="float" office:value="24.069548872180452" table:style-name="ce7">
            <text:p>24,1</text:p>
          </table:table-cell>
          <table:table-cell office:value-type="float" office:value="23.455628723737849" table:style-name="ce7">
            <text:p>23,5</text:p>
          </table:table-cell>
          <table:table-cell office:value-type="float" office:value="23.617511520737327" table:style-name="ce7">
            <text:p>23,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ndel (G)</text:p>
          </table:table-cell>
          <table:table-cell office:value-type="float" office:value="31.734802751980251" table:style-name="ce6">
            <text:p>31,7</text:p>
          </table:table-cell>
          <table:table-cell office:value-type="float" office:value="41.601257096200214" table:style-name="ce7">
            <text:p>41,6</text:p>
          </table:table-cell>
          <table:table-cell office:value-type="float" office:value="24.79528332787422" table:style-name="ce7">
            <text:p>24,8</text:p>
          </table:table-cell>
          <table:table-cell office:value-type="float" office:value="25.817747495860367" table:style-name="ce7">
            <text:p>25,8</text:p>
          </table:table-cell>
          <table:table-cell office:value-type="float" office:value="40.577190542420027" table:style-name="ce7">
            <text:p>40,6</text:p>
          </table:table-cell>
          <table:table-cell office:value-type="float" office:value="44.61145277800469" table:style-name="ce7">
            <text:p>44,6</text:p>
          </table:table-cell>
          <table:table-cell office:value-type="float" office:value="24.438242644972462" table:style-name="ce7">
            <text:p>24,4</text:p>
          </table:table-cell>
          <table:table-cell office:value-type="float" office:value="28.568489392831015" table:style-name="ce7">
            <text:p>28,6</text:p>
          </table:table-cell>
          <table:table-cell office:value-type="float" office:value="44.026548672566371" table:style-name="ce7">
            <text:p>44,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erkehr (H)</text:p>
          </table:table-cell>
          <table:table-cell office:value-type="float" office:value="34.98620291557252" table:style-name="ce6">
            <text:p>35,0</text:p>
          </table:table-cell>
          <table:table-cell office:value-type="float" office:value="46.902381197814655" table:style-name="ce7">
            <text:p>46,9</text:p>
          </table:table-cell>
          <table:table-cell office:value-type="float" office:value="30.485673869026158" table:style-name="ce7">
            <text:p>30,5</text:p>
          </table:table-cell>
          <table:table-cell office:value-type="float" office:value="32.060121345835633" table:style-name="ce7">
            <text:p>32,1</text:p>
          </table:table-cell>
          <table:table-cell office:value-type="float" office:value="67.771004505698386" table:style-name="ce7">
            <text:p>67,8</text:p>
          </table:table-cell>
          <table:table-cell office:value-type="float" office:value="46.231574561175059" table:style-name="ce7">
            <text:p>46,2</text:p>
          </table:table-cell>
          <table:table-cell office:value-type="float" office:value="27.642009731561973" table:style-name="ce7">
            <text:p>27,6</text:p>
          </table:table-cell>
          <table:table-cell office:value-type="float" office:value="31.631419939577039" table:style-name="ce7">
            <text:p>31,6</text:p>
          </table:table-cell>
          <table:table-cell office:value-type="float" office:value="41.055341055341053" table:style-name="ce7">
            <text:p>41,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herbergung und Gastronomie (I)</text:p>
          </table:table-cell>
          <table:table-cell office:value-type="float" office:value="64.832308578408117" table:style-name="ce6">
            <text:p>64,8</text:p>
          </table:table-cell>
          <table:table-cell office:value-type="float" office:value="68.289749599111886" table:style-name="ce7">
            <text:p>68,3</text:p>
          </table:table-cell>
          <table:table-cell office:value-type="float" office:value="59.977640017673764" table:style-name="ce7">
            <text:p>60,0</text:p>
          </table:table-cell>
          <table:table-cell office:value-type="float" office:value="57.574155088697651" table:style-name="ce7">
            <text:p>57,6</text:p>
          </table:table-cell>
          <table:table-cell office:value-type="float" office:value="65.774125132555668" table:style-name="ce7">
            <text:p>65,8</text:p>
          </table:table-cell>
          <table:table-cell office:value-type="float" office:value="74.552625237886829" table:style-name="ce7">
            <text:p>74,6</text:p>
          </table:table-cell>
          <table:table-cell office:value-type="float" office:value="58.036909879886835" table:style-name="ce7">
            <text:p>58,0</text:p>
          </table:table-cell>
          <table:table-cell office:value-type="float" office:value="58.997471693965039" table:style-name="ce7">
            <text:p>59,0</text:p>
          </table:table-cell>
          <table:table-cell office:value-type="float" office:value="66.346922462030378" table:style-name="ce7">
            <text:p>66,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nformation und Kommunikation (J)</text:p>
          </table:table-cell>
          <table:table-cell office:value-type="float" office:value="33.184595708398469" table:style-name="ce6">
            <text:p>33,2</text:p>
          </table:table-cell>
          <table:table-cell office:value-type="float" office:value="43.796448408041933" table:style-name="ce7">
            <text:p>43,8</text:p>
          </table:table-cell>
          <table:table-cell office:value-type="float" office:value="24.728049376459303" table:style-name="ce7">
            <text:p>24,7</text:p>
          </table:table-cell>
          <table:table-cell office:value-type="float" office:value="22.217410134257253" table:style-name="ce7">
            <text:p>22,2</text:p>
          </table:table-cell>
          <table:table-cell office:value-type="float" office:value="59.601873536299763" table:style-name="ce7">
            <text:p>59,6</text:p>
          </table:table-cell>
          <table:table-cell office:value-type="float" office:value="54.334307733191601" table:style-name="ce7">
            <text:p>54,3</text:p>
          </table:table-cell>
          <table:table-cell office:value-type="float" office:value="28.428298800436202" table:style-name="ce7">
            <text:p>28,4</text:p>
          </table:table-cell>
          <table:table-cell office:value-type="float" office:value="26.860361695819744" table:style-name="ce7">
            <text:p>26,9</text:p>
          </table:table-cell>
          <table:table-cell office:value-type="float" office:value="53.267973856209153" table:style-name="ce7">
            <text:p>53,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inanz- und Versicherungsleistungen (K)</text:p>
          </table:table-cell>
          <table:table-cell office:value-type="float" office:value="20.231446505355464" table:style-name="ce6">
            <text:p>20,2</text:p>
          </table:table-cell>
          <table:table-cell office:value-type="float" office:value="38.489628980426524" table:style-name="ce7">
            <text:p>38,5</text:p>
          </table:table-cell>
          <table:table-cell office:value-type="float" office:value="11.109707732336373" table:style-name="ce7">
            <text:p>11,1</text:p>
          </table:table-cell>
          <table:table-cell office:value-type="float" office:value="12.779777742995774" table:style-name="ce7">
            <text:p>12,8</text:p>
          </table:table-cell>
          <table:table-cell office:value-type="float" office:value="42.933333333333337" table:style-name="ce7">
            <text:p>42,9</text:p>
          </table:table-cell>
          <table:table-cell office:value-type="float" office:value="39.973629271508628" table:style-name="ce7">
            <text:p>40,0</text:p>
          </table:table-cell>
          <table:table-cell office:value-type="float" office:value="15.209614189927379" table:style-name="ce7">
            <text:p>15,2</text:p>
          </table:table-cell>
          <table:table-cell office:value-type="float" office:value="24.272274488101825" table:style-name="ce7">
            <text:p>24,3</text:p>
          </table:table-cell>
          <table:table-cell office:value-type="float" office:value="50.993377483443716" table:style-name="ce7">
            <text:p>51,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rundstücks- und Wohnungswesen (L)</text:p>
          </table:table-cell>
          <table:table-cell office:value-type="float" office:value="35.280433487474824" table:style-name="ce6">
            <text:p>35,3</text:p>
          </table:table-cell>
          <table:table-cell office:value-type="float" office:value="56.525851197982348" table:style-name="ce7">
            <text:p>56,5</text:p>
          </table:table-cell>
          <table:table-cell office:value-type="float" office:value="33.960197188241736" table:style-name="ce7">
            <text:p>34,0</text:p>
          </table:table-cell>
          <table:table-cell office:value-type="float" office:value="26.502996327082929" table:style-name="ce7">
            <text:p>26,5</text:p>
          </table:table-cell>
          <table:table-cell office:value-type="float" office:value="33.685880486515074" table:style-name="ce7">
            <text:p>33,7</text:p>
          </table:table-cell>
          <table:table-cell office:value-type="float" office:value="54.558932542624163" table:style-name="ce7">
            <text:p>54,6</text:p>
          </table:table-cell>
          <table:table-cell office:value-type="float" office:value="27.434301831042664" table:style-name="ce7">
            <text:p>27,4</text:p>
          </table:table-cell>
          <table:table-cell office:value-type="float" office:value="27.688047992616521" table:style-name="ce7">
            <text:p>27,7</text:p>
          </table:table-cell>
          <table:table-cell office:value-type="float" office:value="25.988225399495374" table:style-name="ce7">
            <text:p>26,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reiberufliche/techn. Dienstleistungen (M)</text:p>
          </table:table-cell>
          <table:table-cell office:value-type="float" office:value="38.642299269846589" table:style-name="ce6">
            <text:p>38,6</text:p>
          </table:table-cell>
          <table:table-cell office:value-type="float" office:value="55.579061778234959" table:style-name="ce7">
            <text:p>55,6</text:p>
          </table:table-cell>
          <table:table-cell office:value-type="float" office:value="25.793299535956653" table:style-name="ce7">
            <text:p>25,8</text:p>
          </table:table-cell>
          <table:table-cell office:value-type="float" office:value="24.498441371593" table:style-name="ce7">
            <text:p>24,5</text:p>
          </table:table-cell>
          <table:table-cell office:value-type="float" office:value="42.149669845928102" table:style-name="ce7">
            <text:p>42,1</text:p>
          </table:table-cell>
          <table:table-cell office:value-type="float" office:value="58.471652936163309" table:style-name="ce7">
            <text:p>58,5</text:p>
          </table:table-cell>
          <table:table-cell office:value-type="float" office:value="26.966342241100595" table:style-name="ce7">
            <text:p>27,0</text:p>
          </table:table-cell>
          <table:table-cell office:value-type="float" office:value="26.982898163136042" table:style-name="ce7">
            <text:p>27,0</text:p>
          </table:table-cell>
          <table:table-cell office:value-type="float" office:value="38.582434514637903" table:style-name="ce7">
            <text:p>38,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Sonst. wirtschaftl. Dienstleistungen (N)</text:p>
          </table:table-cell>
          <table:table-cell office:value-type="float" office:value="60.416063479847807" table:style-name="ce6">
            <text:p>60,4</text:p>
          </table:table-cell>
          <table:table-cell office:value-type="float" office:value="71.47841967095502" table:style-name="ce7">
            <text:p>71,5</text:p>
          </table:table-cell>
          <table:table-cell office:value-type="float" office:value="60.524778560614187" table:style-name="ce7">
            <text:p>60,5</text:p>
          </table:table-cell>
          <table:table-cell office:value-type="float" office:value="55.472358813887645" table:style-name="ce7">
            <text:p>55,5</text:p>
          </table:table-cell>
          <table:table-cell office:value-type="float" office:value="64.03589507593189" table:style-name="ce7">
            <text:p>64,0</text:p>
          </table:table-cell>
          <table:table-cell office:value-type="float" office:value="69.409338747833573" table:style-name="ce7">
            <text:p>69,4</text:p>
          </table:table-cell>
          <table:table-cell office:value-type="float" office:value="45.95689910076009" table:style-name="ce7">
            <text:p>46,0</text:p>
          </table:table-cell>
          <table:table-cell office:value-type="float" office:value="43.045970288922682" table:style-name="ce7">
            <text:p>43,0</text:p>
          </table:table-cell>
          <table:table-cell office:value-type="float" office:value="56.813819577735124" table:style-name="ce7">
            <text:p>56,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Öffentliche Verwaltung (O)</text:p>
          </table:table-cell>
          <table:table-cell office:value-type="float" office:value="22.306583373378182" table:style-name="ce6">
            <text:p>22,3</text:p>
          </table:table-cell>
          <table:table-cell office:value-type="float" office:value="41.903773156409173" table:style-name="ce7">
            <text:p>41,9</text:p>
          </table:table-cell>
          <table:table-cell office:value-type="float" office:value="13.240231372866273" table:style-name="ce7">
            <text:p>13,2</text:p>
          </table:table-cell>
          <table:table-cell office:value-type="float" office:value="15.790737893927748" table:style-name="ce7">
            <text:p>15,8</text:p>
          </table:table-cell>
          <table:table-cell office:value-type="float" office:value="59.406240533171761" table:style-name="ce7">
            <text:p>59,4</text:p>
          </table:table-cell>
          <table:table-cell office:value-type="float" office:value="45.494841421474966" table:style-name="ce7">
            <text:p>45,5</text:p>
          </table:table-cell>
          <table:table-cell office:value-type="float" office:value="18.743283393387699" table:style-name="ce7">
            <text:p>18,7</text:p>
          </table:table-cell>
          <table:table-cell office:value-type="float" office:value="17.947043888284366" table:style-name="ce7">
            <text:p>17,9</text:p>
          </table:table-cell>
          <table:table-cell office:value-type="float" office:value="51.530612244897952" table:style-name="ce7">
            <text:p>51,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Erziehung und Unterricht (P)</text:p>
          </table:table-cell>
          <table:table-cell office:value-type="float" office:value="32.366415223600328" table:style-name="ce6">
            <text:p>32,4</text:p>
          </table:table-cell>
          <table:table-cell office:value-type="float" office:value="54.992045405684308" table:style-name="ce7">
            <text:p>55,0</text:p>
          </table:table-cell>
          <table:table-cell office:value-type="float" office:value="28.507897789808727" table:style-name="ce7">
            <text:p>28,5</text:p>
          </table:table-cell>
          <table:table-cell office:value-type="float" office:value="21.284868212848682" table:style-name="ce7">
            <text:p>21,3</text:p>
          </table:table-cell>
          <table:table-cell office:value-type="float" office:value="65.162168292129735" table:style-name="ce7">
            <text:p>65,2</text:p>
          </table:table-cell>
          <table:table-cell office:value-type="float" office:value="48.627953134003462" table:style-name="ce7">
            <text:p>48,6</text:p>
          </table:table-cell>
          <table:table-cell office:value-type="float" office:value="22.225290276262928" table:style-name="ce7">
            <text:p>22,2</text:p>
          </table:table-cell>
          <table:table-cell office:value-type="float" office:value="18.892516138533662" table:style-name="ce7">
            <text:p>18,9</text:p>
          </table:table-cell>
          <table:table-cell office:value-type="float" office:value="62.846068660022148" table:style-name="ce7">
            <text:p>62,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Gesundheits- und Sozialwesen (Q)</text:p>
          </table:table-cell>
          <table:table-cell office:value-type="float" office:value="27.819763710074831" table:style-name="ce6">
            <text:p>27,8</text:p>
          </table:table-cell>
          <table:table-cell office:value-type="float" office:value="49.450133921537734" table:style-name="ce7">
            <text:p>49,5</text:p>
          </table:table-cell>
          <table:table-cell office:value-type="float" office:value="24.847197204132218" table:style-name="ce7">
            <text:p>24,8</text:p>
          </table:table-cell>
          <table:table-cell office:value-type="float" office:value="24.879664937175722" table:style-name="ce7">
            <text:p>24,9</text:p>
          </table:table-cell>
          <table:table-cell office:value-type="float" office:value="49.406332453825854" table:style-name="ce7">
            <text:p>49,4</text:p>
          </table:table-cell>
          <table:table-cell office:value-type="float" office:value="42.941743401572239" table:style-name="ce7">
            <text:p>42,9</text:p>
          </table:table-cell>
          <table:table-cell office:value-type="float" office:value="20.836025519788105" table:style-name="ce7">
            <text:p>20,8</text:p>
          </table:table-cell>
          <table:table-cell office:value-type="float" office:value="23.920996472279082" table:style-name="ce7">
            <text:p>23,9</text:p>
          </table:table-cell>
          <table:table-cell office:value-type="float" office:value="37.677803506450545" table:style-name="ce7">
            <text:p>37,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Kunst, Unterhaltung und Erholung (R)</text:p>
          </table:table-cell>
          <table:table-cell office:value-type="float" office:value="61.982600768583943" table:style-name="ce6">
            <text:p>62,0</text:p>
          </table:table-cell>
          <table:table-cell office:value-type="float" office:value="73.687041376925734" table:style-name="ce7">
            <text:p>73,7</text:p>
          </table:table-cell>
          <table:table-cell office:value-type="float" office:value="48.643098137010412" table:style-name="ce7">
            <text:p>48,6</text:p>
          </table:table-cell>
          <table:table-cell office:value-type="float" office:value="42.881134540026125" table:style-name="ce7">
            <text:p>42,9</text:p>
          </table:table-cell>
          <table:table-cell office:value-type="float" office:value="82.267313630348482" table:style-name="ce7">
            <text:p>82,3</text:p>
          </table:table-cell>
          <table:table-cell office:value-type="float" office:value="78.673813895634652" table:style-name="ce7">
            <text:p>78,7</text:p>
          </table:table-cell>
          <table:table-cell office:value-type="float" office:value="46.830210546648637" table:style-name="ce7">
            <text:p>46,8</text:p>
          </table:table-cell>
          <table:table-cell office:value-type="float" office:value="46.136909527622102" table:style-name="ce7">
            <text:p>46,1</text:p>
          </table:table-cell>
          <table:table-cell office:value-type="float" office:value="75.942549371633746" table:style-name="ce7">
            <text:p>75,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Sonst. Dienstleistungen (S)</text:p>
          </table:table-cell>
          <table:table-cell office:value-type="float" office:value="40.314974889772721" table:style-name="ce6">
            <text:p>40,3</text:p>
          </table:table-cell>
          <table:table-cell office:value-type="float" office:value="60.676407327746048" table:style-name="ce7">
            <text:p>60,7</text:p>
          </table:table-cell>
          <table:table-cell office:value-type="float" office:value="32.168630675070794" table:style-name="ce7">
            <text:p>32,2</text:p>
          </table:table-cell>
          <table:table-cell office:value-type="float" office:value="34.217344916933392" table:style-name="ce7">
            <text:p>34,2</text:p>
          </table:table-cell>
          <table:table-cell office:value-type="float" office:value="77.235772357723576" table:style-name="ce7">
            <text:p>77,2</text:p>
          </table:table-cell>
          <table:table-cell office:value-type="float" office:value="52.50555555555556" table:style-name="ce7">
            <text:p>52,5</text:p>
          </table:table-cell>
          <table:table-cell office:value-type="float" office:value="29.647407051858966" table:style-name="ce7">
            <text:p>29,6</text:p>
          </table:table-cell>
          <table:table-cell office:value-type="float" office:value="29.19018782715796" table:style-name="ce7">
            <text:p>29,2</text:p>
          </table:table-cell>
          <table:table-cell office:value-type="float" office:value="38.575342465753423" table:style-name="ce7">
            <text:p>38,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Private Haushalte (T)</text:p>
          </table:table-cell>
          <table:table-cell office:value-type="float" office:value="86.08230597333467" table:style-name="ce6">
            <text:p>86,1</text:p>
          </table:table-cell>
          <table:table-cell office:value-type="float" office:value="89.81481481481481" table:style-name="ce7">
            <text:p>89,8</text:p>
          </table:table-cell>
          <table:table-cell office:value-type="float" office:value="88.625812441968435" table:style-name="ce7">
            <text:p>88,6</text:p>
          </table:table-cell>
          <table:table-cell office:value-type="float" office:value="87.694077055779189" table:style-name="ce7">
            <text:p>87,7</text:p>
          </table:table-cell>
          <table:table-cell office:value-type="float" office:value="80.423280423280417" table:style-name="ce7">
            <text:p>80,4</text:p>
          </table:table-cell>
          <table:table-cell office:value-type="float" office:value="85.060921772911882" table:style-name="ce7">
            <text:p>85,1</text:p>
          </table:table-cell>
          <table:table-cell office:value-type="float" office:value="86.68595346546843" table:style-name="ce7">
            <text:p>86,7</text:p>
          </table:table-cell>
          <table:table-cell office:value-type="float" office:value="84.045547594677586" table:style-name="ce7">
            <text:p>84,0</text:p>
          </table:table-cell>
          <table:table-cell office:value-type="float" office:value="76.758147512864497" table:style-name="ce7">
            <text:p>76,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Exterritoriale Organisationen (U)</text:p>
          </table:table-cell>
          <table:table-cell office:value-type="float" office:value="19.63519313304721" table:style-name="ce6">
            <text:p>19,6</text:p>
          </table:table-cell>
          <table:table-cell office:value-type="float" office:value="18.421052631578945" table:style-name="ce7">
            <text:p>18,4</text:p>
          </table:table-cell>
          <table:table-cell office:value-type="float" office:value="14.482758620689657" table:style-name="ce7">
            <text:p>14,5</text:p>
          </table:table-cell>
          <table:table-cell office:value-type="float" office:value="20.289855072463769" table:style-name="ce7">
            <text:p>20,3</text:p>
          </table:table-cell>
          <table:table-cell office:value-type="float" office:value="36.363636363636367" table:style-name="ce7">
            <text:p>36,4</text:p>
          </table:table-cell>
          <table:table-cell office:value-type="float" office:value="41.666666666666671" table:style-name="ce7">
            <text:p>41,7</text:p>
          </table:table-cell>
          <table:table-cell office:value-type="float" office:value="19.073569482288828" table:style-name="ce7">
            <text:p>19,1</text:p>
          </table:table-cell>
          <table:table-cell office:value-type="float" office:value="17.721518987341771" table:style-name="ce7">
            <text:p>17,7</text:p>
          </table:table-cell>
          <table:table-cell office:value-type="float" office:value="33.333333333333329" table:style-name="ce7">
            <text:p>33,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Unbekannte Wirtschaftstätigkeit</text:p>
          </table:table-cell>
          <table:table-cell office:value-type="float" office:value="36.531311723016152" table:style-name="ce6">
            <text:p>36,5</text:p>
          </table:table-cell>
          <table:table-cell office:value-type="float" office:value="59.028709417762272" table:style-name="ce7">
            <text:p>59,0</text:p>
          </table:table-cell>
          <table:table-cell office:value-type="float" office:value="25.031367628607278" table:style-name="ce7">
            <text:p>25,0</text:p>
          </table:table-cell>
          <table:table-cell office:value-type="float" office:value="26.822157434402332" table:style-name="ce7">
            <text:p>26,8</text:p>
          </table:table-cell>
          <table:table-cell office:value-type="float" office:value="81.5" table:style-name="ce7">
            <text:p>81,5</text:p>
          </table:table-cell>
          <table:table-cell office:value-type="float" office:value="50.746268656716417" table:style-name="ce7">
            <text:p>50,7</text:p>
          </table:table-cell>
          <table:table-cell office:value-type="float" office:value="38.692125049465773" table:style-name="ce7">
            <text:p>38,7</text:p>
          </table:table-cell>
          <table:table-cell office:value-type="float" office:value="45.866022933011472" table:style-name="ce7">
            <text:p>45,9</text:p>
          </table:table-cell>
          <table:table-cell office:value-type="float" office:value="86" table:style-name="ce7">
            <text:p>86,0</text:p>
          </table:table-cell>
          <table:table-cell table:number-columns-repeated="16374" table:style-name="ce9"/>
        </table:table-row>
        <table:table-row table:style-name="ro4">
          <table:table-cell office:value-type="string" table:number-columns-spanned="10" table:number-rows-spanned="1" table:style-name="ce10">
            <text:p>Q: STATISTIK AUSTRIA, Registerbasierte Erwerbsverläufe. Erstellt am 17.11.2022. – Aus Datenschutzgründen wurde mit der Methode „Record Swapping“ ein Teil der Daten verschmutzt. Bei Auswertungen, die auf sehr kleinen Fallzahlen beruhen, sind keine zuverlässigen Aussagen möglich. – Fluktuationsrate („Schlüter-Formel“): Beendigungen unselbständiger (inkl. geringfügiger) Beschäftigungen im Jahr 2016 (exkl. Statuswechsel beim selben Dienstgeber) im Verhältnis zu allen im Jahr 2016 bestehenden unselbständigen (inkl. geringfügigen) Beschäftigungen. Zusammengefasst: (Abgänge 2016)/(Bestand 01.01.2016 + Zugänge 2016)*100. – Alter: am 31.12.2016.</text:p>
            <text:p/>
            <text:p>1) Inklusive Personen mit unbekanntem Geschlecht.</text:p>
          </table:table-cell>
          <table:covered-table-cell table:number-columns-repeated="9"/>
          <table:table-cell table:number-columns-repeated="2" table:style-name="ce4"/>
          <table:table-cell table:number-columns-repeated="16372"/>
        </table:table-row>
        <table:table-row table:number-rows-repeated="1048549" table:style-name="ro2">
          <table:table-cell table:number-columns-repeated="16384"/>
        </table:table-row>
      </table:table>
      <table:table table:name="2015" table:style-name="ta2"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16374" table:default-cell-style-name="ce9"/>
        <table:table-row table:style-name="ro1">
          <table:table-cell office:value-type="string" table:number-columns-spanned="10" table:number-rows-spanned="1" table:style-name="ce11">
            <text:p>Fluktuationsrate im Jahr 2015 nach Geschlecht, Alter und Wirtschaftsabschnitten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12">
            <text:p>Wirtschaftsabschnitt</text:p>
          </table:table-cell>
          <table:table-cell office:value-type="string" table:number-columns-spanned="1" table:number-rows-spanned="2" table:style-name="ce13">
            <text:p>Gesamt<text:span text:style-name="T1">1</text:span></text:p>
          </table:table-cell>
          <table:table-cell office:value-type="string" table:number-columns-spanned="4" table:number-rows-spanned="1" table:style-name="ce14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15">
            <text:p>Frauen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15 bis 29 Jahre</text:p>
          </table:table-cell>
          <table:table-cell office:value-type="string" table:style-name="ce5">
            <text:p>30 bis 49 Jahre</text:p>
          </table:table-cell>
          <table:table-cell office:value-type="string" table:style-name="ce5">
            <text:p>50 bis 64 Jahre</text:p>
          </table:table-cell>
          <table:table-cell office:value-type="string" table:style-name="ce5">
            <text:p>65 Jahre und älter</text:p>
          </table:table-cell>
          <table:table-cell office:value-type="string" table:style-name="ce5">
            <text:p>15 bis 29 Jahre</text:p>
          </table:table-cell>
          <table:table-cell office:value-type="string" table:style-name="ce5">
            <text:p>30 bis 49 Jahre</text:p>
          </table:table-cell>
          <table:table-cell office:value-type="string" table:style-name="ce5">
            <text:p>50 bis 64 Jahre</text:p>
          </table:table-cell>
          <table:table-cell office:value-type="string" table:style-name="ce1">
            <text:p>65 Jahre und älter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lle Wirtschaftsabschnitte</text:p>
          </table:table-cell>
          <table:table-cell office:value-type="float" office:value="39.780839022655591" table:style-name="ce6">
            <text:p>39,8</text:p>
          </table:table-cell>
          <table:table-cell office:value-type="float" office:value="52.579391080242864" table:style-name="ce7">
            <text:p>52,6</text:p>
          </table:table-cell>
          <table:table-cell office:value-type="float" office:value="33.376969072441348" table:style-name="ce7">
            <text:p>33,4</text:p>
          </table:table-cell>
          <table:table-cell office:value-type="float" office:value="30.748731258545174" table:style-name="ce7">
            <text:p>30,7</text:p>
          </table:table-cell>
          <table:table-cell office:value-type="float" office:value="60.005034954201285" table:style-name="ce7">
            <text:p>60,0</text:p>
          </table:table-cell>
          <table:table-cell office:value-type="float" office:value="56.717646166458678" table:style-name="ce7">
            <text:p>56,7</text:p>
          </table:table-cell>
          <table:table-cell office:value-type="float" office:value="30.609869989826404" table:style-name="ce7">
            <text:p>30,6</text:p>
          </table:table-cell>
          <table:table-cell office:value-type="float" office:value="32.720700700771097" table:style-name="ce7">
            <text:p>32,7</text:p>
          </table:table-cell>
          <table:table-cell office:value-type="float" office:value="51.952915997859819" table:style-name="ce7">
            <text:p>52,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and- und Forstwirtschaft (A)</text:p>
          </table:table-cell>
          <table:table-cell office:value-type="float" office:value="83.263397674139796" table:style-name="ce6">
            <text:p>83,3</text:p>
          </table:table-cell>
          <table:table-cell office:value-type="float" office:value="87.213480963480961" table:style-name="ce7">
            <text:p>87,2</text:p>
          </table:table-cell>
          <table:table-cell office:value-type="float" office:value="80.051462621885165" table:style-name="ce7">
            <text:p>80,1</text:p>
          </table:table-cell>
          <table:table-cell office:value-type="float" office:value="80.238132055048709" table:style-name="ce7">
            <text:p>80,2</text:p>
          </table:table-cell>
          <table:table-cell office:value-type="float" office:value="86.518595041322314" table:style-name="ce7">
            <text:p>86,5</text:p>
          </table:table-cell>
          <table:table-cell office:value-type="float" office:value="88.01893380926515" table:style-name="ce7">
            <text:p>88,0</text:p>
          </table:table-cell>
          <table:table-cell office:value-type="float" office:value="79.787234042553195" table:style-name="ce7">
            <text:p>79,8</text:p>
          </table:table-cell>
          <table:table-cell office:value-type="float" office:value="86.538169676733958" table:style-name="ce7">
            <text:p>86,5</text:p>
          </table:table-cell>
          <table:table-cell office:value-type="float" office:value="90.792291220556748" table:style-name="ce7">
            <text:p>90,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rgbau (B)</text:p>
          </table:table-cell>
          <table:table-cell office:value-type="float" office:value="34.913255471141852" table:style-name="ce6">
            <text:p>34,9</text:p>
          </table:table-cell>
          <table:table-cell office:value-type="float" office:value="45.413436692506458" table:style-name="ce7">
            <text:p>45,4</text:p>
          </table:table-cell>
          <table:table-cell office:value-type="float" office:value="29.455445544554454" table:style-name="ce7">
            <text:p>29,5</text:p>
          </table:table-cell>
          <table:table-cell office:value-type="float" office:value="39.341421143847491" table:style-name="ce7">
            <text:p>39,3</text:p>
          </table:table-cell>
          <table:table-cell office:value-type="float" office:value="67.153284671532845" table:style-name="ce7">
            <text:p>67,2</text:p>
          </table:table-cell>
          <table:table-cell office:value-type="float" office:value="59.077809798270899" table:style-name="ce7">
            <text:p>59,1</text:p>
          </table:table-cell>
          <table:table-cell office:value-type="float" office:value="22.03125" table:style-name="ce7">
            <text:p>22,0</text:p>
          </table:table-cell>
          <table:table-cell office:value-type="float" office:value="39.669421487603309" table:style-name="ce7">
            <text:p>39,7</text:p>
          </table:table-cell>
          <table:table-cell office:value-type="float" office:value="33.333333333333329" table:style-name="ce7">
            <text:p>33,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erstellung von Waren (C)</text:p>
          </table:table-cell>
          <table:table-cell office:value-type="float" office:value="23.653315698221363" table:style-name="ce6">
            <text:p>23,7</text:p>
          </table:table-cell>
          <table:table-cell office:value-type="float" office:value="33.650530961246723" table:style-name="ce7">
            <text:p>33,7</text:p>
          </table:table-cell>
          <table:table-cell office:value-type="float" office:value="14.822981474842397" table:style-name="ce7">
            <text:p>14,8</text:p>
          </table:table-cell>
          <table:table-cell office:value-type="float" office:value="18.804825491626652" table:style-name="ce7">
            <text:p>18,8</text:p>
          </table:table-cell>
          <table:table-cell office:value-type="float" office:value="51.349306431273646" table:style-name="ce7">
            <text:p>51,3</text:p>
          </table:table-cell>
          <table:table-cell office:value-type="float" office:value="47.879483061864342" table:style-name="ce7">
            <text:p>47,9</text:p>
          </table:table-cell>
          <table:table-cell office:value-type="float" office:value="20.148564678872372" table:style-name="ce7">
            <text:p>20,1</text:p>
          </table:table-cell>
          <table:table-cell office:value-type="float" office:value="28.024639359797831" table:style-name="ce7">
            <text:p>28,0</text:p>
          </table:table-cell>
          <table:table-cell office:value-type="float" office:value="45.978682170542633" table:style-name="ce7">
            <text:p>46,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nergieversorgung (D)</text:p>
          </table:table-cell>
          <table:table-cell office:value-type="float" office:value="20.247378327507395" table:style-name="ce6">
            <text:p>20,2</text:p>
          </table:table-cell>
          <table:table-cell office:value-type="float" office:value="36.427163590754347" table:style-name="ce7">
            <text:p>36,4</text:p>
          </table:table-cell>
          <table:table-cell office:value-type="float" office:value="9.3956918950632815" table:style-name="ce7">
            <text:p>9,4</text:p>
          </table:table-cell>
          <table:table-cell office:value-type="float" office:value="11.561306745863385" table:style-name="ce7">
            <text:p>11,6</text:p>
          </table:table-cell>
          <table:table-cell office:value-type="float" office:value="63.888888888888886" table:style-name="ce7">
            <text:p>63,9</text:p>
          </table:table-cell>
          <table:table-cell office:value-type="float" office:value="49.629324546952226" table:style-name="ce7">
            <text:p>49,6</text:p>
          </table:table-cell>
          <table:table-cell office:value-type="float" office:value="17.706666666666667" table:style-name="ce7">
            <text:p>17,7</text:p>
          </table:table-cell>
          <table:table-cell office:value-type="float" office:value="19.171597633136095" table:style-name="ce7">
            <text:p>19,2</text:p>
          </table:table-cell>
          <table:table-cell office:value-type="float" office:value="38.31775700934579" table:style-name="ce7">
            <text:p>38,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asserversorgung und Abfallentsorgung (E)</text:p>
          </table:table-cell>
          <table:table-cell office:value-type="float" office:value="27.865558809507597" table:style-name="ce6">
            <text:p>27,9</text:p>
          </table:table-cell>
          <table:table-cell office:value-type="float" office:value="49.220226843100193" table:style-name="ce7">
            <text:p>49,2</text:p>
          </table:table-cell>
          <table:table-cell office:value-type="float" office:value="17.242320819112628" table:style-name="ce7">
            <text:p>17,2</text:p>
          </table:table-cell>
          <table:table-cell office:value-type="float" office:value="20.273711012094211" table:style-name="ce7">
            <text:p>20,3</text:p>
          </table:table-cell>
          <table:table-cell office:value-type="float" office:value="61.876832844574778" table:style-name="ce7">
            <text:p>61,9</text:p>
          </table:table-cell>
          <table:table-cell office:value-type="float" office:value="55.88642659279779" table:style-name="ce7">
            <text:p>55,9</text:p>
          </table:table-cell>
          <table:table-cell office:value-type="float" office:value="33.37699192316088" table:style-name="ce7">
            <text:p>33,4</text:p>
          </table:table-cell>
          <table:table-cell office:value-type="float" office:value="39.727582292849036" table:style-name="ce7">
            <text:p>39,7</text:p>
          </table:table-cell>
          <table:table-cell office:value-type="float" office:value="42.105263157894733" table:style-name="ce7">
            <text:p>42,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u (F)</text:p>
          </table:table-cell>
          <table:table-cell office:value-type="float" office:value="47.916510301347245" table:style-name="ce6">
            <text:p>47,9</text:p>
          </table:table-cell>
          <table:table-cell office:value-type="float" office:value="51.570825374484777" table:style-name="ce7">
            <text:p>51,6</text:p>
          </table:table-cell>
          <table:table-cell office:value-type="float" office:value="49.893891410101538" table:style-name="ce7">
            <text:p>49,9</text:p>
          </table:table-cell>
          <table:table-cell office:value-type="float" office:value="48.780021312057706" table:style-name="ce7">
            <text:p>48,8</text:p>
          </table:table-cell>
          <table:table-cell office:value-type="float" office:value="55.085261875761269" table:style-name="ce7">
            <text:p>55,1</text:p>
          </table:table-cell>
          <table:table-cell office:value-type="float" office:value="47.459313481628882" table:style-name="ce7">
            <text:p>47,5</text:p>
          </table:table-cell>
          <table:table-cell office:value-type="float" office:value="24.260040631348648" table:style-name="ce7">
            <text:p>24,3</text:p>
          </table:table-cell>
          <table:table-cell office:value-type="float" office:value="24.727083694333736" table:style-name="ce7">
            <text:p>24,7</text:p>
          </table:table-cell>
          <table:table-cell office:value-type="float" office:value="26.767091541135574" table:style-name="ce7">
            <text:p>26,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ndel (G)</text:p>
          </table:table-cell>
          <table:table-cell office:value-type="float" office:value="31.500733366192595" table:style-name="ce6">
            <text:p>31,5</text:p>
          </table:table-cell>
          <table:table-cell office:value-type="float" office:value="41.379787831465251" table:style-name="ce7">
            <text:p>41,4</text:p>
          </table:table-cell>
          <table:table-cell office:value-type="float" office:value="24.622638620985274" table:style-name="ce7">
            <text:p>24,6</text:p>
          </table:table-cell>
          <table:table-cell office:value-type="float" office:value="24.454948301329395" table:style-name="ce7">
            <text:p>24,5</text:p>
          </table:table-cell>
          <table:table-cell office:value-type="float" office:value="40.973483472575374" table:style-name="ce7">
            <text:p>41,0</text:p>
          </table:table-cell>
          <table:table-cell office:value-type="float" office:value="44.292397866273184" table:style-name="ce7">
            <text:p>44,3</text:p>
          </table:table-cell>
          <table:table-cell office:value-type="float" office:value="24.211911659346477" table:style-name="ce7">
            <text:p>24,2</text:p>
          </table:table-cell>
          <table:table-cell office:value-type="float" office:value="28.260759236703208" table:style-name="ce7">
            <text:p>28,3</text:p>
          </table:table-cell>
          <table:table-cell office:value-type="float" office:value="43.110236220472444" table:style-name="ce7">
            <text:p>43,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erkehr (H)</text:p>
          </table:table-cell>
          <table:table-cell office:value-type="float" office:value="34.443636313734636" table:style-name="ce6">
            <text:p>34,4</text:p>
          </table:table-cell>
          <table:table-cell office:value-type="float" office:value="45.870862723819862" table:style-name="ce7">
            <text:p>45,9</text:p>
          </table:table-cell>
          <table:table-cell office:value-type="float" office:value="29.524195690776132" table:style-name="ce7">
            <text:p>29,5</text:p>
          </table:table-cell>
          <table:table-cell office:value-type="float" office:value="32.870036101083031" table:style-name="ce7">
            <text:p>32,9</text:p>
          </table:table-cell>
          <table:table-cell office:value-type="float" office:value="66.061472480343099" table:style-name="ce7">
            <text:p>66,1</text:p>
          </table:table-cell>
          <table:table-cell office:value-type="float" office:value="47.776122579272183" table:style-name="ce7">
            <text:p>47,8</text:p>
          </table:table-cell>
          <table:table-cell office:value-type="float" office:value="27.956989247311824" table:style-name="ce7">
            <text:p>28,0</text:p>
          </table:table-cell>
          <table:table-cell office:value-type="float" office:value="32.672940399537723" table:style-name="ce7">
            <text:p>32,7</text:p>
          </table:table-cell>
          <table:table-cell office:value-type="float" office:value="41.953232462173318" table:style-name="ce7">
            <text:p>42,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herbergung und Gastronomie (I)</text:p>
          </table:table-cell>
          <table:table-cell office:value-type="float" office:value="64.791637182550531" table:style-name="ce6">
            <text:p>64,8</text:p>
          </table:table-cell>
          <table:table-cell office:value-type="float" office:value="68.456274729021459" table:style-name="ce7">
            <text:p>68,5</text:p>
          </table:table-cell>
          <table:table-cell office:value-type="float" office:value="59.990122563681638" table:style-name="ce7">
            <text:p>60,0</text:p>
          </table:table-cell>
          <table:table-cell office:value-type="float" office:value="57.570595219658252" table:style-name="ce7">
            <text:p>57,6</text:p>
          </table:table-cell>
          <table:table-cell office:value-type="float" office:value="66.705882352941188" table:style-name="ce7">
            <text:p>66,7</text:p>
          </table:table-cell>
          <table:table-cell office:value-type="float" office:value="74.020462940285597" table:style-name="ce7">
            <text:p>74,0</text:p>
          </table:table-cell>
          <table:table-cell office:value-type="float" office:value="58.024501669637182" table:style-name="ce7">
            <text:p>58,0</text:p>
          </table:table-cell>
          <table:table-cell office:value-type="float" office:value="59.522128060263654" table:style-name="ce7">
            <text:p>59,5</text:p>
          </table:table-cell>
          <table:table-cell office:value-type="float" office:value="67.388688327316487" table:style-name="ce7">
            <text:p>67,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nformation und Kommunikation (J)</text:p>
          </table:table-cell>
          <table:table-cell office:value-type="float" office:value="33.352910946332869" table:style-name="ce6">
            <text:p>33,4</text:p>
          </table:table-cell>
          <table:table-cell office:value-type="float" office:value="43.538016396077801" table:style-name="ce7">
            <text:p>43,5</text:p>
          </table:table-cell>
          <table:table-cell office:value-type="float" office:value="24.271698397454006" table:style-name="ce7">
            <text:p>24,3</text:p>
          </table:table-cell>
          <table:table-cell office:value-type="float" office:value="21.415929203539825" table:style-name="ce7">
            <text:p>21,4</text:p>
          </table:table-cell>
          <table:table-cell office:value-type="float" office:value="62.887700534759361" table:style-name="ce7">
            <text:p>62,9</text:p>
          </table:table-cell>
          <table:table-cell office:value-type="float" office:value="54.878766793341541" table:style-name="ce7">
            <text:p>54,9</text:p>
          </table:table-cell>
          <table:table-cell office:value-type="float" office:value="29.175954304820284" table:style-name="ce7">
            <text:p>29,2</text:p>
          </table:table-cell>
          <table:table-cell office:value-type="float" office:value="26.834862385321102" table:style-name="ce7">
            <text:p>26,8</text:p>
          </table:table-cell>
          <table:table-cell office:value-type="float" office:value="54.153354632587856" table:style-name="ce7">
            <text:p>54,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inanz- und Versicherungsleistungen (K)</text:p>
          </table:table-cell>
          <table:table-cell office:value-type="float" office:value="19.770579353539873" table:style-name="ce6">
            <text:p>19,8</text:p>
          </table:table-cell>
          <table:table-cell office:value-type="float" office:value="37.536635928229323" table:style-name="ce7">
            <text:p>37,5</text:p>
          </table:table-cell>
          <table:table-cell office:value-type="float" office:value="10.349757215745237" table:style-name="ce7">
            <text:p>10,3</text:p>
          </table:table-cell>
          <table:table-cell office:value-type="float" office:value="10.363930793488452" table:style-name="ce7">
            <text:p>10,4</text:p>
          </table:table-cell>
          <table:table-cell office:value-type="float" office:value="44.210526315789473" table:style-name="ce7">
            <text:p>44,2</text:p>
          </table:table-cell>
          <table:table-cell office:value-type="float" office:value="39.936666147536727" table:style-name="ce7">
            <text:p>39,9</text:p>
          </table:table-cell>
          <table:table-cell office:value-type="float" office:value="14.934015903321235" table:style-name="ce7">
            <text:p>14,9</text:p>
          </table:table-cell>
          <table:table-cell office:value-type="float" office:value="24.36086529006883" table:style-name="ce7">
            <text:p>24,4</text:p>
          </table:table-cell>
          <table:table-cell office:value-type="float" office:value="51.859723698193413" table:style-name="ce7">
            <text:p>51,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rundstücks- und Wohnungswesen (L)</text:p>
          </table:table-cell>
          <table:table-cell office:value-type="float" office:value="36.009652920718295" table:style-name="ce6">
            <text:p>36,0</text:p>
          </table:table-cell>
          <table:table-cell office:value-type="float" office:value="58.260325406758454" table:style-name="ce7">
            <text:p>58,3</text:p>
          </table:table-cell>
          <table:table-cell office:value-type="float" office:value="33.396214933365783" table:style-name="ce7">
            <text:p>33,4</text:p>
          </table:table-cell>
          <table:table-cell office:value-type="float" office:value="27.116512992455995" table:style-name="ce7">
            <text:p>27,1</text:p>
          </table:table-cell>
          <table:table-cell office:value-type="float" office:value="34.563212154096583" table:style-name="ce7">
            <text:p>34,6</text:p>
          </table:table-cell>
          <table:table-cell office:value-type="float" office:value="55.763434154453797" table:style-name="ce7">
            <text:p>55,8</text:p>
          </table:table-cell>
          <table:table-cell office:value-type="float" office:value="28.937840785169026" table:style-name="ce7">
            <text:p>28,9</text:p>
          </table:table-cell>
          <table:table-cell office:value-type="float" office:value="26.66232073011734" table:style-name="ce7">
            <text:p>26,7</text:p>
          </table:table-cell>
          <table:table-cell office:value-type="float" office:value="25.322997416020669" table:style-name="ce7">
            <text:p>25,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reiberufliche/techn. Dienstleistungen (M)</text:p>
          </table:table-cell>
          <table:table-cell office:value-type="float" office:value="39.450154985443611" table:style-name="ce6">
            <text:p>39,5</text:p>
          </table:table-cell>
          <table:table-cell office:value-type="float" office:value="56.168958742632611" table:style-name="ce7">
            <text:p>56,2</text:p>
          </table:table-cell>
          <table:table-cell office:value-type="float" office:value="27.179190595957014" table:style-name="ce7">
            <text:p>27,2</text:p>
          </table:table-cell>
          <table:table-cell office:value-type="float" office:value="25.756420035596239" table:style-name="ce7">
            <text:p>25,8</text:p>
          </table:table-cell>
          <table:table-cell office:value-type="float" office:value="42.017781213761111" table:style-name="ce7">
            <text:p>42,0</text:p>
          </table:table-cell>
          <table:table-cell office:value-type="float" office:value="58.944854537559706" table:style-name="ce7">
            <text:p>58,9</text:p>
          </table:table-cell>
          <table:table-cell office:value-type="float" office:value="27.460755077927189" table:style-name="ce7">
            <text:p>27,5</text:p>
          </table:table-cell>
          <table:table-cell office:value-type="float" office:value="28.305769377334045" table:style-name="ce7">
            <text:p>28,3</text:p>
          </table:table-cell>
          <table:table-cell office:value-type="float" office:value="36.660206718346252" table:style-name="ce7">
            <text:p>36,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Sonst. wirtschaftl. Dienstleistungen (N)</text:p>
          </table:table-cell>
          <table:table-cell office:value-type="float" office:value="60.456626364596787" table:style-name="ce6">
            <text:p>60,5</text:p>
          </table:table-cell>
          <table:table-cell office:value-type="float" office:value="71.080806165198354" table:style-name="ce7">
            <text:p>71,1</text:p>
          </table:table-cell>
          <table:table-cell office:value-type="float" office:value="60.771704180064312" table:style-name="ce7">
            <text:p>60,8</text:p>
          </table:table-cell>
          <table:table-cell office:value-type="float" office:value="56.343730634166498" table:style-name="ce7">
            <text:p>56,3</text:p>
          </table:table-cell>
          <table:table-cell office:value-type="float" office:value="61.954887218045116" table:style-name="ce7">
            <text:p>62,0</text:p>
          </table:table-cell>
          <table:table-cell office:value-type="float" office:value="69.280756933794279" table:style-name="ce7">
            <text:p>69,3</text:p>
          </table:table-cell>
          <table:table-cell office:value-type="float" office:value="46.165802188432572" table:style-name="ce7">
            <text:p>46,2</text:p>
          </table:table-cell>
          <table:table-cell office:value-type="float" office:value="44.588663155254579" table:style-name="ce7">
            <text:p>44,6</text:p>
          </table:table-cell>
          <table:table-cell office:value-type="float" office:value="58.096366508688781" table:style-name="ce7">
            <text:p>58,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Öffentliche Verwaltung (O)</text:p>
          </table:table-cell>
          <table:table-cell office:value-type="float" office:value="21.502719730935247" table:style-name="ce6">
            <text:p>21,5</text:p>
          </table:table-cell>
          <table:table-cell office:value-type="float" office:value="42.686953265938257" table:style-name="ce7">
            <text:p>42,7</text:p>
          </table:table-cell>
          <table:table-cell office:value-type="float" office:value="11.888291310998174" table:style-name="ce7">
            <text:p>11,9</text:p>
          </table:table-cell>
          <table:table-cell office:value-type="float" office:value="14.506846075004598" table:style-name="ce7">
            <text:p>14,5</text:p>
          </table:table-cell>
          <table:table-cell office:value-type="float" office:value="61.339421613394215" table:style-name="ce7">
            <text:p>61,3</text:p>
          </table:table-cell>
          <table:table-cell office:value-type="float" office:value="45.301261954316729" table:style-name="ce7">
            <text:p>45,3</text:p>
          </table:table-cell>
          <table:table-cell office:value-type="float" office:value="18.165383508418479" table:style-name="ce7">
            <text:p>18,2</text:p>
          </table:table-cell>
          <table:table-cell office:value-type="float" office:value="17.394855042874642" table:style-name="ce7">
            <text:p>17,4</text:p>
          </table:table-cell>
          <table:table-cell office:value-type="float" office:value="56.328320802005017" table:style-name="ce7">
            <text:p>56,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Erziehung und Unterricht (P)</text:p>
          </table:table-cell>
          <table:table-cell office:value-type="float" office:value="31.814798384974548" table:style-name="ce6">
            <text:p>31,8</text:p>
          </table:table-cell>
          <table:table-cell office:value-type="float" office:value="54.859876665130471" table:style-name="ce7">
            <text:p>54,9</text:p>
          </table:table-cell>
          <table:table-cell office:value-type="float" office:value="28.525825759255152" table:style-name="ce7">
            <text:p>28,5</text:p>
          </table:table-cell>
          <table:table-cell office:value-type="float" office:value="20.212211643219174" table:style-name="ce7">
            <text:p>20,2</text:p>
          </table:table-cell>
          <table:table-cell office:value-type="float" office:value="62.707051585423571" table:style-name="ce7">
            <text:p>62,7</text:p>
          </table:table-cell>
          <table:table-cell office:value-type="float" office:value="48.200183654729109" table:style-name="ce7">
            <text:p>48,2</text:p>
          </table:table-cell>
          <table:table-cell office:value-type="float" office:value="21.885698147778228" table:style-name="ce7">
            <text:p>21,9</text:p>
          </table:table-cell>
          <table:table-cell office:value-type="float" office:value="16.470210030004289" table:style-name="ce7">
            <text:p>16,5</text:p>
          </table:table-cell>
          <table:table-cell office:value-type="float" office:value="62.306777645659928" table:style-name="ce7">
            <text:p>62,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Gesundheits- und Sozialwesen (Q)</text:p>
          </table:table-cell>
          <table:table-cell office:value-type="float" office:value="27.058475685658639" table:style-name="ce6">
            <text:p>27,1</text:p>
          </table:table-cell>
          <table:table-cell office:value-type="float" office:value="48.74253069801037" table:style-name="ce7">
            <text:p>48,7</text:p>
          </table:table-cell>
          <table:table-cell office:value-type="float" office:value="23.61565587571878" table:style-name="ce7">
            <text:p>23,6</text:p>
          </table:table-cell>
          <table:table-cell office:value-type="float" office:value="22.491770430800056" table:style-name="ce7">
            <text:p>22,5</text:p>
          </table:table-cell>
          <table:table-cell office:value-type="float" office:value="49.037138927097665" table:style-name="ce7">
            <text:p>49,0</text:p>
          </table:table-cell>
          <table:table-cell office:value-type="float" office:value="42.216574063128029" table:style-name="ce7">
            <text:p>42,2</text:p>
          </table:table-cell>
          <table:table-cell office:value-type="float" office:value="20.261745434267393" table:style-name="ce7">
            <text:p>20,3</text:p>
          </table:table-cell>
          <table:table-cell office:value-type="float" office:value="23.245421245421248" table:style-name="ce7">
            <text:p>23,2</text:p>
          </table:table-cell>
          <table:table-cell office:value-type="float" office:value="34.902654867256636" table:style-name="ce7">
            <text:p>34,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Kunst, Unterhaltung und Erholung (R)</text:p>
          </table:table-cell>
          <table:table-cell office:value-type="float" office:value="62.538555961223722" table:style-name="ce6">
            <text:p>62,5</text:p>
          </table:table-cell>
          <table:table-cell office:value-type="float" office:value="74.123374153799347" table:style-name="ce7">
            <text:p>74,1</text:p>
          </table:table-cell>
          <table:table-cell office:value-type="float" office:value="49.269341496301152" table:style-name="ce7">
            <text:p>49,3</text:p>
          </table:table-cell>
          <table:table-cell office:value-type="float" office:value="42.99622491555732" table:style-name="ce7">
            <text:p>43,0</text:p>
          </table:table-cell>
          <table:table-cell office:value-type="float" office:value="82.053494391716995" table:style-name="ce7">
            <text:p>82,1</text:p>
          </table:table-cell>
          <table:table-cell office:value-type="float" office:value="78.592375366568916" table:style-name="ce7">
            <text:p>78,6</text:p>
          </table:table-cell>
          <table:table-cell office:value-type="float" office:value="47.546891954735699" table:style-name="ce7">
            <text:p>47,5</text:p>
          </table:table-cell>
          <table:table-cell office:value-type="float" office:value="48.788198103266595" table:style-name="ce7">
            <text:p>48,8</text:p>
          </table:table-cell>
          <table:table-cell office:value-type="float" office:value="76.004728132387712" table:style-name="ce7">
            <text:p>76,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Sonst. Dienstleistungen (S)</text:p>
          </table:table-cell>
          <table:table-cell office:value-type="float" office:value="40.980509286914966" table:style-name="ce6">
            <text:p>41,0</text:p>
          </table:table-cell>
          <table:table-cell office:value-type="float" office:value="62.497277676951001" table:style-name="ce7">
            <text:p>62,5</text:p>
          </table:table-cell>
          <table:table-cell office:value-type="float" office:value="33.331837357508306" table:style-name="ce7">
            <text:p>33,3</text:p>
          </table:table-cell>
          <table:table-cell office:value-type="float" office:value="35.014363230130861" table:style-name="ce7">
            <text:p>35,0</text:p>
          </table:table-cell>
          <table:table-cell office:value-type="float" office:value="78.352881183069869" table:style-name="ce7">
            <text:p>78,4</text:p>
          </table:table-cell>
          <table:table-cell office:value-type="float" office:value="52.387096774193552" table:style-name="ce7">
            <text:p>52,4</text:p>
          </table:table-cell>
          <table:table-cell office:value-type="float" office:value="29.864398619914951" table:style-name="ce7">
            <text:p>29,9</text:p>
          </table:table-cell>
          <table:table-cell office:value-type="float" office:value="29.874178821957464" table:style-name="ce7">
            <text:p>29,9</text:p>
          </table:table-cell>
          <table:table-cell office:value-type="float" office:value="37.677725118483416" table:style-name="ce7">
            <text:p>37,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Private Haushalte (T)</text:p>
          </table:table-cell>
          <table:table-cell office:value-type="float" office:value="83.807956686748582" table:style-name="ce6">
            <text:p>83,8</text:p>
          </table:table-cell>
          <table:table-cell office:value-type="float" office:value="88.876058506543501" table:style-name="ce7">
            <text:p>88,9</text:p>
          </table:table-cell>
          <table:table-cell office:value-type="float" office:value="87.527405602923267" table:style-name="ce7">
            <text:p>87,5</text:p>
          </table:table-cell>
          <table:table-cell office:value-type="float" office:value="85.248924400737565" table:style-name="ce7">
            <text:p>85,2</text:p>
          </table:table-cell>
          <table:table-cell office:value-type="float" office:value="80.23952095808383" table:style-name="ce7">
            <text:p>80,2</text:p>
          </table:table-cell>
          <table:table-cell office:value-type="float" office:value="82.82883874518437" table:style-name="ce7">
            <text:p>82,8</text:p>
          </table:table-cell>
          <table:table-cell office:value-type="float" office:value="84.424423126782472" table:style-name="ce7">
            <text:p>84,4</text:p>
          </table:table-cell>
          <table:table-cell office:value-type="float" office:value="80.260785129698988" table:style-name="ce7">
            <text:p>80,3</text:p>
          </table:table-cell>
          <table:table-cell office:value-type="float" office:value="75.754803293687104" table:style-name="ce7">
            <text:p>75,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Exterritoriale Organisationen (U)</text:p>
          </table:table-cell>
          <table:table-cell office:value-type="float" office:value="18.008948545861298" table:style-name="ce6">
            <text:p>18,0</text:p>
          </table:table-cell>
          <table:table-cell office:value-type="float" office:value="21.428571428571427" table:style-name="ce7">
            <text:p>21,4</text:p>
          </table:table-cell>
          <table:table-cell office:value-type="float" office:value="11.985018726591761" table:style-name="ce7">
            <text:p>12,0</text:p>
          </table:table-cell>
          <table:table-cell office:value-type="float" office:value="16.666666666666664" table:style-name="ce7">
            <text:p>16,7</text:p>
          </table:table-cell>
          <table:table-cell office:value-type="float" office:value="25" table:style-name="ce7">
            <text:p>25,0</text:p>
          </table:table-cell>
          <table:table-cell office:value-type="float" office:value="44.31818181818182" table:style-name="ce7">
            <text:p>44,3</text:p>
          </table:table-cell>
          <table:table-cell office:value-type="float" office:value="15.580736543909349" table:style-name="ce7">
            <text:p>15,6</text:p>
          </table:table-cell>
          <table:table-cell office:value-type="float" office:value="17.857142857142858" table:style-name="ce7">
            <text:p>17,9</text:p>
          </table:table-cell>
          <table:table-cell office:value-type="float" office:value="33.333333333333329" table:style-name="ce7">
            <text:p>33,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Unbekannte Wirtschaftstätigkeit</text:p>
          </table:table-cell>
          <table:table-cell office:value-type="float" office:value="35.832162921348313" table:style-name="ce6">
            <text:p>35,8</text:p>
          </table:table-cell>
          <table:table-cell office:value-type="float" office:value="57.572614107883815" table:style-name="ce7">
            <text:p>57,6</text:p>
          </table:table-cell>
          <table:table-cell office:value-type="float" office:value="25.949074074074076" table:style-name="ce7">
            <text:p>25,9</text:p>
          </table:table-cell>
          <table:table-cell office:value-type="float" office:value="28.650137741046834" table:style-name="ce7">
            <text:p>28,7</text:p>
          </table:table-cell>
          <table:table-cell office:value-type="float" office:value="84.782608695652172" table:style-name="ce7">
            <text:p>84,8</text:p>
          </table:table-cell>
          <table:table-cell office:value-type="float" office:value="48.403669724770644" table:style-name="ce7">
            <text:p>48,4</text:p>
          </table:table-cell>
          <table:table-cell office:value-type="float" office:value="35.80134064594759" table:style-name="ce7">
            <text:p>35,8</text:p>
          </table:table-cell>
          <table:table-cell office:value-type="float" office:value="45.448758752387015" table:style-name="ce7">
            <text:p>45,4</text:p>
          </table:table-cell>
          <table:table-cell office:value-type="float" office:value="89.84375" table:style-name="ce7">
            <text:p>89,8</text:p>
          </table:table-cell>
          <table:table-cell table:number-columns-repeated="16374" table:style-name="ce9"/>
        </table:table-row>
        <table:table-row table:style-name="ro4">
          <table:table-cell office:value-type="string" table:number-columns-spanned="10" table:number-rows-spanned="1" table:style-name="ce10">
            <text:p>Q: STATISTIK AUSTRIA, Registerbasierte Erwerbsverläufe. Erstellt am 17.11.2022. – Aus Datenschutzgründen wurde mit der Methode „Record Swapping“ ein Teil der Daten verschmutzt. Bei Auswertungen, die auf sehr kleinen Fallzahlen beruhen, sind keine zuverlässigen Aussagen möglich. – Fluktuationsrate („Schlüter-Formel“): Beendigungen unselbständiger (inkl. geringfügiger) Beschäftigungen im Jahr 2015 (exkl. Statuswechsel beim selben Dienstgeber) im Verhältnis zu allen im Jahr 2015 bestehenden unselbständigen (inkl. geringfügigen) Beschäftigungen. Zusammengefasst: (Abgänge 2015)/(Bestand 01.01.2015 + Zugänge 2015)*100. – Alter: am 31.12.2015.</text:p>
            <text:p/>
            <text:p>1) Inklusive Personen mit unbekanntem Geschlecht.</text:p>
          </table:table-cell>
          <table:covered-table-cell table:number-columns-repeated="9"/>
          <table:table-cell table:number-columns-repeated="2" table:style-name="ce4"/>
          <table:table-cell table:number-columns-repeated="16372"/>
        </table:table-row>
        <table:table-row table:number-rows-repeated="1048549" table:style-name="ro2">
          <table:table-cell table:number-columns-repeated="16384"/>
        </table:table-row>
      </table:table>
      <table:table table:name="2014" table:style-name="ta2"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16374" table:default-cell-style-name="ce9"/>
        <table:table-row table:style-name="ro1">
          <table:table-cell office:value-type="string" table:number-columns-spanned="10" table:number-rows-spanned="1" table:style-name="ce11">
            <text:p>Fluktuationsrate im Jahr 2014 nach Geschlecht, Alter und Wirtschaftsabschnitten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12">
            <text:p>Wirtschaftsabschnitt</text:p>
          </table:table-cell>
          <table:table-cell office:value-type="string" table:number-columns-spanned="1" table:number-rows-spanned="2" table:style-name="ce13">
            <text:p>Gesamt<text:span text:style-name="T1">1</text:span></text:p>
          </table:table-cell>
          <table:table-cell office:value-type="string" table:number-columns-spanned="4" table:number-rows-spanned="1" table:style-name="ce14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15">
            <text:p>Frauen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15 bis 29 Jahre</text:p>
          </table:table-cell>
          <table:table-cell office:value-type="string" table:style-name="ce5">
            <text:p>30 bis 49 Jahre</text:p>
          </table:table-cell>
          <table:table-cell office:value-type="string" table:style-name="ce5">
            <text:p>50 bis 64 Jahre</text:p>
          </table:table-cell>
          <table:table-cell office:value-type="string" table:style-name="ce5">
            <text:p>65 Jahre und älter</text:p>
          </table:table-cell>
          <table:table-cell office:value-type="string" table:style-name="ce5">
            <text:p>15 bis 29 Jahre</text:p>
          </table:table-cell>
          <table:table-cell office:value-type="string" table:style-name="ce5">
            <text:p>30 bis 49 Jahre</text:p>
          </table:table-cell>
          <table:table-cell office:value-type="string" table:style-name="ce5">
            <text:p>50 bis 64 Jahre</text:p>
          </table:table-cell>
          <table:table-cell office:value-type="string" table:style-name="ce1">
            <text:p>65 Jahre und älter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lle Wirtschaftsabschnitte</text:p>
          </table:table-cell>
          <table:table-cell office:value-type="float" office:value="39.607131013903562" table:style-name="ce6">
            <text:p>39,6</text:p>
          </table:table-cell>
          <table:table-cell office:value-type="float" office:value="52.219371934087398" table:style-name="ce7">
            <text:p>52,2</text:p>
          </table:table-cell>
          <table:table-cell office:value-type="float" office:value="33.147559118020197" table:style-name="ce7">
            <text:p>33,1</text:p>
          </table:table-cell>
          <table:table-cell office:value-type="float" office:value="32.069606900770218" table:style-name="ce7">
            <text:p>32,1</text:p>
          </table:table-cell>
          <table:table-cell office:value-type="float" office:value="58.960943407794964" table:style-name="ce7">
            <text:p>59,0</text:p>
          </table:table-cell>
          <table:table-cell office:value-type="float" office:value="56.17785601833171" table:style-name="ce7">
            <text:p>56,2</text:p>
          </table:table-cell>
          <table:table-cell office:value-type="float" office:value="30.161205405594199" table:style-name="ce7">
            <text:p>30,2</text:p>
          </table:table-cell>
          <table:table-cell office:value-type="float" office:value="33.64946464743899" table:style-name="ce7">
            <text:p>33,6</text:p>
          </table:table-cell>
          <table:table-cell office:value-type="float" office:value="50.778398722627735" table:style-name="ce7">
            <text:p>50,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and- und Forstwirtschaft (A)</text:p>
          </table:table-cell>
          <table:table-cell office:value-type="float" office:value="82.643010615440247" table:style-name="ce6">
            <text:p>82,6</text:p>
          </table:table-cell>
          <table:table-cell office:value-type="float" office:value="87.055405270013026" table:style-name="ce7">
            <text:p>87,1</text:p>
          </table:table-cell>
          <table:table-cell office:value-type="float" office:value="79.620369066065649" table:style-name="ce7">
            <text:p>79,6</text:p>
          </table:table-cell>
          <table:table-cell office:value-type="float" office:value="80.027548209366401" table:style-name="ce7">
            <text:p>80,0</text:p>
          </table:table-cell>
          <table:table-cell office:value-type="float" office:value="86.206896551724128" table:style-name="ce7">
            <text:p>86,2</text:p>
          </table:table-cell>
          <table:table-cell office:value-type="float" office:value="86.590928651346928" table:style-name="ce7">
            <text:p>86,6</text:p>
          </table:table-cell>
          <table:table-cell office:value-type="float" office:value="79.056505961638152" table:style-name="ce7">
            <text:p>79,1</text:p>
          </table:table-cell>
          <table:table-cell office:value-type="float" office:value="85.889676638422969" table:style-name="ce7">
            <text:p>85,9</text:p>
          </table:table-cell>
          <table:table-cell office:value-type="float" office:value="90.167095115681235" table:style-name="ce7">
            <text:p>90,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rgbau (B)</text:p>
          </table:table-cell>
          <table:table-cell office:value-type="float" office:value="34.119232064668239" table:style-name="ce6">
            <text:p>34,1</text:p>
          </table:table-cell>
          <table:table-cell office:value-type="float" office:value="41.655969191270856" table:style-name="ce7">
            <text:p>41,7</text:p>
          </table:table-cell>
          <table:table-cell office:value-type="float" office:value="29.741727199354319" table:style-name="ce7">
            <text:p>29,7</text:p>
          </table:table-cell>
          <table:table-cell office:value-type="float" office:value="36.818588025022343" table:style-name="ce7">
            <text:p>36,8</text:p>
          </table:table-cell>
          <table:table-cell office:value-type="float" office:value="73.885350318471339" table:style-name="ce7">
            <text:p>73,9</text:p>
          </table:table-cell>
          <table:table-cell office:value-type="float" office:value="56.686046511627907" table:style-name="ce7">
            <text:p>56,7</text:p>
          </table:table-cell>
          <table:table-cell office:value-type="float" office:value="22.028526148969892" table:style-name="ce7">
            <text:p>22,0</text:p>
          </table:table-cell>
          <table:table-cell office:value-type="float" office:value="40" table:style-name="ce7">
            <text:p>40,0</text:p>
          </table:table-cell>
          <table:table-cell office:value-type="float" office:value="27.27272727272727" table:style-name="ce7">
            <text:p>27,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erstellung von Waren (C)</text:p>
          </table:table-cell>
          <table:table-cell office:value-type="float" office:value="24.150328453428425" table:style-name="ce6">
            <text:p>24,2</text:p>
          </table:table-cell>
          <table:table-cell office:value-type="float" office:value="33.753744192080006" table:style-name="ce7">
            <text:p>33,8</text:p>
          </table:table-cell>
          <table:table-cell office:value-type="float" office:value="15.401202465815977" table:style-name="ce7">
            <text:p>15,4</text:p>
          </table:table-cell>
          <table:table-cell office:value-type="float" office:value="20.798334672412533" table:style-name="ce7">
            <text:p>20,8</text:p>
          </table:table-cell>
          <table:table-cell office:value-type="float" office:value="50.224097020827841" table:style-name="ce7">
            <text:p>50,2</text:p>
          </table:table-cell>
          <table:table-cell office:value-type="float" office:value="47.772960189199843" table:style-name="ce7">
            <text:p>47,8</text:p>
          </table:table-cell>
          <table:table-cell office:value-type="float" office:value="20.145312073796713" table:style-name="ce7">
            <text:p>20,1</text:p>
          </table:table-cell>
          <table:table-cell office:value-type="float" office:value="30.073167943294841" table:style-name="ce7">
            <text:p>30,1</text:p>
          </table:table-cell>
          <table:table-cell office:value-type="float" office:value="43.646694214876028" table:style-name="ce7">
            <text:p>43,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nergieversorgung (D)</text:p>
          </table:table-cell>
          <table:table-cell office:value-type="float" office:value="22.140690734761765" table:style-name="ce6">
            <text:p>22,1</text:p>
          </table:table-cell>
          <table:table-cell office:value-type="float" office:value="39.116990207868064" table:style-name="ce7">
            <text:p>39,1</text:p>
          </table:table-cell>
          <table:table-cell office:value-type="float" office:value="10.711157123516763" table:style-name="ce7">
            <text:p>10,7</text:p>
          </table:table-cell>
          <table:table-cell office:value-type="float" office:value="15.00222915737851" table:style-name="ce7">
            <text:p>15,0</text:p>
          </table:table-cell>
          <table:table-cell office:value-type="float" office:value="57.377049180327866" table:style-name="ce7">
            <text:p>57,4</text:p>
          </table:table-cell>
          <table:table-cell office:value-type="float" office:value="52.084942084942085" table:style-name="ce7">
            <text:p>52,1</text:p>
          </table:table-cell>
          <table:table-cell office:value-type="float" office:value="17.973523421588595" table:style-name="ce7">
            <text:p>18,0</text:p>
          </table:table-cell>
          <table:table-cell office:value-type="float" office:value="23.609394313967861" table:style-name="ce7">
            <text:p>23,6</text:p>
          </table:table-cell>
          <table:table-cell office:value-type="float" office:value="35.849056603773583" table:style-name="ce7">
            <text:p>35,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asserversorgung und Abfallentsorgung (E)</text:p>
          </table:table-cell>
          <table:table-cell office:value-type="float" office:value="29.143947655398041" table:style-name="ce6">
            <text:p>29,1</text:p>
          </table:table-cell>
          <table:table-cell office:value-type="float" office:value="49.893842887473461" table:style-name="ce7">
            <text:p>49,9</text:p>
          </table:table-cell>
          <table:table-cell office:value-type="float" office:value="18.969807006926231" table:style-name="ce7">
            <text:p>19,0</text:p>
          </table:table-cell>
          <table:table-cell office:value-type="float" office:value="24.419398907103826" table:style-name="ce7">
            <text:p>24,4</text:p>
          </table:table-cell>
          <table:table-cell office:value-type="float" office:value="61.318051575931229" table:style-name="ce7">
            <text:p>61,3</text:p>
          </table:table-cell>
          <table:table-cell office:value-type="float" office:value="59.288537549407117" table:style-name="ce7">
            <text:p>59,3</text:p>
          </table:table-cell>
          <table:table-cell office:value-type="float" office:value="31.427940851909071" table:style-name="ce7">
            <text:p>31,4</text:p>
          </table:table-cell>
          <table:table-cell office:value-type="float" office:value="38.442521631644006" table:style-name="ce7">
            <text:p>38,4</text:p>
          </table:table-cell>
          <table:table-cell office:value-type="float" office:value="52.525252525252533" table:style-name="ce7">
            <text:p>52,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u (F)</text:p>
          </table:table-cell>
          <table:table-cell office:value-type="float" office:value="48.0459759415224" table:style-name="ce6">
            <text:p>48,0</text:p>
          </table:table-cell>
          <table:table-cell office:value-type="float" office:value="51.379899170596843" table:style-name="ce7">
            <text:p>51,4</text:p>
          </table:table-cell>
          <table:table-cell office:value-type="float" office:value="50.03267322602921" table:style-name="ce7">
            <text:p>50,0</text:p>
          </table:table-cell>
          <table:table-cell office:value-type="float" office:value="49.002033160562412" table:style-name="ce7">
            <text:p>49,0</text:p>
          </table:table-cell>
          <table:table-cell office:value-type="float" office:value="58.118081180811807" table:style-name="ce7">
            <text:p>58,1</text:p>
          </table:table-cell>
          <table:table-cell office:value-type="float" office:value="47.811661725257657" table:style-name="ce7">
            <text:p>47,8</text:p>
          </table:table-cell>
          <table:table-cell office:value-type="float" office:value="24.530509205098209" table:style-name="ce7">
            <text:p>24,5</text:p>
          </table:table-cell>
          <table:table-cell office:value-type="float" office:value="26.118841669800673" table:style-name="ce7">
            <text:p>26,1</text:p>
          </table:table-cell>
          <table:table-cell office:value-type="float" office:value="21.975308641975307" table:style-name="ce7">
            <text:p>22,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ndel (G)</text:p>
          </table:table-cell>
          <table:table-cell office:value-type="float" office:value="31.616928764341946" table:style-name="ce6">
            <text:p>31,6</text:p>
          </table:table-cell>
          <table:table-cell office:value-type="float" office:value="41.193162367153803" table:style-name="ce7">
            <text:p>41,2</text:p>
          </table:table-cell>
          <table:table-cell office:value-type="float" office:value="24.416047731082099" table:style-name="ce7">
            <text:p>24,4</text:p>
          </table:table-cell>
          <table:table-cell office:value-type="float" office:value="26.398888467853986" table:style-name="ce7">
            <text:p>26,4</text:p>
          </table:table-cell>
          <table:table-cell office:value-type="float" office:value="40.079969535415074" table:style-name="ce7">
            <text:p>40,1</text:p>
          </table:table-cell>
          <table:table-cell office:value-type="float" office:value="44.394981321415997" table:style-name="ce7">
            <text:p>44,4</text:p>
          </table:table-cell>
          <table:table-cell office:value-type="float" office:value="23.990968545624415" table:style-name="ce7">
            <text:p>24,0</text:p>
          </table:table-cell>
          <table:table-cell office:value-type="float" office:value="30.109745028467692" table:style-name="ce7">
            <text:p>30,1</text:p>
          </table:table-cell>
          <table:table-cell office:value-type="float" office:value="44.067171064772097" table:style-name="ce7">
            <text:p>44,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erkehr (H)</text:p>
          </table:table-cell>
          <table:table-cell office:value-type="float" office:value="34.257242675955389" table:style-name="ce6">
            <text:p>34,3</text:p>
          </table:table-cell>
          <table:table-cell office:value-type="float" office:value="45.299561617145642" table:style-name="ce7">
            <text:p>45,3</text:p>
          </table:table-cell>
          <table:table-cell office:value-type="float" office:value="29.316215655062631" table:style-name="ce7">
            <text:p>29,3</text:p>
          </table:table-cell>
          <table:table-cell office:value-type="float" office:value="34.688674620035954" table:style-name="ce7">
            <text:p>34,7</text:p>
          </table:table-cell>
          <table:table-cell office:value-type="float" office:value="64.010864644635575" table:style-name="ce7">
            <text:p>64,0</text:p>
          </table:table-cell>
          <table:table-cell office:value-type="float" office:value="47.10610932475884" table:style-name="ce7">
            <text:p>47,1</text:p>
          </table:table-cell>
          <table:table-cell office:value-type="float" office:value="27.867700705271975" table:style-name="ce7">
            <text:p>27,9</text:p>
          </table:table-cell>
          <table:table-cell office:value-type="float" office:value="33.224873463485174" table:style-name="ce7">
            <text:p>33,2</text:p>
          </table:table-cell>
          <table:table-cell office:value-type="float" office:value="44.125683060109289" table:style-name="ce7">
            <text:p>44,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herbergung und Gastronomie (I)</text:p>
          </table:table-cell>
          <table:table-cell office:value-type="float" office:value="64.078974571015095" table:style-name="ce6">
            <text:p>64,1</text:p>
          </table:table-cell>
          <table:table-cell office:value-type="float" office:value="67.883802645853905" table:style-name="ce7">
            <text:p>67,9</text:p>
          </table:table-cell>
          <table:table-cell office:value-type="float" office:value="59.421840767601097" table:style-name="ce7">
            <text:p>59,4</text:p>
          </table:table-cell>
          <table:table-cell office:value-type="float" office:value="57.090478339350184" table:style-name="ce7">
            <text:p>57,1</text:p>
          </table:table-cell>
          <table:table-cell office:value-type="float" office:value="66.276346604215448" table:style-name="ce7">
            <text:p>66,3</text:p>
          </table:table-cell>
          <table:table-cell office:value-type="float" office:value="73.140443290836458" table:style-name="ce7">
            <text:p>73,1</text:p>
          </table:table-cell>
          <table:table-cell office:value-type="float" office:value="57.208234403944999" table:style-name="ce7">
            <text:p>57,2</text:p>
          </table:table-cell>
          <table:table-cell office:value-type="float" office:value="58.189527659994077" table:style-name="ce7">
            <text:p>58,2</text:p>
          </table:table-cell>
          <table:table-cell office:value-type="float" office:value="65.400430781280591" table:style-name="ce7">
            <text:p>65,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nformation und Kommunikation (J)</text:p>
          </table:table-cell>
          <table:table-cell office:value-type="float" office:value="33.414124276668581" table:style-name="ce6">
            <text:p>33,4</text:p>
          </table:table-cell>
          <table:table-cell office:value-type="float" office:value="42.616791898072528" table:style-name="ce7">
            <text:p>42,6</text:p>
          </table:table-cell>
          <table:table-cell office:value-type="float" office:value="24.386124968457015" table:style-name="ce7">
            <text:p>24,4</text:p>
          </table:table-cell>
          <table:table-cell office:value-type="float" office:value="23.90139335476956" table:style-name="ce7">
            <text:p>23,9</text:p>
          </table:table-cell>
          <table:table-cell office:value-type="float" office:value="58.71670702179177" table:style-name="ce7">
            <text:p>58,7</text:p>
          </table:table-cell>
          <table:table-cell office:value-type="float" office:value="54.752683412636941" table:style-name="ce7">
            <text:p>54,8</text:p>
          </table:table-cell>
          <table:table-cell office:value-type="float" office:value="29.204359284849346" table:style-name="ce7">
            <text:p>29,2</text:p>
          </table:table-cell>
          <table:table-cell office:value-type="float" office:value="31.267409470752089" table:style-name="ce7">
            <text:p>31,3</text:p>
          </table:table-cell>
          <table:table-cell office:value-type="float" office:value="52.173913043478258" table:style-name="ce7">
            <text:p>52,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inanz- und Versicherungsleistungen (K)</text:p>
          </table:table-cell>
          <table:table-cell office:value-type="float" office:value="20.165536954425303" table:style-name="ce6">
            <text:p>20,2</text:p>
          </table:table-cell>
          <table:table-cell office:value-type="float" office:value="36.491303108069573" table:style-name="ce7">
            <text:p>36,5</text:p>
          </table:table-cell>
          <table:table-cell office:value-type="float" office:value="10.947946513849093" table:style-name="ce7">
            <text:p>10,9</text:p>
          </table:table-cell>
          <table:table-cell office:value-type="float" office:value="12.280539641471078" table:style-name="ce7">
            <text:p>12,3</text:p>
          </table:table-cell>
          <table:table-cell office:value-type="float" office:value="42.482758620689651" table:style-name="ce7">
            <text:p>42,5</text:p>
          </table:table-cell>
          <table:table-cell office:value-type="float" office:value="39.415800625567549" table:style-name="ce7">
            <text:p>39,4</text:p>
          </table:table-cell>
          <table:table-cell office:value-type="float" office:value="15.14757750139224" table:style-name="ce7">
            <text:p>15,1</text:p>
          </table:table-cell>
          <table:table-cell office:value-type="float" office:value="28.483797839711961" table:style-name="ce7">
            <text:p>28,5</text:p>
          </table:table-cell>
          <table:table-cell office:value-type="float" office:value="49.202733485193626" table:style-name="ce7">
            <text:p>49,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rundstücks- und Wohnungswesen (L)</text:p>
          </table:table-cell>
          <table:table-cell office:value-type="float" office:value="35.239017168237332" table:style-name="ce6">
            <text:p>35,2</text:p>
          </table:table-cell>
          <table:table-cell office:value-type="float" office:value="57.290686735653807" table:style-name="ce7">
            <text:p>57,3</text:p>
          </table:table-cell>
          <table:table-cell office:value-type="float" office:value="32.316000242703716" table:style-name="ce7">
            <text:p>32,3</text:p>
          </table:table-cell>
          <table:table-cell office:value-type="float" office:value="29.147591018094616" table:style-name="ce7">
            <text:p>29,1</text:p>
          </table:table-cell>
          <table:table-cell office:value-type="float" office:value="35.836554389839868" table:style-name="ce7">
            <text:p>35,8</text:p>
          </table:table-cell>
          <table:table-cell office:value-type="float" office:value="54.633022720134015" table:style-name="ce7">
            <text:p>54,6</text:p>
          </table:table-cell>
          <table:table-cell office:value-type="float" office:value="27.393340270551509" table:style-name="ce7">
            <text:p>27,4</text:p>
          </table:table-cell>
          <table:table-cell office:value-type="float" office:value="27.446143726360795" table:style-name="ce7">
            <text:p>27,4</text:p>
          </table:table-cell>
          <table:table-cell office:value-type="float" office:value="25.392670157068064" table:style-name="ce7">
            <text:p>25,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reiberufliche/techn. Dienstleistungen (M)</text:p>
          </table:table-cell>
          <table:table-cell office:value-type="float" office:value="40.334702245813077" table:style-name="ce6">
            <text:p>40,3</text:p>
          </table:table-cell>
          <table:table-cell office:value-type="float" office:value="57.268450682501737" table:style-name="ce7">
            <text:p>57,3</text:p>
          </table:table-cell>
          <table:table-cell office:value-type="float" office:value="27.628620194521957" table:style-name="ce7">
            <text:p>27,6</text:p>
          </table:table-cell>
          <table:table-cell office:value-type="float" office:value="26.217331499312241" table:style-name="ce7">
            <text:p>26,2</text:p>
          </table:table-cell>
          <table:table-cell office:value-type="float" office:value="41.097011870650839" table:style-name="ce7">
            <text:p>41,1</text:p>
          </table:table-cell>
          <table:table-cell office:value-type="float" office:value="59.541974604269775" table:style-name="ce7">
            <text:p>59,5</text:p>
          </table:table-cell>
          <table:table-cell office:value-type="float" office:value="27.649046172746814" table:style-name="ce7">
            <text:p>27,6</text:p>
          </table:table-cell>
          <table:table-cell office:value-type="float" office:value="31.381084289671545" table:style-name="ce7">
            <text:p>31,4</text:p>
          </table:table-cell>
          <table:table-cell office:value-type="float" office:value="37.859007832898172" table:style-name="ce7">
            <text:p>37,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Sonst. wirtschaftl. Dienstleistungen (N)</text:p>
          </table:table-cell>
          <table:table-cell office:value-type="float" office:value="60.780909149236493" table:style-name="ce6">
            <text:p>60,8</text:p>
          </table:table-cell>
          <table:table-cell office:value-type="float" office:value="71.48435073520929" table:style-name="ce7">
            <text:p>71,5</text:p>
          </table:table-cell>
          <table:table-cell office:value-type="float" office:value="61.158396266165362" table:style-name="ce7">
            <text:p>61,2</text:p>
          </table:table-cell>
          <table:table-cell office:value-type="float" office:value="57.677564825253668" table:style-name="ce7">
            <text:p>57,7</text:p>
          </table:table-cell>
          <table:table-cell office:value-type="float" office:value="61.599366587490103" table:style-name="ce7">
            <text:p>61,6</text:p>
          </table:table-cell>
          <table:table-cell office:value-type="float" office:value="68.478417313253175" table:style-name="ce7">
            <text:p>68,5</text:p>
          </table:table-cell>
          <table:table-cell office:value-type="float" office:value="46.91611291976988" table:style-name="ce7">
            <text:p>46,9</text:p>
          </table:table-cell>
          <table:table-cell office:value-type="float" office:value="45.783374639962489" table:style-name="ce7">
            <text:p>45,8</text:p>
          </table:table-cell>
          <table:table-cell office:value-type="float" office:value="57.076271186440678" table:style-name="ce7">
            <text:p>57,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Öffentliche Verwaltung (O)</text:p>
          </table:table-cell>
          <table:table-cell office:value-type="float" office:value="21.35509283997769" table:style-name="ce6">
            <text:p>21,4</text:p>
          </table:table-cell>
          <table:table-cell office:value-type="float" office:value="41.629986244841817" table:style-name="ce7">
            <text:p>41,6</text:p>
          </table:table-cell>
          <table:table-cell office:value-type="float" office:value="11.612567764051111" table:style-name="ce7">
            <text:p>11,6</text:p>
          </table:table-cell>
          <table:table-cell office:value-type="float" office:value="16.370713413074977" table:style-name="ce7">
            <text:p>16,4</text:p>
          </table:table-cell>
          <table:table-cell office:value-type="float" office:value="57.976530288614015" table:style-name="ce7">
            <text:p>58,0</text:p>
          </table:table-cell>
          <table:table-cell office:value-type="float" office:value="45.042684244650957" table:style-name="ce7">
            <text:p>45,0</text:p>
          </table:table-cell>
          <table:table-cell office:value-type="float" office:value="17.560843209988239" table:style-name="ce7">
            <text:p>17,6</text:p>
          </table:table-cell>
          <table:table-cell office:value-type="float" office:value="20.113199003848766" table:style-name="ce7">
            <text:p>20,1</text:p>
          </table:table-cell>
          <table:table-cell office:value-type="float" office:value="54.732775273663883" table:style-name="ce7">
            <text:p>54,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Erziehung und Unterricht (P)</text:p>
          </table:table-cell>
          <table:table-cell office:value-type="float" office:value="31.064380773366089" table:style-name="ce6">
            <text:p>31,1</text:p>
          </table:table-cell>
          <table:table-cell office:value-type="float" office:value="53.409861255479726" table:style-name="ce7">
            <text:p>53,4</text:p>
          </table:table-cell>
          <table:table-cell office:value-type="float" office:value="27.273131804562578" table:style-name="ce7">
            <text:p>27,3</text:p>
          </table:table-cell>
          <table:table-cell office:value-type="float" office:value="20.779545681977385" table:style-name="ce7">
            <text:p>20,8</text:p>
          </table:table-cell>
          <table:table-cell office:value-type="float" office:value="61.92326372025255" table:style-name="ce7">
            <text:p>61,9</text:p>
          </table:table-cell>
          <table:table-cell office:value-type="float" office:value="46.967738496595288" table:style-name="ce7">
            <text:p>47,0</text:p>
          </table:table-cell>
          <table:table-cell office:value-type="float" office:value="21.215298134289753" table:style-name="ce7">
            <text:p>21,2</text:p>
          </table:table-cell>
          <table:table-cell office:value-type="float" office:value="17.43315195131941" table:style-name="ce7">
            <text:p>17,4</text:p>
          </table:table-cell>
          <table:table-cell office:value-type="float" office:value="60.06369426751592" table:style-name="ce7">
            <text:p>60,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Gesundheits- und Sozialwesen (Q)</text:p>
          </table:table-cell>
          <table:table-cell office:value-type="float" office:value="27.212482786213055" table:style-name="ce6">
            <text:p>27,2</text:p>
          </table:table-cell>
          <table:table-cell office:value-type="float" office:value="49.633218924557511" table:style-name="ce7">
            <text:p>49,6</text:p>
          </table:table-cell>
          <table:table-cell office:value-type="float" office:value="24.060856194869302" table:style-name="ce7">
            <text:p>24,1</text:p>
          </table:table-cell>
          <table:table-cell office:value-type="float" office:value="23.980912326108054" table:style-name="ce7">
            <text:p>24,0</text:p>
          </table:table-cell>
          <table:table-cell office:value-type="float" office:value="47.781065088757394" table:style-name="ce7">
            <text:p>47,8</text:p>
          </table:table-cell>
          <table:table-cell office:value-type="float" office:value="41.868021289235358" table:style-name="ce7">
            <text:p>41,9</text:p>
          </table:table-cell>
          <table:table-cell office:value-type="float" office:value="20.240002832936426" table:style-name="ce7">
            <text:p>20,2</text:p>
          </table:table-cell>
          <table:table-cell office:value-type="float" office:value="23.973950394900928" table:style-name="ce7">
            <text:p>24,0</text:p>
          </table:table-cell>
          <table:table-cell office:value-type="float" office:value="36.002966258806083" table:style-name="ce7">
            <text:p>36,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Kunst, Unterhaltung und Erholung (R)</text:p>
          </table:table-cell>
          <table:table-cell office:value-type="float" office:value="61.876922335632777" table:style-name="ce6">
            <text:p>61,9</text:p>
          </table:table-cell>
          <table:table-cell office:value-type="float" office:value="74.088137153377048" table:style-name="ce7">
            <text:p>74,1</text:p>
          </table:table-cell>
          <table:table-cell office:value-type="float" office:value="47.87519570565869" table:style-name="ce7">
            <text:p>47,9</text:p>
          </table:table-cell>
          <table:table-cell office:value-type="float" office:value="44.182228606607836" table:style-name="ce7">
            <text:p>44,2</text:p>
          </table:table-cell>
          <table:table-cell office:value-type="float" office:value="81.581233709817553" table:style-name="ce7">
            <text:p>81,6</text:p>
          </table:table-cell>
          <table:table-cell office:value-type="float" office:value="77.992825058032622" table:style-name="ce7">
            <text:p>78,0</text:p>
          </table:table-cell>
          <table:table-cell office:value-type="float" office:value="45.53585689187031" table:style-name="ce7">
            <text:p>45,5</text:p>
          </table:table-cell>
          <table:table-cell office:value-type="float" office:value="50.165965921664082" table:style-name="ce7">
            <text:p>50,2</text:p>
          </table:table-cell>
          <table:table-cell office:value-type="float" office:value="76.851311953352777" table:style-name="ce7">
            <text:p>76,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Sonst. Dienstleistungen (S)</text:p>
          </table:table-cell>
          <table:table-cell office:value-type="float" office:value="40.280329750012321" table:style-name="ce6">
            <text:p>40,3</text:p>
          </table:table-cell>
          <table:table-cell office:value-type="float" office:value="60.79981924988703" table:style-name="ce7">
            <text:p>60,8</text:p>
          </table:table-cell>
          <table:table-cell office:value-type="float" office:value="31.817554830107131" table:style-name="ce7">
            <text:p>31,8</text:p>
          </table:table-cell>
          <table:table-cell office:value-type="float" office:value="35.568413886997959" table:style-name="ce7">
            <text:p>35,6</text:p>
          </table:table-cell>
          <table:table-cell office:value-type="float" office:value="77.611541544215868" table:style-name="ce7">
            <text:p>77,6</text:p>
          </table:table-cell>
          <table:table-cell office:value-type="float" office:value="52.102834541858932" table:style-name="ce7">
            <text:p>52,1</text:p>
          </table:table-cell>
          <table:table-cell office:value-type="float" office:value="28.866852098198088" table:style-name="ce7">
            <text:p>28,9</text:p>
          </table:table-cell>
          <table:table-cell office:value-type="float" office:value="30.324778007541664" table:style-name="ce7">
            <text:p>30,3</text:p>
          </table:table-cell>
          <table:table-cell office:value-type="float" office:value="39.853747714808044" table:style-name="ce7">
            <text:p>39,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Private Haushalte (T)</text:p>
          </table:table-cell>
          <table:table-cell office:value-type="float" office:value="81.513546238837591" table:style-name="ce6">
            <text:p>81,5</text:p>
          </table:table-cell>
          <table:table-cell office:value-type="float" office:value="88.82038635429511" table:style-name="ce7">
            <text:p>88,8</text:p>
          </table:table-cell>
          <table:table-cell office:value-type="float" office:value="85.334452840750075" table:style-name="ce7">
            <text:p>85,3</text:p>
          </table:table-cell>
          <table:table-cell office:value-type="float" office:value="84.324702589223236" table:style-name="ce7">
            <text:p>84,3</text:p>
          </table:table-cell>
          <table:table-cell office:value-type="float" office:value="70.270270270270274" table:style-name="ce7">
            <text:p>70,3</text:p>
          </table:table-cell>
          <table:table-cell office:value-type="float" office:value="80.589578575877098" table:style-name="ce7">
            <text:p>80,6</text:p>
          </table:table-cell>
          <table:table-cell office:value-type="float" office:value="82.157287157287158" table:style-name="ce7">
            <text:p>82,2</text:p>
          </table:table-cell>
          <table:table-cell office:value-type="float" office:value="76.666109904793728" table:style-name="ce7">
            <text:p>76,7</text:p>
          </table:table-cell>
          <table:table-cell office:value-type="float" office:value="69.866342648845688" table:style-name="ce7">
            <text:p>69,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Exterritoriale Organisationen (U)</text:p>
          </table:table-cell>
          <table:table-cell office:value-type="float" office:value="21.824480369515012" table:style-name="ce6">
            <text:p>21,8</text:p>
          </table:table-cell>
          <table:table-cell office:value-type="float" office:value="44.736842105263158" table:style-name="ce7">
            <text:p>44,7</text:p>
          </table:table-cell>
          <table:table-cell office:value-type="float" office:value="14.522821576763487" table:style-name="ce7">
            <text:p>14,5</text:p>
          </table:table-cell>
          <table:table-cell office:value-type="float" office:value="14.814814814814813" table:style-name="ce7">
            <text:p>14,8</text:p>
          </table:table-cell>
          <table:table-cell office:value-type="float" office:value="50" table:style-name="ce7">
            <text:p>50,0</text:p>
          </table:table-cell>
          <table:table-cell office:value-type="float" office:value="49" table:style-name="ce7">
            <text:p>49,0</text:p>
          </table:table-cell>
          <table:table-cell office:value-type="float" office:value="18.823529411764707" table:style-name="ce7">
            <text:p>18,8</text:p>
          </table:table-cell>
          <table:table-cell office:value-type="float" office:value="14.942528735632186" table:style-name="ce7">
            <text:p>14,9</text:p>
          </table:table-cell>
          <table:table-cell office:value-type="float" office:value="50" table:style-name="ce7">
            <text:p>50,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Unbekannte Wirtschaftstätigkeit</text:p>
          </table:table-cell>
          <table:table-cell office:value-type="float" office:value="34.586986617443472" table:style-name="ce6">
            <text:p>34,6</text:p>
          </table:table-cell>
          <table:table-cell office:value-type="float" office:value="57.908847184986598" table:style-name="ce7">
            <text:p>57,9</text:p>
          </table:table-cell>
          <table:table-cell office:value-type="float" office:value="24.033055034929291" table:style-name="ce7">
            <text:p>24,0</text:p>
          </table:table-cell>
          <table:table-cell office:value-type="float" office:value="28.56581532416503" table:style-name="ce7">
            <text:p>28,6</text:p>
          </table:table-cell>
          <table:table-cell office:value-type="float" office:value="83.720930232558146" table:style-name="ce7">
            <text:p>83,7</text:p>
          </table:table-cell>
          <table:table-cell office:value-type="float" office:value="46.970367094206104" table:style-name="ce7">
            <text:p>47,0</text:p>
          </table:table-cell>
          <table:table-cell office:value-type="float" office:value="34.68923985910692" table:style-name="ce7">
            <text:p>34,7</text:p>
          </table:table-cell>
          <table:table-cell office:value-type="float" office:value="47.32937685459941" table:style-name="ce7">
            <text:p>47,3</text:p>
          </table:table-cell>
          <table:table-cell office:value-type="float" office:value="89.565217391304358" table:style-name="ce7">
            <text:p>89,6</text:p>
          </table:table-cell>
          <table:table-cell table:number-columns-repeated="16374" table:style-name="ce9"/>
        </table:table-row>
        <table:table-row table:style-name="ro4">
          <table:table-cell office:value-type="string" table:number-columns-spanned="10" table:number-rows-spanned="1" table:style-name="ce10">
            <text:p>Q: STATISTIK AUSTRIA, Registerbasierte Erwerbsverläufe. Erstellt am 17.11.2022. – Aus Datenschutzgründen wurde mit der Methode „Record Swapping“ ein Teil der Daten verschmutzt. Bei Auswertungen, die auf sehr kleinen Fallzahlen beruhen, sind keine zuverlässigen Aussagen möglich. – Fluktuationsrate („Schlüter-Formel“): Beendigungen unselbständiger (inkl. geringfügiger) Beschäftigungen im Jahr 2014 (exkl. Statuswechsel beim selben Dienstgeber) im Verhältnis zu allen im Jahr 2014 bestehenden unselbständigen (inkl. geringfügigen) Beschäftigungen. Zusammengefasst: (Abgänge 2014)/(Bestand 01.01.2014 + Zugänge 2014)*100. – Alter: am 31.12.2014.</text:p>
            <text:p/>
            <text:p>1) Inklusive Personen mit unbekanntem Geschlecht.</text:p>
          </table:table-cell>
          <table:covered-table-cell table:number-columns-repeated="9"/>
          <table:table-cell table:number-columns-repeated="2" table:style-name="ce4"/>
          <table:table-cell table:number-columns-repeated="16372"/>
        </table:table-row>
        <table:table-row table:number-rows-repeated="1048549" table:style-name="ro2">
          <table:table-cell table:number-columns-repeated="16384"/>
        </table:table-row>
      </table:table>
      <table:table table:name="2013" table:style-name="ta2"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16374" table:default-cell-style-name="ce9"/>
        <table:table-row table:style-name="ro1">
          <table:table-cell office:value-type="string" table:number-columns-spanned="10" table:number-rows-spanned="1" table:style-name="ce11">
            <text:p>Fluktuationsrate im Jahr 2013 nach Geschlecht, Alter und Wirtschaftsabschnitten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12">
            <text:p>Wirtschaftsabschnitt</text:p>
          </table:table-cell>
          <table:table-cell office:value-type="string" table:number-columns-spanned="1" table:number-rows-spanned="2" table:style-name="ce13">
            <text:p>Gesamt<text:span text:style-name="T1">1</text:span></text:p>
          </table:table-cell>
          <table:table-cell office:value-type="string" table:number-columns-spanned="4" table:number-rows-spanned="1" table:style-name="ce14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15">
            <text:p>Frauen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15 bis 29 Jahre</text:p>
          </table:table-cell>
          <table:table-cell office:value-type="string" table:style-name="ce5">
            <text:p>30 bis 49 Jahre</text:p>
          </table:table-cell>
          <table:table-cell office:value-type="string" table:style-name="ce5">
            <text:p>50 bis 64 Jahre</text:p>
          </table:table-cell>
          <table:table-cell office:value-type="string" table:style-name="ce5">
            <text:p>65 Jahre und älter</text:p>
          </table:table-cell>
          <table:table-cell office:value-type="string" table:style-name="ce5">
            <text:p>15 bis 29 Jahre</text:p>
          </table:table-cell>
          <table:table-cell office:value-type="string" table:style-name="ce5">
            <text:p>30 bis 49 Jahre</text:p>
          </table:table-cell>
          <table:table-cell office:value-type="string" table:style-name="ce5">
            <text:p>50 bis 64 Jahre</text:p>
          </table:table-cell>
          <table:table-cell office:value-type="string" table:style-name="ce1">
            <text:p>65 Jahre und älter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lle Wirtschaftsabschnitte</text:p>
          </table:table-cell>
          <table:table-cell office:value-type="float" office:value="39.487898942771494" table:style-name="ce6">
            <text:p>39,5</text:p>
          </table:table-cell>
          <table:table-cell office:value-type="float" office:value="52.006365968054446" table:style-name="ce7">
            <text:p>52,0</text:p>
          </table:table-cell>
          <table:table-cell office:value-type="float" office:value="32.828938440024309" table:style-name="ce7">
            <text:p>32,8</text:p>
          </table:table-cell>
          <table:table-cell office:value-type="float" office:value="34.088983746511246" table:style-name="ce7">
            <text:p>34,1</text:p>
          </table:table-cell>
          <table:table-cell office:value-type="float" office:value="58.232477144101004" table:style-name="ce7">
            <text:p>58,2</text:p>
          </table:table-cell>
          <table:table-cell office:value-type="float" office:value="55.435219928680937" table:style-name="ce7">
            <text:p>55,4</text:p>
          </table:table-cell>
          <table:table-cell office:value-type="float" office:value="29.71950736249034" table:style-name="ce7">
            <text:p>29,7</text:p>
          </table:table-cell>
          <table:table-cell office:value-type="float" office:value="36.518531242587095" table:style-name="ce7">
            <text:p>36,5</text:p>
          </table:table-cell>
          <table:table-cell office:value-type="float" office:value="49.747436093678246" table:style-name="ce7">
            <text:p>49,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and- und Forstwirtschaft (A)</text:p>
          </table:table-cell>
          <table:table-cell office:value-type="float" office:value="82.090896494388261" table:style-name="ce6">
            <text:p>82,1</text:p>
          </table:table-cell>
          <table:table-cell office:value-type="float" office:value="86.52474364690147" table:style-name="ce7">
            <text:p>86,5</text:p>
          </table:table-cell>
          <table:table-cell office:value-type="float" office:value="79.094194714253447" table:style-name="ce7">
            <text:p>79,1</text:p>
          </table:table-cell>
          <table:table-cell office:value-type="float" office:value="79.482758620689651" table:style-name="ce7">
            <text:p>79,5</text:p>
          </table:table-cell>
          <table:table-cell office:value-type="float" office:value="83.942766295707472" table:style-name="ce7">
            <text:p>83,9</text:p>
          </table:table-cell>
          <table:table-cell office:value-type="float" office:value="86.051921466455752" table:style-name="ce7">
            <text:p>86,1</text:p>
          </table:table-cell>
          <table:table-cell office:value-type="float" office:value="78.977920034720341" table:style-name="ce7">
            <text:p>79,0</text:p>
          </table:table-cell>
          <table:table-cell office:value-type="float" office:value="85.303824500097065" table:style-name="ce7">
            <text:p>85,3</text:p>
          </table:table-cell>
          <table:table-cell office:value-type="float" office:value="89.485981308411212" table:style-name="ce7">
            <text:p>89,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rgbau (B)</text:p>
          </table:table-cell>
          <table:table-cell office:value-type="float" office:value="33.420842369592513" table:style-name="ce6">
            <text:p>33,4</text:p>
          </table:table-cell>
          <table:table-cell office:value-type="float" office:value="43.061889250814332" table:style-name="ce7">
            <text:p>43,1</text:p>
          </table:table-cell>
          <table:table-cell office:value-type="float" office:value="28.594409812990147" table:style-name="ce7">
            <text:p>28,6</text:p>
          </table:table-cell>
          <table:table-cell office:value-type="float" office:value="37.967401725790992" table:style-name="ce7">
            <text:p>38,0</text:p>
          </table:table-cell>
          <table:table-cell office:value-type="float" office:value="70.634920634920633" table:style-name="ce7">
            <text:p>70,6</text:p>
          </table:table-cell>
          <table:table-cell office:value-type="float" office:value="53.442622950819676" table:style-name="ce7">
            <text:p>53,4</text:p>
          </table:table-cell>
          <table:table-cell office:value-type="float" office:value="24.148606811145513" table:style-name="ce7">
            <text:p>24,1</text:p>
          </table:table-cell>
          <table:table-cell office:value-type="float" office:value="30.973451327433626" table:style-name="ce7">
            <text:p>31,0</text:p>
          </table:table-cell>
          <table:table-cell office:value-type="float" office:value="30" table:style-name="ce7">
            <text:p>30,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erstellung von Waren (C)</text:p>
          </table:table-cell>
          <table:table-cell office:value-type="float" office:value="24.370391484101951" table:style-name="ce6">
            <text:p>24,4</text:p>
          </table:table-cell>
          <table:table-cell office:value-type="float" office:value="33.812625597671683" table:style-name="ce7">
            <text:p>33,8</text:p>
          </table:table-cell>
          <table:table-cell office:value-type="float" office:value="15.069474832416937" table:style-name="ce7">
            <text:p>15,1</text:p>
          </table:table-cell>
          <table:table-cell office:value-type="float" office:value="23.504487500481492" table:style-name="ce7">
            <text:p>23,5</text:p>
          </table:table-cell>
          <table:table-cell office:value-type="float" office:value="49.41015089163237" table:style-name="ce7">
            <text:p>49,4</text:p>
          </table:table-cell>
          <table:table-cell office:value-type="float" office:value="47.603143418467589" table:style-name="ce7">
            <text:p>47,6</text:p>
          </table:table-cell>
          <table:table-cell office:value-type="float" office:value="20.436724159121635" table:style-name="ce7">
            <text:p>20,4</text:p>
          </table:table-cell>
          <table:table-cell office:value-type="float" office:value="34.359650173715103" table:style-name="ce7">
            <text:p>34,4</text:p>
          </table:table-cell>
          <table:table-cell office:value-type="float" office:value="40.056497175141246" table:style-name="ce7">
            <text:p>40,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nergieversorgung (D)</text:p>
          </table:table-cell>
          <table:table-cell office:value-type="float" office:value="20.534720858694939" table:style-name="ce6">
            <text:p>20,5</text:p>
          </table:table-cell>
          <table:table-cell office:value-type="float" office:value="38.858035404373481" table:style-name="ce7">
            <text:p>38,9</text:p>
          </table:table-cell>
          <table:table-cell office:value-type="float" office:value="7.9382493534989429" table:style-name="ce7">
            <text:p>7,9</text:p>
          </table:table-cell>
          <table:table-cell office:value-type="float" office:value="17.744916820702404" table:style-name="ce7">
            <text:p>17,7</text:p>
          </table:table-cell>
          <table:table-cell office:value-type="float" office:value="62.060301507537687" table:style-name="ce7">
            <text:p>62,1</text:p>
          </table:table-cell>
          <table:table-cell office:value-type="float" office:value="48.517200474495844" table:style-name="ce7">
            <text:p>48,5</text:p>
          </table:table-cell>
          <table:table-cell office:value-type="float" office:value="14.072164948453608" table:style-name="ce7">
            <text:p>14,1</text:p>
          </table:table-cell>
          <table:table-cell office:value-type="float" office:value="23.46153846153846" table:style-name="ce7">
            <text:p>23,5</text:p>
          </table:table-cell>
          <table:table-cell office:value-type="float" office:value="43.333333333333336" table:style-name="ce7">
            <text:p>43,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asserversorgung und Abfallentsorgung (E)</text:p>
          </table:table-cell>
          <table:table-cell office:value-type="float" office:value="27.35502219755827" table:style-name="ce6">
            <text:p>27,4</text:p>
          </table:table-cell>
          <table:table-cell office:value-type="float" office:value="46.877192982456137" table:style-name="ce7">
            <text:p>46,9</text:p>
          </table:table-cell>
          <table:table-cell office:value-type="float" office:value="15.923218799098299" table:style-name="ce7">
            <text:p>15,9</text:p>
          </table:table-cell>
          <table:table-cell office:value-type="float" office:value="24.113207547169814" table:style-name="ce7">
            <text:p>24,1</text:p>
          </table:table-cell>
          <table:table-cell office:value-type="float" office:value="66.184971098265905" table:style-name="ce7">
            <text:p>66,2</text:p>
          </table:table-cell>
          <table:table-cell office:value-type="float" office:value="56.104069379586385" table:style-name="ce7">
            <text:p>56,1</text:p>
          </table:table-cell>
          <table:table-cell office:value-type="float" office:value="32.43719700308506" table:style-name="ce7">
            <text:p>32,4</text:p>
          </table:table-cell>
          <table:table-cell office:value-type="float" office:value="40.816326530612244" table:style-name="ce7">
            <text:p>40,8</text:p>
          </table:table-cell>
          <table:table-cell office:value-type="float" office:value="50.495049504950494" table:style-name="ce7">
            <text:p>50,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u (F)</text:p>
          </table:table-cell>
          <table:table-cell office:value-type="float" office:value="49.138106138583133" table:style-name="ce6">
            <text:p>49,1</text:p>
          </table:table-cell>
          <table:table-cell office:value-type="float" office:value="51.812603257021472" table:style-name="ce7">
            <text:p>51,8</text:p>
          </table:table-cell>
          <table:table-cell office:value-type="float" office:value="51.395700932884871" table:style-name="ce7">
            <text:p>51,4</text:p>
          </table:table-cell>
          <table:table-cell office:value-type="float" office:value="51.137054955242043" table:style-name="ce7">
            <text:p>51,1</text:p>
          </table:table-cell>
          <table:table-cell office:value-type="float" office:value="57.408637873754152" table:style-name="ce7">
            <text:p>57,4</text:p>
          </table:table-cell>
          <table:table-cell office:value-type="float" office:value="47.836216025414757" table:style-name="ce7">
            <text:p>47,8</text:p>
          </table:table-cell>
          <table:table-cell office:value-type="float" office:value="24.791476407914764" table:style-name="ce7">
            <text:p>24,8</text:p>
          </table:table-cell>
          <table:table-cell office:value-type="float" office:value="30.493537015276146" table:style-name="ce7">
            <text:p>30,5</text:p>
          </table:table-cell>
          <table:table-cell office:value-type="float" office:value="25.692695214105793" table:style-name="ce7">
            <text:p>25,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ndel (G)</text:p>
          </table:table-cell>
          <table:table-cell office:value-type="float" office:value="32.109060827902134" table:style-name="ce6">
            <text:p>32,1</text:p>
          </table:table-cell>
          <table:table-cell office:value-type="float" office:value="41.435716475153072" table:style-name="ce7">
            <text:p>41,4</text:p>
          </table:table-cell>
          <table:table-cell office:value-type="float" office:value="24.185666066140687" table:style-name="ce7">
            <text:p>24,2</text:p>
          </table:table-cell>
          <table:table-cell office:value-type="float" office:value="28.293211599724128" table:style-name="ce7">
            <text:p>28,3</text:p>
          </table:table-cell>
          <table:table-cell office:value-type="float" office:value="40.670524845340253" table:style-name="ce7">
            <text:p>40,7</text:p>
          </table:table-cell>
          <table:table-cell office:value-type="float" office:value="44.69911934612297" table:style-name="ce7">
            <text:p>44,7</text:p>
          </table:table-cell>
          <table:table-cell office:value-type="float" office:value="24.318019222992941" table:style-name="ce7">
            <text:p>24,3</text:p>
          </table:table-cell>
          <table:table-cell office:value-type="float" office:value="34.131409519429759" table:style-name="ce7">
            <text:p>34,1</text:p>
          </table:table-cell>
          <table:table-cell office:value-type="float" office:value="43.990843189622282" table:style-name="ce7">
            <text:p>44,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erkehr (H)</text:p>
          </table:table-cell>
          <table:table-cell office:value-type="float" office:value="35.009028007498074" table:style-name="ce6">
            <text:p>35,0</text:p>
          </table:table-cell>
          <table:table-cell office:value-type="float" office:value="46.277630415561447" table:style-name="ce7">
            <text:p>46,3</text:p>
          </table:table-cell>
          <table:table-cell office:value-type="float" office:value="29.941076870978666" table:style-name="ce7">
            <text:p>29,9</text:p>
          </table:table-cell>
          <table:table-cell office:value-type="float" office:value="37.04911136817752" table:style-name="ce7">
            <text:p>37,0</text:p>
          </table:table-cell>
          <table:table-cell office:value-type="float" office:value="63.724071394114809" table:style-name="ce7">
            <text:p>63,7</text:p>
          </table:table-cell>
          <table:table-cell office:value-type="float" office:value="48.02801326944342" table:style-name="ce7">
            <text:p>48,0</text:p>
          </table:table-cell>
          <table:table-cell office:value-type="float" office:value="28.073125166800107" table:style-name="ce7">
            <text:p>28,1</text:p>
          </table:table-cell>
          <table:table-cell office:value-type="float" office:value="35.778275475923856" table:style-name="ce7">
            <text:p>35,8</text:p>
          </table:table-cell>
          <table:table-cell office:value-type="float" office:value="48.537234042553187" table:style-name="ce7">
            <text:p>48,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herbergung und Gastronomie (I)</text:p>
          </table:table-cell>
          <table:table-cell office:value-type="float" office:value="63.477555659478249" table:style-name="ce6">
            <text:p>63,5</text:p>
          </table:table-cell>
          <table:table-cell office:value-type="float" office:value="67.646083163324548" table:style-name="ce7">
            <text:p>67,6</text:p>
          </table:table-cell>
          <table:table-cell office:value-type="float" office:value="59.035342717258267" table:style-name="ce7">
            <text:p>59,0</text:p>
          </table:table-cell>
          <table:table-cell office:value-type="float" office:value="56.739103894518372" table:style-name="ce7">
            <text:p>56,7</text:p>
          </table:table-cell>
          <table:table-cell office:value-type="float" office:value="62.183235867446399" table:style-name="ce7">
            <text:p>62,2</text:p>
          </table:table-cell>
          <table:table-cell office:value-type="float" office:value="72.108416760150789" table:style-name="ce7">
            <text:p>72,1</text:p>
          </table:table-cell>
          <table:table-cell office:value-type="float" office:value="56.554151214712775" table:style-name="ce7">
            <text:p>56,6</text:p>
          </table:table-cell>
          <table:table-cell office:value-type="float" office:value="58.129588709102578" table:style-name="ce7">
            <text:p>58,1</text:p>
          </table:table-cell>
          <table:table-cell office:value-type="float" office:value="63.273314866112649" table:style-name="ce7">
            <text:p>63,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nformation und Kommunikation (J)</text:p>
          </table:table-cell>
          <table:table-cell office:value-type="float" office:value="33.202114059430635" table:style-name="ce6">
            <text:p>33,2</text:p>
          </table:table-cell>
          <table:table-cell office:value-type="float" office:value="42.169980409320161" table:style-name="ce7">
            <text:p>42,2</text:p>
          </table:table-cell>
          <table:table-cell office:value-type="float" office:value="23.454273952699975" table:style-name="ce7">
            <text:p>23,5</text:p>
          </table:table-cell>
          <table:table-cell office:value-type="float" office:value="25" table:style-name="ce7">
            <text:p>25,0</text:p>
          </table:table-cell>
          <table:table-cell office:value-type="float" office:value="56.875834445927907" table:style-name="ce7">
            <text:p>56,9</text:p>
          </table:table-cell>
          <table:table-cell office:value-type="float" office:value="55.250792263140639" table:style-name="ce7">
            <text:p>55,3</text:p>
          </table:table-cell>
          <table:table-cell office:value-type="float" office:value="28.882432979075496" table:style-name="ce7">
            <text:p>28,9</text:p>
          </table:table-cell>
          <table:table-cell office:value-type="float" office:value="32.488479262672811" table:style-name="ce7">
            <text:p>32,5</text:p>
          </table:table-cell>
          <table:table-cell office:value-type="float" office:value="49.569707401032701" table:style-name="ce7">
            <text:p>49,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inanz- und Versicherungsleistungen (K)</text:p>
          </table:table-cell>
          <table:table-cell office:value-type="float" office:value="20.309267049425177" table:style-name="ce6">
            <text:p>20,3</text:p>
          </table:table-cell>
          <table:table-cell office:value-type="float" office:value="35.653399084184571" table:style-name="ce7">
            <text:p>35,7</text:p>
          </table:table-cell>
          <table:table-cell office:value-type="float" office:value="10.153091036578241" table:style-name="ce7">
            <text:p>10,2</text:p>
          </table:table-cell>
          <table:table-cell office:value-type="float" office:value="15.646979477791694" table:style-name="ce7">
            <text:p>15,6</text:p>
          </table:table-cell>
          <table:table-cell office:value-type="float" office:value="42.488619119878599" table:style-name="ce7">
            <text:p>42,5</text:p>
          </table:table-cell>
          <table:table-cell office:value-type="float" office:value="38.527926249203162" table:style-name="ce7">
            <text:p>38,5</text:p>
          </table:table-cell>
          <table:table-cell office:value-type="float" office:value="15.139297665604968" table:style-name="ce7">
            <text:p>15,1</text:p>
          </table:table-cell>
          <table:table-cell office:value-type="float" office:value="35.90722670060812" table:style-name="ce7">
            <text:p>35,9</text:p>
          </table:table-cell>
          <table:table-cell office:value-type="float" office:value="49.195402298850574" table:style-name="ce7">
            <text:p>49,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rundstücks- und Wohnungswesen (L)</text:p>
          </table:table-cell>
          <table:table-cell office:value-type="float" office:value="35.522417962992115" table:style-name="ce6">
            <text:p>35,5</text:p>
          </table:table-cell>
          <table:table-cell office:value-type="float" office:value="56.817109608428993" table:style-name="ce7">
            <text:p>56,8</text:p>
          </table:table-cell>
          <table:table-cell office:value-type="float" office:value="32.543832666871729" table:style-name="ce7">
            <text:p>32,5</text:p>
          </table:table-cell>
          <table:table-cell office:value-type="float" office:value="30.399087799315851" table:style-name="ce7">
            <text:p>30,4</text:p>
          </table:table-cell>
          <table:table-cell office:value-type="float" office:value="36.378378378378379" table:style-name="ce7">
            <text:p>36,4</text:p>
          </table:table-cell>
          <table:table-cell office:value-type="float" office:value="53.966770508826578" table:style-name="ce7">
            <text:p>54,0</text:p>
          </table:table-cell>
          <table:table-cell office:value-type="float" office:value="27.148496811418159" table:style-name="ce7">
            <text:p>27,1</text:p>
          </table:table-cell>
          <table:table-cell office:value-type="float" office:value="30.351857941466619" table:style-name="ce7">
            <text:p>30,4</text:p>
          </table:table-cell>
          <table:table-cell office:value-type="float" office:value="26.923076923076923" table:style-name="ce7">
            <text:p>26,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reiberufliche/techn. Dienstleistungen (M)</text:p>
          </table:table-cell>
          <table:table-cell office:value-type="float" office:value="39.699203812476384" table:style-name="ce6">
            <text:p>39,7</text:p>
          </table:table-cell>
          <table:table-cell office:value-type="float" office:value="56.137635887736195" table:style-name="ce7">
            <text:p>56,1</text:p>
          </table:table-cell>
          <table:table-cell office:value-type="float" office:value="27.404816545469629" table:style-name="ce7">
            <text:p>27,4</text:p>
          </table:table-cell>
          <table:table-cell office:value-type="float" office:value="27.699303405572756" table:style-name="ce7">
            <text:p>27,7</text:p>
          </table:table-cell>
          <table:table-cell office:value-type="float" office:value="43.022774327122157" table:style-name="ce7">
            <text:p>43,0</text:p>
          </table:table-cell>
          <table:table-cell office:value-type="float" office:value="57.450980392156858" table:style-name="ce7">
            <text:p>57,5</text:p>
          </table:table-cell>
          <table:table-cell office:value-type="float" office:value="27.504742196930504" table:style-name="ce7">
            <text:p>27,5</text:p>
          </table:table-cell>
          <table:table-cell office:value-type="float" office:value="33.211709096940048" table:style-name="ce7">
            <text:p>33,2</text:p>
          </table:table-cell>
          <table:table-cell office:value-type="float" office:value="35.895627644569814" table:style-name="ce7">
            <text:p>35,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Sonst. wirtschaftl. Dienstleistungen (N)</text:p>
          </table:table-cell>
          <table:table-cell office:value-type="float" office:value="60.538099996299181" table:style-name="ce6">
            <text:p>60,5</text:p>
          </table:table-cell>
          <table:table-cell office:value-type="float" office:value="71.679070966824057" table:style-name="ce7">
            <text:p>71,7</text:p>
          </table:table-cell>
          <table:table-cell office:value-type="float" office:value="60.974557426669229" table:style-name="ce7">
            <text:p>61,0</text:p>
          </table:table-cell>
          <table:table-cell office:value-type="float" office:value="58.856921061569068" table:style-name="ce7">
            <text:p>58,9</text:p>
          </table:table-cell>
          <table:table-cell office:value-type="float" office:value="61.163062536528344" table:style-name="ce7">
            <text:p>61,2</text:p>
          </table:table-cell>
          <table:table-cell office:value-type="float" office:value="67.307823291422025" table:style-name="ce7">
            <text:p>67,3</text:p>
          </table:table-cell>
          <table:table-cell office:value-type="float" office:value="45.972344161545216" table:style-name="ce7">
            <text:p>46,0</text:p>
          </table:table-cell>
          <table:table-cell office:value-type="float" office:value="46.930538837357503" table:style-name="ce7">
            <text:p>46,9</text:p>
          </table:table-cell>
          <table:table-cell office:value-type="float" office:value="61.257434154630417" table:style-name="ce7">
            <text:p>61,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Öffentliche Verwaltung (O)</text:p>
          </table:table-cell>
          <table:table-cell office:value-type="float" office:value="23.370697266423036" table:style-name="ce6">
            <text:p>23,4</text:p>
          </table:table-cell>
          <table:table-cell office:value-type="float" office:value="40.937772354889312" table:style-name="ce7">
            <text:p>40,9</text:p>
          </table:table-cell>
          <table:table-cell office:value-type="float" office:value="11.951144811456468" table:style-name="ce7">
            <text:p>12,0</text:p>
          </table:table-cell>
          <table:table-cell office:value-type="float" office:value="20.974222117950671" table:style-name="ce7">
            <text:p>21,0</text:p>
          </table:table-cell>
          <table:table-cell office:value-type="float" office:value="59.466248037676607" table:style-name="ce7">
            <text:p>59,5</text:p>
          </table:table-cell>
          <table:table-cell office:value-type="float" office:value="48.224275083397487" table:style-name="ce7">
            <text:p>48,2</text:p>
          </table:table-cell>
          <table:table-cell office:value-type="float" office:value="19.372606205418322" table:style-name="ce7">
            <text:p>19,4</text:p>
          </table:table-cell>
          <table:table-cell office:value-type="float" office:value="29.173708491298591" table:style-name="ce7">
            <text:p>29,2</text:p>
          </table:table-cell>
          <table:table-cell office:value-type="float" office:value="56.840077071290942" table:style-name="ce7">
            <text:p>56,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Erziehung und Unterricht (P)</text:p>
          </table:table-cell>
          <table:table-cell office:value-type="float" office:value="30.444471763108815" table:style-name="ce6">
            <text:p>30,4</text:p>
          </table:table-cell>
          <table:table-cell office:value-type="float" office:value="52.900656795661028" table:style-name="ce7">
            <text:p>52,9</text:p>
          </table:table-cell>
          <table:table-cell office:value-type="float" office:value="25.852349802550268" table:style-name="ce7">
            <text:p>25,9</text:p>
          </table:table-cell>
          <table:table-cell office:value-type="float" office:value="23.019195425770882" table:style-name="ce7">
            <text:p>23,0</text:p>
          </table:table-cell>
          <table:table-cell office:value-type="float" office:value="59.914336104812293" table:style-name="ce7">
            <text:p>59,9</text:p>
          </table:table-cell>
          <table:table-cell office:value-type="float" office:value="46.380476007255538" table:style-name="ce7">
            <text:p>46,4</text:p>
          </table:table-cell>
          <table:table-cell office:value-type="float" office:value="19.634363121544048" table:style-name="ce7">
            <text:p>19,6</text:p>
          </table:table-cell>
          <table:table-cell office:value-type="float" office:value="20.829189457981105" table:style-name="ce7">
            <text:p>20,8</text:p>
          </table:table-cell>
          <table:table-cell office:value-type="float" office:value="58.234885337039607" table:style-name="ce7">
            <text:p>58,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Gesundheits- und Sozialwesen (Q)</text:p>
          </table:table-cell>
          <table:table-cell office:value-type="float" office:value="26.819118234082286" table:style-name="ce6">
            <text:p>26,8</text:p>
          </table:table-cell>
          <table:table-cell office:value-type="float" office:value="49.347908811014634" table:style-name="ce7">
            <text:p>49,3</text:p>
          </table:table-cell>
          <table:table-cell office:value-type="float" office:value="23.621047001404026" table:style-name="ce7">
            <text:p>23,6</text:p>
          </table:table-cell>
          <table:table-cell office:value-type="float" office:value="24.794144556267156" table:style-name="ce7">
            <text:p>24,8</text:p>
          </table:table-cell>
          <table:table-cell office:value-type="float" office:value="47.84727863525589" table:style-name="ce7">
            <text:p>47,8</text:p>
          </table:table-cell>
          <table:table-cell office:value-type="float" office:value="41.233802606520037" table:style-name="ce7">
            <text:p>41,2</text:p>
          </table:table-cell>
          <table:table-cell office:value-type="float" office:value="19.477243232166845" table:style-name="ce7">
            <text:p>19,5</text:p>
          </table:table-cell>
          <table:table-cell office:value-type="float" office:value="26.049492502529819" table:style-name="ce7">
            <text:p>26,0</text:p>
          </table:table-cell>
          <table:table-cell office:value-type="float" office:value="33.224356354720065" table:style-name="ce7">
            <text:p>33,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Kunst, Unterhaltung und Erholung (R)</text:p>
          </table:table-cell>
          <table:table-cell office:value-type="float" office:value="61.155912862209007" table:style-name="ce6">
            <text:p>61,2</text:p>
          </table:table-cell>
          <table:table-cell office:value-type="float" office:value="73.855360025195864" table:style-name="ce7">
            <text:p>73,9</text:p>
          </table:table-cell>
          <table:table-cell office:value-type="float" office:value="45.651493821367126" table:style-name="ce7">
            <text:p>45,7</text:p>
          </table:table-cell>
          <table:table-cell office:value-type="float" office:value="45.81889081455806" table:style-name="ce7">
            <text:p>45,8</text:p>
          </table:table-cell>
          <table:table-cell office:value-type="float" office:value="80.119581464872951" table:style-name="ce7">
            <text:p>80,1</text:p>
          </table:table-cell>
          <table:table-cell office:value-type="float" office:value="77.447536426673182" table:style-name="ce7">
            <text:p>77,4</text:p>
          </table:table-cell>
          <table:table-cell office:value-type="float" office:value="44.662667433642859" table:style-name="ce7">
            <text:p>44,7</text:p>
          </table:table-cell>
          <table:table-cell office:value-type="float" office:value="49.725602481507991" table:style-name="ce7">
            <text:p>49,7</text:p>
          </table:table-cell>
          <table:table-cell office:value-type="float" office:value="75.77720207253887" table:style-name="ce7">
            <text:p>75,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Sonst. Dienstleistungen (S)</text:p>
          </table:table-cell>
          <table:table-cell office:value-type="float" office:value="39.861940775004612" table:style-name="ce6">
            <text:p>39,9</text:p>
          </table:table-cell>
          <table:table-cell office:value-type="float" office:value="60.935235334503012" table:style-name="ce7">
            <text:p>60,9</text:p>
          </table:table-cell>
          <table:table-cell office:value-type="float" office:value="30.647353864904137" table:style-name="ce7">
            <text:p>30,6</text:p>
          </table:table-cell>
          <table:table-cell office:value-type="float" office:value="36.051115910727141" table:style-name="ce7">
            <text:p>36,1</text:p>
          </table:table-cell>
          <table:table-cell office:value-type="float" office:value="78.112894299944656" table:style-name="ce7">
            <text:p>78,1</text:p>
          </table:table-cell>
          <table:table-cell office:value-type="float" office:value="50.936647624929229" table:style-name="ce7">
            <text:p>50,9</text:p>
          </table:table-cell>
          <table:table-cell office:value-type="float" office:value="28.222095532841962" table:style-name="ce7">
            <text:p>28,2</text:p>
          </table:table-cell>
          <table:table-cell office:value-type="float" office:value="32.442502890916096" table:style-name="ce7">
            <text:p>32,4</text:p>
          </table:table-cell>
          <table:table-cell office:value-type="float" office:value="41.31396083385976" table:style-name="ce7">
            <text:p>41,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Private Haushalte (T)</text:p>
          </table:table-cell>
          <table:table-cell office:value-type="float" office:value="79.72693283482441" table:style-name="ce6">
            <text:p>79,7</text:p>
          </table:table-cell>
          <table:table-cell office:value-type="float" office:value="87.731685789938211" table:style-name="ce7">
            <text:p>87,7</text:p>
          </table:table-cell>
          <table:table-cell office:value-type="float" office:value="84.576523031203564" table:style-name="ce7">
            <text:p>84,6</text:p>
          </table:table-cell>
          <table:table-cell office:value-type="float" office:value="83.495145631067956" table:style-name="ce7">
            <text:p>83,5</text:p>
          </table:table-cell>
          <table:table-cell office:value-type="float" office:value="74.358974358974365" table:style-name="ce7">
            <text:p>74,4</text:p>
          </table:table-cell>
          <table:table-cell office:value-type="float" office:value="79.302987197724036" table:style-name="ce7">
            <text:p>79,3</text:p>
          </table:table-cell>
          <table:table-cell office:value-type="float" office:value="79.681625469962398" table:style-name="ce7">
            <text:p>79,7</text:p>
          </table:table-cell>
          <table:table-cell office:value-type="float" office:value="75.294738694351565" table:style-name="ce7">
            <text:p>75,3</text:p>
          </table:table-cell>
          <table:table-cell office:value-type="float" office:value="63.988095238095234" table:style-name="ce7">
            <text:p>64,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Exterritoriale Organisationen (U)</text:p>
          </table:table-cell>
          <table:table-cell office:value-type="float" office:value="19.030303030303031" table:style-name="ce6">
            <text:p>19,0</text:p>
          </table:table-cell>
          <table:table-cell office:value-type="float" office:value="38.636363636363633" table:style-name="ce7">
            <text:p>38,6</text:p>
          </table:table-cell>
          <table:table-cell office:value-type="float" office:value="14.40677966101695" table:style-name="ce7">
            <text:p>14,4</text:p>
          </table:table-cell>
          <table:table-cell office:value-type="float" office:value="13.333333333333334" table:style-name="ce7">
            <text:p>13,3</text:p>
          </table:table-cell>
          <table:table-cell office:value-type="float" office:value="66.666666666666657" table:style-name="ce7">
            <text:p>66,7</text:p>
          </table:table-cell>
          <table:table-cell office:value-type="float" office:value="34.615384615384613" table:style-name="ce7">
            <text:p>34,6</text:p>
          </table:table-cell>
          <table:table-cell office:value-type="float" office:value="17.065868263473057" table:style-name="ce7">
            <text:p>17,1</text:p>
          </table:table-cell>
          <table:table-cell office:value-type="float" office:value="14.634146341463413" table:style-name="ce7">
            <text:p>14,6</text:p>
          </table:table-cell>
          <table:table-cell office:value-type="float" office:value="0" table:style-name="ce7">
            <text:p>0,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Unbekannte Wirtschaftstätigkeit</text:p>
          </table:table-cell>
          <table:table-cell office:value-type="float" office:value="40.264497702719481" table:style-name="ce6">
            <text:p>40,3</text:p>
          </table:table-cell>
          <table:table-cell office:value-type="float" office:value="67.052679382379651" table:style-name="ce7">
            <text:p>67,1</text:p>
          </table:table-cell>
          <table:table-cell office:value-type="float" office:value="27.632112996184755" table:style-name="ce7">
            <text:p>27,6</text:p>
          </table:table-cell>
          <table:table-cell office:value-type="float" office:value="32.171156893819337" table:style-name="ce7">
            <text:p>32,2</text:p>
          </table:table-cell>
          <table:table-cell office:value-type="float" office:value="81.159420289855078" table:style-name="ce7">
            <text:p>81,2</text:p>
          </table:table-cell>
          <table:table-cell office:value-type="float" office:value="54.485866448176978" table:style-name="ce7">
            <text:p>54,5</text:p>
          </table:table-cell>
          <table:table-cell office:value-type="float" office:value="40.7114183764496" table:style-name="ce7">
            <text:p>40,7</text:p>
          </table:table-cell>
          <table:table-cell office:value-type="float" office:value="46.875" table:style-name="ce7">
            <text:p>46,9</text:p>
          </table:table-cell>
          <table:table-cell office:value-type="float" office:value="87.61904761904762" table:style-name="ce7">
            <text:p>87,6</text:p>
          </table:table-cell>
          <table:table-cell table:number-columns-repeated="16374" table:style-name="ce9"/>
        </table:table-row>
        <table:table-row table:style-name="ro4">
          <table:table-cell office:value-type="string" table:number-columns-spanned="10" table:number-rows-spanned="1" table:style-name="ce10">
            <text:p>Q: STATISTIK AUSTRIA, Registerbasierte Erwerbsverläufe. Erstellt am 17.11.2022. – Aus Datenschutzgründen wurde mit der Methode „Record Swapping“ ein Teil der Daten verschmutzt. Bei Auswertungen, die auf sehr kleinen Fallzahlen beruhen, sind keine zuverlässigen Aussagen möglich. – Fluktuationsrate („Schlüter-Formel“): Beendigungen unselbständiger (inkl. geringfügiger) Beschäftigungen im Jahr 2013 (exkl. Statuswechsel beim selben Dienstgeber) im Verhältnis zu allen im Jahr 2013 bestehenden unselbständigen (inkl. geringfügigen) Beschäftigungen. Zusammengefasst: (Abgänge 2013)/(Bestand 01.01.2013 + Zugänge 2013)*100. – Alter: am 31.12.2013.</text:p>
            <text:p/>
            <text:p>1) Inklusive Personen mit unbekanntem Geschlecht.</text:p>
          </table:table-cell>
          <table:covered-table-cell table:number-columns-repeated="9"/>
          <table:table-cell table:number-columns-repeated="2" table:style-name="ce4"/>
          <table:table-cell table:number-columns-repeated="16372"/>
        </table:table-row>
        <table:table-row table:number-rows-repeated="1048549" table:style-name="ro2">
          <table:table-cell table:number-columns-repeated="16384"/>
        </table:table-row>
      </table:table>
      <table:table table:name="2012" table:style-name="ta2"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16374" table:default-cell-style-name="ce9"/>
        <table:table-row table:style-name="ro1">
          <table:table-cell office:value-type="string" table:number-columns-spanned="10" table:number-rows-spanned="1" table:style-name="ce11">
            <text:p>Fluktuationsrate im Jahr 2012 nach Geschlecht, Alter und Wirtschaftsabschnitten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12">
            <text:p>Wirtschaftsabschnitt</text:p>
          </table:table-cell>
          <table:table-cell office:value-type="string" table:number-columns-spanned="1" table:number-rows-spanned="2" table:style-name="ce13">
            <text:p>Gesamt<text:span text:style-name="T1">1</text:span></text:p>
          </table:table-cell>
          <table:table-cell office:value-type="string" table:number-columns-spanned="4" table:number-rows-spanned="1" table:style-name="ce14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15">
            <text:p>Frauen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15 bis 29 Jahre</text:p>
          </table:table-cell>
          <table:table-cell office:value-type="string" table:style-name="ce5">
            <text:p>30 bis 49 Jahre</text:p>
          </table:table-cell>
          <table:table-cell office:value-type="string" table:style-name="ce5">
            <text:p>50 bis 64 Jahre</text:p>
          </table:table-cell>
          <table:table-cell office:value-type="string" table:style-name="ce5">
            <text:p>65 Jahre und älter</text:p>
          </table:table-cell>
          <table:table-cell office:value-type="string" table:style-name="ce5">
            <text:p>15 bis 29 Jahre</text:p>
          </table:table-cell>
          <table:table-cell office:value-type="string" table:style-name="ce5">
            <text:p>30 bis 49 Jahre</text:p>
          </table:table-cell>
          <table:table-cell office:value-type="string" table:style-name="ce5">
            <text:p>50 bis 64 Jahre</text:p>
          </table:table-cell>
          <table:table-cell office:value-type="string" table:style-name="ce1">
            <text:p>65 Jahre und älter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lle Wirtschaftsabschnitte</text:p>
          </table:table-cell>
          <table:table-cell office:value-type="float" office:value="39.407961679347082" table:style-name="ce6">
            <text:p>39,4</text:p>
          </table:table-cell>
          <table:table-cell office:value-type="float" office:value="52.041868218298717" table:style-name="ce7">
            <text:p>52,0</text:p>
          </table:table-cell>
          <table:table-cell office:value-type="float" office:value="32.621604203435048" table:style-name="ce7">
            <text:p>32,6</text:p>
          </table:table-cell>
          <table:table-cell office:value-type="float" office:value="33.783438787268253" table:style-name="ce7">
            <text:p>33,8</text:p>
          </table:table-cell>
          <table:table-cell office:value-type="float" office:value="59.192307692307686" table:style-name="ce7">
            <text:p>59,2</text:p>
          </table:table-cell>
          <table:table-cell office:value-type="float" office:value="55.283250250840112" table:style-name="ce7">
            <text:p>55,3</text:p>
          </table:table-cell>
          <table:table-cell office:value-type="float" office:value="29.625388699179723" table:style-name="ce7">
            <text:p>29,6</text:p>
          </table:table-cell>
          <table:table-cell office:value-type="float" office:value="36.480490331491708" table:style-name="ce7">
            <text:p>36,5</text:p>
          </table:table-cell>
          <table:table-cell office:value-type="float" office:value="48.67647058823529" table:style-name="ce7">
            <text:p>48,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and- und Forstwirtschaft (A)</text:p>
          </table:table-cell>
          <table:table-cell office:value-type="float" office:value="81.357252330343456" table:style-name="ce6">
            <text:p>81,4</text:p>
          </table:table-cell>
          <table:table-cell office:value-type="float" office:value="86.112113557079269" table:style-name="ce7">
            <text:p>86,1</text:p>
          </table:table-cell>
          <table:table-cell office:value-type="float" office:value="78.834343515433716" table:style-name="ce7">
            <text:p>78,8</text:p>
          </table:table-cell>
          <table:table-cell office:value-type="float" office:value="76.780185758513937" table:style-name="ce7">
            <text:p>76,8</text:p>
          </table:table-cell>
          <table:table-cell office:value-type="float" office:value="82.643884892086334" table:style-name="ce7">
            <text:p>82,6</text:p>
          </table:table-cell>
          <table:table-cell office:value-type="float" office:value="84.469146062746731" table:style-name="ce7">
            <text:p>84,5</text:p>
          </table:table-cell>
          <table:table-cell office:value-type="float" office:value="78.331584470094441" table:style-name="ce7">
            <text:p>78,3</text:p>
          </table:table-cell>
          <table:table-cell office:value-type="float" office:value="85.207877461706786" table:style-name="ce7">
            <text:p>85,2</text:p>
          </table:table-cell>
          <table:table-cell office:value-type="float" office:value="88.186046511627907" table:style-name="ce7">
            <text:p>88,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rgbau (B)</text:p>
          </table:table-cell>
          <table:table-cell office:value-type="float" office:value="35.714285714285715" table:style-name="ce6">
            <text:p>35,7</text:p>
          </table:table-cell>
          <table:table-cell office:value-type="float" office:value="43.424479166666671" table:style-name="ce7">
            <text:p>43,4</text:p>
          </table:table-cell>
          <table:table-cell office:value-type="float" office:value="31.241310824230389" table:style-name="ce7">
            <text:p>31,2</text:p>
          </table:table-cell>
          <table:table-cell office:value-type="float" office:value="42.816365366317797" table:style-name="ce7">
            <text:p>42,8</text:p>
          </table:table-cell>
          <table:table-cell office:value-type="float" office:value="69.298245614035096" table:style-name="ce7">
            <text:p>69,3</text:p>
          </table:table-cell>
          <table:table-cell office:value-type="float" office:value="61.494252873563212" table:style-name="ce7">
            <text:p>61,5</text:p>
          </table:table-cell>
          <table:table-cell office:value-type="float" office:value="21.472392638036812" table:style-name="ce7">
            <text:p>21,5</text:p>
          </table:table-cell>
          <table:table-cell office:value-type="float" office:value="36.111111111111107" table:style-name="ce7">
            <text:p>36,1</text:p>
          </table:table-cell>
          <table:table-cell office:value-type="float" office:value="16.666666666666664" table:style-name="ce7">
            <text:p>16,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erstellung von Waren (C)</text:p>
          </table:table-cell>
          <table:table-cell office:value-type="float" office:value="24.617432772552654" table:style-name="ce6">
            <text:p>24,6</text:p>
          </table:table-cell>
          <table:table-cell office:value-type="float" office:value="34.61073670839118" table:style-name="ce7">
            <text:p>34,6</text:p>
          </table:table-cell>
          <table:table-cell office:value-type="float" office:value="15.078251449892782" table:style-name="ce7">
            <text:p>15,1</text:p>
          </table:table-cell>
          <table:table-cell office:value-type="float" office:value="23.474566031656529" table:style-name="ce7">
            <text:p>23,5</text:p>
          </table:table-cell>
          <table:table-cell office:value-type="float" office:value="50.221238938053091" table:style-name="ce7">
            <text:p>50,2</text:p>
          </table:table-cell>
          <table:table-cell office:value-type="float" office:value="47.56142770289307" table:style-name="ce7">
            <text:p>47,6</text:p>
          </table:table-cell>
          <table:table-cell office:value-type="float" office:value="20.230107807054683" table:style-name="ce7">
            <text:p>20,2</text:p>
          </table:table-cell>
          <table:table-cell office:value-type="float" office:value="34.793429566948731" table:style-name="ce7">
            <text:p>34,8</text:p>
          </table:table-cell>
          <table:table-cell office:value-type="float" office:value="40.023823704586064" table:style-name="ce7">
            <text:p>40,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nergieversorgung (D)</text:p>
          </table:table-cell>
          <table:table-cell office:value-type="float" office:value="20.888018282729352" table:style-name="ce6">
            <text:p>20,9</text:p>
          </table:table-cell>
          <table:table-cell office:value-type="float" office:value="39.767804539941089" table:style-name="ce7">
            <text:p>39,8</text:p>
          </table:table-cell>
          <table:table-cell office:value-type="float" office:value="7.5491840780844894" table:style-name="ce7">
            <text:p>7,5</text:p>
          </table:table-cell>
          <table:table-cell office:value-type="float" office:value="19.88095238095238" table:style-name="ce7">
            <text:p>19,9</text:p>
          </table:table-cell>
          <table:table-cell office:value-type="float" office:value="68.357487922705317" table:style-name="ce7">
            <text:p>68,4</text:p>
          </table:table-cell>
          <table:table-cell office:value-type="float" office:value="51.80577849117175" table:style-name="ce7">
            <text:p>51,8</text:p>
          </table:table-cell>
          <table:table-cell office:value-type="float" office:value="13.411764705882353" table:style-name="ce7">
            <text:p>13,4</text:p>
          </table:table-cell>
          <table:table-cell office:value-type="float" office:value="21.045197740112993" table:style-name="ce7">
            <text:p>21,0</text:p>
          </table:table-cell>
          <table:table-cell office:value-type="float" office:value="39.622641509433961" table:style-name="ce7">
            <text:p>39,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asserversorgung und Abfallentsorgung (E)</text:p>
          </table:table-cell>
          <table:table-cell office:value-type="float" office:value="27.602456090247035" table:style-name="ce6">
            <text:p>27,6</text:p>
          </table:table-cell>
          <table:table-cell office:value-type="float" office:value="48.043217286914761" table:style-name="ce7">
            <text:p>48,0</text:p>
          </table:table-cell>
          <table:table-cell office:value-type="float" office:value="15.886682405221498" table:style-name="ce7">
            <text:p>15,9</text:p>
          </table:table-cell>
          <table:table-cell office:value-type="float" office:value="22.932651321398122" table:style-name="ce7">
            <text:p>22,9</text:p>
          </table:table-cell>
          <table:table-cell office:value-type="float" office:value="67.605633802816897" table:style-name="ce7">
            <text:p>67,6</text:p>
          </table:table-cell>
          <table:table-cell office:value-type="float" office:value="59.805194805194809" table:style-name="ce7">
            <text:p>59,8</text:p>
          </table:table-cell>
          <table:table-cell office:value-type="float" office:value="31.628225622288191" table:style-name="ce7">
            <text:p>31,6</text:p>
          </table:table-cell>
          <table:table-cell office:value-type="float" office:value="41.780821917808218" table:style-name="ce7">
            <text:p>41,8</text:p>
          </table:table-cell>
          <table:table-cell office:value-type="float" office:value="56.84210526315789" table:style-name="ce7">
            <text:p>56,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u (F)</text:p>
          </table:table-cell>
          <table:table-cell office:value-type="float" office:value="48.11990893109845" table:style-name="ce6">
            <text:p>48,1</text:p>
          </table:table-cell>
          <table:table-cell office:value-type="float" office:value="51.468389535739469" table:style-name="ce7">
            <text:p>51,5</text:p>
          </table:table-cell>
          <table:table-cell office:value-type="float" office:value="49.965004619390243" table:style-name="ce7">
            <text:p>50,0</text:p>
          </table:table-cell>
          <table:table-cell office:value-type="float" office:value="48.680278884462155" table:style-name="ce7">
            <text:p>48,7</text:p>
          </table:table-cell>
          <table:table-cell office:value-type="float" office:value="57.107670654468677" table:style-name="ce7">
            <text:p>57,1</text:p>
          </table:table-cell>
          <table:table-cell office:value-type="float" office:value="48.957565194073879" table:style-name="ce7">
            <text:p>49,0</text:p>
          </table:table-cell>
          <table:table-cell office:value-type="float" office:value="24.263494967978041" table:style-name="ce7">
            <text:p>24,3</text:p>
          </table:table-cell>
          <table:table-cell office:value-type="float" office:value="31.156601842374616" table:style-name="ce7">
            <text:p>31,2</text:p>
          </table:table-cell>
          <table:table-cell office:value-type="float" office:value="24.528301886792452" table:style-name="ce7">
            <text:p>24,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ndel (G)</text:p>
          </table:table-cell>
          <table:table-cell office:value-type="float" office:value="31.814001623181724" table:style-name="ce6">
            <text:p>31,8</text:p>
          </table:table-cell>
          <table:table-cell office:value-type="float" office:value="41.124745134383687" table:style-name="ce7">
            <text:p>41,1</text:p>
          </table:table-cell>
          <table:table-cell office:value-type="float" office:value="24.285155944657237" table:style-name="ce7">
            <text:p>24,3</text:p>
          </table:table-cell>
          <table:table-cell office:value-type="float" office:value="27.908951927976901" table:style-name="ce7">
            <text:p>27,9</text:p>
          </table:table-cell>
          <table:table-cell office:value-type="float" office:value="41.08313941188915" table:style-name="ce7">
            <text:p>41,1</text:p>
          </table:table-cell>
          <table:table-cell office:value-type="float" office:value="44.091291033876033" table:style-name="ce7">
            <text:p>44,1</text:p>
          </table:table-cell>
          <table:table-cell office:value-type="float" office:value="23.924380450149751" table:style-name="ce7">
            <text:p>23,9</text:p>
          </table:table-cell>
          <table:table-cell office:value-type="float" office:value="33.476394849785407" table:style-name="ce7">
            <text:p>33,5</text:p>
          </table:table-cell>
          <table:table-cell office:value-type="float" office:value="42.919254658385093" table:style-name="ce7">
            <text:p>42,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erkehr (H)</text:p>
          </table:table-cell>
          <table:table-cell office:value-type="float" office:value="34.804447865997851" table:style-name="ce6">
            <text:p>34,8</text:p>
          </table:table-cell>
          <table:table-cell office:value-type="float" office:value="46.671564698548401" table:style-name="ce7">
            <text:p>46,7</text:p>
          </table:table-cell>
          <table:table-cell office:value-type="float" office:value="29.656944537142095" table:style-name="ce7">
            <text:p>29,7</text:p>
          </table:table-cell>
          <table:table-cell office:value-type="float" office:value="38.029383104714789" table:style-name="ce7">
            <text:p>38,0</text:p>
          </table:table-cell>
          <table:table-cell office:value-type="float" office:value="64.850181099769515" table:style-name="ce7">
            <text:p>64,9</text:p>
          </table:table-cell>
          <table:table-cell office:value-type="float" office:value="48.030008918734588" table:style-name="ce7">
            <text:p>48,0</text:p>
          </table:table-cell>
          <table:table-cell office:value-type="float" office:value="27.018724790982183" table:style-name="ce7">
            <text:p>27,0</text:p>
          </table:table-cell>
          <table:table-cell office:value-type="float" office:value="35.541808022350828" table:style-name="ce7">
            <text:p>35,5</text:p>
          </table:table-cell>
          <table:table-cell office:value-type="float" office:value="42.900763358778626" table:style-name="ce7">
            <text:p>42,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herbergung und Gastronomie (I)</text:p>
          </table:table-cell>
          <table:table-cell office:value-type="float" office:value="63.367542918373744" table:style-name="ce6">
            <text:p>63,4</text:p>
          </table:table-cell>
          <table:table-cell office:value-type="float" office:value="67.338165879973033" table:style-name="ce7">
            <text:p>67,3</text:p>
          </table:table-cell>
          <table:table-cell office:value-type="float" office:value="58.816127972302588" table:style-name="ce7">
            <text:p>58,8</text:p>
          </table:table-cell>
          <table:table-cell office:value-type="float" office:value="57.125122508983992" table:style-name="ce7">
            <text:p>57,1</text:p>
          </table:table-cell>
          <table:table-cell office:value-type="float" office:value="63.048198002605297" table:style-name="ce7">
            <text:p>63,0</text:p>
          </table:table-cell>
          <table:table-cell office:value-type="float" office:value="72.095624438069962" table:style-name="ce7">
            <text:p>72,1</text:p>
          </table:table-cell>
          <table:table-cell office:value-type="float" office:value="56.282543350069261" table:style-name="ce7">
            <text:p>56,3</text:p>
          </table:table-cell>
          <table:table-cell office:value-type="float" office:value="58.123612835270663" table:style-name="ce7">
            <text:p>58,1</text:p>
          </table:table-cell>
          <table:table-cell office:value-type="float" office:value="62.120375483158476" table:style-name="ce7">
            <text:p>62,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nformation und Kommunikation (J)</text:p>
          </table:table-cell>
          <table:table-cell office:value-type="float" office:value="33.765915768854065" table:style-name="ce6">
            <text:p>33,8</text:p>
          </table:table-cell>
          <table:table-cell office:value-type="float" office:value="42.926304464766005" table:style-name="ce7">
            <text:p>42,9</text:p>
          </table:table-cell>
          <table:table-cell office:value-type="float" office:value="24.073427650356255" table:style-name="ce7">
            <text:p>24,1</text:p>
          </table:table-cell>
          <table:table-cell office:value-type="float" office:value="23.076923076923077" table:style-name="ce7">
            <text:p>23,1</text:p>
          </table:table-cell>
          <table:table-cell office:value-type="float" office:value="62.5" table:style-name="ce7">
            <text:p>62,5</text:p>
          </table:table-cell>
          <table:table-cell office:value-type="float" office:value="54.908669499475749" table:style-name="ce7">
            <text:p>54,9</text:p>
          </table:table-cell>
          <table:table-cell office:value-type="float" office:value="29.485752448797864" table:style-name="ce7">
            <text:p>29,5</text:p>
          </table:table-cell>
          <table:table-cell office:value-type="float" office:value="34.863123993558773" table:style-name="ce7">
            <text:p>34,9</text:p>
          </table:table-cell>
          <table:table-cell office:value-type="float" office:value="51.423487544483983" table:style-name="ce7">
            <text:p>51,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inanz- und Versicherungsleistungen (K)</text:p>
          </table:table-cell>
          <table:table-cell office:value-type="float" office:value="20.995902846584364" table:style-name="ce6">
            <text:p>21,0</text:p>
          </table:table-cell>
          <table:table-cell office:value-type="float" office:value="37.031071740151667" table:style-name="ce7">
            <text:p>37,0</text:p>
          </table:table-cell>
          <table:table-cell office:value-type="float" office:value="11.012120115774241" table:style-name="ce7">
            <text:p>11,0</text:p>
          </table:table-cell>
          <table:table-cell office:value-type="float" office:value="15.325015093580197" table:style-name="ce7">
            <text:p>15,3</text:p>
          </table:table-cell>
          <table:table-cell office:value-type="float" office:value="44.4954128440367" table:style-name="ce7">
            <text:p>44,5</text:p>
          </table:table-cell>
          <table:table-cell office:value-type="float" office:value="38.869719294973422" table:style-name="ce7">
            <text:p>38,9</text:p>
          </table:table-cell>
          <table:table-cell office:value-type="float" office:value="15.538827258320126" table:style-name="ce7">
            <text:p>15,5</text:p>
          </table:table-cell>
          <table:table-cell office:value-type="float" office:value="37.600806451612904" table:style-name="ce7">
            <text:p>37,6</text:p>
          </table:table-cell>
          <table:table-cell office:value-type="float" office:value="47.00636942675159" table:style-name="ce7">
            <text:p>47,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rundstücks- und Wohnungswesen (L)</text:p>
          </table:table-cell>
          <table:table-cell office:value-type="float" office:value="36.339215020925238" table:style-name="ce6">
            <text:p>36,3</text:p>
          </table:table-cell>
          <table:table-cell office:value-type="float" office:value="56.778846153846153" table:style-name="ce7">
            <text:p>56,8</text:p>
          </table:table-cell>
          <table:table-cell office:value-type="float" office:value="33.241942362761222" table:style-name="ce7">
            <text:p>33,2</text:p>
          </table:table-cell>
          <table:table-cell office:value-type="float" office:value="32.099907493061977" table:style-name="ce7">
            <text:p>32,1</text:p>
          </table:table-cell>
          <table:table-cell office:value-type="float" office:value="36.998916576381362" table:style-name="ce7">
            <text:p>37,0</text:p>
          </table:table-cell>
          <table:table-cell office:value-type="float" office:value="54.703726328649971" table:style-name="ce7">
            <text:p>54,7</text:p>
          </table:table-cell>
          <table:table-cell office:value-type="float" office:value="28.236897006854853" table:style-name="ce7">
            <text:p>28,2</text:p>
          </table:table-cell>
          <table:table-cell office:value-type="float" office:value="31.985007027955646" table:style-name="ce7">
            <text:p>32,0</text:p>
          </table:table-cell>
          <table:table-cell office:value-type="float" office:value="26.335006846188957" table:style-name="ce7">
            <text:p>26,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reiberufliche/techn. Dienstleistungen (M)</text:p>
          </table:table-cell>
          <table:table-cell office:value-type="float" office:value="39.361987603657376" table:style-name="ce6">
            <text:p>39,4</text:p>
          </table:table-cell>
          <table:table-cell office:value-type="float" office:value="54.510609171800141" table:style-name="ce7">
            <text:p>54,5</text:p>
          </table:table-cell>
          <table:table-cell office:value-type="float" office:value="27.876224712765207" table:style-name="ce7">
            <text:p>27,9</text:p>
          </table:table-cell>
          <table:table-cell office:value-type="float" office:value="29.875272223322114" table:style-name="ce7">
            <text:p>29,9</text:p>
          </table:table-cell>
          <table:table-cell office:value-type="float" office:value="44.689290436315559" table:style-name="ce7">
            <text:p>44,7</text:p>
          </table:table-cell>
          <table:table-cell office:value-type="float" office:value="56.505342551854177" table:style-name="ce7">
            <text:p>56,5</text:p>
          </table:table-cell>
          <table:table-cell office:value-type="float" office:value="27.305525295475043" table:style-name="ce7">
            <text:p>27,3</text:p>
          </table:table-cell>
          <table:table-cell office:value-type="float" office:value="33.684938613176548" table:style-name="ce7">
            <text:p>33,7</text:p>
          </table:table-cell>
          <table:table-cell office:value-type="float" office:value="36.038461538461533" table:style-name="ce7">
            <text:p>36,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Sonst. wirtschaftl. Dienstleistungen (N)</text:p>
          </table:table-cell>
          <table:table-cell office:value-type="float" office:value="62.338321229112381" table:style-name="ce6">
            <text:p>62,3</text:p>
          </table:table-cell>
          <table:table-cell office:value-type="float" office:value="73.537556985215801" table:style-name="ce7">
            <text:p>73,5</text:p>
          </table:table-cell>
          <table:table-cell office:value-type="float" office:value="62.965433281960294" table:style-name="ce7">
            <text:p>63,0</text:p>
          </table:table-cell>
          <table:table-cell office:value-type="float" office:value="59.943449575871824" table:style-name="ce7">
            <text:p>59,9</text:p>
          </table:table-cell>
          <table:table-cell office:value-type="float" office:value="63.575190169689876" table:style-name="ce7">
            <text:p>63,6</text:p>
          </table:table-cell>
          <table:table-cell office:value-type="float" office:value="68.398039852718213" table:style-name="ce7">
            <text:p>68,4</text:p>
          </table:table-cell>
          <table:table-cell office:value-type="float" office:value="47.465622804376189" table:style-name="ce7">
            <text:p>47,5</text:p>
          </table:table-cell>
          <table:table-cell office:value-type="float" office:value="48.875330785063213" table:style-name="ce7">
            <text:p>48,9</text:p>
          </table:table-cell>
          <table:table-cell office:value-type="float" office:value="61.625380269448073" table:style-name="ce7">
            <text:p>61,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Öffentliche Verwaltung (O)</text:p>
          </table:table-cell>
          <table:table-cell office:value-type="float" office:value="23.784648898570698" table:style-name="ce6">
            <text:p>23,8</text:p>
          </table:table-cell>
          <table:table-cell office:value-type="float" office:value="41.851525304179155" table:style-name="ce7">
            <text:p>41,9</text:p>
          </table:table-cell>
          <table:table-cell office:value-type="float" office:value="12.415755041236281" table:style-name="ce7">
            <text:p>12,4</text:p>
          </table:table-cell>
          <table:table-cell office:value-type="float" office:value="21.152213462704669" table:style-name="ce7">
            <text:p>21,2</text:p>
          </table:table-cell>
          <table:table-cell office:value-type="float" office:value="62.234385061171928" table:style-name="ce7">
            <text:p>62,2</text:p>
          </table:table-cell>
          <table:table-cell office:value-type="float" office:value="46.944332630881064" table:style-name="ce7">
            <text:p>46,9</text:p>
          </table:table-cell>
          <table:table-cell office:value-type="float" office:value="20.266990291262136" table:style-name="ce7">
            <text:p>20,3</text:p>
          </table:table-cell>
          <table:table-cell office:value-type="float" office:value="28.964849155826183" table:style-name="ce7">
            <text:p>29,0</text:p>
          </table:table-cell>
          <table:table-cell office:value-type="float" office:value="57.290233837689129" table:style-name="ce7">
            <text:p>57,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Erziehung und Unterricht (P)</text:p>
          </table:table-cell>
          <table:table-cell office:value-type="float" office:value="30.258551146626395" table:style-name="ce6">
            <text:p>30,3</text:p>
          </table:table-cell>
          <table:table-cell office:value-type="float" office:value="54.102744546094293" table:style-name="ce7">
            <text:p>54,1</text:p>
          </table:table-cell>
          <table:table-cell office:value-type="float" office:value="25.769970391624184" table:style-name="ce7">
            <text:p>25,8</text:p>
          </table:table-cell>
          <table:table-cell office:value-type="float" office:value="20.665882855921332" table:style-name="ce7">
            <text:p>20,7</text:p>
          </table:table-cell>
          <table:table-cell office:value-type="float" office:value="59.861222311182281" table:style-name="ce7">
            <text:p>59,9</text:p>
          </table:table-cell>
          <table:table-cell office:value-type="float" office:value="47.638207012753107" table:style-name="ce7">
            <text:p>47,6</text:p>
          </table:table-cell>
          <table:table-cell office:value-type="float" office:value="19.163664771494293" table:style-name="ce7">
            <text:p>19,2</text:p>
          </table:table-cell>
          <table:table-cell office:value-type="float" office:value="18.063141983578962" table:style-name="ce7">
            <text:p>18,1</text:p>
          </table:table-cell>
          <table:table-cell office:value-type="float" office:value="58.714918759231907" table:style-name="ce7">
            <text:p>58,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Gesundheits- und Sozialwesen (Q)</text:p>
          </table:table-cell>
          <table:table-cell office:value-type="float" office:value="27.046217128176792" table:style-name="ce6">
            <text:p>27,0</text:p>
          </table:table-cell>
          <table:table-cell office:value-type="float" office:value="48.692345959775423" table:style-name="ce7">
            <text:p>48,7</text:p>
          </table:table-cell>
          <table:table-cell office:value-type="float" office:value="23.602537722908092" table:style-name="ce7">
            <text:p>23,6</text:p>
          </table:table-cell>
          <table:table-cell office:value-type="float" office:value="25.292263901596012" table:style-name="ce7">
            <text:p>25,3</text:p>
          </table:table-cell>
          <table:table-cell office:value-type="float" office:value="46.666666666666664" table:style-name="ce7">
            <text:p>46,7</text:p>
          </table:table-cell>
          <table:table-cell office:value-type="float" office:value="41.656656593371856" table:style-name="ce7">
            <text:p>41,7</text:p>
          </table:table-cell>
          <table:table-cell office:value-type="float" office:value="19.711914244240145" table:style-name="ce7">
            <text:p>19,7</text:p>
          </table:table-cell>
          <table:table-cell office:value-type="float" office:value="26.961999865960728" table:style-name="ce7">
            <text:p>27,0</text:p>
          </table:table-cell>
          <table:table-cell office:value-type="float" office:value="31.791647956892682" table:style-name="ce7">
            <text:p>31,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Kunst, Unterhaltung und Erholung (R)</text:p>
          </table:table-cell>
          <table:table-cell office:value-type="float" office:value="61.13599558970472" table:style-name="ce6">
            <text:p>61,1</text:p>
          </table:table-cell>
          <table:table-cell office:value-type="float" office:value="73.533213794253783" table:style-name="ce7">
            <text:p>73,5</text:p>
          </table:table-cell>
          <table:table-cell office:value-type="float" office:value="45.507757687527558" table:style-name="ce7">
            <text:p>45,5</text:p>
          </table:table-cell>
          <table:table-cell office:value-type="float" office:value="45.010183299388999" table:style-name="ce7">
            <text:p>45,0</text:p>
          </table:table-cell>
          <table:table-cell office:value-type="float" office:value="79.945054945054949" table:style-name="ce7">
            <text:p>79,9</text:p>
          </table:table-cell>
          <table:table-cell office:value-type="float" office:value="78.142762930628393" table:style-name="ce7">
            <text:p>78,1</text:p>
          </table:table-cell>
          <table:table-cell office:value-type="float" office:value="44.482933423453872" table:style-name="ce7">
            <text:p>44,5</text:p>
          </table:table-cell>
          <table:table-cell office:value-type="float" office:value="51.029633350075343" table:style-name="ce7">
            <text:p>51,0</text:p>
          </table:table-cell>
          <table:table-cell office:value-type="float" office:value="76.815642458100569" table:style-name="ce7">
            <text:p>76,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Sonst. Dienstleistungen (S)</text:p>
          </table:table-cell>
          <table:table-cell office:value-type="float" office:value="39.550640915100303" table:style-name="ce6">
            <text:p>39,6</text:p>
          </table:table-cell>
          <table:table-cell office:value-type="float" office:value="59.770298293188709" table:style-name="ce7">
            <text:p>59,8</text:p>
          </table:table-cell>
          <table:table-cell office:value-type="float" office:value="29.755070799846916" table:style-name="ce7">
            <text:p>29,8</text:p>
          </table:table-cell>
          <table:table-cell office:value-type="float" office:value="38.107278309553912" table:style-name="ce7">
            <text:p>38,1</text:p>
          </table:table-cell>
          <table:table-cell office:value-type="float" office:value="79.124487004103969" table:style-name="ce7">
            <text:p>79,1</text:p>
          </table:table-cell>
          <table:table-cell office:value-type="float" office:value="50.007721610213117" table:style-name="ce7">
            <text:p>50,0</text:p>
          </table:table-cell>
          <table:table-cell office:value-type="float" office:value="28.602995335133809" table:style-name="ce7">
            <text:p>28,6</text:p>
          </table:table-cell>
          <table:table-cell office:value-type="float" office:value="31.874405328258803" table:style-name="ce7">
            <text:p>31,9</text:p>
          </table:table-cell>
          <table:table-cell office:value-type="float" office:value="39.464653397391899" table:style-name="ce7">
            <text:p>39,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Private Haushalte (T)</text:p>
          </table:table-cell>
          <table:table-cell office:value-type="float" office:value="78.115403842033842" table:style-name="ce6">
            <text:p>78,1</text:p>
          </table:table-cell>
          <table:table-cell office:value-type="float" office:value="87.463126843657818" table:style-name="ce7">
            <text:p>87,5</text:p>
          </table:table-cell>
          <table:table-cell office:value-type="float" office:value="82.591228657515899" table:style-name="ce7">
            <text:p>82,6</text:p>
          </table:table-cell>
          <table:table-cell office:value-type="float" office:value="80.48048048048048" table:style-name="ce7">
            <text:p>80,5</text:p>
          </table:table-cell>
          <table:table-cell office:value-type="float" office:value="75.609756097560975" table:style-name="ce7">
            <text:p>75,6</text:p>
          </table:table-cell>
          <table:table-cell office:value-type="float" office:value="78.632694248234102" table:style-name="ce7">
            <text:p>78,6</text:p>
          </table:table-cell>
          <table:table-cell office:value-type="float" office:value="78.123699325730456" table:style-name="ce7">
            <text:p>78,1</text:p>
          </table:table-cell>
          <table:table-cell office:value-type="float" office:value="72.83763277693474" table:style-name="ce7">
            <text:p>72,8</text:p>
          </table:table-cell>
          <table:table-cell office:value-type="float" office:value="63.725490196078425" table:style-name="ce7">
            <text:p>63,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Exterritoriale Organisationen (U)</text:p>
          </table:table-cell>
          <table:table-cell office:value-type="float" office:value="22.982885085574573" table:style-name="ce6">
            <text:p>23,0</text:p>
          </table:table-cell>
          <table:table-cell office:value-type="float" office:value="32.5" table:style-name="ce7">
            <text:p>32,5</text:p>
          </table:table-cell>
          <table:table-cell office:value-type="float" office:value="26.495726495726498" table:style-name="ce7">
            <text:p>26,5</text:p>
          </table:table-cell>
          <table:table-cell office:value-type="float" office:value="9.0909090909090917" table:style-name="ce7">
            <text:p>9,1</text:p>
          </table:table-cell>
          <table:table-cell office:value-type="float" office:value="50" table:style-name="ce7">
            <text:p>50,0</text:p>
          </table:table-cell>
          <table:table-cell office:value-type="float" office:value="33.695652173913047" table:style-name="ce7">
            <text:p>33,7</text:p>
          </table:table-cell>
          <table:table-cell office:value-type="float" office:value="17.1875" table:style-name="ce7">
            <text:p>17,2</text:p>
          </table:table-cell>
          <table:table-cell office:value-type="float" office:value="23.170731707317074" table:style-name="ce7">
            <text:p>23,2</text:p>
          </table:table-cell>
          <table:table-cell office:value-type="float" office:value="100" table:style-name="ce7">
            <text:p>100,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Unbekannte Wirtschaftstätigkeit</text:p>
          </table:table-cell>
          <table:table-cell office:value-type="float" office:value="33.129888599194125" table:style-name="ce6">
            <text:p>33,1</text:p>
          </table:table-cell>
          <table:table-cell office:value-type="float" office:value="49.406748238783834" table:style-name="ce7">
            <text:p>49,4</text:p>
          </table:table-cell>
          <table:table-cell office:value-type="float" office:value="20.381268130957313" table:style-name="ce7">
            <text:p>20,4</text:p>
          </table:table-cell>
          <table:table-cell office:value-type="float" office:value="32.573166096541243" table:style-name="ce7">
            <text:p>32,6</text:p>
          </table:table-cell>
          <table:table-cell office:value-type="float" office:value="75.609756097560975" table:style-name="ce7">
            <text:p>75,6</text:p>
          </table:table-cell>
          <table:table-cell office:value-type="float" office:value="41.429731925264015" table:style-name="ce7">
            <text:p>41,4</text:p>
          </table:table-cell>
          <table:table-cell office:value-type="float" office:value="34.183944710260498" table:style-name="ce7">
            <text:p>34,2</text:p>
          </table:table-cell>
          <table:table-cell office:value-type="float" office:value="51.122194513715712" table:style-name="ce7">
            <text:p>51,1</text:p>
          </table:table-cell>
          <table:table-cell office:value-type="float" office:value="77.941176470588232" table:style-name="ce7">
            <text:p>77,9</text:p>
          </table:table-cell>
          <table:table-cell table:number-columns-repeated="16374" table:style-name="ce9"/>
        </table:table-row>
        <table:table-row table:style-name="ro4">
          <table:table-cell office:value-type="string" table:number-columns-spanned="10" table:number-rows-spanned="1" table:style-name="ce10">
            <text:p>Q: STATISTIK AUSTRIA, Registerbasierte Erwerbsverläufe. Erstellt am 17.11.2022. – Aus Datenschutzgründen wurde mit der Methode „Record Swapping“ ein Teil der Daten verschmutzt. Bei Auswertungen, die auf sehr kleinen Fallzahlen beruhen, sind keine zuverlässigen Aussagen möglich. – Fluktuationsrate („Schlüter-Formel“): Beendigungen unselbständiger (inkl. geringfügiger) Beschäftigungen im Jahr 2012 (exkl. Statuswechsel beim selben Dienstgeber) im Verhältnis zu allen im Jahr 2012 bestehenden unselbständigen (inkl. geringfügigen) Beschäftigungen. Zusammengefasst: (Abgänge 2012)/(Bestand 01.01.2012 + Zugänge 2012)*100. – Alter: am 31.12.2012.</text:p>
            <text:p/>
            <text:p>1) Inklusive Personen mit unbekanntem Geschlecht.</text:p>
          </table:table-cell>
          <table:covered-table-cell table:number-columns-repeated="9"/>
          <table:table-cell table:number-columns-repeated="2" table:style-name="ce4"/>
          <table:table-cell table:number-columns-repeated="16372"/>
        </table:table-row>
        <table:table-row table:number-rows-repeated="1048549" table:style-name="ro2">
          <table:table-cell table:number-columns-repeated="16384"/>
        </table:table-row>
      </table:table>
      <table:table table:name="2011" table:style-name="ta2"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16374" table:default-cell-style-name="ce9"/>
        <table:table-row table:style-name="ro1">
          <table:table-cell office:value-type="string" table:number-columns-spanned="10" table:number-rows-spanned="1" table:style-name="ce11">
            <text:p>Fluktuationsrate im Jahr 2011 nach Geschlecht, Alter und Wirtschaftsabschnitten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12">
            <text:p>Wirtschaftsabschnitt</text:p>
          </table:table-cell>
          <table:table-cell office:value-type="string" table:number-columns-spanned="1" table:number-rows-spanned="2" table:style-name="ce13">
            <text:p>Gesamt<text:span text:style-name="T1">1</text:span></text:p>
          </table:table-cell>
          <table:table-cell office:value-type="string" table:number-columns-spanned="4" table:number-rows-spanned="1" table:style-name="ce14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15">
            <text:p>Frauen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15 bis 29 Jahre</text:p>
          </table:table-cell>
          <table:table-cell office:value-type="string" table:style-name="ce5">
            <text:p>30 bis 49 Jahre</text:p>
          </table:table-cell>
          <table:table-cell office:value-type="string" table:style-name="ce5">
            <text:p>50 bis 64 Jahre</text:p>
          </table:table-cell>
          <table:table-cell office:value-type="string" table:style-name="ce5">
            <text:p>65 Jahre und älter</text:p>
          </table:table-cell>
          <table:table-cell office:value-type="string" table:style-name="ce5">
            <text:p>15 bis 29 Jahre</text:p>
          </table:table-cell>
          <table:table-cell office:value-type="string" table:style-name="ce5">
            <text:p>30 bis 49 Jahre</text:p>
          </table:table-cell>
          <table:table-cell office:value-type="string" table:style-name="ce5">
            <text:p>50 bis 64 Jahre</text:p>
          </table:table-cell>
          <table:table-cell office:value-type="string" table:style-name="ce1">
            <text:p>65 Jahre und älter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lle Wirtschaftsabschnitte</text:p>
          </table:table-cell>
          <table:table-cell office:value-type="float" office:value="39.138228817060266" table:style-name="ce6">
            <text:p>39,1</text:p>
          </table:table-cell>
          <table:table-cell office:value-type="float" office:value="51.862746780509326" table:style-name="ce7">
            <text:p>51,9</text:p>
          </table:table-cell>
          <table:table-cell office:value-type="float" office:value="32.04973035082638" table:style-name="ce7">
            <text:p>32,0</text:p>
          </table:table-cell>
          <table:table-cell office:value-type="float" office:value="33.723454940227015" table:style-name="ce7">
            <text:p>33,7</text:p>
          </table:table-cell>
          <table:table-cell office:value-type="float" office:value="58.782092189877766" table:style-name="ce7">
            <text:p>58,8</text:p>
          </table:table-cell>
          <table:table-cell office:value-type="float" office:value="54.712870024415203" table:style-name="ce7">
            <text:p>54,7</text:p>
          </table:table-cell>
          <table:table-cell office:value-type="float" office:value="29.717528946376408" table:style-name="ce7">
            <text:p>29,7</text:p>
          </table:table-cell>
          <table:table-cell office:value-type="float" office:value="36.57775568809366" table:style-name="ce7">
            <text:p>36,6</text:p>
          </table:table-cell>
          <table:table-cell office:value-type="float" office:value="48.029807342784444" table:style-name="ce7">
            <text:p>48,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and- und Forstwirtschaft (A)</text:p>
          </table:table-cell>
          <table:table-cell office:value-type="float" office:value="81.355623021095298" table:style-name="ce6">
            <text:p>81,4</text:p>
          </table:table-cell>
          <table:table-cell office:value-type="float" office:value="86.383628588882104" table:style-name="ce7">
            <text:p>86,4</text:p>
          </table:table-cell>
          <table:table-cell office:value-type="float" office:value="79.162860227555853" table:style-name="ce7">
            <text:p>79,2</text:p>
          </table:table-cell>
          <table:table-cell office:value-type="float" office:value="76.329534662867999" table:style-name="ce7">
            <text:p>76,3</text:p>
          </table:table-cell>
          <table:table-cell office:value-type="float" office:value="80.170575692963752" table:style-name="ce7">
            <text:p>80,2</text:p>
          </table:table-cell>
          <table:table-cell office:value-type="float" office:value="83.781723123842724" table:style-name="ce7">
            <text:p>83,8</text:p>
          </table:table-cell>
          <table:table-cell office:value-type="float" office:value="78.596718989732096" table:style-name="ce7">
            <text:p>78,6</text:p>
          </table:table-cell>
          <table:table-cell office:value-type="float" office:value="84.364344861178765" table:style-name="ce7">
            <text:p>84,4</text:p>
          </table:table-cell>
          <table:table-cell office:value-type="float" office:value="86.703296703296701" table:style-name="ce7">
            <text:p>86,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rgbau (B)</text:p>
          </table:table-cell>
          <table:table-cell office:value-type="float" office:value="34.726469588854911" table:style-name="ce6">
            <text:p>34,7</text:p>
          </table:table-cell>
          <table:table-cell office:value-type="float" office:value="44.798439531859557" table:style-name="ce7">
            <text:p>44,8</text:p>
          </table:table-cell>
          <table:table-cell office:value-type="float" office:value="29.195630585898709" table:style-name="ce7">
            <text:p>29,2</text:p>
          </table:table-cell>
          <table:table-cell office:value-type="float" office:value="42.985074626865668" table:style-name="ce7">
            <text:p>43,0</text:p>
          </table:table-cell>
          <table:table-cell office:value-type="float" office:value="72.950819672131146" table:style-name="ce7">
            <text:p>73,0</text:p>
          </table:table-cell>
          <table:table-cell office:value-type="float" office:value="60.057471264367813" table:style-name="ce7">
            <text:p>60,1</text:p>
          </table:table-cell>
          <table:table-cell office:value-type="float" office:value="20.637329286798177" table:style-name="ce7">
            <text:p>20,6</text:p>
          </table:table-cell>
          <table:table-cell office:value-type="float" office:value="32" table:style-name="ce7">
            <text:p>32,0</text:p>
          </table:table-cell>
          <table:table-cell office:value-type="float" office:value="40.909090909090914" table:style-name="ce7">
            <text:p>40,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erstellung von Waren (C)</text:p>
          </table:table-cell>
          <table:table-cell office:value-type="float" office:value="25.001360110931977" table:style-name="ce6">
            <text:p>25,0</text:p>
          </table:table-cell>
          <table:table-cell office:value-type="float" office:value="35.035042787049377" table:style-name="ce7">
            <text:p>35,0</text:p>
          </table:table-cell>
          <table:table-cell office:value-type="float" office:value="15.249439604666565" table:style-name="ce7">
            <text:p>15,2</text:p>
          </table:table-cell>
          <table:table-cell office:value-type="float" office:value="23.893805309734514" table:style-name="ce7">
            <text:p>23,9</text:p>
          </table:table-cell>
          <table:table-cell office:value-type="float" office:value="51.261737089201873" table:style-name="ce7">
            <text:p>51,3</text:p>
          </table:table-cell>
          <table:table-cell office:value-type="float" office:value="47.674832962138083" table:style-name="ce7">
            <text:p>47,7</text:p>
          </table:table-cell>
          <table:table-cell office:value-type="float" office:value="20.943335219464878" table:style-name="ce7">
            <text:p>20,9</text:p>
          </table:table-cell>
          <table:table-cell office:value-type="float" office:value="35.548736697786772" table:style-name="ce7">
            <text:p>35,5</text:p>
          </table:table-cell>
          <table:table-cell office:value-type="float" office:value="40.365853658536587" table:style-name="ce7">
            <text:p>40,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nergieversorgung (D)</text:p>
          </table:table-cell>
          <table:table-cell office:value-type="float" office:value="19.44648216072024" table:style-name="ce6">
            <text:p>19,4</text:p>
          </table:table-cell>
          <table:table-cell office:value-type="float" office:value="40.151916622504856" table:style-name="ce7">
            <text:p>40,2</text:p>
          </table:table-cell>
          <table:table-cell office:value-type="float" office:value="6.2518899304505586" table:style-name="ce7">
            <text:p>6,3</text:p>
          </table:table-cell>
          <table:table-cell office:value-type="float" office:value="16.003043367993914" table:style-name="ce7">
            <text:p>16,0</text:p>
          </table:table-cell>
          <table:table-cell office:value-type="float" office:value="63.905325443786985" table:style-name="ce7">
            <text:p>63,9</text:p>
          </table:table-cell>
          <table:table-cell office:value-type="float" office:value="51.949117767747232" table:style-name="ce7">
            <text:p>51,9</text:p>
          </table:table-cell>
          <table:table-cell office:value-type="float" office:value="11.842105263157894" table:style-name="ce7">
            <text:p>11,8</text:p>
          </table:table-cell>
          <table:table-cell office:value-type="float" office:value="23.556942277691107" table:style-name="ce7">
            <text:p>23,6</text:p>
          </table:table-cell>
          <table:table-cell office:value-type="float" office:value="38.297872340425535" table:style-name="ce7">
            <text:p>38,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asserversorgung und Abfallentsorgung (E)</text:p>
          </table:table-cell>
          <table:table-cell office:value-type="float" office:value="27.91694133157548" table:style-name="ce6">
            <text:p>27,9</text:p>
          </table:table-cell>
          <table:table-cell office:value-type="float" office:value="47.684391080617495" table:style-name="ce7">
            <text:p>47,7</text:p>
          </table:table-cell>
          <table:table-cell office:value-type="float" office:value="15.463625416164909" table:style-name="ce7">
            <text:p>15,5</text:p>
          </table:table-cell>
          <table:table-cell office:value-type="float" office:value="25.528978840846367" table:style-name="ce7">
            <text:p>25,5</text:p>
          </table:table-cell>
          <table:table-cell office:value-type="float" office:value="70.868347338935578" table:style-name="ce7">
            <text:p>70,9</text:p>
          </table:table-cell>
          <table:table-cell office:value-type="float" office:value="55.862068965517238" table:style-name="ce7">
            <text:p>55,9</text:p>
          </table:table-cell>
          <table:table-cell office:value-type="float" office:value="35.263157894736842" table:style-name="ce7">
            <text:p>35,3</text:p>
          </table:table-cell>
          <table:table-cell office:value-type="float" office:value="41.891891891891895" table:style-name="ce7">
            <text:p>41,9</text:p>
          </table:table-cell>
          <table:table-cell office:value-type="float" office:value="61.53846153846154" table:style-name="ce7">
            <text:p>61,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u (F)</text:p>
          </table:table-cell>
          <table:table-cell office:value-type="float" office:value="46.826923759557566" table:style-name="ce6">
            <text:p>46,8</text:p>
          </table:table-cell>
          <table:table-cell office:value-type="float" office:value="50.190314912921217" table:style-name="ce7">
            <text:p>50,2</text:p>
          </table:table-cell>
          <table:table-cell office:value-type="float" office:value="48.424262307736839" table:style-name="ce7">
            <text:p>48,4</text:p>
          </table:table-cell>
          <table:table-cell office:value-type="float" office:value="47.750467627079715" table:style-name="ce7">
            <text:p>47,8</text:p>
          </table:table-cell>
          <table:table-cell office:value-type="float" office:value="54.240631163708088" table:style-name="ce7">
            <text:p>54,2</text:p>
          </table:table-cell>
          <table:table-cell office:value-type="float" office:value="48.351575893445862" table:style-name="ce7">
            <text:p>48,4</text:p>
          </table:table-cell>
          <table:table-cell office:value-type="float" office:value="24.152645696171664" table:style-name="ce7">
            <text:p>24,2</text:p>
          </table:table-cell>
          <table:table-cell office:value-type="float" office:value="31.37823834196891" table:style-name="ce7">
            <text:p>31,4</text:p>
          </table:table-cell>
          <table:table-cell office:value-type="float" office:value="26.149802890932982" table:style-name="ce7">
            <text:p>26,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ndel (G)</text:p>
          </table:table-cell>
          <table:table-cell office:value-type="float" office:value="32.03515517049118" table:style-name="ce6">
            <text:p>32,0</text:p>
          </table:table-cell>
          <table:table-cell office:value-type="float" office:value="41.360177318064281" table:style-name="ce7">
            <text:p>41,4</text:p>
          </table:table-cell>
          <table:table-cell office:value-type="float" office:value="24.181193872160591" table:style-name="ce7">
            <text:p>24,2</text:p>
          </table:table-cell>
          <table:table-cell office:value-type="float" office:value="27.485070143821339" table:style-name="ce7">
            <text:p>27,5</text:p>
          </table:table-cell>
          <table:table-cell office:value-type="float" office:value="39.828544949026877" table:style-name="ce7">
            <text:p>39,8</text:p>
          </table:table-cell>
          <table:table-cell office:value-type="float" office:value="44.493008980334203" table:style-name="ce7">
            <text:p>44,5</text:p>
          </table:table-cell>
          <table:table-cell office:value-type="float" office:value="24.280592398181565" table:style-name="ce7">
            <text:p>24,3</text:p>
          </table:table-cell>
          <table:table-cell office:value-type="float" office:value="34.187870059209473" table:style-name="ce7">
            <text:p>34,2</text:p>
          </table:table-cell>
          <table:table-cell office:value-type="float" office:value="42.214380238200263" table:style-name="ce7">
            <text:p>42,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erkehr (H)</text:p>
          </table:table-cell>
          <table:table-cell office:value-type="float" office:value="35.069195671028318" table:style-name="ce6">
            <text:p>35,1</text:p>
          </table:table-cell>
          <table:table-cell office:value-type="float" office:value="47.381909002063196" table:style-name="ce7">
            <text:p>47,4</text:p>
          </table:table-cell>
          <table:table-cell office:value-type="float" office:value="29.74030664171509" table:style-name="ce7">
            <text:p>29,7</text:p>
          </table:table-cell>
          <table:table-cell office:value-type="float" office:value="40.162041567184623" table:style-name="ce7">
            <text:p>40,2</text:p>
          </table:table-cell>
          <table:table-cell office:value-type="float" office:value="64.205856255545697" table:style-name="ce7">
            <text:p>64,2</text:p>
          </table:table-cell>
          <table:table-cell office:value-type="float" office:value="46.416938110749186" table:style-name="ce7">
            <text:p>46,4</text:p>
          </table:table-cell>
          <table:table-cell office:value-type="float" office:value="27.750930840529193" table:style-name="ce7">
            <text:p>27,8</text:p>
          </table:table-cell>
          <table:table-cell office:value-type="float" office:value="36.336528221512246" table:style-name="ce7">
            <text:p>36,3</text:p>
          </table:table-cell>
          <table:table-cell office:value-type="float" office:value="44.463373083475297" table:style-name="ce7">
            <text:p>44,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herbergung und Gastronomie (I)</text:p>
          </table:table-cell>
          <table:table-cell office:value-type="float" office:value="63.207391726676846" table:style-name="ce6">
            <text:p>63,2</text:p>
          </table:table-cell>
          <table:table-cell office:value-type="float" office:value="67.197460561083446" table:style-name="ce7">
            <text:p>67,2</text:p>
          </table:table-cell>
          <table:table-cell office:value-type="float" office:value="58.984161200414285" table:style-name="ce7">
            <text:p>59,0</text:p>
          </table:table-cell>
          <table:table-cell office:value-type="float" office:value="57.258008477520676" table:style-name="ce7">
            <text:p>57,3</text:p>
          </table:table-cell>
          <table:table-cell office:value-type="float" office:value="62.238442822384435" table:style-name="ce7">
            <text:p>62,2</text:p>
          </table:table-cell>
          <table:table-cell office:value-type="float" office:value="71.379392674110647" table:style-name="ce7">
            <text:p>71,4</text:p>
          </table:table-cell>
          <table:table-cell office:value-type="float" office:value="56.368519710153045" table:style-name="ce7">
            <text:p>56,4</text:p>
          </table:table-cell>
          <table:table-cell office:value-type="float" office:value="58.791988645324075" table:style-name="ce7">
            <text:p>58,8</text:p>
          </table:table-cell>
          <table:table-cell office:value-type="float" office:value="61.357947434292868" table:style-name="ce7">
            <text:p>61,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nformation und Kommunikation (J)</text:p>
          </table:table-cell>
          <table:table-cell office:value-type="float" office:value="34.305072001830695" table:style-name="ce6">
            <text:p>34,3</text:p>
          </table:table-cell>
          <table:table-cell office:value-type="float" office:value="43.490387916237552" table:style-name="ce7">
            <text:p>43,5</text:p>
          </table:table-cell>
          <table:table-cell office:value-type="float" office:value="24.923690011870441" table:style-name="ce7">
            <text:p>24,9</text:p>
          </table:table-cell>
          <table:table-cell office:value-type="float" office:value="26.586773191300487" table:style-name="ce7">
            <text:p>26,6</text:p>
          </table:table-cell>
          <table:table-cell office:value-type="float" office:value="59.011627906976749" table:style-name="ce7">
            <text:p>59,0</text:p>
          </table:table-cell>
          <table:table-cell office:value-type="float" office:value="54.770198898752668" table:style-name="ce7">
            <text:p>54,8</text:p>
          </table:table-cell>
          <table:table-cell office:value-type="float" office:value="29.532924961715164" table:style-name="ce7">
            <text:p>29,5</text:p>
          </table:table-cell>
          <table:table-cell office:value-type="float" office:value="33.83860900579581" table:style-name="ce7">
            <text:p>33,8</text:p>
          </table:table-cell>
          <table:table-cell office:value-type="float" office:value="49.139579349904402" table:style-name="ce7">
            <text:p>49,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inanz- und Versicherungsleistungen (K)</text:p>
          </table:table-cell>
          <table:table-cell office:value-type="float" office:value="20.909905425584867" table:style-name="ce6">
            <text:p>20,9</text:p>
          </table:table-cell>
          <table:table-cell office:value-type="float" office:value="37.047643842749281" table:style-name="ce7">
            <text:p>37,0</text:p>
          </table:table-cell>
          <table:table-cell office:value-type="float" office:value="11.249640780776799" table:style-name="ce7">
            <text:p>11,2</text:p>
          </table:table-cell>
          <table:table-cell office:value-type="float" office:value="15.090137857900318" table:style-name="ce7">
            <text:p>15,1</text:p>
          </table:table-cell>
          <table:table-cell office:value-type="float" office:value="45.901639344262293" table:style-name="ce7">
            <text:p>45,9</text:p>
          </table:table-cell>
          <table:table-cell office:value-type="float" office:value="38.43842476667426" table:style-name="ce7">
            <text:p>38,4</text:p>
          </table:table-cell>
          <table:table-cell office:value-type="float" office:value="15.436254823214426" table:style-name="ce7">
            <text:p>15,4</text:p>
          </table:table-cell>
          <table:table-cell office:value-type="float" office:value="36.541101113314021" table:style-name="ce7">
            <text:p>36,5</text:p>
          </table:table-cell>
          <table:table-cell office:value-type="float" office:value="47.765363128491622" table:style-name="ce7">
            <text:p>47,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rundstücks- und Wohnungswesen (L)</text:p>
          </table:table-cell>
          <table:table-cell office:value-type="float" office:value="35.804068385315091" table:style-name="ce6">
            <text:p>35,8</text:p>
          </table:table-cell>
          <table:table-cell office:value-type="float" office:value="58.161027568922307" table:style-name="ce7">
            <text:p>58,2</text:p>
          </table:table-cell>
          <table:table-cell office:value-type="float" office:value="31.209597215315764" table:style-name="ce7">
            <text:p>31,2</text:p>
          </table:table-cell>
          <table:table-cell office:value-type="float" office:value="32.440831938799903" table:style-name="ce7">
            <text:p>32,4</text:p>
          </table:table-cell>
          <table:table-cell office:value-type="float" office:value="34.413671184443132" table:style-name="ce7">
            <text:p>34,4</text:p>
          </table:table-cell>
          <table:table-cell office:value-type="float" office:value="54.863692688971497" table:style-name="ce7">
            <text:p>54,9</text:p>
          </table:table-cell>
          <table:table-cell office:value-type="float" office:value="28.050940372775575" table:style-name="ce7">
            <text:p>28,1</text:p>
          </table:table-cell>
          <table:table-cell office:value-type="float" office:value="31.017369727047146" table:style-name="ce7">
            <text:p>31,0</text:p>
          </table:table-cell>
          <table:table-cell office:value-type="float" office:value="24.975609756097562" table:style-name="ce7">
            <text:p>25,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reiberufliche/techn. Dienstleistungen (M)</text:p>
          </table:table-cell>
          <table:table-cell office:value-type="float" office:value="39.132728001068237" table:style-name="ce6">
            <text:p>39,1</text:p>
          </table:table-cell>
          <table:table-cell office:value-type="float" office:value="53.587865690158885" table:style-name="ce7">
            <text:p>53,6</text:p>
          </table:table-cell>
          <table:table-cell office:value-type="float" office:value="28.06656641035099" table:style-name="ce7">
            <text:p>28,1</text:p>
          </table:table-cell>
          <table:table-cell office:value-type="float" office:value="29.475292919001529" table:style-name="ce7">
            <text:p>29,5</text:p>
          </table:table-cell>
          <table:table-cell office:value-type="float" office:value="42.495219885277244" table:style-name="ce7">
            <text:p>42,5</text:p>
          </table:table-cell>
          <table:table-cell office:value-type="float" office:value="55.526534829654715" table:style-name="ce7">
            <text:p>55,5</text:p>
          </table:table-cell>
          <table:table-cell office:value-type="float" office:value="28.038496355233693" table:style-name="ce7">
            <text:p>28,0</text:p>
          </table:table-cell>
          <table:table-cell office:value-type="float" office:value="33.666216824111558" table:style-name="ce7">
            <text:p>33,7</text:p>
          </table:table-cell>
          <table:table-cell office:value-type="float" office:value="37.187371873718739" table:style-name="ce7">
            <text:p>37,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Sonst. wirtschaftl. Dienstleistungen (N)</text:p>
          </table:table-cell>
          <table:table-cell office:value-type="float" office:value="62.262241677695208" table:style-name="ce6">
            <text:p>62,3</text:p>
          </table:table-cell>
          <table:table-cell office:value-type="float" office:value="73.590345123824946" table:style-name="ce7">
            <text:p>73,6</text:p>
          </table:table-cell>
          <table:table-cell office:value-type="float" office:value="62.587117768731147" table:style-name="ce7">
            <text:p>62,6</text:p>
          </table:table-cell>
          <table:table-cell office:value-type="float" office:value="58.893726818255118" table:style-name="ce7">
            <text:p>58,9</text:p>
          </table:table-cell>
          <table:table-cell office:value-type="float" office:value="60.183227625088087" table:style-name="ce7">
            <text:p>60,2</text:p>
          </table:table-cell>
          <table:table-cell office:value-type="float" office:value="67.84838380776543" table:style-name="ce7">
            <text:p>67,8</text:p>
          </table:table-cell>
          <table:table-cell office:value-type="float" office:value="47.907711122671557" table:style-name="ce7">
            <text:p>47,9</text:p>
          </table:table-cell>
          <table:table-cell office:value-type="float" office:value="48.392674683643797" table:style-name="ce7">
            <text:p>48,4</text:p>
          </table:table-cell>
          <table:table-cell office:value-type="float" office:value="58.033451596553476" table:style-name="ce7">
            <text:p>58,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Öffentliche Verwaltung (O)</text:p>
          </table:table-cell>
          <table:table-cell office:value-type="float" office:value="22.757687576875767" table:style-name="ce6">
            <text:p>22,8</text:p>
          </table:table-cell>
          <table:table-cell office:value-type="float" office:value="41.303664372794913" table:style-name="ce7">
            <text:p>41,3</text:p>
          </table:table-cell>
          <table:table-cell office:value-type="float" office:value="11.391885758178836" table:style-name="ce7">
            <text:p>11,4</text:p>
          </table:table-cell>
          <table:table-cell office:value-type="float" office:value="20.905103921693254" table:style-name="ce7">
            <text:p>20,9</text:p>
          </table:table-cell>
          <table:table-cell office:value-type="float" office:value="64.441549983718659" table:style-name="ce7">
            <text:p>64,4</text:p>
          </table:table-cell>
          <table:table-cell office:value-type="float" office:value="44.504222282756743" table:style-name="ce7">
            <text:p>44,5</text:p>
          </table:table-cell>
          <table:table-cell office:value-type="float" office:value="19.392997772242637" table:style-name="ce7">
            <text:p>19,4</text:p>
          </table:table-cell>
          <table:table-cell office:value-type="float" office:value="27.855787476280835" table:style-name="ce7">
            <text:p>27,9</text:p>
          </table:table-cell>
          <table:table-cell office:value-type="float" office:value="56.515264333581541" table:style-name="ce7">
            <text:p>56,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Erziehung und Unterricht (P)</text:p>
          </table:table-cell>
          <table:table-cell office:value-type="float" office:value="30.399345032650231" table:style-name="ce6">
            <text:p>30,4</text:p>
          </table:table-cell>
          <table:table-cell office:value-type="float" office:value="53.735811102064282" table:style-name="ce7">
            <text:p>53,7</text:p>
          </table:table-cell>
          <table:table-cell office:value-type="float" office:value="25.176430443751645" table:style-name="ce7">
            <text:p>25,2</text:p>
          </table:table-cell>
          <table:table-cell office:value-type="float" office:value="20.843531219762081" table:style-name="ce7">
            <text:p>20,8</text:p>
          </table:table-cell>
          <table:table-cell office:value-type="float" office:value="61.776061776061773" table:style-name="ce7">
            <text:p>61,8</text:p>
          </table:table-cell>
          <table:table-cell office:value-type="float" office:value="48.180340075065722" table:style-name="ce7">
            <text:p>48,2</text:p>
          </table:table-cell>
          <table:table-cell office:value-type="float" office:value="19.428944818067016" table:style-name="ce7">
            <text:p>19,4</text:p>
          </table:table-cell>
          <table:table-cell office:value-type="float" office:value="18.94720640295521" table:style-name="ce7">
            <text:p>18,9</text:p>
          </table:table-cell>
          <table:table-cell office:value-type="float" office:value="61.282467532467535" table:style-name="ce7">
            <text:p>61,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Gesundheits- und Sozialwesen (Q)</text:p>
          </table:table-cell>
          <table:table-cell office:value-type="float" office:value="27.274687521956441" table:style-name="ce6">
            <text:p>27,3</text:p>
          </table:table-cell>
          <table:table-cell office:value-type="float" office:value="48.849021938830653" table:style-name="ce7">
            <text:p>48,8</text:p>
          </table:table-cell>
          <table:table-cell office:value-type="float" office:value="23.336319089519996" table:style-name="ce7">
            <text:p>23,3</text:p>
          </table:table-cell>
          <table:table-cell office:value-type="float" office:value="24.43829934324231" table:style-name="ce7">
            <text:p>24,4</text:p>
          </table:table-cell>
          <table:table-cell office:value-type="float" office:value="43.87308533916849" table:style-name="ce7">
            <text:p>43,9</text:p>
          </table:table-cell>
          <table:table-cell office:value-type="float" office:value="42.237017310252995" table:style-name="ce7">
            <text:p>42,2</text:p>
          </table:table-cell>
          <table:table-cell office:value-type="float" office:value="19.912303204781043" table:style-name="ce7">
            <text:p>19,9</text:p>
          </table:table-cell>
          <table:table-cell office:value-type="float" office:value="27.055212455160682" table:style-name="ce7">
            <text:p>27,1</text:p>
          </table:table-cell>
          <table:table-cell office:value-type="float" office:value="32.429816069699903" table:style-name="ce7">
            <text:p>32,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Kunst, Unterhaltung und Erholung (R)</text:p>
          </table:table-cell>
          <table:table-cell office:value-type="float" office:value="60.186588282547973" table:style-name="ce6">
            <text:p>60,2</text:p>
          </table:table-cell>
          <table:table-cell office:value-type="float" office:value="72.633006650332518" table:style-name="ce7">
            <text:p>72,6</text:p>
          </table:table-cell>
          <table:table-cell office:value-type="float" office:value="44.357551294988227" table:style-name="ce7">
            <text:p>44,4</text:p>
          </table:table-cell>
          <table:table-cell office:value-type="float" office:value="45.994707721914843" table:style-name="ce7">
            <text:p>46,0</text:p>
          </table:table-cell>
          <table:table-cell office:value-type="float" office:value="82.094594594594597" table:style-name="ce7">
            <text:p>82,1</text:p>
          </table:table-cell>
          <table:table-cell office:value-type="float" office:value="76.838680649292215" table:style-name="ce7">
            <text:p>76,8</text:p>
          </table:table-cell>
          <table:table-cell office:value-type="float" office:value="44.355330834277744" table:style-name="ce7">
            <text:p>44,4</text:p>
          </table:table-cell>
          <table:table-cell office:value-type="float" office:value="52.198391420911527" table:style-name="ce7">
            <text:p>52,2</text:p>
          </table:table-cell>
          <table:table-cell office:value-type="float" office:value="77.201704545454547" table:style-name="ce7">
            <text:p>77,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Sonst. Dienstleistungen (S)</text:p>
          </table:table-cell>
          <table:table-cell office:value-type="float" office:value="39.794693848044531" table:style-name="ce6">
            <text:p>39,8</text:p>
          </table:table-cell>
          <table:table-cell office:value-type="float" office:value="60.627618370089323" table:style-name="ce7">
            <text:p>60,6</text:p>
          </table:table-cell>
          <table:table-cell office:value-type="float" office:value="29.905374897929775" table:style-name="ce7">
            <text:p>29,9</text:p>
          </table:table-cell>
          <table:table-cell office:value-type="float" office:value="39.322533136966129" table:style-name="ce7">
            <text:p>39,3</text:p>
          </table:table-cell>
          <table:table-cell office:value-type="float" office:value="79.728583545377447" table:style-name="ce7">
            <text:p>79,7</text:p>
          </table:table-cell>
          <table:table-cell office:value-type="float" office:value="49.182645350331569" table:style-name="ce7">
            <text:p>49,2</text:p>
          </table:table-cell>
          <table:table-cell office:value-type="float" office:value="29.243866828435706" table:style-name="ce7">
            <text:p>29,2</text:p>
          </table:table-cell>
          <table:table-cell office:value-type="float" office:value="32.462311557788944" table:style-name="ce7">
            <text:p>32,5</text:p>
          </table:table-cell>
          <table:table-cell office:value-type="float" office:value="41.624730409777136" table:style-name="ce7">
            <text:p>41,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Private Haushalte (T)</text:p>
          </table:table-cell>
          <table:table-cell office:value-type="float" office:value="75.784953206660461" table:style-name="ce6">
            <text:p>75,8</text:p>
          </table:table-cell>
          <table:table-cell office:value-type="float" office:value="86.06793321819228" table:style-name="ce7">
            <text:p>86,1</text:p>
          </table:table-cell>
          <table:table-cell office:value-type="float" office:value="80.326530612244895" table:style-name="ce7">
            <text:p>80,3</text:p>
          </table:table-cell>
          <table:table-cell office:value-type="float" office:value="78.409090909090907" table:style-name="ce7">
            <text:p>78,4</text:p>
          </table:table-cell>
          <table:table-cell office:value-type="float" office:value="72.549019607843135" table:style-name="ce7">
            <text:p>72,5</text:p>
          </table:table-cell>
          <table:table-cell office:value-type="float" office:value="77.589134125636676" table:style-name="ce7">
            <text:p>77,6</text:p>
          </table:table-cell>
          <table:table-cell office:value-type="float" office:value="75.860819137368608" table:style-name="ce7">
            <text:p>75,9</text:p>
          </table:table-cell>
          <table:table-cell office:value-type="float" office:value="69.328652917946471" table:style-name="ce7">
            <text:p>69,3</text:p>
          </table:table-cell>
          <table:table-cell office:value-type="float" office:value="57.805907172995788" table:style-name="ce7">
            <text:p>57,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Exterritoriale Organisationen (U)</text:p>
          </table:table-cell>
          <table:table-cell office:value-type="float" office:value="18.992248062015506" table:style-name="ce6">
            <text:p>19,0</text:p>
          </table:table-cell>
          <table:table-cell office:value-type="float" office:value="30.303030303030305" table:style-name="ce7">
            <text:p>30,3</text:p>
          </table:table-cell>
          <table:table-cell office:value-type="float" office:value="21.739130434782609" table:style-name="ce7">
            <text:p>21,7</text:p>
          </table:table-cell>
          <table:table-cell office:value-type="float" office:value="7.1428571428571423" table:style-name="ce7">
            <text:p>7,1</text:p>
          </table:table-cell>
          <table:table-cell office:value-type="float" office:value="75" table:style-name="ce7">
            <text:p>75,0</text:p>
          </table:table-cell>
          <table:table-cell office:value-type="float" office:value="27.500000000000004" table:style-name="ce7">
            <text:p>27,5</text:p>
          </table:table-cell>
          <table:table-cell office:value-type="float" office:value="16.293929712460063" table:style-name="ce7">
            <text:p>16,3</text:p>
          </table:table-cell>
          <table:table-cell office:value-type="float" office:value="10.144927536231885" table:style-name="ce7">
            <text:p>10,1</text:p>
          </table:table-cell>
          <table:table-cell office:value-type="float" office:value="33.333333333333329" table:style-name="ce7">
            <text:p>33,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Unbekannte Wirtschaftstätigkeit</text:p>
          </table:table-cell>
          <table:table-cell office:value-type="float" office:value="31.730797366495977" table:style-name="ce6">
            <text:p>31,7</text:p>
          </table:table-cell>
          <table:table-cell office:value-type="float" office:value="49.361484760769628" table:style-name="ce7">
            <text:p>49,4</text:p>
          </table:table-cell>
          <table:table-cell office:value-type="float" office:value="20.00677048070413" table:style-name="ce7">
            <text:p>20,0</text:p>
          </table:table-cell>
          <table:table-cell office:value-type="float" office:value="30.761245674740483" table:style-name="ce7">
            <text:p>30,8</text:p>
          </table:table-cell>
          <table:table-cell office:value-type="float" office:value="71.084337349397586" table:style-name="ce7">
            <text:p>71,1</text:p>
          </table:table-cell>
          <table:table-cell office:value-type="float" office:value="40.833333333333336" table:style-name="ce7">
            <text:p>40,8</text:p>
          </table:table-cell>
          <table:table-cell office:value-type="float" office:value="30.954958856647902" table:style-name="ce7">
            <text:p>31,0</text:p>
          </table:table-cell>
          <table:table-cell office:value-type="float" office:value="41.53846153846154" table:style-name="ce7">
            <text:p>41,5</text:p>
          </table:table-cell>
          <table:table-cell office:value-type="float" office:value="66.666666666666657" table:style-name="ce7">
            <text:p>66,7</text:p>
          </table:table-cell>
          <table:table-cell table:number-columns-repeated="16374" table:style-name="ce9"/>
        </table:table-row>
        <table:table-row table:style-name="ro4">
          <table:table-cell office:value-type="string" table:number-columns-spanned="10" table:number-rows-spanned="1" table:style-name="ce10">
            <text:p>Q: STATISTIK AUSTRIA, Registerbasierte Erwerbsverläufe. Erstellt am 17.11.2022. – Aus Datenschutzgründen wurde mit der Methode „Record Swapping“ ein Teil der Daten verschmutzt. Bei Auswertungen, die auf sehr kleinen Fallzahlen beruhen, sind keine zuverlässigen Aussagen möglich. – Fluktuationsrate („Schlüter-Formel“): Beendigungen unselbständiger (inkl. geringfügiger) Beschäftigungen im Jahr 2011 (exkl. Statuswechsel beim selben Dienstgeber) im Verhältnis zu allen im Jahr 2011 bestehenden unselbständigen (inkl. geringfügigen) Beschäftigungen. Zusammengefasst: (Abgänge 2011)/(Bestand 01.01.2011 + Zugänge 2011)*100. – Alter: am 31.12.2011.</text:p>
            <text:p/>
            <text:p>1) Inklusive Personen mit unbekanntem Geschlecht.</text:p>
          </table:table-cell>
          <table:covered-table-cell table:number-columns-repeated="9"/>
          <table:table-cell table:number-columns-repeated="2" table:style-name="ce4"/>
          <table:table-cell table:number-columns-repeated="16372"/>
        </table:table-row>
        <table:table-row table:number-rows-repeated="1048549" table:style-name="ro2">
          <table:table-cell table:number-columns-repeated="16384"/>
        </table:table-row>
      </table:table>
      <table:table table:name="2010" table:style-name="ta2"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16374" table:default-cell-style-name="ce9"/>
        <table:table-row table:style-name="ro1">
          <table:table-cell office:value-type="string" table:number-columns-spanned="10" table:number-rows-spanned="1" table:style-name="ce11">
            <text:p>Fluktuationsrate im Jahr 2010 nach Geschlecht, Alter und Wirtschaftsabschnitten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number-columns-spanned="1" table:number-rows-spanned="2" table:style-name="ce12">
            <text:p>Wirtschaftsabschnitt</text:p>
          </table:table-cell>
          <table:table-cell office:value-type="string" table:number-columns-spanned="1" table:number-rows-spanned="2" table:style-name="ce13">
            <text:p>Gesamt<text:span text:style-name="T1">1</text:span></text:p>
          </table:table-cell>
          <table:table-cell office:value-type="string" table:number-columns-spanned="4" table:number-rows-spanned="1" table:style-name="ce14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15">
            <text:p>Frauen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15 bis 29 Jahre</text:p>
          </table:table-cell>
          <table:table-cell office:value-type="string" table:style-name="ce5">
            <text:p>30 bis 49 Jahre</text:p>
          </table:table-cell>
          <table:table-cell office:value-type="string" table:style-name="ce5">
            <text:p>50 bis 64 Jahre</text:p>
          </table:table-cell>
          <table:table-cell office:value-type="string" table:style-name="ce5">
            <text:p>65 Jahre und älter</text:p>
          </table:table-cell>
          <table:table-cell office:value-type="string" table:style-name="ce5">
            <text:p>15 bis 29 Jahre</text:p>
          </table:table-cell>
          <table:table-cell office:value-type="string" table:style-name="ce5">
            <text:p>30 bis 49 Jahre</text:p>
          </table:table-cell>
          <table:table-cell office:value-type="string" table:style-name="ce5">
            <text:p>50 bis 64 Jahre</text:p>
          </table:table-cell>
          <table:table-cell office:value-type="string" table:style-name="ce1">
            <text:p>65 Jahre und älter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lle Wirtschaftsabschnitte</text:p>
          </table:table-cell>
          <table:table-cell office:value-type="float" office:value="38.780923754020172" table:style-name="ce6">
            <text:p>38,8</text:p>
          </table:table-cell>
          <table:table-cell office:value-type="float" office:value="51.621402492240797" table:style-name="ce7">
            <text:p>51,6</text:p>
          </table:table-cell>
          <table:table-cell office:value-type="float" office:value="31.624130829293552" table:style-name="ce7">
            <text:p>31,6</text:p>
          </table:table-cell>
          <table:table-cell office:value-type="float" office:value="34.309275665406517" table:style-name="ce7">
            <text:p>34,3</text:p>
          </table:table-cell>
          <table:table-cell office:value-type="float" office:value="57.884205260525" table:style-name="ce7">
            <text:p>57,9</text:p>
          </table:table-cell>
          <table:table-cell office:value-type="float" office:value="54.102267288492143" table:style-name="ce7">
            <text:p>54,1</text:p>
          </table:table-cell>
          <table:table-cell office:value-type="float" office:value="29.370608142975961" table:style-name="ce7">
            <text:p>29,4</text:p>
          </table:table-cell>
          <table:table-cell office:value-type="float" office:value="36.715697254784843" table:style-name="ce7">
            <text:p>36,7</text:p>
          </table:table-cell>
          <table:table-cell office:value-type="float" office:value="48.226841944359521" table:style-name="ce7">
            <text:p>48,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and- und Forstwirtschaft (A)</text:p>
          </table:table-cell>
          <table:table-cell office:value-type="float" office:value="81.430536451169189" table:style-name="ce6">
            <text:p>81,4</text:p>
          </table:table-cell>
          <table:table-cell office:value-type="float" office:value="87.174770039421816" table:style-name="ce7">
            <text:p>87,2</text:p>
          </table:table-cell>
          <table:table-cell office:value-type="float" office:value="80.39391628157388" table:style-name="ce7">
            <text:p>80,4</text:p>
          </table:table-cell>
          <table:table-cell office:value-type="float" office:value="74.263612020232074" table:style-name="ce7">
            <text:p>74,3</text:p>
          </table:table-cell>
          <table:table-cell office:value-type="float" office:value="74.965986394557831" table:style-name="ce7">
            <text:p>75,0</text:p>
          </table:table-cell>
          <table:table-cell office:value-type="float" office:value="82.421185372005041" table:style-name="ce7">
            <text:p>82,4</text:p>
          </table:table-cell>
          <table:table-cell office:value-type="float" office:value="78.334500541159997" table:style-name="ce7">
            <text:p>78,3</text:p>
          </table:table-cell>
          <table:table-cell office:value-type="float" office:value="82.838179519595442" table:style-name="ce7">
            <text:p>82,8</text:p>
          </table:table-cell>
          <table:table-cell office:value-type="float" office:value="82.674772036474167" table:style-name="ce7">
            <text:p>82,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rgbau (B)</text:p>
          </table:table-cell>
          <table:table-cell office:value-type="float" office:value="35.99643930121286" table:style-name="ce6">
            <text:p>36,0</text:p>
          </table:table-cell>
          <table:table-cell office:value-type="float" office:value="46.549560853199502" table:style-name="ce7">
            <text:p>46,5</text:p>
          </table:table-cell>
          <table:table-cell office:value-type="float" office:value="31.850028403711416" table:style-name="ce7">
            <text:p>31,9</text:p>
          </table:table-cell>
          <table:table-cell office:value-type="float" office:value="41.170212765957444" table:style-name="ce7">
            <text:p>41,2</text:p>
          </table:table-cell>
          <table:table-cell office:value-type="float" office:value="66.666666666666657" table:style-name="ce7">
            <text:p>66,7</text:p>
          </table:table-cell>
          <table:table-cell office:value-type="float" office:value="58.82352941176471" table:style-name="ce7">
            <text:p>58,8</text:p>
          </table:table-cell>
          <table:table-cell office:value-type="float" office:value="21.671826625386998" table:style-name="ce7">
            <text:p>21,7</text:p>
          </table:table-cell>
          <table:table-cell office:value-type="float" office:value="27.906976744186046" table:style-name="ce7">
            <text:p>27,9</text:p>
          </table:table-cell>
          <table:table-cell office:value-type="float" office:value="13.333333333333334" table:style-name="ce7">
            <text:p>13,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erstellung von Waren (C)</text:p>
          </table:table-cell>
          <table:table-cell office:value-type="float" office:value="24.666395265599643" table:style-name="ce6">
            <text:p>24,7</text:p>
          </table:table-cell>
          <table:table-cell office:value-type="float" office:value="34.430094418823963" table:style-name="ce7">
            <text:p>34,4</text:p>
          </table:table-cell>
          <table:table-cell office:value-type="float" office:value="15.493823764510189" table:style-name="ce7">
            <text:p>15,5</text:p>
          </table:table-cell>
          <table:table-cell office:value-type="float" office:value="25.281577271829097" table:style-name="ce7">
            <text:p>25,3</text:p>
          </table:table-cell>
          <table:table-cell office:value-type="float" office:value="51.23533045089561" table:style-name="ce7">
            <text:p>51,2</text:p>
          </table:table-cell>
          <table:table-cell office:value-type="float" office:value="46.398747390396657" table:style-name="ce7">
            <text:p>46,4</text:p>
          </table:table-cell>
          <table:table-cell office:value-type="float" office:value="20.195786864931847" table:style-name="ce7">
            <text:p>20,2</text:p>
          </table:table-cell>
          <table:table-cell office:value-type="float" office:value="35.977630488815244" table:style-name="ce7">
            <text:p>36,0</text:p>
          </table:table-cell>
          <table:table-cell office:value-type="float" office:value="41.256476683937827" table:style-name="ce7">
            <text:p>41,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nergieversorgung (D)</text:p>
          </table:table-cell>
          <table:table-cell office:value-type="float" office:value="20.248838752488389" table:style-name="ce6">
            <text:p>20,2</text:p>
          </table:table-cell>
          <table:table-cell office:value-type="float" office:value="40.513728963684677" table:style-name="ce7">
            <text:p>40,5</text:p>
          </table:table-cell>
          <table:table-cell office:value-type="float" office:value="6.5310334660179867" table:style-name="ce7">
            <text:p>6,5</text:p>
          </table:table-cell>
          <table:table-cell office:value-type="float" office:value="19.301423027166884" table:style-name="ce7">
            <text:p>19,3</text:p>
          </table:table-cell>
          <table:table-cell office:value-type="float" office:value="62.388059701492537" table:style-name="ce7">
            <text:p>62,4</text:p>
          </table:table-cell>
          <table:table-cell office:value-type="float" office:value="54.428274428274428" table:style-name="ce7">
            <text:p>54,4</text:p>
          </table:table-cell>
          <table:table-cell office:value-type="float" office:value="13.165112452002194" table:style-name="ce7">
            <text:p>13,2</text:p>
          </table:table-cell>
          <table:table-cell office:value-type="float" office:value="25.632377740303543" table:style-name="ce7">
            <text:p>25,6</text:p>
          </table:table-cell>
          <table:table-cell office:value-type="float" office:value="40" table:style-name="ce7">
            <text:p>40,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Wasserversorgung und Abfallentsorgung (E)</text:p>
          </table:table-cell>
          <table:table-cell office:value-type="float" office:value="27.34443138295855" table:style-name="ce6">
            <text:p>27,3</text:p>
          </table:table-cell>
          <table:table-cell office:value-type="float" office:value="46.502463054187196" table:style-name="ce7">
            <text:p>46,5</text:p>
          </table:table-cell>
          <table:table-cell office:value-type="float" office:value="15.364373949272714" table:style-name="ce7">
            <text:p>15,4</text:p>
          </table:table-cell>
          <table:table-cell office:value-type="float" office:value="25.364871665827881" table:style-name="ce7">
            <text:p>25,4</text:p>
          </table:table-cell>
          <table:table-cell office:value-type="float" office:value="72.965879265091857" table:style-name="ce7">
            <text:p>73,0</text:p>
          </table:table-cell>
          <table:table-cell office:value-type="float" office:value="55.515501081470795" table:style-name="ce7">
            <text:p>55,5</text:p>
          </table:table-cell>
          <table:table-cell office:value-type="float" office:value="32.895992366412216" table:style-name="ce7">
            <text:p>32,9</text:p>
          </table:table-cell>
          <table:table-cell office:value-type="float" office:value="39.219015280135821" table:style-name="ce7">
            <text:p>39,2</text:p>
          </table:table-cell>
          <table:table-cell office:value-type="float" office:value="62.765957446808507" table:style-name="ce7">
            <text:p>62,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au (F)</text:p>
          </table:table-cell>
          <table:table-cell office:value-type="float" office:value="47.615881641352559" table:style-name="ce6">
            <text:p>47,6</text:p>
          </table:table-cell>
          <table:table-cell office:value-type="float" office:value="51.044195081852791" table:style-name="ce7">
            <text:p>51,0</text:p>
          </table:table-cell>
          <table:table-cell office:value-type="float" office:value="49.67765078179513" table:style-name="ce7">
            <text:p>49,7</text:p>
          </table:table-cell>
          <table:table-cell office:value-type="float" office:value="48.972019878820888" table:style-name="ce7">
            <text:p>49,0</text:p>
          </table:table-cell>
          <table:table-cell office:value-type="float" office:value="53.083700440528638" table:style-name="ce7">
            <text:p>53,1</text:p>
          </table:table-cell>
          <table:table-cell office:value-type="float" office:value="46.031746031746032" table:style-name="ce7">
            <text:p>46,0</text:p>
          </table:table-cell>
          <table:table-cell office:value-type="float" office:value="23.302985259506997" table:style-name="ce7">
            <text:p>23,3</text:p>
          </table:table-cell>
          <table:table-cell office:value-type="float" office:value="27.823753075374636" table:style-name="ce7">
            <text:p>27,8</text:p>
          </table:table-cell>
          <table:table-cell office:value-type="float" office:value="24.328147100424328" table:style-name="ce7">
            <text:p>24,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Handel (G)</text:p>
          </table:table-cell>
          <table:table-cell office:value-type="float" office:value="31.519367939745852" table:style-name="ce6">
            <text:p>31,5</text:p>
          </table:table-cell>
          <table:table-cell office:value-type="float" office:value="40.741777572653191" table:style-name="ce7">
            <text:p>40,7</text:p>
          </table:table-cell>
          <table:table-cell office:value-type="float" office:value="23.457555921929668" table:style-name="ce7">
            <text:p>23,5</text:p>
          </table:table-cell>
          <table:table-cell office:value-type="float" office:value="28.35267332549941" table:style-name="ce7">
            <text:p>28,4</text:p>
          </table:table-cell>
          <table:table-cell office:value-type="float" office:value="40.74074074074074" table:style-name="ce7">
            <text:p>40,7</text:p>
          </table:table-cell>
          <table:table-cell office:value-type="float" office:value="43.78233604115416" table:style-name="ce7">
            <text:p>43,8</text:p>
          </table:table-cell>
          <table:table-cell office:value-type="float" office:value="23.975080306056405" table:style-name="ce7">
            <text:p>24,0</text:p>
          </table:table-cell>
          <table:table-cell office:value-type="float" office:value="34.693182592113331" table:style-name="ce7">
            <text:p>34,7</text:p>
          </table:table-cell>
          <table:table-cell office:value-type="float" office:value="40.883054892601436" table:style-name="ce7">
            <text:p>40,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erkehr (H)</text:p>
          </table:table-cell>
          <table:table-cell office:value-type="float" office:value="35.006244011111228" table:style-name="ce6">
            <text:p>35,0</text:p>
          </table:table-cell>
          <table:table-cell office:value-type="float" office:value="47.824306558330996" table:style-name="ce7">
            <text:p>47,8</text:p>
          </table:table-cell>
          <table:table-cell office:value-type="float" office:value="29.361489178173294" table:style-name="ce7">
            <text:p>29,4</text:p>
          </table:table-cell>
          <table:table-cell office:value-type="float" office:value="41.186475834889023" table:style-name="ce7">
            <text:p>41,2</text:p>
          </table:table-cell>
          <table:table-cell office:value-type="float" office:value="61.78217821782178" table:style-name="ce7">
            <text:p>61,8</text:p>
          </table:table-cell>
          <table:table-cell office:value-type="float" office:value="47.21332142669538" table:style-name="ce7">
            <text:p>47,2</text:p>
          </table:table-cell>
          <table:table-cell office:value-type="float" office:value="27.754580995186302" table:style-name="ce7">
            <text:p>27,8</text:p>
          </table:table-cell>
          <table:table-cell office:value-type="float" office:value="37.602552415679128" table:style-name="ce7">
            <text:p>37,6</text:p>
          </table:table-cell>
          <table:table-cell office:value-type="float" office:value="46.496815286624205" table:style-name="ce7">
            <text:p>46,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herbergung und Gastronomie (I)</text:p>
          </table:table-cell>
          <table:table-cell office:value-type="float" office:value="62.443905377141192" table:style-name="ce6">
            <text:p>62,4</text:p>
          </table:table-cell>
          <table:table-cell office:value-type="float" office:value="66.331612455989927" table:style-name="ce7">
            <text:p>66,3</text:p>
          </table:table-cell>
          <table:table-cell office:value-type="float" office:value="58.146446906241557" table:style-name="ce7">
            <text:p>58,1</text:p>
          </table:table-cell>
          <table:table-cell office:value-type="float" office:value="56.357467807849481" table:style-name="ce7">
            <text:p>56,4</text:p>
          </table:table-cell>
          <table:table-cell office:value-type="float" office:value="61.260210035005834" table:style-name="ce7">
            <text:p>61,3</text:p>
          </table:table-cell>
          <table:table-cell office:value-type="float" office:value="70.737432124715355" table:style-name="ce7">
            <text:p>70,7</text:p>
          </table:table-cell>
          <table:table-cell office:value-type="float" office:value="55.577698502155549" table:style-name="ce7">
            <text:p>55,6</text:p>
          </table:table-cell>
          <table:table-cell office:value-type="float" office:value="57.849679515321803" table:style-name="ce7">
            <text:p>57,8</text:p>
          </table:table-cell>
          <table:table-cell office:value-type="float" office:value="61.690838344534839" table:style-name="ce7">
            <text:p>61,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nformation und Kommunikation (J)</text:p>
          </table:table-cell>
          <table:table-cell office:value-type="float" office:value="34.897720680348748" table:style-name="ce6">
            <text:p>34,9</text:p>
          </table:table-cell>
          <table:table-cell office:value-type="float" office:value="44.323181778966443" table:style-name="ce7">
            <text:p>44,3</text:p>
          </table:table-cell>
          <table:table-cell office:value-type="float" office:value="24.917038437026129" table:style-name="ce7">
            <text:p>24,9</text:p>
          </table:table-cell>
          <table:table-cell office:value-type="float" office:value="26.874251497005986" table:style-name="ce7">
            <text:p>26,9</text:p>
          </table:table-cell>
          <table:table-cell office:value-type="float" office:value="64.80446927374301" table:style-name="ce7">
            <text:p>64,8</text:p>
          </table:table-cell>
          <table:table-cell office:value-type="float" office:value="55.47040320274521" table:style-name="ce7">
            <text:p>55,5</text:p>
          </table:table-cell>
          <table:table-cell office:value-type="float" office:value="29.880414983764947" table:style-name="ce7">
            <text:p>29,9</text:p>
          </table:table-cell>
          <table:table-cell office:value-type="float" office:value="37.17401612138454" table:style-name="ce7">
            <text:p>37,2</text:p>
          </table:table-cell>
          <table:table-cell office:value-type="float" office:value="54.174757281553397" table:style-name="ce7">
            <text:p>54,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inanz- und Versicherungsleistungen (K)</text:p>
          </table:table-cell>
          <table:table-cell office:value-type="float" office:value="20.982065471031401" table:style-name="ce6">
            <text:p>21,0</text:p>
          </table:table-cell>
          <table:table-cell office:value-type="float" office:value="36.553252509451177" table:style-name="ce7">
            <text:p>36,6</text:p>
          </table:table-cell>
          <table:table-cell office:value-type="float" office:value="10.156042790204225" table:style-name="ce7">
            <text:p>10,2</text:p>
          </table:table-cell>
          <table:table-cell office:value-type="float" office:value="16.507017153040763" table:style-name="ce7">
            <text:p>16,5</text:p>
          </table:table-cell>
          <table:table-cell office:value-type="float" office:value="44.148936170212764" table:style-name="ce7">
            <text:p>44,1</text:p>
          </table:table-cell>
          <table:table-cell office:value-type="float" office:value="39.027915800885353" table:style-name="ce7">
            <text:p>39,0</text:p>
          </table:table-cell>
          <table:table-cell office:value-type="float" office:value="15.896312954962418" table:style-name="ce7">
            <text:p>15,9</text:p>
          </table:table-cell>
          <table:table-cell office:value-type="float" office:value="38.963317384370015" table:style-name="ce7">
            <text:p>39,0</text:p>
          </table:table-cell>
          <table:table-cell office:value-type="float" office:value="51.900393184796854" table:style-name="ce7">
            <text:p>51,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rundstücks- und Wohnungswesen (L)</text:p>
          </table:table-cell>
          <table:table-cell office:value-type="float" office:value="37.693865660461121" table:style-name="ce6">
            <text:p>37,7</text:p>
          </table:table-cell>
          <table:table-cell office:value-type="float" office:value="59.573529411764703" table:style-name="ce7">
            <text:p>59,6</text:p>
          </table:table-cell>
          <table:table-cell office:value-type="float" office:value="35.140153330138958" table:style-name="ce7">
            <text:p>35,1</text:p>
          </table:table-cell>
          <table:table-cell office:value-type="float" office:value="33.197604790419163" table:style-name="ce7">
            <text:p>33,2</text:p>
          </table:table-cell>
          <table:table-cell office:value-type="float" office:value="35.814521049420378" table:style-name="ce7">
            <text:p>35,8</text:p>
          </table:table-cell>
          <table:table-cell office:value-type="float" office:value="55.214027849406911" table:style-name="ce7">
            <text:p>55,2</text:p>
          </table:table-cell>
          <table:table-cell office:value-type="float" office:value="29.97720055370084" table:style-name="ce7">
            <text:p>30,0</text:p>
          </table:table-cell>
          <table:table-cell office:value-type="float" office:value="31.346035648432697" table:style-name="ce7">
            <text:p>31,3</text:p>
          </table:table-cell>
          <table:table-cell office:value-type="float" office:value="26.106414719045251" table:style-name="ce7">
            <text:p>26,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reiberufliche/techn. Dienstleistungen (M)</text:p>
          </table:table-cell>
          <table:table-cell office:value-type="float" office:value="38.908096144725718" table:style-name="ce6">
            <text:p>38,9</text:p>
          </table:table-cell>
          <table:table-cell office:value-type="float" office:value="53.136455794712155" table:style-name="ce7">
            <text:p>53,1</text:p>
          </table:table-cell>
          <table:table-cell office:value-type="float" office:value="28.236533649413936" table:style-name="ce7">
            <text:p>28,2</text:p>
          </table:table-cell>
          <table:table-cell office:value-type="float" office:value="29.493873201917953" table:style-name="ce7">
            <text:p>29,5</text:p>
          </table:table-cell>
          <table:table-cell office:value-type="float" office:value="37.298499166203449" table:style-name="ce7">
            <text:p>37,3</text:p>
          </table:table-cell>
          <table:table-cell office:value-type="float" office:value="55.133470225872692" table:style-name="ce7">
            <text:p>55,1</text:p>
          </table:table-cell>
          <table:table-cell office:value-type="float" office:value="27.723377464823169" table:style-name="ce7">
            <text:p>27,7</text:p>
          </table:table-cell>
          <table:table-cell office:value-type="float" office:value="32.780563054377168" table:style-name="ce7">
            <text:p>32,8</text:p>
          </table:table-cell>
          <table:table-cell office:value-type="float" office:value="38.021978021978022" table:style-name="ce7">
            <text:p>38,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Sonst. wirtschaftl. Dienstleistungen (N)</text:p>
          </table:table-cell>
          <table:table-cell office:value-type="float" office:value="61.915832874612789" table:style-name="ce6">
            <text:p>61,9</text:p>
          </table:table-cell>
          <table:table-cell office:value-type="float" office:value="73.22165150735583" table:style-name="ce7">
            <text:p>73,2</text:p>
          </table:table-cell>
          <table:table-cell office:value-type="float" office:value="61.76251357663611" table:style-name="ce7">
            <text:p>61,8</text:p>
          </table:table-cell>
          <table:table-cell office:value-type="float" office:value="57.467173886366432" table:style-name="ce7">
            <text:p>57,5</text:p>
          </table:table-cell>
          <table:table-cell office:value-type="float" office:value="61.392635800218741" table:style-name="ce7">
            <text:p>61,4</text:p>
          </table:table-cell>
          <table:table-cell office:value-type="float" office:value="67.79158754819035" table:style-name="ce7">
            <text:p>67,8</text:p>
          </table:table-cell>
          <table:table-cell office:value-type="float" office:value="48.122005597457424" table:style-name="ce7">
            <text:p>48,1</text:p>
          </table:table-cell>
          <table:table-cell office:value-type="float" office:value="49.710740337050389" table:style-name="ce7">
            <text:p>49,7</text:p>
          </table:table-cell>
          <table:table-cell office:value-type="float" office:value="56.466703357182169" table:style-name="ce7">
            <text:p>56,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Öffentliche Verwaltung (O)</text:p>
          </table:table-cell>
          <table:table-cell office:value-type="float" office:value="24.093059196316695" table:style-name="ce6">
            <text:p>24,1</text:p>
          </table:table-cell>
          <table:table-cell office:value-type="float" office:value="43.715045696357933" table:style-name="ce7">
            <text:p>43,7</text:p>
          </table:table-cell>
          <table:table-cell office:value-type="float" office:value="11.985244233378561" table:style-name="ce7">
            <text:p>12,0</text:p>
          </table:table-cell>
          <table:table-cell office:value-type="float" office:value="25.593584238444052" table:style-name="ce7">
            <text:p>25,6</text:p>
          </table:table-cell>
          <table:table-cell office:value-type="float" office:value="64.358052923881075" table:style-name="ce7">
            <text:p>64,4</text:p>
          </table:table-cell>
          <table:table-cell office:value-type="float" office:value="44.776822782253539" table:style-name="ce7">
            <text:p>44,8</text:p>
          </table:table-cell>
          <table:table-cell office:value-type="float" office:value="19.981621982061103" table:style-name="ce7">
            <text:p>20,0</text:p>
          </table:table-cell>
          <table:table-cell office:value-type="float" office:value="33.813578826237055" table:style-name="ce7">
            <text:p>33,8</text:p>
          </table:table-cell>
          <table:table-cell office:value-type="float" office:value="60.964019008825524" table:style-name="ce7">
            <text:p>61,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Erziehung und Unterricht (P)</text:p>
          </table:table-cell>
          <table:table-cell office:value-type="float" office:value="29.518320414999671" table:style-name="ce6">
            <text:p>29,5</text:p>
          </table:table-cell>
          <table:table-cell office:value-type="float" office:value="53.515539438779236" table:style-name="ce7">
            <text:p>53,5</text:p>
          </table:table-cell>
          <table:table-cell office:value-type="float" office:value="23.462454082517461" table:style-name="ce7">
            <text:p>23,5</text:p>
          </table:table-cell>
          <table:table-cell office:value-type="float" office:value="17.974555989419322" table:style-name="ce7">
            <text:p>18,0</text:p>
          </table:table-cell>
          <table:table-cell office:value-type="float" office:value="58.168972622902558" table:style-name="ce7">
            <text:p>58,2</text:p>
          </table:table-cell>
          <table:table-cell office:value-type="float" office:value="47.618828085381033" table:style-name="ce7">
            <text:p>47,6</text:p>
          </table:table-cell>
          <table:table-cell office:value-type="float" office:value="18.807488687113661" table:style-name="ce7">
            <text:p>18,8</text:p>
          </table:table-cell>
          <table:table-cell office:value-type="float" office:value="16.684193681130264" table:style-name="ce7">
            <text:p>16,7</text:p>
          </table:table-cell>
          <table:table-cell office:value-type="float" office:value="59.049207673060891" table:style-name="ce7">
            <text:p>59,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Gesundheits- und Sozialwesen (Q)</text:p>
          </table:table-cell>
          <table:table-cell office:value-type="float" office:value="27.936440927565826" table:style-name="ce6">
            <text:p>27,9</text:p>
          </table:table-cell>
          <table:table-cell office:value-type="float" office:value="50.49644901054954" table:style-name="ce7">
            <text:p>50,5</text:p>
          </table:table-cell>
          <table:table-cell office:value-type="float" office:value="23.700738368472557" table:style-name="ce7">
            <text:p>23,7</text:p>
          </table:table-cell>
          <table:table-cell office:value-type="float" office:value="25.041672009231952" table:style-name="ce7">
            <text:p>25,0</text:p>
          </table:table-cell>
          <table:table-cell office:value-type="float" office:value="42.255125284738043" table:style-name="ce7">
            <text:p>42,3</text:p>
          </table:table-cell>
          <table:table-cell office:value-type="float" office:value="42.75939132181599" table:style-name="ce7">
            <text:p>42,8</text:p>
          </table:table-cell>
          <table:table-cell office:value-type="float" office:value="20.4021633481855" table:style-name="ce7">
            <text:p>20,4</text:p>
          </table:table-cell>
          <table:table-cell office:value-type="float" office:value="26.537405342431551" table:style-name="ce7">
            <text:p>26,5</text:p>
          </table:table-cell>
          <table:table-cell office:value-type="float" office:value="34.086444007858546" table:style-name="ce7">
            <text:p>34,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Kunst, Unterhaltung und Erholung (R)</text:p>
          </table:table-cell>
          <table:table-cell office:value-type="float" office:value="59.656999362699871" table:style-name="ce6">
            <text:p>59,7</text:p>
          </table:table-cell>
          <table:table-cell office:value-type="float" office:value="72.562705453235466" table:style-name="ce7">
            <text:p>72,6</text:p>
          </table:table-cell>
          <table:table-cell office:value-type="float" office:value="43.42076550429887" table:style-name="ce7">
            <text:p>43,4</text:p>
          </table:table-cell>
          <table:table-cell office:value-type="float" office:value="45.933847301666255" table:style-name="ce7">
            <text:p>45,9</text:p>
          </table:table-cell>
          <table:table-cell office:value-type="float" office:value="80.740740740740748" table:style-name="ce7">
            <text:p>80,7</text:p>
          </table:table-cell>
          <table:table-cell office:value-type="float" office:value="76.379417234965914" table:style-name="ce7">
            <text:p>76,4</text:p>
          </table:table-cell>
          <table:table-cell office:value-type="float" office:value="43.87003479596909" table:style-name="ce7">
            <text:p>43,9</text:p>
          </table:table-cell>
          <table:table-cell office:value-type="float" office:value="51.021012133767385" table:style-name="ce7">
            <text:p>51,0</text:p>
          </table:table-cell>
          <table:table-cell office:value-type="float" office:value="78.001387925052043" table:style-name="ce7">
            <text:p>78,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Sonst. Dienstleistungen (S)</text:p>
          </table:table-cell>
          <table:table-cell office:value-type="float" office:value="39.443669724770643" table:style-name="ce6">
            <text:p>39,4</text:p>
          </table:table-cell>
          <table:table-cell office:value-type="float" office:value="61.121718377088307" table:style-name="ce7">
            <text:p>61,1</text:p>
          </table:table-cell>
          <table:table-cell office:value-type="float" office:value="28.860526060370766" table:style-name="ce7">
            <text:p>28,9</text:p>
          </table:table-cell>
          <table:table-cell office:value-type="float" office:value="41.03088946780796" table:style-name="ce7">
            <text:p>41,0</text:p>
          </table:table-cell>
          <table:table-cell office:value-type="float" office:value="80.115774240231559" table:style-name="ce7">
            <text:p>80,1</text:p>
          </table:table-cell>
          <table:table-cell office:value-type="float" office:value="48.421757839676367" table:style-name="ce7">
            <text:p>48,4</text:p>
          </table:table-cell>
          <table:table-cell office:value-type="float" office:value="28.617383625583447" table:style-name="ce7">
            <text:p>28,6</text:p>
          </table:table-cell>
          <table:table-cell office:value-type="float" office:value="32.950191570881223" table:style-name="ce7">
            <text:p>33,0</text:p>
          </table:table-cell>
          <table:table-cell office:value-type="float" office:value="43.439584877687174" table:style-name="ce7">
            <text:p>43,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Private Haushalte (T)</text:p>
          </table:table-cell>
          <table:table-cell office:value-type="float" office:value="73.700573630511883" table:style-name="ce6">
            <text:p>73,7</text:p>
          </table:table-cell>
          <table:table-cell office:value-type="float" office:value="85.350756533700135" table:style-name="ce7">
            <text:p>85,4</text:p>
          </table:table-cell>
          <table:table-cell office:value-type="float" office:value="78.170836928386549" table:style-name="ce7">
            <text:p>78,2</text:p>
          </table:table-cell>
          <table:table-cell office:value-type="float" office:value="78.151260504201687" table:style-name="ce7">
            <text:p>78,2</text:p>
          </table:table-cell>
          <table:table-cell office:value-type="float" office:value="71.25" table:style-name="ce7">
            <text:p>71,3</text:p>
          </table:table-cell>
          <table:table-cell office:value-type="float" office:value="76.52495378927911" table:style-name="ce7">
            <text:p>76,5</text:p>
          </table:table-cell>
          <table:table-cell office:value-type="float" office:value="73.799672856730496" table:style-name="ce7">
            <text:p>73,8</text:p>
          </table:table-cell>
          <table:table-cell office:value-type="float" office:value="65.707376058041106" table:style-name="ce7">
            <text:p>65,7</text:p>
          </table:table-cell>
          <table:table-cell office:value-type="float" office:value="58.752515090543255" table:style-name="ce7">
            <text:p>58,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Exterritoriale Organisationen (U)</text:p>
          </table:table-cell>
          <table:table-cell office:value-type="float" office:value="21.705426356589147" table:style-name="ce6">
            <text:p>21,7</text:p>
          </table:table-cell>
          <table:table-cell office:value-type="float" office:value="45.454545454545453" table:style-name="ce7">
            <text:p>45,5</text:p>
          </table:table-cell>
          <table:table-cell office:value-type="float" office:value="25.316455696202532" table:style-name="ce7">
            <text:p>25,3</text:p>
          </table:table-cell>
          <table:table-cell office:value-type="float" office:value="21.276595744680851" table:style-name="ce7">
            <text:p>21,3</text:p>
          </table:table-cell>
          <table:table-cell office:value-type="float" office:value="60" table:style-name="ce7">
            <text:p>60,0</text:p>
          </table:table-cell>
          <table:table-cell office:value-type="float" office:value="37.142857142857146" table:style-name="ce7">
            <text:p>37,1</text:p>
          </table:table-cell>
          <table:table-cell office:value-type="float" office:value="13.65079365079365" table:style-name="ce7">
            <text:p>13,7</text:p>
          </table:table-cell>
          <table:table-cell office:value-type="float" office:value="15.384615384615385" table:style-name="ce7">
            <text:p>15,4</text:p>
          </table:table-cell>
          <table:table-cell office:value-type="float" office:value="50" table:style-name="ce7">
            <text:p>50,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3">
            <text:p>Unbekannte Wirtschaftstätigkeit</text:p>
          </table:table-cell>
          <table:table-cell office:value-type="float" office:value="30.240077832145822" table:style-name="ce6">
            <text:p>30,2</text:p>
          </table:table-cell>
          <table:table-cell office:value-type="float" office:value="45.849673202614376" table:style-name="ce7">
            <text:p>45,8</text:p>
          </table:table-cell>
          <table:table-cell office:value-type="float" office:value="18.745774171737661" table:style-name="ce7">
            <text:p>18,7</text:p>
          </table:table-cell>
          <table:table-cell office:value-type="float" office:value="29.078906004401134" table:style-name="ce7">
            <text:p>29,1</text:p>
          </table:table-cell>
          <table:table-cell office:value-type="float" office:value="68.421052631578945" table:style-name="ce7">
            <text:p>68,4</text:p>
          </table:table-cell>
          <table:table-cell office:value-type="float" office:value="40.622440622440621" table:style-name="ce7">
            <text:p>40,6</text:p>
          </table:table-cell>
          <table:table-cell office:value-type="float" office:value="30.951083996078005" table:style-name="ce7">
            <text:p>31,0</text:p>
          </table:table-cell>
          <table:table-cell office:value-type="float" office:value="33.657587548638134" table:style-name="ce7">
            <text:p>33,7</text:p>
          </table:table-cell>
          <table:table-cell office:value-type="float" office:value="69.047619047619051" table:style-name="ce7">
            <text:p>69,0</text:p>
          </table:table-cell>
          <table:table-cell table:number-columns-repeated="16374" table:style-name="ce9"/>
        </table:table-row>
        <table:table-row table:style-name="ro4">
          <table:table-cell office:value-type="string" table:number-columns-spanned="10" table:number-rows-spanned="1" table:style-name="ce10">
            <text:p>Q: STATISTIK AUSTRIA, Registerbasierte Erwerbsverläufe. Erstellt am 17.11.2022. – Aus Datenschutzgründen wurde mit der Methode „Record Swapping“ ein Teil der Daten verschmutzt. Bei Auswertungen, die auf sehr kleinen Fallzahlen beruhen, sind keine zuverlässigen Aussagen möglich. – Fluktuationsrate („Schlüter-Formel“): Beendigungen unselbständiger (inkl. geringfügiger) Beschäftigungen im Jahr 2010 (exkl. Statuswechsel beim selben Dienstgeber) im Verhältnis zu allen im Jahr 2010 bestehenden unselbständigen (inkl. geringfügigen) Beschäftigungen. Zusammengefasst: (Abgänge 2010)/(Bestand 01.01.2010 + Zugänge 2010)*100. – Alter: am 31.12.2010.</text:p>
            <text:p/>
            <text:p>1) Inklusive Personen mit unbekanntem Geschlecht.</text:p>
          </table:table-cell>
          <table:covered-table-cell table:number-columns-repeated="9"/>
          <table:table-cell table:number-columns-repeated="2" table:style-name="ce4"/>
          <table:table-cell table:number-columns-repeated="16372"/>
        </table:table-row>
        <table:table-row table:number-rows-repeated="1048549" table:style-name="ro2">
          <table:table-cell table:number-columns-repeated="16384"/>
        </table:table-row>
      </table:table>
      <table:named-expressions>
        <table:named-expression table:name="_8b45da4c_STF_Dekoration_1_CN1" table:expression="of:=[.#REF!]" table:base-cell-address="2021.$A$1"/>
        <table:named-expression table:name="_8b45da4c_STF_Fuss_1_CN1" table:expression="of:=[.#REF!]" table:base-cell-address="2021.$A$1"/>
        <table:named-expression table:name="_8b45da4c_STF_Gesamtsumme_1_CN1" table:expression="of:=[.#REF!]" table:base-cell-address="2021.$A$1"/>
        <table:named-expression table:name="_8b45da4c_STF_Tabellenkopf_1_CN1" table:expression="of:=[.#REF!]" table:base-cell-address="2021.$A$1"/>
        <table:named-expression table:name="_8b45da4c_STF_Titel_1_CN1" table:expression="of:=[.#REF!]" table:base-cell-address="2021.$A$1"/>
        <table:named-expression table:name="_8b45da4c_STF_Vorspalte_1_CN1" table:expression="of:=[.#REF!]" table:base-cell-address="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meta:initial-creator>Johanna.Einfalt@statistik.gv.at</meta:initial-creator>
    <dc:creator>EINFALT Johanna</dc:creator>
    <meta:creation-date>2019-11-22T09:21:11Z</meta:creation-date>
    <dc:date>2022-11-14T15:21:09Z</dc:date>
    <meta:print-date>2022-11-14T14:24:14Z</meta:print-date>
    <meta:editing-duration>PT0S</meta:editing-duration>
    <meta:user-defined meta:name="VersandFertig" meta:value-type="boolean">true</meta:user-defined>
  </office:meta>
</office:document-meta>
</file>