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a_2006_T_030512-0305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tandard_a_2006_T_030512-030515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Standard_a_2006_T_030512-030515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6"/>
        <table:table-column table:style-name="co1" table:number-columns-repeated="5" table:default-cell-style-name="ce8"/>
        <table:table-column table:style-name="co2" table:number-columns-repeated="16378" table:default-cell-style-name="ce8"/>
        <table:table-row table:style-name="ro1">
          <table:table-cell office:value-type="string" table:number-columns-spanned="6" table:number-rows-spanned="1" table:style-name="ce9">
            <text:p>Pensionen der geminderten Arbeitsfähigkeit/der dauernden Erwerbsunfähigkeit 2018 nach Pensionsversicherung, Geschlecht und Alter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Geschlecht</text:p>
          </table:table-cell>
          <table:table-cell office:value-type="string" table:style-name="ce4">
            <text:p>Alle Altersgruppen</text:p>
          </table:table-cell>
          <table:table-cell office:value-type="string" table:style-name="ce4">
            <text:p>Bis 49 Jahre</text:p>
          </table:table-cell>
          <table:table-cell office:value-type="string" table:style-name="ce4">
            <text:p>50 bis 59 Jahre</text:p>
          </table:table-cell>
          <table:table-cell office:value-type="string" table:style-name="ce4">
            <text:p>60 bis 64 Jahre</text:p>
          </table:table-cell>
          <table:table-cell office:value-type="string" table:style-name="ce5">
            <text:p>65 Jahre und älter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0">
            <text:p>Pensionsversicherung insgesamt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52919" table:style-name="ce7">
            <text:p>152 919</text:p>
          </table:table-cell>
          <table:table-cell office:value-type="float" office:value="22648" table:style-name="ce7">
            <text:p>22 648</text:p>
          </table:table-cell>
          <table:table-cell office:value-type="float" office:value="74602" table:style-name="ce7">
            <text:p>74 602</text:p>
          </table:table-cell>
          <table:table-cell office:value-type="float" office:value="54787" table:style-name="ce7">
            <text:p>54 787</text:p>
          </table:table-cell>
          <table:table-cell office:value-type="float" office:value="882" table:style-name="ce7">
            <text:p>8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106376" table:style-name="ce7">
            <text:p>106 376</text:p>
          </table:table-cell>
          <table:table-cell office:value-type="float" office:value="12190" table:style-name="ce7">
            <text:p>12 190</text:p>
          </table:table-cell>
          <table:table-cell office:value-type="float" office:value="38967" table:style-name="ce7">
            <text:p>38 967</text:p>
          </table:table-cell>
          <table:table-cell office:value-type="float" office:value="54337" table:style-name="ce7">
            <text:p>54 337</text:p>
          </table:table-cell>
          <table:table-cell office:value-type="float" office:value="882" table:style-name="ce7">
            <text:p>8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46543" table:style-name="ce7">
            <text:p>46 543</text:p>
          </table:table-cell>
          <table:table-cell office:value-type="float" office:value="10458" table:style-name="ce7">
            <text:p>10 458</text:p>
          </table:table-cell>
          <table:table-cell office:value-type="float" office:value="35635" table:style-name="ce7">
            <text:p>35 635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Un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35759" table:style-name="ce7">
            <text:p>135 759</text:p>
          </table:table-cell>
          <table:table-cell office:value-type="float" office:value="21818" table:style-name="ce7">
            <text:p>21 818</text:p>
          </table:table-cell>
          <table:table-cell office:value-type="float" office:value="68190" table:style-name="ce7">
            <text:p>68 190</text:p>
          </table:table-cell>
          <table:table-cell office:value-type="float" office:value="45072" table:style-name="ce7">
            <text:p>45 072</text:p>
          </table:table-cell>
          <table:table-cell office:value-type="float" office:value="679" table:style-name="ce7">
            <text:p>6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92361" table:style-name="ce7">
            <text:p>92 361</text:p>
          </table:table-cell>
          <table:table-cell office:value-type="float" office:value="11728" table:style-name="ce7">
            <text:p>11 728</text:p>
          </table:table-cell>
          <table:table-cell office:value-type="float" office:value="35285" table:style-name="ce7">
            <text:p>35 285</text:p>
          </table:table-cell>
          <table:table-cell office:value-type="float" office:value="44669" table:style-name="ce7">
            <text:p>44 669</text:p>
          </table:table-cell>
          <table:table-cell office:value-type="float" office:value="679" table:style-name="ce7">
            <text:p>6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43398" table:style-name="ce7">
            <text:p>43 398</text:p>
          </table:table-cell>
          <table:table-cell office:value-type="float" office:value="10090" table:style-name="ce7">
            <text:p>10 090</text:p>
          </table:table-cell>
          <table:table-cell office:value-type="float" office:value="32905" table:style-name="ce7">
            <text:p>32 905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7160" table:style-name="ce7">
            <text:p>17 160</text:p>
          </table:table-cell>
          <table:table-cell office:value-type="float" office:value="830" table:style-name="ce7">
            <text:p>830</text:p>
          </table:table-cell>
          <table:table-cell office:value-type="float" office:value="6412" table:style-name="ce7">
            <text:p>6 412</text:p>
          </table:table-cell>
          <table:table-cell office:value-type="float" office:value="9715" table:style-name="ce7">
            <text:p>9 715</text:p>
          </table:table-cell>
          <table:table-cell office:value-type="float" office:value="203" table:style-name="ce7">
            <text:p>2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14015" table:style-name="ce7">
            <text:p>14 015</text:p>
          </table:table-cell>
          <table:table-cell office:value-type="float" office:value="462" table:style-name="ce7">
            <text:p>462</text:p>
          </table:table-cell>
          <table:table-cell office:value-type="float" office:value="3682" table:style-name="ce7">
            <text:p>3 682</text:p>
          </table:table-cell>
          <table:table-cell office:value-type="float" office:value="9668" table:style-name="ce7">
            <text:p>9 668</text:p>
          </table:table-cell>
          <table:table-cell office:value-type="float" office:value="203" table:style-name="ce7">
            <text:p>2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3145" table:style-name="ce7">
            <text:p>3 145</text:p>
          </table:table-cell>
          <table:table-cell office:value-type="float" office:value="368" table:style-name="ce7">
            <text:p>368</text:p>
          </table:table-cell>
          <table:table-cell office:value-type="float" office:value="2730" table:style-name="ce7">
            <text:p>2 73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Q: Dachverband der Sozialversicherungsträger. Erstellt am 27.03.2019. – Zahl der im Monat Dezember ausbezahlten Pensionen. – Pensionen der Versicherungsanstalt des österreichischen Notariates sind nicht inkludiert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6"/>
        <table:table-column table:style-name="co1" table:number-columns-repeated="5" table:default-cell-style-name="ce8"/>
        <table:table-column table:style-name="co2" table:number-columns-repeated="16378" table:default-cell-style-name="ce8"/>
        <table:table-row table:style-name="ro1">
          <table:table-cell office:value-type="string" table:number-columns-spanned="6" table:number-rows-spanned="1" table:style-name="ce9">
            <text:p>Pensionen der geminderten Arbeitsfähigkeit/der dauernden Erwerbsunfähigkeit 2019 nach Pensionsversicherung, Geschlecht und Alter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Geschlecht</text:p>
          </table:table-cell>
          <table:table-cell office:value-type="string" table:style-name="ce4">
            <text:p>Alle Altersgruppen</text:p>
          </table:table-cell>
          <table:table-cell office:value-type="string" table:style-name="ce4">
            <text:p>Bis 49 Jahre</text:p>
          </table:table-cell>
          <table:table-cell office:value-type="string" table:style-name="ce4">
            <text:p>50 bis 59 Jahre</text:p>
          </table:table-cell>
          <table:table-cell office:value-type="string" table:style-name="ce4">
            <text:p>60 bis 64 Jahre</text:p>
          </table:table-cell>
          <table:table-cell office:value-type="string" table:style-name="ce5">
            <text:p>65 Jahre und älter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0">
            <text:p>Pensionsversicherung insgesamt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46976" table:formula="of:=['file:///P:/WEBRELAUNCH%20Dir%20B/Umsetzung/Deutsches%20Web/GESUNDHEIT/Gesundheitszustand/Erwerbsunf%E4higkeitspensionen/2019/02_HE_Pensionen_ID123116_Arbeitsfile.xlsx'#IP_Stand_NZ.C11]" table:style-name="ce7">
            <text:p>146 976</text:p>
          </table:table-cell>
          <table:table-cell office:value-type="float" office:value="22843" table:formula="of:=['file:///P:/WEBRELAUNCH%20Dir%20B/Umsetzung/Deutsches%20Web/GESUNDHEIT/Gesundheitszustand/Erwerbsunf%E4higkeitspensionen/2019/02_HE_Pensionen_ID123116_Arbeitsfile.xlsx'#IP_Stand_NZ.C12]" table:style-name="ce7">
            <text:p>22 843</text:p>
          </table:table-cell>
          <table:table-cell office:value-type="float" office:value="71694" table:formula="of:=['file:///P:/WEBRELAUNCH%20Dir%20B/Umsetzung/Deutsches%20Web/GESUNDHEIT/Gesundheitszustand/Erwerbsunf%E4higkeitspensionen/2019/02_HE_Pensionen_ID123116_Arbeitsfile.xlsx'#IP_Stand_NZ.C13]" table:style-name="ce7">
            <text:p>71 694</text:p>
          </table:table-cell>
          <table:table-cell office:value-type="float" office:value="51519" table:formula="of:=['file:///P:/WEBRELAUNCH%20Dir%20B/Umsetzung/Deutsches%20Web/GESUNDHEIT/Gesundheitszustand/Erwerbsunf%E4higkeitspensionen/2019/02_HE_Pensionen_ID123116_Arbeitsfile.xlsx'#IP_Stand_NZ.C14]" table:style-name="ce7">
            <text:p>51 519</text:p>
          </table:table-cell>
          <table:table-cell office:value-type="float" office:value="920" table:formula="of:=['file:///P:/WEBRELAUNCH%20Dir%20B/Umsetzung/Deutsches%20Web/GESUNDHEIT/Gesundheitszustand/Erwerbsunf%E4higkeitspensionen/2019/02_HE_Pensionen_ID123116_Arbeitsfile.xlsx'#IP_Stand_NZ.C15]" table:style-name="ce7">
            <text:p>9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101418" table:formula="of:=['file:///P:/WEBRELAUNCH%20Dir%20B/Umsetzung/Deutsches%20Web/GESUNDHEIT/Gesundheitszustand/Erwerbsunf%E4higkeitspensionen/2019/02_HE_Pensionen_ID123116_Arbeitsfile.xlsx'#IP_Stand_NZ.D11]" table:style-name="ce7">
            <text:p>101 418</text:p>
          </table:table-cell>
          <table:table-cell office:value-type="float" office:value="12276" table:formula="of:=['file:///P:/WEBRELAUNCH%20Dir%20B/Umsetzung/Deutsches%20Web/GESUNDHEIT/Gesundheitszustand/Erwerbsunf%E4higkeitspensionen/2019/02_HE_Pensionen_ID123116_Arbeitsfile.xlsx'#IP_Stand_NZ.D12]" table:style-name="ce7">
            <text:p>12 276</text:p>
          </table:table-cell>
          <table:table-cell office:value-type="float" office:value="37151" table:formula="of:=['file:///P:/WEBRELAUNCH%20Dir%20B/Umsetzung/Deutsches%20Web/GESUNDHEIT/Gesundheitszustand/Erwerbsunf%E4higkeitspensionen/2019/02_HE_Pensionen_ID123116_Arbeitsfile.xlsx'#IP_Stand_NZ.D13]" table:style-name="ce7">
            <text:p>37 151</text:p>
          </table:table-cell>
          <table:table-cell office:value-type="float" office:value="51071" table:formula="of:=['file:///P:/WEBRELAUNCH%20Dir%20B/Umsetzung/Deutsches%20Web/GESUNDHEIT/Gesundheitszustand/Erwerbsunf%E4higkeitspensionen/2019/02_HE_Pensionen_ID123116_Arbeitsfile.xlsx'#IP_Stand_NZ.D14]" table:style-name="ce7">
            <text:p>51 071</text:p>
          </table:table-cell>
          <table:table-cell office:value-type="float" office:value="920" table:formula="of:=['file:///P:/WEBRELAUNCH%20Dir%20B/Umsetzung/Deutsches%20Web/GESUNDHEIT/Gesundheitszustand/Erwerbsunf%E4higkeitspensionen/2019/02_HE_Pensionen_ID123116_Arbeitsfile.xlsx'#IP_Stand_NZ.D15]" table:style-name="ce7">
            <text:p>9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45558" table:formula="of:=['file:///P:/WEBRELAUNCH%20Dir%20B/Umsetzung/Deutsches%20Web/GESUNDHEIT/Gesundheitszustand/Erwerbsunf%E4higkeitspensionen/2019/02_HE_Pensionen_ID123116_Arbeitsfile.xlsx'#IP_Stand_NZ.E11]" table:style-name="ce7">
            <text:p>45 558</text:p>
          </table:table-cell>
          <table:table-cell office:value-type="float" office:value="10567" table:formula="of:=['file:///P:/WEBRELAUNCH%20Dir%20B/Umsetzung/Deutsches%20Web/GESUNDHEIT/Gesundheitszustand/Erwerbsunf%E4higkeitspensionen/2019/02_HE_Pensionen_ID123116_Arbeitsfile.xlsx'#IP_Stand_NZ.E12]" table:style-name="ce7">
            <text:p>10 567</text:p>
          </table:table-cell>
          <table:table-cell office:value-type="float" office:value="34543" table:formula="of:=['file:///P:/WEBRELAUNCH%20Dir%20B/Umsetzung/Deutsches%20Web/GESUNDHEIT/Gesundheitszustand/Erwerbsunf%E4higkeitspensionen/2019/02_HE_Pensionen_ID123116_Arbeitsfile.xlsx'#IP_Stand_NZ.E13]" table:style-name="ce7">
            <text:p>34 543</text:p>
          </table:table-cell>
          <table:table-cell office:value-type="float" office:value="448" table:formula="of:=['file:///P:/WEBRELAUNCH%20Dir%20B/Umsetzung/Deutsches%20Web/GESUNDHEIT/Gesundheitszustand/Erwerbsunf%E4higkeitspensionen/2019/02_HE_Pensionen_ID123116_Arbeitsfile.xlsx'#IP_Stand_NZ.E14]" table:style-name="ce7">
            <text:p>448</text:p>
          </table:table-cell>
          <table:table-cell office:value-type="float" office:value="0" table:formula="of:=['file:///P:/WEBRELAUNCH%20Dir%20B/Umsetzung/Deutsches%20Web/GESUNDHEIT/Gesundheitszustand/Erwerbsunf%E4higkeitspensionen/2019/02_HE_Pensionen_ID123116_Arbeitsfile.xlsx'#IP_Stand_NZ.E15]" table:style-name="ce7">
            <text:p>-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Un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31164" table:formula="of:=['file:///P:/WEBRELAUNCH%20Dir%20B/Umsetzung/Deutsches%20Web/GESUNDHEIT/Gesundheitszustand/Erwerbsunf%E4higkeitspensionen/2019/02_HE_Pensionen_ID123116_Arbeitsfile.xlsx'#IP_Stand_NZ.F11]" table:style-name="ce7">
            <text:p>131 164</text:p>
          </table:table-cell>
          <table:table-cell office:value-type="float" office:value="22107" table:formula="of:=['file:///P:/WEBRELAUNCH%20Dir%20B/Umsetzung/Deutsches%20Web/GESUNDHEIT/Gesundheitszustand/Erwerbsunf%E4higkeitspensionen/2019/02_HE_Pensionen_ID123116_Arbeitsfile.xlsx'#IP_Stand_NZ.F12]" table:style-name="ce7">
            <text:p>22 107</text:p>
          </table:table-cell>
          <table:table-cell office:value-type="float" office:value="65746" table:formula="of:=['file:///P:/WEBRELAUNCH%20Dir%20B/Umsetzung/Deutsches%20Web/GESUNDHEIT/Gesundheitszustand/Erwerbsunf%E4higkeitspensionen/2019/02_HE_Pensionen_ID123116_Arbeitsfile.xlsx'#IP_Stand_NZ.F13]" table:style-name="ce7">
            <text:p>65 746</text:p>
          </table:table-cell>
          <table:table-cell office:value-type="float" office:value="42563" table:formula="of:=['file:///P:/WEBRELAUNCH%20Dir%20B/Umsetzung/Deutsches%20Web/GESUNDHEIT/Gesundheitszustand/Erwerbsunf%E4higkeitspensionen/2019/02_HE_Pensionen_ID123116_Arbeitsfile.xlsx'#IP_Stand_NZ.F14]" table:style-name="ce7">
            <text:p>42 563</text:p>
          </table:table-cell>
          <table:table-cell office:value-type="float" office:value="748" table:formula="of:=['file:///P:/WEBRELAUNCH%20Dir%20B/Umsetzung/Deutsches%20Web/GESUNDHEIT/Gesundheitszustand/Erwerbsunf%E4higkeitspensionen/2019/02_HE_Pensionen_ID123116_Arbeitsfile.xlsx'#IP_Stand_NZ.F15]" table:style-name="ce7">
            <text:p>7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88531" table:formula="of:=['file:///P:/WEBRELAUNCH%20Dir%20B/Umsetzung/Deutsches%20Web/GESUNDHEIT/Gesundheitszustand/Erwerbsunf%E4higkeitspensionen/2019/02_HE_Pensionen_ID123116_Arbeitsfile.xlsx'#IP_Stand_NZ.G11]" table:style-name="ce7">
            <text:p>88 531</text:p>
          </table:table-cell>
          <table:table-cell office:value-type="float" office:value="11865" table:formula="of:=['file:///P:/WEBRELAUNCH%20Dir%20B/Umsetzung/Deutsches%20Web/GESUNDHEIT/Gesundheitszustand/Erwerbsunf%E4higkeitspensionen/2019/02_HE_Pensionen_ID123116_Arbeitsfile.xlsx'#IP_Stand_NZ.G12]" table:style-name="ce7">
            <text:p>11 865</text:p>
          </table:table-cell>
          <table:table-cell office:value-type="float" office:value="33768" table:formula="of:=['file:///P:/WEBRELAUNCH%20Dir%20B/Umsetzung/Deutsches%20Web/GESUNDHEIT/Gesundheitszustand/Erwerbsunf%E4higkeitspensionen/2019/02_HE_Pensionen_ID123116_Arbeitsfile.xlsx'#IP_Stand_NZ.G13]" table:style-name="ce7">
            <text:p>33 768</text:p>
          </table:table-cell>
          <table:table-cell office:value-type="float" office:value="42150" table:formula="of:=['file:///P:/WEBRELAUNCH%20Dir%20B/Umsetzung/Deutsches%20Web/GESUNDHEIT/Gesundheitszustand/Erwerbsunf%E4higkeitspensionen/2019/02_HE_Pensionen_ID123116_Arbeitsfile.xlsx'#IP_Stand_NZ.G14]" table:style-name="ce7">
            <text:p>42 150</text:p>
          </table:table-cell>
          <table:table-cell office:value-type="float" office:value="748" table:formula="of:=['file:///P:/WEBRELAUNCH%20Dir%20B/Umsetzung/Deutsches%20Web/GESUNDHEIT/Gesundheitszustand/Erwerbsunf%E4higkeitspensionen/2019/02_HE_Pensionen_ID123116_Arbeitsfile.xlsx'#IP_Stand_NZ.G15]" table:style-name="ce7">
            <text:p>7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42633" table:formula="of:=['file:///P:/WEBRELAUNCH%20Dir%20B/Umsetzung/Deutsches%20Web/GESUNDHEIT/Gesundheitszustand/Erwerbsunf%E4higkeitspensionen/2019/02_HE_Pensionen_ID123116_Arbeitsfile.xlsx'#IP_Stand_NZ.H11]" table:style-name="ce7">
            <text:p>42 633</text:p>
          </table:table-cell>
          <table:table-cell office:value-type="float" office:value="10242" table:formula="of:=['file:///P:/WEBRELAUNCH%20Dir%20B/Umsetzung/Deutsches%20Web/GESUNDHEIT/Gesundheitszustand/Erwerbsunf%E4higkeitspensionen/2019/02_HE_Pensionen_ID123116_Arbeitsfile.xlsx'#IP_Stand_NZ.H12]" table:style-name="ce7">
            <text:p>10 242</text:p>
          </table:table-cell>
          <table:table-cell office:value-type="float" office:value="31978" table:formula="of:=['file:///P:/WEBRELAUNCH%20Dir%20B/Umsetzung/Deutsches%20Web/GESUNDHEIT/Gesundheitszustand/Erwerbsunf%E4higkeitspensionen/2019/02_HE_Pensionen_ID123116_Arbeitsfile.xlsx'#IP_Stand_NZ.H13]" table:style-name="ce7">
            <text:p>31 978</text:p>
          </table:table-cell>
          <table:table-cell office:value-type="float" office:value="413" table:formula="of:=['file:///P:/WEBRELAUNCH%20Dir%20B/Umsetzung/Deutsches%20Web/GESUNDHEIT/Gesundheitszustand/Erwerbsunf%E4higkeitspensionen/2019/02_HE_Pensionen_ID123116_Arbeitsfile.xlsx'#IP_Stand_NZ.H14]" table:style-name="ce7">
            <text:p>413</text:p>
          </table:table-cell>
          <table:table-cell office:value-type="float" office:value="0" table:formula="of:=['file:///P:/WEBRELAUNCH%20Dir%20B/Umsetzung/Deutsches%20Web/GESUNDHEIT/Gesundheitszustand/Erwerbsunf%E4higkeitspensionen/2019/02_HE_Pensionen_ID123116_Arbeitsfile.xlsx'#IP_Stand_NZ.H15]" table:style-name="ce7">
            <text:p>-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5812" table:formula="of:=['file:///P:/WEBRELAUNCH%20Dir%20B/Umsetzung/Deutsches%20Web/GESUNDHEIT/Gesundheitszustand/Erwerbsunf%E4higkeitspensionen/2019/02_HE_Pensionen_ID123116_Arbeitsfile.xlsx'#IP_Stand_NZ.I11]" table:style-name="ce7">
            <text:p>15 812</text:p>
          </table:table-cell>
          <table:table-cell office:value-type="float" office:value="736" table:formula="of:=['file:///P:/WEBRELAUNCH%20Dir%20B/Umsetzung/Deutsches%20Web/GESUNDHEIT/Gesundheitszustand/Erwerbsunf%E4higkeitspensionen/2019/02_HE_Pensionen_ID123116_Arbeitsfile.xlsx'#IP_Stand_NZ.I12]" table:style-name="ce7">
            <text:p>736</text:p>
          </table:table-cell>
          <table:table-cell office:value-type="float" office:value="5948" table:formula="of:=['file:///P:/WEBRELAUNCH%20Dir%20B/Umsetzung/Deutsches%20Web/GESUNDHEIT/Gesundheitszustand/Erwerbsunf%E4higkeitspensionen/2019/02_HE_Pensionen_ID123116_Arbeitsfile.xlsx'#IP_Stand_NZ.I13]" table:style-name="ce7">
            <text:p>5 948</text:p>
          </table:table-cell>
          <table:table-cell office:value-type="float" office:value="8956" table:formula="of:=['file:///P:/WEBRELAUNCH%20Dir%20B/Umsetzung/Deutsches%20Web/GESUNDHEIT/Gesundheitszustand/Erwerbsunf%E4higkeitspensionen/2019/02_HE_Pensionen_ID123116_Arbeitsfile.xlsx'#IP_Stand_NZ.I14]" table:style-name="ce7">
            <text:p>8 956</text:p>
          </table:table-cell>
          <table:table-cell office:value-type="float" office:value="172" table:formula="of:=['file:///P:/WEBRELAUNCH%20Dir%20B/Umsetzung/Deutsches%20Web/GESUNDHEIT/Gesundheitszustand/Erwerbsunf%E4higkeitspensionen/2019/02_HE_Pensionen_ID123116_Arbeitsfile.xlsx'#IP_Stand_NZ.I15]" table:style-name="ce7">
            <text:p>1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12887" table:formula="of:=['file:///P:/WEBRELAUNCH%20Dir%20B/Umsetzung/Deutsches%20Web/GESUNDHEIT/Gesundheitszustand/Erwerbsunf%E4higkeitspensionen/2019/02_HE_Pensionen_ID123116_Arbeitsfile.xlsx'#IP_Stand_NZ.J11]" table:style-name="ce7">
            <text:p>12 887</text:p>
          </table:table-cell>
          <table:table-cell office:value-type="float" office:value="411" table:formula="of:=['file:///P:/WEBRELAUNCH%20Dir%20B/Umsetzung/Deutsches%20Web/GESUNDHEIT/Gesundheitszustand/Erwerbsunf%E4higkeitspensionen/2019/02_HE_Pensionen_ID123116_Arbeitsfile.xlsx'#IP_Stand_NZ.J12]" table:style-name="ce7">
            <text:p>411</text:p>
          </table:table-cell>
          <table:table-cell office:value-type="float" office:value="3383" table:formula="of:=['file:///P:/WEBRELAUNCH%20Dir%20B/Umsetzung/Deutsches%20Web/GESUNDHEIT/Gesundheitszustand/Erwerbsunf%E4higkeitspensionen/2019/02_HE_Pensionen_ID123116_Arbeitsfile.xlsx'#IP_Stand_NZ.J13]" table:style-name="ce7">
            <text:p>3 383</text:p>
          </table:table-cell>
          <table:table-cell office:value-type="float" office:value="8921" table:formula="of:=['file:///P:/WEBRELAUNCH%20Dir%20B/Umsetzung/Deutsches%20Web/GESUNDHEIT/Gesundheitszustand/Erwerbsunf%E4higkeitspensionen/2019/02_HE_Pensionen_ID123116_Arbeitsfile.xlsx'#IP_Stand_NZ.J14]" table:style-name="ce7">
            <text:p>8 921</text:p>
          </table:table-cell>
          <table:table-cell office:value-type="float" office:value="172" table:formula="of:=['file:///P:/WEBRELAUNCH%20Dir%20B/Umsetzung/Deutsches%20Web/GESUNDHEIT/Gesundheitszustand/Erwerbsunf%E4higkeitspensionen/2019/02_HE_Pensionen_ID123116_Arbeitsfile.xlsx'#IP_Stand_NZ.J15]" table:style-name="ce7">
            <text:p>1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2925" table:formula="of:=['file:///P:/WEBRELAUNCH%20Dir%20B/Umsetzung/Deutsches%20Web/GESUNDHEIT/Gesundheitszustand/Erwerbsunf%E4higkeitspensionen/2019/02_HE_Pensionen_ID123116_Arbeitsfile.xlsx'#IP_Stand_NZ.K11]" table:style-name="ce7">
            <text:p>2 925</text:p>
          </table:table-cell>
          <table:table-cell office:value-type="float" office:value="325" table:formula="of:=['file:///P:/WEBRELAUNCH%20Dir%20B/Umsetzung/Deutsches%20Web/GESUNDHEIT/Gesundheitszustand/Erwerbsunf%E4higkeitspensionen/2019/02_HE_Pensionen_ID123116_Arbeitsfile.xlsx'#IP_Stand_NZ.K12]" table:style-name="ce7">
            <text:p>325</text:p>
          </table:table-cell>
          <table:table-cell office:value-type="float" office:value="2565" table:formula="of:=['file:///P:/WEBRELAUNCH%20Dir%20B/Umsetzung/Deutsches%20Web/GESUNDHEIT/Gesundheitszustand/Erwerbsunf%E4higkeitspensionen/2019/02_HE_Pensionen_ID123116_Arbeitsfile.xlsx'#IP_Stand_NZ.K13]" table:style-name="ce7">
            <text:p>2 565</text:p>
          </table:table-cell>
          <table:table-cell office:value-type="float" office:value="35" table:formula="of:=['file:///P:/WEBRELAUNCH%20Dir%20B/Umsetzung/Deutsches%20Web/GESUNDHEIT/Gesundheitszustand/Erwerbsunf%E4higkeitspensionen/2019/02_HE_Pensionen_ID123116_Arbeitsfile.xlsx'#IP_Stand_NZ.K14]" table:style-name="ce7">
            <text:p>35</text:p>
          </table:table-cell>
          <table:table-cell office:value-type="float" office:value="0" table:formula="of:=['file:///P:/WEBRELAUNCH%20Dir%20B/Umsetzung/Deutsches%20Web/GESUNDHEIT/Gesundheitszustand/Erwerbsunf%E4higkeitspensionen/2019/02_HE_Pensionen_ID123116_Arbeitsfile.xlsx'#IP_Stand_NZ.K15]" table:style-name="ce7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Q: Dachverband der Sozialversicherungsträger. Erstellt am 21.09.2020. Zahl der im Monat Dezember ausbezahlten Pensionen. – Pensionen der Versicherungsanstalt des österreichischen Notariates sind nicht inkludiert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1" table:number-columns-repeated="5" table:default-cell-style-name="ce8"/>
        <table:table-column table:style-name="co2" table:number-columns-repeated="16378" table:default-cell-style-name="ce8"/>
        <table:table-row table:style-name="ro1">
          <table:table-cell office:value-type="string" table:number-columns-spanned="6" table:number-rows-spanned="1" table:style-name="ce9">
            <text:p>Pensionen der geminderten Arbeitsfähigkeit/der dauernden Erwerbsunfähigkeit 2020 nach Pensionsversicherung, Geschlecht und Alter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Geschlecht</text:p>
          </table:table-cell>
          <table:table-cell office:value-type="string" table:style-name="ce4">
            <text:p>Alle Altersgruppen</text:p>
          </table:table-cell>
          <table:table-cell office:value-type="string" table:style-name="ce4">
            <text:p>Bis 49 Jahre</text:p>
          </table:table-cell>
          <table:table-cell office:value-type="string" table:style-name="ce4">
            <text:p>50 bis 59 Jahre</text:p>
          </table:table-cell>
          <table:table-cell office:value-type="string" table:style-name="ce4">
            <text:p>60 bis 64 Jahre</text:p>
          </table:table-cell>
          <table:table-cell office:value-type="string" table:style-name="ce5">
            <text:p>65 Jahre und älter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0">
            <text:p>Pensionsversicherung insgesamt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Frauen und Männer</text:p>
          </table:table-cell>
          <table:table-cell office:value-type="float" office:value="141689" table:style-name="ce7">
            <text:p>141 689</text:p>
          </table:table-cell>
          <table:table-cell office:value-type="float" office:value="23949" table:style-name="ce7">
            <text:p>23 949</text:p>
          </table:table-cell>
          <table:table-cell office:value-type="float" office:value="68767" table:style-name="ce7">
            <text:p>68 767</text:p>
          </table:table-cell>
          <table:table-cell office:value-type="float" office:value="48135" table:style-name="ce7">
            <text:p>48 135</text:p>
          </table:table-cell>
          <table:table-cell office:value-type="float" office:value="838" table:style-name="ce7">
            <text:p>8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45161" table:style-name="ce7">
            <text:p>45 161</text:p>
          </table:table-cell>
          <table:table-cell office:value-type="float" office:value="11280" table:style-name="ce7">
            <text:p>11 280</text:p>
          </table:table-cell>
          <table:table-cell office:value-type="float" office:value="33478" table:style-name="ce7">
            <text:p>33 478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96528" table:style-name="ce7">
            <text:p>96 528</text:p>
          </table:table-cell>
          <table:table-cell office:value-type="float" office:value="12669" table:style-name="ce7">
            <text:p>12 669</text:p>
          </table:table-cell>
          <table:table-cell office:value-type="float" office:value="35289" table:style-name="ce7">
            <text:p>35 289</text:p>
          </table:table-cell>
          <table:table-cell office:value-type="float" office:value="47732" table:style-name="ce7">
            <text:p>47 732</text:p>
          </table:table-cell>
          <table:table-cell office:value-type="float" office:value="838" table:style-name="ce7">
            <text:p>838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Un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Frauen und Männer</text:p>
          </table:table-cell>
          <table:table-cell office:value-type="float" office:value="127109" table:style-name="ce7">
            <text:p>127 109</text:p>
          </table:table-cell>
          <table:table-cell office:value-type="float" office:value="23245" table:style-name="ce7">
            <text:p>23 245</text:p>
          </table:table-cell>
          <table:table-cell office:value-type="float" office:value="63099" table:style-name="ce7">
            <text:p>63 099</text:p>
          </table:table-cell>
          <table:table-cell office:value-type="float" office:value="40085" table:style-name="ce7">
            <text:p>40 085</text:p>
          </table:table-cell>
          <table:table-cell office:value-type="float" office:value="680" table:style-name="ce7">
            <text:p>6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42296" table:style-name="ce7">
            <text:p>42 296</text:p>
          </table:table-cell>
          <table:table-cell office:value-type="float" office:value="10972" table:style-name="ce7">
            <text:p>10 972</text:p>
          </table:table-cell>
          <table:table-cell office:value-type="float" office:value="30951" table:style-name="ce7">
            <text:p>30 951</text:p>
          </table:table-cell>
          <table:table-cell office:value-type="float" office:value="373" table:style-name="ce7">
            <text:p>373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84813" table:style-name="ce7">
            <text:p>84 813</text:p>
          </table:table-cell>
          <table:table-cell office:value-type="float" office:value="12273" table:style-name="ce7">
            <text:p>12 273</text:p>
          </table:table-cell>
          <table:table-cell office:value-type="float" office:value="32148" table:style-name="ce7">
            <text:p>32 148</text:p>
          </table:table-cell>
          <table:table-cell office:value-type="float" office:value="39712" table:style-name="ce7">
            <text:p>39 712</text:p>
          </table:table-cell>
          <table:table-cell office:value-type="float" office:value="680" table:style-name="ce7">
            <text:p>68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6">
            <text:p>Frauen und Männer</text:p>
          </table:table-cell>
          <table:table-cell office:value-type="float" office:value="14580" table:style-name="ce7">
            <text:p>14 580</text:p>
          </table:table-cell>
          <table:table-cell office:value-type="float" office:value="704" table:style-name="ce7">
            <text:p>704</text:p>
          </table:table-cell>
          <table:table-cell office:value-type="float" office:value="5668" table:style-name="ce7">
            <text:p>5 668</text:p>
          </table:table-cell>
          <table:table-cell office:value-type="float" office:value="8050" table:style-name="ce7">
            <text:p>8 050</text:p>
          </table:table-cell>
          <table:table-cell office:value-type="float" office:value="158" table:style-name="ce7">
            <text:p>1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2865" table:style-name="ce7">
            <text:p>2 865</text:p>
          </table:table-cell>
          <table:table-cell office:value-type="float" office:value="308" table:style-name="ce7">
            <text:p>308</text:p>
          </table:table-cell>
          <table:table-cell office:value-type="float" office:value="2527" table:style-name="ce7">
            <text:p>2 52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11715" table:style-name="ce7">
            <text:p>11 715</text:p>
          </table:table-cell>
          <table:table-cell office:value-type="float" office:value="396" table:style-name="ce7">
            <text:p>396</text:p>
          </table:table-cell>
          <table:table-cell office:value-type="float" office:value="3141" table:style-name="ce7">
            <text:p>3 141</text:p>
          </table:table-cell>
          <table:table-cell office:value-type="float" office:value="8020" table:style-name="ce7">
            <text:p>8 020</text:p>
          </table:table-cell>
          <table:table-cell office:value-type="float" office:value="158" table:style-name="ce7">
            <text:p>158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Q: Dachverband der Sozialversicherungsträger. Erstellt am 20.08.2021. Zahl der im Monat Dezember ausbezahlten Pensionen. – Pensionen der Versicherungsanstalt des österreichischen Notariates sind nicht inkludiert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_d3096e01_STF_Fuss_1_CN1" table:cell-range-address="2020.$A$15:2020.$F$15" table:base-cell-address="2020.$A$1"/>
          <table:named-range table:name="_d3096e01_STF_Tabellenkopf_1_CN1" table:cell-range-address="2020.$A$2:2020.$XFD$2" table:base-cell-address="2020.$A$1"/>
          <table:named-range table:name="_d3096e01_STF_Titel_1_CN1" table:cell-range-address="2020.$A$1:2020.$F$1" table:base-cell-address="2020.$A$1"/>
          <table:named-range table:name="_d3096e01_STF_Vorspalte_1_CN1" table:cell-range-address="2020.$A$3:2020.$A$14" table:base-cell-address="2020.$A$1"/>
          <table:named-expression table:name="_d3096e01_STF_Zwischenueberschrift_1_CN1" table:expression="of:=['2020'.$3:.$3]~['2020'.$7:.$7]~['2020'.$11:.$11]" table:base-cell-address="2018.$A$1"/>
        </table:named-expressions>
      </table:table>
      <table:table table:name="2021" table:style-name="ta1">
        <table:table-column table:style-name="co1" table:default-cell-style-name="ce6"/>
        <table:table-column table:style-name="co1" table:number-columns-repeated="5" table:default-cell-style-name="ce8"/>
        <table:table-column table:style-name="co2" table:number-columns-repeated="16378" table:default-cell-style-name="ce8"/>
        <table:table-row table:style-name="ro1">
          <table:table-cell office:value-type="string" table:number-columns-spanned="6" table:number-rows-spanned="1" table:style-name="ce9">
            <text:p>Pensionen der geminderten Arbeitsfähigkeit/der dauernden Erwerbsunfähigkeit 2021 nach Pensionsversicherung, Geschlecht und Alter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Geschlecht</text:p>
          </table:table-cell>
          <table:table-cell office:value-type="string" table:style-name="ce4">
            <text:p>Alle Altersgruppen</text:p>
          </table:table-cell>
          <table:table-cell office:value-type="string" table:style-name="ce4">
            <text:p>Bis 49 Jahre</text:p>
          </table:table-cell>
          <table:table-cell office:value-type="string" table:style-name="ce4">
            <text:p>50 bis 59 Jahre</text:p>
          </table:table-cell>
          <table:table-cell office:value-type="string" table:style-name="ce4">
            <text:p>60 bis 64 Jahre</text:p>
          </table:table-cell>
          <table:table-cell office:value-type="string" table:style-name="ce5">
            <text:p>65 Jahre und älter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office:value-type="string" table:number-columns-spanned="5" table:number-rows-spanned="1" table:style-name="ce10">
            <text:p>Pensionsversicherung insgesamt</text:p>
          </table:table-cell>
          <table:covered-table-cell table:number-columns-repeated="4"/>
          <table:table-cell table:number-columns-repeated="16378" table:style-name="ce1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33323" table:style-name="ce7">
            <text:p>133 323</text:p>
          </table:table-cell>
          <table:table-cell office:value-type="float" office:value="23239" table:style-name="ce7">
            <text:p>23 239</text:p>
          </table:table-cell>
          <table:table-cell office:value-type="float" office:value="64254" table:style-name="ce7">
            <text:p>64 254</text:p>
          </table:table-cell>
          <table:table-cell office:value-type="float" office:value="45093" table:style-name="ce7">
            <text:p>45 093</text:p>
          </table:table-cell>
          <table:table-cell office:value-type="float" office:value="737" table:style-name="ce7">
            <text:p>7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90534" table:style-name="ce7">
            <text:p>90 534</text:p>
          </table:table-cell>
          <table:table-cell office:value-type="float" office:value="12304" table:style-name="ce7">
            <text:p>12 304</text:p>
          </table:table-cell>
          <table:table-cell office:value-type="float" office:value="32843" table:style-name="ce7">
            <text:p>32 843</text:p>
          </table:table-cell>
          <table:table-cell office:value-type="float" office:value="44650" table:style-name="ce7">
            <text:p>44 650</text:p>
          </table:table-cell>
          <table:table-cell office:value-type="float" office:value="737" table:style-name="ce7">
            <text:p>7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42789" table:style-name="ce7">
            <text:p>42 789</text:p>
          </table:table-cell>
          <table:table-cell office:value-type="float" office:value="10935" table:style-name="ce7">
            <text:p>10 935</text:p>
          </table:table-cell>
          <table:table-cell office:value-type="float" office:value="31411" table:style-name="ce7">
            <text:p>31 411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Unselbständigen</text:p>
          </table:table-cell>
          <table:covered-table-cell table:number-columns-repeated="4"/>
          <table:table-cell table:number-columns-repeated="16378" table:style-name="ce1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19804" table:style-name="ce7">
            <text:p>119 804</text:p>
          </table:table-cell>
          <table:table-cell office:value-type="float" office:value="22569" table:style-name="ce7">
            <text:p>22 569</text:p>
          </table:table-cell>
          <table:table-cell office:value-type="float" office:value="58807" table:style-name="ce7">
            <text:p>58 807</text:p>
          </table:table-cell>
          <table:table-cell office:value-type="float" office:value="37846" table:style-name="ce7">
            <text:p>37 846</text:p>
          </table:table-cell>
          <table:table-cell office:value-type="float" office:value="582" table:style-name="ce7">
            <text:p>5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79814" table:style-name="ce7">
            <text:p>79 814</text:p>
          </table:table-cell>
          <table:table-cell office:value-type="float" office:value="11932" table:style-name="ce7">
            <text:p>11 932</text:p>
          </table:table-cell>
          <table:table-cell office:value-type="float" office:value="29853" table:style-name="ce7">
            <text:p>29 853</text:p>
          </table:table-cell>
          <table:table-cell office:value-type="float" office:value="37447" table:style-name="ce7">
            <text:p>37 447</text:p>
          </table:table-cell>
          <table:table-cell office:value-type="float" office:value="582" table:style-name="ce7">
            <text:p>5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39990" table:style-name="ce7">
            <text:p>39 990</text:p>
          </table:table-cell>
          <table:table-cell office:value-type="float" office:value="10637" table:style-name="ce7">
            <text:p>10 637</text:p>
          </table:table-cell>
          <table:table-cell office:value-type="float" office:value="28954" table:style-name="ce7">
            <text:p>28 954</text:p>
          </table:table-cell>
          <table:table-cell office:value-type="float" office:value="399" table:style-name="ce7">
            <text:p>399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office:value-type="string" table:number-columns-spanned="5" table:number-rows-spanned="1" table:style-name="ce12">
            <text:p>Pensionsversicherung der Selbständigen</text:p>
          </table:table-cell>
          <table:covered-table-cell table:number-columns-repeated="4"/>
          <table:table-cell table:number-columns-repeated="16378" table:style-name="ce11"/>
        </table:table-row>
        <table:table-row table:style-name="ro2">
          <table:table-cell office:value-type="string" table:style-name="ce6">
            <text:p>Männer und Frauen</text:p>
          </table:table-cell>
          <table:table-cell office:value-type="float" office:value="13519" table:style-name="ce7">
            <text:p>13 519</text:p>
          </table:table-cell>
          <table:table-cell office:value-type="float" office:value="670" table:style-name="ce7">
            <text:p>670</text:p>
          </table:table-cell>
          <table:table-cell office:value-type="float" office:value="5447" table:style-name="ce7">
            <text:p>5 447</text:p>
          </table:table-cell>
          <table:table-cell office:value-type="float" office:value="7247" table:style-name="ce7">
            <text:p>7 247</text:p>
          </table:table-cell>
          <table:table-cell office:value-type="float" office:value="155" table:style-name="ce7">
            <text:p>1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10720" table:style-name="ce7">
            <text:p>10 720</text:p>
          </table:table-cell>
          <table:table-cell office:value-type="float" office:value="372" table:style-name="ce7">
            <text:p>372</text:p>
          </table:table-cell>
          <table:table-cell office:value-type="float" office:value="2990" table:style-name="ce7">
            <text:p>2 990</text:p>
          </table:table-cell>
          <table:table-cell office:value-type="float" office:value="7203" table:style-name="ce7">
            <text:p>7 203</text:p>
          </table:table-cell>
          <table:table-cell office:value-type="float" office:value="155" table:style-name="ce7">
            <text:p>1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Frauen</text:p>
          </table:table-cell>
          <table:table-cell office:value-type="float" office:value="2799" table:style-name="ce7">
            <text:p>2 799</text:p>
          </table:table-cell>
          <table:table-cell office:value-type="float" office:value="298" table:style-name="ce7">
            <text:p>298</text:p>
          </table:table-cell>
          <table:table-cell office:value-type="float" office:value="2457" table:style-name="ce7">
            <text:p>2 457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11"/>
        </table:table-row>
        <table:table-row table:style-name="ro3">
          <table:table-cell office:value-type="string" table:number-columns-spanned="6" table:number-rows-spanned="1" table:style-name="ce13">
            <text:p>Q: Dachverband der Sozialversicherungsträger. Erstellt am 20.07.2022. Zahl der im Monat Dezember ausbezahlten Pensionen. – Pensionen der Versicherungsanstalt des österreichischen Notariates sind nicht inkludiert.</text:p>
          </table:table-cell>
          <table:covered-table-cell table:number-columns-repeated="5"/>
          <table:table-cell table:number-columns-repeated="16378" table:style-name="ce1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_d3096e01_STF_Fuss_1_CN1" table:cell-range-address="2021.$A$15:2021.$F$15" table:base-cell-address="2021.$A$1"/>
          <table:named-range table:name="_d3096e01_STF_Tabellenkopf_1_CN1" table:cell-range-address="2021.$A$2:2021.$XFD$2" table:base-cell-address="2021.$A$1"/>
          <table:named-range table:name="_d3096e01_STF_Titel_1_CN1" table:cell-range-address="2021.$A$1:2021.$F$1" table:base-cell-address="2021.$A$1"/>
          <table:named-range table:name="_d3096e01_STF_Vorspalte_1_CN1" table:cell-range-address="2021.$A$3:2021.$A$14" table:base-cell-address="2021.$A$1"/>
          <table:named-expression table:name="_d3096e01_STF_Zwischenueberschrift_1_CN1" table:expression="of:=['2021'.$3:.$3]~['2021'.$7:.$7]~['2021'.$11:.$11]" table:base-cell-address="2018.$A$1"/>
        </table:named-expressions>
      </table:table>
      <table:table table:name="'file:///P:/WEBRELAUNCH%20Dir%20B/Umsetzung/Deutsches%20Web/GESUNDHEIT/Gesundheitszustand/Erwerbsunfähigkeitspensionen/2019/02_HE_Pensionen_ID123116_Arbeitsfile.xlsx'#Tabelle" table:style-name="ta2">
        <table:table-source xlink:href="file:///P:/WEBRELAUNCH%20Dir%20B/Umsetzung/Deutsches%20Web/GESUNDHEIT/Gesundheitszustand/Erwerbsunfähigkeitspensionen/2019/02_HE_Pensionen_ID123116_Arbeitsfile.xlsx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GESUNDHEIT/Gesundheitszustand/Erwerbsunfähigkeitspensionen/2019/02_HE_Pensionen_ID123116_Arbeitsfile.xlsx'#IP_Stand_NZ" table:style-name="ta2">
        <table:table-source xlink:href="file:///P:/WEBRELAUNCH%20Dir%20B/Umsetzung/Deutsches%20Web/GESUNDHEIT/Gesundheitszustand/Erwerbsunfähigkeitspensionen/2019/02_HE_Pensionen_ID123116_Arbeitsfile.xlsx" table:table-name="IP_Stand_NZ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46976"/>
          <table:table-cell office:value-type="float" office:value="101418"/>
          <table:table-cell office:value-type="float" office:value="45558"/>
          <table:table-cell office:value-type="float" office:value="131164"/>
          <table:table-cell office:value-type="float" office:value="88531"/>
          <table:table-cell office:value-type="float" office:value="42633"/>
          <table:table-cell office:value-type="float" office:value="15812"/>
          <table:table-cell office:value-type="float" office:value="12887"/>
          <table:table-cell office:value-type="float" office:value="2925"/>
          <table:table-cell table:number-columns-repeated="16373"/>
        </table:table-row>
        <table:table-row>
          <table:table-cell table:number-columns-repeated="2"/>
          <table:table-cell office:value-type="float" office:value="22843"/>
          <table:table-cell office:value-type="float" office:value="12276"/>
          <table:table-cell office:value-type="float" office:value="10567"/>
          <table:table-cell office:value-type="float" office:value="22107"/>
          <table:table-cell office:value-type="float" office:value="11865"/>
          <table:table-cell office:value-type="float" office:value="10242"/>
          <table:table-cell office:value-type="float" office:value="736"/>
          <table:table-cell office:value-type="float" office:value="411"/>
          <table:table-cell office:value-type="float" office:value="325"/>
          <table:table-cell table:number-columns-repeated="16373"/>
        </table:table-row>
        <table:table-row>
          <table:table-cell table:number-columns-repeated="2"/>
          <table:table-cell office:value-type="float" office:value="71694"/>
          <table:table-cell office:value-type="float" office:value="37151"/>
          <table:table-cell office:value-type="float" office:value="34543"/>
          <table:table-cell office:value-type="float" office:value="65746"/>
          <table:table-cell office:value-type="float" office:value="33768"/>
          <table:table-cell office:value-type="float" office:value="31978"/>
          <table:table-cell office:value-type="float" office:value="5948"/>
          <table:table-cell office:value-type="float" office:value="3383"/>
          <table:table-cell office:value-type="float" office:value="2565"/>
          <table:table-cell table:number-columns-repeated="16373"/>
        </table:table-row>
        <table:table-row>
          <table:table-cell table:number-columns-repeated="2"/>
          <table:table-cell office:value-type="float" office:value="51519"/>
          <table:table-cell office:value-type="float" office:value="51071"/>
          <table:table-cell office:value-type="float" office:value="448"/>
          <table:table-cell office:value-type="float" office:value="42563"/>
          <table:table-cell office:value-type="float" office:value="42150"/>
          <table:table-cell office:value-type="float" office:value="413"/>
          <table:table-cell office:value-type="float" office:value="8956"/>
          <table:table-cell office:value-type="float" office:value="8921"/>
          <table:table-cell office:value-type="float" office:value="35"/>
          <table:table-cell table:number-columns-repeated="16373"/>
        </table:table-row>
        <table:table-row>
          <table:table-cell table:number-columns-repeated="2"/>
          <table:table-cell office:value-type="float" office:value="920"/>
          <table:table-cell office:value-type="float" office:value="920"/>
          <table:table-cell office:value-type="float" office:value="0"/>
          <table:table-cell office:value-type="float" office:value="748"/>
          <table:table-cell office:value-type="float" office:value="748"/>
          <table:table-cell office:value-type="float" office:value="0"/>
          <table:table-cell office:value-type="float" office:value="172"/>
          <table:table-cell office:value-type="float" office:value="172"/>
          <table:table-cell office:value-type="float" office:value="0"/>
          <table:table-cell table:number-columns-repeated="16373"/>
        </table:table-row>
        <table:table-row table:number-rows-repeated="1048561">
          <table:table-cell table:number-columns-repeated="16373"/>
        </table:table-row>
      </table:table>
      <table:named-expressions>
        <table:named-range table:name="_d3096e01_STF_Fuss_1_CN1" table:cell-range-address="2019.$A$15:2019.$F$15" table:base-cell-address="2019.$A$1"/>
        <table:named-range table:name="_d3096e01_STF_Tabellenkopf_1_CN1" table:cell-range-address="2019.$A$2:2019.$XFD$2" table:base-cell-address="2019.$A$1"/>
        <table:named-range table:name="_d3096e01_STF_Titel_1_CN1" table:cell-range-address="2019.$A$1:2019.$F$1" table:base-cell-address="2019.$A$1"/>
        <table:named-range table:name="_d3096e01_STF_Vorspalte_1_CN1" table:cell-range-address="2019.$A$3:2019.$A$14" table:base-cell-address="2019.$A$1"/>
        <table:named-expression table:name="_d3096e01_STF_Zwischenueberschrift_1_CN1" table:expression="of:=['2019'.$3:.$3]~['2019'.$7:.$7]~['2019'.$11:.$11]" table:base-cell-address="2018.$A$1"/>
        <table:named-expression table:name="seite1" table:expression="of:=[.#REF!]" table:base-cell-address="2018.$A$1"/>
        <table:named-expression table:name="seite2" table:expression="of:=[.#REF!]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9Z</meta:creation-date>
    <dc:date>2023-07-19T07:22:27Z</dc:date>
    <meta:print-date>2020-09-16T14:16:28Z</meta:print-date>
    <meta:editing-duration>PT0S</meta:editing-duration>
  </office:meta>
</office:document-meta>
</file>