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Prozen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10" table:default-cell-style-name="ce7"/>
        <table:table-column table:style-name="co2" table:number-columns-repeated="16374" table:default-cell-style-name="ce7"/>
        <table:table-row table:style-name="ro1">
          <table:table-cell office:value-type="string" table:number-columns-spanned="10" table:number-rows-spanned="1" table:style-name="ce19">
            <text:p>Versicherungsfälle in der gesetzlichen Unfallversicherung seit 1975<text:s/></text:p>
          </table:table-cell>
          <table:covered-table-cell table:number-columns-repeated="9"/>
          <table:table-cell table:number-columns-repeated="3" table:style-name="ce1"/>
          <table:table-cell table:number-columns-spanned="10" table:number-rows-spanned="1" table:style-name="ce20"/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3" table:number-rows-spanned="1" table:style-name="ce22">
            <text:p>Alle anerkannten Versicherungsfälle</text:p>
          </table:table-cell>
          <table:covered-table-cell table:number-columns-repeated="2"/>
          <table:table-cell office:value-type="string" table:number-columns-spanned="2" table:number-rows-spanned="1" table:style-name="ce22">
            <text:p>Arbeitsunfälle</text:p>
          </table:table-cell>
          <table:covered-table-cell/>
          <table:table-cell office:value-type="string" table:number-columns-spanned="2" table:number-rows-spanned="1" table:style-name="ce22">
            <text:p>Wegunfälle</text:p>
          </table:table-cell>
          <table:covered-table-cell/>
          <table:table-cell office:value-type="string" table:number-columns-spanned="2" table:number-rows-spanned="1" table:style-name="ce23">
            <text:p>Berufskrankheiten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davon Todesfälle</text:p>
          </table:table-cell>
          <table:table-cell office:value-type="string" table:style-name="ce4">
            <text:p>davon von Frauen in %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davon Todesfäll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davon Todesfälle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davon Todesfälle</text:p>
          </table:table-cell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9" table:number-rows-spanned="1" table:style-name="ce24">
            <text:p>Grundzahlen</text:p>
          </table:table-cell>
          <table:covered-table-cell table:number-columns-repeated="8"/>
          <table:table-cell table:number-columns-repeated="13" table:style-name="ce7"/>
          <table:table-cell table:number-columns-repeated="16361" table:style-name="ce2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208417" table:style-name="ce9">
            <text:p>208 417</text:p>
          </table:table-cell>
          <table:table-cell office:value-type="float" office:value="856" table:style-name="ce9">
            <text:p>856</text:p>
          </table:table-cell>
          <table:table-cell office:value-type="float" office:value="0" table:style-name="ce10">
            <text:p>.</text:p>
          </table:table-cell>
          <table:table-cell office:value-type="float" office:value="185605" table:style-name="ce9">
            <text:p>185 605</text:p>
          </table:table-cell>
          <table:table-cell office:value-type="float" office:value="636" table:style-name="ce9">
            <text:p>636</text:p>
          </table:table-cell>
          <table:table-cell office:value-type="float" office:value="20209" table:style-name="ce9">
            <text:p>20 209</text:p>
          </table:table-cell>
          <table:table-cell office:value-type="float" office:value="206" table:style-name="ce9">
            <text:p>206</text:p>
          </table:table-cell>
          <table:table-cell office:value-type="float" office:value="2603" table:style-name="ce9">
            <text:p>2 603</text:p>
          </table:table-cell>
          <table:table-cell office:value-type="float" office:value="14" table:style-name="ce9">
            <text:p>14</text:p>
          </table:table-cell>
          <table:table-cell table:number-columns-repeated="16374" table:style-name="ce11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224950" table:style-name="ce9">
            <text:p>224 950</text:p>
          </table:table-cell>
          <table:table-cell office:value-type="float" office:value="654" table:style-name="ce9">
            <text:p>654</text:p>
          </table:table-cell>
          <table:table-cell office:value-type="float" office:value="0" table:style-name="ce10">
            <text:p>.</text:p>
          </table:table-cell>
          <table:table-cell office:value-type="float" office:value="199762" table:style-name="ce9">
            <text:p>199 762</text:p>
          </table:table-cell>
          <table:table-cell office:value-type="float" office:value="461" table:style-name="ce9">
            <text:p>461</text:p>
          </table:table-cell>
          <table:table-cell office:value-type="float" office:value="22984" table:style-name="ce9">
            <text:p>22 984</text:p>
          </table:table-cell>
          <table:table-cell office:value-type="float" office:value="186" table:style-name="ce9">
            <text:p>186</text:p>
          </table:table-cell>
          <table:table-cell office:value-type="float" office:value="2204" table:style-name="ce9">
            <text:p>2 204</text:p>
          </table:table-cell>
          <table:table-cell office:value-type="float" office:value="7" table:style-name="ce9">
            <text:p>7</text:p>
          </table:table-cell>
          <table:table-cell table:number-columns-repeated="4" table:style-name="ce11"/>
          <table:table-cell table:number-columns-repeated="10" table:style-name="ce12"/>
          <table:table-cell table:number-columns-repeated="16360" table:style-name="ce1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209349" table:style-name="ce9">
            <text:p>209 349</text:p>
          </table:table-cell>
          <table:table-cell office:value-type="float" office:value="466" table:style-name="ce9">
            <text:p>466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88870" table:style-name="ce9">
            <text:p>188 870</text:p>
          </table:table-cell>
          <table:table-cell office:value-type="float" office:value="337" table:style-name="ce9">
            <text:p>337</text:p>
          </table:table-cell>
          <table:table-cell office:value-type="float" office:value="18246" table:style-name="ce9">
            <text:p>18 246</text:p>
          </table:table-cell>
          <table:table-cell office:value-type="float" office:value="111" table:style-name="ce9">
            <text:p>111</text:p>
          </table:table-cell>
          <table:table-cell office:value-type="float" office:value="2233" table:style-name="ce9">
            <text:p>2 233</text:p>
          </table:table-cell>
          <table:table-cell office:value-type="float" office:value="18" table:style-name="ce9">
            <text:p>18</text:p>
          </table:table-cell>
          <table:table-cell table:number-columns-repeated="16374" table:style-name="ce1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08368" table:style-name="ce9">
            <text:p>208 368</text:p>
          </table:table-cell>
          <table:table-cell office:value-type="float" office:value="517" table:style-name="ce9">
            <text:p>517</text:p>
          </table:table-cell>
          <table:table-cell office:value-type="float" office:value="20" table:style-name="ce13">
            <text:p>20,0</text:p>
          </table:table-cell>
          <table:table-cell office:value-type="float" office:value="187093" table:style-name="ce9">
            <text:p>187 093</text:p>
          </table:table-cell>
          <table:table-cell office:value-type="float" office:value="363" table:style-name="ce9">
            <text:p>363</text:p>
          </table:table-cell>
          <table:table-cell office:value-type="float" office:value="19193" table:style-name="ce9">
            <text:p>19 193</text:p>
          </table:table-cell>
          <table:table-cell office:value-type="float" office:value="137" table:style-name="ce9">
            <text:p>137</text:p>
          </table:table-cell>
          <table:table-cell office:value-type="float" office:value="2082" table:style-name="ce9">
            <text:p>2 082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1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205666" table:style-name="ce9">
            <text:p>205 666</text:p>
          </table:table-cell>
          <table:table-cell office:value-type="float" office:value="405" table:style-name="ce9">
            <text:p>405</text:p>
          </table:table-cell>
          <table:table-cell office:value-type="float" office:value="20" table:style-name="ce13">
            <text:p>20,0</text:p>
          </table:table-cell>
          <table:table-cell office:value-type="float" office:value="184491" table:style-name="ce9">
            <text:p>184 491</text:p>
          </table:table-cell>
          <table:table-cell office:value-type="float" office:value="281" table:style-name="ce9">
            <text:p>281</text:p>
          </table:table-cell>
          <table:table-cell office:value-type="float" office:value="18983" table:style-name="ce9">
            <text:p>18 983</text:p>
          </table:table-cell>
          <table:table-cell office:value-type="float" office:value="108" table:style-name="ce9">
            <text:p>108</text:p>
          </table:table-cell>
          <table:table-cell office:value-type="float" office:value="2192" table:style-name="ce9">
            <text:p>2 192</text:p>
          </table:table-cell>
          <table:table-cell office:value-type="float" office:value="16" table:style-name="ce9">
            <text:p>16</text:p>
          </table:table-cell>
          <table:table-cell table:number-columns-repeated="16374" table:style-name="ce1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193811" table:style-name="ce9">
            <text:p>193 811</text:p>
          </table:table-cell>
          <table:table-cell office:value-type="float" office:value="476" table:style-name="ce9">
            <text:p>476</text:p>
          </table:table-cell>
          <table:table-cell office:value-type="float" office:value="20.5" table:style-name="ce13">
            <text:p>20,5</text:p>
          </table:table-cell>
          <table:table-cell office:value-type="float" office:value="171962" table:style-name="ce9">
            <text:p>171 962</text:p>
          </table:table-cell>
          <table:table-cell office:value-type="float" office:value="334" table:style-name="ce9">
            <text:p>334</text:p>
          </table:table-cell>
          <table:table-cell office:value-type="float" office:value="19751" table:style-name="ce9">
            <text:p>19 751</text:p>
          </table:table-cell>
          <table:table-cell office:value-type="float" office:value="125" table:style-name="ce9">
            <text:p>125</text:p>
          </table:table-cell>
          <table:table-cell office:value-type="float" office:value="2098" table:style-name="ce9">
            <text:p>2 098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1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189907" table:style-name="ce9">
            <text:p>189 907</text:p>
          </table:table-cell>
          <table:table-cell office:value-type="float" office:value="407" table:style-name="ce9">
            <text:p>407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171361" table:style-name="ce9">
            <text:p>171 361</text:p>
          </table:table-cell>
          <table:table-cell office:value-type="float" office:value="278" table:style-name="ce9">
            <text:p>278</text:p>
          </table:table-cell>
          <table:table-cell office:value-type="float" office:value="17016" table:style-name="ce9">
            <text:p>17 016</text:p>
          </table:table-cell>
          <table:table-cell office:value-type="float" office:value="112" table:style-name="ce9">
            <text:p>112</text:p>
          </table:table-cell>
          <table:table-cell office:value-type="float" office:value="1530" table:style-name="ce9">
            <text:p>1 530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1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183226" table:style-name="ce9">
            <text:p>183 226</text:p>
          </table:table-cell>
          <table:table-cell office:value-type="float" office:value="449" table:style-name="ce9">
            <text:p>449</text:p>
          </table:table-cell>
          <table:table-cell office:value-type="float" office:value="20.5" table:style-name="ce13">
            <text:p>20,5</text:p>
          </table:table-cell>
          <table:table-cell office:value-type="float" office:value="163677" table:style-name="ce9">
            <text:p>163 677</text:p>
          </table:table-cell>
          <table:table-cell office:value-type="float" office:value="311" table:style-name="ce9">
            <text:p>311</text:p>
          </table:table-cell>
          <table:table-cell office:value-type="float" office:value="17965" table:style-name="ce9">
            <text:p>17 965</text:p>
          </table:table-cell>
          <table:table-cell office:value-type="float" office:value="129" table:style-name="ce9">
            <text:p>129</text:p>
          </table:table-cell>
          <table:table-cell office:value-type="float" office:value="1584" table:style-name="ce9">
            <text:p>1 584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1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173519" table:style-name="ce9">
            <text:p>173 519</text:p>
          </table:table-cell>
          <table:table-cell office:value-type="float" office:value="362" table:style-name="ce9">
            <text:p>362</text:p>
          </table:table-cell>
          <table:table-cell office:value-type="float" office:value="21" table:style-name="ce13">
            <text:p>21,0</text:p>
          </table:table-cell>
          <table:table-cell office:value-type="float" office:value="155076" table:style-name="ce9">
            <text:p>155 076</text:p>
          </table:table-cell>
          <table:table-cell office:value-type="float" office:value="274" table:style-name="ce9">
            <text:p>274</text:p>
          </table:table-cell>
          <table:table-cell office:value-type="float" office:value="16924" table:style-name="ce9">
            <text:p>16 924</text:p>
          </table:table-cell>
          <table:table-cell office:value-type="float" office:value="78" table:style-name="ce9">
            <text:p>78</text:p>
          </table:table-cell>
          <table:table-cell office:value-type="float" office:value="1519" table:style-name="ce9">
            <text:p>1 519</text:p>
          </table:table-cell>
          <table:table-cell office:value-type="float" office:value="10" table:style-name="ce9">
            <text:p>10</text:p>
          </table:table-cell>
          <table:table-cell table:number-columns-repeated="16374" table:style-name="ce1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149747" table:style-name="ce9">
            <text:p>149 747</text:p>
          </table:table-cell>
          <table:table-cell office:value-type="float" office:value="340" table:style-name="ce9">
            <text:p>340</text:p>
          </table:table-cell>
          <table:table-cell office:value-type="float" office:value="21.1" table:style-name="ce13">
            <text:p>21,1</text:p>
          </table:table-cell>
          <table:table-cell office:value-type="float" office:value="134505" table:style-name="ce9">
            <text:p>134 505</text:p>
          </table:table-cell>
          <table:table-cell office:value-type="float" office:value="237" table:style-name="ce9">
            <text:p>237</text:p>
          </table:table-cell>
          <table:table-cell office:value-type="float" office:value="13872" table:style-name="ce9">
            <text:p>13 872</text:p>
          </table:table-cell>
          <table:table-cell office:value-type="float" office:value="92" table:style-name="ce9">
            <text:p>92</text:p>
          </table:table-cell>
          <table:table-cell office:value-type="float" office:value="1370" table:style-name="ce9">
            <text:p>1 370</text:p>
          </table:table-cell>
          <table:table-cell office:value-type="float" office:value="11" table:style-name="ce9">
            <text:p>11</text:p>
          </table:table-cell>
          <table:table-cell table:number-columns-repeated="16374" table:style-name="ce1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142530" table:style-name="ce9">
            <text:p>142 530</text:p>
          </table:table-cell>
          <table:table-cell office:value-type="float" office:value="327" table:style-name="ce9">
            <text:p>327</text:p>
          </table:table-cell>
          <table:table-cell office:value-type="float" office:value="21.2" table:style-name="ce13">
            <text:p>21,2</text:p>
          </table:table-cell>
          <table:table-cell office:value-type="float" office:value="128244" table:style-name="ce9">
            <text:p>128 244</text:p>
          </table:table-cell>
          <table:table-cell office:value-type="float" office:value="231" table:style-name="ce9">
            <text:p>231</text:p>
          </table:table-cell>
          <table:table-cell office:value-type="float" office:value="12828" table:style-name="ce9">
            <text:p>12 828</text:p>
          </table:table-cell>
          <table:table-cell office:value-type="float" office:value="76" table:style-name="ce9">
            <text:p>76</text:p>
          </table:table-cell>
          <table:table-cell office:value-type="float" office:value="1458" table:style-name="ce9">
            <text:p>1 458</text:p>
          </table:table-cell>
          <table:table-cell office:value-type="float" office:value="20" table:style-name="ce9">
            <text:p>20</text:p>
          </table:table-cell>
          <table:table-cell table:number-columns-repeated="16374" table:style-name="ce1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148104" table:style-name="ce9">
            <text:p>148 104</text:p>
          </table:table-cell>
          <table:table-cell office:value-type="float" office:value="336" table:style-name="ce9">
            <text:p>336</text:p>
          </table:table-cell>
          <table:table-cell office:value-type="float" office:value="21.7" table:style-name="ce13">
            <text:p>21,7</text:p>
          </table:table-cell>
          <table:table-cell office:value-type="float" office:value="132819" table:style-name="ce9">
            <text:p>132 819</text:p>
          </table:table-cell>
          <table:table-cell office:value-type="float" office:value="248" table:style-name="ce9">
            <text:p>248</text:p>
          </table:table-cell>
          <table:table-cell office:value-type="float" office:value="13827" table:style-name="ce9">
            <text:p>13 827</text:p>
          </table:table-cell>
          <table:table-cell office:value-type="float" office:value="75" table:style-name="ce9">
            <text:p>75</text:p>
          </table:table-cell>
          <table:table-cell office:value-type="float" office:value="1458" table:style-name="ce9">
            <text:p>1 458</text:p>
          </table:table-cell>
          <table:table-cell office:value-type="float" office:value="13" table:style-name="ce9">
            <text:p>13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144953" table:style-name="ce9">
            <text:p>144 953</text:p>
          </table:table-cell>
          <table:table-cell office:value-type="float" office:value="316" table:style-name="ce9">
            <text:p>316</text:p>
          </table:table-cell>
          <table:table-cell office:value-type="float" office:value="22.3" table:style-name="ce13">
            <text:p>22,3</text:p>
          </table:table-cell>
          <table:table-cell office:value-type="float" office:value="130239" table:style-name="ce9">
            <text:p>130 239</text:p>
          </table:table-cell>
          <table:table-cell office:value-type="float" office:value="232" table:style-name="ce9">
            <text:p>232</text:p>
          </table:table-cell>
          <table:table-cell office:value-type="float" office:value="13198" table:style-name="ce9">
            <text:p>13 198</text:p>
          </table:table-cell>
          <table:table-cell office:value-type="float" office:value="71" table:style-name="ce9">
            <text:p>71</text:p>
          </table:table-cell>
          <table:table-cell office:value-type="float" office:value="1516" table:style-name="ce9">
            <text:p>1 516</text:p>
          </table:table-cell>
          <table:table-cell office:value-type="float" office:value="13" table:style-name="ce9">
            <text:p>13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135516" table:style-name="ce9">
            <text:p>135 516</text:p>
          </table:table-cell>
          <table:table-cell office:value-type="float" office:value="311" table:style-name="ce9">
            <text:p>311</text:p>
          </table:table-cell>
          <table:table-cell office:value-type="float" office:value="22.8" table:style-name="ce13">
            <text:p>22,8</text:p>
          </table:table-cell>
          <table:table-cell office:value-type="float" office:value="121587" table:style-name="ce9">
            <text:p>121 587</text:p>
          </table:table-cell>
          <table:table-cell office:value-type="float" office:value="216" table:style-name="ce9">
            <text:p>216</text:p>
          </table:table-cell>
          <table:table-cell office:value-type="float" office:value="12360" table:style-name="ce9">
            <text:p>12 360</text:p>
          </table:table-cell>
          <table:table-cell office:value-type="float" office:value="73" table:style-name="ce9">
            <text:p>73</text:p>
          </table:table-cell>
          <table:table-cell office:value-type="float" office:value="1569" table:style-name="ce9">
            <text:p>1 569</text:p>
          </table:table-cell>
          <table:table-cell office:value-type="float" office:value="22" table:style-name="ce9">
            <text:p>22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32079" table:style-name="ce9">
            <text:p>132 079</text:p>
          </table:table-cell>
          <table:table-cell office:value-type="float" office:value="314" table:style-name="ce9">
            <text:p>314</text:p>
          </table:table-cell>
          <table:table-cell office:value-type="float" office:value="23.3" table:style-name="ce13">
            <text:p>23,3</text:p>
          </table:table-cell>
          <table:table-cell office:value-type="float" office:value="118386" table:style-name="ce9">
            <text:p>118 386</text:p>
          </table:table-cell>
          <table:table-cell office:value-type="float" office:value="232" table:style-name="ce9">
            <text:p>232</text:p>
          </table:table-cell>
          <table:table-cell office:value-type="float" office:value="12107" table:style-name="ce9">
            <text:p>12 107</text:p>
          </table:table-cell>
          <table:table-cell office:value-type="float" office:value="66" table:style-name="ce9">
            <text:p>66</text:p>
          </table:table-cell>
          <table:table-cell office:value-type="float" office:value="1586" table:style-name="ce9">
            <text:p>1 586</text:p>
          </table:table-cell>
          <table:table-cell office:value-type="float" office:value="16" table:style-name="ce9">
            <text:p>16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38063" table:style-name="ce9">
            <text:p>138 063</text:p>
          </table:table-cell>
          <table:table-cell office:value-type="float" office:value="340" table:style-name="ce9">
            <text:p>340</text:p>
          </table:table-cell>
          <table:table-cell office:value-type="float" office:value="23.1" table:style-name="ce13">
            <text:p>23,1</text:p>
          </table:table-cell>
          <table:table-cell office:value-type="float" office:value="123207" table:style-name="ce9">
            <text:p>123 207</text:p>
          </table:table-cell>
          <table:table-cell office:value-type="float" office:value="219" table:style-name="ce9">
            <text:p>219</text:p>
          </table:table-cell>
          <table:table-cell office:value-type="float" office:value="13483" table:style-name="ce9">
            <text:p>13 483</text:p>
          </table:table-cell>
          <table:table-cell office:value-type="float" office:value="76" table:style-name="ce9">
            <text:p>76</text:p>
          </table:table-cell>
          <table:table-cell office:value-type="float" office:value="1373" table:style-name="ce9">
            <text:p>1 373</text:p>
          </table:table-cell>
          <table:table-cell office:value-type="float" office:value="45" table:style-name="ce9">
            <text:p>45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137749" table:style-name="ce9">
            <text:p>137 749</text:p>
          </table:table-cell>
          <table:table-cell office:value-type="float" office:value="390" table:style-name="ce9">
            <text:p>390</text:p>
          </table:table-cell>
          <table:table-cell office:value-type="float" office:value="23.7" table:style-name="ce13">
            <text:p>23,7</text:p>
          </table:table-cell>
          <table:table-cell office:value-type="float" office:value="122837" table:style-name="ce9">
            <text:p>122 837</text:p>
          </table:table-cell>
          <table:table-cell office:value-type="float" office:value="227" table:style-name="ce9">
            <text:p>227</text:p>
          </table:table-cell>
          <table:table-cell office:value-type="float" office:value="13478" table:style-name="ce9">
            <text:p>13 478</text:p>
          </table:table-cell>
          <table:table-cell office:value-type="float" office:value="95" table:style-name="ce9">
            <text:p>95</text:p>
          </table:table-cell>
          <table:table-cell office:value-type="float" office:value="1434" table:style-name="ce9">
            <text:p>1 434</text:p>
          </table:table-cell>
          <table:table-cell office:value-type="float" office:value="68" table:style-name="ce9">
            <text:p>68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138640" table:style-name="ce9">
            <text:p>138 640</text:p>
          </table:table-cell>
          <table:table-cell office:value-type="float" office:value="374" table:style-name="ce9">
            <text:p>374</text:p>
          </table:table-cell>
          <table:table-cell office:value-type="float" office:value="24.3" table:style-name="ce13">
            <text:p>24,3</text:p>
          </table:table-cell>
          <table:table-cell office:value-type="float" office:value="123143" table:style-name="ce9">
            <text:p>123 143</text:p>
          </table:table-cell>
          <table:table-cell office:value-type="float" office:value="218" table:style-name="ce9">
            <text:p>218</text:p>
          </table:table-cell>
          <table:table-cell office:value-type="float" office:value="14076" table:style-name="ce9">
            <text:p>14 076</text:p>
          </table:table-cell>
          <table:table-cell office:value-type="float" office:value="86" table:style-name="ce9">
            <text:p>86</text:p>
          </table:table-cell>
          <table:table-cell office:value-type="float" office:value="1421" table:style-name="ce9">
            <text:p>1 421</text:p>
          </table:table-cell>
          <table:table-cell office:value-type="float" office:value="70" table:style-name="ce9">
            <text:p>70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142832" table:style-name="ce9">
            <text:p>142 832</text:p>
          </table:table-cell>
          <table:table-cell office:value-type="float" office:value="352" table:style-name="ce9">
            <text:p>352</text:p>
          </table:table-cell>
          <table:table-cell office:value-type="float" office:value="24.3" table:style-name="ce13">
            <text:p>24,3</text:p>
          </table:table-cell>
          <table:table-cell office:value-type="float" office:value="126714" table:style-name="ce9">
            <text:p>126 714</text:p>
          </table:table-cell>
          <table:table-cell office:value-type="float" office:value="187" table:style-name="ce9">
            <text:p>187</text:p>
          </table:table-cell>
          <table:table-cell office:value-type="float" office:value="14581" table:style-name="ce9">
            <text:p>14 581</text:p>
          </table:table-cell>
          <table:table-cell office:value-type="float" office:value="77" table:style-name="ce9">
            <text:p>77</text:p>
          </table:table-cell>
          <table:table-cell office:value-type="float" office:value="1537" table:style-name="ce9">
            <text:p>1 537</text:p>
          </table:table-cell>
          <table:table-cell office:value-type="float" office:value="88" table:style-name="ce9">
            <text:p>88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34017" table:style-name="ce9">
            <text:p>134 017</text:p>
          </table:table-cell>
          <table:table-cell office:value-type="float" office:value="338" table:style-name="ce9">
            <text:p>338</text:p>
          </table:table-cell>
          <table:table-cell office:value-type="float" office:value="24.6" table:style-name="ce13">
            <text:p>24,6</text:p>
          </table:table-cell>
          <table:table-cell office:value-type="float" office:value="119847" table:style-name="ce9">
            <text:p>119 847</text:p>
          </table:table-cell>
          <table:table-cell office:value-type="float" office:value="198" table:style-name="ce9">
            <text:p>198</text:p>
          </table:table-cell>
          <table:table-cell office:value-type="float" office:value="12580" table:style-name="ce9">
            <text:p>12 580</text:p>
          </table:table-cell>
          <table:table-cell office:value-type="float" office:value="67" table:style-name="ce9">
            <text:p>67</text:p>
          </table:table-cell>
          <table:table-cell office:value-type="float" office:value="1590" table:style-name="ce9">
            <text:p>1 590</text:p>
          </table:table-cell>
          <table:table-cell office:value-type="float" office:value="73" table:style-name="ce9">
            <text:p>73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152996" table:style-name="ce9">
            <text:p>152 996</text:p>
          </table:table-cell>
          <table:table-cell office:value-type="float" office:value="334" table:style-name="ce9">
            <text:p>334</text:p>
          </table:table-cell>
          <table:table-cell office:value-type="float" office:value="24.8" table:style-name="ce13">
            <text:p>24,8</text:p>
          </table:table-cell>
          <table:table-cell office:value-type="float" office:value="136856" table:style-name="ce9">
            <text:p>136 856</text:p>
          </table:table-cell>
          <table:table-cell office:value-type="float" office:value="203" table:style-name="ce9">
            <text:p>203</text:p>
          </table:table-cell>
          <table:table-cell office:value-type="float" office:value="14270" table:style-name="ce9">
            <text:p>14 270</text:p>
          </table:table-cell>
          <table:table-cell office:value-type="float" office:value="59" table:style-name="ce9">
            <text:p>59</text:p>
          </table:table-cell>
          <table:table-cell office:value-type="float" office:value="1870" table:style-name="ce9">
            <text:p>1 870</text:p>
          </table:table-cell>
          <table:table-cell office:value-type="float" office:value="72" table:style-name="ce9">
            <text:p>72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37569" table:style-name="ce9">
            <text:p>137 569</text:p>
          </table:table-cell>
          <table:table-cell office:value-type="float" office:value="360" table:style-name="ce9">
            <text:p>360</text:p>
          </table:table-cell>
          <table:table-cell office:value-type="float" office:value="28.5" table:style-name="ce13">
            <text:p>28,5</text:p>
          </table:table-cell>
          <table:table-cell office:value-type="float" office:value="121979" table:style-name="ce9">
            <text:p>121 979</text:p>
          </table:table-cell>
          <table:table-cell office:value-type="float" office:value="180" table:style-name="ce9">
            <text:p>180</text:p>
          </table:table-cell>
          <table:table-cell office:value-type="float" office:value="13658" table:style-name="ce9">
            <text:p>13 658</text:p>
          </table:table-cell>
          <table:table-cell office:value-type="float" office:value="79" table:style-name="ce9">
            <text:p>79</text:p>
          </table:table-cell>
          <table:table-cell office:value-type="float" office:value="1932" table:style-name="ce9">
            <text:p>1 932</text:p>
          </table:table-cell>
          <table:table-cell office:value-type="float" office:value="101" table:style-name="ce9">
            <text:p>101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133855" table:style-name="ce9">
            <text:p>133 855</text:p>
          </table:table-cell>
          <table:table-cell office:value-type="float" office:value="310" table:style-name="ce9">
            <text:p>310</text:p>
          </table:table-cell>
          <table:table-cell office:value-type="float" office:value="27.4" table:style-name="ce13">
            <text:p>27,4</text:p>
          </table:table-cell>
          <table:table-cell office:value-type="float" office:value="117959" table:style-name="ce9">
            <text:p>117 959</text:p>
          </table:table-cell>
          <table:table-cell office:value-type="float" office:value="185" table:style-name="ce9">
            <text:p>185</text:p>
          </table:table-cell>
          <table:table-cell office:value-type="float" office:value="14059" table:style-name="ce9">
            <text:p>14 059</text:p>
          </table:table-cell>
          <table:table-cell office:value-type="float" office:value="52" table:style-name="ce9">
            <text:p>52</text:p>
          </table:table-cell>
          <table:table-cell office:value-type="float" office:value="1837" table:style-name="ce9">
            <text:p>1 837</text:p>
          </table:table-cell>
          <table:table-cell office:value-type="float" office:value="73" table:style-name="ce9">
            <text:p>73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27808" table:style-name="ce9">
            <text:p>127 808</text:p>
          </table:table-cell>
          <table:table-cell office:value-type="float" office:value="294" table:style-name="ce9">
            <text:p>294</text:p>
          </table:table-cell>
          <table:table-cell office:value-type="float" office:value="27" table:style-name="ce13">
            <text:p>27,0</text:p>
          </table:table-cell>
          <table:table-cell office:value-type="float" office:value="113500" table:style-name="ce9">
            <text:p>113 500</text:p>
          </table:table-cell>
          <table:table-cell office:value-type="float" office:value="149" table:style-name="ce9">
            <text:p>149</text:p>
          </table:table-cell>
          <table:table-cell office:value-type="float" office:value="12810" table:style-name="ce9">
            <text:p>12 810</text:p>
          </table:table-cell>
          <table:table-cell office:value-type="float" office:value="37" table:style-name="ce9">
            <text:p>37</text:p>
          </table:table-cell>
          <table:table-cell office:value-type="float" office:value="1498" table:style-name="ce9">
            <text:p>1 498</text:p>
          </table:table-cell>
          <table:table-cell office:value-type="float" office:value="108" table:style-name="ce9">
            <text:p>108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26906" table:style-name="ce9">
            <text:p>126 906</text:p>
          </table:table-cell>
          <table:table-cell office:value-type="float" office:value="319" table:style-name="ce9">
            <text:p>319</text:p>
          </table:table-cell>
          <table:table-cell office:value-type="float" office:value="28" table:style-name="ce13">
            <text:p>28,0</text:p>
          </table:table-cell>
          <table:table-cell office:value-type="float" office:value="112104" table:style-name="ce9">
            <text:p>112 104</text:p>
          </table:table-cell>
          <table:table-cell office:value-type="float" office:value="171" table:style-name="ce9">
            <text:p>171</text:p>
          </table:table-cell>
          <table:table-cell office:value-type="float" office:value="13328" table:style-name="ce9">
            <text:p>13 328</text:p>
          </table:table-cell>
          <table:table-cell office:value-type="float" office:value="44" table:style-name="ce9">
            <text:p>44</text:p>
          </table:table-cell>
          <table:table-cell office:value-type="float" office:value="1474" table:style-name="ce9">
            <text:p>1 474</text:p>
          </table:table-cell>
          <table:table-cell office:value-type="float" office:value="104" table:style-name="ce9">
            <text:p>104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23827" table:style-name="ce9">
            <text:p>123 827</text:p>
          </table:table-cell>
          <table:table-cell office:value-type="float" office:value="324" table:style-name="ce9">
            <text:p>324</text:p>
          </table:table-cell>
          <table:table-cell office:value-type="float" office:value="28" table:style-name="ce13">
            <text:p>28,0</text:p>
          </table:table-cell>
          <table:table-cell office:value-type="float" office:value="108353" table:style-name="ce9">
            <text:p>108 353</text:p>
          </table:table-cell>
          <table:table-cell office:value-type="float" office:value="168" table:style-name="ce9">
            <text:p>168</text:p>
          </table:table-cell>
          <table:table-cell office:value-type="float" office:value="13905" table:style-name="ce9">
            <text:p>13 905</text:p>
          </table:table-cell>
          <table:table-cell office:value-type="float" office:value="41" table:style-name="ce9">
            <text:p>41</text:p>
          </table:table-cell>
          <table:table-cell office:value-type="float" office:value="1569" table:style-name="ce9">
            <text:p>1 569</text:p>
          </table:table-cell>
          <table:table-cell office:value-type="float" office:value="115" table:style-name="ce9">
            <text:p>115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23193" table:style-name="ce9">
            <text:p>123 193</text:p>
          </table:table-cell>
          <table:table-cell office:value-type="float" office:value="315" table:style-name="ce9">
            <text:p>315</text:p>
          </table:table-cell>
          <table:table-cell office:value-type="float" office:value="28.3" table:style-name="ce13">
            <text:p>28,3</text:p>
          </table:table-cell>
          <table:table-cell office:value-type="float" office:value="108572" table:style-name="ce9">
            <text:p>108 572</text:p>
          </table:table-cell>
          <table:table-cell office:value-type="float" office:value="155" table:style-name="ce9">
            <text:p>155</text:p>
          </table:table-cell>
          <table:table-cell office:value-type="float" office:value="13101" table:style-name="ce9">
            <text:p>13 101</text:p>
          </table:table-cell>
          <table:table-cell office:value-type="float" office:value="37" table:style-name="ce9">
            <text:p>37</text:p>
          </table:table-cell>
          <table:table-cell office:value-type="float" office:value="1520" table:style-name="ce9">
            <text:p>1 520</text:p>
          </table:table-cell>
          <table:table-cell office:value-type="float" office:value="123" table:style-name="ce9">
            <text:p>123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18771" table:style-name="ce9">
            <text:p>118 771</text:p>
          </table:table-cell>
          <table:table-cell office:value-type="float" office:value="313" table:style-name="ce9">
            <text:p>313</text:p>
          </table:table-cell>
          <table:table-cell office:value-type="float" office:value="28.8" table:style-name="ce13">
            <text:p>28,8</text:p>
          </table:table-cell>
          <table:table-cell office:value-type="float" office:value="104312" table:style-name="ce9">
            <text:p>104 312</text:p>
          </table:table-cell>
          <table:table-cell office:value-type="float" office:value="148" table:style-name="ce9">
            <text:p>148</text:p>
          </table:table-cell>
          <table:table-cell office:value-type="float" office:value="13038" table:style-name="ce9">
            <text:p>13 038</text:p>
          </table:table-cell>
          <table:table-cell office:value-type="float" office:value="46" table:style-name="ce9">
            <text:p>46</text:p>
          </table:table-cell>
          <table:table-cell office:value-type="float" office:value="1421" table:style-name="ce9">
            <text:p>1 421</text:p>
          </table:table-cell>
          <table:table-cell office:value-type="float" office:value="119" table:style-name="ce9">
            <text:p>119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20670" table:style-name="ce9">
            <text:p>120 670</text:p>
          </table:table-cell>
          <table:table-cell office:value-type="float" office:value="283" table:style-name="ce9">
            <text:p>283</text:p>
          </table:table-cell>
          <table:table-cell office:value-type="float" office:value="28.996436562525897" table:style-name="ce13">
            <text:p>29,0</text:p>
          </table:table-cell>
          <table:table-cell office:value-type="float" office:value="105734" table:style-name="ce9">
            <text:p>105 734</text:p>
          </table:table-cell>
          <table:table-cell office:value-type="float" office:value="123" table:style-name="ce9">
            <text:p>123</text:p>
          </table:table-cell>
          <table:table-cell office:value-type="float" office:value="13435" table:style-name="ce9">
            <text:p>13 435</text:p>
          </table:table-cell>
          <table:table-cell office:value-type="float" office:value="43" table:style-name="ce9">
            <text:p>43</text:p>
          </table:table-cell>
          <table:table-cell office:value-type="float" office:value="1501" table:style-name="ce9">
            <text:p>1 501</text:p>
          </table:table-cell>
          <table:table-cell office:value-type="float" office:value="117" table:style-name="ce9">
            <text:p>117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123269" table:style-name="ce9">
            <text:p>123 269</text:p>
          </table:table-cell>
          <table:table-cell office:value-type="float" office:value="256" table:style-name="ce9">
            <text:p>256</text:p>
          </table:table-cell>
          <table:table-cell office:value-type="float" office:value="29.2" table:style-name="ce13">
            <text:p>29,2</text:p>
          </table:table-cell>
          <table:table-cell office:value-type="float" office:value="107512" table:style-name="ce9">
            <text:p>107 512</text:p>
          </table:table-cell>
          <table:table-cell office:value-type="float" office:value="113" table:style-name="ce9">
            <text:p>113</text:p>
          </table:table-cell>
          <table:table-cell office:value-type="float" office:value="14249" table:style-name="ce9">
            <text:p>14 249</text:p>
          </table:table-cell>
          <table:table-cell office:value-type="float" office:value="36" table:style-name="ce9">
            <text:p>36</text:p>
          </table:table-cell>
          <table:table-cell office:value-type="float" office:value="1508" table:style-name="ce9">
            <text:p>1 508</text:p>
          </table:table-cell>
          <table:table-cell office:value-type="float" office:value="107" table:style-name="ce9">
            <text:p>107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125862" table:style-name="ce9">
            <text:p>125 862</text:p>
          </table:table-cell>
          <table:table-cell office:value-type="float" office:value="280" table:style-name="ce9">
            <text:p>280</text:p>
          </table:table-cell>
          <table:table-cell office:value-type="float" office:value="29" table:style-name="ce13">
            <text:p>29,0</text:p>
          </table:table-cell>
          <table:table-cell office:value-type="float" office:value="109997" table:style-name="ce9">
            <text:p>109 997</text:p>
          </table:table-cell>
          <table:table-cell office:value-type="float" office:value="148" table:style-name="ce9">
            <text:p>148</text:p>
          </table:table-cell>
          <table:table-cell office:value-type="float" office:value="14494" table:style-name="ce9">
            <text:p>14 494</text:p>
          </table:table-cell>
          <table:table-cell office:value-type="float" office:value="29" table:style-name="ce9">
            <text:p>29</text:p>
          </table:table-cell>
          <table:table-cell office:value-type="float" office:value="1371" table:style-name="ce9">
            <text:p>1 371</text:p>
          </table:table-cell>
          <table:table-cell office:value-type="float" office:value="103" table:style-name="ce9">
            <text:p>103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22674" table:style-name="ce9">
            <text:p>122 674</text:p>
          </table:table-cell>
          <table:table-cell office:value-type="float" office:value="275" table:style-name="ce9">
            <text:p>275</text:p>
          </table:table-cell>
          <table:table-cell office:value-type="float" office:value="29.2" table:style-name="ce13">
            <text:p>29,2</text:p>
          </table:table-cell>
          <table:table-cell office:value-type="float" office:value="107038" table:style-name="ce9">
            <text:p>107 038</text:p>
          </table:table-cell>
          <table:table-cell office:value-type="float" office:value="126" table:style-name="ce9">
            <text:p>126</text:p>
          </table:table-cell>
          <table:table-cell office:value-type="float" office:value="14222" table:style-name="ce9">
            <text:p>14 222</text:p>
          </table:table-cell>
          <table:table-cell office:value-type="float" office:value="32" table:style-name="ce9">
            <text:p>32</text:p>
          </table:table-cell>
          <table:table-cell office:value-type="float" office:value="1414" table:style-name="ce9">
            <text:p>1 414</text:p>
          </table:table-cell>
          <table:table-cell office:value-type="float" office:value="117" table:style-name="ce9">
            <text:p>117</text:p>
          </table:table-cell>
          <table:table-cell table:style-name="ce11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94090" table:style-name="ce9">
            <text:p>94 090</text:p>
          </table:table-cell>
          <table:table-cell office:value-type="float" office:value="245" table:style-name="ce9">
            <text:p>245</text:p>
          </table:table-cell>
          <table:table-cell office:value-type="float" office:value="28.4" table:style-name="ce13">
            <text:p>28,4</text:p>
          </table:table-cell>
          <table:table-cell office:value-type="float" office:value="82910" table:style-name="ce9">
            <text:p>82 910</text:p>
          </table:table-cell>
          <table:table-cell office:value-type="float" office:value="113" table:style-name="ce9">
            <text:p>113</text:p>
          </table:table-cell>
          <table:table-cell office:value-type="float" office:value="10096" table:style-name="ce9">
            <text:p>10 096</text:p>
          </table:table-cell>
          <table:table-cell office:value-type="float" office:value="31" table:style-name="ce9">
            <text:p>31</text:p>
          </table:table-cell>
          <table:table-cell office:value-type="float" office:value="1084" table:style-name="ce9">
            <text:p>1 084</text:p>
          </table:table-cell>
          <table:table-cell office:value-type="float" office:value="101" table:style-name="ce9">
            <text:p>101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111151" table:style-name="ce9">
            <text:p>111 151</text:p>
          </table:table-cell>
          <table:table-cell office:value-type="float" office:value="264" table:style-name="ce9">
            <text:p>264</text:p>
          </table:table-cell>
          <table:table-cell office:value-type="float" office:value="31" table:style-name="ce13">
            <text:p>31,0</text:p>
          </table:table-cell>
          <table:table-cell office:value-type="float" office:value="91181" table:style-name="ce9">
            <text:p>91 181</text:p>
          </table:table-cell>
          <table:table-cell office:value-type="float" office:value="123" table:style-name="ce9">
            <text:p>123</text:p>
          </table:table-cell>
          <table:table-cell office:value-type="float" office:value="12776" table:style-name="ce9">
            <text:p>12 776</text:p>
          </table:table-cell>
          <table:table-cell office:value-type="float" office:value="36" table:style-name="ce9">
            <text:p>36</text:p>
          </table:table-cell>
          <table:table-cell office:value-type="float" office:value="7194" table:style-name="ce9">
            <text:p>7 194</text:p>
          </table:table-cell>
          <table:table-cell office:value-type="float" office:value="105" table:style-name="ce9">
            <text:p>105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20644" table:style-name="ce9">
            <text:p>120 644</text:p>
          </table:table-cell>
          <table:table-cell office:value-type="float" office:value="248" table:style-name="ce9">
            <text:p>248</text:p>
          </table:table-cell>
          <table:table-cell office:value-type="float" office:value="34.5" table:style-name="ce13">
            <text:p>34,5</text:p>
          </table:table-cell>
          <table:table-cell office:value-type="float" office:value="93562" table:style-name="ce9">
            <text:p>93 562</text:p>
          </table:table-cell>
          <table:table-cell office:value-type="float" office:value="134" table:style-name="ce9">
            <text:p>134</text:p>
          </table:table-cell>
          <table:table-cell office:value-type="float" office:value="13010" table:style-name="ce9">
            <text:p>13 010</text:p>
          </table:table-cell>
          <table:table-cell office:value-type="float" office:value="32" table:style-name="ce9">
            <text:p>32</text:p>
          </table:table-cell>
          <table:table-cell office:value-type="float" office:value="14072" table:style-name="ce9">
            <text:p>14 072</text:p>
          </table:table-cell>
          <table:table-cell office:value-type="float" office:value="82" table:style-name="ce9">
            <text:p>82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table:style-name="ce16"/>
          <table:table-cell office:value-type="string" table:number-columns-spanned="9" table:number-rows-spanned="1" table:style-name="ce25">
            <text:p>Auf 100 000 Unfallversicherte<text:span text:style-name="T1">1</text:span></text:p>
          </table:table-cell>
          <table:covered-table-cell table:number-columns-repeated="8"/>
          <table:table-cell table:number-columns-repeated="16374" table:style-name="ce16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6676.2787842988264" table:style-name="ce17">
            <text:p>6 676,3</text:p>
          </table:table-cell>
          <table:table-cell office:value-type="float" office:value="27.420482203274187" table:style-name="ce17">
            <text:p>27,4</text:p>
          </table:table-cell>
          <table:table-cell office:value-type="string" table:style-name="ce10">
            <text:p>.</text:p>
          </table:table-cell>
          <table:table-cell office:value-type="float" office:value="5945.5357468910106" table:style-name="ce17">
            <text:p>5 945,5</text:p>
          </table:table-cell>
          <table:table-cell office:value-type="float" office:value="20.373162010843902" table:style-name="ce17">
            <text:p>20,4</text:p>
          </table:table-cell>
          <table:table-cell office:value-type="float" office:value="647.3604262219252" table:style-name="ce17">
            <text:p>647,4</text:p>
          </table:table-cell>
          <table:table-cell office:value-type="float" office:value="6.5988543620028999" table:style-name="ce17">
            <text:p>6,6</text:p>
          </table:table-cell>
          <table:table-cell office:value-type="float" office:value="83.382611185891008" table:style-name="ce17">
            <text:p>83,4</text:p>
          </table:table-cell>
          <table:table-cell office:value-type="float" office:value="0.44846583042738153" table:style-name="ce17">
            <text:p>0,4</text:p>
          </table:table-cell>
          <table:table-cell table:number-columns-repeated="16374" table:style-name="ce11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6183.7929370886004" table:style-name="ce17">
            <text:p>6 183,8</text:p>
          </table:table-cell>
          <table:table-cell office:value-type="float" office:value="17.978219963796153" table:style-name="ce17">
            <text:p>18,0</text:p>
          </table:table-cell>
          <table:table-cell office:value-type="string" table:style-name="ce10">
            <text:p>.</text:p>
          </table:table-cell>
          <table:table-cell office:value-type="float" office:value="5491.3840617856995" table:style-name="ce17">
            <text:p>5 491,4</text:p>
          </table:table-cell>
          <table:table-cell office:value-type="float" office:value="12.672720800168237" table:style-name="ce17">
            <text:p>12,7</text:p>
          </table:table-cell>
          <table:table-cell office:value-type="float" office:value="631.82172423224893" table:style-name="ce17">
            <text:p>631,8</text:p>
          </table:table-cell>
          <table:table-cell office:value-type="float" office:value="5.1130717328227595" table:style-name="ce17">
            <text:p>5,1</text:p>
          </table:table-cell>
          <table:table-cell office:value-type="float" office:value="60.587151070652482" table:style-name="ce17">
            <text:p>60,6</text:p>
          </table:table-cell>
          <table:table-cell office:value-type="float" office:value="0.19242743080515762" table:style-name="ce17">
            <text:p>0,2</text:p>
          </table:table-cell>
          <table:table-cell table:number-columns-repeated="16374" table:style-name="ce1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596.2081933049412" table:style-name="ce17">
            <text:p>5 596,2</text:p>
          </table:table-cell>
          <table:table-cell office:value-type="float" office:value="12.45686876020474" table:style-name="ce17">
            <text:p>12,5</text:p>
          </table:table-cell>
          <table:table-cell office:value-type="string" table:style-name="ce18">
            <text:p>.</text:p>
          </table:table-cell>
          <table:table-cell office:value-type="float" office:value="5048.7742548065871" table:style-name="ce17">
            <text:p>5 048,8</text:p>
          </table:table-cell>
          <table:table-cell office:value-type="float" office:value="9.0085080948261762" table:style-name="ce17">
            <text:p>9,0</text:p>
          </table:table-cell>
          <table:table-cell office:value-type="float" office:value="487.74254806587066" table:style-name="ce17">
            <text:p>487,7</text:p>
          </table:table-cell>
          <table:table-cell office:value-type="float" office:value="2.9671940609071381" table:style-name="ce17">
            <text:p>3,0</text:p>
          </table:table-cell>
          <table:table-cell office:value-type="float" office:value="59.691390432483239" table:style-name="ce17">
            <text:p>59,7</text:p>
          </table:table-cell>
          <table:table-cell office:value-type="float" office:value="0.48116660447142778" table:style-name="ce17">
            <text:p>0,5</text:p>
          </table:table-cell>
          <table:table-cell table:number-columns-repeated="16374" table:style-name="ce1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5489.1970816380026" table:style-name="ce17">
            <text:p>5 489,2</text:p>
          </table:table-cell>
          <table:table-cell office:value-type="float" office:value="13.619725155526988" table:style-name="ce17">
            <text:p>13,6</text:p>
          </table:table-cell>
          <table:table-cell office:value-type="string" table:style-name="ce18">
            <text:p>.</text:p>
          </table:table-cell>
          <table:table-cell office:value-type="float" office:value="4928.7335367949918" table:style-name="ce17">
            <text:p>4 928,7</text:p>
          </table:table-cell>
          <table:table-cell office:value-type="float" office:value="9.5627857474976725" table:style-name="ce17">
            <text:p>9,6</text:p>
          </table:table-cell>
          <table:table-cell office:value-type="float" office:value="505.61583154744579" table:style-name="ce17">
            <text:p>505,6</text:p>
          </table:table-cell>
          <table:table-cell office:value-type="float" office:value="3.6090954474027024" table:style-name="ce17">
            <text:p>3,6</text:p>
          </table:table-cell>
          <table:table-cell office:value-type="float" office:value="54.847713295565157" table:style-name="ce17">
            <text:p>54,8</text:p>
          </table:table-cell>
          <table:table-cell office:value-type="float" office:value="0.44784396062661275" table:style-name="ce17">
            <text:p>0,4</text:p>
          </table:table-cell>
          <table:table-cell table:number-columns-repeated="16374" table:style-name="ce1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5389.5772924230769" table:style-name="ce17">
            <text:p>5 389,6</text:p>
          </table:table-cell>
          <table:table-cell office:value-type="float" office:value="10.613221453382408" table:style-name="ce17">
            <text:p>10,6</text:p>
          </table:table-cell>
          <table:table-cell office:value-type="string" table:style-name="ce18">
            <text:p>.</text:p>
          </table:table-cell>
          <table:table-cell office:value-type="float" office:value="4834.6761460641328" table:style-name="ce17">
            <text:p>4 834,7</text:p>
          </table:table-cell>
          <table:table-cell office:value-type="float" office:value="7.3637413046924856" table:style-name="ce17">
            <text:p>7,4</text:p>
          </table:table-cell>
          <table:table-cell office:value-type="float" office:value="497.45872308532893" table:style-name="ce17">
            <text:p>497,5</text:p>
          </table:table-cell>
          <table:table-cell office:value-type="float" office:value="2.8301923875686419" table:style-name="ce17">
            <text:p>2,8</text:p>
          </table:table-cell>
          <table:table-cell office:value-type="float" office:value="57.442423273615404" table:style-name="ce17">
            <text:p>57,4</text:p>
          </table:table-cell>
          <table:table-cell office:value-type="float" office:value="0.4192877611212803" table:style-name="ce17">
            <text:p>0,4</text:p>
          </table:table-cell>
          <table:table-cell table:number-columns-repeated="16374" table:style-name="ce1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4544.9034661481364" table:style-name="ce17">
            <text:p>4 544,9</text:p>
          </table:table-cell>
          <table:table-cell office:value-type="float" office:value="11.162287227693541" table:style-name="ce17">
            <text:p>11,2</text:p>
          </table:table-cell>
          <table:table-cell office:value-type="string" table:style-name="ce18">
            <text:p>.</text:p>
          </table:table-cell>
          <table:table-cell office:value-type="float" office:value="4032.5404122870523" table:style-name="ce17">
            <text:p>4 032,5</text:p>
          </table:table-cell>
          <table:table-cell office:value-type="float" office:value="7.8323612059866443" table:style-name="ce17">
            <text:p>7,8</text:p>
          </table:table-cell>
          <table:table-cell office:value-type="float" office:value="463.16456939952758" table:style-name="ce17">
            <text:p>463,2</text:p>
          </table:table-cell>
          <table:table-cell office:value-type="float" office:value="2.9312729064321275" table:style-name="ce17">
            <text:p>2,9</text:p>
          </table:table-cell>
          <table:table-cell office:value-type="float" office:value="49.198484461556824" table:style-name="ce17">
            <text:p>49,2</text:p>
          </table:table-cell>
          <table:table-cell office:value-type="float" office:value="0.39865311527476932" table:style-name="ce17">
            <text:p>0,4</text:p>
          </table:table-cell>
          <table:table-cell table:number-columns-repeated="16374" table:style-name="ce1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4441.0026708173737" table:style-name="ce17">
            <text:p>4 441,0</text:p>
          </table:table-cell>
          <table:table-cell office:value-type="float" office:value="9.5177538849156225" table:style-name="ce17">
            <text:p>9,5</text:p>
          </table:table-cell>
          <table:table-cell office:value-type="string" table:style-name="ce18">
            <text:p>.</text:p>
          </table:table-cell>
          <table:table-cell office:value-type="float" office:value="4007.3017775750027" table:style-name="ce17">
            <text:p>4 007,3</text:p>
          </table:table-cell>
          <table:table-cell office:value-type="float" office:value="6.5010702211462972" table:style-name="ce17">
            <text:p>6,5</text:p>
          </table:table-cell>
          <table:table-cell office:value-type="float" office:value="397.92162188138633" table:style-name="ce17">
            <text:p>397,9</text:p>
          </table:table-cell>
          <table:table-cell office:value-type="float" office:value="2.619136204202825" table:style-name="ce17">
            <text:p>2,6</text:p>
          </table:table-cell>
          <table:table-cell office:value-type="float" office:value="35.779271360985021" table:style-name="ce17">
            <text:p>35,8</text:p>
          </table:table-cell>
          <table:table-cell office:value-type="float" office:value="0.39754745956650017" table:style-name="ce17">
            <text:p>0,4</text:p>
          </table:table-cell>
          <table:table-cell table:number-columns-repeated="16374" table:style-name="ce1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4286.7403638065152" table:style-name="ce17">
            <text:p>4 286,7</text:p>
          </table:table-cell>
          <table:table-cell office:value-type="float" office:value="10.504766918172779" table:style-name="ce17">
            <text:p>10,5</text:p>
          </table:table-cell>
          <table:table-cell office:value-type="string" table:style-name="ce18">
            <text:p>.</text:p>
          </table:table-cell>
          <table:table-cell office:value-type="float" office:value="3829.3735743112825" table:style-name="ce17">
            <text:p>3 829,4</text:p>
          </table:table-cell>
          <table:table-cell office:value-type="float" office:value="7.2761303152599872" table:style-name="ce17">
            <text:p>7,3</text:p>
          </table:table-cell>
          <table:table-cell office:value-type="float" office:value="420.30765631397321" table:style-name="ce17">
            <text:p>420,3</text:p>
          </table:table-cell>
          <table:table-cell office:value-type="float" office:value="3.018073346201088" table:style-name="ce17">
            <text:p>3,0</text:p>
          </table:table-cell>
          <table:table-cell office:value-type="float" office:value="37.059133181259867" table:style-name="ce17">
            <text:p>37,1</text:p>
          </table:table-cell>
          <table:table-cell office:value-type="float" office:value="0.21056325671170381" table:style-name="ce17">
            <text:p>0,2</text:p>
          </table:table-cell>
          <table:table-cell table:number-columns-repeated="16374" table:style-name="ce1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4130.7920277539779" table:style-name="ce17">
            <text:p>4 130,8</text:p>
          </table:table-cell>
          <table:table-cell office:value-type="float" office:value="8.6177693165989897" table:style-name="ce17">
            <text:p>8,6</text:p>
          </table:table-cell>
          <table:table-cell office:value-type="string" table:style-name="ce18">
            <text:p>.</text:p>
          </table:table-cell>
          <table:table-cell office:value-type="float" office:value="3691.7381064665883" table:style-name="ce17">
            <text:p>3 691,7</text:p>
          </table:table-cell>
          <table:table-cell office:value-type="float" office:value="6.5228419689174686" table:style-name="ce17">
            <text:p>6,5</text:p>
          </table:table-cell>
          <table:table-cell office:value-type="float" office:value="402.89261854729648" table:style-name="ce17">
            <text:p>402,9</text:p>
          </table:table-cell>
          <table:table-cell office:value-type="float" office:value="1.8568674218086223" table:style-name="ce17">
            <text:p>1,9</text:p>
          </table:table-cell>
          <table:table-cell office:value-type="float" office:value="36.161302740093554" table:style-name="ce17">
            <text:p>36,2</text:p>
          </table:table-cell>
          <table:table-cell office:value-type="float" office:value="0.23805992587290029" table:style-name="ce17">
            <text:p>0,2</text:p>
          </table:table-cell>
          <table:table-cell table:number-columns-repeated="16374" table:style-name="ce1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3549.3641711114606" table:style-name="ce17">
            <text:p>3 549,4</text:p>
          </table:table-cell>
          <table:table-cell office:value-type="float" office:value="8.0588179942028653" table:style-name="ce17">
            <text:p>8,1</text:p>
          </table:table-cell>
          <table:table-cell office:value-type="string" table:style-name="ce18">
            <text:p>.</text:p>
          </table:table-cell>
          <table:table-cell office:value-type="float" office:value="3188.0921009125186" table:style-name="ce17">
            <text:p>3 188,1</text:p>
          </table:table-cell>
          <table:table-cell office:value-type="float" office:value="5.6174701900767037" table:style-name="ce17">
            <text:p>5,6</text:p>
          </table:table-cell>
          <table:table-cell office:value-type="float" office:value="328.79977416347691" table:style-name="ce17">
            <text:p>328,8</text:p>
          </table:table-cell>
          <table:table-cell office:value-type="float" office:value="2.1806213396078342" table:style-name="ce17">
            <text:p>2,2</text:p>
          </table:table-cell>
          <table:table-cell office:value-type="float" office:value="32.472296035464488" table:style-name="ce17">
            <text:p>32,5</text:p>
          </table:table-cell>
          <table:table-cell office:value-type="float" office:value="0.26072646451832804" table:style-name="ce17">
            <text:p>0,3</text:p>
          </table:table-cell>
          <table:table-cell table:number-columns-repeated="16374" table:style-name="ce1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3352.5805437893637" table:style-name="ce17">
            <text:p>3 352,6</text:p>
          </table:table-cell>
          <table:table-cell office:value-type="float" office:value="7.6916707908448894" table:style-name="ce17">
            <text:p>7,7</text:p>
          </table:table-cell>
          <table:table-cell office:value-type="string" table:style-name="ce18">
            <text:p>.</text:p>
          </table:table-cell>
          <table:table-cell office:value-type="float" office:value="3016.5462657526359" table:style-name="ce17">
            <text:p>3 016,5</text:p>
          </table:table-cell>
          <table:table-cell office:value-type="float" office:value="5.4335656045418022" table:style-name="ce17">
            <text:p>5,4</text:p>
          </table:table-cell>
          <table:table-cell office:value-type="float" office:value="301.73930551974996" table:style-name="ce17">
            <text:p>301,7</text:p>
          </table:table-cell>
          <table:table-cell office:value-type="float" office:value="1.7876666058232769" table:style-name="ce17">
            <text:p>1,8</text:p>
          </table:table-cell>
          <table:table-cell office:value-type="float" office:value="34.294972516978127" table:style-name="ce17">
            <text:p>34,3</text:p>
          </table:table-cell>
          <table:table-cell office:value-type="float" office:value="0.47043858047980974" table:style-name="ce17">
            <text:p>0,5</text:p>
          </table:table-cell>
          <table:table-cell table:number-columns-repeated="16374" table:style-name="ce1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3396.66337865077" table:style-name="ce17">
            <text:p>3 396,7</text:p>
          </table:table-cell>
          <table:table-cell office:value-type="float" office:value="7.7059289095950056" table:style-name="ce17">
            <text:p>7,7</text:p>
          </table:table-cell>
          <table:table-cell office:value-type="string" table:style-name="ce18">
            <text:p>.</text:p>
          </table:table-cell>
          <table:table-cell office:value-type="float" office:value="3046.11241620089" table:style-name="ce17">
            <text:p>3 046,1</text:p>
          </table:table-cell>
          <table:table-cell office:value-type="float" office:value="5.687709433272504" table:style-name="ce17">
            <text:p>5,7</text:p>
          </table:table-cell>
          <table:table-cell office:value-type="float" office:value="317.11273521717305" table:style-name="ce17">
            <text:p>317,1</text:p>
          </table:table-cell>
          <table:table-cell office:value-type="float" office:value="1.7200734173203136" table:style-name="ce17">
            <text:p>1,7</text:p>
          </table:table-cell>
          <table:table-cell office:value-type="float" office:value="33.4382272327069" table:style-name="ce17">
            <text:p>33,4</text:p>
          </table:table-cell>
          <table:table-cell office:value-type="float" office:value="0.29814605900218771" table:style-name="ce17">
            <text:p>0,3</text:p>
          </table:table-cell>
          <table:table-cell table:number-columns-repeated="16374" table:style-name="ce1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3293.2651565444312" table:style-name="ce17">
            <text:p>3 293,3</text:p>
          </table:table-cell>
          <table:table-cell office:value-type="float" office:value="7.1793739313297422" table:style-name="ce17">
            <text:p>7,2</text:p>
          </table:table-cell>
          <table:table-cell office:value-type="string" table:style-name="ce18">
            <text:p>.</text:p>
          </table:table-cell>
          <table:table-cell office:value-type="float" office:value="2958.9698779824503" table:style-name="ce17">
            <text:p>2 959,0</text:p>
          </table:table-cell>
          <table:table-cell office:value-type="float" office:value="5.2709327597104441" table:style-name="ce17">
            <text:p>5,3</text:p>
          </table:table-cell>
          <table:table-cell office:value-type="float" office:value="299.85245932180362" table:style-name="ce17">
            <text:p>299,9</text:p>
          </table:table-cell>
          <table:table-cell office:value-type="float" office:value="1.6130871807734548" table:style-name="ce17">
            <text:p>1,6</text:p>
          </table:table-cell>
          <table:table-cell office:value-type="float" office:value="34.442819240176867" table:style-name="ce17">
            <text:p>34,4</text:p>
          </table:table-cell>
          <table:table-cell office:value-type="float" office:value="0.29535399084584385" table:style-name="ce17">
            <text:p>0,3</text:p>
          </table:table-cell>
          <table:table-cell table:number-columns-repeated="16374" table:style-name="ce1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43.0419461312681" table:style-name="ce17">
            <text:p>3 043,0</text:p>
          </table:table-cell>
          <table:table-cell office:value-type="float" office:value="6.9835742292188705" table:style-name="ce17">
            <text:p>7,0</text:p>
          </table:table-cell>
          <table:table-cell office:value-type="string" table:style-name="ce18">
            <text:p>.</text:p>
          </table:table-cell>
          <table:table-cell office:value-type="float" office:value="2730.2631505081504" table:style-name="ce17">
            <text:p>2 730,3</text:p>
          </table:table-cell>
          <table:table-cell office:value-type="float" office:value="4.8503280820298258" table:style-name="ce17">
            <text:p>4,9</text:p>
          </table:table-cell>
          <table:table-cell office:value-type="float" office:value="277.54655136059563" table:style-name="ce17">
            <text:p>277,5</text:p>
          </table:table-cell>
          <table:table-cell office:value-type="float" office:value="1.6392312499452655" table:style-name="ce17">
            <text:p>1,6</text:p>
          </table:table-cell>
          <table:table-cell office:value-type="float" office:value="35.232244262522208" table:style-name="ce17">
            <text:p>35,2</text:p>
          </table:table-cell>
          <table:table-cell office:value-type="float" office:value="0.49401489724377862" table:style-name="ce17">
            <text:p>0,5</text:p>
          </table:table-cell>
          <table:table-cell table:number-columns-repeated="16374" table:style-name="ce1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964.1953107098525" table:style-name="ce17">
            <text:p>2 964,2</text:p>
          </table:table-cell>
          <table:table-cell office:value-type="float" office:value="7.0469743680895043" table:style-name="ce17">
            <text:p>7,0</text:p>
          </table:table-cell>
          <table:table-cell office:value-type="string" table:style-name="ce18">
            <text:p>.</text:p>
          </table:table-cell>
          <table:table-cell office:value-type="float" office:value="2656.8888775179748" table:style-name="ce17">
            <text:p>2 656,9</text:p>
          </table:table-cell>
          <table:table-cell office:value-type="float" office:value="5.206681698715812" table:style-name="ce17">
            <text:p>5,2</text:p>
          </table:table-cell>
          <table:table-cell office:value-type="float" office:value="271.712479854967" table:style-name="ce17">
            <text:p>271,7</text:p>
          </table:table-cell>
          <table:table-cell office:value-type="float" office:value="1.4812111729105328" table:style-name="ce17">
            <text:p>1,5</text:p>
          </table:table-cell>
          <table:table-cell office:value-type="float" office:value="35.593953336910687" table:style-name="ce17">
            <text:p>35,6</text:p>
          </table:table-cell>
          <table:table-cell office:value-type="float" office:value="0.35908149646315951" table:style-name="ce17">
            <text:p>0,4</text:p>
          </table:table-cell>
          <table:table-cell table:number-columns-repeated="16374" table:style-name="ce1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5.6586640284258" table:style-name="ce17">
            <text:p>3 125,7</text:p>
          </table:table-cell>
          <table:table-cell office:value-type="float" office:value="7.6973841345593303" table:style-name="ce17">
            <text:p>7,7</text:p>
          </table:table-cell>
          <table:table-cell office:value-type="string" table:style-name="ce18">
            <text:p>.</text:p>
          </table:table-cell>
          <table:table-cell office:value-type="float" office:value="2789.3282560783864" table:style-name="ce17">
            <text:p>2 789,3</text:p>
          </table:table-cell>
          <table:table-cell office:value-type="float" office:value="4.958020957260274" table:style-name="ce17">
            <text:p>5,0</text:p>
          </table:table-cell>
          <table:table-cell office:value-type="float" office:value="305.24655966548073" table:style-name="ce17">
            <text:p>305,2</text:p>
          </table:table-cell>
          <table:table-cell office:value-type="float" office:value="1.720591747725027" table:style-name="ce17">
            <text:p>1,7</text:p>
          </table:table-cell>
          <table:table-cell office:value-type="float" office:value="31.083848284558709" table:style-name="ce17">
            <text:p>31,1</text:p>
          </table:table-cell>
          <table:table-cell office:value-type="float" office:value="1.0187714295740291" table:style-name="ce17">
            <text:p>1,0</text:p>
          </table:table-cell>
          <table:table-cell table:number-columns-repeated="16374" table:style-name="ce1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3102.3571328831977" table:style-name="ce17">
            <text:p>3 102,4</text:p>
          </table:table-cell>
          <table:table-cell office:value-type="float" office:value="8.7835068263613305" table:style-name="ce17">
            <text:p>8,8</text:p>
          </table:table-cell>
          <table:table-cell office:value-type="string" table:style-name="ce18">
            <text:p>.</text:p>
          </table:table-cell>
          <table:table-cell office:value-type="float" office:value="2766.5118667429406" table:style-name="ce17">
            <text:p>2 766,5</text:p>
          </table:table-cell>
          <table:table-cell office:value-type="float" office:value="5.1124514091898003" table:style-name="ce17">
            <text:p>5,1</text:p>
          </table:table-cell>
          <table:table-cell office:value-type="float" office:value="303.54898719409749" table:style-name="ce17">
            <text:p>303,5</text:p>
          </table:table-cell>
          <table:table-cell office:value-type="float" office:value="2.1395721756521193" table:style-name="ce17">
            <text:p>2,1</text:p>
          </table:table-cell>
          <table:table-cell office:value-type="float" office:value="32.296278946159354" table:style-name="ce17">
            <text:p>32,3</text:p>
          </table:table-cell>
          <table:table-cell office:value-type="float" office:value="1.5314832415194115" table:style-name="ce17">
            <text:p>1,5</text:p>
          </table:table-cell>
          <table:table-cell table:number-columns-repeated="16374" table:style-name="ce1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00.3619176087318" table:style-name="ce17">
            <text:p>3 100,4</text:p>
          </table:table-cell>
          <table:table-cell office:value-type="float" office:value="8.3636422185925099" table:style-name="ce17">
            <text:p>8,4</text:p>
          </table:table-cell>
          <table:table-cell office:value-type="string" table:style-name="ce18">
            <text:p>.</text:p>
          </table:table-cell>
          <table:table-cell office:value-type="float" office:value="2753.8074698506352" table:style-name="ce17">
            <text:p>2 753,8</text:p>
          </table:table-cell>
          <table:table-cell office:value-type="float" office:value="4.8750641808908215" table:style-name="ce17">
            <text:p>4,9</text:p>
          </table:table-cell>
          <table:table-cell office:value-type="float" office:value="314.7770798633909" table:style-name="ce17">
            <text:p>314,8</text:p>
          </table:table-cell>
          <table:table-cell office:value-type="float" office:value="1.9231904566817004" table:style-name="ce17">
            <text:p>1,9</text:p>
          </table:table-cell>
          <table:table-cell office:value-type="float" office:value="31.777367894705769" table:style-name="ce17">
            <text:p>31,8</text:p>
          </table:table-cell>
          <table:table-cell office:value-type="float" office:value="1.5653875810199886" table:style-name="ce17">
            <text:p>1,6</text:p>
          </table:table-cell>
          <table:table-cell table:number-columns-repeated="16374" table:style-name="ce1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3164.2402219079859" table:style-name="ce17">
            <text:p>3 164,2</text:p>
          </table:table-cell>
          <table:table-cell office:value-type="float" office:value="7.798060365405588" table:style-name="ce17">
            <text:p>7,8</text:p>
          </table:table-cell>
          <table:table-cell office:value-type="string" table:style-name="ce18">
            <text:p>.</text:p>
          </table:table-cell>
          <table:table-cell office:value-type="float" office:value="2807.1688100625106" table:style-name="ce17">
            <text:p>2 807,2</text:p>
          </table:table-cell>
          <table:table-cell office:value-type="float" office:value="4.1427195691217191" table:style-name="ce17">
            <text:p>4,1</text:p>
          </table:table-cell>
          <table:table-cell office:value-type="float" office:value="323.02135848857637" table:style-name="ce17">
            <text:p>323,0</text:p>
          </table:table-cell>
          <table:table-cell office:value-type="float" office:value="1.7058257049324725" table:style-name="ce17">
            <text:p>1,7</text:p>
          </table:table-cell>
          <table:table-cell office:value-type="float" office:value="34.050053356898836" table:style-name="ce17">
            <text:p>34,1</text:p>
          </table:table-cell>
          <table:table-cell office:value-type="float" office:value="1.949515091351397" table:style-name="ce17">
            <text:p>1,9</text:p>
          </table:table-cell>
          <table:table-cell table:number-columns-repeated="16374" table:style-name="ce1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2921.6438222374732" table:style-name="ce17">
            <text:p>2 921,6</text:p>
          </table:table-cell>
          <table:table-cell office:value-type="float" office:value="7.3685846714690371" table:style-name="ce17">
            <text:p>7,4</text:p>
          </table:table-cell>
          <table:table-cell office:value-type="string" table:style-name="ce18">
            <text:p>.</text:p>
          </table:table-cell>
          <table:table-cell office:value-type="float" office:value="2612.730080241271" table:style-name="ce17">
            <text:p>2 612,7</text:p>
          </table:table-cell>
          <table:table-cell office:value-type="float" office:value="4.3165081803280154" table:style-name="ce17">
            <text:p>4,3</text:p>
          </table:table-cell>
          <table:table-cell office:value-type="float" office:value="274.25087327538603" table:style-name="ce17">
            <text:p>274,3</text:p>
          </table:table-cell>
          <table:table-cell office:value-type="float" office:value="1.4606366064746314" table:style-name="ce17">
            <text:p>1,5</text:p>
          </table:table-cell>
          <table:table-cell office:value-type="float" office:value="34.662868720815879" table:style-name="ce17">
            <text:p>34,7</text:p>
          </table:table-cell>
          <table:table-cell office:value-type="float" office:value="1.5914398846663893" table:style-name="ce17">
            <text:p>1,6</text:p>
          </table:table-cell>
          <table:table-cell table:number-columns-repeated="16374" table:style-name="ce1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3278.0998351051248" table:style-name="ce17">
            <text:p>3 278,1</text:p>
          </table:table-cell>
          <table:table-cell office:value-type="float" office:value="7.1563004583460463" table:style-name="ce17">
            <text:p>7,2</text:p>
          </table:table-cell>
          <table:table-cell office:value-type="string" table:style-name="ce18">
            <text:p>.</text:p>
          </table:table-cell>
          <table:table-cell office:value-type="float" office:value="2932.2833997826542" table:style-name="ce17">
            <text:p>2 932,3</text:p>
          </table:table-cell>
          <table:table-cell office:value-type="float" office:value="4.3494880031264884" table:style-name="ce17">
            <text:p>4,3</text:p>
          </table:table-cell>
          <table:table-cell office:value-type="float" office:value="305.74972317544336" table:style-name="ce17">
            <text:p>305,7</text:p>
          </table:table-cell>
          <table:table-cell office:value-type="float" office:value="1.264136907312625" table:style-name="ce17">
            <text:p>1,3</text:p>
          </table:table-cell>
          <table:table-cell office:value-type="float" office:value="40.066712147027268" table:style-name="ce17">
            <text:p>40,1</text:p>
          </table:table-cell>
          <table:table-cell office:value-type="float" office:value="1.5426755479069323" table:style-name="ce17">
            <text:p>1,5</text:p>
          </table:table-cell>
          <table:table-cell table:number-columns-repeated="16374" table:style-name="ce1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2970.1320041876206" table:style-name="ce17">
            <text:p>2 970,1</text:p>
          </table:table-cell>
          <table:table-cell office:value-type="float" office:value="7.7724452566169955" table:style-name="ce17">
            <text:p>7,8</text:p>
          </table:table-cell>
          <table:table-cell office:value-type="string" table:style-name="ce18">
            <text:p>.</text:p>
          </table:table-cell>
          <table:table-cell office:value-type="float" office:value="2633.5419443246792" table:style-name="ce17">
            <text:p>2 633,5</text:p>
          </table:table-cell>
          <table:table-cell office:value-type="float" office:value="3.8862226283084977" table:style-name="ce17">
            <text:p>3,9</text:p>
          </table:table-cell>
          <table:table-cell office:value-type="float" office:value="294.87793698576371" table:style-name="ce17">
            <text:p>294,9</text:p>
          </table:table-cell>
          <table:table-cell office:value-type="float" office:value="1.7056199313131741" table:style-name="ce17">
            <text:p>1,7</text:p>
          </table:table-cell>
          <table:table-cell office:value-type="float" office:value="41.712122877177876" table:style-name="ce17">
            <text:p>41,7</text:p>
          </table:table-cell>
          <table:table-cell office:value-type="float" office:value="2.1806026969953241" table:style-name="ce17">
            <text:p>2,2</text:p>
          </table:table-cell>
          <table:table-cell table:number-columns-repeated="16374" table:style-name="ce1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2879.941787975783" table:style-name="ce17">
            <text:p>2 879,9</text:p>
          </table:table-cell>
          <table:table-cell office:value-type="float" office:value="6.6697691851069658" table:style-name="ce17">
            <text:p>6,7</text:p>
          </table:table-cell>
          <table:table-cell office:value-type="string" table:style-name="ce18">
            <text:p>.</text:p>
          </table:table-cell>
          <table:table-cell office:value-type="float" office:value="2537.9332364710726" table:style-name="ce17">
            <text:p>2 537,9</text:p>
          </table:table-cell>
          <table:table-cell office:value-type="float" office:value="3.9803461265960918" table:style-name="ce17">
            <text:p>4,0</text:p>
          </table:table-cell>
          <table:table-cell office:value-type="float" office:value="302.4847902368349" table:style-name="ce17">
            <text:p>302,5</text:p>
          </table:table-cell>
          <table:table-cell office:value-type="float" office:value="1.1187999923405232" table:style-name="ce17">
            <text:p>1,1</text:p>
          </table:table-cell>
          <table:table-cell office:value-type="float" office:value="39.523761267875784" table:style-name="ce17">
            <text:p>39,5</text:p>
          </table:table-cell>
          <table:table-cell office:value-type="float" office:value="1.5706230661703497" table:style-name="ce17">
            <text:p>1,6</text:p>
          </table:table-cell>
          <table:table-cell table:number-columns-repeated="16374" table:style-name="ce1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712.0249558580849" table:style-name="ce17">
            <text:p>2 712,0</text:p>
          </table:table-cell>
          <table:table-cell office:value-type="float" office:value="6.238540130682563" table:style-name="ce17">
            <text:p>6,2</text:p>
          </table:table-cell>
          <table:table-cell office:value-type="string" table:style-name="ce18">
            <text:p>.</text:p>
          </table:table-cell>
          <table:table-cell office:value-type="float" office:value="2408.4160028315332" table:style-name="ce17">
            <text:p>2 408,4</text:p>
          </table:table-cell>
          <table:table-cell office:value-type="float" office:value="3.1617091138493256" table:style-name="ce17">
            <text:p>3,2</text:p>
          </table:table-cell>
          <table:table-cell office:value-type="float" office:value="271.82210569402594" table:style-name="ce17">
            <text:p>271,8</text:p>
          </table:table-cell>
          <table:table-cell office:value-type="float" office:value="0.78512239739882583" table:style-name="ce17">
            <text:p>0,8</text:p>
          </table:table-cell>
          <table:table-cell office:value-type="float" office:value="31.786847332525433" table:style-name="ce17">
            <text:p>31,8</text:p>
          </table:table-cell>
          <table:table-cell office:value-type="float" office:value="2.2917086194344107" table:style-name="ce17">
            <text:p>2,3</text:p>
          </table:table-cell>
          <table:table-cell table:number-columns-repeated="16374" table:style-name="ce1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2664.4568187343816" table:style-name="ce17">
            <text:p>2 664,5</text:p>
          </table:table-cell>
          <table:table-cell office:value-type="float" office:value="6.6975692652535566" table:style-name="ce17">
            <text:p>6,7</text:p>
          </table:table-cell>
          <table:table-cell office:value-type="string" table:style-name="ce18">
            <text:p>.</text:p>
          </table:table-cell>
          <table:table-cell office:value-type="float" office:value="2353.6812066206417" table:style-name="ce17">
            <text:p>2 353,7</text:p>
          </table:table-cell>
          <table:table-cell office:value-type="float" office:value="3.5902330544149157" table:style-name="ce17">
            <text:p>3,6</text:p>
          </table:table-cell>
          <table:table-cell office:value-type="float" office:value="279.82822309498243" table:style-name="ce17">
            <text:p>279,8</text:p>
          </table:table-cell>
          <table:table-cell office:value-type="float" office:value="0.92380265727635258" table:style-name="ce17">
            <text:p>0,9</text:p>
          </table:table-cell>
          <table:table-cell office:value-type="float" office:value="30.947389018757811" table:style-name="ce17">
            <text:p>30,9</text:p>
          </table:table-cell>
          <table:table-cell office:value-type="float" office:value="2.1835335535622882" table:style-name="ce17">
            <text:p>2,2</text:p>
          </table:table-cell>
          <table:table-cell table:number-columns-repeated="16374" table:style-name="ce1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584.8924894142715" table:style-name="ce17">
            <text:p>2 584,9</text:p>
          </table:table-cell>
          <table:table-cell office:value-type="float" office:value="6.7635101114476166" table:style-name="ce17">
            <text:p>6,8</text:p>
          </table:table-cell>
          <table:table-cell office:value-type="string" table:style-name="ce18">
            <text:p>.</text:p>
          </table:table-cell>
          <table:table-cell office:value-type="float" office:value="2261.8722564990235" table:style-name="ce17">
            <text:p>2 261,9</text:p>
          </table:table-cell>
          <table:table-cell office:value-type="float" office:value="3.5070052429728378" table:style-name="ce17">
            <text:p>3,5</text:p>
          </table:table-cell>
          <table:table-cell office:value-type="float" office:value="290.26730894962685" table:style-name="ce17">
            <text:p>290,3</text:p>
          </table:table-cell>
          <table:table-cell office:value-type="float" office:value="0.85587627953503798" table:style-name="ce17">
            <text:p>0,9</text:p>
          </table:table-cell>
          <table:table-cell office:value-type="float" office:value="32.752923965621328" table:style-name="ce17">
            <text:p>32,8</text:p>
          </table:table-cell>
          <table:table-cell office:value-type="float" office:value="2.4006285889397403" table:style-name="ce17">
            <text:p>2,4</text:p>
          </table:table-cell>
          <table:table-cell table:number-columns-repeated="16374" table:style-name="ce1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2555.9588658117964" table:style-name="ce17">
            <text:p>2 556,0</text:p>
          </table:table-cell>
          <table:table-cell office:value-type="float" office:value="6.5354934349412375" table:style-name="ce17">
            <text:p>6,5</text:p>
          </table:table-cell>
          <table:table-cell office:value-type="string" table:style-name="ce18">
            <text:p>.</text:p>
          </table:table-cell>
          <table:table-cell office:value-type="float" office:value="2252.6082324394924" table:style-name="ce17">
            <text:p>2 252,6</text:p>
          </table:table-cell>
          <table:table-cell office:value-type="float" office:value="3.2158777219552124" table:style-name="ce17">
            <text:p>3,2</text:p>
          </table:table-cell>
          <table:table-cell office:value-type="float" office:value="271.81428409893698" table:style-name="ce17">
            <text:p>271,8</text:p>
          </table:table-cell>
          <table:table-cell office:value-type="float" office:value="0.76766113362801836" table:style-name="ce17">
            <text:p>0,8</text:p>
          </table:table-cell>
          <table:table-cell office:value-type="float" office:value="31.536349273367243" table:style-name="ce17">
            <text:p>31,5</text:p>
          </table:table-cell>
          <table:table-cell office:value-type="float" office:value="2.5519545793580072" table:style-name="ce17">
            <text:p>2,6</text:p>
          </table:table-cell>
          <table:table-cell table:number-columns-repeated="16374" table:style-name="ce1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444.7280399320744" table:style-name="ce17">
            <text:p>2 444,7</text:p>
          </table:table-cell>
          <table:table-cell office:value-type="float" office:value="6.4426491020429175" table:style-name="ce17">
            <text:p>6,4</text:p>
          </table:table-cell>
          <table:table-cell office:value-type="string" table:style-name="ce18">
            <text:p>.</text:p>
          </table:table-cell>
          <table:table-cell office:value-type="float" office:value="2147.1105850872227" table:style-name="ce17">
            <text:p>2 147,1</text:p>
          </table:table-cell>
          <table:table-cell office:value-type="float" office:value="3.0463644316369063" table:style-name="ce17">
            <text:p>3,0</text:p>
          </table:table-cell>
          <table:table-cell office:value-type="float" office:value="268.36823959244583" table:style-name="ce17">
            <text:p>268,4</text:p>
          </table:table-cell>
          <table:table-cell office:value-type="float" office:value="0.94684299902228164" table:style-name="ce17">
            <text:p>0,9</text:p>
          </table:table-cell>
          <table:table-cell office:value-type="float" office:value="29.249215252405701" table:style-name="ce17">
            <text:p>29,2</text:p>
          </table:table-cell>
          <table:table-cell office:value-type="float" office:value="2.4494416713837288" table:style-name="ce17">
            <text:p>2,4</text:p>
          </table:table-cell>
          <table:table-cell table:number-columns-repeated="16374" table:style-name="ce1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451.5535275492489" table:style-name="ce17">
            <text:p>2 451,6</text:p>
          </table:table-cell>
          <table:table-cell office:value-type="float" office:value="5.7494791439167763" table:style-name="ce17">
            <text:p>5,7</text:p>
          </table:table-cell>
          <table:table-cell office:value-type="string" table:style-name="ce18">
            <text:p>.</text:p>
          </table:table-cell>
          <table:table-cell office:value-type="float" office:value="2148.1110523070547" table:style-name="ce17">
            <text:p>2 148,1</text:p>
          </table:table-cell>
          <table:table-cell office:value-type="float" office:value="2.4988902286281398" table:style-name="ce17">
            <text:p>2,5</text:p>
          </table:table-cell>
          <table:table-cell office:value-type="float" office:value="272.94788798064275" table:style-name="ce17">
            <text:p>272,9</text:p>
          </table:table-cell>
          <table:table-cell office:value-type="float" office:value="0.87359577098382124" table:style-name="ce17">
            <text:p>0,9</text:p>
          </table:table-cell>
          <table:table-cell office:value-type="float" office:value="30.494587261551526" table:style-name="ce17">
            <text:p>30,5</text:p>
          </table:table-cell>
          <table:table-cell office:value-type="float" office:value="2.3769931443048158" table:style-name="ce17">
            <text:p>2,4</text:p>
          </table:table-cell>
          <table:table-cell table:number-columns-repeated="16374" table:style-name="ce1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466.3028905416409" table:style-name="ce17">
            <text:p>2 466,3</text:p>
          </table:table-cell>
          <table:table-cell office:value-type="float" office:value="5.1219166211996532" table:style-name="ce17">
            <text:p>5,1</text:p>
          </table:table-cell>
          <table:table-cell office:value-type="string" table:style-name="ce18">
            <text:p>.</text:p>
          </table:table-cell>
          <table:table-cell office:value-type="float" office:value="2151.0449210094416" table:style-name="ce17">
            <text:p>2 151,0</text:p>
          </table:table-cell>
          <table:table-cell office:value-type="float" office:value="2.2608460085764093" table:style-name="ce17">
            <text:p>2,3</text:p>
          </table:table-cell>
          <table:table-cell office:value-type="float" office:value="285.08667943544475" table:style-name="ce17">
            <text:p>285,1</text:p>
          </table:table-cell>
          <table:table-cell office:value-type="float" office:value="0.72026952485620122" table:style-name="ce17">
            <text:p>0,7</text:p>
          </table:table-cell>
          <table:table-cell office:value-type="float" office:value="30.171290096754205" table:style-name="ce17">
            <text:p>30,2</text:p>
          </table:table-cell>
          <table:table-cell office:value-type="float" office:value="2.1408010877670423" table:style-name="ce17">
            <text:p>2,1</text:p>
          </table:table-cell>
          <table:table-cell table:number-columns-repeated="16374" table:style-name="ce1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476.7252332888147" table:style-name="ce17">
            <text:p>2 476,7</text:p>
          </table:table-cell>
          <table:table-cell office:value-type="float" office:value="5.5098684696005797" table:style-name="ce17">
            <text:p>5,5</text:p>
          </table:table-cell>
          <table:table-cell office:value-type="string" table:style-name="ce18">
            <text:p>.</text:p>
          </table:table-cell>
          <table:table-cell office:value-type="float" office:value="2164.5321501809108" table:style-name="ce17">
            <text:p>2 164,5</text:p>
          </table:table-cell>
          <table:table-cell office:value-type="float" office:value="2.9123590482174495" table:style-name="ce17">
            <text:p>2,9</text:p>
          </table:table-cell>
          <table:table-cell office:value-type="float" office:value="285.21440570853861" table:style-name="ce17">
            <text:p>285,2</text:p>
          </table:table-cell>
          <table:table-cell office:value-type="float" office:value="0.57066494863720296" table:style-name="ce17">
            <text:p>0,6</text:p>
          </table:table-cell>
          <table:table-cell office:value-type="float" office:value="26.978677399365697" table:style-name="ce17">
            <text:p>27,0</text:p>
          </table:table-cell>
          <table:table-cell office:value-type="float" office:value="2.0268444727459274" table:style-name="ce17">
            <text:p>2,0</text:p>
          </table:table-cell>
          <table:table-cell table:number-columns-repeated="16374" table:style-name="ce1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382.1045256762573" table:style-name="ce17">
            <text:p>2 382,1</text:p>
          </table:table-cell>
          <table:table-cell office:value-type="float" office:value="5.3399966134712384" table:style-name="ce17">
            <text:p>5,3</text:p>
          </table:table-cell>
          <table:table-cell office:value-type="string" table:style-name="ce18">
            <text:p>.</text:p>
          </table:table-cell>
          <table:table-cell office:value-type="float" office:value="2078.4820273190344" table:style-name="ce17">
            <text:p>2 078,5</text:p>
          </table:table-cell>
          <table:table-cell office:value-type="float" office:value="2.4466893574450039" table:style-name="ce17">
            <text:p>2,4</text:p>
          </table:table-cell>
          <table:table-cell office:value-type="float" office:value="276.16520667922896" table:style-name="ce17">
            <text:p>276,2</text:p>
          </table:table-cell>
          <table:table-cell office:value-type="float" office:value="0.62138142411301689" table:style-name="ce17">
            <text:p>0,6</text:p>
          </table:table-cell>
          <table:table-cell office:value-type="float" office:value="27.457291677993933" table:style-name="ce17">
            <text:p>27,5</text:p>
          </table:table-cell>
          <table:table-cell office:value-type="float" office:value="2.2719258319132178" table:style-name="ce17">
            <text:p>2,3</text:p>
          </table:table-cell>
          <table:table-cell table:number-columns-repeated="16374" table:style-name="ce1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1847.6397281226318" table:style-name="ce17">
            <text:p>1 847,6</text:p>
          </table:table-cell>
          <table:table-cell office:value-type="float" office:value="4.8110504133281413" table:style-name="ce17">
            <text:p>4,8</text:p>
          </table:table-cell>
          <table:table-cell office:value-type="string" table:style-name="ce18">
            <text:p>.</text:p>
          </table:table-cell>
          <table:table-cell office:value-type="float" office:value="1628.0987337511683" table:style-name="ce17">
            <text:p>1 628,1</text:p>
          </table:table-cell>
          <table:table-cell office:value-type="float" office:value="2.2189742722697141" table:style-name="ce17">
            <text:p>2,2</text:p>
          </table:table-cell>
          <table:table-cell office:value-type="float" office:value="198.25455091004454" table:style-name="ce17">
            <text:p>198,3</text:p>
          </table:table-cell>
          <table:table-cell office:value-type="float" office:value="0.60874515433947907" table:style-name="ce17">
            <text:p>0,6</text:p>
          </table:table-cell>
          <table:table-cell office:value-type="float" office:value="21.286443461419204" table:style-name="ce17">
            <text:p>21,3</text:p>
          </table:table-cell>
          <table:table-cell office:value-type="float" office:value="1.9833309867189481" table:style-name="ce17">
            <text:p>2,0</text:p>
          </table:table-cell>
          <table:table-cell table:number-columns-repeated="13" table:style-name="ce7"/>
          <table:table-cell table:number-columns-repeated="16361" table:style-name="ce2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2144.9895694428096" table:style-name="ce17">
            <text:p>2 145,0</text:p>
          </table:table-cell>
          <table:table-cell office:value-type="float" office:value="5.0946662318188922" table:style-name="ce17">
            <text:p>5,1</text:p>
          </table:table-cell>
          <table:table-cell office:value-type="string" table:style-name="ce18">
            <text:p>.</text:p>
          </table:table-cell>
          <table:table-cell office:value-type="float" office:value="1759.6089457707517" table:style-name="ce17">
            <text:p>1 759,6</text:p>
          </table:table-cell>
          <table:table-cell office:value-type="float" office:value="2.373651312551984" table:style-name="ce17">
            <text:p>2,4</text:p>
          </table:table-cell>
          <table:table-cell office:value-type="float" office:value="246.55096885499304" table:style-name="ce17">
            <text:p>246,6</text:p>
          </table:table-cell>
          <table:table-cell office:value-type="float" office:value="0.694727213429849" table:style-name="ce17">
            <text:p>0,7</text:p>
          </table:table-cell>
          <table:table-cell office:value-type="float" office:value="138.82965481706484" table:style-name="ce17">
            <text:p>138,8</text:p>
          </table:table-cell>
          <table:table-cell office:value-type="float" office:value="2.0262877058370594" table:style-name="ce17">
            <text:p>2,0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2274.8695774000407" table:style-name="ce17">
            <text:p>2 274,9</text:p>
          </table:table-cell>
          <table:table-cell office:value-type="float" office:value="4.6763009780445781" table:style-name="ce17">
            <text:p>4,7</text:p>
          </table:table-cell>
          <table:table-cell office:value-type="string" table:style-name="ce18">
            <text:p>.</text:p>
          </table:table-cell>
          <table:table-cell office:value-type="float" office:value="1764.2099681766406" table:style-name="ce17">
            <text:p>1 764,2</text:p>
          </table:table-cell>
          <table:table-cell office:value-type="float" office:value="2.5267110123305381" table:style-name="ce17">
            <text:p>2,5</text:p>
          </table:table-cell>
          <table:table-cell office:value-type="float" office:value="245.31724082403213" table:style-name="ce17">
            <text:p>245,3</text:p>
          </table:table-cell>
          <table:table-cell office:value-type="float" office:value="0.60339367458639726" table:style-name="ce17">
            <text:p>0,6</text:p>
          </table:table-cell>
          <table:table-cell office:value-type="float" office:value="265.34236839936818" table:style-name="ce17">
            <text:p>265,3</text:p>
          </table:table-cell>
          <table:table-cell office:value-type="float" office:value="1.5461962911276428" table:style-name="ce17">
            <text:p>1,5</text:p>
          </table:table-cell>
          <table:table-cell table:style-name="ce14"/>
          <table:table-cell table:style-name="ce8"/>
          <table:table-cell table:number-columns-repeated="2" table:style-name="ce9"/>
          <table:table-cell table:style-name="ce15"/>
          <table:table-cell table:number-columns-repeated="4" table:style-name="ce9"/>
          <table:table-cell table:number-columns-repeated="16365" table:style-name="ce11"/>
        </table:table-row>
        <table:table-row table:style-name="ro3">
          <table:table-cell office:value-type="string" table:number-columns-spanned="10" table:number-rows-spanned="1" table:style-name="ce26">
            <text:p>Q: Dachverband der Sozialversicherungsträger. Erstellt am 10.07.2023. – Bezugnahme auf Unfallversicherte ohne Schüler:innen und Studierende. – 1) Bezugnahme auf den Jahresdurchschnitt der unfallversicherten Personen.</text:p>
          </table:table-cell>
          <table:covered-table-cell table:number-columns-repeated="9"/>
          <table:table-cell table:number-columns-repeated="13" table:style-name="ce7"/>
          <table:table-cell table:number-columns-repeated="16361" table:style-name="ce2"/>
        </table:table-row>
        <table:table-row table:number-rows-repeated="1048500" table:style-name="ro4">
          <table:table-cell table:number-columns-repeated="16384"/>
        </table:table-row>
      </table:table>
      <table:table table:name="'file:///D:/_JB%20der%20Gesundheitsstatistik%202008/Text2008/GESUNDHEIT%20WEB/Gesundheitszustand/Übertragbare%20Krankheiten/Grafik%20AIDS%20%20Erkrankungsfälle.xls'#AIDSErkrankung_Risiko1" table:style-name="ta2">
        <table:table-source xlink:href="file:///D:/_JB%20der%20Gesundheitsstatistik%202008/Text2008/GESUNDHEIT%20WEB/Gesundheitszustand/Übertragbare%20Krankheiten/Grafik%20AIDS%20%20Erkrankungsfälle.xls" table:table-name="AIDSErkrankung_Risiko1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" table:style-name="ta2">
        <table:table-source xlink:href="file:///D:/_JB%20der%20Gesundheitsstatistik%202008/Text2008/GESUNDHEIT%20WEB/Gesundheitszustand/Übertragbare%20Krankheiten/Grafik%20AIDS%20%20Erkrankungsfälle.xls" table:table-name="AIDSErkrankung_Risiko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nsgesamt"/>
          <table:table-cell office:value-type="string" office:string-value="Männer"/>
          <table:table-cell office:value-type="string" office:string-value="Frauen"/>
          <table:table-cell table:number-columns-repeated="16380"/>
        </table:table-row>
        <table:table-row>
          <table:table-cell office:value-type="float" office:value="1985"/>
          <table:table-cell office:value-type="float" office:value="28"/>
          <table:table-cell office:value-type="float" office:value="25"/>
          <table:table-cell office:value-type="float" office:value="3"/>
          <table:table-cell table:number-columns-repeated="16380"/>
        </table:table-row>
        <table:table-row>
          <table:table-cell office:value-type="float" office:value="1986"/>
          <table:table-cell office:value-type="float" office:value="28"/>
          <table:table-cell office:value-type="float" office:value="24"/>
          <table:table-cell office:value-type="float" office:value="4"/>
          <table:table-cell table:number-columns-repeated="16380"/>
        </table:table-row>
        <table:table-row>
          <table:table-cell office:value-type="float" office:value="1987"/>
          <table:table-cell office:value-type="float" office:value="87"/>
          <table:table-cell office:value-type="float" office:value="69"/>
          <table:table-cell office:value-type="float" office:value="18"/>
          <table:table-cell table:number-columns-repeated="16380"/>
        </table:table-row>
        <table:table-row>
          <table:table-cell office:value-type="float" office:value="1988"/>
          <table:table-cell office:value-type="float" office:value="109"/>
          <table:table-cell office:value-type="float" office:value="94"/>
          <table:table-cell office:value-type="float" office:value="15"/>
          <table:table-cell table:number-columns-repeated="16380"/>
        </table:table-row>
        <table:table-row>
          <table:table-cell office:value-type="float" office:value="1989"/>
          <table:table-cell office:value-type="float" office:value="145"/>
          <table:table-cell office:value-type="float" office:value="120"/>
          <table:table-cell office:value-type="float" office:value="25"/>
          <table:table-cell table:number-columns-repeated="16380"/>
        </table:table-row>
        <table:table-row>
          <table:table-cell office:value-type="float" office:value="1990"/>
          <table:table-cell office:value-type="float" office:value="164"/>
          <table:table-cell office:value-type="float" office:value="134"/>
          <table:table-cell office:value-type="float" office:value="30"/>
          <table:table-cell table:number-columns-repeated="16380"/>
        </table:table-row>
        <table:table-row>
          <table:table-cell office:value-type="float" office:value="1991"/>
          <table:table-cell office:value-type="float" office:value="201"/>
          <table:table-cell office:value-type="float" office:value="169"/>
          <table:table-cell office:value-type="float" office:value="32"/>
          <table:table-cell table:number-columns-repeated="16380"/>
        </table:table-row>
        <table:table-row>
          <table:table-cell office:value-type="float" office:value="1992"/>
          <table:table-cell office:value-type="float" office:value="193"/>
          <table:table-cell office:value-type="float" office:value="154"/>
          <table:table-cell office:value-type="float" office:value="39"/>
          <table:table-cell table:number-columns-repeated="16380"/>
        </table:table-row>
        <table:table-row>
          <table:table-cell office:value-type="float" office:value="1993"/>
          <table:table-cell office:value-type="float" office:value="236"/>
          <table:table-cell office:value-type="float" office:value="198"/>
          <table:table-cell office:value-type="float" office:value="38"/>
          <table:table-cell table:number-columns-repeated="16380"/>
        </table:table-row>
        <table:table-row>
          <table:table-cell office:value-type="float" office:value="1994"/>
          <table:table-cell office:value-type="float" office:value="171"/>
          <table:table-cell office:value-type="float" office:value="136"/>
          <table:table-cell office:value-type="float" office:value="35"/>
          <table:table-cell table:number-columns-repeated="16380"/>
        </table:table-row>
        <table:table-row>
          <table:table-cell office:value-type="float" office:value="1995"/>
          <table:table-cell office:value-type="float" office:value="209"/>
          <table:table-cell office:value-type="float" office:value="155"/>
          <table:table-cell office:value-type="float" office:value="54"/>
          <table:table-cell table:number-columns-repeated="16380"/>
        </table:table-row>
        <table:table-row>
          <table:table-cell office:value-type="float" office:value="1996"/>
          <table:table-cell office:value-type="float" office:value="140"/>
          <table:table-cell office:value-type="float" office:value="116"/>
          <table:table-cell office:value-type="float" office:value="24"/>
          <table:table-cell table:number-columns-repeated="16380"/>
        </table:table-row>
        <table:table-row>
          <table:table-cell office:value-type="float" office:value="1997"/>
          <table:table-cell office:value-type="float" office:value="102"/>
          <table:table-cell office:value-type="float" office:value="73"/>
          <table:table-cell office:value-type="float" office:value="29"/>
          <table:table-cell table:number-columns-repeated="16380"/>
        </table:table-row>
        <table:table-row>
          <table:table-cell office:value-type="float" office:value="1998"/>
          <table:table-cell office:value-type="float" office:value="99"/>
          <table:table-cell office:value-type="float" office:value="79"/>
          <table:table-cell office:value-type="float" office:value="20"/>
          <table:table-cell table:number-columns-repeated="16380"/>
        </table:table-row>
        <table:table-row>
          <table:table-cell office:value-type="float" office:value="1999"/>
          <table:table-cell office:value-type="float" office:value="101"/>
          <table:table-cell office:value-type="float" office:value="73"/>
          <table:table-cell office:value-type="float" office:value="28"/>
          <table:table-cell table:number-columns-repeated="16380"/>
        </table:table-row>
        <table:table-row>
          <table:table-cell office:value-type="float" office:value="2000"/>
          <table:table-cell office:value-type="float" office:value="85"/>
          <table:table-cell office:value-type="float" office:value="54"/>
          <table:table-cell office:value-type="float" office:value="31"/>
          <table:table-cell table:number-columns-repeated="16380"/>
        </table:table-row>
        <table:table-row>
          <table:table-cell office:value-type="float" office:value="2001"/>
          <table:table-cell office:value-type="float" office:value="91"/>
          <table:table-cell office:value-type="float" office:value="72"/>
          <table:table-cell office:value-type="float" office:value="19"/>
          <table:table-cell table:number-columns-repeated="16380"/>
        </table:table-row>
        <table:table-row>
          <table:table-cell office:value-type="float" office:value="2002"/>
          <table:table-cell office:value-type="float" office:value="94"/>
          <table:table-cell office:value-type="float" office:value="69"/>
          <table:table-cell office:value-type="float" office:value="25"/>
          <table:table-cell table:number-columns-repeated="16380"/>
        </table:table-row>
        <table:table-row>
          <table:table-cell office:value-type="float" office:value="2003"/>
          <table:table-cell office:value-type="float" office:value="50"/>
          <table:table-cell office:value-type="float" office:value="32"/>
          <table:table-cell office:value-type="float" office:value="18"/>
          <table:table-cell table:number-columns-repeated="16380"/>
        </table:table-row>
        <table:table-row>
          <table:table-cell office:value-type="float" office:value="2004"/>
          <table:table-cell office:value-type="float" office:value="67"/>
          <table:table-cell office:value-type="float" office:value="43"/>
          <table:table-cell office:value-type="float" office:value="24"/>
          <table:table-cell table:number-columns-repeated="16380"/>
        </table:table-row>
        <table:table-row>
          <table:table-cell office:value-type="float" office:value="2005"/>
          <table:table-cell office:value-type="float" office:value="55"/>
          <table:table-cell office:value-type="float" office:value="47"/>
          <table:table-cell office:value-type="float" office:value="8"/>
          <table:table-cell table:number-columns-repeated="16380"/>
        </table:table-row>
        <table:table-row>
          <table:table-cell office:value-type="float" office:value="2006"/>
          <table:table-cell office:value-type="float" office:value="60"/>
          <table:table-cell office:value-type="float" office:value="50"/>
          <table:table-cell office:value-type="float" office:value="10"/>
          <table:table-cell table:number-columns-repeated="16380"/>
        </table:table-row>
        <table:table-row>
          <table:table-cell office:value-type="float" office:value="2007"/>
          <table:table-cell office:value-type="float" office:value="64"/>
          <table:table-cell office:value-type="float" office:value="50"/>
          <table:table-cell office:value-type="float" office:value="14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Q: BMGFJ. - 1) Stand am 29.08.2008. . Erstellt am: 16.09.2008.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2" table:style-name="ta2">
        <table:table-source xlink:href="file:///D:/_JB%20der%20Gesundheitsstatistik%202008/Text2008/GESUNDHEIT%20WEB/Gesundheitszustand/Übertragbare%20Krankheiten/Grafik%20AIDS%20%20Erkrankungsfälle.xls" table:table-name="AIDSErkrankung_Risiko2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INHALT" table:style-name="ta2">
        <table:table-source xlink:href="file:///D:/_FRAUENBERICHT2010/Bericht/Tabellen/Frauen2010_Gesundheit_Arbeitstabellen.xls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1" table:style-name="ta2">
        <table:table-source xlink:href="file:///D:/_FRAUENBERICHT2010/Bericht/Tabellen/Frauen2010_Gesundheit_Arbeitstabellen.xls" table:table-name="1__Tägliches_Rauchen_seit_19721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1" table:style-name="ta2">
        <table:table-source xlink:href="file:///D:/_FRAUENBERICHT2010/Bericht/Tabellen/Frauen2010_Gesundheit_Arbeitstabellen.xls" table:table-name="2__Raucherstatus_vor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1" table:style-name="ta2">
        <table:table-source xlink:href="file:///D:/_FRAUENBERICHT2010/Bericht/Tabellen/Frauen2010_Gesundheit_Arbeitstabellen.xls" table:table-name="3__Raucherstatus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1" table:style-name="ta2">
        <table:table-source xlink:href="file:///D:/_FRAUENBERICHT2010/Bericht/Tabellen/Frauen2010_Gesundheit_Arbeitstabellen.xls" table:table-name="4__Passivrauchen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1" table:style-name="ta2">
        <table:table-source xlink:href="file:///D:/_FRAUENBERICHT2010/Bericht/Tabellen/Frauen2010_Gesundheit_Arbeitstabellen.xls" table:table-name="5__BMI_1999_und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1" table:style-name="ta2">
        <table:table-source xlink:href="file:///D:/_FRAUENBERICHT2010/Bericht/Tabellen/Frauen2010_Gesundheit_Arbeitstabellen.xls" table:table-name="6__Kontrazeption_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1" table:style-name="ta2">
        <table:table-source xlink:href="file:///D:/_FRAUENBERICHT2010/Bericht/Tabellen/Frauen2010_Gesundheit_Arbeitstabellen.xls" table:table-name="7__Lebendgeborene_Alter-Mut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1" table:style-name="ta2">
        <table:table-source xlink:href="file:///D:/_FRAUENBERICHT2010/Bericht/Tabellen/Frauen2010_Gesundheit_Arbeitstabellen.xls" table:table-name="8__Lebendgeborene_Medizin_Me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1" table:style-name="ta2">
        <table:table-source xlink:href="file:///D:/_FRAUENBERICHT2010/Bericht/Tabellen/Frauen2010_Gesundheit_Arbeitstabellen.xls" table:table-name="9__IV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1" table:style-name="ta2">
        <table:table-source xlink:href="file:///D:/_FRAUENBERICHT2010/Bericht/Tabellen/Frauen2010_Gesundheit_Arbeitstabellen.xls" table:table-name="10__Geburten-Mehrlin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1" table:style-name="ta2">
        <table:table-source xlink:href="file:///D:/_FRAUENBERICHT2010/Bericht/Tabellen/Frauen2010_Gesundheit_Arbeitstabellen.xls" table:table-name="11__Krebs_Neuerkrankun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1" table:style-name="ta2">
        <table:table-source xlink:href="file:///D:/_FRAUENBERICHT2010/Bericht/Tabellen/Frauen2010_Gesundheit_Arbeitstabellen.xls" table:table-name="11A__Kre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1" table:style-name="ta2">
        <table:table-source xlink:href="file:///D:/_FRAUENBERICHT2010/Bericht/Tabellen/Frauen2010_Gesundheit_Arbeitstabellen.xls" table:table-name="12__Sterblichkeit_absol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1" table:style-name="ta2">
        <table:table-source xlink:href="file:///D:/_FRAUENBERICHT2010/Bericht/Tabellen/Frauen2010_Gesundheit_Arbeitstabellen.xls" table:table-name="13__Sterblichkeit_Ra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1" table:style-name="ta2">
        <table:table-source xlink:href="file:///D:/_FRAUENBERICHT2010/Bericht/Tabellen/Frauen2010_Gesundheit_Arbeitstabellen.xls" table:table-name="14__Spitalsentlassungen_19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1" table:style-name="ta2">
        <table:table-source xlink:href="file:///D:/_FRAUENBERICHT2010/Bericht/Tabellen/Frauen2010_Gesundheit_Arbeitstabellen.xls" table:table-name="15__Spitalsentlassungen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1" table:style-name="ta2">
        <table:table-source xlink:href="file:///D:/_FRAUENBERICHT2010/Bericht/Tabellen/Frauen2010_Gesundheit_Arbeitstabellen.xls" table:table-name="16__Spitalsentl__Herz-Kreisl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1" table:style-name="ta2">
        <table:table-source xlink:href="file:///D:/_FRAUENBERICHT2010/Bericht/Tabellen/Frauen2010_Gesundheit_Arbeitstabellen.xls" table:table-name="17__Spitalsentl__Kre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ATHIS" table:style-name="ta2">
        <table:table-source xlink:href="file:///D:/_FRAUENBERICHT2010/Bericht/Tabellen/Frauen2010_Gesundheit_Arbeitstabellen.xls" table:table-name="ATH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1" table:style-name="ta2">
        <table:table-source xlink:href="file:///D:/_FRAUENBERICHT2010/Bericht/Tabellen/Frauen2010_Gesundheit_Arbeitstabellen.xls" table:table-name="18__Morbidität_AT-H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HKE" table:style-name="ta2">
        <table:table-source xlink:href="file:///D:/_FRAUENBERICHT2010/Bericht/Tabellen/Frauen2010_Gesundheit_Arbeitstabellen.xls" table:table-name="H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1" table:style-name="ta2">
        <table:table-source xlink:href="file:///D:/_FRAUENBERICHT2010/Bericht/Tabellen/Frauen2010_Gesundheit_Arbeitstabellen.xls" table:table-name="19__Häufige_K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1" table:style-name="ta2">
        <table:table-source xlink:href="file:///D:/_FRAUENBERICHT2010/Bericht/Tabellen/Frauen2010_Gesundheit_Arbeitstabellen.xls" table:table-name="20__Vorsorge,_Inanspruch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1" table:style-name="ta2">
        <table:table-source xlink:href="file:///D:/_FRAUENBERICHT2010/Bericht/Tabellen/Frauen2010_Gesundheit_Arbeitstabellen.xls" table:table-name="21__Behinderu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1" table:style-name="ta2">
        <table:table-source xlink:href="file:///D:/_FRAUENBERICHT2010/Bericht/Tabellen/Frauen2010_Gesundheit_Arbeitstabellen.xls" table:table-name="22__Frauen_Ges-Syst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1" table:style-name="ta2">
        <table:table-source xlink:href="file:///D:/_FRAUENBERICHT2010/Bericht/Tabellen/Frauen2010_Gesundheit_Arbeitstabellen.xls" table:table-name="Professorinnen_2007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1" table:style-name="ta2">
        <table:table-source xlink:href="file:///D:/_FRAUENBERICHT2010/Bericht/Tabellen/Frauen2010_Gesundheit_Arbeitstabellen.xls" table:table-name="Pflegepersonal_19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1" table:style-name="ta2">
        <table:table-source xlink:href="file:///D:/_FRAUENBERICHT2010/Bericht/Tabellen/Frauen2010_Gesundheit_Arbeitstabellen.xls" table:table-name="Pflegepersonal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-Geld" table:style-name="ta2">
        <table:table-source xlink:href="file:///D:/_FRAUENBERICHT2010/Bericht/Tabellen/Frauen2010_Gesundheit_Arbeitstabellen.xls" table:table-name="Pflege-Ge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" table:style-name="ta2">
        <table:table-source xlink:href="file:///D:/_FRAUENBERICHT2010/Bericht/Tabellen/Frauen2010_Gesundheit_Arbeitstabellen.xls" table:table-name="1__Tägliches_Rauchen_seit_1972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Geschlecht"/>
          <table:table-cell office:value-type="float" office:value="1972"/>
          <table:table-cell office:value-type="float" office:value="1979"/>
          <table:table-cell office:value-type="float" office:value="1986"/>
          <table:table-cell office:value-type="float" office:value="1997"/>
          <table:table-cell office:value-type="string" office:string-value="2006/07"/>
          <table:table-cell table:number-columns-repeated="16378"/>
        </table:table-row>
        <table:table-row>
          <table:table-cell office:value-type="string" office:string-value="Männer"/>
          <table:table-cell table:number-columns-repeated="16383"/>
        </table:table-row>
        <table:table-row>
          <table:table-cell office:value-type="string" office:string-value="Frau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, Gesundheitsbefragung 2006/07, Mikrozensus-Sonderprogramm &quot;Rauchgewohnheiten der österreichischen Bevölkerung&quot; 1972, 1979, 1986 und 1997. Erstellt am: 21.08.2007.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D:/_FRAUENBERICHT2010/Bericht/Tabellen/Frauen2010_Gesundheit_Arbeitstabellen.xls'#2__Raucherstatus_vor_2006-07" table:style-name="ta2">
        <table:table-source xlink:href="file:///D:/_FRAUENBERICHT2010/Bericht/Tabellen/Frauen2010_Gesundheit_Arbeitstabellen.xls" table:table-name="2__Raucherstatus_vor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" table:style-name="ta2">
        <table:table-source xlink:href="file:///D:/_FRAUENBERICHT2010/Bericht/Tabellen/Frauen2010_Gesundheit_Arbeitstabellen.xls" table:table-name="3__Raucherstatus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" table:style-name="ta2">
        <table:table-source xlink:href="file:///D:/_FRAUENBERICHT2010/Bericht/Tabellen/Frauen2010_Gesundheit_Arbeitstabellen.xls" table:table-name="4__Passivrauchen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" table:style-name="ta2">
        <table:table-source xlink:href="file:///D:/_FRAUENBERICHT2010/Bericht/Tabellen/Frauen2010_Gesundheit_Arbeitstabellen.xls" table:table-name="5__BMI_1999_und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" table:style-name="ta2">
        <table:table-source xlink:href="file:///D:/_FRAUENBERICHT2010/Bericht/Tabellen/Frauen2010_Gesundheit_Arbeitstabellen.xls" table:table-name="6__Kontrazeption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" table:style-name="ta2">
        <table:table-source xlink:href="file:///D:/_FRAUENBERICHT2010/Bericht/Tabellen/Frauen2010_Gesundheit_Arbeitstabellen.xls" table:table-name="7__Lebendgeborene_Alter-Mut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_" table:style-name="ta2">
        <table:table-source xlink:href="file:///D:/_FRAUENBERICHT2010/Bericht/Tabellen/Frauen2010_Gesundheit_Arbeitstabellen.xls" table:table-name="8__Lebendgeborene_Medizin_Mer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" table:style-name="ta2">
        <table:table-source xlink:href="file:///D:/_FRAUENBERICHT2010/Bericht/Tabellen/Frauen2010_Gesundheit_Arbeitstabellen.xls" table:table-name="9__IV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" table:style-name="ta2">
        <table:table-source xlink:href="file:///D:/_FRAUENBERICHT2010/Bericht/Tabellen/Frauen2010_Gesundheit_Arbeitstabellen.xls" table:table-name="10__Geburten-Mehrli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" table:style-name="ta2">
        <table:table-source xlink:href="file:///D:/_FRAUENBERICHT2010/Bericht/Tabellen/Frauen2010_Gesundheit_Arbeitstabellen.xls" table:table-name="11__Krebs_Neuerkrank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" table:style-name="ta2">
        <table:table-source xlink:href="file:///D:/_FRAUENBERICHT2010/Bericht/Tabellen/Frauen2010_Gesundheit_Arbeitstabellen.xls" table:table-name="11A__K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" table:style-name="ta2">
        <table:table-source xlink:href="file:///D:/_FRAUENBERICHT2010/Bericht/Tabellen/Frauen2010_Gesundheit_Arbeitstabellen.xls" table:table-name="12__Sterblichkeit_absol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" table:style-name="ta2">
        <table:table-source xlink:href="file:///D:/_FRAUENBERICHT2010/Bericht/Tabellen/Frauen2010_Gesundheit_Arbeitstabellen.xls" table:table-name="13__Sterblichkeit_Ra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" table:style-name="ta2">
        <table:table-source xlink:href="file:///D:/_FRAUENBERICHT2010/Bericht/Tabellen/Frauen2010_Gesundheit_Arbeitstabellen.xls" table:table-name="14__Spitalsentlassungen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" table:style-name="ta2">
        <table:table-source xlink:href="file:///D:/_FRAUENBERICHT2010/Bericht/Tabellen/Frauen2010_Gesundheit_Arbeitstabellen.xls" table:table-name="15__Spitalsentlassungen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_" table:style-name="ta2">
        <table:table-source xlink:href="file:///D:/_FRAUENBERICHT2010/Bericht/Tabellen/Frauen2010_Gesundheit_Arbeitstabellen.xls" table:table-name="16__Spitalsentl__Herz-Kreisl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" table:style-name="ta2">
        <table:table-source xlink:href="file:///D:/_FRAUENBERICHT2010/Bericht/Tabellen/Frauen2010_Gesundheit_Arbeitstabellen.xls" table:table-name="17__Spitalsentl__K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" table:style-name="ta2">
        <table:table-source xlink:href="file:///D:/_FRAUENBERICHT2010/Bericht/Tabellen/Frauen2010_Gesundheit_Arbeitstabellen.xls" table:table-name="18__Morbidität_AT-H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" table:style-name="ta2">
        <table:table-source xlink:href="file:///D:/_FRAUENBERICHT2010/Bericht/Tabellen/Frauen2010_Gesundheit_Arbeitstabellen.xls" table:table-name="19__Häufige_K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" table:style-name="ta2">
        <table:table-source xlink:href="file:///D:/_FRAUENBERICHT2010/Bericht/Tabellen/Frauen2010_Gesundheit_Arbeitstabellen.xls" table:table-name="20__Vorsorge,_Inanspruch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" table:style-name="ta2">
        <table:table-source xlink:href="file:///D:/_FRAUENBERICHT2010/Bericht/Tabellen/Frauen2010_Gesundheit_Arbeitstabellen.xls" table:table-name="21__Behinder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" table:style-name="ta2">
        <table:table-source xlink:href="file:///D:/_FRAUENBERICHT2010/Bericht/Tabellen/Frauen2010_Gesundheit_Arbeitstabellen.xls" table:table-name="22__Frauen_Ges-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" table:style-name="ta2">
        <table:table-source xlink:href="file:///D:/_FRAUENBERICHT2010/Bericht/Tabellen/Frauen2010_Gesundheit_Arbeitstabellen.xls" table:table-name="Professorinnen_2007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" table:style-name="ta2">
        <table:table-source xlink:href="file:///D:/_FRAUENBERICHT2010/Bericht/Tabellen/Frauen2010_Gesundheit_Arbeitstabellen.xls" table:table-name="Pflegepersonal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" table:style-name="ta2">
        <table:table-source xlink:href="file:///D:/_FRAUENBERICHT2010/Bericht/Tabellen/Frauen2010_Gesundheit_Arbeitstabellen.xls" table:table-name="Pflegepersonal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2" table:style-name="ta2">
        <table:table-source xlink:href="file:///D:/_FRAUENBERICHT2010/Bericht/Tabellen/Frauen2010_Gesundheit_Arbeitstabellen.xls" table:table-name="1__Tägliches_Rauchen_seit_19722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2" table:style-name="ta2">
        <table:table-source xlink:href="file:///D:/_FRAUENBERICHT2010/Bericht/Tabellen/Frauen2010_Gesundheit_Arbeitstabellen.xls" table:table-name="2__Raucherstatus_vor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2" table:style-name="ta2">
        <table:table-source xlink:href="file:///D:/_FRAUENBERICHT2010/Bericht/Tabellen/Frauen2010_Gesundheit_Arbeitstabellen.xls" table:table-name="3__Raucherstatus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2" table:style-name="ta2">
        <table:table-source xlink:href="file:///D:/_FRAUENBERICHT2010/Bericht/Tabellen/Frauen2010_Gesundheit_Arbeitstabellen.xls" table:table-name="4__Passivrauchen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2" table:style-name="ta2">
        <table:table-source xlink:href="file:///D:/_FRAUENBERICHT2010/Bericht/Tabellen/Frauen2010_Gesundheit_Arbeitstabellen.xls" table:table-name="5__BMI_1999_und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2" table:style-name="ta2">
        <table:table-source xlink:href="file:///D:/_FRAUENBERICHT2010/Bericht/Tabellen/Frauen2010_Gesundheit_Arbeitstabellen.xls" table:table-name="6__Kontrazeption_2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2" table:style-name="ta2">
        <table:table-source xlink:href="file:///D:/_FRAUENBERICHT2010/Bericht/Tabellen/Frauen2010_Gesundheit_Arbeitstabellen.xls" table:table-name="7__Lebendgeborene_Alter-Mutt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2" table:style-name="ta2">
        <table:table-source xlink:href="file:///D:/_FRAUENBERICHT2010/Bericht/Tabellen/Frauen2010_Gesundheit_Arbeitstabellen.xls" table:table-name="8__Lebendgeborene_Medizin_Me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2" table:style-name="ta2">
        <table:table-source xlink:href="file:///D:/_FRAUENBERICHT2010/Bericht/Tabellen/Frauen2010_Gesundheit_Arbeitstabellen.xls" table:table-name="9__IV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2" table:style-name="ta2">
        <table:table-source xlink:href="file:///D:/_FRAUENBERICHT2010/Bericht/Tabellen/Frauen2010_Gesundheit_Arbeitstabellen.xls" table:table-name="10__Geburten-Mehrlin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2" table:style-name="ta2">
        <table:table-source xlink:href="file:///D:/_FRAUENBERICHT2010/Bericht/Tabellen/Frauen2010_Gesundheit_Arbeitstabellen.xls" table:table-name="11__Krebs_Neuerkrankun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2" table:style-name="ta2">
        <table:table-source xlink:href="file:///D:/_FRAUENBERICHT2010/Bericht/Tabellen/Frauen2010_Gesundheit_Arbeitstabellen.xls" table:table-name="11A__Kre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2" table:style-name="ta2">
        <table:table-source xlink:href="file:///D:/_FRAUENBERICHT2010/Bericht/Tabellen/Frauen2010_Gesundheit_Arbeitstabellen.xls" table:table-name="12__Sterblichkeit_absol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2" table:style-name="ta2">
        <table:table-source xlink:href="file:///D:/_FRAUENBERICHT2010/Bericht/Tabellen/Frauen2010_Gesundheit_Arbeitstabellen.xls" table:table-name="13__Sterblichkeit_Ra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2" table:style-name="ta2">
        <table:table-source xlink:href="file:///D:/_FRAUENBERICHT2010/Bericht/Tabellen/Frauen2010_Gesundheit_Arbeitstabellen.xls" table:table-name="14__Spitalsentlassungen_19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2" table:style-name="ta2">
        <table:table-source xlink:href="file:///D:/_FRAUENBERICHT2010/Bericht/Tabellen/Frauen2010_Gesundheit_Arbeitstabellen.xls" table:table-name="15__Spitalsentlassungen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2" table:style-name="ta2">
        <table:table-source xlink:href="file:///D:/_FRAUENBERICHT2010/Bericht/Tabellen/Frauen2010_Gesundheit_Arbeitstabellen.xls" table:table-name="16__Spitalsentl__Herz-Kreisl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2" table:style-name="ta2">
        <table:table-source xlink:href="file:///D:/_FRAUENBERICHT2010/Bericht/Tabellen/Frauen2010_Gesundheit_Arbeitstabellen.xls" table:table-name="17__Spitalsentl__Kre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2" table:style-name="ta2">
        <table:table-source xlink:href="file:///D:/_FRAUENBERICHT2010/Bericht/Tabellen/Frauen2010_Gesundheit_Arbeitstabellen.xls" table:table-name="18__Morbidität_AT-H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2" table:style-name="ta2">
        <table:table-source xlink:href="file:///D:/_FRAUENBERICHT2010/Bericht/Tabellen/Frauen2010_Gesundheit_Arbeitstabellen.xls" table:table-name="19__Häufige_K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2" table:style-name="ta2">
        <table:table-source xlink:href="file:///D:/_FRAUENBERICHT2010/Bericht/Tabellen/Frauen2010_Gesundheit_Arbeitstabellen.xls" table:table-name="20__Vorsorge,_Inanspruch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2" table:style-name="ta2">
        <table:table-source xlink:href="file:///D:/_FRAUENBERICHT2010/Bericht/Tabellen/Frauen2010_Gesundheit_Arbeitstabellen.xls" table:table-name="21__Behinderu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2" table:style-name="ta2">
        <table:table-source xlink:href="file:///D:/_FRAUENBERICHT2010/Bericht/Tabellen/Frauen2010_Gesundheit_Arbeitstabellen.xls" table:table-name="22__Frauen_Ges-Syst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2" table:style-name="ta2">
        <table:table-source xlink:href="file:///D:/_FRAUENBERICHT2010/Bericht/Tabellen/Frauen2010_Gesundheit_Arbeitstabellen.xls" table:table-name="Professorinnen_2007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2" table:style-name="ta2">
        <table:table-source xlink:href="file:///D:/_FRAUENBERICHT2010/Bericht/Tabellen/Frauen2010_Gesundheit_Arbeitstabellen.xls" table:table-name="Pflegepersonal_19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2" table:style-name="ta2">
        <table:table-source xlink:href="file:///D:/_FRAUENBERICHT2010/Bericht/Tabellen/Frauen2010_Gesundheit_Arbeitstabellen.xls" table:table-name="Pflegepersonal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5" table:style-name="ta2">
        <table:table-source xlink:href="file:///D:/_JB%20der%20Gesundheitsstatistik%202008/Tabellen2008/alt/Grafiken_Kapitel_1_Fortsetzung.xls" table:table-name="1_3_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1" table:style-name="ta2">
        <table:table-source xlink:href="file:///D:/_JB%20der%20Gesundheitsstatistik%202008/Tabellen2008/alt/Grafiken_Kapitel_1_Fortsetzung.xls" table:table-name="1_3_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1" table:style-name="ta2">
        <table:table-source xlink:href="file:///D:/_JB%20der%20Gesundheitsstatistik%202008/Tabellen2008/alt/Grafiken_Kapitel_1_Fortsetzung.xls" table:table-name="1_3_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1" table:style-name="ta2">
        <table:table-source xlink:href="file:///D:/_JB%20der%20Gesundheitsstatistik%202008/Tabellen2008/alt/Grafiken_Kapitel_1_Fortsetzung.xls" table:table-name="1_3_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1" table:style-name="ta2">
        <table:table-source xlink:href="file:///D:/_JB%20der%20Gesundheitsstatistik%202008/Tabellen2008/alt/Grafiken_Kapitel_1_Fortsetzung.xls" table:table-name="1_3_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1" table:style-name="ta2">
        <table:table-source xlink:href="file:///D:/_JB%20der%20Gesundheitsstatistik%202008/Tabellen2008/alt/Grafiken_Kapitel_1_Fortsetzung.xls" table:table-name="1_3_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1" table:style-name="ta2">
        <table:table-source xlink:href="file:///D:/_JB%20der%20Gesundheitsstatistik%202008/Tabellen2008/alt/Grafiken_Kapitel_1_Fortsetzung.xls" table:table-name="1_3_G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1" table:style-name="ta2">
        <table:table-source xlink:href="file:///D:/_JB%20der%20Gesundheitsstatistik%202008/Tabellen2008/alt/Grafiken_Kapitel_1_Fortsetzung.xls" table:table-name="1_3_G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1" table:style-name="ta2">
        <table:table-source xlink:href="file:///D:/_JB%20der%20Gesundheitsstatistik%202008/Tabellen2008/alt/Grafiken_Kapitel_1_Fortsetzung.xls" table:table-name="1_3_G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1" table:style-name="ta2">
        <table:table-source xlink:href="file:///D:/_JB%20der%20Gesundheitsstatistik%202008/Tabellen2008/alt/Grafiken_Kapitel_1_Fortsetzung.xls" table:table-name="1_3_G101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1" table:style-name="ta2">
        <table:table-source xlink:href="file:///D:/_JB%20der%20Gesundheitsstatistik%202008/Tabellen2008/alt/Grafiken_Kapitel_1_Fortsetzung.xls" table:table-name="1_3_G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1" table:style-name="ta2">
        <table:table-source xlink:href="file:///D:/_JB%20der%20Gesundheitsstatistik%202008/Tabellen2008/alt/Grafiken_Kapitel_1_Fortsetzung.xls" table:table-name="1_3_G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1" table:style-name="ta2">
        <table:table-source xlink:href="file:///D:/_JB%20der%20Gesundheitsstatistik%202008/Tabellen2008/alt/Grafiken_Kapitel_1_Fortsetzung.xls" table:table-name="1_3_G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1" table:style-name="ta2">
        <table:table-source xlink:href="file:///D:/_JB%20der%20Gesundheitsstatistik%202008/Tabellen2008/alt/Grafiken_Kapitel_1_Fortsetzung.xls" table:table-name="1_3_G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" table:style-name="ta2">
        <table:table-source xlink:href="file:///D:/_JB%20der%20Gesundheitsstatistik%202008/Tabellen2008/alt/Grafiken_Kapitel_1_Fortsetzung.xls" table:table-name="1_3_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" table:style-name="ta2">
        <table:table-source xlink:href="file:///D:/_JB%20der%20Gesundheitsstatistik%202008/Tabellen2008/alt/Grafiken_Kapitel_1_Fortsetzung.xls" table:table-name="1_3_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" table:style-name="ta2">
        <table:table-source xlink:href="file:///D:/_JB%20der%20Gesundheitsstatistik%202008/Tabellen2008/alt/Grafiken_Kapitel_1_Fortsetzung.xls" table:table-name="1_3_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" table:style-name="ta2">
        <table:table-source xlink:href="file:///D:/_JB%20der%20Gesundheitsstatistik%202008/Tabellen2008/alt/Grafiken_Kapitel_1_Fortsetzung.xls" table:table-name="1_3_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" table:style-name="ta2">
        <table:table-source xlink:href="file:///D:/_JB%20der%20Gesundheitsstatistik%202008/Tabellen2008/alt/Grafiken_Kapitel_1_Fortsetzung.xls" table:table-name="1_3_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" table:style-name="ta2">
        <table:table-source xlink:href="file:///D:/_JB%20der%20Gesundheitsstatistik%202008/Tabellen2008/alt/Grafiken_Kapitel_1_Fortsetzung.xls" table:table-name="1_3_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" table:style-name="ta2">
        <table:table-source xlink:href="file:///D:/_JB%20der%20Gesundheitsstatistik%202008/Tabellen2008/alt/Grafiken_Kapitel_1_Fortsetzung.xls" table:table-name="1_3_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" table:style-name="ta2">
        <table:table-source xlink:href="file:///D:/_JB%20der%20Gesundheitsstatistik%202008/Tabellen2008/alt/Grafiken_Kapitel_1_Fortsetzung.xls" table:table-name="1_3_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" table:style-name="ta2">
        <table:table-source xlink:href="file:///D:/_JB%20der%20Gesundheitsstatistik%202008/Tabellen2008/alt/Grafiken_Kapitel_1_Fortsetzung.xls" table:table-name="1_3_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" table:style-name="ta2">
        <table:table-source xlink:href="file:///D:/_JB%20der%20Gesundheitsstatistik%202008/Tabellen2008/alt/Grafiken_Kapitel_1_Fortsetzung.xls" table:table-name="1_3_G10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>
          <table:table-cell/>
          <table:table-cell office:value-type="string" office:string-value="Frauen"/>
          <table:table-cell office:value-type="string" office:string-value="Männer"/>
          <table:table-cell table:number-columns-repeated="16381"/>
        </table:table-row>
        <table:table-row>
          <table:table-cell office:value-type="float" office:value="1950"/>
          <table:table-cell office:value-type="float" office:value="24.5"/>
          <table:table-cell office:value-type="float" office:value="27.1"/>
          <table:table-cell table:number-columns-repeated="16381"/>
        </table:table-row>
        <table:table-row>
          <table:table-cell office:value-type="float" office:value="1951"/>
          <table:table-cell office:value-type="float" office:value="24.4"/>
          <table:table-cell office:value-type="float" office:value="26.8"/>
          <table:table-cell table:number-columns-repeated="16381"/>
        </table:table-row>
        <table:table-row>
          <table:table-cell office:value-type="float" office:value="1952"/>
          <table:table-cell office:value-type="float" office:value="24.3"/>
          <table:table-cell office:value-type="float" office:value="26.6"/>
          <table:table-cell table:number-columns-repeated="16381"/>
        </table:table-row>
        <table:table-row>
          <table:table-cell office:value-type="float" office:value="1953"/>
          <table:table-cell office:value-type="float" office:value="24.2"/>
          <table:table-cell office:value-type="float" office:value="26.4"/>
          <table:table-cell table:number-columns-repeated="16381"/>
        </table:table-row>
        <table:table-row>
          <table:table-cell office:value-type="float" office:value="1954"/>
          <table:table-cell office:value-type="float" office:value="24.1"/>
          <table:table-cell office:value-type="float" office:value="26.4"/>
          <table:table-cell table:number-columns-repeated="16381"/>
        </table:table-row>
        <table:table-row>
          <table:table-cell office:value-type="float" office:value="1955"/>
          <table:table-cell office:value-type="float" office:value="24"/>
          <table:table-cell office:value-type="float" office:value="26.2"/>
          <table:table-cell table:number-columns-repeated="16381"/>
        </table:table-row>
        <table:table-row>
          <table:table-cell office:value-type="float" office:value="1956"/>
          <table:table-cell office:value-type="float" office:value="23.8"/>
          <table:table-cell office:value-type="float" office:value="26.4"/>
          <table:table-cell table:number-columns-repeated="16381"/>
        </table:table-row>
        <table:table-row>
          <table:table-cell office:value-type="float" office:value="1957"/>
          <table:table-cell office:value-type="float" office:value="23.4"/>
          <table:table-cell office:value-type="float" office:value="26.3"/>
          <table:table-cell table:number-columns-repeated="16381"/>
        </table:table-row>
        <table:table-row>
          <table:table-cell office:value-type="float" office:value="1958"/>
          <table:table-cell office:value-type="float" office:value="22.9"/>
          <table:table-cell office:value-type="float" office:value="26.1"/>
          <table:table-cell table:number-columns-repeated="16381"/>
        </table:table-row>
        <table:table-row>
          <table:table-cell office:value-type="float" office:value="1959"/>
          <table:table-cell office:value-type="float" office:value="22.3"/>
          <table:table-cell office:value-type="float" office:value="25.8"/>
          <table:table-cell table:number-columns-repeated="16381"/>
        </table:table-row>
        <table:table-row>
          <table:table-cell office:value-type="float" office:value="1960"/>
          <table:table-cell office:value-type="float" office:value="21.9"/>
          <table:table-cell office:value-type="float" office:value="25.4"/>
          <table:table-cell table:number-columns-repeated="16381"/>
        </table:table-row>
        <table:table-row>
          <table:table-cell office:value-type="float" office:value="1961"/>
          <table:table-cell office:value-type="float" office:value="21.88"/>
          <table:table-cell office:value-type="float" office:value="24.78"/>
          <table:table-cell table:number-columns-repeated="16381"/>
        </table:table-row>
        <table:table-row>
          <table:table-cell office:value-type="float" office:value="1962"/>
          <table:table-cell office:value-type="float" office:value="22.03"/>
          <table:table-cell office:value-type="float" office:value="24.35"/>
          <table:table-cell table:number-columns-repeated="16381"/>
        </table:table-row>
        <table:table-row>
          <table:table-cell office:value-type="float" office:value="1963"/>
          <table:table-cell office:value-type="float" office:value="22.19"/>
          <table:table-cell office:value-type="float" office:value="24.35"/>
          <table:table-cell table:number-columns-repeated="16381"/>
        </table:table-row>
        <table:table-row>
          <table:table-cell office:value-type="float" office:value="1964"/>
          <table:table-cell office:value-type="float" office:value="22.24"/>
          <table:table-cell office:value-type="float" office:value="24.53"/>
          <table:table-cell table:number-columns-repeated="16381"/>
        </table:table-row>
        <table:table-row>
          <table:table-cell office:value-type="float" office:value="1965"/>
          <table:table-cell office:value-type="float" office:value="22.18"/>
          <table:table-cell office:value-type="float" office:value="24.74"/>
          <table:table-cell table:number-columns-repeated="16381"/>
        </table:table-row>
        <table:table-row>
          <table:table-cell office:value-type="float" office:value="1966"/>
          <table:table-cell office:value-type="float" office:value="22.06"/>
          <table:table-cell office:value-type="float" office:value="24.83"/>
          <table:table-cell table:number-columns-repeated="16381"/>
        </table:table-row>
        <table:table-row>
          <table:table-cell office:value-type="float" office:value="1967"/>
          <table:table-cell office:value-type="float" office:value="21.82"/>
          <table:table-cell office:value-type="float" office:value="24.89"/>
          <table:table-cell table:number-columns-repeated="16381"/>
        </table:table-row>
        <table:table-row>
          <table:table-cell office:value-type="float" office:value="1968"/>
          <table:table-cell office:value-type="float" office:value="21.58"/>
          <table:table-cell office:value-type="float" office:value="24.74"/>
          <table:table-cell table:number-columns-repeated="16381"/>
        </table:table-row>
        <table:table-row>
          <table:table-cell office:value-type="float" office:value="1969"/>
          <table:table-cell office:value-type="float" office:value="21.65"/>
          <table:table-cell office:value-type="float" office:value="24.66"/>
          <table:table-cell table:number-columns-repeated="16381"/>
        </table:table-row>
        <table:table-row>
          <table:table-cell office:value-type="float" office:value="1970"/>
          <table:table-cell office:value-type="float" office:value="21.69"/>
          <table:table-cell office:value-type="float" office:value="24.39"/>
          <table:table-cell table:number-columns-repeated="16381"/>
        </table:table-row>
        <table:table-row>
          <table:table-cell office:value-type="float" office:value="1971"/>
          <table:table-cell office:value-type="float" office:value="21.7"/>
          <table:table-cell office:value-type="float" office:value="24.41"/>
          <table:table-cell table:number-columns-repeated="16381"/>
        </table:table-row>
        <table:table-row>
          <table:table-cell office:value-type="float" office:value="1972"/>
          <table:table-cell office:value-type="float" office:value="21.59"/>
          <table:table-cell office:value-type="float" office:value="24.48"/>
          <table:table-cell table:number-columns-repeated="16381"/>
        </table:table-row>
        <table:table-row>
          <table:table-cell office:value-type="float" office:value="1973"/>
          <table:table-cell office:value-type="float" office:value="21.48"/>
          <table:table-cell office:value-type="float" office:value="24.44"/>
          <table:table-cell table:number-columns-repeated="16381"/>
        </table:table-row>
        <table:table-row>
          <table:table-cell office:value-type="float" office:value="1974"/>
          <table:table-cell office:value-type="float" office:value="21.39"/>
          <table:table-cell office:value-type="float" office:value="24.39"/>
          <table:table-cell table:number-columns-repeated="16381"/>
        </table:table-row>
        <table:table-row>
          <table:table-cell office:value-type="float" office:value="1975"/>
          <table:table-cell office:value-type="float" office:value="21.38"/>
          <table:table-cell office:value-type="float" office:value="24.44"/>
          <table:table-cell table:number-columns-repeated="16381"/>
        </table:table-row>
        <table:table-row>
          <table:table-cell office:value-type="float" office:value="1976"/>
          <table:table-cell office:value-type="float" office:value="21.42"/>
          <table:table-cell office:value-type="float" office:value="24.47"/>
          <table:table-cell table:number-columns-repeated="16381"/>
        </table:table-row>
        <table:table-row>
          <table:table-cell office:value-type="float" office:value="1977"/>
          <table:table-cell office:value-type="float" office:value="21.5"/>
          <table:table-cell office:value-type="float" office:value="24.48"/>
          <table:table-cell table:number-columns-repeated="16381"/>
        </table:table-row>
        <table:table-row>
          <table:table-cell office:value-type="float" office:value="1978"/>
          <table:table-cell office:value-type="float" office:value="21.66"/>
          <table:table-cell office:value-type="float" office:value="24.52"/>
          <table:table-cell table:number-columns-repeated="16381"/>
        </table:table-row>
        <table:table-row>
          <table:table-cell office:value-type="float" office:value="1979"/>
          <table:table-cell office:value-type="float" office:value="21.83"/>
          <table:table-cell office:value-type="float" office:value="24.6"/>
          <table:table-cell table:number-columns-repeated="16381"/>
        </table:table-row>
        <table:table-row>
          <table:table-cell office:value-type="float" office:value="1980"/>
          <table:table-cell office:value-type="float" office:value="21.9"/>
          <table:table-cell office:value-type="float" office:value="24.63"/>
          <table:table-cell table:number-columns-repeated="16381"/>
        </table:table-row>
        <table:table-row>
          <table:table-cell office:value-type="float" office:value="1981"/>
          <table:table-cell office:value-type="float" office:value="22.05"/>
          <table:table-cell office:value-type="float" office:value="24.72"/>
          <table:table-cell table:number-columns-repeated="16381"/>
        </table:table-row>
        <table:table-row>
          <table:table-cell office:value-type="float" office:value="1982"/>
          <table:table-cell office:value-type="float" office:value="22.32"/>
          <table:table-cell office:value-type="float" office:value="24.94"/>
          <table:table-cell table:number-columns-repeated="16381"/>
        </table:table-row>
        <table:table-row>
          <table:table-cell office:value-type="float" office:value="1983"/>
          <table:table-cell office:value-type="float" office:value="22.56"/>
          <table:table-cell office:value-type="float" office:value="25.1"/>
          <table:table-cell table:number-columns-repeated="16381"/>
        </table:table-row>
        <table:table-row>
          <table:table-cell office:value-type="float" office:value="1984"/>
          <table:table-cell office:value-type="float" office:value="22.75"/>
          <table:table-cell office:value-type="float" office:value="25.29"/>
          <table:table-cell table:number-columns-repeated="16381"/>
        </table:table-row>
        <table:table-row>
          <table:table-cell office:value-type="float" office:value="1985"/>
          <table:table-cell office:value-type="float" office:value="23.05"/>
          <table:table-cell office:value-type="float" office:value="25.47"/>
          <table:table-cell table:number-columns-repeated="16381"/>
        </table:table-row>
        <table:table-row>
          <table:table-cell office:value-type="float" office:value="1986"/>
          <table:table-cell office:value-type="float" office:value="23.29"/>
          <table:table-cell office:value-type="float" office:value="25.67"/>
          <table:table-cell table:number-columns-repeated="16381"/>
        </table:table-row>
        <table:table-row>
          <table:table-cell office:value-type="float" office:value="1987"/>
          <table:table-cell office:value-type="float" office:value="23.52"/>
          <table:table-cell office:value-type="float" office:value="25.84"/>
          <table:table-cell table:number-columns-repeated="16381"/>
        </table:table-row>
        <table:table-row>
          <table:table-cell office:value-type="float" office:value="1988"/>
          <table:table-cell office:value-type="float" office:value="23.83"/>
          <table:table-cell office:value-type="float" office:value="26.04"/>
          <table:table-cell table:number-columns-repeated="16381"/>
        </table:table-row>
        <table:table-row>
          <table:table-cell office:value-type="float" office:value="1989"/>
          <table:table-cell office:value-type="float" office:value="23.96"/>
          <table:table-cell office:value-type="float" office:value="26.18"/>
          <table:table-cell table:number-columns-repeated="16381"/>
        </table:table-row>
        <table:table-row>
          <table:table-cell office:value-type="float" office:value="1990"/>
          <table:table-cell office:value-type="float" office:value="24.27"/>
          <table:table-cell office:value-type="float" office:value="26.51"/>
          <table:table-cell table:number-columns-repeated="16381"/>
        </table:table-row>
        <table:table-row>
          <table:table-cell office:value-type="float" office:value="1991"/>
          <table:table-cell office:value-type="float" office:value="24.56"/>
          <table:table-cell office:value-type="float" office:value="26.81"/>
          <table:table-cell table:number-columns-repeated="16381"/>
        </table:table-row>
        <table:table-row>
          <table:table-cell office:value-type="float" office:value="1992"/>
          <table:table-cell office:value-type="float" office:value="24.87"/>
          <table:table-cell office:value-type="float" office:value="27.08"/>
          <table:table-cell table:number-columns-repeated="16381"/>
        </table:table-row>
        <table:table-row>
          <table:table-cell office:value-type="float" office:value="1993"/>
          <table:table-cell office:value-type="float" office:value="25.22"/>
          <table:table-cell office:value-type="float" office:value="27.49"/>
          <table:table-cell table:number-columns-repeated="16381"/>
        </table:table-row>
        <table:table-row>
          <table:table-cell office:value-type="float" office:value="1994"/>
          <table:table-cell office:value-type="float" office:value="25.54"/>
          <table:table-cell office:value-type="float" office:value="27.81"/>
          <table:table-cell table:number-columns-repeated="16381"/>
        </table:table-row>
        <table:table-row>
          <table:table-cell office:value-type="float" office:value="1995"/>
          <table:table-cell office:value-type="float" office:value="25.97"/>
          <table:table-cell office:value-type="float" office:value="28.18"/>
          <table:table-cell table:number-columns-repeated="16381"/>
        </table:table-row>
        <table:table-row>
          <table:table-cell office:value-type="float" office:value="1996"/>
          <table:table-cell office:value-type="float" office:value="26.21"/>
          <table:table-cell office:value-type="float" office:value="28.54"/>
          <table:table-cell table:number-columns-repeated="16381"/>
        </table:table-row>
        <table:table-row>
          <table:table-cell office:value-type="float" office:value="1997"/>
          <table:table-cell office:value-type="float" office:value="26.61"/>
          <table:table-cell office:value-type="float" office:value="28.88"/>
          <table:table-cell table:number-columns-repeated="16381"/>
        </table:table-row>
        <table:table-row>
          <table:table-cell office:value-type="float" office:value="1998"/>
          <table:table-cell office:value-type="float" office:value="26.75"/>
          <table:table-cell office:value-type="float" office:value="29.21"/>
          <table:table-cell table:number-columns-repeated="16381"/>
        </table:table-row>
        <table:table-row>
          <table:table-cell office:value-type="float" office:value="1999"/>
          <table:table-cell office:value-type="float" office:value="27.14"/>
          <table:table-cell office:value-type="float" office:value="29.6"/>
          <table:table-cell table:number-columns-repeated="16381"/>
        </table:table-row>
        <table:table-row>
          <table:table-cell office:value-type="float" office:value="2000"/>
          <table:table-cell office:value-type="float" office:value="27.32"/>
          <table:table-cell office:value-type="float" office:value="29.84"/>
          <table:table-cell table:number-columns-repeated="16381"/>
        </table:table-row>
        <table:table-row>
          <table:table-cell office:value-type="float" office:value="2001"/>
          <table:table-cell office:value-type="float" office:value="27.33"/>
          <table:table-cell office:value-type="float" office:value="30.01"/>
          <table:table-cell table:number-columns-repeated="16381"/>
        </table:table-row>
        <table:table-row>
          <table:table-cell office:value-type="float" office:value="2002"/>
          <table:table-cell office:value-type="float" office:value="27.49"/>
          <table:table-cell office:value-type="float" office:value="30.23"/>
          <table:table-cell table:number-columns-repeated="16381"/>
        </table:table-row>
        <table:table-row>
          <table:table-cell office:value-type="float" office:value="2003"/>
          <table:table-cell office:value-type="float" office:value="27.67"/>
          <table:table-cell office:value-type="float" office:value="30.44"/>
          <table:table-cell table:number-columns-repeated="16381"/>
        </table:table-row>
        <table:table-row>
          <table:table-cell office:value-type="float" office:value="2004"/>
          <table:table-cell office:value-type="float" office:value="27.86"/>
          <table:table-cell office:value-type="float" office:value="30.6"/>
          <table:table-cell table:number-columns-repeated="16381"/>
        </table:table-row>
        <table:table-row>
          <table:table-cell office:value-type="float" office:value="2005"/>
          <table:table-cell office:value-type="float" office:value="28.1"/>
          <table:table-cell office:value-type="float" office:value="30.92"/>
          <table:table-cell table:number-columns-repeated="16381"/>
        </table:table-row>
        <table:table-row>
          <table:table-cell office:value-type="float" office:value="2006"/>
          <table:table-cell office:value-type="float" office:value="28.6"/>
          <table:table-cell office:value-type="float" office:value="31.4"/>
          <table:table-cell table:number-columns-repeated="16381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1048515">
          <table:table-cell table:number-columns-repeated="16383"/>
        </table:table-row>
      </table:table>
      <table:table table:name="'file:///D:/_JB%20der%20Gesundheitsstatistik%202008/Tabellen2008/alt/Grafiken_Kapitel_1_Fortsetzung.xls'#1_3_G11" table:style-name="ta2">
        <table:table-source xlink:href="file:///D:/_JB%20der%20Gesundheitsstatistik%202008/Tabellen2008/alt/Grafiken_Kapitel_1_Fortsetzung.xls" table:table-name="1_3_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" table:style-name="ta2">
        <table:table-source xlink:href="file:///D:/_JB%20der%20Gesundheitsstatistik%202008/Tabellen2008/alt/Grafiken_Kapitel_1_Fortsetzung.xls" table:table-name="1_3_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" table:style-name="ta2">
        <table:table-source xlink:href="file:///D:/_JB%20der%20Gesundheitsstatistik%202008/Tabellen2008/alt/Grafiken_Kapitel_1_Fortsetzung.xls" table:table-name="1_3_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" table:style-name="ta2">
        <table:table-source xlink:href="file:///D:/_JB%20der%20Gesundheitsstatistik%202008/Tabellen2008/alt/Grafiken_Kapitel_1_Fortsetzung.xls" table:table-name="1_3_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6" table:style-name="ta2">
        <table:table-source xlink:href="file:///D:/_JB%20der%20Gesundheitsstatistik%202008/Tabellen2008/alt/Grafiken_Kapitel_1_Fortsetzung.xls" table:table-name="1_3_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2" table:style-name="ta2">
        <table:table-source xlink:href="file:///D:/_JB%20der%20Gesundheitsstatistik%202008/Tabellen2008/alt/Grafiken_Kapitel_1_Fortsetzung.xls" table:table-name="1_3_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2" table:style-name="ta2">
        <table:table-source xlink:href="file:///D:/_JB%20der%20Gesundheitsstatistik%202008/Tabellen2008/alt/Grafiken_Kapitel_1_Fortsetzung.xls" table:table-name="1_3_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2" table:style-name="ta2">
        <table:table-source xlink:href="file:///D:/_JB%20der%20Gesundheitsstatistik%202008/Tabellen2008/alt/Grafiken_Kapitel_1_Fortsetzung.xls" table:table-name="1_3_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2" table:style-name="ta2">
        <table:table-source xlink:href="file:///D:/_JB%20der%20Gesundheitsstatistik%202008/Tabellen2008/alt/Grafiken_Kapitel_1_Fortsetzung.xls" table:table-name="1_3_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2" table:style-name="ta2">
        <table:table-source xlink:href="file:///D:/_JB%20der%20Gesundheitsstatistik%202008/Tabellen2008/alt/Grafiken_Kapitel_1_Fortsetzung.xls" table:table-name="1_3_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2" table:style-name="ta2">
        <table:table-source xlink:href="file:///D:/_JB%20der%20Gesundheitsstatistik%202008/Tabellen2008/alt/Grafiken_Kapitel_1_Fortsetzung.xls" table:table-name="1_3_G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2" table:style-name="ta2">
        <table:table-source xlink:href="file:///D:/_JB%20der%20Gesundheitsstatistik%202008/Tabellen2008/alt/Grafiken_Kapitel_1_Fortsetzung.xls" table:table-name="1_3_G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2" table:style-name="ta2">
        <table:table-source xlink:href="file:///D:/_JB%20der%20Gesundheitsstatistik%202008/Tabellen2008/alt/Grafiken_Kapitel_1_Fortsetzung.xls" table:table-name="1_3_G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2" table:style-name="ta2">
        <table:table-source xlink:href="file:///D:/_JB%20der%20Gesundheitsstatistik%202008/Tabellen2008/alt/Grafiken_Kapitel_1_Fortsetzung.xls" table:table-name="1_3_G102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2" table:style-name="ta2">
        <table:table-source xlink:href="file:///D:/_JB%20der%20Gesundheitsstatistik%202008/Tabellen2008/alt/Grafiken_Kapitel_1_Fortsetzung.xls" table:table-name="1_3_G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2" table:style-name="ta2">
        <table:table-source xlink:href="file:///D:/_JB%20der%20Gesundheitsstatistik%202008/Tabellen2008/alt/Grafiken_Kapitel_1_Fortsetzung.xls" table:table-name="1_3_G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2" table:style-name="ta2">
        <table:table-source xlink:href="file:///D:/_JB%20der%20Gesundheitsstatistik%202008/Tabellen2008/alt/Grafiken_Kapitel_1_Fortsetzung.xls" table:table-name="1_3_G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2" table:style-name="ta2">
        <table:table-source xlink:href="file:///D:/_JB%20der%20Gesundheitsstatistik%202008/Tabellen2008/alt/Grafiken_Kapitel_1_Fortsetzung.xls" table:table-name="1_3_G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1" table:style-name="ta2">
        <table:table-source xlink:href="file:///P:/101DA/Gesundheit/GesJB_P0036/01_aktuelles%20Jahrbuch/03%20aktualisierte%20Tab%20und%20Texte/02%20Textteil%20aktualisiert/Grafiken/Grafiken01-07.xlsx" table:table-name="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2" table:style-name="ta2">
        <table:table-source xlink:href="file:///P:/101DA/Gesundheit/GesJB_P0036/01_aktuelles%20Jahrbuch/03%20aktualisierte%20Tab%20und%20Texte/02%20Textteil%20aktualisiert/Grafiken/Grafiken01-07.xlsx" table:table-name="G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Krankenstandsfälle – Männer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P:/101DA/Gesundheit/GesJB_P0036/01_aktuelles%20Jahrbuch/03%20aktualisierte%20Tab%20und%20Texte/02%20Textteil%20aktualisiert/Grafiken/Grafiken01-07.xlsx'#G3" table:style-name="ta2">
        <table:table-source xlink:href="file:///P:/101DA/Gesundheit/GesJB_P0036/01_aktuelles%20Jahrbuch/03%20aktualisierte%20Tab%20und%20Texte/02%20Textteil%20aktualisiert/Grafiken/Grafiken01-07.xlsx" table:table-name="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4" table:style-name="ta2">
        <table:table-source xlink:href="file:///P:/101DA/Gesundheit/GesJB_P0036/01_aktuelles%20Jahrbuch/03%20aktualisierte%20Tab%20und%20Texte/02%20Textteil%20aktualisiert/Grafiken/Grafiken01-07.xlsx" table:table-name="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5" table:style-name="ta2">
        <table:table-source xlink:href="file:///P:/101DA/Gesundheit/GesJB_P0036/01_aktuelles%20Jahrbuch/03%20aktualisierte%20Tab%20und%20Texte/02%20Textteil%20aktualisiert/Grafiken/Grafiken01-07.xlsx" table:table-name="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6" table:style-name="ta2">
        <table:table-source xlink:href="file:///P:/101DA/Gesundheit/GesJB_P0036/01_aktuelles%20Jahrbuch/03%20aktualisierte%20Tab%20und%20Texte/02%20Textteil%20aktualisiert/Grafiken/Grafiken01-07.xlsx" table:table-name="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7" table:style-name="ta2">
        <table:table-source xlink:href="file:///P:/101DA/Gesundheit/GesJB_P0036/01_aktuelles%20Jahrbuch/03%20aktualisierte%20Tab%20und%20Texte/02%20Textteil%20aktualisiert/Grafiken/Grafiken01-07.xlsx" table:table-name="G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Männer 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P:/101DA/Gesundheit/GesJB_P0036/01_aktuelles%20Jahrbuch/02%20Erstellung/Datenbasis/Dachverband/Lieferung1_Tabellen2021%20unvollst.xlsx'#STJB_Tabelle_3_191" table:style-name="ta2">
        <table:table-source xlink:href="file:///P:/101DA/Gesundheit/GesJB_P0036/01_aktuelles%20Jahrbuch/02%20Erstellung/Datenbasis/Dachverband/Lieferung1_Tabellen2021%20unvollst.xlsx" table:table-name="STJB_Tabelle_3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UV_01" table:style-name="ta2">
        <table:table-source xlink:href="file:///P:/101DA/Gesundheit/GesJB_P0036/01_aktuelles%20Jahrbuch/02%20Erstellung/Datenbasis/Dachverband/Lieferung1_Tabellen2021%20unvollst.xlsx" table:table-name="Web_U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UV_02" table:style-name="ta2">
        <table:table-source xlink:href="file:///P:/101DA/Gesundheit/GesJB_P0036/01_aktuelles%20Jahrbuch/02%20Erstellung/Datenbasis/Dachverband/Lieferung1_Tabellen2021%20unvollst.xlsx" table:table-name="Web_U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VU_01" table:style-name="ta2">
        <table:table-source xlink:href="file:///P:/101DA/Gesundheit/GesJB_P0036/01_aktuelles%20Jahrbuch/02%20Erstellung/Datenbasis/Dachverband/Lieferung1_Tabellen2021%20unvollst.xlsx" table:table-name="Web_VU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VU_02" table:style-name="ta2">
        <table:table-source xlink:href="file:///P:/101DA/Gesundheit/GesJB_P0036/01_aktuelles%20Jahrbuch/02%20Erstellung/Datenbasis/Dachverband/Lieferung1_Tabellen2021%20unvollst.xlsx" table:table-name="Web_VU_0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P:/101DA/Gesundheit/GesJB_P0036/01_aktuelles%20Jahrbuch/02%20Erstellung/Datenbasis/Dachverband/Lieferung1_Tabellen2021%20unvollst.xlsx'#WEB_PV_01" table:style-name="ta2">
        <table:table-source xlink:href="file:///P:/101DA/Gesundheit/GesJB_P0036/01_aktuelles%20Jahrbuch/02%20Erstellung/Datenbasis/Dachverband/Lieferung1_Tabellen2021%20unvollst.xlsx" table:table-name="WEB_P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2" table:style-name="ta2">
        <table:table-source xlink:href="file:///P:/101DA/Gesundheit/GesJB_P0036/01_aktuelles%20Jahrbuch/02%20Erstellung/Datenbasis/Dachverband/Lieferung1_Tabellen2021%20unvollst.xlsx" table:table-name="WEB_P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3" table:style-name="ta2">
        <table:table-source xlink:href="file:///P:/101DA/Gesundheit/GesJB_P0036/01_aktuelles%20Jahrbuch/02%20Erstellung/Datenbasis/Dachverband/Lieferung1_Tabellen2021%20unvollst.xlsx" table:table-name="WEB_PV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4" table:style-name="ta2">
        <table:table-source xlink:href="file:///P:/101DA/Gesundheit/GesJB_P0036/01_aktuelles%20Jahrbuch/02%20Erstellung/Datenbasis/Dachverband/Lieferung1_Tabellen2021%20unvollst.xlsx" table:table-name="WEB_PV_0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7220"/>
          <table:table-cell office:value-type="float" office:value="10554"/>
          <table:table-cell office:value-type="float" office:value="6666"/>
          <table:table-cell office:value-type="float" office:value="15218"/>
          <table:table-cell office:value-type="float" office:value="9113"/>
          <table:table-cell office:value-type="float" office:value="6105"/>
          <table:table-cell office:value-type="float" office:value="2002"/>
          <table:table-cell office:value-type="float" office:value="1441"/>
          <table:table-cell office:value-type="float" office:value="56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auptdiagnose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P:/101DA/Gesundheit/GesJB_P0036/01_aktuelles%20Jahrbuch/02%20Erstellung/Datenbasis/Dachverband/Lieferung1_Tabellen2021%20unvollst.xlsx'#WEB_KV_01" table:style-name="ta2">
        <table:table-source xlink:href="file:///P:/101DA/Gesundheit/GesJB_P0036/01_aktuelles%20Jahrbuch/02%20Erstellung/Datenbasis/Dachverband/Lieferung1_Tabellen2021%20unvollst.xlsx" table:table-name="WEB_K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2" table:style-name="ta2">
        <table:table-source xlink:href="file:///P:/101DA/Gesundheit/GesJB_P0036/01_aktuelles%20Jahrbuch/02%20Erstellung/Datenbasis/Dachverband/Lieferung1_Tabellen2021%20unvollst.xlsx" table:table-name="WEB_K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1" table:style-name="ta2">
        <table:table-source xlink:href="file:///P:/101DA/Gesundheit/GesJB_P0036/01_aktuelles%20Jahrbuch/02%20Erstellung/Datenbasis/Dachverband/Lieferung1_Tabellen2021%20unvollst.xlsx" table:table-name="Krankenstd_Nr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1" table:style-name="ta2">
        <table:table-source xlink:href="file:///P:/101DA/Gesundheit/GesJB_P0036/01_aktuelles%20Jahrbuch/02%20Erstellung/Datenbasis/Dachverband/Lieferung1_Tabellen2021%20unvollst.xlsx" table:table-name="KAB_Nr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HOESZ9" table:style-name="ta2">
        <table:table-source xlink:href="file:///P:/101DA/Gesundheit/GesJB_P0036/01_aktuelles%20Jahrbuch/02%20Erstellung/Datenbasis/Dachverband/Lieferung1_Tabellen2021%20unvollst.xlsx" table:table-name="HOES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3" table:style-name="ta2">
        <table:table-source xlink:href="file:///P:/101DA/Gesundheit/GesJB_P0036/01_aktuelles%20Jahrbuch/02%20Erstellung/Datenbasis/Dachverband/Lieferung1_Tabellen2021%20unvollst.xlsx" table:table-name="WEB_KV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4" table:style-name="ta2">
        <table:table-source xlink:href="file:///P:/101DA/Gesundheit/GesJB_P0036/01_aktuelles%20Jahrbuch/02%20Erstellung/Datenbasis/Dachverband/Lieferung1_Tabellen2021%20unvollst.xlsx" table:table-name="WEB_KV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" table:style-name="ta2">
        <table:table-source xlink:href="file:///P:/101DA/Gesundheit/GesJB_P0036/01_aktuelles%20Jahrbuch/02%20Erstellung/Datenbasis/Dachverband/Lieferung1_Tabellen2021%20unvollst.xlsx" table:table-name="STJB_Tabelle_3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" table:style-name="ta2">
        <table:table-source xlink:href="file:///P:/101DA/Gesundheit/GesJB_P0036/01_aktuelles%20Jahrbuch/02%20Erstellung/Datenbasis/Dachverband/Lieferung1_Tabellen2021%20unvollst.xlsx" table:table-name="Krankenstd_N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" table:style-name="ta2">
        <table:table-source xlink:href="file:///P:/101DA/Gesundheit/GesJB_P0036/01_aktuelles%20Jahrbuch/02%20Erstellung/Datenbasis/Dachverband/Lieferung1_Tabellen2021%20unvollst.xlsx" table:table-name="KAB_N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2" table:style-name="ta2">
        <table:table-source xlink:href="file:///P:/101DA/Gesundheit/GesJB_P0036/01_aktuelles%20Jahrbuch/02%20Erstellung/Datenbasis/Dachverband/Lieferung1_Tabellen2021%20unvollst.xlsx" table:table-name="STJB_Tabelle_3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2" table:style-name="ta2">
        <table:table-source xlink:href="file:///P:/101DA/Gesundheit/GesJB_P0036/01_aktuelles%20Jahrbuch/02%20Erstellung/Datenbasis/Dachverband/Lieferung1_Tabellen2021%20unvollst.xlsx" table:table-name="Krankenstd_Nr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2" table:style-name="ta2">
        <table:table-source xlink:href="file:///P:/101DA/Gesundheit/GesJB_P0036/01_aktuelles%20Jahrbuch/02%20Erstellung/Datenbasis/Dachverband/Lieferung1_Tabellen2021%20unvollst.xlsx" table:table-name="KAB_Nr_9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b1b79fc_STF_Fuss_1_CN1" table:expression="of:=['file:///D:/_JB%20der%20Gesundheitsstatistik%202008/Text2008/GESUNDHEIT%20WEB/Gesundheitszustand/%DCbertragbare%20Krankheiten/Grafik%20AIDS%20%20Erkrankungsf%E4lle.xls'#AIDSErkrankung_Risiko.#REF!]" table:base-cell-address="Tabelle.$A$1"/>
        <table:named-expression table:name="_1b1b79fc_STF_Koerper_1_CN1" table:expression="of:=['file:///D:/_JB%20der%20Gesundheitsstatistik%202008/Text2008/GESUNDHEIT%20WEB/Gesundheitszustand/%DCbertragbare%20Krankheiten/Grafik%20AIDS%20%20Erkrankungsf%E4lle.xls'#AIDSErkrankung_Risiko.$B$4:.$B$26]~['file:///D:/_JB%20der%20Gesundheitsstatistik%202008/Text2008/GESUNDHEIT%20WEB/Gesundheitszustand/%DCbertragbare%20Krankheiten/Grafik%20AIDS%20%20Erkrankungsf%E4lle.xls'#AIDSErkrankung_Risiko.$C$4:.$C$26]~['file:///D:/_JB%20der%20Gesundheitsstatistik%202008/Text2008/GESUNDHEIT%20WEB/Gesundheitszustand/%DCbertragbare%20Krankheiten/Grafik%20AIDS%20%20Erkrankungsf%E4lle.xls'#AIDSErkrankung_Risiko.$D$4:.$D$26]" table:base-cell-address="Tabelle.$A$1"/>
        <table:named-expression table:name="_1b1b79fc_STF_Tabellenkopf_1_CN1" table:expression="of:=['file:///D:/_JB%20der%20Gesundheitsstatistik%202008/Text2008/GESUNDHEIT%20WEB/Gesundheitszustand/%DCbertragbare%20Krankheiten/Grafik%20AIDS%20%20Erkrankungsf%E4lle.xls'#AIDSErkrankung_Risiko.#REF!]" table:base-cell-address="Tabelle.$A$1"/>
        <table:named-range table:name="_1b1b79fc_STF_Titel_1_CN1" table:cell-range-address="'file:///D:/_JB%20der%20Gesundheitsstatistik%202008/Text2008/GESUNDHEIT%20WEB/Gesundheitszustand/Übertragbare%20Krankheiten/Grafik%20AIDS%20%20Erkrankungsfälle.xls'#AIDSErkrankung_Risiko.$A$1:AIDSErkrankung_Risiko.$B$1" table:base-cell-address="Tabelle.$A$1"/>
        <table:named-expression table:name="_1b1b79fc_STF_Vorspalte_1_CN1" table:expression="of:=['file:///D:/_JB%20der%20Gesundheitsstatistik%202008/Text2008/GESUNDHEIT%20WEB/Gesundheitszustand/%DCbertragbare%20Krankheiten/Grafik%20AIDS%20%20Erkrankungsf%E4lle.xls'#AIDSErkrankung_Risiko.$A$4:.$A$26]~['file:///D:/_JB%20der%20Gesundheitsstatistik%202008/Text2008/GESUNDHEIT%20WEB/Gesundheitszustand/%DCbertragbare%20Krankheiten/Grafik%20AIDS%20%20Erkrankungsf%E4lle.xls'#AIDSErkrankung_Risiko.$A$27:.$A$47]~['file:///D:/_JB%20der%20Gesundheitsstatistik%202008/Text2008/GESUNDHEIT%20WEB/Gesundheitszustand/%DCbertragbare%20Krankheiten/Grafik%20AIDS%20%20Erkrankungsf%E4lle.xls'#AIDSErkrankung_Risiko.$A$48:.$A$64]" table:base-cell-address="Tabelle.$A$1"/>
        <table:named-expression table:name="_1b1b79fc_STF_Zwischenueberschrift_1_CN1" table:expression="of:=['file:///D:/_JB%20der%20Gesundheitsstatistik%202008/Text2008/GESUNDHEIT%20WEB/Gesundheitszustand/%DCbertragbare%20Krankheiten/Grafik%20AIDS%20%20Erkrankungsf%E4lle.xls'#AIDSErkrankung_Risiko.$B$3:.$B$3]~['file:///D:/_JB%20der%20Gesundheitsstatistik%202008/Text2008/GESUNDHEIT%20WEB/Gesundheitszustand/%DCbertragbare%20Krankheiten/Grafik%20AIDS%20%20Erkrankungsf%E4lle.xls'#AIDSErkrankung_Risiko.$C$3:.$C$3]~['file:///D:/_JB%20der%20Gesundheitsstatistik%202008/Text2008/GESUNDHEIT%20WEB/Gesundheitszustand/%DCbertragbare%20Krankheiten/Grafik%20AIDS%20%20Erkrankungsf%E4lle.xls'#AIDSErkrankung_Risiko.$D$3:.$D$3]" table:base-cell-address="Tabelle.$A$1"/>
        <table:named-range table:name="_1eb26472_STF_Fuss_1_CN1" table:cell-range-address="'file:///D:/_FRAUENBERICHT2010/Bericht/Tabellen/Frauen2010_Gesundheit_Arbeitstabellen.xls'#1__Tägliches_Rauchen_seit_1972.$A$7:1__Tägliches_Rauchen_seit_1972.$F$7" table:base-cell-address="Tabelle.$A$1"/>
        <table:named-range table:name="_1eb26472_STF_Tabellenkopf_1_CN1" table:cell-range-address="'file:///D:/_FRAUENBERICHT2010/Bericht/Tabellen/Frauen2010_Gesundheit_Arbeitstabellen.xls'#1__Tägliches_Rauchen_seit_1972.$A$3:1__Tägliches_Rauchen_seit_1972.$F$3" table:base-cell-address="Tabelle.$A$1"/>
        <table:named-range table:name="_1eb26472_STF_Titel_1_CN1" table:cell-range-address="'file:///D:/_FRAUENBERICHT2010/Bericht/Tabellen/Frauen2010_Gesundheit_Arbeitstabellen.xls'#1__Tägliches_Rauchen_seit_1972.$A$1:1__Tägliches_Rauchen_seit_1972.$F$1" table:base-cell-address="Tabelle.$A$1"/>
        <table:named-range table:name="_1eb26472_STF_Vorspalte_1_CN1" table:cell-range-address="'file:///D:/_FRAUENBERICHT2010/Bericht/Tabellen/Frauen2010_Gesundheit_Arbeitstabellen.xls'#1__Tägliches_Rauchen_seit_1972.$A$4:1__Tägliches_Rauchen_seit_1972.$A$5" table:base-cell-address="Tabelle.$A$1"/>
        <table:named-expression table:name="_36929870_STF_Dekoration_1_CN1" table:expression="of:=[.#REF!]" table:base-cell-address="Tabelle.$A$1"/>
        <table:named-expression table:name="_36929870_STF_Dekoration_1_CN2" table:expression="of:=[.#REF!]" table:base-cell-address="Tabelle.$A$1"/>
        <table:named-expression table:name="_36929870_STF_Dekoration_1_CN3" table:expression="of:=[.#REF!]" table:base-cell-address="Tabelle.$A$1"/>
        <table:named-expression table:name="_36929870_STF_Dekoration_1_CN4" table:expression="of:=[.#REF!]" table:base-cell-address="Tabelle.$A$1"/>
        <table:named-expression table:name="_36929870_STF_Fuss_1_CN1" table:expression="of:=[.#REF!]" table:base-cell-address="Tabelle.$A$1"/>
        <table:named-expression table:name="_36929870_STF_Gesamtsumme_1_CN1" table:expression="of:=[.#REF!]" table:base-cell-address="Tabelle.$A$1"/>
        <table:named-expression table:name="_36929870_STF_Gesamtsumme_1_CN2" table:expression="of:=[.#REF!]" table:base-cell-address="Tabelle.$A$1"/>
        <table:named-expression table:name="_36929870_STF_Tabellenkopf_1_CN1" table:expression="of:=[.#REF!]" table:base-cell-address="Tabelle.$A$1"/>
        <table:named-expression table:name="_36929870_STF_Titel_1_CN1" table:expression="of:=[.#REF!]" table:base-cell-address="Tabelle.$A$1"/>
        <table:named-expression table:name="_36929870_STF_Vorspalte_1_CN10" table:expression="of:=[.#REF!]" table:base-cell-address="Tabelle.$A$1"/>
        <table:named-expression table:name="_36929870_STF_Vorspalte_1_CN11" table:expression="of:=[.#REF!]" table:base-cell-address="Tabelle.$A$1"/>
        <table:named-expression table:name="_36929870_STF_Vorspalte_1_CN12" table:expression="of:=[.#REF!]" table:base-cell-address="Tabelle.$A$1"/>
        <table:named-expression table:name="_36929870_STF_Vorspalte_1_CN2" table:expression="of:=[.#REF!]" table:base-cell-address="Tabelle.$A$1"/>
        <table:named-expression table:name="_36929870_STF_Vorspalte_1_CN5" table:expression="of:=[.#REF!]" table:base-cell-address="Tabelle.$A$1"/>
        <table:named-expression table:name="_36929870_STF_Vorspalte_1_CN6" table:expression="of:=[.#REF!]" table:base-cell-address="Tabelle.$A$1"/>
        <table:named-expression table:name="_36929870_STF_Vorspalte_1_CN7" table:expression="of:=[.#REF!]" table:base-cell-address="Tabelle.$A$1"/>
        <table:named-expression table:name="_36929870_STF_Vorspalte_1_CN8" table:expression="of:=[.#REF!]" table:base-cell-address="Tabelle.$A$1"/>
        <table:named-expression table:name="_36929870_STF_Vorspalte_1_CN9" table:expression="of:=[.#REF!]" table:base-cell-address="Tabelle.$A$1"/>
        <table:named-expression table:name="_617d91c_STF_Dekoration_1_CN1" table:expression="of:=['file:///P:/101DA/Gesundheit/GesJB_P0036/01_aktuelles%20Jahrbuch/02%20Erstellung/Datenbasis/Dachverband/Lieferung1_Tabellen2021%20unvollst.xlsx'#WEB_PV_04.$A$5:.$J$5]~['file:///P:/101DA/Gesundheit/GesJB_P0036/01_aktuelles%20Jahrbuch/02%20Erstellung/Datenbasis/Dachverband/Lieferung1_Tabellen2021%20unvollst.xlsx'#WEB_PV_04.$A$11]" table:base-cell-address="Tabelle.$A$1"/>
        <table:named-expression table:name="_d3096e01_STF_Dekoration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Dekoration_1_CN2" table:expression="of:=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" table:base-cell-address="Tabelle.$A$1"/>
        <table:named-expression table:name="_d3096e01_STF_Fuss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2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3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4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Tabellenkopf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Tabellenkopf_1_CN2" table:expression="of:=[.#REF!]" table:base-cell-address="Tabelle.$A$1"/>
        <table:named-expression table:name="_d3096e01_STF_Tabellenkopf_1_CN3" table:expression="of:=[.#REF!]" table:base-cell-address="Tabelle.$A$1"/>
        <table:named-expression table:name="_d3096e01_STF_Titel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Vorspalte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Vorspalte_1_CN2" table:expression="of:=[.#REF!]" table:base-cell-address="Tabelle.$A$1"/>
        <table:named-expression table:name="_d3096e01_STF_Vorspalte_1_CN3" table:expression="of:=[.#REF!]" table:base-cell-address="Tabelle.$A$1"/>
        <table:named-expression table:name="_d3096e01_STF_Zwischenueberschrift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Zwischenueberschrift_1_CN2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Zwischenueberschrift_1_CN3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f408d64f_STF_Fuss_1_CN1" table:expression="of:=['file:///D:/_JB%20der%20Gesundheitsstatistik%202008/Tabellen2008/alt/Grafiken_Kapitel_1_Fortsetzung.xls'#'1_3_G10'.#REF!]" table:base-cell-address="Tabelle.$A$1"/>
        <table:named-expression table:name="_f408d64f_STF_Fuss_1_CN2" table:expression="of:=['file:///D:/_JB%20der%20Gesundheitsstatistik%202008/Tabellen2008/alt/Grafiken_Kapitel_1_Fortsetzung.xls'#'1_3_G10'.#REF!]" table:base-cell-address="Tabelle.$A$1"/>
        <table:named-range table:name="_f408d64f_STF_Koerper_1_CN1" table:cell-range-address="'file:///D:/_JB%20der%20Gesundheitsstatistik%202008/Tabellen2008/alt/Grafiken_Kapitel_1_Fortsetzung.xls'#1_3_G10.$B$3:1_3_G10.$C$58" table:base-cell-address="Tabelle.$A$1"/>
        <table:named-range table:name="_f408d64f_STF_Koerper_1_CN2" table:cell-range-address="'file:///D:/_JB%20der%20Gesundheitsstatistik%202008/Tabellen2008/alt/Grafiken_Kapitel_1_Fortsetzung.xls'#1_3_G10.$B$59:1_3_G10.$C$59" table:base-cell-address="Tabelle.$A$1"/>
        <table:named-range table:name="_f408d64f_STF_Tabellenkopf_1_CN1" table:cell-range-address="'file:///D:/_JB%20der%20Gesundheitsstatistik%202008/Tabellen2008/alt/Grafiken_Kapitel_1_Fortsetzung.xls'#1_3_G10.$A$2:1_3_G10.$C$2" table:base-cell-address="Tabelle.$A$1"/>
        <table:named-range table:name="_f408d64f_STF_Titel_1_CN1" table:cell-range-address="'file:///D:/_JB%20der%20Gesundheitsstatistik%202008/Tabellen2008/alt/Grafiken_Kapitel_1_Fortsetzung.xls'#1_3_G10.$A$1:1_3_G10.$C$1" table:base-cell-address="Tabelle.$A$1"/>
        <table:named-range table:name="_f408d64f_STF_Vorspalte_1_CN1" table:cell-range-address="'file:///D:/_JB%20der%20Gesundheitsstatistik%202008/Tabellen2008/alt/Grafiken_Kapitel_1_Fortsetzung.xls'#1_3_G10.$A$3:1_3_G10.$A$58" table:base-cell-address="Tabelle.$A$1"/>
        <table:named-range table:name="_f408d64f_STF_Vorspalte_1_CN2" table:cell-range-address="'file:///D:/_JB%20der%20Gesundheitsstatistik%202008/Tabellen2008/alt/Grafiken_Kapitel_1_Fortsetzung.xls'#1_3_G10.$A$59" table:base-cell-address="Tabelle.$A$1"/>
        <table:named-range table:name="_f408d64f_STF_Vorspalte_1_CN3" table:cell-range-address="'file:///D:/_JB%20der%20Gesundheitsstatistik%202008/Tabellen2008/alt/Grafiken_Kapitel_1_Fortsetzung.xls'#1_3_G10.$A$60" table:base-cell-address="Tabelle.$A$1"/>
        <table:named-range table:name="_f408d64f_STF_Vorspalte_1_CN4" table:cell-range-address="'file:///D:/_JB%20der%20Gesundheitsstatistik%202008/Tabellen2008/alt/Grafiken_Kapitel_1_Fortsetzung.xls'#1_3_G10.$A$61" table:base-cell-address="Tabelle.$A$1"/>
        <table:named-expression table:name="_f9571069_STF_Fuss_1_CN1" table:expression="of:=[.#REF!]" table:base-cell-address="Tabelle.$A$1"/>
        <table:named-expression table:name="_f9571069_STF_Koerper_1_CN1" table:expression="of:=[.#REF!]" table:base-cell-address="Tabelle.$A$1"/>
        <table:named-expression table:name="_f9571069_STF_Tabellenkopf_1_CN1" table:expression="of:=[.#REF!]" table:base-cell-address="Tabelle.$A$1"/>
        <table:named-expression table:name="_f9571069_STF_Titel_1_CN1" table:expression="of:=[.#REF!]" table:base-cell-address="Tabelle.$A$1"/>
        <table:named-expression table:name="_f9571069_STF_Titel_1_CN2" table:expression="of:=[.#REF!]" table:base-cell-address="Tabelle.$A$1"/>
        <table:named-expression table:name="_f9571069_STF_Titel_1_CN3" table:expression="of:=[.#REF!]" table:base-cell-address="Tabelle.$A$1"/>
        <table:named-expression table:name="_f9571069_STF_Titel_1_CN4" table:expression="of:=[.#REF!]" table:base-cell-address="Tabelle.$A$1"/>
        <table:named-expression table:name="_f9571069_STF_Vorspalte_1_CN1" table:expression="of:=[.#REF!]" table:base-cell-address="Tabelle.$A$1"/>
        <table:named-expression table:name="_f9571069_STF_Vorspalte_1_CN2" table:expression="of:=[.#REF!]" table:base-cell-address="Tabelle.$A$1"/>
        <table:named-expression table:name="_f9571069_STF_Vorspalte_1_CN3" table:expression="of:=[.#REF!]" table:base-cell-address="Tabelle.$A$1"/>
        <table:named-expression table:name="_f9571069_STF_Vorspalte_1_CN4" table:expression="of:=[.#REF!]" table:base-cell-address="Tabelle.$A$1"/>
        <table:named-expression table:name="_f9571069_STF_Vorspalte_1_CN5" table:expression="of:=[.#REF!]" table:base-cell-address="Tabelle.$A$1"/>
        <table:named-expression table:name="_f9571069_STF_Zwischenueberschrift_1_CN1" table:expression="of:=[.#REF!]" table:base-cell-address="Tabelle.$A$1"/>
        <table:named-expression table:name="seite1" table:expression="of:=[.#REF!]" table:base-cell-address="Tabelle.$A$1"/>
        <table:named-expression table:name="seite2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.</number:text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 number:grouping="true"/>
    </number:number-style>
    <number:currency-style style:name="N40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40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Komma_32_2" style:display-name="Komma 2" style:family="table-cell" style:data-style-name="N41"/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Quelle: Hauptverband der österr. Sozialversicherungsträger</meta:initial-creator>
    <dc:creator>PRAMMER-WALDHÖR Michaela</dc:creator>
    <meta:creation-date>1999-04-13T11:14:45Z</meta:creation-date>
    <dc:date>2023-07-19T07:17:46Z</dc:date>
    <meta:print-date>2018-09-05T09:41:18Z</meta:print-date>
    <meta:editing-duration>PT0S</meta:editing-duration>
  </office:meta>
</office:document-meta>
</file>