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6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Standard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6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6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6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6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6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6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6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3"/>
        <table:table-column table:style-name="co2" table:number-columns-repeated="14" table:default-cell-style-name="ce5"/>
        <table:table-column table:style-name="co3" table:number-columns-repeated="16369" table:default-cell-style-name="ce5"/>
        <table:table-row table:style-name="ro1">
          <table:table-cell office:value-type="string" table:number-columns-spanned="15" table:number-rows-spanned="1" table:style-name="ce16">
            <text:p>Krankenstandsfälle seit 2009 nach Diagnose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3">
            <text:p>Diagnosegruppe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6">
            <text:p>Alle Diagnosen</text:p>
          </table:table-cell>
          <table:table-cell office:value-type="float" office:value="3509904" table:style-name="ce7">
            <text:p>3 509 904</text:p>
          </table:table-cell>
          <table:table-cell office:value-type="float" office:value="3530055" table:style-name="ce7">
            <text:p>3 530 055</text:p>
          </table:table-cell>
          <table:table-cell office:value-type="float" office:value="3765575" table:style-name="ce7">
            <text:p>3 765 575</text:p>
          </table:table-cell>
          <table:table-cell office:value-type="float" office:value="3764542" table:style-name="ce7">
            <text:p>3 764 542</text:p>
          </table:table-cell>
          <table:table-cell office:value-type="float" office:value="3941206" table:style-name="ce7">
            <text:p>3 941 206</text:p>
          </table:table-cell>
          <table:table-cell office:value-type="float" office:value="3770278" table:style-name="ce7">
            <text:p>3 770 278</text:p>
          </table:table-cell>
          <table:table-cell office:value-type="float" office:value="4055650" table:style-name="ce7">
            <text:p>4 055 650</text:p>
          </table:table-cell>
          <table:table-cell office:value-type="float" office:value="4146606" table:style-name="ce7">
            <text:p>4 146 606</text:p>
          </table:table-cell>
          <table:table-cell office:value-type="float" office:value="4266219" table:style-name="ce7">
            <text:p>4 266 219</text:p>
          </table:table-cell>
          <table:table-cell office:value-type="float" office:value="4626536" table:style-name="ce7">
            <text:p>4 626 536</text:p>
          </table:table-cell>
          <table:table-cell office:value-type="float" office:value="4734597" table:style-name="ce7">
            <text:p>4 734 597</text:p>
          </table:table-cell>
          <table:table-cell office:value-type="float" office:value="3696219" table:style-name="ce7">
            <text:p>3 696 219</text:p>
          </table:table-cell>
          <table:table-cell office:value-type="float" office:value="4197542" table:style-name="ce7">
            <text:p>4 197 542</text:p>
          </table:table-cell>
          <table:table-cell office:value-type="float" office:value="5712742" table:style-name="ce7">
            <text:p>5 712 742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9">
            <text:p>I Bestimmte infektiöse und parasitäre Krankheiten</text:p>
          </table:table-cell>
          <table:table-cell office:value-type="float" office:value="371951" table:style-name="ce10">
            <text:p>371 951</text:p>
          </table:table-cell>
          <table:table-cell office:value-type="float" office:value="500921" table:style-name="ce10">
            <text:p>500 921</text:p>
          </table:table-cell>
          <table:table-cell office:value-type="float" office:value="569168" table:style-name="ce10">
            <text:p>569 168</text:p>
          </table:table-cell>
          <table:table-cell office:value-type="float" office:value="571971" table:style-name="ce10">
            <text:p>571 971</text:p>
          </table:table-cell>
          <table:table-cell office:value-type="float" office:value="595233" table:style-name="ce10">
            <text:p>595 233</text:p>
          </table:table-cell>
          <table:table-cell office:value-type="float" office:value="567053" table:style-name="ce10">
            <text:p>567 053</text:p>
          </table:table-cell>
          <table:table-cell office:value-type="float" office:value="617046" table:style-name="ce10">
            <text:p>617 046</text:p>
          </table:table-cell>
          <table:table-cell office:value-type="float" office:value="669477" table:style-name="ce10">
            <text:p>669 477</text:p>
          </table:table-cell>
          <table:table-cell office:value-type="float" office:value="696952" table:style-name="ce10">
            <text:p>696 952</text:p>
          </table:table-cell>
          <table:table-cell office:value-type="float" office:value="732488" table:style-name="ce10">
            <text:p>732 488</text:p>
          </table:table-cell>
          <table:table-cell office:value-type="float" office:value="762248" table:style-name="ce10">
            <text:p>762 248</text:p>
          </table:table-cell>
          <table:table-cell office:value-type="float" office:value="541776" table:style-name="ce10">
            <text:p>541 776</text:p>
          </table:table-cell>
          <table:table-cell office:value-type="float" office:value="464454" table:style-name="ce10">
            <text:p>464 454</text:p>
          </table:table-cell>
          <table:table-cell office:value-type="float" office:value="627915" table:style-name="ce10">
            <text:p>627 915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9">
            <text:p>II Neubildungen</text:p>
          </table:table-cell>
          <table:table-cell office:value-type="float" office:value="30964" table:style-name="ce10">
            <text:p>30 964</text:p>
          </table:table-cell>
          <table:table-cell office:value-type="float" office:value="31837" table:style-name="ce10">
            <text:p>31 837</text:p>
          </table:table-cell>
          <table:table-cell office:value-type="float" office:value="32119" table:style-name="ce10">
            <text:p>32 119</text:p>
          </table:table-cell>
          <table:table-cell office:value-type="float" office:value="32515" table:style-name="ce10">
            <text:p>32 515</text:p>
          </table:table-cell>
          <table:table-cell office:value-type="float" office:value="32524" table:style-name="ce10">
            <text:p>32 524</text:p>
          </table:table-cell>
          <table:table-cell office:value-type="float" office:value="33704" table:style-name="ce10">
            <text:p>33 704</text:p>
          </table:table-cell>
          <table:table-cell office:value-type="float" office:value="34145" table:style-name="ce10">
            <text:p>34 145</text:p>
          </table:table-cell>
          <table:table-cell office:value-type="float" office:value="36716" table:style-name="ce10">
            <text:p>36 716</text:p>
          </table:table-cell>
          <table:table-cell office:value-type="float" office:value="37317" table:style-name="ce10">
            <text:p>37 317</text:p>
          </table:table-cell>
          <table:table-cell office:value-type="float" office:value="39071" table:style-name="ce10">
            <text:p>39 071</text:p>
          </table:table-cell>
          <table:table-cell office:value-type="float" office:value="40125" table:style-name="ce10">
            <text:p>40 125</text:p>
          </table:table-cell>
          <table:table-cell office:value-type="float" office:value="34563" table:style-name="ce10">
            <text:p>34 563</text:p>
          </table:table-cell>
          <table:table-cell office:value-type="float" office:value="38156" table:style-name="ce10">
            <text:p>38 156</text:p>
          </table:table-cell>
          <table:table-cell office:value-type="float" office:value="39054" table:style-name="ce10">
            <text:p>39 054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9">
            <text:p>III Krankheiten des Blutes und Störungen mit Beteiligung des Immunsystems</text:p>
          </table:table-cell>
          <table:table-cell office:value-type="float" office:value="1885" table:style-name="ce10">
            <text:p>1 885</text:p>
          </table:table-cell>
          <table:table-cell office:value-type="float" office:value="1917" table:style-name="ce10">
            <text:p>1 917</text:p>
          </table:table-cell>
          <table:table-cell office:value-type="float" office:value="2096" table:style-name="ce10">
            <text:p>2 096</text:p>
          </table:table-cell>
          <table:table-cell office:value-type="float" office:value="2590" table:style-name="ce10">
            <text:p>2 590</text:p>
          </table:table-cell>
          <table:table-cell office:value-type="float" office:value="2545" table:style-name="ce10">
            <text:p>2 545</text:p>
          </table:table-cell>
          <table:table-cell office:value-type="float" office:value="2582" table:style-name="ce10">
            <text:p>2 582</text:p>
          </table:table-cell>
          <table:table-cell office:value-type="float" office:value="2630" table:style-name="ce10">
            <text:p>2 630</text:p>
          </table:table-cell>
          <table:table-cell office:value-type="float" office:value="2825" table:style-name="ce10">
            <text:p>2 825</text:p>
          </table:table-cell>
          <table:table-cell office:value-type="float" office:value="2882" table:style-name="ce10">
            <text:p>2 882</text:p>
          </table:table-cell>
          <table:table-cell office:value-type="float" office:value="3036" table:style-name="ce10">
            <text:p>3 036</text:p>
          </table:table-cell>
          <table:table-cell office:value-type="float" office:value="3233" table:style-name="ce10">
            <text:p>3 233</text:p>
          </table:table-cell>
          <table:table-cell office:value-type="float" office:value="2803" table:style-name="ce10">
            <text:p>2 803</text:p>
          </table:table-cell>
          <table:table-cell office:value-type="float" office:value="3128" table:style-name="ce10">
            <text:p>3 128</text:p>
          </table:table-cell>
          <table:table-cell office:value-type="float" office:value="3228" table:style-name="ce10">
            <text:p>3 228</text:p>
          </table:table-cell>
          <table:table-cell table:style-name="ce11"/>
          <table:table-cell table:number-columns-repeated="16368" table:style-name="ce8"/>
        </table:table-row>
        <table:table-row table:style-name="ro2">
          <table:table-cell office:value-type="string" table:style-name="ce9">
            <text:p>IV Endokrine, Ernährungs- und Stoffwechselkrankheiten</text:p>
          </table:table-cell>
          <table:table-cell office:value-type="float" office:value="17174" table:style-name="ce10">
            <text:p>17 174</text:p>
          </table:table-cell>
          <table:table-cell office:value-type="float" office:value="18110" table:style-name="ce10">
            <text:p>18 110</text:p>
          </table:table-cell>
          <table:table-cell office:value-type="float" office:value="18612" table:style-name="ce10">
            <text:p>18 612</text:p>
          </table:table-cell>
          <table:table-cell office:value-type="float" office:value="14709" table:style-name="ce10">
            <text:p>14 709</text:p>
          </table:table-cell>
          <table:table-cell office:value-type="float" office:value="14952" table:style-name="ce10">
            <text:p>14 952</text:p>
          </table:table-cell>
          <table:table-cell office:value-type="float" office:value="15067" table:style-name="ce10">
            <text:p>15 067</text:p>
          </table:table-cell>
          <table:table-cell office:value-type="float" office:value="15403" table:style-name="ce10">
            <text:p>15 403</text:p>
          </table:table-cell>
          <table:table-cell office:value-type="float" office:value="15834" table:style-name="ce10">
            <text:p>15 834</text:p>
          </table:table-cell>
          <table:table-cell office:value-type="float" office:value="16444" table:style-name="ce10">
            <text:p>16 444</text:p>
          </table:table-cell>
          <table:table-cell office:value-type="float" office:value="16598" table:style-name="ce10">
            <text:p>16 598</text:p>
          </table:table-cell>
          <table:table-cell office:value-type="float" office:value="17348" table:style-name="ce10">
            <text:p>17 348</text:p>
          </table:table-cell>
          <table:table-cell office:value-type="float" office:value="13848" table:style-name="ce10">
            <text:p>13 848</text:p>
          </table:table-cell>
          <table:table-cell office:value-type="float" office:value="15494" table:style-name="ce10">
            <text:p>15 494</text:p>
          </table:table-cell>
          <table:table-cell office:value-type="float" office:value="17063" table:style-name="ce10">
            <text:p>17 063</text:p>
          </table:table-cell>
          <table:table-cell table:style-name="ce11"/>
          <table:table-cell table:number-columns-repeated="16368" table:style-name="ce8"/>
        </table:table-row>
        <table:table-row table:style-name="ro2">
          <table:table-cell office:value-type="string" table:style-name="ce9">
            <text:p>V Psychische und Verhaltensstörungen</text:p>
          </table:table-cell>
          <table:table-cell office:value-type="float" office:value="65525" table:style-name="ce10">
            <text:p>65 525</text:p>
          </table:table-cell>
          <table:table-cell office:value-type="float" office:value="74313" table:style-name="ce10">
            <text:p>74 313</text:p>
          </table:table-cell>
          <table:table-cell office:value-type="float" office:value="83339" table:style-name="ce10">
            <text:p>83 339</text:p>
          </table:table-cell>
          <table:table-cell office:value-type="float" office:value="87293" table:style-name="ce10">
            <text:p>87 293</text:p>
          </table:table-cell>
          <table:table-cell office:value-type="float" office:value="88851" table:style-name="ce10">
            <text:p>88 851</text:p>
          </table:table-cell>
          <table:table-cell office:value-type="float" office:value="94051" table:style-name="ce10">
            <text:p>94 051</text:p>
          </table:table-cell>
          <table:table-cell office:value-type="float" office:value="94969" table:style-name="ce10">
            <text:p>94 969</text:p>
          </table:table-cell>
          <table:table-cell office:value-type="float" office:value="99925" table:style-name="ce10">
            <text:p>99 925</text:p>
          </table:table-cell>
          <table:table-cell office:value-type="float" office:value="106587" table:style-name="ce10">
            <text:p>106 587</text:p>
          </table:table-cell>
          <table:table-cell office:value-type="float" office:value="114038" table:style-name="ce10">
            <text:p>114 038</text:p>
          </table:table-cell>
          <table:table-cell office:value-type="float" office:value="123632" table:style-name="ce10">
            <text:p>123 632</text:p>
          </table:table-cell>
          <table:table-cell office:value-type="float" office:value="109881" table:style-name="ce10">
            <text:p>109 881</text:p>
          </table:table-cell>
          <table:table-cell office:value-type="float" office:value="132875" table:style-name="ce10">
            <text:p>132 875</text:p>
          </table:table-cell>
          <table:table-cell office:value-type="float" office:value="144524" table:style-name="ce10">
            <text:p>144 524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9">
            <text:p>VI Krankheiten des Nervensystems</text:p>
          </table:table-cell>
          <table:table-cell office:value-type="float" office:value="53738" table:style-name="ce10">
            <text:p>53 738</text:p>
          </table:table-cell>
          <table:table-cell office:value-type="float" office:value="60396" table:style-name="ce10">
            <text:p>60 396</text:p>
          </table:table-cell>
          <table:table-cell office:value-type="float" office:value="63974" table:style-name="ce10">
            <text:p>63 974</text:p>
          </table:table-cell>
          <table:table-cell office:value-type="float" office:value="73449" table:style-name="ce10">
            <text:p>73 449</text:p>
          </table:table-cell>
          <table:table-cell office:value-type="float" office:value="73960" table:style-name="ce10">
            <text:p>73 960</text:p>
          </table:table-cell>
          <table:table-cell office:value-type="float" office:value="78688" table:style-name="ce10">
            <text:p>78 688</text:p>
          </table:table-cell>
          <table:table-cell office:value-type="float" office:value="79790" table:style-name="ce10">
            <text:p>79 790</text:p>
          </table:table-cell>
          <table:table-cell office:value-type="float" office:value="84094" table:style-name="ce10">
            <text:p>84 094</text:p>
          </table:table-cell>
          <table:table-cell office:value-type="float" office:value="89416" table:style-name="ce10">
            <text:p>89 416</text:p>
          </table:table-cell>
          <table:table-cell office:value-type="float" office:value="95829" table:style-name="ce10">
            <text:p>95 829</text:p>
          </table:table-cell>
          <table:table-cell office:value-type="float" office:value="103788" table:style-name="ce10">
            <text:p>103 788</text:p>
          </table:table-cell>
          <table:table-cell office:value-type="float" office:value="93339" table:style-name="ce10">
            <text:p>93 339</text:p>
          </table:table-cell>
          <table:table-cell office:value-type="float" office:value="114850" table:style-name="ce10">
            <text:p>114 850</text:p>
          </table:table-cell>
          <table:table-cell office:value-type="float" office:value="124962" table:style-name="ce10">
            <text:p>124 962</text:p>
          </table:table-cell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9">
            <text:p>VII Krankheiten des Auges und der Augenanhangsgebilde<text:s/></text:p>
          </table:table-cell>
          <table:table-cell office:value-type="float" office:value="29579" table:style-name="ce10">
            <text:p>29 579</text:p>
          </table:table-cell>
          <table:table-cell office:value-type="float" office:value="33136" table:style-name="ce10">
            <text:p>33 136</text:p>
          </table:table-cell>
          <table:table-cell office:value-type="float" office:value="33796" table:style-name="ce10">
            <text:p>33 796</text:p>
          </table:table-cell>
          <table:table-cell office:value-type="float" office:value="34848" table:style-name="ce10">
            <text:p>34 848</text:p>
          </table:table-cell>
          <table:table-cell office:value-type="float" office:value="37061" table:style-name="ce10">
            <text:p>37 061</text:p>
          </table:table-cell>
          <table:table-cell office:value-type="float" office:value="37401" table:style-name="ce10">
            <text:p>37 401</text:p>
          </table:table-cell>
          <table:table-cell office:value-type="float" office:value="38375" table:style-name="ce10">
            <text:p>38 375</text:p>
          </table:table-cell>
          <table:table-cell office:value-type="float" office:value="41007" table:style-name="ce10">
            <text:p>41 007</text:p>
          </table:table-cell>
          <table:table-cell office:value-type="float" office:value="42411" table:style-name="ce10">
            <text:p>42 411</text:p>
          </table:table-cell>
          <table:table-cell office:value-type="float" office:value="46538" table:style-name="ce10">
            <text:p>46 538</text:p>
          </table:table-cell>
          <table:table-cell office:value-type="float" office:value="50340" table:style-name="ce10">
            <text:p>50 340</text:p>
          </table:table-cell>
          <table:table-cell office:value-type="float" office:value="39217" table:style-name="ce10">
            <text:p>39 217</text:p>
          </table:table-cell>
          <table:table-cell office:value-type="float" office:value="42763" table:style-name="ce10">
            <text:p>42 763</text:p>
          </table:table-cell>
          <table:table-cell office:value-type="float" office:value="47108" table:style-name="ce10">
            <text:p>47 108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9">
            <text:p>VIII Krankheiten des Ohres und des Warzenfortsatzes</text:p>
          </table:table-cell>
          <table:table-cell office:value-type="float" office:value="30854" table:style-name="ce10">
            <text:p>30 854</text:p>
          </table:table-cell>
          <table:table-cell office:value-type="float" office:value="33773" table:style-name="ce10">
            <text:p>33 773</text:p>
          </table:table-cell>
          <table:table-cell office:value-type="float" office:value="33763" table:style-name="ce10">
            <text:p>33 763</text:p>
          </table:table-cell>
          <table:table-cell office:value-type="float" office:value="34271" table:style-name="ce10">
            <text:p>34 271</text:p>
          </table:table-cell>
          <table:table-cell office:value-type="float" office:value="34652" table:style-name="ce10">
            <text:p>34 652</text:p>
          </table:table-cell>
          <table:table-cell office:value-type="float" office:value="34290" table:style-name="ce10">
            <text:p>34 290</text:p>
          </table:table-cell>
          <table:table-cell office:value-type="float" office:value="36454" table:style-name="ce10">
            <text:p>36 454</text:p>
          </table:table-cell>
          <table:table-cell office:value-type="float" office:value="37239" table:style-name="ce10">
            <text:p>37 239</text:p>
          </table:table-cell>
          <table:table-cell office:value-type="float" office:value="39383" table:style-name="ce10">
            <text:p>39 383</text:p>
          </table:table-cell>
          <table:table-cell office:value-type="float" office:value="41749" table:style-name="ce10">
            <text:p>41 749</text:p>
          </table:table-cell>
          <table:table-cell office:value-type="float" office:value="44637" table:style-name="ce10">
            <text:p>44 637</text:p>
          </table:table-cell>
          <table:table-cell office:value-type="float" office:value="34531" table:style-name="ce10">
            <text:p>34 531</text:p>
          </table:table-cell>
          <table:table-cell office:value-type="float" office:value="34593" table:style-name="ce10">
            <text:p>34 593</text:p>
          </table:table-cell>
          <table:table-cell office:value-type="float" office:value="42355" table:style-name="ce10">
            <text:p>42 355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9">
            <text:p>IX Krankheiten des Kreislaufsystems</text:p>
          </table:table-cell>
          <table:table-cell office:value-type="float" office:value="73341" table:style-name="ce10">
            <text:p>73 341</text:p>
          </table:table-cell>
          <table:table-cell office:value-type="float" office:value="76451" table:style-name="ce10">
            <text:p>76 451</text:p>
          </table:table-cell>
          <table:table-cell office:value-type="float" office:value="77359" table:style-name="ce10">
            <text:p>77 359</text:p>
          </table:table-cell>
          <table:table-cell office:value-type="float" office:value="76812" table:style-name="ce10">
            <text:p>76 812</text:p>
          </table:table-cell>
          <table:table-cell office:value-type="float" office:value="76081" table:style-name="ce10">
            <text:p>76 081</text:p>
          </table:table-cell>
          <table:table-cell office:value-type="float" office:value="73190" table:style-name="ce10">
            <text:p>73 190</text:p>
          </table:table-cell>
          <table:table-cell office:value-type="float" office:value="73522" table:style-name="ce10">
            <text:p>73 522</text:p>
          </table:table-cell>
          <table:table-cell office:value-type="float" office:value="74069" table:style-name="ce10">
            <text:p>74 069</text:p>
          </table:table-cell>
          <table:table-cell office:value-type="float" office:value="76407" table:style-name="ce10">
            <text:p>76 407</text:p>
          </table:table-cell>
          <table:table-cell office:value-type="float" office:value="79054" table:style-name="ce10">
            <text:p>79 054</text:p>
          </table:table-cell>
          <table:table-cell office:value-type="float" office:value="81064" table:style-name="ce10">
            <text:p>81 064</text:p>
          </table:table-cell>
          <table:table-cell office:value-type="float" office:value="66257" table:style-name="ce10">
            <text:p>66 257</text:p>
          </table:table-cell>
          <table:table-cell office:value-type="float" office:value="75814" table:style-name="ce10">
            <text:p>75 814</text:p>
          </table:table-cell>
          <table:table-cell office:value-type="float" office:value="78931" table:style-name="ce10">
            <text:p>78 931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9">
            <text:p>X Krankheiten des Atmungssystems</text:p>
          </table:table-cell>
          <table:table-cell office:value-type="float" office:value="1524271" table:style-name="ce10">
            <text:p>1 524 271</text:p>
          </table:table-cell>
          <table:table-cell office:value-type="float" office:value="1283107" table:style-name="ce10">
            <text:p>1 283 107</text:p>
          </table:table-cell>
          <table:table-cell office:value-type="float" office:value="1366045" table:style-name="ce10">
            <text:p>1 366 045</text:p>
          </table:table-cell>
          <table:table-cell office:value-type="float" office:value="1332255" table:style-name="ce10">
            <text:p>1 332 255</text:p>
          </table:table-cell>
          <table:table-cell office:value-type="float" office:value="1499681" table:style-name="ce10">
            <text:p>1 499 681</text:p>
          </table:table-cell>
          <table:table-cell office:value-type="float" office:value="1334723" table:style-name="ce10">
            <text:p>1 334 723</text:p>
          </table:table-cell>
          <table:table-cell office:value-type="float" office:value="1561049" table:style-name="ce10">
            <text:p>1 561 049</text:p>
          </table:table-cell>
          <table:table-cell office:value-type="float" office:value="1534865" table:style-name="ce10">
            <text:p>1 534 865</text:p>
          </table:table-cell>
          <table:table-cell office:value-type="float" office:value="1559899" table:style-name="ce10">
            <text:p>1 559 899</text:p>
          </table:table-cell>
          <table:table-cell office:value-type="float" office:value="1763340" table:style-name="ce10">
            <text:p>1 763 340</text:p>
          </table:table-cell>
          <table:table-cell office:value-type="float" office:value="1729672" table:style-name="ce10">
            <text:p>1 729 672</text:p>
          </table:table-cell>
          <table:table-cell office:value-type="float" office:value="1189063" table:style-name="ce10">
            <text:p>1 189 063</text:p>
          </table:table-cell>
          <table:table-cell office:value-type="float" office:value="1170672" table:style-name="ce10">
            <text:p>1 170 672</text:p>
          </table:table-cell>
          <table:table-cell office:value-type="float" office:value="2100699" table:style-name="ce10">
            <text:p>2 100 699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9">
            <text:p>XI Krankheiten des Verdauungssystems</text:p>
          </table:table-cell>
          <table:table-cell office:value-type="float" office:value="158542" table:style-name="ce10">
            <text:p>158 542</text:p>
          </table:table-cell>
          <table:table-cell office:value-type="float" office:value="177127" table:style-name="ce10">
            <text:p>177 127</text:p>
          </table:table-cell>
          <table:table-cell office:value-type="float" office:value="186526" table:style-name="ce10">
            <text:p>186 526</text:p>
          </table:table-cell>
          <table:table-cell office:value-type="float" office:value="194292" table:style-name="ce10">
            <text:p>194 292</text:p>
          </table:table-cell>
          <table:table-cell office:value-type="float" office:value="195421" table:style-name="ce10">
            <text:p>195 421</text:p>
          </table:table-cell>
          <table:table-cell office:value-type="float" office:value="201561" table:style-name="ce10">
            <text:p>201 561</text:p>
          </table:table-cell>
          <table:table-cell office:value-type="float" office:value="203659" table:style-name="ce10">
            <text:p>203 659</text:p>
          </table:table-cell>
          <table:table-cell office:value-type="float" office:value="210297" table:style-name="ce10">
            <text:p>210 297</text:p>
          </table:table-cell>
          <table:table-cell office:value-type="float" office:value="205742" table:style-name="ce10">
            <text:p>205 742</text:p>
          </table:table-cell>
          <table:table-cell office:value-type="float" office:value="217009" table:style-name="ce10">
            <text:p>217 009</text:p>
          </table:table-cell>
          <table:table-cell office:value-type="float" office:value="225553" table:style-name="ce10">
            <text:p>225 553</text:p>
          </table:table-cell>
          <table:table-cell office:value-type="float" office:value="181892" table:style-name="ce10">
            <text:p>181 892</text:p>
          </table:table-cell>
          <table:table-cell office:value-type="float" office:value="207649" table:style-name="ce10">
            <text:p>207 649</text:p>
          </table:table-cell>
          <table:table-cell office:value-type="float" office:value="222118" table:style-name="ce10">
            <text:p>222 118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9">
            <text:p>XII Krankheiten der Haut und der Unterhaut</text:p>
          </table:table-cell>
          <table:table-cell office:value-type="float" office:value="37847" table:style-name="ce10">
            <text:p>37 847</text:p>
          </table:table-cell>
          <table:table-cell office:value-type="float" office:value="40708" table:style-name="ce10">
            <text:p>40 708</text:p>
          </table:table-cell>
          <table:table-cell office:value-type="float" office:value="42766" table:style-name="ce10">
            <text:p>42 766</text:p>
          </table:table-cell>
          <table:table-cell office:value-type="float" office:value="44039" table:style-name="ce10">
            <text:p>44 039</text:p>
          </table:table-cell>
          <table:table-cell office:value-type="float" office:value="43385" table:style-name="ce10">
            <text:p>43 385</text:p>
          </table:table-cell>
          <table:table-cell office:value-type="float" office:value="44347" table:style-name="ce10">
            <text:p>44 347</text:p>
          </table:table-cell>
          <table:table-cell office:value-type="float" office:value="43943" table:style-name="ce10">
            <text:p>43 943</text:p>
          </table:table-cell>
          <table:table-cell office:value-type="float" office:value="45343" table:style-name="ce10">
            <text:p>45 343</text:p>
          </table:table-cell>
          <table:table-cell office:value-type="float" office:value="47518" table:style-name="ce10">
            <text:p>47 518</text:p>
          </table:table-cell>
          <table:table-cell office:value-type="float" office:value="50279" table:style-name="ce10">
            <text:p>50 279</text:p>
          </table:table-cell>
          <table:table-cell office:value-type="float" office:value="52971" table:style-name="ce10">
            <text:p>52 971</text:p>
          </table:table-cell>
          <table:table-cell office:value-type="float" office:value="41599" table:style-name="ce10">
            <text:p>41 599</text:p>
          </table:table-cell>
          <table:table-cell office:value-type="float" office:value="43643" table:style-name="ce10">
            <text:p>43 643</text:p>
          </table:table-cell>
          <table:table-cell office:value-type="float" office:value="47506" table:style-name="ce10">
            <text:p>47 506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9">
            <text:p>XIII Krankheiten des Muskel-Skelett-Systems und des Bindegewebes</text:p>
          </table:table-cell>
          <table:table-cell office:value-type="float" office:value="461645" table:style-name="ce10">
            <text:p>461 645</text:p>
          </table:table-cell>
          <table:table-cell office:value-type="float" office:value="504562" table:style-name="ce10">
            <text:p>504 562</text:p>
          </table:table-cell>
          <table:table-cell office:value-type="float" office:value="527326" table:style-name="ce10">
            <text:p>527 326</text:p>
          </table:table-cell>
          <table:table-cell office:value-type="float" office:value="538040" table:style-name="ce10">
            <text:p>538 040</text:p>
          </table:table-cell>
          <table:table-cell office:value-type="float" office:value="524834" table:style-name="ce10">
            <text:p>524 834</text:p>
          </table:table-cell>
          <table:table-cell office:value-type="float" office:value="536011" table:style-name="ce10">
            <text:p>536 011</text:p>
          </table:table-cell>
          <table:table-cell office:value-type="float" office:value="526462" table:style-name="ce10">
            <text:p>526 462</text:p>
          </table:table-cell>
          <table:table-cell office:value-type="float" office:value="548681" table:style-name="ce10">
            <text:p>548 681</text:p>
          </table:table-cell>
          <table:table-cell office:value-type="float" office:value="570147" table:style-name="ce10">
            <text:p>570 147</text:p>
          </table:table-cell>
          <table:table-cell office:value-type="float" office:value="602045" table:style-name="ce10">
            <text:p>602 045</text:p>
          </table:table-cell>
          <table:table-cell office:value-type="float" office:value="633620" table:style-name="ce10">
            <text:p>633 620</text:p>
          </table:table-cell>
          <table:table-cell office:value-type="float" office:value="550369" table:style-name="ce10">
            <text:p>550 369</text:p>
          </table:table-cell>
          <table:table-cell office:value-type="float" office:value="616895" table:style-name="ce10">
            <text:p>616 895</text:p>
          </table:table-cell>
          <table:table-cell office:value-type="float" office:value="654633" table:style-name="ce10">
            <text:p>654 633</text:p>
          </table:table-cell>
          <table:table-cell table:style-name="ce11"/>
          <table:table-cell table:number-columns-repeated="16368" table:style-name="ce8"/>
        </table:table-row>
        <table:table-row table:style-name="ro2">
          <table:table-cell office:value-type="string" table:style-name="ce9">
            <text:p>XIV Krankheiten des Urogenitalsystems</text:p>
          </table:table-cell>
          <table:table-cell office:value-type="float" office:value="79074" table:style-name="ce10">
            <text:p>79 074</text:p>
          </table:table-cell>
          <table:table-cell office:value-type="float" office:value="84763" table:style-name="ce10">
            <text:p>84 763</text:p>
          </table:table-cell>
          <table:table-cell office:value-type="float" office:value="85927" table:style-name="ce10">
            <text:p>85 927</text:p>
          </table:table-cell>
          <table:table-cell office:value-type="float" office:value="90580" table:style-name="ce10">
            <text:p>90 580</text:p>
          </table:table-cell>
          <table:table-cell office:value-type="float" office:value="91943" table:style-name="ce10">
            <text:p>91 943</text:p>
          </table:table-cell>
          <table:table-cell office:value-type="float" office:value="94844" table:style-name="ce10">
            <text:p>94 844</text:p>
          </table:table-cell>
          <table:table-cell office:value-type="float" office:value="93639" table:style-name="ce10">
            <text:p>93 639</text:p>
          </table:table-cell>
          <table:table-cell office:value-type="float" office:value="96029" table:style-name="ce10">
            <text:p>96 029</text:p>
          </table:table-cell>
          <table:table-cell office:value-type="float" office:value="99559" table:style-name="ce10">
            <text:p>99 559</text:p>
          </table:table-cell>
          <table:table-cell office:value-type="float" office:value="104237" table:style-name="ce10">
            <text:p>104 237</text:p>
          </table:table-cell>
          <table:table-cell office:value-type="float" office:value="108680" table:style-name="ce10">
            <text:p>108 680</text:p>
          </table:table-cell>
          <table:table-cell office:value-type="float" office:value="91338" table:style-name="ce10">
            <text:p>91 338</text:p>
          </table:table-cell>
          <table:table-cell office:value-type="float" office:value="102067" table:style-name="ce10">
            <text:p>102 067</text:p>
          </table:table-cell>
          <table:table-cell office:value-type="float" office:value="110967" table:style-name="ce10">
            <text:p>110 967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9">
            <text:p>XV Schwangerschaft, Geburt, Wochenbett</text:p>
          </table:table-cell>
          <table:table-cell office:value-type="float" office:value="31420" table:style-name="ce10">
            <text:p>31 420</text:p>
          </table:table-cell>
          <table:table-cell office:value-type="float" office:value="33578" table:style-name="ce10">
            <text:p>33 578</text:p>
          </table:table-cell>
          <table:table-cell office:value-type="float" office:value="35207" table:style-name="ce10">
            <text:p>35 207</text:p>
          </table:table-cell>
          <table:table-cell office:value-type="float" office:value="36352" table:style-name="ce10">
            <text:p>36 352</text:p>
          </table:table-cell>
          <table:table-cell office:value-type="float" office:value="36584" table:style-name="ce10">
            <text:p>36 584</text:p>
          </table:table-cell>
          <table:table-cell office:value-type="float" office:value="37238" table:style-name="ce10">
            <text:p>37 238</text:p>
          </table:table-cell>
          <table:table-cell office:value-type="float" office:value="37858" table:style-name="ce10">
            <text:p>37 858</text:p>
          </table:table-cell>
          <table:table-cell office:value-type="float" office:value="39246" table:style-name="ce10">
            <text:p>39 246</text:p>
          </table:table-cell>
          <table:table-cell office:value-type="float" office:value="39971" table:style-name="ce10">
            <text:p>39 971</text:p>
          </table:table-cell>
          <table:table-cell office:value-type="float" office:value="40640" table:style-name="ce10">
            <text:p>40 640</text:p>
          </table:table-cell>
          <table:table-cell office:value-type="float" office:value="40586" table:style-name="ce10">
            <text:p>40 586</text:p>
          </table:table-cell>
          <table:table-cell office:value-type="float" office:value="43124" table:style-name="ce10">
            <text:p>43 124</text:p>
          </table:table-cell>
          <table:table-cell office:value-type="float" office:value="45888" table:style-name="ce10">
            <text:p>45 888</text:p>
          </table:table-cell>
          <table:table-cell office:value-type="float" office:value="46588" table:style-name="ce10">
            <text:p>46 588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9">
            <text:p>XVI Bestimmte Zustände die ihren Ursprung in der Perinatalperiode haben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212" table:style-name="ce10">
            <text:p>212</text:p>
          </table:table-cell>
          <table:table-cell office:value-type="float" office:value="243" table:style-name="ce10">
            <text:p>243</text:p>
          </table:table-cell>
          <table:table-cell office:value-type="float" office:value="191" table:style-name="ce10">
            <text:p>191</text:p>
          </table:table-cell>
          <table:table-cell office:value-type="float" office:value="190" table:style-name="ce10">
            <text:p>190</text:p>
          </table:table-cell>
          <table:table-cell office:value-type="float" office:value="175" table:style-name="ce10">
            <text:p>175</text:p>
          </table:table-cell>
          <table:table-cell office:value-type="float" office:value="200" table:style-name="ce10">
            <text:p>200</text:p>
          </table:table-cell>
          <table:table-cell office:value-type="float" office:value="211" table:style-name="ce10">
            <text:p>211</text:p>
          </table:table-cell>
          <table:table-cell office:value-type="float" office:value="202" table:style-name="ce10">
            <text:p>202</text:p>
          </table:table-cell>
          <table:table-cell office:value-type="float" office:value="220" table:style-name="ce10">
            <text:p>220</text:p>
          </table:table-cell>
          <table:table-cell office:value-type="float" office:value="204" table:style-name="ce10">
            <text:p>204</text:p>
          </table:table-cell>
          <table:table-cell office:value-type="float" office:value="281" table:style-name="ce10">
            <text:p>281</text:p>
          </table:table-cell>
          <table:table-cell table:style-name="ce11"/>
          <table:table-cell table:number-columns-repeated="16368" table:style-name="ce8"/>
        </table:table-row>
        <table:table-row table:style-name="ro2">
          <table:table-cell office:value-type="string" table:style-name="ce9">
            <text:p>XVII Angeborene Fehlbildungen, Deformitäten und Chromosomenanomalien</text:p>
          </table:table-cell>
          <table:table-cell office:value-type="float" office:value="2595" table:style-name="ce10">
            <text:p>2 595</text:p>
          </table:table-cell>
          <table:table-cell office:value-type="float" office:value="2782" table:style-name="ce10">
            <text:p>2 782</text:p>
          </table:table-cell>
          <table:table-cell office:value-type="float" office:value="2759" table:style-name="ce10">
            <text:p>2 759</text:p>
          </table:table-cell>
          <table:table-cell office:value-type="float" office:value="2824" table:style-name="ce10">
            <text:p>2 824</text:p>
          </table:table-cell>
          <table:table-cell office:value-type="float" office:value="3017" table:style-name="ce10">
            <text:p>3 017</text:p>
          </table:table-cell>
          <table:table-cell office:value-type="float" office:value="3144" table:style-name="ce10">
            <text:p>3 144</text:p>
          </table:table-cell>
          <table:table-cell office:value-type="float" office:value="3016" table:style-name="ce10">
            <text:p>3 016</text:p>
          </table:table-cell>
          <table:table-cell office:value-type="float" office:value="3191" table:style-name="ce10">
            <text:p>3 191</text:p>
          </table:table-cell>
          <table:table-cell office:value-type="float" office:value="3244" table:style-name="ce10">
            <text:p>3 244</text:p>
          </table:table-cell>
          <table:table-cell office:value-type="float" office:value="3173" table:style-name="ce10">
            <text:p>3 173</text:p>
          </table:table-cell>
          <table:table-cell office:value-type="float" office:value="3263" table:style-name="ce10">
            <text:p>3 263</text:p>
          </table:table-cell>
          <table:table-cell office:value-type="float" office:value="2699" table:style-name="ce10">
            <text:p>2 699</text:p>
          </table:table-cell>
          <table:table-cell office:value-type="float" office:value="2824" table:style-name="ce10">
            <text:p>2 824</text:p>
          </table:table-cell>
          <table:table-cell office:value-type="float" office:value="3147" table:style-name="ce10">
            <text:p>3 147</text:p>
          </table:table-cell>
          <table:table-cell table:style-name="ce11"/>
          <table:table-cell table:number-columns-repeated="16368" table:style-name="ce8"/>
        </table:table-row>
        <table:table-row table:style-name="ro2">
          <table:table-cell office:value-type="string" table:style-name="ce9">
            <text:p>XVIII Symptome und abnorme klinische und Laborbefunde</text:p>
          </table:table-cell>
          <table:table-cell office:value-type="float" office:value="165085" table:style-name="ce10">
            <text:p>165 085</text:p>
          </table:table-cell>
          <table:table-cell office:value-type="float" office:value="184066" table:style-name="ce10">
            <text:p>184 066</text:p>
          </table:table-cell>
          <table:table-cell office:value-type="float" office:value="202847" table:style-name="ce10">
            <text:p>202 847</text:p>
          </table:table-cell>
          <table:table-cell office:value-type="float" office:value="204874" table:style-name="ce10">
            <text:p>204 874</text:p>
          </table:table-cell>
          <table:table-cell office:value-type="float" office:value="207836" table:style-name="ce10">
            <text:p>207 836</text:p>
          </table:table-cell>
          <table:table-cell office:value-type="float" office:value="212752" table:style-name="ce10">
            <text:p>212 752</text:p>
          </table:table-cell>
          <table:table-cell office:value-type="float" office:value="224636" table:style-name="ce10">
            <text:p>224 636</text:p>
          </table:table-cell>
          <table:table-cell office:value-type="float" office:value="236177" table:style-name="ce10">
            <text:p>236 177</text:p>
          </table:table-cell>
          <table:table-cell office:value-type="float" office:value="243931" table:style-name="ce10">
            <text:p>243 931</text:p>
          </table:table-cell>
          <table:table-cell office:value-type="float" office:value="271370" table:style-name="ce10">
            <text:p>271 370</text:p>
          </table:table-cell>
          <table:table-cell office:value-type="float" office:value="293106" table:style-name="ce10">
            <text:p>293 106</text:p>
          </table:table-cell>
          <table:table-cell office:value-type="float" office:value="253872" table:style-name="ce10">
            <text:p>253 872</text:p>
          </table:table-cell>
          <table:table-cell office:value-type="float" office:value="351767" table:style-name="ce10">
            <text:p>351 767</text:p>
          </table:table-cell>
          <table:table-cell office:value-type="float" office:value="401543" table:style-name="ce10">
            <text:p>401 543</text:p>
          </table:table-cell>
          <table:table-cell table:style-name="ce11"/>
          <table:table-cell table:number-columns-repeated="16368" table:style-name="ce8"/>
        </table:table-row>
        <table:table-row table:style-name="ro2">
          <table:table-cell office:value-type="string" table:style-name="ce9">
            <text:p>XIX Verletzungen, Vergiftungen und bestimmte andere Folgen äußerer Ursachen</text:p>
          </table:table-cell>
          <table:table-cell office:value-type="float" office:value="346927" table:style-name="ce10">
            <text:p>346 927</text:p>
          </table:table-cell>
          <table:table-cell office:value-type="float" office:value="358938" table:style-name="ce10">
            <text:p>358 938</text:p>
          </table:table-cell>
          <table:table-cell office:value-type="float" office:value="369836" table:style-name="ce10">
            <text:p>369 836</text:p>
          </table:table-cell>
          <table:table-cell office:value-type="float" office:value="361799" table:style-name="ce10">
            <text:p>361 799</text:p>
          </table:table-cell>
          <table:table-cell office:value-type="float" office:value="351715" table:style-name="ce10">
            <text:p>351 715</text:p>
          </table:table-cell>
          <table:table-cell office:value-type="float" office:value="339446" table:style-name="ce10">
            <text:p>339 446</text:p>
          </table:table-cell>
          <table:table-cell office:value-type="float" office:value="338565" table:style-name="ce10">
            <text:p>338 565</text:p>
          </table:table-cell>
          <table:table-cell office:value-type="float" office:value="341589" table:style-name="ce10">
            <text:p>341 589</text:p>
          </table:table-cell>
          <table:table-cell office:value-type="float" office:value="356795" table:style-name="ce10">
            <text:p>356 795</text:p>
          </table:table-cell>
          <table:table-cell office:value-type="float" office:value="372712" table:style-name="ce10">
            <text:p>372 712</text:p>
          </table:table-cell>
          <table:table-cell office:value-type="float" office:value="378044" table:style-name="ce10">
            <text:p>378 044</text:p>
          </table:table-cell>
          <table:table-cell office:value-type="float" office:value="313472" table:style-name="ce10">
            <text:p>313 472</text:p>
          </table:table-cell>
          <table:table-cell office:value-type="float" office:value="464433" table:style-name="ce10">
            <text:p>464 433</text:p>
          </table:table-cell>
          <table:table-cell office:value-type="float" office:value="448482" table:style-name="ce10">
            <text:p>448 482</text:p>
          </table:table-cell>
          <table:table-cell table:style-name="ce11"/>
          <table:table-cell table:number-columns-repeated="16368" table:style-name="ce8"/>
        </table:table-row>
        <table:table-row table:style-name="ro2">
          <table:table-cell office:value-type="string" table:style-name="ce9">
            <text:p>Andere Diagnosen</text:p>
          </table:table-cell>
          <table:table-cell office:value-type="float" office:value="17314" table:style-name="ce10">
            <text:p>17 314</text:p>
          </table:table-cell>
          <table:table-cell office:value-type="float" office:value="17929" table:style-name="ce10">
            <text:p>17 929</text:p>
          </table:table-cell>
          <table:table-cell office:value-type="float" office:value="19821" table:style-name="ce10">
            <text:p>19 821</text:p>
          </table:table-cell>
          <table:table-cell office:value-type="float" office:value="18579" table:style-name="ce10">
            <text:p>18 579</text:p>
          </table:table-cell>
          <table:table-cell office:value-type="float" office:value="17868" table:style-name="ce10">
            <text:p>17 868</text:p>
          </table:table-cell>
          <table:table-cell office:value-type="float" office:value="17292" table:style-name="ce10">
            <text:p>17 292</text:p>
          </table:table-cell>
          <table:table-cell office:value-type="float" office:value="17311" table:style-name="ce10">
            <text:p>17 311</text:p>
          </table:table-cell>
          <table:table-cell office:value-type="float" office:value="17491" table:style-name="ce10">
            <text:p>17 491</text:p>
          </table:table-cell>
          <table:table-cell office:value-type="float" office:value="18755" table:style-name="ce10">
            <text:p>18 755</text:p>
          </table:table-cell>
          <table:table-cell office:value-type="float" office:value="20814" table:style-name="ce10">
            <text:p>20 814</text:p>
          </table:table-cell>
          <table:table-cell office:value-type="float" office:value="23562" table:style-name="ce10">
            <text:p>23 562</text:p>
          </table:table-cell>
          <table:table-cell office:value-type="float" office:value="75159" table:style-name="ce10">
            <text:p>75 159</text:p>
          </table:table-cell>
          <table:table-cell office:value-type="float" office:value="247399" table:style-name="ce10">
            <text:p>247 399</text:p>
          </table:table-cell>
          <table:table-cell office:value-type="float" office:value="535370" table:style-name="ce10">
            <text:p>535 370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9">
            <text:p>Diagnose nicht feststellbar</text:p>
          </table:table-cell>
          <table:table-cell office:value-type="float" office:value="10173" table:style-name="ce10">
            <text:p>10 173</text:p>
          </table:table-cell>
          <table:table-cell office:value-type="float" office:value="11636" table:style-name="ce10">
            <text:p>11 636</text:p>
          </table:table-cell>
          <table:table-cell office:value-type="float" office:value="12289" table:style-name="ce10">
            <text:p>12 289</text:p>
          </table:table-cell>
          <table:table-cell office:value-type="float" office:value="12238" table:style-name="ce10">
            <text:p>12 238</text:p>
          </table:table-cell>
          <table:table-cell office:value-type="float" office:value="12820" table:style-name="ce10">
            <text:p>12 820</text:p>
          </table:table-cell>
          <table:table-cell office:value-type="float" office:value="12703" table:style-name="ce10">
            <text:p>12 703</text:p>
          </table:table-cell>
          <table:table-cell office:value-type="float" office:value="12988" table:style-name="ce10">
            <text:p>12 988</text:p>
          </table:table-cell>
          <table:table-cell office:value-type="float" office:value="12336" table:style-name="ce10">
            <text:p>12 336</text:p>
          </table:table-cell>
          <table:table-cell office:value-type="float" office:value="12659" table:style-name="ce10">
            <text:p>12 659</text:p>
          </table:table-cell>
          <table:table-cell office:value-type="float" office:value="12305" table:style-name="ce10">
            <text:p>12 305</text:p>
          </table:table-cell>
          <table:table-cell office:value-type="float" office:value="18923" table:style-name="ce10">
            <text:p>18 923</text:p>
          </table:table-cell>
          <table:table-cell office:value-type="float" office:value="17197" table:style-name="ce10">
            <text:p>17 197</text:p>
          </table:table-cell>
          <table:table-cell office:value-type="float" office:value="21974" table:style-name="ce10">
            <text:p>21 974</text:p>
          </table:table-cell>
          <table:table-cell office:value-type="float" office:value="16268" table:style-name="ce10">
            <text:p>16 268</text:p>
          </table:table-cell>
          <table:table-cell table:number-columns-repeated="16369" table:style-name="ce8"/>
        </table:table-row>
        <table:table-row table:style-name="ro3">
          <table:table-cell office:value-type="string" table:number-columns-spanned="15" table:number-rows-spanned="1" table:style-name="ce17">
            <text:p>Q: Dachverband der Sozialversicherungsträger. Erstellt am 08.07.2023. Bezugnahme auf alle im Berichtsjahr abgeschlossenen, mit Arbeitsunfähigkeit verbundenen ärztlich bestätigten Krankenstandsfälle (ohne normal verlaufene Entbindungen) von Arbeiter:innen und Angestellten (ohne pragmatisierte Bedienstete, Präsenzdiener und Kinderbetreuungsgeldbeziehende). – Krankenstandstage sind Kalendertage.</text:p>
          </table:table-cell>
          <table:covered-table-cell table:number-columns-repeated="14"/>
          <table:table-cell table:number-columns-repeated="16369" table:style-name="ce5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number-columns-repeated="14" table:style-name="ce14"/>
          <table:table-cell table:number-columns-repeated="16369" table:style-name="ce5"/>
        </table:table-row>
        <table:table-row table:number-rows-repeated="17" table:style-name="ro4">
          <table:table-cell table:number-columns-repeated="16384"/>
        </table:table-row>
        <table:table-row table:style-name="ro4">
          <table:table-cell table:number-columns-repeated="8"/>
          <table:table-cell table:number-columns-repeated="7" table:style-name="ce15"/>
          <table:table-cell table:number-columns-repeated="16369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_d3096e01_STF_Dekoration_1_CN1" table:cell-range-address="Tabelle.$A$3:Tabelle.$O$3" table:base-cell-address="Tabelle.$A$1"/>
          <table:named-range table:name="_d3096e01_STF_Fuss_1_CN1" table:cell-range-address="Tabelle.$A$25:Tabelle.$F$25" table:base-cell-address="Tabelle.$A$1"/>
          <table:named-range table:name="_d3096e01_STF_Fuss_1_CN2" table:cell-range-address="Tabelle.$A$25:Tabelle.$O$25" table:base-cell-address="Tabelle.$A$1"/>
          <table:named-range table:name="_d3096e01_STF_Gesamtsumme_1_CN1" table:cell-range-address="Tabelle.$A$3:Tabelle.$G$3" table:base-cell-address="Tabelle.$A$1"/>
          <table:named-range table:name="_d3096e01_STF_Gesamtsumme_1_CN2" table:cell-range-address="Tabelle.$H$3" table:base-cell-address="Tabelle.$A$1"/>
          <table:named-range table:name="_d3096e01_STF_Koerper_1_CN1" table:cell-range-address="Tabelle.$B$3:Tabelle.$O$24" table:base-cell-address="Tabelle.$A$1"/>
          <table:named-range table:name="_d3096e01_STF_Tabellenkopf_1_CN1" table:cell-range-address="Tabelle.$A$2:Tabelle.$H$2" table:base-cell-address="Tabelle.$A$1"/>
          <table:named-range table:name="_d3096e01_STF_Tabellenkopf_1_CN2" table:cell-range-address="Tabelle.$H$2" table:base-cell-address="Tabelle.$A$1"/>
          <table:named-range table:name="_d3096e01_STF_Tabellenkopf_1_CN3" table:cell-range-address="Tabelle.$A$2:Tabelle.$O$2" table:base-cell-address="Tabelle.$A$1"/>
          <table:named-range table:name="_d3096e01_STF_Titel_1_CN1" table:cell-range-address="Tabelle.$A$1:Tabelle.$H$1" table:base-cell-address="Tabelle.$A$1"/>
          <table:named-range table:name="_d3096e01_STF_Titel_1_CN2" table:cell-range-address="Tabelle.$A$1:Tabelle.$O$1" table:base-cell-address="Tabelle.$A$1"/>
          <table:named-range table:name="_d3096e01_STF_Vorspalte_1_CN1" table:cell-range-address="Tabelle.$A$3:Tabelle.$A$24" table:base-cell-address="Tabelle.$A$1"/>
          <table:named-range table:name="_d3096e01_STF_Vorspalte_1_CN2" table:cell-range-address="Tabelle.$A$3:Tabelle.$A$24" table:base-cell-address="Tabelle.$A$1"/>
          <table:named-range table:name="Print_Area" table:cell-range-address="Tabelle.$A$1:Tabelle.$O$25" table:base-cell-address="Tabelle.$A$1"/>
        </table:named-expressions>
      </table:table>
      <table:table table:name="'file:///D:/_JB%20der%20Gesundheitsstatistik%202008/Text2008/GESUNDHEIT%20WEB/Gesundheitszustand/Übertragbare%20Krankheiten/Grafik%20AIDS%20%20Erkrankungsfälle.xls'#AIDSErkrankung_Risiko8" table:style-name="ta2">
        <table:table-source xlink:href="file:///D:/_JB%20der%20Gesundheitsstatistik%202008/Text2008/GESUNDHEIT%20WEB/Gesundheitszustand/Übertragbare%20Krankheiten/Grafik%20AIDS%20%20Erkrankungsfälle.xls" table:table-name="AIDSErkrankung_Risiko8" table:mode="copy-results-only"/>
        <table:table-column/>
        <table:table-row>
          <table:table-cell office:value-type="string" office:string-value="Erkrankungsfälle an AIDS nach Geschlecht seit 1985 1) 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ext2008/GESUNDHEIT%20WEB/Gesundheitszustand/Übertragbare%20Krankheiten/Grafik%20AIDS%20%20Erkrankungsfälle.xls'#AIDSErkrankung_Risiko" table:style-name="ta2">
        <table:table-source xlink:href="file:///D:/_JB%20der%20Gesundheitsstatistik%202008/Text2008/GESUNDHEIT%20WEB/Gesundheitszustand/Übertragbare%20Krankheiten/Grafik%20AIDS%20%20Erkrankungsfälle.xls" table:table-name="AIDSErkrankung_Risiko" table:mode="copy-results-only"/>
        <table:table-column/>
        <table:table-row>
          <table:table-cell office:value-type="string" office:string-value="Erkrankungsfälle an AIDS nach Geschlecht seit 1985 1) 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ext2008/GESUNDHEIT%20WEB/Gesundheitszustand/Übertragbare%20Krankheiten/Grafik%20AIDS%20%20Erkrankungsfälle.xls'#AIDSErkrankung_Risiko1" table:style-name="ta2">
        <table:table-source xlink:href="file:///D:/_JB%20der%20Gesundheitsstatistik%202008/Text2008/GESUNDHEIT%20WEB/Gesundheitszustand/Übertragbare%20Krankheiten/Grafik%20AIDS%20%20Erkrankungsfälle.xls" table:table-name="AIDSErkrankung_Risiko1" table:mode="copy-results-only"/>
        <table:table-column/>
        <table:table-row>
          <table:table-cell office:value-type="string" office:string-value="Erkrankungsfälle an AIDS nach Geschlecht seit 1985 1) "/>
          <table:table-cell table:number-columns-repeated="16383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Insgesamt"/>
          <table:table-cell office:value-type="string" office:string-value="Männer"/>
          <table:table-cell office:value-type="string" office:string-value="Frauen"/>
          <table:table-cell table:number-columns-repeated="16380"/>
        </table:table-row>
        <table:table-row>
          <table:table-cell office:value-type="float" office:value="1985"/>
          <table:table-cell office:value-type="float" office:value="28"/>
          <table:table-cell office:value-type="float" office:value="25"/>
          <table:table-cell office:value-type="float" office:value="3"/>
          <table:table-cell table:number-columns-repeated="16380"/>
        </table:table-row>
        <table:table-row>
          <table:table-cell office:value-type="float" office:value="1986"/>
          <table:table-cell office:value-type="float" office:value="28"/>
          <table:table-cell office:value-type="float" office:value="24"/>
          <table:table-cell office:value-type="float" office:value="4"/>
          <table:table-cell table:number-columns-repeated="16380"/>
        </table:table-row>
        <table:table-row>
          <table:table-cell office:value-type="float" office:value="1987"/>
          <table:table-cell office:value-type="float" office:value="87"/>
          <table:table-cell office:value-type="float" office:value="69"/>
          <table:table-cell office:value-type="float" office:value="18"/>
          <table:table-cell table:number-columns-repeated="16380"/>
        </table:table-row>
        <table:table-row>
          <table:table-cell office:value-type="float" office:value="1988"/>
          <table:table-cell office:value-type="float" office:value="109"/>
          <table:table-cell office:value-type="float" office:value="94"/>
          <table:table-cell office:value-type="float" office:value="15"/>
          <table:table-cell table:number-columns-repeated="16380"/>
        </table:table-row>
        <table:table-row>
          <table:table-cell office:value-type="float" office:value="1989"/>
          <table:table-cell office:value-type="float" office:value="145"/>
          <table:table-cell office:value-type="float" office:value="120"/>
          <table:table-cell office:value-type="float" office:value="25"/>
          <table:table-cell table:number-columns-repeated="16380"/>
        </table:table-row>
        <table:table-row>
          <table:table-cell office:value-type="float" office:value="1990"/>
          <table:table-cell office:value-type="float" office:value="164"/>
          <table:table-cell office:value-type="float" office:value="134"/>
          <table:table-cell office:value-type="float" office:value="30"/>
          <table:table-cell table:number-columns-repeated="16380"/>
        </table:table-row>
        <table:table-row>
          <table:table-cell office:value-type="float" office:value="1991"/>
          <table:table-cell office:value-type="float" office:value="201"/>
          <table:table-cell office:value-type="float" office:value="169"/>
          <table:table-cell office:value-type="float" office:value="32"/>
          <table:table-cell table:number-columns-repeated="16380"/>
        </table:table-row>
        <table:table-row>
          <table:table-cell office:value-type="float" office:value="1992"/>
          <table:table-cell office:value-type="float" office:value="193"/>
          <table:table-cell office:value-type="float" office:value="154"/>
          <table:table-cell office:value-type="float" office:value="39"/>
          <table:table-cell table:number-columns-repeated="16380"/>
        </table:table-row>
        <table:table-row>
          <table:table-cell office:value-type="float" office:value="1993"/>
          <table:table-cell office:value-type="float" office:value="236"/>
          <table:table-cell office:value-type="float" office:value="198"/>
          <table:table-cell office:value-type="float" office:value="38"/>
          <table:table-cell table:number-columns-repeated="16380"/>
        </table:table-row>
        <table:table-row>
          <table:table-cell office:value-type="float" office:value="1994"/>
          <table:table-cell office:value-type="float" office:value="171"/>
          <table:table-cell office:value-type="float" office:value="136"/>
          <table:table-cell office:value-type="float" office:value="35"/>
          <table:table-cell table:number-columns-repeated="16380"/>
        </table:table-row>
        <table:table-row>
          <table:table-cell office:value-type="float" office:value="1995"/>
          <table:table-cell office:value-type="float" office:value="209"/>
          <table:table-cell office:value-type="float" office:value="155"/>
          <table:table-cell office:value-type="float" office:value="54"/>
          <table:table-cell table:number-columns-repeated="16380"/>
        </table:table-row>
        <table:table-row>
          <table:table-cell office:value-type="float" office:value="1996"/>
          <table:table-cell office:value-type="float" office:value="140"/>
          <table:table-cell office:value-type="float" office:value="116"/>
          <table:table-cell office:value-type="float" office:value="24"/>
          <table:table-cell table:number-columns-repeated="16380"/>
        </table:table-row>
        <table:table-row>
          <table:table-cell office:value-type="float" office:value="1997"/>
          <table:table-cell office:value-type="float" office:value="102"/>
          <table:table-cell office:value-type="float" office:value="73"/>
          <table:table-cell office:value-type="float" office:value="29"/>
          <table:table-cell table:number-columns-repeated="16380"/>
        </table:table-row>
        <table:table-row>
          <table:table-cell office:value-type="float" office:value="1998"/>
          <table:table-cell office:value-type="float" office:value="99"/>
          <table:table-cell office:value-type="float" office:value="79"/>
          <table:table-cell office:value-type="float" office:value="20"/>
          <table:table-cell table:number-columns-repeated="16380"/>
        </table:table-row>
        <table:table-row>
          <table:table-cell office:value-type="float" office:value="1999"/>
          <table:table-cell office:value-type="float" office:value="101"/>
          <table:table-cell office:value-type="float" office:value="73"/>
          <table:table-cell office:value-type="float" office:value="28"/>
          <table:table-cell table:number-columns-repeated="16380"/>
        </table:table-row>
        <table:table-row>
          <table:table-cell office:value-type="float" office:value="2000"/>
          <table:table-cell office:value-type="float" office:value="85"/>
          <table:table-cell office:value-type="float" office:value="54"/>
          <table:table-cell office:value-type="float" office:value="31"/>
          <table:table-cell table:number-columns-repeated="16380"/>
        </table:table-row>
        <table:table-row>
          <table:table-cell office:value-type="float" office:value="2001"/>
          <table:table-cell office:value-type="float" office:value="91"/>
          <table:table-cell office:value-type="float" office:value="72"/>
          <table:table-cell office:value-type="float" office:value="19"/>
          <table:table-cell table:number-columns-repeated="16380"/>
        </table:table-row>
        <table:table-row>
          <table:table-cell office:value-type="float" office:value="2002"/>
          <table:table-cell office:value-type="float" office:value="94"/>
          <table:table-cell office:value-type="float" office:value="69"/>
          <table:table-cell office:value-type="float" office:value="25"/>
          <table:table-cell table:number-columns-repeated="16380"/>
        </table:table-row>
        <table:table-row>
          <table:table-cell office:value-type="float" office:value="2003"/>
          <table:table-cell office:value-type="float" office:value="50"/>
          <table:table-cell office:value-type="float" office:value="32"/>
          <table:table-cell office:value-type="float" office:value="18"/>
          <table:table-cell table:number-columns-repeated="16380"/>
        </table:table-row>
        <table:table-row>
          <table:table-cell office:value-type="float" office:value="2004"/>
          <table:table-cell office:value-type="float" office:value="67"/>
          <table:table-cell office:value-type="float" office:value="43"/>
          <table:table-cell office:value-type="float" office:value="24"/>
          <table:table-cell table:number-columns-repeated="16380"/>
        </table:table-row>
        <table:table-row>
          <table:table-cell office:value-type="float" office:value="2005"/>
          <table:table-cell office:value-type="float" office:value="55"/>
          <table:table-cell office:value-type="float" office:value="47"/>
          <table:table-cell office:value-type="float" office:value="8"/>
          <table:table-cell table:number-columns-repeated="16380"/>
        </table:table-row>
        <table:table-row>
          <table:table-cell office:value-type="float" office:value="2006"/>
          <table:table-cell office:value-type="float" office:value="60"/>
          <table:table-cell office:value-type="float" office:value="50"/>
          <table:table-cell office:value-type="float" office:value="10"/>
          <table:table-cell table:number-columns-repeated="16380"/>
        </table:table-row>
        <table:table-row>
          <table:table-cell office:value-type="float" office:value="2007"/>
          <table:table-cell office:value-type="float" office:value="64"/>
          <table:table-cell office:value-type="float" office:value="50"/>
          <table:table-cell office:value-type="float" office:value="14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Q: BMGFJ. - 1) Stand am 29.08.2008. . Erstellt am: 16.09.2008."/>
          <table:table-cell table:number-columns-repeated="16383"/>
        </table:table-row>
        <table:table-row table:number-rows-repeated="1048548">
          <table:table-cell table:number-columns-repeated="16383"/>
        </table:table-row>
      </table:table>
      <table:table table:name="'file:///D:/_JB%20der%20Gesundheitsstatistik%202008/Text2008/GESUNDHEIT%20WEB/Gesundheitszustand/Übertragbare%20Krankheiten/Grafik%20AIDS%20%20Erkrankungsfälle.xls'#AIDSErkrankung_Risiko2" table:style-name="ta2">
        <table:table-source xlink:href="file:///D:/_JB%20der%20Gesundheitsstatistik%202008/Text2008/GESUNDHEIT%20WEB/Gesundheitszustand/Übertragbare%20Krankheiten/Grafik%20AIDS%20%20Erkrankungsfälle.xls" table:table-name="AIDSErkrankung_Risiko2" table:mode="copy-results-only"/>
        <table:table-column/>
        <table:table-row>
          <table:table-cell office:value-type="string" office:string-value="Erkrankungsfälle an AIDS nach Geschlecht seit 1985 1) 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ext2008/GESUNDHEIT%20WEB/Gesundheitszustand/Übertragbare%20Krankheiten/Grafik%20AIDS%20%20Erkrankungsfälle.xls'#AIDSErkrankung_Risiko3" table:style-name="ta2">
        <table:table-source xlink:href="file:///D:/_JB%20der%20Gesundheitsstatistik%202008/Text2008/GESUNDHEIT%20WEB/Gesundheitszustand/Übertragbare%20Krankheiten/Grafik%20AIDS%20%20Erkrankungsfälle.xls" table:table-name="AIDSErkrankung_Risiko3" table:mode="copy-results-only"/>
        <table:table-column/>
        <table:table-row>
          <table:table-cell office:value-type="string" office:string-value="Erkrankungsfälle an AIDS nach Geschlecht seit 1985 1) 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ext2008/GESUNDHEIT%20WEB/Gesundheitszustand/Übertragbare%20Krankheiten/Grafik%20AIDS%20%20Erkrankungsfälle.xls'#AIDSErkrankung_Risiko4" table:style-name="ta2">
        <table:table-source xlink:href="file:///D:/_JB%20der%20Gesundheitsstatistik%202008/Text2008/GESUNDHEIT%20WEB/Gesundheitszustand/Übertragbare%20Krankheiten/Grafik%20AIDS%20%20Erkrankungsfälle.xls" table:table-name="AIDSErkrankung_Risiko4" table:mode="copy-results-only"/>
        <table:table-column/>
        <table:table-row>
          <table:table-cell office:value-type="string" office:string-value="Erkrankungsfälle an AIDS nach Geschlecht seit 1985 1) 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ext2008/GESUNDHEIT%20WEB/Gesundheitszustand/Übertragbare%20Krankheiten/Grafik%20AIDS%20%20Erkrankungsfälle.xls'#AIDSErkrankung_Risiko5" table:style-name="ta2">
        <table:table-source xlink:href="file:///D:/_JB%20der%20Gesundheitsstatistik%202008/Text2008/GESUNDHEIT%20WEB/Gesundheitszustand/Übertragbare%20Krankheiten/Grafik%20AIDS%20%20Erkrankungsfälle.xls" table:table-name="AIDSErkrankung_Risiko5" table:mode="copy-results-only"/>
        <table:table-column/>
        <table:table-row>
          <table:table-cell office:value-type="string" office:string-value="Erkrankungsfälle an AIDS nach Geschlecht seit 1985 1) 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ext2008/GESUNDHEIT%20WEB/Gesundheitszustand/Übertragbare%20Krankheiten/Grafik%20AIDS%20%20Erkrankungsfälle.xls'#AIDSErkrankung_Risiko6" table:style-name="ta2">
        <table:table-source xlink:href="file:///D:/_JB%20der%20Gesundheitsstatistik%202008/Text2008/GESUNDHEIT%20WEB/Gesundheitszustand/Übertragbare%20Krankheiten/Grafik%20AIDS%20%20Erkrankungsfälle.xls" table:table-name="AIDSErkrankung_Risiko6" table:mode="copy-results-only"/>
        <table:table-column/>
        <table:table-row>
          <table:table-cell office:value-type="string" office:string-value="Erkrankungsfälle an AIDS nach Geschlecht seit 1985 1) 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ext2008/GESUNDHEIT%20WEB/Gesundheitszustand/Übertragbare%20Krankheiten/Grafik%20AIDS%20%20Erkrankungsfälle.xls'#AIDSErkrankung_Risiko7" table:style-name="ta2">
        <table:table-source xlink:href="file:///D:/_JB%20der%20Gesundheitsstatistik%202008/Text2008/GESUNDHEIT%20WEB/Gesundheitszustand/Übertragbare%20Krankheiten/Grafik%20AIDS%20%20Erkrankungsfälle.xls" table:table-name="AIDSErkrankung_Risiko7" table:mode="copy-results-only"/>
        <table:table-column/>
        <table:table-row>
          <table:table-cell office:value-type="string" office:string-value="Erkrankungsfälle an AIDS nach Geschlecht seit 1985 1) 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FRAUENBERICHT2010/Bericht/Tabellen/Frauen2010_Gesundheit_Arbeitstabellen.xls'#INHALT" table:style-name="ta2">
        <table:table-source xlink:href="file:///D:/_FRAUENBERICHT2010/Bericht/Tabellen/Frauen2010_Gesundheit_Arbeitstabellen.xls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__Tägliches_Rauchen_seit_19728" table:style-name="ta2">
        <table:table-source xlink:href="file:///D:/_FRAUENBERICHT2010/Bericht/Tabellen/Frauen2010_Gesundheit_Arbeitstabellen.xls" table:table-name="1__Tägliches_Rauchen_seit_19728" table:mode="copy-results-only"/>
        <table:table-column/>
        <table:table-row>
          <table:table-cell office:value-type="string" office:string-value="Anteil der täglich Rauchenden ab 16 Jahren von 1972 bis 2006 in %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FRAUENBERICHT2010/Bericht/Tabellen/Frauen2010_Gesundheit_Arbeitstabellen.xls'#2__Raucherstatus_vor_2006-078" table:style-name="ta2">
        <table:table-source xlink:href="file:///D:/_FRAUENBERICHT2010/Bericht/Tabellen/Frauen2010_Gesundheit_Arbeitstabellen.xls" table:table-name="2__Raucherstatus_vor_2006-0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3__Raucherstatus_2006-078" table:style-name="ta2">
        <table:table-source xlink:href="file:///D:/_FRAUENBERICHT2010/Bericht/Tabellen/Frauen2010_Gesundheit_Arbeitstabellen.xls" table:table-name="3__Raucherstatus_2006-0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4__Passivrauchen_2006-078" table:style-name="ta2">
        <table:table-source xlink:href="file:///D:/_FRAUENBERICHT2010/Bericht/Tabellen/Frauen2010_Gesundheit_Arbeitstabellen.xls" table:table-name="4__Passivrauchen_2006-0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5__BMI_1999_und_2006-078" table:style-name="ta2">
        <table:table-source xlink:href="file:///D:/_FRAUENBERICHT2010/Bericht/Tabellen/Frauen2010_Gesundheit_Arbeitstabellen.xls" table:table-name="5__BMI_1999_und_2006-0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6__Kontrazeption_20058" table:style-name="ta2">
        <table:table-source xlink:href="file:///D:/_FRAUENBERICHT2010/Bericht/Tabellen/Frauen2010_Gesundheit_Arbeitstabellen.xls" table:table-name="6__Kontrazeption_200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7__Lebendgeborene_Alter-Mutter8" table:style-name="ta2">
        <table:table-source xlink:href="file:///D:/_FRAUENBERICHT2010/Bericht/Tabellen/Frauen2010_Gesundheit_Arbeitstabellen.xls" table:table-name="7__Lebendgeborene_Alter-Mutt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8__Lebendgeborene_Medizin_Merk8" table:style-name="ta2">
        <table:table-source xlink:href="file:///D:/_FRAUENBERICHT2010/Bericht/Tabellen/Frauen2010_Gesundheit_Arbeitstabellen.xls" table:table-name="8__Lebendgeborene_Medizin_Merk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9__IVF8" table:style-name="ta2">
        <table:table-source xlink:href="file:///D:/_FRAUENBERICHT2010/Bericht/Tabellen/Frauen2010_Gesundheit_Arbeitstabellen.xls" table:table-name="9__IVF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0__Geburten-Mehrlinge8" table:style-name="ta2">
        <table:table-source xlink:href="file:///D:/_FRAUENBERICHT2010/Bericht/Tabellen/Frauen2010_Gesundheit_Arbeitstabellen.xls" table:table-name="10__Geburten-Mehrling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__Krebs_Neuerkrankungen8" table:style-name="ta2">
        <table:table-source xlink:href="file:///D:/_FRAUENBERICHT2010/Bericht/Tabellen/Frauen2010_Gesundheit_Arbeitstabellen.xls" table:table-name="11__Krebs_Neuerkrankung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A__Krebs8" table:style-name="ta2">
        <table:table-source xlink:href="file:///D:/_FRAUENBERICHT2010/Bericht/Tabellen/Frauen2010_Gesundheit_Arbeitstabellen.xls" table:table-name="11A__Kreb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2__Sterblichkeit_absolut8" table:style-name="ta2">
        <table:table-source xlink:href="file:///D:/_FRAUENBERICHT2010/Bericht/Tabellen/Frauen2010_Gesundheit_Arbeitstabellen.xls" table:table-name="12__Sterblichkeit_absol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3__Sterblichkeit_Raten8" table:style-name="ta2">
        <table:table-source xlink:href="file:///D:/_FRAUENBERICHT2010/Bericht/Tabellen/Frauen2010_Gesundheit_Arbeitstabellen.xls" table:table-name="13__Sterblichkeit_Ra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4__Spitalsentlassungen_19988" table:style-name="ta2">
        <table:table-source xlink:href="file:///D:/_FRAUENBERICHT2010/Bericht/Tabellen/Frauen2010_Gesundheit_Arbeitstabellen.xls" table:table-name="14__Spitalsentlassungen_199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5__Spitalsentlassungen_20068" table:style-name="ta2">
        <table:table-source xlink:href="file:///D:/_FRAUENBERICHT2010/Bericht/Tabellen/Frauen2010_Gesundheit_Arbeitstabellen.xls" table:table-name="15__Spitalsentlassungen_200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6__Spitalsentl__Herz-Kreisl_E8" table:style-name="ta2">
        <table:table-source xlink:href="file:///D:/_FRAUENBERICHT2010/Bericht/Tabellen/Frauen2010_Gesundheit_Arbeitstabellen.xls" table:table-name="16__Spitalsentl__Herz-Kreisl_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7__Spitalsentl__Krebs8" table:style-name="ta2">
        <table:table-source xlink:href="file:///D:/_FRAUENBERICHT2010/Bericht/Tabellen/Frauen2010_Gesundheit_Arbeitstabellen.xls" table:table-name="17__Spitalsentl__Kreb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ATHIS" table:style-name="ta2">
        <table:table-source xlink:href="file:///D:/_FRAUENBERICHT2010/Bericht/Tabellen/Frauen2010_Gesundheit_Arbeitstabellen.xls" table:table-name="ATH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8__Morbidität_AT-HIS8" table:style-name="ta2">
        <table:table-source xlink:href="file:///D:/_FRAUENBERICHT2010/Bericht/Tabellen/Frauen2010_Gesundheit_Arbeitstabellen.xls" table:table-name="18__Morbidität_AT-HI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HKE" table:style-name="ta2">
        <table:table-source xlink:href="file:///D:/_FRAUENBERICHT2010/Bericht/Tabellen/Frauen2010_Gesundheit_Arbeitstabellen.xls" table:table-name="H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9__Häufige_KH8" table:style-name="ta2">
        <table:table-source xlink:href="file:///D:/_FRAUENBERICHT2010/Bericht/Tabellen/Frauen2010_Gesundheit_Arbeitstabellen.xls" table:table-name="19__Häufige_KH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0__Vorsorge,_Inanspruchn8" table:style-name="ta2">
        <table:table-source xlink:href="file:///D:/_FRAUENBERICHT2010/Bericht/Tabellen/Frauen2010_Gesundheit_Arbeitstabellen.xls" table:table-name="20__Vorsorge,_Inanspruch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1__Behinderung8" table:style-name="ta2">
        <table:table-source xlink:href="file:///D:/_FRAUENBERICHT2010/Bericht/Tabellen/Frauen2010_Gesundheit_Arbeitstabellen.xls" table:table-name="21__Behinderu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2__Frauen_Ges-System8" table:style-name="ta2">
        <table:table-source xlink:href="file:///D:/_FRAUENBERICHT2010/Bericht/Tabellen/Frauen2010_Gesundheit_Arbeitstabellen.xls" table:table-name="22__Frauen_Ges-Syste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rofessorinnen_2007-088" table:style-name="ta2">
        <table:table-source xlink:href="file:///D:/_FRAUENBERICHT2010/Bericht/Tabellen/Frauen2010_Gesundheit_Arbeitstabellen.xls" table:table-name="Professorinnen_2007-0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19988" table:style-name="ta2">
        <table:table-source xlink:href="file:///D:/_FRAUENBERICHT2010/Bericht/Tabellen/Frauen2010_Gesundheit_Arbeitstabellen.xls" table:table-name="Pflegepersonal_199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20078" table:style-name="ta2">
        <table:table-source xlink:href="file:///D:/_FRAUENBERICHT2010/Bericht/Tabellen/Frauen2010_Gesundheit_Arbeitstabellen.xls" table:table-name="Pflegepersonal_200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-Geld" table:style-name="ta2">
        <table:table-source xlink:href="file:///D:/_FRAUENBERICHT2010/Bericht/Tabellen/Frauen2010_Gesundheit_Arbeitstabellen.xls" table:table-name="Pflege-Ge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__Tägliches_Rauchen_seit_1972" table:style-name="ta2">
        <table:table-source xlink:href="file:///D:/_FRAUENBERICHT2010/Bericht/Tabellen/Frauen2010_Gesundheit_Arbeitstabellen.xls" table:table-name="1__Tägliches_Rauchen_seit_1972" table:mode="copy-results-only"/>
        <table:table-column/>
        <table:table-row>
          <table:table-cell office:value-type="string" office:string-value="Anteil der täglich Rauchenden ab 16 Jahren von 1972 bis 2006 in %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FRAUENBERICHT2010/Bericht/Tabellen/Frauen2010_Gesundheit_Arbeitstabellen.xls'#2__Raucherstatus_vor_2006-07" table:style-name="ta2">
        <table:table-source xlink:href="file:///D:/_FRAUENBERICHT2010/Bericht/Tabellen/Frauen2010_Gesundheit_Arbeitstabellen.xls" table:table-name="2__Raucherstatus_vor_2006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3__Raucherstatus_2006-07" table:style-name="ta2">
        <table:table-source xlink:href="file:///D:/_FRAUENBERICHT2010/Bericht/Tabellen/Frauen2010_Gesundheit_Arbeitstabellen.xls" table:table-name="3__Raucherstatus_2006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4__Passivrauchen_2006-07" table:style-name="ta2">
        <table:table-source xlink:href="file:///D:/_FRAUENBERICHT2010/Bericht/Tabellen/Frauen2010_Gesundheit_Arbeitstabellen.xls" table:table-name="4__Passivrauchen_2006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5__BMI_1999_und_2006-07" table:style-name="ta2">
        <table:table-source xlink:href="file:///D:/_FRAUENBERICHT2010/Bericht/Tabellen/Frauen2010_Gesundheit_Arbeitstabellen.xls" table:table-name="5__BMI_1999_und_2006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6__Kontrazeption_2005" table:style-name="ta2">
        <table:table-source xlink:href="file:///D:/_FRAUENBERICHT2010/Bericht/Tabellen/Frauen2010_Gesundheit_Arbeitstabellen.xls" table:table-name="6__Kontrazeption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7__Lebendgeborene_Alter-Mutter" table:style-name="ta2">
        <table:table-source xlink:href="file:///D:/_FRAUENBERICHT2010/Bericht/Tabellen/Frauen2010_Gesundheit_Arbeitstabellen.xls" table:table-name="7__Lebendgeborene_Alter-Mut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8__Lebendgeborene_Medizin_Merk_" table:style-name="ta2">
        <table:table-source xlink:href="file:///D:/_FRAUENBERICHT2010/Bericht/Tabellen/Frauen2010_Gesundheit_Arbeitstabellen.xls" table:table-name="8__Lebendgeborene_Medizin_Merk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9__IVF" table:style-name="ta2">
        <table:table-source xlink:href="file:///D:/_FRAUENBERICHT2010/Bericht/Tabellen/Frauen2010_Gesundheit_Arbeitstabellen.xls" table:table-name="9__IV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0__Geburten-Mehrlinge" table:style-name="ta2">
        <table:table-source xlink:href="file:///D:/_FRAUENBERICHT2010/Bericht/Tabellen/Frauen2010_Gesundheit_Arbeitstabellen.xls" table:table-name="10__Geburten-Mehrlin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__Krebs_Neuerkrankungen" table:style-name="ta2">
        <table:table-source xlink:href="file:///D:/_FRAUENBERICHT2010/Bericht/Tabellen/Frauen2010_Gesundheit_Arbeitstabellen.xls" table:table-name="11__Krebs_Neuerkrank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A__Krebs" table:style-name="ta2">
        <table:table-source xlink:href="file:///D:/_FRAUENBERICHT2010/Bericht/Tabellen/Frauen2010_Gesundheit_Arbeitstabellen.xls" table:table-name="11A__Kre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2__Sterblichkeit_absolut" table:style-name="ta2">
        <table:table-source xlink:href="file:///D:/_FRAUENBERICHT2010/Bericht/Tabellen/Frauen2010_Gesundheit_Arbeitstabellen.xls" table:table-name="12__Sterblichkeit_absol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3__Sterblichkeit_Raten" table:style-name="ta2">
        <table:table-source xlink:href="file:///D:/_FRAUENBERICHT2010/Bericht/Tabellen/Frauen2010_Gesundheit_Arbeitstabellen.xls" table:table-name="13__Sterblichkeit_Ra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4__Spitalsentlassungen_1998" table:style-name="ta2">
        <table:table-source xlink:href="file:///D:/_FRAUENBERICHT2010/Bericht/Tabellen/Frauen2010_Gesundheit_Arbeitstabellen.xls" table:table-name="14__Spitalsentlassungen_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5__Spitalsentlassungen_2006" table:style-name="ta2">
        <table:table-source xlink:href="file:///D:/_FRAUENBERICHT2010/Bericht/Tabellen/Frauen2010_Gesundheit_Arbeitstabellen.xls" table:table-name="15__Spitalsentlassungen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6__Spitalsentl__Herz-Kreisl_E_" table:style-name="ta2">
        <table:table-source xlink:href="file:///D:/_FRAUENBERICHT2010/Bericht/Tabellen/Frauen2010_Gesundheit_Arbeitstabellen.xls" table:table-name="16__Spitalsentl__Herz-Kreisl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7__Spitalsentl__Krebs" table:style-name="ta2">
        <table:table-source xlink:href="file:///D:/_FRAUENBERICHT2010/Bericht/Tabellen/Frauen2010_Gesundheit_Arbeitstabellen.xls" table:table-name="17__Spitalsentl__Kre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8__Morbidität_AT-HIS" table:style-name="ta2">
        <table:table-source xlink:href="file:///D:/_FRAUENBERICHT2010/Bericht/Tabellen/Frauen2010_Gesundheit_Arbeitstabellen.xls" table:table-name="18__Morbidität_AT-H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9__Häufige_KH" table:style-name="ta2">
        <table:table-source xlink:href="file:///D:/_FRAUENBERICHT2010/Bericht/Tabellen/Frauen2010_Gesundheit_Arbeitstabellen.xls" table:table-name="19__Häufige_K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0__Vorsorge,_Inanspruchn" table:style-name="ta2">
        <table:table-source xlink:href="file:///D:/_FRAUENBERICHT2010/Bericht/Tabellen/Frauen2010_Gesundheit_Arbeitstabellen.xls" table:table-name="20__Vorsorge,_Inanspruch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1__Behinderung" table:style-name="ta2">
        <table:table-source xlink:href="file:///D:/_FRAUENBERICHT2010/Bericht/Tabellen/Frauen2010_Gesundheit_Arbeitstabellen.xls" table:table-name="21__Behinder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2__Frauen_Ges-System" table:style-name="ta2">
        <table:table-source xlink:href="file:///D:/_FRAUENBERICHT2010/Bericht/Tabellen/Frauen2010_Gesundheit_Arbeitstabellen.xls" table:table-name="22__Frauen_Ges-Sys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rofessorinnen_2007-08" table:style-name="ta2">
        <table:table-source xlink:href="file:///D:/_FRAUENBERICHT2010/Bericht/Tabellen/Frauen2010_Gesundheit_Arbeitstabellen.xls" table:table-name="Professorinnen_2007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1998" table:style-name="ta2">
        <table:table-source xlink:href="file:///D:/_FRAUENBERICHT2010/Bericht/Tabellen/Frauen2010_Gesundheit_Arbeitstabellen.xls" table:table-name="Pflegepersonal_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2007" table:style-name="ta2">
        <table:table-source xlink:href="file:///D:/_FRAUENBERICHT2010/Bericht/Tabellen/Frauen2010_Gesundheit_Arbeitstabellen.xls" table:table-name="Pflegepersonal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__Tägliches_Rauchen_seit_19721" table:style-name="ta2">
        <table:table-source xlink:href="file:///D:/_FRAUENBERICHT2010/Bericht/Tabellen/Frauen2010_Gesundheit_Arbeitstabellen.xls" table:table-name="1__Tägliches_Rauchen_seit_19721" table:mode="copy-results-only"/>
        <table:table-column/>
        <table:table-row>
          <table:table-cell office:value-type="string" office:string-value="Anteil der täglich Rauchenden ab 16 Jahren von 1972 bis 2006 in %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Geschlecht"/>
          <table:table-cell office:value-type="float" office:value="1972"/>
          <table:table-cell office:value-type="float" office:value="1979"/>
          <table:table-cell office:value-type="float" office:value="1986"/>
          <table:table-cell office:value-type="float" office:value="1997"/>
          <table:table-cell office:value-type="string" office:string-value="2006/07"/>
          <table:table-cell table:number-columns-repeated="16378"/>
        </table:table-row>
        <table:table-row>
          <table:table-cell office:value-type="string" office:string-value="Männer"/>
          <table:table-cell table:number-columns-repeated="16383"/>
        </table:table-row>
        <table:table-row>
          <table:table-cell office:value-type="string" office:string-value="Fraue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, Gesundheitsbefragung 2006/07, Mikrozensus-Sonderprogramm &quot;Rauchgewohnheiten der österreichischen Bevölkerung&quot; 1972, 1979, 1986 und 1997. Erstellt am: 21.08.2007.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D:/_FRAUENBERICHT2010/Bericht/Tabellen/Frauen2010_Gesundheit_Arbeitstabellen.xls'#2__Raucherstatus_vor_2006-071" table:style-name="ta2">
        <table:table-source xlink:href="file:///D:/_FRAUENBERICHT2010/Bericht/Tabellen/Frauen2010_Gesundheit_Arbeitstabellen.xls" table:table-name="2__Raucherstatus_vor_2006-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3__Raucherstatus_2006-071" table:style-name="ta2">
        <table:table-source xlink:href="file:///D:/_FRAUENBERICHT2010/Bericht/Tabellen/Frauen2010_Gesundheit_Arbeitstabellen.xls" table:table-name="3__Raucherstatus_2006-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4__Passivrauchen_2006-071" table:style-name="ta2">
        <table:table-source xlink:href="file:///D:/_FRAUENBERICHT2010/Bericht/Tabellen/Frauen2010_Gesundheit_Arbeitstabellen.xls" table:table-name="4__Passivrauchen_2006-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5__BMI_1999_und_2006-071" table:style-name="ta2">
        <table:table-source xlink:href="file:///D:/_FRAUENBERICHT2010/Bericht/Tabellen/Frauen2010_Gesundheit_Arbeitstabellen.xls" table:table-name="5__BMI_1999_und_2006-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6__Kontrazeption_20051" table:style-name="ta2">
        <table:table-source xlink:href="file:///D:/_FRAUENBERICHT2010/Bericht/Tabellen/Frauen2010_Gesundheit_Arbeitstabellen.xls" table:table-name="6__Kontrazeption_20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7__Lebendgeborene_Alter-Mutter1" table:style-name="ta2">
        <table:table-source xlink:href="file:///D:/_FRAUENBERICHT2010/Bericht/Tabellen/Frauen2010_Gesundheit_Arbeitstabellen.xls" table:table-name="7__Lebendgeborene_Alter-Mutt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8__Lebendgeborene_Medizin_Merk1" table:style-name="ta2">
        <table:table-source xlink:href="file:///D:/_FRAUENBERICHT2010/Bericht/Tabellen/Frauen2010_Gesundheit_Arbeitstabellen.xls" table:table-name="8__Lebendgeborene_Medizin_Mer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9__IVF1" table:style-name="ta2">
        <table:table-source xlink:href="file:///D:/_FRAUENBERICHT2010/Bericht/Tabellen/Frauen2010_Gesundheit_Arbeitstabellen.xls" table:table-name="9__IV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0__Geburten-Mehrlinge1" table:style-name="ta2">
        <table:table-source xlink:href="file:///D:/_FRAUENBERICHT2010/Bericht/Tabellen/Frauen2010_Gesundheit_Arbeitstabellen.xls" table:table-name="10__Geburten-Mehrling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__Krebs_Neuerkrankungen1" table:style-name="ta2">
        <table:table-source xlink:href="file:///D:/_FRAUENBERICHT2010/Bericht/Tabellen/Frauen2010_Gesundheit_Arbeitstabellen.xls" table:table-name="11__Krebs_Neuerkrankung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A__Krebs1" table:style-name="ta2">
        <table:table-source xlink:href="file:///D:/_FRAUENBERICHT2010/Bericht/Tabellen/Frauen2010_Gesundheit_Arbeitstabellen.xls" table:table-name="11A__Kre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2__Sterblichkeit_absolut1" table:style-name="ta2">
        <table:table-source xlink:href="file:///D:/_FRAUENBERICHT2010/Bericht/Tabellen/Frauen2010_Gesundheit_Arbeitstabellen.xls" table:table-name="12__Sterblichkeit_absol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3__Sterblichkeit_Raten1" table:style-name="ta2">
        <table:table-source xlink:href="file:///D:/_FRAUENBERICHT2010/Bericht/Tabellen/Frauen2010_Gesundheit_Arbeitstabellen.xls" table:table-name="13__Sterblichkeit_Ra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4__Spitalsentlassungen_19981" table:style-name="ta2">
        <table:table-source xlink:href="file:///D:/_FRAUENBERICHT2010/Bericht/Tabellen/Frauen2010_Gesundheit_Arbeitstabellen.xls" table:table-name="14__Spitalsentlassungen_199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5__Spitalsentlassungen_20061" table:style-name="ta2">
        <table:table-source xlink:href="file:///D:/_FRAUENBERICHT2010/Bericht/Tabellen/Frauen2010_Gesundheit_Arbeitstabellen.xls" table:table-name="15__Spitalsentlassungen_20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6__Spitalsentl__Herz-Kreisl_E1" table:style-name="ta2">
        <table:table-source xlink:href="file:///D:/_FRAUENBERICHT2010/Bericht/Tabellen/Frauen2010_Gesundheit_Arbeitstabellen.xls" table:table-name="16__Spitalsentl__Herz-Kreisl_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7__Spitalsentl__Krebs1" table:style-name="ta2">
        <table:table-source xlink:href="file:///D:/_FRAUENBERICHT2010/Bericht/Tabellen/Frauen2010_Gesundheit_Arbeitstabellen.xls" table:table-name="17__Spitalsentl__Kre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8__Morbidität_AT-HIS1" table:style-name="ta2">
        <table:table-source xlink:href="file:///D:/_FRAUENBERICHT2010/Bericht/Tabellen/Frauen2010_Gesundheit_Arbeitstabellen.xls" table:table-name="18__Morbidität_AT-H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9__Häufige_KH1" table:style-name="ta2">
        <table:table-source xlink:href="file:///D:/_FRAUENBERICHT2010/Bericht/Tabellen/Frauen2010_Gesundheit_Arbeitstabellen.xls" table:table-name="19__Häufige_K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0__Vorsorge,_Inanspruchn1" table:style-name="ta2">
        <table:table-source xlink:href="file:///D:/_FRAUENBERICHT2010/Bericht/Tabellen/Frauen2010_Gesundheit_Arbeitstabellen.xls" table:table-name="20__Vorsorge,_Inanspruch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1__Behinderung1" table:style-name="ta2">
        <table:table-source xlink:href="file:///D:/_FRAUENBERICHT2010/Bericht/Tabellen/Frauen2010_Gesundheit_Arbeitstabellen.xls" table:table-name="21__Behinderu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2__Frauen_Ges-System1" table:style-name="ta2">
        <table:table-source xlink:href="file:///D:/_FRAUENBERICHT2010/Bericht/Tabellen/Frauen2010_Gesundheit_Arbeitstabellen.xls" table:table-name="22__Frauen_Ges-Syste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rofessorinnen_2007-081" table:style-name="ta2">
        <table:table-source xlink:href="file:///D:/_FRAUENBERICHT2010/Bericht/Tabellen/Frauen2010_Gesundheit_Arbeitstabellen.xls" table:table-name="Professorinnen_2007-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19981" table:style-name="ta2">
        <table:table-source xlink:href="file:///D:/_FRAUENBERICHT2010/Bericht/Tabellen/Frauen2010_Gesundheit_Arbeitstabellen.xls" table:table-name="Pflegepersonal_199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20071" table:style-name="ta2">
        <table:table-source xlink:href="file:///D:/_FRAUENBERICHT2010/Bericht/Tabellen/Frauen2010_Gesundheit_Arbeitstabellen.xls" table:table-name="Pflegepersonal_20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__Tägliches_Rauchen_seit_19722" table:style-name="ta2">
        <table:table-source xlink:href="file:///D:/_FRAUENBERICHT2010/Bericht/Tabellen/Frauen2010_Gesundheit_Arbeitstabellen.xls" table:table-name="1__Tägliches_Rauchen_seit_19722" table:mode="copy-results-only"/>
        <table:table-column/>
        <table:table-row>
          <table:table-cell office:value-type="string" office:string-value="Anteil der täglich Rauchenden ab 16 Jahren von 1972 bis 2006 in %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FRAUENBERICHT2010/Bericht/Tabellen/Frauen2010_Gesundheit_Arbeitstabellen.xls'#2__Raucherstatus_vor_2006-072" table:style-name="ta2">
        <table:table-source xlink:href="file:///D:/_FRAUENBERICHT2010/Bericht/Tabellen/Frauen2010_Gesundheit_Arbeitstabellen.xls" table:table-name="2__Raucherstatus_vor_2006-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3__Raucherstatus_2006-072" table:style-name="ta2">
        <table:table-source xlink:href="file:///D:/_FRAUENBERICHT2010/Bericht/Tabellen/Frauen2010_Gesundheit_Arbeitstabellen.xls" table:table-name="3__Raucherstatus_2006-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4__Passivrauchen_2006-072" table:style-name="ta2">
        <table:table-source xlink:href="file:///D:/_FRAUENBERICHT2010/Bericht/Tabellen/Frauen2010_Gesundheit_Arbeitstabellen.xls" table:table-name="4__Passivrauchen_2006-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5__BMI_1999_und_2006-072" table:style-name="ta2">
        <table:table-source xlink:href="file:///D:/_FRAUENBERICHT2010/Bericht/Tabellen/Frauen2010_Gesundheit_Arbeitstabellen.xls" table:table-name="5__BMI_1999_und_2006-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6__Kontrazeption_20052" table:style-name="ta2">
        <table:table-source xlink:href="file:///D:/_FRAUENBERICHT2010/Bericht/Tabellen/Frauen2010_Gesundheit_Arbeitstabellen.xls" table:table-name="6__Kontrazeption_20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7__Lebendgeborene_Alter-Mutter2" table:style-name="ta2">
        <table:table-source xlink:href="file:///D:/_FRAUENBERICHT2010/Bericht/Tabellen/Frauen2010_Gesundheit_Arbeitstabellen.xls" table:table-name="7__Lebendgeborene_Alter-Mutt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8__Lebendgeborene_Medizin_Merk2" table:style-name="ta2">
        <table:table-source xlink:href="file:///D:/_FRAUENBERICHT2010/Bericht/Tabellen/Frauen2010_Gesundheit_Arbeitstabellen.xls" table:table-name="8__Lebendgeborene_Medizin_Mer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9__IVF2" table:style-name="ta2">
        <table:table-source xlink:href="file:///D:/_FRAUENBERICHT2010/Bericht/Tabellen/Frauen2010_Gesundheit_Arbeitstabellen.xls" table:table-name="9__IV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0__Geburten-Mehrlinge2" table:style-name="ta2">
        <table:table-source xlink:href="file:///D:/_FRAUENBERICHT2010/Bericht/Tabellen/Frauen2010_Gesundheit_Arbeitstabellen.xls" table:table-name="10__Geburten-Mehrlin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__Krebs_Neuerkrankungen2" table:style-name="ta2">
        <table:table-source xlink:href="file:///D:/_FRAUENBERICHT2010/Bericht/Tabellen/Frauen2010_Gesundheit_Arbeitstabellen.xls" table:table-name="11__Krebs_Neuerkrankung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A__Krebs2" table:style-name="ta2">
        <table:table-source xlink:href="file:///D:/_FRAUENBERICHT2010/Bericht/Tabellen/Frauen2010_Gesundheit_Arbeitstabellen.xls" table:table-name="11A__Kreb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2__Sterblichkeit_absolut2" table:style-name="ta2">
        <table:table-source xlink:href="file:///D:/_FRAUENBERICHT2010/Bericht/Tabellen/Frauen2010_Gesundheit_Arbeitstabellen.xls" table:table-name="12__Sterblichkeit_absol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3__Sterblichkeit_Raten2" table:style-name="ta2">
        <table:table-source xlink:href="file:///D:/_FRAUENBERICHT2010/Bericht/Tabellen/Frauen2010_Gesundheit_Arbeitstabellen.xls" table:table-name="13__Sterblichkeit_Ra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4__Spitalsentlassungen_19982" table:style-name="ta2">
        <table:table-source xlink:href="file:///D:/_FRAUENBERICHT2010/Bericht/Tabellen/Frauen2010_Gesundheit_Arbeitstabellen.xls" table:table-name="14__Spitalsentlassungen_199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5__Spitalsentlassungen_20062" table:style-name="ta2">
        <table:table-source xlink:href="file:///D:/_FRAUENBERICHT2010/Bericht/Tabellen/Frauen2010_Gesundheit_Arbeitstabellen.xls" table:table-name="15__Spitalsentlassungen_200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6__Spitalsentl__Herz-Kreisl_E2" table:style-name="ta2">
        <table:table-source xlink:href="file:///D:/_FRAUENBERICHT2010/Bericht/Tabellen/Frauen2010_Gesundheit_Arbeitstabellen.xls" table:table-name="16__Spitalsentl__Herz-Kreisl_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7__Spitalsentl__Krebs2" table:style-name="ta2">
        <table:table-source xlink:href="file:///D:/_FRAUENBERICHT2010/Bericht/Tabellen/Frauen2010_Gesundheit_Arbeitstabellen.xls" table:table-name="17__Spitalsentl__Kreb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8__Morbidität_AT-HIS2" table:style-name="ta2">
        <table:table-source xlink:href="file:///D:/_FRAUENBERICHT2010/Bericht/Tabellen/Frauen2010_Gesundheit_Arbeitstabellen.xls" table:table-name="18__Morbidität_AT-H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9__Häufige_KH2" table:style-name="ta2">
        <table:table-source xlink:href="file:///D:/_FRAUENBERICHT2010/Bericht/Tabellen/Frauen2010_Gesundheit_Arbeitstabellen.xls" table:table-name="19__Häufige_K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0__Vorsorge,_Inanspruchn2" table:style-name="ta2">
        <table:table-source xlink:href="file:///D:/_FRAUENBERICHT2010/Bericht/Tabellen/Frauen2010_Gesundheit_Arbeitstabellen.xls" table:table-name="20__Vorsorge,_Inanspruch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1__Behinderung2" table:style-name="ta2">
        <table:table-source xlink:href="file:///D:/_FRAUENBERICHT2010/Bericht/Tabellen/Frauen2010_Gesundheit_Arbeitstabellen.xls" table:table-name="21__Behinderu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2__Frauen_Ges-System2" table:style-name="ta2">
        <table:table-source xlink:href="file:///D:/_FRAUENBERICHT2010/Bericht/Tabellen/Frauen2010_Gesundheit_Arbeitstabellen.xls" table:table-name="22__Frauen_Ges-Syste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rofessorinnen_2007-082" table:style-name="ta2">
        <table:table-source xlink:href="file:///D:/_FRAUENBERICHT2010/Bericht/Tabellen/Frauen2010_Gesundheit_Arbeitstabellen.xls" table:table-name="Professorinnen_2007-0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19982" table:style-name="ta2">
        <table:table-source xlink:href="file:///D:/_FRAUENBERICHT2010/Bericht/Tabellen/Frauen2010_Gesundheit_Arbeitstabellen.xls" table:table-name="Pflegepersonal_199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20072" table:style-name="ta2">
        <table:table-source xlink:href="file:///D:/_FRAUENBERICHT2010/Bericht/Tabellen/Frauen2010_Gesundheit_Arbeitstabellen.xls" table:table-name="Pflegepersonal_20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__Tägliches_Rauchen_seit_19723" table:style-name="ta2">
        <table:table-source xlink:href="file:///D:/_FRAUENBERICHT2010/Bericht/Tabellen/Frauen2010_Gesundheit_Arbeitstabellen.xls" table:table-name="1__Tägliches_Rauchen_seit_19723" table:mode="copy-results-only"/>
        <table:table-column/>
        <table:table-row>
          <table:table-cell office:value-type="string" office:string-value="Anteil der täglich Rauchenden ab 16 Jahren von 1972 bis 2006 in %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FRAUENBERICHT2010/Bericht/Tabellen/Frauen2010_Gesundheit_Arbeitstabellen.xls'#2__Raucherstatus_vor_2006-073" table:style-name="ta2">
        <table:table-source xlink:href="file:///D:/_FRAUENBERICHT2010/Bericht/Tabellen/Frauen2010_Gesundheit_Arbeitstabellen.xls" table:table-name="2__Raucherstatus_vor_2006-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3__Raucherstatus_2006-073" table:style-name="ta2">
        <table:table-source xlink:href="file:///D:/_FRAUENBERICHT2010/Bericht/Tabellen/Frauen2010_Gesundheit_Arbeitstabellen.xls" table:table-name="3__Raucherstatus_2006-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4__Passivrauchen_2006-073" table:style-name="ta2">
        <table:table-source xlink:href="file:///D:/_FRAUENBERICHT2010/Bericht/Tabellen/Frauen2010_Gesundheit_Arbeitstabellen.xls" table:table-name="4__Passivrauchen_2006-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5__BMI_1999_und_2006-073" table:style-name="ta2">
        <table:table-source xlink:href="file:///D:/_FRAUENBERICHT2010/Bericht/Tabellen/Frauen2010_Gesundheit_Arbeitstabellen.xls" table:table-name="5__BMI_1999_und_2006-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6__Kontrazeption_20053" table:style-name="ta2">
        <table:table-source xlink:href="file:///D:/_FRAUENBERICHT2010/Bericht/Tabellen/Frauen2010_Gesundheit_Arbeitstabellen.xls" table:table-name="6__Kontrazeption_20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7__Lebendgeborene_Alter-Mutter3" table:style-name="ta2">
        <table:table-source xlink:href="file:///D:/_FRAUENBERICHT2010/Bericht/Tabellen/Frauen2010_Gesundheit_Arbeitstabellen.xls" table:table-name="7__Lebendgeborene_Alter-Mutt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8__Lebendgeborene_Medizin_Merk3" table:style-name="ta2">
        <table:table-source xlink:href="file:///D:/_FRAUENBERICHT2010/Bericht/Tabellen/Frauen2010_Gesundheit_Arbeitstabellen.xls" table:table-name="8__Lebendgeborene_Medizin_Merk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9__IVF3" table:style-name="ta2">
        <table:table-source xlink:href="file:///D:/_FRAUENBERICHT2010/Bericht/Tabellen/Frauen2010_Gesundheit_Arbeitstabellen.xls" table:table-name="9__IV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0__Geburten-Mehrlinge3" table:style-name="ta2">
        <table:table-source xlink:href="file:///D:/_FRAUENBERICHT2010/Bericht/Tabellen/Frauen2010_Gesundheit_Arbeitstabellen.xls" table:table-name="10__Geburten-Mehrling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__Krebs_Neuerkrankungen3" table:style-name="ta2">
        <table:table-source xlink:href="file:///D:/_FRAUENBERICHT2010/Bericht/Tabellen/Frauen2010_Gesundheit_Arbeitstabellen.xls" table:table-name="11__Krebs_Neuerkrankung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A__Krebs3" table:style-name="ta2">
        <table:table-source xlink:href="file:///D:/_FRAUENBERICHT2010/Bericht/Tabellen/Frauen2010_Gesundheit_Arbeitstabellen.xls" table:table-name="11A__Kreb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2__Sterblichkeit_absolut3" table:style-name="ta2">
        <table:table-source xlink:href="file:///D:/_FRAUENBERICHT2010/Bericht/Tabellen/Frauen2010_Gesundheit_Arbeitstabellen.xls" table:table-name="12__Sterblichkeit_absol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3__Sterblichkeit_Raten3" table:style-name="ta2">
        <table:table-source xlink:href="file:///D:/_FRAUENBERICHT2010/Bericht/Tabellen/Frauen2010_Gesundheit_Arbeitstabellen.xls" table:table-name="13__Sterblichkeit_Ra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4__Spitalsentlassungen_19983" table:style-name="ta2">
        <table:table-source xlink:href="file:///D:/_FRAUENBERICHT2010/Bericht/Tabellen/Frauen2010_Gesundheit_Arbeitstabellen.xls" table:table-name="14__Spitalsentlassungen_199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5__Spitalsentlassungen_20063" table:style-name="ta2">
        <table:table-source xlink:href="file:///D:/_FRAUENBERICHT2010/Bericht/Tabellen/Frauen2010_Gesundheit_Arbeitstabellen.xls" table:table-name="15__Spitalsentlassungen_20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6__Spitalsentl__Herz-Kreisl_E3" table:style-name="ta2">
        <table:table-source xlink:href="file:///D:/_FRAUENBERICHT2010/Bericht/Tabellen/Frauen2010_Gesundheit_Arbeitstabellen.xls" table:table-name="16__Spitalsentl__Herz-Kreisl_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7__Spitalsentl__Krebs3" table:style-name="ta2">
        <table:table-source xlink:href="file:///D:/_FRAUENBERICHT2010/Bericht/Tabellen/Frauen2010_Gesundheit_Arbeitstabellen.xls" table:table-name="17__Spitalsentl__Kreb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8__Morbidität_AT-HIS3" table:style-name="ta2">
        <table:table-source xlink:href="file:///D:/_FRAUENBERICHT2010/Bericht/Tabellen/Frauen2010_Gesundheit_Arbeitstabellen.xls" table:table-name="18__Morbidität_AT-H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9__Häufige_KH3" table:style-name="ta2">
        <table:table-source xlink:href="file:///D:/_FRAUENBERICHT2010/Bericht/Tabellen/Frauen2010_Gesundheit_Arbeitstabellen.xls" table:table-name="19__Häufige_K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0__Vorsorge,_Inanspruchn3" table:style-name="ta2">
        <table:table-source xlink:href="file:///D:/_FRAUENBERICHT2010/Bericht/Tabellen/Frauen2010_Gesundheit_Arbeitstabellen.xls" table:table-name="20__Vorsorge,_Inanspruch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1__Behinderung3" table:style-name="ta2">
        <table:table-source xlink:href="file:///D:/_FRAUENBERICHT2010/Bericht/Tabellen/Frauen2010_Gesundheit_Arbeitstabellen.xls" table:table-name="21__Behinderu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2__Frauen_Ges-System3" table:style-name="ta2">
        <table:table-source xlink:href="file:///D:/_FRAUENBERICHT2010/Bericht/Tabellen/Frauen2010_Gesundheit_Arbeitstabellen.xls" table:table-name="22__Frauen_Ges-Syste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rofessorinnen_2007-083" table:style-name="ta2">
        <table:table-source xlink:href="file:///D:/_FRAUENBERICHT2010/Bericht/Tabellen/Frauen2010_Gesundheit_Arbeitstabellen.xls" table:table-name="Professorinnen_2007-0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19983" table:style-name="ta2">
        <table:table-source xlink:href="file:///D:/_FRAUENBERICHT2010/Bericht/Tabellen/Frauen2010_Gesundheit_Arbeitstabellen.xls" table:table-name="Pflegepersonal_199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20073" table:style-name="ta2">
        <table:table-source xlink:href="file:///D:/_FRAUENBERICHT2010/Bericht/Tabellen/Frauen2010_Gesundheit_Arbeitstabellen.xls" table:table-name="Pflegepersonal_20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__Tägliches_Rauchen_seit_19724" table:style-name="ta2">
        <table:table-source xlink:href="file:///D:/_FRAUENBERICHT2010/Bericht/Tabellen/Frauen2010_Gesundheit_Arbeitstabellen.xls" table:table-name="1__Tägliches_Rauchen_seit_19724" table:mode="copy-results-only"/>
        <table:table-column/>
        <table:table-row>
          <table:table-cell office:value-type="string" office:string-value="Anteil der täglich Rauchenden ab 16 Jahren von 1972 bis 2006 in %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FRAUENBERICHT2010/Bericht/Tabellen/Frauen2010_Gesundheit_Arbeitstabellen.xls'#2__Raucherstatus_vor_2006-074" table:style-name="ta2">
        <table:table-source xlink:href="file:///D:/_FRAUENBERICHT2010/Bericht/Tabellen/Frauen2010_Gesundheit_Arbeitstabellen.xls" table:table-name="2__Raucherstatus_vor_2006-0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3__Raucherstatus_2006-074" table:style-name="ta2">
        <table:table-source xlink:href="file:///D:/_FRAUENBERICHT2010/Bericht/Tabellen/Frauen2010_Gesundheit_Arbeitstabellen.xls" table:table-name="3__Raucherstatus_2006-0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4__Passivrauchen_2006-074" table:style-name="ta2">
        <table:table-source xlink:href="file:///D:/_FRAUENBERICHT2010/Bericht/Tabellen/Frauen2010_Gesundheit_Arbeitstabellen.xls" table:table-name="4__Passivrauchen_2006-0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5__BMI_1999_und_2006-074" table:style-name="ta2">
        <table:table-source xlink:href="file:///D:/_FRAUENBERICHT2010/Bericht/Tabellen/Frauen2010_Gesundheit_Arbeitstabellen.xls" table:table-name="5__BMI_1999_und_2006-0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6__Kontrazeption_20054" table:style-name="ta2">
        <table:table-source xlink:href="file:///D:/_FRAUENBERICHT2010/Bericht/Tabellen/Frauen2010_Gesundheit_Arbeitstabellen.xls" table:table-name="6__Kontrazeption_200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7__Lebendgeborene_Alter-Mutter4" table:style-name="ta2">
        <table:table-source xlink:href="file:///D:/_FRAUENBERICHT2010/Bericht/Tabellen/Frauen2010_Gesundheit_Arbeitstabellen.xls" table:table-name="7__Lebendgeborene_Alter-Mutt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8__Lebendgeborene_Medizin_Merk4" table:style-name="ta2">
        <table:table-source xlink:href="file:///D:/_FRAUENBERICHT2010/Bericht/Tabellen/Frauen2010_Gesundheit_Arbeitstabellen.xls" table:table-name="8__Lebendgeborene_Medizin_Merk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9__IVF4" table:style-name="ta2">
        <table:table-source xlink:href="file:///D:/_FRAUENBERICHT2010/Bericht/Tabellen/Frauen2010_Gesundheit_Arbeitstabellen.xls" table:table-name="9__IV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0__Geburten-Mehrlinge4" table:style-name="ta2">
        <table:table-source xlink:href="file:///D:/_FRAUENBERICHT2010/Bericht/Tabellen/Frauen2010_Gesundheit_Arbeitstabellen.xls" table:table-name="10__Geburten-Mehrling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__Krebs_Neuerkrankungen4" table:style-name="ta2">
        <table:table-source xlink:href="file:///D:/_FRAUENBERICHT2010/Bericht/Tabellen/Frauen2010_Gesundheit_Arbeitstabellen.xls" table:table-name="11__Krebs_Neuerkrankung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A__Krebs4" table:style-name="ta2">
        <table:table-source xlink:href="file:///D:/_FRAUENBERICHT2010/Bericht/Tabellen/Frauen2010_Gesundheit_Arbeitstabellen.xls" table:table-name="11A__Kreb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2__Sterblichkeit_absolut4" table:style-name="ta2">
        <table:table-source xlink:href="file:///D:/_FRAUENBERICHT2010/Bericht/Tabellen/Frauen2010_Gesundheit_Arbeitstabellen.xls" table:table-name="12__Sterblichkeit_absol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3__Sterblichkeit_Raten4" table:style-name="ta2">
        <table:table-source xlink:href="file:///D:/_FRAUENBERICHT2010/Bericht/Tabellen/Frauen2010_Gesundheit_Arbeitstabellen.xls" table:table-name="13__Sterblichkeit_Ra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4__Spitalsentlassungen_19984" table:style-name="ta2">
        <table:table-source xlink:href="file:///D:/_FRAUENBERICHT2010/Bericht/Tabellen/Frauen2010_Gesundheit_Arbeitstabellen.xls" table:table-name="14__Spitalsentlassungen_199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5__Spitalsentlassungen_20064" table:style-name="ta2">
        <table:table-source xlink:href="file:///D:/_FRAUENBERICHT2010/Bericht/Tabellen/Frauen2010_Gesundheit_Arbeitstabellen.xls" table:table-name="15__Spitalsentlassungen_200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6__Spitalsentl__Herz-Kreisl_E4" table:style-name="ta2">
        <table:table-source xlink:href="file:///D:/_FRAUENBERICHT2010/Bericht/Tabellen/Frauen2010_Gesundheit_Arbeitstabellen.xls" table:table-name="16__Spitalsentl__Herz-Kreisl_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7__Spitalsentl__Krebs4" table:style-name="ta2">
        <table:table-source xlink:href="file:///D:/_FRAUENBERICHT2010/Bericht/Tabellen/Frauen2010_Gesundheit_Arbeitstabellen.xls" table:table-name="17__Spitalsentl__Kreb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8__Morbidität_AT-HIS4" table:style-name="ta2">
        <table:table-source xlink:href="file:///D:/_FRAUENBERICHT2010/Bericht/Tabellen/Frauen2010_Gesundheit_Arbeitstabellen.xls" table:table-name="18__Morbidität_AT-H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9__Häufige_KH4" table:style-name="ta2">
        <table:table-source xlink:href="file:///D:/_FRAUENBERICHT2010/Bericht/Tabellen/Frauen2010_Gesundheit_Arbeitstabellen.xls" table:table-name="19__Häufige_KH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0__Vorsorge,_Inanspruchn4" table:style-name="ta2">
        <table:table-source xlink:href="file:///D:/_FRAUENBERICHT2010/Bericht/Tabellen/Frauen2010_Gesundheit_Arbeitstabellen.xls" table:table-name="20__Vorsorge,_Inanspruch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1__Behinderung4" table:style-name="ta2">
        <table:table-source xlink:href="file:///D:/_FRAUENBERICHT2010/Bericht/Tabellen/Frauen2010_Gesundheit_Arbeitstabellen.xls" table:table-name="21__Behinderu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2__Frauen_Ges-System4" table:style-name="ta2">
        <table:table-source xlink:href="file:///D:/_FRAUENBERICHT2010/Bericht/Tabellen/Frauen2010_Gesundheit_Arbeitstabellen.xls" table:table-name="22__Frauen_Ges-Syste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rofessorinnen_2007-084" table:style-name="ta2">
        <table:table-source xlink:href="file:///D:/_FRAUENBERICHT2010/Bericht/Tabellen/Frauen2010_Gesundheit_Arbeitstabellen.xls" table:table-name="Professorinnen_2007-0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19984" table:style-name="ta2">
        <table:table-source xlink:href="file:///D:/_FRAUENBERICHT2010/Bericht/Tabellen/Frauen2010_Gesundheit_Arbeitstabellen.xls" table:table-name="Pflegepersonal_199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20074" table:style-name="ta2">
        <table:table-source xlink:href="file:///D:/_FRAUENBERICHT2010/Bericht/Tabellen/Frauen2010_Gesundheit_Arbeitstabellen.xls" table:table-name="Pflegepersonal_200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__Tägliches_Rauchen_seit_19725" table:style-name="ta2">
        <table:table-source xlink:href="file:///D:/_FRAUENBERICHT2010/Bericht/Tabellen/Frauen2010_Gesundheit_Arbeitstabellen.xls" table:table-name="1__Tägliches_Rauchen_seit_19725" table:mode="copy-results-only"/>
        <table:table-column/>
        <table:table-row>
          <table:table-cell office:value-type="string" office:string-value="Anteil der täglich Rauchenden ab 16 Jahren von 1972 bis 2006 in %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FRAUENBERICHT2010/Bericht/Tabellen/Frauen2010_Gesundheit_Arbeitstabellen.xls'#2__Raucherstatus_vor_2006-075" table:style-name="ta2">
        <table:table-source xlink:href="file:///D:/_FRAUENBERICHT2010/Bericht/Tabellen/Frauen2010_Gesundheit_Arbeitstabellen.xls" table:table-name="2__Raucherstatus_vor_2006-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3__Raucherstatus_2006-075" table:style-name="ta2">
        <table:table-source xlink:href="file:///D:/_FRAUENBERICHT2010/Bericht/Tabellen/Frauen2010_Gesundheit_Arbeitstabellen.xls" table:table-name="3__Raucherstatus_2006-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4__Passivrauchen_2006-075" table:style-name="ta2">
        <table:table-source xlink:href="file:///D:/_FRAUENBERICHT2010/Bericht/Tabellen/Frauen2010_Gesundheit_Arbeitstabellen.xls" table:table-name="4__Passivrauchen_2006-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5__BMI_1999_und_2006-075" table:style-name="ta2">
        <table:table-source xlink:href="file:///D:/_FRAUENBERICHT2010/Bericht/Tabellen/Frauen2010_Gesundheit_Arbeitstabellen.xls" table:table-name="5__BMI_1999_und_2006-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6__Kontrazeption_20055" table:style-name="ta2">
        <table:table-source xlink:href="file:///D:/_FRAUENBERICHT2010/Bericht/Tabellen/Frauen2010_Gesundheit_Arbeitstabellen.xls" table:table-name="6__Kontrazeption_20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7__Lebendgeborene_Alter-Mutter5" table:style-name="ta2">
        <table:table-source xlink:href="file:///D:/_FRAUENBERICHT2010/Bericht/Tabellen/Frauen2010_Gesundheit_Arbeitstabellen.xls" table:table-name="7__Lebendgeborene_Alter-Mutt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8__Lebendgeborene_Medizin_Merk5" table:style-name="ta2">
        <table:table-source xlink:href="file:///D:/_FRAUENBERICHT2010/Bericht/Tabellen/Frauen2010_Gesundheit_Arbeitstabellen.xls" table:table-name="8__Lebendgeborene_Medizin_Merk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9__IVF5" table:style-name="ta2">
        <table:table-source xlink:href="file:///D:/_FRAUENBERICHT2010/Bericht/Tabellen/Frauen2010_Gesundheit_Arbeitstabellen.xls" table:table-name="9__IV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0__Geburten-Mehrlinge5" table:style-name="ta2">
        <table:table-source xlink:href="file:///D:/_FRAUENBERICHT2010/Bericht/Tabellen/Frauen2010_Gesundheit_Arbeitstabellen.xls" table:table-name="10__Geburten-Mehrling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__Krebs_Neuerkrankungen5" table:style-name="ta2">
        <table:table-source xlink:href="file:///D:/_FRAUENBERICHT2010/Bericht/Tabellen/Frauen2010_Gesundheit_Arbeitstabellen.xls" table:table-name="11__Krebs_Neuerkrankung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A__Krebs5" table:style-name="ta2">
        <table:table-source xlink:href="file:///D:/_FRAUENBERICHT2010/Bericht/Tabellen/Frauen2010_Gesundheit_Arbeitstabellen.xls" table:table-name="11A__Kreb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2__Sterblichkeit_absolut5" table:style-name="ta2">
        <table:table-source xlink:href="file:///D:/_FRAUENBERICHT2010/Bericht/Tabellen/Frauen2010_Gesundheit_Arbeitstabellen.xls" table:table-name="12__Sterblichkeit_absol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3__Sterblichkeit_Raten5" table:style-name="ta2">
        <table:table-source xlink:href="file:///D:/_FRAUENBERICHT2010/Bericht/Tabellen/Frauen2010_Gesundheit_Arbeitstabellen.xls" table:table-name="13__Sterblichkeit_Ra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4__Spitalsentlassungen_19985" table:style-name="ta2">
        <table:table-source xlink:href="file:///D:/_FRAUENBERICHT2010/Bericht/Tabellen/Frauen2010_Gesundheit_Arbeitstabellen.xls" table:table-name="14__Spitalsentlassungen_199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5__Spitalsentlassungen_20065" table:style-name="ta2">
        <table:table-source xlink:href="file:///D:/_FRAUENBERICHT2010/Bericht/Tabellen/Frauen2010_Gesundheit_Arbeitstabellen.xls" table:table-name="15__Spitalsentlassungen_200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6__Spitalsentl__Herz-Kreisl_E5" table:style-name="ta2">
        <table:table-source xlink:href="file:///D:/_FRAUENBERICHT2010/Bericht/Tabellen/Frauen2010_Gesundheit_Arbeitstabellen.xls" table:table-name="16__Spitalsentl__Herz-Kreisl_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7__Spitalsentl__Krebs5" table:style-name="ta2">
        <table:table-source xlink:href="file:///D:/_FRAUENBERICHT2010/Bericht/Tabellen/Frauen2010_Gesundheit_Arbeitstabellen.xls" table:table-name="17__Spitalsentl__Kreb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8__Morbidität_AT-HIS5" table:style-name="ta2">
        <table:table-source xlink:href="file:///D:/_FRAUENBERICHT2010/Bericht/Tabellen/Frauen2010_Gesundheit_Arbeitstabellen.xls" table:table-name="18__Morbidität_AT-H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9__Häufige_KH5" table:style-name="ta2">
        <table:table-source xlink:href="file:///D:/_FRAUENBERICHT2010/Bericht/Tabellen/Frauen2010_Gesundheit_Arbeitstabellen.xls" table:table-name="19__Häufige_KH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0__Vorsorge,_Inanspruchn5" table:style-name="ta2">
        <table:table-source xlink:href="file:///D:/_FRAUENBERICHT2010/Bericht/Tabellen/Frauen2010_Gesundheit_Arbeitstabellen.xls" table:table-name="20__Vorsorge,_Inanspruch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1__Behinderung5" table:style-name="ta2">
        <table:table-source xlink:href="file:///D:/_FRAUENBERICHT2010/Bericht/Tabellen/Frauen2010_Gesundheit_Arbeitstabellen.xls" table:table-name="21__Behinderu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2__Frauen_Ges-System5" table:style-name="ta2">
        <table:table-source xlink:href="file:///D:/_FRAUENBERICHT2010/Bericht/Tabellen/Frauen2010_Gesundheit_Arbeitstabellen.xls" table:table-name="22__Frauen_Ges-Syste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rofessorinnen_2007-085" table:style-name="ta2">
        <table:table-source xlink:href="file:///D:/_FRAUENBERICHT2010/Bericht/Tabellen/Frauen2010_Gesundheit_Arbeitstabellen.xls" table:table-name="Professorinnen_2007-0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19985" table:style-name="ta2">
        <table:table-source xlink:href="file:///D:/_FRAUENBERICHT2010/Bericht/Tabellen/Frauen2010_Gesundheit_Arbeitstabellen.xls" table:table-name="Pflegepersonal_199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20075" table:style-name="ta2">
        <table:table-source xlink:href="file:///D:/_FRAUENBERICHT2010/Bericht/Tabellen/Frauen2010_Gesundheit_Arbeitstabellen.xls" table:table-name="Pflegepersonal_20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__Tägliches_Rauchen_seit_19726" table:style-name="ta2">
        <table:table-source xlink:href="file:///D:/_FRAUENBERICHT2010/Bericht/Tabellen/Frauen2010_Gesundheit_Arbeitstabellen.xls" table:table-name="1__Tägliches_Rauchen_seit_19726" table:mode="copy-results-only"/>
        <table:table-column/>
        <table:table-row>
          <table:table-cell office:value-type="string" office:string-value="Anteil der täglich Rauchenden ab 16 Jahren von 1972 bis 2006 in %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FRAUENBERICHT2010/Bericht/Tabellen/Frauen2010_Gesundheit_Arbeitstabellen.xls'#2__Raucherstatus_vor_2006-076" table:style-name="ta2">
        <table:table-source xlink:href="file:///D:/_FRAUENBERICHT2010/Bericht/Tabellen/Frauen2010_Gesundheit_Arbeitstabellen.xls" table:table-name="2__Raucherstatus_vor_2006-0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3__Raucherstatus_2006-076" table:style-name="ta2">
        <table:table-source xlink:href="file:///D:/_FRAUENBERICHT2010/Bericht/Tabellen/Frauen2010_Gesundheit_Arbeitstabellen.xls" table:table-name="3__Raucherstatus_2006-0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4__Passivrauchen_2006-076" table:style-name="ta2">
        <table:table-source xlink:href="file:///D:/_FRAUENBERICHT2010/Bericht/Tabellen/Frauen2010_Gesundheit_Arbeitstabellen.xls" table:table-name="4__Passivrauchen_2006-0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5__BMI_1999_und_2006-076" table:style-name="ta2">
        <table:table-source xlink:href="file:///D:/_FRAUENBERICHT2010/Bericht/Tabellen/Frauen2010_Gesundheit_Arbeitstabellen.xls" table:table-name="5__BMI_1999_und_2006-0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6__Kontrazeption_20056" table:style-name="ta2">
        <table:table-source xlink:href="file:///D:/_FRAUENBERICHT2010/Bericht/Tabellen/Frauen2010_Gesundheit_Arbeitstabellen.xls" table:table-name="6__Kontrazeption_20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7__Lebendgeborene_Alter-Mutter6" table:style-name="ta2">
        <table:table-source xlink:href="file:///D:/_FRAUENBERICHT2010/Bericht/Tabellen/Frauen2010_Gesundheit_Arbeitstabellen.xls" table:table-name="7__Lebendgeborene_Alter-Mutt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8__Lebendgeborene_Medizin_Merk6" table:style-name="ta2">
        <table:table-source xlink:href="file:///D:/_FRAUENBERICHT2010/Bericht/Tabellen/Frauen2010_Gesundheit_Arbeitstabellen.xls" table:table-name="8__Lebendgeborene_Medizin_Merk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9__IVF6" table:style-name="ta2">
        <table:table-source xlink:href="file:///D:/_FRAUENBERICHT2010/Bericht/Tabellen/Frauen2010_Gesundheit_Arbeitstabellen.xls" table:table-name="9__IVF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0__Geburten-Mehrlinge6" table:style-name="ta2">
        <table:table-source xlink:href="file:///D:/_FRAUENBERICHT2010/Bericht/Tabellen/Frauen2010_Gesundheit_Arbeitstabellen.xls" table:table-name="10__Geburten-Mehrling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__Krebs_Neuerkrankungen6" table:style-name="ta2">
        <table:table-source xlink:href="file:///D:/_FRAUENBERICHT2010/Bericht/Tabellen/Frauen2010_Gesundheit_Arbeitstabellen.xls" table:table-name="11__Krebs_Neuerkrankung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A__Krebs6" table:style-name="ta2">
        <table:table-source xlink:href="file:///D:/_FRAUENBERICHT2010/Bericht/Tabellen/Frauen2010_Gesundheit_Arbeitstabellen.xls" table:table-name="11A__Kreb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2__Sterblichkeit_absolut6" table:style-name="ta2">
        <table:table-source xlink:href="file:///D:/_FRAUENBERICHT2010/Bericht/Tabellen/Frauen2010_Gesundheit_Arbeitstabellen.xls" table:table-name="12__Sterblichkeit_absol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3__Sterblichkeit_Raten6" table:style-name="ta2">
        <table:table-source xlink:href="file:///D:/_FRAUENBERICHT2010/Bericht/Tabellen/Frauen2010_Gesundheit_Arbeitstabellen.xls" table:table-name="13__Sterblichkeit_Ra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4__Spitalsentlassungen_19986" table:style-name="ta2">
        <table:table-source xlink:href="file:///D:/_FRAUENBERICHT2010/Bericht/Tabellen/Frauen2010_Gesundheit_Arbeitstabellen.xls" table:table-name="14__Spitalsentlassungen_199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5__Spitalsentlassungen_20066" table:style-name="ta2">
        <table:table-source xlink:href="file:///D:/_FRAUENBERICHT2010/Bericht/Tabellen/Frauen2010_Gesundheit_Arbeitstabellen.xls" table:table-name="15__Spitalsentlassungen_200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6__Spitalsentl__Herz-Kreisl_E6" table:style-name="ta2">
        <table:table-source xlink:href="file:///D:/_FRAUENBERICHT2010/Bericht/Tabellen/Frauen2010_Gesundheit_Arbeitstabellen.xls" table:table-name="16__Spitalsentl__Herz-Kreisl_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7__Spitalsentl__Krebs6" table:style-name="ta2">
        <table:table-source xlink:href="file:///D:/_FRAUENBERICHT2010/Bericht/Tabellen/Frauen2010_Gesundheit_Arbeitstabellen.xls" table:table-name="17__Spitalsentl__Kreb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8__Morbidität_AT-HIS6" table:style-name="ta2">
        <table:table-source xlink:href="file:///D:/_FRAUENBERICHT2010/Bericht/Tabellen/Frauen2010_Gesundheit_Arbeitstabellen.xls" table:table-name="18__Morbidität_AT-HI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9__Häufige_KH6" table:style-name="ta2">
        <table:table-source xlink:href="file:///D:/_FRAUENBERICHT2010/Bericht/Tabellen/Frauen2010_Gesundheit_Arbeitstabellen.xls" table:table-name="19__Häufige_KH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0__Vorsorge,_Inanspruchn6" table:style-name="ta2">
        <table:table-source xlink:href="file:///D:/_FRAUENBERICHT2010/Bericht/Tabellen/Frauen2010_Gesundheit_Arbeitstabellen.xls" table:table-name="20__Vorsorge,_Inanspruch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1__Behinderung6" table:style-name="ta2">
        <table:table-source xlink:href="file:///D:/_FRAUENBERICHT2010/Bericht/Tabellen/Frauen2010_Gesundheit_Arbeitstabellen.xls" table:table-name="21__Behinderu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2__Frauen_Ges-System6" table:style-name="ta2">
        <table:table-source xlink:href="file:///D:/_FRAUENBERICHT2010/Bericht/Tabellen/Frauen2010_Gesundheit_Arbeitstabellen.xls" table:table-name="22__Frauen_Ges-Syste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rofessorinnen_2007-086" table:style-name="ta2">
        <table:table-source xlink:href="file:///D:/_FRAUENBERICHT2010/Bericht/Tabellen/Frauen2010_Gesundheit_Arbeitstabellen.xls" table:table-name="Professorinnen_2007-0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19986" table:style-name="ta2">
        <table:table-source xlink:href="file:///D:/_FRAUENBERICHT2010/Bericht/Tabellen/Frauen2010_Gesundheit_Arbeitstabellen.xls" table:table-name="Pflegepersonal_199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20076" table:style-name="ta2">
        <table:table-source xlink:href="file:///D:/_FRAUENBERICHT2010/Bericht/Tabellen/Frauen2010_Gesundheit_Arbeitstabellen.xls" table:table-name="Pflegepersonal_200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__Tägliches_Rauchen_seit_19727" table:style-name="ta2">
        <table:table-source xlink:href="file:///D:/_FRAUENBERICHT2010/Bericht/Tabellen/Frauen2010_Gesundheit_Arbeitstabellen.xls" table:table-name="1__Tägliches_Rauchen_seit_19727" table:mode="copy-results-only"/>
        <table:table-column/>
        <table:table-row>
          <table:table-cell office:value-type="string" office:string-value="Anteil der täglich Rauchenden ab 16 Jahren von 1972 bis 2006 in %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FRAUENBERICHT2010/Bericht/Tabellen/Frauen2010_Gesundheit_Arbeitstabellen.xls'#2__Raucherstatus_vor_2006-077" table:style-name="ta2">
        <table:table-source xlink:href="file:///D:/_FRAUENBERICHT2010/Bericht/Tabellen/Frauen2010_Gesundheit_Arbeitstabellen.xls" table:table-name="2__Raucherstatus_vor_2006-0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3__Raucherstatus_2006-077" table:style-name="ta2">
        <table:table-source xlink:href="file:///D:/_FRAUENBERICHT2010/Bericht/Tabellen/Frauen2010_Gesundheit_Arbeitstabellen.xls" table:table-name="3__Raucherstatus_2006-0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4__Passivrauchen_2006-077" table:style-name="ta2">
        <table:table-source xlink:href="file:///D:/_FRAUENBERICHT2010/Bericht/Tabellen/Frauen2010_Gesundheit_Arbeitstabellen.xls" table:table-name="4__Passivrauchen_2006-0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5__BMI_1999_und_2006-077" table:style-name="ta2">
        <table:table-source xlink:href="file:///D:/_FRAUENBERICHT2010/Bericht/Tabellen/Frauen2010_Gesundheit_Arbeitstabellen.xls" table:table-name="5__BMI_1999_und_2006-0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6__Kontrazeption_20057" table:style-name="ta2">
        <table:table-source xlink:href="file:///D:/_FRAUENBERICHT2010/Bericht/Tabellen/Frauen2010_Gesundheit_Arbeitstabellen.xls" table:table-name="6__Kontrazeption_200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7__Lebendgeborene_Alter-Mutter7" table:style-name="ta2">
        <table:table-source xlink:href="file:///D:/_FRAUENBERICHT2010/Bericht/Tabellen/Frauen2010_Gesundheit_Arbeitstabellen.xls" table:table-name="7__Lebendgeborene_Alter-Mutt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8__Lebendgeborene_Medizin_Merk7" table:style-name="ta2">
        <table:table-source xlink:href="file:///D:/_FRAUENBERICHT2010/Bericht/Tabellen/Frauen2010_Gesundheit_Arbeitstabellen.xls" table:table-name="8__Lebendgeborene_Medizin_Merk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9__IVF7" table:style-name="ta2">
        <table:table-source xlink:href="file:///D:/_FRAUENBERICHT2010/Bericht/Tabellen/Frauen2010_Gesundheit_Arbeitstabellen.xls" table:table-name="9__IVF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0__Geburten-Mehrlinge7" table:style-name="ta2">
        <table:table-source xlink:href="file:///D:/_FRAUENBERICHT2010/Bericht/Tabellen/Frauen2010_Gesundheit_Arbeitstabellen.xls" table:table-name="10__Geburten-Mehrling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__Krebs_Neuerkrankungen7" table:style-name="ta2">
        <table:table-source xlink:href="file:///D:/_FRAUENBERICHT2010/Bericht/Tabellen/Frauen2010_Gesundheit_Arbeitstabellen.xls" table:table-name="11__Krebs_Neuerkrankung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A__Krebs7" table:style-name="ta2">
        <table:table-source xlink:href="file:///D:/_FRAUENBERICHT2010/Bericht/Tabellen/Frauen2010_Gesundheit_Arbeitstabellen.xls" table:table-name="11A__Kreb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2__Sterblichkeit_absolut7" table:style-name="ta2">
        <table:table-source xlink:href="file:///D:/_FRAUENBERICHT2010/Bericht/Tabellen/Frauen2010_Gesundheit_Arbeitstabellen.xls" table:table-name="12__Sterblichkeit_absol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3__Sterblichkeit_Raten7" table:style-name="ta2">
        <table:table-source xlink:href="file:///D:/_FRAUENBERICHT2010/Bericht/Tabellen/Frauen2010_Gesundheit_Arbeitstabellen.xls" table:table-name="13__Sterblichkeit_Ra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4__Spitalsentlassungen_19987" table:style-name="ta2">
        <table:table-source xlink:href="file:///D:/_FRAUENBERICHT2010/Bericht/Tabellen/Frauen2010_Gesundheit_Arbeitstabellen.xls" table:table-name="14__Spitalsentlassungen_199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5__Spitalsentlassungen_20067" table:style-name="ta2">
        <table:table-source xlink:href="file:///D:/_FRAUENBERICHT2010/Bericht/Tabellen/Frauen2010_Gesundheit_Arbeitstabellen.xls" table:table-name="15__Spitalsentlassungen_200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6__Spitalsentl__Herz-Kreisl_E7" table:style-name="ta2">
        <table:table-source xlink:href="file:///D:/_FRAUENBERICHT2010/Bericht/Tabellen/Frauen2010_Gesundheit_Arbeitstabellen.xls" table:table-name="16__Spitalsentl__Herz-Kreisl_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7__Spitalsentl__Krebs7" table:style-name="ta2">
        <table:table-source xlink:href="file:///D:/_FRAUENBERICHT2010/Bericht/Tabellen/Frauen2010_Gesundheit_Arbeitstabellen.xls" table:table-name="17__Spitalsentl__Kreb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8__Morbidität_AT-HIS7" table:style-name="ta2">
        <table:table-source xlink:href="file:///D:/_FRAUENBERICHT2010/Bericht/Tabellen/Frauen2010_Gesundheit_Arbeitstabellen.xls" table:table-name="18__Morbidität_AT-HI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9__Häufige_KH7" table:style-name="ta2">
        <table:table-source xlink:href="file:///D:/_FRAUENBERICHT2010/Bericht/Tabellen/Frauen2010_Gesundheit_Arbeitstabellen.xls" table:table-name="19__Häufige_KH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0__Vorsorge,_Inanspruchn7" table:style-name="ta2">
        <table:table-source xlink:href="file:///D:/_FRAUENBERICHT2010/Bericht/Tabellen/Frauen2010_Gesundheit_Arbeitstabellen.xls" table:table-name="20__Vorsorge,_Inanspruch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1__Behinderung7" table:style-name="ta2">
        <table:table-source xlink:href="file:///D:/_FRAUENBERICHT2010/Bericht/Tabellen/Frauen2010_Gesundheit_Arbeitstabellen.xls" table:table-name="21__Behinderu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2__Frauen_Ges-System7" table:style-name="ta2">
        <table:table-source xlink:href="file:///D:/_FRAUENBERICHT2010/Bericht/Tabellen/Frauen2010_Gesundheit_Arbeitstabellen.xls" table:table-name="22__Frauen_Ges-Syste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rofessorinnen_2007-087" table:style-name="ta2">
        <table:table-source xlink:href="file:///D:/_FRAUENBERICHT2010/Bericht/Tabellen/Frauen2010_Gesundheit_Arbeitstabellen.xls" table:table-name="Professorinnen_2007-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19987" table:style-name="ta2">
        <table:table-source xlink:href="file:///D:/_FRAUENBERICHT2010/Bericht/Tabellen/Frauen2010_Gesundheit_Arbeitstabellen.xls" table:table-name="Pflegepersonal_199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20077" table:style-name="ta2">
        <table:table-source xlink:href="file:///D:/_FRAUENBERICHT2010/Bericht/Tabellen/Frauen2010_Gesundheit_Arbeitstabellen.xls" table:table-name="Pflegepersonal_200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19" table:style-name="ta2">
        <table:table-source xlink:href="file:///D:/_JB%20der%20Gesundheitsstatistik%202008/Tabellen2008/alt/Grafiken_Kapitel_1_Fortsetzung.xls" table:table-name="1_3_G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28" table:style-name="ta2">
        <table:table-source xlink:href="file:///D:/_JB%20der%20Gesundheitsstatistik%202008/Tabellen2008/alt/Grafiken_Kapitel_1_Fortsetzung.xls" table:table-name="1_3_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38" table:style-name="ta2">
        <table:table-source xlink:href="file:///D:/_JB%20der%20Gesundheitsstatistik%202008/Tabellen2008/alt/Grafiken_Kapitel_1_Fortsetzung.xls" table:table-name="1_3_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48" table:style-name="ta2">
        <table:table-source xlink:href="file:///D:/_JB%20der%20Gesundheitsstatistik%202008/Tabellen2008/alt/Grafiken_Kapitel_1_Fortsetzung.xls" table:table-name="1_3_G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58" table:style-name="ta2">
        <table:table-source xlink:href="file:///D:/_JB%20der%20Gesundheitsstatistik%202008/Tabellen2008/alt/Grafiken_Kapitel_1_Fortsetzung.xls" table:table-name="1_3_G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68" table:style-name="ta2">
        <table:table-source xlink:href="file:///D:/_JB%20der%20Gesundheitsstatistik%202008/Tabellen2008/alt/Grafiken_Kapitel_1_Fortsetzung.xls" table:table-name="1_3_G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78" table:style-name="ta2">
        <table:table-source xlink:href="file:///D:/_JB%20der%20Gesundheitsstatistik%202008/Tabellen2008/alt/Grafiken_Kapitel_1_Fortsetzung.xls" table:table-name="1_3_G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88" table:style-name="ta2">
        <table:table-source xlink:href="file:///D:/_JB%20der%20Gesundheitsstatistik%202008/Tabellen2008/alt/Grafiken_Kapitel_1_Fortsetzung.xls" table:table-name="1_3_G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98" table:style-name="ta2">
        <table:table-source xlink:href="file:///D:/_JB%20der%20Gesundheitsstatistik%202008/Tabellen2008/alt/Grafiken_Kapitel_1_Fortsetzung.xls" table:table-name="1_3_G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08" table:style-name="ta2">
        <table:table-source xlink:href="file:///D:/_JB%20der%20Gesundheitsstatistik%202008/Tabellen2008/alt/Grafiken_Kapitel_1_Fortsetzung.xls" table:table-name="1_3_G108" table:mode="copy-results-only"/>
        <table:table-column/>
        <table:table-row>
          <table:table-cell office:value-type="string" office:string-value="Mittleres Erstheiratsalt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abellen2008/alt/Grafiken_Kapitel_1_Fortsetzung.xls'#1_3_G1110" table:style-name="ta2">
        <table:table-source xlink:href="file:///D:/_JB%20der%20Gesundheitsstatistik%202008/Tabellen2008/alt/Grafiken_Kapitel_1_Fortsetzung.xls" table:table-name="1_3_G1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28" table:style-name="ta2">
        <table:table-source xlink:href="file:///D:/_JB%20der%20Gesundheitsstatistik%202008/Tabellen2008/alt/Grafiken_Kapitel_1_Fortsetzung.xls" table:table-name="1_3_G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38" table:style-name="ta2">
        <table:table-source xlink:href="file:///D:/_JB%20der%20Gesundheitsstatistik%202008/Tabellen2008/alt/Grafiken_Kapitel_1_Fortsetzung.xls" table:table-name="1_3_G1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48" table:style-name="ta2">
        <table:table-source xlink:href="file:///D:/_JB%20der%20Gesundheitsstatistik%202008/Tabellen2008/alt/Grafiken_Kapitel_1_Fortsetzung.xls" table:table-name="1_3_G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" table:style-name="ta2">
        <table:table-source xlink:href="file:///D:/_JB%20der%20Gesundheitsstatistik%202008/Tabellen2008/alt/Grafiken_Kapitel_1_Fortsetzung.xls" table:table-name="1_3_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2" table:style-name="ta2">
        <table:table-source xlink:href="file:///D:/_JB%20der%20Gesundheitsstatistik%202008/Tabellen2008/alt/Grafiken_Kapitel_1_Fortsetzung.xls" table:table-name="1_3_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3" table:style-name="ta2">
        <table:table-source xlink:href="file:///D:/_JB%20der%20Gesundheitsstatistik%202008/Tabellen2008/alt/Grafiken_Kapitel_1_Fortsetzung.xls" table:table-name="1_3_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4" table:style-name="ta2">
        <table:table-source xlink:href="file:///D:/_JB%20der%20Gesundheitsstatistik%202008/Tabellen2008/alt/Grafiken_Kapitel_1_Fortsetzung.xls" table:table-name="1_3_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5" table:style-name="ta2">
        <table:table-source xlink:href="file:///D:/_JB%20der%20Gesundheitsstatistik%202008/Tabellen2008/alt/Grafiken_Kapitel_1_Fortsetzung.xls" table:table-name="1_3_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6" table:style-name="ta2">
        <table:table-source xlink:href="file:///D:/_JB%20der%20Gesundheitsstatistik%202008/Tabellen2008/alt/Grafiken_Kapitel_1_Fortsetzung.xls" table:table-name="1_3_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7" table:style-name="ta2">
        <table:table-source xlink:href="file:///D:/_JB%20der%20Gesundheitsstatistik%202008/Tabellen2008/alt/Grafiken_Kapitel_1_Fortsetzung.xls" table:table-name="1_3_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8" table:style-name="ta2">
        <table:table-source xlink:href="file:///D:/_JB%20der%20Gesundheitsstatistik%202008/Tabellen2008/alt/Grafiken_Kapitel_1_Fortsetzung.xls" table:table-name="1_3_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9" table:style-name="ta2">
        <table:table-source xlink:href="file:///D:/_JB%20der%20Gesundheitsstatistik%202008/Tabellen2008/alt/Grafiken_Kapitel_1_Fortsetzung.xls" table:table-name="1_3_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0" table:style-name="ta2">
        <table:table-source xlink:href="file:///D:/_JB%20der%20Gesundheitsstatistik%202008/Tabellen2008/alt/Grafiken_Kapitel_1_Fortsetzung.xls" table:table-name="1_3_G10" table:mode="copy-results-only"/>
        <table:table-column/>
        <table:table-row>
          <table:table-cell office:value-type="string" office:string-value="Mittleres Erstheiratsalt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abellen2008/alt/Grafiken_Kapitel_1_Fortsetzung.xls'#1_3_G11" table:style-name="ta2">
        <table:table-source xlink:href="file:///D:/_JB%20der%20Gesundheitsstatistik%202008/Tabellen2008/alt/Grafiken_Kapitel_1_Fortsetzung.xls" table:table-name="1_3_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2" table:style-name="ta2">
        <table:table-source xlink:href="file:///D:/_JB%20der%20Gesundheitsstatistik%202008/Tabellen2008/alt/Grafiken_Kapitel_1_Fortsetzung.xls" table:table-name="1_3_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3" table:style-name="ta2">
        <table:table-source xlink:href="file:///D:/_JB%20der%20Gesundheitsstatistik%202008/Tabellen2008/alt/Grafiken_Kapitel_1_Fortsetzung.xls" table:table-name="1_3_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4" table:style-name="ta2">
        <table:table-source xlink:href="file:///D:/_JB%20der%20Gesundheitsstatistik%202008/Tabellen2008/alt/Grafiken_Kapitel_1_Fortsetzung.xls" table:table-name="1_3_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5" table:style-name="ta2">
        <table:table-source xlink:href="file:///D:/_JB%20der%20Gesundheitsstatistik%202008/Tabellen2008/alt/Grafiken_Kapitel_1_Fortsetzung.xls" table:table-name="1_3_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21" table:style-name="ta2">
        <table:table-source xlink:href="file:///D:/_JB%20der%20Gesundheitsstatistik%202008/Tabellen2008/alt/Grafiken_Kapitel_1_Fortsetzung.xls" table:table-name="1_3_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31" table:style-name="ta2">
        <table:table-source xlink:href="file:///D:/_JB%20der%20Gesundheitsstatistik%202008/Tabellen2008/alt/Grafiken_Kapitel_1_Fortsetzung.xls" table:table-name="1_3_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41" table:style-name="ta2">
        <table:table-source xlink:href="file:///D:/_JB%20der%20Gesundheitsstatistik%202008/Tabellen2008/alt/Grafiken_Kapitel_1_Fortsetzung.xls" table:table-name="1_3_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51" table:style-name="ta2">
        <table:table-source xlink:href="file:///D:/_JB%20der%20Gesundheitsstatistik%202008/Tabellen2008/alt/Grafiken_Kapitel_1_Fortsetzung.xls" table:table-name="1_3_G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61" table:style-name="ta2">
        <table:table-source xlink:href="file:///D:/_JB%20der%20Gesundheitsstatistik%202008/Tabellen2008/alt/Grafiken_Kapitel_1_Fortsetzung.xls" table:table-name="1_3_G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71" table:style-name="ta2">
        <table:table-source xlink:href="file:///D:/_JB%20der%20Gesundheitsstatistik%202008/Tabellen2008/alt/Grafiken_Kapitel_1_Fortsetzung.xls" table:table-name="1_3_G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81" table:style-name="ta2">
        <table:table-source xlink:href="file:///D:/_JB%20der%20Gesundheitsstatistik%202008/Tabellen2008/alt/Grafiken_Kapitel_1_Fortsetzung.xls" table:table-name="1_3_G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91" table:style-name="ta2">
        <table:table-source xlink:href="file:///D:/_JB%20der%20Gesundheitsstatistik%202008/Tabellen2008/alt/Grafiken_Kapitel_1_Fortsetzung.xls" table:table-name="1_3_G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01" table:style-name="ta2">
        <table:table-source xlink:href="file:///D:/_JB%20der%20Gesundheitsstatistik%202008/Tabellen2008/alt/Grafiken_Kapitel_1_Fortsetzung.xls" table:table-name="1_3_G101" table:mode="copy-results-only"/>
        <table:table-column/>
        <table:table-row>
          <table:table-cell office:value-type="string" office:string-value="Mittleres Erstheiratsalter"/>
          <table:table-cell table:number-columns-repeated="16383"/>
        </table:table-row>
        <table:table-row>
          <table:table-cell/>
          <table:table-cell office:value-type="string" office:string-value="Frauen"/>
          <table:table-cell office:value-type="string" office:string-value="Männer"/>
          <table:table-cell table:number-columns-repeated="16381"/>
        </table:table-row>
        <table:table-row>
          <table:table-cell office:value-type="float" office:value="1950"/>
          <table:table-cell office:value-type="float" office:value="24.5"/>
          <table:table-cell office:value-type="float" office:value="27.1"/>
          <table:table-cell table:number-columns-repeated="16381"/>
        </table:table-row>
        <table:table-row>
          <table:table-cell office:value-type="float" office:value="1951"/>
          <table:table-cell office:value-type="float" office:value="24.4"/>
          <table:table-cell office:value-type="float" office:value="26.8"/>
          <table:table-cell table:number-columns-repeated="16381"/>
        </table:table-row>
        <table:table-row>
          <table:table-cell office:value-type="float" office:value="1952"/>
          <table:table-cell office:value-type="float" office:value="24.3"/>
          <table:table-cell office:value-type="float" office:value="26.6"/>
          <table:table-cell table:number-columns-repeated="16381"/>
        </table:table-row>
        <table:table-row>
          <table:table-cell office:value-type="float" office:value="1953"/>
          <table:table-cell office:value-type="float" office:value="24.2"/>
          <table:table-cell office:value-type="float" office:value="26.4"/>
          <table:table-cell table:number-columns-repeated="16381"/>
        </table:table-row>
        <table:table-row>
          <table:table-cell office:value-type="float" office:value="1954"/>
          <table:table-cell office:value-type="float" office:value="24.1"/>
          <table:table-cell office:value-type="float" office:value="26.4"/>
          <table:table-cell table:number-columns-repeated="16381"/>
        </table:table-row>
        <table:table-row>
          <table:table-cell office:value-type="float" office:value="1955"/>
          <table:table-cell office:value-type="float" office:value="24"/>
          <table:table-cell office:value-type="float" office:value="26.2"/>
          <table:table-cell table:number-columns-repeated="16381"/>
        </table:table-row>
        <table:table-row>
          <table:table-cell office:value-type="float" office:value="1956"/>
          <table:table-cell office:value-type="float" office:value="23.8"/>
          <table:table-cell office:value-type="float" office:value="26.4"/>
          <table:table-cell table:number-columns-repeated="16381"/>
        </table:table-row>
        <table:table-row>
          <table:table-cell office:value-type="float" office:value="1957"/>
          <table:table-cell office:value-type="float" office:value="23.4"/>
          <table:table-cell office:value-type="float" office:value="26.3"/>
          <table:table-cell table:number-columns-repeated="16381"/>
        </table:table-row>
        <table:table-row>
          <table:table-cell office:value-type="float" office:value="1958"/>
          <table:table-cell office:value-type="float" office:value="22.9"/>
          <table:table-cell office:value-type="float" office:value="26.1"/>
          <table:table-cell table:number-columns-repeated="16381"/>
        </table:table-row>
        <table:table-row>
          <table:table-cell office:value-type="float" office:value="1959"/>
          <table:table-cell office:value-type="float" office:value="22.3"/>
          <table:table-cell office:value-type="float" office:value="25.8"/>
          <table:table-cell table:number-columns-repeated="16381"/>
        </table:table-row>
        <table:table-row>
          <table:table-cell office:value-type="float" office:value="1960"/>
          <table:table-cell office:value-type="float" office:value="21.9"/>
          <table:table-cell office:value-type="float" office:value="25.4"/>
          <table:table-cell table:number-columns-repeated="16381"/>
        </table:table-row>
        <table:table-row>
          <table:table-cell office:value-type="float" office:value="1961"/>
          <table:table-cell office:value-type="float" office:value="21.88"/>
          <table:table-cell office:value-type="float" office:value="24.78"/>
          <table:table-cell table:number-columns-repeated="16381"/>
        </table:table-row>
        <table:table-row>
          <table:table-cell office:value-type="float" office:value="1962"/>
          <table:table-cell office:value-type="float" office:value="22.03"/>
          <table:table-cell office:value-type="float" office:value="24.35"/>
          <table:table-cell table:number-columns-repeated="16381"/>
        </table:table-row>
        <table:table-row>
          <table:table-cell office:value-type="float" office:value="1963"/>
          <table:table-cell office:value-type="float" office:value="22.19"/>
          <table:table-cell office:value-type="float" office:value="24.35"/>
          <table:table-cell table:number-columns-repeated="16381"/>
        </table:table-row>
        <table:table-row>
          <table:table-cell office:value-type="float" office:value="1964"/>
          <table:table-cell office:value-type="float" office:value="22.24"/>
          <table:table-cell office:value-type="float" office:value="24.53"/>
          <table:table-cell table:number-columns-repeated="16381"/>
        </table:table-row>
        <table:table-row>
          <table:table-cell office:value-type="float" office:value="1965"/>
          <table:table-cell office:value-type="float" office:value="22.18"/>
          <table:table-cell office:value-type="float" office:value="24.74"/>
          <table:table-cell table:number-columns-repeated="16381"/>
        </table:table-row>
        <table:table-row>
          <table:table-cell office:value-type="float" office:value="1966"/>
          <table:table-cell office:value-type="float" office:value="22.06"/>
          <table:table-cell office:value-type="float" office:value="24.83"/>
          <table:table-cell table:number-columns-repeated="16381"/>
        </table:table-row>
        <table:table-row>
          <table:table-cell office:value-type="float" office:value="1967"/>
          <table:table-cell office:value-type="float" office:value="21.82"/>
          <table:table-cell office:value-type="float" office:value="24.89"/>
          <table:table-cell table:number-columns-repeated="16381"/>
        </table:table-row>
        <table:table-row>
          <table:table-cell office:value-type="float" office:value="1968"/>
          <table:table-cell office:value-type="float" office:value="21.58"/>
          <table:table-cell office:value-type="float" office:value="24.74"/>
          <table:table-cell table:number-columns-repeated="16381"/>
        </table:table-row>
        <table:table-row>
          <table:table-cell office:value-type="float" office:value="1969"/>
          <table:table-cell office:value-type="float" office:value="21.65"/>
          <table:table-cell office:value-type="float" office:value="24.66"/>
          <table:table-cell table:number-columns-repeated="16381"/>
        </table:table-row>
        <table:table-row>
          <table:table-cell office:value-type="float" office:value="1970"/>
          <table:table-cell office:value-type="float" office:value="21.69"/>
          <table:table-cell office:value-type="float" office:value="24.39"/>
          <table:table-cell table:number-columns-repeated="16381"/>
        </table:table-row>
        <table:table-row>
          <table:table-cell office:value-type="float" office:value="1971"/>
          <table:table-cell office:value-type="float" office:value="21.7"/>
          <table:table-cell office:value-type="float" office:value="24.41"/>
          <table:table-cell table:number-columns-repeated="16381"/>
        </table:table-row>
        <table:table-row>
          <table:table-cell office:value-type="float" office:value="1972"/>
          <table:table-cell office:value-type="float" office:value="21.59"/>
          <table:table-cell office:value-type="float" office:value="24.48"/>
          <table:table-cell table:number-columns-repeated="16381"/>
        </table:table-row>
        <table:table-row>
          <table:table-cell office:value-type="float" office:value="1973"/>
          <table:table-cell office:value-type="float" office:value="21.48"/>
          <table:table-cell office:value-type="float" office:value="24.44"/>
          <table:table-cell table:number-columns-repeated="16381"/>
        </table:table-row>
        <table:table-row>
          <table:table-cell office:value-type="float" office:value="1974"/>
          <table:table-cell office:value-type="float" office:value="21.39"/>
          <table:table-cell office:value-type="float" office:value="24.39"/>
          <table:table-cell table:number-columns-repeated="16381"/>
        </table:table-row>
        <table:table-row>
          <table:table-cell office:value-type="float" office:value="1975"/>
          <table:table-cell office:value-type="float" office:value="21.38"/>
          <table:table-cell office:value-type="float" office:value="24.44"/>
          <table:table-cell table:number-columns-repeated="16381"/>
        </table:table-row>
        <table:table-row>
          <table:table-cell office:value-type="float" office:value="1976"/>
          <table:table-cell office:value-type="float" office:value="21.42"/>
          <table:table-cell office:value-type="float" office:value="24.47"/>
          <table:table-cell table:number-columns-repeated="16381"/>
        </table:table-row>
        <table:table-row>
          <table:table-cell office:value-type="float" office:value="1977"/>
          <table:table-cell office:value-type="float" office:value="21.5"/>
          <table:table-cell office:value-type="float" office:value="24.48"/>
          <table:table-cell table:number-columns-repeated="16381"/>
        </table:table-row>
        <table:table-row>
          <table:table-cell office:value-type="float" office:value="1978"/>
          <table:table-cell office:value-type="float" office:value="21.66"/>
          <table:table-cell office:value-type="float" office:value="24.52"/>
          <table:table-cell table:number-columns-repeated="16381"/>
        </table:table-row>
        <table:table-row>
          <table:table-cell office:value-type="float" office:value="1979"/>
          <table:table-cell office:value-type="float" office:value="21.83"/>
          <table:table-cell office:value-type="float" office:value="24.6"/>
          <table:table-cell table:number-columns-repeated="16381"/>
        </table:table-row>
        <table:table-row>
          <table:table-cell office:value-type="float" office:value="1980"/>
          <table:table-cell office:value-type="float" office:value="21.9"/>
          <table:table-cell office:value-type="float" office:value="24.63"/>
          <table:table-cell table:number-columns-repeated="16381"/>
        </table:table-row>
        <table:table-row>
          <table:table-cell office:value-type="float" office:value="1981"/>
          <table:table-cell office:value-type="float" office:value="22.05"/>
          <table:table-cell office:value-type="float" office:value="24.72"/>
          <table:table-cell table:number-columns-repeated="16381"/>
        </table:table-row>
        <table:table-row>
          <table:table-cell office:value-type="float" office:value="1982"/>
          <table:table-cell office:value-type="float" office:value="22.32"/>
          <table:table-cell office:value-type="float" office:value="24.94"/>
          <table:table-cell table:number-columns-repeated="16381"/>
        </table:table-row>
        <table:table-row>
          <table:table-cell office:value-type="float" office:value="1983"/>
          <table:table-cell office:value-type="float" office:value="22.56"/>
          <table:table-cell office:value-type="float" office:value="25.1"/>
          <table:table-cell table:number-columns-repeated="16381"/>
        </table:table-row>
        <table:table-row>
          <table:table-cell office:value-type="float" office:value="1984"/>
          <table:table-cell office:value-type="float" office:value="22.75"/>
          <table:table-cell office:value-type="float" office:value="25.29"/>
          <table:table-cell table:number-columns-repeated="16381"/>
        </table:table-row>
        <table:table-row>
          <table:table-cell office:value-type="float" office:value="1985"/>
          <table:table-cell office:value-type="float" office:value="23.05"/>
          <table:table-cell office:value-type="float" office:value="25.47"/>
          <table:table-cell table:number-columns-repeated="16381"/>
        </table:table-row>
        <table:table-row>
          <table:table-cell office:value-type="float" office:value="1986"/>
          <table:table-cell office:value-type="float" office:value="23.29"/>
          <table:table-cell office:value-type="float" office:value="25.67"/>
          <table:table-cell table:number-columns-repeated="16381"/>
        </table:table-row>
        <table:table-row>
          <table:table-cell office:value-type="float" office:value="1987"/>
          <table:table-cell office:value-type="float" office:value="23.52"/>
          <table:table-cell office:value-type="float" office:value="25.84"/>
          <table:table-cell table:number-columns-repeated="16381"/>
        </table:table-row>
        <table:table-row>
          <table:table-cell office:value-type="float" office:value="1988"/>
          <table:table-cell office:value-type="float" office:value="23.83"/>
          <table:table-cell office:value-type="float" office:value="26.04"/>
          <table:table-cell table:number-columns-repeated="16381"/>
        </table:table-row>
        <table:table-row>
          <table:table-cell office:value-type="float" office:value="1989"/>
          <table:table-cell office:value-type="float" office:value="23.96"/>
          <table:table-cell office:value-type="float" office:value="26.18"/>
          <table:table-cell table:number-columns-repeated="16381"/>
        </table:table-row>
        <table:table-row>
          <table:table-cell office:value-type="float" office:value="1990"/>
          <table:table-cell office:value-type="float" office:value="24.27"/>
          <table:table-cell office:value-type="float" office:value="26.51"/>
          <table:table-cell table:number-columns-repeated="16381"/>
        </table:table-row>
        <table:table-row>
          <table:table-cell office:value-type="float" office:value="1991"/>
          <table:table-cell office:value-type="float" office:value="24.56"/>
          <table:table-cell office:value-type="float" office:value="26.81"/>
          <table:table-cell table:number-columns-repeated="16381"/>
        </table:table-row>
        <table:table-row>
          <table:table-cell office:value-type="float" office:value="1992"/>
          <table:table-cell office:value-type="float" office:value="24.87"/>
          <table:table-cell office:value-type="float" office:value="27.08"/>
          <table:table-cell table:number-columns-repeated="16381"/>
        </table:table-row>
        <table:table-row>
          <table:table-cell office:value-type="float" office:value="1993"/>
          <table:table-cell office:value-type="float" office:value="25.22"/>
          <table:table-cell office:value-type="float" office:value="27.49"/>
          <table:table-cell table:number-columns-repeated="16381"/>
        </table:table-row>
        <table:table-row>
          <table:table-cell office:value-type="float" office:value="1994"/>
          <table:table-cell office:value-type="float" office:value="25.54"/>
          <table:table-cell office:value-type="float" office:value="27.81"/>
          <table:table-cell table:number-columns-repeated="16381"/>
        </table:table-row>
        <table:table-row>
          <table:table-cell office:value-type="float" office:value="1995"/>
          <table:table-cell office:value-type="float" office:value="25.97"/>
          <table:table-cell office:value-type="float" office:value="28.18"/>
          <table:table-cell table:number-columns-repeated="16381"/>
        </table:table-row>
        <table:table-row>
          <table:table-cell office:value-type="float" office:value="1996"/>
          <table:table-cell office:value-type="float" office:value="26.21"/>
          <table:table-cell office:value-type="float" office:value="28.54"/>
          <table:table-cell table:number-columns-repeated="16381"/>
        </table:table-row>
        <table:table-row>
          <table:table-cell office:value-type="float" office:value="1997"/>
          <table:table-cell office:value-type="float" office:value="26.61"/>
          <table:table-cell office:value-type="float" office:value="28.88"/>
          <table:table-cell table:number-columns-repeated="16381"/>
        </table:table-row>
        <table:table-row>
          <table:table-cell office:value-type="float" office:value="1998"/>
          <table:table-cell office:value-type="float" office:value="26.75"/>
          <table:table-cell office:value-type="float" office:value="29.21"/>
          <table:table-cell table:number-columns-repeated="16381"/>
        </table:table-row>
        <table:table-row>
          <table:table-cell office:value-type="float" office:value="1999"/>
          <table:table-cell office:value-type="float" office:value="27.14"/>
          <table:table-cell office:value-type="float" office:value="29.6"/>
          <table:table-cell table:number-columns-repeated="16381"/>
        </table:table-row>
        <table:table-row>
          <table:table-cell office:value-type="float" office:value="2000"/>
          <table:table-cell office:value-type="float" office:value="27.32"/>
          <table:table-cell office:value-type="float" office:value="29.84"/>
          <table:table-cell table:number-columns-repeated="16381"/>
        </table:table-row>
        <table:table-row>
          <table:table-cell office:value-type="float" office:value="2001"/>
          <table:table-cell office:value-type="float" office:value="27.33"/>
          <table:table-cell office:value-type="float" office:value="30.01"/>
          <table:table-cell table:number-columns-repeated="16381"/>
        </table:table-row>
        <table:table-row>
          <table:table-cell office:value-type="float" office:value="2002"/>
          <table:table-cell office:value-type="float" office:value="27.49"/>
          <table:table-cell office:value-type="float" office:value="30.23"/>
          <table:table-cell table:number-columns-repeated="16381"/>
        </table:table-row>
        <table:table-row>
          <table:table-cell office:value-type="float" office:value="2003"/>
          <table:table-cell office:value-type="float" office:value="27.67"/>
          <table:table-cell office:value-type="float" office:value="30.44"/>
          <table:table-cell table:number-columns-repeated="16381"/>
        </table:table-row>
        <table:table-row>
          <table:table-cell office:value-type="float" office:value="2004"/>
          <table:table-cell office:value-type="float" office:value="27.86"/>
          <table:table-cell office:value-type="float" office:value="30.6"/>
          <table:table-cell table:number-columns-repeated="16381"/>
        </table:table-row>
        <table:table-row>
          <table:table-cell office:value-type="float" office:value="2005"/>
          <table:table-cell office:value-type="float" office:value="28.1"/>
          <table:table-cell office:value-type="float" office:value="30.92"/>
          <table:table-cell table:number-columns-repeated="16381"/>
        </table:table-row>
        <table:table-row>
          <table:table-cell office:value-type="float" office:value="2006"/>
          <table:table-cell office:value-type="float" office:value="28.6"/>
          <table:table-cell office:value-type="float" office:value="31.4"/>
          <table:table-cell table:number-columns-repeated="16381"/>
        </table:table-row>
        <table:table-row>
          <table:table-cell office:value-type="float" office:value="2007"/>
          <table:table-cell table:number-columns-repeated="16383"/>
        </table:table-row>
        <table:table-row>
          <table:table-cell office:value-type="float" office:value="2008"/>
          <table:table-cell table:number-columns-repeated="16383"/>
        </table:table-row>
        <table:table-row table:number-rows-repeated="1048515">
          <table:table-cell table:number-columns-repeated="16383"/>
        </table:table-row>
      </table:table>
      <table:table table:name="'file:///D:/_JB%20der%20Gesundheitsstatistik%202008/Tabellen2008/alt/Grafiken_Kapitel_1_Fortsetzung.xls'#1_3_G111" table:style-name="ta2">
        <table:table-source xlink:href="file:///D:/_JB%20der%20Gesundheitsstatistik%202008/Tabellen2008/alt/Grafiken_Kapitel_1_Fortsetzung.xls" table:table-name="1_3_G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21" table:style-name="ta2">
        <table:table-source xlink:href="file:///D:/_JB%20der%20Gesundheitsstatistik%202008/Tabellen2008/alt/Grafiken_Kapitel_1_Fortsetzung.xls" table:table-name="1_3_G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31" table:style-name="ta2">
        <table:table-source xlink:href="file:///D:/_JB%20der%20Gesundheitsstatistik%202008/Tabellen2008/alt/Grafiken_Kapitel_1_Fortsetzung.xls" table:table-name="1_3_G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41" table:style-name="ta2">
        <table:table-source xlink:href="file:///D:/_JB%20der%20Gesundheitsstatistik%202008/Tabellen2008/alt/Grafiken_Kapitel_1_Fortsetzung.xls" table:table-name="1_3_G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6" table:style-name="ta2">
        <table:table-source xlink:href="file:///D:/_JB%20der%20Gesundheitsstatistik%202008/Tabellen2008/alt/Grafiken_Kapitel_1_Fortsetzung.xls" table:table-name="1_3_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22" table:style-name="ta2">
        <table:table-source xlink:href="file:///D:/_JB%20der%20Gesundheitsstatistik%202008/Tabellen2008/alt/Grafiken_Kapitel_1_Fortsetzung.xls" table:table-name="1_3_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32" table:style-name="ta2">
        <table:table-source xlink:href="file:///D:/_JB%20der%20Gesundheitsstatistik%202008/Tabellen2008/alt/Grafiken_Kapitel_1_Fortsetzung.xls" table:table-name="1_3_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42" table:style-name="ta2">
        <table:table-source xlink:href="file:///D:/_JB%20der%20Gesundheitsstatistik%202008/Tabellen2008/alt/Grafiken_Kapitel_1_Fortsetzung.xls" table:table-name="1_3_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52" table:style-name="ta2">
        <table:table-source xlink:href="file:///D:/_JB%20der%20Gesundheitsstatistik%202008/Tabellen2008/alt/Grafiken_Kapitel_1_Fortsetzung.xls" table:table-name="1_3_G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62" table:style-name="ta2">
        <table:table-source xlink:href="file:///D:/_JB%20der%20Gesundheitsstatistik%202008/Tabellen2008/alt/Grafiken_Kapitel_1_Fortsetzung.xls" table:table-name="1_3_G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72" table:style-name="ta2">
        <table:table-source xlink:href="file:///D:/_JB%20der%20Gesundheitsstatistik%202008/Tabellen2008/alt/Grafiken_Kapitel_1_Fortsetzung.xls" table:table-name="1_3_G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82" table:style-name="ta2">
        <table:table-source xlink:href="file:///D:/_JB%20der%20Gesundheitsstatistik%202008/Tabellen2008/alt/Grafiken_Kapitel_1_Fortsetzung.xls" table:table-name="1_3_G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92" table:style-name="ta2">
        <table:table-source xlink:href="file:///D:/_JB%20der%20Gesundheitsstatistik%202008/Tabellen2008/alt/Grafiken_Kapitel_1_Fortsetzung.xls" table:table-name="1_3_G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02" table:style-name="ta2">
        <table:table-source xlink:href="file:///D:/_JB%20der%20Gesundheitsstatistik%202008/Tabellen2008/alt/Grafiken_Kapitel_1_Fortsetzung.xls" table:table-name="1_3_G102" table:mode="copy-results-only"/>
        <table:table-column/>
        <table:table-row>
          <table:table-cell office:value-type="string" office:string-value="Mittleres Erstheiratsalt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abellen2008/alt/Grafiken_Kapitel_1_Fortsetzung.xls'#1_3_G112" table:style-name="ta2">
        <table:table-source xlink:href="file:///D:/_JB%20der%20Gesundheitsstatistik%202008/Tabellen2008/alt/Grafiken_Kapitel_1_Fortsetzung.xls" table:table-name="1_3_G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22" table:style-name="ta2">
        <table:table-source xlink:href="file:///D:/_JB%20der%20Gesundheitsstatistik%202008/Tabellen2008/alt/Grafiken_Kapitel_1_Fortsetzung.xls" table:table-name="1_3_G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32" table:style-name="ta2">
        <table:table-source xlink:href="file:///D:/_JB%20der%20Gesundheitsstatistik%202008/Tabellen2008/alt/Grafiken_Kapitel_1_Fortsetzung.xls" table:table-name="1_3_G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42" table:style-name="ta2">
        <table:table-source xlink:href="file:///D:/_JB%20der%20Gesundheitsstatistik%202008/Tabellen2008/alt/Grafiken_Kapitel_1_Fortsetzung.xls" table:table-name="1_3_G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7" table:style-name="ta2">
        <table:table-source xlink:href="file:///D:/_JB%20der%20Gesundheitsstatistik%202008/Tabellen2008/alt/Grafiken_Kapitel_1_Fortsetzung.xls" table:table-name="1_3_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23" table:style-name="ta2">
        <table:table-source xlink:href="file:///D:/_JB%20der%20Gesundheitsstatistik%202008/Tabellen2008/alt/Grafiken_Kapitel_1_Fortsetzung.xls" table:table-name="1_3_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33" table:style-name="ta2">
        <table:table-source xlink:href="file:///D:/_JB%20der%20Gesundheitsstatistik%202008/Tabellen2008/alt/Grafiken_Kapitel_1_Fortsetzung.xls" table:table-name="1_3_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43" table:style-name="ta2">
        <table:table-source xlink:href="file:///D:/_JB%20der%20Gesundheitsstatistik%202008/Tabellen2008/alt/Grafiken_Kapitel_1_Fortsetzung.xls" table:table-name="1_3_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53" table:style-name="ta2">
        <table:table-source xlink:href="file:///D:/_JB%20der%20Gesundheitsstatistik%202008/Tabellen2008/alt/Grafiken_Kapitel_1_Fortsetzung.xls" table:table-name="1_3_G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63" table:style-name="ta2">
        <table:table-source xlink:href="file:///D:/_JB%20der%20Gesundheitsstatistik%202008/Tabellen2008/alt/Grafiken_Kapitel_1_Fortsetzung.xls" table:table-name="1_3_G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73" table:style-name="ta2">
        <table:table-source xlink:href="file:///D:/_JB%20der%20Gesundheitsstatistik%202008/Tabellen2008/alt/Grafiken_Kapitel_1_Fortsetzung.xls" table:table-name="1_3_G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83" table:style-name="ta2">
        <table:table-source xlink:href="file:///D:/_JB%20der%20Gesundheitsstatistik%202008/Tabellen2008/alt/Grafiken_Kapitel_1_Fortsetzung.xls" table:table-name="1_3_G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93" table:style-name="ta2">
        <table:table-source xlink:href="file:///D:/_JB%20der%20Gesundheitsstatistik%202008/Tabellen2008/alt/Grafiken_Kapitel_1_Fortsetzung.xls" table:table-name="1_3_G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03" table:style-name="ta2">
        <table:table-source xlink:href="file:///D:/_JB%20der%20Gesundheitsstatistik%202008/Tabellen2008/alt/Grafiken_Kapitel_1_Fortsetzung.xls" table:table-name="1_3_G103" table:mode="copy-results-only"/>
        <table:table-column/>
        <table:table-row>
          <table:table-cell office:value-type="string" office:string-value="Mittleres Erstheiratsalt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abellen2008/alt/Grafiken_Kapitel_1_Fortsetzung.xls'#1_3_G113" table:style-name="ta2">
        <table:table-source xlink:href="file:///D:/_JB%20der%20Gesundheitsstatistik%202008/Tabellen2008/alt/Grafiken_Kapitel_1_Fortsetzung.xls" table:table-name="1_3_G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23" table:style-name="ta2">
        <table:table-source xlink:href="file:///D:/_JB%20der%20Gesundheitsstatistik%202008/Tabellen2008/alt/Grafiken_Kapitel_1_Fortsetzung.xls" table:table-name="1_3_G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33" table:style-name="ta2">
        <table:table-source xlink:href="file:///D:/_JB%20der%20Gesundheitsstatistik%202008/Tabellen2008/alt/Grafiken_Kapitel_1_Fortsetzung.xls" table:table-name="1_3_G1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43" table:style-name="ta2">
        <table:table-source xlink:href="file:///D:/_JB%20der%20Gesundheitsstatistik%202008/Tabellen2008/alt/Grafiken_Kapitel_1_Fortsetzung.xls" table:table-name="1_3_G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8" table:style-name="ta2">
        <table:table-source xlink:href="file:///D:/_JB%20der%20Gesundheitsstatistik%202008/Tabellen2008/alt/Grafiken_Kapitel_1_Fortsetzung.xls" table:table-name="1_3_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24" table:style-name="ta2">
        <table:table-source xlink:href="file:///D:/_JB%20der%20Gesundheitsstatistik%202008/Tabellen2008/alt/Grafiken_Kapitel_1_Fortsetzung.xls" table:table-name="1_3_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34" table:style-name="ta2">
        <table:table-source xlink:href="file:///D:/_JB%20der%20Gesundheitsstatistik%202008/Tabellen2008/alt/Grafiken_Kapitel_1_Fortsetzung.xls" table:table-name="1_3_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44" table:style-name="ta2">
        <table:table-source xlink:href="file:///D:/_JB%20der%20Gesundheitsstatistik%202008/Tabellen2008/alt/Grafiken_Kapitel_1_Fortsetzung.xls" table:table-name="1_3_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54" table:style-name="ta2">
        <table:table-source xlink:href="file:///D:/_JB%20der%20Gesundheitsstatistik%202008/Tabellen2008/alt/Grafiken_Kapitel_1_Fortsetzung.xls" table:table-name="1_3_G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64" table:style-name="ta2">
        <table:table-source xlink:href="file:///D:/_JB%20der%20Gesundheitsstatistik%202008/Tabellen2008/alt/Grafiken_Kapitel_1_Fortsetzung.xls" table:table-name="1_3_G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74" table:style-name="ta2">
        <table:table-source xlink:href="file:///D:/_JB%20der%20Gesundheitsstatistik%202008/Tabellen2008/alt/Grafiken_Kapitel_1_Fortsetzung.xls" table:table-name="1_3_G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84" table:style-name="ta2">
        <table:table-source xlink:href="file:///D:/_JB%20der%20Gesundheitsstatistik%202008/Tabellen2008/alt/Grafiken_Kapitel_1_Fortsetzung.xls" table:table-name="1_3_G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94" table:style-name="ta2">
        <table:table-source xlink:href="file:///D:/_JB%20der%20Gesundheitsstatistik%202008/Tabellen2008/alt/Grafiken_Kapitel_1_Fortsetzung.xls" table:table-name="1_3_G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04" table:style-name="ta2">
        <table:table-source xlink:href="file:///D:/_JB%20der%20Gesundheitsstatistik%202008/Tabellen2008/alt/Grafiken_Kapitel_1_Fortsetzung.xls" table:table-name="1_3_G104" table:mode="copy-results-only"/>
        <table:table-column/>
        <table:table-row>
          <table:table-cell office:value-type="string" office:string-value="Mittleres Erstheiratsalt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abellen2008/alt/Grafiken_Kapitel_1_Fortsetzung.xls'#1_3_G114" table:style-name="ta2">
        <table:table-source xlink:href="file:///D:/_JB%20der%20Gesundheitsstatistik%202008/Tabellen2008/alt/Grafiken_Kapitel_1_Fortsetzung.xls" table:table-name="1_3_G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24" table:style-name="ta2">
        <table:table-source xlink:href="file:///D:/_JB%20der%20Gesundheitsstatistik%202008/Tabellen2008/alt/Grafiken_Kapitel_1_Fortsetzung.xls" table:table-name="1_3_G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34" table:style-name="ta2">
        <table:table-source xlink:href="file:///D:/_JB%20der%20Gesundheitsstatistik%202008/Tabellen2008/alt/Grafiken_Kapitel_1_Fortsetzung.xls" table:table-name="1_3_G1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44" table:style-name="ta2">
        <table:table-source xlink:href="file:///D:/_JB%20der%20Gesundheitsstatistik%202008/Tabellen2008/alt/Grafiken_Kapitel_1_Fortsetzung.xls" table:table-name="1_3_G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9" table:style-name="ta2">
        <table:table-source xlink:href="file:///D:/_JB%20der%20Gesundheitsstatistik%202008/Tabellen2008/alt/Grafiken_Kapitel_1_Fortsetzung.xls" table:table-name="1_3_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25" table:style-name="ta2">
        <table:table-source xlink:href="file:///D:/_JB%20der%20Gesundheitsstatistik%202008/Tabellen2008/alt/Grafiken_Kapitel_1_Fortsetzung.xls" table:table-name="1_3_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35" table:style-name="ta2">
        <table:table-source xlink:href="file:///D:/_JB%20der%20Gesundheitsstatistik%202008/Tabellen2008/alt/Grafiken_Kapitel_1_Fortsetzung.xls" table:table-name="1_3_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45" table:style-name="ta2">
        <table:table-source xlink:href="file:///D:/_JB%20der%20Gesundheitsstatistik%202008/Tabellen2008/alt/Grafiken_Kapitel_1_Fortsetzung.xls" table:table-name="1_3_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55" table:style-name="ta2">
        <table:table-source xlink:href="file:///D:/_JB%20der%20Gesundheitsstatistik%202008/Tabellen2008/alt/Grafiken_Kapitel_1_Fortsetzung.xls" table:table-name="1_3_G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65" table:style-name="ta2">
        <table:table-source xlink:href="file:///D:/_JB%20der%20Gesundheitsstatistik%202008/Tabellen2008/alt/Grafiken_Kapitel_1_Fortsetzung.xls" table:table-name="1_3_G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75" table:style-name="ta2">
        <table:table-source xlink:href="file:///D:/_JB%20der%20Gesundheitsstatistik%202008/Tabellen2008/alt/Grafiken_Kapitel_1_Fortsetzung.xls" table:table-name="1_3_G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85" table:style-name="ta2">
        <table:table-source xlink:href="file:///D:/_JB%20der%20Gesundheitsstatistik%202008/Tabellen2008/alt/Grafiken_Kapitel_1_Fortsetzung.xls" table:table-name="1_3_G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95" table:style-name="ta2">
        <table:table-source xlink:href="file:///D:/_JB%20der%20Gesundheitsstatistik%202008/Tabellen2008/alt/Grafiken_Kapitel_1_Fortsetzung.xls" table:table-name="1_3_G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05" table:style-name="ta2">
        <table:table-source xlink:href="file:///D:/_JB%20der%20Gesundheitsstatistik%202008/Tabellen2008/alt/Grafiken_Kapitel_1_Fortsetzung.xls" table:table-name="1_3_G105" table:mode="copy-results-only"/>
        <table:table-column/>
        <table:table-row>
          <table:table-cell office:value-type="string" office:string-value="Mittleres Erstheiratsalt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abellen2008/alt/Grafiken_Kapitel_1_Fortsetzung.xls'#1_3_G115" table:style-name="ta2">
        <table:table-source xlink:href="file:///D:/_JB%20der%20Gesundheitsstatistik%202008/Tabellen2008/alt/Grafiken_Kapitel_1_Fortsetzung.xls" table:table-name="1_3_G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25" table:style-name="ta2">
        <table:table-source xlink:href="file:///D:/_JB%20der%20Gesundheitsstatistik%202008/Tabellen2008/alt/Grafiken_Kapitel_1_Fortsetzung.xls" table:table-name="1_3_G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35" table:style-name="ta2">
        <table:table-source xlink:href="file:///D:/_JB%20der%20Gesundheitsstatistik%202008/Tabellen2008/alt/Grafiken_Kapitel_1_Fortsetzung.xls" table:table-name="1_3_G1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45" table:style-name="ta2">
        <table:table-source xlink:href="file:///D:/_JB%20der%20Gesundheitsstatistik%202008/Tabellen2008/alt/Grafiken_Kapitel_1_Fortsetzung.xls" table:table-name="1_3_G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10" table:style-name="ta2">
        <table:table-source xlink:href="file:///D:/_JB%20der%20Gesundheitsstatistik%202008/Tabellen2008/alt/Grafiken_Kapitel_1_Fortsetzung.xls" table:table-name="1_3_G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26" table:style-name="ta2">
        <table:table-source xlink:href="file:///D:/_JB%20der%20Gesundheitsstatistik%202008/Tabellen2008/alt/Grafiken_Kapitel_1_Fortsetzung.xls" table:table-name="1_3_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36" table:style-name="ta2">
        <table:table-source xlink:href="file:///D:/_JB%20der%20Gesundheitsstatistik%202008/Tabellen2008/alt/Grafiken_Kapitel_1_Fortsetzung.xls" table:table-name="1_3_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46" table:style-name="ta2">
        <table:table-source xlink:href="file:///D:/_JB%20der%20Gesundheitsstatistik%202008/Tabellen2008/alt/Grafiken_Kapitel_1_Fortsetzung.xls" table:table-name="1_3_G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56" table:style-name="ta2">
        <table:table-source xlink:href="file:///D:/_JB%20der%20Gesundheitsstatistik%202008/Tabellen2008/alt/Grafiken_Kapitel_1_Fortsetzung.xls" table:table-name="1_3_G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66" table:style-name="ta2">
        <table:table-source xlink:href="file:///D:/_JB%20der%20Gesundheitsstatistik%202008/Tabellen2008/alt/Grafiken_Kapitel_1_Fortsetzung.xls" table:table-name="1_3_G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76" table:style-name="ta2">
        <table:table-source xlink:href="file:///D:/_JB%20der%20Gesundheitsstatistik%202008/Tabellen2008/alt/Grafiken_Kapitel_1_Fortsetzung.xls" table:table-name="1_3_G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86" table:style-name="ta2">
        <table:table-source xlink:href="file:///D:/_JB%20der%20Gesundheitsstatistik%202008/Tabellen2008/alt/Grafiken_Kapitel_1_Fortsetzung.xls" table:table-name="1_3_G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96" table:style-name="ta2">
        <table:table-source xlink:href="file:///D:/_JB%20der%20Gesundheitsstatistik%202008/Tabellen2008/alt/Grafiken_Kapitel_1_Fortsetzung.xls" table:table-name="1_3_G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06" table:style-name="ta2">
        <table:table-source xlink:href="file:///D:/_JB%20der%20Gesundheitsstatistik%202008/Tabellen2008/alt/Grafiken_Kapitel_1_Fortsetzung.xls" table:table-name="1_3_G106" table:mode="copy-results-only"/>
        <table:table-column/>
        <table:table-row>
          <table:table-cell office:value-type="string" office:string-value="Mittleres Erstheiratsalt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abellen2008/alt/Grafiken_Kapitel_1_Fortsetzung.xls'#1_3_G116" table:style-name="ta2">
        <table:table-source xlink:href="file:///D:/_JB%20der%20Gesundheitsstatistik%202008/Tabellen2008/alt/Grafiken_Kapitel_1_Fortsetzung.xls" table:table-name="1_3_G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26" table:style-name="ta2">
        <table:table-source xlink:href="file:///D:/_JB%20der%20Gesundheitsstatistik%202008/Tabellen2008/alt/Grafiken_Kapitel_1_Fortsetzung.xls" table:table-name="1_3_G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36" table:style-name="ta2">
        <table:table-source xlink:href="file:///D:/_JB%20der%20Gesundheitsstatistik%202008/Tabellen2008/alt/Grafiken_Kapitel_1_Fortsetzung.xls" table:table-name="1_3_G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46" table:style-name="ta2">
        <table:table-source xlink:href="file:///D:/_JB%20der%20Gesundheitsstatistik%202008/Tabellen2008/alt/Grafiken_Kapitel_1_Fortsetzung.xls" table:table-name="1_3_G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17" table:style-name="ta2">
        <table:table-source xlink:href="file:///D:/_JB%20der%20Gesundheitsstatistik%202008/Tabellen2008/alt/Grafiken_Kapitel_1_Fortsetzung.xls" table:table-name="1_3_G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27" table:style-name="ta2">
        <table:table-source xlink:href="file:///D:/_JB%20der%20Gesundheitsstatistik%202008/Tabellen2008/alt/Grafiken_Kapitel_1_Fortsetzung.xls" table:table-name="1_3_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37" table:style-name="ta2">
        <table:table-source xlink:href="file:///D:/_JB%20der%20Gesundheitsstatistik%202008/Tabellen2008/alt/Grafiken_Kapitel_1_Fortsetzung.xls" table:table-name="1_3_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47" table:style-name="ta2">
        <table:table-source xlink:href="file:///D:/_JB%20der%20Gesundheitsstatistik%202008/Tabellen2008/alt/Grafiken_Kapitel_1_Fortsetzung.xls" table:table-name="1_3_G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57" table:style-name="ta2">
        <table:table-source xlink:href="file:///D:/_JB%20der%20Gesundheitsstatistik%202008/Tabellen2008/alt/Grafiken_Kapitel_1_Fortsetzung.xls" table:table-name="1_3_G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67" table:style-name="ta2">
        <table:table-source xlink:href="file:///D:/_JB%20der%20Gesundheitsstatistik%202008/Tabellen2008/alt/Grafiken_Kapitel_1_Fortsetzung.xls" table:table-name="1_3_G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77" table:style-name="ta2">
        <table:table-source xlink:href="file:///D:/_JB%20der%20Gesundheitsstatistik%202008/Tabellen2008/alt/Grafiken_Kapitel_1_Fortsetzung.xls" table:table-name="1_3_G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87" table:style-name="ta2">
        <table:table-source xlink:href="file:///D:/_JB%20der%20Gesundheitsstatistik%202008/Tabellen2008/alt/Grafiken_Kapitel_1_Fortsetzung.xls" table:table-name="1_3_G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97" table:style-name="ta2">
        <table:table-source xlink:href="file:///D:/_JB%20der%20Gesundheitsstatistik%202008/Tabellen2008/alt/Grafiken_Kapitel_1_Fortsetzung.xls" table:table-name="1_3_G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07" table:style-name="ta2">
        <table:table-source xlink:href="file:///D:/_JB%20der%20Gesundheitsstatistik%202008/Tabellen2008/alt/Grafiken_Kapitel_1_Fortsetzung.xls" table:table-name="1_3_G107" table:mode="copy-results-only"/>
        <table:table-column/>
        <table:table-row>
          <table:table-cell office:value-type="string" office:string-value="Mittleres Erstheiratsalt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abellen2008/alt/Grafiken_Kapitel_1_Fortsetzung.xls'#1_3_G118" table:style-name="ta2">
        <table:table-source xlink:href="file:///D:/_JB%20der%20Gesundheitsstatistik%202008/Tabellen2008/alt/Grafiken_Kapitel_1_Fortsetzung.xls" table:table-name="1_3_G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27" table:style-name="ta2">
        <table:table-source xlink:href="file:///D:/_JB%20der%20Gesundheitsstatistik%202008/Tabellen2008/alt/Grafiken_Kapitel_1_Fortsetzung.xls" table:table-name="1_3_G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37" table:style-name="ta2">
        <table:table-source xlink:href="file:///D:/_JB%20der%20Gesundheitsstatistik%202008/Tabellen2008/alt/Grafiken_Kapitel_1_Fortsetzung.xls" table:table-name="1_3_G1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47" table:style-name="ta2">
        <table:table-source xlink:href="file:///D:/_JB%20der%20Gesundheitsstatistik%202008/Tabellen2008/alt/Grafiken_Kapitel_1_Fortsetzung.xls" table:table-name="1_3_G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STJB_Tabelle_3_198" table:style-name="ta2">
        <table:table-source xlink:href="file:///P:/101DA/Gesundheit/GesJB_P0036/01_aktuelles%20Jahrbuch/02%20Erstellung/Datenbasis/Dachverband/Lieferung1_Tabellen2021%20unvollst.xlsx" table:table-name="STJB_Tabelle_3_1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Web_UV_01" table:style-name="ta2">
        <table:table-source xlink:href="file:///P:/101DA/Gesundheit/GesJB_P0036/01_aktuelles%20Jahrbuch/02%20Erstellung/Datenbasis/Dachverband/Lieferung1_Tabellen2021%20unvollst.xlsx" table:table-name="Web_UV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Web_UV_02" table:style-name="ta2">
        <table:table-source xlink:href="file:///P:/101DA/Gesundheit/GesJB_P0036/01_aktuelles%20Jahrbuch/02%20Erstellung/Datenbasis/Dachverband/Lieferung1_Tabellen2021%20unvollst.xlsx" table:table-name="Web_UV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Web_VU_01" table:style-name="ta2">
        <table:table-source xlink:href="file:///P:/101DA/Gesundheit/GesJB_P0036/01_aktuelles%20Jahrbuch/02%20Erstellung/Datenbasis/Dachverband/Lieferung1_Tabellen2021%20unvollst.xlsx" table:table-name="Web_VU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Web_VU_02" table:style-name="ta2">
        <table:table-source xlink:href="file:///P:/101DA/Gesundheit/GesJB_P0036/01_aktuelles%20Jahrbuch/02%20Erstellung/Datenbasis/Dachverband/Lieferung1_Tabellen2021%20unvollst.xlsx" table:table-name="Web_VU_02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31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31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08">
          <table:table-cell table:number-columns-repeated="16382"/>
        </table:table-row>
      </table:table>
      <table:table table:name="'file:///P:/101DA/Gesundheit/GesJB_P0036/01_aktuelles%20Jahrbuch/02%20Erstellung/Datenbasis/Dachverband/Lieferung1_Tabellen2021%20unvollst.xlsx'#WEB_PV_01" table:style-name="ta2">
        <table:table-source xlink:href="file:///P:/101DA/Gesundheit/GesJB_P0036/01_aktuelles%20Jahrbuch/02%20Erstellung/Datenbasis/Dachverband/Lieferung1_Tabellen2021%20unvollst.xlsx" table:table-name="WEB_PV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WEB_PV_02" table:style-name="ta2">
        <table:table-source xlink:href="file:///P:/101DA/Gesundheit/GesJB_P0036/01_aktuelles%20Jahrbuch/02%20Erstellung/Datenbasis/Dachverband/Lieferung1_Tabellen2021%20unvollst.xlsx" table:table-name="WEB_PV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WEB_PV_03" table:style-name="ta2">
        <table:table-source xlink:href="file:///P:/101DA/Gesundheit/GesJB_P0036/01_aktuelles%20Jahrbuch/02%20Erstellung/Datenbasis/Dachverband/Lieferung1_Tabellen2021%20unvollst.xlsx" table:table-name="WEB_PV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WEB_PV_04" table:style-name="ta2">
        <table:table-source xlink:href="file:///P:/101DA/Gesundheit/GesJB_P0036/01_aktuelles%20Jahrbuch/02%20Erstellung/Datenbasis/Dachverband/Lieferung1_Tabellen2021%20unvollst.xlsx" table:table-name="WEB_PV_0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office:value-type="float" office:value="17220"/>
          <table:table-cell office:value-type="float" office:value="10554"/>
          <table:table-cell office:value-type="float" office:value="6666"/>
          <table:table-cell office:value-type="float" office:value="15218"/>
          <table:table-cell office:value-type="float" office:value="9113"/>
          <table:table-cell office:value-type="float" office:value="6105"/>
          <table:table-cell office:value-type="float" office:value="2002"/>
          <table:table-cell office:value-type="float" office:value="1441"/>
          <table:table-cell office:value-type="float" office:value="561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auptdiagnose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P:/101DA/Gesundheit/GesJB_P0036/01_aktuelles%20Jahrbuch/02%20Erstellung/Datenbasis/Dachverband/Lieferung1_Tabellen2021%20unvollst.xlsx'#WEB_KV_01" table:style-name="ta2">
        <table:table-source xlink:href="file:///P:/101DA/Gesundheit/GesJB_P0036/01_aktuelles%20Jahrbuch/02%20Erstellung/Datenbasis/Dachverband/Lieferung1_Tabellen2021%20unvollst.xlsx" table:table-name="WEB_KV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WEB_KV_02" table:style-name="ta2">
        <table:table-source xlink:href="file:///P:/101DA/Gesundheit/GesJB_P0036/01_aktuelles%20Jahrbuch/02%20Erstellung/Datenbasis/Dachverband/Lieferung1_Tabellen2021%20unvollst.xlsx" table:table-name="WEB_KV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rankenstd_Nr_98" table:style-name="ta2">
        <table:table-source xlink:href="file:///P:/101DA/Gesundheit/GesJB_P0036/01_aktuelles%20Jahrbuch/02%20Erstellung/Datenbasis/Dachverband/Lieferung1_Tabellen2021%20unvollst.xlsx" table:table-name="Krankenstd_Nr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AB_Nr_98" table:style-name="ta2">
        <table:table-source xlink:href="file:///P:/101DA/Gesundheit/GesJB_P0036/01_aktuelles%20Jahrbuch/02%20Erstellung/Datenbasis/Dachverband/Lieferung1_Tabellen2021%20unvollst.xlsx" table:table-name="KAB_Nr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HOESZ9" table:style-name="ta2">
        <table:table-source xlink:href="file:///P:/101DA/Gesundheit/GesJB_P0036/01_aktuelles%20Jahrbuch/02%20Erstellung/Datenbasis/Dachverband/Lieferung1_Tabellen2021%20unvollst.xlsx" table:table-name="HOESZ9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8"/>
          <table:table-cell office:value-type="float" office:value="12735"/>
          <table:table-cell table:number-columns-repeated="16375"/>
        </table:table-row>
        <table:table-row table:number-rows-repeated="1048567">
          <table:table-cell table:number-columns-repeated="16375"/>
        </table:table-row>
      </table:table>
      <table:table table:name="'file:///P:/101DA/Gesundheit/GesJB_P0036/01_aktuelles%20Jahrbuch/02%20Erstellung/Datenbasis/Dachverband/Lieferung1_Tabellen2021%20unvollst.xlsx'#WEB_KV_03" table:style-name="ta2">
        <table:table-source xlink:href="file:///P:/101DA/Gesundheit/GesJB_P0036/01_aktuelles%20Jahrbuch/02%20Erstellung/Datenbasis/Dachverband/Lieferung1_Tabellen2021%20unvollst.xlsx" table:table-name="WEB_KV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WEB_KV_04" table:style-name="ta2">
        <table:table-source xlink:href="file:///P:/101DA/Gesundheit/GesJB_P0036/01_aktuelles%20Jahrbuch/02%20Erstellung/Datenbasis/Dachverband/Lieferung1_Tabellen2021%20unvollst.xlsx" table:table-name="WEB_KV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STJB_Tabelle_3_19" table:style-name="ta2">
        <table:table-source xlink:href="file:///P:/101DA/Gesundheit/GesJB_P0036/01_aktuelles%20Jahrbuch/02%20Erstellung/Datenbasis/Dachverband/Lieferung1_Tabellen2021%20unvollst.xlsx" table:table-name="STJB_Tabelle_3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rankenstd_Nr_9" table:style-name="ta2">
        <table:table-source xlink:href="file:///P:/101DA/Gesundheit/GesJB_P0036/01_aktuelles%20Jahrbuch/02%20Erstellung/Datenbasis/Dachverband/Lieferung1_Tabellen2021%20unvollst.xlsx" table:table-name="Krankenstd_Nr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AB_Nr_9" table:style-name="ta2">
        <table:table-source xlink:href="file:///P:/101DA/Gesundheit/GesJB_P0036/01_aktuelles%20Jahrbuch/02%20Erstellung/Datenbasis/Dachverband/Lieferung1_Tabellen2021%20unvollst.xlsx" table:table-name="KAB_Nr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STJB_Tabelle_3_191" table:style-name="ta2">
        <table:table-source xlink:href="file:///P:/101DA/Gesundheit/GesJB_P0036/01_aktuelles%20Jahrbuch/02%20Erstellung/Datenbasis/Dachverband/Lieferung1_Tabellen2021%20unvollst.xlsx" table:table-name="STJB_Tabelle_3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rankenstd_Nr_91" table:style-name="ta2">
        <table:table-source xlink:href="file:///P:/101DA/Gesundheit/GesJB_P0036/01_aktuelles%20Jahrbuch/02%20Erstellung/Datenbasis/Dachverband/Lieferung1_Tabellen2021%20unvollst.xlsx" table:table-name="Krankenstd_Nr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AB_Nr_91" table:style-name="ta2">
        <table:table-source xlink:href="file:///P:/101DA/Gesundheit/GesJB_P0036/01_aktuelles%20Jahrbuch/02%20Erstellung/Datenbasis/Dachverband/Lieferung1_Tabellen2021%20unvollst.xlsx" table:table-name="KAB_Nr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STJB_Tabelle_3_192" table:style-name="ta2">
        <table:table-source xlink:href="file:///P:/101DA/Gesundheit/GesJB_P0036/01_aktuelles%20Jahrbuch/02%20Erstellung/Datenbasis/Dachverband/Lieferung1_Tabellen2021%20unvollst.xlsx" table:table-name="STJB_Tabelle_3_1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rankenstd_Nr_92" table:style-name="ta2">
        <table:table-source xlink:href="file:///P:/101DA/Gesundheit/GesJB_P0036/01_aktuelles%20Jahrbuch/02%20Erstellung/Datenbasis/Dachverband/Lieferung1_Tabellen2021%20unvollst.xlsx" table:table-name="Krankenstd_Nr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AB_Nr_92" table:style-name="ta2">
        <table:table-source xlink:href="file:///P:/101DA/Gesundheit/GesJB_P0036/01_aktuelles%20Jahrbuch/02%20Erstellung/Datenbasis/Dachverband/Lieferung1_Tabellen2021%20unvollst.xlsx" table:table-name="KAB_Nr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STJB_Tabelle_3_193" table:style-name="ta2">
        <table:table-source xlink:href="file:///P:/101DA/Gesundheit/GesJB_P0036/01_aktuelles%20Jahrbuch/02%20Erstellung/Datenbasis/Dachverband/Lieferung1_Tabellen2021%20unvollst.xlsx" table:table-name="STJB_Tabelle_3_1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rankenstd_Nr_93" table:style-name="ta2">
        <table:table-source xlink:href="file:///P:/101DA/Gesundheit/GesJB_P0036/01_aktuelles%20Jahrbuch/02%20Erstellung/Datenbasis/Dachverband/Lieferung1_Tabellen2021%20unvollst.xlsx" table:table-name="Krankenstd_Nr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AB_Nr_93" table:style-name="ta2">
        <table:table-source xlink:href="file:///P:/101DA/Gesundheit/GesJB_P0036/01_aktuelles%20Jahrbuch/02%20Erstellung/Datenbasis/Dachverband/Lieferung1_Tabellen2021%20unvollst.xlsx" table:table-name="KAB_Nr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STJB_Tabelle_3_194" table:style-name="ta2">
        <table:table-source xlink:href="file:///P:/101DA/Gesundheit/GesJB_P0036/01_aktuelles%20Jahrbuch/02%20Erstellung/Datenbasis/Dachverband/Lieferung1_Tabellen2021%20unvollst.xlsx" table:table-name="STJB_Tabelle_3_1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rankenstd_Nr_94" table:style-name="ta2">
        <table:table-source xlink:href="file:///P:/101DA/Gesundheit/GesJB_P0036/01_aktuelles%20Jahrbuch/02%20Erstellung/Datenbasis/Dachverband/Lieferung1_Tabellen2021%20unvollst.xlsx" table:table-name="Krankenstd_Nr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AB_Nr_94" table:style-name="ta2">
        <table:table-source xlink:href="file:///P:/101DA/Gesundheit/GesJB_P0036/01_aktuelles%20Jahrbuch/02%20Erstellung/Datenbasis/Dachverband/Lieferung1_Tabellen2021%20unvollst.xlsx" table:table-name="KAB_Nr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STJB_Tabelle_3_195" table:style-name="ta2">
        <table:table-source xlink:href="file:///P:/101DA/Gesundheit/GesJB_P0036/01_aktuelles%20Jahrbuch/02%20Erstellung/Datenbasis/Dachverband/Lieferung1_Tabellen2021%20unvollst.xlsx" table:table-name="STJB_Tabelle_3_1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rankenstd_Nr_95" table:style-name="ta2">
        <table:table-source xlink:href="file:///P:/101DA/Gesundheit/GesJB_P0036/01_aktuelles%20Jahrbuch/02%20Erstellung/Datenbasis/Dachverband/Lieferung1_Tabellen2021%20unvollst.xlsx" table:table-name="Krankenstd_Nr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AB_Nr_95" table:style-name="ta2">
        <table:table-source xlink:href="file:///P:/101DA/Gesundheit/GesJB_P0036/01_aktuelles%20Jahrbuch/02%20Erstellung/Datenbasis/Dachverband/Lieferung1_Tabellen2021%20unvollst.xlsx" table:table-name="KAB_Nr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STJB_Tabelle_3_196" table:style-name="ta2">
        <table:table-source xlink:href="file:///P:/101DA/Gesundheit/GesJB_P0036/01_aktuelles%20Jahrbuch/02%20Erstellung/Datenbasis/Dachverband/Lieferung1_Tabellen2021%20unvollst.xlsx" table:table-name="STJB_Tabelle_3_1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rankenstd_Nr_96" table:style-name="ta2">
        <table:table-source xlink:href="file:///P:/101DA/Gesundheit/GesJB_P0036/01_aktuelles%20Jahrbuch/02%20Erstellung/Datenbasis/Dachverband/Lieferung1_Tabellen2021%20unvollst.xlsx" table:table-name="Krankenstd_Nr_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AB_Nr_96" table:style-name="ta2">
        <table:table-source xlink:href="file:///P:/101DA/Gesundheit/GesJB_P0036/01_aktuelles%20Jahrbuch/02%20Erstellung/Datenbasis/Dachverband/Lieferung1_Tabellen2021%20unvollst.xlsx" table:table-name="KAB_Nr_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STJB_Tabelle_3_197" table:style-name="ta2">
        <table:table-source xlink:href="file:///P:/101DA/Gesundheit/GesJB_P0036/01_aktuelles%20Jahrbuch/02%20Erstellung/Datenbasis/Dachverband/Lieferung1_Tabellen2021%20unvollst.xlsx" table:table-name="STJB_Tabelle_3_1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rankenstd_Nr_97" table:style-name="ta2">
        <table:table-source xlink:href="file:///P:/101DA/Gesundheit/GesJB_P0036/01_aktuelles%20Jahrbuch/02%20Erstellung/Datenbasis/Dachverband/Lieferung1_Tabellen2021%20unvollst.xlsx" table:table-name="Krankenstd_Nr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AB_Nr_97" table:style-name="ta2">
        <table:table-source xlink:href="file:///P:/101DA/Gesundheit/GesJB_P0036/01_aktuelles%20Jahrbuch/02%20Erstellung/Datenbasis/Dachverband/Lieferung1_Tabellen2021%20unvollst.xlsx" table:table-name="KAB_Nr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2%20Textteil%20aktualisiert/Grafiken/Grafiken01-07.xlsx'#G1" table:style-name="ta2">
        <table:table-source xlink:href="file:///P:/101DA/Gesundheit/GesJB_P0036/01_aktuelles%20Jahrbuch/03%20aktualisierte%20Tab%20und%20Texte/02%20Textteil%20aktualisiert/Grafiken/Grafiken01-07.xlsx" table:table-name="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2%20Textteil%20aktualisiert/Grafiken/Grafiken01-07.xlsx'#G2" table:style-name="ta2">
        <table:table-source xlink:href="file:///P:/101DA/Gesundheit/GesJB_P0036/01_aktuelles%20Jahrbuch/03%20aktualisierte%20Tab%20und%20Texte/02%20Textteil%20aktualisiert/Grafiken/Grafiken01-07.xlsx" table:table-name="G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Krankenstandsfälle – Männer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P:/101DA/Gesundheit/GesJB_P0036/01_aktuelles%20Jahrbuch/03%20aktualisierte%20Tab%20und%20Texte/02%20Textteil%20aktualisiert/Grafiken/Grafiken01-07.xlsx'#G3" table:style-name="ta2">
        <table:table-source xlink:href="file:///P:/101DA/Gesundheit/GesJB_P0036/01_aktuelles%20Jahrbuch/03%20aktualisierte%20Tab%20und%20Texte/02%20Textteil%20aktualisiert/Grafiken/Grafiken01-07.xlsx" table:table-name="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2%20Textteil%20aktualisiert/Grafiken/Grafiken01-07.xlsx'#G4" table:style-name="ta2">
        <table:table-source xlink:href="file:///P:/101DA/Gesundheit/GesJB_P0036/01_aktuelles%20Jahrbuch/03%20aktualisierte%20Tab%20und%20Texte/02%20Textteil%20aktualisiert/Grafiken/Grafiken01-07.xlsx" table:table-name="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2%20Textteil%20aktualisiert/Grafiken/Grafiken01-07.xlsx'#G5" table:style-name="ta2">
        <table:table-source xlink:href="file:///P:/101DA/Gesundheit/GesJB_P0036/01_aktuelles%20Jahrbuch/03%20aktualisierte%20Tab%20und%20Texte/02%20Textteil%20aktualisiert/Grafiken/Grafiken01-07.xlsx" table:table-name="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2%20Textteil%20aktualisiert/Grafiken/Grafiken01-07.xlsx'#G6" table:style-name="ta2">
        <table:table-source xlink:href="file:///P:/101DA/Gesundheit/GesJB_P0036/01_aktuelles%20Jahrbuch/03%20aktualisierte%20Tab%20und%20Texte/02%20Textteil%20aktualisiert/Grafiken/Grafiken01-07.xlsx" table:table-name="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2%20Textteil%20aktualisiert/Grafiken/Grafiken01-07.xlsx'#G7" table:style-name="ta2">
        <table:table-source xlink:href="file:///P:/101DA/Gesundheit/GesJB_P0036/01_aktuelles%20Jahrbuch/03%20aktualisierte%20Tab%20und%20Texte/02%20Textteil%20aktualisiert/Grafiken/Grafiken01-07.xlsx" table:table-name="G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string" office:string-value="Männer 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named-expressions>
        <table:named-expression table:name="_1b1b79fc_STF_Fuss_1_CN1" table:expression="of:=['file:///D:/_JB%20der%20Gesundheitsstatistik%202008/Text2008/GESUNDHEIT%20WEB/Gesundheitszustand/%DCbertragbare%20Krankheiten/Grafik%20AIDS%20%20Erkrankungsf%E4lle.xls'#AIDSErkrankung_Risiko1.#REF!]" table:base-cell-address="Tabelle.$A$1"/>
        <table:named-expression table:name="_1b1b79fc_STF_Koerper_1_CN1" table:expression="of:=['file:///D:/_JB%20der%20Gesundheitsstatistik%202008/Text2008/GESUNDHEIT%20WEB/Gesundheitszustand/%DCbertragbare%20Krankheiten/Grafik%20AIDS%20%20Erkrankungsf%E4lle.xls'#AIDSErkrankung_Risiko1.$B$4:.$B$26]~['file:///D:/_JB%20der%20Gesundheitsstatistik%202008/Text2008/GESUNDHEIT%20WEB/Gesundheitszustand/%DCbertragbare%20Krankheiten/Grafik%20AIDS%20%20Erkrankungsf%E4lle.xls'#AIDSErkrankung_Risiko1.$C$4:.$C$26]~['file:///D:/_JB%20der%20Gesundheitsstatistik%202008/Text2008/GESUNDHEIT%20WEB/Gesundheitszustand/%DCbertragbare%20Krankheiten/Grafik%20AIDS%20%20Erkrankungsf%E4lle.xls'#AIDSErkrankung_Risiko1.$D$4:.$D$26]" table:base-cell-address="Tabelle.$A$1"/>
        <table:named-expression table:name="_1b1b79fc_STF_Tabellenkopf_1_CN1" table:expression="of:=['file:///D:/_JB%20der%20Gesundheitsstatistik%202008/Text2008/GESUNDHEIT%20WEB/Gesundheitszustand/%DCbertragbare%20Krankheiten/Grafik%20AIDS%20%20Erkrankungsf%E4lle.xls'#AIDSErkrankung_Risiko1.#REF!]" table:base-cell-address="Tabelle.$A$1"/>
        <table:named-range table:name="_1b1b79fc_STF_Titel_1_CN1" table:cell-range-address="'file:///D:/_JB%20der%20Gesundheitsstatistik%202008/Text2008/GESUNDHEIT%20WEB/Gesundheitszustand/Übertragbare%20Krankheiten/Grafik%20AIDS%20%20Erkrankungsfälle.xls'#AIDSErkrankung_Risiko1.$A$1:AIDSErkrankung_Risiko1.$B$1" table:base-cell-address="Tabelle.$A$1"/>
        <table:named-expression table:name="_1b1b79fc_STF_Vorspalte_1_CN1" table:expression="of:=['file:///D:/_JB%20der%20Gesundheitsstatistik%202008/Text2008/GESUNDHEIT%20WEB/Gesundheitszustand/%DCbertragbare%20Krankheiten/Grafik%20AIDS%20%20Erkrankungsf%E4lle.xls'#AIDSErkrankung_Risiko1.$A$4:.$A$26]~['file:///D:/_JB%20der%20Gesundheitsstatistik%202008/Text2008/GESUNDHEIT%20WEB/Gesundheitszustand/%DCbertragbare%20Krankheiten/Grafik%20AIDS%20%20Erkrankungsf%E4lle.xls'#AIDSErkrankung_Risiko1.$A$27:.$A$47]~['file:///D:/_JB%20der%20Gesundheitsstatistik%202008/Text2008/GESUNDHEIT%20WEB/Gesundheitszustand/%DCbertragbare%20Krankheiten/Grafik%20AIDS%20%20Erkrankungsf%E4lle.xls'#AIDSErkrankung_Risiko1.$A$48:.$A$64]" table:base-cell-address="Tabelle.$A$1"/>
        <table:named-expression table:name="_1b1b79fc_STF_Zwischenueberschrift_1_CN1" table:expression="of:=['file:///D:/_JB%20der%20Gesundheitsstatistik%202008/Text2008/GESUNDHEIT%20WEB/Gesundheitszustand/%DCbertragbare%20Krankheiten/Grafik%20AIDS%20%20Erkrankungsf%E4lle.xls'#AIDSErkrankung_Risiko1.$B$3:.$B$3]~['file:///D:/_JB%20der%20Gesundheitsstatistik%202008/Text2008/GESUNDHEIT%20WEB/Gesundheitszustand/%DCbertragbare%20Krankheiten/Grafik%20AIDS%20%20Erkrankungsf%E4lle.xls'#AIDSErkrankung_Risiko1.$C$3:.$C$3]~['file:///D:/_JB%20der%20Gesundheitsstatistik%202008/Text2008/GESUNDHEIT%20WEB/Gesundheitszustand/%DCbertragbare%20Krankheiten/Grafik%20AIDS%20%20Erkrankungsf%E4lle.xls'#AIDSErkrankung_Risiko1.$D$3:.$D$3]" table:base-cell-address="Tabelle.$A$1"/>
        <table:named-range table:name="_1eb26472_STF_Fuss_1_CN1" table:cell-range-address="'file:///D:/_FRAUENBERICHT2010/Bericht/Tabellen/Frauen2010_Gesundheit_Arbeitstabellen.xls'#1__Tägliches_Rauchen_seit_19721.$A$7:1__Tägliches_Rauchen_seit_19721.$F$7" table:base-cell-address="Tabelle.$A$1"/>
        <table:named-range table:name="_1eb26472_STF_Tabellenkopf_1_CN1" table:cell-range-address="'file:///D:/_FRAUENBERICHT2010/Bericht/Tabellen/Frauen2010_Gesundheit_Arbeitstabellen.xls'#1__Tägliches_Rauchen_seit_19721.$A$3:1__Tägliches_Rauchen_seit_19721.$F$3" table:base-cell-address="Tabelle.$A$1"/>
        <table:named-range table:name="_1eb26472_STF_Titel_1_CN1" table:cell-range-address="'file:///D:/_FRAUENBERICHT2010/Bericht/Tabellen/Frauen2010_Gesundheit_Arbeitstabellen.xls'#1__Tägliches_Rauchen_seit_19721.$A$1:1__Tägliches_Rauchen_seit_19721.$F$1" table:base-cell-address="Tabelle.$A$1"/>
        <table:named-range table:name="_1eb26472_STF_Vorspalte_1_CN1" table:cell-range-address="'file:///D:/_FRAUENBERICHT2010/Bericht/Tabellen/Frauen2010_Gesundheit_Arbeitstabellen.xls'#1__Tägliches_Rauchen_seit_19721.$A$4:1__Tägliches_Rauchen_seit_19721.$A$5" table:base-cell-address="Tabelle.$A$1"/>
        <table:named-expression table:name="_36929870_STF_Dekoration_1_CN1" table:expression="of:=[.#REF!]" table:base-cell-address="Tabelle.$A$1"/>
        <table:named-expression table:name="_36929870_STF_Dekoration_1_CN2" table:expression="of:=[.#REF!]" table:base-cell-address="Tabelle.$A$1"/>
        <table:named-expression table:name="_36929870_STF_Dekoration_1_CN3" table:expression="of:=[.#REF!]" table:base-cell-address="Tabelle.$A$1"/>
        <table:named-expression table:name="_36929870_STF_Dekoration_1_CN4" table:expression="of:=[.#REF!]" table:base-cell-address="Tabelle.$A$1"/>
        <table:named-expression table:name="_36929870_STF_Fuss_1_CN1" table:expression="of:=[.#REF!]" table:base-cell-address="Tabelle.$A$1"/>
        <table:named-expression table:name="_36929870_STF_Gesamtsumme_1_CN1" table:expression="of:=[.#REF!]" table:base-cell-address="Tabelle.$A$1"/>
        <table:named-expression table:name="_36929870_STF_Gesamtsumme_1_CN2" table:expression="of:=[.#REF!]" table:base-cell-address="Tabelle.$A$1"/>
        <table:named-expression table:name="_36929870_STF_Tabellenkopf_1_CN1" table:expression="of:=[.#REF!]" table:base-cell-address="Tabelle.$A$1"/>
        <table:named-expression table:name="_36929870_STF_Titel_1_CN1" table:expression="of:=[.#REF!]" table:base-cell-address="Tabelle.$A$1"/>
        <table:named-expression table:name="_36929870_STF_Vorspalte_1_CN10" table:expression="of:=[.#REF!]" table:base-cell-address="Tabelle.$A$1"/>
        <table:named-expression table:name="_36929870_STF_Vorspalte_1_CN11" table:expression="of:=[.#REF!]" table:base-cell-address="Tabelle.$A$1"/>
        <table:named-expression table:name="_36929870_STF_Vorspalte_1_CN12" table:expression="of:=[.#REF!]" table:base-cell-address="Tabelle.$A$1"/>
        <table:named-expression table:name="_36929870_STF_Vorspalte_1_CN2" table:expression="of:=[.#REF!]" table:base-cell-address="Tabelle.$A$1"/>
        <table:named-expression table:name="_36929870_STF_Vorspalte_1_CN5" table:expression="of:=[.#REF!]" table:base-cell-address="Tabelle.$A$1"/>
        <table:named-expression table:name="_36929870_STF_Vorspalte_1_CN6" table:expression="of:=[.#REF!]" table:base-cell-address="Tabelle.$A$1"/>
        <table:named-expression table:name="_36929870_STF_Vorspalte_1_CN7" table:expression="of:=[.#REF!]" table:base-cell-address="Tabelle.$A$1"/>
        <table:named-expression table:name="_36929870_STF_Vorspalte_1_CN8" table:expression="of:=[.#REF!]" table:base-cell-address="Tabelle.$A$1"/>
        <table:named-expression table:name="_36929870_STF_Vorspalte_1_CN9" table:expression="of:=[.#REF!]" table:base-cell-address="Tabelle.$A$1"/>
        <table:named-expression table:name="_617d91c_STF_Dekoration_1_CN1" table:expression="of:=['file:///P:/101DA/Gesundheit/GesJB_P0036/01_aktuelles%20Jahrbuch/02%20Erstellung/Datenbasis/Dachverband/Lieferung1_Tabellen2021%20unvollst.xlsx'#WEB_PV_04.$A$5:.$J$5]~['file:///P:/101DA/Gesundheit/GesJB_P0036/01_aktuelles%20Jahrbuch/02%20Erstellung/Datenbasis/Dachverband/Lieferung1_Tabellen2021%20unvollst.xlsx'#WEB_PV_04.$A$11]" table:base-cell-address="Tabelle.$A$1"/>
        <table:named-expression table:name="_d3096e01_STF_Dekoration_1_CN1" table:expression="of:=[.#REF!]" table:base-cell-address="Tabelle.$A$1"/>
        <table:named-expression table:name="_d3096e01_STF_Dekoration_1_CN2" table:expression="of:=['file:///P:/101DA/Gesundheit/GesJB_P0036/01_aktuelles%20Jahrbuch/03%20aktualisierte%20Tab%20und%20Texte/02%20Textteil%20aktualisiert/Grafiken/Grafiken01-07.xlsx'#'G5'.#REF!]~['file:///P:/101DA/Gesundheit/GesJB_P0036/01_aktuelles%20Jahrbuch/03%20aktualisierte%20Tab%20und%20Texte/02%20Textteil%20aktualisiert/Grafiken/Grafiken01-07.xlsx'#'G5'.#REF!]~['file:///P:/101DA/Gesundheit/GesJB_P0036/01_aktuelles%20Jahrbuch/03%20aktualisierte%20Tab%20und%20Texte/02%20Textteil%20aktualisiert/Grafiken/Grafiken01-07.xlsx'#'G5'.#REF!]~['file:///P:/101DA/Gesundheit/GesJB_P0036/01_aktuelles%20Jahrbuch/03%20aktualisierte%20Tab%20und%20Texte/02%20Textteil%20aktualisiert/Grafiken/Grafiken01-07.xlsx'#'G5'.#REF!]~['file:///P:/101DA/Gesundheit/GesJB_P0036/01_aktuelles%20Jahrbuch/03%20aktualisierte%20Tab%20und%20Texte/02%20Textteil%20aktualisiert/Grafiken/Grafiken01-07.xlsx'#'G5'.#REF!]~['file:///P:/101DA/Gesundheit/GesJB_P0036/01_aktuelles%20Jahrbuch/03%20aktualisierte%20Tab%20und%20Texte/02%20Textteil%20aktualisiert/Grafiken/Grafiken01-07.xlsx'#'G5'.#REF!]~['file:///P:/101DA/Gesundheit/GesJB_P0036/01_aktuelles%20Jahrbuch/03%20aktualisierte%20Tab%20und%20Texte/02%20Textteil%20aktualisiert/Grafiken/Grafiken01-07.xlsx'#'G5'.#REF!]" table:base-cell-address="Tabelle.$A$1"/>
        <table:named-expression table:name="_d3096e01_STF_Fuss_1_CN1" table:expression="of:=[.#REF!]" table:base-cell-address="Tabelle.$A$1"/>
        <table:named-expression table:name="_d3096e01_STF_Fuss_1_CN2" table:expression="of:=[.#REF!]" table:base-cell-address="Tabelle.$A$1"/>
        <table:named-expression table:name="_d3096e01_STF_Gesamtsumme_1_CN1" table:expression="of:=[.#REF!]" table:base-cell-address="Tabelle.$A$1"/>
        <table:named-expression table:name="_d3096e01_STF_Gesamtsumme_1_CN2" table:expression="of:=[.#REF!]" table:base-cell-address="Tabelle.$A$1"/>
        <table:named-expression table:name="_d3096e01_STF_Koerper_1_CN1" table:expression="of:=[.#REF!]" table:base-cell-address="Tabelle.$A$1"/>
        <table:named-expression table:name="_d3096e01_STF_Koerper_1_CN2" table:expression="of:=['file:///P:/101DA/Gesundheit/GesJB_P0036/01_aktuelles%20Jahrbuch/03%20aktualisierte%20Tab%20und%20Texte/02%20Textteil%20aktualisiert/Grafiken/Grafiken01-07.xlsx'#'G5'.#REF!]" table:base-cell-address="Tabelle.$A$1"/>
        <table:named-expression table:name="_d3096e01_STF_Koerper_1_CN3" table:expression="of:=['file:///P:/101DA/Gesundheit/GesJB_P0036/01_aktuelles%20Jahrbuch/03%20aktualisierte%20Tab%20und%20Texte/02%20Textteil%20aktualisiert/Grafiken/Grafiken01-07.xlsx'#'G5'.#REF!]" table:base-cell-address="Tabelle.$A$1"/>
        <table:named-expression table:name="_d3096e01_STF_Koerper_1_CN4" table:expression="of:=['file:///P:/101DA/Gesundheit/GesJB_P0036/01_aktuelles%20Jahrbuch/03%20aktualisierte%20Tab%20und%20Texte/02%20Textteil%20aktualisiert/Grafiken/Grafiken01-07.xlsx'#'G5'.#REF!]" table:base-cell-address="Tabelle.$A$1"/>
        <table:named-expression table:name="_d3096e01_STF_Tabellenkopf_1_CN1" table:expression="of:=[.#REF!]" table:base-cell-address="Tabelle.$A$1"/>
        <table:named-expression table:name="_d3096e01_STF_Tabellenkopf_1_CN2" table:expression="of:=[.#REF!]" table:base-cell-address="Tabelle.$A$1"/>
        <table:named-expression table:name="_d3096e01_STF_Tabellenkopf_1_CN3" table:expression="of:=[.#REF!]" table:base-cell-address="Tabelle.$A$1"/>
        <table:named-expression table:name="_d3096e01_STF_Titel_1_CN1" table:expression="of:=[.#REF!]" table:base-cell-address="Tabelle.$A$1"/>
        <table:named-expression table:name="_d3096e01_STF_Titel_1_CN2" table:expression="of:=[.#REF!]" table:base-cell-address="Tabelle.$A$1"/>
        <table:named-expression table:name="_d3096e01_STF_Vorspalte_1_CN1" table:expression="of:=[.#REF!]" table:base-cell-address="Tabelle.$A$1"/>
        <table:named-expression table:name="_d3096e01_STF_Vorspalte_1_CN2" table:expression="of:=[.#REF!]" table:base-cell-address="Tabelle.$A$1"/>
        <table:named-expression table:name="_d3096e01_STF_Zwischenueberschrift_1_CN1" table:expression="of:=['file:///P:/101DA/Gesundheit/GesJB_P0036/01_aktuelles%20Jahrbuch/03%20aktualisierte%20Tab%20und%20Texte/02%20Textteil%20aktualisiert/Grafiken/Grafiken01-07.xlsx'#'G5'.#REF!]" table:base-cell-address="Tabelle.$A$1"/>
        <table:named-expression table:name="_d3096e01_STF_Zwischenueberschrift_1_CN2" table:expression="of:=['file:///P:/101DA/Gesundheit/GesJB_P0036/01_aktuelles%20Jahrbuch/03%20aktualisierte%20Tab%20und%20Texte/02%20Textteil%20aktualisiert/Grafiken/Grafiken01-07.xlsx'#'G5'.#REF!]" table:base-cell-address="Tabelle.$A$1"/>
        <table:named-expression table:name="_d3096e01_STF_Zwischenueberschrift_1_CN3" table:expression="of:=['file:///P:/101DA/Gesundheit/GesJB_P0036/01_aktuelles%20Jahrbuch/03%20aktualisierte%20Tab%20und%20Texte/02%20Textteil%20aktualisiert/Grafiken/Grafiken01-07.xlsx'#'G5'.#REF!]" table:base-cell-address="Tabelle.$A$1"/>
        <table:named-expression table:name="_f408d64f_STF_Fuss_1_CN1" table:expression="of:=['file:///D:/_JB%20der%20Gesundheitsstatistik%202008/Tabellen2008/alt/Grafiken_Kapitel_1_Fortsetzung.xls'#'1_3_G101'.#REF!]" table:base-cell-address="Tabelle.$A$1"/>
        <table:named-expression table:name="_f408d64f_STF_Fuss_1_CN2" table:expression="of:=['file:///D:/_JB%20der%20Gesundheitsstatistik%202008/Tabellen2008/alt/Grafiken_Kapitel_1_Fortsetzung.xls'#'1_3_G101'.#REF!]" table:base-cell-address="Tabelle.$A$1"/>
        <table:named-range table:name="_f408d64f_STF_Koerper_1_CN1" table:cell-range-address="'file:///D:/_JB%20der%20Gesundheitsstatistik%202008/Tabellen2008/alt/Grafiken_Kapitel_1_Fortsetzung.xls'#1_3_G101.$B$3:1_3_G101.$C$58" table:base-cell-address="Tabelle.$A$1"/>
        <table:named-range table:name="_f408d64f_STF_Koerper_1_CN2" table:cell-range-address="'file:///D:/_JB%20der%20Gesundheitsstatistik%202008/Tabellen2008/alt/Grafiken_Kapitel_1_Fortsetzung.xls'#1_3_G101.$B$59:1_3_G101.$C$59" table:base-cell-address="Tabelle.$A$1"/>
        <table:named-range table:name="_f408d64f_STF_Tabellenkopf_1_CN1" table:cell-range-address="'file:///D:/_JB%20der%20Gesundheitsstatistik%202008/Tabellen2008/alt/Grafiken_Kapitel_1_Fortsetzung.xls'#1_3_G101.$A$2:1_3_G101.$C$2" table:base-cell-address="Tabelle.$A$1"/>
        <table:named-range table:name="_f408d64f_STF_Titel_1_CN1" table:cell-range-address="'file:///D:/_JB%20der%20Gesundheitsstatistik%202008/Tabellen2008/alt/Grafiken_Kapitel_1_Fortsetzung.xls'#1_3_G101.$A$1:1_3_G101.$C$1" table:base-cell-address="Tabelle.$A$1"/>
        <table:named-range table:name="_f408d64f_STF_Vorspalte_1_CN1" table:cell-range-address="'file:///D:/_JB%20der%20Gesundheitsstatistik%202008/Tabellen2008/alt/Grafiken_Kapitel_1_Fortsetzung.xls'#1_3_G101.$A$3:1_3_G101.$A$58" table:base-cell-address="Tabelle.$A$1"/>
        <table:named-range table:name="_f408d64f_STF_Vorspalte_1_CN2" table:cell-range-address="'file:///D:/_JB%20der%20Gesundheitsstatistik%202008/Tabellen2008/alt/Grafiken_Kapitel_1_Fortsetzung.xls'#1_3_G101.$A$59" table:base-cell-address="Tabelle.$A$1"/>
        <table:named-range table:name="_f408d64f_STF_Vorspalte_1_CN3" table:cell-range-address="'file:///D:/_JB%20der%20Gesundheitsstatistik%202008/Tabellen2008/alt/Grafiken_Kapitel_1_Fortsetzung.xls'#1_3_G101.$A$60" table:base-cell-address="Tabelle.$A$1"/>
        <table:named-range table:name="_f408d64f_STF_Vorspalte_1_CN4" table:cell-range-address="'file:///D:/_JB%20der%20Gesundheitsstatistik%202008/Tabellen2008/alt/Grafiken_Kapitel_1_Fortsetzung.xls'#1_3_G101.$A$61" table:base-cell-address="Tabelle.$A$1"/>
        <table:named-expression table:name="_f9571069_STF_Fuss_1_CN1" table:expression="of:=[.#REF!]" table:base-cell-address="Tabelle.$A$1"/>
        <table:named-expression table:name="_f9571069_STF_Gesamtsumme_1_CN1" table:expression="of:=[.#REF!]" table:base-cell-address="Tabelle.$A$1"/>
        <table:named-expression table:name="_f9571069_STF_Gesamtsumme_1_CN2" table:expression="of:=[.#REF!]" table:base-cell-address="Tabelle.$A$1"/>
        <table:named-expression table:name="_f9571069_STF_Koerper_1_CN1" table:expression="of:=[.#REF!]" table:base-cell-address="Tabelle.$A$1"/>
        <table:named-expression table:name="_f9571069_STF_Tabellenkopf_1_CN1" table:expression="of:=[.#REF!]" table:base-cell-address="Tabelle.$A$1"/>
        <table:named-expression table:name="_f9571069_STF_Tabellenkopf_1_CN2" table:expression="of:=[.#REF!]" table:base-cell-address="Tabelle.$A$1"/>
        <table:named-expression table:name="_f9571069_STF_Titel_1_CN1" table:expression="of:=[.#REF!]" table:base-cell-address="Tabelle.$A$1"/>
        <table:named-expression table:name="_f9571069_STF_Titel_1_CN3" table:expression="of:=[.#REF!]" table:base-cell-address="Tabelle.$A$1"/>
        <table:named-expression table:name="_f9571069_STF_Titel_1_CN4" table:expression="of:=[.#REF!]" table:base-cell-address="Tabelle.$A$1"/>
        <table:named-expression table:name="_f9571069_STF_Vorspalte_1_CN1" table:expression="of:=[.#REF!]" table:base-cell-address="Tabelle.$A$1"/>
        <table:named-expression table:name="_f9571069_STF_Zwischenueberschrift_1_CN1" table:expression="of:=['file:///P:/101DA/Gesundheit/GesJB_P0036/01_aktuelles%20Jahrbuch/02%20Erstellung/Datenbasis/Dachverband/Lieferung1_Tabellen2021%20unvollst.xlsx'#Web_VU_02.$B$4:.$K$4]~['file:///P:/101DA/Gesundheit/GesJB_P0036/01_aktuelles%20Jahrbuch/02%20Erstellung/Datenbasis/Dachverband/Lieferung1_Tabellen2021%20unvollst.xlsx'#Web_VU_02.$B$36:.$K$36]~['file:///P:/101DA/Gesundheit/GesJB_P0036/01_aktuelles%20Jahrbuch/02%20Erstellung/Datenbasis/Dachverband/Lieferung1_Tabellen2021%20unvollst.xlsx'#Web_VU_02.$B$68:.$K$68]" table:base-cell-address="Tabelle.$A$1"/>
        <table:named-expression table:name="seite1" table:expression="of:=[.#REF!]" table:base-cell-address="Tabelle.$A$1"/>
        <table:named-expression table:name="seite2" table:expression="of:=[.#REF!]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integer-digits="1"/>
    </number:number-style>
    <number:currency-style style:name="N38P0" number:language="de" number:country="AT">
      <number:currency-symbol number:language="de" number:country="AT">€</number:currency-symbol>
      <number:number number:decimal-places="2" number:min-integer-digits="1" number:grouping="true"/>
    </number:currency-style>
    <number:currency-style style:name="N38" number:language="de" number:country="AT">
      <style:text-properties fo:color="#FF0000"/>
      <number:text>-</number:text>
      <number:currency-symbol number:language="de" number:country="AT">€</number:currency-symbol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/>
    <style:style style:name="Komma_32_2" style:display-name="Komma 2" style:family="table-cell" style:data-style-name="N39"/>
    <style:style style:name="Komma_32_3" style:display-name="Komma 3" style:family="table-cell" style:data-style-name="N39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NECAS Sylvia</meta:initial-creator>
    <dc:creator>PRAMMER-WALDHÖR Michaela</dc:creator>
    <meta:creation-date>2014-07-25T09:05:37Z</meta:creation-date>
    <dc:date>2023-08-01T07:30:43Z</dc:date>
    <meta:print-date>2021-08-18T10:36:56Z</meta:print-date>
    <meta:editing-duration>PT0S</meta:editing-duration>
  </office:meta>
</office:document-meta>
</file>