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4" style:family="table-cell" style:parent-style-name="Standard_32_2" style:data-style-name="N0">
      <style:table-cell-properties style:vertical-align="automatic" fo:background-color="transparent"/>
    </style:style>
    <style:style style:name="ce1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Vorlag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Standard_Vorlag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Vorlage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Vorlage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Vorlage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Vorlage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Vorlage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Vorlage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Vorlage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Vorlag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Standard_Vorlage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Vorlage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Vorlage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Vorlag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Vorlag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Vorlage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Standard_Vorlage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Vorlage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Vorlag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Vorlag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8.7577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9.9218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01145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9.49854166666667cm"/>
    </style:style>
    <style:style style:name="co22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6">
            <text:p>Gewichtung Tariflohnindex 16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Übersicht.A1">Gewichtung des Tariflohnindex für Hauptreihen und Teilindizes (Basis: 2016 = 100)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Soz_Stell_MO.A1">Gewichtung des Tariflohnindex nach der sozialen Stellung (Basis: 2016 = 100)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3</text:p>
          </table:table-cell>
          <table:table-cell office:value-type="string" table:style-name="ce8">
            <text:p><text:a xlink:href="#NACE08_MO.A1">Gewichtung des Tariflohnindex für ÖNACE 08 Abschnitte und Unterabschnitte (Basis: 2016 = 100)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5">
          <table:table-cell office:value-type="string" table:style-name="ce7">
            <text:p>Tabelle 4</text:p>
          </table:table-cell>
          <table:table-cell office:value-type="string" table:style-name="ce8">
            <text:p><text:a xlink:href="#WK_MO.A1">Gewichtung des Tariflohnindex nach Wirtschaftskammer-Reihen (Basis: 2016 = 100)</text:a></text:p>
          </table:table-cell>
          <table:table-cell table:number-columns-repeated="3" table:style-name="ce9"/>
          <table:table-cell table:number-columns-repeated="5" table:style-name="ce11"/>
          <table:table-cell table:number-columns-repeated="4" table:style-name="ce9"/>
          <table:table-cell table:number-columns-repeated="16370" table:style-name="ce10"/>
        </table:table-row>
        <table:table-row table:style-name="ro6">
          <table:table-cell office:value-type="string" table:style-name="ce7">
            <text:p>Tabelle 5</text:p>
          </table:table-cell>
          <table:table-cell office:value-type="string" table:style-name="ce8">
            <text:p><text:a xlink:href="#KV_Gruppe_MO.A1">Gewichtung des Tariflohnindex nach ausgewählten Kollektivvertragsgruppen und öffentlichem Dienst (Basis: 2016 = 100)</text:a></text:p>
          </table:table-cell>
          <table:table-cell table:number-columns-repeated="3" table:style-name="ce9"/>
          <table:table-cell table:number-columns-repeated="9" table:style-name="ce12"/>
          <table:table-cell table:number-columns-repeated="16370" table:style-name="ce10"/>
        </table:table-row>
        <table:table-row table:style-name="ro7">
          <table:table-cell office:value-type="string" table:style-name="ce7">
            <text:p>Tabelle 6</text:p>
          </table:table-cell>
          <table:table-cell office:value-type="string" table:style-name="ce8">
            <text:p><text:a xlink:href="#KV_MO.A1">Gewichtung des Tariflohnindex für ausgewählte Kollektivverträge (Basis: 2016 = 100)</text:a></text:p>
          </table:table-cell>
          <table:table-cell table:number-columns-repeated="3" table:style-name="ce9"/>
          <table:table-cell table:style-name="ce13"/>
          <table:table-cell table:number-columns-repeated="8" table:style-name="ce9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17">
            <text:p>Q: STATISTIK AUSTRIA, Tariflohnindex 16.</text:p>
          </table:table-cell>
          <table:covered-table-cell/>
          <table:table-cell table:number-columns-repeated="16382" table:style-name="ce14"/>
        </table:table-row>
        <table:table-row table:number-rows-repeated="1048567" table:style-name="ro7">
          <table:table-cell table:number-columns-repeated="16384"/>
        </table:table-row>
      </table:table>
      <table:table table:name="Übersicht" table:style-name="ta2">
        <table:table-column table:style-name="co5" table:default-cell-style-name="ce22"/>
        <table:table-column table:style-name="co6" table:default-cell-style-name="ce26"/>
        <table:table-column table:style-name="co7" table:default-cell-style-name="ce22"/>
        <table:table-column table:style-name="co8" table:number-columns-repeated="8" table:default-cell-style-name="ce22"/>
        <table:table-column table:style-name="co9" table:number-columns-repeated="16373" table:default-cell-style-name="ce22"/>
        <table:table-row table:style-name="ro8">
          <table:table-cell office:value-type="string" table:number-columns-spanned="2" table:number-rows-spanned="1" table:style-name="ce28">
            <text:p>Gewichtung des Tariflohnindex für Hauptreihen und Teilindizes<text:span text:style-name="T1"><text:s/>(Basis: 2016 = 100)</text:span></text:p>
          </table:table-cell>
          <table:covered-table-cell/>
          <table:table-cell table:number-columns-repeated="9" table:style-name="ce18"/>
          <table:table-cell table:number-columns-repeated="16373" table:style-name="ce19"/>
        </table:table-row>
        <table:table-row table:style-name="ro9">
          <table:table-cell office:value-type="string" table:style-name="ce20">
            <text:p>Hauptreihen und Teilindizes</text:p>
          </table:table-cell>
          <table:table-cell office:value-type="string" table:style-name="ce21">
            <text:p>Gewichtung (Gamma)</text:p>
          </table:table-cell>
          <table:table-cell table:number-columns-repeated="16382" table:style-name="ce22"/>
        </table:table-row>
        <table:table-row table:style-name="ro5">
          <table:table-cell office:value-type="string" table:style-name="ce23">
            <text:p>Tariflohnindex</text:p>
          </table:table-cell>
          <table:table-cell office:value-type="float" office:value="1000000" table:style-name="ce24">
            <text:p>1 000 000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23">
            <text:p>Hauptreihen und Teilindizes</text:p>
          </table:table-cell>
          <table:table-cell table:style-name="ce25"/>
          <table:table-cell table:number-columns-repeated="16382" table:style-name="ce22"/>
        </table:table-row>
        <table:table-row table:style-name="ro7">
          <table:table-cell office:value-type="string" table:style-name="ce22">
            <text:p>Arbeiter:innen</text:p>
          </table:table-cell>
          <table:table-cell office:value-type="float" office:value="306413" table:style-name="ce26">
            <text:p>306 413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Land- und Forstwirtschaft</text:p>
          </table:table-cell>
          <table:table-cell office:value-type="float" office:value="3631" table:style-name="ce25">
            <text:p>3 631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Gewerbe und Handwerk</text:p>
          </table:table-cell>
          <table:table-cell office:value-type="float" office:value="120419" table:style-name="ce26">
            <text:p>120 419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Industrie</text:p>
          </table:table-cell>
          <table:table-cell office:value-type="float" office:value="71060" table:style-name="ce26">
            <text:p>71 06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Handel</text:p>
          </table:table-cell>
          <table:table-cell office:value-type="float" office:value="25323" table:style-name="ce26">
            <text:p>25 323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Transport und Verkehr</text:p>
          </table:table-cell>
          <table:table-cell office:value-type="float" office:value="22957" table:style-name="ce26">
            <text:p>22 957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Tourismus und Freizeitwirtschaft</text:p>
          </table:table-cell>
          <table:table-cell office:value-type="float" office:value="36414" table:style-name="ce26">
            <text:p>36 41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Angestellte</text:p>
          </table:table-cell>
          <table:table-cell office:value-type="float" office:value="531313" table:style-name="ce26">
            <text:p>531 313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Gewerbe und Handwerk</text:p>
          </table:table-cell>
          <table:table-cell office:value-type="float" office:value="75908" table:style-name="ce26">
            <text:p>75 908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Industrie</text:p>
          </table:table-cell>
          <table:table-cell office:value-type="float" office:value="92933" table:style-name="ce26">
            <text:p>92 933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Handel</text:p>
          </table:table-cell>
          <table:table-cell office:value-type="float" office:value="101864" table:style-name="ce26">
            <text:p>101 86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Transport und Verkehr</text:p>
          </table:table-cell>
          <table:table-cell office:value-type="float" office:value="31806" table:style-name="ce26">
            <text:p>31 806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Tourismus und Freizeitwirtschaft</text:p>
          </table:table-cell>
          <table:table-cell office:value-type="float" office:value="13298" table:style-name="ce26">
            <text:p>13 298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Bank und Versicherung</text:p>
          </table:table-cell>
          <table:table-cell office:value-type="float" office:value="36036" table:style-name="ce25">
            <text:p>36 036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Information und Consulting</text:p>
          </table:table-cell>
          <table:table-cell office:value-type="float" office:value="60759" table:style-name="ce26">
            <text:p>60 759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Öffentlich Bedienstete</text:p>
          </table:table-cell>
          <table:table-cell office:value-type="float" office:value="162274" table:style-name="ce26">
            <text:p>162 274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9">
            <text:p>Q: STATISTIK AUSTRIA, Tariflohnindex 16. Erstellt am 15.07.2019.</text:p>
          </table:table-cell>
          <table:covered-table-cell/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</table:table>
      <table:table table:name="Soz_Stell_MO" table:style-name="ta2">
        <table:table-column table:style-name="co10" table:default-cell-style-name="ce22"/>
        <table:table-column table:style-name="co11" table:default-cell-style-name="ce26"/>
        <table:table-column table:style-name="co7" table:default-cell-style-name="ce22"/>
        <table:table-column table:style-name="co12" table:number-columns-repeated="8" table:default-cell-style-name="ce22"/>
        <table:table-column table:style-name="co9" table:number-columns-repeated="16373" table:default-cell-style-name="ce22"/>
        <table:table-row table:style-name="ro10">
          <table:table-cell office:value-type="string" table:number-columns-spanned="2" table:number-rows-spanned="1" table:style-name="ce30">
            <text:p>Gewichtung des Tariflohnindex nach der sozialen Stellung<text:span text:style-name="T1"><text:s/>(Basis: 2016 = 100)</text:span></text:p>
          </table:table-cell>
          <table:covered-table-cell/>
          <table:table-cell table:number-columns-repeated="9" table:style-name="ce18"/>
          <table:table-cell table:number-columns-repeated="16373" table:style-name="ce19"/>
        </table:table-row>
        <table:table-row table:style-name="ro9">
          <table:table-cell office:value-type="string" table:style-name="ce20">
            <text:p>Soziale Stellung</text:p>
          </table:table-cell>
          <table:table-cell office:value-type="string" table:style-name="ce21">
            <text:p>Gewichtung (Gamma)</text:p>
          </table:table-cell>
          <table:table-cell table:number-columns-repeated="16382" table:style-name="ce22"/>
        </table:table-row>
        <table:table-row table:style-name="ro5">
          <table:table-cell office:value-type="string" table:style-name="ce23">
            <text:p>Tariflohnindex</text:p>
          </table:table-cell>
          <table:table-cell office:value-type="float" office:value="1000000" table:style-name="ce24">
            <text:p>1 000 000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22">
            <text:p>Angestellte</text:p>
          </table:table-cell>
          <table:table-cell office:value-type="float" office:value="531313" table:style-name="ce26">
            <text:p>531 313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22">
            <text:p>Arbeiter:innen</text:p>
          </table:table-cell>
          <table:table-cell office:value-type="float" office:value="306413" table:style-name="ce26">
            <text:p>306 413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27">
            <text:p>Facharbeiter:innen</text:p>
          </table:table-cell>
          <table:table-cell office:value-type="float" office:value="133669" table:style-name="ce26">
            <text:p>133 669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27">
            <text:p>Angelernte Arbeiter:innen</text:p>
          </table:table-cell>
          <table:table-cell office:value-type="float" office:value="72290" table:style-name="ce26">
            <text:p>72 290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27">
            <text:p>Hilfsarbeiter:innen</text:p>
          </table:table-cell>
          <table:table-cell office:value-type="float" office:value="82213" table:style-name="ce26">
            <text:p>82 213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22">
            <text:p>Öffentlich Bedienstete</text:p>
          </table:table-cell>
          <table:table-cell office:value-type="float" office:value="162274" table:style-name="ce26">
            <text:p>162 274</text:p>
          </table:table-cell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9">
            <text:p>Q: STATISTIK AUSTRIA, Tariflohnindex 16. Erstellt am 15.07.2019.</text:p>
          </table:table-cell>
          <table:covered-table-cell/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number-rows-repeated="6" table:style-name="ro7">
          <table:table-cell table:style-name="ce22"/>
          <table:table-cell table:style-name="ce26"/>
          <table:table-cell table:number-columns-repeated="5" table:style-name="ce22"/>
          <table:table-cell table:style-name="ce26"/>
          <table:table-cell table:number-columns-repeated="16376" table:style-name="ce22"/>
        </table:table-row>
        <table:table-row table:number-rows-repeated="5" table:style-name="ro7">
          <table:table-cell table:number-columns-repeated="7"/>
          <table:table-cell table:style-name="ce26"/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NACE08_MO" table:style-name="ta3"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6"/>
        <table:table-column table:style-name="co9" table:number-columns-repeated="16380" table:default-cell-style-name="ce22"/>
        <table:table-row table:style-name="ro11">
          <table:table-cell office:value-type="string" table:number-columns-spanned="4" table:number-rows-spanned="1" table:style-name="ce30">
            <text:p>Gewichtung des Tariflohnindex für ÖNACE 08 Abschnitte und Unterabschnitte<text:span text:style-name="T1"><text:s/>(Basis: 2016 = 100)</text:span></text:p>
          </table:table-cell>
          <table:covered-table-cell table:number-columns-repeated="3"/>
          <table:table-cell table:number-columns-repeated="4" table:style-name="ce31"/>
          <table:table-cell table:number-columns-repeated="16376" table:style-name="ce32"/>
        </table:table-row>
        <table:table-row table:style-name="ro12">
          <table:table-cell office:value-type="string" table:number-columns-spanned="3" table:number-rows-spanned="1" table:style-name="ce42">
            <text:p>Ausgewählte ÖNACE Abschnitte und Unterabschnitte</text:p>
          </table:table-cell>
          <table:covered-table-cell table:number-columns-repeated="2"/>
          <table:table-cell office:value-type="string" table:style-name="ce21">
            <text:p>Gewichtung (Gamma)</text:p>
          </table:table-cell>
          <table:table-cell table:number-columns-repeated="16380" table:style-name="ce33"/>
        </table:table-row>
        <table:table-row table:style-name="ro5">
          <table:table-cell table:number-columns-repeated="2" table:style-name="ce34"/>
          <table:table-cell office:value-type="string" table:style-name="ce23">
            <text:p>Tariflohnindex</text:p>
          </table:table-cell>
          <table:table-cell office:value-type="float" office:value="1000000" table:style-name="ce24">
            <text:p>1 000 000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A</text:p>
          </table:table-cell>
          <table:table-cell table:style-name="ce35"/>
          <table:table-cell office:value-type="string" table:style-name="ce36">
            <text:p>Land- und Forstwirtschaft, Fischerei</text:p>
          </table:table-cell>
          <table:table-cell office:value-type="float" office:value="3631" table:style-name="ce24">
            <text:p>3 631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631" table:style-name="ce25">
            <text:p>3 63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414" table:style-name="ce25">
            <text:p>1 41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446" table:style-name="ce25">
            <text:p>44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771" table:style-name="ce25">
            <text:p>1 771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string" table:style-name="ce38">
            <text:p>01</text:p>
          </table:table-cell>
          <table:table-cell office:value-type="string" table:style-name="ce39">
            <text:p>Landwirtschaft, Jagd und damit verbundene Tätigkeiten</text:p>
          </table:table-cell>
          <table:table-cell office:value-type="float" office:value="2825" table:style-name="ce25">
            <text:p>2 82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825" table:style-name="ce25">
            <text:p>2 825</text:p>
          </table:table-cell>
          <table:table-cell table:number-columns-repeated="16380" table:style-name="ce37"/>
        </table:table-row>
        <table:table-row table:style-name="ro7">
          <table:table-cell office:value-type="string" table:style-name="ce35">
            <text:p>B</text:p>
          </table:table-cell>
          <table:table-cell table:style-name="ce35"/>
          <table:table-cell office:value-type="string" table:style-name="ce36">
            <text:p>Bergbau und Gewinnung von Steinen und Erden</text:p>
          </table:table-cell>
          <table:table-cell office:value-type="float" office:value="1051" table:style-name="ce24">
            <text:p>1 051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890" table:style-name="ce25">
            <text:p>890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61" table:style-name="ce25">
            <text:p>16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61" table:style-name="ce25">
            <text:p>161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C</text:p>
          </table:table-cell>
          <table:table-cell table:style-name="ce35"/>
          <table:table-cell office:value-type="string" table:style-name="ce36">
            <text:p>Herstellung von Waren</text:p>
          </table:table-cell>
          <table:table-cell office:value-type="float" office:value="204251" table:style-name="ce24">
            <text:p>204 25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07527" table:style-name="ce25">
            <text:p>107 52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96724" table:style-name="ce25">
            <text:p>96 72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49071" table:style-name="ce25">
            <text:p>49 07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21303" table:style-name="ce25">
            <text:p>21 30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9354" table:style-name="ce25">
            <text:p>9 354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39">
            <text:p>Herstellung von Nahrungs- und Futtermitteln</text:p>
          </table:table-cell>
          <table:table-cell office:value-type="float" office:value="16389" table:style-name="ce25">
            <text:p>16 38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886" table:style-name="ce25">
            <text:p>2 88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3502" table:style-name="ce25">
            <text:p>13 502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13" table:style-name="ce38">
            <text:p>13</text:p>
          </table:table-cell>
          <table:table-cell office:value-type="string" table:style-name="ce39">
            <text:p>Herstellung von Textilien</text:p>
          </table:table-cell>
          <table:table-cell office:value-type="float" office:value="3195" table:style-name="ce25">
            <text:p>3 19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009" table:style-name="ce25">
            <text:p>2 00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186" table:style-name="ce25">
            <text:p>1 186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16" table:style-name="ce38">
            <text:p>16</text:p>
          </table:table-cell>
          <table:table-cell office:value-type="string" table:style-name="ce39">
            <text:p>Herstellung von Holz-, Flecht-, Korb- und Korkwaren (ohne Möbel)</text:p>
          </table:table-cell>
          <table:table-cell office:value-type="float" office:value="12926" table:style-name="ce25">
            <text:p>12 92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4041" table:style-name="ce25">
            <text:p>4 04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8884" table:style-name="ce25">
            <text:p>8 884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0" table:style-name="ce38">
            <text:p>20</text:p>
          </table:table-cell>
          <table:table-cell office:value-type="string" table:style-name="ce39">
            <text:p>Herstellung von chemischen Erzeugnissen</text:p>
          </table:table-cell>
          <table:table-cell office:value-type="float" office:value="10397" table:style-name="ce25">
            <text:p>10 39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7293" table:style-name="ce25">
            <text:p>7 29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104" table:style-name="ce25">
            <text:p>3 104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1" table:style-name="ce38">
            <text:p>21</text:p>
          </table:table-cell>
          <table:table-cell office:value-type="string" table:style-name="ce39">
            <text:p>Herstellung von pharmazeutischen Erzeugnissen</text:p>
          </table:table-cell>
          <table:table-cell office:value-type="float" office:value="9916" table:style-name="ce25">
            <text:p>9 91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8287" table:style-name="ce25">
            <text:p>8 28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628" table:style-name="ce25">
            <text:p>1 628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2" table:style-name="ce38">
            <text:p>22</text:p>
          </table:table-cell>
          <table:table-cell office:value-type="string" table:style-name="ce39">
            <text:p>Herstellung von Gummi- und Kunststoffwaren</text:p>
          </table:table-cell>
          <table:table-cell office:value-type="float" office:value="11821" table:style-name="ce25">
            <text:p>11 82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5459" table:style-name="ce25">
            <text:p>5 45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6361" table:style-name="ce25">
            <text:p>6 361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23" table:style-name="ce39">
            <text:p>23</text:p>
          </table:table-cell>
          <table:table-cell office:value-type="string" table:style-name="ce39">
            <text:p>Herstellung von Glas und Glaswaren, Keramik, Verarbeitung von Steinen und Erden</text:p>
          </table:table-cell>
          <table:table-cell office:value-type="float" office:value="6704" table:style-name="ce25">
            <text:p>6 70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022" table:style-name="ce25">
            <text:p>3 02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682" table:style-name="ce25">
            <text:p>3 682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4" table:style-name="ce38">
            <text:p>24</text:p>
          </table:table-cell>
          <table:table-cell office:value-type="string" table:style-name="ce39">
            <text:p>Metallerzeugung und -bearbeitung</text:p>
          </table:table-cell>
          <table:table-cell office:value-type="float" office:value="17765" table:style-name="ce25">
            <text:p>17 76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7192" table:style-name="ce25">
            <text:p>7 19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0573" table:style-name="ce25">
            <text:p>10 573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5" table:style-name="ce38">
            <text:p>25</text:p>
          </table:table-cell>
          <table:table-cell office:value-type="string" table:style-name="ce39">
            <text:p>Herstellung von Metallerzeugnissen</text:p>
          </table:table-cell>
          <table:table-cell office:value-type="float" office:value="33264" table:style-name="ce25">
            <text:p>33 26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4686" table:style-name="ce25">
            <text:p>14 68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8577" table:style-name="ce25">
            <text:p>18 577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8" table:style-name="ce38">
            <text:p>28</text:p>
          </table:table-cell>
          <table:table-cell office:value-type="string" table:style-name="ce39">
            <text:p>Maschinenbau</text:p>
          </table:table-cell>
          <table:table-cell office:value-type="float" office:value="44063" table:style-name="ce25">
            <text:p>44 06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7801" table:style-name="ce25">
            <text:p>27 80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6262" table:style-name="ce25">
            <text:p>16 262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29" table:style-name="ce38">
            <text:p>29</text:p>
          </table:table-cell>
          <table:table-cell office:value-type="string" table:style-name="ce39">
            <text:p>Herstellung von Kraftwagen und Kraftwagenteilen</text:p>
          </table:table-cell>
          <table:table-cell office:value-type="float" office:value="5561" table:style-name="ce25">
            <text:p>5 56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5561" table:style-name="ce25">
            <text:p>5 561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31" table:style-name="ce38">
            <text:p>31</text:p>
          </table:table-cell>
          <table:table-cell office:value-type="string" table:style-name="ce39">
            <text:p>Herstellung von Möbeln</text:p>
          </table:table-cell>
          <table:table-cell office:value-type="float" office:value="6107" table:style-name="ce25">
            <text:p>6 10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545" table:style-name="ce25">
            <text:p>2 54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562" table:style-name="ce25">
            <text:p>3 562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D</text:p>
          </table:table-cell>
          <table:table-cell table:style-name="ce35"/>
          <table:table-cell office:value-type="string" table:style-name="ce36">
            <text:p>Energieversorgung</text:p>
          </table:table-cell>
          <table:table-cell office:value-type="float" office:value="14495" table:style-name="ce25">
            <text:p>14 49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3041" table:style-name="ce25">
            <text:p>13 04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454" table:style-name="ce25">
            <text:p>1 45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198" table:style-name="ce25">
            <text:p>1 19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29" table:style-name="ce25">
            <text:p>2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35" table:style-name="ce25">
            <text:p>35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35" table:style-name="ce38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14495" table:style-name="ce25">
            <text:p>14 49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3041" table:style-name="ce25">
            <text:p>13 04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454" table:style-name="ce25">
            <text:p>1 454</text:p>
          </table:table-cell>
          <table:table-cell table:number-columns-repeated="16380" table:style-name="ce33"/>
        </table:table-row>
        <table:table-row table:style-name="ro13">
          <table:table-cell office:value-type="string" table:style-name="ce36">
            <text:p>E</text:p>
            <text:p/>
          </table:table-cell>
          <table:table-cell table:style-name="ce35"/>
          <table:table-cell office:value-type="string" table:style-name="ce39">
            <text:p>Wasserversorgung; Abwasser- und Abfallentsorgung und Beseitigung von Umweltverschmutzungen</text:p>
          </table:table-cell>
          <table:table-cell office:value-type="float" office:value="2600" table:style-name="ce25">
            <text:p>2 600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951" table:style-name="ce25">
            <text:p>95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648" table:style-name="ce25">
            <text:p>1 64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895" table:style-name="ce25">
            <text:p>895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642" table:style-name="ce25">
            <text:p>64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11" table:style-name="ce25">
            <text:p>111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F</text:p>
          </table:table-cell>
          <table:table-cell table:style-name="ce35"/>
          <table:table-cell office:value-type="string" table:style-name="ce36">
            <text:p>Bau</text:p>
          </table:table-cell>
          <table:table-cell office:value-type="float" office:value="81951" table:style-name="ce24">
            <text:p>81 95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9713" table:style-name="ce25">
            <text:p>29 713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52238" table:style-name="ce25">
            <text:p>52 23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35367" table:style-name="ce25">
            <text:p>35 36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11209" table:style-name="ce25">
            <text:p>11 20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5662" table:style-name="ce25">
            <text:p>5 662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41" table:style-name="ce38">
            <text:p>41</text:p>
          </table:table-cell>
          <table:table-cell office:value-type="string" table:style-name="ce39">
            <text:p>Hochbau</text:p>
          </table:table-cell>
          <table:table-cell office:value-type="float" office:value="25823" table:style-name="ce25">
            <text:p>25 82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9627" table:style-name="ce25">
            <text:p>9 627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6196" table:style-name="ce25">
            <text:p>16 196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42" table:style-name="ce38">
            <text:p>42</text:p>
          </table:table-cell>
          <table:table-cell office:value-type="string" table:style-name="ce39">
            <text:p>Tiefbau</text:p>
          </table:table-cell>
          <table:table-cell office:value-type="float" office:value="7944" table:style-name="ce25">
            <text:p>7 94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599" table:style-name="ce25">
            <text:p>3 59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4345" table:style-name="ce25">
            <text:p>4 345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string" table:style-name="ce38">
            <text:p>43</text:p>
            <text:p/>
          </table:table-cell>
          <table:table-cell office:value-type="string" table:style-name="ce39">
            <text:p>Vorbereitende Baustellenarbeiten, Bauinstallation und sonstiges Ausbaugewerbe</text:p>
          </table:table-cell>
          <table:table-cell office:value-type="float" office:value="48184" table:style-name="ce25">
            <text:p>48 18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6487" table:style-name="ce25">
            <text:p>16 48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1697" table:style-name="ce25">
            <text:p>31 697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G</text:p>
          </table:table-cell>
          <table:table-cell table:style-name="ce35"/>
          <table:table-cell office:value-type="string" table:style-name="ce36">
            <text:p>Handel; Instandhaltung und Reparatur von Kraftfahrzeugen</text:p>
          </table:table-cell>
          <table:table-cell office:value-type="float" office:value="139383" table:style-name="ce24">
            <text:p>139 38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07420" table:style-name="ce25">
            <text:p>107 420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1964" table:style-name="ce25">
            <text:p>31 964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1875" table:style-name="ce25">
            <text:p>11 87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4808" table:style-name="ce25">
            <text:p>4 80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5281" table:style-name="ce25">
            <text:p>15 281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45" table:style-name="ce39">
            <text:p>45</text:p>
          </table:table-cell>
          <table:table-cell office:value-type="string" table:style-name="ce39">
            <text:p>Handel mit Kraftfahrzeugen; Instandhaltung und Reparatur von Kraftfahrzeugen</text:p>
          </table:table-cell>
          <table:table-cell office:value-type="float" office:value="18152" table:style-name="ce25">
            <text:p>18 15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9537" table:style-name="ce25">
            <text:p>9 537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8614" table:style-name="ce25">
            <text:p>8 614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46" table:style-name="ce38">
            <text:p>46</text:p>
          </table:table-cell>
          <table:table-cell office:value-type="string" table:style-name="ce39">
            <text:p>Großhandel (ohne Handel mit Kraftfahrzeugen und Krafträdern)</text:p>
          </table:table-cell>
          <table:table-cell office:value-type="float" office:value="42107" table:style-name="ce25">
            <text:p>42 10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1209" table:style-name="ce25">
            <text:p>31 20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0898" table:style-name="ce25">
            <text:p>10 898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47" table:style-name="ce38">
            <text:p>47</text:p>
          </table:table-cell>
          <table:table-cell office:value-type="string" table:style-name="ce39">
            <text:p>Einzelhandel (ohne Handel mit Kraftfahrzeugen)</text:p>
          </table:table-cell>
          <table:table-cell office:value-type="float" office:value="79125" table:style-name="ce25">
            <text:p>79 12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66673" table:style-name="ce25">
            <text:p>66 673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2451" table:style-name="ce25">
            <text:p>12 451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H</text:p>
          </table:table-cell>
          <table:table-cell table:style-name="ce35"/>
          <table:table-cell office:value-type="string" table:style-name="ce36">
            <text:p>Verkehr und Lagerei</text:p>
          </table:table-cell>
          <table:table-cell office:value-type="float" office:value="52367" table:style-name="ce24">
            <text:p>52 36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0821" table:style-name="ce25">
            <text:p>30 82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text:s/></text:p>
          </table:table-cell>
          <table:table-cell office:value-type="float" office:value="21546" table:style-name="ce25">
            <text:p>21 54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6105" table:style-name="ce25">
            <text:p>6 10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12492" table:style-name="ce25">
            <text:p>12 49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2891" table:style-name="ce25">
            <text:p>2 891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49" table:style-name="ce38">
            <text:p>49</text:p>
          </table:table-cell>
          <table:table-cell office:value-type="string" table:style-name="ce39">
            <text:p>Landverkehr und Transport in Rohrfernleitungen</text:p>
          </table:table-cell>
          <table:table-cell office:value-type="float" office:value="30857" table:style-name="ce25">
            <text:p>30 85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2276" table:style-name="ce25">
            <text:p>12 27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8581" table:style-name="ce25">
            <text:p>18 581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52" table:style-name="ce38">
            <text:p>52</text:p>
          </table:table-cell>
          <table:table-cell office:value-type="string" table:style-name="ce39">
            <text:p>Lagerei sowie Erbringung von sonstigen Dienstleistungen für den Verkehr</text:p>
          </table:table-cell>
          <table:table-cell office:value-type="float" office:value="12012" table:style-name="ce25">
            <text:p>12 01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9047" table:style-name="ce25">
            <text:p>9 04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965" table:style-name="ce25">
            <text:p>2 965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53" table:style-name="ce38">
            <text:p>53</text:p>
          </table:table-cell>
          <table:table-cell office:value-type="string" table:style-name="ce39">
            <text:p>Post-, Kurier- und Expressdienste</text:p>
          </table:table-cell>
          <table:table-cell office:value-type="float" office:value="6031" table:style-name="ce25">
            <text:p>6 03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6031" table:style-name="ce25">
            <text:p>6 031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I</text:p>
          </table:table-cell>
          <table:table-cell table:style-name="ce35"/>
          <table:table-cell office:value-type="string" table:style-name="ce36">
            <text:p>Beherbergung und Gastronomie</text:p>
          </table:table-cell>
          <table:table-cell office:value-type="float" office:value="40835" table:style-name="ce24">
            <text:p>40 83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5415" table:style-name="ce25">
            <text:p>5 41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5420" table:style-name="ce25">
            <text:p>35 420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1162" table:style-name="ce25">
            <text:p>11 16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24258" table:style-name="ce25">
            <text:p>24 258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55" table:style-name="ce38">
            <text:p>55</text:p>
          </table:table-cell>
          <table:table-cell office:value-type="string" table:style-name="ce39">
            <text:p>Beherbergung</text:p>
          </table:table-cell>
          <table:table-cell office:value-type="float" office:value="15949" table:style-name="ce25">
            <text:p>15 94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287" table:style-name="ce25">
            <text:p>3 28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2663" table:style-name="ce25">
            <text:p>12 663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56" table:style-name="ce38">
            <text:p>56</text:p>
          </table:table-cell>
          <table:table-cell office:value-type="string" table:style-name="ce39">
            <text:p>Gastronomie</text:p>
          </table:table-cell>
          <table:table-cell office:value-type="float" office:value="24886" table:style-name="ce25">
            <text:p>24 88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129" table:style-name="ce25">
            <text:p>2 12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2757" table:style-name="ce25">
            <text:p>22 757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J</text:p>
          </table:table-cell>
          <table:table-cell table:style-name="ce35"/>
          <table:table-cell office:value-type="string" table:style-name="ce36">
            <text:p>Information und Kommunikation</text:p>
          </table:table-cell>
          <table:table-cell office:value-type="float" office:value="34837" table:style-name="ce24">
            <text:p>34 83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3977" table:style-name="ce25">
            <text:p>33 97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text:s/></text:p>
          </table:table-cell>
          <table:table-cell office:value-type="float" office:value="860" table:style-name="ce25">
            <text:p>860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462" table:style-name="ce25">
            <text:p>46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351" table:style-name="ce25">
            <text:p>35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47" table:style-name="ce25">
            <text:p>47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61" table:style-name="ce38">
            <text:p>61</text:p>
          </table:table-cell>
          <table:table-cell office:value-type="string" table:style-name="ce39">
            <text:p>Telekommunikation</text:p>
          </table:table-cell>
          <table:table-cell office:value-type="float" office:value="4867" table:style-name="ce25">
            <text:p>4 86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4867" table:style-name="ce25">
            <text:p>4 867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62" table:style-name="ce38">
            <text:p>62</text:p>
          </table:table-cell>
          <table:table-cell office:value-type="string" table:style-name="ce39">
            <text:p>Erbringung von Dienstleistungen der Informationstechnologie</text:p>
          </table:table-cell>
          <table:table-cell office:value-type="float" office:value="17425" table:style-name="ce25">
            <text:p>17 42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7163" table:style-name="ce25">
            <text:p>17 16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62" table:style-name="ce25">
            <text:p>262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63" table:style-name="ce38">
            <text:p>63</text:p>
          </table:table-cell>
          <table:table-cell office:value-type="string" table:style-name="ce39">
            <text:p>Informationsdienstleistungen</text:p>
          </table:table-cell>
          <table:table-cell office:value-type="float" office:value="7289" table:style-name="ce25">
            <text:p>7 28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7155" table:style-name="ce25">
            <text:p>7 15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34" table:style-name="ce25">
            <text:p>134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K</text:p>
          </table:table-cell>
          <table:table-cell table:style-name="ce35"/>
          <table:table-cell office:value-type="string" table:style-name="ce36">
            <text:p>Erbringung von Finanz- u. Versicherungsdienstleistungen</text:p>
          </table:table-cell>
          <table:table-cell office:value-type="float" office:value="40468" table:style-name="ce24">
            <text:p>40 46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9593" table:style-name="ce25">
            <text:p>39 59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875" table:style-name="ce25">
            <text:p>875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15" table:style-name="ce25">
            <text:p>11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143" table:style-name="ce25">
            <text:p>14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617" table:style-name="ce25">
            <text:p>617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64" table:style-name="ce38">
            <text:p>64</text:p>
          </table:table-cell>
          <table:table-cell office:value-type="string" table:style-name="ce39">
            <text:p>Erbringung von Finanzdienstleistungen</text:p>
          </table:table-cell>
          <table:table-cell office:value-type="float" office:value="28047" table:style-name="ce25">
            <text:p>28 04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7400" table:style-name="ce25">
            <text:p>27 400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648" table:style-name="ce25">
            <text:p>648</text:p>
          </table:table-cell>
          <table:table-cell table:number-columns-repeated="16380" table:style-name="ce37"/>
        </table:table-row>
        <table:table-row table:style-name="ro12">
          <table:table-cell table:style-name="ce38"/>
          <table:table-cell office:value-type="string" table:style-name="ce39">
            <text:p>65</text:p>
            <text:p/>
          </table:table-cell>
          <table:table-cell office:value-type="string" table:style-name="ce39">
            <text:p>Versicherungen, Rückversicherungen und Pensionskassen (ohne Sozialversicherung)</text:p>
          </table:table-cell>
          <table:table-cell office:value-type="float" office:value="8729" table:style-name="ce25">
            <text:p>8 72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8637" table:style-name="ce25">
            <text:p>8 63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93" table:style-name="ce25">
            <text:p>93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float" office:value="66" table:style-name="ce38">
            <text:p>66</text:p>
          </table:table-cell>
          <table:table-cell office:value-type="string" table:style-name="ce39">
            <text:p>Mit Finanz- und Versicherungsdienstleistungen verbundene Tätigkeiten</text:p>
          </table:table-cell>
          <table:table-cell office:value-type="float" office:value="3691" table:style-name="ce25">
            <text:p>3 69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557" table:style-name="ce25">
            <text:p>3 557</text:p>
          </table:table-cell>
          <table:table-cell table:number-columns-repeated="16380" table:style-name="ce37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35" table:style-name="ce25">
            <text:p>135</text:p>
          </table:table-cell>
          <table:table-cell table:number-columns-repeated="16380" table:style-name="ce33"/>
        </table:table-row>
        <table:table-row table:style-name="ro7">
          <table:table-cell office:value-type="string" table:style-name="ce35">
            <text:p>L</text:p>
          </table:table-cell>
          <table:table-cell table:style-name="ce35"/>
          <table:table-cell office:value-type="string" table:style-name="ce36">
            <text:p>Grundstücks- und Wohnungswesen</text:p>
          </table:table-cell>
          <table:table-cell office:value-type="float" office:value="6842" table:style-name="ce24">
            <text:p>6 84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5001" table:style-name="ce25">
            <text:p>5 00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841" table:style-name="ce25">
            <text:p>1 84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1253" table:style-name="ce25">
            <text:p>1 253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577" table:style-name="ce25">
            <text:p>577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2" table:style-name="ce25">
            <text:p>12</text:p>
          </table:table-cell>
          <table:table-cell table:number-columns-repeated="16380" table:style-name="ce37"/>
        </table:table-row>
        <table:table-row table:style-name="ro7">
          <table:table-cell table:style-name="ce38"/>
          <table:table-cell office:value-type="float" office:value="68" table:style-name="ce38">
            <text:p>68</text:p>
          </table:table-cell>
          <table:table-cell office:value-type="string" table:style-name="ce39">
            <text:p>Grundstücks- und Wohnungswesen</text:p>
          </table:table-cell>
          <table:table-cell office:value-type="float" office:value="6842" table:style-name="ce25">
            <text:p>6 842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5001" table:style-name="ce25">
            <text:p>5 001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841" table:style-name="ce25">
            <text:p>1 841</text:p>
          </table:table-cell>
          <table:table-cell table:number-columns-repeated="16380" table:style-name="ce33"/>
        </table:table-row>
        <table:table-row table:style-name="ro13">
          <table:table-cell office:value-type="string" table:style-name="ce36">
            <text:p>M</text:p>
          </table:table-cell>
          <table:table-cell table:style-name="ce35"/>
          <table:table-cell office:value-type="string" table:style-name="ce36">
            <text:p>Erbringung von freiberuflichen, wisschenschaftlichen und technischen Dienstleistungen<text:s/></text:p>
          </table:table-cell>
          <table:table-cell office:value-type="float" office:value="45855" table:style-name="ce24">
            <text:p>45 85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44349" table:style-name="ce25">
            <text:p>44 349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506" table:style-name="ce25">
            <text:p>1 50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386" table:style-name="ce25">
            <text:p>386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358" table:style-name="ce25">
            <text:p>35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762" table:style-name="ce25">
            <text:p>762</text:p>
          </table:table-cell>
          <table:table-cell table:number-columns-repeated="16380" table:style-name="ce33"/>
        </table:table-row>
        <table:table-row table:style-name="ro7">
          <table:table-cell table:style-name="ce38"/>
          <table:table-cell office:value-type="float" office:value="69" table:style-name="ce38">
            <text:p>69</text:p>
          </table:table-cell>
          <table:table-cell office:value-type="string" table:style-name="ce39">
            <text:p>Rechts- und Steuerberatung, Wirtschaftsprüfung</text:p>
          </table:table-cell>
          <table:table-cell office:value-type="float" office:value="12515" table:style-name="ce25">
            <text:p>12 51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2425" table:style-name="ce25">
            <text:p>12 42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91" table:style-name="ce25">
            <text:p>91</text:p>
          </table:table-cell>
          <table:table-cell table:number-columns-repeated="16380" table:style-name="ce33"/>
        </table:table-row>
        <table:table-row table:style-name="ro13">
          <table:table-cell table:style-name="ce38"/>
          <table:table-cell office:value-type="string" table:style-name="ce38">
            <text:p>70</text:p>
            <text:p/>
          </table:table-cell>
          <table:table-cell office:value-type="string" table:style-name="ce39">
            <text:p>Verwaltung und Führung von Unternehmen und Betrieben; Unternehmensberatung</text:p>
          </table:table-cell>
          <table:table-cell office:value-type="float" office:value="7995" table:style-name="ce25">
            <text:p>7 995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7738" table:style-name="ce25">
            <text:p>7 738</text:p>
          </table:table-cell>
          <table:table-cell table:number-columns-repeated="16380" table:style-name="ce33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58" table:style-name="ce26">
            <text:p>25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14">
          <table:table-cell table:style-name="ce38"/>
          <table:table-cell office:value-type="string" table:style-name="ce39">
            <text:p>71</text:p>
            <text:p/>
          </table:table-cell>
          <table:table-cell office:value-type="string" table:style-name="ce39">
            <text:p>Architektur- und Ingenieurbüros; technische, physikalische und chemische Untersuchung</text:p>
          </table:table-cell>
          <table:table-cell office:value-type="float" office:value="16383" table:style-name="ce26">
            <text:p>16 38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6144" table:style-name="ce26">
            <text:p>16 14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39" table:style-name="ce26">
            <text:p>23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73" table:style-name="ce38">
            <text:p>73</text:p>
          </table:table-cell>
          <table:table-cell office:value-type="string" table:style-name="ce39">
            <text:p>Werbung und Marktforschung</text:p>
          </table:table-cell>
          <table:table-cell office:value-type="float" office:value="7794" table:style-name="ce26">
            <text:p>7 79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6875" table:style-name="ce26">
            <text:p>6 87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918" table:style-name="ce26">
            <text:p>91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office:value-type="string" table:style-name="ce35">
            <text:p>N</text:p>
          </table:table-cell>
          <table:table-cell table:style-name="ce35"/>
          <table:table-cell office:value-type="string" table:style-name="ce36">
            <text:p>Erbringung von sonstigen wirtschaftlichen Dienstleistungen<text:s/></text:p>
          </table:table-cell>
          <table:table-cell office:value-type="float" office:value="53613" table:style-name="ce41">
            <text:p>53 61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7468" table:style-name="ce26">
            <text:p>17 46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6145" table:style-name="ce26">
            <text:p>36 145</text:p>
          </table:table-cell>
          <table:table-cell table:number-columns-repeated="16380" table:style-name="ce22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8448" table:style-name="ce26">
            <text:p>8 448</text:p>
          </table:table-cell>
          <table:table-cell table:number-columns-repeated="16380" table:style-name="ce22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11012" table:style-name="ce26">
            <text:p>11 012</text:p>
          </table:table-cell>
          <table:table-cell table:number-columns-repeated="16380" table:style-name="ce22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6685" table:style-name="ce26">
            <text:p>16 68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78" table:style-name="ce38">
            <text:p>78</text:p>
          </table:table-cell>
          <table:table-cell office:value-type="string" table:style-name="ce39">
            <text:p>Vermittlung und Überlassung von Arbeitskräften</text:p>
          </table:table-cell>
          <table:table-cell office:value-type="float" office:value="24846" table:style-name="ce26">
            <text:p>24 84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7305" table:style-name="ce26">
            <text:p>7 30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7541" table:style-name="ce26">
            <text:p>17 541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80" table:style-name="ce38">
            <text:p>80</text:p>
          </table:table-cell>
          <table:table-cell office:value-type="string" table:style-name="ce39">
            <text:p>Wach- und Sicherheitsdienste sowie Detekteien</text:p>
          </table:table-cell>
          <table:table-cell office:value-type="float" office:value="3984" table:style-name="ce26">
            <text:p>3 98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574" table:style-name="ce26">
            <text:p>57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3410" table:style-name="ce26">
            <text:p>3 410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81" table:style-name="ce38">
            <text:p>81</text:p>
          </table:table-cell>
          <table:table-cell office:value-type="string" table:style-name="ce39">
            <text:p>Gebäudebetreuung; Garten- und Landschaftsbau</text:p>
          </table:table-cell>
          <table:table-cell office:value-type="float" office:value="17675" table:style-name="ce26">
            <text:p>17 67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073" table:style-name="ce26">
            <text:p>3 07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4602" table:style-name="ce26">
            <text:p>14 602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13">
          <table:table-cell table:style-name="ce38"/>
          <table:table-cell office:value-type="string" table:style-name="ce38">
            <text:p>82</text:p>
            <text:p/>
          </table:table-cell>
          <table:table-cell office:value-type="string" table:style-name="ce39">
            <text:p>Erbringung von wirtschaftlichen Dienstleistungen für Unternehmen und Privatpersonen a. n. g.</text:p>
          </table:table-cell>
          <table:table-cell office:value-type="float" office:value="3979" table:style-name="ce26">
            <text:p>3 97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3696" table:style-name="ce26">
            <text:p>3 69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83" table:style-name="ce26">
            <text:p>28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office:value-type="string" table:style-name="ce35">
            <text:p>O</text:p>
          </table:table-cell>
          <table:table-cell table:style-name="ce35"/>
          <table:table-cell office:value-type="string" table:style-name="ce36">
            <text:p>Öffentliche Verwaltung, Verteidigung; Sozialversicherung</text:p>
          </table:table-cell>
          <table:table-cell office:value-type="float" office:value="142935" table:style-name="ce41">
            <text:p>142 93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1208" table:style-name="ce26">
            <text:p>11 20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130" table:style-name="ce26">
            <text:p>1 130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396" table:style-name="ce26">
            <text:p>39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734" table:style-name="ce26">
            <text:p>73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Öffentlich Bedienstete</text:p>
          </table:table-cell>
          <table:table-cell office:value-type="float" office:value="130597" table:style-name="ce26">
            <text:p>130 597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84" table:style-name="ce38">
            <text:p>84</text:p>
          </table:table-cell>
          <table:table-cell office:value-type="string" table:style-name="ce39">
            <text:p>Öffentliche Verwaltung, Verteidigung; Sozialversicherung</text:p>
          </table:table-cell>
          <table:table-cell office:value-type="float" office:value="142935" table:style-name="ce26">
            <text:p>142 93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1208" table:style-name="ce26">
            <text:p>11 20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130" table:style-name="ce26">
            <text:p>1 130</text:p>
          </table:table-cell>
          <table:table-cell table:number-columns-repeated="16380" table:style-name="ce22"/>
        </table:table-row>
        <table:table-row table:style-name="ro7">
          <table:table-cell table:number-columns-repeated="2" table:style-name="ce38"/>
          <table:table-cell office:value-type="string" table:style-name="ce39">
            <text:p>Öffentlich Bedienstete</text:p>
          </table:table-cell>
          <table:table-cell office:value-type="float" office:value="130597" table:style-name="ce26">
            <text:p>130 597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35">
            <text:p>P</text:p>
          </table:table-cell>
          <table:table-cell table:style-name="ce35"/>
          <table:table-cell office:value-type="string" table:style-name="ce36">
            <text:p>Erziehung und Unterricht</text:p>
          </table:table-cell>
          <table:table-cell office:value-type="float" office:value="41420" table:style-name="ce41">
            <text:p>41 420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0399" table:style-name="ce26">
            <text:p>10 39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279" table:style-name="ce26">
            <text:p>1 27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53" table:style-name="ce26">
            <text:p>5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text:s/></text:p>
          </table:table-cell>
          <table:table-cell office:value-type="float" office:value="1106" table:style-name="ce26">
            <text:p>1 10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20" table:style-name="ce26">
            <text:p>120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Öffentlich Bedienstete</text:p>
          </table:table-cell>
          <table:table-cell office:value-type="float" office:value="29743" table:style-name="ce26">
            <text:p>29 74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85" table:style-name="ce38">
            <text:p>85</text:p>
          </table:table-cell>
          <table:table-cell office:value-type="string" table:style-name="ce39">
            <text:p>Erziehung und Unterricht</text:p>
          </table:table-cell>
          <table:table-cell office:value-type="float" office:value="41420" table:style-name="ce26">
            <text:p>41 420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0399" table:style-name="ce26">
            <text:p>10 39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279" table:style-name="ce26">
            <text:p>1 27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Öffentlich Bedienstete</text:p>
          </table:table-cell>
          <table:table-cell office:value-type="float" office:value="29743" table:style-name="ce26">
            <text:p>29 74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office:value-type="string" table:style-name="ce35">
            <text:p>Q</text:p>
          </table:table-cell>
          <table:table-cell table:style-name="ce35"/>
          <table:table-cell office:value-type="string" table:style-name="ce36">
            <text:p>Gesundheits- und Sozialwesen</text:p>
          </table:table-cell>
          <table:table-cell office:value-type="float" office:value="70282" table:style-name="ce41">
            <text:p>70 282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60098" table:style-name="ce26">
            <text:p>60 09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8250" table:style-name="ce26">
            <text:p>8 250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369" table:style-name="ce26">
            <text:p>36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4738" table:style-name="ce26">
            <text:p>4 73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2405" table:style-name="ce26">
            <text:p>2 40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Öffentlich Bedienstete</text:p>
          </table:table-cell>
          <table:table-cell office:value-type="float" office:value="1934" table:style-name="ce26">
            <text:p>1 93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86" table:style-name="ce38">
            <text:p>86</text:p>
          </table:table-cell>
          <table:table-cell office:value-type="string" table:style-name="ce39">
            <text:p>Gesundheitswesen</text:p>
          </table:table-cell>
          <table:table-cell office:value-type="float" office:value="31954" table:style-name="ce26">
            <text:p>31 95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5744" table:style-name="ce26">
            <text:p>25 74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Arbeiter:innen</text:p>
          </table:table-cell>
          <table:table-cell office:value-type="float" office:value="4276" table:style-name="ce26">
            <text:p>4 27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Öffentlich Bedienstete</text:p>
          </table:table-cell>
          <table:table-cell office:value-type="float" office:value="1934" table:style-name="ce26">
            <text:p>1 934</text:p>
          </table:table-cell>
          <table:table-cell table:number-columns-repeated="16380" table:style-name="ce22"/>
        </table:table-row>
        <table:table-row table:style-name="ro7">
          <table:table-cell table:style-name="ce38"/>
          <table:table-cell office:value-type="float" office:value="87" table:style-name="ce38">
            <text:p>87</text:p>
          </table:table-cell>
          <table:table-cell office:value-type="string" table:style-name="ce39">
            <text:p>Heime (ohne Erholungs- und Ferienheime)</text:p>
          </table:table-cell>
          <table:table-cell office:value-type="float" office:value="11248" table:style-name="ce26">
            <text:p>11 248</text:p>
          </table:table-cell>
          <table:table-cell table:number-columns-repeated="16380" table:style-name="ce22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9816" table:style-name="ce26">
            <text:p>9 81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432" table:style-name="ce26">
            <text:p>1 432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style-name="ce38"/>
          <table:table-cell office:value-type="float" office:value="88" table:style-name="ce38">
            <text:p>88</text:p>
          </table:table-cell>
          <table:table-cell office:value-type="string" table:style-name="ce39">
            <text:p>Sozialwesen (ohne Heime)</text:p>
          </table:table-cell>
          <table:table-cell office:value-type="float" office:value="27081" table:style-name="ce26">
            <text:p>27 081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24539" table:style-name="ce26">
            <text:p>24 53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2542" table:style-name="ce26">
            <text:p>2 542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office:value-type="string" table:style-name="ce35">
            <text:p>R</text:p>
          </table:table-cell>
          <table:table-cell table:style-name="ce35"/>
          <table:table-cell office:value-type="string" table:style-name="ce36">
            <text:p>Kunst, Unterhaltung und Erholung</text:p>
          </table:table-cell>
          <table:table-cell office:value-type="float" office:value="3759" table:style-name="ce41">
            <text:p>3 75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851" table:style-name="ce26">
            <text:p>1 851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909" table:style-name="ce26">
            <text:p>1 909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414" table:style-name="ce26">
            <text:p>41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1237" table:style-name="ce26">
            <text:p>1 237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office:value-type="string" table:style-name="ce35">
            <text:p>S</text:p>
          </table:table-cell>
          <table:table-cell table:style-name="ce35"/>
          <table:table-cell office:value-type="string" table:style-name="ce36">
            <text:p>Erbringung von sonstigen Dienstleistungen</text:p>
          </table:table-cell>
          <table:table-cell office:value-type="float" office:value="19423" table:style-name="ce41">
            <text:p>19 423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1591" table:style-name="ce26">
            <text:p>11 591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7832" table:style-name="ce26">
            <text:p>7 832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Facharbeiter:innen</text:p>
          </table:table-cell>
          <table:table-cell office:value-type="float" office:value="4526" table:style-name="ce26">
            <text:p>4 526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Angelernte Arbeiter:innen</text:p>
          </table:table-cell>
          <table:table-cell office:value-type="float" office:value="2342" table:style-name="ce26">
            <text:p>2 342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40">
            <text:p>Hilfsarbeiter:innen</text:p>
          </table:table-cell>
          <table:table-cell office:value-type="float" office:value="964" table:style-name="ce26">
            <text:p>96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15">
          <table:table-cell table:style-name="ce38"/>
          <table:table-cell office:value-type="string" table:style-name="ce39">
            <text:p>94</text:p>
            <text:p/>
          </table:table-cell>
          <table:table-cell office:value-type="string" table:style-name="ce39">
            <text:p>Interessenvertretungen sowie kirchliche und sonstige religiöse Vereinigungen (ohne Sozialwesen und Sport)</text:p>
          </table:table-cell>
          <table:table-cell office:value-type="float" office:value="11868" table:style-name="ce26">
            <text:p>11 868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0424" table:style-name="ce26">
            <text:p>10 42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1444" table:style-name="ce26">
            <text:p>1 444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13">
          <table:table-cell table:style-name="ce38"/>
          <table:table-cell office:value-type="float" office:value="96" table:style-name="ce38">
            <text:p>96</text:p>
          </table:table-cell>
          <table:table-cell office:value-type="string" table:style-name="ce39">
            <text:p>Erbringung von sonstigen überwiegend persönlichen Dienstleistungen</text:p>
          </table:table-cell>
          <table:table-cell office:value-type="float" office:value="7555" table:style-name="ce26">
            <text:p>7 555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ngestellte</text:p>
          </table:table-cell>
          <table:table-cell office:value-type="float" office:value="1167" table:style-name="ce26">
            <text:p>1 167</text:p>
          </table:table-cell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2" table:style-name="ce38"/>
          <table:table-cell office:value-type="string" table:style-name="ce39">
            <text:p>Arbeiter:innen</text:p>
          </table:table-cell>
          <table:table-cell office:value-type="float" office:value="6388" table:style-name="ce26">
            <text:p>6 388</text:p>
          </table:table-cell>
          <table:table-cell table:number-columns-repeated="16380" table:style-name="ce22"/>
        </table:table-row>
        <table:table-row table:style-name="ro16">
          <table:table-cell office:value-type="string" table:number-columns-spanned="4" table:number-rows-spanned="1" table:style-name="ce43">
            <text:p>Q: STATISTIK AUSTRIA, Tariflohnindex 16. Erstellt am 15.07.2019.</text:p>
          </table:table-cell>
          <table:covered-table-cell table:number-columns-repeated="3"/>
          <table:table-cell table:style-name="ce22"/>
          <table:table-cell table:number-columns-repeated="8" table:style-name="ce33"/>
          <table:table-cell table:number-columns-repeated="16371"/>
        </table:table-row>
        <table:table-row table:style-name="ro7">
          <table:table-cell table:number-columns-repeated="3" table:style-name="ce22"/>
          <table:table-cell table:style-name="ce26"/>
          <table:table-cell table:style-name="ce22"/>
          <table:table-cell table:number-columns-repeated="8" table:style-name="ce33"/>
          <table:table-cell table:number-columns-repeated="16371"/>
        </table:table-row>
        <table:table-row table:number-rows-repeated="10" table:style-name="ro7">
          <table:table-cell table:number-columns-repeated="5"/>
          <table:table-cell table:number-columns-repeated="8" table:style-name="ce33"/>
          <table:table-cell table:number-columns-repeated="16371"/>
        </table:table-row>
        <table:table-row table:number-rows-repeated="6" table:style-name="ro7">
          <table:table-cell table:number-columns-repeated="5" table:style-name="ce22"/>
          <table:table-cell table:number-columns-repeated="8" table:style-name="ce33"/>
          <table:table-cell table:number-columns-repeated="16371" table:style-name="ce2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22"/>
          <table:table-cell table:number-columns-repeated="8" table:style-name="ce33"/>
          <table:table-cell table:number-columns-repeated="16371" table:style-name="ce22"/>
        </table:table-row>
        <table:table-row table:number-rows-repeated="1048301" table:style-name="ro7">
          <table:table-cell table:number-columns-repeated="16384"/>
        </table:table-row>
        <table:named-expressions>
          <table:named-range table:name="Print_Titles" table:cell-range-address="NACE08_MO.$A$1:NACE08_MO.$XFD$2" table:base-cell-address="NACE08_MO.$A$1"/>
        </table:named-expressions>
      </table:table>
      <table:table table:name="WK_MO" table:style-name="ta2">
        <table:table-column table:style-name="co17" table:default-cell-style-name="ce33"/>
        <table:table-column table:style-name="co18" table:default-cell-style-name="ce26"/>
        <table:table-column table:style-name="co9" table:number-columns-repeated="16382" table:default-cell-style-name="ce22"/>
        <table:table-row table:style-name="ro17">
          <table:table-cell office:value-type="string" table:number-columns-spanned="2" table:number-rows-spanned="1" table:style-name="ce49">
            <text:p>Gewichtung des Tariflohnindex nach Wirtschaftskammer-Reihen<text:span text:style-name="T1"><text:s/>(Basis: 2016 = 100)</text:span></text:p>
          </table:table-cell>
          <table:covered-table-cell/>
          <table:table-cell table:number-columns-repeated="2" table:style-name="ce44"/>
          <table:table-cell table:number-columns-repeated="2" table:style-name="ce45"/>
          <table:table-cell table:number-columns-repeated="16378" table:style-name="ce32"/>
        </table:table-row>
        <table:table-row table:style-name="ro14">
          <table:table-cell office:value-type="string" table:style-name="ce20">
            <text:p>WKÖ-Reihen</text:p>
          </table:table-cell>
          <table:table-cell office:value-type="string" table:style-name="ce21">
            <text:p>Gewichtung (Gamma)</text:p>
          </table:table-cell>
          <table:table-cell table:number-columns-repeated="16382" table:style-name="ce22"/>
        </table:table-row>
        <table:table-row table:style-name="ro5">
          <table:table-cell office:value-type="string" table:style-name="ce23">
            <text:p>Tariflohnindex</text:p>
          </table:table-cell>
          <table:table-cell office:value-type="float" office:value="1000000" table:style-name="ce24">
            <text:p>1 000 0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5">
            <text:p>Gewerbe und Handwerk</text:p>
          </table:table-cell>
          <table:table-cell office:value-type="float" office:value="196327" table:style-name="ce41">
            <text:p>196 327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5908" table:style-name="ce26">
            <text:p>75 908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20419" table:style-name="ce26">
            <text:p>120 419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7">
            <text:p>Angelernte Arbeiter:innen</text:p>
          </table:table-cell>
          <table:table-cell office:value-type="float" office:value="64929" table:style-name="ce26">
            <text:p>64 929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27441" table:style-name="ce26">
            <text:p>27 441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28048" table:style-name="ce26">
            <text:p>28 048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8">
            <text:p>Fachverband Bau</text:p>
          </table:table-cell>
          <table:table-cell office:value-type="float" office:value="30444" table:style-name="ce26">
            <text:p>30 44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1826" table:style-name="ce26">
            <text:p>11 826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8618" table:style-name="ce26">
            <text:p>18 618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8">
            <text:p>Fachverband der Dachdecker, Glaser und Spengler</text:p>
          </table:table-cell>
          <table:table-cell office:value-type="float" office:value="4564" table:style-name="ce26">
            <text:p>4 56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399" table:style-name="ce26">
            <text:p>1 399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166" table:style-name="ce26">
            <text:p>3 166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38">
            <text:p>Fachverband der Hafner, Platten- und Fliesenleger und Keramiker</text:p>
          </table:table-cell>
          <table:table-cell office:value-type="float" office:value="1544" table:style-name="ce26">
            <text:p>1 54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61" table:style-name="ce26">
            <text:p>46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083" table:style-name="ce26">
            <text:p>1 08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Maler und Tapezierer</text:p>
          </table:table-cell>
          <table:table-cell office:value-type="float" office:value="5077" table:style-name="ce26">
            <text:p>5 07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334" table:style-name="ce26">
            <text:p>1 33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743" table:style-name="ce26">
            <text:p>3 74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Bauhilfsgewerbe</text:p>
          </table:table-cell>
          <table:table-cell office:value-type="float" office:value="8857" table:style-name="ce26">
            <text:p>8 85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660" table:style-name="ce26">
            <text:p>2 66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6197" table:style-name="ce26">
            <text:p>6 197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Fachverband Holzbau</text:p>
          </table:table-cell>
          <table:table-cell office:value-type="float" office:value="2842" table:style-name="ce26">
            <text:p>2 84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72" table:style-name="ce26">
            <text:p>77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070" table:style-name="ce26">
            <text:p>2 07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Tischler und der Holzgestaltenden Gewerbe</text:p>
          </table:table-cell>
          <table:table-cell office:value-type="float" office:value="8071" table:style-name="ce26">
            <text:p>8 07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704" table:style-name="ce26">
            <text:p>2 70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367" table:style-name="ce26">
            <text:p>5 36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Metalltechniker</text:p>
          </table:table-cell>
          <table:table-cell office:value-type="float" office:value="14009" table:style-name="ce26">
            <text:p>14 00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627" table:style-name="ce26">
            <text:p>5 62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8382" table:style-name="ce26">
            <text:p>8 38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Sanitär-, Heizungs- und Lüftungstechniker</text:p>
          </table:table-cell>
          <table:table-cell office:value-type="float" office:value="9046" table:style-name="ce26">
            <text:p>9 04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681" table:style-name="ce26">
            <text:p>3 68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365" table:style-name="ce26">
            <text:p>5 365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Elektro-, Gebäude-, Alarm- und Kommunikationstechniker</text:p>
          </table:table-cell>
          <table:table-cell office:value-type="float" office:value="11846" table:style-name="ce26">
            <text:p>11 84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902" table:style-name="ce26">
            <text:p>5 90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944" table:style-name="ce26">
            <text:p>5 944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Kunststoffverarbeiter</text:p>
          </table:table-cell>
          <table:table-cell office:value-type="float" office:value="4745" table:style-name="ce26">
            <text:p>4 74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187" table:style-name="ce26">
            <text:p>2 18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558" table:style-name="ce26">
            <text:p>2 558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Mechatroniker</text:p>
          </table:table-cell>
          <table:table-cell office:value-type="float" office:value="14432" table:style-name="ce26">
            <text:p>14 43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0013" table:style-name="ce26">
            <text:p>10 01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4420" table:style-name="ce26">
            <text:p>4 42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ahrzeugtechnik</text:p>
          </table:table-cell>
          <table:table-cell office:value-type="float" office:value="6467" table:style-name="ce26">
            <text:p>6 46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702" table:style-name="ce26">
            <text:p>2 70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764" table:style-name="ce26">
            <text:p>3 764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Kunsthandwerke</text:p>
          </table:table-cell>
          <table:table-cell office:value-type="float" office:value="1008" table:style-name="ce26">
            <text:p>1 00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62" table:style-name="ce26">
            <text:p>46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46" table:style-name="ce26">
            <text:p>54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Mode und Bekleidungstechnik</text:p>
          </table:table-cell>
          <table:table-cell office:value-type="float" office:value="1833" table:style-name="ce26">
            <text:p>1 83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27" table:style-name="ce26">
            <text:p>72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106" table:style-name="ce26">
            <text:p>1 10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esundheitsberufe</text:p>
          </table:table-cell>
          <table:table-cell office:value-type="float" office:value="2788" table:style-name="ce26">
            <text:p>2 78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789" table:style-name="ce26">
            <text:p>1 78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999" table:style-name="ce26">
            <text:p>99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Lebensmittelgewerbe</text:p>
          </table:table-cell>
          <table:table-cell office:value-type="float" office:value="11849" table:style-name="ce26">
            <text:p>11 84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886" table:style-name="ce26">
            <text:p>2 88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8963" table:style-name="ce26">
            <text:p>8 96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ußpfleger, Kosmetiker und Masseure</text:p>
          </table:table-cell>
          <table:table-cell office:value-type="float" office:value="1116" table:style-name="ce26">
            <text:p>1 11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54" table:style-name="ce26">
            <text:p>25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862" table:style-name="ce26">
            <text:p>86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ärtner und Floristen</text:p>
          </table:table-cell>
          <table:table-cell office:value-type="float" office:value="2564" table:style-name="ce26">
            <text:p>2 56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67" table:style-name="ce26">
            <text:p>76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797" table:style-name="ce26">
            <text:p>1 79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Berufsfotografen</text:p>
          </table:table-cell>
          <table:table-cell office:value-type="float" office:value="377" table:style-name="ce26">
            <text:p>37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77" table:style-name="ce26">
            <text:p>37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Chemischen Gewerbe und Denkmal-, Fassaden- und Gebäudereiniger</text:p>
          </table:table-cell>
          <table:table-cell office:value-type="float" office:value="15152" table:style-name="ce26">
            <text:p>15 15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925" table:style-name="ce26">
            <text:p>3 925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1226" table:style-name="ce26">
            <text:p>11 22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riseure</text:p>
          </table:table-cell>
          <table:table-cell office:value-type="float" office:value="3469" table:style-name="ce26">
            <text:p>3 46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29" table:style-name="ce26">
            <text:p>22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240" table:style-name="ce26">
            <text:p>3 24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Rauchfangkehrer und der Bestatter</text:p>
          </table:table-cell>
          <table:table-cell office:value-type="float" office:value="1294" table:style-name="ce26">
            <text:p>1 29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19" table:style-name="ce26">
            <text:p>51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775" table:style-name="ce26">
            <text:p>775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ewerblichen Dienstleister</text:p>
          </table:table-cell>
          <table:table-cell office:value-type="float" office:value="31056" table:style-name="ce26">
            <text:p>31 05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1180" table:style-name="ce26">
            <text:p>11 18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9876" table:style-name="ce26">
            <text:p>19 87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persönlichen Dienstleister</text:p>
          </table:table-cell>
          <table:table-cell office:value-type="float" office:value="1243" table:style-name="ce26">
            <text:p>1 24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893" table:style-name="ce26">
            <text:p>89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50" table:style-name="ce26">
            <text:p>35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ilm- und Musikwirtschaft</text:p>
          </table:table-cell>
          <table:table-cell office:value-type="float" office:value="633" table:style-name="ce26">
            <text:p>63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33" table:style-name="ce26">
            <text:p>633</text:p>
          </table:table-cell>
          <table:table-cell table:number-columns-repeated="16382"/>
        </table:table-row>
        <table:table-row table:style-name="ro7">
          <table:table-cell office:value-type="string" table:style-name="ce35">
            <text:p>Industrie</text:p>
          </table:table-cell>
          <table:table-cell office:value-type="float" office:value="163994" table:style-name="ce41">
            <text:p>163 99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92933" table:style-name="ce26">
            <text:p>92 93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71060" table:style-name="ce26">
            <text:p>71 060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Facharbeiter:innen</text:p>
          </table:table-cell>
          <table:table-cell office:value-type="float" office:value="33897" table:style-name="ce26">
            <text:p>33 897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Angelernte Arbeiter:innen</text:p>
          </table:table-cell>
          <table:table-cell office:value-type="float" office:value="16975" table:style-name="ce26">
            <text:p>16 975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2942" table:style-name="ce26">
            <text:p>2 94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Bergwerke und Stahl</text:p>
          </table:table-cell>
          <table:table-cell office:value-type="float" office:value="9602" table:style-name="ce26">
            <text:p>9 60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225" table:style-name="ce26">
            <text:p>4 22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376" table:style-name="ce26">
            <text:p>5 37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Mineralölindustrie</text:p>
          </table:table-cell>
          <table:table-cell office:value-type="float" office:value="3452" table:style-name="ce26">
            <text:p>3 45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016" table:style-name="ce26">
            <text:p>3 01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436" table:style-name="ce26">
            <text:p>43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lasindustrie</text:p>
          </table:table-cell>
          <table:table-cell office:value-type="float" office:value="3754" table:style-name="ce26">
            <text:p>3 75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930" table:style-name="ce26">
            <text:p>1 93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824" table:style-name="ce26">
            <text:p>1 824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chemischen Industrie</text:p>
          </table:table-cell>
          <table:table-cell office:value-type="float" office:value="26840" table:style-name="ce26">
            <text:p>26 84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8305" table:style-name="ce26">
            <text:p>18 30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8536" table:style-name="ce26">
            <text:p>8 53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Papierindustrie</text:p>
          </table:table-cell>
          <table:table-cell office:value-type="float" office:value="3794" table:style-name="ce26">
            <text:p>3 79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869" table:style-name="ce26">
            <text:p>1 86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925" table:style-name="ce26">
            <text:p>1 925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Bauindustrie</text:p>
          </table:table-cell>
          <table:table-cell office:value-type="float" office:value="13942" table:style-name="ce26">
            <text:p>13 94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436" table:style-name="ce26">
            <text:p>6 43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7506" table:style-name="ce26">
            <text:p>7 50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Holzindustrie</text:p>
          </table:table-cell>
          <table:table-cell office:value-type="float" office:value="10723" table:style-name="ce26">
            <text:p>10 72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171" table:style-name="ce26">
            <text:p>4 17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6552" table:style-name="ce26">
            <text:p>6 55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Nahrungs- und Genussmittelindustrie (Lebensmittelindustrie)</text:p>
          </table:table-cell>
          <table:table-cell office:value-type="float" office:value="5896" table:style-name="ce26">
            <text:p>5 89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896" table:style-name="ce26">
            <text:p>5 89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Textil-, Bekleidungs-, Schuh- und Lederindustrie</text:p>
          </table:table-cell>
          <table:table-cell office:value-type="float" office:value="6304" table:style-name="ce26">
            <text:p>6 30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814" table:style-name="ce26">
            <text:p>3 81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490" table:style-name="ce26">
            <text:p>2 49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as- und Wärmeversorgungsunternehmungen</text:p>
          </table:table-cell>
          <table:table-cell office:value-type="float" office:value="2452" table:style-name="ce26">
            <text:p>2 45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201" table:style-name="ce26">
            <text:p>2 20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50" table:style-name="ce26">
            <text:p>25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Maschinen-, Metallwaren- und Gießereiindustrie</text:p>
          </table:table-cell>
          <table:table-cell office:value-type="float" office:value="70457" table:style-name="ce26">
            <text:p>70 45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0188" table:style-name="ce26">
            <text:p>40 18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0269" table:style-name="ce26">
            <text:p>30 26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ahrzeugindustrie</text:p>
          </table:table-cell>
          <table:table-cell office:value-type="float" office:value="6778" table:style-name="ce26">
            <text:p>6 778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778" table:style-name="ce26">
            <text:p>6 778</text:p>
          </table:table-cell>
          <table:table-cell table:number-columns-repeated="16382"/>
        </table:table-row>
        <table:table-row table:style-name="ro7">
          <table:table-cell office:value-type="string" table:style-name="ce35">
            <text:p>Handel</text:p>
          </table:table-cell>
          <table:table-cell office:value-type="float" office:value="127187" table:style-name="ce41">
            <text:p>127 18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01864" table:style-name="ce26">
            <text:p>101 86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5323" table:style-name="ce26">
            <text:p>25 323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Facharbeiter:innen</text:p>
          </table:table-cell>
          <table:table-cell office:value-type="float" office:value="8525" table:style-name="ce26">
            <text:p>8 525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Angelernte Arbeiter:innen</text:p>
          </table:table-cell>
          <table:table-cell office:value-type="float" office:value="4019" table:style-name="ce26">
            <text:p>4 019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12779" table:style-name="ce26">
            <text:p>12 77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Lebensmittelhandels</text:p>
          </table:table-cell>
          <table:table-cell office:value-type="float" office:value="31642" table:style-name="ce26">
            <text:p>31 64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5911" table:style-name="ce26">
            <text:p>25 91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732" table:style-name="ce26">
            <text:p>5 73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Tabaktrafikanten</text:p>
          </table:table-cell>
          <table:table-cell office:value-type="float" office:value="1741" table:style-name="ce26">
            <text:p>1 74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741" table:style-name="ce26">
            <text:p>1 741</text:p>
          </table:table-cell>
          <table:table-cell table:number-columns-repeated="16382"/>
        </table:table-row>
        <table:table-row table:style-name="ro13">
          <table:table-cell office:value-type="string" table:style-name="ce39">
            <text:p>Fachverband des Handels mit Arzneimitteln, Drogerie- und Parfümeriewaren sowie Chemikalien und Farben</text:p>
          </table:table-cell>
          <table:table-cell office:value-type="float" office:value="8290" table:style-name="ce26">
            <text:p>8 29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224" table:style-name="ce26">
            <text:p>7 22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066" table:style-name="ce26">
            <text:p>1 066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Agrarhandel</text:p>
          </table:table-cell>
          <table:table-cell office:value-type="float" office:value="5552" table:style-name="ce26">
            <text:p>5 55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839" table:style-name="ce26">
            <text:p>2 83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712" table:style-name="ce26">
            <text:p>2 71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Energiehandels</text:p>
          </table:table-cell>
          <table:table-cell office:value-type="float" office:value="929" table:style-name="ce26">
            <text:p>92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56" table:style-name="ce26">
            <text:p>55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72" table:style-name="ce26">
            <text:p>37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Markt-, Straßen- und Wanderhandels</text:p>
          </table:table-cell>
          <table:table-cell office:value-type="float" office:value="177" table:style-name="ce26">
            <text:p>17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77" table:style-name="ce26">
            <text:p>17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Außenhandels</text:p>
          </table:table-cell>
          <table:table-cell office:value-type="float" office:value="2447" table:style-name="ce26">
            <text:p>2 44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798" table:style-name="ce26">
            <text:p>1 79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649" table:style-name="ce26">
            <text:p>64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Handels mit Mode und Freizeitartikeln</text:p>
          </table:table-cell>
          <table:table-cell office:value-type="float" office:value="17911" table:style-name="ce26">
            <text:p>17 91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6555" table:style-name="ce26">
            <text:p>16 55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357" table:style-name="ce26">
            <text:p>1 35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Papier- und Spielwarenhandels</text:p>
          </table:table-cell>
          <table:table-cell office:value-type="float" office:value="1586" table:style-name="ce26">
            <text:p>1 58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424" table:style-name="ce26">
            <text:p>1 42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63" table:style-name="ce26">
            <text:p>16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Handelsagenten</text:p>
          </table:table-cell>
          <table:table-cell office:value-type="float" office:value="883" table:style-name="ce26">
            <text:p>88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31" table:style-name="ce26">
            <text:p>73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53" table:style-name="ce26">
            <text:p>15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Juwelen-, Uhren-, Kunst-, Antiquitäten- und Briefmarkenhandels</text:p>
          </table:table-cell>
          <table:table-cell office:value-type="float" office:value="1570" table:style-name="ce26">
            <text:p>1 57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401" table:style-name="ce26">
            <text:p>1 40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69" table:style-name="ce26">
            <text:p>16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Baustoff-, Eisen-, Hartwaren- und Holzhandels</text:p>
          </table:table-cell>
          <table:table-cell office:value-type="float" office:value="14188" table:style-name="ce26">
            <text:p>14 18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1117" table:style-name="ce26">
            <text:p>11 11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071" table:style-name="ce26">
            <text:p>3 071</text:p>
          </table:table-cell>
          <table:table-cell table:number-columns-repeated="16382"/>
        </table:table-row>
        <table:table-row table:style-name="ro13">
          <table:table-cell office:value-type="string" table:style-name="ce39">
            <text:p>Fachverband des Handels mit Maschinen, Computersystemen, Sekundärrohstoffen, technischem und industriellem Bedarf</text:p>
          </table:table-cell>
          <table:table-cell office:value-type="float" office:value="9752" table:style-name="ce26">
            <text:p>9 75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8019" table:style-name="ce26">
            <text:p>8 01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734" table:style-name="ce26">
            <text:p>1 734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Fahrzeughandels</text:p>
          </table:table-cell>
          <table:table-cell office:value-type="float" office:value="11685" table:style-name="ce26">
            <text:p>11 68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835" table:style-name="ce26">
            <text:p>6 83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4850" table:style-name="ce26">
            <text:p>4 85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Foto-, Optik- und Medizinproduktehandels</text:p>
          </table:table-cell>
          <table:table-cell office:value-type="float" office:value="4026" table:style-name="ce26">
            <text:p>4 02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835" table:style-name="ce26">
            <text:p>3 83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91" table:style-name="ce26">
            <text:p>191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Elektro- und Einrichtungsfachhandels</text:p>
          </table:table-cell>
          <table:table-cell office:value-type="float" office:value="11296" table:style-name="ce26">
            <text:p>11 29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9009" table:style-name="ce26">
            <text:p>9 009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287" table:style-name="ce26">
            <text:p>2 28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s Versand-, Internet- und allgemeinen Handels</text:p>
          </table:table-cell>
          <table:table-cell office:value-type="float" office:value="2860" table:style-name="ce26">
            <text:p>2 86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262" table:style-name="ce26">
            <text:p>2 26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98" table:style-name="ce26">
            <text:p>598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Versicherungsagenten</text:p>
          </table:table-cell>
          <table:table-cell office:value-type="float" office:value="653" table:style-name="ce26">
            <text:p>65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08" table:style-name="ce26">
            <text:p>60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45" table:style-name="ce26">
            <text:p>45</text:p>
          </table:table-cell>
          <table:table-cell table:number-columns-repeated="16382"/>
        </table:table-row>
        <table:table-row table:style-name="ro7">
          <table:table-cell office:value-type="string" table:style-name="ce35">
            <text:p>Bank und Versicherung</text:p>
          </table:table-cell>
          <table:table-cell office:value-type="float" office:value="37035" table:style-name="ce41">
            <text:p>37 03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6036" table:style-name="ce26">
            <text:p>36 03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998" table:style-name="ce26">
            <text:p>998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Facharbeiter:innen</text:p>
          </table:table-cell>
          <table:table-cell office:value-type="float" office:value="99" table:style-name="ce26">
            <text:p>99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Angelernte Arbeiter:innen<text:s/></text:p>
          </table:table-cell>
          <table:table-cell office:value-type="float" office:value="84" table:style-name="ce26">
            <text:p>84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557" table:style-name="ce26">
            <text:p>55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Banken und Bankiers</text:p>
          </table:table-cell>
          <table:table-cell office:value-type="float" office:value="10811" table:style-name="ce26">
            <text:p>10 81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text:s/></text:p>
          </table:table-cell>
          <table:table-cell office:value-type="float" office:value="10553" table:style-name="ce26">
            <text:p>10 553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58" table:style-name="ce26">
            <text:p>258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Sparkassen</text:p>
          </table:table-cell>
          <table:table-cell office:value-type="float" office:value="5773" table:style-name="ce26">
            <text:p>5 77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668" table:style-name="ce26">
            <text:p>5 66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05" table:style-name="ce26">
            <text:p>105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Volksbanken</text:p>
          </table:table-cell>
          <table:table-cell office:value-type="float" office:value="1811" table:style-name="ce26">
            <text:p>1 81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811" table:style-name="ce26">
            <text:p>1 811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Raiffeisenbanken</text:p>
          </table:table-cell>
          <table:table-cell office:value-type="float" office:value="8587" table:style-name="ce26">
            <text:p>8 58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8044" table:style-name="ce26">
            <text:p>8 04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43" table:style-name="ce26">
            <text:p>54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Landes-Hypothekenbanken</text:p>
          </table:table-cell>
          <table:table-cell office:value-type="float" office:value="1323" table:style-name="ce26">
            <text:p>1 32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323" table:style-name="ce26">
            <text:p>1 32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Versicherungsunternehmen</text:p>
          </table:table-cell>
          <table:table-cell office:value-type="float" office:value="8729" table:style-name="ce26">
            <text:p>8 72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8637" table:style-name="ce26">
            <text:p>8 63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93" table:style-name="ce26">
            <text:p>93</text:p>
          </table:table-cell>
          <table:table-cell table:number-columns-repeated="16382"/>
        </table:table-row>
        <table:table-row table:style-name="ro7">
          <table:table-cell office:value-type="string" table:style-name="ce35">
            <text:p>Transport und Verkehr</text:p>
          </table:table-cell>
          <table:table-cell office:value-type="float" office:value="54763" table:style-name="ce41">
            <text:p>54 76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1806" table:style-name="ce26">
            <text:p>31 80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2957" table:style-name="ce26">
            <text:p>22 957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Facharbeiter:innen</text:p>
          </table:table-cell>
          <table:table-cell office:value-type="float" office:value="6105" table:style-name="ce26">
            <text:p>6 105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Angelernte Arbeiter:innen<text:s/></text:p>
          </table:table-cell>
          <table:table-cell office:value-type="float" office:value="12862" table:style-name="ce26">
            <text:p>12 862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3990" table:style-name="ce26">
            <text:p>3 99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Schienenbahnen</text:p>
          </table:table-cell>
          <table:table-cell office:value-type="float" office:value="13566" table:style-name="ce26">
            <text:p>13 56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1010" table:style-name="ce26">
            <text:p>11 01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557" table:style-name="ce26">
            <text:p>2 557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Autobus-, Luftfahrt- und Schifffahrtunternehmungen</text:p>
          </table:table-cell>
          <table:table-cell office:value-type="float" office:value="7722" table:style-name="ce26">
            <text:p>7 72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090" table:style-name="ce26">
            <text:p>5 09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632" table:style-name="ce26">
            <text:p>2 63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Seilbahnen</text:p>
          </table:table-cell>
          <table:table-cell office:value-type="float" office:value="2579" table:style-name="ce26">
            <text:p>2 57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96" table:style-name="ce26">
            <text:p>39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183" table:style-name="ce26">
            <text:p>2 18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Spediteure</text:p>
          </table:table-cell>
          <table:table-cell office:value-type="float" office:value="6846" table:style-name="ce26">
            <text:p>6 84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894" table:style-name="ce26">
            <text:p>4 89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953" table:style-name="ce26">
            <text:p>1 953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38">
            <text:p>Fachverband für die Beförderungsgewerbe mit Personenkraftwagen</text:p>
          </table:table-cell>
          <table:table-cell office:value-type="float" office:value="3622" table:style-name="ce26">
            <text:p>3 62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981" table:style-name="ce26">
            <text:p>98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text:s/></text:p>
          </table:table-cell>
          <table:table-cell office:value-type="float" office:value="2641" table:style-name="ce26">
            <text:p>2 641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für das Güterbeförderungsgewerbe</text:p>
          </table:table-cell>
          <table:table-cell office:value-type="float" office:value="16931" table:style-name="ce26">
            <text:p>16 93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649" table:style-name="ce26">
            <text:p>7 64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9282" table:style-name="ce26">
            <text:p>9 28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ahrschulen und des Allgemeinen Verkehrs</text:p>
          </table:table-cell>
          <table:table-cell office:value-type="float" office:value="1296" table:style-name="ce26">
            <text:p>1 29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056" table:style-name="ce26">
            <text:p>1 05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40" table:style-name="ce26">
            <text:p>24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aragen-, Tankstellen- und Servicestationsunternehmungen</text:p>
          </table:table-cell>
          <table:table-cell office:value-type="float" office:value="2201" table:style-name="ce26">
            <text:p>2 20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32" table:style-name="ce26">
            <text:p>73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469" table:style-name="ce26">
            <text:p>1 469</text:p>
          </table:table-cell>
          <table:table-cell table:number-columns-repeated="16382"/>
        </table:table-row>
        <table:table-row table:style-name="ro7">
          <table:table-cell office:value-type="string" table:style-name="ce35">
            <text:p>Tourismus und Freizeitwirtschaft</text:p>
          </table:table-cell>
          <table:table-cell office:value-type="float" office:value="49712" table:style-name="ce41">
            <text:p>49 71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3298" table:style-name="ce26">
            <text:p>13 29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6414" table:style-name="ce26">
            <text:p>36 41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Facharbeiter:innen<text:s/></text:p>
          </table:table-cell>
          <table:table-cell office:value-type="float" office:value="11448" table:style-name="ce26">
            <text:p>11 448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Angelernte Arbeiter:innen</text:p>
          </table:table-cell>
          <table:table-cell office:value-type="float" office:value="455" table:style-name="ce26">
            <text:p>455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24511" table:style-name="ce26">
            <text:p>24 511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Gastronomie</text:p>
          </table:table-cell>
          <table:table-cell office:value-type="float" office:value="23210" table:style-name="ce26">
            <text:p>23 21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129" table:style-name="ce26">
            <text:p>2 129</text:p>
          </table:table-cell>
          <table:table-cell table:number-columns-repeated="16382" table:style-name="ce23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1081" table:style-name="ce26">
            <text:p>21 081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Hotellerie</text:p>
          </table:table-cell>
          <table:table-cell office:value-type="float" office:value="15139" table:style-name="ce26">
            <text:p>15 13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287" table:style-name="ce26">
            <text:p>3 28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1853" table:style-name="ce26">
            <text:p>11 85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Gesundheitsbetriebe</text:p>
          </table:table-cell>
          <table:table-cell office:value-type="float" office:value="4578" table:style-name="ce26">
            <text:p>4 57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3468" table:style-name="ce26">
            <text:p>3 46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111" table:style-name="ce26">
            <text:p>1 111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Reisebüros</text:p>
          </table:table-cell>
          <table:table-cell office:value-type="float" office:value="1836" table:style-name="ce26">
            <text:p>1 83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526" table:style-name="ce26">
            <text:p>1 52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309" table:style-name="ce26">
            <text:p>30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Kino-, Kultur und Vergnügungsbetriebe</text:p>
          </table:table-cell>
          <table:table-cell office:value-type="float" office:value="1220" table:style-name="ce26">
            <text:p>1 22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720" table:style-name="ce26">
            <text:p>72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00" table:style-name="ce26">
            <text:p>50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Freizeit- und Sportbetriebe</text:p>
          </table:table-cell>
          <table:table-cell office:value-type="float" office:value="3729" table:style-name="ce26">
            <text:p>3 72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168" table:style-name="ce26">
            <text:p>2 16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560" table:style-name="ce26">
            <text:p>1 560</text:p>
          </table:table-cell>
          <table:table-cell table:number-columns-repeated="16382"/>
        </table:table-row>
        <table:table-row table:style-name="ro7">
          <table:table-cell office:value-type="string" table:style-name="ce35">
            <text:p>Information und Consulting</text:p>
          </table:table-cell>
          <table:table-cell office:value-type="float" office:value="67321" table:style-name="ce41">
            <text:p>67 32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0759" table:style-name="ce26">
            <text:p>60 75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6561" table:style-name="ce26">
            <text:p>6 561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Facharbeiter:innen</text:p>
          </table:table-cell>
          <table:table-cell office:value-type="float" office:value="2900" table:style-name="ce26">
            <text:p>2 900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Angelernte Arbeiter:innen</text:p>
          </table:table-cell>
          <table:table-cell office:value-type="float" office:value="1530" table:style-name="ce26">
            <text:p>1 530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Hilfsarbeiter:innen</text:p>
          </table:table-cell>
          <table:table-cell office:value-type="float" office:value="2130" table:style-name="ce26">
            <text:p>2 13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Entsorgungs- u. Ressourcenmanagement</text:p>
          </table:table-cell>
          <table:table-cell office:value-type="float" office:value="3334" table:style-name="ce26">
            <text:p>3 33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951" table:style-name="ce26">
            <text:p>95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382" table:style-name="ce26">
            <text:p>2 38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Finanzdienstleister</text:p>
          </table:table-cell>
          <table:table-cell office:value-type="float" office:value="1661" table:style-name="ce26">
            <text:p>1 66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661" table:style-name="ce26">
            <text:p>1 661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Fachverband Werbung und Marktkommunikation</text:p>
          </table:table-cell>
          <table:table-cell office:value-type="float" office:value="9876" table:style-name="ce26">
            <text:p>9 876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8674" table:style-name="ce26">
            <text:p>8 67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202" table:style-name="ce26">
            <text:p>1 202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Unternehmensberatung, Buchhaltung und Informationstechnologie</text:p>
          </table:table-cell>
          <table:table-cell office:value-type="float" office:value="29882" table:style-name="ce26">
            <text:p>29 882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29138" table:style-name="ce26">
            <text:p>29 13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744" table:style-name="ce26">
            <text:p>744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Ingenieurbüros</text:p>
          </table:table-cell>
          <table:table-cell office:value-type="float" office:value="4778" table:style-name="ce26">
            <text:p>4 778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4539" table:style-name="ce26">
            <text:p>4 53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239" table:style-name="ce26">
            <text:p>23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ruck</text:p>
          </table:table-cell>
          <table:table-cell office:value-type="float" office:value="2187" table:style-name="ce26">
            <text:p>2 187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999" table:style-name="ce26">
            <text:p>999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189" table:style-name="ce26">
            <text:p>1 189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Immobilien- und Vermögenstreuhänder</text:p>
          </table:table-cell>
          <table:table-cell office:value-type="float" office:value="5594" table:style-name="ce26">
            <text:p>5 594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5001" table:style-name="ce26">
            <text:p>5 00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593" table:style-name="ce26">
            <text:p>59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Buch- und Medienwirtschaft</text:p>
          </table:table-cell>
          <table:table-cell office:value-type="float" office:value="2023" table:style-name="ce26">
            <text:p>2 023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900" table:style-name="ce26">
            <text:p>1 900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123" table:style-name="ce26">
            <text:p>123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Versicherungsmakler und Berater in Versicherungsangelegenheiten</text:p>
          </table:table-cell>
          <table:table-cell office:value-type="float" office:value="1805" table:style-name="ce26">
            <text:p>1 80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1715" table:style-name="ce26">
            <text:p>1 715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rbeiter:innen</text:p>
          </table:table-cell>
          <table:table-cell office:value-type="float" office:value="90" table:style-name="ce26">
            <text:p>90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Fachverband der Telekommunikations- und Rundfunkunternehmungen<text:s/></text:p>
          </table:table-cell>
          <table:table-cell office:value-type="float" office:value="6181" table:style-name="ce26">
            <text:p>6 181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Angestellte</text:p>
          </table:table-cell>
          <table:table-cell office:value-type="float" office:value="6181" table:style-name="ce26">
            <text:p>6 181</text:p>
          </table:table-cell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43">
            <text:p>Q: STATISTIK AUSTRIA, Tariflohnindex 16. Erstellt am: 15.07.2019.</text:p>
          </table:table-cell>
          <table:covered-table-cell/>
          <table:table-cell table:number-columns-repeated="16382"/>
        </table:table-row>
        <table:table-row table:number-rows-repeated="1048282" table:style-name="ro7">
          <table:table-cell table:number-columns-repeated="16384"/>
        </table:table-row>
        <table:named-expressions>
          <table:named-range table:name="Print_Titles" table:cell-range-address="WK_MO.$A$1:WK_MO.$XFD$2" table:base-cell-address="WK_MO.$A$1"/>
        </table:named-expressions>
      </table:table>
      <table:table table:name="KV_Gruppe_MO" table:style-name="ta4">
        <table:table-column table:style-name="co19" table:default-cell-style-name="ce22"/>
        <table:table-column table:style-name="co20" table:default-cell-style-name="ce50"/>
        <table:table-column table:style-name="co9" table:number-columns-repeated="16382" table:default-cell-style-name="ce22"/>
        <table:table-row table:style-name="ro18">
          <table:table-cell office:value-type="string" table:number-columns-spanned="2" table:number-rows-spanned="1" table:style-name="ce30">
            <text:p>Gewichtunga des Tariflohnindex nach ausgewählten Kollektivvertragsgruppen und öffentlichem Dienst<text:span text:style-name="T1"><text:s/>(Basis: 2016 = 100)</text:span></text:p>
          </table:table-cell>
          <table:covered-table-cell/>
          <table:table-cell table:number-columns-repeated="5" table:style-name="ce44"/>
          <table:table-cell table:number-columns-repeated="4" table:style-name="ce45"/>
          <table:table-cell table:number-columns-repeated="16373" table:style-name="ce32"/>
        </table:table-row>
        <table:table-row table:style-name="ro19">
          <table:table-cell office:value-type="string" table:style-name="ce20">
            <text:p>Ausgewählte Kollektivvertragsgruppen und</text:p>
            <text:p>öffentlicher Dienst</text:p>
          </table:table-cell>
          <table:table-cell office:value-type="string" table:style-name="ce21">
            <text:p>Gewichtung (Gamma)</text:p>
          </table:table-cell>
          <table:table-cell table:number-columns-repeated="16382" table:style-name="ce22"/>
        </table:table-row>
        <table:table-row table:style-name="ro5">
          <table:table-cell office:value-type="string" table:style-name="ce23">
            <text:p>Tariflohnindex</text:p>
          </table:table-cell>
          <table:table-cell office:value-type="float" office:value="1000000" table:style-name="ce24">
            <text:p>1 000 00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Religiöse Einrichtungen</text:p>
          </table:table-cell>
          <table:table-cell office:value-type="float" office:value="4574" table:style-name="ce50">
            <text:p>4 57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ngestellte</text:p>
          </table:table-cell>
          <table:table-cell office:value-type="float" office:value="4574" table:style-name="ce50">
            <text:p>4 574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Freie Berufe<text:s/></text:p>
          </table:table-cell>
          <table:table-cell office:value-type="float" office:value="20717" table:style-name="ce50">
            <text:p>20 717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ngelernte Arbeiter:innen</text:p>
          </table:table-cell>
          <table:table-cell office:value-type="float" office:value="20717" table:style-name="ce50">
            <text:p>20 717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Hilfsarbeiter:innen</text:p>
          </table:table-cell>
          <table:table-cell office:value-type="float" office:value="69741" table:style-name="ce50">
            <text:p>69 741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ngestellte</text:p>
          </table:table-cell>
          <table:table-cell office:value-type="float" office:value="61250" table:style-name="ce50">
            <text:p>61 25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rbeiter:innen</text:p>
          </table:table-cell>
          <table:table-cell office:value-type="float" office:value="8491" table:style-name="ce50">
            <text:p>8 491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Öffentliche Dienstleister</text:p>
          </table:table-cell>
          <table:table-cell office:value-type="float" office:value="2140" table:style-name="ce50">
            <text:p>2 14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ngestellte<text:s/></text:p>
          </table:table-cell>
          <table:table-cell office:value-type="float" office:value="2140" table:style-name="ce50">
            <text:p>2 14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Luftfahrtunternehmungen</text:p>
          </table:table-cell>
          <table:table-cell office:value-type="float" office:value="4310" table:style-name="ce50">
            <text:p>4 310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ngestellte</text:p>
          </table:table-cell>
          <table:table-cell office:value-type="float" office:value="3468" table:style-name="ce50">
            <text:p>3 468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rbeiter:innen</text:p>
          </table:table-cell>
          <table:table-cell office:value-type="float" office:value="842" table:style-name="ce50">
            <text:p>842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2">
            <text:p>Sozialversicherung<text:s/></text:p>
          </table:table-cell>
          <table:table-cell office:value-type="float" office:value="10198" table:style-name="ce50">
            <text:p>10 198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7">
            <text:p>Angestellte<text:s/></text:p>
          </table:table-cell>
          <table:table-cell office:value-type="float" office:value="9068" table:style-name="ce50">
            <text:p>9 068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Arbeiter:innen<text:s/></text:p>
          </table:table-cell>
          <table:table-cell office:value-type="float" office:value="1130" table:style-name="ce50">
            <text:p>1 130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Elektrizitätsversorgungsunternehmungen</text:p>
          </table:table-cell>
          <table:table-cell office:value-type="float" office:value="12156" table:style-name="ce50">
            <text:p>12 156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Angestellte</text:p>
          </table:table-cell>
          <table:table-cell office:value-type="float" office:value="11138" table:style-name="ce50">
            <text:p>11 138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Arbeiter:innen</text:p>
          </table:table-cell>
          <table:table-cell office:value-type="float" office:value="1018" table:style-name="ce50">
            <text:p>1 018</text:p>
          </table:table-cell>
          <table:table-cell table:number-columns-repeated="16382"/>
        </table:table-row>
        <table:table-row table:style-name="ro7">
          <table:table-cell office:value-type="string" table:style-name="ce51">
            <text:p>Zeitungen/Tageszeitungen</text:p>
          </table:table-cell>
          <table:table-cell office:value-type="float" office:value="1463" table:style-name="ce50">
            <text:p>1 463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Angestellte</text:p>
          </table:table-cell>
          <table:table-cell office:value-type="float" office:value="1463" table:style-name="ce50">
            <text:p>1 463</text:p>
          </table:table-cell>
          <table:table-cell table:number-columns-repeated="16382"/>
        </table:table-row>
        <table:table-row table:style-name="ro7">
          <table:table-cell office:value-type="string" table:style-name="ce23">
            <text:p>Bund, Länder, Gemeinden</text:p>
          </table:table-cell>
          <table:table-cell office:value-type="float" office:value="151983" table:style-name="ce50">
            <text:p>151 983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 (ohne Ausgliederungen)</text:p>
          </table:table-cell>
          <table:table-cell office:value-type="float" office:value="73288" table:style-name="ce50">
            <text:p>73 288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 – Bildung</text:p>
          </table:table-cell>
          <table:table-cell office:value-type="float" office:value="15325" table:style-name="ce50">
            <text:p>15 325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 – Verwaltung</text:p>
          </table:table-cell>
          <table:table-cell office:value-type="float" office:value="57963" table:style-name="ce50">
            <text:p>57 963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esländer</text:p>
          </table:table-cell>
          <table:table-cell office:value-type="float" office:value="49735" table:style-name="ce50">
            <text:p>49 735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esländer – Verwaltung</text:p>
          </table:table-cell>
          <table:table-cell office:value-type="float" office:value="46442" table:style-name="ce50">
            <text:p>46 442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esländer – Bildung</text:p>
          </table:table-cell>
          <table:table-cell office:value-type="float" office:value="1359" table:style-name="ce50">
            <text:p>1 359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undesländer – Krankenanstalten</text:p>
          </table:table-cell>
          <table:table-cell office:value-type="float" office:value="1934" table:style-name="ce50">
            <text:p>1 934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Wien</text:p>
          </table:table-cell>
          <table:table-cell office:value-type="float" office:value="10250" table:style-name="ce50">
            <text:p>10 250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Gemeinden</text:p>
          </table:table-cell>
          <table:table-cell office:value-type="float" office:value="28959" table:style-name="ce50">
            <text:p>28 959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">
            <text:p>Q: STATISTIK AUSTRIA, Tariflohnindex 16. Erstellt am 15.07.2019.</text:p>
          </table:table-cell>
          <table:covered-table-cell/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</table:table>
      <table:table table:name="KV_MO" table:style-name="ta2">
        <table:table-column table:style-name="co21" table:default-cell-style-name="ce33"/>
        <table:table-column table:style-name="co22" table:default-cell-style-name="ce26"/>
        <table:table-column table:style-name="co9" table:number-columns-repeated="16382" table:default-cell-style-name="ce22"/>
        <table:table-row table:style-name="ro11">
          <table:table-cell office:value-type="string" table:number-columns-spanned="2" table:number-rows-spanned="1" table:style-name="ce30">
            <text:p>Gewichtung des Tariflohnindex für ausgewählte Kollektivverträge<text:span text:style-name="T1"><text:s/>(Basis: 2016 = 100)</text:span></text:p>
          </table:table-cell>
          <table:covered-table-cell/>
          <table:table-cell table:style-name="ce31"/>
          <table:table-cell table:number-columns-repeated="16381" table:style-name="ce32"/>
        </table:table-row>
        <table:table-row table:style-name="ro12">
          <table:table-cell office:value-type="string" table:style-name="ce20">
            <text:p>Ausgewählte Kollektivverträge</text:p>
          </table:table-cell>
          <table:table-cell office:value-type="string" table:style-name="ce21">
            <text:p>Gewichtung (Gamma)</text:p>
          </table:table-cell>
          <table:table-cell table:number-columns-repeated="16382" table:style-name="ce52"/>
        </table:table-row>
        <table:table-row table:style-name="ro5">
          <table:table-cell office:value-type="string" table:style-name="ce23">
            <text:p>Tariflohnindex</text:p>
          </table:table-cell>
          <table:table-cell office:value-type="float" office:value="1000000" table:style-name="ce24">
            <text:p>1 000 000</text:p>
          </table:table-cell>
          <table:table-cell table:number-columns-repeated="16382" table:style-name="ce52"/>
        </table:table-row>
        <table:table-row table:style-name="ro7">
          <table:table-cell office:value-type="string" table:style-name="ce37">
            <text:p>Angestellte</text:p>
          </table:table-cell>
          <table:table-cell table:style-name="ce25"/>
          <table:table-cell table:number-columns-repeated="16382" table:style-name="ce33"/>
        </table:table-row>
        <table:table-row table:style-name="ro7">
          <table:table-cell office:value-type="string" table:style-name="ce33">
            <text:p>Angestellte bei Architekten und Ingenieurkonsulenten</text:p>
          </table:table-cell>
          <table:table-cell office:value-type="float" office:value="5749" table:style-name="ce25">
            <text:p>5 74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Arbeitsmarktservice Österreich</text:p>
          </table:table-cell>
          <table:table-cell office:value-type="float" office:value="1947" table:style-name="ce25">
            <text:p>1 94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Angelernte Arbeiter:innen</text:p>
          </table:table-cell>
          <table:table-cell office:value-type="float" office:value="26071" table:style-name="ce25">
            <text:p>26 07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ilfsarbeiter:innen</text:p>
          </table:table-cell>
          <table:table-cell office:value-type="float" office:value="6170" table:style-name="ce25">
            <text:p>6 17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äcker</text:p>
          </table:table-cell>
          <table:table-cell office:value-type="float" office:value="1012" table:style-name="ce25">
            <text:p>1 01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AGS - Gesundheits- und Sozialberufe</text:p>
          </table:table-cell>
          <table:table-cell office:value-type="float" office:value="40075" table:style-name="ce25">
            <text:p>40 07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anken und Bankiers</text:p>
          </table:table-cell>
          <table:table-cell office:value-type="float" office:value="11787" table:style-name="ce25">
            <text:p>11 78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auindustrie</text:p>
          </table:table-cell>
          <table:table-cell office:value-type="float" office:value="18669" table:style-name="ce25">
            <text:p>18 66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ekleidungsindustrie - Österreich ohne Vorarlberg</text:p>
          </table:table-cell>
          <table:table-cell office:value-type="float" office:value="898" table:style-name="ce25">
            <text:p>89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ergwerke und Stahl - Eisenhüttenwerke</text:p>
          </table:table-cell>
          <table:table-cell office:value-type="float" office:value="4225" table:style-name="ce25">
            <text:p>4 22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Chemische Industrie</text:p>
          </table:table-cell>
          <table:table-cell office:value-type="float" office:value="19293" table:style-name="ce25">
            <text:p>19 29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Elektrizitätsversorgungsunternehmungen</text:p>
          </table:table-cell>
          <table:table-cell office:value-type="float" office:value="11138" table:style-name="ce25">
            <text:p>11 13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Elektro- u. Elektronikindustrie</text:p>
          </table:table-cell>
          <table:table-cell office:value-type="float" office:value="812" table:style-name="ce25">
            <text:p>81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Fleischergewerbe</text:p>
          </table:table-cell>
          <table:table-cell office:value-type="float" office:value="1404" table:style-name="ce25">
            <text:p>1 40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as- und Wärmeversorgungsunternehmen</text:p>
          </table:table-cell>
          <table:table-cell office:value-type="float" office:value="2201" table:style-name="ce25">
            <text:p>2 20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ewerbliche Kreditgenossenschaften</text:p>
          </table:table-cell>
          <table:table-cell office:value-type="float" office:value="1811" table:style-name="ce25">
            <text:p>1 81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lasindustrie</text:p>
          </table:table-cell>
          <table:table-cell office:value-type="float" office:value="1930" table:style-name="ce25">
            <text:p>1 93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üterbeförderungsgewerbe</text:p>
          </table:table-cell>
          <table:table-cell office:value-type="float" office:value="2147" table:style-name="ce25">
            <text:p>2 14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andelsangestellte Allgemeiner Groß- und Kleinhandel</text:p>
          </table:table-cell>
          <table:table-cell office:value-type="float" office:value="98244" table:style-name="ce25">
            <text:p>98 244</text:p>
          </table:table-cell>
          <table:table-cell table:number-columns-repeated="16382" table:style-name="ce33"/>
        </table:table-row>
        <table:table-row table:style-name="ro13">
          <table:table-cell office:value-type="string" table:style-name="ce33">
            <text:p>Handwerk und Gewerbe in der Dienstleistung in Information und Consulting</text:p>
          </table:table-cell>
          <table:table-cell office:value-type="float" office:value="32732" table:style-name="ce25">
            <text:p>32 73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lzindustrie</text:p>
          </table:table-cell>
          <table:table-cell office:value-type="float" office:value="5218" table:style-name="ce25">
            <text:p>5 21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Salzburg</text:p>
          </table:table-cell>
          <table:table-cell office:value-type="float" office:value="1001" table:style-name="ce25">
            <text:p>1 00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Tirol</text:p>
          </table:table-cell>
          <table:table-cell office:value-type="float" office:value="845" table:style-name="ce25">
            <text:p>84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Wien</text:p>
          </table:table-cell>
          <table:table-cell office:value-type="float" office:value="3178" table:style-name="ce25">
            <text:p>3 17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Immobilienverwalter</text:p>
          </table:table-cell>
          <table:table-cell office:value-type="float" office:value="3266" table:style-name="ce25">
            <text:p>3 26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Int. Schlafwagen- und Touristikgesellschaft</text:p>
          </table:table-cell>
          <table:table-cell office:value-type="float" office:value="2668" table:style-name="ce25">
            <text:p>2 66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Karitative Einrichtungen der Katholischen Kirche</text:p>
          </table:table-cell>
          <table:table-cell office:value-type="float" office:value="2687" table:style-name="ce25">
            <text:p>2 68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Kunststoffverarbeitendes Gewerbe</text:p>
          </table:table-cell>
          <table:table-cell office:value-type="float" office:value="1465" table:style-name="ce25">
            <text:p>1 46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Landes-Hypothekenbanken</text:p>
          </table:table-cell>
          <table:table-cell office:value-type="float" office:value="1323" table:style-name="ce25">
            <text:p>1 32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Metallgewerbe</text:p>
          </table:table-cell>
          <table:table-cell office:value-type="float" office:value="33520" table:style-name="ce25">
            <text:p>33 52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Ordenskrankenhäuser</text:p>
          </table:table-cell>
          <table:table-cell office:value-type="float" office:value="9635" table:style-name="ce25">
            <text:p>9 63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Österreichische Post AG (ÖPAG) und Tochterunternehmen</text:p>
          </table:table-cell>
          <table:table-cell office:value-type="float" office:value="8255" table:style-name="ce25">
            <text:p>8 25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Österreichische Bundesbahnen</text:p>
          </table:table-cell>
          <table:table-cell office:value-type="float" office:value="6171" table:style-name="ce25">
            <text:p>6 17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apierindustrie</text:p>
          </table:table-cell>
          <table:table-cell office:value-type="float" office:value="1869" table:style-name="ce25">
            <text:p>1 86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rivate Kinderbetreuungseinrichtungen</text:p>
          </table:table-cell>
          <table:table-cell office:value-type="float" office:value="3422" table:style-name="ce25">
            <text:p>3 42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rivatkrankenanstalten / konfessionelle Einrichtungen</text:p>
          </table:table-cell>
          <table:table-cell office:value-type="float" office:value="1869" table:style-name="ce25">
            <text:p>1 86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Raiffeisen-Landesbanken und Revisionsverbände</text:p>
          </table:table-cell>
          <table:table-cell office:value-type="float" office:value="8044" table:style-name="ce25">
            <text:p>8 04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Reisebüros</text:p>
          </table:table-cell>
          <table:table-cell office:value-type="float" office:value="1778" table:style-name="ce25">
            <text:p>1 77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Sparkassen</text:p>
          </table:table-cell>
          <table:table-cell office:value-type="float" office:value="5668" table:style-name="ce25">
            <text:p>5 66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Speditionen</text:p>
          </table:table-cell>
          <table:table-cell office:value-type="float" office:value="4894" table:style-name="ce25">
            <text:p>4 89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Telekom-Unternehmen (alternative)</text:p>
          </table:table-cell>
          <table:table-cell office:value-type="float" office:value="4867" table:style-name="ce25">
            <text:p>4 86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Textilindustrie - ohne Vorarlberg</text:p>
          </table:table-cell>
          <table:table-cell office:value-type="float" office:value="1919" table:style-name="ce25">
            <text:p>1 91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Versicherungsunternehmungen / Außendienst</text:p>
          </table:table-cell>
          <table:table-cell office:value-type="float" office:value="2584" table:style-name="ce25">
            <text:p>2 58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Versicherungsunternehmungen/ Innendienst</text:p>
          </table:table-cell>
          <table:table-cell office:value-type="float" office:value="6053" table:style-name="ce25">
            <text:p>6 05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Werbung und Marktkommunikation</text:p>
          </table:table-cell>
          <table:table-cell office:value-type="float" office:value="7929" table:style-name="ce25">
            <text:p>7 92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Wirtschaftstreuhänder</text:p>
          </table:table-cell>
          <table:table-cell office:value-type="float" office:value="12425" table:style-name="ce25">
            <text:p>12 42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Zahnarzt</text:p>
          </table:table-cell>
          <table:table-cell office:value-type="float" office:value="2543" table:style-name="ce25">
            <text:p>2 54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Zeitungen/Tageszeitungen</text:p>
          </table:table-cell>
          <table:table-cell office:value-type="float" office:value="1463" table:style-name="ce25">
            <text:p>1 46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7">
            <text:p>Arbeiter:innen<text:s text:c="2"/></text:p>
          </table:table-cell>
          <table:table-cell table:style-name="ce25"/>
          <table:table-cell table:number-columns-repeated="16382" table:style-name="ce33"/>
        </table:table-row>
        <table:table-row table:style-name="ro7">
          <table:table-cell office:value-type="string" table:style-name="ce33">
            <text:p>Arbeitskräfteüberlasser</text:p>
          </table:table-cell>
          <table:table-cell office:value-type="float" office:value="17607" table:style-name="ce25">
            <text:p>17 60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äcker</text:p>
          </table:table-cell>
          <table:table-cell office:value-type="float" office:value="4493" table:style-name="ce25">
            <text:p>4 49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AGS - Gesundheits- und Sozialberufe</text:p>
          </table:table-cell>
          <table:table-cell office:value-type="float" office:value="7768" table:style-name="ce25">
            <text:p>7 76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auhilfsgewerbe</text:p>
          </table:table-cell>
          <table:table-cell office:value-type="float" office:value="2827" table:style-name="ce25">
            <text:p>2 82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auindustrie und Baugewerbe</text:p>
          </table:table-cell>
          <table:table-cell office:value-type="float" office:value="28097" table:style-name="ce25">
            <text:p>28 097</text:p>
          </table:table-cell>
          <table:table-cell table:number-columns-repeated="16382" table:style-name="ce33"/>
        </table:table-row>
        <table:table-row table:style-name="ro13">
          <table:table-cell office:value-type="string" table:style-name="ce33">
            <text:p>Bekleidungsindustrie ohne Vorarlberg - industrielle Wäschereien</text:p>
          </table:table-cell>
          <table:table-cell office:value-type="float" office:value="2072" table:style-name="ce25">
            <text:p>2 07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ergwerke und Stahl - Eisenhüttenwerke</text:p>
          </table:table-cell>
          <table:table-cell office:value-type="float" office:value="5376" table:style-name="ce25">
            <text:p>5 37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lumenbinder u. -händler</text:p>
          </table:table-cell>
          <table:table-cell office:value-type="float" office:value="1007" table:style-name="ce25">
            <text:p>1 00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Bundesforste</text:p>
          </table:table-cell>
          <table:table-cell office:value-type="float" office:value="376" table:style-name="ce25">
            <text:p>37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Chemische Industrie - Chemie</text:p>
          </table:table-cell>
          <table:table-cell office:value-type="float" office:value="8536" table:style-name="ce25">
            <text:p>8 53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Denkmal-, Fassaden-, Gebäudereiniger</text:p>
          </table:table-cell>
          <table:table-cell office:value-type="float" office:value="12596" table:style-name="ce25">
            <text:p>12 59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Eisen- und metallverarbeitendes Gewerbe</text:p>
          </table:table-cell>
          <table:table-cell office:value-type="float" office:value="37374" table:style-name="ce25">
            <text:p>37 37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Elektrizitätsversorgungsunternehmungen</text:p>
          </table:table-cell>
          <table:table-cell office:value-type="float" office:value="1018" table:style-name="ce25">
            <text:p>1 01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Elektro- u. Elektronikindustrie</text:p>
          </table:table-cell>
          <table:table-cell office:value-type="float" office:value="230" table:style-name="ce25">
            <text:p>23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Fleischergewerbe - Niederösterreich</text:p>
          </table:table-cell>
          <table:table-cell office:value-type="float" office:value="1620" table:style-name="ce25">
            <text:p>1 62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Nahrungs- und Genussmittelindustrie - Fleischwarenindustrie</text:p>
          </table:table-cell>
          <table:table-cell office:value-type="float" office:value="4734" table:style-name="ce25">
            <text:p>4 73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Flughafen</text:p>
          </table:table-cell>
          <table:table-cell office:value-type="float" office:value="842" table:style-name="ce25">
            <text:p>84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Forstarbeiter Privatwirtschaft</text:p>
          </table:table-cell>
          <table:table-cell office:value-type="float" office:value="430" table:style-name="ce25">
            <text:p>43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FriseurInnen</text:p>
          </table:table-cell>
          <table:table-cell office:value-type="float" office:value="4344" table:style-name="ce25">
            <text:p>4 34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aragen-, Tankstellen- und Servicestationsunternehmungen</text:p>
          </table:table-cell>
          <table:table-cell office:value-type="float" office:value="1602" table:style-name="ce25">
            <text:p>1 602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as- und Wärmeversorgungsunternehmen</text:p>
          </table:table-cell>
          <table:table-cell office:value-type="float" office:value="250" table:style-name="ce25">
            <text:p>25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lasergewerbe - Hohlglasveredler</text:p>
          </table:table-cell>
          <table:table-cell office:value-type="float" office:value="1046" table:style-name="ce25">
            <text:p>1 04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lasindustrie - Hohlglasindustrie</text:p>
          </table:table-cell>
          <table:table-cell office:value-type="float" office:value="698" table:style-name="ce25">
            <text:p>69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Güterbeförderungsgewerbe</text:p>
          </table:table-cell>
          <table:table-cell office:value-type="float" office:value="9914" table:style-name="ce25">
            <text:p>9 91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afner, Platten-, Fliesenleger und Keramiker</text:p>
          </table:table-cell>
          <table:table-cell office:value-type="float" office:value="1083" table:style-name="ce25">
            <text:p>1 08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andelsarbeiterInnen Allgemeiner Groß- und Kleinhandel</text:p>
          </table:table-cell>
          <table:table-cell office:value-type="float" office:value="21618" table:style-name="ce25">
            <text:p>21 61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elferInnen in Privatkindergärten - Mindestlohntarif</text:p>
          </table:table-cell>
          <table:table-cell office:value-type="float" office:value="921" table:style-name="ce25">
            <text:p>92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Kunststoffverarbeitendes Gewerbe</text:p>
          </table:table-cell>
          <table:table-cell office:value-type="float" office:value="1496" table:style-name="ce25">
            <text:p>1 496</text:p>
          </table:table-cell>
          <table:table-cell table:number-columns-repeated="16382" table:style-name="ce33"/>
        </table:table-row>
        <table:table-row table:style-name="ro13">
          <table:table-cell office:value-type="string" table:style-name="ce33">
            <text:p>Holzindustrie - Zusammenfassung Möbel, Schi, Sonstige holzverarb.</text:p>
          </table:table-cell>
          <table:table-cell office:value-type="float" office:value="5084" table:style-name="ce25">
            <text:p>5 08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Kärnten</text:p>
          </table:table-cell>
          <table:table-cell office:value-type="float" office:value="3907" table:style-name="ce25">
            <text:p>3 907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Niederösterreich</text:p>
          </table:table-cell>
          <table:table-cell office:value-type="float" office:value="4416" table:style-name="ce25">
            <text:p>4 41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Oberösterreich</text:p>
          </table:table-cell>
          <table:table-cell office:value-type="float" office:value="5360" table:style-name="ce25">
            <text:p>5 36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Salzburg</text:p>
          </table:table-cell>
          <table:table-cell office:value-type="float" office:value="4191" table:style-name="ce25">
            <text:p>4 19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Steiermark</text:p>
          </table:table-cell>
          <table:table-cell office:value-type="float" office:value="4606" table:style-name="ce25">
            <text:p>4 60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Tirol</text:p>
          </table:table-cell>
          <table:table-cell office:value-type="float" office:value="6674" table:style-name="ce25">
            <text:p>6 67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otel- Gastgewerbe Wien</text:p>
          </table:table-cell>
          <table:table-cell office:value-type="float" office:value="10524" table:style-name="ce25">
            <text:p>10 52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Konditoren Niederösterreich</text:p>
          </table:table-cell>
          <table:table-cell office:value-type="float" office:value="83" table:style-name="ce25">
            <text:p>8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Landwirtschaftliche Gutsbetriebe Burgenland</text:p>
          </table:table-cell>
          <table:table-cell office:value-type="float" office:value="488" table:style-name="ce25">
            <text:p>48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Maler</text:p>
          </table:table-cell>
          <table:table-cell office:value-type="float" office:value="3743" table:style-name="ce25">
            <text:p>3 743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Hausbesorger / -betreuer - Oberösterreich</text:p>
          </table:table-cell>
          <table:table-cell office:value-type="float" office:value="1191" table:style-name="ce25">
            <text:p>1 191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apierindustrie</text:p>
          </table:table-cell>
          <table:table-cell office:value-type="float" office:value="1609" table:style-name="ce25">
            <text:p>1 60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apierindustrie - Zellstoff</text:p>
          </table:table-cell>
          <table:table-cell office:value-type="float" office:value="758" table:style-name="ce25">
            <text:p>758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rivate Autobusbetriebe</text:p>
          </table:table-cell>
          <table:table-cell office:value-type="float" office:value="2169" table:style-name="ce25">
            <text:p>2 169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Seilbahnen</text:p>
          </table:table-cell>
          <table:table-cell office:value-type="float" office:value="2183" table:style-name="ce25">
            <text:p>2 183</text:p>
          </table:table-cell>
          <table:table-cell table:number-columns-repeated="16382" table:style-name="ce33"/>
        </table:table-row>
        <table:table-row table:style-name="ro13">
          <table:table-cell office:value-type="string" table:style-name="ce33">
            <text:p>Sozialversicherung / DO.C / Hauptverband der Sozialversicherungsträger</text:p>
          </table:table-cell>
          <table:table-cell office:value-type="float" office:value="1130" table:style-name="ce25">
            <text:p>1 13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Speditions- und Lagereibetriebe</text:p>
          </table:table-cell>
          <table:table-cell office:value-type="float" office:value="1525" table:style-name="ce25">
            <text:p>1 525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Personenbeförderungsgewerbe mit PKW (Taxi)</text:p>
          </table:table-cell>
          <table:table-cell office:value-type="float" office:value="2686" table:style-name="ce25">
            <text:p>2 686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Textilreinigungsgewerbe</text:p>
          </table:table-cell>
          <table:table-cell office:value-type="float" office:value="920" table:style-name="ce25">
            <text:p>920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Tischlergewerbe</text:p>
          </table:table-cell>
          <table:table-cell office:value-type="float" office:value="5234" table:style-name="ce25">
            <text:p>5 234</text:p>
          </table:table-cell>
          <table:table-cell table:number-columns-repeated="16382" table:style-name="ce33"/>
        </table:table-row>
        <table:table-row table:style-name="ro7">
          <table:table-cell office:value-type="string" table:style-name="ce33">
            <text:p>Wachorgane Bewachungsgewerbe</text:p>
          </table:table-cell>
          <table:table-cell office:value-type="float" office:value="3410" table:style-name="ce25">
            <text:p>3 410</text:p>
          </table:table-cell>
          <table:table-cell table:number-columns-repeated="16382" table:style-name="ce33"/>
        </table:table-row>
        <table:table-row table:style-name="ro3">
          <table:table-cell office:value-type="string" table:number-columns-spanned="2" table:number-rows-spanned="1" table:style-name="ce29">
            <text:p>Q: STATISTIK AUSTRIA, Tariflohnindex 16. Erstellt am: 15.07.2019.</text:p>
          </table:table-cell>
          <table:covered-table-cell/>
          <table:table-cell table:number-columns-repeated="16382"/>
        </table:table-row>
        <table:table-row table:number-rows-repeated="1048472" table:style-name="ro7">
          <table:table-cell table:number-columns-repeated="16384"/>
        </table:table-row>
        <table:named-expressions>
          <table:named-range table:name="Print_Titles" table:cell-range-address="KV_MO.$A$1:KV_MO.$XFD$2" table:base-cell-address="KV_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49in" fo:margin-bottom="0.511811023622047in" fo:margin-left="0.53in" fo:margin-right="0.6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NECAS Sylvia</dc:creator>
    <meta:creation-date>2008-01-11T08:29:56Z</meta:creation-date>
    <dc:date>2022-05-31T08:41:43Z</dc:date>
    <meta:print-date>2022-05-30T10:43:46Z</meta:print-date>
    <meta:editing-duration>PT0S</meta:editing-duration>
  </office:meta>
</office:document-meta>
</file>