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3_32_2" style:data-style-name="N0">
      <style:table-cell-properties style:vertical-align="to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" style:family="table-cell" style:parent-style-name="Standard_32_3_32_2" style:data-style-name="N0">
      <style:table-cell-properties style:vertical-align="top" fo:background-color="transparent"/>
      <style:text-properties style:font-name="Calibri" style:font-name-asian="Calibri" style:font-name-complex="Calibri"/>
    </style:style>
    <style:style style:name="ce4" style:family="table-cell" style:parent-style-name="Standard_32_6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5" style:family="table-cell" style:parent-style-name="Standard_32_3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Standard_32_3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Tabellenverzeichnis" style:data-style-name="N3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normal" style:font-weight-asian="normal" style:font-weight-complex="normal"/>
    </style:style>
    <style:style style:name="ce8" style:family="table-cell" style:parent-style-name="Link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FF" style:font-name="Calibri" style:font-name-asian="Calibri" style:font-name-complex="Calibri" fo:font-size="9pt" style:font-size-asian="9pt" style:font-size-complex="9pt" style:text-underline-style="solid" style:text-underline-type="single"/>
    </style:style>
    <style:style style:name="ce9" style:family="table-cell" style:parent-style-name="Link" style:data-style-name="N3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FF" style:font-name="Calibri" style:font-name-asian="Calibri" style:font-name-complex="Calibri" fo:font-size="9pt" style:font-size-asian="9pt" style:font-size-complex="9pt" style:text-underline-style="solid" style:text-underline-type="single"/>
    </style:style>
    <style:style style:name="ce10" style:family="table-cell" style:parent-style-name="Tabellenverzeichnis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normal" style:font-weight-asian="normal" style:font-weight-complex="normal"/>
    </style:style>
    <style:style style:name="ce11" style:family="table-cell" style:parent-style-name="Standard_32_6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Standard_32_3_32_2" style:data-style-name="N0">
      <style:table-cell-properties style:vertical-align="to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Standard_32_8" style:data-style-name="N0">
      <style:table-cell-properties style:vertical-align="to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Standard_32_8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Link" style:data-style-name="N0">
      <style:table-cell-properties style:vertical-align="top"/>
      <style:text-properties fo:color="#0000FF" style:font-name="Calibri" style:font-name-asian="Calibri" style:font-name-complex="Calibri" fo:font-size="9pt" style:font-size-asian="9pt" style:font-size-complex="9pt" style:text-underline-style="solid" style:text-underline-type="single"/>
    </style:style>
    <style:style style:name="ce16" style:family="table-cell" style:parent-style-name="Standard_32_3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Standard_32_3_32_2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9" style:family="table-cell" style:parent-style-name="Standard_32_3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" style:family="table-cell" style:parent-style-name="Standard_32_3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Standard_Vorlage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2" style:family="table-cell" style:parent-style-name="Standard_Vorlage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3" style:family="table-cell" style:parent-style-name="Standard_Vorlage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4" style:family="table-cell" style:parent-style-name="Standard_Vorlage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5" style:family="table-cell" style:parent-style-name="Standard_Vorlage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Standard_Vorlage" style:data-style-name="N36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Standard_Vorlage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Standard_Vorlage" style:data-style-name="N37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Standard_Vorlage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0" style:family="table-cell" style:parent-style-name="Standard_Vorlage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1" style:family="table-cell" style:parent-style-name="Standard_Vorlage" style:data-style-name="N37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2" style:family="table-cell" style:parent-style-name="Standard_Vorlage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3" style:family="table-cell" style:parent-style-name="Standard_Vorlage" style:data-style-name="N36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4" style:family="table-cell" style:parent-style-name="Standard_Vorlage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5" style:family="table-cell" style:parent-style-name="Standard_Vorlage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6" style:family="table-cell" style:parent-style-name="Standard_Vorlage" style:data-style-name="N2">
      <style:table-cell-properties fo:border-top="none" fo:border-bottom="thin solid #000000" fo:border-left="none" fo:border-right="none" style:vertical-align="top" fo:wrap-option="wrap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7" style:family="table-cell" style:parent-style-name="Standard_Vorlage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8" style:family="table-cell" style:parent-style-name="Standard_Vorlage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9" style:family="table-cell" style:parent-style-name="Standard_Vorlage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0" style:family="table-cell" style:parent-style-name="Standard_Vorlage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13.864166666666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6.29708333333333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5.741458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38.2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55.5pt" style:use-optimal-row-height="false" fo:break-before="auto"/>
    </style:style>
    <style:style style:name="ro11" style:family="table-row">
      <style:table-row-properties style:row-height="53.25pt" style:use-optimal-row-height="fals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titel" table:style-name="ta1"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3" table:number-columns-repeated="16379" table:default-cell-style-name="ce12"/>
        <table:table-row table:style-name="ro1">
          <table:table-cell office:value-type="string" table:number-columns-spanned="2" table:number-rows-spanned="1" table:style-name="ce18">
            <text:p>Tabellenverzeichnis</text:p>
          </table:table-cell>
          <table:covered-table-cell/>
          <table:table-cell table:number-columns-repeated="3" table:style-name="ce2"/>
          <table:table-cell table:number-columns-repeated="9" table:style-name="ce3"/>
          <table:table-cell table:number-columns-repeated="16370" table:style-name="ce4"/>
        </table:table-row>
        <table:table-row table:style-name="ro2">
          <table:table-cell office:value-type="string" table:number-columns-spanned="2" table:number-rows-spanned="1" table:style-name="ce19">
            <text:p>Lohnindizes nach Monatsgliederung für Hauptreihen und Teilindizes (Basis: 2006 = 100)</text:p>
          </table:table-cell>
          <table:covered-table-cell/>
          <table:table-cell table:number-columns-repeated="3" table:style-name="ce5"/>
          <table:table-cell table:number-columns-repeated="16379" table:style-name="ce6"/>
        </table:table-row>
        <table:table-row table:style-name="ro2">
          <table:table-cell office:value-type="string" table:style-name="ce7">
            <text:p>ZR Übersicht 2024</text:p>
          </table:table-cell>
          <table:table-cell office:value-type="string" table:style-name="ce8">
            <text:p><text:a xlink:href="#ZR_Übersicht_2024.A1">Lohnindizes 2024 nach Monatsgliederung für Hauptreihen und Teilindizes (Basis: 2006 = 100)</text:a></text:p>
          </table:table-cell>
          <table:table-cell table:number-columns-repeated="3" table:style-name="ce5"/>
          <table:table-cell table:number-columns-repeated="16379" table:style-name="ce6"/>
        </table:table-row>
        <table:table-row table:style-name="ro2">
          <table:table-cell office:value-type="string" table:style-name="ce7">
            <text:p>ZR Übersicht 2023</text:p>
          </table:table-cell>
          <table:table-cell office:value-type="string" table:style-name="ce8">
            <text:p><text:a xlink:href="#ZR_Übersicht_2023.A1">Lohnindizes 2023 nach Monatsgliederung für Hauptreihen und Teilindizes (Basis: 2006 = 100)</text:a></text:p>
          </table:table-cell>
          <table:table-cell table:number-columns-repeated="3" table:style-name="ce5"/>
          <table:table-cell table:number-columns-repeated="16379" table:style-name="ce6"/>
        </table:table-row>
        <table:table-row table:style-name="ro3">
          <table:table-cell office:value-type="string" table:style-name="ce7">
            <text:p>ZR Übersicht 2022</text:p>
          </table:table-cell>
          <table:table-cell office:value-type="string" table:style-name="ce9">
            <text:p><text:a xlink:href="#ZR_Übersicht_2022.A1">Lohnindizes 2022 nach Monatsgliederung für Hauptreihen und Teilindizes (Basis: 2006 = 100)</text:a></text:p>
          </table:table-cell>
          <table:table-cell table:number-columns-repeated="16" table:style-name="ce10"/>
          <table:table-cell table:number-columns-repeated="16366" table:style-name="ce11"/>
        </table:table-row>
        <table:table-row table:style-name="ro3">
          <table:table-cell office:value-type="string" table:style-name="ce7">
            <text:p>ZR Übersicht 2021</text:p>
          </table:table-cell>
          <table:table-cell office:value-type="string" table:style-name="ce9">
            <text:p><text:a xlink:href="#ZR_Übersicht_2021.A1">Lohnindizes 2021 nach Monatsgliederung für Hauptreihen und Teilindizes (Basis: 2006 = 100)</text:a></text:p>
          </table:table-cell>
          <table:table-cell table:number-columns-repeated="12" table:style-name="ce12"/>
          <table:table-cell table:number-columns-repeated="16370" table:style-name="ce11"/>
        </table:table-row>
        <table:table-row table:style-name="ro3">
          <table:table-cell office:value-type="string" table:style-name="ce7">
            <text:p>ZR Übersicht 2020</text:p>
          </table:table-cell>
          <table:table-cell office:value-type="string" table:style-name="ce9">
            <text:p><text:a xlink:href="#ZR_Übersicht_2020.A1">Lohnindizes 2020 nach Monatsgliederung für Hauptreihen und Teilindizes (Basis: 2006 = 100)</text:a></text:p>
          </table:table-cell>
          <table:table-cell table:number-columns-repeated="12" table:style-name="ce12"/>
          <table:table-cell table:number-columns-repeated="16370" table:style-name="ce11"/>
        </table:table-row>
        <table:table-row table:style-name="ro3">
          <table:table-cell office:value-type="string" table:style-name="ce7">
            <text:p>ZR Übersicht 2019</text:p>
          </table:table-cell>
          <table:table-cell office:value-type="string" table:style-name="ce9">
            <text:p><text:a xlink:href="#ZR_Übersicht_2019.A1">Lohnindizes 2019 nach Monatsgliederung für Hauptreihen und Teilindizes (Basis: 2006 = 100)</text:a></text:p>
          </table:table-cell>
          <table:table-cell table:number-columns-repeated="3" table:style-name="ce12"/>
          <table:table-cell table:number-columns-repeated="5" table:style-name="ce13"/>
          <table:table-cell table:number-columns-repeated="4" table:style-name="ce12"/>
          <table:table-cell table:number-columns-repeated="16370" table:style-name="ce11"/>
        </table:table-row>
        <table:table-row table:style-name="ro3">
          <table:table-cell office:value-type="string" table:style-name="ce7">
            <text:p>ZR Übersicht 2018</text:p>
          </table:table-cell>
          <table:table-cell office:value-type="string" table:style-name="ce9">
            <text:p><text:a xlink:href="#ZR_Übersicht_2018.A1">Lohnindizes 2018 nach Monatsgliederung für Hauptreihen und Teilindizes (Basis: 2006 = 100)</text:a></text:p>
          </table:table-cell>
          <table:table-cell table:number-columns-repeated="3" table:style-name="ce12"/>
          <table:table-cell table:number-columns-repeated="9" table:style-name="ce14"/>
          <table:table-cell table:number-columns-repeated="16370" table:style-name="ce11"/>
        </table:table-row>
        <table:table-row table:style-name="ro3">
          <table:table-cell office:value-type="string" table:style-name="ce7">
            <text:p>ZR Übersicht 2017</text:p>
          </table:table-cell>
          <table:table-cell office:value-type="string" table:style-name="ce9">
            <text:p><text:a xlink:href="#ZR_Übersicht_2017.A1">Lohnindizes 2017 nach Monatsgliederung für Hauptreihen und Teilindizes (Basis: 2006 = 100)</text:a></text:p>
          </table:table-cell>
          <table:table-cell table:number-columns-repeated="3" table:style-name="ce12"/>
          <table:table-cell table:style-name="ce15"/>
          <table:table-cell table:number-columns-repeated="8" table:style-name="ce12"/>
          <table:table-cell table:number-columns-repeated="16370" table:style-name="ce11"/>
        </table:table-row>
        <table:table-row table:style-name="ro3">
          <table:table-cell office:value-type="string" table:style-name="ce7">
            <text:p>ZR Übersicht 2016</text:p>
          </table:table-cell>
          <table:table-cell office:value-type="string" table:style-name="ce9">
            <text:p><text:a xlink:href="#ZR_Übersicht_2016.A1">Lohnindizes 2006 nach Monatsgliederung für Hauptreihen und Teilindizes (Basis: 2006 = 100)</text:a></text:p>
          </table:table-cell>
          <table:table-cell table:number-columns-repeated="16382" table:style-name="ce11"/>
        </table:table-row>
        <table:table-row table:style-name="ro3">
          <table:table-cell office:value-type="string" table:style-name="ce7">
            <text:p>ZR Übersicht 2015</text:p>
          </table:table-cell>
          <table:table-cell office:value-type="string" table:style-name="ce9">
            <text:p><text:a xlink:href="#ZR_Übersicht_2015.A1">Lohnindizes 2015 nach Monatsgliederung für Hauptreihen und Teilindizes (Basis: 2006 = 100)</text:a></text:p>
          </table:table-cell>
          <table:table-cell table:number-columns-repeated="16" table:style-name="ce12"/>
          <table:table-cell table:number-columns-repeated="16366" table:style-name="ce1"/>
        </table:table-row>
        <table:table-row table:style-name="ro3">
          <table:table-cell office:value-type="string" table:style-name="ce7">
            <text:p>ZR Übersicht 2014</text:p>
          </table:table-cell>
          <table:table-cell office:value-type="string" table:style-name="ce9">
            <text:p><text:a xlink:href="#ZR_Übersicht_2014.A1">Lohnindizes 2014 nach Monatsgliederung für Hauptreihen und Teilindizes (Basis: 2006 = 100)</text:a></text:p>
          </table:table-cell>
          <table:table-cell table:number-columns-repeated="16" table:style-name="ce12"/>
          <table:table-cell table:number-columns-repeated="16366" table:style-name="ce1"/>
        </table:table-row>
        <table:table-row table:style-name="ro3">
          <table:table-cell office:value-type="string" table:style-name="ce7">
            <text:p>ZR Übersicht 2013</text:p>
          </table:table-cell>
          <table:table-cell office:value-type="string" table:style-name="ce9">
            <text:p><text:a xlink:href="#ZR_Übersicht_2013.A1">Lohnindizes 2013 nach Monatsgliederung für Hauptreihen und Teilindizes (Basis: 2006 = 100)</text:a></text:p>
          </table:table-cell>
          <table:table-cell table:number-columns-repeated="16" table:style-name="ce12"/>
          <table:table-cell table:number-columns-repeated="16366" table:style-name="ce1"/>
        </table:table-row>
        <table:table-row table:style-name="ro3">
          <table:table-cell office:value-type="string" table:style-name="ce7">
            <text:p>ZR Übersicht 2012</text:p>
          </table:table-cell>
          <table:table-cell office:value-type="string" table:style-name="ce9">
            <text:p><text:a xlink:href="#ZR_Übersicht_2012.A1">Lohnindizes 2012 nach Monatsgliederung für Hauptreihen und Teilindizes (Basis: 2006 = 100)</text:a></text:p>
          </table:table-cell>
          <table:table-cell table:number-columns-repeated="16" table:style-name="ce12"/>
          <table:table-cell table:number-columns-repeated="16366" table:style-name="ce1"/>
        </table:table-row>
        <table:table-row table:style-name="ro3">
          <table:table-cell office:value-type="string" table:style-name="ce7">
            <text:p>ZR Übersicht 2011</text:p>
          </table:table-cell>
          <table:table-cell office:value-type="string" table:style-name="ce9">
            <text:p><text:a xlink:href="#ZR_Übersicht_2011.A1">Lohnindizes 2011 nach Monatsgliederung für Hauptreihen und Teilindizes (Basis: 2006 = 100)</text:a></text:p>
          </table:table-cell>
          <table:table-cell table:number-columns-repeated="16" table:style-name="ce12"/>
          <table:table-cell table:number-columns-repeated="16366" table:style-name="ce1"/>
        </table:table-row>
        <table:table-row table:style-name="ro3">
          <table:table-cell office:value-type="string" table:style-name="ce7">
            <text:p>ZR Übersicht 2010</text:p>
          </table:table-cell>
          <table:table-cell office:value-type="string" table:style-name="ce9">
            <text:p><text:a xlink:href="#ZR_Übersicht_2010.A1">Lohnindizes 2010 nach Monatsgliederung für Hauptreihen und Teilindizes (Basis: 2006 = 100)</text:a></text:p>
          </table:table-cell>
          <table:table-cell table:number-columns-repeated="16" table:style-name="ce12"/>
          <table:table-cell table:number-columns-repeated="16366" table:style-name="ce1"/>
        </table:table-row>
        <table:table-row table:style-name="ro3">
          <table:table-cell office:value-type="string" table:style-name="ce7">
            <text:p>ZR Übersicht 2009</text:p>
          </table:table-cell>
          <table:table-cell office:value-type="string" table:style-name="ce9">
            <text:p><text:a xlink:href="#ZR_Übersicht_2009.A1">Lohnindizes 2009 nach Monatsgliederung für Hauptreihen und Teilindizes (Basis: 2006 = 100)</text:a></text:p>
          </table:table-cell>
          <table:table-cell table:number-columns-repeated="16" table:style-name="ce12"/>
          <table:table-cell table:number-columns-repeated="16366" table:style-name="ce1"/>
        </table:table-row>
        <table:table-row table:style-name="ro3">
          <table:table-cell office:value-type="string" table:style-name="ce7">
            <text:p>ZR Übersicht 2008</text:p>
          </table:table-cell>
          <table:table-cell office:value-type="string" table:style-name="ce9">
            <text:p><text:a xlink:href="#ZR_Übersicht_2008.A1">Lohnindizes 2008 nach Monatsgliederung für Hauptreihen und Teilindizes (Basis: 2006 = 100)</text:a></text:p>
          </table:table-cell>
          <table:table-cell table:number-columns-repeated="16" table:style-name="ce12"/>
          <table:table-cell table:number-columns-repeated="16366" table:style-name="ce1"/>
        </table:table-row>
        <table:table-row table:style-name="ro3">
          <table:table-cell office:value-type="string" table:style-name="ce7">
            <text:p>ZR Übersicht 2007</text:p>
          </table:table-cell>
          <table:table-cell office:value-type="string" table:style-name="ce9">
            <text:p><text:a xlink:href="#ZR_Übersicht_2007.A1">Lohnindizes 2007 nach Monatsgliederung für Hauptreihen und Teilindizes (Basis: 2006 = 100)</text:a></text:p>
          </table:table-cell>
          <table:table-cell table:number-columns-repeated="16" table:style-name="ce12"/>
          <table:table-cell table:number-columns-repeated="16366" table:style-name="ce1"/>
        </table:table-row>
        <table:table-row table:style-name="ro4">
          <table:table-cell office:value-type="string" table:number-columns-spanned="2" table:number-rows-spanned="1" table:style-name="ce20">
            <text:p>Q: STATISTIK AUSTRIA, Tariflohnindex 16.<text:s/></text:p>
          </table:table-cell>
          <table:covered-table-cell/>
          <table:table-cell table:number-columns-repeated="16" table:style-name="ce12"/>
          <table:table-cell table:number-columns-repeated="16366" table:style-name="ce1"/>
        </table:table-row>
        <table:table-row table:number-rows-repeated="11" table:style-name="ro5">
          <table:table-cell table:number-columns-repeated="2" table:style-name="ce16"/>
          <table:table-cell table:number-columns-repeated="16" table:style-name="ce12"/>
          <table:table-cell table:number-columns-repeated="16366" table:style-name="ce1"/>
        </table:table-row>
        <table:table-row table:number-rows-repeated="1048544" table:style-name="ro6">
          <table:table-cell table:number-columns-repeated="16384"/>
        </table:table-row>
        <table:named-expressions>
          <table:named-expression table:name="_1733f02d_STF_Fuss_1_CN1" table:expression="of:=[.#REF!]" table:base-cell-address="Tabellentitel.$A$1"/>
          <table:named-range table:name="_231ee0e_STF_Dekoration_1_CN1" table:cell-range-address="'file:///D:/102SW/Tariflohnindex/Tariflohnindex%20Tabellenerstellung/monatl.%20Tabellen/Fertige%20Tabellen/April_2012._ZR%20KV_Gruppe_MO'#ZR_KV_Gruppe_MO.$A$35:ZR_KV_Gruppe_MO.$N$35" table:base-cell-address="Tabellentitel.$A$1"/>
          <table:named-range table:name="_231ee0e_STF_Fuss_1_CN1" table:cell-range-address="'file:///D:/102SW/Tariflohnindex/Tariflohnindex%20Tabellenerstellung/monatl.%20Tabellen/Fertige%20Tabellen/April_2012._ZR%20KV_Gruppe_MO'#ZR_KV_Gruppe_MO.$A$53:ZR_KV_Gruppe_MO.$N$54" table:base-cell-address="Tabellentitel.$A$1"/>
          <table:named-expression table:name="_231ee0e_STF_Fuss_1_CN2" table:expression="of:=[.#REF!]" table:base-cell-address="Tabellentitel.$A$1"/>
          <table:named-range table:name="_231ee0e_STF_Tabellenkopf_1_CN1" table:cell-range-address="'file:///D:/102SW/Tariflohnindex/Tariflohnindex%20Tabellenerstellung/monatl.%20Tabellen/Fertige%20Tabellen/April_2012._ZR%20KV_Gruppe_MO'#ZR_KV_Gruppe_MO.$A$3:ZR_KV_Gruppe_MO.$N$3" table:base-cell-address="Tabellentitel.$A$1"/>
          <table:named-range table:name="_231ee0e_STF_Titel_1_CN1" table:cell-range-address="'file:///D:/102SW/Tariflohnindex/Tariflohnindex%20Tabellenerstellung/monatl.%20Tabellen/Fertige%20Tabellen/April_2012._ZR%20KV_Gruppe_MO'#ZR_KV_Gruppe_MO.$A$1:ZR_KV_Gruppe_MO.$N$1" table:base-cell-address="Tabellentitel.$A$1"/>
          <table:named-range table:name="_231ee0e_STF_Vorspalte_1_CN1" table:cell-range-address="'file:///D:/102SW/Tariflohnindex/Tariflohnindex%20Tabellenerstellung/monatl.%20Tabellen/Fertige%20Tabellen/April_2012._ZR%20KV_Gruppe_MO'#ZR_KV_Gruppe_MO.$A$4:ZR_KV_Gruppe_MO.$A$51" table:base-cell-address="Tabellentitel.$A$1"/>
          <table:named-expression table:name="_248e8cb5_STF_Fuss_1_CN1" table:expression="of:=[.#REF!]" table:base-cell-address="Tabellentitel.$A$1"/>
          <table:named-expression table:name="_248e8cb5_STF_Fuss_1_CN2" table:expression="of:=[.#REF!]" table:base-cell-address="Tabellentitel.$A$1"/>
          <table:named-expression table:name="_248e8cb5_STF_Gesamtsumme_1_CN1" table:expression="of:=[.#REF!]" table:base-cell-address="Tabellentitel.$A$1"/>
          <table:named-expression table:name="_248e8cb5_STF_Tabellenkopf_1_CN1" table:expression="of:=[.#REF!]" table:base-cell-address="Tabellentitel.$A$1"/>
          <table:named-expression table:name="_248e8cb5_STF_Titel_1_CN1" table:expression="of:=[.#REF!]" table:base-cell-address="Tabellentitel.$A$1"/>
          <table:named-expression table:name="_248e8cb5_STF_Vorspalte_1_CN1" table:expression="of:=[.#REF!]" table:base-cell-address="Tabellentitel.$A$1"/>
          <table:named-expression table:name="_248e8cb5_STF_Zwischensumme_1_CN1" table:expression="of:=[.#REF!]~[.#REF!]~[.#REF!]" table:base-cell-address="Tabellentitel.$A$1"/>
          <table:named-expression table:name="_32baf667_STF_Dekoration_1_CN1" table:expression="of:=[.#REF!]" table:base-cell-address="Tabellentitel.$A$1"/>
          <table:named-expression table:name="_32baf667_STF_Fuss_1_CN1" table:expression="of:=[.#REF!]" table:base-cell-address="Tabellentitel.$A$1"/>
          <table:named-expression table:name="_32baf667_STF_Tabellenkopf_1_CN1" table:expression="of:=[.#REF!]" table:base-cell-address="Tabellentitel.$A$1"/>
          <table:named-expression table:name="_32baf667_STF_Titel_1_CN1" table:expression="of:=[.#REF!]" table:base-cell-address="Tabellentitel.$A$1"/>
          <table:named-expression table:name="_32baf667_STF_Vorspalte_1_CN1" table:expression="of:=[.#REF!]" table:base-cell-address="Tabellentitel.$A$1"/>
          <table:named-expression table:name="_334e35c6_STF_Dekoration_1_CN1" table:expression="of:=[.#REF!]" table:base-cell-address="Tabellentitel.$A$1"/>
          <table:named-expression table:name="_334e35c6_STF_Fuss_1_CN1" table:expression="of:=[.#REF!]" table:base-cell-address="Tabellentitel.$A$1"/>
          <table:named-expression table:name="_334e35c6_STF_Gesamtsumme_1_CN1" table:expression="of:=[.#REF!]" table:base-cell-address="Tabellentitel.$A$1"/>
          <table:named-expression table:name="_334e35c6_STF_Tabellenkopf_1_CN1" table:expression="of:=[.#REF!]" table:base-cell-address="Tabellentitel.$A$1"/>
          <table:named-expression table:name="_334e35c6_STF_Titel_1_CN1" table:expression="of:=[.#REF!]" table:base-cell-address="Tabellentitel.$A$1"/>
          <table:named-expression table:name="_334e35c6_STF_Vorspalte_1_CN1" table:expression="of:=[.#REF!]" table:base-cell-address="Tabellentitel.$A$1"/>
          <table:named-expression table:name="_334e35c6_STF_Zwischensumme_1_CN1" table:expression="of:=[.#REF!]~[.#REF!]~[.#REF!]" table:base-cell-address="Tabellentitel.$A$1"/>
          <table:named-expression table:name="_3ff43538_STF_Fuss_1_CN1" table:expression="of:=[.#REF!]" table:base-cell-address="Tabellentitel.$A$1"/>
          <table:named-expression table:name="_44490550_STF_Fuss_1_CN1" table:expression="of:=[.#REF!]" table:base-cell-address="Tabellentitel.$A$1"/>
          <table:named-expression table:name="_44490550_STF_Fuss_1_CN2" table:expression="of:=[.#REF!]" table:base-cell-address="Tabellentitel.$A$1"/>
          <table:named-expression table:name="_44490550_STF_Gesamtsumme_1_CN1" table:expression="of:=[.#REF!]" table:base-cell-address="Tabellentitel.$A$1"/>
          <table:named-expression table:name="_44490550_STF_Tabellenkopf_1_CN1" table:expression="of:=[.#REF!]" table:base-cell-address="Tabellentitel.$A$1"/>
          <table:named-expression table:name="_44490550_STF_Titel_1_CN1" table:expression="of:=[.#REF!]" table:base-cell-address="Tabellentitel.$A$1"/>
          <table:named-expression table:name="_44490550_STF_Titel_1_CN2" table:expression="of:=[.#REF!]" table:base-cell-address="Tabellentitel.$A$1"/>
          <table:named-expression table:name="_44490550_STF_Vorspalte_1_CN1" table:expression="of:=[.#REF!]" table:base-cell-address="Tabellentitel.$A$1"/>
          <table:named-expression table:name="_44490550_STF_Zwischensumme_1_CN1" table:expression="of:=[.#REF!]~[.#REF!]~[.#REF!]" table:base-cell-address="Tabellentitel.$A$1"/>
          <table:named-expression table:name="_4fac4a25_STF_Fuss_1_CN1" table:expression="of:=[.#REF!]" table:base-cell-address="Tabellentitel.$A$1"/>
          <table:named-expression table:name="_5111cda8_STF_Fuss_1_CN1" table:expression="of:=[.#REF!]" table:base-cell-address="Tabellentitel.$A$1"/>
          <table:named-expression table:name="_5111cda8_STF_Fuss_1_CN2" table:expression="of:=['file://DatenB/B/102SW/Tariflohnindex/Tariflohnindex%20Tabellenerstellung/TLI%202016/Tabellenbearbeitung/WEB/aktuelle%20Tabellen%20und%20Zeitreihen/2020/September%202020/2017/Juli/Juli%202017.xlsx'#Übersicht.#REF!]" table:base-cell-address="Tabellentitel.$A$1"/>
          <table:named-expression table:name="_5111cda8_STF_Gesamtsumme_1_CN1" table:expression="of:=[.#REF!]" table:base-cell-address="Tabellentitel.$A$1"/>
          <table:named-expression table:name="_5111cda8_STF_Tabellenkopf_1_CN1" table:expression="of:=[.#REF!]" table:base-cell-address="Tabellentitel.$A$1"/>
          <table:named-expression table:name="_5111cda8_STF_Titel_1_CN1" table:expression="of:=[.#REF!]" table:base-cell-address="Tabellentitel.$A$1"/>
          <table:named-expression table:name="_5111cda8_STF_Vorspalte_1_CN1" table:expression="of:=[.#REF!]" table:base-cell-address="Tabellentitel.$A$1"/>
          <table:named-expression table:name="_5111cda8_STF_Zwischensumme_1_CN1" table:expression="of:=[.#REF!]" table:base-cell-address="Tabellentitel.$A$1"/>
          <table:named-expression table:name="_5389bc23_STF_Fuss_1_CN1" table:expression="of:=[.#REF!]" table:base-cell-address="Tabellentitel.$A$1"/>
          <table:named-expression table:name="_5389bc23_STF_Fuss_1_CN2" table:expression="of:=[.#REF!]" table:base-cell-address="Tabellentitel.$A$1"/>
          <table:named-expression table:name="_5389bc23_STF_Gesamtsumme_1_CN1" table:expression="of:=[.#REF!]" table:base-cell-address="Tabellentitel.$A$1"/>
          <table:named-expression table:name="_5389bc23_STF_Tabellenkopf_1_CN1" table:expression="of:=[.#REF!]" table:base-cell-address="Tabellentitel.$A$1"/>
          <table:named-expression table:name="_5389bc23_STF_Titel_1_CN1" table:expression="of:=[.#REF!]" table:base-cell-address="Tabellentitel.$A$1"/>
          <table:named-expression table:name="_5389bc23_STF_Vorspalte_1_CN1" table:expression="of:=[.#REF!]" table:base-cell-address="Tabellentitel.$A$1"/>
          <table:named-expression table:name="_5389bc23_STF_Zwischensumme_1_CN1" table:expression="of:=[.#REF!]~[.#REF!]~[.#REF!]" table:base-cell-address="Tabellentitel.$A$1"/>
          <table:named-expression table:name="_5824d240_STF_Fuss_1_CN1" table:expression="of:=[.#REF!]" table:base-cell-address="Tabellentitel.$A$1"/>
          <table:named-expression table:name="_5824d240_STF_Fuss_1_CN2" table:expression="of:=['file://DatenB/B/102SW/Tariflohnindex/Tariflohnindex%20Tabellenerstellung/TLI%202016/Tabellenbearbeitung/WEB/aktuelle%20Tabellen%20und%20Zeitreihen/2020/September%202020/2017/Mai/Mai%202017.xlsx'#Überblick.#REF!]" table:base-cell-address="Tabellentitel.$A$1"/>
          <table:named-expression table:name="_5824d240_STF_Gesamtsumme_1_CN1" table:expression="of:=[.#REF!]" table:base-cell-address="Tabellentitel.$A$1"/>
          <table:named-expression table:name="_5824d240_STF_Tabellenkopf_1_CN1" table:expression="of:=[.#REF!]" table:base-cell-address="Tabellentitel.$A$1"/>
          <table:named-expression table:name="_5824d240_STF_Titel_1_CN1" table:expression="of:=[.#REF!]" table:base-cell-address="Tabellentitel.$A$1"/>
          <table:named-expression table:name="_5824d240_STF_Vorspalte_1_CN1" table:expression="of:=[.#REF!]" table:base-cell-address="Tabellentitel.$A$1"/>
          <table:named-expression table:name="_5824d240_STF_Vorspalte_1_CN2" table:expression="of:=['file://DatenB/B/102SW/Tariflohnindex/Tariflohnindex%20Tabellenerstellung/TLI%202016/Tabellenbearbeitung/WEB/aktuelle%20Tabellen%20und%20Zeitreihen/2020/September%202020/2017/Mai/Mai%202017.xlsx'#Überblick.#REF!]" table:base-cell-address="Tabellentitel.$A$1"/>
          <table:named-expression table:name="_5824d240_STF_Vorspalte_1_CN3" table:expression="of:=['file://DatenB/B/102SW/Tariflohnindex/Tariflohnindex%20Tabellenerstellung/TLI%202016/Tabellenbearbeitung/WEB/aktuelle%20Tabellen%20und%20Zeitreihen/2020/September%202020/2017/Mai/Mai%202017.xlsx'#Überblick.#REF!]" table:base-cell-address="Tabellentitel.$A$1"/>
          <table:named-expression table:name="_72cc6395_STF_Fuss_1_CN1" table:expression="of:=[.#REF!]" table:base-cell-address="Tabellentitel.$A$1"/>
          <table:named-expression table:name="_b60301df_STF_Dekoration_1_CN10" table:expression="of:=[.#REF!]" table:base-cell-address="Tabellentitel.$A$1"/>
          <table:named-expression table:name="_b60301df_STF_Dekoration_1_CN11" table:expression="of:=[.#REF!]" table:base-cell-address="Tabellentitel.$A$1"/>
          <table:named-expression table:name="_b60301df_STF_Dekoration_1_CN12" table:expression="of:=[.#REF!]" table:base-cell-address="Tabellentitel.$A$1"/>
          <table:named-expression table:name="_b60301df_STF_Dekoration_1_CN13" table:expression="of:=[.#REF!]" table:base-cell-address="Tabellentitel.$A$1"/>
          <table:named-expression table:name="_b60301df_STF_Dekoration_1_CN2" table:expression="of:=[.#REF!]" table:base-cell-address="Tabellentitel.$A$1"/>
          <table:named-expression table:name="_b60301df_STF_Dekoration_1_CN3" table:expression="of:=[.#REF!]" table:base-cell-address="Tabellentitel.$A$1"/>
          <table:named-expression table:name="_b60301df_STF_Dekoration_1_CN4" table:expression="of:=[.#REF!]" table:base-cell-address="Tabellentitel.$A$1"/>
          <table:named-expression table:name="_b60301df_STF_Dekoration_1_CN5" table:expression="of:=[.#REF!]" table:base-cell-address="Tabellentitel.$A$1"/>
          <table:named-expression table:name="_b60301df_STF_Dekoration_1_CN6" table:expression="of:=[.#REF!]" table:base-cell-address="Tabellentitel.$A$1"/>
          <table:named-expression table:name="_b60301df_STF_Dekoration_1_CN7" table:expression="of:=[.#REF!]" table:base-cell-address="Tabellentitel.$A$1"/>
          <table:named-expression table:name="_b60301df_STF_Dekoration_1_CN8" table:expression="of:=[.#REF!]" table:base-cell-address="Tabellentitel.$A$1"/>
          <table:named-expression table:name="_b60301df_STF_Dekoration_1_CN9" table:expression="of:=[.#REF!]" table:base-cell-address="Tabellentitel.$A$1"/>
          <table:named-expression table:name="_b60301df_STF_Fuss_1_CN1" table:expression="of:=[.#REF!]" table:base-cell-address="Tabellentitel.$A$1"/>
          <table:named-expression table:name="_b60301df_STF_Tabellenkopf_1_CN1" table:expression="of:=[.#REF!]" table:base-cell-address="Tabellentitel.$A$1"/>
          <table:named-expression table:name="_b60301df_STF_Titel_1_CN1" table:expression="of:=[.#REF!]" table:base-cell-address="Tabellentitel.$A$1"/>
          <table:named-expression table:name="_b60301df_STF_Vorspalte_1_CN1" table:expression="of:=[.#REF!]" table:base-cell-address="Tabellentitel.$A$1"/>
          <table:named-expression table:name="_c336a1b2_STF_Fuss_1_CN1" table:expression="of:=[.#REF!]" table:base-cell-address="Tabellentitel.$A$1"/>
          <table:named-expression table:name="_c336a1b2_STF_Fuss_1_CN2" table:expression="of:=[.#REF!]" table:base-cell-address="Tabellentitel.$A$1"/>
          <table:named-expression table:name="_c336a1b2_STF_Gesamtsumme_1_CN1" table:expression="of:=[.#REF!]" table:base-cell-address="Tabellentitel.$A$1"/>
          <table:named-expression table:name="_c336a1b2_STF_Tabellenkopf_1_CN1" table:expression="of:=[.#REF!]" table:base-cell-address="Tabellentitel.$A$1"/>
          <table:named-expression table:name="_c336a1b2_STF_Titel_1_CN1" table:expression="of:=[.#REF!]" table:base-cell-address="Tabellentitel.$A$1"/>
          <table:named-expression table:name="_c336a1b2_STF_Vorspalte_1_CN1" table:expression="of:=[.#REF!]" table:base-cell-address="Tabellentitel.$A$1"/>
          <table:named-expression table:name="_c336a1b2_STF_Zwischensumme_1_CN1" table:expression="of:=[.#REF!]~[.#REF!]~[.#REF!]" table:base-cell-address="Tabellentitel.$A$1"/>
          <table:named-expression table:name="_c65b7ec2_STF_Fuss_1_CN1" table:expression="of:=[.#REF!]" table:base-cell-address="Tabellentitel.$A$1"/>
          <table:named-expression table:name="_c65b7ec2_STF_Tabellenkopf_1_CN1" table:expression="of:=[.#REF!]" table:base-cell-address="Tabellentitel.$A$1"/>
          <table:named-expression table:name="_c65b7ec2_STF_Titel_1_CN1" table:expression="of:=[.#REF!]" table:base-cell-address="Tabellentitel.$A$1"/>
          <table:named-expression table:name="_c65b7ec2_STF_Vorspalte_1_CN1" table:expression="of:=[.#REF!]" table:base-cell-address="Tabellentitel.$A$1"/>
          <table:named-expression table:name="_cd4dff5c_STF_Fuss_1_CN1" table:expression="of:=[.#REF!]" table:base-cell-address="Tabellentitel.$A$1"/>
          <table:named-expression table:name="_cd4dff5c_STF_Gesamtsumme_1_CN1" table:expression="of:=[.#REF!]" table:base-cell-address="Tabellentitel.$A$1"/>
          <table:named-expression table:name="_cd4dff5c_STF_Tabellenkopf_1_CN1" table:expression="of:=[.#REF!]" table:base-cell-address="Tabellentitel.$A$1"/>
          <table:named-expression table:name="_cd4dff5c_STF_Titel_1_CN1" table:expression="of:=[.#REF!]" table:base-cell-address="Tabellentitel.$A$1"/>
          <table:named-expression table:name="_cd4dff5c_STF_Vorspalte_1_CN1" table:expression="of:=[.#REF!]" table:base-cell-address="Tabellentitel.$A$1"/>
          <table:named-expression table:name="_e8f5b239_STF_Fuss_1_CN1" table:expression="of:=[.#REF!]" table:base-cell-address="Tabellentitel.$A$1"/>
          <table:named-expression table:name="_fdc6e735_STF_Fuss_1_CN1" table:expression="of:=[.#REF!]" table:base-cell-address="Tabellentitel.$A$1"/>
          <table:named-expression table:name="_fdc6e735_STF_Fuss_1_CN2" table:expression="of:=[.#REF!]" table:base-cell-address="Tabellentitel.$A$1"/>
          <table:named-expression table:name="_fdc6e735_STF_Gesamtsumme_1_CN1" table:expression="of:=[.#REF!]" table:base-cell-address="Tabellentitel.$A$1"/>
          <table:named-expression table:name="_fdc6e735_STF_Tabellenkopf_1_CN1" table:expression="of:=[.#REF!]" table:base-cell-address="Tabellentitel.$A$1"/>
          <table:named-expression table:name="_fdc6e735_STF_Titel_1_CN1" table:expression="of:=[.#REF!]" table:base-cell-address="Tabellentitel.$A$1"/>
          <table:named-expression table:name="_fdc6e735_STF_Vorspalte_1_CN1" table:expression="of:=[.#REF!]" table:base-cell-address="Tabellentitel.$A$1"/>
          <table:named-expression table:name="Überblack" table:expression="of:=[.#REF!]" table:base-cell-address="Tabellentitel.$A$1"/>
        </table:named-expressions>
      </table:table>
      <table:table table:name="ZR_Übersicht_2024" table:style-name="ta2">
        <table:table-column table:style-name="co5" table:default-cell-style-name="ce29"/>
        <table:table-column table:style-name="co6" table:number-columns-repeated="4" table:default-cell-style-name="ce29"/>
        <table:table-column table:style-name="co6" table:default-cell-style-name="ce35"/>
        <table:table-column table:style-name="co6" table:number-columns-repeated="8" table:default-cell-style-name="ce29"/>
        <table:table-column table:style-name="co7" table:default-cell-style-name="ce29"/>
        <table:table-column table:style-name="co8" table:number-columns-repeated="16369" table:default-cell-style-name="ce29"/>
        <table:table-row table:style-name="ro1">
          <table:table-cell office:value-type="string" table:number-columns-spanned="15" table:number-rows-spanned="1" table:style-name="ce36">
            <text:p>Lohnindizes 2024 nach Monatsgliederung für Hauptreihen und Teilindizes (Basis: 2006 = 100)</text:p>
          </table:table-cell>
          <table:covered-table-cell table:number-columns-repeated="14"/>
          <table:table-cell table:number-columns-repeated="16369" table:style-name="ce21"/>
        </table:table-row>
        <table:table-row table:style-name="ro7">
          <table:table-cell office:value-type="string" table:style-name="ce22">
            <text:p>Hauptreihen und Teilindizes</text:p>
          </table:table-cell>
          <table:table-cell office:value-type="string" table:style-name="ce22">
            <text:p>I</text:p>
          </table:table-cell>
          <table:table-cell office:value-type="string" table:style-name="ce22">
            <text:p>II</text:p>
          </table:table-cell>
          <table:table-cell office:value-type="string" table:style-name="ce22">
            <text:p>III</text:p>
          </table:table-cell>
          <table:table-cell office:value-type="string" table:style-name="ce22">
            <text:p>I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VII</text:p>
          </table:table-cell>
          <table:table-cell office:value-type="string" table:style-name="ce22">
            <text:p>VIII</text:p>
          </table:table-cell>
          <table:table-cell office:value-type="string" table:style-name="ce22">
            <text:p>IX</text:p>
          </table:table-cell>
          <table:table-cell office:value-type="string" table:style-name="ce22">
            <text:p>X</text:p>
          </table:table-cell>
          <table:table-cell office:value-type="string" table:style-name="ce23">
            <text:p>XI</text:p>
          </table:table-cell>
          <table:table-cell office:value-type="string" table:style-name="ce23">
            <text:p>XII</text:p>
          </table:table-cell>
          <table:table-cell office:value-type="string" table:style-name="ce23">
            <text:p>Jahres-</text:p>
            <text:p>durch-</text:p>
            <text:p>schnitt</text:p>
          </table:table-cell>
          <table:table-cell office:value-type="string" table:style-name="ce24">
            <text:p>Verkettungs-</text:p>
            <text:p>faktor 86</text:p>
          </table:table-cell>
          <table:table-cell table:number-columns-repeated="16369" table:style-name="ce1"/>
        </table:table-row>
        <table:table-row table:style-name="ro8">
          <table:table-cell office:value-type="string" table:style-name="ce25">
            <text:p>Tariflohnindex<text:span text:style-name="T2">2</text:span></text:p>
          </table:table-cell>
          <table:table-cell office:value-type="float" office:value="168.5" table:style-name="ce26">
            <text:p>168,5</text:p>
          </table:table-cell>
          <table:table-cell office:value-type="float" office:value="168.9" table:style-name="ce26">
            <text:p>168,9</text:p>
          </table:table-cell>
          <table:table-cell office:value-type="float" office:value="169.1" table:style-name="ce26">
            <text:p>169,1</text:p>
          </table:table-cell>
          <table:table-cell table:number-columns-repeated="4" table:style-name="ce26"/>
          <table:table-cell table:number-columns-repeated="6" table:style-name="ce27"/>
          <table:table-cell office:value-type="float" office:value="1.8879999999999999" table:style-name="ce28">
            <text:p>1,888</text:p>
          </table:table-cell>
          <table:table-cell table:style-name="ce27"/>
          <table:table-cell table:number-columns-repeated="16368" table:style-name="ce25"/>
        </table:table-row>
        <table:table-row table:style-name="ro5">
          <table:table-cell office:value-type="string" table:style-name="ce29">
            <text:p>Arbeiter:innen<text:span text:style-name="T3">1</text:span></text:p>
          </table:table-cell>
          <table:table-cell office:value-type="float" office:value="172.8" table:style-name="ce30">
            <text:p>172,8</text:p>
          </table:table-cell>
          <table:table-cell office:value-type="float" office:value="172.8" table:style-name="ce30">
            <text:p>172,8</text:p>
          </table:table-cell>
          <table:table-cell office:value-type="float" office:value="172.9" table:style-name="ce30">
            <text:p>172,9</text:p>
          </table:table-cell>
          <table:table-cell table:style-name="ce30"/>
          <table:table-cell table:number-columns-repeated="3" table:style-name="ce33"/>
          <table:table-cell table:number-columns-repeated="6" table:style-name="ce30"/>
          <table:table-cell office:value-type="float" office:value="1.992" table:style-name="ce31">
            <text:p>1,992</text:p>
          </table:table-cell>
          <table:table-cell table:style-name="ce27"/>
          <table:table-cell table:number-columns-repeated="16368" table:style-name="ce1"/>
        </table:table-row>
        <table:table-row table:style-name="ro9">
          <table:table-cell office:value-type="string" table:style-name="ce32">
            <text:p>Land- und Forstwirtschaft</text:p>
          </table:table-cell>
          <table:table-cell office:value-type="float" office:value="175.6" table:style-name="ce33">
            <text:p>175,6</text:p>
          </table:table-cell>
          <table:table-cell office:value-type="float" office:value="175.6" table:style-name="ce33">
            <text:p>175,6</text:p>
          </table:table-cell>
          <table:table-cell office:value-type="float" office:value="177.4" table:style-name="ce33">
            <text:p>177,4</text:p>
          </table:table-cell>
          <table:table-cell table:number-columns-repeated="4" table:style-name="ce33"/>
          <table:table-cell table:number-columns-repeated="6" table:style-name="ce30"/>
          <table:table-cell office:value-type="float" office:value="1.9490000000000001" table:style-name="ce31">
            <text:p>1,949</text:p>
          </table:table-cell>
          <table:table-cell table:style-name="ce27"/>
          <table:table-cell table:number-columns-repeated="16368" table:style-name="ce1"/>
        </table:table-row>
        <table:table-row table:style-name="ro9">
          <table:table-cell office:value-type="string" table:style-name="ce32">
            <text:p>Gewerbe und Handwerk</text:p>
          </table:table-cell>
          <table:table-cell office:value-type="float" office:value="173.7" table:style-name="ce30">
            <text:p>173,7</text:p>
          </table:table-cell>
          <table:table-cell office:value-type="float" office:value="173.7" table:style-name="ce30">
            <text:p>173,7</text:p>
          </table:table-cell>
          <table:table-cell office:value-type="float" office:value="173.7" table:style-name="ce30">
            <text:p>173,7</text:p>
          </table:table-cell>
          <table:table-cell table:style-name="ce30"/>
          <table:table-cell table:number-columns-repeated="3" table:style-name="ce33"/>
          <table:table-cell table:number-columns-repeated="6" table:style-name="ce30"/>
          <table:table-cell office:value-type="float" office:value="1.978" table:style-name="ce31">
            <text:p>1,978</text:p>
          </table:table-cell>
          <table:table-cell table:style-name="ce27"/>
          <table:table-cell table:number-columns-repeated="16368" table:style-name="ce1"/>
        </table:table-row>
        <table:table-row table:style-name="ro9">
          <table:table-cell office:value-type="string" table:style-name="ce32">
            <text:p>Industrie</text:p>
          </table:table-cell>
          <table:table-cell office:value-type="float" office:value="172.5" table:style-name="ce30">
            <text:p>172,5</text:p>
          </table:table-cell>
          <table:table-cell office:value-type="float" office:value="172.7" table:style-name="ce30">
            <text:p>172,7</text:p>
          </table:table-cell>
          <table:table-cell office:value-type="float" office:value="172.7" table:style-name="ce30">
            <text:p>172,7</text:p>
          </table:table-cell>
          <table:table-cell table:style-name="ce30"/>
          <table:table-cell table:number-columns-repeated="3" table:style-name="ce33"/>
          <table:table-cell table:number-columns-repeated="6" table:style-name="ce30"/>
          <table:table-cell office:value-type="float" office:value="2.0529999999999999" table:style-name="ce31">
            <text:p>2,053</text:p>
          </table:table-cell>
          <table:table-cell table:style-name="ce27"/>
          <table:table-cell table:number-columns-repeated="16368" table:style-name="ce1"/>
        </table:table-row>
        <table:table-row table:style-name="ro9">
          <table:table-cell office:value-type="string" table:style-name="ce32">
            <text:p>Handel</text:p>
          </table:table-cell>
          <table:table-cell office:value-type="float" office:value="174.8" table:style-name="ce30">
            <text:p>174,8</text:p>
          </table:table-cell>
          <table:table-cell office:value-type="float" office:value="174.8" table:style-name="ce30">
            <text:p>174,8</text:p>
          </table:table-cell>
          <table:table-cell office:value-type="float" office:value="174.8" table:style-name="ce30">
            <text:p>174,8</text:p>
          </table:table-cell>
          <table:table-cell table:style-name="ce30"/>
          <table:table-cell table:number-columns-repeated="3" table:style-name="ce33"/>
          <table:table-cell table:number-columns-repeated="6" table:style-name="ce30"/>
          <table:table-cell office:value-type="float" office:value="1.8859999999999999" table:style-name="ce31">
            <text:p>1,886</text:p>
          </table:table-cell>
          <table:table-cell table:style-name="ce27"/>
          <table:table-cell table:number-columns-repeated="16368" table:style-name="ce1"/>
        </table:table-row>
        <table:table-row table:style-name="ro9">
          <table:table-cell office:value-type="string" table:style-name="ce32">
            <text:p>Transport und Verkehr</text:p>
          </table:table-cell>
          <table:table-cell office:value-type="float" office:value="179.4" table:style-name="ce30">
            <text:p>179,4</text:p>
          </table:table-cell>
          <table:table-cell office:value-type="float" office:value="180.1" table:style-name="ce30">
            <text:p>180,1</text:p>
          </table:table-cell>
          <table:table-cell office:value-type="float" office:value="180.1" table:style-name="ce30">
            <text:p>180,1</text:p>
          </table:table-cell>
          <table:table-cell table:style-name="ce30"/>
          <table:table-cell table:number-columns-repeated="3" table:style-name="ce33"/>
          <table:table-cell table:number-columns-repeated="6" table:style-name="ce30"/>
          <table:table-cell office:value-type="float" office:value="1.7989999999999999" table:style-name="ce31">
            <text:p>1,799</text:p>
          </table:table-cell>
          <table:table-cell table:style-name="ce27"/>
          <table:table-cell table:number-columns-repeated="16368" table:style-name="ce1"/>
        </table:table-row>
        <table:table-row table:style-name="ro9">
          <table:table-cell office:value-type="string" table:style-name="ce32">
            <text:p>Tourismus und Freizeitwirtschaft</text:p>
          </table:table-cell>
          <table:table-cell office:value-type="float" office:value="164.6" table:style-name="ce30">
            <text:p>164,6</text:p>
          </table:table-cell>
          <table:table-cell office:value-type="float" office:value="164.6" table:style-name="ce30">
            <text:p>164,6</text:p>
          </table:table-cell>
          <table:table-cell office:value-type="float" office:value="164.6" table:style-name="ce30">
            <text:p>164,6</text:p>
          </table:table-cell>
          <table:table-cell table:style-name="ce30"/>
          <table:table-cell table:number-columns-repeated="3" table:style-name="ce33"/>
          <table:table-cell table:number-columns-repeated="6" table:style-name="ce30"/>
          <table:table-cell office:value-type="float" office:value="1.952" table:style-name="ce31">
            <text:p>1,952</text:p>
          </table:table-cell>
          <table:table-cell table:style-name="ce27"/>
          <table:table-cell table:number-columns-repeated="16368" table:style-name="ce1"/>
        </table:table-row>
        <table:table-row table:style-name="ro5">
          <table:table-cell office:value-type="string" table:style-name="ce29">
            <text:p>Angestellte<text:span text:style-name="T3">2</text:span></text:p>
          </table:table-cell>
          <table:table-cell office:value-type="float" office:value="168.7" table:style-name="ce30">
            <text:p>168,7</text:p>
          </table:table-cell>
          <table:table-cell office:value-type="float" office:value="169" table:style-name="ce30">
            <text:p>169,0</text:p>
          </table:table-cell>
          <table:table-cell office:value-type="float" office:value="169.2" table:style-name="ce30">
            <text:p>169,2</text:p>
          </table:table-cell>
          <table:table-cell table:style-name="ce30"/>
          <table:table-cell table:number-columns-repeated="3" table:style-name="ce33"/>
          <table:table-cell table:number-columns-repeated="6" table:style-name="ce30"/>
          <table:table-cell office:value-type="float" office:value="1.9279999999999999" table:style-name="ce31">
            <text:p>1,928</text:p>
          </table:table-cell>
          <table:table-cell table:style-name="ce27"/>
          <table:table-cell table:number-columns-repeated="16368" table:style-name="ce1"/>
        </table:table-row>
        <table:table-row table:style-name="ro9">
          <table:table-cell office:value-type="string" table:style-name="ce32">
            <text:p>Land- und Forstwirtschaft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number-columns-repeated="10" table:style-name="ce34"/>
          <table:table-cell office:value-type="string" table:style-name="ce34">
            <text:p>-</text:p>
          </table:table-cell>
          <table:table-cell table:style-name="ce34"/>
          <table:table-cell table:number-columns-repeated="16368" table:style-name="ce1"/>
        </table:table-row>
        <table:table-row table:style-name="ro9">
          <table:table-cell office:value-type="string" table:style-name="ce32">
            <text:p>Gewerbe und Handwerk</text:p>
          </table:table-cell>
          <table:table-cell office:value-type="float" office:value="171.6" table:style-name="ce30">
            <text:p>171,6</text:p>
          </table:table-cell>
          <table:table-cell office:value-type="float" office:value="171.6" table:style-name="ce30">
            <text:p>171,6</text:p>
          </table:table-cell>
          <table:table-cell office:value-type="float" office:value="171.6" table:style-name="ce30">
            <text:p>171,6</text:p>
          </table:table-cell>
          <table:table-cell table:style-name="ce30"/>
          <table:table-cell table:number-columns-repeated="3" table:style-name="ce33"/>
          <table:table-cell table:number-columns-repeated="6" table:style-name="ce30"/>
          <table:table-cell office:value-type="float" office:value="1.8959999999999999" table:style-name="ce31">
            <text:p>1,896</text:p>
          </table:table-cell>
          <table:table-cell table:style-name="ce27"/>
          <table:table-cell table:number-columns-repeated="16368" table:style-name="ce1"/>
        </table:table-row>
        <table:table-row table:style-name="ro9">
          <table:table-cell office:value-type="string" table:style-name="ce32">
            <text:p>Industrie</text:p>
          </table:table-cell>
          <table:table-cell office:value-type="float" office:value="170.7" table:style-name="ce30">
            <text:p>170,7</text:p>
          </table:table-cell>
          <table:table-cell office:value-type="float" office:value="171.1" table:style-name="ce30">
            <text:p>171,1</text:p>
          </table:table-cell>
          <table:table-cell office:value-type="float" office:value="171.1" table:style-name="ce30">
            <text:p>171,1</text:p>
          </table:table-cell>
          <table:table-cell table:style-name="ce30"/>
          <table:table-cell table:number-columns-repeated="3" table:style-name="ce33"/>
          <table:table-cell table:number-columns-repeated="6" table:style-name="ce30"/>
          <table:table-cell office:value-type="float" office:value="2.08" table:style-name="ce31">
            <text:p>2,080</text:p>
          </table:table-cell>
          <table:table-cell table:style-name="ce27"/>
          <table:table-cell table:number-columns-repeated="16368" table:style-name="ce1"/>
        </table:table-row>
        <table:table-row table:style-name="ro9">
          <table:table-cell office:value-type="string" table:style-name="ce32">
            <text:p>Handel</text:p>
          </table:table-cell>
          <table:table-cell office:value-type="float" office:value="170.9" table:style-name="ce30">
            <text:p>170,9</text:p>
          </table:table-cell>
          <table:table-cell office:value-type="float" office:value="170.9" table:style-name="ce30">
            <text:p>170,9</text:p>
          </table:table-cell>
          <table:table-cell office:value-type="float" office:value="171.1" table:style-name="ce30">
            <text:p>171,1</text:p>
          </table:table-cell>
          <table:table-cell table:style-name="ce30"/>
          <table:table-cell table:number-columns-repeated="3" table:style-name="ce33"/>
          <table:table-cell table:number-columns-repeated="6" table:style-name="ce30"/>
          <table:table-cell office:value-type="float" office:value="1.8580000000000001" table:style-name="ce31">
            <text:p>1,858</text:p>
          </table:table-cell>
          <table:table-cell table:style-name="ce27"/>
          <table:table-cell table:number-columns-repeated="16368" table:style-name="ce1"/>
        </table:table-row>
        <table:table-row table:style-name="ro5">
          <table:table-cell office:value-type="string" table:style-name="ce32">
            <text:p>Transport und Verkehr<text:span text:style-name="T3">2, 3</text:span></text:p>
          </table:table-cell>
          <table:table-cell office:value-type="float" office:value="162.19999999999999" table:style-name="ce30">
            <text:p>162,2</text:p>
          </table:table-cell>
          <table:table-cell office:value-type="float" office:value="162.19999999999999" table:style-name="ce30">
            <text:p>162,2</text:p>
          </table:table-cell>
          <table:table-cell office:value-type="float" office:value="162.19999999999999" table:style-name="ce30">
            <text:p>162,2</text:p>
          </table:table-cell>
          <table:table-cell table:style-name="ce30"/>
          <table:table-cell table:number-columns-repeated="3" table:style-name="ce33"/>
          <table:table-cell table:number-columns-repeated="6" table:style-name="ce30"/>
          <table:table-cell office:value-type="float" office:value="1.7270000000000001" table:style-name="ce31">
            <text:p>1,727</text:p>
          </table:table-cell>
          <table:table-cell table:style-name="ce27"/>
          <table:table-cell table:number-columns-repeated="16368" table:style-name="ce17"/>
        </table:table-row>
        <table:table-row table:style-name="ro9">
          <table:table-cell office:value-type="string" table:style-name="ce32">
            <text:p>Tourismus und Freizeitwirtschaft</text:p>
          </table:table-cell>
          <table:table-cell office:value-type="float" office:value="168.2" table:style-name="ce30">
            <text:p>168,2</text:p>
          </table:table-cell>
          <table:table-cell office:value-type="float" office:value="168.2" table:style-name="ce30">
            <text:p>168,2</text:p>
          </table:table-cell>
          <table:table-cell office:value-type="float" office:value="168.2" table:style-name="ce30">
            <text:p>168,2</text:p>
          </table:table-cell>
          <table:table-cell table:style-name="ce30"/>
          <table:table-cell table:number-columns-repeated="3" table:style-name="ce33"/>
          <table:table-cell table:number-columns-repeated="6" table:style-name="ce30"/>
          <table:table-cell office:value-type="float" office:value="1.7430000000000001" table:style-name="ce31">
            <text:p>1,743</text:p>
          </table:table-cell>
          <table:table-cell table:style-name="ce27"/>
          <table:table-cell table:number-columns-repeated="16368" table:style-name="ce1"/>
        </table:table-row>
        <table:table-row table:style-name="ro9">
          <table:table-cell office:value-type="string" table:style-name="ce32">
            <text:p>Bank und Versicherung</text:p>
          </table:table-cell>
          <table:table-cell office:value-type="float" office:value="159.80000000000001" table:style-name="ce30">
            <text:p>159,8</text:p>
          </table:table-cell>
          <table:table-cell office:value-type="float" office:value="159.80000000000001" table:style-name="ce30">
            <text:p>159,8</text:p>
          </table:table-cell>
          <table:table-cell office:value-type="float" office:value="162.9" table:style-name="ce33">
            <text:p>162,9</text:p>
          </table:table-cell>
          <table:table-cell table:number-columns-repeated="4" table:style-name="ce33"/>
          <table:table-cell table:number-columns-repeated="6" table:style-name="ce30"/>
          <table:table-cell office:value-type="float" office:value="1.8420000000000001" table:style-name="ce31">
            <text:p>1,842</text:p>
          </table:table-cell>
          <table:table-cell table:style-name="ce27"/>
          <table:table-cell table:number-columns-repeated="16368" table:style-name="ce1"/>
        </table:table-row>
        <table:table-row table:style-name="ro9">
          <table:table-cell office:value-type="string" table:style-name="ce32">
            <text:p>Freie Berufe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number-columns-repeated="10" table:style-name="ce34"/>
          <table:table-cell office:value-type="string" table:style-name="ce34">
            <text:p>-</text:p>
          </table:table-cell>
          <table:table-cell table:number-columns-repeated="13" table:style-name="ce34"/>
          <table:table-cell table:number-columns-repeated="16356" table:style-name="ce1"/>
        </table:table-row>
        <table:table-row table:style-name="ro9">
          <table:table-cell office:value-type="string" table:style-name="ce29">
            <text:p>Öffentlich Bedienstete</text:p>
          </table:table-cell>
          <table:table-cell office:value-type="float" office:value="163.1" table:style-name="ce30">
            <text:p>163,1</text:p>
          </table:table-cell>
          <table:table-cell office:value-type="float" office:value="163.9" table:style-name="ce30">
            <text:p>163,9</text:p>
          </table:table-cell>
          <table:table-cell office:value-type="float" office:value="163.9" table:style-name="ce30">
            <text:p>163,9</text:p>
          </table:table-cell>
          <table:table-cell table:style-name="ce30"/>
          <table:table-cell table:number-columns-repeated="3" table:style-name="ce33"/>
          <table:table-cell table:number-columns-repeated="6" table:style-name="ce30"/>
          <table:table-cell office:value-type="float" office:value="1.6870000000000001" table:style-name="ce31">
            <text:p>1,687</text:p>
          </table:table-cell>
          <table:table-cell table:style-name="ce27"/>
          <table:table-cell table:number-columns-repeated="16368" table:style-name="ce1"/>
        </table:table-row>
        <table:table-row table:style-name="ro10">
          <table:table-cell office:value-type="string" table:number-columns-spanned="15" table:number-rows-spanned="1" table:style-name="ce37">
            <text:p>Q: STATISTIK AUSTRIA, Tariflohnindex 16. Erstellt am 15.04.2024. – Die letzten drei Monate sind vorläufige Indexwerte. – Ab Jänner 2019 mit dem "TLI 16" verkettet weitergeführt.</text:p>
            <text:p>1) Aufgrund des nachträglichen Erhalts des Kollektivertrages BARS (Rettungs- und zugehörige Sanitätsberufe) wurden die betroffenen Zeitreihen von Jänner 2023 bis August 2023 revidiert. – 2) Aufgrund neuer Werte für den Kollektivvertrag der Int. Schlafwagen (Angestellte) wurden die betroffenen Zeitreihen von Juli 2023 bis Dezember 2023 revidiert. – 3) Aufgrund neuer Werte für den Kollektivvertrag der Flughafen Angestellte wurden die betroffenen Zeitreihen von Mai 2023 bis Jänner 2024 revidiert.</text:p>
          </table:table-cell>
          <table:covered-table-cell table:number-columns-repeated="14"/>
          <table:table-cell table:number-columns-repeated="16369" table:style-name="ce1"/>
        </table:table-row>
        <table:table-row table:style-name="ro6">
          <table:table-cell table:number-columns-repeated="16384"/>
        </table:table-row>
        <table:table-row table:style-name="ro6">
          <table:table-cell table:style-name="ce29"/>
          <table:table-cell table:number-columns-repeated="13" table:style-name="ce30"/>
          <table:table-cell table:number-columns-repeated="16370" table:style-name="ce29"/>
        </table:table-row>
        <table:table-row table:number-rows-repeated="1048553" table:style-name="ro6">
          <table:table-cell table:number-columns-repeated="16384"/>
        </table:table-row>
        <table:named-expressions>
          <table:named-expression table:name="_1733f02d_STF_Fuss_1_CN1" table:expression="of:=[.#REF!]" table:base-cell-address="Tabellentitel.$A$1"/>
          <table:named-expression table:name="_231ee0e_STF_Fuss_1_CN2" table:expression="of:=[.#REF!]" table:base-cell-address="Tabellentitel.$A$1"/>
          <table:named-expression table:name="_248e8cb5_STF_Fuss_1_CN2" table:expression="of:=[ZR_Übersicht_2009.#REF!]" table:base-cell-address="Tabellentitel.$A$1"/>
          <table:named-expression table:name="_32baf667_STF_Dekoration_1_CN1" table:expression="of:=[.#REF!]" table:base-cell-address="Tabellentitel.$A$1"/>
          <table:named-expression table:name="_32baf667_STF_Fuss_1_CN1" table:expression="of:=[.#REF!]" table:base-cell-address="Tabellentitel.$A$1"/>
          <table:named-expression table:name="_32baf667_STF_Tabellenkopf_1_CN1" table:expression="of:=[.#REF!]" table:base-cell-address="Tabellentitel.$A$1"/>
          <table:named-expression table:name="_32baf667_STF_Titel_1_CN1" table:expression="of:=[.#REF!]" table:base-cell-address="Tabellentitel.$A$1"/>
          <table:named-expression table:name="_32baf667_STF_Vorspalte_1_CN1" table:expression="of:=[.#REF!]" table:base-cell-address="Tabellentitel.$A$1"/>
          <table:named-expression table:name="_334e35c6_STF_Dekoration_1_CN1" table:expression="of:=[.#REF!]" table:base-cell-address="Tabellentitel.$A$1"/>
          <table:named-expression table:name="_334e35c6_STF_Fuss_1_CN1" table:expression="of:=[.#REF!]" table:base-cell-address="Tabellentitel.$A$1"/>
          <table:named-expression table:name="_334e35c6_STF_Gesamtsumme_1_CN1" table:expression="of:=[.#REF!]" table:base-cell-address="Tabellentitel.$A$1"/>
          <table:named-expression table:name="_334e35c6_STF_Tabellenkopf_1_CN1" table:expression="of:=[.#REF!]" table:base-cell-address="Tabellentitel.$A$1"/>
          <table:named-expression table:name="_334e35c6_STF_Titel_1_CN1" table:expression="of:=[.#REF!]" table:base-cell-address="Tabellentitel.$A$1"/>
          <table:named-expression table:name="_334e35c6_STF_Vorspalte_1_CN1" table:expression="of:=[.#REF!]" table:base-cell-address="Tabellentitel.$A$1"/>
          <table:named-expression table:name="_334e35c6_STF_Zwischensumme_1_CN1" table:expression="of:=[.#REF!]~[.#REF!]~[.#REF!]" table:base-cell-address="Tabellentitel.$A$1"/>
          <table:named-expression table:name="_3ff43538_STF_Fuss_1_CN1" table:expression="of:=[.#REF!]" table:base-cell-address="Tabellentitel.$A$1"/>
          <table:named-expression table:name="_4fac4a25_STF_Fuss_1_CN1" table:expression="of:=[.#REF!]" table:base-cell-address="Tabellentitel.$A$1"/>
          <table:named-expression table:name="_5111cda8_STF_Fuss_1_CN1" table:expression="of:=[.#REF!]" table:base-cell-address="Tabellentitel.$A$1"/>
          <table:named-expression table:name="_5111cda8_STF_Fuss_1_CN2" table:expression="of:=['file:///P:/102SW/Tariflohnindex/Tariflohnindex%20Tabellenerstellung/Tabellenbearbeitung/WEB/aktuelle%20Tabellen%20und%20Zeitreihen/2017/Juli/Juli%202017.xlsx'#Übersicht.#REF!]" table:base-cell-address="Tabellentitel.$A$1"/>
          <table:named-expression table:name="_5111cda8_STF_Gesamtsumme_1_CN1" table:expression="of:=[.#REF!]" table:base-cell-address="Tabellentitel.$A$1"/>
          <table:named-expression table:name="_5111cda8_STF_Tabellenkopf_1_CN1" table:expression="of:=[.#REF!]" table:base-cell-address="Tabellentitel.$A$1"/>
          <table:named-expression table:name="_5111cda8_STF_Titel_1_CN1" table:expression="of:=[.#REF!]" table:base-cell-address="Tabellentitel.$A$1"/>
          <table:named-expression table:name="_5111cda8_STF_Vorspalte_1_CN1" table:expression="of:=[.#REF!]" table:base-cell-address="Tabellentitel.$A$1"/>
          <table:named-expression table:name="_5111cda8_STF_Zwischensumme_1_CN1" table:expression="of:=[.#REF!]" table:base-cell-address="Tabellentitel.$A$1"/>
          <table:named-expression table:name="_5389bc23_STF_Fuss_1_CN2" table:expression="of:=[ZR_Übersicht_2008.#REF!]" table:base-cell-address="Tabellentitel.$A$1"/>
          <table:named-expression table:name="_5824d240_STF_Fuss_1_CN1" table:expression="of:=[.#REF!]" table:base-cell-address="Tabellentitel.$A$1"/>
          <table:named-expression table:name="_5824d240_STF_Fuss_1_CN2" table:expression="of:=['file:///P:/102SW/Tariflohnindex/Tariflohnindex%20Tabellenerstellung/Tabellenbearbeitung/WEB/aktuelle%20Tabellen%20und%20Zeitreihen/2017/Mai/Mai%202017.xlsx'#Überblick.#REF!]" table:base-cell-address="Tabellentitel.$A$1"/>
          <table:named-expression table:name="_5824d240_STF_Gesamtsumme_1_CN1" table:expression="of:=[.#REF!]" table:base-cell-address="Tabellentitel.$A$1"/>
          <table:named-expression table:name="_5824d240_STF_Tabellenkopf_1_CN1" table:expression="of:=[.#REF!]" table:base-cell-address="Tabellentitel.$A$1"/>
          <table:named-expression table:name="_5824d240_STF_Titel_1_CN1" table:expression="of:=[.#REF!]" table:base-cell-address="Tabellentitel.$A$1"/>
          <table:named-expression table:name="_5824d240_STF_Vorspalte_1_CN1" table:expression="of:=[.#REF!]" table:base-cell-address="Tabellentitel.$A$1"/>
          <table:named-expression table:name="_5824d240_STF_Vorspalte_1_CN2" table:expression="of:=['file:///P:/102SW/Tariflohnindex/Tariflohnindex%20Tabellenerstellung/Tabellenbearbeitung/WEB/aktuelle%20Tabellen%20und%20Zeitreihen/2017/Mai/Mai%202017.xlsx'#Überblick.#REF!]" table:base-cell-address="Tabellentitel.$A$1"/>
          <table:named-expression table:name="_5824d240_STF_Vorspalte_1_CN3" table:expression="of:=['file:///P:/102SW/Tariflohnindex/Tariflohnindex%20Tabellenerstellung/Tabellenbearbeitung/WEB/aktuelle%20Tabellen%20und%20Zeitreihen/2017/Mai/Mai%202017.xlsx'#Überblick.#REF!]" table:base-cell-address="Tabellentitel.$A$1"/>
          <table:named-expression table:name="_72cc6395_STF_Fuss_1_CN1" table:expression="of:=[.#REF!]" table:base-cell-address="Tabellentitel.$A$1"/>
          <table:named-expression table:name="_750eca31_STF_Fuss_1_CN1" table:expression="of:=[.#REF!]" table:base-cell-address="Tabellentitel.$A$1"/>
          <table:named-expression table:name="_750eca31_STF_Fuss_1_CN2" table:expression="of:=[.#REF!]" table:base-cell-address="Tabellentitel.$A$1"/>
          <table:named-expression table:name="_750eca31_STF_Gesamtsumme_1_CN1" table:expression="of:=[.#REF!]" table:base-cell-address="Tabellentitel.$A$1"/>
          <table:named-expression table:name="_750eca31_STF_Tabellenkopf_1_CN1" table:expression="of:=[.#REF!]" table:base-cell-address="Tabellentitel.$A$1"/>
          <table:named-expression table:name="_750eca31_STF_Titel_1_CN1" table:expression="of:=[.#REF!]" table:base-cell-address="Tabellentitel.$A$1"/>
          <table:named-expression table:name="_750eca31_STF_Vorspalte_1_CN1" table:expression="of:=[.#REF!]" table:base-cell-address="Tabellentitel.$A$1"/>
          <table:named-expression table:name="_750eca31_STF_Zwischensumme_1_CN1" table:expression="of:=[.#REF!]~[.#REF!]~[.#REF!]" table:base-cell-address="Tabellentitel.$A$1"/>
          <table:named-expression table:name="_b60301df_STF_Dekoration_1_CN10" table:expression="of:=[.#REF!]" table:base-cell-address="Tabellentitel.$A$1"/>
          <table:named-expression table:name="_b60301df_STF_Dekoration_1_CN11" table:expression="of:=[.#REF!]" table:base-cell-address="Tabellentitel.$A$1"/>
          <table:named-expression table:name="_b60301df_STF_Dekoration_1_CN12" table:expression="of:=[.#REF!]" table:base-cell-address="Tabellentitel.$A$1"/>
          <table:named-expression table:name="_b60301df_STF_Dekoration_1_CN13" table:expression="of:=[.#REF!]" table:base-cell-address="Tabellentitel.$A$1"/>
          <table:named-expression table:name="_b60301df_STF_Dekoration_1_CN2" table:expression="of:=[.#REF!]" table:base-cell-address="Tabellentitel.$A$1"/>
          <table:named-expression table:name="_b60301df_STF_Dekoration_1_CN3" table:expression="of:=[.#REF!]" table:base-cell-address="Tabellentitel.$A$1"/>
          <table:named-expression table:name="_b60301df_STF_Dekoration_1_CN4" table:expression="of:=[.#REF!]" table:base-cell-address="Tabellentitel.$A$1"/>
          <table:named-expression table:name="_b60301df_STF_Dekoration_1_CN5" table:expression="of:=[.#REF!]" table:base-cell-address="Tabellentitel.$A$1"/>
          <table:named-expression table:name="_b60301df_STF_Dekoration_1_CN6" table:expression="of:=[.#REF!]" table:base-cell-address="Tabellentitel.$A$1"/>
          <table:named-expression table:name="_b60301df_STF_Dekoration_1_CN7" table:expression="of:=[.#REF!]" table:base-cell-address="Tabellentitel.$A$1"/>
          <table:named-expression table:name="_b60301df_STF_Dekoration_1_CN8" table:expression="of:=[.#REF!]" table:base-cell-address="Tabellentitel.$A$1"/>
          <table:named-expression table:name="_b60301df_STF_Dekoration_1_CN9" table:expression="of:=[.#REF!]" table:base-cell-address="Tabellentitel.$A$1"/>
          <table:named-expression table:name="_b60301df_STF_Fuss_1_CN1" table:expression="of:=[.#REF!]" table:base-cell-address="Tabellentitel.$A$1"/>
          <table:named-expression table:name="_b60301df_STF_Tabellenkopf_1_CN1" table:expression="of:=[.#REF!]" table:base-cell-address="Tabellentitel.$A$1"/>
          <table:named-expression table:name="_b60301df_STF_Titel_1_CN1" table:expression="of:=[.#REF!]" table:base-cell-address="Tabellentitel.$A$1"/>
          <table:named-expression table:name="_b60301df_STF_Vorspalte_1_CN1" table:expression="of:=[.#REF!]" table:base-cell-address="Tabellentitel.$A$1"/>
          <table:named-expression table:name="_c336a1b2_STF_Fuss_1_CN2" table:expression="of:=[ZR_Übersicht_2007.#REF!]" table:base-cell-address="Tabellentitel.$A$1"/>
          <table:named-expression table:name="_c65b7ec2_STF_Fuss_1_CN1" table:expression="of:=[.#REF!]" table:base-cell-address="Tabellentitel.$A$1"/>
          <table:named-expression table:name="_c65b7ec2_STF_Tabellenkopf_1_CN1" table:expression="of:=[.#REF!]" table:base-cell-address="Tabellentitel.$A$1"/>
          <table:named-expression table:name="_c65b7ec2_STF_Titel_1_CN1" table:expression="of:=[.#REF!]" table:base-cell-address="Tabellentitel.$A$1"/>
          <table:named-expression table:name="_c65b7ec2_STF_Vorspalte_1_CN1" table:expression="of:=[.#REF!]" table:base-cell-address="Tabellentitel.$A$1"/>
          <table:named-expression table:name="_cd4dff5c_STF_Fuss_1_CN1" table:expression="of:=[.#REF!]" table:base-cell-address="Tabellentitel.$A$1"/>
          <table:named-expression table:name="_cd4dff5c_STF_Gesamtsumme_1_CN1" table:expression="of:=[.#REF!]" table:base-cell-address="Tabellentitel.$A$1"/>
          <table:named-expression table:name="_cd4dff5c_STF_Tabellenkopf_1_CN1" table:expression="of:=[.#REF!]" table:base-cell-address="Tabellentitel.$A$1"/>
          <table:named-expression table:name="_cd4dff5c_STF_Titel_1_CN1" table:expression="of:=[.#REF!]" table:base-cell-address="Tabellentitel.$A$1"/>
          <table:named-expression table:name="_cd4dff5c_STF_Vorspalte_1_CN1" table:expression="of:=[.#REF!]" table:base-cell-address="Tabellentitel.$A$1"/>
          <table:named-expression table:name="_e8f5b239_STF_Fuss_1_CN1" table:expression="of:=[.#REF!]" table:base-cell-address="Tabellentitel.$A$1"/>
          <table:named-expression table:name="_fdc6e735_STF_Fuss_1_CN1" table:expression="of:=[.#REF!]" table:base-cell-address="Tabellentitel.$A$1"/>
          <table:named-expression table:name="_fdc6e735_STF_Fuss_1_CN2" table:expression="of:=[.#REF!]" table:base-cell-address="Tabellentitel.$A$1"/>
          <table:named-expression table:name="_fdc6e735_STF_Gesamtsumme_1_CN1" table:expression="of:=[.#REF!]" table:base-cell-address="Tabellentitel.$A$1"/>
          <table:named-expression table:name="_fdc6e735_STF_Tabellenkopf_1_CN1" table:expression="of:=[.#REF!]" table:base-cell-address="Tabellentitel.$A$1"/>
          <table:named-expression table:name="_fdc6e735_STF_Titel_1_CN1" table:expression="of:=[.#REF!]" table:base-cell-address="Tabellentitel.$A$1"/>
          <table:named-expression table:name="_fdc6e735_STF_Vorspalte_1_CN1" table:expression="of:=[.#REF!]" table:base-cell-address="Tabellentitel.$A$1"/>
          <table:named-expression table:name="Überblack" table:expression="of:=[.#REF!]" table:base-cell-address="Tabellentitel.$A$1"/>
        </table:named-expressions>
      </table:table>
      <table:table table:name="ZR_Übersicht_2023" table:style-name="ta2">
        <table:table-column table:style-name="co5" table:default-cell-style-name="ce29"/>
        <table:table-column table:style-name="co6" table:number-columns-repeated="4" table:default-cell-style-name="ce29"/>
        <table:table-column table:style-name="co6" table:default-cell-style-name="ce35"/>
        <table:table-column table:style-name="co6" table:number-columns-repeated="8" table:default-cell-style-name="ce29"/>
        <table:table-column table:style-name="co7" table:default-cell-style-name="ce29"/>
        <table:table-column table:style-name="co8" table:number-columns-repeated="16369" table:default-cell-style-name="ce29"/>
        <table:table-row table:style-name="ro1">
          <table:table-cell office:value-type="string" table:number-columns-spanned="15" table:number-rows-spanned="1" table:style-name="ce36">
            <text:p>Lohnindizes 2023 nach Monatsgliederung für Hauptreihen und Teilindizes (Basis: 2006 = 100)</text:p>
          </table:table-cell>
          <table:covered-table-cell table:number-columns-repeated="14"/>
          <table:table-cell table:number-columns-repeated="16369" table:style-name="ce21"/>
        </table:table-row>
        <table:table-row table:style-name="ro7">
          <table:table-cell office:value-type="string" table:style-name="ce22">
            <text:p>Hauptreihen und Teilindizes</text:p>
          </table:table-cell>
          <table:table-cell office:value-type="string" table:style-name="ce22">
            <text:p>I</text:p>
          </table:table-cell>
          <table:table-cell office:value-type="string" table:style-name="ce22">
            <text:p>II</text:p>
          </table:table-cell>
          <table:table-cell office:value-type="string" table:style-name="ce22">
            <text:p>III</text:p>
          </table:table-cell>
          <table:table-cell office:value-type="string" table:style-name="ce22">
            <text:p>I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VII</text:p>
          </table:table-cell>
          <table:table-cell office:value-type="string" table:style-name="ce22">
            <text:p>VIII</text:p>
          </table:table-cell>
          <table:table-cell office:value-type="string" table:style-name="ce22">
            <text:p>IX</text:p>
          </table:table-cell>
          <table:table-cell office:value-type="string" table:style-name="ce22">
            <text:p>X</text:p>
          </table:table-cell>
          <table:table-cell office:value-type="string" table:style-name="ce23">
            <text:p>XI</text:p>
          </table:table-cell>
          <table:table-cell office:value-type="string" table:style-name="ce23">
            <text:p>XII</text:p>
          </table:table-cell>
          <table:table-cell office:value-type="string" table:style-name="ce23">
            <text:p>Jahres-</text:p>
            <text:p>durch-</text:p>
            <text:p>schnitt</text:p>
          </table:table-cell>
          <table:table-cell office:value-type="string" table:style-name="ce24">
            <text:p>Verkettungs-</text:p>
            <text:p>faktor 86</text:p>
          </table:table-cell>
          <table:table-cell table:number-columns-repeated="16369" table:style-name="ce1"/>
        </table:table-row>
        <table:table-row table:style-name="ro8">
          <table:table-cell office:value-type="string" table:style-name="ce25">
            <text:p>Tariflohnindex<text:span text:style-name="T2">2</text:span></text:p>
          </table:table-cell>
          <table:table-cell office:value-type="float" office:value="154.6695" table:style-name="ce26">
            <text:p>154,7</text:p>
          </table:table-cell>
          <table:table-cell office:value-type="float" office:value="155.05139999999997" table:style-name="ce26">
            <text:p>155,1</text:p>
          </table:table-cell>
          <table:table-cell office:value-type="float" office:value="155.17869999999999" table:style-name="ce26">
            <text:p>155,2</text:p>
          </table:table-cell>
          <table:table-cell office:value-type="float" office:value="155.8152" table:style-name="ce26">
            <text:p>155,8</text:p>
          </table:table-cell>
          <table:table-cell office:value-type="float" office:value="158.23389999999998" table:style-name="ce26">
            <text:p>158,2</text:p>
          </table:table-cell>
          <table:table-cell office:value-type="float" office:value="158.23389999999998" table:style-name="ce26">
            <text:p>158,2</text:p>
          </table:table-cell>
          <table:table-cell office:value-type="float" office:value="158.61579999999998" table:style-name="ce27">
            <text:p>158,6</text:p>
          </table:table-cell>
          <table:table-cell office:value-type="float" office:value="158.61579999999998" table:style-name="ce27">
            <text:p>158,6</text:p>
          </table:table-cell>
          <table:table-cell office:value-type="float" office:value="158.7431" table:style-name="ce27">
            <text:p>158,7</text:p>
          </table:table-cell>
          <table:table-cell office:value-type="float" office:value="158.87039999999999" table:style-name="ce27">
            <text:p>158,9</text:p>
          </table:table-cell>
          <table:table-cell office:value-type="float" office:value="160.01609999999999" table:style-name="ce27">
            <text:p>160,0</text:p>
          </table:table-cell>
          <table:table-cell office:value-type="float" office:value="160.14339999999999" table:style-name="ce27">
            <text:p>160,1</text:p>
          </table:table-cell>
          <table:table-cell office:value-type="float" office:value="157.68226666666666" table:style-name="ce27">
            <text:p>157,7</text:p>
          </table:table-cell>
          <table:table-cell office:value-type="float" office:value="1.8879999999999999" table:style-name="ce28">
            <text:p>1,888</text:p>
          </table:table-cell>
          <table:table-cell table:style-name="ce27"/>
          <table:table-cell table:number-columns-repeated="16368" table:style-name="ce25"/>
        </table:table-row>
        <table:table-row table:style-name="ro5">
          <table:table-cell office:value-type="string" table:style-name="ce29">
            <text:p>Arbeiter:innen<text:span text:style-name="T3">1</text:span></text:p>
          </table:table-cell>
          <table:table-cell office:value-type="float" office:value="158.21820000000002" table:style-name="ce30">
            <text:p>158,2</text:p>
          </table:table-cell>
          <table:table-cell office:value-type="float" office:value="158.34810000000002" table:style-name="ce30">
            <text:p>158,3</text:p>
          </table:table-cell>
          <table:table-cell office:value-type="float" office:value="158.34810000000002" table:style-name="ce30">
            <text:p>158,3</text:p>
          </table:table-cell>
          <table:table-cell office:value-type="float" office:value="158.73780000000002" table:style-name="ce30">
            <text:p>158,7</text:p>
          </table:table-cell>
          <table:table-cell office:value-type="float" office:value="163.93380000000002" table:style-name="ce30">
            <text:p>163,9</text:p>
          </table:table-cell>
          <table:table-cell office:value-type="float" office:value="164.06370000000001" table:style-name="ce30">
            <text:p>164,1</text:p>
          </table:table-cell>
          <table:table-cell office:value-type="float" office:value="164.71320000000003" table:style-name="ce30">
            <text:p>164,7</text:p>
          </table:table-cell>
          <table:table-cell office:value-type="float" office:value="164.71320000000003" table:style-name="ce30">
            <text:p>164,7</text:p>
          </table:table-cell>
          <table:table-cell office:value-type="float" office:value="164.71320000000003" table:style-name="ce30">
            <text:p>164,7</text:p>
          </table:table-cell>
          <table:table-cell office:value-type="float" office:value="164.97300000000001" table:style-name="ce30">
            <text:p>165,0</text:p>
          </table:table-cell>
          <table:table-cell office:value-type="float" office:value="166.5318" table:style-name="ce30">
            <text:p>166,5</text:p>
          </table:table-cell>
          <table:table-cell office:value-type="float" office:value="166.5318" table:style-name="ce30">
            <text:p>166,5</text:p>
          </table:table-cell>
          <table:table-cell office:value-type="float" office:value="162.81882500000003" table:style-name="ce30">
            <text:p>162,8</text:p>
          </table:table-cell>
          <table:table-cell office:value-type="float" office:value="1.992" table:style-name="ce31">
            <text:p>1,992</text:p>
          </table:table-cell>
          <table:table-cell table:style-name="ce27"/>
          <table:table-cell table:number-columns-repeated="16368" table:style-name="ce1"/>
        </table:table-row>
        <table:table-row table:style-name="ro9">
          <table:table-cell office:value-type="string" table:style-name="ce32">
            <text:p>Land- und Forstwirtschaft</text:p>
          </table:table-cell>
          <table:table-cell office:value-type="float" office:value="161.5377" table:style-name="ce33">
            <text:p>161,5</text:p>
          </table:table-cell>
          <table:table-cell office:value-type="float" office:value="161.5377" table:style-name="ce33">
            <text:p>161,5</text:p>
          </table:table-cell>
          <table:table-cell office:value-type="float" office:value="163.2004" table:style-name="ce33">
            <text:p>163,2</text:p>
          </table:table-cell>
          <table:table-cell office:value-type="float" office:value="163.2004" table:style-name="ce33">
            <text:p>163,2</text:p>
          </table:table-cell>
          <table:table-cell office:value-type="float" office:value="163.2004" table:style-name="ce33">
            <text:p>163,2</text:p>
          </table:table-cell>
          <table:table-cell office:value-type="float" office:value="163.2004" table:style-name="ce33">
            <text:p>163,2</text:p>
          </table:table-cell>
          <table:table-cell office:value-type="float" office:value="163.2004" table:style-name="ce30">
            <text:p>163,2</text:p>
          </table:table-cell>
          <table:table-cell office:value-type="float" office:value="163.2004" table:style-name="ce30">
            <text:p>163,2</text:p>
          </table:table-cell>
          <table:table-cell office:value-type="float" office:value="163.2004" table:style-name="ce30">
            <text:p>163,2</text:p>
          </table:table-cell>
          <table:table-cell office:value-type="float" office:value="163.2004" table:style-name="ce30">
            <text:p>163,2</text:p>
          </table:table-cell>
          <table:table-cell office:value-type="float" office:value="163.2004" table:style-name="ce30">
            <text:p>163,2</text:p>
          </table:table-cell>
          <table:table-cell office:value-type="float" office:value="163.2004" table:style-name="ce30">
            <text:p>163,2</text:p>
          </table:table-cell>
          <table:table-cell office:value-type="float" office:value="162.9232833333333" table:style-name="ce30">
            <text:p>162,9</text:p>
          </table:table-cell>
          <table:table-cell office:value-type="float" office:value="1.9490000000000001" table:style-name="ce31">
            <text:p>1,949</text:p>
          </table:table-cell>
          <table:table-cell table:style-name="ce27"/>
          <table:table-cell table:number-columns-repeated="16368" table:style-name="ce1"/>
        </table:table-row>
        <table:table-row table:style-name="ro9">
          <table:table-cell office:value-type="string" table:style-name="ce32">
            <text:p>Gewerbe und Handwerk</text:p>
          </table:table-cell>
          <table:table-cell office:value-type="float" office:value="159.12750000000003" table:style-name="ce30">
            <text:p>159,1</text:p>
          </table:table-cell>
          <table:table-cell office:value-type="float" office:value="159.25740000000002" table:style-name="ce30">
            <text:p>159,3</text:p>
          </table:table-cell>
          <table:table-cell office:value-type="float" office:value="159.38730000000001" table:style-name="ce30">
            <text:p>159,4</text:p>
          </table:table-cell>
          <table:table-cell office:value-type="float" office:value="159.77700000000002" table:style-name="ce30">
            <text:p>159,8</text:p>
          </table:table-cell>
          <table:table-cell office:value-type="float" office:value="164.71320000000003" table:style-name="ce30">
            <text:p>164,7</text:p>
          </table:table-cell>
          <table:table-cell office:value-type="float" office:value="164.71320000000003" table:style-name="ce30">
            <text:p>164,7</text:p>
          </table:table-cell>
          <table:table-cell office:value-type="float" office:value="165.23280000000003" table:style-name="ce30">
            <text:p>165,2</text:p>
          </table:table-cell>
          <table:table-cell office:value-type="float" office:value="165.23280000000003" table:style-name="ce30">
            <text:p>165,2</text:p>
          </table:table-cell>
          <table:table-cell office:value-type="float" office:value="165.23280000000003" table:style-name="ce30">
            <text:p>165,2</text:p>
          </table:table-cell>
          <table:table-cell office:value-type="float" office:value="165.75240000000002" table:style-name="ce30">
            <text:p>165,8</text:p>
          </table:table-cell>
          <table:table-cell office:value-type="float" office:value="165.75240000000002" table:style-name="ce30">
            <text:p>165,8</text:p>
          </table:table-cell>
          <table:table-cell office:value-type="float" office:value="165.75240000000002" table:style-name="ce30">
            <text:p>165,8</text:p>
          </table:table-cell>
          <table:table-cell office:value-type="float" office:value="163.32760000000005" table:style-name="ce30">
            <text:p>163,3</text:p>
          </table:table-cell>
          <table:table-cell office:value-type="float" office:value="1.978" table:style-name="ce31">
            <text:p>1,978</text:p>
          </table:table-cell>
          <table:table-cell table:style-name="ce27"/>
          <table:table-cell table:number-columns-repeated="16368" table:style-name="ce1"/>
        </table:table-row>
        <table:table-row table:style-name="ro9">
          <table:table-cell office:value-type="string" table:style-name="ce32">
            <text:p>Industrie</text:p>
          </table:table-cell>
          <table:table-cell office:value-type="float" office:value="158.42699999999999" table:style-name="ce30">
            <text:p>158,4</text:p>
          </table:table-cell>
          <table:table-cell office:value-type="float" office:value="158.5575" table:style-name="ce30">
            <text:p>158,6</text:p>
          </table:table-cell>
          <table:table-cell office:value-type="float" office:value="158.5575" table:style-name="ce30">
            <text:p>158,6</text:p>
          </table:table-cell>
          <table:table-cell office:value-type="float" office:value="158.5575" table:style-name="ce30">
            <text:p>158,6</text:p>
          </table:table-cell>
          <table:table-cell office:value-type="float" office:value="163.64699999999999" table:style-name="ce30">
            <text:p>163,6</text:p>
          </table:table-cell>
          <table:table-cell office:value-type="float" office:value="164.16899999999998" table:style-name="ce30">
            <text:p>164,2</text:p>
          </table:table-cell>
          <table:table-cell office:value-type="float" office:value="165.73499999999999" table:style-name="ce30">
            <text:p>165,7</text:p>
          </table:table-cell>
          <table:table-cell office:value-type="float" office:value="165.99600000000001" table:style-name="ce30">
            <text:p>166,0</text:p>
          </table:table-cell>
          <table:table-cell office:value-type="float" office:value="165.99600000000001" table:style-name="ce30">
            <text:p>166,0</text:p>
          </table:table-cell>
          <table:table-cell office:value-type="float" office:value="165.99600000000001" table:style-name="ce30">
            <text:p>166,0</text:p>
          </table:table-cell>
          <table:table-cell office:value-type="float" office:value="172.52099999999999" table:style-name="ce30">
            <text:p>172,5</text:p>
          </table:table-cell>
          <table:table-cell office:value-type="float" office:value="172.52099999999999" table:style-name="ce30">
            <text:p>172,5</text:p>
          </table:table-cell>
          <table:table-cell office:value-type="float" office:value="164.223375" table:style-name="ce30">
            <text:p>164,2</text:p>
          </table:table-cell>
          <table:table-cell office:value-type="float" office:value="2.0529999999999999" table:style-name="ce31">
            <text:p>2,053</text:p>
          </table:table-cell>
          <table:table-cell table:style-name="ce27"/>
          <table:table-cell table:number-columns-repeated="16368" table:style-name="ce1"/>
        </table:table-row>
        <table:table-row table:style-name="ro9">
          <table:table-cell office:value-type="string" table:style-name="ce32">
            <text:p>Handel</text:p>
          </table:table-cell>
          <table:table-cell office:value-type="float" office:value="160.19149999999999" table:style-name="ce30">
            <text:p>160,2</text:p>
          </table:table-cell>
          <table:table-cell office:value-type="float" office:value="160.19149999999999" table:style-name="ce30">
            <text:p>160,2</text:p>
          </table:table-cell>
          <table:table-cell office:value-type="float" office:value="160.19149999999999" table:style-name="ce30">
            <text:p>160,2</text:p>
          </table:table-cell>
          <table:table-cell office:value-type="float" office:value="160.45050000000001" table:style-name="ce30">
            <text:p>160,5</text:p>
          </table:table-cell>
          <table:table-cell office:value-type="float" office:value="160.57999999999998" table:style-name="ce30">
            <text:p>160,6</text:p>
          </table:table-cell>
          <table:table-cell office:value-type="float" office:value="160.57999999999998" table:style-name="ce30">
            <text:p>160,6</text:p>
          </table:table-cell>
          <table:table-cell office:value-type="float" office:value="160.96849999999998" table:style-name="ce30">
            <text:p>161,0</text:p>
          </table:table-cell>
          <table:table-cell office:value-type="float" office:value="160.96849999999998" table:style-name="ce30">
            <text:p>161,0</text:p>
          </table:table-cell>
          <table:table-cell office:value-type="float" office:value="160.96849999999998" table:style-name="ce30">
            <text:p>161,0</text:p>
          </table:table-cell>
          <table:table-cell office:value-type="float" office:value="161.22749999999999" table:style-name="ce30">
            <text:p>161,2</text:p>
          </table:table-cell>
          <table:table-cell office:value-type="float" office:value="161.48650000000001" table:style-name="ce30">
            <text:p>161,5</text:p>
          </table:table-cell>
          <table:table-cell office:value-type="float" office:value="161.48650000000001" table:style-name="ce30">
            <text:p>161,5</text:p>
          </table:table-cell>
          <table:table-cell office:value-type="float" office:value="160.77424999999997" table:style-name="ce30">
            <text:p>160,8</text:p>
          </table:table-cell>
          <table:table-cell office:value-type="float" office:value="1.8859999999999999" table:style-name="ce31">
            <text:p>1,886</text:p>
          </table:table-cell>
          <table:table-cell table:style-name="ce27"/>
          <table:table-cell table:number-columns-repeated="16368" table:style-name="ce1"/>
        </table:table-row>
        <table:table-row table:style-name="ro9">
          <table:table-cell office:value-type="string" table:style-name="ce32">
            <text:p>Transport und Verkehr</text:p>
          </table:table-cell>
          <table:table-cell office:value-type="float" office:value="163.70300000000003" table:style-name="ce30">
            <text:p>163,7</text:p>
          </table:table-cell>
          <table:table-cell office:value-type="float" office:value="164.34750000000003" table:style-name="ce30">
            <text:p>164,3</text:p>
          </table:table-cell>
          <table:table-cell office:value-type="float" office:value="164.34750000000003" table:style-name="ce30">
            <text:p>164,3</text:p>
          </table:table-cell>
          <table:table-cell office:value-type="float" office:value="165.12090000000001" table:style-name="ce30">
            <text:p>165,1</text:p>
          </table:table-cell>
          <table:table-cell office:value-type="float" office:value="167.31220000000005" table:style-name="ce30">
            <text:p>167,3</text:p>
          </table:table-cell>
          <table:table-cell office:value-type="float" office:value="167.31220000000005" table:style-name="ce30">
            <text:p>167,3</text:p>
          </table:table-cell>
          <table:table-cell office:value-type="float" office:value="167.31220000000005" table:style-name="ce30">
            <text:p>167,3</text:p>
          </table:table-cell>
          <table:table-cell office:value-type="float" office:value="167.31220000000005" table:style-name="ce30">
            <text:p>167,3</text:p>
          </table:table-cell>
          <table:table-cell office:value-type="float" office:value="167.31220000000005" table:style-name="ce30">
            <text:p>167,3</text:p>
          </table:table-cell>
          <table:table-cell office:value-type="float" office:value="167.31220000000005" table:style-name="ce30">
            <text:p>167,3</text:p>
          </table:table-cell>
          <table:table-cell office:value-type="float" office:value="167.57000000000002" table:style-name="ce30">
            <text:p>167,6</text:p>
          </table:table-cell>
          <table:table-cell office:value-type="float" office:value="167.57000000000002" table:style-name="ce30">
            <text:p>167,6</text:p>
          </table:table-cell>
          <table:table-cell office:value-type="float" office:value="166.37767500000004" table:style-name="ce30">
            <text:p>166,4</text:p>
          </table:table-cell>
          <table:table-cell office:value-type="float" office:value="1.7989999999999999" table:style-name="ce31">
            <text:p>1,799</text:p>
          </table:table-cell>
          <table:table-cell table:style-name="ce27"/>
          <table:table-cell table:number-columns-repeated="16368" table:style-name="ce1"/>
        </table:table-row>
        <table:table-row table:style-name="ro9">
          <table:table-cell office:value-type="string" table:style-name="ce32">
            <text:p>Tourismus und Freizeitwirtschaft</text:p>
          </table:table-cell>
          <table:table-cell office:value-type="float" office:value="149.56880000000001" table:style-name="ce30">
            <text:p>149,6</text:p>
          </table:table-cell>
          <table:table-cell office:value-type="float" office:value="149.56880000000001" table:style-name="ce30">
            <text:p>149,6</text:p>
          </table:table-cell>
          <table:table-cell office:value-type="float" office:value="149.56880000000001" table:style-name="ce30">
            <text:p>149,6</text:p>
          </table:table-cell>
          <table:table-cell office:value-type="float" office:value="149.56880000000001" table:style-name="ce30">
            <text:p>149,6</text:p>
          </table:table-cell>
          <table:table-cell office:value-type="float" office:value="164.17360000000002" table:style-name="ce30">
            <text:p>164,2</text:p>
          </table:table-cell>
          <table:table-cell office:value-type="float" office:value="164.17360000000002" table:style-name="ce30">
            <text:p>164,2</text:p>
          </table:table-cell>
          <table:table-cell office:value-type="float" office:value="164.43440000000001" table:style-name="ce30">
            <text:p>164,4</text:p>
          </table:table-cell>
          <table:table-cell office:value-type="float" office:value="164.43440000000001" table:style-name="ce30">
            <text:p>164,4</text:p>
          </table:table-cell>
          <table:table-cell office:value-type="float" office:value="164.43440000000001" table:style-name="ce30">
            <text:p>164,4</text:p>
          </table:table-cell>
          <table:table-cell office:value-type="float" office:value="164.43440000000001" table:style-name="ce30">
            <text:p>164,4</text:p>
          </table:table-cell>
          <table:table-cell office:value-type="float" office:value="164.43440000000001" table:style-name="ce30">
            <text:p>164,4</text:p>
          </table:table-cell>
          <table:table-cell office:value-type="float" office:value="164.43440000000001" table:style-name="ce30">
            <text:p>164,4</text:p>
          </table:table-cell>
          <table:table-cell office:value-type="float" office:value="159.43573333333339" table:style-name="ce30">
            <text:p>159,4</text:p>
          </table:table-cell>
          <table:table-cell office:value-type="float" office:value="1.952" table:style-name="ce31">
            <text:p>1,952</text:p>
          </table:table-cell>
          <table:table-cell table:style-name="ce27"/>
          <table:table-cell table:number-columns-repeated="16368" table:style-name="ce1"/>
        </table:table-row>
        <table:table-row table:style-name="ro5">
          <table:table-cell office:value-type="string" table:style-name="ce29">
            <text:p>Angestellte<text:span text:style-name="T3">2</text:span></text:p>
          </table:table-cell>
          <table:table-cell office:value-type="float" office:value="155.25019999999998" table:style-name="ce30">
            <text:p>155,3</text:p>
          </table:table-cell>
          <table:table-cell office:value-type="float" office:value="155.63479999999998" table:style-name="ce30">
            <text:p>155,6</text:p>
          </table:table-cell>
          <table:table-cell office:value-type="float" office:value="155.89119999999997" table:style-name="ce30">
            <text:p>155,9</text:p>
          </table:table-cell>
          <table:table-cell office:value-type="float" office:value="156.78859999999997" table:style-name="ce30">
            <text:p>156,8</text:p>
          </table:table-cell>
          <table:table-cell office:value-type="float" office:value="158.32699999999997" table:style-name="ce30">
            <text:p>158,3</text:p>
          </table:table-cell>
          <table:table-cell office:value-type="float" office:value="158.45519999999996" table:style-name="ce30">
            <text:p>158,5</text:p>
          </table:table-cell>
          <table:table-cell office:value-type="float" office:value="158.58339999999998" table:style-name="ce30">
            <text:p>158,6</text:p>
          </table:table-cell>
          <table:table-cell office:value-type="float" office:value="158.71159999999998" table:style-name="ce30">
            <text:p>158,7</text:p>
          </table:table-cell>
          <table:table-cell office:value-type="float" office:value="158.71159999999998" table:style-name="ce30">
            <text:p>158,7</text:p>
          </table:table-cell>
          <table:table-cell office:value-type="float" office:value="158.8398" table:style-name="ce30">
            <text:p>158,8</text:p>
          </table:table-cell>
          <table:table-cell office:value-type="float" office:value="160.12179999999998" table:style-name="ce30">
            <text:p>160,1</text:p>
          </table:table-cell>
          <table:table-cell office:value-type="float" office:value="160.50639999999999" table:style-name="ce30">
            <text:p>160,5</text:p>
          </table:table-cell>
          <table:table-cell office:value-type="float" office:value="157.98513333333332" table:style-name="ce30">
            <text:p>158,0</text:p>
          </table:table-cell>
          <table:table-cell office:value-type="float" office:value="1.9279999999999999" table:style-name="ce31">
            <text:p>1,928</text:p>
          </table:table-cell>
          <table:table-cell table:style-name="ce27"/>
          <table:table-cell table:number-columns-repeated="16368" table:style-name="ce1"/>
        </table:table-row>
        <table:table-row table:style-name="ro9">
          <table:table-cell office:value-type="string" table:style-name="ce32">
            <text:p>Land- und Forstwirtschaft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style-name="ce34"/>
          <table:table-cell table:number-columns-repeated="16368" table:style-name="ce1"/>
        </table:table-row>
        <table:table-row table:style-name="ro9">
          <table:table-cell office:value-type="string" table:style-name="ce32">
            <text:p>Gewerbe und Handwerk</text:p>
          </table:table-cell>
          <table:table-cell office:value-type="float" office:value="157.75319999999996" table:style-name="ce30">
            <text:p>157,8</text:p>
          </table:table-cell>
          <table:table-cell office:value-type="float" office:value="157.75319999999996" table:style-name="ce30">
            <text:p>157,8</text:p>
          </table:table-cell>
          <table:table-cell office:value-type="float" office:value="157.75319999999996" table:style-name="ce30">
            <text:p>157,8</text:p>
          </table:table-cell>
          <table:table-cell office:value-type="float" office:value="157.75319999999996" table:style-name="ce30">
            <text:p>157,8</text:p>
          </table:table-cell>
          <table:table-cell office:value-type="float" office:value="160.59559999999996" table:style-name="ce30">
            <text:p>160,6</text:p>
          </table:table-cell>
          <table:table-cell office:value-type="float" office:value="160.59559999999996" table:style-name="ce30">
            <text:p>160,6</text:p>
          </table:table-cell>
          <table:table-cell office:value-type="float" office:value="160.85399999999998" table:style-name="ce30">
            <text:p>160,9</text:p>
          </table:table-cell>
          <table:table-cell office:value-type="float" office:value="161.11239999999998" table:style-name="ce30">
            <text:p>161,1</text:p>
          </table:table-cell>
          <table:table-cell office:value-type="float" office:value="161.11239999999998" table:style-name="ce30">
            <text:p>161,1</text:p>
          </table:table-cell>
          <table:table-cell office:value-type="float" office:value="161.37079999999997" table:style-name="ce30">
            <text:p>161,4</text:p>
          </table:table-cell>
          <table:table-cell office:value-type="float" office:value="161.49999999999997" table:style-name="ce30">
            <text:p>161,5</text:p>
          </table:table-cell>
          <table:table-cell office:value-type="float" office:value="161.75839999999999" table:style-name="ce30">
            <text:p>161,8</text:p>
          </table:table-cell>
          <table:table-cell office:value-type="float" office:value="159.99266666666662" table:style-name="ce30">
            <text:p>160,0</text:p>
          </table:table-cell>
          <table:table-cell office:value-type="float" office:value="1.8959999999999999" table:style-name="ce31">
            <text:p>1,896</text:p>
          </table:table-cell>
          <table:table-cell table:style-name="ce27"/>
          <table:table-cell table:number-columns-repeated="16368" table:style-name="ce1"/>
        </table:table-row>
        <table:table-row table:style-name="ro9">
          <table:table-cell office:value-type="string" table:style-name="ce32">
            <text:p>Industrie</text:p>
          </table:table-cell>
          <table:table-cell office:value-type="float" office:value="157.17000000000002" table:style-name="ce30">
            <text:p>157,2</text:p>
          </table:table-cell>
          <table:table-cell office:value-type="float" office:value="157.56" table:style-name="ce30">
            <text:p>157,6</text:p>
          </table:table-cell>
          <table:table-cell office:value-type="float" office:value="157.56" table:style-name="ce30">
            <text:p>157,6</text:p>
          </table:table-cell>
          <table:table-cell office:value-type="float" office:value="158.07999999999998" table:style-name="ce30">
            <text:p>158,1</text:p>
          </table:table-cell>
          <table:table-cell office:value-type="float" office:value="163.02000000000001" table:style-name="ce30">
            <text:p>163,0</text:p>
          </table:table-cell>
          <table:table-cell office:value-type="float" office:value="163.41" table:style-name="ce30">
            <text:p>163,4</text:p>
          </table:table-cell>
          <table:table-cell office:value-type="float" office:value="163.54" table:style-name="ce30">
            <text:p>163,5</text:p>
          </table:table-cell>
          <table:table-cell office:value-type="float" office:value="163.54" table:style-name="ce30">
            <text:p>163,5</text:p>
          </table:table-cell>
          <table:table-cell office:value-type="float" office:value="163.54" table:style-name="ce30">
            <text:p>163,5</text:p>
          </table:table-cell>
          <table:table-cell office:value-type="float" office:value="163.54" table:style-name="ce30">
            <text:p>163,5</text:p>
          </table:table-cell>
          <table:table-cell office:value-type="float" office:value="170.69000000000003" table:style-name="ce30">
            <text:p>170,7</text:p>
          </table:table-cell>
          <table:table-cell office:value-type="float" office:value="170.69000000000003" table:style-name="ce30">
            <text:p>170,7</text:p>
          </table:table-cell>
          <table:table-cell office:value-type="float" office:value="162.69499999999999" table:style-name="ce30">
            <text:p>162,7</text:p>
          </table:table-cell>
          <table:table-cell office:value-type="float" office:value="2.08" table:style-name="ce31">
            <text:p>2,080</text:p>
          </table:table-cell>
          <table:table-cell table:style-name="ce27"/>
          <table:table-cell table:number-columns-repeated="16368" table:style-name="ce1"/>
        </table:table-row>
        <table:table-row table:style-name="ro9">
          <table:table-cell office:value-type="string" table:style-name="ce32">
            <text:p>Handel</text:p>
          </table:table-cell>
          <table:table-cell office:value-type="float" office:value="157.5772" table:style-name="ce30">
            <text:p>157,6</text:p>
          </table:table-cell>
          <table:table-cell office:value-type="float" office:value="157.5772" table:style-name="ce30">
            <text:p>157,6</text:p>
          </table:table-cell>
          <table:table-cell office:value-type="float" office:value="157.70699999999999" table:style-name="ce30">
            <text:p>157,7</text:p>
          </table:table-cell>
          <table:table-cell office:value-type="float" office:value="157.70699999999999" table:style-name="ce30">
            <text:p>157,7</text:p>
          </table:table-cell>
          <table:table-cell office:value-type="float" office:value="157.83680000000001" table:style-name="ce30">
            <text:p>157,8</text:p>
          </table:table-cell>
          <table:table-cell office:value-type="float" office:value="157.83680000000001" table:style-name="ce30">
            <text:p>157,8</text:p>
          </table:table-cell>
          <table:table-cell office:value-type="float" office:value="157.83680000000001" table:style-name="ce30">
            <text:p>157,8</text:p>
          </table:table-cell>
          <table:table-cell office:value-type="float" office:value="157.83680000000001" table:style-name="ce30">
            <text:p>157,8</text:p>
          </table:table-cell>
          <table:table-cell office:value-type="float" office:value="157.83680000000001" table:style-name="ce30">
            <text:p>157,8</text:p>
          </table:table-cell>
          <table:table-cell office:value-type="float" office:value="157.83680000000001" table:style-name="ce30">
            <text:p>157,8</text:p>
          </table:table-cell>
          <table:table-cell office:value-type="float" office:value="157.83680000000001" table:style-name="ce30">
            <text:p>157,8</text:p>
          </table:table-cell>
          <table:table-cell office:value-type="float" office:value="157.83680000000001" table:style-name="ce30">
            <text:p>157,8</text:p>
          </table:table-cell>
          <table:table-cell office:value-type="float" office:value="157.77190000000002" table:style-name="ce30">
            <text:p>157,8</text:p>
          </table:table-cell>
          <table:table-cell office:value-type="float" office:value="1.8580000000000001" table:style-name="ce31">
            <text:p>1,858</text:p>
          </table:table-cell>
          <table:table-cell table:style-name="ce27"/>
          <table:table-cell table:number-columns-repeated="16368" table:style-name="ce1"/>
        </table:table-row>
        <table:table-row table:style-name="ro5">
          <table:table-cell office:value-type="string" table:style-name="ce32">
            <text:p>Transport und Verkehr<text:span text:style-name="T3">2, 3</text:span></text:p>
          </table:table-cell>
          <table:table-cell office:value-type="float" office:value="149.06450000000001" table:style-name="ce30">
            <text:p>149,1</text:p>
          </table:table-cell>
          <table:table-cell office:value-type="float" office:value="149.06450000000001" table:style-name="ce30">
            <text:p>149,1</text:p>
          </table:table-cell>
          <table:table-cell office:value-type="float" office:value="149.06450000000001" table:style-name="ce30">
            <text:p>149,1</text:p>
          </table:table-cell>
          <table:table-cell office:value-type="float" office:value="151.04050000000001" table:style-name="ce30">
            <text:p>151,0</text:p>
          </table:table-cell>
          <table:table-cell office:value-type="float" office:value="151.28750000000002" table:style-name="ce30">
            <text:p>151,3</text:p>
          </table:table-cell>
          <table:table-cell office:value-type="float" office:value="151.28750000000002" table:style-name="ce30">
            <text:p>151,3</text:p>
          </table:table-cell>
          <table:table-cell office:value-type="float" office:value="151.78150000000002" table:style-name="ce30">
            <text:p>151,8</text:p>
          </table:table-cell>
          <table:table-cell office:value-type="float" office:value="151.78150000000002" table:style-name="ce30">
            <text:p>151,8</text:p>
          </table:table-cell>
          <table:table-cell office:value-type="float" office:value="151.78150000000002" table:style-name="ce30">
            <text:p>151,8</text:p>
          </table:table-cell>
          <table:table-cell office:value-type="float" office:value="151.78150000000002" table:style-name="ce30">
            <text:p>151,8</text:p>
          </table:table-cell>
          <table:table-cell office:value-type="float" office:value="152.27550000000002" table:style-name="ce30">
            <text:p>152,3</text:p>
          </table:table-cell>
          <table:table-cell office:value-type="float" office:value="157.21550000000002" table:style-name="ce30">
            <text:p>157,2</text:p>
          </table:table-cell>
          <table:table-cell office:value-type="float" office:value="151.45216666666667" table:style-name="ce30">
            <text:p>151,5</text:p>
          </table:table-cell>
          <table:table-cell office:value-type="float" office:value="1.7270000000000001" table:style-name="ce31">
            <text:p>1,727</text:p>
          </table:table-cell>
          <table:table-cell table:style-name="ce27"/>
          <table:table-cell table:number-columns-repeated="16368" table:style-name="ce17"/>
        </table:table-row>
        <table:table-row table:style-name="ro9">
          <table:table-cell office:value-type="string" table:style-name="ce32">
            <text:p>Tourismus und Freizeitwirtschaft</text:p>
          </table:table-cell>
          <table:table-cell office:value-type="float" office:value="155.709" table:style-name="ce30">
            <text:p>155,7</text:p>
          </table:table-cell>
          <table:table-cell office:value-type="float" office:value="155.709" table:style-name="ce30">
            <text:p>155,7</text:p>
          </table:table-cell>
          <table:table-cell office:value-type="float" office:value="155.709" table:style-name="ce30">
            <text:p>155,7</text:p>
          </table:table-cell>
          <table:table-cell office:value-type="float" office:value="155.84039999999999" table:style-name="ce30">
            <text:p>155,8</text:p>
          </table:table-cell>
          <table:table-cell office:value-type="float" office:value="162.80460000000002" table:style-name="ce30">
            <text:p>162,8</text:p>
          </table:table-cell>
          <table:table-cell office:value-type="float" office:value="162.80460000000002" table:style-name="ce30">
            <text:p>162,8</text:p>
          </table:table-cell>
          <table:table-cell office:value-type="float" office:value="164.5128" table:style-name="ce30">
            <text:p>164,5</text:p>
          </table:table-cell>
          <table:table-cell office:value-type="float" office:value="164.5128" table:style-name="ce30">
            <text:p>164,5</text:p>
          </table:table-cell>
          <table:table-cell office:value-type="float" office:value="164.5128" table:style-name="ce30">
            <text:p>164,5</text:p>
          </table:table-cell>
          <table:table-cell office:value-type="float" office:value="165.30119999999999" table:style-name="ce30">
            <text:p>165,3</text:p>
          </table:table-cell>
          <table:table-cell office:value-type="float" office:value="165.30119999999999" table:style-name="ce30">
            <text:p>165,3</text:p>
          </table:table-cell>
          <table:table-cell office:value-type="float" office:value="165.30119999999999" table:style-name="ce30">
            <text:p>165,3</text:p>
          </table:table-cell>
          <table:table-cell office:value-type="float" office:value="161.50154999999998" table:style-name="ce30">
            <text:p>161,5</text:p>
          </table:table-cell>
          <table:table-cell office:value-type="float" office:value="1.7430000000000001" table:style-name="ce31">
            <text:p>1,743</text:p>
          </table:table-cell>
          <table:table-cell table:style-name="ce27"/>
          <table:table-cell table:number-columns-repeated="16368" table:style-name="ce1"/>
        </table:table-row>
        <table:table-row table:style-name="ro9">
          <table:table-cell office:value-type="string" table:style-name="ce32">
            <text:p>Bank und Versicherung</text:p>
          </table:table-cell>
          <table:table-cell office:value-type="float" office:value="146.03790000000001" table:style-name="ce30">
            <text:p>146,0</text:p>
          </table:table-cell>
          <table:table-cell office:value-type="float" office:value="146.03790000000001" table:style-name="ce30">
            <text:p>146,0</text:p>
          </table:table-cell>
          <table:table-cell office:value-type="float" office:value="149.3425" table:style-name="ce33">
            <text:p>149,3</text:p>
          </table:table-cell>
          <table:table-cell office:value-type="float" office:value="159.7647" table:style-name="ce33">
            <text:p>159,8</text:p>
          </table:table-cell>
          <table:table-cell office:value-type="float" office:value="159.7647" table:style-name="ce33">
            <text:p>159,8</text:p>
          </table:table-cell>
          <table:table-cell office:value-type="float" office:value="159.7647" table:style-name="ce33">
            <text:p>159,8</text:p>
          </table:table-cell>
          <table:table-cell office:value-type="float" office:value="159.7647" table:style-name="ce30">
            <text:p>159,8</text:p>
          </table:table-cell>
          <table:table-cell office:value-type="float" office:value="159.7647" table:style-name="ce30">
            <text:p>159,8</text:p>
          </table:table-cell>
          <table:table-cell office:value-type="float" office:value="159.7647" table:style-name="ce30">
            <text:p>159,8</text:p>
          </table:table-cell>
          <table:table-cell office:value-type="float" office:value="159.7647" table:style-name="ce30">
            <text:p>159,8</text:p>
          </table:table-cell>
          <table:table-cell office:value-type="float" office:value="159.7647" table:style-name="ce30">
            <text:p>159,8</text:p>
          </table:table-cell>
          <table:table-cell office:value-type="float" office:value="159.7647" table:style-name="ce30">
            <text:p>159,8</text:p>
          </table:table-cell>
          <table:table-cell office:value-type="float" office:value="156.60838333333331" table:style-name="ce30">
            <text:p>156,6</text:p>
          </table:table-cell>
          <table:table-cell office:value-type="float" office:value="1.8420000000000001" table:style-name="ce31">
            <text:p>1,842</text:p>
          </table:table-cell>
          <table:table-cell table:style-name="ce27"/>
          <table:table-cell table:number-columns-repeated="16368" table:style-name="ce1"/>
        </table:table-row>
        <table:table-row table:style-name="ro9">
          <table:table-cell office:value-type="string" table:style-name="ce32">
            <text:p>Freie Berufe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number-columns-repeated="13" table:style-name="ce34"/>
          <table:table-cell table:number-columns-repeated="16356" table:style-name="ce1"/>
        </table:table-row>
        <table:table-row table:style-name="ro9">
          <table:table-cell office:value-type="string" table:style-name="ce29">
            <text:p>Öffentlich Bedienstete</text:p>
          </table:table-cell>
          <table:table-cell office:value-type="float" office:value="148.96" table:style-name="ce30">
            <text:p>149,0</text:p>
          </table:table-cell>
          <table:table-cell office:value-type="float" office:value="149.56799999999998" table:style-name="ce30">
            <text:p>149,6</text:p>
          </table:table-cell>
          <table:table-cell office:value-type="float" office:value="149.56799999999998" table:style-name="ce30">
            <text:p>149,6</text:p>
          </table:table-cell>
          <table:table-cell office:value-type="float" office:value="149.56799999999998" table:style-name="ce30">
            <text:p>149,6</text:p>
          </table:table-cell>
          <table:table-cell office:value-type="float" office:value="149.56799999999998" table:style-name="ce30">
            <text:p>149,6</text:p>
          </table:table-cell>
          <table:table-cell office:value-type="float" office:value="149.56799999999998" table:style-name="ce30">
            <text:p>149,6</text:p>
          </table:table-cell>
          <table:table-cell office:value-type="float" office:value="149.93279999999999" table:style-name="ce30">
            <text:p>149,9</text:p>
          </table:table-cell>
          <table:table-cell office:value-type="float" office:value="149.93279999999999" table:style-name="ce30">
            <text:p>149,9</text:p>
          </table:table-cell>
          <table:table-cell office:value-type="float" office:value="149.93279999999999" table:style-name="ce30">
            <text:p>149,9</text:p>
          </table:table-cell>
          <table:table-cell office:value-type="float" office:value="149.93279999999999" table:style-name="ce30">
            <text:p>149,9</text:p>
          </table:table-cell>
          <table:table-cell office:value-type="float" office:value="149.93279999999999" table:style-name="ce30">
            <text:p>149,9</text:p>
          </table:table-cell>
          <table:table-cell office:value-type="float" office:value="149.93279999999999" table:style-name="ce30">
            <text:p>149,9</text:p>
          </table:table-cell>
          <table:table-cell office:value-type="float" office:value="149.69973333333334" table:style-name="ce30">
            <text:p>149,7</text:p>
          </table:table-cell>
          <table:table-cell office:value-type="float" office:value="1.6870000000000001" table:style-name="ce31">
            <text:p>1,687</text:p>
          </table:table-cell>
          <table:table-cell table:style-name="ce27"/>
          <table:table-cell table:number-columns-repeated="16368" table:style-name="ce1"/>
        </table:table-row>
        <table:table-row table:style-name="ro11">
          <table:table-cell office:value-type="string" table:number-columns-spanned="15" table:number-rows-spanned="1" table:style-name="ce37">
            <text:p>Q: STATISTIK AUSTRIA, Tariflohnindex 16. Erstellt am 15.03.2024. <text:s/>– Ab Jänner 2019 mit dem "TLI 16" verkettet weitergeführt.</text:p>
            <text:p>1) Aufgrund des nachträglichen Erhalts des Kollektivertrages BARS (Rettungs- und zugehörige Sanitätsberufe) wurden die betroffenen Zeitreihen von Jänner 2023 bis August 2023 revidiert. – 2) Aufgrund neuer Werte für den Kollektivvertrag der Int. Schlafwagen (Angestellte) wurden die betroffenen Zeitreihen von Juli 2023 bis Dezember 2023 revidiert. – 3) Aufgrund neuer Werte für den Kollektivvertrag der Flughafen Angestellte wurden die betroffenen Zeitreihen von Mai 2023 bis Jänner 2024 revidiert.</text:p>
          </table:table-cell>
          <table:covered-table-cell table:number-columns-repeated="14"/>
          <table:table-cell table:number-columns-repeated="16369" table:style-name="ce1"/>
        </table:table-row>
        <table:table-row table:style-name="ro6">
          <table:table-cell table:number-columns-repeated="16384"/>
        </table:table-row>
        <table:table-row table:style-name="ro6">
          <table:table-cell table:style-name="ce29"/>
          <table:table-cell table:number-columns-repeated="13" table:style-name="ce30"/>
          <table:table-cell table:number-columns-repeated="16370" table:style-name="ce29"/>
        </table:table-row>
        <table:table-row table:number-rows-repeated="1048553" table:style-name="ro6">
          <table:table-cell table:number-columns-repeated="16384"/>
        </table:table-row>
      </table:table>
      <table:table table:name="ZR_Übersicht_2022" table:style-name="ta3">
        <table:table-column table:style-name="co5" table:default-cell-style-name="ce29"/>
        <table:table-column table:style-name="co6" table:number-columns-repeated="4" table:default-cell-style-name="ce29"/>
        <table:table-column table:style-name="co6" table:default-cell-style-name="ce35"/>
        <table:table-column table:style-name="co6" table:number-columns-repeated="8" table:default-cell-style-name="ce29"/>
        <table:table-column table:style-name="co7" table:default-cell-style-name="ce29"/>
        <table:table-column table:style-name="co8" table:number-columns-repeated="16369" table:default-cell-style-name="ce29"/>
        <table:table-row table:style-name="ro1">
          <table:table-cell office:value-type="string" table:number-columns-spanned="15" table:number-rows-spanned="1" table:style-name="ce36">
            <text:p>Lohnindizes 2022 nach Monatsgliederung für Hauptreihen und Teilindizes (Basis: 2006 = 100)</text:p>
          </table:table-cell>
          <table:covered-table-cell table:number-columns-repeated="14"/>
          <table:table-cell table:number-columns-repeated="16369" table:style-name="ce21"/>
        </table:table-row>
        <table:table-row table:style-name="ro7">
          <table:table-cell office:value-type="string" table:style-name="ce22">
            <text:p>Hauptreihen und Teilindizes</text:p>
          </table:table-cell>
          <table:table-cell office:value-type="string" table:style-name="ce22">
            <text:p>I</text:p>
          </table:table-cell>
          <table:table-cell office:value-type="string" table:style-name="ce22">
            <text:p>II</text:p>
          </table:table-cell>
          <table:table-cell office:value-type="string" table:style-name="ce22">
            <text:p>III</text:p>
          </table:table-cell>
          <table:table-cell office:value-type="string" table:style-name="ce22">
            <text:p>I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VII</text:p>
          </table:table-cell>
          <table:table-cell office:value-type="string" table:style-name="ce22">
            <text:p>VIII</text:p>
          </table:table-cell>
          <table:table-cell office:value-type="string" table:style-name="ce22">
            <text:p>IX</text:p>
          </table:table-cell>
          <table:table-cell office:value-type="string" table:style-name="ce22">
            <text:p>X</text:p>
          </table:table-cell>
          <table:table-cell office:value-type="string" table:style-name="ce23">
            <text:p>XI</text:p>
          </table:table-cell>
          <table:table-cell office:value-type="string" table:style-name="ce23">
            <text:p>XII</text:p>
          </table:table-cell>
          <table:table-cell office:value-type="string" table:style-name="ce23">
            <text:p>Jahres-</text:p>
            <text:p>durch-</text:p>
            <text:p>schnitt</text:p>
          </table:table-cell>
          <table:table-cell office:value-type="string" table:style-name="ce24">
            <text:p>Verkettungs-</text:p>
            <text:p>faktor 86</text:p>
          </table:table-cell>
          <table:table-cell table:number-columns-repeated="16369" table:style-name="ce1"/>
        </table:table-row>
        <table:table-row table:style-name="ro8">
          <table:table-cell office:value-type="string" table:style-name="ce25">
            <text:p>Tariflohnindex</text:p>
          </table:table-cell>
          <table:table-cell office:value-type="float" office:value="145.19999999999999" table:style-name="ce26">
            <text:p>145,2</text:p>
          </table:table-cell>
          <table:table-cell office:value-type="float" office:value="145.4" table:style-name="ce26">
            <text:p>145,4</text:p>
          </table:table-cell>
          <table:table-cell office:value-type="float" office:value="145.5" table:style-name="ce26">
            <text:p>145,5</text:p>
          </table:table-cell>
          <table:table-cell office:value-type="float" office:value="145.6" table:style-name="ce26">
            <text:p>145,6</text:p>
          </table:table-cell>
          <table:table-cell office:value-type="float" office:value="146.6" table:style-name="ce26">
            <text:p>146,6</text:p>
          </table:table-cell>
          <table:table-cell office:value-type="float" office:value="146.80000000000001" table:style-name="ce26">
            <text:p>146,8</text:p>
          </table:table-cell>
          <table:table-cell office:value-type="float" office:value="146.9" table:style-name="ce27">
            <text:p>146,9</text:p>
          </table:table-cell>
          <table:table-cell office:value-type="float" office:value="146.9" table:style-name="ce27">
            <text:p>146,9</text:p>
          </table:table-cell>
          <table:table-cell office:value-type="float" office:value="146.9" table:style-name="ce27">
            <text:p>146,9</text:p>
          </table:table-cell>
          <table:table-cell office:value-type="float" office:value="147" table:style-name="ce27">
            <text:p>147,0</text:p>
          </table:table-cell>
          <table:table-cell office:value-type="float" office:value="147.9" table:style-name="ce27">
            <text:p>147,9</text:p>
          </table:table-cell>
          <table:table-cell office:value-type="float" office:value="148" table:style-name="ce27">
            <text:p>148,0</text:p>
          </table:table-cell>
          <table:table-cell office:value-type="float" office:value="146.6" table:style-name="ce27">
            <text:p>146,6</text:p>
          </table:table-cell>
          <table:table-cell office:value-type="float" office:value="1.8879999999999999" table:style-name="ce28">
            <text:p>1,888</text:p>
          </table:table-cell>
          <table:table-cell table:number-columns-repeated="13" table:style-name="ce27"/>
          <table:table-cell table:number-columns-repeated="16356" table:style-name="ce25"/>
        </table:table-row>
        <table:table-row table:style-name="ro5">
          <table:table-cell office:value-type="string" table:style-name="ce29">
            <text:p>Arbeiter:innen</text:p>
          </table:table-cell>
          <table:table-cell office:value-type="float" office:value="148.9" table:style-name="ce30">
            <text:p>148,9</text:p>
          </table:table-cell>
          <table:table-cell office:value-type="float" office:value="149" table:style-name="ce30">
            <text:p>149,0</text:p>
          </table:table-cell>
          <table:table-cell office:value-type="float" office:value="149" table:style-name="ce30">
            <text:p>149,0</text:p>
          </table:table-cell>
          <table:table-cell office:value-type="float" office:value="149.1" table:style-name="ce30">
            <text:p>149,1</text:p>
          </table:table-cell>
          <table:table-cell office:value-type="float" office:value="151.19999999999999" table:style-name="ce30">
            <text:p>151,2</text:p>
          </table:table-cell>
          <table:table-cell office:value-type="float" office:value="151.19999999999999" table:style-name="ce30">
            <text:p>151,2</text:p>
          </table:table-cell>
          <table:table-cell office:value-type="float" office:value="151.5" table:style-name="ce30">
            <text:p>151,5</text:p>
          </table:table-cell>
          <table:table-cell office:value-type="float" office:value="151.6" table:style-name="ce30">
            <text:p>151,6</text:p>
          </table:table-cell>
          <table:table-cell office:value-type="float" office:value="151.6" table:style-name="ce30">
            <text:p>151,6</text:p>
          </table:table-cell>
          <table:table-cell office:value-type="float" office:value="151.69999999999999" table:style-name="ce30">
            <text:p>151,7</text:p>
          </table:table-cell>
          <table:table-cell office:value-type="float" office:value="152.9" table:style-name="ce30">
            <text:p>152,9</text:p>
          </table:table-cell>
          <table:table-cell office:value-type="float" office:value="152.9" table:style-name="ce30">
            <text:p>152,9</text:p>
          </table:table-cell>
          <table:table-cell office:value-type="float" office:value="150.9" table:style-name="ce30">
            <text:p>150,9</text:p>
          </table:table-cell>
          <table:table-cell office:value-type="float" office:value="1.992" table:style-name="ce31">
            <text:p>1,992</text:p>
          </table:table-cell>
          <table:table-cell table:number-columns-repeated="13" table:style-name="ce27"/>
          <table:table-cell table:number-columns-repeated="16356" table:style-name="ce1"/>
        </table:table-row>
        <table:table-row table:style-name="ro9">
          <table:table-cell office:value-type="string" table:style-name="ce32">
            <text:p>Land- und Forstwirtschaft</text:p>
          </table:table-cell>
          <table:table-cell office:value-type="float" office:value="150.4" table:style-name="ce33">
            <text:p>150,4</text:p>
          </table:table-cell>
          <table:table-cell office:value-type="float" office:value="150.4" table:style-name="ce33">
            <text:p>150,4</text:p>
          </table:table-cell>
          <table:table-cell office:value-type="float" office:value="151" table:style-name="ce33">
            <text:p>151,0</text:p>
          </table:table-cell>
          <table:table-cell office:value-type="float" office:value="151" table:style-name="ce33">
            <text:p>151,0</text:p>
          </table:table-cell>
          <table:table-cell office:value-type="float" office:value="151" table:style-name="ce33">
            <text:p>151,0</text:p>
          </table:table-cell>
          <table:table-cell office:value-type="float" office:value="151" table:style-name="ce33">
            <text:p>151,0</text:p>
          </table:table-cell>
          <table:table-cell office:value-type="float" office:value="151" table:style-name="ce30">
            <text:p>151,0</text:p>
          </table:table-cell>
          <table:table-cell office:value-type="float" office:value="151" table:style-name="ce30">
            <text:p>151,0</text:p>
          </table:table-cell>
          <table:table-cell office:value-type="float" office:value="151" table:style-name="ce30">
            <text:p>151,0</text:p>
          </table:table-cell>
          <table:table-cell office:value-type="float" office:value="151" table:style-name="ce30">
            <text:p>151,0</text:p>
          </table:table-cell>
          <table:table-cell office:value-type="float" office:value="151" table:style-name="ce30">
            <text:p>151,0</text:p>
          </table:table-cell>
          <table:table-cell office:value-type="float" office:value="151" table:style-name="ce30">
            <text:p>151,0</text:p>
          </table:table-cell>
          <table:table-cell office:value-type="float" office:value="150.9" table:style-name="ce30">
            <text:p>150,9</text:p>
          </table:table-cell>
          <table:table-cell office:value-type="float" office:value="1.9490000000000001" table:style-name="ce31">
            <text:p>1,949</text:p>
          </table:table-cell>
          <table:table-cell table:number-columns-repeated="13" table:style-name="ce27"/>
          <table:table-cell table:number-columns-repeated="16356" table:style-name="ce1"/>
        </table:table-row>
        <table:table-row table:style-name="ro9">
          <table:table-cell office:value-type="string" table:style-name="ce32">
            <text:p>Gewerbe und Handwerk</text:p>
          </table:table-cell>
          <table:table-cell office:value-type="float" office:value="149.5" table:style-name="ce30">
            <text:p>149,5</text:p>
          </table:table-cell>
          <table:table-cell office:value-type="float" office:value="149.5" table:style-name="ce30">
            <text:p>149,5</text:p>
          </table:table-cell>
          <table:table-cell office:value-type="float" office:value="149.5" table:style-name="ce30">
            <text:p>149,5</text:p>
          </table:table-cell>
          <table:table-cell office:value-type="float" office:value="149.6" table:style-name="ce30">
            <text:p>149,6</text:p>
          </table:table-cell>
          <table:table-cell office:value-type="float" office:value="151.69999999999999" table:style-name="ce30">
            <text:p>151,7</text:p>
          </table:table-cell>
          <table:table-cell office:value-type="float" office:value="151.69999999999999" table:style-name="ce30">
            <text:p>151,7</text:p>
          </table:table-cell>
          <table:table-cell office:value-type="float" office:value="152" table:style-name="ce30">
            <text:p>152,0</text:p>
          </table:table-cell>
          <table:table-cell office:value-type="float" office:value="152" table:style-name="ce30">
            <text:p>152,0</text:p>
          </table:table-cell>
          <table:table-cell office:value-type="float" office:value="152" table:style-name="ce30">
            <text:p>152,0</text:p>
          </table:table-cell>
          <table:table-cell office:value-type="float" office:value="152.19999999999999" table:style-name="ce30">
            <text:p>152,2</text:p>
          </table:table-cell>
          <table:table-cell office:value-type="float" office:value="152.19999999999999" table:style-name="ce30">
            <text:p>152,2</text:p>
          </table:table-cell>
          <table:table-cell office:value-type="float" office:value="152.19999999999999" table:style-name="ce30">
            <text:p>152,2</text:p>
          </table:table-cell>
          <table:table-cell office:value-type="float" office:value="151.19999999999999" table:style-name="ce30">
            <text:p>151,2</text:p>
          </table:table-cell>
          <table:table-cell office:value-type="float" office:value="1.978" table:style-name="ce31">
            <text:p>1,978</text:p>
          </table:table-cell>
          <table:table-cell table:number-columns-repeated="13" table:style-name="ce27"/>
          <table:table-cell table:number-columns-repeated="16356" table:style-name="ce1"/>
        </table:table-row>
        <table:table-row table:style-name="ro9">
          <table:table-cell office:value-type="string" table:style-name="ce32">
            <text:p>Industrie</text:p>
          </table:table-cell>
          <table:table-cell office:value-type="float" office:value="149.9" table:style-name="ce30">
            <text:p>149,9</text:p>
          </table:table-cell>
          <table:table-cell office:value-type="float" office:value="149.9" table:style-name="ce30">
            <text:p>149,9</text:p>
          </table:table-cell>
          <table:table-cell office:value-type="float" office:value="149.9" table:style-name="ce30">
            <text:p>149,9</text:p>
          </table:table-cell>
          <table:table-cell office:value-type="float" office:value="149.9" table:style-name="ce30">
            <text:p>149,9</text:p>
          </table:table-cell>
          <table:table-cell office:value-type="float" office:value="152.30000000000001" table:style-name="ce30">
            <text:p>152,3</text:p>
          </table:table-cell>
          <table:table-cell office:value-type="float" office:value="152.6" table:style-name="ce30">
            <text:p>152,6</text:p>
          </table:table-cell>
          <table:table-cell office:value-type="float" office:value="153.19999999999999" table:style-name="ce30">
            <text:p>153,2</text:p>
          </table:table-cell>
          <table:table-cell office:value-type="float" office:value="153.30000000000001" table:style-name="ce30">
            <text:p>153,3</text:p>
          </table:table-cell>
          <table:table-cell office:value-type="float" office:value="153.30000000000001" table:style-name="ce30">
            <text:p>153,3</text:p>
          </table:table-cell>
          <table:table-cell office:value-type="float" office:value="153.30000000000001" table:style-name="ce30">
            <text:p>153,3</text:p>
          </table:table-cell>
          <table:table-cell office:value-type="float" office:value="158.4" table:style-name="ce30">
            <text:p>158,4</text:p>
          </table:table-cell>
          <table:table-cell office:value-type="float" office:value="158.4" table:style-name="ce30">
            <text:p>158,4</text:p>
          </table:table-cell>
          <table:table-cell office:value-type="float" office:value="152.9" table:style-name="ce30">
            <text:p>152,9</text:p>
          </table:table-cell>
          <table:table-cell office:value-type="float" office:value="2.0529999999999999" table:style-name="ce31">
            <text:p>2,053</text:p>
          </table:table-cell>
          <table:table-cell table:number-columns-repeated="13" table:style-name="ce27"/>
          <table:table-cell table:number-columns-repeated="16356" table:style-name="ce1"/>
        </table:table-row>
        <table:table-row table:style-name="ro9">
          <table:table-cell office:value-type="string" table:style-name="ce32">
            <text:p>Handel</text:p>
          </table:table-cell>
          <table:table-cell office:value-type="float" office:value="148.1" table:style-name="ce30">
            <text:p>148,1</text:p>
          </table:table-cell>
          <table:table-cell office:value-type="float" office:value="148.1" table:style-name="ce30">
            <text:p>148,1</text:p>
          </table:table-cell>
          <table:table-cell office:value-type="float" office:value="148.1" table:style-name="ce30">
            <text:p>148,1</text:p>
          </table:table-cell>
          <table:table-cell office:value-type="float" office:value="148.30000000000001" table:style-name="ce30">
            <text:p>148,3</text:p>
          </table:table-cell>
          <table:table-cell office:value-type="float" office:value="148.30000000000001" table:style-name="ce30">
            <text:p>148,3</text:p>
          </table:table-cell>
          <table:table-cell office:value-type="float" office:value="148.30000000000001" table:style-name="ce30">
            <text:p>148,3</text:p>
          </table:table-cell>
          <table:table-cell office:value-type="float" office:value="148.5" table:style-name="ce30">
            <text:p>148,5</text:p>
          </table:table-cell>
          <table:table-cell office:value-type="float" office:value="148.5" table:style-name="ce30">
            <text:p>148,5</text:p>
          </table:table-cell>
          <table:table-cell office:value-type="float" office:value="148.5" table:style-name="ce30">
            <text:p>148,5</text:p>
          </table:table-cell>
          <table:table-cell office:value-type="float" office:value="148.69999999999999" table:style-name="ce30">
            <text:p>148,7</text:p>
          </table:table-cell>
          <table:table-cell office:value-type="float" office:value="148.80000000000001" table:style-name="ce30">
            <text:p>148,8</text:p>
          </table:table-cell>
          <table:table-cell office:value-type="float" office:value="148.80000000000001" table:style-name="ce30">
            <text:p>148,8</text:p>
          </table:table-cell>
          <table:table-cell office:value-type="float" office:value="148.4" table:style-name="ce30">
            <text:p>148,4</text:p>
          </table:table-cell>
          <table:table-cell office:value-type="float" office:value="1.8859999999999999" table:style-name="ce31">
            <text:p>1,886</text:p>
          </table:table-cell>
          <table:table-cell table:number-columns-repeated="13" table:style-name="ce27"/>
          <table:table-cell table:number-columns-repeated="16356" table:style-name="ce1"/>
        </table:table-row>
        <table:table-row table:style-name="ro9">
          <table:table-cell office:value-type="string" table:style-name="ce32">
            <text:p>Transport und Verkehr</text:p>
          </table:table-cell>
          <table:table-cell office:value-type="float" office:value="152.9" table:style-name="ce30">
            <text:p>152,9</text:p>
          </table:table-cell>
          <table:table-cell office:value-type="float" office:value="153.1" table:style-name="ce30">
            <text:p>153,1</text:p>
          </table:table-cell>
          <table:table-cell office:value-type="float" office:value="153.1" table:style-name="ce30">
            <text:p>153,1</text:p>
          </table:table-cell>
          <table:table-cell office:value-type="float" office:value="153.4" table:style-name="ce30">
            <text:p>153,4</text:p>
          </table:table-cell>
          <table:table-cell office:value-type="float" office:value="154" table:style-name="ce30">
            <text:p>154,0</text:p>
          </table:table-cell>
          <table:table-cell office:value-type="float" office:value="154" table:style-name="ce30">
            <text:p>154,0</text:p>
          </table:table-cell>
          <table:table-cell office:value-type="float" office:value="154" table:style-name="ce30">
            <text:p>154,0</text:p>
          </table:table-cell>
          <table:table-cell office:value-type="float" office:value="154" table:style-name="ce30">
            <text:p>154,0</text:p>
          </table:table-cell>
          <table:table-cell office:value-type="float" office:value="154" table:style-name="ce30">
            <text:p>154,0</text:p>
          </table:table-cell>
          <table:table-cell office:value-type="float" office:value="154" table:style-name="ce30">
            <text:p>154,0</text:p>
          </table:table-cell>
          <table:table-cell office:value-type="float" office:value="154.30000000000001" table:style-name="ce30">
            <text:p>154,3</text:p>
          </table:table-cell>
          <table:table-cell office:value-type="float" office:value="154.30000000000001" table:style-name="ce30">
            <text:p>154,3</text:p>
          </table:table-cell>
          <table:table-cell office:value-type="float" office:value="153.80000000000001" table:style-name="ce30">
            <text:p>153,8</text:p>
          </table:table-cell>
          <table:table-cell office:value-type="float" office:value="1.7989999999999999" table:style-name="ce31">
            <text:p>1,799</text:p>
          </table:table-cell>
          <table:table-cell table:number-columns-repeated="13" table:style-name="ce27"/>
          <table:table-cell table:number-columns-repeated="16356" table:style-name="ce1"/>
        </table:table-row>
        <table:table-row table:style-name="ro9">
          <table:table-cell office:value-type="string" table:style-name="ce32">
            <text:p>Tourismus und Freizeitwirtschaft</text:p>
          </table:table-cell>
          <table:table-cell office:value-type="float" office:value="144.19999999999999" table:style-name="ce30">
            <text:p>144,2</text:p>
          </table:table-cell>
          <table:table-cell office:value-type="float" office:value="144.19999999999999" table:style-name="ce30">
            <text:p>144,2</text:p>
          </table:table-cell>
          <table:table-cell office:value-type="float" office:value="144.19999999999999" table:style-name="ce30">
            <text:p>144,2</text:p>
          </table:table-cell>
          <table:table-cell office:value-type="float" office:value="144.4" table:style-name="ce30">
            <text:p>144,4</text:p>
          </table:table-cell>
          <table:table-cell office:value-type="float" office:value="149.30000000000001" table:style-name="ce30">
            <text:p>149,3</text:p>
          </table:table-cell>
          <table:table-cell office:value-type="float" office:value="149.30000000000001" table:style-name="ce30">
            <text:p>149,3</text:p>
          </table:table-cell>
          <table:table-cell office:value-type="float" office:value="149.30000000000001" table:style-name="ce30">
            <text:p>149,3</text:p>
          </table:table-cell>
          <table:table-cell office:value-type="float" office:value="149.30000000000001" table:style-name="ce30">
            <text:p>149,3</text:p>
          </table:table-cell>
          <table:table-cell office:value-type="float" office:value="149.30000000000001" table:style-name="ce30">
            <text:p>149,3</text:p>
          </table:table-cell>
          <table:table-cell office:value-type="float" office:value="149.30000000000001" table:style-name="ce30">
            <text:p>149,3</text:p>
          </table:table-cell>
          <table:table-cell office:value-type="float" office:value="149.30000000000001" table:style-name="ce30">
            <text:p>149,3</text:p>
          </table:table-cell>
          <table:table-cell office:value-type="float" office:value="149.30000000000001" table:style-name="ce30">
            <text:p>149,3</text:p>
          </table:table-cell>
          <table:table-cell office:value-type="float" office:value="147.6" table:style-name="ce30">
            <text:p>147,6</text:p>
          </table:table-cell>
          <table:table-cell office:value-type="float" office:value="1.952" table:style-name="ce31">
            <text:p>1,952</text:p>
          </table:table-cell>
          <table:table-cell table:number-columns-repeated="13" table:style-name="ce27"/>
          <table:table-cell table:number-columns-repeated="16356" table:style-name="ce1"/>
        </table:table-row>
        <table:table-row table:style-name="ro5">
          <table:table-cell office:value-type="string" table:style-name="ce29">
            <text:p>Angestellte</text:p>
          </table:table-cell>
          <table:table-cell office:value-type="float" office:value="145.80000000000001" table:style-name="ce30">
            <text:p>145,8</text:p>
          </table:table-cell>
          <table:table-cell office:value-type="float" office:value="146" table:style-name="ce30">
            <text:p>146,0</text:p>
          </table:table-cell>
          <table:table-cell office:value-type="float" office:value="146" table:style-name="ce30">
            <text:p>146,0</text:p>
          </table:table-cell>
          <table:table-cell office:value-type="float" office:value="146.4" table:style-name="ce30">
            <text:p>146,4</text:p>
          </table:table-cell>
          <table:table-cell office:value-type="float" office:value="147.19999999999999" table:style-name="ce30">
            <text:p>147,2</text:p>
          </table:table-cell>
          <table:table-cell office:value-type="float" office:value="147.30000000000001" table:style-name="ce30">
            <text:p>147,3</text:p>
          </table:table-cell>
          <table:table-cell office:value-type="float" office:value="147.4" table:style-name="ce30">
            <text:p>147,4</text:p>
          </table:table-cell>
          <table:table-cell office:value-type="float" office:value="147.4" table:style-name="ce30">
            <text:p>147,4</text:p>
          </table:table-cell>
          <table:table-cell office:value-type="float" office:value="147.4" table:style-name="ce30">
            <text:p>147,4</text:p>
          </table:table-cell>
          <table:table-cell office:value-type="float" office:value="147.4" table:style-name="ce30">
            <text:p>147,4</text:p>
          </table:table-cell>
          <table:table-cell office:value-type="float" office:value="148.5" table:style-name="ce30">
            <text:p>148,5</text:p>
          </table:table-cell>
          <table:table-cell office:value-type="float" office:value="148.69999999999999" table:style-name="ce30">
            <text:p>148,7</text:p>
          </table:table-cell>
          <table:table-cell office:value-type="float" office:value="147.1" table:style-name="ce30">
            <text:p>147,1</text:p>
          </table:table-cell>
          <table:table-cell office:value-type="float" office:value="1.9279999999999999" table:style-name="ce31">
            <text:p>1,928</text:p>
          </table:table-cell>
          <table:table-cell table:number-columns-repeated="13" table:style-name="ce27"/>
          <table:table-cell table:number-columns-repeated="16356" table:style-name="ce1"/>
        </table:table-row>
        <table:table-row table:style-name="ro9">
          <table:table-cell office:value-type="string" table:style-name="ce32">
            <text:p>Land- und Forstwirtschaft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number-columns-repeated="13" table:style-name="ce34"/>
          <table:table-cell table:number-columns-repeated="16356" table:style-name="ce1"/>
        </table:table-row>
        <table:table-row table:style-name="ro9">
          <table:table-cell office:value-type="string" table:style-name="ce32">
            <text:p>Gewerbe und Handwerk</text:p>
          </table:table-cell>
          <table:table-cell office:value-type="float" office:value="147.80000000000001" table:style-name="ce30">
            <text:p>147,8</text:p>
          </table:table-cell>
          <table:table-cell office:value-type="float" office:value="147.80000000000001" table:style-name="ce30">
            <text:p>147,8</text:p>
          </table:table-cell>
          <table:table-cell office:value-type="float" office:value="147.80000000000001" table:style-name="ce30">
            <text:p>147,8</text:p>
          </table:table-cell>
          <table:table-cell office:value-type="float" office:value="147.80000000000001" table:style-name="ce30">
            <text:p>147,8</text:p>
          </table:table-cell>
          <table:table-cell office:value-type="float" office:value="149.1" table:style-name="ce30">
            <text:p>149,1</text:p>
          </table:table-cell>
          <table:table-cell office:value-type="float" office:value="149.1" table:style-name="ce30">
            <text:p>149,1</text:p>
          </table:table-cell>
          <table:table-cell office:value-type="float" office:value="149.19999999999999" table:style-name="ce30">
            <text:p>149,2</text:p>
          </table:table-cell>
          <table:table-cell office:value-type="float" office:value="149.19999999999999" table:style-name="ce30">
            <text:p>149,2</text:p>
          </table:table-cell>
          <table:table-cell office:value-type="float" office:value="149.19999999999999" table:style-name="ce30">
            <text:p>149,2</text:p>
          </table:table-cell>
          <table:table-cell office:value-type="float" office:value="149.19999999999999" table:style-name="ce30">
            <text:p>149,2</text:p>
          </table:table-cell>
          <table:table-cell office:value-type="float" office:value="149.6" table:style-name="ce30">
            <text:p>149,6</text:p>
          </table:table-cell>
          <table:table-cell office:value-type="float" office:value="149.6" table:style-name="ce30">
            <text:p>149,6</text:p>
          </table:table-cell>
          <table:table-cell office:value-type="float" office:value="148.80000000000001" table:style-name="ce30">
            <text:p>148,8</text:p>
          </table:table-cell>
          <table:table-cell office:value-type="float" office:value="1.8959999999999999" table:style-name="ce31">
            <text:p>1,896</text:p>
          </table:table-cell>
          <table:table-cell table:number-columns-repeated="13" table:style-name="ce27"/>
          <table:table-cell table:number-columns-repeated="16356" table:style-name="ce1"/>
        </table:table-row>
        <table:table-row table:style-name="ro9">
          <table:table-cell office:value-type="string" table:style-name="ce32">
            <text:p>Industrie</text:p>
          </table:table-cell>
          <table:table-cell office:value-type="float" office:value="148.69999999999999" table:style-name="ce30">
            <text:p>148,7</text:p>
          </table:table-cell>
          <table:table-cell office:value-type="float" office:value="149" table:style-name="ce30">
            <text:p>149,0</text:p>
          </table:table-cell>
          <table:table-cell office:value-type="float" office:value="149" table:style-name="ce30">
            <text:p>149,0</text:p>
          </table:table-cell>
          <table:table-cell office:value-type="float" office:value="149.1" table:style-name="ce30">
            <text:p>149,1</text:p>
          </table:table-cell>
          <table:table-cell office:value-type="float" office:value="151.5" table:style-name="ce30">
            <text:p>151,5</text:p>
          </table:table-cell>
          <table:table-cell office:value-type="float" office:value="151.6" table:style-name="ce30">
            <text:p>151,6</text:p>
          </table:table-cell>
          <table:table-cell office:value-type="float" office:value="151.6" table:style-name="ce30">
            <text:p>151,6</text:p>
          </table:table-cell>
          <table:table-cell office:value-type="float" office:value="151.6" table:style-name="ce30">
            <text:p>151,6</text:p>
          </table:table-cell>
          <table:table-cell office:value-type="float" office:value="151.6" table:style-name="ce30">
            <text:p>151,6</text:p>
          </table:table-cell>
          <table:table-cell office:value-type="float" office:value="151.6" table:style-name="ce30">
            <text:p>151,6</text:p>
          </table:table-cell>
          <table:table-cell office:value-type="float" office:value="157.19999999999999" table:style-name="ce30">
            <text:p>157,2</text:p>
          </table:table-cell>
          <table:table-cell office:value-type="float" office:value="157.19999999999999" table:style-name="ce30">
            <text:p>157,2</text:p>
          </table:table-cell>
          <table:table-cell office:value-type="float" office:value="151.6" table:style-name="ce30">
            <text:p>151,6</text:p>
          </table:table-cell>
          <table:table-cell office:value-type="float" office:value="2.08" table:style-name="ce31">
            <text:p>2,080</text:p>
          </table:table-cell>
          <table:table-cell table:number-columns-repeated="13" table:style-name="ce27"/>
          <table:table-cell table:number-columns-repeated="16356" table:style-name="ce1"/>
        </table:table-row>
        <table:table-row table:style-name="ro9">
          <table:table-cell office:value-type="string" table:style-name="ce32">
            <text:p>Handel</text:p>
          </table:table-cell>
          <table:table-cell office:value-type="float" office:value="147.1" table:style-name="ce30">
            <text:p>147,1</text:p>
          </table:table-cell>
          <table:table-cell office:value-type="float" office:value="147.1" table:style-name="ce30">
            <text:p>147,1</text:p>
          </table:table-cell>
          <table:table-cell office:value-type="float" office:value="147.1" table:style-name="ce30">
            <text:p>147,1</text:p>
          </table:table-cell>
          <table:table-cell office:value-type="float" office:value="147.1" table:style-name="ce30">
            <text:p>147,1</text:p>
          </table:table-cell>
          <table:table-cell office:value-type="float" office:value="147.19999999999999" table:style-name="ce30">
            <text:p>147,2</text:p>
          </table:table-cell>
          <table:table-cell office:value-type="float" office:value="147.19999999999999" table:style-name="ce30">
            <text:p>147,2</text:p>
          </table:table-cell>
          <table:table-cell office:value-type="float" office:value="147.19999999999999" table:style-name="ce30">
            <text:p>147,2</text:p>
          </table:table-cell>
          <table:table-cell office:value-type="float" office:value="147.19999999999999" table:style-name="ce30">
            <text:p>147,2</text:p>
          </table:table-cell>
          <table:table-cell office:value-type="float" office:value="147.19999999999999" table:style-name="ce30">
            <text:p>147,2</text:p>
          </table:table-cell>
          <table:table-cell office:value-type="float" office:value="147.19999999999999" table:style-name="ce30">
            <text:p>147,2</text:p>
          </table:table-cell>
          <table:table-cell office:value-type="float" office:value="147.19999999999999" table:style-name="ce30">
            <text:p>147,2</text:p>
          </table:table-cell>
          <table:table-cell office:value-type="float" office:value="147.19999999999999" table:style-name="ce30">
            <text:p>147,2</text:p>
          </table:table-cell>
          <table:table-cell office:value-type="float" office:value="147.1" table:style-name="ce30">
            <text:p>147,1</text:p>
          </table:table-cell>
          <table:table-cell office:value-type="float" office:value="1.8580000000000001" table:style-name="ce31">
            <text:p>1,858</text:p>
          </table:table-cell>
          <table:table-cell table:number-columns-repeated="13" table:style-name="ce27"/>
          <table:table-cell table:number-columns-repeated="16356" table:style-name="ce1"/>
        </table:table-row>
        <table:table-row table:style-name="ro5">
          <table:table-cell office:value-type="string" table:style-name="ce32">
            <text:p>Transport und Verkehr</text:p>
          </table:table-cell>
          <table:table-cell office:value-type="float" office:value="140.9" table:style-name="ce30">
            <text:p>140,9</text:p>
          </table:table-cell>
          <table:table-cell office:value-type="float" office:value="140.9" table:style-name="ce30">
            <text:p>140,9</text:p>
          </table:table-cell>
          <table:table-cell office:value-type="float" office:value="140.9" table:style-name="ce30">
            <text:p>140,9</text:p>
          </table:table-cell>
          <table:table-cell office:value-type="float" office:value="141.69999999999999" table:style-name="ce30">
            <text:p>141,7</text:p>
          </table:table-cell>
          <table:table-cell office:value-type="float" office:value="141.80000000000001" table:style-name="ce30">
            <text:p>141,8</text:p>
          </table:table-cell>
          <table:table-cell office:value-type="float" office:value="141.80000000000001" table:style-name="ce30">
            <text:p>141,8</text:p>
          </table:table-cell>
          <table:table-cell office:value-type="float" office:value="142.80000000000001" table:style-name="ce30">
            <text:p>142,8</text:p>
          </table:table-cell>
          <table:table-cell office:value-type="float" office:value="142.80000000000001" table:style-name="ce30">
            <text:p>142,8</text:p>
          </table:table-cell>
          <table:table-cell office:value-type="float" office:value="142.80000000000001" table:style-name="ce30">
            <text:p>142,8</text:p>
          </table:table-cell>
          <table:table-cell office:value-type="float" office:value="142.80000000000001" table:style-name="ce30">
            <text:p>142,8</text:p>
          </table:table-cell>
          <table:table-cell office:value-type="float" office:value="142.80000000000001" table:style-name="ce30">
            <text:p>142,8</text:p>
          </table:table-cell>
          <table:table-cell office:value-type="float" office:value="147.6" table:style-name="ce30">
            <text:p>147,6</text:p>
          </table:table-cell>
          <table:table-cell office:value-type="float" office:value="142.30000000000001" table:style-name="ce30">
            <text:p>142,3</text:p>
          </table:table-cell>
          <table:table-cell office:value-type="float" office:value="1.7270000000000001" table:style-name="ce31">
            <text:p>1,727</text:p>
          </table:table-cell>
          <table:table-cell table:number-columns-repeated="13" table:style-name="ce27"/>
          <table:table-cell table:number-columns-repeated="16356" table:style-name="ce1"/>
        </table:table-row>
        <table:table-row table:style-name="ro9">
          <table:table-cell office:value-type="string" table:style-name="ce32">
            <text:p>Tourismus und Freizeitwirtschaft</text:p>
          </table:table-cell>
          <table:table-cell office:value-type="float" office:value="148.5" table:style-name="ce30">
            <text:p>148,5</text:p>
          </table:table-cell>
          <table:table-cell office:value-type="float" office:value="148.5" table:style-name="ce30">
            <text:p>148,5</text:p>
          </table:table-cell>
          <table:table-cell office:value-type="float" office:value="148.5" table:style-name="ce30">
            <text:p>148,5</text:p>
          </table:table-cell>
          <table:table-cell office:value-type="float" office:value="149.69999999999999" table:style-name="ce30">
            <text:p>149,7</text:p>
          </table:table-cell>
          <table:table-cell office:value-type="float" office:value="152.4" table:style-name="ce30">
            <text:p>152,4</text:p>
          </table:table-cell>
          <table:table-cell office:value-type="float" office:value="152.4" table:style-name="ce30">
            <text:p>152,4</text:p>
          </table:table-cell>
          <table:table-cell office:value-type="float" office:value="152.4" table:style-name="ce30">
            <text:p>152,4</text:p>
          </table:table-cell>
          <table:table-cell office:value-type="float" office:value="152.4" table:style-name="ce30">
            <text:p>152,4</text:p>
          </table:table-cell>
          <table:table-cell office:value-type="float" office:value="152.4" table:style-name="ce30">
            <text:p>152,4</text:p>
          </table:table-cell>
          <table:table-cell office:value-type="float" office:value="152.4" table:style-name="ce30">
            <text:p>152,4</text:p>
          </table:table-cell>
          <table:table-cell office:value-type="float" office:value="152.4" table:style-name="ce30">
            <text:p>152,4</text:p>
          </table:table-cell>
          <table:table-cell office:value-type="float" office:value="153.1" table:style-name="ce30">
            <text:p>153,1</text:p>
          </table:table-cell>
          <table:table-cell office:value-type="float" office:value="151.30000000000001" table:style-name="ce30">
            <text:p>151,3</text:p>
          </table:table-cell>
          <table:table-cell office:value-type="float" office:value="1.7430000000000001" table:style-name="ce31">
            <text:p>1,743</text:p>
          </table:table-cell>
          <table:table-cell table:number-columns-repeated="13" table:style-name="ce27"/>
          <table:table-cell table:number-columns-repeated="16356" table:style-name="ce1"/>
        </table:table-row>
        <table:table-row table:style-name="ro9">
          <table:table-cell office:value-type="string" table:style-name="ce32">
            <text:p>Bank und Versicherung</text:p>
          </table:table-cell>
          <table:table-cell office:value-type="float" office:value="141.30000000000001" table:style-name="ce30">
            <text:p>141,3</text:p>
          </table:table-cell>
          <table:table-cell office:value-type="float" office:value="141.30000000000001" table:style-name="ce30">
            <text:p>141,3</text:p>
          </table:table-cell>
          <table:table-cell office:value-type="float" office:value="142.6" table:style-name="ce33">
            <text:p>142,6</text:p>
          </table:table-cell>
          <table:table-cell office:value-type="float" office:value="146" table:style-name="ce33">
            <text:p>146,0</text:p>
          </table:table-cell>
          <table:table-cell office:value-type="float" office:value="146" table:style-name="ce33">
            <text:p>146,0</text:p>
          </table:table-cell>
          <table:table-cell office:value-type="float" office:value="146" table:style-name="ce33">
            <text:p>146,0</text:p>
          </table:table-cell>
          <table:table-cell office:value-type="float" office:value="146" table:style-name="ce30">
            <text:p>146,0</text:p>
          </table:table-cell>
          <table:table-cell office:value-type="float" office:value="146" table:style-name="ce30">
            <text:p>146,0</text:p>
          </table:table-cell>
          <table:table-cell office:value-type="float" office:value="146" table:style-name="ce30">
            <text:p>146,0</text:p>
          </table:table-cell>
          <table:table-cell office:value-type="float" office:value="146" table:style-name="ce30">
            <text:p>146,0</text:p>
          </table:table-cell>
          <table:table-cell office:value-type="float" office:value="146" table:style-name="ce30">
            <text:p>146,0</text:p>
          </table:table-cell>
          <table:table-cell office:value-type="float" office:value="146" table:style-name="ce30">
            <text:p>146,0</text:p>
          </table:table-cell>
          <table:table-cell office:value-type="float" office:value="145" table:style-name="ce30">
            <text:p>145,0</text:p>
          </table:table-cell>
          <table:table-cell office:value-type="float" office:value="1.8420000000000001" table:style-name="ce31">
            <text:p>1,842</text:p>
          </table:table-cell>
          <table:table-cell table:number-columns-repeated="13" table:style-name="ce27"/>
          <table:table-cell table:number-columns-repeated="16356" table:style-name="ce1"/>
        </table:table-row>
        <table:table-row table:style-name="ro9">
          <table:table-cell office:value-type="string" table:style-name="ce32">
            <text:p>Freie Berufe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number-columns-repeated="13" table:style-name="ce34"/>
          <table:table-cell table:number-columns-repeated="16356" table:style-name="ce1"/>
        </table:table-row>
        <table:table-row table:style-name="ro9">
          <table:table-cell office:value-type="string" table:style-name="ce29">
            <text:p>Öffentlich Bedienstete</text:p>
          </table:table-cell>
          <table:table-cell office:value-type="float" office:value="138.9" table:style-name="ce30">
            <text:p>138,9</text:p>
          </table:table-cell>
          <table:table-cell office:value-type="float" office:value="139.1" table:style-name="ce30">
            <text:p>139,1</text:p>
          </table:table-cell>
          <table:table-cell office:value-type="float" office:value="139.1" table:style-name="ce30">
            <text:p>139,1</text:p>
          </table:table-cell>
          <table:table-cell office:value-type="float" office:value="139.1" table:style-name="ce30">
            <text:p>139,1</text:p>
          </table:table-cell>
          <table:table-cell office:value-type="float" office:value="139.1" table:style-name="ce30">
            <text:p>139,1</text:p>
          </table:table-cell>
          <table:table-cell office:value-type="float" office:value="139.1" table:style-name="ce30">
            <text:p>139,1</text:p>
          </table:table-cell>
          <table:table-cell office:value-type="float" office:value="139.19999999999999" table:style-name="ce30">
            <text:p>139,2</text:p>
          </table:table-cell>
          <table:table-cell office:value-type="float" office:value="139.19999999999999" table:style-name="ce30">
            <text:p>139,2</text:p>
          </table:table-cell>
          <table:table-cell office:value-type="float" office:value="139.19999999999999" table:style-name="ce30">
            <text:p>139,2</text:p>
          </table:table-cell>
          <table:table-cell office:value-type="float" office:value="139.19999999999999" table:style-name="ce30">
            <text:p>139,2</text:p>
          </table:table-cell>
          <table:table-cell office:value-type="float" office:value="139.19999999999999" table:style-name="ce30">
            <text:p>139,2</text:p>
          </table:table-cell>
          <table:table-cell office:value-type="float" office:value="139.19999999999999" table:style-name="ce30">
            <text:p>139,2</text:p>
          </table:table-cell>
          <table:table-cell office:value-type="float" office:value="139.19999999999999" table:style-name="ce30">
            <text:p>139,2</text:p>
          </table:table-cell>
          <table:table-cell office:value-type="float" office:value="1.6870000000000001" table:style-name="ce31">
            <text:p>1,687</text:p>
          </table:table-cell>
          <table:table-cell table:number-columns-repeated="13" table:style-name="ce27"/>
          <table:table-cell table:number-columns-repeated="16356" table:style-name="ce1"/>
        </table:table-row>
        <table:table-row table:style-name="ro12">
          <table:table-cell office:value-type="string" table:number-columns-spanned="15" table:number-rows-spanned="1" table:style-name="ce37">
            <text:p>Q: STATISTIK AUSTRIA, Tariflohnindex 16. Erstellt am 13.01.2023. – Ab Jänner 2019 mit dem "TLI 16" verkettet weitergeführt.</text:p>
          </table:table-cell>
          <table:covered-table-cell table:number-columns-repeated="14"/>
          <table:table-cell table:number-columns-repeated="16369" table:style-name="ce1"/>
        </table:table-row>
        <table:table-row table:number-rows-repeated="1048555" table:style-name="ro6">
          <table:table-cell table:number-columns-repeated="16384"/>
        </table:table-row>
        <table:named-expressions>
          <table:named-expression table:name="_1733f02d_STF_Fuss_1_CN1" table:expression="of:=[.#REF!]" table:base-cell-address="Tabellentitel.$A$1"/>
          <table:named-expression table:name="_231ee0e_STF_Fuss_1_CN2" table:expression="of:=[.#REF!]" table:base-cell-address="Tabellentitel.$A$1"/>
          <table:named-expression table:name="_248e8cb5_STF_Fuss_1_CN2" table:expression="of:=[ZR_Übersicht_2009.#REF!]" table:base-cell-address="Tabellentitel.$A$1"/>
          <table:named-expression table:name="_32baf667_STF_Dekoration_1_CN1" table:expression="of:=[.#REF!]" table:base-cell-address="Tabellentitel.$A$1"/>
          <table:named-expression table:name="_32baf667_STF_Fuss_1_CN1" table:expression="of:=[.#REF!]" table:base-cell-address="Tabellentitel.$A$1"/>
          <table:named-expression table:name="_32baf667_STF_Tabellenkopf_1_CN1" table:expression="of:=[.#REF!]" table:base-cell-address="Tabellentitel.$A$1"/>
          <table:named-expression table:name="_32baf667_STF_Titel_1_CN1" table:expression="of:=[.#REF!]" table:base-cell-address="Tabellentitel.$A$1"/>
          <table:named-expression table:name="_32baf667_STF_Vorspalte_1_CN1" table:expression="of:=[.#REF!]" table:base-cell-address="Tabellentitel.$A$1"/>
          <table:named-expression table:name="_334e35c6_STF_Dekoration_1_CN1" table:expression="of:=[.#REF!]" table:base-cell-address="Tabellentitel.$A$1"/>
          <table:named-expression table:name="_334e35c6_STF_Fuss_1_CN1" table:expression="of:=[.#REF!]" table:base-cell-address="Tabellentitel.$A$1"/>
          <table:named-expression table:name="_334e35c6_STF_Gesamtsumme_1_CN1" table:expression="of:=[.#REF!]" table:base-cell-address="Tabellentitel.$A$1"/>
          <table:named-expression table:name="_334e35c6_STF_Tabellenkopf_1_CN1" table:expression="of:=[.#REF!]" table:base-cell-address="Tabellentitel.$A$1"/>
          <table:named-expression table:name="_334e35c6_STF_Titel_1_CN1" table:expression="of:=[.#REF!]" table:base-cell-address="Tabellentitel.$A$1"/>
          <table:named-expression table:name="_334e35c6_STF_Vorspalte_1_CN1" table:expression="of:=[.#REF!]" table:base-cell-address="Tabellentitel.$A$1"/>
          <table:named-expression table:name="_334e35c6_STF_Zwischensumme_1_CN1" table:expression="of:=[.#REF!]~[.#REF!]~[.#REF!]" table:base-cell-address="Tabellentitel.$A$1"/>
          <table:named-expression table:name="_3ff43538_STF_Fuss_1_CN1" table:expression="of:=[.#REF!]" table:base-cell-address="Tabellentitel.$A$1"/>
          <table:named-expression table:name="_4fac4a25_STF_Fuss_1_CN1" table:expression="of:=[.#REF!]" table:base-cell-address="Tabellentitel.$A$1"/>
          <table:named-expression table:name="_5111cda8_STF_Fuss_1_CN1" table:expression="of:=['file:///P:/102SW/Tariflohnindex/Tariflohnindex%20Tabellenerstellung/Tabellenbearbeitung/WEB/aktuelle%20Tabellen%20und%20Zeitreihen/2019/M%E4rz/M%E4rz%202019.xlsx'#Übersicht.#REF!]" table:base-cell-address="Tabellentitel.$A$1"/>
          <table:named-expression table:name="_5111cda8_STF_Fuss_1_CN2" table:expression="of:=['file:///P:/102SW/Tariflohnindex/Tariflohnindex%20Tabellenerstellung/Tabellenbearbeitung/WEB/aktuelle%20Tabellen%20und%20Zeitreihen/2017/Juli/Juli%202017.xlsx'#Übersicht.#REF!]" table:base-cell-address="Tabellentitel.$A$1"/>
          <table:named-expression table:name="_5111cda8_STF_Gesamtsumme_1_CN1" table:expression="of:=[.#REF!]" table:base-cell-address="Tabellentitel.$A$1"/>
          <table:named-expression table:name="_5111cda8_STF_Tabellenkopf_1_CN1" table:expression="of:=[.#REF!]" table:base-cell-address="Tabellentitel.$A$1"/>
          <table:named-expression table:name="_5111cda8_STF_Titel_1_CN1" table:expression="of:=[.#REF!]" table:base-cell-address="Tabellentitel.$A$1"/>
          <table:named-expression table:name="_5111cda8_STF_Vorspalte_1_CN1" table:expression="of:=[.#REF!]" table:base-cell-address="Tabellentitel.$A$1"/>
          <table:named-expression table:name="_5111cda8_STF_Zwischensumme_1_CN1" table:expression="of:=[.#REF!]" table:base-cell-address="Tabellentitel.$A$1"/>
          <table:named-expression table:name="_5111cda8_STF_Zwischensumme_1_CN2" table:expression="of:=['file:///P:/102SW/Tariflohnindex/Tariflohnindex%20Tabellenerstellung/Tabellenbearbeitung/WEB/aktuelle%20Tabellen%20und%20Zeitreihen/2019/M%E4rz/M%E4rz%202019.xlsx'#Übersicht.$A$13:.$F$13]~['file:///P:/102SW/Tariflohnindex/Tariflohnindex%20Tabellenerstellung/Tabellenbearbeitung/WEB/aktuelle%20Tabellen%20und%20Zeitreihen/2019/M%E4rz/M%E4rz%202019.xlsx'#Übersicht.$A$6:.$F$6]" table:base-cell-address="Tabellentitel.$A$1"/>
          <table:named-expression table:name="_5389bc23_STF_Fuss_1_CN2" table:expression="of:=[ZR_Übersicht_2008.#REF!]" table:base-cell-address="Tabellentitel.$A$1"/>
          <table:named-expression table:name="_5824d240_STF_Fuss_1_CN1" table:expression="of:=['file:///P:/102SW/Tariflohnindex/Tariflohnindex%20Tabellenerstellung/Tabellenbearbeitung/WEB/aktuelle%20Tabellen%20und%20Zeitreihen/2019/M%E4rz/M%E4rz%202019.xlsx'#Überblick.#REF!]" table:base-cell-address="Tabellentitel.$A$1"/>
          <table:named-expression table:name="_5824d240_STF_Fuss_1_CN2" table:expression="of:=['file:///P:/102SW/Tariflohnindex/Tariflohnindex%20Tabellenerstellung/Tabellenbearbeitung/WEB/aktuelle%20Tabellen%20und%20Zeitreihen/2017/Mai/Mai%202017.xlsx'#Überblick.#REF!]" table:base-cell-address="Tabellentitel.$A$1"/>
          <table:named-expression table:name="_5824d240_STF_Gesamtsumme_1_CN1" table:expression="of:=[.#REF!]" table:base-cell-address="Tabellentitel.$A$1"/>
          <table:named-expression table:name="_5824d240_STF_Tabellenkopf_1_CN1" table:expression="of:=[.#REF!]" table:base-cell-address="Tabellentitel.$A$1"/>
          <table:named-expression table:name="_5824d240_STF_Titel_1_CN1" table:expression="of:=[.#REF!]" table:base-cell-address="Tabellentitel.$A$1"/>
          <table:named-expression table:name="_5824d240_STF_Vorspalte_1_CN1" table:expression="of:=[.#REF!]" table:base-cell-address="Tabellentitel.$A$1"/>
          <table:named-expression table:name="_5824d240_STF_Vorspalte_1_CN2" table:expression="of:=['file:///P:/102SW/Tariflohnindex/Tariflohnindex%20Tabellenerstellung/Tabellenbearbeitung/WEB/aktuelle%20Tabellen%20und%20Zeitreihen/2017/Mai/Mai%202017.xlsx'#Überblick.#REF!]" table:base-cell-address="Tabellentitel.$A$1"/>
          <table:named-expression table:name="_5824d240_STF_Vorspalte_1_CN3" table:expression="of:=['file:///P:/102SW/Tariflohnindex/Tariflohnindex%20Tabellenerstellung/Tabellenbearbeitung/WEB/aktuelle%20Tabellen%20und%20Zeitreihen/2017/Mai/Mai%202017.xlsx'#Überblick.#REF!]" table:base-cell-address="Tabellentitel.$A$1"/>
          <table:named-expression table:name="_72cc6395_STF_Fuss_1_CN1" table:expression="of:=[.#REF!]" table:base-cell-address="Tabellentitel.$A$1"/>
          <table:named-expression table:name="_750eca31_STF_Fuss_1_CN1" table:expression="of:=[ZR_Übersicht_2022.#REF!]" table:base-cell-address="Tabellentitel.$A$1"/>
          <table:named-range table:name="_750eca31_STF_Fuss_1_CN2" table:cell-range-address="ZR_Übersicht_2022.$A$21:ZR_Übersicht_2022.$O$21" table:base-cell-address="ZR_Übersicht_2022.$A$1"/>
          <table:named-range table:name="_750eca31_STF_Gesamtsumme_1_CN1" table:cell-range-address="ZR_Übersicht_2022.$A$3:ZR_Übersicht_2022.$O$3" table:base-cell-address="ZR_Übersicht_2022.$A$1"/>
          <table:named-range table:name="_750eca31_STF_Tabellenkopf_1_CN1" table:cell-range-address="ZR_Übersicht_2022.$A$2:ZR_Übersicht_2022.$O$2" table:base-cell-address="ZR_Übersicht_2022.$A$1"/>
          <table:named-range table:name="_750eca31_STF_Titel_1_CN1" table:cell-range-address="ZR_Übersicht_2022.$A$1:ZR_Übersicht_2022.$O$1" table:base-cell-address="ZR_Übersicht_2022.$A$1"/>
          <table:named-range table:name="_750eca31_STF_Vorspalte_1_CN1" table:cell-range-address="ZR_Übersicht_2022.$A$3:ZR_Übersicht_2022.$A$20" table:base-cell-address="ZR_Übersicht_2022.$A$1"/>
          <table:named-expression table:name="_750eca31_STF_Zwischensumme_1_CN1" table:expression="of:=[ZR_Übersicht_2022.$A$4:.$O$4]~[ZR_Übersicht_2022.$A$11:.$O$11]~[ZR_Übersicht_2022.$A$20:.$O$20]" table:base-cell-address="Tabellentitel.$A$1"/>
          <table:named-expression table:name="_b60301df_STF_Dekoration_1_CN10" table:expression="of:=[.#REF!]" table:base-cell-address="Tabellentitel.$A$1"/>
          <table:named-expression table:name="_b60301df_STF_Dekoration_1_CN11" table:expression="of:=[.#REF!]" table:base-cell-address="Tabellentitel.$A$1"/>
          <table:named-expression table:name="_b60301df_STF_Dekoration_1_CN12" table:expression="of:=[.#REF!]" table:base-cell-address="Tabellentitel.$A$1"/>
          <table:named-expression table:name="_b60301df_STF_Dekoration_1_CN13" table:expression="of:=[.#REF!]" table:base-cell-address="Tabellentitel.$A$1"/>
          <table:named-expression table:name="_b60301df_STF_Dekoration_1_CN2" table:expression="of:=[.#REF!]" table:base-cell-address="Tabellentitel.$A$1"/>
          <table:named-expression table:name="_b60301df_STF_Dekoration_1_CN3" table:expression="of:=[.#REF!]" table:base-cell-address="Tabellentitel.$A$1"/>
          <table:named-expression table:name="_b60301df_STF_Dekoration_1_CN4" table:expression="of:=[.#REF!]" table:base-cell-address="Tabellentitel.$A$1"/>
          <table:named-expression table:name="_b60301df_STF_Dekoration_1_CN5" table:expression="of:=[.#REF!]" table:base-cell-address="Tabellentitel.$A$1"/>
          <table:named-expression table:name="_b60301df_STF_Dekoration_1_CN6" table:expression="of:=[.#REF!]" table:base-cell-address="Tabellentitel.$A$1"/>
          <table:named-expression table:name="_b60301df_STF_Dekoration_1_CN7" table:expression="of:=[.#REF!]" table:base-cell-address="Tabellentitel.$A$1"/>
          <table:named-expression table:name="_b60301df_STF_Dekoration_1_CN8" table:expression="of:=[.#REF!]" table:base-cell-address="Tabellentitel.$A$1"/>
          <table:named-expression table:name="_b60301df_STF_Dekoration_1_CN9" table:expression="of:=[.#REF!]" table:base-cell-address="Tabellentitel.$A$1"/>
          <table:named-expression table:name="_b60301df_STF_Fuss_1_CN1" table:expression="of:=['file:///P:/102SW/Tariflohnindex/Tariflohnindex%20Tabellenerstellung/Tabellenbearbeitung/WEB/aktuelle%20Tabellen%20und%20Zeitreihen/2019/M%E4rz/M%E4rz%202019.xlsx'#NACE_08_MO.#REF!]" table:base-cell-address="Tabellentitel.$A$1"/>
          <table:named-expression table:name="_b60301df_STF_Tabellenkopf_1_CN1" table:expression="of:=[.#REF!]" table:base-cell-address="Tabellentitel.$A$1"/>
          <table:named-expression table:name="_b60301df_STF_Titel_1_CN1" table:expression="of:=[.#REF!]" table:base-cell-address="Tabellentitel.$A$1"/>
          <table:named-expression table:name="_b60301df_STF_Vorspalte_1_CN1" table:expression="of:=[.#REF!]" table:base-cell-address="Tabellentitel.$A$1"/>
          <table:named-expression table:name="_c336a1b2_STF_Fuss_1_CN2" table:expression="of:=[ZR_Übersicht_2007.#REF!]" table:base-cell-address="Tabellentitel.$A$1"/>
          <table:named-expression table:name="_c65b7ec2_STF_Dekoration_1_CN1" table:expression="of:=['file:///P:/102SW/Tariflohnindex/Tariflohnindex%20Tabellenerstellung/Tabellenbearbeitung/WEB/aktuelle%20Tabellen%20und%20Zeitreihen/2019/M%E4rz/M%E4rz%202019.xlsx'#WK_2000_MO.$6:.$6]~['file:///P:/102SW/Tariflohnindex/Tariflohnindex%20Tabellenerstellung/Tabellenbearbeitung/WEB/aktuelle%20Tabellen%20und%20Zeitreihen/2019/M%E4rz/M%E4rz%202019.xlsx'#WK_2000_MO.$72:.$72]~['file:///P:/102SW/Tariflohnindex/Tariflohnindex%20Tabellenerstellung/Tabellenbearbeitung/WEB/aktuelle%20Tabellen%20und%20Zeitreihen/2019/M%E4rz/M%E4rz%202019.xlsx'#WK_2000_MO.$126:.$126]~['file:///P:/102SW/Tariflohnindex/Tariflohnindex%20Tabellenerstellung/Tabellenbearbeitung/WEB/aktuelle%20Tabellen%20und%20Zeitreihen/2019/M%E4rz/M%E4rz%202019.xlsx'#WK_2000_MO.$178:.$178]~['file:///P:/102SW/Tariflohnindex/Tariflohnindex%20Tabellenerstellung/Tabellenbearbeitung/WEB/aktuelle%20Tabellen%20und%20Zeitreihen/2019/M%E4rz/M%E4rz%202019.xlsx'#WK_2000_MO.$193:.$193]~['file:///P:/102SW/Tariflohnindex/Tariflohnindex%20Tabellenerstellung/Tabellenbearbeitung/WEB/aktuelle%20Tabellen%20und%20Zeitreihen/2019/M%E4rz/M%E4rz%202019.xlsx'#WK_2000_MO.$225:.$225]~['file:///P:/102SW/Tariflohnindex/Tariflohnindex%20Tabellenerstellung/Tabellenbearbeitung/WEB/aktuelle%20Tabellen%20und%20Zeitreihen/2019/M%E4rz/M%E4rz%202019.xlsx'#WK_2000_MO.$245:.$245]" table:base-cell-address="Tabellentitel.$A$1"/>
          <table:named-expression table:name="_c65b7ec2_STF_Fuss_1_CN1" table:expression="of:=['file:///P:/102SW/Tariflohnindex/Tariflohnindex%20Tabellenerstellung/Tabellenbearbeitung/WEB/aktuelle%20Tabellen%20und%20Zeitreihen/2019/M%E4rz/M%E4rz%202019.xlsx'#WK_2000_MO.#REF!]" table:base-cell-address="Tabellentitel.$A$1"/>
          <table:named-expression table:name="_c65b7ec2_STF_Tabellenkopf_1_CN1" table:expression="of:=[.#REF!]" table:base-cell-address="Tabellentitel.$A$1"/>
          <table:named-expression table:name="_c65b7ec2_STF_Titel_1_CN1" table:expression="of:=[.#REF!]" table:base-cell-address="Tabellentitel.$A$1"/>
          <table:named-expression table:name="_c65b7ec2_STF_Vorspalte_1_CN1" table:expression="of:=[.#REF!]" table:base-cell-address="Tabellentitel.$A$1"/>
          <table:named-expression table:name="_cd4dff5c_STF_Fuss_1_CN1" table:expression="of:=['file:///P:/102SW/Tariflohnindex/Tariflohnindex%20Tabellenerstellung/Tabellenbearbeitung/WEB/aktuelle%20Tabellen%20und%20Zeitreihen/2019/M%E4rz/M%E4rz%202019.xlsx'#Soz_Stell_MO.#REF!]" table:base-cell-address="Tabellentitel.$A$1"/>
          <table:named-expression table:name="_cd4dff5c_STF_Gesamtsumme_1_CN1" table:expression="of:=[.#REF!]" table:base-cell-address="Tabellentitel.$A$1"/>
          <table:named-expression table:name="_cd4dff5c_STF_Tabellenkopf_1_CN1" table:expression="of:=[.#REF!]" table:base-cell-address="Tabellentitel.$A$1"/>
          <table:named-expression table:name="_cd4dff5c_STF_Titel_1_CN1" table:expression="of:=[.#REF!]" table:base-cell-address="Tabellentitel.$A$1"/>
          <table:named-expression table:name="_cd4dff5c_STF_Vorspalte_1_CN1" table:expression="of:=[.#REF!]" table:base-cell-address="Tabellentitel.$A$1"/>
          <table:named-expression table:name="_e8f5b239_STF_Fuss_1_CN1" table:expression="of:=[.#REF!]" table:base-cell-address="Tabellentitel.$A$1"/>
          <table:named-expression table:name="_fdc6e735_STF_Fuss_1_CN1" table:expression="of:=['file:///P:/102SW/Tariflohnindex/Tariflohnindex%20Tabellenerstellung/Tabellenbearbeitung/WEB/aktuelle%20Tabellen%20und%20Zeitreihen/2019/M%E4rz/M%E4rz%202019.xlsx'#ZR_Soz_Stell_MO.#REF!]" table:base-cell-address="Tabellentitel.$A$1"/>
          <table:named-expression table:name="_fdc6e735_STF_Fuss_1_CN2" table:expression="of:=[.#REF!]" table:base-cell-address="Tabellentitel.$A$1"/>
          <table:named-expression table:name="_fdc6e735_STF_Gesamtsumme_1_CN1" table:expression="of:=[.#REF!]" table:base-cell-address="Tabellentitel.$A$1"/>
          <table:named-expression table:name="_fdc6e735_STF_Tabellenkopf_1_CN1" table:expression="of:=[.#REF!]" table:base-cell-address="Tabellentitel.$A$1"/>
          <table:named-expression table:name="_fdc6e735_STF_Titel_1_CN1" table:expression="of:=[.#REF!]" table:base-cell-address="Tabellentitel.$A$1"/>
          <table:named-expression table:name="_fdc6e735_STF_Vorspalte_1_CN1" table:expression="of:=[.#REF!]" table:base-cell-address="Tabellentitel.$A$1"/>
          <table:named-range table:name="Soz_Stell_MO" table:cell-range-address="ZR_Übersicht_2022.$A$1:ZR_Übersicht_2022.$N$20" table:base-cell-address="ZR_Übersicht_2022.$A$1"/>
          <table:named-expression table:name="Überblack" table:expression="of:=[.#REF!]" table:base-cell-address="Tabellentitel.$A$1"/>
        </table:named-expressions>
      </table:table>
      <table:table table:name="ZR_Übersicht_2021" table:style-name="ta3">
        <table:table-column table:style-name="co5" table:default-cell-style-name="ce29"/>
        <table:table-column table:style-name="co6" table:number-columns-repeated="4" table:default-cell-style-name="ce29"/>
        <table:table-column table:style-name="co6" table:default-cell-style-name="ce35"/>
        <table:table-column table:style-name="co6" table:number-columns-repeated="8" table:default-cell-style-name="ce29"/>
        <table:table-column table:style-name="co7" table:default-cell-style-name="ce29"/>
        <table:table-column table:style-name="co8" table:number-columns-repeated="16369" table:default-cell-style-name="ce29"/>
        <table:table-row table:style-name="ro1">
          <table:table-cell office:value-type="string" table:number-columns-spanned="15" table:number-rows-spanned="1" table:style-name="ce36">
            <text:p>Lohnindizes 2021 nach Monatsgliederung für Hauptreihen und Teilindizes (Basis: 2006 = 100)</text:p>
          </table:table-cell>
          <table:covered-table-cell table:number-columns-repeated="14"/>
          <table:table-cell table:number-columns-repeated="16369" table:style-name="ce21"/>
        </table:table-row>
        <table:table-row table:style-name="ro7">
          <table:table-cell office:value-type="string" table:style-name="ce22">
            <text:p>Hauptreihen und Teilindizes</text:p>
          </table:table-cell>
          <table:table-cell office:value-type="string" table:style-name="ce22">
            <text:p>I</text:p>
          </table:table-cell>
          <table:table-cell office:value-type="string" table:style-name="ce22">
            <text:p>II</text:p>
          </table:table-cell>
          <table:table-cell office:value-type="string" table:style-name="ce22">
            <text:p>III</text:p>
          </table:table-cell>
          <table:table-cell office:value-type="string" table:style-name="ce22">
            <text:p>I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VII</text:p>
          </table:table-cell>
          <table:table-cell office:value-type="string" table:style-name="ce22">
            <text:p>VIII</text:p>
          </table:table-cell>
          <table:table-cell office:value-type="string" table:style-name="ce22">
            <text:p>IX</text:p>
          </table:table-cell>
          <table:table-cell office:value-type="string" table:style-name="ce22">
            <text:p>X</text:p>
          </table:table-cell>
          <table:table-cell office:value-type="string" table:style-name="ce23">
            <text:p>XI</text:p>
          </table:table-cell>
          <table:table-cell office:value-type="string" table:style-name="ce23">
            <text:p>XII</text:p>
          </table:table-cell>
          <table:table-cell office:value-type="string" table:style-name="ce23">
            <text:p>Jahres-</text:p>
            <text:p>durch-</text:p>
            <text:p>schnitt</text:p>
          </table:table-cell>
          <table:table-cell office:value-type="string" table:style-name="ce24">
            <text:p>Verkettungs-</text:p>
            <text:p>faktor 86</text:p>
          </table:table-cell>
          <table:table-cell table:number-columns-repeated="16369" table:style-name="ce29"/>
        </table:table-row>
        <table:table-row table:style-name="ro8">
          <table:table-cell office:value-type="string" table:style-name="ce25">
            <text:p>Tariflohnindex</text:p>
          </table:table-cell>
          <table:table-cell office:value-type="float" office:value="141.6" table:style-name="ce26">
            <text:p>141,6</text:p>
          </table:table-cell>
          <table:table-cell office:value-type="float" office:value="141.69999999999999" table:style-name="ce26">
            <text:p>141,7</text:p>
          </table:table-cell>
          <table:table-cell office:value-type="float" office:value="141.69999999999999" table:style-name="ce26">
            <text:p>141,7</text:p>
          </table:table-cell>
          <table:table-cell office:value-type="float" office:value="141.9" table:style-name="ce26">
            <text:p>141,9</text:p>
          </table:table-cell>
          <table:table-cell office:value-type="float" office:value="142.30000000000001" table:style-name="ce26">
            <text:p>142,3</text:p>
          </table:table-cell>
          <table:table-cell office:value-type="float" office:value="142.30000000000001" table:style-name="ce26">
            <text:p>142,3</text:p>
          </table:table-cell>
          <table:table-cell office:value-type="float" office:value="142.30000000000001" table:style-name="ce27">
            <text:p>142,3</text:p>
          </table:table-cell>
          <table:table-cell office:value-type="float" office:value="142.30000000000001" table:style-name="ce27">
            <text:p>142,3</text:p>
          </table:table-cell>
          <table:table-cell office:value-type="float" office:value="142.30000000000001" table:style-name="ce27">
            <text:p>142,3</text:p>
          </table:table-cell>
          <table:table-cell office:value-type="float" office:value="142.4" table:style-name="ce27">
            <text:p>142,4</text:p>
          </table:table-cell>
          <table:table-cell office:value-type="float" office:value="142.80000000000001" table:style-name="ce27">
            <text:p>142,8</text:p>
          </table:table-cell>
          <table:table-cell office:value-type="float" office:value="142.80000000000001" table:style-name="ce27">
            <text:p>142,8</text:p>
          </table:table-cell>
          <table:table-cell office:value-type="float" office:value="142.19999999999999" table:style-name="ce27">
            <text:p>142,2</text:p>
          </table:table-cell>
          <table:table-cell office:value-type="float" office:value="1.8879999999999999" table:style-name="ce28">
            <text:p>1,888</text:p>
          </table:table-cell>
          <table:table-cell table:number-columns-repeated="13" table:style-name="ce27"/>
          <table:table-cell table:number-columns-repeated="16356" table:style-name="ce25"/>
        </table:table-row>
        <table:table-row table:style-name="ro6">
          <table:table-cell office:value-type="string" table:style-name="ce29">
            <text:p>Arbeiter:innen</text:p>
          </table:table-cell>
          <table:table-cell office:value-type="float" office:value="145" table:style-name="ce30">
            <text:p>145,0</text:p>
          </table:table-cell>
          <table:table-cell office:value-type="float" office:value="145.1" table:style-name="ce30">
            <text:p>145,1</text:p>
          </table:table-cell>
          <table:table-cell office:value-type="float" office:value="145.1" table:style-name="ce30">
            <text:p>145,1</text:p>
          </table:table-cell>
          <table:table-cell office:value-type="float" office:value="145.5" table:style-name="ce30">
            <text:p>145,5</text:p>
          </table:table-cell>
          <table:table-cell office:value-type="float" office:value="146.1" table:style-name="ce30">
            <text:p>146,1</text:p>
          </table:table-cell>
          <table:table-cell office:value-type="float" office:value="146.30000000000001" table:style-name="ce30">
            <text:p>146,3</text:p>
          </table:table-cell>
          <table:table-cell office:value-type="float" office:value="146.4" table:style-name="ce30">
            <text:p>146,4</text:p>
          </table:table-cell>
          <table:table-cell office:value-type="float" office:value="146.4" table:style-name="ce30">
            <text:p>146,4</text:p>
          </table:table-cell>
          <table:table-cell office:value-type="float" office:value="146.4" table:style-name="ce30">
            <text:p>146,4</text:p>
          </table:table-cell>
          <table:table-cell office:value-type="float" office:value="146.4" table:style-name="ce30">
            <text:p>146,4</text:p>
          </table:table-cell>
          <table:table-cell office:value-type="float" office:value="146.9" table:style-name="ce30">
            <text:p>146,9</text:p>
          </table:table-cell>
          <table:table-cell office:value-type="float" office:value="146.9" table:style-name="ce30">
            <text:p>146,9</text:p>
          </table:table-cell>
          <table:table-cell office:value-type="float" office:value="146" table:style-name="ce30">
            <text:p>146,0</text:p>
          </table:table-cell>
          <table:table-cell office:value-type="float" office:value="1.992" table:style-name="ce31">
            <text:p>1,992</text:p>
          </table:table-cell>
          <table:table-cell table:number-columns-repeated="13" table:style-name="ce27"/>
          <table:table-cell table:number-columns-repeated="16356"/>
        </table:table-row>
        <table:table-row table:style-name="ro6">
          <table:table-cell office:value-type="string" table:style-name="ce32">
            <text:p>Land- und Forstwirtschaft</text:p>
          </table:table-cell>
          <table:table-cell office:value-type="float" office:value="146.4" table:style-name="ce33">
            <text:p>146,4</text:p>
          </table:table-cell>
          <table:table-cell office:value-type="float" office:value="146.4" table:style-name="ce33">
            <text:p>146,4</text:p>
          </table:table-cell>
          <table:table-cell office:value-type="float" office:value="146.69999999999999" table:style-name="ce33">
            <text:p>146,7</text:p>
          </table:table-cell>
          <table:table-cell office:value-type="float" office:value="146.69999999999999" table:style-name="ce33">
            <text:p>146,7</text:p>
          </table:table-cell>
          <table:table-cell office:value-type="float" office:value="146.69999999999999" table:style-name="ce33">
            <text:p>146,7</text:p>
          </table:table-cell>
          <table:table-cell office:value-type="float" office:value="146.69999999999999" table:style-name="ce33">
            <text:p>146,7</text:p>
          </table:table-cell>
          <table:table-cell office:value-type="float" office:value="146.69999999999999" table:style-name="ce30">
            <text:p>146,7</text:p>
          </table:table-cell>
          <table:table-cell office:value-type="float" office:value="146.69999999999999" table:style-name="ce30">
            <text:p>146,7</text:p>
          </table:table-cell>
          <table:table-cell office:value-type="float" office:value="146.69999999999999" table:style-name="ce30">
            <text:p>146,7</text:p>
          </table:table-cell>
          <table:table-cell office:value-type="float" office:value="146.69999999999999" table:style-name="ce30">
            <text:p>146,7</text:p>
          </table:table-cell>
          <table:table-cell office:value-type="float" office:value="146.69999999999999" table:style-name="ce30">
            <text:p>146,7</text:p>
          </table:table-cell>
          <table:table-cell office:value-type="float" office:value="146.69999999999999" table:style-name="ce30">
            <text:p>146,7</text:p>
          </table:table-cell>
          <table:table-cell office:value-type="float" office:value="146.69999999999999" table:style-name="ce30">
            <text:p>146,7</text:p>
          </table:table-cell>
          <table:table-cell office:value-type="float" office:value="1.9490000000000001" table:style-name="ce31">
            <text:p>1,949</text:p>
          </table:table-cell>
          <table:table-cell table:number-columns-repeated="13" table:style-name="ce27"/>
          <table:table-cell table:number-columns-repeated="16356"/>
        </table:table-row>
        <table:table-row table:style-name="ro6">
          <table:table-cell office:value-type="string" table:style-name="ce32">
            <text:p>Gewerbe und Handwerk</text:p>
          </table:table-cell>
          <table:table-cell office:value-type="float" office:value="145.4" table:style-name="ce30">
            <text:p>145,4</text:p>
          </table:table-cell>
          <table:table-cell office:value-type="float" office:value="145.4" table:style-name="ce30">
            <text:p>145,4</text:p>
          </table:table-cell>
          <table:table-cell office:value-type="float" office:value="145.4" table:style-name="ce30">
            <text:p>145,4</text:p>
          </table:table-cell>
          <table:table-cell office:value-type="float" office:value="145.5" table:style-name="ce30">
            <text:p>145,5</text:p>
          </table:table-cell>
          <table:table-cell office:value-type="float" office:value="146.5" table:style-name="ce30">
            <text:p>146,5</text:p>
          </table:table-cell>
          <table:table-cell office:value-type="float" office:value="146.5" table:style-name="ce30">
            <text:p>146,5</text:p>
          </table:table-cell>
          <table:table-cell office:value-type="float" office:value="146.5" table:style-name="ce30">
            <text:p>146,5</text:p>
          </table:table-cell>
          <table:table-cell office:value-type="float" office:value="146.5" table:style-name="ce30">
            <text:p>146,5</text:p>
          </table:table-cell>
          <table:table-cell office:value-type="float" office:value="146.5" table:style-name="ce30">
            <text:p>146,5</text:p>
          </table:table-cell>
          <table:table-cell office:value-type="float" office:value="146.69999999999999" table:style-name="ce30">
            <text:p>146,7</text:p>
          </table:table-cell>
          <table:table-cell office:value-type="float" office:value="146.69999999999999" table:style-name="ce30">
            <text:p>146,7</text:p>
          </table:table-cell>
          <table:table-cell office:value-type="float" office:value="146.69999999999999" table:style-name="ce30">
            <text:p>146,7</text:p>
          </table:table-cell>
          <table:table-cell office:value-type="float" office:value="146.19999999999999" table:style-name="ce30">
            <text:p>146,2</text:p>
          </table:table-cell>
          <table:table-cell office:value-type="float" office:value="1.978" table:style-name="ce31">
            <text:p>1,978</text:p>
          </table:table-cell>
          <table:table-cell table:number-columns-repeated="13" table:style-name="ce27"/>
          <table:table-cell table:number-columns-repeated="16356"/>
        </table:table-row>
        <table:table-row table:style-name="ro6">
          <table:table-cell office:value-type="string" table:style-name="ce32">
            <text:p>Industrie</text:p>
          </table:table-cell>
          <table:table-cell office:value-type="float" office:value="146.19999999999999" table:style-name="ce30">
            <text:p>146,2</text:p>
          </table:table-cell>
          <table:table-cell office:value-type="float" office:value="146.19999999999999" table:style-name="ce30">
            <text:p>146,2</text:p>
          </table:table-cell>
          <table:table-cell office:value-type="float" office:value="146.19999999999999" table:style-name="ce30">
            <text:p>146,2</text:p>
          </table:table-cell>
          <table:table-cell office:value-type="float" office:value="146.19999999999999" table:style-name="ce30">
            <text:p>146,2</text:p>
          </table:table-cell>
          <table:table-cell office:value-type="float" office:value="147.19999999999999" table:style-name="ce30">
            <text:p>147,2</text:p>
          </table:table-cell>
          <table:table-cell office:value-type="float" office:value="147.19999999999999" table:style-name="ce30">
            <text:p>147,2</text:p>
          </table:table-cell>
          <table:table-cell office:value-type="float" office:value="147.6" table:style-name="ce30">
            <text:p>147,6</text:p>
          </table:table-cell>
          <table:table-cell office:value-type="float" office:value="147.6" table:style-name="ce30">
            <text:p>147,6</text:p>
          </table:table-cell>
          <table:table-cell office:value-type="float" office:value="147.69999999999999" table:style-name="ce30">
            <text:p>147,7</text:p>
          </table:table-cell>
          <table:table-cell office:value-type="float" office:value="147.69999999999999" table:style-name="ce30">
            <text:p>147,7</text:p>
          </table:table-cell>
          <table:table-cell office:value-type="float" office:value="149.9" table:style-name="ce30">
            <text:p>149,9</text:p>
          </table:table-cell>
          <table:table-cell office:value-type="float" office:value="149.9" table:style-name="ce30">
            <text:p>149,9</text:p>
          </table:table-cell>
          <table:table-cell office:value-type="float" office:value="147.5" table:style-name="ce30">
            <text:p>147,5</text:p>
          </table:table-cell>
          <table:table-cell office:value-type="float" office:value="2.0529999999999999" table:style-name="ce31">
            <text:p>2,053</text:p>
          </table:table-cell>
          <table:table-cell table:number-columns-repeated="13" table:style-name="ce27"/>
          <table:table-cell table:number-columns-repeated="16356"/>
        </table:table-row>
        <table:table-row table:style-name="ro6">
          <table:table-cell office:value-type="string" table:style-name="ce32">
            <text:p>Handel</text:p>
          </table:table-cell>
          <table:table-cell office:value-type="float" office:value="144.1" table:style-name="ce30">
            <text:p>144,1</text:p>
          </table:table-cell>
          <table:table-cell office:value-type="float" office:value="144.1" table:style-name="ce30">
            <text:p>144,1</text:p>
          </table:table-cell>
          <table:table-cell office:value-type="float" office:value="144.1" table:style-name="ce30">
            <text:p>144,1</text:p>
          </table:table-cell>
          <table:table-cell office:value-type="float" office:value="144.1" table:style-name="ce30">
            <text:p>144,1</text:p>
          </table:table-cell>
          <table:table-cell office:value-type="float" office:value="144.1" table:style-name="ce30">
            <text:p>144,1</text:p>
          </table:table-cell>
          <table:table-cell office:value-type="float" office:value="144.1" table:style-name="ce30">
            <text:p>144,1</text:p>
          </table:table-cell>
          <table:table-cell office:value-type="float" office:value="144.30000000000001" table:style-name="ce30">
            <text:p>144,3</text:p>
          </table:table-cell>
          <table:table-cell office:value-type="float" office:value="144.30000000000001" table:style-name="ce30">
            <text:p>144,3</text:p>
          </table:table-cell>
          <table:table-cell office:value-type="float" office:value="144.30000000000001" table:style-name="ce30">
            <text:p>144,3</text:p>
          </table:table-cell>
          <table:table-cell office:value-type="float" office:value="144.30000000000001" table:style-name="ce30">
            <text:p>144,3</text:p>
          </table:table-cell>
          <table:table-cell office:value-type="float" office:value="144.4" table:style-name="ce30">
            <text:p>144,4</text:p>
          </table:table-cell>
          <table:table-cell office:value-type="float" office:value="144.4" table:style-name="ce30">
            <text:p>144,4</text:p>
          </table:table-cell>
          <table:table-cell office:value-type="float" office:value="144.19999999999999" table:style-name="ce30">
            <text:p>144,2</text:p>
          </table:table-cell>
          <table:table-cell office:value-type="float" office:value="1.8859999999999999" table:style-name="ce31">
            <text:p>1,886</text:p>
          </table:table-cell>
          <table:table-cell table:number-columns-repeated="13" table:style-name="ce27"/>
          <table:table-cell table:number-columns-repeated="16356"/>
        </table:table-row>
        <table:table-row table:style-name="ro6">
          <table:table-cell office:value-type="string" table:style-name="ce32">
            <text:p>Transport und Verkehr</text:p>
          </table:table-cell>
          <table:table-cell office:value-type="float" office:value="147.80000000000001" table:style-name="ce30">
            <text:p>147,8</text:p>
          </table:table-cell>
          <table:table-cell office:value-type="float" office:value="148" table:style-name="ce30">
            <text:p>148,0</text:p>
          </table:table-cell>
          <table:table-cell office:value-type="float" office:value="148" table:style-name="ce30">
            <text:p>148,0</text:p>
          </table:table-cell>
          <table:table-cell office:value-type="float" office:value="148.1" table:style-name="ce30">
            <text:p>148,1</text:p>
          </table:table-cell>
          <table:table-cell office:value-type="float" office:value="148.19999999999999" table:style-name="ce30">
            <text:p>148,2</text:p>
          </table:table-cell>
          <table:table-cell office:value-type="float" office:value="148.19999999999999" table:style-name="ce30">
            <text:p>148,2</text:p>
          </table:table-cell>
          <table:table-cell office:value-type="float" office:value="148.19999999999999" table:style-name="ce30">
            <text:p>148,2</text:p>
          </table:table-cell>
          <table:table-cell office:value-type="float" office:value="148.19999999999999" table:style-name="ce30">
            <text:p>148,2</text:p>
          </table:table-cell>
          <table:table-cell office:value-type="float" office:value="148.19999999999999" table:style-name="ce30">
            <text:p>148,2</text:p>
          </table:table-cell>
          <table:table-cell office:value-type="float" office:value="148.19999999999999" table:style-name="ce30">
            <text:p>148,2</text:p>
          </table:table-cell>
          <table:table-cell office:value-type="float" office:value="148.4" table:style-name="ce30">
            <text:p>148,4</text:p>
          </table:table-cell>
          <table:table-cell office:value-type="float" office:value="148.4" table:style-name="ce30">
            <text:p>148,4</text:p>
          </table:table-cell>
          <table:table-cell office:value-type="float" office:value="148.19999999999999" table:style-name="ce30">
            <text:p>148,2</text:p>
          </table:table-cell>
          <table:table-cell office:value-type="float" office:value="1.7989999999999999" table:style-name="ce31">
            <text:p>1,799</text:p>
          </table:table-cell>
          <table:table-cell table:number-columns-repeated="13" table:style-name="ce27"/>
          <table:table-cell table:number-columns-repeated="16356"/>
        </table:table-row>
        <table:table-row table:style-name="ro6">
          <table:table-cell office:value-type="string" table:style-name="ce32">
            <text:p>Tourismus und Freizeitwirtschaft</text:p>
          </table:table-cell>
          <table:table-cell office:value-type="float" office:value="141.1" table:style-name="ce30">
            <text:p>141,1</text:p>
          </table:table-cell>
          <table:table-cell office:value-type="float" office:value="141.1" table:style-name="ce30">
            <text:p>141,1</text:p>
          </table:table-cell>
          <table:table-cell office:value-type="float" office:value="141.1" table:style-name="ce30">
            <text:p>141,1</text:p>
          </table:table-cell>
          <table:table-cell office:value-type="float" office:value="144.19999999999999" table:style-name="ce30">
            <text:p>144,2</text:p>
          </table:table-cell>
          <table:table-cell office:value-type="float" office:value="144.19999999999999" table:style-name="ce30">
            <text:p>144,2</text:p>
          </table:table-cell>
          <table:table-cell office:value-type="float" office:value="144.19999999999999" table:style-name="ce30">
            <text:p>144,2</text:p>
          </table:table-cell>
          <table:table-cell office:value-type="float" office:value="144.19999999999999" table:style-name="ce30">
            <text:p>144,2</text:p>
          </table:table-cell>
          <table:table-cell office:value-type="float" office:value="144.19999999999999" table:style-name="ce30">
            <text:p>144,2</text:p>
          </table:table-cell>
          <table:table-cell office:value-type="float" office:value="144.19999999999999" table:style-name="ce30">
            <text:p>144,2</text:p>
          </table:table-cell>
          <table:table-cell office:value-type="float" office:value="144.19999999999999" table:style-name="ce30">
            <text:p>144,2</text:p>
          </table:table-cell>
          <table:table-cell office:value-type="float" office:value="144.19999999999999" table:style-name="ce30">
            <text:p>144,2</text:p>
          </table:table-cell>
          <table:table-cell office:value-type="float" office:value="144.19999999999999" table:style-name="ce30">
            <text:p>144,2</text:p>
          </table:table-cell>
          <table:table-cell office:value-type="float" office:value="143.4" table:style-name="ce30">
            <text:p>143,4</text:p>
          </table:table-cell>
          <table:table-cell office:value-type="float" office:value="1.952" table:style-name="ce31">
            <text:p>1,952</text:p>
          </table:table-cell>
          <table:table-cell table:number-columns-repeated="13" table:style-name="ce27"/>
          <table:table-cell table:number-columns-repeated="16356"/>
        </table:table-row>
        <table:table-row table:style-name="ro6">
          <table:table-cell office:value-type="string" table:style-name="ce29">
            <text:p>Angestellte</text:p>
          </table:table-cell>
          <table:table-cell office:value-type="float" office:value="142.4" table:style-name="ce30">
            <text:p>142,4</text:p>
          </table:table-cell>
          <table:table-cell office:value-type="float" office:value="142.4" table:style-name="ce30">
            <text:p>142,4</text:p>
          </table:table-cell>
          <table:table-cell office:value-type="float" office:value="142.6" table:style-name="ce30">
            <text:p>142,6</text:p>
          </table:table-cell>
          <table:table-cell office:value-type="float" office:value="142.69999999999999" table:style-name="ce30">
            <text:p>142,7</text:p>
          </table:table-cell>
          <table:table-cell office:value-type="float" office:value="142.9" table:style-name="ce30">
            <text:p>142,9</text:p>
          </table:table-cell>
          <table:table-cell office:value-type="float" office:value="143.1" table:style-name="ce30">
            <text:p>143,1</text:p>
          </table:table-cell>
          <table:table-cell office:value-type="float" office:value="143.1" table:style-name="ce30">
            <text:p>143,1</text:p>
          </table:table-cell>
          <table:table-cell office:value-type="float" office:value="143.1" table:style-name="ce30">
            <text:p>143,1</text:p>
          </table:table-cell>
          <table:table-cell office:value-type="float" office:value="143.1" table:style-name="ce30">
            <text:p>143,1</text:p>
          </table:table-cell>
          <table:table-cell office:value-type="float" office:value="143.1" table:style-name="ce30">
            <text:p>143,1</text:p>
          </table:table-cell>
          <table:table-cell office:value-type="float" office:value="143.6" table:style-name="ce30">
            <text:p>143,6</text:p>
          </table:table-cell>
          <table:table-cell office:value-type="float" office:value="143.6" table:style-name="ce30">
            <text:p>143,6</text:p>
          </table:table-cell>
          <table:table-cell office:value-type="float" office:value="143" table:style-name="ce30">
            <text:p>143,0</text:p>
          </table:table-cell>
          <table:table-cell office:value-type="float" office:value="1.9279999999999999" table:style-name="ce31">
            <text:p>1,928</text:p>
          </table:table-cell>
          <table:table-cell table:number-columns-repeated="13" table:style-name="ce27"/>
          <table:table-cell table:number-columns-repeated="16356"/>
        </table:table-row>
        <table:table-row table:style-name="ro6">
          <table:table-cell office:value-type="string" table:style-name="ce32">
            <text:p>Land- und Forstwirtschaft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number-columns-repeated="13" table:style-name="ce34"/>
          <table:table-cell table:number-columns-repeated="16356"/>
        </table:table-row>
        <table:table-row table:style-name="ro6">
          <table:table-cell office:value-type="string" table:style-name="ce32">
            <text:p>Gewerbe und Handwerk</text:p>
          </table:table-cell>
          <table:table-cell office:value-type="float" office:value="143.69999999999999" table:style-name="ce30">
            <text:p>143,7</text:p>
          </table:table-cell>
          <table:table-cell office:value-type="float" office:value="143.69999999999999" table:style-name="ce30">
            <text:p>143,7</text:p>
          </table:table-cell>
          <table:table-cell office:value-type="float" office:value="143.69999999999999" table:style-name="ce30">
            <text:p>143,7</text:p>
          </table:table-cell>
          <table:table-cell office:value-type="float" office:value="143.69999999999999" table:style-name="ce30">
            <text:p>143,7</text:p>
          </table:table-cell>
          <table:table-cell office:value-type="float" office:value="144.30000000000001" table:style-name="ce30">
            <text:p>144,3</text:p>
          </table:table-cell>
          <table:table-cell office:value-type="float" office:value="144.30000000000001" table:style-name="ce30">
            <text:p>144,3</text:p>
          </table:table-cell>
          <table:table-cell office:value-type="float" office:value="144.30000000000001" table:style-name="ce30">
            <text:p>144,3</text:p>
          </table:table-cell>
          <table:table-cell office:value-type="float" office:value="144.30000000000001" table:style-name="ce30">
            <text:p>144,3</text:p>
          </table:table-cell>
          <table:table-cell office:value-type="float" office:value="144.30000000000001" table:style-name="ce30">
            <text:p>144,3</text:p>
          </table:table-cell>
          <table:table-cell office:value-type="float" office:value="144.4" table:style-name="ce30">
            <text:p>144,4</text:p>
          </table:table-cell>
          <table:table-cell office:value-type="float" office:value="144.6" table:style-name="ce30">
            <text:p>144,6</text:p>
          </table:table-cell>
          <table:table-cell office:value-type="float" office:value="144.6" table:style-name="ce30">
            <text:p>144,6</text:p>
          </table:table-cell>
          <table:table-cell office:value-type="float" office:value="144.19999999999999" table:style-name="ce30">
            <text:p>144,2</text:p>
          </table:table-cell>
          <table:table-cell office:value-type="float" office:value="1.8959999999999999" table:style-name="ce31">
            <text:p>1,896</text:p>
          </table:table-cell>
          <table:table-cell table:number-columns-repeated="13" table:style-name="ce27"/>
          <table:table-cell table:number-columns-repeated="16356"/>
        </table:table-row>
        <table:table-row table:style-name="ro6">
          <table:table-cell office:value-type="string" table:style-name="ce32">
            <text:p>Industrie</text:p>
          </table:table-cell>
          <table:table-cell office:value-type="float" office:value="145.1" table:style-name="ce30">
            <text:p>145,1</text:p>
          </table:table-cell>
          <table:table-cell office:value-type="float" office:value="145.1" table:style-name="ce30">
            <text:p>145,1</text:p>
          </table:table-cell>
          <table:table-cell office:value-type="float" office:value="145.1" table:style-name="ce30">
            <text:p>145,1</text:p>
          </table:table-cell>
          <table:table-cell office:value-type="float" office:value="145.19999999999999" table:style-name="ce30">
            <text:p>145,2</text:p>
          </table:table-cell>
          <table:table-cell office:value-type="float" office:value="146.1" table:style-name="ce30">
            <text:p>146,1</text:p>
          </table:table-cell>
          <table:table-cell office:value-type="float" office:value="146.30000000000001" table:style-name="ce30">
            <text:p>146,3</text:p>
          </table:table-cell>
          <table:table-cell office:value-type="float" office:value="146.30000000000001" table:style-name="ce30">
            <text:p>146,3</text:p>
          </table:table-cell>
          <table:table-cell office:value-type="float" office:value="146.30000000000001" table:style-name="ce30">
            <text:p>146,3</text:p>
          </table:table-cell>
          <table:table-cell office:value-type="float" office:value="146.30000000000001" table:style-name="ce30">
            <text:p>146,3</text:p>
          </table:table-cell>
          <table:table-cell office:value-type="float" office:value="146.30000000000001" table:style-name="ce30">
            <text:p>146,3</text:p>
          </table:table-cell>
          <table:table-cell office:value-type="float" office:value="148.69999999999999" table:style-name="ce30">
            <text:p>148,7</text:p>
          </table:table-cell>
          <table:table-cell office:value-type="float" office:value="148.69999999999999" table:style-name="ce30">
            <text:p>148,7</text:p>
          </table:table-cell>
          <table:table-cell office:value-type="float" office:value="146.30000000000001" table:style-name="ce30">
            <text:p>146,3</text:p>
          </table:table-cell>
          <table:table-cell office:value-type="float" office:value="2.08" table:style-name="ce31">
            <text:p>2,080</text:p>
          </table:table-cell>
          <table:table-cell table:number-columns-repeated="13" table:style-name="ce27"/>
          <table:table-cell table:number-columns-repeated="16356"/>
        </table:table-row>
        <table:table-row table:style-name="ro6">
          <table:table-cell office:value-type="string" table:style-name="ce32">
            <text:p>Handel</text:p>
          </table:table-cell>
          <table:table-cell office:value-type="float" office:value="143.19999999999999" table:style-name="ce30">
            <text:p>143,2</text:p>
          </table:table-cell>
          <table:table-cell office:value-type="float" office:value="143.19999999999999" table:style-name="ce30">
            <text:p>143,2</text:p>
          </table:table-cell>
          <table:table-cell office:value-type="float" office:value="143.19999999999999" table:style-name="ce30">
            <text:p>143,2</text:p>
          </table:table-cell>
          <table:table-cell office:value-type="float" office:value="143.19999999999999" table:style-name="ce30">
            <text:p>143,2</text:p>
          </table:table-cell>
          <table:table-cell office:value-type="float" office:value="143.19999999999999" table:style-name="ce30">
            <text:p>143,2</text:p>
          </table:table-cell>
          <table:table-cell office:value-type="float" office:value="143.19999999999999" table:style-name="ce30">
            <text:p>143,2</text:p>
          </table:table-cell>
          <table:table-cell office:value-type="float" office:value="143.19999999999999" table:style-name="ce30">
            <text:p>143,2</text:p>
          </table:table-cell>
          <table:table-cell office:value-type="float" office:value="143.19999999999999" table:style-name="ce30">
            <text:p>143,2</text:p>
          </table:table-cell>
          <table:table-cell office:value-type="float" office:value="143.19999999999999" table:style-name="ce30">
            <text:p>143,2</text:p>
          </table:table-cell>
          <table:table-cell office:value-type="float" office:value="143.19999999999999" table:style-name="ce30">
            <text:p>143,2</text:p>
          </table:table-cell>
          <table:table-cell office:value-type="float" office:value="143.19999999999999" table:style-name="ce30">
            <text:p>143,2</text:p>
          </table:table-cell>
          <table:table-cell office:value-type="float" office:value="143.19999999999999" table:style-name="ce30">
            <text:p>143,2</text:p>
          </table:table-cell>
          <table:table-cell office:value-type="float" office:value="143.19999999999999" table:style-name="ce30">
            <text:p>143,2</text:p>
          </table:table-cell>
          <table:table-cell office:value-type="float" office:value="1.8580000000000001" table:style-name="ce31">
            <text:p>1,858</text:p>
          </table:table-cell>
          <table:table-cell table:number-columns-repeated="13" table:style-name="ce27"/>
          <table:table-cell table:number-columns-repeated="16356"/>
        </table:table-row>
        <table:table-row table:style-name="ro6">
          <table:table-cell office:value-type="string" table:style-name="ce32">
            <text:p>Transport und Verkehr</text:p>
          </table:table-cell>
          <table:table-cell office:value-type="float" office:value="137.19999999999999" table:style-name="ce30">
            <text:p>137,2</text:p>
          </table:table-cell>
          <table:table-cell office:value-type="float" office:value="137.19999999999999" table:style-name="ce30">
            <text:p>137,2</text:p>
          </table:table-cell>
          <table:table-cell office:value-type="float" office:value="137.19999999999999" table:style-name="ce30">
            <text:p>137,2</text:p>
          </table:table-cell>
          <table:table-cell office:value-type="float" office:value="137.6" table:style-name="ce30">
            <text:p>137,6</text:p>
          </table:table-cell>
          <table:table-cell office:value-type="float" office:value="137.6" table:style-name="ce30">
            <text:p>137,6</text:p>
          </table:table-cell>
          <table:table-cell office:value-type="float" office:value="137.6" table:style-name="ce30">
            <text:p>137,6</text:p>
          </table:table-cell>
          <table:table-cell office:value-type="float" office:value="138.30000000000001" table:style-name="ce30">
            <text:p>138,3</text:p>
          </table:table-cell>
          <table:table-cell office:value-type="float" office:value="138.30000000000001" table:style-name="ce30">
            <text:p>138,3</text:p>
          </table:table-cell>
          <table:table-cell office:value-type="float" office:value="138.30000000000001" table:style-name="ce30">
            <text:p>138,3</text:p>
          </table:table-cell>
          <table:table-cell office:value-type="float" office:value="138.30000000000001" table:style-name="ce30">
            <text:p>138,3</text:p>
          </table:table-cell>
          <table:table-cell office:value-type="float" office:value="139.69999999999999" table:style-name="ce30">
            <text:p>139,7</text:p>
          </table:table-cell>
          <table:table-cell office:value-type="float" office:value="139.69999999999999" table:style-name="ce30">
            <text:p>139,7</text:p>
          </table:table-cell>
          <table:table-cell office:value-type="float" office:value="138.1" table:style-name="ce30">
            <text:p>138,1</text:p>
          </table:table-cell>
          <table:table-cell office:value-type="float" office:value="1.7270000000000001" table:style-name="ce31">
            <text:p>1,727</text:p>
          </table:table-cell>
          <table:table-cell table:number-columns-repeated="13" table:style-name="ce27"/>
          <table:table-cell table:number-columns-repeated="16356"/>
        </table:table-row>
        <table:table-row table:style-name="ro6">
          <table:table-cell office:value-type="string" table:style-name="ce32">
            <text:p>Tourismus und Freizeitwirtschaft</text:p>
          </table:table-cell>
          <table:table-cell office:value-type="float" office:value="145.6" table:style-name="ce30">
            <text:p>145,6</text:p>
          </table:table-cell>
          <table:table-cell office:value-type="float" office:value="145.6" table:style-name="ce30">
            <text:p>145,6</text:p>
          </table:table-cell>
          <table:table-cell office:value-type="float" office:value="145.6" table:style-name="ce30">
            <text:p>145,6</text:p>
          </table:table-cell>
          <table:table-cell office:value-type="float" office:value="147.30000000000001" table:style-name="ce30">
            <text:p>147,3</text:p>
          </table:table-cell>
          <table:table-cell office:value-type="float" office:value="147.30000000000001" table:style-name="ce30">
            <text:p>147,3</text:p>
          </table:table-cell>
          <table:table-cell office:value-type="float" office:value="147.30000000000001" table:style-name="ce30">
            <text:p>147,3</text:p>
          </table:table-cell>
          <table:table-cell office:value-type="float" office:value="147.30000000000001" table:style-name="ce30">
            <text:p>147,3</text:p>
          </table:table-cell>
          <table:table-cell office:value-type="float" office:value="147.30000000000001" table:style-name="ce30">
            <text:p>147,3</text:p>
          </table:table-cell>
          <table:table-cell office:value-type="float" office:value="147.30000000000001" table:style-name="ce30">
            <text:p>147,3</text:p>
          </table:table-cell>
          <table:table-cell office:value-type="float" office:value="147.4" table:style-name="ce30">
            <text:p>147,4</text:p>
          </table:table-cell>
          <table:table-cell office:value-type="float" office:value="147.4" table:style-name="ce30">
            <text:p>147,4</text:p>
          </table:table-cell>
          <table:table-cell office:value-type="float" office:value="147.4" table:style-name="ce30">
            <text:p>147,4</text:p>
          </table:table-cell>
          <table:table-cell office:value-type="float" office:value="146.9" table:style-name="ce30">
            <text:p>146,9</text:p>
          </table:table-cell>
          <table:table-cell office:value-type="float" office:value="1.7430000000000001" table:style-name="ce31">
            <text:p>1,743</text:p>
          </table:table-cell>
          <table:table-cell table:number-columns-repeated="13" table:style-name="ce27"/>
          <table:table-cell table:number-columns-repeated="16356"/>
        </table:table-row>
        <table:table-row table:style-name="ro6">
          <table:table-cell office:value-type="string" table:style-name="ce32">
            <text:p>Bank und Versicherung</text:p>
          </table:table-cell>
          <table:table-cell office:value-type="float" office:value="139.30000000000001" table:style-name="ce30">
            <text:p>139,3</text:p>
          </table:table-cell>
          <table:table-cell office:value-type="float" office:value="139.30000000000001" table:style-name="ce30">
            <text:p>139,3</text:p>
          </table:table-cell>
          <table:table-cell office:value-type="float" office:value="139.80000000000001" table:style-name="ce33">
            <text:p>139,8</text:p>
          </table:table-cell>
          <table:table-cell office:value-type="float" office:value="141.30000000000001" table:style-name="ce33">
            <text:p>141,3</text:p>
          </table:table-cell>
          <table:table-cell office:value-type="float" office:value="141.30000000000001" table:style-name="ce33">
            <text:p>141,3</text:p>
          </table:table-cell>
          <table:table-cell office:value-type="float" office:value="141.30000000000001" table:style-name="ce33">
            <text:p>141,3</text:p>
          </table:table-cell>
          <table:table-cell office:value-type="float" office:value="141.30000000000001" table:style-name="ce30">
            <text:p>141,3</text:p>
          </table:table-cell>
          <table:table-cell office:value-type="float" office:value="141.30000000000001" table:style-name="ce30">
            <text:p>141,3</text:p>
          </table:table-cell>
          <table:table-cell office:value-type="float" office:value="141.30000000000001" table:style-name="ce30">
            <text:p>141,3</text:p>
          </table:table-cell>
          <table:table-cell office:value-type="float" office:value="141.30000000000001" table:style-name="ce30">
            <text:p>141,3</text:p>
          </table:table-cell>
          <table:table-cell office:value-type="float" office:value="141.30000000000001" table:style-name="ce30">
            <text:p>141,3</text:p>
          </table:table-cell>
          <table:table-cell office:value-type="float" office:value="141.30000000000001" table:style-name="ce30">
            <text:p>141,3</text:p>
          </table:table-cell>
          <table:table-cell office:value-type="float" office:value="140.9" table:style-name="ce30">
            <text:p>140,9</text:p>
          </table:table-cell>
          <table:table-cell office:value-type="float" office:value="1.8420000000000001" table:style-name="ce31">
            <text:p>1,842</text:p>
          </table:table-cell>
          <table:table-cell table:number-columns-repeated="13" table:style-name="ce27"/>
          <table:table-cell table:number-columns-repeated="16356"/>
        </table:table-row>
        <table:table-row table:style-name="ro6">
          <table:table-cell office:value-type="string" table:style-name="ce32">
            <text:p>Freie Berufe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number-columns-repeated="13" table:style-name="ce34"/>
          <table:table-cell table:number-columns-repeated="16356"/>
        </table:table-row>
        <table:table-row table:style-name="ro6">
          <table:table-cell office:value-type="string" table:style-name="ce29">
            <text:p>Öffentlich Bedienstete</text:p>
          </table:table-cell>
          <table:table-cell office:value-type="float" office:value="134.9" table:style-name="ce30">
            <text:p>134,9</text:p>
          </table:table-cell>
          <table:table-cell office:value-type="float" office:value="135" table:style-name="ce30">
            <text:p>135,0</text:p>
          </table:table-cell>
          <table:table-cell office:value-type="float" office:value="135" table:style-name="ce30">
            <text:p>135,0</text:p>
          </table:table-cell>
          <table:table-cell office:value-type="float" office:value="135" table:style-name="ce30">
            <text:p>135,0</text:p>
          </table:table-cell>
          <table:table-cell office:value-type="float" office:value="135" table:style-name="ce30">
            <text:p>135,0</text:p>
          </table:table-cell>
          <table:table-cell office:value-type="float" office:value="135" table:style-name="ce30">
            <text:p>135,0</text:p>
          </table:table-cell>
          <table:table-cell office:value-type="float" office:value="135" table:style-name="ce30">
            <text:p>135,0</text:p>
          </table:table-cell>
          <table:table-cell office:value-type="float" office:value="135" table:style-name="ce30">
            <text:p>135,0</text:p>
          </table:table-cell>
          <table:table-cell office:value-type="float" office:value="135" table:style-name="ce30">
            <text:p>135,0</text:p>
          </table:table-cell>
          <table:table-cell office:value-type="float" office:value="135" table:style-name="ce30">
            <text:p>135,0</text:p>
          </table:table-cell>
          <table:table-cell office:value-type="float" office:value="135" table:style-name="ce30">
            <text:p>135,0</text:p>
          </table:table-cell>
          <table:table-cell office:value-type="float" office:value="135" table:style-name="ce30">
            <text:p>135,0</text:p>
          </table:table-cell>
          <table:table-cell office:value-type="float" office:value="135" table:style-name="ce30">
            <text:p>135,0</text:p>
          </table:table-cell>
          <table:table-cell office:value-type="float" office:value="1.6870000000000001" table:style-name="ce31">
            <text:p>1,687</text:p>
          </table:table-cell>
          <table:table-cell table:number-columns-repeated="13" table:style-name="ce27"/>
          <table:table-cell table:number-columns-repeated="16356"/>
        </table:table-row>
        <table:table-row table:style-name="ro8">
          <table:table-cell office:value-type="string" table:number-columns-spanned="15" table:number-rows-spanned="1" table:style-name="ce37">
            <text:p>Q: STATISTIK AUSTRIA, Tariflohnindex 16. Erstellt am 15.09.2022. <text:s/>– <text:s/>Ab Jänner 2019 mit dem "TLI 16" verkettet weitergeführt.</text:p>
          </table:table-cell>
          <table:covered-table-cell table:number-columns-repeated="14"/>
          <table:table-cell table:number-columns-repeated="16369" table:style-name="ce29"/>
        </table:table-row>
        <table:table-row table:number-rows-repeated="1048555" table:style-name="ro6">
          <table:table-cell table:number-columns-repeated="16384"/>
        </table:table-row>
        <table:named-expressions>
          <table:named-expression table:name="_1733f02d_STF_Fuss_1_CN1" table:expression="of:=[.#REF!]" table:base-cell-address="Tabellentitel.$A$1"/>
          <table:named-expression table:name="_231ee0e_STF_Fuss_1_CN2" table:expression="of:=[.#REF!]" table:base-cell-address="Tabellentitel.$A$1"/>
          <table:named-expression table:name="_248e8cb5_STF_Fuss_1_CN2" table:expression="of:=[ZR_Übersicht_2009.#REF!]" table:base-cell-address="Tabellentitel.$A$1"/>
          <table:named-expression table:name="_32baf667_STF_Dekoration_1_CN1" table:expression="of:=[.#REF!]" table:base-cell-address="Tabellentitel.$A$1"/>
          <table:named-expression table:name="_32baf667_STF_Fuss_1_CN1" table:expression="of:=[.#REF!]" table:base-cell-address="Tabellentitel.$A$1"/>
          <table:named-expression table:name="_32baf667_STF_Tabellenkopf_1_CN1" table:expression="of:=[.#REF!]" table:base-cell-address="Tabellentitel.$A$1"/>
          <table:named-expression table:name="_32baf667_STF_Titel_1_CN1" table:expression="of:=[.#REF!]" table:base-cell-address="Tabellentitel.$A$1"/>
          <table:named-expression table:name="_32baf667_STF_Vorspalte_1_CN1" table:expression="of:=[.#REF!]" table:base-cell-address="Tabellentitel.$A$1"/>
          <table:named-expression table:name="_334e35c6_STF_Dekoration_1_CN1" table:expression="of:=[.#REF!]" table:base-cell-address="Tabellentitel.$A$1"/>
          <table:named-expression table:name="_334e35c6_STF_Fuss_1_CN1" table:expression="of:=[.#REF!]" table:base-cell-address="Tabellentitel.$A$1"/>
          <table:named-expression table:name="_334e35c6_STF_Gesamtsumme_1_CN1" table:expression="of:=[.#REF!]" table:base-cell-address="Tabellentitel.$A$1"/>
          <table:named-expression table:name="_334e35c6_STF_Tabellenkopf_1_CN1" table:expression="of:=[.#REF!]" table:base-cell-address="Tabellentitel.$A$1"/>
          <table:named-expression table:name="_334e35c6_STF_Titel_1_CN1" table:expression="of:=[.#REF!]" table:base-cell-address="Tabellentitel.$A$1"/>
          <table:named-expression table:name="_334e35c6_STF_Vorspalte_1_CN1" table:expression="of:=[.#REF!]" table:base-cell-address="Tabellentitel.$A$1"/>
          <table:named-expression table:name="_334e35c6_STF_Zwischensumme_1_CN1" table:expression="of:=[.#REF!]~[.#REF!]~[.#REF!]" table:base-cell-address="Tabellentitel.$A$1"/>
          <table:named-expression table:name="_3ff43538_STF_Fuss_1_CN1" table:expression="of:=[.#REF!]" table:base-cell-address="Tabellentitel.$A$1"/>
          <table:named-expression table:name="_4fac4a25_STF_Fuss_1_CN1" table:expression="of:=[.#REF!]" table:base-cell-address="Tabellentitel.$A$1"/>
          <table:named-expression table:name="_5111cda8_STF_Fuss_1_CN1" table:expression="of:=['file:///P:/102SW/Tariflohnindex/Tariflohnindex%20Tabellenerstellung/Tabellenbearbeitung/WEB/aktuelle%20Tabellen%20und%20Zeitreihen/2019/M%E4rz/M%E4rz%202019.xlsx'#Übersicht.#REF!]" table:base-cell-address="Tabellentitel.$A$1"/>
          <table:named-expression table:name="_5111cda8_STF_Fuss_1_CN2" table:expression="of:=['file:///P:/102SW/Tariflohnindex/Tariflohnindex%20Tabellenerstellung/Tabellenbearbeitung/WEB/aktuelle%20Tabellen%20und%20Zeitreihen/2017/Juli/Juli%202017.xlsx'#Übersicht.#REF!]" table:base-cell-address="Tabellentitel.$A$1"/>
          <table:named-expression table:name="_5111cda8_STF_Gesamtsumme_1_CN1" table:expression="of:=[.#REF!]" table:base-cell-address="Tabellentitel.$A$1"/>
          <table:named-expression table:name="_5111cda8_STF_Tabellenkopf_1_CN1" table:expression="of:=[.#REF!]" table:base-cell-address="Tabellentitel.$A$1"/>
          <table:named-expression table:name="_5111cda8_STF_Titel_1_CN1" table:expression="of:=[.#REF!]" table:base-cell-address="Tabellentitel.$A$1"/>
          <table:named-expression table:name="_5111cda8_STF_Vorspalte_1_CN1" table:expression="of:=[.#REF!]" table:base-cell-address="Tabellentitel.$A$1"/>
          <table:named-expression table:name="_5111cda8_STF_Zwischensumme_1_CN1" table:expression="of:=[.#REF!]" table:base-cell-address="Tabellentitel.$A$1"/>
          <table:named-expression table:name="_5111cda8_STF_Zwischensumme_1_CN2" table:expression="of:=['file:///P:/102SW/Tariflohnindex/Tariflohnindex%20Tabellenerstellung/Tabellenbearbeitung/WEB/aktuelle%20Tabellen%20und%20Zeitreihen/2019/M%E4rz/M%E4rz%202019.xlsx'#Übersicht.$A$13:.$F$13]~['file:///P:/102SW/Tariflohnindex/Tariflohnindex%20Tabellenerstellung/Tabellenbearbeitung/WEB/aktuelle%20Tabellen%20und%20Zeitreihen/2019/M%E4rz/M%E4rz%202019.xlsx'#Übersicht.$A$6:.$F$6]" table:base-cell-address="Tabellentitel.$A$1"/>
          <table:named-expression table:name="_5389bc23_STF_Fuss_1_CN2" table:expression="of:=[ZR_Übersicht_2008.#REF!]" table:base-cell-address="Tabellentitel.$A$1"/>
          <table:named-expression table:name="_5824d240_STF_Fuss_1_CN1" table:expression="of:=['file:///P:/102SW/Tariflohnindex/Tariflohnindex%20Tabellenerstellung/Tabellenbearbeitung/WEB/aktuelle%20Tabellen%20und%20Zeitreihen/2019/M%E4rz/M%E4rz%202019.xlsx'#Überblick.#REF!]" table:base-cell-address="Tabellentitel.$A$1"/>
          <table:named-expression table:name="_5824d240_STF_Fuss_1_CN2" table:expression="of:=['file:///P:/102SW/Tariflohnindex/Tariflohnindex%20Tabellenerstellung/Tabellenbearbeitung/WEB/aktuelle%20Tabellen%20und%20Zeitreihen/2017/Mai/Mai%202017.xlsx'#Überblick.#REF!]" table:base-cell-address="Tabellentitel.$A$1"/>
          <table:named-expression table:name="_5824d240_STF_Gesamtsumme_1_CN1" table:expression="of:=[.#REF!]" table:base-cell-address="Tabellentitel.$A$1"/>
          <table:named-expression table:name="_5824d240_STF_Tabellenkopf_1_CN1" table:expression="of:=[.#REF!]" table:base-cell-address="Tabellentitel.$A$1"/>
          <table:named-expression table:name="_5824d240_STF_Titel_1_CN1" table:expression="of:=[.#REF!]" table:base-cell-address="Tabellentitel.$A$1"/>
          <table:named-expression table:name="_5824d240_STF_Vorspalte_1_CN1" table:expression="of:=[.#REF!]" table:base-cell-address="Tabellentitel.$A$1"/>
          <table:named-expression table:name="_5824d240_STF_Vorspalte_1_CN2" table:expression="of:=['file:///P:/102SW/Tariflohnindex/Tariflohnindex%20Tabellenerstellung/Tabellenbearbeitung/WEB/aktuelle%20Tabellen%20und%20Zeitreihen/2017/Mai/Mai%202017.xlsx'#Überblick.#REF!]" table:base-cell-address="Tabellentitel.$A$1"/>
          <table:named-expression table:name="_5824d240_STF_Vorspalte_1_CN3" table:expression="of:=['file:///P:/102SW/Tariflohnindex/Tariflohnindex%20Tabellenerstellung/Tabellenbearbeitung/WEB/aktuelle%20Tabellen%20und%20Zeitreihen/2017/Mai/Mai%202017.xlsx'#Überblick.#REF!]" table:base-cell-address="Tabellentitel.$A$1"/>
          <table:named-expression table:name="_72cc6395_STF_Fuss_1_CN1" table:expression="of:=[.#REF!]" table:base-cell-address="Tabellentitel.$A$1"/>
          <table:named-expression table:name="_750eca31_STF_Fuss_1_CN1" table:expression="of:=[ZR_Übersicht_2021.#REF!]" table:base-cell-address="Tabellentitel.$A$1"/>
          <table:named-range table:name="_750eca31_STF_Fuss_1_CN2" table:cell-range-address="ZR_Übersicht_2021.$A$21:ZR_Übersicht_2021.$O$21" table:base-cell-address="ZR_Übersicht_2021.$A$1"/>
          <table:named-range table:name="_750eca31_STF_Gesamtsumme_1_CN1" table:cell-range-address="ZR_Übersicht_2021.$A$3:ZR_Übersicht_2021.$O$3" table:base-cell-address="ZR_Übersicht_2021.$A$1"/>
          <table:named-range table:name="_750eca31_STF_Tabellenkopf_1_CN1" table:cell-range-address="ZR_Übersicht_2021.$A$2:ZR_Übersicht_2021.$O$2" table:base-cell-address="ZR_Übersicht_2021.$A$1"/>
          <table:named-range table:name="_750eca31_STF_Titel_1_CN1" table:cell-range-address="ZR_Übersicht_2021.$A$1:ZR_Übersicht_2021.$O$1" table:base-cell-address="ZR_Übersicht_2021.$A$1"/>
          <table:named-range table:name="_750eca31_STF_Vorspalte_1_CN1" table:cell-range-address="ZR_Übersicht_2021.$A$3:ZR_Übersicht_2021.$A$20" table:base-cell-address="ZR_Übersicht_2021.$A$1"/>
          <table:named-expression table:name="_750eca31_STF_Zwischensumme_1_CN1" table:expression="of:=[ZR_Übersicht_2021.$A$4:.$O$4]~[ZR_Übersicht_2021.$A$11:.$O$11]~[ZR_Übersicht_2021.$A$20:.$O$20]" table:base-cell-address="Tabellentitel.$A$1"/>
          <table:named-expression table:name="_b60301df_STF_Dekoration_1_CN10" table:expression="of:=[.#REF!]" table:base-cell-address="Tabellentitel.$A$1"/>
          <table:named-expression table:name="_b60301df_STF_Dekoration_1_CN11" table:expression="of:=[.#REF!]" table:base-cell-address="Tabellentitel.$A$1"/>
          <table:named-expression table:name="_b60301df_STF_Dekoration_1_CN12" table:expression="of:=[.#REF!]" table:base-cell-address="Tabellentitel.$A$1"/>
          <table:named-expression table:name="_b60301df_STF_Dekoration_1_CN13" table:expression="of:=[.#REF!]" table:base-cell-address="Tabellentitel.$A$1"/>
          <table:named-expression table:name="_b60301df_STF_Dekoration_1_CN2" table:expression="of:=[.#REF!]" table:base-cell-address="Tabellentitel.$A$1"/>
          <table:named-expression table:name="_b60301df_STF_Dekoration_1_CN3" table:expression="of:=[.#REF!]" table:base-cell-address="Tabellentitel.$A$1"/>
          <table:named-expression table:name="_b60301df_STF_Dekoration_1_CN4" table:expression="of:=[.#REF!]" table:base-cell-address="Tabellentitel.$A$1"/>
          <table:named-expression table:name="_b60301df_STF_Dekoration_1_CN5" table:expression="of:=[.#REF!]" table:base-cell-address="Tabellentitel.$A$1"/>
          <table:named-expression table:name="_b60301df_STF_Dekoration_1_CN6" table:expression="of:=[.#REF!]" table:base-cell-address="Tabellentitel.$A$1"/>
          <table:named-expression table:name="_b60301df_STF_Dekoration_1_CN7" table:expression="of:=[.#REF!]" table:base-cell-address="Tabellentitel.$A$1"/>
          <table:named-expression table:name="_b60301df_STF_Dekoration_1_CN8" table:expression="of:=[.#REF!]" table:base-cell-address="Tabellentitel.$A$1"/>
          <table:named-expression table:name="_b60301df_STF_Dekoration_1_CN9" table:expression="of:=[.#REF!]" table:base-cell-address="Tabellentitel.$A$1"/>
          <table:named-expression table:name="_b60301df_STF_Fuss_1_CN1" table:expression="of:=['file:///P:/102SW/Tariflohnindex/Tariflohnindex%20Tabellenerstellung/Tabellenbearbeitung/WEB/aktuelle%20Tabellen%20und%20Zeitreihen/2019/M%E4rz/M%E4rz%202019.xlsx'#NACE_08_MO.#REF!]" table:base-cell-address="Tabellentitel.$A$1"/>
          <table:named-expression table:name="_b60301df_STF_Tabellenkopf_1_CN1" table:expression="of:=[.#REF!]" table:base-cell-address="Tabellentitel.$A$1"/>
          <table:named-expression table:name="_b60301df_STF_Titel_1_CN1" table:expression="of:=[.#REF!]" table:base-cell-address="Tabellentitel.$A$1"/>
          <table:named-expression table:name="_b60301df_STF_Vorspalte_1_CN1" table:expression="of:=[.#REF!]" table:base-cell-address="Tabellentitel.$A$1"/>
          <table:named-expression table:name="_c336a1b2_STF_Fuss_1_CN2" table:expression="of:=[ZR_Übersicht_2007.#REF!]" table:base-cell-address="Tabellentitel.$A$1"/>
          <table:named-expression table:name="_c65b7ec2_STF_Dekoration_1_CN1" table:expression="of:=['file:///P:/102SW/Tariflohnindex/Tariflohnindex%20Tabellenerstellung/Tabellenbearbeitung/WEB/aktuelle%20Tabellen%20und%20Zeitreihen/2019/M%E4rz/M%E4rz%202019.xlsx'#WK_2000_MO.$6:.$6]~['file:///P:/102SW/Tariflohnindex/Tariflohnindex%20Tabellenerstellung/Tabellenbearbeitung/WEB/aktuelle%20Tabellen%20und%20Zeitreihen/2019/M%E4rz/M%E4rz%202019.xlsx'#WK_2000_MO.$72:.$72]~['file:///P:/102SW/Tariflohnindex/Tariflohnindex%20Tabellenerstellung/Tabellenbearbeitung/WEB/aktuelle%20Tabellen%20und%20Zeitreihen/2019/M%E4rz/M%E4rz%202019.xlsx'#WK_2000_MO.$126:.$126]~['file:///P:/102SW/Tariflohnindex/Tariflohnindex%20Tabellenerstellung/Tabellenbearbeitung/WEB/aktuelle%20Tabellen%20und%20Zeitreihen/2019/M%E4rz/M%E4rz%202019.xlsx'#WK_2000_MO.$178:.$178]~['file:///P:/102SW/Tariflohnindex/Tariflohnindex%20Tabellenerstellung/Tabellenbearbeitung/WEB/aktuelle%20Tabellen%20und%20Zeitreihen/2019/M%E4rz/M%E4rz%202019.xlsx'#WK_2000_MO.$193:.$193]~['file:///P:/102SW/Tariflohnindex/Tariflohnindex%20Tabellenerstellung/Tabellenbearbeitung/WEB/aktuelle%20Tabellen%20und%20Zeitreihen/2019/M%E4rz/M%E4rz%202019.xlsx'#WK_2000_MO.$225:.$225]~['file:///P:/102SW/Tariflohnindex/Tariflohnindex%20Tabellenerstellung/Tabellenbearbeitung/WEB/aktuelle%20Tabellen%20und%20Zeitreihen/2019/M%E4rz/M%E4rz%202019.xlsx'#WK_2000_MO.$245:.$245]" table:base-cell-address="Tabellentitel.$A$1"/>
          <table:named-expression table:name="_c65b7ec2_STF_Fuss_1_CN1" table:expression="of:=['file:///P:/102SW/Tariflohnindex/Tariflohnindex%20Tabellenerstellung/Tabellenbearbeitung/WEB/aktuelle%20Tabellen%20und%20Zeitreihen/2019/M%E4rz/M%E4rz%202019.xlsx'#WK_2000_MO.#REF!]" table:base-cell-address="Tabellentitel.$A$1"/>
          <table:named-expression table:name="_c65b7ec2_STF_Tabellenkopf_1_CN1" table:expression="of:=[.#REF!]" table:base-cell-address="Tabellentitel.$A$1"/>
          <table:named-expression table:name="_c65b7ec2_STF_Titel_1_CN1" table:expression="of:=[.#REF!]" table:base-cell-address="Tabellentitel.$A$1"/>
          <table:named-expression table:name="_c65b7ec2_STF_Vorspalte_1_CN1" table:expression="of:=[.#REF!]" table:base-cell-address="Tabellentitel.$A$1"/>
          <table:named-expression table:name="_cd4dff5c_STF_Fuss_1_CN1" table:expression="of:=['file:///P:/102SW/Tariflohnindex/Tariflohnindex%20Tabellenerstellung/Tabellenbearbeitung/WEB/aktuelle%20Tabellen%20und%20Zeitreihen/2019/M%E4rz/M%E4rz%202019.xlsx'#Soz_Stell_MO.#REF!]" table:base-cell-address="Tabellentitel.$A$1"/>
          <table:named-expression table:name="_cd4dff5c_STF_Gesamtsumme_1_CN1" table:expression="of:=[.#REF!]" table:base-cell-address="Tabellentitel.$A$1"/>
          <table:named-expression table:name="_cd4dff5c_STF_Tabellenkopf_1_CN1" table:expression="of:=[.#REF!]" table:base-cell-address="Tabellentitel.$A$1"/>
          <table:named-expression table:name="_cd4dff5c_STF_Titel_1_CN1" table:expression="of:=[.#REF!]" table:base-cell-address="Tabellentitel.$A$1"/>
          <table:named-expression table:name="_cd4dff5c_STF_Vorspalte_1_CN1" table:expression="of:=[.#REF!]" table:base-cell-address="Tabellentitel.$A$1"/>
          <table:named-expression table:name="_e8f5b239_STF_Fuss_1_CN1" table:expression="of:=[.#REF!]" table:base-cell-address="Tabellentitel.$A$1"/>
          <table:named-expression table:name="_fdc6e735_STF_Fuss_1_CN1" table:expression="of:=['file:///P:/102SW/Tariflohnindex/Tariflohnindex%20Tabellenerstellung/Tabellenbearbeitung/WEB/aktuelle%20Tabellen%20und%20Zeitreihen/2019/M%E4rz/M%E4rz%202019.xlsx'#ZR_Soz_Stell_MO.#REF!]" table:base-cell-address="Tabellentitel.$A$1"/>
          <table:named-expression table:name="_fdc6e735_STF_Fuss_1_CN2" table:expression="of:=[.#REF!]" table:base-cell-address="Tabellentitel.$A$1"/>
          <table:named-expression table:name="_fdc6e735_STF_Gesamtsumme_1_CN1" table:expression="of:=[.#REF!]" table:base-cell-address="Tabellentitel.$A$1"/>
          <table:named-expression table:name="_fdc6e735_STF_Tabellenkopf_1_CN1" table:expression="of:=[.#REF!]" table:base-cell-address="Tabellentitel.$A$1"/>
          <table:named-expression table:name="_fdc6e735_STF_Titel_1_CN1" table:expression="of:=[.#REF!]" table:base-cell-address="Tabellentitel.$A$1"/>
          <table:named-expression table:name="_fdc6e735_STF_Vorspalte_1_CN1" table:expression="of:=[.#REF!]" table:base-cell-address="Tabellentitel.$A$1"/>
          <table:named-range table:name="Soz_Stell_MO" table:cell-range-address="ZR_Übersicht_2021.$A$1:ZR_Übersicht_2021.$N$20" table:base-cell-address="ZR_Übersicht_2021.$A$1"/>
          <table:named-expression table:name="Überblack" table:expression="of:=[.#REF!]" table:base-cell-address="Tabellentitel.$A$1"/>
        </table:named-expressions>
      </table:table>
      <table:table table:name="ZR_Übersicht_2020" table:style-name="ta3">
        <table:table-column table:style-name="co5" table:default-cell-style-name="ce29"/>
        <table:table-column table:style-name="co6" table:number-columns-repeated="4" table:default-cell-style-name="ce29"/>
        <table:table-column table:style-name="co6" table:default-cell-style-name="ce35"/>
        <table:table-column table:style-name="co6" table:number-columns-repeated="8" table:default-cell-style-name="ce29"/>
        <table:table-column table:style-name="co7" table:default-cell-style-name="ce29"/>
        <table:table-column table:style-name="co8" table:number-columns-repeated="16369" table:default-cell-style-name="ce29"/>
        <table:table-row table:style-name="ro1">
          <table:table-cell office:value-type="string" table:number-columns-spanned="15" table:number-rows-spanned="1" table:style-name="ce36">
            <text:p>Lohnindizes 2020 nach Monatsgliederung für Hauptreihen und Teilindizes (Basis: 2006 = 100)</text:p>
          </table:table-cell>
          <table:covered-table-cell table:number-columns-repeated="14"/>
          <table:table-cell table:number-columns-repeated="16369" table:style-name="ce21"/>
        </table:table-row>
        <table:table-row table:style-name="ro7">
          <table:table-cell office:value-type="string" table:style-name="ce22">
            <text:p>Hauptreihen und Teilindizes</text:p>
          </table:table-cell>
          <table:table-cell office:value-type="string" table:style-name="ce22">
            <text:p>I</text:p>
          </table:table-cell>
          <table:table-cell office:value-type="string" table:style-name="ce22">
            <text:p>II</text:p>
          </table:table-cell>
          <table:table-cell office:value-type="string" table:style-name="ce22">
            <text:p>III</text:p>
          </table:table-cell>
          <table:table-cell office:value-type="string" table:style-name="ce22">
            <text:p>I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VII</text:p>
          </table:table-cell>
          <table:table-cell office:value-type="string" table:style-name="ce22">
            <text:p>VIII</text:p>
          </table:table-cell>
          <table:table-cell office:value-type="string" table:style-name="ce22">
            <text:p>IX</text:p>
          </table:table-cell>
          <table:table-cell office:value-type="string" table:style-name="ce22">
            <text:p>X</text:p>
          </table:table-cell>
          <table:table-cell office:value-type="string" table:style-name="ce23">
            <text:p>XI</text:p>
          </table:table-cell>
          <table:table-cell office:value-type="string" table:style-name="ce23">
            <text:p>XII</text:p>
          </table:table-cell>
          <table:table-cell office:value-type="string" table:style-name="ce23">
            <text:p>Jahres-</text:p>
            <text:p>durch-</text:p>
            <text:p>schnitt</text:p>
          </table:table-cell>
          <table:table-cell office:value-type="string" table:style-name="ce24">
            <text:p>Verkettungs-</text:p>
            <text:p>faktor 86</text:p>
          </table:table-cell>
          <table:table-cell table:number-columns-repeated="16369" table:style-name="ce29"/>
        </table:table-row>
        <table:table-row table:style-name="ro8">
          <table:table-cell office:value-type="string" table:style-name="ce25">
            <text:p>Tariflohnindex</text:p>
          </table:table-cell>
          <table:table-cell office:value-type="float" office:value="139.1" table:style-name="ce26">
            <text:p>139,1</text:p>
          </table:table-cell>
          <table:table-cell office:value-type="float" office:value="139.4" table:style-name="ce26">
            <text:p>139,4</text:p>
          </table:table-cell>
          <table:table-cell office:value-type="float" office:value="139.4" table:style-name="ce26">
            <text:p>139,4</text:p>
          </table:table-cell>
          <table:table-cell office:value-type="float" office:value="139.5" table:style-name="ce26">
            <text:p>139,5</text:p>
          </table:table-cell>
          <table:table-cell office:value-type="float" office:value="139.9" table:style-name="ce26">
            <text:p>139,9</text:p>
          </table:table-cell>
          <table:table-cell office:value-type="float" office:value="139.9" table:style-name="ce26">
            <text:p>139,9</text:p>
          </table:table-cell>
          <table:table-cell office:value-type="float" office:value="140" table:style-name="ce27">
            <text:p>140,0</text:p>
          </table:table-cell>
          <table:table-cell office:value-type="float" office:value="140" table:style-name="ce27">
            <text:p>140,0</text:p>
          </table:table-cell>
          <table:table-cell office:value-type="float" office:value="140" table:style-name="ce27">
            <text:p>140,0</text:p>
          </table:table-cell>
          <table:table-cell office:value-type="float" office:value="140" table:style-name="ce27">
            <text:p>140,0</text:p>
          </table:table-cell>
          <table:table-cell office:value-type="float" office:value="140.30000000000001" table:style-name="ce27">
            <text:p>140,3</text:p>
          </table:table-cell>
          <table:table-cell office:value-type="float" office:value="140.30000000000001" table:style-name="ce27">
            <text:p>140,3</text:p>
          </table:table-cell>
          <table:table-cell office:value-type="float" office:value="139.80000000000001" table:style-name="ce27">
            <text:p>139,8</text:p>
          </table:table-cell>
          <table:table-cell office:value-type="float" office:value="1.8879999999999999" table:style-name="ce28">
            <text:p>1,888</text:p>
          </table:table-cell>
          <table:table-cell table:number-columns-repeated="13" table:style-name="ce27"/>
          <table:table-cell table:number-columns-repeated="16356" table:style-name="ce25"/>
        </table:table-row>
        <table:table-row table:style-name="ro6">
          <table:table-cell office:value-type="string" table:style-name="ce29">
            <text:p>Arbeiter:innen</text:p>
          </table:table-cell>
          <table:table-cell office:value-type="float" office:value="142.4" table:style-name="ce30">
            <text:p>142,4</text:p>
          </table:table-cell>
          <table:table-cell office:value-type="float" office:value="142.5" table:style-name="ce30">
            <text:p>142,5</text:p>
          </table:table-cell>
          <table:table-cell office:value-type="float" office:value="142.6" table:style-name="ce30">
            <text:p>142,6</text:p>
          </table:table-cell>
          <table:table-cell office:value-type="float" office:value="142.6" table:style-name="ce30">
            <text:p>142,6</text:p>
          </table:table-cell>
          <table:table-cell office:value-type="float" office:value="143.30000000000001" table:style-name="ce30">
            <text:p>143,3</text:p>
          </table:table-cell>
          <table:table-cell office:value-type="float" office:value="143.4" table:style-name="ce30">
            <text:p>143,4</text:p>
          </table:table-cell>
          <table:table-cell office:value-type="float" office:value="143.5" table:style-name="ce30">
            <text:p>143,5</text:p>
          </table:table-cell>
          <table:table-cell office:value-type="float" office:value="143.5" table:style-name="ce30">
            <text:p>143,5</text:p>
          </table:table-cell>
          <table:table-cell office:value-type="float" office:value="143.5" table:style-name="ce30">
            <text:p>143,5</text:p>
          </table:table-cell>
          <table:table-cell office:value-type="float" office:value="143.5" table:style-name="ce30">
            <text:p>143,5</text:p>
          </table:table-cell>
          <table:table-cell office:value-type="float" office:value="143.9" table:style-name="ce30">
            <text:p>143,9</text:p>
          </table:table-cell>
          <table:table-cell office:value-type="float" office:value="144.1" table:style-name="ce30">
            <text:p>144,1</text:p>
          </table:table-cell>
          <table:table-cell office:value-type="float" office:value="143.19999999999999" table:style-name="ce30">
            <text:p>143,2</text:p>
          </table:table-cell>
          <table:table-cell office:value-type="float" office:value="1.992" table:style-name="ce31">
            <text:p>1,992</text:p>
          </table:table-cell>
          <table:table-cell table:number-columns-repeated="13" table:style-name="ce27"/>
          <table:table-cell table:number-columns-repeated="16356"/>
        </table:table-row>
        <table:table-row table:style-name="ro6">
          <table:table-cell office:value-type="string" table:style-name="ce32">
            <text:p>Land- und Forstwirtschaft</text:p>
          </table:table-cell>
          <table:table-cell office:value-type="float" office:value="143.6" table:style-name="ce33">
            <text:p>143,6</text:p>
          </table:table-cell>
          <table:table-cell office:value-type="float" office:value="143.6" table:style-name="ce33">
            <text:p>143,6</text:p>
          </table:table-cell>
          <table:table-cell office:value-type="float" office:value="144" table:style-name="ce33">
            <text:p>144,0</text:p>
          </table:table-cell>
          <table:table-cell office:value-type="float" office:value="144" table:style-name="ce33">
            <text:p>144,0</text:p>
          </table:table-cell>
          <table:table-cell office:value-type="float" office:value="144" table:style-name="ce33">
            <text:p>144,0</text:p>
          </table:table-cell>
          <table:table-cell office:value-type="float" office:value="144" table:style-name="ce33">
            <text:p>144,0</text:p>
          </table:table-cell>
          <table:table-cell office:value-type="float" office:value="144" table:style-name="ce30">
            <text:p>144,0</text:p>
          </table:table-cell>
          <table:table-cell office:value-type="float" office:value="144" table:style-name="ce30">
            <text:p>144,0</text:p>
          </table:table-cell>
          <table:table-cell office:value-type="float" office:value="144" table:style-name="ce30">
            <text:p>144,0</text:p>
          </table:table-cell>
          <table:table-cell office:value-type="float" office:value="144" table:style-name="ce30">
            <text:p>144,0</text:p>
          </table:table-cell>
          <table:table-cell office:value-type="float" office:value="144" table:style-name="ce30">
            <text:p>144,0</text:p>
          </table:table-cell>
          <table:table-cell office:value-type="float" office:value="144" table:style-name="ce30">
            <text:p>144,0</text:p>
          </table:table-cell>
          <table:table-cell office:value-type="float" office:value="144" table:style-name="ce30">
            <text:p>144,0</text:p>
          </table:table-cell>
          <table:table-cell office:value-type="float" office:value="1.9490000000000001" table:style-name="ce31">
            <text:p>1,949</text:p>
          </table:table-cell>
          <table:table-cell table:number-columns-repeated="13" table:style-name="ce27"/>
          <table:table-cell table:number-columns-repeated="16356"/>
        </table:table-row>
        <table:table-row table:style-name="ro6">
          <table:table-cell office:value-type="string" table:style-name="ce32">
            <text:p>Gewerbe und Handwerk</text:p>
          </table:table-cell>
          <table:table-cell office:value-type="float" office:value="142.4" table:style-name="ce30">
            <text:p>142,4</text:p>
          </table:table-cell>
          <table:table-cell office:value-type="float" office:value="142.5" table:style-name="ce30">
            <text:p>142,5</text:p>
          </table:table-cell>
          <table:table-cell office:value-type="float" office:value="142.5" table:style-name="ce30">
            <text:p>142,5</text:p>
          </table:table-cell>
          <table:table-cell office:value-type="float" office:value="142.6" table:style-name="ce30">
            <text:p>142,6</text:p>
          </table:table-cell>
          <table:table-cell office:value-type="float" office:value="143.80000000000001" table:style-name="ce30">
            <text:p>143,8</text:p>
          </table:table-cell>
          <table:table-cell office:value-type="float" office:value="143.80000000000001" table:style-name="ce30">
            <text:p>143,8</text:p>
          </table:table-cell>
          <table:table-cell office:value-type="float" office:value="143.9" table:style-name="ce30">
            <text:p>143,9</text:p>
          </table:table-cell>
          <table:table-cell office:value-type="float" office:value="143.9" table:style-name="ce30">
            <text:p>143,9</text:p>
          </table:table-cell>
          <table:table-cell office:value-type="float" office:value="143.9" table:style-name="ce30">
            <text:p>143,9</text:p>
          </table:table-cell>
          <table:table-cell office:value-type="float" office:value="143.9" table:style-name="ce30">
            <text:p>143,9</text:p>
          </table:table-cell>
          <table:table-cell office:value-type="float" office:value="143.9" table:style-name="ce30">
            <text:p>143,9</text:p>
          </table:table-cell>
          <table:table-cell office:value-type="float" office:value="143.9" table:style-name="ce30">
            <text:p>143,9</text:p>
          </table:table-cell>
          <table:table-cell office:value-type="float" office:value="143.4" table:style-name="ce30">
            <text:p>143,4</text:p>
          </table:table-cell>
          <table:table-cell office:value-type="float" office:value="1.978" table:style-name="ce31">
            <text:p>1,978</text:p>
          </table:table-cell>
          <table:table-cell table:number-columns-repeated="13" table:style-name="ce27"/>
          <table:table-cell table:number-columns-repeated="16356"/>
        </table:table-row>
        <table:table-row table:style-name="ro6">
          <table:table-cell office:value-type="string" table:style-name="ce32">
            <text:p>Industrie</text:p>
          </table:table-cell>
          <table:table-cell office:value-type="float" office:value="143.69999999999999" table:style-name="ce30">
            <text:p>143,7</text:p>
          </table:table-cell>
          <table:table-cell office:value-type="float" office:value="143.69999999999999" table:style-name="ce30">
            <text:p>143,7</text:p>
          </table:table-cell>
          <table:table-cell office:value-type="float" office:value="143.69999999999999" table:style-name="ce30">
            <text:p>143,7</text:p>
          </table:table-cell>
          <table:table-cell office:value-type="float" office:value="143.69999999999999" table:style-name="ce30">
            <text:p>143,7</text:p>
          </table:table-cell>
          <table:table-cell office:value-type="float" office:value="144.5" table:style-name="ce30">
            <text:p>144,5</text:p>
          </table:table-cell>
          <table:table-cell office:value-type="float" office:value="144.5" table:style-name="ce30">
            <text:p>144,5</text:p>
          </table:table-cell>
          <table:table-cell office:value-type="float" office:value="145" table:style-name="ce30">
            <text:p>145,0</text:p>
          </table:table-cell>
          <table:table-cell office:value-type="float" office:value="145" table:style-name="ce30">
            <text:p>145,0</text:p>
          </table:table-cell>
          <table:table-cell office:value-type="float" office:value="145.1" table:style-name="ce30">
            <text:p>145,1</text:p>
          </table:table-cell>
          <table:table-cell office:value-type="float" office:value="145.1" table:style-name="ce30">
            <text:p>145,1</text:p>
          </table:table-cell>
          <table:table-cell office:value-type="float" office:value="146.19999999999999" table:style-name="ce30">
            <text:p>146,2</text:p>
          </table:table-cell>
          <table:table-cell office:value-type="float" office:value="146.19999999999999" table:style-name="ce30">
            <text:p>146,2</text:p>
          </table:table-cell>
          <table:table-cell office:value-type="float" office:value="144.69999999999999" table:style-name="ce30">
            <text:p>144,7</text:p>
          </table:table-cell>
          <table:table-cell office:value-type="float" office:value="2.0529999999999999" table:style-name="ce31">
            <text:p>2,053</text:p>
          </table:table-cell>
          <table:table-cell table:number-columns-repeated="13" table:style-name="ce27"/>
          <table:table-cell table:number-columns-repeated="16356"/>
        </table:table-row>
        <table:table-row table:style-name="ro6">
          <table:table-cell office:value-type="string" table:style-name="ce32">
            <text:p>Handel</text:p>
          </table:table-cell>
          <table:table-cell office:value-type="float" office:value="141.9" table:style-name="ce30">
            <text:p>141,9</text:p>
          </table:table-cell>
          <table:table-cell office:value-type="float" office:value="141.9" table:style-name="ce30">
            <text:p>141,9</text:p>
          </table:table-cell>
          <table:table-cell office:value-type="float" office:value="141.9" table:style-name="ce30">
            <text:p>141,9</text:p>
          </table:table-cell>
          <table:table-cell office:value-type="float" office:value="141.9" table:style-name="ce30">
            <text:p>141,9</text:p>
          </table:table-cell>
          <table:table-cell office:value-type="float" office:value="141.9" table:style-name="ce30">
            <text:p>141,9</text:p>
          </table:table-cell>
          <table:table-cell office:value-type="float" office:value="141.9" table:style-name="ce30">
            <text:p>141,9</text:p>
          </table:table-cell>
          <table:table-cell office:value-type="float" office:value="142.1" table:style-name="ce30">
            <text:p>142,1</text:p>
          </table:table-cell>
          <table:table-cell office:value-type="float" office:value="142.1" table:style-name="ce30">
            <text:p>142,1</text:p>
          </table:table-cell>
          <table:table-cell office:value-type="float" office:value="142.1" table:style-name="ce30">
            <text:p>142,1</text:p>
          </table:table-cell>
          <table:table-cell office:value-type="float" office:value="142.1" table:style-name="ce30">
            <text:p>142,1</text:p>
          </table:table-cell>
          <table:table-cell office:value-type="float" office:value="142.1" table:style-name="ce30">
            <text:p>142,1</text:p>
          </table:table-cell>
          <table:table-cell office:value-type="float" office:value="142.19999999999999" table:style-name="ce30">
            <text:p>142,2</text:p>
          </table:table-cell>
          <table:table-cell office:value-type="float" office:value="142" table:style-name="ce30">
            <text:p>142,0</text:p>
          </table:table-cell>
          <table:table-cell office:value-type="float" office:value="1.8859999999999999" table:style-name="ce31">
            <text:p>1,886</text:p>
          </table:table-cell>
          <table:table-cell table:number-columns-repeated="13" table:style-name="ce27"/>
          <table:table-cell table:number-columns-repeated="16356"/>
        </table:table-row>
        <table:table-row table:style-name="ro6">
          <table:table-cell office:value-type="string" table:style-name="ce32">
            <text:p>Transport und Verkehr</text:p>
          </table:table-cell>
          <table:table-cell office:value-type="float" office:value="143.19999999999999" table:style-name="ce30">
            <text:p>143,2</text:p>
          </table:table-cell>
          <table:table-cell office:value-type="float" office:value="143.30000000000001" table:style-name="ce30">
            <text:p>143,3</text:p>
          </table:table-cell>
          <table:table-cell office:value-type="float" office:value="144.19999999999999" table:style-name="ce30">
            <text:p>144,2</text:p>
          </table:table-cell>
          <table:table-cell office:value-type="float" office:value="144.19999999999999" table:style-name="ce30">
            <text:p>144,2</text:p>
          </table:table-cell>
          <table:table-cell office:value-type="float" office:value="144.19999999999999" table:style-name="ce30">
            <text:p>144,2</text:p>
          </table:table-cell>
          <table:table-cell office:value-type="float" office:value="144.4" table:style-name="ce30">
            <text:p>144,4</text:p>
          </table:table-cell>
          <table:table-cell office:value-type="float" office:value="144.4" table:style-name="ce30">
            <text:p>144,4</text:p>
          </table:table-cell>
          <table:table-cell office:value-type="float" office:value="144.4" table:style-name="ce30">
            <text:p>144,4</text:p>
          </table:table-cell>
          <table:table-cell office:value-type="float" office:value="144.4" table:style-name="ce30">
            <text:p>144,4</text:p>
          </table:table-cell>
          <table:table-cell office:value-type="float" office:value="144.4" table:style-name="ce30">
            <text:p>144,4</text:p>
          </table:table-cell>
          <table:table-cell office:value-type="float" office:value="144.6" table:style-name="ce30">
            <text:p>144,6</text:p>
          </table:table-cell>
          <table:table-cell office:value-type="float" office:value="146.6" table:style-name="ce30">
            <text:p>146,6</text:p>
          </table:table-cell>
          <table:table-cell office:value-type="float" office:value="144.4" table:style-name="ce30">
            <text:p>144,4</text:p>
          </table:table-cell>
          <table:table-cell office:value-type="float" office:value="1.7989999999999999" table:style-name="ce31">
            <text:p>1,799</text:p>
          </table:table-cell>
          <table:table-cell table:number-columns-repeated="13" table:style-name="ce27"/>
          <table:table-cell table:number-columns-repeated="16356"/>
        </table:table-row>
        <table:table-row table:style-name="ro6">
          <table:table-cell office:value-type="string" table:style-name="ce32">
            <text:p>Tourismus und Freizeitwirtschaft</text:p>
          </table:table-cell>
          <table:table-cell office:value-type="float" office:value="141" table:style-name="ce30">
            <text:p>141,0</text:p>
          </table:table-cell>
          <table:table-cell office:value-type="float" office:value="141" table:style-name="ce30">
            <text:p>141,0</text:p>
          </table:table-cell>
          <table:table-cell office:value-type="float" office:value="141" table:style-name="ce30">
            <text:p>141,0</text:p>
          </table:table-cell>
          <table:table-cell office:value-type="float" office:value="141" table:style-name="ce30">
            <text:p>141,0</text:p>
          </table:table-cell>
          <table:table-cell office:value-type="float" office:value="141" table:style-name="ce30">
            <text:p>141,0</text:p>
          </table:table-cell>
          <table:table-cell office:value-type="float" office:value="141" table:style-name="ce30">
            <text:p>141,0</text:p>
          </table:table-cell>
          <table:table-cell office:value-type="float" office:value="141" table:style-name="ce30">
            <text:p>141,0</text:p>
          </table:table-cell>
          <table:table-cell office:value-type="float" office:value="141" table:style-name="ce30">
            <text:p>141,0</text:p>
          </table:table-cell>
          <table:table-cell office:value-type="float" office:value="141" table:style-name="ce30">
            <text:p>141,0</text:p>
          </table:table-cell>
          <table:table-cell office:value-type="float" office:value="141.1" table:style-name="ce30">
            <text:p>141,1</text:p>
          </table:table-cell>
          <table:table-cell office:value-type="float" office:value="141.1" table:style-name="ce30">
            <text:p>141,1</text:p>
          </table:table-cell>
          <table:table-cell office:value-type="float" office:value="141.1" table:style-name="ce30">
            <text:p>141,1</text:p>
          </table:table-cell>
          <table:table-cell office:value-type="float" office:value="141" table:style-name="ce30">
            <text:p>141,0</text:p>
          </table:table-cell>
          <table:table-cell office:value-type="float" office:value="1.952" table:style-name="ce31">
            <text:p>1,952</text:p>
          </table:table-cell>
          <table:table-cell table:number-columns-repeated="13" table:style-name="ce27"/>
          <table:table-cell table:number-columns-repeated="16356"/>
        </table:table-row>
        <table:table-row table:style-name="ro6">
          <table:table-cell office:value-type="string" table:style-name="ce29">
            <text:p>Angestellte</text:p>
          </table:table-cell>
          <table:table-cell office:value-type="float" office:value="139.69999999999999" table:style-name="ce30">
            <text:p>139,7</text:p>
          </table:table-cell>
          <table:table-cell office:value-type="float" office:value="140.30000000000001" table:style-name="ce30">
            <text:p>140,3</text:p>
          </table:table-cell>
          <table:table-cell office:value-type="float" office:value="140.30000000000001" table:style-name="ce30">
            <text:p>140,3</text:p>
          </table:table-cell>
          <table:table-cell office:value-type="float" office:value="140.5" table:style-name="ce30">
            <text:p>140,5</text:p>
          </table:table-cell>
          <table:table-cell office:value-type="float" office:value="140.80000000000001" table:style-name="ce30">
            <text:p>140,8</text:p>
          </table:table-cell>
          <table:table-cell office:value-type="float" office:value="140.80000000000001" table:style-name="ce30">
            <text:p>140,8</text:p>
          </table:table-cell>
          <table:table-cell office:value-type="float" office:value="140.80000000000001" table:style-name="ce30">
            <text:p>140,8</text:p>
          </table:table-cell>
          <table:table-cell office:value-type="float" office:value="140.80000000000001" table:style-name="ce30">
            <text:p>140,8</text:p>
          </table:table-cell>
          <table:table-cell office:value-type="float" office:value="140.9" table:style-name="ce30">
            <text:p>140,9</text:p>
          </table:table-cell>
          <table:table-cell office:value-type="float" office:value="140.9" table:style-name="ce30">
            <text:p>140,9</text:p>
          </table:table-cell>
          <table:table-cell office:value-type="float" office:value="141" table:style-name="ce30">
            <text:p>141,0</text:p>
          </table:table-cell>
          <table:table-cell office:value-type="float" office:value="141" table:style-name="ce30">
            <text:p>141,0</text:p>
          </table:table-cell>
          <table:table-cell office:value-type="float" office:value="140.6" table:style-name="ce30">
            <text:p>140,6</text:p>
          </table:table-cell>
          <table:table-cell office:value-type="float" office:value="1.9279999999999999" table:style-name="ce31">
            <text:p>1,928</text:p>
          </table:table-cell>
          <table:table-cell table:number-columns-repeated="13" table:style-name="ce27"/>
          <table:table-cell table:number-columns-repeated="16356"/>
        </table:table-row>
        <table:table-row table:style-name="ro6">
          <table:table-cell office:value-type="string" table:style-name="ce32">
            <text:p>Land- und Forstwirtschaft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number-columns-repeated="13" table:style-name="ce34"/>
          <table:table-cell table:number-columns-repeated="16356"/>
        </table:table-row>
        <table:table-row table:style-name="ro6">
          <table:table-cell office:value-type="string" table:style-name="ce32">
            <text:p>Gewerbe und Handwerk</text:p>
          </table:table-cell>
          <table:table-cell office:value-type="float" office:value="141.30000000000001" table:style-name="ce30">
            <text:p>141,3</text:p>
          </table:table-cell>
          <table:table-cell office:value-type="float" office:value="141.30000000000001" table:style-name="ce30">
            <text:p>141,3</text:p>
          </table:table-cell>
          <table:table-cell office:value-type="float" office:value="141.30000000000001" table:style-name="ce30">
            <text:p>141,3</text:p>
          </table:table-cell>
          <table:table-cell office:value-type="float" office:value="141.30000000000001" table:style-name="ce30">
            <text:p>141,3</text:p>
          </table:table-cell>
          <table:table-cell office:value-type="float" office:value="142" table:style-name="ce30">
            <text:p>142,0</text:p>
          </table:table-cell>
          <table:table-cell office:value-type="float" office:value="142" table:style-name="ce30">
            <text:p>142,0</text:p>
          </table:table-cell>
          <table:table-cell office:value-type="float" office:value="142.1" table:style-name="ce30">
            <text:p>142,1</text:p>
          </table:table-cell>
          <table:table-cell office:value-type="float" office:value="142.1" table:style-name="ce30">
            <text:p>142,1</text:p>
          </table:table-cell>
          <table:table-cell office:value-type="float" office:value="142.1" table:style-name="ce30">
            <text:p>142,1</text:p>
          </table:table-cell>
          <table:table-cell office:value-type="float" office:value="142.1" table:style-name="ce30">
            <text:p>142,1</text:p>
          </table:table-cell>
          <table:table-cell office:value-type="float" office:value="142.1" table:style-name="ce30">
            <text:p>142,1</text:p>
          </table:table-cell>
          <table:table-cell office:value-type="float" office:value="142.1" table:style-name="ce30">
            <text:p>142,1</text:p>
          </table:table-cell>
          <table:table-cell office:value-type="float" office:value="141.80000000000001" table:style-name="ce30">
            <text:p>141,8</text:p>
          </table:table-cell>
          <table:table-cell office:value-type="float" office:value="1.8959999999999999" table:style-name="ce31">
            <text:p>1,896</text:p>
          </table:table-cell>
          <table:table-cell table:number-columns-repeated="13" table:style-name="ce27"/>
          <table:table-cell table:number-columns-repeated="16356"/>
        </table:table-row>
        <table:table-row table:style-name="ro6">
          <table:table-cell office:value-type="string" table:style-name="ce32">
            <text:p>Industrie</text:p>
          </table:table-cell>
          <table:table-cell office:value-type="float" office:value="142.69999999999999" table:style-name="ce30">
            <text:p>142,7</text:p>
          </table:table-cell>
          <table:table-cell office:value-type="float" office:value="142.9" table:style-name="ce30">
            <text:p>142,9</text:p>
          </table:table-cell>
          <table:table-cell office:value-type="float" office:value="142.9" table:style-name="ce30">
            <text:p>142,9</text:p>
          </table:table-cell>
          <table:table-cell office:value-type="float" office:value="142.9" table:style-name="ce30">
            <text:p>142,9</text:p>
          </table:table-cell>
          <table:table-cell office:value-type="float" office:value="143.5" table:style-name="ce30">
            <text:p>143,5</text:p>
          </table:table-cell>
          <table:table-cell office:value-type="float" office:value="143.69999999999999" table:style-name="ce30">
            <text:p>143,7</text:p>
          </table:table-cell>
          <table:table-cell office:value-type="float" office:value="143.80000000000001" table:style-name="ce30">
            <text:p>143,8</text:p>
          </table:table-cell>
          <table:table-cell office:value-type="float" office:value="143.80000000000001" table:style-name="ce30">
            <text:p>143,8</text:p>
          </table:table-cell>
          <table:table-cell office:value-type="float" office:value="143.9" table:style-name="ce30">
            <text:p>143,9</text:p>
          </table:table-cell>
          <table:table-cell office:value-type="float" office:value="143.9" table:style-name="ce30">
            <text:p>143,9</text:p>
          </table:table-cell>
          <table:table-cell office:value-type="float" office:value="145.1" table:style-name="ce30">
            <text:p>145,1</text:p>
          </table:table-cell>
          <table:table-cell office:value-type="float" office:value="145.1" table:style-name="ce30">
            <text:p>145,1</text:p>
          </table:table-cell>
          <table:table-cell office:value-type="float" office:value="143.69999999999999" table:style-name="ce30">
            <text:p>143,7</text:p>
          </table:table-cell>
          <table:table-cell office:value-type="float" office:value="2.08" table:style-name="ce31">
            <text:p>2,080</text:p>
          </table:table-cell>
          <table:table-cell table:number-columns-repeated="13" table:style-name="ce27"/>
          <table:table-cell table:number-columns-repeated="16356"/>
        </table:table-row>
        <table:table-row table:style-name="ro6">
          <table:table-cell office:value-type="string" table:style-name="ce32">
            <text:p>Handel</text:p>
          </table:table-cell>
          <table:table-cell office:value-type="float" office:value="141.1" table:style-name="ce30">
            <text:p>141,1</text:p>
          </table:table-cell>
          <table:table-cell office:value-type="float" office:value="141.1" table:style-name="ce30">
            <text:p>141,1</text:p>
          </table:table-cell>
          <table:table-cell office:value-type="float" office:value="141.1" table:style-name="ce30">
            <text:p>141,1</text:p>
          </table:table-cell>
          <table:table-cell office:value-type="float" office:value="141.1" table:style-name="ce30">
            <text:p>141,1</text:p>
          </table:table-cell>
          <table:table-cell office:value-type="float" office:value="141.1" table:style-name="ce30">
            <text:p>141,1</text:p>
          </table:table-cell>
          <table:table-cell office:value-type="float" office:value="141.1" table:style-name="ce30">
            <text:p>141,1</text:p>
          </table:table-cell>
          <table:table-cell office:value-type="float" office:value="141.1" table:style-name="ce30">
            <text:p>141,1</text:p>
          </table:table-cell>
          <table:table-cell office:value-type="float" office:value="141.1" table:style-name="ce30">
            <text:p>141,1</text:p>
          </table:table-cell>
          <table:table-cell office:value-type="float" office:value="141.1" table:style-name="ce30">
            <text:p>141,1</text:p>
          </table:table-cell>
          <table:table-cell office:value-type="float" office:value="141.1" table:style-name="ce30">
            <text:p>141,1</text:p>
          </table:table-cell>
          <table:table-cell office:value-type="float" office:value="141.1" table:style-name="ce30">
            <text:p>141,1</text:p>
          </table:table-cell>
          <table:table-cell office:value-type="float" office:value="141.1" table:style-name="ce30">
            <text:p>141,1</text:p>
          </table:table-cell>
          <table:table-cell office:value-type="float" office:value="141.1" table:style-name="ce30">
            <text:p>141,1</text:p>
          </table:table-cell>
          <table:table-cell office:value-type="float" office:value="1.8580000000000001" table:style-name="ce31">
            <text:p>1,858</text:p>
          </table:table-cell>
          <table:table-cell table:number-columns-repeated="13" table:style-name="ce27"/>
          <table:table-cell table:number-columns-repeated="16356"/>
        </table:table-row>
        <table:table-row table:style-name="ro6">
          <table:table-cell office:value-type="string" table:style-name="ce32">
            <text:p>Transport und Verkehr</text:p>
          </table:table-cell>
          <table:table-cell office:value-type="float" office:value="135.19999999999999" table:style-name="ce30">
            <text:p>135,2</text:p>
          </table:table-cell>
          <table:table-cell office:value-type="float" office:value="135.19999999999999" table:style-name="ce30">
            <text:p>135,2</text:p>
          </table:table-cell>
          <table:table-cell office:value-type="float" office:value="135.19999999999999" table:style-name="ce30">
            <text:p>135,2</text:p>
          </table:table-cell>
          <table:table-cell office:value-type="float" office:value="135.19999999999999" table:style-name="ce30">
            <text:p>135,2</text:p>
          </table:table-cell>
          <table:table-cell office:value-type="float" office:value="135.19999999999999" table:style-name="ce30">
            <text:p>135,2</text:p>
          </table:table-cell>
          <table:table-cell office:value-type="float" office:value="135.6" table:style-name="ce30">
            <text:p>135,6</text:p>
          </table:table-cell>
          <table:table-cell office:value-type="float" office:value="136.1" table:style-name="ce30">
            <text:p>136,1</text:p>
          </table:table-cell>
          <table:table-cell office:value-type="float" office:value="136.1" table:style-name="ce30">
            <text:p>136,1</text:p>
          </table:table-cell>
          <table:table-cell office:value-type="float" office:value="136.1" table:style-name="ce30">
            <text:p>136,1</text:p>
          </table:table-cell>
          <table:table-cell office:value-type="float" office:value="136.1" table:style-name="ce30">
            <text:p>136,1</text:p>
          </table:table-cell>
          <table:table-cell office:value-type="float" office:value="136.1" table:style-name="ce30">
            <text:p>136,1</text:p>
          </table:table-cell>
          <table:table-cell office:value-type="float" office:value="136.1" table:style-name="ce30">
            <text:p>136,1</text:p>
          </table:table-cell>
          <table:table-cell office:value-type="float" office:value="135.69999999999999" table:style-name="ce30">
            <text:p>135,7</text:p>
          </table:table-cell>
          <table:table-cell office:value-type="float" office:value="1.7270000000000001" table:style-name="ce31">
            <text:p>1,727</text:p>
          </table:table-cell>
          <table:table-cell table:number-columns-repeated="13" table:style-name="ce27"/>
          <table:table-cell table:number-columns-repeated="16356"/>
        </table:table-row>
        <table:table-row table:style-name="ro6">
          <table:table-cell office:value-type="string" table:style-name="ce32">
            <text:p>Tourismus und Freizeitwirtschaft</text:p>
          </table:table-cell>
          <table:table-cell office:value-type="float" office:value="143" table:style-name="ce30">
            <text:p>143,0</text:p>
          </table:table-cell>
          <table:table-cell office:value-type="float" office:value="143.19999999999999" table:style-name="ce30">
            <text:p>143,2</text:p>
          </table:table-cell>
          <table:table-cell office:value-type="float" office:value="143.19999999999999" table:style-name="ce30">
            <text:p>143,2</text:p>
          </table:table-cell>
          <table:table-cell office:value-type="float" office:value="144.4" table:style-name="ce30">
            <text:p>144,4</text:p>
          </table:table-cell>
          <table:table-cell office:value-type="float" office:value="144.4" table:style-name="ce30">
            <text:p>144,4</text:p>
          </table:table-cell>
          <table:table-cell office:value-type="float" office:value="144.4" table:style-name="ce30">
            <text:p>144,4</text:p>
          </table:table-cell>
          <table:table-cell office:value-type="float" office:value="144.4" table:style-name="ce30">
            <text:p>144,4</text:p>
          </table:table-cell>
          <table:table-cell office:value-type="float" office:value="144.4" table:style-name="ce30">
            <text:p>144,4</text:p>
          </table:table-cell>
          <table:table-cell office:value-type="float" office:value="144.4" table:style-name="ce30">
            <text:p>144,4</text:p>
          </table:table-cell>
          <table:table-cell office:value-type="float" office:value="145.1" table:style-name="ce30">
            <text:p>145,1</text:p>
          </table:table-cell>
          <table:table-cell office:value-type="float" office:value="145.1" table:style-name="ce30">
            <text:p>145,1</text:p>
          </table:table-cell>
          <table:table-cell office:value-type="float" office:value="145.1" table:style-name="ce30">
            <text:p>145,1</text:p>
          </table:table-cell>
          <table:table-cell office:value-type="float" office:value="144.30000000000001" table:style-name="ce30">
            <text:p>144,3</text:p>
          </table:table-cell>
          <table:table-cell office:value-type="float" office:value="1.7430000000000001" table:style-name="ce31">
            <text:p>1,743</text:p>
          </table:table-cell>
          <table:table-cell table:number-columns-repeated="13" table:style-name="ce27"/>
          <table:table-cell table:number-columns-repeated="16356"/>
        </table:table-row>
        <table:table-row table:style-name="ro6">
          <table:table-cell office:value-type="string" table:style-name="ce32">
            <text:p>Bank und Versicherung</text:p>
          </table:table-cell>
          <table:table-cell office:value-type="float" office:value="136.5" table:style-name="ce30">
            <text:p>136,5</text:p>
          </table:table-cell>
          <table:table-cell office:value-type="float" office:value="136.5" table:style-name="ce30">
            <text:p>136,5</text:p>
          </table:table-cell>
          <table:table-cell office:value-type="float" office:value="137.30000000000001" table:style-name="ce33">
            <text:p>137,3</text:p>
          </table:table-cell>
          <table:table-cell office:value-type="float" office:value="139.30000000000001" table:style-name="ce33">
            <text:p>139,3</text:p>
          </table:table-cell>
          <table:table-cell office:value-type="float" office:value="139.30000000000001" table:style-name="ce33">
            <text:p>139,3</text:p>
          </table:table-cell>
          <table:table-cell office:value-type="float" office:value="139.30000000000001" table:style-name="ce33">
            <text:p>139,3</text:p>
          </table:table-cell>
          <table:table-cell office:value-type="float" office:value="139.30000000000001" table:style-name="ce30">
            <text:p>139,3</text:p>
          </table:table-cell>
          <table:table-cell office:value-type="float" office:value="139.30000000000001" table:style-name="ce30">
            <text:p>139,3</text:p>
          </table:table-cell>
          <table:table-cell office:value-type="float" office:value="139.30000000000001" table:style-name="ce30">
            <text:p>139,3</text:p>
          </table:table-cell>
          <table:table-cell office:value-type="float" office:value="139.30000000000001" table:style-name="ce30">
            <text:p>139,3</text:p>
          </table:table-cell>
          <table:table-cell office:value-type="float" office:value="139.30000000000001" table:style-name="ce30">
            <text:p>139,3</text:p>
          </table:table-cell>
          <table:table-cell office:value-type="float" office:value="139.30000000000001" table:style-name="ce30">
            <text:p>139,3</text:p>
          </table:table-cell>
          <table:table-cell office:value-type="float" office:value="138.69999999999999" table:style-name="ce30">
            <text:p>138,7</text:p>
          </table:table-cell>
          <table:table-cell office:value-type="float" office:value="1.8420000000000001" table:style-name="ce31">
            <text:p>1,842</text:p>
          </table:table-cell>
          <table:table-cell table:number-columns-repeated="13" table:style-name="ce27"/>
          <table:table-cell table:number-columns-repeated="16356"/>
        </table:table-row>
        <table:table-row table:style-name="ro6">
          <table:table-cell office:value-type="string" table:style-name="ce32">
            <text:p>Freie Berufe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number-columns-repeated="13" table:style-name="ce34"/>
          <table:table-cell table:number-columns-repeated="16356"/>
        </table:table-row>
        <table:table-row table:style-name="ro6">
          <table:table-cell office:value-type="string" table:style-name="ce29">
            <text:p>Öffentlich Bedienstete</text:p>
          </table:table-cell>
          <table:table-cell office:value-type="float" office:value="133.19999999999999" table:style-name="ce30">
            <text:p>133,2</text:p>
          </table:table-cell>
          <table:table-cell office:value-type="float" office:value="133.19999999999999" table:style-name="ce30">
            <text:p>133,2</text:p>
          </table:table-cell>
          <table:table-cell office:value-type="float" office:value="133.19999999999999" table:style-name="ce30">
            <text:p>133,2</text:p>
          </table:table-cell>
          <table:table-cell office:value-type="float" office:value="133.19999999999999" table:style-name="ce30">
            <text:p>133,2</text:p>
          </table:table-cell>
          <table:table-cell office:value-type="float" office:value="133.19999999999999" table:style-name="ce30">
            <text:p>133,2</text:p>
          </table:table-cell>
          <table:table-cell office:value-type="float" office:value="133.19999999999999" table:style-name="ce30">
            <text:p>133,2</text:p>
          </table:table-cell>
          <table:table-cell office:value-type="float" office:value="133.19999999999999" table:style-name="ce30">
            <text:p>133,2</text:p>
          </table:table-cell>
          <table:table-cell office:value-type="float" office:value="133.19999999999999" table:style-name="ce30">
            <text:p>133,2</text:p>
          </table:table-cell>
          <table:table-cell office:value-type="float" office:value="133.19999999999999" table:style-name="ce30">
            <text:p>133,2</text:p>
          </table:table-cell>
          <table:table-cell office:value-type="float" office:value="133.19999999999999" table:style-name="ce30">
            <text:p>133,2</text:p>
          </table:table-cell>
          <table:table-cell office:value-type="float" office:value="133.19999999999999" table:style-name="ce30">
            <text:p>133,2</text:p>
          </table:table-cell>
          <table:table-cell office:value-type="float" office:value="133.19999999999999" table:style-name="ce30">
            <text:p>133,2</text:p>
          </table:table-cell>
          <table:table-cell office:value-type="float" office:value="133.19999999999999" table:style-name="ce30">
            <text:p>133,2</text:p>
          </table:table-cell>
          <table:table-cell office:value-type="float" office:value="1.6870000000000001" table:style-name="ce31">
            <text:p>1,687</text:p>
          </table:table-cell>
          <table:table-cell table:number-columns-repeated="13" table:style-name="ce27"/>
          <table:table-cell table:number-columns-repeated="16356"/>
        </table:table-row>
        <table:table-row table:style-name="ro13">
          <table:table-cell office:value-type="string" table:number-columns-spanned="15" table:number-rows-spanned="1" table:style-name="ce37">
            <text:p>Q: STATISTIK AUSTRIA, Tariflohnindex 16. Erstellt am 15.09.2022. <text:s/>– <text:s/>Ab Jänner 2019 mit dem "TLI 16" verkettet weitergeführt.</text:p>
          </table:table-cell>
          <table:covered-table-cell table:number-columns-repeated="14"/>
          <table:table-cell table:number-columns-repeated="16369" table:style-name="ce29"/>
        </table:table-row>
        <table:table-row table:number-rows-repeated="1048555" table:style-name="ro6">
          <table:table-cell table:number-columns-repeated="16384"/>
        </table:table-row>
        <table:named-expressions>
          <table:named-expression table:name="_1733f02d_STF_Fuss_1_CN1" table:expression="of:=[.#REF!]" table:base-cell-address="Tabellentitel.$A$1"/>
          <table:named-expression table:name="_5111cda8_STF_Fuss_1_CN1" table:expression="of:=['file:///P:/102SW/Tariflohnindex/Tariflohnindex%20Tabellenerstellung/Tabellenbearbeitung/WEB/aktuelle%20Tabellen%20und%20Zeitreihen/2019/M%E4rz/M%E4rz%202019.xlsx'#Übersicht.#REF!]" table:base-cell-address="Tabellentitel.$A$1"/>
          <table:named-expression table:name="_5111cda8_STF_Zwischensumme_1_CN2" table:expression="of:=['file:///P:/102SW/Tariflohnindex/Tariflohnindex%20Tabellenerstellung/Tabellenbearbeitung/WEB/aktuelle%20Tabellen%20und%20Zeitreihen/2019/M%E4rz/M%E4rz%202019.xlsx'#Übersicht.$A$13:.$F$13]~['file:///P:/102SW/Tariflohnindex/Tariflohnindex%20Tabellenerstellung/Tabellenbearbeitung/WEB/aktuelle%20Tabellen%20und%20Zeitreihen/2019/M%E4rz/M%E4rz%202019.xlsx'#Übersicht.$A$6:.$F$6]" table:base-cell-address="Tabellentitel.$A$1"/>
          <table:named-expression table:name="_5824d240_STF_Fuss_1_CN1" table:expression="of:=['file:///P:/102SW/Tariflohnindex/Tariflohnindex%20Tabellenerstellung/Tabellenbearbeitung/WEB/aktuelle%20Tabellen%20und%20Zeitreihen/2019/M%E4rz/M%E4rz%202019.xlsx'#Überblick.#REF!]" table:base-cell-address="Tabellentitel.$A$1"/>
          <table:named-expression table:name="_750eca31_STF_Fuss_1_CN1" table:expression="of:=[ZR_Übersicht_2020.#REF!]" table:base-cell-address="Tabellentitel.$A$1"/>
          <table:named-range table:name="_750eca31_STF_Fuss_1_CN2" table:cell-range-address="ZR_Übersicht_2020.$A$21:ZR_Übersicht_2020.$O$21" table:base-cell-address="ZR_Übersicht_2020.$A$1"/>
          <table:named-range table:name="_750eca31_STF_Gesamtsumme_1_CN1" table:cell-range-address="ZR_Übersicht_2020.$A$3:ZR_Übersicht_2020.$O$3" table:base-cell-address="ZR_Übersicht_2020.$A$1"/>
          <table:named-range table:name="_750eca31_STF_Tabellenkopf_1_CN1" table:cell-range-address="ZR_Übersicht_2020.$A$2:ZR_Übersicht_2020.$O$2" table:base-cell-address="ZR_Übersicht_2020.$A$1"/>
          <table:named-range table:name="_750eca31_STF_Titel_1_CN1" table:cell-range-address="ZR_Übersicht_2020.$A$1:ZR_Übersicht_2020.$O$1" table:base-cell-address="ZR_Übersicht_2020.$A$1"/>
          <table:named-range table:name="_750eca31_STF_Vorspalte_1_CN1" table:cell-range-address="ZR_Übersicht_2020.$A$3:ZR_Übersicht_2020.$A$20" table:base-cell-address="ZR_Übersicht_2020.$A$1"/>
          <table:named-expression table:name="_750eca31_STF_Zwischensumme_1_CN1" table:expression="of:=[ZR_Übersicht_2020.$A$4:.$O$4]~[ZR_Übersicht_2020.$A$11:.$O$11]~[ZR_Übersicht_2020.$A$20:.$O$20]" table:base-cell-address="Tabellentitel.$A$1"/>
          <table:named-expression table:name="_b60301df_STF_Fuss_1_CN1" table:expression="of:=['file:///P:/102SW/Tariflohnindex/Tariflohnindex%20Tabellenerstellung/Tabellenbearbeitung/WEB/aktuelle%20Tabellen%20und%20Zeitreihen/2019/M%E4rz/M%E4rz%202019.xlsx'#NACE_08_MO.#REF!]" table:base-cell-address="Tabellentitel.$A$1"/>
          <table:named-expression table:name="_c65b7ec2_STF_Dekoration_1_CN1" table:expression="of:=['file:///P:/102SW/Tariflohnindex/Tariflohnindex%20Tabellenerstellung/Tabellenbearbeitung/WEB/aktuelle%20Tabellen%20und%20Zeitreihen/2019/M%E4rz/M%E4rz%202019.xlsx'#WK_2000_MO.$6:.$6]~['file:///P:/102SW/Tariflohnindex/Tariflohnindex%20Tabellenerstellung/Tabellenbearbeitung/WEB/aktuelle%20Tabellen%20und%20Zeitreihen/2019/M%E4rz/M%E4rz%202019.xlsx'#WK_2000_MO.$72:.$72]~['file:///P:/102SW/Tariflohnindex/Tariflohnindex%20Tabellenerstellung/Tabellenbearbeitung/WEB/aktuelle%20Tabellen%20und%20Zeitreihen/2019/M%E4rz/M%E4rz%202019.xlsx'#WK_2000_MO.$126:.$126]~['file:///P:/102SW/Tariflohnindex/Tariflohnindex%20Tabellenerstellung/Tabellenbearbeitung/WEB/aktuelle%20Tabellen%20und%20Zeitreihen/2019/M%E4rz/M%E4rz%202019.xlsx'#WK_2000_MO.$178:.$178]~['file:///P:/102SW/Tariflohnindex/Tariflohnindex%20Tabellenerstellung/Tabellenbearbeitung/WEB/aktuelle%20Tabellen%20und%20Zeitreihen/2019/M%E4rz/M%E4rz%202019.xlsx'#WK_2000_MO.$193:.$193]~['file:///P:/102SW/Tariflohnindex/Tariflohnindex%20Tabellenerstellung/Tabellenbearbeitung/WEB/aktuelle%20Tabellen%20und%20Zeitreihen/2019/M%E4rz/M%E4rz%202019.xlsx'#WK_2000_MO.$225:.$225]~['file:///P:/102SW/Tariflohnindex/Tariflohnindex%20Tabellenerstellung/Tabellenbearbeitung/WEB/aktuelle%20Tabellen%20und%20Zeitreihen/2019/M%E4rz/M%E4rz%202019.xlsx'#WK_2000_MO.$245:.$245]" table:base-cell-address="Tabellentitel.$A$1"/>
          <table:named-expression table:name="_c65b7ec2_STF_Fuss_1_CN1" table:expression="of:=['file:///P:/102SW/Tariflohnindex/Tariflohnindex%20Tabellenerstellung/Tabellenbearbeitung/WEB/aktuelle%20Tabellen%20und%20Zeitreihen/2019/M%E4rz/M%E4rz%202019.xlsx'#WK_2000_MO.#REF!]" table:base-cell-address="Tabellentitel.$A$1"/>
          <table:named-expression table:name="_cd4dff5c_STF_Fuss_1_CN1" table:expression="of:=['file:///P:/102SW/Tariflohnindex/Tariflohnindex%20Tabellenerstellung/Tabellenbearbeitung/WEB/aktuelle%20Tabellen%20und%20Zeitreihen/2019/M%E4rz/M%E4rz%202019.xlsx'#Soz_Stell_MO.#REF!]" table:base-cell-address="Tabellentitel.$A$1"/>
          <table:named-expression table:name="_fdc6e735_STF_Fuss_1_CN1" table:expression="of:=['file:///P:/102SW/Tariflohnindex/Tariflohnindex%20Tabellenerstellung/Tabellenbearbeitung/WEB/aktuelle%20Tabellen%20und%20Zeitreihen/2019/M%E4rz/M%E4rz%202019.xlsx'#ZR_Soz_Stell_MO.#REF!]" table:base-cell-address="Tabellentitel.$A$1"/>
          <table:named-range table:name="Soz_Stell_MO" table:cell-range-address="ZR_Übersicht_2020.$A$1:ZR_Übersicht_2020.$N$20" table:base-cell-address="ZR_Übersicht_2020.$A$1"/>
        </table:named-expressions>
      </table:table>
      <table:table table:name="ZR_Übersicht_2019" table:style-name="ta3">
        <table:table-column table:style-name="co5" table:default-cell-style-name="ce29"/>
        <table:table-column table:style-name="co6" table:number-columns-repeated="4" table:default-cell-style-name="ce29"/>
        <table:table-column table:style-name="co6" table:default-cell-style-name="ce35"/>
        <table:table-column table:style-name="co6" table:number-columns-repeated="8" table:default-cell-style-name="ce29"/>
        <table:table-column table:style-name="co7" table:default-cell-style-name="ce29"/>
        <table:table-column table:style-name="co8" table:number-columns-repeated="16369" table:default-cell-style-name="ce29"/>
        <table:table-row table:style-name="ro1">
          <table:table-cell office:value-type="string" table:number-columns-spanned="15" table:number-rows-spanned="1" table:style-name="ce36">
            <text:p>Lohnindizes 2019 nach Monatsgliederung für Hauptreihen und Teilindizes (Basis: 2006 = 100)</text:p>
          </table:table-cell>
          <table:covered-table-cell table:number-columns-repeated="14"/>
          <table:table-cell table:number-columns-repeated="16369" table:style-name="ce21"/>
        </table:table-row>
        <table:table-row table:style-name="ro7">
          <table:table-cell office:value-type="string" table:style-name="ce22">
            <text:p>Hauptreihen und Teilindizes</text:p>
          </table:table-cell>
          <table:table-cell office:value-type="string" table:style-name="ce22">
            <text:p>I</text:p>
          </table:table-cell>
          <table:table-cell office:value-type="string" table:style-name="ce22">
            <text:p>II</text:p>
          </table:table-cell>
          <table:table-cell office:value-type="string" table:style-name="ce22">
            <text:p>III</text:p>
          </table:table-cell>
          <table:table-cell office:value-type="string" table:style-name="ce22">
            <text:p>I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VII</text:p>
          </table:table-cell>
          <table:table-cell office:value-type="string" table:style-name="ce22">
            <text:p>VIII</text:p>
          </table:table-cell>
          <table:table-cell office:value-type="string" table:style-name="ce22">
            <text:p>IX</text:p>
          </table:table-cell>
          <table:table-cell office:value-type="string" table:style-name="ce22">
            <text:p>X</text:p>
          </table:table-cell>
          <table:table-cell office:value-type="string" table:style-name="ce23">
            <text:p>XI</text:p>
          </table:table-cell>
          <table:table-cell office:value-type="string" table:style-name="ce23">
            <text:p>XII</text:p>
          </table:table-cell>
          <table:table-cell office:value-type="string" table:style-name="ce23">
            <text:p>Jahres-</text:p>
            <text:p>durch-</text:p>
            <text:p>schnitt</text:p>
          </table:table-cell>
          <table:table-cell office:value-type="string" table:style-name="ce24">
            <text:p>Verkettungs-</text:p>
            <text:p>faktor 86</text:p>
          </table:table-cell>
          <table:table-cell table:number-columns-repeated="16369" table:style-name="ce29"/>
        </table:table-row>
        <table:table-row table:style-name="ro8">
          <table:table-cell office:value-type="string" table:style-name="ce25">
            <text:p>Tariflohnindex</text:p>
          </table:table-cell>
          <table:table-cell office:value-type="float" office:value="135.4" table:style-name="ce26">
            <text:p>135,4</text:p>
          </table:table-cell>
          <table:table-cell office:value-type="float" office:value="135.80000000000001" table:style-name="ce26">
            <text:p>135,8</text:p>
          </table:table-cell>
          <table:table-cell office:value-type="float" office:value="136" table:style-name="ce26">
            <text:p>136,0</text:p>
          </table:table-cell>
          <table:table-cell office:value-type="float" office:value="136.1" table:style-name="ce26">
            <text:p>136,1</text:p>
          </table:table-cell>
          <table:table-cell office:value-type="float" office:value="136.80000000000001" table:style-name="ce26">
            <text:p>136,8</text:p>
          </table:table-cell>
          <table:table-cell office:value-type="float" office:value="136.80000000000001" table:style-name="ce26">
            <text:p>136,8</text:p>
          </table:table-cell>
          <table:table-cell office:value-type="float" office:value="137" table:style-name="ce27">
            <text:p>137,0</text:p>
          </table:table-cell>
          <table:table-cell office:value-type="float" office:value="137" table:style-name="ce27">
            <text:p>137,0</text:p>
          </table:table-cell>
          <table:table-cell office:value-type="float" office:value="137" table:style-name="ce27">
            <text:p>137,0</text:p>
          </table:table-cell>
          <table:table-cell office:value-type="float" office:value="137" table:style-name="ce27">
            <text:p>137,0</text:p>
          </table:table-cell>
          <table:table-cell office:value-type="float" office:value="137.4" table:style-name="ce27">
            <text:p>137,4</text:p>
          </table:table-cell>
          <table:table-cell office:value-type="float" office:value="137.4" table:style-name="ce27">
            <text:p>137,4</text:p>
          </table:table-cell>
          <table:table-cell office:value-type="float" office:value="136.6" table:style-name="ce27">
            <text:p>136,6</text:p>
          </table:table-cell>
          <table:table-cell office:value-type="float" office:value="1.8879999999999999" table:style-name="ce28">
            <text:p>1,888</text:p>
          </table:table-cell>
          <table:table-cell table:number-columns-repeated="13" table:style-name="ce27"/>
          <table:table-cell table:number-columns-repeated="16356" table:style-name="ce25"/>
        </table:table-row>
        <table:table-row table:style-name="ro6">
          <table:table-cell office:value-type="string" table:style-name="ce29">
            <text:p>Arbeiter:innen</text:p>
          </table:table-cell>
          <table:table-cell office:value-type="float" office:value="138.5" table:style-name="ce30">
            <text:p>138,5</text:p>
          </table:table-cell>
          <table:table-cell office:value-type="float" office:value="138.69999999999999" table:style-name="ce30">
            <text:p>138,7</text:p>
          </table:table-cell>
          <table:table-cell office:value-type="float" office:value="138.69999999999999" table:style-name="ce30">
            <text:p>138,7</text:p>
          </table:table-cell>
          <table:table-cell office:value-type="float" office:value="138.69999999999999" table:style-name="ce30">
            <text:p>138,7</text:p>
          </table:table-cell>
          <table:table-cell office:value-type="float" office:value="140.19999999999999" table:style-name="ce30">
            <text:p>140,2</text:p>
          </table:table-cell>
          <table:table-cell office:value-type="float" office:value="140.30000000000001" table:style-name="ce30">
            <text:p>140,3</text:p>
          </table:table-cell>
          <table:table-cell office:value-type="float" office:value="140.4" table:style-name="ce30">
            <text:p>140,4</text:p>
          </table:table-cell>
          <table:table-cell office:value-type="float" office:value="140.4" table:style-name="ce30">
            <text:p>140,4</text:p>
          </table:table-cell>
          <table:table-cell office:value-type="float" office:value="140.4" table:style-name="ce30">
            <text:p>140,4</text:p>
          </table:table-cell>
          <table:table-cell office:value-type="float" office:value="140.4" table:style-name="ce30">
            <text:p>140,4</text:p>
          </table:table-cell>
          <table:table-cell office:value-type="float" office:value="140.9" table:style-name="ce30">
            <text:p>140,9</text:p>
          </table:table-cell>
          <table:table-cell office:value-type="float" office:value="140.9" table:style-name="ce30">
            <text:p>140,9</text:p>
          </table:table-cell>
          <table:table-cell office:value-type="float" office:value="139.9" table:style-name="ce30">
            <text:p>139,9</text:p>
          </table:table-cell>
          <table:table-cell office:value-type="float" office:value="1.992" table:style-name="ce31">
            <text:p>1,992</text:p>
          </table:table-cell>
          <table:table-cell table:number-columns-repeated="13" table:style-name="ce27"/>
          <table:table-cell table:number-columns-repeated="16356"/>
        </table:table-row>
        <table:table-row table:style-name="ro6">
          <table:table-cell office:value-type="string" table:style-name="ce32">
            <text:p>Land- und Forstwirtschaft</text:p>
          </table:table-cell>
          <table:table-cell office:value-type="float" office:value="134.69999999999999" table:style-name="ce33">
            <text:p>134,7</text:p>
          </table:table-cell>
          <table:table-cell office:value-type="float" office:value="134.69999999999999" table:style-name="ce33">
            <text:p>134,7</text:p>
          </table:table-cell>
          <table:table-cell office:value-type="float" office:value="135.19999999999999" table:style-name="ce33">
            <text:p>135,2</text:p>
          </table:table-cell>
          <table:table-cell office:value-type="float" office:value="135.19999999999999" table:style-name="ce33">
            <text:p>135,2</text:p>
          </table:table-cell>
          <table:table-cell office:value-type="float" office:value="135.19999999999999" table:style-name="ce33">
            <text:p>135,2</text:p>
          </table:table-cell>
          <table:table-cell office:value-type="float" office:value="136.6" table:style-name="ce33">
            <text:p>136,6</text:p>
          </table:table-cell>
          <table:table-cell office:value-type="float" office:value="136.6" table:style-name="ce30">
            <text:p>136,6</text:p>
          </table:table-cell>
          <table:table-cell office:value-type="float" office:value="136.6" table:style-name="ce30">
            <text:p>136,6</text:p>
          </table:table-cell>
          <table:table-cell office:value-type="float" office:value="136.6" table:style-name="ce30">
            <text:p>136,6</text:p>
          </table:table-cell>
          <table:table-cell office:value-type="float" office:value="136.6" table:style-name="ce30">
            <text:p>136,6</text:p>
          </table:table-cell>
          <table:table-cell office:value-type="float" office:value="136.6" table:style-name="ce30">
            <text:p>136,6</text:p>
          </table:table-cell>
          <table:table-cell office:value-type="float" office:value="136.6" table:style-name="ce30">
            <text:p>136,6</text:p>
          </table:table-cell>
          <table:table-cell office:value-type="float" office:value="135.9" table:style-name="ce30">
            <text:p>135,9</text:p>
          </table:table-cell>
          <table:table-cell office:value-type="float" office:value="1.9490000000000001" table:style-name="ce31">
            <text:p>1,949</text:p>
          </table:table-cell>
          <table:table-cell table:number-columns-repeated="13" table:style-name="ce27"/>
          <table:table-cell table:number-columns-repeated="16356"/>
        </table:table-row>
        <table:table-row table:style-name="ro6">
          <table:table-cell office:value-type="string" table:style-name="ce32">
            <text:p>Gewerbe und Handwerk</text:p>
          </table:table-cell>
          <table:table-cell office:value-type="float" office:value="138.6" table:style-name="ce30">
            <text:p>138,6</text:p>
          </table:table-cell>
          <table:table-cell office:value-type="float" office:value="138.6" table:style-name="ce30">
            <text:p>138,6</text:p>
          </table:table-cell>
          <table:table-cell office:value-type="float" office:value="138.69999999999999" table:style-name="ce30">
            <text:p>138,7</text:p>
          </table:table-cell>
          <table:table-cell office:value-type="float" office:value="138.69999999999999" table:style-name="ce30">
            <text:p>138,7</text:p>
          </table:table-cell>
          <table:table-cell office:value-type="float" office:value="140.19999999999999" table:style-name="ce30">
            <text:p>140,2</text:p>
          </table:table-cell>
          <table:table-cell office:value-type="float" office:value="140.19999999999999" table:style-name="ce30">
            <text:p>140,2</text:p>
          </table:table-cell>
          <table:table-cell office:value-type="float" office:value="140.19999999999999" table:style-name="ce30">
            <text:p>140,2</text:p>
          </table:table-cell>
          <table:table-cell office:value-type="float" office:value="140.19999999999999" table:style-name="ce30">
            <text:p>140,2</text:p>
          </table:table-cell>
          <table:table-cell office:value-type="float" office:value="140.19999999999999" table:style-name="ce30">
            <text:p>140,2</text:p>
          </table:table-cell>
          <table:table-cell office:value-type="float" office:value="140.30000000000001" table:style-name="ce30">
            <text:p>140,3</text:p>
          </table:table-cell>
          <table:table-cell office:value-type="float" office:value="140.4" table:style-name="ce30">
            <text:p>140,4</text:p>
          </table:table-cell>
          <table:table-cell office:value-type="float" office:value="140.4" table:style-name="ce30">
            <text:p>140,4</text:p>
          </table:table-cell>
          <table:table-cell office:value-type="float" office:value="139.69999999999999" table:style-name="ce30">
            <text:p>139,7</text:p>
          </table:table-cell>
          <table:table-cell office:value-type="float" office:value="1.978" table:style-name="ce31">
            <text:p>1,978</text:p>
          </table:table-cell>
          <table:table-cell table:number-columns-repeated="13" table:style-name="ce27"/>
          <table:table-cell table:number-columns-repeated="16356"/>
        </table:table-row>
        <table:table-row table:style-name="ro6">
          <table:table-cell office:value-type="string" table:style-name="ce32">
            <text:p>Industrie</text:p>
          </table:table-cell>
          <table:table-cell office:value-type="float" office:value="139.4" table:style-name="ce30">
            <text:p>139,4</text:p>
          </table:table-cell>
          <table:table-cell office:value-type="float" office:value="139.4" table:style-name="ce30">
            <text:p>139,4</text:p>
          </table:table-cell>
          <table:table-cell office:value-type="float" office:value="139.4" table:style-name="ce30">
            <text:p>139,4</text:p>
          </table:table-cell>
          <table:table-cell office:value-type="float" office:value="139.4" table:style-name="ce30">
            <text:p>139,4</text:p>
          </table:table-cell>
          <table:table-cell office:value-type="float" office:value="140.9" table:style-name="ce30">
            <text:p>140,9</text:p>
          </table:table-cell>
          <table:table-cell office:value-type="float" office:value="141.1" table:style-name="ce30">
            <text:p>141,1</text:p>
          </table:table-cell>
          <table:table-cell office:value-type="float" office:value="141.5" table:style-name="ce30">
            <text:p>141,5</text:p>
          </table:table-cell>
          <table:table-cell office:value-type="float" office:value="141.5" table:style-name="ce30">
            <text:p>141,5</text:p>
          </table:table-cell>
          <table:table-cell office:value-type="float" office:value="141.6" table:style-name="ce30">
            <text:p>141,6</text:p>
          </table:table-cell>
          <table:table-cell office:value-type="float" office:value="141.6" table:style-name="ce30">
            <text:p>141,6</text:p>
          </table:table-cell>
          <table:table-cell office:value-type="float" office:value="143.69999999999999" table:style-name="ce30">
            <text:p>143,7</text:p>
          </table:table-cell>
          <table:table-cell office:value-type="float" office:value="143.69999999999999" table:style-name="ce30">
            <text:p>143,7</text:p>
          </table:table-cell>
          <table:table-cell office:value-type="float" office:value="141.1" table:style-name="ce30">
            <text:p>141,1</text:p>
          </table:table-cell>
          <table:table-cell office:value-type="float" office:value="2.0529999999999999" table:style-name="ce31">
            <text:p>2,053</text:p>
          </table:table-cell>
          <table:table-cell table:number-columns-repeated="13" table:style-name="ce27"/>
          <table:table-cell table:number-columns-repeated="16356"/>
        </table:table-row>
        <table:table-row table:style-name="ro6">
          <table:table-cell office:value-type="string" table:style-name="ce32">
            <text:p>Handel</text:p>
          </table:table-cell>
          <table:table-cell office:value-type="float" office:value="138.6" table:style-name="ce30">
            <text:p>138,6</text:p>
          </table:table-cell>
          <table:table-cell office:value-type="float" office:value="138.6" table:style-name="ce30">
            <text:p>138,6</text:p>
          </table:table-cell>
          <table:table-cell office:value-type="float" office:value="138.6" table:style-name="ce30">
            <text:p>138,6</text:p>
          </table:table-cell>
          <table:table-cell office:value-type="float" office:value="138.6" table:style-name="ce30">
            <text:p>138,6</text:p>
          </table:table-cell>
          <table:table-cell office:value-type="float" office:value="138.6" table:style-name="ce30">
            <text:p>138,6</text:p>
          </table:table-cell>
          <table:table-cell office:value-type="float" office:value="138.6" table:style-name="ce30">
            <text:p>138,6</text:p>
          </table:table-cell>
          <table:table-cell office:value-type="float" office:value="138.69999999999999" table:style-name="ce30">
            <text:p>138,7</text:p>
          </table:table-cell>
          <table:table-cell office:value-type="float" office:value="138.69999999999999" table:style-name="ce30">
            <text:p>138,7</text:p>
          </table:table-cell>
          <table:table-cell office:value-type="float" office:value="138.69999999999999" table:style-name="ce30">
            <text:p>138,7</text:p>
          </table:table-cell>
          <table:table-cell office:value-type="float" office:value="138.69999999999999" table:style-name="ce30">
            <text:p>138,7</text:p>
          </table:table-cell>
          <table:table-cell office:value-type="float" office:value="138.80000000000001" table:style-name="ce30">
            <text:p>138,8</text:p>
          </table:table-cell>
          <table:table-cell office:value-type="float" office:value="138.80000000000001" table:style-name="ce30">
            <text:p>138,8</text:p>
          </table:table-cell>
          <table:table-cell office:value-type="float" office:value="138.69999999999999" table:style-name="ce30">
            <text:p>138,7</text:p>
          </table:table-cell>
          <table:table-cell office:value-type="float" office:value="1.8859999999999999" table:style-name="ce31">
            <text:p>1,886</text:p>
          </table:table-cell>
          <table:table-cell table:number-columns-repeated="13" table:style-name="ce27"/>
          <table:table-cell table:number-columns-repeated="16356"/>
        </table:table-row>
        <table:table-row table:style-name="ro6">
          <table:table-cell office:value-type="string" table:style-name="ce32">
            <text:p>Transport und Verkehr</text:p>
          </table:table-cell>
          <table:table-cell office:value-type="float" office:value="139.19999999999999" table:style-name="ce30">
            <text:p>139,2</text:p>
          </table:table-cell>
          <table:table-cell office:value-type="float" office:value="140.19999999999999" table:style-name="ce30">
            <text:p>140,2</text:p>
          </table:table-cell>
          <table:table-cell office:value-type="float" office:value="140.19999999999999" table:style-name="ce30">
            <text:p>140,2</text:p>
          </table:table-cell>
          <table:table-cell office:value-type="float" office:value="140.5" table:style-name="ce30">
            <text:p>140,5</text:p>
          </table:table-cell>
          <table:table-cell office:value-type="float" office:value="141" table:style-name="ce30">
            <text:p>141,0</text:p>
          </table:table-cell>
          <table:table-cell office:value-type="float" office:value="141" table:style-name="ce30">
            <text:p>141,0</text:p>
          </table:table-cell>
          <table:table-cell office:value-type="float" office:value="141" table:style-name="ce30">
            <text:p>141,0</text:p>
          </table:table-cell>
          <table:table-cell office:value-type="float" office:value="141" table:style-name="ce30">
            <text:p>141,0</text:p>
          </table:table-cell>
          <table:table-cell office:value-type="float" office:value="141" table:style-name="ce30">
            <text:p>141,0</text:p>
          </table:table-cell>
          <table:table-cell office:value-type="float" office:value="141" table:style-name="ce30">
            <text:p>141,0</text:p>
          </table:table-cell>
          <table:table-cell office:value-type="float" office:value="141" table:style-name="ce30">
            <text:p>141,0</text:p>
          </table:table-cell>
          <table:table-cell office:value-type="float" office:value="141" table:style-name="ce30">
            <text:p>141,0</text:p>
          </table:table-cell>
          <table:table-cell office:value-type="float" office:value="140.69999999999999" table:style-name="ce30">
            <text:p>140,7</text:p>
          </table:table-cell>
          <table:table-cell office:value-type="float" office:value="1.7989999999999999" table:style-name="ce31">
            <text:p>1,799</text:p>
          </table:table-cell>
          <table:table-cell table:number-columns-repeated="13" table:style-name="ce27"/>
          <table:table-cell table:number-columns-repeated="16356"/>
        </table:table-row>
        <table:table-row table:style-name="ro6">
          <table:table-cell office:value-type="string" table:style-name="ce32">
            <text:p>Tourismus und Freizeitwirtschaft</text:p>
          </table:table-cell>
          <table:table-cell office:value-type="float" office:value="137.19999999999999" table:style-name="ce30">
            <text:p>137,2</text:p>
          </table:table-cell>
          <table:table-cell office:value-type="float" office:value="137.19999999999999" table:style-name="ce30">
            <text:p>137,2</text:p>
          </table:table-cell>
          <table:table-cell office:value-type="float" office:value="137.19999999999999" table:style-name="ce30">
            <text:p>137,2</text:p>
          </table:table-cell>
          <table:table-cell office:value-type="float" office:value="137.30000000000001" table:style-name="ce30">
            <text:p>137,3</text:p>
          </table:table-cell>
          <table:table-cell office:value-type="float" office:value="140.80000000000001" table:style-name="ce30">
            <text:p>140,8</text:p>
          </table:table-cell>
          <table:table-cell office:value-type="float" office:value="140.80000000000001" table:style-name="ce30">
            <text:p>140,8</text:p>
          </table:table-cell>
          <table:table-cell office:value-type="float" office:value="140.80000000000001" table:style-name="ce30">
            <text:p>140,8</text:p>
          </table:table-cell>
          <table:table-cell office:value-type="float" office:value="140.80000000000001" table:style-name="ce30">
            <text:p>140,8</text:p>
          </table:table-cell>
          <table:table-cell office:value-type="float" office:value="140.80000000000001" table:style-name="ce30">
            <text:p>140,8</text:p>
          </table:table-cell>
          <table:table-cell office:value-type="float" office:value="140.80000000000001" table:style-name="ce30">
            <text:p>140,8</text:p>
          </table:table-cell>
          <table:table-cell office:value-type="float" office:value="140.80000000000001" table:style-name="ce30">
            <text:p>140,8</text:p>
          </table:table-cell>
          <table:table-cell office:value-type="float" office:value="140.80000000000001" table:style-name="ce30">
            <text:p>140,8</text:p>
          </table:table-cell>
          <table:table-cell office:value-type="float" office:value="139.6" table:style-name="ce30">
            <text:p>139,6</text:p>
          </table:table-cell>
          <table:table-cell office:value-type="float" office:value="1.952" table:style-name="ce31">
            <text:p>1,952</text:p>
          </table:table-cell>
          <table:table-cell table:number-columns-repeated="13" table:style-name="ce27"/>
          <table:table-cell table:number-columns-repeated="16356"/>
        </table:table-row>
        <table:table-row table:style-name="ro6">
          <table:table-cell office:value-type="string" table:style-name="ce29">
            <text:p>Angestellte</text:p>
          </table:table-cell>
          <table:table-cell office:value-type="float" office:value="136.30000000000001" table:style-name="ce30">
            <text:p>136,3</text:p>
          </table:table-cell>
          <table:table-cell office:value-type="float" office:value="136.69999999999999" table:style-name="ce30">
            <text:p>136,7</text:p>
          </table:table-cell>
          <table:table-cell office:value-type="float" office:value="136.80000000000001" table:style-name="ce30">
            <text:p>136,8</text:p>
          </table:table-cell>
          <table:table-cell office:value-type="float" office:value="137.19999999999999" table:style-name="ce30">
            <text:p>137,2</text:p>
          </table:table-cell>
          <table:table-cell office:value-type="float" office:value="137.69999999999999" table:style-name="ce30">
            <text:p>137,7</text:p>
          </table:table-cell>
          <table:table-cell office:value-type="float" office:value="137.69999999999999" table:style-name="ce30">
            <text:p>137,7</text:p>
          </table:table-cell>
          <table:table-cell office:value-type="float" office:value="137.80000000000001" table:style-name="ce30">
            <text:p>137,8</text:p>
          </table:table-cell>
          <table:table-cell office:value-type="float" office:value="137.80000000000001" table:style-name="ce30">
            <text:p>137,8</text:p>
          </table:table-cell>
          <table:table-cell office:value-type="float" office:value="137.80000000000001" table:style-name="ce30">
            <text:p>137,8</text:p>
          </table:table-cell>
          <table:table-cell office:value-type="float" office:value="137.80000000000001" table:style-name="ce30">
            <text:p>137,8</text:p>
          </table:table-cell>
          <table:table-cell office:value-type="float" office:value="138.19999999999999" table:style-name="ce30">
            <text:p>138,2</text:p>
          </table:table-cell>
          <table:table-cell office:value-type="float" office:value="138.19999999999999" table:style-name="ce30">
            <text:p>138,2</text:p>
          </table:table-cell>
          <table:table-cell office:value-type="float" office:value="137.5" table:style-name="ce30">
            <text:p>137,5</text:p>
          </table:table-cell>
          <table:table-cell office:value-type="float" office:value="1.9279999999999999" table:style-name="ce31">
            <text:p>1,928</text:p>
          </table:table-cell>
          <table:table-cell table:number-columns-repeated="13" table:style-name="ce27"/>
          <table:table-cell table:number-columns-repeated="16356"/>
        </table:table-row>
        <table:table-row table:style-name="ro6">
          <table:table-cell office:value-type="string" table:style-name="ce32">
            <text:p>Land- und Forstwirtschaft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number-columns-repeated="13" table:style-name="ce34"/>
          <table:table-cell table:number-columns-repeated="16356"/>
        </table:table-row>
        <table:table-row table:style-name="ro6">
          <table:table-cell office:value-type="string" table:style-name="ce32">
            <text:p>Gewerbe und Handwerk</text:p>
          </table:table-cell>
          <table:table-cell office:value-type="float" office:value="137.69999999999999" table:style-name="ce30">
            <text:p>137,7</text:p>
          </table:table-cell>
          <table:table-cell office:value-type="float" office:value="137.69999999999999" table:style-name="ce30">
            <text:p>137,7</text:p>
          </table:table-cell>
          <table:table-cell office:value-type="float" office:value="137.69999999999999" table:style-name="ce30">
            <text:p>137,7</text:p>
          </table:table-cell>
          <table:table-cell office:value-type="float" office:value="137.9" table:style-name="ce30">
            <text:p>137,9</text:p>
          </table:table-cell>
          <table:table-cell office:value-type="float" office:value="138.80000000000001" table:style-name="ce30">
            <text:p>138,8</text:p>
          </table:table-cell>
          <table:table-cell office:value-type="float" office:value="138.80000000000001" table:style-name="ce30">
            <text:p>138,8</text:p>
          </table:table-cell>
          <table:table-cell office:value-type="float" office:value="138.9" table:style-name="ce30">
            <text:p>138,9</text:p>
          </table:table-cell>
          <table:table-cell office:value-type="float" office:value="138.9" table:style-name="ce30">
            <text:p>138,9</text:p>
          </table:table-cell>
          <table:table-cell office:value-type="float" office:value="138.9" table:style-name="ce30">
            <text:p>138,9</text:p>
          </table:table-cell>
          <table:table-cell office:value-type="float" office:value="138.9" table:style-name="ce30">
            <text:p>138,9</text:p>
          </table:table-cell>
          <table:table-cell office:value-type="float" office:value="138.9" table:style-name="ce30">
            <text:p>138,9</text:p>
          </table:table-cell>
          <table:table-cell office:value-type="float" office:value="138.9" table:style-name="ce30">
            <text:p>138,9</text:p>
          </table:table-cell>
          <table:table-cell office:value-type="float" office:value="138.5" table:style-name="ce30">
            <text:p>138,5</text:p>
          </table:table-cell>
          <table:table-cell office:value-type="float" office:value="1.8959999999999999" table:style-name="ce31">
            <text:p>1,896</text:p>
          </table:table-cell>
          <table:table-cell table:number-columns-repeated="13" table:style-name="ce27"/>
          <table:table-cell table:number-columns-repeated="16356"/>
        </table:table-row>
        <table:table-row table:style-name="ro6">
          <table:table-cell office:value-type="string" table:style-name="ce32">
            <text:p>Industrie</text:p>
          </table:table-cell>
          <table:table-cell office:value-type="float" office:value="138.69999999999999" table:style-name="ce30">
            <text:p>138,7</text:p>
          </table:table-cell>
          <table:table-cell office:value-type="float" office:value="138.80000000000001" table:style-name="ce30">
            <text:p>138,8</text:p>
          </table:table-cell>
          <table:table-cell office:value-type="float" office:value="138.80000000000001" table:style-name="ce30">
            <text:p>138,8</text:p>
          </table:table-cell>
          <table:table-cell office:value-type="float" office:value="139" table:style-name="ce30">
            <text:p>139,0</text:p>
          </table:table-cell>
          <table:table-cell office:value-type="float" office:value="140.5" table:style-name="ce30">
            <text:p>140,5</text:p>
          </table:table-cell>
          <table:table-cell office:value-type="float" office:value="140.5" table:style-name="ce30">
            <text:p>140,5</text:p>
          </table:table-cell>
          <table:table-cell office:value-type="float" office:value="140.69999999999999" table:style-name="ce30">
            <text:p>140,7</text:p>
          </table:table-cell>
          <table:table-cell office:value-type="float" office:value="140.69999999999999" table:style-name="ce30">
            <text:p>140,7</text:p>
          </table:table-cell>
          <table:table-cell office:value-type="float" office:value="140.69999999999999" table:style-name="ce30">
            <text:p>140,7</text:p>
          </table:table-cell>
          <table:table-cell office:value-type="float" office:value="140.69999999999999" table:style-name="ce30">
            <text:p>140,7</text:p>
          </table:table-cell>
          <table:table-cell office:value-type="float" office:value="142.69999999999999" table:style-name="ce30">
            <text:p>142,7</text:p>
          </table:table-cell>
          <table:table-cell office:value-type="float" office:value="142.69999999999999" table:style-name="ce30">
            <text:p>142,7</text:p>
          </table:table-cell>
          <table:table-cell office:value-type="float" office:value="140.4" table:style-name="ce30">
            <text:p>140,4</text:p>
          </table:table-cell>
          <table:table-cell office:value-type="float" office:value="2.08" table:style-name="ce31">
            <text:p>2,080</text:p>
          </table:table-cell>
          <table:table-cell table:number-columns-repeated="13" table:style-name="ce27"/>
          <table:table-cell table:number-columns-repeated="16356"/>
        </table:table-row>
        <table:table-row table:style-name="ro6">
          <table:table-cell office:value-type="string" table:style-name="ce32">
            <text:p>Handel</text:p>
          </table:table-cell>
          <table:table-cell office:value-type="float" office:value="138" table:style-name="ce30">
            <text:p>138,0</text:p>
          </table:table-cell>
          <table:table-cell office:value-type="float" office:value="138" table:style-name="ce30">
            <text:p>138,0</text:p>
          </table:table-cell>
          <table:table-cell office:value-type="float" office:value="138" table:style-name="ce30">
            <text:p>138,0</text:p>
          </table:table-cell>
          <table:table-cell office:value-type="float" office:value="138" table:style-name="ce30">
            <text:p>138,0</text:p>
          </table:table-cell>
          <table:table-cell office:value-type="float" office:value="138" table:style-name="ce30">
            <text:p>138,0</text:p>
          </table:table-cell>
          <table:table-cell office:value-type="float" office:value="138" table:style-name="ce30">
            <text:p>138,0</text:p>
          </table:table-cell>
          <table:table-cell office:value-type="float" office:value="138" table:style-name="ce30">
            <text:p>138,0</text:p>
          </table:table-cell>
          <table:table-cell office:value-type="float" office:value="138" table:style-name="ce30">
            <text:p>138,0</text:p>
          </table:table-cell>
          <table:table-cell office:value-type="float" office:value="138" table:style-name="ce30">
            <text:p>138,0</text:p>
          </table:table-cell>
          <table:table-cell office:value-type="float" office:value="138" table:style-name="ce30">
            <text:p>138,0</text:p>
          </table:table-cell>
          <table:table-cell office:value-type="float" office:value="138" table:style-name="ce30">
            <text:p>138,0</text:p>
          </table:table-cell>
          <table:table-cell office:value-type="float" office:value="138" table:style-name="ce30">
            <text:p>138,0</text:p>
          </table:table-cell>
          <table:table-cell office:value-type="float" office:value="138" table:style-name="ce30">
            <text:p>138,0</text:p>
          </table:table-cell>
          <table:table-cell office:value-type="float" office:value="1.8580000000000001" table:style-name="ce31">
            <text:p>1,858</text:p>
          </table:table-cell>
          <table:table-cell table:number-columns-repeated="13" table:style-name="ce27"/>
          <table:table-cell table:number-columns-repeated="16356"/>
        </table:table-row>
        <table:table-row table:style-name="ro6">
          <table:table-cell office:value-type="string" table:style-name="ce32">
            <text:p>Transport und Verkehr</text:p>
          </table:table-cell>
          <table:table-cell office:value-type="float" office:value="132.1" table:style-name="ce30">
            <text:p>132,1</text:p>
          </table:table-cell>
          <table:table-cell office:value-type="float" office:value="132.1" table:style-name="ce30">
            <text:p>132,1</text:p>
          </table:table-cell>
          <table:table-cell office:value-type="float" office:value="132.1" table:style-name="ce30">
            <text:p>132,1</text:p>
          </table:table-cell>
          <table:table-cell office:value-type="float" office:value="132.80000000000001" table:style-name="ce30">
            <text:p>132,8</text:p>
          </table:table-cell>
          <table:table-cell office:value-type="float" office:value="132.80000000000001" table:style-name="ce30">
            <text:p>132,8</text:p>
          </table:table-cell>
          <table:table-cell office:value-type="float" office:value="132.80000000000001" table:style-name="ce30">
            <text:p>132,8</text:p>
          </table:table-cell>
          <table:table-cell office:value-type="float" office:value="134.6" table:style-name="ce30">
            <text:p>134,6</text:p>
          </table:table-cell>
          <table:table-cell office:value-type="float" office:value="134.6" table:style-name="ce30">
            <text:p>134,6</text:p>
          </table:table-cell>
          <table:table-cell office:value-type="float" office:value="134.6" table:style-name="ce30">
            <text:p>134,6</text:p>
          </table:table-cell>
          <table:table-cell office:value-type="float" office:value="134.6" table:style-name="ce30">
            <text:p>134,6</text:p>
          </table:table-cell>
          <table:table-cell office:value-type="float" office:value="134.6" table:style-name="ce30">
            <text:p>134,6</text:p>
          </table:table-cell>
          <table:table-cell office:value-type="float" office:value="134.6" table:style-name="ce30">
            <text:p>134,6</text:p>
          </table:table-cell>
          <table:table-cell office:value-type="float" office:value="133.5" table:style-name="ce30">
            <text:p>133,5</text:p>
          </table:table-cell>
          <table:table-cell office:value-type="float" office:value="1.7270000000000001" table:style-name="ce31">
            <text:p>1,727</text:p>
          </table:table-cell>
          <table:table-cell table:number-columns-repeated="13" table:style-name="ce27"/>
          <table:table-cell table:number-columns-repeated="16356"/>
        </table:table-row>
        <table:table-row table:style-name="ro6">
          <table:table-cell office:value-type="string" table:style-name="ce32">
            <text:p>Tourismus und Freizeitwirtschaft</text:p>
          </table:table-cell>
          <table:table-cell office:value-type="float" office:value="139.80000000000001" table:style-name="ce30">
            <text:p>139,8</text:p>
          </table:table-cell>
          <table:table-cell office:value-type="float" office:value="139.9" table:style-name="ce30">
            <text:p>139,9</text:p>
          </table:table-cell>
          <table:table-cell office:value-type="float" office:value="139.9" table:style-name="ce30">
            <text:p>139,9</text:p>
          </table:table-cell>
          <table:table-cell office:value-type="float" office:value="141" table:style-name="ce30">
            <text:p>141,0</text:p>
          </table:table-cell>
          <table:table-cell office:value-type="float" office:value="142.69999999999999" table:style-name="ce30">
            <text:p>142,7</text:p>
          </table:table-cell>
          <table:table-cell office:value-type="float" office:value="142.69999999999999" table:style-name="ce30">
            <text:p>142,7</text:p>
          </table:table-cell>
          <table:table-cell office:value-type="float" office:value="142.80000000000001" table:style-name="ce30">
            <text:p>142,8</text:p>
          </table:table-cell>
          <table:table-cell office:value-type="float" office:value="142.80000000000001" table:style-name="ce30">
            <text:p>142,8</text:p>
          </table:table-cell>
          <table:table-cell office:value-type="float" office:value="142.80000000000001" table:style-name="ce30">
            <text:p>142,8</text:p>
          </table:table-cell>
          <table:table-cell office:value-type="float" office:value="142.80000000000001" table:style-name="ce30">
            <text:p>142,8</text:p>
          </table:table-cell>
          <table:table-cell office:value-type="float" office:value="142.80000000000001" table:style-name="ce30">
            <text:p>142,8</text:p>
          </table:table-cell>
          <table:table-cell office:value-type="float" office:value="142.80000000000001" table:style-name="ce30">
            <text:p>142,8</text:p>
          </table:table-cell>
          <table:table-cell office:value-type="float" office:value="141.9" table:style-name="ce30">
            <text:p>141,9</text:p>
          </table:table-cell>
          <table:table-cell office:value-type="float" office:value="1.7430000000000001" table:style-name="ce31">
            <text:p>1,743</text:p>
          </table:table-cell>
          <table:table-cell table:number-columns-repeated="13" table:style-name="ce27"/>
          <table:table-cell table:number-columns-repeated="16356"/>
        </table:table-row>
        <table:table-row table:style-name="ro6">
          <table:table-cell office:value-type="string" table:style-name="ce32">
            <text:p>Bank und Versicherung</text:p>
          </table:table-cell>
          <table:table-cell office:value-type="float" office:value="132.6" table:style-name="ce30">
            <text:p>132,6</text:p>
          </table:table-cell>
          <table:table-cell office:value-type="float" office:value="132.6" table:style-name="ce30">
            <text:p>132,6</text:p>
          </table:table-cell>
          <table:table-cell office:value-type="float" office:value="133.5" table:style-name="ce33">
            <text:p>133,5</text:p>
          </table:table-cell>
          <table:table-cell office:value-type="float" office:value="136.5" table:style-name="ce33">
            <text:p>136,5</text:p>
          </table:table-cell>
          <table:table-cell office:value-type="float" office:value="136.5" table:style-name="ce33">
            <text:p>136,5</text:p>
          </table:table-cell>
          <table:table-cell office:value-type="float" office:value="136.5" table:style-name="ce33">
            <text:p>136,5</text:p>
          </table:table-cell>
          <table:table-cell office:value-type="float" office:value="136.5" table:style-name="ce30">
            <text:p>136,5</text:p>
          </table:table-cell>
          <table:table-cell office:value-type="float" office:value="136.5" table:style-name="ce30">
            <text:p>136,5</text:p>
          </table:table-cell>
          <table:table-cell office:value-type="float" office:value="136.5" table:style-name="ce30">
            <text:p>136,5</text:p>
          </table:table-cell>
          <table:table-cell office:value-type="float" office:value="136.5" table:style-name="ce30">
            <text:p>136,5</text:p>
          </table:table-cell>
          <table:table-cell office:value-type="float" office:value="136.5" table:style-name="ce30">
            <text:p>136,5</text:p>
          </table:table-cell>
          <table:table-cell office:value-type="float" office:value="136.5" table:style-name="ce30">
            <text:p>136,5</text:p>
          </table:table-cell>
          <table:table-cell office:value-type="float" office:value="135.6" table:style-name="ce30">
            <text:p>135,6</text:p>
          </table:table-cell>
          <table:table-cell office:value-type="float" office:value="1.8420000000000001" table:style-name="ce31">
            <text:p>1,842</text:p>
          </table:table-cell>
          <table:table-cell table:number-columns-repeated="13" table:style-name="ce27"/>
          <table:table-cell table:number-columns-repeated="16356"/>
        </table:table-row>
        <table:table-row table:style-name="ro6">
          <table:table-cell office:value-type="string" table:style-name="ce32">
            <text:p>Freie Berufe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number-columns-repeated="13" table:style-name="ce34"/>
          <table:table-cell table:number-columns-repeated="16356"/>
        </table:table-row>
        <table:table-row table:style-name="ro6">
          <table:table-cell office:value-type="string" table:style-name="ce29">
            <text:p>Öffentlich Bedienstete</text:p>
          </table:table-cell>
          <table:table-cell office:value-type="float" office:value="129.69999999999999" table:style-name="ce30">
            <text:p>129,7</text:p>
          </table:table-cell>
          <table:table-cell office:value-type="float" office:value="130" table:style-name="ce30">
            <text:p>130,0</text:p>
          </table:table-cell>
          <table:table-cell office:value-type="float" office:value="130" table:style-name="ce30">
            <text:p>130,0</text:p>
          </table:table-cell>
          <table:table-cell office:value-type="float" office:value="130" table:style-name="ce30">
            <text:p>130,0</text:p>
          </table:table-cell>
          <table:table-cell office:value-type="float" office:value="130" table:style-name="ce30">
            <text:p>130,0</text:p>
          </table:table-cell>
          <table:table-cell office:value-type="float" office:value="130" table:style-name="ce30">
            <text:p>130,0</text:p>
          </table:table-cell>
          <table:table-cell office:value-type="float" office:value="130" table:style-name="ce30">
            <text:p>130,0</text:p>
          </table:table-cell>
          <table:table-cell office:value-type="float" office:value="130" table:style-name="ce30">
            <text:p>130,0</text:p>
          </table:table-cell>
          <table:table-cell office:value-type="float" office:value="130" table:style-name="ce30">
            <text:p>130,0</text:p>
          </table:table-cell>
          <table:table-cell office:value-type="float" office:value="130" table:style-name="ce30">
            <text:p>130,0</text:p>
          </table:table-cell>
          <table:table-cell office:value-type="float" office:value="130" table:style-name="ce30">
            <text:p>130,0</text:p>
          </table:table-cell>
          <table:table-cell office:value-type="float" office:value="130" table:style-name="ce30">
            <text:p>130,0</text:p>
          </table:table-cell>
          <table:table-cell office:value-type="float" office:value="130" table:style-name="ce30">
            <text:p>130,0</text:p>
          </table:table-cell>
          <table:table-cell office:value-type="float" office:value="1.6870000000000001" table:style-name="ce31">
            <text:p>1,687</text:p>
          </table:table-cell>
          <table:table-cell table:number-columns-repeated="13" table:style-name="ce27"/>
          <table:table-cell table:number-columns-repeated="16356"/>
        </table:table-row>
        <table:table-row table:style-name="ro14">
          <table:table-cell office:value-type="string" table:number-columns-spanned="15" table:number-rows-spanned="1" table:style-name="ce37">
            <text:p>Q: STATISTIK AUSTRIA, Tariflohnindex 16. Erstellt am 15.09.2022. <text:s/>– <text:s/>Ab Jänner 2019 mit dem "TLI 16" verkettet weitergeführt.</text:p>
          </table:table-cell>
          <table:covered-table-cell table:number-columns-repeated="14"/>
          <table:table-cell table:number-columns-repeated="16369" table:style-name="ce29"/>
        </table:table-row>
        <table:table-row table:style-name="ro6">
          <table:table-cell table:number-columns-repeated="16384"/>
        </table:table-row>
        <table:table-row table:number-rows-repeated="2" table:style-name="ro6">
          <table:table-cell table:style-name="ce29"/>
          <table:table-cell table:number-columns-repeated="13" table:style-name="ce30"/>
          <table:table-cell table:number-columns-repeated="16370" table:style-name="ce29"/>
        </table:table-row>
        <table:table-row table:number-rows-repeated="1048552" table:style-name="ro6">
          <table:table-cell table:number-columns-repeated="16384"/>
        </table:table-row>
        <table:named-expressions>
          <table:named-expression table:name="_1733f02d_STF_Fuss_1_CN1" table:expression="of:=[.#REF!]" table:base-cell-address="Tabellentitel.$A$1"/>
          <table:named-expression table:name="_231ee0e_STF_Fuss_1_CN2" table:expression="of:=[.#REF!]" table:base-cell-address="Tabellentitel.$A$1"/>
          <table:named-expression table:name="_248e8cb5_STF_Fuss_1_CN2" table:expression="of:=[ZR_Übersicht_2009.#REF!]" table:base-cell-address="Tabellentitel.$A$1"/>
          <table:named-expression table:name="_32baf667_STF_Dekoration_1_CN1" table:expression="of:=[.#REF!]" table:base-cell-address="Tabellentitel.$A$1"/>
          <table:named-expression table:name="_32baf667_STF_Fuss_1_CN1" table:expression="of:=[.#REF!]" table:base-cell-address="Tabellentitel.$A$1"/>
          <table:named-expression table:name="_32baf667_STF_Tabellenkopf_1_CN1" table:expression="of:=[.#REF!]" table:base-cell-address="Tabellentitel.$A$1"/>
          <table:named-expression table:name="_32baf667_STF_Titel_1_CN1" table:expression="of:=[.#REF!]" table:base-cell-address="Tabellentitel.$A$1"/>
          <table:named-expression table:name="_32baf667_STF_Vorspalte_1_CN1" table:expression="of:=[.#REF!]" table:base-cell-address="Tabellentitel.$A$1"/>
          <table:named-expression table:name="_334e35c6_STF_Dekoration_1_CN1" table:expression="of:=[.#REF!]" table:base-cell-address="Tabellentitel.$A$1"/>
          <table:named-expression table:name="_334e35c6_STF_Fuss_1_CN1" table:expression="of:=[.#REF!]" table:base-cell-address="Tabellentitel.$A$1"/>
          <table:named-expression table:name="_334e35c6_STF_Gesamtsumme_1_CN1" table:expression="of:=[.#REF!]" table:base-cell-address="Tabellentitel.$A$1"/>
          <table:named-expression table:name="_334e35c6_STF_Tabellenkopf_1_CN1" table:expression="of:=[.#REF!]" table:base-cell-address="Tabellentitel.$A$1"/>
          <table:named-expression table:name="_334e35c6_STF_Titel_1_CN1" table:expression="of:=[.#REF!]" table:base-cell-address="Tabellentitel.$A$1"/>
          <table:named-expression table:name="_334e35c6_STF_Vorspalte_1_CN1" table:expression="of:=[.#REF!]" table:base-cell-address="Tabellentitel.$A$1"/>
          <table:named-expression table:name="_334e35c6_STF_Zwischensumme_1_CN1" table:expression="of:=[.#REF!]~[.#REF!]~[.#REF!]" table:base-cell-address="Tabellentitel.$A$1"/>
          <table:named-expression table:name="_3ff43538_STF_Fuss_1_CN1" table:expression="of:=[.#REF!]" table:base-cell-address="Tabellentitel.$A$1"/>
          <table:named-expression table:name="_4fac4a25_STF_Fuss_1_CN1" table:expression="of:=[.#REF!]" table:base-cell-address="Tabellentitel.$A$1"/>
          <table:named-expression table:name="_5111cda8_STF_Fuss_1_CN1" table:expression="of:=['file:///P:/102SW/Tariflohnindex/Tariflohnindex%20Tabellenerstellung/Tabellenbearbeitung/WEB/aktuelle%20Tabellen%20und%20Zeitreihen/2019/M%E4rz/M%E4rz%202019.xlsx'#Übersicht.#REF!]" table:base-cell-address="Tabellentitel.$A$1"/>
          <table:named-expression table:name="_5111cda8_STF_Fuss_1_CN2" table:expression="of:=['file:///P:/102SW/Tariflohnindex/Tariflohnindex%20Tabellenerstellung/Tabellenbearbeitung/WEB/aktuelle%20Tabellen%20und%20Zeitreihen/2017/Juli/Juli%202017.xlsx'#Übersicht.#REF!]" table:base-cell-address="Tabellentitel.$A$1"/>
          <table:named-expression table:name="_5111cda8_STF_Gesamtsumme_1_CN1" table:expression="of:=[.#REF!]" table:base-cell-address="Tabellentitel.$A$1"/>
          <table:named-expression table:name="_5111cda8_STF_Tabellenkopf_1_CN1" table:expression="of:=[.#REF!]" table:base-cell-address="Tabellentitel.$A$1"/>
          <table:named-expression table:name="_5111cda8_STF_Titel_1_CN1" table:expression="of:=[.#REF!]" table:base-cell-address="Tabellentitel.$A$1"/>
          <table:named-expression table:name="_5111cda8_STF_Vorspalte_1_CN1" table:expression="of:=[.#REF!]" table:base-cell-address="Tabellentitel.$A$1"/>
          <table:named-expression table:name="_5111cda8_STF_Zwischensumme_1_CN1" table:expression="of:=[.#REF!]" table:base-cell-address="Tabellentitel.$A$1"/>
          <table:named-expression table:name="_5111cda8_STF_Zwischensumme_1_CN2" table:expression="of:=['file:///P:/102SW/Tariflohnindex/Tariflohnindex%20Tabellenerstellung/Tabellenbearbeitung/WEB/aktuelle%20Tabellen%20und%20Zeitreihen/2019/M%E4rz/M%E4rz%202019.xlsx'#Übersicht.$A$13:.$F$13]~['file:///P:/102SW/Tariflohnindex/Tariflohnindex%20Tabellenerstellung/Tabellenbearbeitung/WEB/aktuelle%20Tabellen%20und%20Zeitreihen/2019/M%E4rz/M%E4rz%202019.xlsx'#Übersicht.$A$6:.$F$6]" table:base-cell-address="Tabellentitel.$A$1"/>
          <table:named-expression table:name="_5389bc23_STF_Fuss_1_CN2" table:expression="of:=[ZR_Übersicht_2008.#REF!]" table:base-cell-address="Tabellentitel.$A$1"/>
          <table:named-expression table:name="_5824d240_STF_Fuss_1_CN1" table:expression="of:=['file:///P:/102SW/Tariflohnindex/Tariflohnindex%20Tabellenerstellung/Tabellenbearbeitung/WEB/aktuelle%20Tabellen%20und%20Zeitreihen/2019/M%E4rz/M%E4rz%202019.xlsx'#Überblick.#REF!]" table:base-cell-address="Tabellentitel.$A$1"/>
          <table:named-expression table:name="_5824d240_STF_Fuss_1_CN2" table:expression="of:=['file:///P:/102SW/Tariflohnindex/Tariflohnindex%20Tabellenerstellung/Tabellenbearbeitung/WEB/aktuelle%20Tabellen%20und%20Zeitreihen/2017/Mai/Mai%202017.xlsx'#Überblick.#REF!]" table:base-cell-address="Tabellentitel.$A$1"/>
          <table:named-expression table:name="_5824d240_STF_Gesamtsumme_1_CN1" table:expression="of:=[.#REF!]" table:base-cell-address="Tabellentitel.$A$1"/>
          <table:named-expression table:name="_5824d240_STF_Tabellenkopf_1_CN1" table:expression="of:=[.#REF!]" table:base-cell-address="Tabellentitel.$A$1"/>
          <table:named-expression table:name="_5824d240_STF_Titel_1_CN1" table:expression="of:=[.#REF!]" table:base-cell-address="Tabellentitel.$A$1"/>
          <table:named-expression table:name="_5824d240_STF_Vorspalte_1_CN1" table:expression="of:=[.#REF!]" table:base-cell-address="Tabellentitel.$A$1"/>
          <table:named-expression table:name="_5824d240_STF_Vorspalte_1_CN2" table:expression="of:=['file:///P:/102SW/Tariflohnindex/Tariflohnindex%20Tabellenerstellung/Tabellenbearbeitung/WEB/aktuelle%20Tabellen%20und%20Zeitreihen/2017/Mai/Mai%202017.xlsx'#Überblick.#REF!]" table:base-cell-address="Tabellentitel.$A$1"/>
          <table:named-expression table:name="_5824d240_STF_Vorspalte_1_CN3" table:expression="of:=['file:///P:/102SW/Tariflohnindex/Tariflohnindex%20Tabellenerstellung/Tabellenbearbeitung/WEB/aktuelle%20Tabellen%20und%20Zeitreihen/2017/Mai/Mai%202017.xlsx'#Überblick.#REF!]" table:base-cell-address="Tabellentitel.$A$1"/>
          <table:named-expression table:name="_72cc6395_STF_Fuss_1_CN1" table:expression="of:=[.#REF!]" table:base-cell-address="Tabellentitel.$A$1"/>
          <table:named-expression table:name="_750eca31_STF_Fuss_1_CN1" table:expression="of:=[ZR_Übersicht_2019.#REF!]" table:base-cell-address="Tabellentitel.$A$1"/>
          <table:named-range table:name="_750eca31_STF_Fuss_1_CN2" table:cell-range-address="ZR_Übersicht_2019.$A$21:ZR_Übersicht_2019.$O$21" table:base-cell-address="ZR_Übersicht_2019.$A$1"/>
          <table:named-range table:name="_750eca31_STF_Gesamtsumme_1_CN1" table:cell-range-address="ZR_Übersicht_2019.$A$3:ZR_Übersicht_2019.$O$3" table:base-cell-address="ZR_Übersicht_2019.$A$1"/>
          <table:named-range table:name="_750eca31_STF_Tabellenkopf_1_CN1" table:cell-range-address="ZR_Übersicht_2019.$A$2:ZR_Übersicht_2019.$O$2" table:base-cell-address="ZR_Übersicht_2019.$A$1"/>
          <table:named-range table:name="_750eca31_STF_Titel_1_CN1" table:cell-range-address="ZR_Übersicht_2019.$A$1:ZR_Übersicht_2019.$O$1" table:base-cell-address="ZR_Übersicht_2019.$A$1"/>
          <table:named-range table:name="_750eca31_STF_Vorspalte_1_CN1" table:cell-range-address="ZR_Übersicht_2019.$A$3:ZR_Übersicht_2019.$A$20" table:base-cell-address="ZR_Übersicht_2019.$A$1"/>
          <table:named-expression table:name="_750eca31_STF_Zwischensumme_1_CN1" table:expression="of:=[ZR_Übersicht_2019.$A$4:.$O$4]~[ZR_Übersicht_2019.$A$11:.$O$11]~[ZR_Übersicht_2019.$A$20:.$O$20]" table:base-cell-address="Tabellentitel.$A$1"/>
          <table:named-expression table:name="_b60301df_STF_Dekoration_1_CN10" table:expression="of:=[.#REF!]" table:base-cell-address="Tabellentitel.$A$1"/>
          <table:named-expression table:name="_b60301df_STF_Dekoration_1_CN11" table:expression="of:=[.#REF!]" table:base-cell-address="Tabellentitel.$A$1"/>
          <table:named-expression table:name="_b60301df_STF_Dekoration_1_CN12" table:expression="of:=[.#REF!]" table:base-cell-address="Tabellentitel.$A$1"/>
          <table:named-expression table:name="_b60301df_STF_Dekoration_1_CN13" table:expression="of:=[.#REF!]" table:base-cell-address="Tabellentitel.$A$1"/>
          <table:named-expression table:name="_b60301df_STF_Dekoration_1_CN2" table:expression="of:=[.#REF!]" table:base-cell-address="Tabellentitel.$A$1"/>
          <table:named-expression table:name="_b60301df_STF_Dekoration_1_CN3" table:expression="of:=[.#REF!]" table:base-cell-address="Tabellentitel.$A$1"/>
          <table:named-expression table:name="_b60301df_STF_Dekoration_1_CN4" table:expression="of:=[.#REF!]" table:base-cell-address="Tabellentitel.$A$1"/>
          <table:named-expression table:name="_b60301df_STF_Dekoration_1_CN5" table:expression="of:=[.#REF!]" table:base-cell-address="Tabellentitel.$A$1"/>
          <table:named-expression table:name="_b60301df_STF_Dekoration_1_CN6" table:expression="of:=[.#REF!]" table:base-cell-address="Tabellentitel.$A$1"/>
          <table:named-expression table:name="_b60301df_STF_Dekoration_1_CN7" table:expression="of:=[.#REF!]" table:base-cell-address="Tabellentitel.$A$1"/>
          <table:named-expression table:name="_b60301df_STF_Dekoration_1_CN8" table:expression="of:=[.#REF!]" table:base-cell-address="Tabellentitel.$A$1"/>
          <table:named-expression table:name="_b60301df_STF_Dekoration_1_CN9" table:expression="of:=[.#REF!]" table:base-cell-address="Tabellentitel.$A$1"/>
          <table:named-expression table:name="_b60301df_STF_Fuss_1_CN1" table:expression="of:=['file:///P:/102SW/Tariflohnindex/Tariflohnindex%20Tabellenerstellung/Tabellenbearbeitung/WEB/aktuelle%20Tabellen%20und%20Zeitreihen/2019/M%E4rz/M%E4rz%202019.xlsx'#NACE_08_MO.#REF!]" table:base-cell-address="Tabellentitel.$A$1"/>
          <table:named-expression table:name="_b60301df_STF_Tabellenkopf_1_CN1" table:expression="of:=[.#REF!]" table:base-cell-address="Tabellentitel.$A$1"/>
          <table:named-expression table:name="_b60301df_STF_Titel_1_CN1" table:expression="of:=[.#REF!]" table:base-cell-address="Tabellentitel.$A$1"/>
          <table:named-expression table:name="_b60301df_STF_Vorspalte_1_CN1" table:expression="of:=[.#REF!]" table:base-cell-address="Tabellentitel.$A$1"/>
          <table:named-expression table:name="_c336a1b2_STF_Fuss_1_CN2" table:expression="of:=[ZR_Übersicht_2007.#REF!]" table:base-cell-address="Tabellentitel.$A$1"/>
          <table:named-expression table:name="_c65b7ec2_STF_Dekoration_1_CN1" table:expression="of:=['file:///P:/102SW/Tariflohnindex/Tariflohnindex%20Tabellenerstellung/Tabellenbearbeitung/WEB/aktuelle%20Tabellen%20und%20Zeitreihen/2019/M%E4rz/M%E4rz%202019.xlsx'#WK_2000_MO.$6:.$6]~['file:///P:/102SW/Tariflohnindex/Tariflohnindex%20Tabellenerstellung/Tabellenbearbeitung/WEB/aktuelle%20Tabellen%20und%20Zeitreihen/2019/M%E4rz/M%E4rz%202019.xlsx'#WK_2000_MO.$72:.$72]~['file:///P:/102SW/Tariflohnindex/Tariflohnindex%20Tabellenerstellung/Tabellenbearbeitung/WEB/aktuelle%20Tabellen%20und%20Zeitreihen/2019/M%E4rz/M%E4rz%202019.xlsx'#WK_2000_MO.$126:.$126]~['file:///P:/102SW/Tariflohnindex/Tariflohnindex%20Tabellenerstellung/Tabellenbearbeitung/WEB/aktuelle%20Tabellen%20und%20Zeitreihen/2019/M%E4rz/M%E4rz%202019.xlsx'#WK_2000_MO.$178:.$178]~['file:///P:/102SW/Tariflohnindex/Tariflohnindex%20Tabellenerstellung/Tabellenbearbeitung/WEB/aktuelle%20Tabellen%20und%20Zeitreihen/2019/M%E4rz/M%E4rz%202019.xlsx'#WK_2000_MO.$193:.$193]~['file:///P:/102SW/Tariflohnindex/Tariflohnindex%20Tabellenerstellung/Tabellenbearbeitung/WEB/aktuelle%20Tabellen%20und%20Zeitreihen/2019/M%E4rz/M%E4rz%202019.xlsx'#WK_2000_MO.$225:.$225]~['file:///P:/102SW/Tariflohnindex/Tariflohnindex%20Tabellenerstellung/Tabellenbearbeitung/WEB/aktuelle%20Tabellen%20und%20Zeitreihen/2019/M%E4rz/M%E4rz%202019.xlsx'#WK_2000_MO.$245:.$245]" table:base-cell-address="Tabellentitel.$A$1"/>
          <table:named-expression table:name="_c65b7ec2_STF_Fuss_1_CN1" table:expression="of:=['file:///P:/102SW/Tariflohnindex/Tariflohnindex%20Tabellenerstellung/Tabellenbearbeitung/WEB/aktuelle%20Tabellen%20und%20Zeitreihen/2019/M%E4rz/M%E4rz%202019.xlsx'#WK_2000_MO.#REF!]" table:base-cell-address="Tabellentitel.$A$1"/>
          <table:named-expression table:name="_c65b7ec2_STF_Tabellenkopf_1_CN1" table:expression="of:=[.#REF!]" table:base-cell-address="Tabellentitel.$A$1"/>
          <table:named-expression table:name="_c65b7ec2_STF_Titel_1_CN1" table:expression="of:=[.#REF!]" table:base-cell-address="Tabellentitel.$A$1"/>
          <table:named-expression table:name="_c65b7ec2_STF_Vorspalte_1_CN1" table:expression="of:=[.#REF!]" table:base-cell-address="Tabellentitel.$A$1"/>
          <table:named-expression table:name="_cd4dff5c_STF_Fuss_1_CN1" table:expression="of:=['file:///P:/102SW/Tariflohnindex/Tariflohnindex%20Tabellenerstellung/Tabellenbearbeitung/WEB/aktuelle%20Tabellen%20und%20Zeitreihen/2019/M%E4rz/M%E4rz%202019.xlsx'#Soz_Stell_MO.#REF!]" table:base-cell-address="Tabellentitel.$A$1"/>
          <table:named-expression table:name="_cd4dff5c_STF_Gesamtsumme_1_CN1" table:expression="of:=[.#REF!]" table:base-cell-address="Tabellentitel.$A$1"/>
          <table:named-expression table:name="_cd4dff5c_STF_Tabellenkopf_1_CN1" table:expression="of:=[.#REF!]" table:base-cell-address="Tabellentitel.$A$1"/>
          <table:named-expression table:name="_cd4dff5c_STF_Titel_1_CN1" table:expression="of:=[.#REF!]" table:base-cell-address="Tabellentitel.$A$1"/>
          <table:named-expression table:name="_cd4dff5c_STF_Vorspalte_1_CN1" table:expression="of:=[.#REF!]" table:base-cell-address="Tabellentitel.$A$1"/>
          <table:named-expression table:name="_e8f5b239_STF_Fuss_1_CN1" table:expression="of:=[.#REF!]" table:base-cell-address="Tabellentitel.$A$1"/>
          <table:named-expression table:name="_fdc6e735_STF_Fuss_1_CN1" table:expression="of:=['file:///P:/102SW/Tariflohnindex/Tariflohnindex%20Tabellenerstellung/Tabellenbearbeitung/WEB/aktuelle%20Tabellen%20und%20Zeitreihen/2019/M%E4rz/M%E4rz%202019.xlsx'#ZR_Soz_Stell_MO.#REF!]" table:base-cell-address="Tabellentitel.$A$1"/>
          <table:named-expression table:name="_fdc6e735_STF_Fuss_1_CN2" table:expression="of:=[.#REF!]" table:base-cell-address="Tabellentitel.$A$1"/>
          <table:named-expression table:name="_fdc6e735_STF_Gesamtsumme_1_CN1" table:expression="of:=[.#REF!]" table:base-cell-address="Tabellentitel.$A$1"/>
          <table:named-expression table:name="_fdc6e735_STF_Tabellenkopf_1_CN1" table:expression="of:=[.#REF!]" table:base-cell-address="Tabellentitel.$A$1"/>
          <table:named-expression table:name="_fdc6e735_STF_Titel_1_CN1" table:expression="of:=[.#REF!]" table:base-cell-address="Tabellentitel.$A$1"/>
          <table:named-expression table:name="_fdc6e735_STF_Vorspalte_1_CN1" table:expression="of:=[.#REF!]" table:base-cell-address="Tabellentitel.$A$1"/>
          <table:named-range table:name="Soz_Stell_MO" table:cell-range-address="ZR_Übersicht_2019.$A$1:ZR_Übersicht_2019.$N$20" table:base-cell-address="ZR_Übersicht_2019.$A$1"/>
          <table:named-expression table:name="Überblack" table:expression="of:=[.#REF!]" table:base-cell-address="Tabellentitel.$A$1"/>
        </table:named-expressions>
      </table:table>
      <table:table table:name="ZR_Übersicht_2018" table:style-name="ta3">
        <table:table-column table:style-name="co5" table:default-cell-style-name="ce29"/>
        <table:table-column table:style-name="co6" table:number-columns-repeated="4" table:default-cell-style-name="ce29"/>
        <table:table-column table:style-name="co6" table:default-cell-style-name="ce35"/>
        <table:table-column table:style-name="co6" table:number-columns-repeated="8" table:default-cell-style-name="ce29"/>
        <table:table-column table:style-name="co7" table:default-cell-style-name="ce29"/>
        <table:table-column table:style-name="co8" table:number-columns-repeated="16369" table:default-cell-style-name="ce29"/>
        <table:table-row table:style-name="ro1">
          <table:table-cell office:value-type="string" table:number-columns-spanned="15" table:number-rows-spanned="1" table:style-name="ce36">
            <text:p>Lohnindizes 2018 nach Monatsgliederung für Hauptreihen und Teilindizes<text:span text:style-name="T1"><text:s/>(Basis: 2006 = 100)</text:span></text:p>
          </table:table-cell>
          <table:covered-table-cell table:number-columns-repeated="14"/>
          <table:table-cell table:number-columns-repeated="16369" table:style-name="ce21"/>
        </table:table-row>
        <table:table-row table:style-name="ro7">
          <table:table-cell office:value-type="string" table:style-name="ce22">
            <text:p>Hauptreihen und Teilindizes</text:p>
          </table:table-cell>
          <table:table-cell office:value-type="string" table:style-name="ce22">
            <text:p>I</text:p>
          </table:table-cell>
          <table:table-cell office:value-type="string" table:style-name="ce22">
            <text:p>II</text:p>
          </table:table-cell>
          <table:table-cell office:value-type="string" table:style-name="ce22">
            <text:p>III</text:p>
          </table:table-cell>
          <table:table-cell office:value-type="string" table:style-name="ce22">
            <text:p>I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VII</text:p>
          </table:table-cell>
          <table:table-cell office:value-type="string" table:style-name="ce22">
            <text:p>VIII</text:p>
          </table:table-cell>
          <table:table-cell office:value-type="string" table:style-name="ce22">
            <text:p>IX</text:p>
          </table:table-cell>
          <table:table-cell office:value-type="string" table:style-name="ce22">
            <text:p>X</text:p>
          </table:table-cell>
          <table:table-cell office:value-type="string" table:style-name="ce23">
            <text:p>XI</text:p>
          </table:table-cell>
          <table:table-cell office:value-type="string" table:style-name="ce23">
            <text:p>XII</text:p>
          </table:table-cell>
          <table:table-cell office:value-type="string" table:style-name="ce23">
            <text:p>Jahres-</text:p>
            <text:p>durch-</text:p>
            <text:p>schnitt</text:p>
          </table:table-cell>
          <table:table-cell office:value-type="string" table:style-name="ce24">
            <text:p>Verkettungs-</text:p>
            <text:p>faktor 86</text:p>
          </table:table-cell>
          <table:table-cell table:number-columns-repeated="16369" table:style-name="ce29"/>
        </table:table-row>
        <table:table-row table:style-name="ro8">
          <table:table-cell office:value-type="string" table:style-name="ce25">
            <text:p>Tariflohnindex</text:p>
          </table:table-cell>
          <table:table-cell office:value-type="float" office:value="131.6" table:style-name="ce26">
            <text:p>131,6</text:p>
          </table:table-cell>
          <table:table-cell office:value-type="float" office:value="131.69999999999999" table:style-name="ce26">
            <text:p>131,7</text:p>
          </table:table-cell>
          <table:table-cell office:value-type="float" office:value="131.80000000000001" table:style-name="ce26">
            <text:p>131,8</text:p>
          </table:table-cell>
          <table:table-cell office:value-type="float" office:value="132" table:style-name="ce26">
            <text:p>132,0</text:p>
          </table:table-cell>
          <table:table-cell office:value-type="float" office:value="132.69999999999999" table:style-name="ce26">
            <text:p>132,7</text:p>
          </table:table-cell>
          <table:table-cell office:value-type="float" office:value="132.69999999999999" table:style-name="ce26">
            <text:p>132,7</text:p>
          </table:table-cell>
          <table:table-cell office:value-type="float" office:value="132.80000000000001" table:style-name="ce27">
            <text:p>132,8</text:p>
          </table:table-cell>
          <table:table-cell office:value-type="float" office:value="132.80000000000001" table:style-name="ce27">
            <text:p>132,8</text:p>
          </table:table-cell>
          <table:table-cell office:value-type="float" office:value="132.80000000000001" table:style-name="ce27">
            <text:p>132,8</text:p>
          </table:table-cell>
          <table:table-cell office:value-type="float" office:value="132.80000000000001" table:style-name="ce27">
            <text:p>132,8</text:p>
          </table:table-cell>
          <table:table-cell office:value-type="float" office:value="133.19999999999999" table:style-name="ce27">
            <text:p>133,2</text:p>
          </table:table-cell>
          <table:table-cell office:value-type="float" office:value="133.19999999999999" table:style-name="ce27">
            <text:p>133,2</text:p>
          </table:table-cell>
          <table:table-cell office:value-type="float" office:value="132.5" table:style-name="ce27">
            <text:p>132,5</text:p>
          </table:table-cell>
          <table:table-cell office:value-type="float" office:value="1.8879999999999999" table:style-name="ce28">
            <text:p>1,888</text:p>
          </table:table-cell>
          <table:table-cell table:number-columns-repeated="13" table:style-name="ce27"/>
          <table:table-cell table:number-columns-repeated="16356" table:style-name="ce25"/>
        </table:table-row>
        <table:table-row table:style-name="ro6">
          <table:table-cell office:value-type="string" table:style-name="ce29">
            <text:p>Arbeiter:innen</text:p>
          </table:table-cell>
          <table:table-cell office:value-type="float" office:value="134.19999999999999" table:style-name="ce30">
            <text:p>134,2</text:p>
          </table:table-cell>
          <table:table-cell office:value-type="float" office:value="134.4" table:style-name="ce30">
            <text:p>134,4</text:p>
          </table:table-cell>
          <table:table-cell office:value-type="float" office:value="134.4" table:style-name="ce30">
            <text:p>134,4</text:p>
          </table:table-cell>
          <table:table-cell office:value-type="float" office:value="134.4" table:style-name="ce30">
            <text:p>134,4</text:p>
          </table:table-cell>
          <table:table-cell office:value-type="float" office:value="135.80000000000001" table:style-name="ce30">
            <text:p>135,8</text:p>
          </table:table-cell>
          <table:table-cell office:value-type="float" office:value="135.9" table:style-name="ce30">
            <text:p>135,9</text:p>
          </table:table-cell>
          <table:table-cell office:value-type="float" office:value="136" table:style-name="ce30">
            <text:p>136,0</text:p>
          </table:table-cell>
          <table:table-cell office:value-type="float" office:value="136" table:style-name="ce30">
            <text:p>136,0</text:p>
          </table:table-cell>
          <table:table-cell office:value-type="float" office:value="136" table:style-name="ce30">
            <text:p>136,0</text:p>
          </table:table-cell>
          <table:table-cell office:value-type="float" office:value="136.1" table:style-name="ce30">
            <text:p>136,1</text:p>
          </table:table-cell>
          <table:table-cell office:value-type="float" office:value="136.6" table:style-name="ce30">
            <text:p>136,6</text:p>
          </table:table-cell>
          <table:table-cell office:value-type="float" office:value="136.6" table:style-name="ce30">
            <text:p>136,6</text:p>
          </table:table-cell>
          <table:table-cell office:value-type="float" office:value="135.5" table:style-name="ce30">
            <text:p>135,5</text:p>
          </table:table-cell>
          <table:table-cell office:value-type="float" office:value="1.992" table:style-name="ce31">
            <text:p>1,992</text:p>
          </table:table-cell>
          <table:table-cell table:number-columns-repeated="13" table:style-name="ce27"/>
          <table:table-cell table:number-columns-repeated="16356"/>
        </table:table-row>
        <table:table-row table:style-name="ro6">
          <table:table-cell office:value-type="string" table:style-name="ce32">
            <text:p>Land- und Forstwirtschaft</text:p>
          </table:table-cell>
          <table:table-cell office:value-type="float" office:value="132" table:style-name="ce33">
            <text:p>132,0</text:p>
          </table:table-cell>
          <table:table-cell office:value-type="float" office:value="132" table:style-name="ce33">
            <text:p>132,0</text:p>
          </table:table-cell>
          <table:table-cell office:value-type="float" office:value="132.69999999999999" table:style-name="ce33">
            <text:p>132,7</text:p>
          </table:table-cell>
          <table:table-cell office:value-type="float" office:value="132.69999999999999" table:style-name="ce33">
            <text:p>132,7</text:p>
          </table:table-cell>
          <table:table-cell office:value-type="float" office:value="132.69999999999999" table:style-name="ce33">
            <text:p>132,7</text:p>
          </table:table-cell>
          <table:table-cell office:value-type="float" office:value="132.9" table:style-name="ce33">
            <text:p>132,9</text:p>
          </table:table-cell>
          <table:table-cell office:value-type="float" office:value="132.9" table:style-name="ce30">
            <text:p>132,9</text:p>
          </table:table-cell>
          <table:table-cell office:value-type="float" office:value="132.9" table:style-name="ce30">
            <text:p>132,9</text:p>
          </table:table-cell>
          <table:table-cell office:value-type="float" office:value="132.9" table:style-name="ce30">
            <text:p>132,9</text:p>
          </table:table-cell>
          <table:table-cell office:value-type="float" office:value="132.9" table:style-name="ce30">
            <text:p>132,9</text:p>
          </table:table-cell>
          <table:table-cell office:value-type="float" office:value="132.9" table:style-name="ce30">
            <text:p>132,9</text:p>
          </table:table-cell>
          <table:table-cell office:value-type="float" office:value="132.9" table:style-name="ce30">
            <text:p>132,9</text:p>
          </table:table-cell>
          <table:table-cell office:value-type="float" office:value="132.69999999999999" table:style-name="ce30">
            <text:p>132,7</text:p>
          </table:table-cell>
          <table:table-cell office:value-type="float" office:value="1.9490000000000001" table:style-name="ce31">
            <text:p>1,949</text:p>
          </table:table-cell>
          <table:table-cell table:number-columns-repeated="13" table:style-name="ce27"/>
          <table:table-cell table:number-columns-repeated="16356"/>
        </table:table-row>
        <table:table-row table:style-name="ro6">
          <table:table-cell office:value-type="string" table:style-name="ce32">
            <text:p>Gewerbe und Handwerk</text:p>
          </table:table-cell>
          <table:table-cell office:value-type="float" office:value="134.30000000000001" table:style-name="ce30">
            <text:p>134,3</text:p>
          </table:table-cell>
          <table:table-cell office:value-type="float" office:value="134.30000000000001" table:style-name="ce30">
            <text:p>134,3</text:p>
          </table:table-cell>
          <table:table-cell office:value-type="float" office:value="134.30000000000001" table:style-name="ce30">
            <text:p>134,3</text:p>
          </table:table-cell>
          <table:table-cell office:value-type="float" office:value="134.30000000000001" table:style-name="ce30">
            <text:p>134,3</text:p>
          </table:table-cell>
          <table:table-cell office:value-type="float" office:value="135.69999999999999" table:style-name="ce30">
            <text:p>135,7</text:p>
          </table:table-cell>
          <table:table-cell office:value-type="float" office:value="135.80000000000001" table:style-name="ce30">
            <text:p>135,8</text:p>
          </table:table-cell>
          <table:table-cell office:value-type="float" office:value="135.80000000000001" table:style-name="ce30">
            <text:p>135,8</text:p>
          </table:table-cell>
          <table:table-cell office:value-type="float" office:value="135.80000000000001" table:style-name="ce30">
            <text:p>135,8</text:p>
          </table:table-cell>
          <table:table-cell office:value-type="float" office:value="135.80000000000001" table:style-name="ce30">
            <text:p>135,8</text:p>
          </table:table-cell>
          <table:table-cell office:value-type="float" office:value="135.9" table:style-name="ce30">
            <text:p>135,9</text:p>
          </table:table-cell>
          <table:table-cell office:value-type="float" office:value="135.9" table:style-name="ce30">
            <text:p>135,9</text:p>
          </table:table-cell>
          <table:table-cell office:value-type="float" office:value="135.9" table:style-name="ce30">
            <text:p>135,9</text:p>
          </table:table-cell>
          <table:table-cell office:value-type="float" office:value="135.30000000000001" table:style-name="ce30">
            <text:p>135,3</text:p>
          </table:table-cell>
          <table:table-cell office:value-type="float" office:value="1.978" table:style-name="ce31">
            <text:p>1,978</text:p>
          </table:table-cell>
          <table:table-cell table:number-columns-repeated="13" table:style-name="ce27"/>
          <table:table-cell table:number-columns-repeated="16356"/>
        </table:table-row>
        <table:table-row table:style-name="ro6">
          <table:table-cell office:value-type="string" table:style-name="ce32">
            <text:p>Industrie</text:p>
          </table:table-cell>
          <table:table-cell office:value-type="float" office:value="134.9" table:style-name="ce30">
            <text:p>134,9</text:p>
          </table:table-cell>
          <table:table-cell office:value-type="float" office:value="134.9" table:style-name="ce30">
            <text:p>134,9</text:p>
          </table:table-cell>
          <table:table-cell office:value-type="float" office:value="135" table:style-name="ce30">
            <text:p>135,0</text:p>
          </table:table-cell>
          <table:table-cell office:value-type="float" office:value="135.1" table:style-name="ce30">
            <text:p>135,1</text:p>
          </table:table-cell>
          <table:table-cell office:value-type="float" office:value="136.69999999999999" table:style-name="ce30">
            <text:p>136,7</text:p>
          </table:table-cell>
          <table:table-cell office:value-type="float" office:value="136.80000000000001" table:style-name="ce30">
            <text:p>136,8</text:p>
          </table:table-cell>
          <table:table-cell office:value-type="float" office:value="136.9" table:style-name="ce30">
            <text:p>136,9</text:p>
          </table:table-cell>
          <table:table-cell office:value-type="float" office:value="136.9" table:style-name="ce30">
            <text:p>136,9</text:p>
          </table:table-cell>
          <table:table-cell office:value-type="float" office:value="137" table:style-name="ce30">
            <text:p>137,0</text:p>
          </table:table-cell>
          <table:table-cell office:value-type="float" office:value="137" table:style-name="ce30">
            <text:p>137,0</text:p>
          </table:table-cell>
          <table:table-cell office:value-type="float" office:value="139.1" table:style-name="ce30">
            <text:p>139,1</text:p>
          </table:table-cell>
          <table:table-cell office:value-type="float" office:value="139.19999999999999" table:style-name="ce30">
            <text:p>139,2</text:p>
          </table:table-cell>
          <table:table-cell office:value-type="float" office:value="136.6" table:style-name="ce30">
            <text:p>136,6</text:p>
          </table:table-cell>
          <table:table-cell office:value-type="float" office:value="2.0529999999999999" table:style-name="ce31">
            <text:p>2,053</text:p>
          </table:table-cell>
          <table:table-cell table:number-columns-repeated="13" table:style-name="ce27"/>
          <table:table-cell table:number-columns-repeated="16356"/>
        </table:table-row>
        <table:table-row table:style-name="ro6">
          <table:table-cell office:value-type="string" table:style-name="ce32">
            <text:p>Handel</text:p>
          </table:table-cell>
          <table:table-cell office:value-type="float" office:value="134.30000000000001" table:style-name="ce30">
            <text:p>134,3</text:p>
          </table:table-cell>
          <table:table-cell office:value-type="float" office:value="134.30000000000001" table:style-name="ce30">
            <text:p>134,3</text:p>
          </table:table-cell>
          <table:table-cell office:value-type="float" office:value="134.30000000000001" table:style-name="ce30">
            <text:p>134,3</text:p>
          </table:table-cell>
          <table:table-cell office:value-type="float" office:value="134.30000000000001" table:style-name="ce30">
            <text:p>134,3</text:p>
          </table:table-cell>
          <table:table-cell office:value-type="float" office:value="134.30000000000001" table:style-name="ce30">
            <text:p>134,3</text:p>
          </table:table-cell>
          <table:table-cell office:value-type="float" office:value="134.30000000000001" table:style-name="ce30">
            <text:p>134,3</text:p>
          </table:table-cell>
          <table:table-cell office:value-type="float" office:value="134.30000000000001" table:style-name="ce30">
            <text:p>134,3</text:p>
          </table:table-cell>
          <table:table-cell office:value-type="float" office:value="134.30000000000001" table:style-name="ce30">
            <text:p>134,3</text:p>
          </table:table-cell>
          <table:table-cell office:value-type="float" office:value="134.30000000000001" table:style-name="ce30">
            <text:p>134,3</text:p>
          </table:table-cell>
          <table:table-cell office:value-type="float" office:value="134.30000000000001" table:style-name="ce30">
            <text:p>134,3</text:p>
          </table:table-cell>
          <table:table-cell office:value-type="float" office:value="134.30000000000001" table:style-name="ce30">
            <text:p>134,3</text:p>
          </table:table-cell>
          <table:table-cell office:value-type="float" office:value="134.30000000000001" table:style-name="ce30">
            <text:p>134,3</text:p>
          </table:table-cell>
          <table:table-cell office:value-type="float" office:value="134.30000000000001" table:style-name="ce30">
            <text:p>134,3</text:p>
          </table:table-cell>
          <table:table-cell office:value-type="float" office:value="1.8859999999999999" table:style-name="ce31">
            <text:p>1,886</text:p>
          </table:table-cell>
          <table:table-cell table:number-columns-repeated="13" table:style-name="ce27"/>
          <table:table-cell table:number-columns-repeated="16356"/>
        </table:table-row>
        <table:table-row table:style-name="ro6">
          <table:table-cell office:value-type="string" table:style-name="ce32">
            <text:p>Transport und Verkehr</text:p>
          </table:table-cell>
          <table:table-cell office:value-type="float" office:value="134.9" table:style-name="ce30">
            <text:p>134,9</text:p>
          </table:table-cell>
          <table:table-cell office:value-type="float" office:value="134.9" table:style-name="ce30">
            <text:p>134,9</text:p>
          </table:table-cell>
          <table:table-cell office:value-type="float" office:value="134.9" table:style-name="ce30">
            <text:p>134,9</text:p>
          </table:table-cell>
          <table:table-cell office:value-type="float" office:value="135.19999999999999" table:style-name="ce30">
            <text:p>135,2</text:p>
          </table:table-cell>
          <table:table-cell office:value-type="float" office:value="135.6" table:style-name="ce30">
            <text:p>135,6</text:p>
          </table:table-cell>
          <table:table-cell office:value-type="float" office:value="135.6" table:style-name="ce30">
            <text:p>135,6</text:p>
          </table:table-cell>
          <table:table-cell office:value-type="float" office:value="135.80000000000001" table:style-name="ce30">
            <text:p>135,8</text:p>
          </table:table-cell>
          <table:table-cell office:value-type="float" office:value="135.80000000000001" table:style-name="ce30">
            <text:p>135,8</text:p>
          </table:table-cell>
          <table:table-cell office:value-type="float" office:value="135.80000000000001" table:style-name="ce30">
            <text:p>135,8</text:p>
          </table:table-cell>
          <table:table-cell office:value-type="float" office:value="136.6" table:style-name="ce30">
            <text:p>136,6</text:p>
          </table:table-cell>
          <table:table-cell office:value-type="float" office:value="136.6" table:style-name="ce30">
            <text:p>136,6</text:p>
          </table:table-cell>
          <table:table-cell office:value-type="float" office:value="136.6" table:style-name="ce30">
            <text:p>136,6</text:p>
          </table:table-cell>
          <table:table-cell office:value-type="float" office:value="135.69999999999999" table:style-name="ce30">
            <text:p>135,7</text:p>
          </table:table-cell>
          <table:table-cell office:value-type="float" office:value="1.7989999999999999" table:style-name="ce31">
            <text:p>1,799</text:p>
          </table:table-cell>
          <table:table-cell table:number-columns-repeated="13" table:style-name="ce27"/>
          <table:table-cell table:number-columns-repeated="16356"/>
        </table:table-row>
        <table:table-row table:style-name="ro6">
          <table:table-cell office:value-type="string" table:style-name="ce32">
            <text:p>Tourismus und Freizeitwirtschaft</text:p>
          </table:table-cell>
          <table:table-cell office:value-type="float" office:value="134.4" table:style-name="ce30">
            <text:p>134,4</text:p>
          </table:table-cell>
          <table:table-cell office:value-type="float" office:value="134.4" table:style-name="ce30">
            <text:p>134,4</text:p>
          </table:table-cell>
          <table:table-cell office:value-type="float" office:value="134.4" table:style-name="ce30">
            <text:p>134,4</text:p>
          </table:table-cell>
          <table:table-cell office:value-type="float" office:value="134.4" table:style-name="ce30">
            <text:p>134,4</text:p>
          </table:table-cell>
          <table:table-cell office:value-type="float" office:value="137.69999999999999" table:style-name="ce30">
            <text:p>137,7</text:p>
          </table:table-cell>
          <table:table-cell office:value-type="float" office:value="137.69999999999999" table:style-name="ce30">
            <text:p>137,7</text:p>
          </table:table-cell>
          <table:table-cell office:value-type="float" office:value="137.80000000000001" table:style-name="ce30">
            <text:p>137,8</text:p>
          </table:table-cell>
          <table:table-cell office:value-type="float" office:value="137.80000000000001" table:style-name="ce30">
            <text:p>137,8</text:p>
          </table:table-cell>
          <table:table-cell office:value-type="float" office:value="137.80000000000001" table:style-name="ce30">
            <text:p>137,8</text:p>
          </table:table-cell>
          <table:table-cell office:value-type="float" office:value="137.80000000000001" table:style-name="ce30">
            <text:p>137,8</text:p>
          </table:table-cell>
          <table:table-cell office:value-type="float" office:value="137.80000000000001" table:style-name="ce30">
            <text:p>137,8</text:p>
          </table:table-cell>
          <table:table-cell office:value-type="float" office:value="137.80000000000001" table:style-name="ce30">
            <text:p>137,8</text:p>
          </table:table-cell>
          <table:table-cell office:value-type="float" office:value="136.69999999999999" table:style-name="ce30">
            <text:p>136,7</text:p>
          </table:table-cell>
          <table:table-cell office:value-type="float" office:value="1.952" table:style-name="ce31">
            <text:p>1,952</text:p>
          </table:table-cell>
          <table:table-cell table:number-columns-repeated="13" table:style-name="ce27"/>
          <table:table-cell table:number-columns-repeated="16356"/>
        </table:table-row>
        <table:table-row table:style-name="ro6">
          <table:table-cell office:value-type="string" table:style-name="ce29">
            <text:p>Angestellte</text:p>
          </table:table-cell>
          <table:table-cell office:value-type="float" office:value="132.30000000000001" table:style-name="ce30">
            <text:p>132,3</text:p>
          </table:table-cell>
          <table:table-cell office:value-type="float" office:value="132.5" table:style-name="ce30">
            <text:p>132,5</text:p>
          </table:table-cell>
          <table:table-cell office:value-type="float" office:value="132.69999999999999" table:style-name="ce30">
            <text:p>132,7</text:p>
          </table:table-cell>
          <table:table-cell office:value-type="float" office:value="133.1" table:style-name="ce30">
            <text:p>133,1</text:p>
          </table:table-cell>
          <table:table-cell office:value-type="float" office:value="133.6" table:style-name="ce30">
            <text:p>133,6</text:p>
          </table:table-cell>
          <table:table-cell office:value-type="float" office:value="133.6" table:style-name="ce30">
            <text:p>133,6</text:p>
          </table:table-cell>
          <table:table-cell office:value-type="float" office:value="133.69999999999999" table:style-name="ce30">
            <text:p>133,7</text:p>
          </table:table-cell>
          <table:table-cell office:value-type="float" office:value="133.69999999999999" table:style-name="ce30">
            <text:p>133,7</text:p>
          </table:table-cell>
          <table:table-cell office:value-type="float" office:value="133.69999999999999" table:style-name="ce30">
            <text:p>133,7</text:p>
          </table:table-cell>
          <table:table-cell office:value-type="float" office:value="133.69999999999999" table:style-name="ce30">
            <text:p>133,7</text:p>
          </table:table-cell>
          <table:table-cell office:value-type="float" office:value="134.1" table:style-name="ce30">
            <text:p>134,1</text:p>
          </table:table-cell>
          <table:table-cell office:value-type="float" office:value="134.1" table:style-name="ce30">
            <text:p>134,1</text:p>
          </table:table-cell>
          <table:table-cell office:value-type="float" office:value="133.4" table:style-name="ce30">
            <text:p>133,4</text:p>
          </table:table-cell>
          <table:table-cell office:value-type="float" office:value="1.9279999999999999" table:style-name="ce31">
            <text:p>1,928</text:p>
          </table:table-cell>
          <table:table-cell table:number-columns-repeated="13" table:style-name="ce27"/>
          <table:table-cell table:number-columns-repeated="16356"/>
        </table:table-row>
        <table:table-row table:style-name="ro6">
          <table:table-cell office:value-type="string" table:style-name="ce32">
            <text:p>Land- und Forstwirtschaft</text:p>
          </table:table-cell>
          <table:table-cell office:value-type="float" office:value="131.69999999999999" table:style-name="ce33">
            <text:p>131,7</text:p>
          </table:table-cell>
          <table:table-cell office:value-type="float" office:value="131.69999999999999" table:style-name="ce33">
            <text:p>131,7</text:p>
          </table:table-cell>
          <table:table-cell office:value-type="float" office:value="131.69999999999999" table:style-name="ce33">
            <text:p>131,7</text:p>
          </table:table-cell>
          <table:table-cell office:value-type="float" office:value="131.69999999999999" table:style-name="ce33">
            <text:p>131,7</text:p>
          </table:table-cell>
          <table:table-cell office:value-type="float" office:value="132.6" table:style-name="ce33">
            <text:p>132,6</text:p>
          </table:table-cell>
          <table:table-cell office:value-type="float" office:value="132.6" table:style-name="ce33">
            <text:p>132,6</text:p>
          </table:table-cell>
          <table:table-cell office:value-type="float" office:value="132.6" table:style-name="ce30">
            <text:p>132,6</text:p>
          </table:table-cell>
          <table:table-cell office:value-type="float" office:value="132.6" table:style-name="ce30">
            <text:p>132,6</text:p>
          </table:table-cell>
          <table:table-cell office:value-type="float" office:value="132.6" table:style-name="ce30">
            <text:p>132,6</text:p>
          </table:table-cell>
          <table:table-cell office:value-type="float" office:value="132.6" table:style-name="ce30">
            <text:p>132,6</text:p>
          </table:table-cell>
          <table:table-cell office:value-type="float" office:value="132.6" table:style-name="ce30">
            <text:p>132,6</text:p>
          </table:table-cell>
          <table:table-cell office:value-type="float" office:value="132.6" table:style-name="ce30">
            <text:p>132,6</text:p>
          </table:table-cell>
          <table:table-cell office:value-type="float" office:value="132.30000000000001" table:style-name="ce30">
            <text:p>132,3</text:p>
          </table:table-cell>
          <table:table-cell office:value-type="float" office:value="1.7909999999999999" table:style-name="ce31">
            <text:p>1,791</text:p>
          </table:table-cell>
          <table:table-cell table:number-columns-repeated="13" table:style-name="ce27"/>
          <table:table-cell table:number-columns-repeated="16356"/>
        </table:table-row>
        <table:table-row table:style-name="ro6">
          <table:table-cell office:value-type="string" table:style-name="ce32">
            <text:p>Gewerbe und Handwerk</text:p>
          </table:table-cell>
          <table:table-cell office:value-type="float" office:value="133.9" table:style-name="ce30">
            <text:p>133,9</text:p>
          </table:table-cell>
          <table:table-cell office:value-type="float" office:value="133.9" table:style-name="ce30">
            <text:p>133,9</text:p>
          </table:table-cell>
          <table:table-cell office:value-type="float" office:value="133.9" table:style-name="ce30">
            <text:p>133,9</text:p>
          </table:table-cell>
          <table:table-cell office:value-type="float" office:value="133.9" table:style-name="ce30">
            <text:p>133,9</text:p>
          </table:table-cell>
          <table:table-cell office:value-type="float" office:value="134.6" table:style-name="ce30">
            <text:p>134,6</text:p>
          </table:table-cell>
          <table:table-cell office:value-type="float" office:value="134.6" table:style-name="ce30">
            <text:p>134,6</text:p>
          </table:table-cell>
          <table:table-cell office:value-type="float" office:value="134.69999999999999" table:style-name="ce30">
            <text:p>134,7</text:p>
          </table:table-cell>
          <table:table-cell office:value-type="float" office:value="134.69999999999999" table:style-name="ce30">
            <text:p>134,7</text:p>
          </table:table-cell>
          <table:table-cell office:value-type="float" office:value="134.69999999999999" table:style-name="ce30">
            <text:p>134,7</text:p>
          </table:table-cell>
          <table:table-cell office:value-type="float" office:value="134.69999999999999" table:style-name="ce30">
            <text:p>134,7</text:p>
          </table:table-cell>
          <table:table-cell office:value-type="float" office:value="134.69999999999999" table:style-name="ce30">
            <text:p>134,7</text:p>
          </table:table-cell>
          <table:table-cell office:value-type="float" office:value="134.69999999999999" table:style-name="ce30">
            <text:p>134,7</text:p>
          </table:table-cell>
          <table:table-cell office:value-type="float" office:value="134.4" table:style-name="ce30">
            <text:p>134,4</text:p>
          </table:table-cell>
          <table:table-cell office:value-type="float" office:value="1.8959999999999999" table:style-name="ce31">
            <text:p>1,896</text:p>
          </table:table-cell>
          <table:table-cell table:number-columns-repeated="13" table:style-name="ce27"/>
          <table:table-cell table:number-columns-repeated="16356"/>
        </table:table-row>
        <table:table-row table:style-name="ro6">
          <table:table-cell office:value-type="string" table:style-name="ce32">
            <text:p>Industrie</text:p>
          </table:table-cell>
          <table:table-cell office:value-type="float" office:value="134.1" table:style-name="ce30">
            <text:p>134,1</text:p>
          </table:table-cell>
          <table:table-cell office:value-type="float" office:value="134.1" table:style-name="ce30">
            <text:p>134,1</text:p>
          </table:table-cell>
          <table:table-cell office:value-type="float" office:value="134.19999999999999" table:style-name="ce30">
            <text:p>134,2</text:p>
          </table:table-cell>
          <table:table-cell office:value-type="float" office:value="134.19999999999999" table:style-name="ce30">
            <text:p>134,2</text:p>
          </table:table-cell>
          <table:table-cell office:value-type="float" office:value="136" table:style-name="ce30">
            <text:p>136,0</text:p>
          </table:table-cell>
          <table:table-cell office:value-type="float" office:value="136.1" table:style-name="ce30">
            <text:p>136,1</text:p>
          </table:table-cell>
          <table:table-cell office:value-type="float" office:value="136.1" table:style-name="ce30">
            <text:p>136,1</text:p>
          </table:table-cell>
          <table:table-cell office:value-type="float" office:value="136.1" table:style-name="ce30">
            <text:p>136,1</text:p>
          </table:table-cell>
          <table:table-cell office:value-type="float" office:value="136.19999999999999" table:style-name="ce30">
            <text:p>136,2</text:p>
          </table:table-cell>
          <table:table-cell office:value-type="float" office:value="136.19999999999999" table:style-name="ce30">
            <text:p>136,2</text:p>
          </table:table-cell>
          <table:table-cell office:value-type="float" office:value="138.19999999999999" table:style-name="ce30">
            <text:p>138,2</text:p>
          </table:table-cell>
          <table:table-cell office:value-type="float" office:value="138.19999999999999" table:style-name="ce30">
            <text:p>138,2</text:p>
          </table:table-cell>
          <table:table-cell office:value-type="float" office:value="135.80000000000001" table:style-name="ce30">
            <text:p>135,8</text:p>
          </table:table-cell>
          <table:table-cell office:value-type="float" office:value="2.08" table:style-name="ce31">
            <text:p>2,080</text:p>
          </table:table-cell>
          <table:table-cell table:number-columns-repeated="13" table:style-name="ce27"/>
          <table:table-cell table:number-columns-repeated="16356"/>
        </table:table-row>
        <table:table-row table:style-name="ro6">
          <table:table-cell office:value-type="string" table:style-name="ce32">
            <text:p>Handel</text:p>
          </table:table-cell>
          <table:table-cell office:value-type="float" office:value="134.80000000000001" table:style-name="ce30">
            <text:p>134,8</text:p>
          </table:table-cell>
          <table:table-cell office:value-type="float" office:value="134.80000000000001" table:style-name="ce30">
            <text:p>134,8</text:p>
          </table:table-cell>
          <table:table-cell office:value-type="float" office:value="134.80000000000001" table:style-name="ce30">
            <text:p>134,8</text:p>
          </table:table-cell>
          <table:table-cell office:value-type="float" office:value="134.80000000000001" table:style-name="ce30">
            <text:p>134,8</text:p>
          </table:table-cell>
          <table:table-cell office:value-type="float" office:value="134.80000000000001" table:style-name="ce30">
            <text:p>134,8</text:p>
          </table:table-cell>
          <table:table-cell office:value-type="float" office:value="134.80000000000001" table:style-name="ce30">
            <text:p>134,8</text:p>
          </table:table-cell>
          <table:table-cell office:value-type="float" office:value="134.80000000000001" table:style-name="ce30">
            <text:p>134,8</text:p>
          </table:table-cell>
          <table:table-cell office:value-type="float" office:value="134.80000000000001" table:style-name="ce30">
            <text:p>134,8</text:p>
          </table:table-cell>
          <table:table-cell office:value-type="float" office:value="134.80000000000001" table:style-name="ce30">
            <text:p>134,8</text:p>
          </table:table-cell>
          <table:table-cell office:value-type="float" office:value="134.80000000000001" table:style-name="ce30">
            <text:p>134,8</text:p>
          </table:table-cell>
          <table:table-cell office:value-type="float" office:value="134.80000000000001" table:style-name="ce30">
            <text:p>134,8</text:p>
          </table:table-cell>
          <table:table-cell office:value-type="float" office:value="134.80000000000001" table:style-name="ce30">
            <text:p>134,8</text:p>
          </table:table-cell>
          <table:table-cell office:value-type="float" office:value="134.80000000000001" table:style-name="ce30">
            <text:p>134,8</text:p>
          </table:table-cell>
          <table:table-cell office:value-type="float" office:value="1.8580000000000001" table:style-name="ce31">
            <text:p>1,858</text:p>
          </table:table-cell>
          <table:table-cell table:number-columns-repeated="13" table:style-name="ce27"/>
          <table:table-cell table:number-columns-repeated="16356"/>
        </table:table-row>
        <table:table-row table:style-name="ro6">
          <table:table-cell office:value-type="string" table:style-name="ce32">
            <text:p>Transport und Verkehr</text:p>
          </table:table-cell>
          <table:table-cell office:value-type="float" office:value="126.9" table:style-name="ce30">
            <text:p>126,9</text:p>
          </table:table-cell>
          <table:table-cell office:value-type="float" office:value="126.9" table:style-name="ce30">
            <text:p>126,9</text:p>
          </table:table-cell>
          <table:table-cell office:value-type="float" office:value="126.9" table:style-name="ce30">
            <text:p>126,9</text:p>
          </table:table-cell>
          <table:table-cell office:value-type="float" office:value="127.8" table:style-name="ce30">
            <text:p>127,8</text:p>
          </table:table-cell>
          <table:table-cell office:value-type="float" office:value="128.9" table:style-name="ce30">
            <text:p>128,9</text:p>
          </table:table-cell>
          <table:table-cell office:value-type="float" office:value="129" table:style-name="ce30">
            <text:p>129,0</text:p>
          </table:table-cell>
          <table:table-cell office:value-type="float" office:value="130.1" table:style-name="ce30">
            <text:p>130,1</text:p>
          </table:table-cell>
          <table:table-cell office:value-type="float" office:value="130.1" table:style-name="ce30">
            <text:p>130,1</text:p>
          </table:table-cell>
          <table:table-cell office:value-type="float" office:value="130.1" table:style-name="ce30">
            <text:p>130,1</text:p>
          </table:table-cell>
          <table:table-cell office:value-type="float" office:value="130.1" table:style-name="ce30">
            <text:p>130,1</text:p>
          </table:table-cell>
          <table:table-cell office:value-type="float" office:value="130.1" table:style-name="ce30">
            <text:p>130,1</text:p>
          </table:table-cell>
          <table:table-cell office:value-type="float" office:value="130.1" table:style-name="ce30">
            <text:p>130,1</text:p>
          </table:table-cell>
          <table:table-cell office:value-type="float" office:value="128.9" table:style-name="ce30">
            <text:p>128,9</text:p>
          </table:table-cell>
          <table:table-cell office:value-type="float" office:value="1.7270000000000001" table:style-name="ce31">
            <text:p>1,727</text:p>
          </table:table-cell>
          <table:table-cell table:number-columns-repeated="13" table:style-name="ce27"/>
          <table:table-cell table:number-columns-repeated="16356"/>
        </table:table-row>
        <table:table-row table:style-name="ro6">
          <table:table-cell office:value-type="string" table:style-name="ce32">
            <text:p>Tourismus und Freizeitwirtschaft</text:p>
          </table:table-cell>
          <table:table-cell office:value-type="float" office:value="135.1" table:style-name="ce30">
            <text:p>135,1</text:p>
          </table:table-cell>
          <table:table-cell office:value-type="float" office:value="135.19999999999999" table:style-name="ce30">
            <text:p>135,2</text:p>
          </table:table-cell>
          <table:table-cell office:value-type="float" office:value="135.19999999999999" table:style-name="ce30">
            <text:p>135,2</text:p>
          </table:table-cell>
          <table:table-cell office:value-type="float" office:value="135.19999999999999" table:style-name="ce30">
            <text:p>135,2</text:p>
          </table:table-cell>
          <table:table-cell office:value-type="float" office:value="136.80000000000001" table:style-name="ce30">
            <text:p>136,8</text:p>
          </table:table-cell>
          <table:table-cell office:value-type="float" office:value="136.80000000000001" table:style-name="ce30">
            <text:p>136,8</text:p>
          </table:table-cell>
          <table:table-cell office:value-type="float" office:value="137.6" table:style-name="ce30">
            <text:p>137,6</text:p>
          </table:table-cell>
          <table:table-cell office:value-type="float" office:value="137.6" table:style-name="ce30">
            <text:p>137,6</text:p>
          </table:table-cell>
          <table:table-cell office:value-type="float" office:value="137.6" table:style-name="ce30">
            <text:p>137,6</text:p>
          </table:table-cell>
          <table:table-cell office:value-type="float" office:value="137.6" table:style-name="ce30">
            <text:p>137,6</text:p>
          </table:table-cell>
          <table:table-cell office:value-type="float" office:value="137.6" table:style-name="ce30">
            <text:p>137,6</text:p>
          </table:table-cell>
          <table:table-cell office:value-type="float" office:value="137.6" table:style-name="ce30">
            <text:p>137,6</text:p>
          </table:table-cell>
          <table:table-cell office:value-type="float" office:value="136.69999999999999" table:style-name="ce30">
            <text:p>136,7</text:p>
          </table:table-cell>
          <table:table-cell office:value-type="float" office:value="1.7430000000000001" table:style-name="ce31">
            <text:p>1,743</text:p>
          </table:table-cell>
          <table:table-cell table:number-columns-repeated="13" table:style-name="ce27"/>
          <table:table-cell table:number-columns-repeated="16356"/>
        </table:table-row>
        <table:table-row table:style-name="ro6">
          <table:table-cell office:value-type="string" table:style-name="ce32">
            <text:p>Bank und Versicherung</text:p>
          </table:table-cell>
          <table:table-cell office:value-type="float" office:value="129" table:style-name="ce30">
            <text:p>129,0</text:p>
          </table:table-cell>
          <table:table-cell office:value-type="float" office:value="129" table:style-name="ce30">
            <text:p>129,0</text:p>
          </table:table-cell>
          <table:table-cell office:value-type="float" office:value="129.80000000000001" table:style-name="ce33">
            <text:p>129,8</text:p>
          </table:table-cell>
          <table:table-cell office:value-type="float" office:value="132.5" table:style-name="ce33">
            <text:p>132,5</text:p>
          </table:table-cell>
          <table:table-cell office:value-type="float" office:value="132.5" table:style-name="ce33">
            <text:p>132,5</text:p>
          </table:table-cell>
          <table:table-cell office:value-type="float" office:value="132.5" table:style-name="ce33">
            <text:p>132,5</text:p>
          </table:table-cell>
          <table:table-cell office:value-type="float" office:value="132.5" table:style-name="ce30">
            <text:p>132,5</text:p>
          </table:table-cell>
          <table:table-cell office:value-type="float" office:value="132.5" table:style-name="ce30">
            <text:p>132,5</text:p>
          </table:table-cell>
          <table:table-cell office:value-type="float" office:value="132.5" table:style-name="ce30">
            <text:p>132,5</text:p>
          </table:table-cell>
          <table:table-cell office:value-type="float" office:value="132.5" table:style-name="ce30">
            <text:p>132,5</text:p>
          </table:table-cell>
          <table:table-cell office:value-type="float" office:value="132.5" table:style-name="ce30">
            <text:p>132,5</text:p>
          </table:table-cell>
          <table:table-cell office:value-type="float" office:value="132.5" table:style-name="ce30">
            <text:p>132,5</text:p>
          </table:table-cell>
          <table:table-cell office:value-type="float" office:value="131.69999999999999" table:style-name="ce30">
            <text:p>131,7</text:p>
          </table:table-cell>
          <table:table-cell office:value-type="float" office:value="1.8420000000000001" table:style-name="ce31">
            <text:p>1,842</text:p>
          </table:table-cell>
          <table:table-cell table:number-columns-repeated="13" table:style-name="ce27"/>
          <table:table-cell table:number-columns-repeated="16356"/>
        </table:table-row>
        <table:table-row table:style-name="ro6">
          <table:table-cell office:value-type="string" table:style-name="ce32">
            <text:p>Freie Berufe</text:p>
          </table:table-cell>
          <table:table-cell office:value-type="float" office:value="131.4" table:style-name="ce30">
            <text:p>131,4</text:p>
          </table:table-cell>
          <table:table-cell office:value-type="float" office:value="131.4" table:style-name="ce30">
            <text:p>131,4</text:p>
          </table:table-cell>
          <table:table-cell office:value-type="float" office:value="131.4" table:style-name="ce30">
            <text:p>131,4</text:p>
          </table:table-cell>
          <table:table-cell office:value-type="float" office:value="133.30000000000001" table:style-name="ce30">
            <text:p>133,3</text:p>
          </table:table-cell>
          <table:table-cell office:value-type="float" office:value="133.30000000000001" table:style-name="ce30">
            <text:p>133,3</text:p>
          </table:table-cell>
          <table:table-cell office:value-type="float" office:value="133.30000000000001" table:style-name="ce30">
            <text:p>133,3</text:p>
          </table:table-cell>
          <table:table-cell office:value-type="float" office:value="133.30000000000001" table:style-name="ce30">
            <text:p>133,3</text:p>
          </table:table-cell>
          <table:table-cell office:value-type="float" office:value="133.30000000000001" table:style-name="ce30">
            <text:p>133,3</text:p>
          </table:table-cell>
          <table:table-cell office:value-type="float" office:value="133.30000000000001" table:style-name="ce30">
            <text:p>133,3</text:p>
          </table:table-cell>
          <table:table-cell office:value-type="float" office:value="133.30000000000001" table:style-name="ce30">
            <text:p>133,3</text:p>
          </table:table-cell>
          <table:table-cell office:value-type="float" office:value="133.30000000000001" table:style-name="ce30">
            <text:p>133,3</text:p>
          </table:table-cell>
          <table:table-cell office:value-type="float" office:value="133.30000000000001" table:style-name="ce30">
            <text:p>133,3</text:p>
          </table:table-cell>
          <table:table-cell office:value-type="float" office:value="132.80000000000001" table:style-name="ce30">
            <text:p>132,8</text:p>
          </table:table-cell>
          <table:table-cell office:value-type="float" office:value="2.0249999999999999" table:style-name="ce31">
            <text:p>2,025</text:p>
          </table:table-cell>
          <table:table-cell table:number-columns-repeated="13" table:style-name="ce27"/>
          <table:table-cell table:number-columns-repeated="16356"/>
        </table:table-row>
        <table:table-row table:style-name="ro6">
          <table:table-cell office:value-type="string" table:style-name="ce29">
            <text:p>Öffentlich Bedienstete</text:p>
          </table:table-cell>
          <table:table-cell office:value-type="float" office:value="126.2" table:style-name="ce30">
            <text:p>126,2</text:p>
          </table:table-cell>
          <table:table-cell office:value-type="float" office:value="126.2" table:style-name="ce30">
            <text:p>126,2</text:p>
          </table:table-cell>
          <table:table-cell office:value-type="float" office:value="126.2" table:style-name="ce30">
            <text:p>126,2</text:p>
          </table:table-cell>
          <table:table-cell office:value-type="float" office:value="126.2" table:style-name="ce30">
            <text:p>126,2</text:p>
          </table:table-cell>
          <table:table-cell office:value-type="float" office:value="126.2" table:style-name="ce30">
            <text:p>126,2</text:p>
          </table:table-cell>
          <table:table-cell office:value-type="float" office:value="126.2" table:style-name="ce30">
            <text:p>126,2</text:p>
          </table:table-cell>
          <table:table-cell office:value-type="float" office:value="126.3" table:style-name="ce30">
            <text:p>126,3</text:p>
          </table:table-cell>
          <table:table-cell office:value-type="float" office:value="126.3" table:style-name="ce30">
            <text:p>126,3</text:p>
          </table:table-cell>
          <table:table-cell office:value-type="float" office:value="126.3" table:style-name="ce30">
            <text:p>126,3</text:p>
          </table:table-cell>
          <table:table-cell office:value-type="float" office:value="126.3" table:style-name="ce30">
            <text:p>126,3</text:p>
          </table:table-cell>
          <table:table-cell office:value-type="float" office:value="126.3" table:style-name="ce30">
            <text:p>126,3</text:p>
          </table:table-cell>
          <table:table-cell office:value-type="float" office:value="126.3" table:style-name="ce30">
            <text:p>126,3</text:p>
          </table:table-cell>
          <table:table-cell office:value-type="float" office:value="126.3" table:style-name="ce30">
            <text:p>126,3</text:p>
          </table:table-cell>
          <table:table-cell office:value-type="float" office:value="1.6870000000000001" table:style-name="ce31">
            <text:p>1,687</text:p>
          </table:table-cell>
          <table:table-cell table:number-columns-repeated="13" table:style-name="ce27"/>
          <table:table-cell table:number-columns-repeated="16356"/>
        </table:table-row>
        <table:table-row table:style-name="ro3">
          <table:table-cell office:value-type="string" table:number-columns-spanned="15" table:number-rows-spanned="1" table:style-name="ce37">
            <text:p>Q: STATISTIK AUSTRIA, Tariflohnindex 16. Erstellt am 15.09.2022.<text:s/></text:p>
          </table:table-cell>
          <table:covered-table-cell table:number-columns-repeated="14"/>
          <table:table-cell table:number-columns-repeated="16369" table:style-name="ce29"/>
        </table:table-row>
        <table:table-row table:number-rows-repeated="1048555" table:style-name="ro6">
          <table:table-cell table:number-columns-repeated="16384"/>
        </table:table-row>
        <table:named-expressions>
          <table:named-expression table:name="_1733f02d_STF_Fuss_1_CN1" table:expression="of:=[.#REF!]" table:base-cell-address="Tabellentitel.$A$1"/>
          <table:named-range table:name="_231ee0e_STF_Dekoration_1_CN1" table:cell-range-address="'file://xwwp0069/profiles$/102SW/Tariflohnindex/Tariflohnindex%20Tabellenerstellung/Tabellenbearbeitung/WEB/aktuelle%20Tabellen%20und%20Zeitreihen/Zeitreihen_KV_Gruppe_MO.xlsx'#ZR_KV_Gruppe_MO_2018.$A$35:ZR_KV_Gruppe_MO_2018.$N$35" table:base-cell-address="Tabellentitel.$A$1"/>
          <table:named-range table:name="_231ee0e_STF_Fuss_1_CN1" table:cell-range-address="'file://xwwp0069/profiles$/102SW/Tariflohnindex/Tariflohnindex%20Tabellenerstellung/Tabellenbearbeitung/WEB/aktuelle%20Tabellen%20und%20Zeitreihen/Zeitreihen_KV_Gruppe_MO.xlsx'#ZR_KV_Gruppe_MO_2018.$A$53:ZR_KV_Gruppe_MO_2018.$N$53" table:base-cell-address="Tabellentitel.$A$1"/>
          <table:named-range table:name="_231ee0e_STF_Fuss_1_CN2" table:cell-range-address="'file://xwwp0069/profiles$/102SW/Tariflohnindex/Tariflohnindex%20Tabellenerstellung/Tabellenbearbeitung/WEB/aktuelle%20Tabellen%20und%20Zeitreihen/Zeitreihen_KV_Gruppe_MO.xlsx'#ZR_KV_Gruppe_MO_2018.$A$53:ZR_KV_Gruppe_MO_2018.$N$54" table:base-cell-address="Tabellentitel.$A$1"/>
          <table:named-range table:name="_231ee0e_STF_Tabellenkopf_1_CN1" table:cell-range-address="'file://xwwp0069/profiles$/102SW/Tariflohnindex/Tariflohnindex%20Tabellenerstellung/Tabellenbearbeitung/WEB/aktuelle%20Tabellen%20und%20Zeitreihen/Zeitreihen_KV_Gruppe_MO.xlsx'#ZR_KV_Gruppe_MO_2018.$A$3:ZR_KV_Gruppe_MO_2018.$N$3" table:base-cell-address="Tabellentitel.$A$1"/>
          <table:named-range table:name="_231ee0e_STF_Titel_1_CN1" table:cell-range-address="'file://xwwp0069/profiles$/102SW/Tariflohnindex/Tariflohnindex%20Tabellenerstellung/Tabellenbearbeitung/WEB/aktuelle%20Tabellen%20und%20Zeitreihen/Zeitreihen_KV_Gruppe_MO.xlsx'#ZR_KV_Gruppe_MO_2018.$A$1:ZR_KV_Gruppe_MO_2018.$N$1" table:base-cell-address="Tabellentitel.$A$1"/>
          <table:named-range table:name="_231ee0e_STF_Vorspalte_1_CN1" table:cell-range-address="'file://xwwp0069/profiles$/102SW/Tariflohnindex/Tariflohnindex%20Tabellenerstellung/Tabellenbearbeitung/WEB/aktuelle%20Tabellen%20und%20Zeitreihen/Zeitreihen_KV_Gruppe_MO.xlsx'#ZR_KV_Gruppe_MO_2018.$A$4:ZR_KV_Gruppe_MO_2018.$A$51" table:base-cell-address="Tabellentitel.$A$1"/>
          <table:named-range table:name="_3ff43538_STF_Fuss_1_CN1" table:cell-range-address="'file://xwwp0069/profiles$/102SW/Tariflohnindex/Tariflohnindex%20Tabellenerstellung/Tabellenbearbeitung/WEB/aktuelle%20Tabellen%20und%20Zeitreihen/Zeitreihen%20NACE_08_MO.xlsx'#ZR_NACE_08_MO_2018.$A$75:ZR_NACE_08_MO_2018.$O$75" table:base-cell-address="Tabellentitel.$A$1"/>
          <table:named-range table:name="_4fac4a25_STF_Fuss_1_CN1" table:cell-range-address="'file://xwwp0069/profiles$/102SW/Tariflohnindex/Tariflohnindex%20Tabellenerstellung/Tabellenbearbeitung/WEB/aktuelle%20Tabellen%20und%20Zeitreihen/Zeitreihen%20WK_2000_MO.xlsx'#ZR_WK_2000_MO_2018.$A$270:ZR_WK_2000_MO_2018.$N$270" table:base-cell-address="Tabellentitel.$A$1"/>
          <table:named-expression table:name="_5111cda8_STF_Fuss_1_CN1" table:expression="of:=['file:///P:/102SW/Tariflohnindex/Tariflohnindex%20Tabellenerstellung/Tabellenbearbeitung/WEB/aktuelle%20Tabellen%20und%20Zeitreihen/2018/Dezember/Dezember%202018.xlsx'#Übersicht.#REF!]" table:base-cell-address="Tabellentitel.$A$1"/>
          <table:named-expression table:name="_5111cda8_STF_Zwischensumme_1_CN2" table:expression="of:=['file:///P:/102SW/Tariflohnindex/Tariflohnindex%20Tabellenerstellung/Tabellenbearbeitung/WEB/aktuelle%20Tabellen%20und%20Zeitreihen/2018/Dezember/Dezember%202018.xlsx'#Übersicht.$A$13:.$F$13]~['file:///P:/102SW/Tariflohnindex/Tariflohnindex%20Tabellenerstellung/Tabellenbearbeitung/WEB/aktuelle%20Tabellen%20und%20Zeitreihen/2018/Dezember/Dezember%202018.xlsx'#Übersicht.$A$6:.$F$6]" table:base-cell-address="Tabellentitel.$A$1"/>
          <table:named-expression table:name="_5824d240_STF_Fuss_1_CN1" table:expression="of:=['file:///P:/102SW/Tariflohnindex/Tariflohnindex%20Tabellenerstellung/Tabellenbearbeitung/WEB/aktuelle%20Tabellen%20und%20Zeitreihen/2018/Dezember/Dezember%202018.xlsx'#Überblick.#REF!]" table:base-cell-address="Tabellentitel.$A$1"/>
          <table:named-range table:name="_72cc6395_STF_Fuss_1_CN1" table:cell-range-address="'file://xwwp0069/profiles$/102SW/Tariflohnindex/Tariflohnindex%20Tabellenerstellung/Tabellenbearbeitung/WEB/aktuelle%20Tabellen%20und%20Zeitreihen/Zeitreihen%20WK_2010_MO.xlsx'#ZR_WK_2010_MO_2018.$A$238:ZR_WK_2010_MO_2018.$N$238" table:base-cell-address="Tabellentitel.$A$1"/>
          <table:named-expression table:name="_750eca31_STF_Fuss_1_CN1" table:expression="of:=[ZR_Übersicht_2018.#REF!]" table:base-cell-address="Tabellentitel.$A$1"/>
          <table:named-range table:name="_750eca31_STF_Fuss_1_CN2" table:cell-range-address="ZR_Übersicht_2018.$A$21:ZR_Übersicht_2018.$O$21" table:base-cell-address="ZR_Übersicht_2018.$A$1"/>
          <table:named-range table:name="_750eca31_STF_Gesamtsumme_1_CN1" table:cell-range-address="ZR_Übersicht_2018.$A$3:ZR_Übersicht_2018.$O$3" table:base-cell-address="ZR_Übersicht_2018.$A$1"/>
          <table:named-range table:name="_750eca31_STF_Tabellenkopf_1_CN1" table:cell-range-address="ZR_Übersicht_2018.$A$2:ZR_Übersicht_2018.$O$2" table:base-cell-address="ZR_Übersicht_2018.$A$1"/>
          <table:named-range table:name="_750eca31_STF_Titel_1_CN1" table:cell-range-address="ZR_Übersicht_2018.$A$1:ZR_Übersicht_2018.$O$1" table:base-cell-address="ZR_Übersicht_2018.$A$1"/>
          <table:named-range table:name="_750eca31_STF_Vorspalte_1_CN1" table:cell-range-address="ZR_Übersicht_2018.$A$3:ZR_Übersicht_2018.$A$20" table:base-cell-address="ZR_Übersicht_2018.$A$1"/>
          <table:named-expression table:name="_750eca31_STF_Zwischensumme_1_CN1" table:expression="of:=[ZR_Übersicht_2018.$A$4:.$O$4]~[ZR_Übersicht_2018.$A$11:.$O$11]~[ZR_Übersicht_2018.$A$20:.$O$20]" table:base-cell-address="Tabellentitel.$A$1"/>
          <table:named-expression table:name="_b60301df_STF_Fuss_1_CN1" table:expression="of:=['file:///P:/102SW/Tariflohnindex/Tariflohnindex%20Tabellenerstellung/Tabellenbearbeitung/WEB/aktuelle%20Tabellen%20und%20Zeitreihen/2018/Dezember/Dezember%202018.xlsx'#NACE_08_MO.#REF!]" table:base-cell-address="Tabellentitel.$A$1"/>
          <table:named-expression table:name="_c65b7ec2_STF_Dekoration_1_CN1" table:expression="of:=['file:///P:/102SW/Tariflohnindex/Tariflohnindex%20Tabellenerstellung/Tabellenbearbeitung/WEB/aktuelle%20Tabellen%20und%20Zeitreihen/2018/Dezember/Dezember%202018.xlsx'#WK_2000_MO.$6:.$6]~['file:///P:/102SW/Tariflohnindex/Tariflohnindex%20Tabellenerstellung/Tabellenbearbeitung/WEB/aktuelle%20Tabellen%20und%20Zeitreihen/2018/Dezember/Dezember%202018.xlsx'#WK_2000_MO.$72:.$72]~['file:///P:/102SW/Tariflohnindex/Tariflohnindex%20Tabellenerstellung/Tabellenbearbeitung/WEB/aktuelle%20Tabellen%20und%20Zeitreihen/2018/Dezember/Dezember%202018.xlsx'#WK_2000_MO.$126:.$126]~['file:///P:/102SW/Tariflohnindex/Tariflohnindex%20Tabellenerstellung/Tabellenbearbeitung/WEB/aktuelle%20Tabellen%20und%20Zeitreihen/2018/Dezember/Dezember%202018.xlsx'#WK_2000_MO.$178:.$178]~['file:///P:/102SW/Tariflohnindex/Tariflohnindex%20Tabellenerstellung/Tabellenbearbeitung/WEB/aktuelle%20Tabellen%20und%20Zeitreihen/2018/Dezember/Dezember%202018.xlsx'#WK_2000_MO.$193:.$193]~['file:///P:/102SW/Tariflohnindex/Tariflohnindex%20Tabellenerstellung/Tabellenbearbeitung/WEB/aktuelle%20Tabellen%20und%20Zeitreihen/2018/Dezember/Dezember%202018.xlsx'#WK_2000_MO.$225:.$225]~['file:///P:/102SW/Tariflohnindex/Tariflohnindex%20Tabellenerstellung/Tabellenbearbeitung/WEB/aktuelle%20Tabellen%20und%20Zeitreihen/2018/Dezember/Dezember%202018.xlsx'#WK_2000_MO.$245:.$245]" table:base-cell-address="Tabellentitel.$A$1"/>
          <table:named-expression table:name="_c65b7ec2_STF_Fuss_1_CN1" table:expression="of:=['file:///P:/102SW/Tariflohnindex/Tariflohnindex%20Tabellenerstellung/Tabellenbearbeitung/WEB/aktuelle%20Tabellen%20und%20Zeitreihen/2018/Dezember/Dezember%202018.xlsx'#WK_2000_MO.#REF!]" table:base-cell-address="Tabellentitel.$A$1"/>
          <table:named-expression table:name="_cd4dff5c_STF_Fuss_1_CN1" table:expression="of:=['file:///P:/102SW/Tariflohnindex/Tariflohnindex%20Tabellenerstellung/Tabellenbearbeitung/WEB/aktuelle%20Tabellen%20und%20Zeitreihen/2018/Dezember/Dezember%202018.xlsx'#Soz_Stell_MO.#REF!]" table:base-cell-address="Tabellentitel.$A$1"/>
          <table:named-range table:name="_e8f5b239_STF_Fuss_1_CN1" table:cell-range-address="'file://xwwp0069/profiles$/102SW/Tariflohnindex/Tariflohnindex%20Tabellenerstellung/Tabellenbearbeitung/WEB/aktuelle%20Tabellen%20und%20Zeitreihen/Zeitreihen%20NACE_03_MO.xlsx'#ZR_NACE_03_MO_2018.$A$177:ZR_NACE_03_MO_2018.$P$177" table:base-cell-address="Tabellentitel.$A$1"/>
          <table:named-expression table:name="_fdc6e735_STF_Fuss_1_CN1" table:expression="of:=['file:///P:/102SW/Tariflohnindex/Tariflohnindex%20Tabellenerstellung/Tabellenbearbeitung/WEB/aktuelle%20Tabellen%20und%20Zeitreihen/Zeitreihen%20Soz_Stell_MO.xlsx'#ZR_Soz_Stell_MO_2018.#REF!]" table:base-cell-address="Tabellentitel.$A$1"/>
          <table:named-range table:name="_fdc6e735_STF_Fuss_1_CN2" table:cell-range-address="'file://xwwp0069/profiles$/102SW/Tariflohnindex/Tariflohnindex%20Tabellenerstellung/Tabellenbearbeitung/WEB/aktuelle%20Tabellen%20und%20Zeitreihen/Zeitreihen%20Soz_Stell_MO.xlsx'#ZR_Soz_Stell_MO_2018.$A$12:ZR_Soz_Stell_MO_2018.$N$12" table:base-cell-address="Tabellentitel.$A$1"/>
          <table:named-range table:name="_fdc6e735_STF_Gesamtsumme_1_CN1" table:cell-range-address="'file://xwwp0069/profiles$/102SW/Tariflohnindex/Tariflohnindex%20Tabellenerstellung/Tabellenbearbeitung/WEB/aktuelle%20Tabellen%20und%20Zeitreihen/Zeitreihen%20Soz_Stell_MO.xlsx'#ZR_Soz_Stell_MO_2018.$A$4:ZR_Soz_Stell_MO_2018.$N$4" table:base-cell-address="Tabellentitel.$A$1"/>
          <table:named-range table:name="_fdc6e735_STF_Tabellenkopf_1_CN1" table:cell-range-address="'file://xwwp0069/profiles$/102SW/Tariflohnindex/Tariflohnindex%20Tabellenerstellung/Tabellenbearbeitung/WEB/aktuelle%20Tabellen%20und%20Zeitreihen/Zeitreihen%20Soz_Stell_MO.xlsx'#ZR_Soz_Stell_MO_2018.$A$3:ZR_Soz_Stell_MO_2018.$N$3" table:base-cell-address="Tabellentitel.$A$1"/>
          <table:named-range table:name="_fdc6e735_STF_Titel_1_CN1" table:cell-range-address="'file://xwwp0069/profiles$/102SW/Tariflohnindex/Tariflohnindex%20Tabellenerstellung/Tabellenbearbeitung/WEB/aktuelle%20Tabellen%20und%20Zeitreihen/Zeitreihen%20Soz_Stell_MO.xlsx'#ZR_Soz_Stell_MO_2018.$A$1:ZR_Soz_Stell_MO_2018.$N$1" table:base-cell-address="Tabellentitel.$A$1"/>
          <table:named-range table:name="_fdc6e735_STF_Vorspalte_1_CN1" table:cell-range-address="'file://xwwp0069/profiles$/102SW/Tariflohnindex/Tariflohnindex%20Tabellenerstellung/Tabellenbearbeitung/WEB/aktuelle%20Tabellen%20und%20Zeitreihen/Zeitreihen%20Soz_Stell_MO.xlsx'#ZR_Soz_Stell_MO_2018.$A$4:ZR_Soz_Stell_MO_2018.$A$10" table:base-cell-address="Tabellentitel.$A$1"/>
          <table:named-range table:name="Soz_Stell_MO" table:cell-range-address="ZR_Übersicht_2018.$A$1:ZR_Übersicht_2018.$N$20" table:base-cell-address="ZR_Übersicht_2018.$A$1"/>
        </table:named-expressions>
      </table:table>
      <table:table table:name="ZR_Übersicht_2017" table:style-name="ta3">
        <table:table-column table:style-name="co5" table:default-cell-style-name="ce29"/>
        <table:table-column table:style-name="co6" table:number-columns-repeated="4" table:default-cell-style-name="ce29"/>
        <table:table-column table:style-name="co6" table:default-cell-style-name="ce35"/>
        <table:table-column table:style-name="co6" table:number-columns-repeated="8" table:default-cell-style-name="ce29"/>
        <table:table-column table:style-name="co7" table:default-cell-style-name="ce29"/>
        <table:table-column table:style-name="co8" table:number-columns-repeated="16369" table:default-cell-style-name="ce29"/>
        <table:table-row table:style-name="ro1">
          <table:table-cell office:value-type="string" table:number-columns-spanned="15" table:number-rows-spanned="1" table:style-name="ce36">
            <text:p>Lohnindizes 2017 nach Monatsgliederung für Hauptreihen und Teilindizes<text:span text:style-name="T1"><text:s/>(Basis: 2006 = 100)</text:span></text:p>
          </table:table-cell>
          <table:covered-table-cell table:number-columns-repeated="14"/>
          <table:table-cell table:number-columns-repeated="16369" table:style-name="ce21"/>
        </table:table-row>
        <table:table-row table:style-name="ro7">
          <table:table-cell office:value-type="string" table:style-name="ce22">
            <text:p>Hauptreihen und Teilindizes</text:p>
          </table:table-cell>
          <table:table-cell office:value-type="string" table:style-name="ce22">
            <text:p>I</text:p>
          </table:table-cell>
          <table:table-cell office:value-type="string" table:style-name="ce22">
            <text:p>II</text:p>
          </table:table-cell>
          <table:table-cell office:value-type="string" table:style-name="ce22">
            <text:p>III</text:p>
          </table:table-cell>
          <table:table-cell office:value-type="string" table:style-name="ce22">
            <text:p>I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VII</text:p>
          </table:table-cell>
          <table:table-cell office:value-type="string" table:style-name="ce22">
            <text:p>VIII</text:p>
          </table:table-cell>
          <table:table-cell office:value-type="string" table:style-name="ce22">
            <text:p>IX</text:p>
          </table:table-cell>
          <table:table-cell office:value-type="string" table:style-name="ce22">
            <text:p>X</text:p>
          </table:table-cell>
          <table:table-cell office:value-type="string" table:style-name="ce23">
            <text:p>XI</text:p>
          </table:table-cell>
          <table:table-cell office:value-type="string" table:style-name="ce23">
            <text:p>XII</text:p>
          </table:table-cell>
          <table:table-cell office:value-type="string" table:style-name="ce23">
            <text:p>Jahres-</text:p>
            <text:p>durch-</text:p>
            <text:p>schnitt</text:p>
          </table:table-cell>
          <table:table-cell office:value-type="string" table:style-name="ce24">
            <text:p>Verkettungs-</text:p>
            <text:p>faktor 86</text:p>
          </table:table-cell>
          <table:table-cell table:number-columns-repeated="16369" table:style-name="ce29"/>
        </table:table-row>
        <table:table-row table:style-name="ro8">
          <table:table-cell office:value-type="string" table:style-name="ce25">
            <text:p>Tariflohnindex</text:p>
          </table:table-cell>
          <table:table-cell office:value-type="float" office:value="128.6" table:style-name="ce26">
            <text:p>128,6</text:p>
          </table:table-cell>
          <table:table-cell office:value-type="float" office:value="128.69999999999999" table:style-name="ce26">
            <text:p>128,7</text:p>
          </table:table-cell>
          <table:table-cell office:value-type="float" office:value="128.69999999999999" table:style-name="ce26">
            <text:p>128,7</text:p>
          </table:table-cell>
          <table:table-cell office:value-type="float" office:value="128.80000000000001" table:style-name="ce26">
            <text:p>128,8</text:p>
          </table:table-cell>
          <table:table-cell office:value-type="float" office:value="129.30000000000001" table:style-name="ce26">
            <text:p>129,3</text:p>
          </table:table-cell>
          <table:table-cell office:value-type="float" office:value="129.30000000000001" table:style-name="ce26">
            <text:p>129,3</text:p>
          </table:table-cell>
          <table:table-cell office:value-type="float" office:value="129.4" table:style-name="ce27">
            <text:p>129,4</text:p>
          </table:table-cell>
          <table:table-cell office:value-type="float" office:value="129.4" table:style-name="ce27">
            <text:p>129,4</text:p>
          </table:table-cell>
          <table:table-cell office:value-type="float" office:value="129.4" table:style-name="ce27">
            <text:p>129,4</text:p>
          </table:table-cell>
          <table:table-cell office:value-type="float" office:value="129.4" table:style-name="ce27">
            <text:p>129,4</text:p>
          </table:table-cell>
          <table:table-cell office:value-type="float" office:value="129.69999999999999" table:style-name="ce27">
            <text:p>129,7</text:p>
          </table:table-cell>
          <table:table-cell office:value-type="float" office:value="129.69999999999999" table:style-name="ce27">
            <text:p>129,7</text:p>
          </table:table-cell>
          <table:table-cell office:value-type="float" office:value="129.19999999999999" table:style-name="ce27">
            <text:p>129,2</text:p>
          </table:table-cell>
          <table:table-cell office:value-type="float" office:value="1.8879999999999999" table:style-name="ce28">
            <text:p>1,888</text:p>
          </table:table-cell>
          <table:table-cell table:number-columns-repeated="13" table:style-name="ce27"/>
          <table:table-cell table:number-columns-repeated="16356" table:style-name="ce25"/>
        </table:table-row>
        <table:table-row table:style-name="ro6">
          <table:table-cell office:value-type="string" table:style-name="ce29">
            <text:p>Arbeiter:innen</text:p>
          </table:table-cell>
          <table:table-cell office:value-type="float" office:value="131.19999999999999" table:style-name="ce30">
            <text:p>131,2</text:p>
          </table:table-cell>
          <table:table-cell office:value-type="float" office:value="131.30000000000001" table:style-name="ce30">
            <text:p>131,3</text:p>
          </table:table-cell>
          <table:table-cell office:value-type="float" office:value="131.30000000000001" table:style-name="ce30">
            <text:p>131,3</text:p>
          </table:table-cell>
          <table:table-cell office:value-type="float" office:value="131.30000000000001" table:style-name="ce30">
            <text:p>131,3</text:p>
          </table:table-cell>
          <table:table-cell office:value-type="float" office:value="132.30000000000001" table:style-name="ce30">
            <text:p>132,3</text:p>
          </table:table-cell>
          <table:table-cell office:value-type="float" office:value="132.30000000000001" table:style-name="ce30">
            <text:p>132,3</text:p>
          </table:table-cell>
          <table:table-cell office:value-type="float" office:value="132.30000000000001" table:style-name="ce30">
            <text:p>132,3</text:p>
          </table:table-cell>
          <table:table-cell office:value-type="float" office:value="132.30000000000001" table:style-name="ce30">
            <text:p>132,3</text:p>
          </table:table-cell>
          <table:table-cell office:value-type="float" office:value="132.4" table:style-name="ce30">
            <text:p>132,4</text:p>
          </table:table-cell>
          <table:table-cell office:value-type="float" office:value="132.4" table:style-name="ce30">
            <text:p>132,4</text:p>
          </table:table-cell>
          <table:table-cell office:value-type="float" office:value="132.9" table:style-name="ce30">
            <text:p>132,9</text:p>
          </table:table-cell>
          <table:table-cell office:value-type="float" office:value="132.9" table:style-name="ce30">
            <text:p>132,9</text:p>
          </table:table-cell>
          <table:table-cell office:value-type="float" office:value="132.1" table:style-name="ce30">
            <text:p>132,1</text:p>
          </table:table-cell>
          <table:table-cell office:value-type="float" office:value="1.992" table:style-name="ce31">
            <text:p>1,992</text:p>
          </table:table-cell>
          <table:table-cell table:number-columns-repeated="13" table:style-name="ce27"/>
          <table:table-cell table:number-columns-repeated="16356"/>
        </table:table-row>
        <table:table-row table:style-name="ro6">
          <table:table-cell office:value-type="string" table:style-name="ce32">
            <text:p>Land- und Forstwirtschaft</text:p>
          </table:table-cell>
          <table:table-cell office:value-type="float" office:value="129.19999999999999" table:style-name="ce33">
            <text:p>129,2</text:p>
          </table:table-cell>
          <table:table-cell office:value-type="float" office:value="129.19999999999999" table:style-name="ce33">
            <text:p>129,2</text:p>
          </table:table-cell>
          <table:table-cell office:value-type="float" office:value="129.6" table:style-name="ce33">
            <text:p>129,6</text:p>
          </table:table-cell>
          <table:table-cell office:value-type="float" office:value="129.6" table:style-name="ce33">
            <text:p>129,6</text:p>
          </table:table-cell>
          <table:table-cell office:value-type="float" office:value="129.6" table:style-name="ce33">
            <text:p>129,6</text:p>
          </table:table-cell>
          <table:table-cell office:value-type="float" office:value="129.69999999999999" table:style-name="ce33">
            <text:p>129,7</text:p>
          </table:table-cell>
          <table:table-cell office:value-type="float" office:value="129.69999999999999" table:style-name="ce30">
            <text:p>129,7</text:p>
          </table:table-cell>
          <table:table-cell office:value-type="float" office:value="129.69999999999999" table:style-name="ce30">
            <text:p>129,7</text:p>
          </table:table-cell>
          <table:table-cell office:value-type="float" office:value="129.69999999999999" table:style-name="ce30">
            <text:p>129,7</text:p>
          </table:table-cell>
          <table:table-cell office:value-type="float" office:value="129.69999999999999" table:style-name="ce30">
            <text:p>129,7</text:p>
          </table:table-cell>
          <table:table-cell office:value-type="float" office:value="129.69999999999999" table:style-name="ce30">
            <text:p>129,7</text:p>
          </table:table-cell>
          <table:table-cell office:value-type="float" office:value="130.6" table:style-name="ce30">
            <text:p>130,6</text:p>
          </table:table-cell>
          <table:table-cell office:value-type="float" office:value="129.69999999999999" table:style-name="ce30">
            <text:p>129,7</text:p>
          </table:table-cell>
          <table:table-cell office:value-type="float" office:value="1.9490000000000001" table:style-name="ce31">
            <text:p>1,949</text:p>
          </table:table-cell>
          <table:table-cell table:number-columns-repeated="13" table:style-name="ce27"/>
          <table:table-cell table:number-columns-repeated="16356"/>
        </table:table-row>
        <table:table-row table:style-name="ro6">
          <table:table-cell office:value-type="string" table:style-name="ce32">
            <text:p>Gewerbe und Handwerk</text:p>
          </table:table-cell>
          <table:table-cell office:value-type="float" office:value="131.30000000000001" table:style-name="ce30">
            <text:p>131,3</text:p>
          </table:table-cell>
          <table:table-cell office:value-type="float" office:value="131.30000000000001" table:style-name="ce30">
            <text:p>131,3</text:p>
          </table:table-cell>
          <table:table-cell office:value-type="float" office:value="131.30000000000001" table:style-name="ce30">
            <text:p>131,3</text:p>
          </table:table-cell>
          <table:table-cell office:value-type="float" office:value="131.30000000000001" table:style-name="ce30">
            <text:p>131,3</text:p>
          </table:table-cell>
          <table:table-cell office:value-type="float" office:value="132.1" table:style-name="ce30">
            <text:p>132,1</text:p>
          </table:table-cell>
          <table:table-cell office:value-type="float" office:value="132.1" table:style-name="ce30">
            <text:p>132,1</text:p>
          </table:table-cell>
          <table:table-cell office:value-type="float" office:value="132.19999999999999" table:style-name="ce30">
            <text:p>132,2</text:p>
          </table:table-cell>
          <table:table-cell office:value-type="float" office:value="132.19999999999999" table:style-name="ce30">
            <text:p>132,2</text:p>
          </table:table-cell>
          <table:table-cell office:value-type="float" office:value="132.19999999999999" table:style-name="ce30">
            <text:p>132,2</text:p>
          </table:table-cell>
          <table:table-cell office:value-type="float" office:value="132.30000000000001" table:style-name="ce30">
            <text:p>132,3</text:p>
          </table:table-cell>
          <table:table-cell office:value-type="float" office:value="132.30000000000001" table:style-name="ce30">
            <text:p>132,3</text:p>
          </table:table-cell>
          <table:table-cell office:value-type="float" office:value="132.30000000000001" table:style-name="ce30">
            <text:p>132,3</text:p>
          </table:table-cell>
          <table:table-cell office:value-type="float" office:value="131.9" table:style-name="ce30">
            <text:p>131,9</text:p>
          </table:table-cell>
          <table:table-cell office:value-type="float" office:value="1.978" table:style-name="ce31">
            <text:p>1,978</text:p>
          </table:table-cell>
          <table:table-cell table:number-columns-repeated="13" table:style-name="ce27"/>
          <table:table-cell table:number-columns-repeated="16356"/>
        </table:table-row>
        <table:table-row table:style-name="ro6">
          <table:table-cell office:value-type="string" table:style-name="ce32">
            <text:p>Industrie</text:p>
          </table:table-cell>
          <table:table-cell office:value-type="float" office:value="131.80000000000001" table:style-name="ce30">
            <text:p>131,8</text:p>
          </table:table-cell>
          <table:table-cell office:value-type="float" office:value="131.80000000000001" table:style-name="ce30">
            <text:p>131,8</text:p>
          </table:table-cell>
          <table:table-cell office:value-type="float" office:value="131.9" table:style-name="ce30">
            <text:p>131,9</text:p>
          </table:table-cell>
          <table:table-cell office:value-type="float" office:value="131.9" table:style-name="ce30">
            <text:p>131,9</text:p>
          </table:table-cell>
          <table:table-cell office:value-type="float" office:value="132.80000000000001" table:style-name="ce30">
            <text:p>132,8</text:p>
          </table:table-cell>
          <table:table-cell office:value-type="float" office:value="132.9" table:style-name="ce30">
            <text:p>132,9</text:p>
          </table:table-cell>
          <table:table-cell office:value-type="float" office:value="133" table:style-name="ce30">
            <text:p>133,0</text:p>
          </table:table-cell>
          <table:table-cell office:value-type="float" office:value="133" table:style-name="ce30">
            <text:p>133,0</text:p>
          </table:table-cell>
          <table:table-cell office:value-type="float" office:value="133" table:style-name="ce30">
            <text:p>133,0</text:p>
          </table:table-cell>
          <table:table-cell office:value-type="float" office:value="133" table:style-name="ce30">
            <text:p>133,0</text:p>
          </table:table-cell>
          <table:table-cell office:value-type="float" office:value="134.80000000000001" table:style-name="ce30">
            <text:p>134,8</text:p>
          </table:table-cell>
          <table:table-cell office:value-type="float" office:value="134.80000000000001" table:style-name="ce30">
            <text:p>134,8</text:p>
          </table:table-cell>
          <table:table-cell office:value-type="float" office:value="132.9" table:style-name="ce30">
            <text:p>132,9</text:p>
          </table:table-cell>
          <table:table-cell office:value-type="float" office:value="2.0529999999999999" table:style-name="ce31">
            <text:p>2,053</text:p>
          </table:table-cell>
          <table:table-cell table:number-columns-repeated="13" table:style-name="ce27"/>
          <table:table-cell table:number-columns-repeated="16356"/>
        </table:table-row>
        <table:table-row table:style-name="ro6">
          <table:table-cell office:value-type="string" table:style-name="ce32">
            <text:p>Handel</text:p>
          </table:table-cell>
          <table:table-cell office:value-type="float" office:value="131.19999999999999" table:style-name="ce30">
            <text:p>131,2</text:p>
          </table:table-cell>
          <table:table-cell office:value-type="float" office:value="131.19999999999999" table:style-name="ce30">
            <text:p>131,2</text:p>
          </table:table-cell>
          <table:table-cell office:value-type="float" office:value="131.19999999999999" table:style-name="ce30">
            <text:p>131,2</text:p>
          </table:table-cell>
          <table:table-cell office:value-type="float" office:value="131.19999999999999" table:style-name="ce30">
            <text:p>131,2</text:p>
          </table:table-cell>
          <table:table-cell office:value-type="float" office:value="131.19999999999999" table:style-name="ce30">
            <text:p>131,2</text:p>
          </table:table-cell>
          <table:table-cell office:value-type="float" office:value="131.19999999999999" table:style-name="ce30">
            <text:p>131,2</text:p>
          </table:table-cell>
          <table:table-cell office:value-type="float" office:value="131.19999999999999" table:style-name="ce30">
            <text:p>131,2</text:p>
          </table:table-cell>
          <table:table-cell office:value-type="float" office:value="131.19999999999999" table:style-name="ce30">
            <text:p>131,2</text:p>
          </table:table-cell>
          <table:table-cell office:value-type="float" office:value="131.19999999999999" table:style-name="ce30">
            <text:p>131,2</text:p>
          </table:table-cell>
          <table:table-cell office:value-type="float" office:value="131.19999999999999" table:style-name="ce30">
            <text:p>131,2</text:p>
          </table:table-cell>
          <table:table-cell office:value-type="float" office:value="131.19999999999999" table:style-name="ce30">
            <text:p>131,2</text:p>
          </table:table-cell>
          <table:table-cell office:value-type="float" office:value="131.19999999999999" table:style-name="ce30">
            <text:p>131,2</text:p>
          </table:table-cell>
          <table:table-cell office:value-type="float" office:value="131.19999999999999" table:style-name="ce30">
            <text:p>131,2</text:p>
          </table:table-cell>
          <table:table-cell office:value-type="float" office:value="1.8859999999999999" table:style-name="ce31">
            <text:p>1,886</text:p>
          </table:table-cell>
          <table:table-cell table:number-columns-repeated="13" table:style-name="ce27"/>
          <table:table-cell table:number-columns-repeated="16356"/>
        </table:table-row>
        <table:table-row table:style-name="ro6">
          <table:table-cell office:value-type="string" table:style-name="ce32">
            <text:p>Transport und Verkehr</text:p>
          </table:table-cell>
          <table:table-cell office:value-type="float" office:value="131.5" table:style-name="ce30">
            <text:p>131,5</text:p>
          </table:table-cell>
          <table:table-cell office:value-type="float" office:value="131.5" table:style-name="ce30">
            <text:p>131,5</text:p>
          </table:table-cell>
          <table:table-cell office:value-type="float" office:value="131.5" table:style-name="ce30">
            <text:p>131,5</text:p>
          </table:table-cell>
          <table:table-cell office:value-type="float" office:value="131.69999999999999" table:style-name="ce30">
            <text:p>131,7</text:p>
          </table:table-cell>
          <table:table-cell office:value-type="float" office:value="132.1" table:style-name="ce30">
            <text:p>132,1</text:p>
          </table:table-cell>
          <table:table-cell office:value-type="float" office:value="132.1" table:style-name="ce30">
            <text:p>132,1</text:p>
          </table:table-cell>
          <table:table-cell office:value-type="float" office:value="132.19999999999999" table:style-name="ce30">
            <text:p>132,2</text:p>
          </table:table-cell>
          <table:table-cell office:value-type="float" office:value="132.19999999999999" table:style-name="ce30">
            <text:p>132,2</text:p>
          </table:table-cell>
          <table:table-cell office:value-type="float" office:value="132.19999999999999" table:style-name="ce30">
            <text:p>132,2</text:p>
          </table:table-cell>
          <table:table-cell office:value-type="float" office:value="132.19999999999999" table:style-name="ce30">
            <text:p>132,2</text:p>
          </table:table-cell>
          <table:table-cell office:value-type="float" office:value="132.19999999999999" table:style-name="ce30">
            <text:p>132,2</text:p>
          </table:table-cell>
          <table:table-cell office:value-type="float" office:value="132.19999999999999" table:style-name="ce30">
            <text:p>132,2</text:p>
          </table:table-cell>
          <table:table-cell office:value-type="float" office:value="132" table:style-name="ce30">
            <text:p>132,0</text:p>
          </table:table-cell>
          <table:table-cell office:value-type="float" office:value="1.7989999999999999" table:style-name="ce31">
            <text:p>1,799</text:p>
          </table:table-cell>
          <table:table-cell table:number-columns-repeated="13" table:style-name="ce27"/>
          <table:table-cell table:number-columns-repeated="16356"/>
        </table:table-row>
        <table:table-row table:style-name="ro6">
          <table:table-cell office:value-type="string" table:style-name="ce32">
            <text:p>Tourismus und Freizeitwirtschaft</text:p>
          </table:table-cell>
          <table:table-cell office:value-type="float" office:value="131.1" table:style-name="ce30">
            <text:p>131,1</text:p>
          </table:table-cell>
          <table:table-cell office:value-type="float" office:value="131.1" table:style-name="ce30">
            <text:p>131,1</text:p>
          </table:table-cell>
          <table:table-cell office:value-type="float" office:value="131.1" table:style-name="ce30">
            <text:p>131,1</text:p>
          </table:table-cell>
          <table:table-cell office:value-type="float" office:value="131.1" table:style-name="ce30">
            <text:p>131,1</text:p>
          </table:table-cell>
          <table:table-cell office:value-type="float" office:value="134.30000000000001" table:style-name="ce30">
            <text:p>134,3</text:p>
          </table:table-cell>
          <table:table-cell office:value-type="float" office:value="134.30000000000001" table:style-name="ce30">
            <text:p>134,3</text:p>
          </table:table-cell>
          <table:table-cell office:value-type="float" office:value="134.30000000000001" table:style-name="ce30">
            <text:p>134,3</text:p>
          </table:table-cell>
          <table:table-cell office:value-type="float" office:value="134.30000000000001" table:style-name="ce30">
            <text:p>134,3</text:p>
          </table:table-cell>
          <table:table-cell office:value-type="float" office:value="134.30000000000001" table:style-name="ce30">
            <text:p>134,3</text:p>
          </table:table-cell>
          <table:table-cell office:value-type="float" office:value="134.30000000000001" table:style-name="ce30">
            <text:p>134,3</text:p>
          </table:table-cell>
          <table:table-cell office:value-type="float" office:value="134.30000000000001" table:style-name="ce30">
            <text:p>134,3</text:p>
          </table:table-cell>
          <table:table-cell office:value-type="float" office:value="134.30000000000001" table:style-name="ce30">
            <text:p>134,3</text:p>
          </table:table-cell>
          <table:table-cell office:value-type="float" office:value="133.19999999999999" table:style-name="ce30">
            <text:p>133,2</text:p>
          </table:table-cell>
          <table:table-cell office:value-type="float" office:value="1.952" table:style-name="ce31">
            <text:p>1,952</text:p>
          </table:table-cell>
          <table:table-cell table:number-columns-repeated="13" table:style-name="ce27"/>
          <table:table-cell table:number-columns-repeated="16356"/>
        </table:table-row>
        <table:table-row table:style-name="ro6">
          <table:table-cell office:value-type="string" table:style-name="ce29">
            <text:p>Angestellte</text:p>
          </table:table-cell>
          <table:table-cell office:value-type="float" office:value="129.4" table:style-name="ce30">
            <text:p>129,4</text:p>
          </table:table-cell>
          <table:table-cell office:value-type="float" office:value="129.5" table:style-name="ce30">
            <text:p>129,5</text:p>
          </table:table-cell>
          <table:table-cell office:value-type="float" office:value="129.6" table:style-name="ce30">
            <text:p>129,6</text:p>
          </table:table-cell>
          <table:table-cell office:value-type="float" office:value="129.69999999999999" table:style-name="ce30">
            <text:p>129,7</text:p>
          </table:table-cell>
          <table:table-cell office:value-type="float" office:value="130" table:style-name="ce30">
            <text:p>130,0</text:p>
          </table:table-cell>
          <table:table-cell office:value-type="float" office:value="130.1" table:style-name="ce30">
            <text:p>130,1</text:p>
          </table:table-cell>
          <table:table-cell office:value-type="float" office:value="130.19999999999999" table:style-name="ce30">
            <text:p>130,2</text:p>
          </table:table-cell>
          <table:table-cell office:value-type="float" office:value="130.19999999999999" table:style-name="ce30">
            <text:p>130,2</text:p>
          </table:table-cell>
          <table:table-cell office:value-type="float" office:value="130.19999999999999" table:style-name="ce30">
            <text:p>130,2</text:p>
          </table:table-cell>
          <table:table-cell office:value-type="float" office:value="130.19999999999999" table:style-name="ce30">
            <text:p>130,2</text:p>
          </table:table-cell>
          <table:table-cell office:value-type="float" office:value="130.6" table:style-name="ce30">
            <text:p>130,6</text:p>
          </table:table-cell>
          <table:table-cell office:value-type="float" office:value="130.6" table:style-name="ce30">
            <text:p>130,6</text:p>
          </table:table-cell>
          <table:table-cell office:value-type="float" office:value="130" table:style-name="ce30">
            <text:p>130,0</text:p>
          </table:table-cell>
          <table:table-cell office:value-type="float" office:value="1.9279999999999999" table:style-name="ce31">
            <text:p>1,928</text:p>
          </table:table-cell>
          <table:table-cell table:number-columns-repeated="13" table:style-name="ce27"/>
          <table:table-cell table:number-columns-repeated="16356"/>
        </table:table-row>
        <table:table-row table:style-name="ro6">
          <table:table-cell office:value-type="string" table:style-name="ce32">
            <text:p>Land- und Forstwirtschaft</text:p>
          </table:table-cell>
          <table:table-cell office:value-type="float" office:value="129" table:style-name="ce33">
            <text:p>129,0</text:p>
          </table:table-cell>
          <table:table-cell office:value-type="float" office:value="129" table:style-name="ce33">
            <text:p>129,0</text:p>
          </table:table-cell>
          <table:table-cell office:value-type="float" office:value="129" table:style-name="ce33">
            <text:p>129,0</text:p>
          </table:table-cell>
          <table:table-cell office:value-type="float" office:value="129" table:style-name="ce33">
            <text:p>129,0</text:p>
          </table:table-cell>
          <table:table-cell office:value-type="float" office:value="129.4" table:style-name="ce33">
            <text:p>129,4</text:p>
          </table:table-cell>
          <table:table-cell office:value-type="float" office:value="129.4" table:style-name="ce33">
            <text:p>129,4</text:p>
          </table:table-cell>
          <table:table-cell office:value-type="float" office:value="129.4" table:style-name="ce30">
            <text:p>129,4</text:p>
          </table:table-cell>
          <table:table-cell office:value-type="float" office:value="129.4" table:style-name="ce30">
            <text:p>129,4</text:p>
          </table:table-cell>
          <table:table-cell office:value-type="float" office:value="129.4" table:style-name="ce30">
            <text:p>129,4</text:p>
          </table:table-cell>
          <table:table-cell office:value-type="float" office:value="129.4" table:style-name="ce30">
            <text:p>129,4</text:p>
          </table:table-cell>
          <table:table-cell office:value-type="float" office:value="129.4" table:style-name="ce30">
            <text:p>129,4</text:p>
          </table:table-cell>
          <table:table-cell office:value-type="float" office:value="131.69999999999999" table:style-name="ce30">
            <text:p>131,7</text:p>
          </table:table-cell>
          <table:table-cell office:value-type="float" office:value="129.5" table:style-name="ce30">
            <text:p>129,5</text:p>
          </table:table-cell>
          <table:table-cell office:value-type="float" office:value="1.7909999999999999" table:style-name="ce31">
            <text:p>1,791</text:p>
          </table:table-cell>
          <table:table-cell table:number-columns-repeated="13" table:style-name="ce27"/>
          <table:table-cell table:number-columns-repeated="16356"/>
        </table:table-row>
        <table:table-row table:style-name="ro6">
          <table:table-cell office:value-type="string" table:style-name="ce32">
            <text:p>Gewerbe und Handwerk</text:p>
          </table:table-cell>
          <table:table-cell office:value-type="float" office:value="130.69999999999999" table:style-name="ce30">
            <text:p>130,7</text:p>
          </table:table-cell>
          <table:table-cell office:value-type="float" office:value="130.69999999999999" table:style-name="ce30">
            <text:p>130,7</text:p>
          </table:table-cell>
          <table:table-cell office:value-type="float" office:value="130.69999999999999" table:style-name="ce30">
            <text:p>130,7</text:p>
          </table:table-cell>
          <table:table-cell office:value-type="float" office:value="130.69999999999999" table:style-name="ce30">
            <text:p>130,7</text:p>
          </table:table-cell>
          <table:table-cell office:value-type="float" office:value="131.1" table:style-name="ce30">
            <text:p>131,1</text:p>
          </table:table-cell>
          <table:table-cell office:value-type="float" office:value="131.1" table:style-name="ce30">
            <text:p>131,1</text:p>
          </table:table-cell>
          <table:table-cell office:value-type="float" office:value="131.1" table:style-name="ce30">
            <text:p>131,1</text:p>
          </table:table-cell>
          <table:table-cell office:value-type="float" office:value="131.1" table:style-name="ce30">
            <text:p>131,1</text:p>
          </table:table-cell>
          <table:table-cell office:value-type="float" office:value="131.1" table:style-name="ce30">
            <text:p>131,1</text:p>
          </table:table-cell>
          <table:table-cell office:value-type="float" office:value="131.1" table:style-name="ce30">
            <text:p>131,1</text:p>
          </table:table-cell>
          <table:table-cell office:value-type="float" office:value="131.1" table:style-name="ce30">
            <text:p>131,1</text:p>
          </table:table-cell>
          <table:table-cell office:value-type="float" office:value="131.1" table:style-name="ce30">
            <text:p>131,1</text:p>
          </table:table-cell>
          <table:table-cell office:value-type="float" office:value="131" table:style-name="ce30">
            <text:p>131,0</text:p>
          </table:table-cell>
          <table:table-cell office:value-type="float" office:value="1.8959999999999999" table:style-name="ce31">
            <text:p>1,896</text:p>
          </table:table-cell>
          <table:table-cell table:number-columns-repeated="13" table:style-name="ce27"/>
          <table:table-cell table:number-columns-repeated="16356"/>
        </table:table-row>
        <table:table-row table:style-name="ro6">
          <table:table-cell office:value-type="string" table:style-name="ce32">
            <text:p>Industrie</text:p>
          </table:table-cell>
          <table:table-cell office:value-type="float" office:value="131" table:style-name="ce30">
            <text:p>131,0</text:p>
          </table:table-cell>
          <table:table-cell office:value-type="float" office:value="131.1" table:style-name="ce30">
            <text:p>131,1</text:p>
          </table:table-cell>
          <table:table-cell office:value-type="float" office:value="131.1" table:style-name="ce30">
            <text:p>131,1</text:p>
          </table:table-cell>
          <table:table-cell office:value-type="float" office:value="131.1" table:style-name="ce30">
            <text:p>131,1</text:p>
          </table:table-cell>
          <table:table-cell office:value-type="float" office:value="132.1" table:style-name="ce30">
            <text:p>132,1</text:p>
          </table:table-cell>
          <table:table-cell office:value-type="float" office:value="132.19999999999999" table:style-name="ce30">
            <text:p>132,2</text:p>
          </table:table-cell>
          <table:table-cell office:value-type="float" office:value="132.19999999999999" table:style-name="ce30">
            <text:p>132,2</text:p>
          </table:table-cell>
          <table:table-cell office:value-type="float" office:value="132.19999999999999" table:style-name="ce30">
            <text:p>132,2</text:p>
          </table:table-cell>
          <table:table-cell office:value-type="float" office:value="132.19999999999999" table:style-name="ce30">
            <text:p>132,2</text:p>
          </table:table-cell>
          <table:table-cell office:value-type="float" office:value="132.19999999999999" table:style-name="ce30">
            <text:p>132,2</text:p>
          </table:table-cell>
          <table:table-cell office:value-type="float" office:value="134" table:style-name="ce30">
            <text:p>134,0</text:p>
          </table:table-cell>
          <table:table-cell office:value-type="float" office:value="134" table:style-name="ce30">
            <text:p>134,0</text:p>
          </table:table-cell>
          <table:table-cell office:value-type="float" office:value="132.1" table:style-name="ce30">
            <text:p>132,1</text:p>
          </table:table-cell>
          <table:table-cell office:value-type="float" office:value="2.08" table:style-name="ce31">
            <text:p>2,080</text:p>
          </table:table-cell>
          <table:table-cell table:number-columns-repeated="13" table:style-name="ce27"/>
          <table:table-cell table:number-columns-repeated="16356"/>
        </table:table-row>
        <table:table-row table:style-name="ro6">
          <table:table-cell office:value-type="string" table:style-name="ce32">
            <text:p>Handel</text:p>
          </table:table-cell>
          <table:table-cell office:value-type="float" office:value="131.5" table:style-name="ce30">
            <text:p>131,5</text:p>
          </table:table-cell>
          <table:table-cell office:value-type="float" office:value="131.5" table:style-name="ce30">
            <text:p>131,5</text:p>
          </table:table-cell>
          <table:table-cell office:value-type="float" office:value="131.5" table:style-name="ce30">
            <text:p>131,5</text:p>
          </table:table-cell>
          <table:table-cell office:value-type="float" office:value="131.5" table:style-name="ce30">
            <text:p>131,5</text:p>
          </table:table-cell>
          <table:table-cell office:value-type="float" office:value="131.5" table:style-name="ce30">
            <text:p>131,5</text:p>
          </table:table-cell>
          <table:table-cell office:value-type="float" office:value="131.5" table:style-name="ce30">
            <text:p>131,5</text:p>
          </table:table-cell>
          <table:table-cell office:value-type="float" office:value="131.5" table:style-name="ce30">
            <text:p>131,5</text:p>
          </table:table-cell>
          <table:table-cell office:value-type="float" office:value="131.5" table:style-name="ce30">
            <text:p>131,5</text:p>
          </table:table-cell>
          <table:table-cell office:value-type="float" office:value="131.5" table:style-name="ce30">
            <text:p>131,5</text:p>
          </table:table-cell>
          <table:table-cell office:value-type="float" office:value="131.5" table:style-name="ce30">
            <text:p>131,5</text:p>
          </table:table-cell>
          <table:table-cell office:value-type="float" office:value="131.5" table:style-name="ce30">
            <text:p>131,5</text:p>
          </table:table-cell>
          <table:table-cell office:value-type="float" office:value="131.5" table:style-name="ce30">
            <text:p>131,5</text:p>
          </table:table-cell>
          <table:table-cell office:value-type="float" office:value="131.5" table:style-name="ce30">
            <text:p>131,5</text:p>
          </table:table-cell>
          <table:table-cell office:value-type="float" office:value="1.8580000000000001" table:style-name="ce31">
            <text:p>1,858</text:p>
          </table:table-cell>
          <table:table-cell table:number-columns-repeated="13" table:style-name="ce27"/>
          <table:table-cell table:number-columns-repeated="16356"/>
        </table:table-row>
        <table:table-row table:style-name="ro6">
          <table:table-cell office:value-type="string" table:style-name="ce32">
            <text:p>Transport und Verkehr</text:p>
          </table:table-cell>
          <table:table-cell office:value-type="float" office:value="124.6" table:style-name="ce30">
            <text:p>124,6</text:p>
          </table:table-cell>
          <table:table-cell office:value-type="float" office:value="124.6" table:style-name="ce30">
            <text:p>124,6</text:p>
          </table:table-cell>
          <table:table-cell office:value-type="float" office:value="124.6" table:style-name="ce30">
            <text:p>124,6</text:p>
          </table:table-cell>
          <table:table-cell office:value-type="float" office:value="125.1" table:style-name="ce30">
            <text:p>125,1</text:p>
          </table:table-cell>
          <table:table-cell office:value-type="float" office:value="125.2" table:style-name="ce30">
            <text:p>125,2</text:p>
          </table:table-cell>
          <table:table-cell office:value-type="float" office:value="125.3" table:style-name="ce30">
            <text:p>125,3</text:p>
          </table:table-cell>
          <table:table-cell office:value-type="float" office:value="125.9" table:style-name="ce30">
            <text:p>125,9</text:p>
          </table:table-cell>
          <table:table-cell office:value-type="float" office:value="125.9" table:style-name="ce30">
            <text:p>125,9</text:p>
          </table:table-cell>
          <table:table-cell office:value-type="float" office:value="125.9" table:style-name="ce30">
            <text:p>125,9</text:p>
          </table:table-cell>
          <table:table-cell office:value-type="float" office:value="125.9" table:style-name="ce30">
            <text:p>125,9</text:p>
          </table:table-cell>
          <table:table-cell office:value-type="float" office:value="125.9" table:style-name="ce30">
            <text:p>125,9</text:p>
          </table:table-cell>
          <table:table-cell office:value-type="float" office:value="125.9" table:style-name="ce30">
            <text:p>125,9</text:p>
          </table:table-cell>
          <table:table-cell office:value-type="float" office:value="125.4" table:style-name="ce30">
            <text:p>125,4</text:p>
          </table:table-cell>
          <table:table-cell office:value-type="float" office:value="1.7270000000000001" table:style-name="ce31">
            <text:p>1,727</text:p>
          </table:table-cell>
          <table:table-cell table:number-columns-repeated="13" table:style-name="ce27"/>
          <table:table-cell table:number-columns-repeated="16356"/>
        </table:table-row>
        <table:table-row table:style-name="ro6">
          <table:table-cell office:value-type="string" table:style-name="ce32">
            <text:p>Tourismus und Freizeitwirtschaft</text:p>
          </table:table-cell>
          <table:table-cell office:value-type="float" office:value="132.1" table:style-name="ce30">
            <text:p>132,1</text:p>
          </table:table-cell>
          <table:table-cell office:value-type="float" office:value="132.1" table:style-name="ce30">
            <text:p>132,1</text:p>
          </table:table-cell>
          <table:table-cell office:value-type="float" office:value="132.1" table:style-name="ce30">
            <text:p>132,1</text:p>
          </table:table-cell>
          <table:table-cell office:value-type="float" office:value="132.1" table:style-name="ce30">
            <text:p>132,1</text:p>
          </table:table-cell>
          <table:table-cell office:value-type="float" office:value="133.80000000000001" table:style-name="ce30">
            <text:p>133,8</text:p>
          </table:table-cell>
          <table:table-cell office:value-type="float" office:value="133.80000000000001" table:style-name="ce30">
            <text:p>133,8</text:p>
          </table:table-cell>
          <table:table-cell office:value-type="float" office:value="134.6" table:style-name="ce30">
            <text:p>134,6</text:p>
          </table:table-cell>
          <table:table-cell office:value-type="float" office:value="134.6" table:style-name="ce30">
            <text:p>134,6</text:p>
          </table:table-cell>
          <table:table-cell office:value-type="float" office:value="134.6" table:style-name="ce30">
            <text:p>134,6</text:p>
          </table:table-cell>
          <table:table-cell office:value-type="float" office:value="134.6" table:style-name="ce30">
            <text:p>134,6</text:p>
          </table:table-cell>
          <table:table-cell office:value-type="float" office:value="134.6" table:style-name="ce30">
            <text:p>134,6</text:p>
          </table:table-cell>
          <table:table-cell office:value-type="float" office:value="134.6" table:style-name="ce30">
            <text:p>134,6</text:p>
          </table:table-cell>
          <table:table-cell office:value-type="float" office:value="133.6" table:style-name="ce30">
            <text:p>133,6</text:p>
          </table:table-cell>
          <table:table-cell office:value-type="float" office:value="1.7430000000000001" table:style-name="ce31">
            <text:p>1,743</text:p>
          </table:table-cell>
          <table:table-cell table:number-columns-repeated="13" table:style-name="ce27"/>
          <table:table-cell table:number-columns-repeated="16356"/>
        </table:table-row>
        <table:table-row table:style-name="ro6">
          <table:table-cell office:value-type="string" table:style-name="ce32">
            <text:p>Bank und Versicherung</text:p>
          </table:table-cell>
          <table:table-cell office:value-type="float" office:value="127.4" table:style-name="ce30">
            <text:p>127,4</text:p>
          </table:table-cell>
          <table:table-cell office:value-type="float" office:value="127.4" table:style-name="ce30">
            <text:p>127,4</text:p>
          </table:table-cell>
          <table:table-cell office:value-type="float" office:value="127.8" table:style-name="ce33">
            <text:p>127,8</text:p>
          </table:table-cell>
          <table:table-cell office:value-type="float" office:value="129" table:style-name="ce33">
            <text:p>129,0</text:p>
          </table:table-cell>
          <table:table-cell office:value-type="float" office:value="129" table:style-name="ce33">
            <text:p>129,0</text:p>
          </table:table-cell>
          <table:table-cell office:value-type="float" office:value="129" table:style-name="ce33">
            <text:p>129,0</text:p>
          </table:table-cell>
          <table:table-cell office:value-type="float" office:value="129" table:style-name="ce30">
            <text:p>129,0</text:p>
          </table:table-cell>
          <table:table-cell office:value-type="float" office:value="129" table:style-name="ce30">
            <text:p>129,0</text:p>
          </table:table-cell>
          <table:table-cell office:value-type="float" office:value="129" table:style-name="ce30">
            <text:p>129,0</text:p>
          </table:table-cell>
          <table:table-cell office:value-type="float" office:value="129" table:style-name="ce30">
            <text:p>129,0</text:p>
          </table:table-cell>
          <table:table-cell office:value-type="float" office:value="129" table:style-name="ce30">
            <text:p>129,0</text:p>
          </table:table-cell>
          <table:table-cell office:value-type="float" office:value="129" table:style-name="ce30">
            <text:p>129,0</text:p>
          </table:table-cell>
          <table:table-cell office:value-type="float" office:value="128.6" table:style-name="ce30">
            <text:p>128,6</text:p>
          </table:table-cell>
          <table:table-cell office:value-type="float" office:value="1.8420000000000001" table:style-name="ce31">
            <text:p>1,842</text:p>
          </table:table-cell>
          <table:table-cell table:number-columns-repeated="13" table:style-name="ce27"/>
          <table:table-cell table:number-columns-repeated="16356"/>
        </table:table-row>
        <table:table-row table:style-name="ro6">
          <table:table-cell office:value-type="string" table:style-name="ce32">
            <text:p>Freie Berufe</text:p>
          </table:table-cell>
          <table:table-cell office:value-type="float" office:value="127.1" table:style-name="ce30">
            <text:p>127,1</text:p>
          </table:table-cell>
          <table:table-cell office:value-type="float" office:value="127.1" table:style-name="ce30">
            <text:p>127,1</text:p>
          </table:table-cell>
          <table:table-cell office:value-type="float" office:value="127.1" table:style-name="ce30">
            <text:p>127,1</text:p>
          </table:table-cell>
          <table:table-cell office:value-type="float" office:value="127.1" table:style-name="ce30">
            <text:p>127,1</text:p>
          </table:table-cell>
          <table:table-cell office:value-type="float" office:value="127.1" table:style-name="ce30">
            <text:p>127,1</text:p>
          </table:table-cell>
          <table:table-cell office:value-type="float" office:value="127.1" table:style-name="ce30">
            <text:p>127,1</text:p>
          </table:table-cell>
          <table:table-cell office:value-type="float" office:value="127.1" table:style-name="ce30">
            <text:p>127,1</text:p>
          </table:table-cell>
          <table:table-cell office:value-type="float" office:value="127.1" table:style-name="ce30">
            <text:p>127,1</text:p>
          </table:table-cell>
          <table:table-cell office:value-type="float" office:value="127.1" table:style-name="ce30">
            <text:p>127,1</text:p>
          </table:table-cell>
          <table:table-cell office:value-type="float" office:value="128.80000000000001" table:style-name="ce30">
            <text:p>128,8</text:p>
          </table:table-cell>
          <table:table-cell office:value-type="float" office:value="128.80000000000001" table:style-name="ce30">
            <text:p>128,8</text:p>
          </table:table-cell>
          <table:table-cell office:value-type="float" office:value="128.80000000000001" table:style-name="ce30">
            <text:p>128,8</text:p>
          </table:table-cell>
          <table:table-cell office:value-type="float" office:value="127.5" table:style-name="ce30">
            <text:p>127,5</text:p>
          </table:table-cell>
          <table:table-cell office:value-type="float" office:value="2.0249999999999999" table:style-name="ce31">
            <text:p>2,025</text:p>
          </table:table-cell>
          <table:table-cell table:number-columns-repeated="13" table:style-name="ce27"/>
          <table:table-cell table:number-columns-repeated="16356"/>
        </table:table-row>
        <table:table-row table:style-name="ro6">
          <table:table-cell office:value-type="string" table:style-name="ce29">
            <text:p>Öffentlich Bedienstete</text:p>
          </table:table-cell>
          <table:table-cell office:value-type="float" office:value="123.3" table:style-name="ce30">
            <text:p>123,3</text:p>
          </table:table-cell>
          <table:table-cell office:value-type="float" office:value="123.3" table:style-name="ce30">
            <text:p>123,3</text:p>
          </table:table-cell>
          <table:table-cell office:value-type="float" office:value="123.3" table:style-name="ce30">
            <text:p>123,3</text:p>
          </table:table-cell>
          <table:table-cell office:value-type="float" office:value="123.3" table:style-name="ce30">
            <text:p>123,3</text:p>
          </table:table-cell>
          <table:table-cell office:value-type="float" office:value="123.3" table:style-name="ce30">
            <text:p>123,3</text:p>
          </table:table-cell>
          <table:table-cell office:value-type="float" office:value="123.3" table:style-name="ce30">
            <text:p>123,3</text:p>
          </table:table-cell>
          <table:table-cell office:value-type="float" office:value="123.3" table:style-name="ce30">
            <text:p>123,3</text:p>
          </table:table-cell>
          <table:table-cell office:value-type="float" office:value="123.3" table:style-name="ce30">
            <text:p>123,3</text:p>
          </table:table-cell>
          <table:table-cell office:value-type="float" office:value="123.3" table:style-name="ce30">
            <text:p>123,3</text:p>
          </table:table-cell>
          <table:table-cell office:value-type="float" office:value="123.3" table:style-name="ce30">
            <text:p>123,3</text:p>
          </table:table-cell>
          <table:table-cell office:value-type="float" office:value="123.3" table:style-name="ce30">
            <text:p>123,3</text:p>
          </table:table-cell>
          <table:table-cell office:value-type="float" office:value="123.3" table:style-name="ce30">
            <text:p>123,3</text:p>
          </table:table-cell>
          <table:table-cell office:value-type="float" office:value="123.3" table:style-name="ce30">
            <text:p>123,3</text:p>
          </table:table-cell>
          <table:table-cell office:value-type="float" office:value="1.6870000000000001" table:style-name="ce31">
            <text:p>1,687</text:p>
          </table:table-cell>
          <table:table-cell table:number-columns-repeated="13" table:style-name="ce27"/>
          <table:table-cell table:number-columns-repeated="16356"/>
        </table:table-row>
        <table:table-row table:style-name="ro3">
          <table:table-cell office:value-type="string" table:number-columns-spanned="15" table:number-rows-spanned="1" table:style-name="ce38">
            <text:p>Q: STATISTIK AUSTRIA, Tariflohnindex 16. Erstellt am 15.09.2022.<text:s text:c="2"/></text:p>
          </table:table-cell>
          <table:covered-table-cell table:number-columns-repeated="14"/>
          <table:table-cell table:number-columns-repeated="16369" table:style-name="ce29"/>
        </table:table-row>
        <table:table-row table:number-rows-repeated="1048555" table:style-name="ro6">
          <table:table-cell table:number-columns-repeated="16384"/>
        </table:table-row>
        <table:named-expressions>
          <table:named-expression table:name="_5111cda8_STF_Zwischensumme_1_CN2" table:expression="of:=['file:///P:/102SW/Tariflohnindex/Tariflohnindex%20Tabellenerstellung/Tabellenbearbeitung/WEB/aktuelle%20Tabellen%20und%20Zeitreihen/2017/November/November%202017.xlsx'#Übersicht.$A$13:.$F$13]~['file:///P:/102SW/Tariflohnindex/Tariflohnindex%20Tabellenerstellung/Tabellenbearbeitung/WEB/aktuelle%20Tabellen%20und%20Zeitreihen/2017/November/November%202017.xlsx'#Übersicht.$A$6:.$F$6]" table:base-cell-address="Tabellentitel.$A$1"/>
          <table:named-range table:name="_750eca31_STF_Fuss_1_CN1" table:cell-range-address="ZR_Übersicht_2017.$A$21:ZR_Übersicht_2017.$O$21" table:base-cell-address="ZR_Übersicht_2017.$A$1"/>
          <table:named-range table:name="_750eca31_STF_Fuss_1_CN2" table:cell-range-address="ZR_Übersicht_2017.$A$21:ZR_Übersicht_2017.$O$21" table:base-cell-address="ZR_Übersicht_2017.$A$1"/>
          <table:named-range table:name="_750eca31_STF_Gesamtsumme_1_CN1" table:cell-range-address="ZR_Übersicht_2017.$A$3:ZR_Übersicht_2017.$O$3" table:base-cell-address="ZR_Übersicht_2017.$A$1"/>
          <table:named-range table:name="_750eca31_STF_Tabellenkopf_1_CN1" table:cell-range-address="ZR_Übersicht_2017.$A$2:ZR_Übersicht_2017.$O$2" table:base-cell-address="ZR_Übersicht_2017.$A$1"/>
          <table:named-range table:name="_750eca31_STF_Titel_1_CN1" table:cell-range-address="ZR_Übersicht_2017.$A$1:ZR_Übersicht_2017.$O$1" table:base-cell-address="ZR_Übersicht_2017.$A$1"/>
          <table:named-range table:name="_750eca31_STF_Vorspalte_1_CN1" table:cell-range-address="ZR_Übersicht_2017.$A$3:ZR_Übersicht_2017.$A$20" table:base-cell-address="ZR_Übersicht_2017.$A$1"/>
          <table:named-expression table:name="_750eca31_STF_Zwischensumme_1_CN1" table:expression="of:=[ZR_Übersicht_2017.$A$4:.$O$4]~[ZR_Übersicht_2017.$A$11:.$O$11]~[ZR_Übersicht_2017.$A$20:.$O$20]" table:base-cell-address="Tabellentitel.$A$1"/>
          <table:named-expression table:name="_c65b7ec2_STF_Dekoration_1_CN1" table:expression="of:=['file:///P:/102SW/Tariflohnindex/Tariflohnindex%20Tabellenerstellung/Tabellenbearbeitung/WEB/aktuelle%20Tabellen%20und%20Zeitreihen/2017/November/November%202017.xlsx'#WK_2000_MO.$6:.$6]~['file:///P:/102SW/Tariflohnindex/Tariflohnindex%20Tabellenerstellung/Tabellenbearbeitung/WEB/aktuelle%20Tabellen%20und%20Zeitreihen/2017/November/November%202017.xlsx'#WK_2000_MO.$72:.$72]~['file:///P:/102SW/Tariflohnindex/Tariflohnindex%20Tabellenerstellung/Tabellenbearbeitung/WEB/aktuelle%20Tabellen%20und%20Zeitreihen/2017/November/November%202017.xlsx'#WK_2000_MO.$126:.$126]~['file:///P:/102SW/Tariflohnindex/Tariflohnindex%20Tabellenerstellung/Tabellenbearbeitung/WEB/aktuelle%20Tabellen%20und%20Zeitreihen/2017/November/November%202017.xlsx'#WK_2000_MO.$178:.$178]~['file:///P:/102SW/Tariflohnindex/Tariflohnindex%20Tabellenerstellung/Tabellenbearbeitung/WEB/aktuelle%20Tabellen%20und%20Zeitreihen/2017/November/November%202017.xlsx'#WK_2000_MO.$193:.$193]~['file:///P:/102SW/Tariflohnindex/Tariflohnindex%20Tabellenerstellung/Tabellenbearbeitung/WEB/aktuelle%20Tabellen%20und%20Zeitreihen/2017/November/November%202017.xlsx'#WK_2000_MO.$225:.$225]~['file:///P:/102SW/Tariflohnindex/Tariflohnindex%20Tabellenerstellung/Tabellenbearbeitung/WEB/aktuelle%20Tabellen%20und%20Zeitreihen/2017/November/November%202017.xlsx'#WK_2000_MO.$245:.$245]" table:base-cell-address="Tabellentitel.$A$1"/>
          <table:named-range table:name="Soz_Stell_MO" table:cell-range-address="ZR_Übersicht_2017.$A$1:ZR_Übersicht_2017.$N$20" table:base-cell-address="ZR_Übersicht_2017.$A$1"/>
        </table:named-expressions>
      </table:table>
      <table:table table:name="ZR_Übersicht_2016" table:style-name="ta3">
        <table:table-column table:style-name="co5" table:default-cell-style-name="ce29"/>
        <table:table-column table:style-name="co6" table:number-columns-repeated="4" table:default-cell-style-name="ce29"/>
        <table:table-column table:style-name="co6" table:default-cell-style-name="ce35"/>
        <table:table-column table:style-name="co6" table:number-columns-repeated="8" table:default-cell-style-name="ce29"/>
        <table:table-column table:style-name="co7" table:default-cell-style-name="ce29"/>
        <table:table-column table:style-name="co8" table:number-columns-repeated="16369" table:default-cell-style-name="ce29"/>
        <table:table-row table:style-name="ro1">
          <table:table-cell office:value-type="string" table:number-columns-spanned="15" table:number-rows-spanned="1" table:style-name="ce36">
            <text:p>Lohnindizes 2016 nach Monatsgliederung für Hauptreihen und Teilindizes<text:span text:style-name="T1"><text:s/>(Basis: 2006 = 100)</text:span></text:p>
          </table:table-cell>
          <table:covered-table-cell table:number-columns-repeated="14"/>
          <table:table-cell table:number-columns-repeated="16369" table:style-name="ce21"/>
        </table:table-row>
        <table:table-row table:style-name="ro7">
          <table:table-cell office:value-type="string" table:style-name="ce22">
            <text:p>Hauptreihen und Teilindizes</text:p>
          </table:table-cell>
          <table:table-cell office:value-type="string" table:style-name="ce22">
            <text:p>I</text:p>
          </table:table-cell>
          <table:table-cell office:value-type="string" table:style-name="ce22">
            <text:p>II</text:p>
          </table:table-cell>
          <table:table-cell office:value-type="string" table:style-name="ce22">
            <text:p>III</text:p>
          </table:table-cell>
          <table:table-cell office:value-type="string" table:style-name="ce22">
            <text:p>I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VII</text:p>
          </table:table-cell>
          <table:table-cell office:value-type="string" table:style-name="ce22">
            <text:p>VIII</text:p>
          </table:table-cell>
          <table:table-cell office:value-type="string" table:style-name="ce22">
            <text:p>IX</text:p>
          </table:table-cell>
          <table:table-cell office:value-type="string" table:style-name="ce22">
            <text:p>X</text:p>
          </table:table-cell>
          <table:table-cell office:value-type="string" table:style-name="ce23">
            <text:p>XI</text:p>
          </table:table-cell>
          <table:table-cell office:value-type="string" table:style-name="ce23">
            <text:p>XII</text:p>
          </table:table-cell>
          <table:table-cell office:value-type="string" table:style-name="ce23">
            <text:p>Jahres-</text:p>
            <text:p>durch-</text:p>
            <text:p>schnitt</text:p>
          </table:table-cell>
          <table:table-cell office:value-type="string" table:style-name="ce24">
            <text:p>Verkettungs-</text:p>
            <text:p>faktor 86</text:p>
          </table:table-cell>
          <table:table-cell table:number-columns-repeated="16369" table:style-name="ce29"/>
        </table:table-row>
        <table:table-row table:style-name="ro8">
          <table:table-cell office:value-type="string" table:style-name="ce25">
            <text:p>Tariflohnindex</text:p>
          </table:table-cell>
          <table:table-cell office:value-type="float" office:value="126.8" table:style-name="ce26">
            <text:p>126,8</text:p>
          </table:table-cell>
          <table:table-cell office:value-type="float" office:value="126.9" table:style-name="ce26">
            <text:p>126,9</text:p>
          </table:table-cell>
          <table:table-cell office:value-type="float" office:value="126.9" table:style-name="ce26">
            <text:p>126,9</text:p>
          </table:table-cell>
          <table:table-cell office:value-type="float" office:value="127" table:style-name="ce26">
            <text:p>127,0</text:p>
          </table:table-cell>
          <table:table-cell office:value-type="float" office:value="127.4" table:style-name="ce26">
            <text:p>127,4</text:p>
          </table:table-cell>
          <table:table-cell office:value-type="float" office:value="127.4" table:style-name="ce26">
            <text:p>127,4</text:p>
          </table:table-cell>
          <table:table-cell office:value-type="float" office:value="127.4" table:style-name="ce27">
            <text:p>127,4</text:p>
          </table:table-cell>
          <table:table-cell office:value-type="float" office:value="127.4" table:style-name="ce27">
            <text:p>127,4</text:p>
          </table:table-cell>
          <table:table-cell office:value-type="float" office:value="127.4" table:style-name="ce27">
            <text:p>127,4</text:p>
          </table:table-cell>
          <table:table-cell office:value-type="float" office:value="127.4" table:style-name="ce27">
            <text:p>127,4</text:p>
          </table:table-cell>
          <table:table-cell office:value-type="float" office:value="127.6" table:style-name="ce27">
            <text:p>127,6</text:p>
          </table:table-cell>
          <table:table-cell office:value-type="float" office:value="127.6" table:style-name="ce27">
            <text:p>127,6</text:p>
          </table:table-cell>
          <table:table-cell office:value-type="float" office:value="127.3" table:style-name="ce27">
            <text:p>127,3</text:p>
          </table:table-cell>
          <table:table-cell office:value-type="float" office:value="1.8879999999999999" table:style-name="ce28">
            <text:p>1,888</text:p>
          </table:table-cell>
          <table:table-cell table:number-columns-repeated="13" table:style-name="ce27"/>
          <table:table-cell table:number-columns-repeated="16356" table:style-name="ce25"/>
        </table:table-row>
        <table:table-row table:style-name="ro6">
          <table:table-cell office:value-type="string" table:style-name="ce29">
            <text:p>Arbeiter:innen</text:p>
          </table:table-cell>
          <table:table-cell office:value-type="float" office:value="129.1" table:style-name="ce30">
            <text:p>129,1</text:p>
          </table:table-cell>
          <table:table-cell office:value-type="float" office:value="129.19999999999999" table:style-name="ce30">
            <text:p>129,2</text:p>
          </table:table-cell>
          <table:table-cell office:value-type="float" office:value="129.19999999999999" table:style-name="ce30">
            <text:p>129,2</text:p>
          </table:table-cell>
          <table:table-cell office:value-type="float" office:value="129.30000000000001" table:style-name="ce30">
            <text:p>129,3</text:p>
          </table:table-cell>
          <table:table-cell office:value-type="float" office:value="130.1" table:style-name="ce30">
            <text:p>130,1</text:p>
          </table:table-cell>
          <table:table-cell office:value-type="float" office:value="130.1" table:style-name="ce30">
            <text:p>130,1</text:p>
          </table:table-cell>
          <table:table-cell office:value-type="float" office:value="130.1" table:style-name="ce30">
            <text:p>130,1</text:p>
          </table:table-cell>
          <table:table-cell office:value-type="float" office:value="130.1" table:style-name="ce30">
            <text:p>130,1</text:p>
          </table:table-cell>
          <table:table-cell office:value-type="float" office:value="130.1" table:style-name="ce30">
            <text:p>130,1</text:p>
          </table:table-cell>
          <table:table-cell office:value-type="float" office:value="130.1" table:style-name="ce30">
            <text:p>130,1</text:p>
          </table:table-cell>
          <table:table-cell office:value-type="float" office:value="130.4" table:style-name="ce30">
            <text:p>130,4</text:p>
          </table:table-cell>
          <table:table-cell office:value-type="float" office:value="130.4" table:style-name="ce30">
            <text:p>130,4</text:p>
          </table:table-cell>
          <table:table-cell office:value-type="float" office:value="129.9" table:style-name="ce30">
            <text:p>129,9</text:p>
          </table:table-cell>
          <table:table-cell office:value-type="float" office:value="1.992" table:style-name="ce31">
            <text:p>1,992</text:p>
          </table:table-cell>
          <table:table-cell table:number-columns-repeated="13" table:style-name="ce27"/>
          <table:table-cell table:number-columns-repeated="16356"/>
        </table:table-row>
        <table:table-row table:style-name="ro6">
          <table:table-cell office:value-type="string" table:style-name="ce32">
            <text:p>Land- und Forstwirtschaft</text:p>
          </table:table-cell>
          <table:table-cell office:value-type="float" office:value="127.5" table:style-name="ce33">
            <text:p>127,5</text:p>
          </table:table-cell>
          <table:table-cell office:value-type="float" office:value="127.5" table:style-name="ce33">
            <text:p>127,5</text:p>
          </table:table-cell>
          <table:table-cell office:value-type="float" office:value="127.9" table:style-name="ce33">
            <text:p>127,9</text:p>
          </table:table-cell>
          <table:table-cell office:value-type="float" office:value="127.9" table:style-name="ce33">
            <text:p>127,9</text:p>
          </table:table-cell>
          <table:table-cell office:value-type="float" office:value="127.9" table:style-name="ce33">
            <text:p>127,9</text:p>
          </table:table-cell>
          <table:table-cell office:value-type="float" office:value="128" table:style-name="ce33">
            <text:p>128,0</text:p>
          </table:table-cell>
          <table:table-cell office:value-type="float" office:value="128" table:style-name="ce30">
            <text:p>128,0</text:p>
          </table:table-cell>
          <table:table-cell office:value-type="float" office:value="128" table:style-name="ce30">
            <text:p>128,0</text:p>
          </table:table-cell>
          <table:table-cell office:value-type="float" office:value="128" table:style-name="ce30">
            <text:p>128,0</text:p>
          </table:table-cell>
          <table:table-cell office:value-type="float" office:value="128" table:style-name="ce30">
            <text:p>128,0</text:p>
          </table:table-cell>
          <table:table-cell office:value-type="float" office:value="128" table:style-name="ce30">
            <text:p>128,0</text:p>
          </table:table-cell>
          <table:table-cell office:value-type="float" office:value="128.5" table:style-name="ce30">
            <text:p>128,5</text:p>
          </table:table-cell>
          <table:table-cell office:value-type="float" office:value="127.9" table:style-name="ce30">
            <text:p>127,9</text:p>
          </table:table-cell>
          <table:table-cell office:value-type="float" office:value="1.9490000000000001" table:style-name="ce31">
            <text:p>1,949</text:p>
          </table:table-cell>
          <table:table-cell table:number-columns-repeated="13" table:style-name="ce27"/>
          <table:table-cell table:number-columns-repeated="16356"/>
        </table:table-row>
        <table:table-row table:style-name="ro6">
          <table:table-cell office:value-type="string" table:style-name="ce32">
            <text:p>Gewerbe und Handwerk</text:p>
          </table:table-cell>
          <table:table-cell office:value-type="float" office:value="129.19999999999999" table:style-name="ce30">
            <text:p>129,2</text:p>
          </table:table-cell>
          <table:table-cell office:value-type="float" office:value="129.19999999999999" table:style-name="ce30">
            <text:p>129,2</text:p>
          </table:table-cell>
          <table:table-cell office:value-type="float" office:value="129.19999999999999" table:style-name="ce30">
            <text:p>129,2</text:p>
          </table:table-cell>
          <table:table-cell office:value-type="float" office:value="129.30000000000001" table:style-name="ce30">
            <text:p>129,3</text:p>
          </table:table-cell>
          <table:table-cell office:value-type="float" office:value="130.19999999999999" table:style-name="ce30">
            <text:p>130,2</text:p>
          </table:table-cell>
          <table:table-cell office:value-type="float" office:value="130.19999999999999" table:style-name="ce30">
            <text:p>130,2</text:p>
          </table:table-cell>
          <table:table-cell office:value-type="float" office:value="130.19999999999999" table:style-name="ce30">
            <text:p>130,2</text:p>
          </table:table-cell>
          <table:table-cell office:value-type="float" office:value="130.19999999999999" table:style-name="ce30">
            <text:p>130,2</text:p>
          </table:table-cell>
          <table:table-cell office:value-type="float" office:value="130.19999999999999" table:style-name="ce30">
            <text:p>130,2</text:p>
          </table:table-cell>
          <table:table-cell office:value-type="float" office:value="130.30000000000001" table:style-name="ce30">
            <text:p>130,3</text:p>
          </table:table-cell>
          <table:table-cell office:value-type="float" office:value="130.30000000000001" table:style-name="ce30">
            <text:p>130,3</text:p>
          </table:table-cell>
          <table:table-cell office:value-type="float" office:value="130.30000000000001" table:style-name="ce30">
            <text:p>130,3</text:p>
          </table:table-cell>
          <table:table-cell office:value-type="float" office:value="129.9" table:style-name="ce30">
            <text:p>129,9</text:p>
          </table:table-cell>
          <table:table-cell office:value-type="float" office:value="1.978" table:style-name="ce31">
            <text:p>1,978</text:p>
          </table:table-cell>
          <table:table-cell table:number-columns-repeated="13" table:style-name="ce27"/>
          <table:table-cell table:number-columns-repeated="16356"/>
        </table:table-row>
        <table:table-row table:style-name="ro6">
          <table:table-cell office:value-type="string" table:style-name="ce32">
            <text:p>Industrie</text:p>
          </table:table-cell>
          <table:table-cell office:value-type="float" office:value="129.69999999999999" table:style-name="ce30">
            <text:p>129,7</text:p>
          </table:table-cell>
          <table:table-cell office:value-type="float" office:value="129.69999999999999" table:style-name="ce30">
            <text:p>129,7</text:p>
          </table:table-cell>
          <table:table-cell office:value-type="float" office:value="129.69999999999999" table:style-name="ce30">
            <text:p>129,7</text:p>
          </table:table-cell>
          <table:table-cell office:value-type="float" office:value="129.80000000000001" table:style-name="ce30">
            <text:p>129,8</text:p>
          </table:table-cell>
          <table:table-cell office:value-type="float" office:value="130.5" table:style-name="ce30">
            <text:p>130,5</text:p>
          </table:table-cell>
          <table:table-cell office:value-type="float" office:value="130.6" table:style-name="ce30">
            <text:p>130,6</text:p>
          </table:table-cell>
          <table:table-cell office:value-type="float" office:value="130.6" table:style-name="ce30">
            <text:p>130,6</text:p>
          </table:table-cell>
          <table:table-cell office:value-type="float" office:value="130.6" table:style-name="ce30">
            <text:p>130,6</text:p>
          </table:table-cell>
          <table:table-cell office:value-type="float" office:value="130.69999999999999" table:style-name="ce30">
            <text:p>130,7</text:p>
          </table:table-cell>
          <table:table-cell office:value-type="float" office:value="130.69999999999999" table:style-name="ce30">
            <text:p>130,7</text:p>
          </table:table-cell>
          <table:table-cell office:value-type="float" office:value="131.69999999999999" table:style-name="ce30">
            <text:p>131,7</text:p>
          </table:table-cell>
          <table:table-cell office:value-type="float" office:value="131.69999999999999" table:style-name="ce30">
            <text:p>131,7</text:p>
          </table:table-cell>
          <table:table-cell office:value-type="float" office:value="130.5" table:style-name="ce30">
            <text:p>130,5</text:p>
          </table:table-cell>
          <table:table-cell office:value-type="float" office:value="2.0529999999999999" table:style-name="ce31">
            <text:p>2,053</text:p>
          </table:table-cell>
          <table:table-cell table:number-columns-repeated="13" table:style-name="ce27"/>
          <table:table-cell table:number-columns-repeated="16356"/>
        </table:table-row>
        <table:table-row table:style-name="ro6">
          <table:table-cell office:value-type="string" table:style-name="ce32">
            <text:p>Handel</text:p>
          </table:table-cell>
          <table:table-cell office:value-type="float" office:value="129.5" table:style-name="ce30">
            <text:p>129,5</text:p>
          </table:table-cell>
          <table:table-cell office:value-type="float" office:value="129.5" table:style-name="ce30">
            <text:p>129,5</text:p>
          </table:table-cell>
          <table:table-cell office:value-type="float" office:value="129.5" table:style-name="ce30">
            <text:p>129,5</text:p>
          </table:table-cell>
          <table:table-cell office:value-type="float" office:value="129.5" table:style-name="ce30">
            <text:p>129,5</text:p>
          </table:table-cell>
          <table:table-cell office:value-type="float" office:value="129.5" table:style-name="ce30">
            <text:p>129,5</text:p>
          </table:table-cell>
          <table:table-cell office:value-type="float" office:value="129.5" table:style-name="ce30">
            <text:p>129,5</text:p>
          </table:table-cell>
          <table:table-cell office:value-type="float" office:value="129.5" table:style-name="ce30">
            <text:p>129,5</text:p>
          </table:table-cell>
          <table:table-cell office:value-type="float" office:value="129.5" table:style-name="ce30">
            <text:p>129,5</text:p>
          </table:table-cell>
          <table:table-cell office:value-type="float" office:value="129.5" table:style-name="ce30">
            <text:p>129,5</text:p>
          </table:table-cell>
          <table:table-cell office:value-type="float" office:value="129.5" table:style-name="ce30">
            <text:p>129,5</text:p>
          </table:table-cell>
          <table:table-cell office:value-type="float" office:value="129.5" table:style-name="ce30">
            <text:p>129,5</text:p>
          </table:table-cell>
          <table:table-cell office:value-type="float" office:value="129.5" table:style-name="ce30">
            <text:p>129,5</text:p>
          </table:table-cell>
          <table:table-cell office:value-type="float" office:value="129.5" table:style-name="ce30">
            <text:p>129,5</text:p>
          </table:table-cell>
          <table:table-cell office:value-type="float" office:value="1.8859999999999999" table:style-name="ce31">
            <text:p>1,886</text:p>
          </table:table-cell>
          <table:table-cell table:number-columns-repeated="13" table:style-name="ce27"/>
          <table:table-cell table:number-columns-repeated="16356"/>
        </table:table-row>
        <table:table-row table:style-name="ro6">
          <table:table-cell office:value-type="string" table:style-name="ce32">
            <text:p>Transport und Verkehr</text:p>
          </table:table-cell>
          <table:table-cell office:value-type="float" office:value="128.5" table:style-name="ce30">
            <text:p>128,5</text:p>
          </table:table-cell>
          <table:table-cell office:value-type="float" office:value="128.5" table:style-name="ce30">
            <text:p>128,5</text:p>
          </table:table-cell>
          <table:table-cell office:value-type="float" office:value="128.5" table:style-name="ce30">
            <text:p>128,5</text:p>
          </table:table-cell>
          <table:table-cell office:value-type="float" office:value="128.6" table:style-name="ce30">
            <text:p>128,6</text:p>
          </table:table-cell>
          <table:table-cell office:value-type="float" office:value="129.1" table:style-name="ce30">
            <text:p>129,1</text:p>
          </table:table-cell>
          <table:table-cell office:value-type="float" office:value="129.1" table:style-name="ce30">
            <text:p>129,1</text:p>
          </table:table-cell>
          <table:table-cell office:value-type="float" office:value="129.1" table:style-name="ce30">
            <text:p>129,1</text:p>
          </table:table-cell>
          <table:table-cell office:value-type="float" office:value="129.1" table:style-name="ce30">
            <text:p>129,1</text:p>
          </table:table-cell>
          <table:table-cell office:value-type="float" office:value="129.1" table:style-name="ce30">
            <text:p>129,1</text:p>
          </table:table-cell>
          <table:table-cell office:value-type="float" office:value="129.1" table:style-name="ce30">
            <text:p>129,1</text:p>
          </table:table-cell>
          <table:table-cell office:value-type="float" office:value="129.1" table:style-name="ce30">
            <text:p>129,1</text:p>
          </table:table-cell>
          <table:table-cell office:value-type="float" office:value="129.1" table:style-name="ce30">
            <text:p>129,1</text:p>
          </table:table-cell>
          <table:table-cell office:value-type="float" office:value="128.9" table:style-name="ce30">
            <text:p>128,9</text:p>
          </table:table-cell>
          <table:table-cell office:value-type="float" office:value="1.7989999999999999" table:style-name="ce31">
            <text:p>1,799</text:p>
          </table:table-cell>
          <table:table-cell table:number-columns-repeated="13" table:style-name="ce27"/>
          <table:table-cell table:number-columns-repeated="16356"/>
        </table:table-row>
        <table:table-row table:style-name="ro6">
          <table:table-cell office:value-type="string" table:style-name="ce32">
            <text:p>Tourismus und Freizeitwirtschaft</text:p>
          </table:table-cell>
          <table:table-cell office:value-type="float" office:value="129.1" table:style-name="ce30">
            <text:p>129,1</text:p>
          </table:table-cell>
          <table:table-cell office:value-type="float" office:value="129.1" table:style-name="ce30">
            <text:p>129,1</text:p>
          </table:table-cell>
          <table:table-cell office:value-type="float" office:value="129.1" table:style-name="ce30">
            <text:p>129,1</text:p>
          </table:table-cell>
          <table:table-cell office:value-type="float" office:value="129.1" table:style-name="ce30">
            <text:p>129,1</text:p>
          </table:table-cell>
          <table:table-cell office:value-type="float" office:value="131" table:style-name="ce30">
            <text:p>131,0</text:p>
          </table:table-cell>
          <table:table-cell office:value-type="float" office:value="131" table:style-name="ce30">
            <text:p>131,0</text:p>
          </table:table-cell>
          <table:table-cell office:value-type="float" office:value="131.1" table:style-name="ce30">
            <text:p>131,1</text:p>
          </table:table-cell>
          <table:table-cell office:value-type="float" office:value="131.1" table:style-name="ce30">
            <text:p>131,1</text:p>
          </table:table-cell>
          <table:table-cell office:value-type="float" office:value="131.1" table:style-name="ce30">
            <text:p>131,1</text:p>
          </table:table-cell>
          <table:table-cell office:value-type="float" office:value="131.1" table:style-name="ce30">
            <text:p>131,1</text:p>
          </table:table-cell>
          <table:table-cell office:value-type="float" office:value="131.1" table:style-name="ce30">
            <text:p>131,1</text:p>
          </table:table-cell>
          <table:table-cell office:value-type="float" office:value="131.1" table:style-name="ce30">
            <text:p>131,1</text:p>
          </table:table-cell>
          <table:table-cell office:value-type="float" office:value="130.4" table:style-name="ce30">
            <text:p>130,4</text:p>
          </table:table-cell>
          <table:table-cell office:value-type="float" office:value="1.952" table:style-name="ce31">
            <text:p>1,952</text:p>
          </table:table-cell>
          <table:table-cell table:number-columns-repeated="13" table:style-name="ce27"/>
          <table:table-cell table:number-columns-repeated="16356"/>
        </table:table-row>
        <table:table-row table:style-name="ro6">
          <table:table-cell office:value-type="string" table:style-name="ce29">
            <text:p>Angestellte</text:p>
          </table:table-cell>
          <table:table-cell office:value-type="float" office:value="127.7" table:style-name="ce30">
            <text:p>127,7</text:p>
          </table:table-cell>
          <table:table-cell office:value-type="float" office:value="127.8" table:style-name="ce30">
            <text:p>127,8</text:p>
          </table:table-cell>
          <table:table-cell office:value-type="float" office:value="127.9" table:style-name="ce30">
            <text:p>127,9</text:p>
          </table:table-cell>
          <table:table-cell office:value-type="float" office:value="128" table:style-name="ce30">
            <text:p>128,0</text:p>
          </table:table-cell>
          <table:table-cell office:value-type="float" office:value="128.30000000000001" table:style-name="ce30">
            <text:p>128,3</text:p>
          </table:table-cell>
          <table:table-cell office:value-type="float" office:value="128.30000000000001" table:style-name="ce30">
            <text:p>128,3</text:p>
          </table:table-cell>
          <table:table-cell office:value-type="float" office:value="128.30000000000001" table:style-name="ce30">
            <text:p>128,3</text:p>
          </table:table-cell>
          <table:table-cell office:value-type="float" office:value="128.30000000000001" table:style-name="ce30">
            <text:p>128,3</text:p>
          </table:table-cell>
          <table:table-cell office:value-type="float" office:value="128.30000000000001" table:style-name="ce30">
            <text:p>128,3</text:p>
          </table:table-cell>
          <table:table-cell office:value-type="float" office:value="128.30000000000001" table:style-name="ce30">
            <text:p>128,3</text:p>
          </table:table-cell>
          <table:table-cell office:value-type="float" office:value="128.5" table:style-name="ce30">
            <text:p>128,5</text:p>
          </table:table-cell>
          <table:table-cell office:value-type="float" office:value="128.5" table:style-name="ce30">
            <text:p>128,5</text:p>
          </table:table-cell>
          <table:table-cell office:value-type="float" office:value="128.19999999999999" table:style-name="ce30">
            <text:p>128,2</text:p>
          </table:table-cell>
          <table:table-cell office:value-type="float" office:value="1.9279999999999999" table:style-name="ce31">
            <text:p>1,928</text:p>
          </table:table-cell>
          <table:table-cell table:number-columns-repeated="13" table:style-name="ce27"/>
          <table:table-cell table:number-columns-repeated="16356"/>
        </table:table-row>
        <table:table-row table:style-name="ro6">
          <table:table-cell office:value-type="string" table:style-name="ce32">
            <text:p>Land- und Forstwirtschaft</text:p>
          </table:table-cell>
          <table:table-cell office:value-type="float" office:value="127.3" table:style-name="ce33">
            <text:p>127,3</text:p>
          </table:table-cell>
          <table:table-cell office:value-type="float" office:value="127.3" table:style-name="ce33">
            <text:p>127,3</text:p>
          </table:table-cell>
          <table:table-cell office:value-type="float" office:value="127.3" table:style-name="ce33">
            <text:p>127,3</text:p>
          </table:table-cell>
          <table:table-cell office:value-type="float" office:value="127.3" table:style-name="ce33">
            <text:p>127,3</text:p>
          </table:table-cell>
          <table:table-cell office:value-type="float" office:value="127.8" table:style-name="ce33">
            <text:p>127,8</text:p>
          </table:table-cell>
          <table:table-cell office:value-type="float" office:value="127.8" table:style-name="ce33">
            <text:p>127,8</text:p>
          </table:table-cell>
          <table:table-cell office:value-type="float" office:value="127.8" table:style-name="ce30">
            <text:p>127,8</text:p>
          </table:table-cell>
          <table:table-cell office:value-type="float" office:value="127.8" table:style-name="ce30">
            <text:p>127,8</text:p>
          </table:table-cell>
          <table:table-cell office:value-type="float" office:value="127.8" table:style-name="ce30">
            <text:p>127,8</text:p>
          </table:table-cell>
          <table:table-cell office:value-type="float" office:value="127.8" table:style-name="ce30">
            <text:p>127,8</text:p>
          </table:table-cell>
          <table:table-cell office:value-type="float" office:value="127.8" table:style-name="ce30">
            <text:p>127,8</text:p>
          </table:table-cell>
          <table:table-cell office:value-type="float" office:value="129" table:style-name="ce30">
            <text:p>129,0</text:p>
          </table:table-cell>
          <table:table-cell office:value-type="float" office:value="127.7" table:style-name="ce30">
            <text:p>127,7</text:p>
          </table:table-cell>
          <table:table-cell office:value-type="float" office:value="1.7909999999999999" table:style-name="ce31">
            <text:p>1,791</text:p>
          </table:table-cell>
          <table:table-cell table:number-columns-repeated="13" table:style-name="ce27"/>
          <table:table-cell table:number-columns-repeated="16356"/>
        </table:table-row>
        <table:table-row table:style-name="ro6">
          <table:table-cell office:value-type="string" table:style-name="ce32">
            <text:p>Gewerbe und Handwerk</text:p>
          </table:table-cell>
          <table:table-cell office:value-type="float" office:value="129" table:style-name="ce30">
            <text:p>129,0</text:p>
          </table:table-cell>
          <table:table-cell office:value-type="float" office:value="129" table:style-name="ce30">
            <text:p>129,0</text:p>
          </table:table-cell>
          <table:table-cell office:value-type="float" office:value="129" table:style-name="ce30">
            <text:p>129,0</text:p>
          </table:table-cell>
          <table:table-cell office:value-type="float" office:value="129" table:style-name="ce30">
            <text:p>129,0</text:p>
          </table:table-cell>
          <table:table-cell office:value-type="float" office:value="129.30000000000001" table:style-name="ce30">
            <text:p>129,3</text:p>
          </table:table-cell>
          <table:table-cell office:value-type="float" office:value="129.30000000000001" table:style-name="ce30">
            <text:p>129,3</text:p>
          </table:table-cell>
          <table:table-cell office:value-type="float" office:value="129.30000000000001" table:style-name="ce30">
            <text:p>129,3</text:p>
          </table:table-cell>
          <table:table-cell office:value-type="float" office:value="129.30000000000001" table:style-name="ce30">
            <text:p>129,3</text:p>
          </table:table-cell>
          <table:table-cell office:value-type="float" office:value="129.30000000000001" table:style-name="ce30">
            <text:p>129,3</text:p>
          </table:table-cell>
          <table:table-cell office:value-type="float" office:value="129.4" table:style-name="ce30">
            <text:p>129,4</text:p>
          </table:table-cell>
          <table:table-cell office:value-type="float" office:value="129.4" table:style-name="ce30">
            <text:p>129,4</text:p>
          </table:table-cell>
          <table:table-cell office:value-type="float" office:value="129.4" table:style-name="ce30">
            <text:p>129,4</text:p>
          </table:table-cell>
          <table:table-cell office:value-type="float" office:value="129.19999999999999" table:style-name="ce30">
            <text:p>129,2</text:p>
          </table:table-cell>
          <table:table-cell office:value-type="float" office:value="1.8959999999999999" table:style-name="ce31">
            <text:p>1,896</text:p>
          </table:table-cell>
          <table:table-cell table:number-columns-repeated="13" table:style-name="ce27"/>
          <table:table-cell table:number-columns-repeated="16356"/>
        </table:table-row>
        <table:table-row table:style-name="ro6">
          <table:table-cell office:value-type="string" table:style-name="ce32">
            <text:p>Industrie</text:p>
          </table:table-cell>
          <table:table-cell office:value-type="float" office:value="129.19999999999999" table:style-name="ce30">
            <text:p>129,2</text:p>
          </table:table-cell>
          <table:table-cell office:value-type="float" office:value="129.19999999999999" table:style-name="ce30">
            <text:p>129,2</text:p>
          </table:table-cell>
          <table:table-cell office:value-type="float" office:value="129.19999999999999" table:style-name="ce30">
            <text:p>129,2</text:p>
          </table:table-cell>
          <table:table-cell office:value-type="float" office:value="129.30000000000001" table:style-name="ce30">
            <text:p>129,3</text:p>
          </table:table-cell>
          <table:table-cell office:value-type="float" office:value="130.1" table:style-name="ce30">
            <text:p>130,1</text:p>
          </table:table-cell>
          <table:table-cell office:value-type="float" office:value="130.1" table:style-name="ce30">
            <text:p>130,1</text:p>
          </table:table-cell>
          <table:table-cell office:value-type="float" office:value="130.1" table:style-name="ce30">
            <text:p>130,1</text:p>
          </table:table-cell>
          <table:table-cell office:value-type="float" office:value="130.1" table:style-name="ce30">
            <text:p>130,1</text:p>
          </table:table-cell>
          <table:table-cell office:value-type="float" office:value="130.1" table:style-name="ce30">
            <text:p>130,1</text:p>
          </table:table-cell>
          <table:table-cell office:value-type="float" office:value="130.1" table:style-name="ce30">
            <text:p>130,1</text:p>
          </table:table-cell>
          <table:table-cell office:value-type="float" office:value="131" table:style-name="ce30">
            <text:p>131,0</text:p>
          </table:table-cell>
          <table:table-cell office:value-type="float" office:value="131" table:style-name="ce30">
            <text:p>131,0</text:p>
          </table:table-cell>
          <table:table-cell office:value-type="float" office:value="130" table:style-name="ce30">
            <text:p>130,0</text:p>
          </table:table-cell>
          <table:table-cell office:value-type="float" office:value="2.08" table:style-name="ce31">
            <text:p>2,080</text:p>
          </table:table-cell>
          <table:table-cell table:number-columns-repeated="13" table:style-name="ce27"/>
          <table:table-cell table:number-columns-repeated="16356"/>
        </table:table-row>
        <table:table-row table:style-name="ro6">
          <table:table-cell office:value-type="string" table:style-name="ce32">
            <text:p>Handel</text:p>
          </table:table-cell>
          <table:table-cell office:value-type="float" office:value="129.80000000000001" table:style-name="ce30">
            <text:p>129,8</text:p>
          </table:table-cell>
          <table:table-cell office:value-type="float" office:value="129.80000000000001" table:style-name="ce30">
            <text:p>129,8</text:p>
          </table:table-cell>
          <table:table-cell office:value-type="float" office:value="129.80000000000001" table:style-name="ce30">
            <text:p>129,8</text:p>
          </table:table-cell>
          <table:table-cell office:value-type="float" office:value="129.80000000000001" table:style-name="ce30">
            <text:p>129,8</text:p>
          </table:table-cell>
          <table:table-cell office:value-type="float" office:value="129.80000000000001" table:style-name="ce30">
            <text:p>129,8</text:p>
          </table:table-cell>
          <table:table-cell office:value-type="float" office:value="129.80000000000001" table:style-name="ce30">
            <text:p>129,8</text:p>
          </table:table-cell>
          <table:table-cell office:value-type="float" office:value="129.80000000000001" table:style-name="ce30">
            <text:p>129,8</text:p>
          </table:table-cell>
          <table:table-cell office:value-type="float" office:value="129.80000000000001" table:style-name="ce30">
            <text:p>129,8</text:p>
          </table:table-cell>
          <table:table-cell office:value-type="float" office:value="129.80000000000001" table:style-name="ce30">
            <text:p>129,8</text:p>
          </table:table-cell>
          <table:table-cell office:value-type="float" office:value="129.80000000000001" table:style-name="ce30">
            <text:p>129,8</text:p>
          </table:table-cell>
          <table:table-cell office:value-type="float" office:value="129.80000000000001" table:style-name="ce30">
            <text:p>129,8</text:p>
          </table:table-cell>
          <table:table-cell office:value-type="float" office:value="129.80000000000001" table:style-name="ce30">
            <text:p>129,8</text:p>
          </table:table-cell>
          <table:table-cell office:value-type="float" office:value="129.80000000000001" table:style-name="ce30">
            <text:p>129,8</text:p>
          </table:table-cell>
          <table:table-cell office:value-type="float" office:value="1.8580000000000001" table:style-name="ce31">
            <text:p>1,858</text:p>
          </table:table-cell>
          <table:table-cell table:number-columns-repeated="13" table:style-name="ce27"/>
          <table:table-cell table:number-columns-repeated="16356"/>
        </table:table-row>
        <table:table-row table:style-name="ro6">
          <table:table-cell office:value-type="string" table:style-name="ce32">
            <text:p>Transport und Verkehr</text:p>
          </table:table-cell>
          <table:table-cell office:value-type="float" office:value="122.7" table:style-name="ce30">
            <text:p>122,7</text:p>
          </table:table-cell>
          <table:table-cell office:value-type="float" office:value="122.7" table:style-name="ce30">
            <text:p>122,7</text:p>
          </table:table-cell>
          <table:table-cell office:value-type="float" office:value="122.7" table:style-name="ce30">
            <text:p>122,7</text:p>
          </table:table-cell>
          <table:table-cell office:value-type="float" office:value="123.1" table:style-name="ce30">
            <text:p>123,1</text:p>
          </table:table-cell>
          <table:table-cell office:value-type="float" office:value="123.4" table:style-name="ce30">
            <text:p>123,4</text:p>
          </table:table-cell>
          <table:table-cell office:value-type="float" office:value="123.4" table:style-name="ce30">
            <text:p>123,4</text:p>
          </table:table-cell>
          <table:table-cell office:value-type="float" office:value="124" table:style-name="ce30">
            <text:p>124,0</text:p>
          </table:table-cell>
          <table:table-cell office:value-type="float" office:value="124" table:style-name="ce30">
            <text:p>124,0</text:p>
          </table:table-cell>
          <table:table-cell office:value-type="float" office:value="124" table:style-name="ce30">
            <text:p>124,0</text:p>
          </table:table-cell>
          <table:table-cell office:value-type="float" office:value="124" table:style-name="ce30">
            <text:p>124,0</text:p>
          </table:table-cell>
          <table:table-cell office:value-type="float" office:value="124" table:style-name="ce30">
            <text:p>124,0</text:p>
          </table:table-cell>
          <table:table-cell office:value-type="float" office:value="124" table:style-name="ce30">
            <text:p>124,0</text:p>
          </table:table-cell>
          <table:table-cell office:value-type="float" office:value="123.5" table:style-name="ce30">
            <text:p>123,5</text:p>
          </table:table-cell>
          <table:table-cell office:value-type="float" office:value="1.7270000000000001" table:style-name="ce31">
            <text:p>1,727</text:p>
          </table:table-cell>
          <table:table-cell table:number-columns-repeated="13" table:style-name="ce27"/>
          <table:table-cell table:number-columns-repeated="16356"/>
        </table:table-row>
        <table:table-row table:style-name="ro6">
          <table:table-cell office:value-type="string" table:style-name="ce32">
            <text:p>Tourismus und Freizeitwirtschaft</text:p>
          </table:table-cell>
          <table:table-cell office:value-type="float" office:value="130.30000000000001" table:style-name="ce30">
            <text:p>130,3</text:p>
          </table:table-cell>
          <table:table-cell office:value-type="float" office:value="130.80000000000001" table:style-name="ce30">
            <text:p>130,8</text:p>
          </table:table-cell>
          <table:table-cell office:value-type="float" office:value="130.80000000000001" table:style-name="ce30">
            <text:p>130,8</text:p>
          </table:table-cell>
          <table:table-cell office:value-type="float" office:value="130.80000000000001" table:style-name="ce30">
            <text:p>130,8</text:p>
          </table:table-cell>
          <table:table-cell office:value-type="float" office:value="131.80000000000001" table:style-name="ce30">
            <text:p>131,8</text:p>
          </table:table-cell>
          <table:table-cell office:value-type="float" office:value="131.80000000000001" table:style-name="ce30">
            <text:p>131,8</text:p>
          </table:table-cell>
          <table:table-cell office:value-type="float" office:value="131.80000000000001" table:style-name="ce30">
            <text:p>131,8</text:p>
          </table:table-cell>
          <table:table-cell office:value-type="float" office:value="131.80000000000001" table:style-name="ce30">
            <text:p>131,8</text:p>
          </table:table-cell>
          <table:table-cell office:value-type="float" office:value="131.80000000000001" table:style-name="ce30">
            <text:p>131,8</text:p>
          </table:table-cell>
          <table:table-cell office:value-type="float" office:value="131.80000000000001" table:style-name="ce30">
            <text:p>131,8</text:p>
          </table:table-cell>
          <table:table-cell office:value-type="float" office:value="131.80000000000001" table:style-name="ce30">
            <text:p>131,8</text:p>
          </table:table-cell>
          <table:table-cell office:value-type="float" office:value="131.80000000000001" table:style-name="ce30">
            <text:p>131,8</text:p>
          </table:table-cell>
          <table:table-cell office:value-type="float" office:value="131.4" table:style-name="ce30">
            <text:p>131,4</text:p>
          </table:table-cell>
          <table:table-cell office:value-type="float" office:value="1.7430000000000001" table:style-name="ce31">
            <text:p>1,743</text:p>
          </table:table-cell>
          <table:table-cell table:number-columns-repeated="13" table:style-name="ce27"/>
          <table:table-cell table:number-columns-repeated="16356"/>
        </table:table-row>
        <table:table-row table:style-name="ro6">
          <table:table-cell office:value-type="string" table:style-name="ce32">
            <text:p>Bank und Versicherung</text:p>
          </table:table-cell>
          <table:table-cell office:value-type="float" office:value="125.9" table:style-name="ce30">
            <text:p>125,9</text:p>
          </table:table-cell>
          <table:table-cell office:value-type="float" office:value="125.9" table:style-name="ce30">
            <text:p>125,9</text:p>
          </table:table-cell>
          <table:table-cell office:value-type="float" office:value="126.2" table:style-name="ce33">
            <text:p>126,2</text:p>
          </table:table-cell>
          <table:table-cell office:value-type="float" office:value="127.4" table:style-name="ce33">
            <text:p>127,4</text:p>
          </table:table-cell>
          <table:table-cell office:value-type="float" office:value="127.4" table:style-name="ce33">
            <text:p>127,4</text:p>
          </table:table-cell>
          <table:table-cell office:value-type="float" office:value="127.4" table:style-name="ce33">
            <text:p>127,4</text:p>
          </table:table-cell>
          <table:table-cell office:value-type="float" office:value="127.4" table:style-name="ce30">
            <text:p>127,4</text:p>
          </table:table-cell>
          <table:table-cell office:value-type="float" office:value="127.4" table:style-name="ce30">
            <text:p>127,4</text:p>
          </table:table-cell>
          <table:table-cell office:value-type="float" office:value="127.4" table:style-name="ce30">
            <text:p>127,4</text:p>
          </table:table-cell>
          <table:table-cell office:value-type="float" office:value="127.4" table:style-name="ce30">
            <text:p>127,4</text:p>
          </table:table-cell>
          <table:table-cell office:value-type="float" office:value="127.4" table:style-name="ce30">
            <text:p>127,4</text:p>
          </table:table-cell>
          <table:table-cell office:value-type="float" office:value="127.4" table:style-name="ce30">
            <text:p>127,4</text:p>
          </table:table-cell>
          <table:table-cell office:value-type="float" office:value="127.1" table:style-name="ce30">
            <text:p>127,1</text:p>
          </table:table-cell>
          <table:table-cell office:value-type="float" office:value="1.8420000000000001" table:style-name="ce31">
            <text:p>1,842</text:p>
          </table:table-cell>
          <table:table-cell table:number-columns-repeated="13" table:style-name="ce27"/>
          <table:table-cell table:number-columns-repeated="16356"/>
        </table:table-row>
        <table:table-row table:style-name="ro6">
          <table:table-cell office:value-type="string" table:style-name="ce32">
            <text:p>Freie Berufe</text:p>
          </table:table-cell>
          <table:table-cell office:value-type="float" office:value="125.8" table:style-name="ce30">
            <text:p>125,8</text:p>
          </table:table-cell>
          <table:table-cell office:value-type="float" office:value="125.8" table:style-name="ce30">
            <text:p>125,8</text:p>
          </table:table-cell>
          <table:table-cell office:value-type="float" office:value="125.8" table:style-name="ce30">
            <text:p>125,8</text:p>
          </table:table-cell>
          <table:table-cell office:value-type="float" office:value="125.8" table:style-name="ce30">
            <text:p>125,8</text:p>
          </table:table-cell>
          <table:table-cell office:value-type="float" office:value="125.8" table:style-name="ce30">
            <text:p>125,8</text:p>
          </table:table-cell>
          <table:table-cell office:value-type="float" office:value="125.8" table:style-name="ce30">
            <text:p>125,8</text:p>
          </table:table-cell>
          <table:table-cell office:value-type="float" office:value="125.8" table:style-name="ce30">
            <text:p>125,8</text:p>
          </table:table-cell>
          <table:table-cell office:value-type="float" office:value="125.8" table:style-name="ce30">
            <text:p>125,8</text:p>
          </table:table-cell>
          <table:table-cell office:value-type="float" office:value="125.8" table:style-name="ce30">
            <text:p>125,8</text:p>
          </table:table-cell>
          <table:table-cell office:value-type="float" office:value="125.8" table:style-name="ce30">
            <text:p>125,8</text:p>
          </table:table-cell>
          <table:table-cell office:value-type="float" office:value="125.8" table:style-name="ce30">
            <text:p>125,8</text:p>
          </table:table-cell>
          <table:table-cell office:value-type="float" office:value="125.8" table:style-name="ce30">
            <text:p>125,8</text:p>
          </table:table-cell>
          <table:table-cell office:value-type="float" office:value="125.8" table:style-name="ce30">
            <text:p>125,8</text:p>
          </table:table-cell>
          <table:table-cell office:value-type="float" office:value="2.0249999999999999" table:style-name="ce31">
            <text:p>2,025</text:p>
          </table:table-cell>
          <table:table-cell table:number-columns-repeated="13" table:style-name="ce27"/>
          <table:table-cell table:number-columns-repeated="16356"/>
        </table:table-row>
        <table:table-row table:style-name="ro6">
          <table:table-cell office:value-type="string" table:style-name="ce29">
            <text:p>Öffentlich Bedienstete</text:p>
          </table:table-cell>
          <table:table-cell office:value-type="float" office:value="121.6" table:style-name="ce30">
            <text:p>121,6</text:p>
          </table:table-cell>
          <table:table-cell office:value-type="float" office:value="121.6" table:style-name="ce30">
            <text:p>121,6</text:p>
          </table:table-cell>
          <table:table-cell office:value-type="float" office:value="121.6" table:style-name="ce30">
            <text:p>121,6</text:p>
          </table:table-cell>
          <table:table-cell office:value-type="float" office:value="121.6" table:style-name="ce30">
            <text:p>121,6</text:p>
          </table:table-cell>
          <table:table-cell office:value-type="float" office:value="121.6" table:style-name="ce30">
            <text:p>121,6</text:p>
          </table:table-cell>
          <table:table-cell office:value-type="float" office:value="121.6" table:style-name="ce30">
            <text:p>121,6</text:p>
          </table:table-cell>
          <table:table-cell office:value-type="float" office:value="121.6" table:style-name="ce30">
            <text:p>121,6</text:p>
          </table:table-cell>
          <table:table-cell office:value-type="float" office:value="121.6" table:style-name="ce30">
            <text:p>121,6</text:p>
          </table:table-cell>
          <table:table-cell office:value-type="float" office:value="121.6" table:style-name="ce30">
            <text:p>121,6</text:p>
          </table:table-cell>
          <table:table-cell office:value-type="float" office:value="121.6" table:style-name="ce30">
            <text:p>121,6</text:p>
          </table:table-cell>
          <table:table-cell office:value-type="float" office:value="121.6" table:style-name="ce30">
            <text:p>121,6</text:p>
          </table:table-cell>
          <table:table-cell office:value-type="float" office:value="121.6" table:style-name="ce30">
            <text:p>121,6</text:p>
          </table:table-cell>
          <table:table-cell office:value-type="float" office:value="121.6" table:style-name="ce30">
            <text:p>121,6</text:p>
          </table:table-cell>
          <table:table-cell office:value-type="float" office:value="1.6870000000000001" table:style-name="ce31">
            <text:p>1,687</text:p>
          </table:table-cell>
          <table:table-cell table:number-columns-repeated="13" table:style-name="ce27"/>
          <table:table-cell table:number-columns-repeated="16356"/>
        </table:table-row>
        <table:table-row table:style-name="ro3">
          <table:table-cell office:value-type="string" table:number-columns-spanned="15" table:number-rows-spanned="1" table:style-name="ce37">
            <text:p>Q: STATISTIK AUSTRIA, Tariflohnindex 16. Erstellt am 15.09.2022.<text:s/></text:p>
          </table:table-cell>
          <table:covered-table-cell table:number-columns-repeated="14"/>
          <table:table-cell table:number-columns-repeated="16369" table:style-name="ce29"/>
        </table:table-row>
        <table:table-row table:number-rows-repeated="1048555" table:style-name="ro6">
          <table:table-cell table:number-columns-repeated="16384"/>
        </table:table-row>
        <table:named-expressions>
          <table:named-expression table:name="_1733f02d_STF_Fuss_1_CN1" table:expression="of:=[.#REF!]" table:base-cell-address="Tabellentitel.$A$1"/>
          <table:named-expression table:name="_231ee0e_STF_Fuss_1_CN1" table:expression="of:=[.#REF!]" table:base-cell-address="Tabellentitel.$A$1"/>
          <table:named-expression table:name="_32baf667_STF_Fuss_1_CN1" table:expression="of:=['file:///P:/102SW/Tariflohnindex/Tariflohnindex%20Tabellenerstellung/Tabellenbearbeitung/WEB/aktuelle%20Tabellen%20und%20Zeitreihen/2016/Dezember/Dezember%202016.xlsx'#KV_Gruppe_MO.#REF!]" table:base-cell-address="Tabellentitel.$A$1"/>
          <table:named-expression table:name="_5111cda8_STF_Fuss_1_CN1" table:expression="of:=['file:///P:/102SW/Tariflohnindex/Tariflohnindex%20Tabellenerstellung/Tabellenbearbeitung/WEB/aktuelle%20Tabellen%20und%20Zeitreihen/2016/Dezember/Dezember%202016.xlsx'#Übersicht.#REF!]" table:base-cell-address="Tabellentitel.$A$1"/>
          <table:named-expression table:name="_5111cda8_STF_Zwischensumme_1_CN2" table:expression="of:=['file:///P:/102SW/Tariflohnindex/Tariflohnindex%20Tabellenerstellung/Tabellenbearbeitung/WEB/aktuelle%20Tabellen%20und%20Zeitreihen/2016/Dezember/Dezember%202016.xlsx'#Übersicht.$A$13:.$F$13]~['file:///P:/102SW/Tariflohnindex/Tariflohnindex%20Tabellenerstellung/Tabellenbearbeitung/WEB/aktuelle%20Tabellen%20und%20Zeitreihen/2016/Dezember/Dezember%202016.xlsx'#Übersicht.$A$6:.$F$6]" table:base-cell-address="Tabellentitel.$A$1"/>
          <table:named-expression table:name="_5824d240_STF_Fuss_1_CN1" table:expression="of:=['file:///P:/102SW/Tariflohnindex/Tariflohnindex%20Tabellenerstellung/Tabellenbearbeitung/WEB/aktuelle%20Tabellen%20und%20Zeitreihen/2016/Dezember/Dezember%202016.xlsx'#Überblick.#REF!]" table:base-cell-address="Tabellentitel.$A$1"/>
          <table:named-expression table:name="_750eca31_STF_Fuss_1_CN1" table:expression="of:=[ZR_Übersicht_2016.#REF!]" table:base-cell-address="Tabellentitel.$A$1"/>
          <table:named-range table:name="_750eca31_STF_Fuss_1_CN2" table:cell-range-address="ZR_Übersicht_2016.$A$21:ZR_Übersicht_2016.$O$21" table:base-cell-address="ZR_Übersicht_2016.$A$1"/>
          <table:named-range table:name="_750eca31_STF_Gesamtsumme_1_CN1" table:cell-range-address="ZR_Übersicht_2016.$A$3:ZR_Übersicht_2016.$O$3" table:base-cell-address="ZR_Übersicht_2016.$A$1"/>
          <table:named-range table:name="_750eca31_STF_Tabellenkopf_1_CN1" table:cell-range-address="ZR_Übersicht_2016.$A$2:ZR_Übersicht_2016.$O$2" table:base-cell-address="ZR_Übersicht_2016.$A$1"/>
          <table:named-range table:name="_750eca31_STF_Titel_1_CN1" table:cell-range-address="ZR_Übersicht_2016.$A$1:ZR_Übersicht_2016.$O$1" table:base-cell-address="ZR_Übersicht_2016.$A$1"/>
          <table:named-range table:name="_750eca31_STF_Vorspalte_1_CN1" table:cell-range-address="ZR_Übersicht_2016.$A$3:ZR_Übersicht_2016.$A$20" table:base-cell-address="ZR_Übersicht_2016.$A$1"/>
          <table:named-expression table:name="_750eca31_STF_Zwischensumme_1_CN1" table:expression="of:=[ZR_Übersicht_2016.$A$4:.$O$4]~[ZR_Übersicht_2016.$A$11:.$O$11]~[ZR_Übersicht_2016.$A$20:.$O$20]" table:base-cell-address="Tabellentitel.$A$1"/>
          <table:named-expression table:name="_b60301df_STF_Fuss_1_CN1" table:expression="of:=['file:///P:/102SW/Tariflohnindex/Tariflohnindex%20Tabellenerstellung/Tabellenbearbeitung/WEB/aktuelle%20Tabellen%20und%20Zeitreihen/2016/Dezember/Dezember%202016.xlsx'#NACE_08_MO.#REF!]" table:base-cell-address="Tabellentitel.$A$1"/>
          <table:named-expression table:name="_c65b7ec2_STF_Dekoration_1_CN1" table:expression="of:=['file:///P:/102SW/Tariflohnindex/Tariflohnindex%20Tabellenerstellung/Tabellenbearbeitung/WEB/aktuelle%20Tabellen%20und%20Zeitreihen/2016/Dezember/Dezember%202016.xlsx'#WK_2000_MO.$6:.$6]~['file:///P:/102SW/Tariflohnindex/Tariflohnindex%20Tabellenerstellung/Tabellenbearbeitung/WEB/aktuelle%20Tabellen%20und%20Zeitreihen/2016/Dezember/Dezember%202016.xlsx'#WK_2000_MO.$72:.$72]~['file:///P:/102SW/Tariflohnindex/Tariflohnindex%20Tabellenerstellung/Tabellenbearbeitung/WEB/aktuelle%20Tabellen%20und%20Zeitreihen/2016/Dezember/Dezember%202016.xlsx'#WK_2000_MO.$126:.$126]~['file:///P:/102SW/Tariflohnindex/Tariflohnindex%20Tabellenerstellung/Tabellenbearbeitung/WEB/aktuelle%20Tabellen%20und%20Zeitreihen/2016/Dezember/Dezember%202016.xlsx'#WK_2000_MO.$178:.$178]~['file:///P:/102SW/Tariflohnindex/Tariflohnindex%20Tabellenerstellung/Tabellenbearbeitung/WEB/aktuelle%20Tabellen%20und%20Zeitreihen/2016/Dezember/Dezember%202016.xlsx'#WK_2000_MO.$193:.$193]~['file:///P:/102SW/Tariflohnindex/Tariflohnindex%20Tabellenerstellung/Tabellenbearbeitung/WEB/aktuelle%20Tabellen%20und%20Zeitreihen/2016/Dezember/Dezember%202016.xlsx'#WK_2000_MO.$225:.$225]~['file:///P:/102SW/Tariflohnindex/Tariflohnindex%20Tabellenerstellung/Tabellenbearbeitung/WEB/aktuelle%20Tabellen%20und%20Zeitreihen/2016/Dezember/Dezember%202016.xlsx'#WK_2000_MO.$245:.$245]" table:base-cell-address="Tabellentitel.$A$1"/>
          <table:named-expression table:name="_c65b7ec2_STF_Fuss_1_CN1" table:expression="of:=['file:///P:/102SW/Tariflohnindex/Tariflohnindex%20Tabellenerstellung/Tabellenbearbeitung/WEB/aktuelle%20Tabellen%20und%20Zeitreihen/2016/Dezember/Dezember%202016.xlsx'#WK_2000_MO.#REF!]" table:base-cell-address="Tabellentitel.$A$1"/>
          <table:named-expression table:name="_cd4dff5c_STF_Fuss_1_CN1" table:expression="of:=['file:///P:/102SW/Tariflohnindex/Tariflohnindex%20Tabellenerstellung/Tabellenbearbeitung/WEB/aktuelle%20Tabellen%20und%20Zeitreihen/2016/Dezember/Dezember%202016.xlsx'#Soz_Stell_MO.#REF!]" table:base-cell-address="Tabellentitel.$A$1"/>
          <table:named-expression table:name="_fdc6e735_STF_Fuss_1_CN1" table:expression="of:=['file:///P:/102SW/Tariflohnindex/Tariflohnindex%20Tabellenerstellung/Tabellenbearbeitung/WEB/aktuelle%20Tabellen%20und%20Zeitreihen/2016/Dezember/Dezember%202016.xlsx'#ZR_Soz_Stell_MO.#REF!]" table:base-cell-address="Tabellentitel.$A$1"/>
          <table:named-range table:name="Soz_Stell_MO" table:cell-range-address="ZR_Übersicht_2016.$A$1:ZR_Übersicht_2016.$N$20" table:base-cell-address="ZR_Übersicht_2016.$A$1"/>
        </table:named-expressions>
      </table:table>
      <table:table table:name="ZR_Übersicht_2015" table:style-name="ta3">
        <table:table-column table:style-name="co5" table:default-cell-style-name="ce29"/>
        <table:table-column table:style-name="co6" table:number-columns-repeated="4" table:default-cell-style-name="ce29"/>
        <table:table-column table:style-name="co6" table:default-cell-style-name="ce35"/>
        <table:table-column table:style-name="co6" table:number-columns-repeated="8" table:default-cell-style-name="ce29"/>
        <table:table-column table:style-name="co7" table:default-cell-style-name="ce29"/>
        <table:table-column table:style-name="co8" table:number-columns-repeated="16369" table:default-cell-style-name="ce29"/>
        <table:table-row table:style-name="ro1">
          <table:table-cell office:value-type="string" table:number-columns-spanned="15" table:number-rows-spanned="1" table:style-name="ce36">
            <text:p>Lohnindizes 2015 nach Monatsgliederung für Hauptreihen und Teilindizes<text:span text:style-name="T1"><text:s/>(Basis: 2006 = 100)</text:span></text:p>
          </table:table-cell>
          <table:covered-table-cell table:number-columns-repeated="14"/>
          <table:table-cell table:number-columns-repeated="16369" table:style-name="ce21"/>
        </table:table-row>
        <table:table-row table:style-name="ro7">
          <table:table-cell office:value-type="string" table:style-name="ce22">
            <text:p>Hauptreihen und Teilindizes</text:p>
          </table:table-cell>
          <table:table-cell office:value-type="string" table:style-name="ce22">
            <text:p>I</text:p>
          </table:table-cell>
          <table:table-cell office:value-type="string" table:style-name="ce22">
            <text:p>II</text:p>
          </table:table-cell>
          <table:table-cell office:value-type="string" table:style-name="ce22">
            <text:p>III</text:p>
          </table:table-cell>
          <table:table-cell office:value-type="string" table:style-name="ce22">
            <text:p>I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VII</text:p>
          </table:table-cell>
          <table:table-cell office:value-type="string" table:style-name="ce22">
            <text:p>VIII</text:p>
          </table:table-cell>
          <table:table-cell office:value-type="string" table:style-name="ce22">
            <text:p>IX</text:p>
          </table:table-cell>
          <table:table-cell office:value-type="string" table:style-name="ce22">
            <text:p>X</text:p>
          </table:table-cell>
          <table:table-cell office:value-type="string" table:style-name="ce23">
            <text:p>XI</text:p>
          </table:table-cell>
          <table:table-cell office:value-type="string" table:style-name="ce23">
            <text:p>XII</text:p>
          </table:table-cell>
          <table:table-cell office:value-type="string" table:style-name="ce23">
            <text:p>Jahres-</text:p>
            <text:p>durch-</text:p>
            <text:p>schnitt</text:p>
          </table:table-cell>
          <table:table-cell office:value-type="string" table:style-name="ce24">
            <text:p>Verkettungs-</text:p>
            <text:p>faktor 86</text:p>
          </table:table-cell>
          <table:table-cell table:number-columns-repeated="16369" table:style-name="ce29"/>
        </table:table-row>
        <table:table-row table:style-name="ro8">
          <table:table-cell office:value-type="string" table:style-name="ce25">
            <text:p>Tariflohnindex</text:p>
          </table:table-cell>
          <table:table-cell office:value-type="float" office:value="124.2" table:style-name="ce26">
            <text:p>124,2</text:p>
          </table:table-cell>
          <table:table-cell office:value-type="float" office:value="124.3" table:style-name="ce26">
            <text:p>124,3</text:p>
          </table:table-cell>
          <table:table-cell office:value-type="float" office:value="124.8" table:style-name="ce26">
            <text:p>124,8</text:p>
          </table:table-cell>
          <table:table-cell office:value-type="float" office:value="125" table:style-name="ce26">
            <text:p>125,0</text:p>
          </table:table-cell>
          <table:table-cell office:value-type="float" office:value="125.5" table:style-name="ce26">
            <text:p>125,5</text:p>
          </table:table-cell>
          <table:table-cell office:value-type="float" office:value="125.5" table:style-name="ce26">
            <text:p>125,5</text:p>
          </table:table-cell>
          <table:table-cell office:value-type="float" office:value="125.6" table:style-name="ce27">
            <text:p>125,6</text:p>
          </table:table-cell>
          <table:table-cell office:value-type="float" office:value="125.6" table:style-name="ce27">
            <text:p>125,6</text:p>
          </table:table-cell>
          <table:table-cell office:value-type="float" office:value="125.6" table:style-name="ce27">
            <text:p>125,6</text:p>
          </table:table-cell>
          <table:table-cell office:value-type="float" office:value="125.7" table:style-name="ce27">
            <text:p>125,7</text:p>
          </table:table-cell>
          <table:table-cell office:value-type="float" office:value="125.8" table:style-name="ce27">
            <text:p>125,8</text:p>
          </table:table-cell>
          <table:table-cell office:value-type="float" office:value="125.8" table:style-name="ce27">
            <text:p>125,8</text:p>
          </table:table-cell>
          <table:table-cell office:value-type="float" office:value="125.3" table:style-name="ce27">
            <text:p>125,3</text:p>
          </table:table-cell>
          <table:table-cell office:value-type="float" office:value="1.8879999999999999" table:style-name="ce28">
            <text:p>1,888</text:p>
          </table:table-cell>
          <table:table-cell table:number-columns-repeated="13" table:style-name="ce27"/>
          <table:table-cell table:number-columns-repeated="16356" table:style-name="ce25"/>
        </table:table-row>
        <table:table-row table:style-name="ro6">
          <table:table-cell office:value-type="string" table:style-name="ce29">
            <text:p>Arbeiter:innen</text:p>
          </table:table-cell>
          <table:table-cell office:value-type="float" office:value="126.8" table:style-name="ce30">
            <text:p>126,8</text:p>
          </table:table-cell>
          <table:table-cell office:value-type="float" office:value="126.9" table:style-name="ce30">
            <text:p>126,9</text:p>
          </table:table-cell>
          <table:table-cell office:value-type="float" office:value="127" table:style-name="ce30">
            <text:p>127,0</text:p>
          </table:table-cell>
          <table:table-cell office:value-type="float" office:value="127" table:style-name="ce30">
            <text:p>127,0</text:p>
          </table:table-cell>
          <table:table-cell office:value-type="float" office:value="128.1" table:style-name="ce30">
            <text:p>128,1</text:p>
          </table:table-cell>
          <table:table-cell office:value-type="float" office:value="128.1" table:style-name="ce30">
            <text:p>128,1</text:p>
          </table:table-cell>
          <table:table-cell office:value-type="float" office:value="128.19999999999999" table:style-name="ce30">
            <text:p>128,2</text:p>
          </table:table-cell>
          <table:table-cell office:value-type="float" office:value="128.19999999999999" table:style-name="ce30">
            <text:p>128,2</text:p>
          </table:table-cell>
          <table:table-cell office:value-type="float" office:value="128.19999999999999" table:style-name="ce30">
            <text:p>128,2</text:p>
          </table:table-cell>
          <table:table-cell office:value-type="float" office:value="128.19999999999999" table:style-name="ce30">
            <text:p>128,2</text:p>
          </table:table-cell>
          <table:table-cell office:value-type="float" office:value="128.4" table:style-name="ce30">
            <text:p>128,4</text:p>
          </table:table-cell>
          <table:table-cell office:value-type="float" office:value="128.4" table:style-name="ce30">
            <text:p>128,4</text:p>
          </table:table-cell>
          <table:table-cell office:value-type="float" office:value="127.8" table:style-name="ce30">
            <text:p>127,8</text:p>
          </table:table-cell>
          <table:table-cell office:value-type="float" office:value="1.992" table:style-name="ce31">
            <text:p>1,992</text:p>
          </table:table-cell>
          <table:table-cell table:number-columns-repeated="13" table:style-name="ce27"/>
          <table:table-cell table:number-columns-repeated="16356"/>
        </table:table-row>
        <table:table-row table:style-name="ro6">
          <table:table-cell office:value-type="string" table:style-name="ce32">
            <text:p>Land- und Forstwirtschaft</text:p>
          </table:table-cell>
          <table:table-cell office:value-type="float" office:value="125.6" table:style-name="ce33">
            <text:p>125,6</text:p>
          </table:table-cell>
          <table:table-cell office:value-type="float" office:value="125.6" table:style-name="ce33">
            <text:p>125,6</text:p>
          </table:table-cell>
          <table:table-cell office:value-type="float" office:value="126.1" table:style-name="ce33">
            <text:p>126,1</text:p>
          </table:table-cell>
          <table:table-cell office:value-type="float" office:value="126.1" table:style-name="ce33">
            <text:p>126,1</text:p>
          </table:table-cell>
          <table:table-cell office:value-type="float" office:value="126.1" table:style-name="ce33">
            <text:p>126,1</text:p>
          </table:table-cell>
          <table:table-cell office:value-type="float" office:value="126.3" table:style-name="ce33">
            <text:p>126,3</text:p>
          </table:table-cell>
          <table:table-cell office:value-type="float" office:value="126.3" table:style-name="ce30">
            <text:p>126,3</text:p>
          </table:table-cell>
          <table:table-cell office:value-type="float" office:value="126.3" table:style-name="ce30">
            <text:p>126,3</text:p>
          </table:table-cell>
          <table:table-cell office:value-type="float" office:value="126.3" table:style-name="ce30">
            <text:p>126,3</text:p>
          </table:table-cell>
          <table:table-cell office:value-type="float" office:value="126.3" table:style-name="ce30">
            <text:p>126,3</text:p>
          </table:table-cell>
          <table:table-cell office:value-type="float" office:value="126.3" table:style-name="ce30">
            <text:p>126,3</text:p>
          </table:table-cell>
          <table:table-cell office:value-type="float" office:value="126.3" table:style-name="ce30">
            <text:p>126,3</text:p>
          </table:table-cell>
          <table:table-cell office:value-type="float" office:value="126.1" table:style-name="ce30">
            <text:p>126,1</text:p>
          </table:table-cell>
          <table:table-cell office:value-type="float" office:value="1.9490000000000001" table:style-name="ce31">
            <text:p>1,949</text:p>
          </table:table-cell>
          <table:table-cell table:number-columns-repeated="13" table:style-name="ce27"/>
          <table:table-cell table:number-columns-repeated="16356"/>
        </table:table-row>
        <table:table-row table:style-name="ro6">
          <table:table-cell office:value-type="string" table:style-name="ce32">
            <text:p>Gewerbe und Handwerk</text:p>
          </table:table-cell>
          <table:table-cell office:value-type="float" office:value="127" table:style-name="ce30">
            <text:p>127,0</text:p>
          </table:table-cell>
          <table:table-cell office:value-type="float" office:value="127.1" table:style-name="ce30">
            <text:p>127,1</text:p>
          </table:table-cell>
          <table:table-cell office:value-type="float" office:value="127.1" table:style-name="ce30">
            <text:p>127,1</text:p>
          </table:table-cell>
          <table:table-cell office:value-type="float" office:value="127.2" table:style-name="ce30">
            <text:p>127,2</text:p>
          </table:table-cell>
          <table:table-cell office:value-type="float" office:value="128.1" table:style-name="ce30">
            <text:p>128,1</text:p>
          </table:table-cell>
          <table:table-cell office:value-type="float" office:value="128.1" table:style-name="ce30">
            <text:p>128,1</text:p>
          </table:table-cell>
          <table:table-cell office:value-type="float" office:value="128.19999999999999" table:style-name="ce30">
            <text:p>128,2</text:p>
          </table:table-cell>
          <table:table-cell office:value-type="float" office:value="128.19999999999999" table:style-name="ce30">
            <text:p>128,2</text:p>
          </table:table-cell>
          <table:table-cell office:value-type="float" office:value="128.19999999999999" table:style-name="ce30">
            <text:p>128,2</text:p>
          </table:table-cell>
          <table:table-cell office:value-type="float" office:value="128.19999999999999" table:style-name="ce30">
            <text:p>128,2</text:p>
          </table:table-cell>
          <table:table-cell office:value-type="float" office:value="128.19999999999999" table:style-name="ce30">
            <text:p>128,2</text:p>
          </table:table-cell>
          <table:table-cell office:value-type="float" office:value="128.19999999999999" table:style-name="ce30">
            <text:p>128,2</text:p>
          </table:table-cell>
          <table:table-cell office:value-type="float" office:value="127.8" table:style-name="ce30">
            <text:p>127,8</text:p>
          </table:table-cell>
          <table:table-cell office:value-type="float" office:value="1.978" table:style-name="ce31">
            <text:p>1,978</text:p>
          </table:table-cell>
          <table:table-cell table:number-columns-repeated="13" table:style-name="ce27"/>
          <table:table-cell table:number-columns-repeated="16356"/>
        </table:table-row>
        <table:table-row table:style-name="ro6">
          <table:table-cell office:value-type="string" table:style-name="ce32">
            <text:p>Industrie</text:p>
          </table:table-cell>
          <table:table-cell office:value-type="float" office:value="127.5" table:style-name="ce30">
            <text:p>127,5</text:p>
          </table:table-cell>
          <table:table-cell office:value-type="float" office:value="127.5" table:style-name="ce30">
            <text:p>127,5</text:p>
          </table:table-cell>
          <table:table-cell office:value-type="float" office:value="127.5" table:style-name="ce30">
            <text:p>127,5</text:p>
          </table:table-cell>
          <table:table-cell office:value-type="float" office:value="127.6" table:style-name="ce30">
            <text:p>127,6</text:p>
          </table:table-cell>
          <table:table-cell office:value-type="float" office:value="128.6" table:style-name="ce30">
            <text:p>128,6</text:p>
          </table:table-cell>
          <table:table-cell office:value-type="float" office:value="128.69999999999999" table:style-name="ce30">
            <text:p>128,7</text:p>
          </table:table-cell>
          <table:table-cell office:value-type="float" office:value="128.80000000000001" table:style-name="ce30">
            <text:p>128,8</text:p>
          </table:table-cell>
          <table:table-cell office:value-type="float" office:value="128.80000000000001" table:style-name="ce30">
            <text:p>128,8</text:p>
          </table:table-cell>
          <table:table-cell office:value-type="float" office:value="128.80000000000001" table:style-name="ce30">
            <text:p>128,8</text:p>
          </table:table-cell>
          <table:table-cell office:value-type="float" office:value="128.80000000000001" table:style-name="ce30">
            <text:p>128,8</text:p>
          </table:table-cell>
          <table:table-cell office:value-type="float" office:value="129.6" table:style-name="ce30">
            <text:p>129,6</text:p>
          </table:table-cell>
          <table:table-cell office:value-type="float" office:value="129.69999999999999" table:style-name="ce30">
            <text:p>129,7</text:p>
          </table:table-cell>
          <table:table-cell office:value-type="float" office:value="128.5" table:style-name="ce30">
            <text:p>128,5</text:p>
          </table:table-cell>
          <table:table-cell office:value-type="float" office:value="2.0529999999999999" table:style-name="ce31">
            <text:p>2,053</text:p>
          </table:table-cell>
          <table:table-cell table:number-columns-repeated="13" table:style-name="ce27"/>
          <table:table-cell table:number-columns-repeated="16356"/>
        </table:table-row>
        <table:table-row table:style-name="ro6">
          <table:table-cell office:value-type="string" table:style-name="ce32">
            <text:p>Handel</text:p>
          </table:table-cell>
          <table:table-cell office:value-type="float" office:value="127.5" table:style-name="ce30">
            <text:p>127,5</text:p>
          </table:table-cell>
          <table:table-cell office:value-type="float" office:value="127.5" table:style-name="ce30">
            <text:p>127,5</text:p>
          </table:table-cell>
          <table:table-cell office:value-type="float" office:value="127.5" table:style-name="ce30">
            <text:p>127,5</text:p>
          </table:table-cell>
          <table:table-cell office:value-type="float" office:value="127.5" table:style-name="ce30">
            <text:p>127,5</text:p>
          </table:table-cell>
          <table:table-cell office:value-type="float" office:value="127.5" table:style-name="ce30">
            <text:p>127,5</text:p>
          </table:table-cell>
          <table:table-cell office:value-type="float" office:value="127.5" table:style-name="ce30">
            <text:p>127,5</text:p>
          </table:table-cell>
          <table:table-cell office:value-type="float" office:value="127.5" table:style-name="ce30">
            <text:p>127,5</text:p>
          </table:table-cell>
          <table:table-cell office:value-type="float" office:value="127.5" table:style-name="ce30">
            <text:p>127,5</text:p>
          </table:table-cell>
          <table:table-cell office:value-type="float" office:value="127.5" table:style-name="ce30">
            <text:p>127,5</text:p>
          </table:table-cell>
          <table:table-cell office:value-type="float" office:value="127.5" table:style-name="ce30">
            <text:p>127,5</text:p>
          </table:table-cell>
          <table:table-cell office:value-type="float" office:value="127.5" table:style-name="ce30">
            <text:p>127,5</text:p>
          </table:table-cell>
          <table:table-cell office:value-type="float" office:value="127.5" table:style-name="ce30">
            <text:p>127,5</text:p>
          </table:table-cell>
          <table:table-cell office:value-type="float" office:value="127.5" table:style-name="ce30">
            <text:p>127,5</text:p>
          </table:table-cell>
          <table:table-cell office:value-type="float" office:value="1.8859999999999999" table:style-name="ce31">
            <text:p>1,886</text:p>
          </table:table-cell>
          <table:table-cell table:number-columns-repeated="13" table:style-name="ce27"/>
          <table:table-cell table:number-columns-repeated="16356"/>
        </table:table-row>
        <table:table-row table:style-name="ro6">
          <table:table-cell office:value-type="string" table:style-name="ce32">
            <text:p>Transport und Verkehr</text:p>
          </table:table-cell>
          <table:table-cell office:value-type="float" office:value="126.4" table:style-name="ce30">
            <text:p>126,4</text:p>
          </table:table-cell>
          <table:table-cell office:value-type="float" office:value="126.4" table:style-name="ce30">
            <text:p>126,4</text:p>
          </table:table-cell>
          <table:table-cell office:value-type="float" office:value="126.5" table:style-name="ce30">
            <text:p>126,5</text:p>
          </table:table-cell>
          <table:table-cell office:value-type="float" office:value="126.7" table:style-name="ce30">
            <text:p>126,7</text:p>
          </table:table-cell>
          <table:table-cell office:value-type="float" office:value="127.1" table:style-name="ce30">
            <text:p>127,1</text:p>
          </table:table-cell>
          <table:table-cell office:value-type="float" office:value="127.1" table:style-name="ce30">
            <text:p>127,1</text:p>
          </table:table-cell>
          <table:table-cell office:value-type="float" office:value="127.2" table:style-name="ce30">
            <text:p>127,2</text:p>
          </table:table-cell>
          <table:table-cell office:value-type="float" office:value="127.2" table:style-name="ce30">
            <text:p>127,2</text:p>
          </table:table-cell>
          <table:table-cell office:value-type="float" office:value="127.2" table:style-name="ce30">
            <text:p>127,2</text:p>
          </table:table-cell>
          <table:table-cell office:value-type="float" office:value="127.2" table:style-name="ce30">
            <text:p>127,2</text:p>
          </table:table-cell>
          <table:table-cell office:value-type="float" office:value="127.2" table:style-name="ce30">
            <text:p>127,2</text:p>
          </table:table-cell>
          <table:table-cell office:value-type="float" office:value="127.2" table:style-name="ce30">
            <text:p>127,2</text:p>
          </table:table-cell>
          <table:table-cell office:value-type="float" office:value="127" table:style-name="ce30">
            <text:p>127,0</text:p>
          </table:table-cell>
          <table:table-cell office:value-type="float" office:value="1.7989999999999999" table:style-name="ce31">
            <text:p>1,799</text:p>
          </table:table-cell>
          <table:table-cell table:number-columns-repeated="13" table:style-name="ce27"/>
          <table:table-cell table:number-columns-repeated="16356"/>
        </table:table-row>
        <table:table-row table:style-name="ro6">
          <table:table-cell office:value-type="string" table:style-name="ce32">
            <text:p>Tourismus und Freizeitwirtschaft</text:p>
          </table:table-cell>
          <table:table-cell office:value-type="float" office:value="125.6" table:style-name="ce30">
            <text:p>125,6</text:p>
          </table:table-cell>
          <table:table-cell office:value-type="float" office:value="125.6" table:style-name="ce30">
            <text:p>125,6</text:p>
          </table:table-cell>
          <table:table-cell office:value-type="float" office:value="125.6" table:style-name="ce30">
            <text:p>125,6</text:p>
          </table:table-cell>
          <table:table-cell office:value-type="float" office:value="125.6" table:style-name="ce30">
            <text:p>125,6</text:p>
          </table:table-cell>
          <table:table-cell office:value-type="float" office:value="129.1" table:style-name="ce30">
            <text:p>129,1</text:p>
          </table:table-cell>
          <table:table-cell office:value-type="float" office:value="129.1" table:style-name="ce30">
            <text:p>129,1</text:p>
          </table:table-cell>
          <table:table-cell office:value-type="float" office:value="129.1" table:style-name="ce30">
            <text:p>129,1</text:p>
          </table:table-cell>
          <table:table-cell office:value-type="float" office:value="129.1" table:style-name="ce30">
            <text:p>129,1</text:p>
          </table:table-cell>
          <table:table-cell office:value-type="float" office:value="129.1" table:style-name="ce30">
            <text:p>129,1</text:p>
          </table:table-cell>
          <table:table-cell office:value-type="float" office:value="129.1" table:style-name="ce30">
            <text:p>129,1</text:p>
          </table:table-cell>
          <table:table-cell office:value-type="float" office:value="129.1" table:style-name="ce30">
            <text:p>129,1</text:p>
          </table:table-cell>
          <table:table-cell office:value-type="float" office:value="129.1" table:style-name="ce30">
            <text:p>129,1</text:p>
          </table:table-cell>
          <table:table-cell office:value-type="float" office:value="127.9" table:style-name="ce30">
            <text:p>127,9</text:p>
          </table:table-cell>
          <table:table-cell office:value-type="float" office:value="1.952" table:style-name="ce31">
            <text:p>1,952</text:p>
          </table:table-cell>
          <table:table-cell table:number-columns-repeated="13" table:style-name="ce27"/>
          <table:table-cell table:number-columns-repeated="16356"/>
        </table:table-row>
        <table:table-row table:style-name="ro6">
          <table:table-cell office:value-type="string" table:style-name="ce29">
            <text:p>Angestellte</text:p>
          </table:table-cell>
          <table:table-cell office:value-type="float" office:value="125.5" table:style-name="ce30">
            <text:p>125,5</text:p>
          </table:table-cell>
          <table:table-cell office:value-type="float" office:value="125.7" table:style-name="ce30">
            <text:p>125,7</text:p>
          </table:table-cell>
          <table:table-cell office:value-type="float" office:value="125.8" table:style-name="ce30">
            <text:p>125,8</text:p>
          </table:table-cell>
          <table:table-cell office:value-type="float" office:value="126" table:style-name="ce30">
            <text:p>126,0</text:p>
          </table:table-cell>
          <table:table-cell office:value-type="float" office:value="126.4" table:style-name="ce30">
            <text:p>126,4</text:p>
          </table:table-cell>
          <table:table-cell office:value-type="float" office:value="126.4" table:style-name="ce30">
            <text:p>126,4</text:p>
          </table:table-cell>
          <table:table-cell office:value-type="float" office:value="126.5" table:style-name="ce30">
            <text:p>126,5</text:p>
          </table:table-cell>
          <table:table-cell office:value-type="float" office:value="126.5" table:style-name="ce30">
            <text:p>126,5</text:p>
          </table:table-cell>
          <table:table-cell office:value-type="float" office:value="126.5" table:style-name="ce30">
            <text:p>126,5</text:p>
          </table:table-cell>
          <table:table-cell office:value-type="float" office:value="126.5" table:style-name="ce30">
            <text:p>126,5</text:p>
          </table:table-cell>
          <table:table-cell office:value-type="float" office:value="126.7" table:style-name="ce30">
            <text:p>126,7</text:p>
          </table:table-cell>
          <table:table-cell office:value-type="float" office:value="126.7" table:style-name="ce30">
            <text:p>126,7</text:p>
          </table:table-cell>
          <table:table-cell office:value-type="float" office:value="126.3" table:style-name="ce30">
            <text:p>126,3</text:p>
          </table:table-cell>
          <table:table-cell office:value-type="float" office:value="1.9279999999999999" table:style-name="ce31">
            <text:p>1,928</text:p>
          </table:table-cell>
          <table:table-cell table:number-columns-repeated="13" table:style-name="ce27"/>
          <table:table-cell table:number-columns-repeated="16356"/>
        </table:table-row>
        <table:table-row table:style-name="ro6">
          <table:table-cell office:value-type="string" table:style-name="ce32">
            <text:p>Land- und Forstwirtschaft</text:p>
          </table:table-cell>
          <table:table-cell office:value-type="float" office:value="125.5" table:style-name="ce33">
            <text:p>125,5</text:p>
          </table:table-cell>
          <table:table-cell office:value-type="float" office:value="125.5" table:style-name="ce33">
            <text:p>125,5</text:p>
          </table:table-cell>
          <table:table-cell office:value-type="float" office:value="125.5" table:style-name="ce33">
            <text:p>125,5</text:p>
          </table:table-cell>
          <table:table-cell office:value-type="float" office:value="125.5" table:style-name="ce33">
            <text:p>125,5</text:p>
          </table:table-cell>
          <table:table-cell office:value-type="float" office:value="126.2" table:style-name="ce33">
            <text:p>126,2</text:p>
          </table:table-cell>
          <table:table-cell office:value-type="float" office:value="126.2" table:style-name="ce33">
            <text:p>126,2</text:p>
          </table:table-cell>
          <table:table-cell office:value-type="float" office:value="126.2" table:style-name="ce30">
            <text:p>126,2</text:p>
          </table:table-cell>
          <table:table-cell office:value-type="float" office:value="126.2" table:style-name="ce30">
            <text:p>126,2</text:p>
          </table:table-cell>
          <table:table-cell office:value-type="float" office:value="126.2" table:style-name="ce30">
            <text:p>126,2</text:p>
          </table:table-cell>
          <table:table-cell office:value-type="float" office:value="126.2" table:style-name="ce30">
            <text:p>126,2</text:p>
          </table:table-cell>
          <table:table-cell office:value-type="float" office:value="126.2" table:style-name="ce30">
            <text:p>126,2</text:p>
          </table:table-cell>
          <table:table-cell office:value-type="float" office:value="126.2" table:style-name="ce30">
            <text:p>126,2</text:p>
          </table:table-cell>
          <table:table-cell office:value-type="float" office:value="126" table:style-name="ce30">
            <text:p>126,0</text:p>
          </table:table-cell>
          <table:table-cell office:value-type="float" office:value="1.7909999999999999" table:style-name="ce31">
            <text:p>1,791</text:p>
          </table:table-cell>
          <table:table-cell table:number-columns-repeated="13" table:style-name="ce27"/>
          <table:table-cell table:number-columns-repeated="16356"/>
        </table:table-row>
        <table:table-row table:style-name="ro6">
          <table:table-cell office:value-type="string" table:style-name="ce32">
            <text:p>Gewerbe und Handwerk</text:p>
          </table:table-cell>
          <table:table-cell office:value-type="float" office:value="126.9" table:style-name="ce30">
            <text:p>126,9</text:p>
          </table:table-cell>
          <table:table-cell office:value-type="float" office:value="127" table:style-name="ce30">
            <text:p>127,0</text:p>
          </table:table-cell>
          <table:table-cell office:value-type="float" office:value="127" table:style-name="ce30">
            <text:p>127,0</text:p>
          </table:table-cell>
          <table:table-cell office:value-type="float" office:value="127" table:style-name="ce30">
            <text:p>127,0</text:p>
          </table:table-cell>
          <table:table-cell office:value-type="float" office:value="127.4" table:style-name="ce30">
            <text:p>127,4</text:p>
          </table:table-cell>
          <table:table-cell office:value-type="float" office:value="127.4" table:style-name="ce30">
            <text:p>127,4</text:p>
          </table:table-cell>
          <table:table-cell office:value-type="float" office:value="127.5" table:style-name="ce30">
            <text:p>127,5</text:p>
          </table:table-cell>
          <table:table-cell office:value-type="float" office:value="127.5" table:style-name="ce30">
            <text:p>127,5</text:p>
          </table:table-cell>
          <table:table-cell office:value-type="float" office:value="127.5" table:style-name="ce30">
            <text:p>127,5</text:p>
          </table:table-cell>
          <table:table-cell office:value-type="float" office:value="127.5" table:style-name="ce30">
            <text:p>127,5</text:p>
          </table:table-cell>
          <table:table-cell office:value-type="float" office:value="127.5" table:style-name="ce30">
            <text:p>127,5</text:p>
          </table:table-cell>
          <table:table-cell office:value-type="float" office:value="127.5" table:style-name="ce30">
            <text:p>127,5</text:p>
          </table:table-cell>
          <table:table-cell office:value-type="float" office:value="127.3" table:style-name="ce30">
            <text:p>127,3</text:p>
          </table:table-cell>
          <table:table-cell office:value-type="float" office:value="1.8959999999999999" table:style-name="ce31">
            <text:p>1,896</text:p>
          </table:table-cell>
          <table:table-cell table:number-columns-repeated="13" table:style-name="ce27"/>
          <table:table-cell table:number-columns-repeated="16356"/>
        </table:table-row>
        <table:table-row table:style-name="ro6">
          <table:table-cell office:value-type="string" table:style-name="ce32">
            <text:p>Industrie</text:p>
          </table:table-cell>
          <table:table-cell office:value-type="float" office:value="127" table:style-name="ce30">
            <text:p>127,0</text:p>
          </table:table-cell>
          <table:table-cell office:value-type="float" office:value="127" table:style-name="ce30">
            <text:p>127,0</text:p>
          </table:table-cell>
          <table:table-cell office:value-type="float" office:value="127" table:style-name="ce30">
            <text:p>127,0</text:p>
          </table:table-cell>
          <table:table-cell office:value-type="float" office:value="127.1" table:style-name="ce30">
            <text:p>127,1</text:p>
          </table:table-cell>
          <table:table-cell office:value-type="float" office:value="128.19999999999999" table:style-name="ce30">
            <text:p>128,2</text:p>
          </table:table-cell>
          <table:table-cell office:value-type="float" office:value="128.19999999999999" table:style-name="ce30">
            <text:p>128,2</text:p>
          </table:table-cell>
          <table:table-cell office:value-type="float" office:value="128.19999999999999" table:style-name="ce30">
            <text:p>128,2</text:p>
          </table:table-cell>
          <table:table-cell office:value-type="float" office:value="128.19999999999999" table:style-name="ce30">
            <text:p>128,2</text:p>
          </table:table-cell>
          <table:table-cell office:value-type="float" office:value="128.30000000000001" table:style-name="ce30">
            <text:p>128,3</text:p>
          </table:table-cell>
          <table:table-cell office:value-type="float" office:value="128.30000000000001" table:style-name="ce30">
            <text:p>128,3</text:p>
          </table:table-cell>
          <table:table-cell office:value-type="float" office:value="129.19999999999999" table:style-name="ce30">
            <text:p>129,2</text:p>
          </table:table-cell>
          <table:table-cell office:value-type="float" office:value="129.19999999999999" table:style-name="ce30">
            <text:p>129,2</text:p>
          </table:table-cell>
          <table:table-cell office:value-type="float" office:value="128" table:style-name="ce30">
            <text:p>128,0</text:p>
          </table:table-cell>
          <table:table-cell office:value-type="float" office:value="2.08" table:style-name="ce31">
            <text:p>2,080</text:p>
          </table:table-cell>
          <table:table-cell table:number-columns-repeated="13" table:style-name="ce27"/>
          <table:table-cell table:number-columns-repeated="16356"/>
        </table:table-row>
        <table:table-row table:style-name="ro6">
          <table:table-cell office:value-type="string" table:style-name="ce32">
            <text:p>Handel</text:p>
          </table:table-cell>
          <table:table-cell office:value-type="float" office:value="127.8" table:style-name="ce30">
            <text:p>127,8</text:p>
          </table:table-cell>
          <table:table-cell office:value-type="float" office:value="127.8" table:style-name="ce30">
            <text:p>127,8</text:p>
          </table:table-cell>
          <table:table-cell office:value-type="float" office:value="127.8" table:style-name="ce30">
            <text:p>127,8</text:p>
          </table:table-cell>
          <table:table-cell office:value-type="float" office:value="127.8" table:style-name="ce30">
            <text:p>127,8</text:p>
          </table:table-cell>
          <table:table-cell office:value-type="float" office:value="127.8" table:style-name="ce30">
            <text:p>127,8</text:p>
          </table:table-cell>
          <table:table-cell office:value-type="float" office:value="127.8" table:style-name="ce30">
            <text:p>127,8</text:p>
          </table:table-cell>
          <table:table-cell office:value-type="float" office:value="127.8" table:style-name="ce30">
            <text:p>127,8</text:p>
          </table:table-cell>
          <table:table-cell office:value-type="float" office:value="127.8" table:style-name="ce30">
            <text:p>127,8</text:p>
          </table:table-cell>
          <table:table-cell office:value-type="float" office:value="127.8" table:style-name="ce30">
            <text:p>127,8</text:p>
          </table:table-cell>
          <table:table-cell office:value-type="float" office:value="127.8" table:style-name="ce30">
            <text:p>127,8</text:p>
          </table:table-cell>
          <table:table-cell office:value-type="float" office:value="127.8" table:style-name="ce30">
            <text:p>127,8</text:p>
          </table:table-cell>
          <table:table-cell office:value-type="float" office:value="127.8" table:style-name="ce30">
            <text:p>127,8</text:p>
          </table:table-cell>
          <table:table-cell office:value-type="float" office:value="127.8" table:style-name="ce30">
            <text:p>127,8</text:p>
          </table:table-cell>
          <table:table-cell office:value-type="float" office:value="1.8580000000000001" table:style-name="ce31">
            <text:p>1,858</text:p>
          </table:table-cell>
          <table:table-cell table:number-columns-repeated="13" table:style-name="ce27"/>
          <table:table-cell table:number-columns-repeated="16356"/>
        </table:table-row>
        <table:table-row table:style-name="ro6">
          <table:table-cell office:value-type="string" table:style-name="ce32">
            <text:p>Transport und Verkehr</text:p>
          </table:table-cell>
          <table:table-cell office:value-type="float" office:value="120.8" table:style-name="ce30">
            <text:p>120,8</text:p>
          </table:table-cell>
          <table:table-cell office:value-type="float" office:value="120.8" table:style-name="ce30">
            <text:p>120,8</text:p>
          </table:table-cell>
          <table:table-cell office:value-type="float" office:value="120.8" table:style-name="ce30">
            <text:p>120,8</text:p>
          </table:table-cell>
          <table:table-cell office:value-type="float" office:value="121.4" table:style-name="ce30">
            <text:p>121,4</text:p>
          </table:table-cell>
          <table:table-cell office:value-type="float" office:value="121.6" table:style-name="ce30">
            <text:p>121,6</text:p>
          </table:table-cell>
          <table:table-cell office:value-type="float" office:value="121.6" table:style-name="ce30">
            <text:p>121,6</text:p>
          </table:table-cell>
          <table:table-cell office:value-type="float" office:value="122.4" table:style-name="ce30">
            <text:p>122,4</text:p>
          </table:table-cell>
          <table:table-cell office:value-type="float" office:value="122.4" table:style-name="ce30">
            <text:p>122,4</text:p>
          </table:table-cell>
          <table:table-cell office:value-type="float" office:value="122.4" table:style-name="ce30">
            <text:p>122,4</text:p>
          </table:table-cell>
          <table:table-cell office:value-type="float" office:value="122.4" table:style-name="ce30">
            <text:p>122,4</text:p>
          </table:table-cell>
          <table:table-cell office:value-type="float" office:value="122.4" table:style-name="ce30">
            <text:p>122,4</text:p>
          </table:table-cell>
          <table:table-cell office:value-type="float" office:value="122.4" table:style-name="ce30">
            <text:p>122,4</text:p>
          </table:table-cell>
          <table:table-cell office:value-type="float" office:value="121.8" table:style-name="ce30">
            <text:p>121,8</text:p>
          </table:table-cell>
          <table:table-cell office:value-type="float" office:value="1.7270000000000001" table:style-name="ce31">
            <text:p>1,727</text:p>
          </table:table-cell>
          <table:table-cell table:number-columns-repeated="13" table:style-name="ce27"/>
          <table:table-cell table:number-columns-repeated="16356"/>
        </table:table-row>
        <table:table-row table:style-name="ro6">
          <table:table-cell office:value-type="string" table:style-name="ce32">
            <text:p>Tourismus und Freizeitwirtschaft</text:p>
          </table:table-cell>
          <table:table-cell office:value-type="float" office:value="125.3" table:style-name="ce30">
            <text:p>125,3</text:p>
          </table:table-cell>
          <table:table-cell office:value-type="float" office:value="126" table:style-name="ce30">
            <text:p>126,0</text:p>
          </table:table-cell>
          <table:table-cell office:value-type="float" office:value="126" table:style-name="ce30">
            <text:p>126,0</text:p>
          </table:table-cell>
          <table:table-cell office:value-type="float" office:value="126" table:style-name="ce30">
            <text:p>126,0</text:p>
          </table:table-cell>
          <table:table-cell office:value-type="float" office:value="130" table:style-name="ce30">
            <text:p>130,0</text:p>
          </table:table-cell>
          <table:table-cell office:value-type="float" office:value="130" table:style-name="ce30">
            <text:p>130,0</text:p>
          </table:table-cell>
          <table:table-cell office:value-type="float" office:value="130" table:style-name="ce30">
            <text:p>130,0</text:p>
          </table:table-cell>
          <table:table-cell office:value-type="float" office:value="130" table:style-name="ce30">
            <text:p>130,0</text:p>
          </table:table-cell>
          <table:table-cell office:value-type="float" office:value="130" table:style-name="ce30">
            <text:p>130,0</text:p>
          </table:table-cell>
          <table:table-cell office:value-type="float" office:value="130" table:style-name="ce30">
            <text:p>130,0</text:p>
          </table:table-cell>
          <table:table-cell office:value-type="float" office:value="130" table:style-name="ce30">
            <text:p>130,0</text:p>
          </table:table-cell>
          <table:table-cell office:value-type="float" office:value="130" table:style-name="ce30">
            <text:p>130,0</text:p>
          </table:table-cell>
          <table:table-cell office:value-type="float" office:value="128.6" table:style-name="ce30">
            <text:p>128,6</text:p>
          </table:table-cell>
          <table:table-cell office:value-type="float" office:value="1.7430000000000001" table:style-name="ce31">
            <text:p>1,743</text:p>
          </table:table-cell>
          <table:table-cell table:number-columns-repeated="13" table:style-name="ce27"/>
          <table:table-cell table:number-columns-repeated="16356"/>
        </table:table-row>
        <table:table-row table:style-name="ro6">
          <table:table-cell office:value-type="string" table:style-name="ce32">
            <text:p>Bank und Versicherung</text:p>
          </table:table-cell>
          <table:table-cell office:value-type="float" office:value="123.6" table:style-name="ce30">
            <text:p>123,6</text:p>
          </table:table-cell>
          <table:table-cell office:value-type="float" office:value="123.6" table:style-name="ce30">
            <text:p>123,6</text:p>
          </table:table-cell>
          <table:table-cell office:value-type="float" office:value="124.2" table:style-name="ce33">
            <text:p>124,2</text:p>
          </table:table-cell>
          <table:table-cell office:value-type="float" office:value="125.9" table:style-name="ce33">
            <text:p>125,9</text:p>
          </table:table-cell>
          <table:table-cell office:value-type="float" office:value="125.9" table:style-name="ce33">
            <text:p>125,9</text:p>
          </table:table-cell>
          <table:table-cell office:value-type="float" office:value="125.9" table:style-name="ce33">
            <text:p>125,9</text:p>
          </table:table-cell>
          <table:table-cell office:value-type="float" office:value="125.9" table:style-name="ce30">
            <text:p>125,9</text:p>
          </table:table-cell>
          <table:table-cell office:value-type="float" office:value="125.9" table:style-name="ce30">
            <text:p>125,9</text:p>
          </table:table-cell>
          <table:table-cell office:value-type="float" office:value="125.9" table:style-name="ce30">
            <text:p>125,9</text:p>
          </table:table-cell>
          <table:table-cell office:value-type="float" office:value="125.9" table:style-name="ce30">
            <text:p>125,9</text:p>
          </table:table-cell>
          <table:table-cell office:value-type="float" office:value="125.9" table:style-name="ce30">
            <text:p>125,9</text:p>
          </table:table-cell>
          <table:table-cell office:value-type="float" office:value="125.9" table:style-name="ce30">
            <text:p>125,9</text:p>
          </table:table-cell>
          <table:table-cell office:value-type="float" office:value="125.4" table:style-name="ce30">
            <text:p>125,4</text:p>
          </table:table-cell>
          <table:table-cell office:value-type="float" office:value="1.8420000000000001" table:style-name="ce31">
            <text:p>1,842</text:p>
          </table:table-cell>
          <table:table-cell table:number-columns-repeated="13" table:style-name="ce27"/>
          <table:table-cell table:number-columns-repeated="16356"/>
        </table:table-row>
        <table:table-row table:style-name="ro6">
          <table:table-cell office:value-type="string" table:style-name="ce32">
            <text:p>Freie Berufe</text:p>
          </table:table-cell>
          <table:table-cell office:value-type="float" office:value="123" table:style-name="ce30">
            <text:p>123,0</text:p>
          </table:table-cell>
          <table:table-cell office:value-type="float" office:value="123" table:style-name="ce30">
            <text:p>123,0</text:p>
          </table:table-cell>
          <table:table-cell office:value-type="float" office:value="123" table:style-name="ce30">
            <text:p>123,0</text:p>
          </table:table-cell>
          <table:table-cell office:value-type="float" office:value="123" table:style-name="ce30">
            <text:p>123,0</text:p>
          </table:table-cell>
          <table:table-cell office:value-type="float" office:value="123" table:style-name="ce30">
            <text:p>123,0</text:p>
          </table:table-cell>
          <table:table-cell office:value-type="float" office:value="123" table:style-name="ce30">
            <text:p>123,0</text:p>
          </table:table-cell>
          <table:table-cell office:value-type="float" office:value="124.4" table:style-name="ce30">
            <text:p>124,4</text:p>
          </table:table-cell>
          <table:table-cell office:value-type="float" office:value="124.4" table:style-name="ce30">
            <text:p>124,4</text:p>
          </table:table-cell>
          <table:table-cell office:value-type="float" office:value="124.4" table:style-name="ce30">
            <text:p>124,4</text:p>
          </table:table-cell>
          <table:table-cell office:value-type="float" office:value="124.4" table:style-name="ce30">
            <text:p>124,4</text:p>
          </table:table-cell>
          <table:table-cell office:value-type="float" office:value="124.4" table:style-name="ce30">
            <text:p>124,4</text:p>
          </table:table-cell>
          <table:table-cell office:value-type="float" office:value="124.4" table:style-name="ce30">
            <text:p>124,4</text:p>
          </table:table-cell>
          <table:table-cell office:value-type="float" office:value="123.7" table:style-name="ce30">
            <text:p>123,7</text:p>
          </table:table-cell>
          <table:table-cell office:value-type="float" office:value="2.0249999999999999" table:style-name="ce31">
            <text:p>2,025</text:p>
          </table:table-cell>
          <table:table-cell table:number-columns-repeated="13" table:style-name="ce27"/>
          <table:table-cell table:number-columns-repeated="16356"/>
        </table:table-row>
        <table:table-row table:style-name="ro6">
          <table:table-cell office:value-type="string" table:style-name="ce29">
            <text:p>Öffentlich Bedienstete</text:p>
          </table:table-cell>
          <table:table-cell office:value-type="float" office:value="117.5" table:style-name="ce30">
            <text:p>117,5</text:p>
          </table:table-cell>
          <table:table-cell office:value-type="float" office:value="117.5" table:style-name="ce30">
            <text:p>117,5</text:p>
          </table:table-cell>
          <table:table-cell office:value-type="float" office:value="119.6" table:style-name="ce30">
            <text:p>119,6</text:p>
          </table:table-cell>
          <table:table-cell office:value-type="float" office:value="119.6" table:style-name="ce30">
            <text:p>119,6</text:p>
          </table:table-cell>
          <table:table-cell office:value-type="float" office:value="119.6" table:style-name="ce30">
            <text:p>119,6</text:p>
          </table:table-cell>
          <table:table-cell office:value-type="float" office:value="119.6" table:style-name="ce30">
            <text:p>119,6</text:p>
          </table:table-cell>
          <table:table-cell office:value-type="float" office:value="119.9" table:style-name="ce30">
            <text:p>119,9</text:p>
          </table:table-cell>
          <table:table-cell office:value-type="float" office:value="120.1" table:style-name="ce30">
            <text:p>120,1</text:p>
          </table:table-cell>
          <table:table-cell office:value-type="float" office:value="120.1" table:style-name="ce30">
            <text:p>120,1</text:p>
          </table:table-cell>
          <table:table-cell office:value-type="float" office:value="120.1" table:style-name="ce30">
            <text:p>120,1</text:p>
          </table:table-cell>
          <table:table-cell office:value-type="float" office:value="120.1" table:style-name="ce30">
            <text:p>120,1</text:p>
          </table:table-cell>
          <table:table-cell office:value-type="float" office:value="120.1" table:style-name="ce30">
            <text:p>120,1</text:p>
          </table:table-cell>
          <table:table-cell office:value-type="float" office:value="119.5" table:style-name="ce30">
            <text:p>119,5</text:p>
          </table:table-cell>
          <table:table-cell office:value-type="float" office:value="1.6870000000000001" table:style-name="ce31">
            <text:p>1,687</text:p>
          </table:table-cell>
          <table:table-cell table:number-columns-repeated="13" table:style-name="ce27"/>
          <table:table-cell table:number-columns-repeated="16356"/>
        </table:table-row>
        <table:table-row table:style-name="ro3">
          <table:table-cell office:value-type="string" table:number-columns-spanned="15" table:number-rows-spanned="1" table:style-name="ce38">
            <text:p>Q: STATISTIK AUSTRIA, Tariflohnindex 16. Erstellt am 15.09.2022.<text:s/></text:p>
          </table:table-cell>
          <table:covered-table-cell table:number-columns-repeated="14"/>
          <table:table-cell table:number-columns-repeated="16369" table:style-name="ce29"/>
        </table:table-row>
        <table:table-row table:number-rows-repeated="1048555" table:style-name="ro6">
          <table:table-cell table:number-columns-repeated="16384"/>
        </table:table-row>
        <table:named-expressions>
          <table:named-expression table:name="_5111cda8_STF_Zwischensumme_1_CN2" table:expression="of:=[.#REF!]~[.#REF!]" table:base-cell-address="Tabellentitel.$A$1"/>
          <table:named-range table:name="_750eca31_STF_Fuss_1_CN1" table:cell-range-address="ZR_Übersicht_2015.$A$21:ZR_Übersicht_2015.$O$21" table:base-cell-address="ZR_Übersicht_2015.$A$1"/>
          <table:named-range table:name="_750eca31_STF_Gesamtsumme_1_CN1" table:cell-range-address="ZR_Übersicht_2015.$A$3:ZR_Übersicht_2015.$O$3" table:base-cell-address="ZR_Übersicht_2015.$A$1"/>
          <table:named-range table:name="_750eca31_STF_Tabellenkopf_1_CN1" table:cell-range-address="ZR_Übersicht_2015.$A$2:ZR_Übersicht_2015.$O$2" table:base-cell-address="ZR_Übersicht_2015.$A$1"/>
          <table:named-range table:name="_750eca31_STF_Titel_1_CN1" table:cell-range-address="ZR_Übersicht_2015.$A$1:ZR_Übersicht_2015.$O$1" table:base-cell-address="ZR_Übersicht_2015.$A$1"/>
          <table:named-range table:name="_750eca31_STF_Vorspalte_1_CN1" table:cell-range-address="ZR_Übersicht_2015.$A$3:ZR_Übersicht_2015.$A$20" table:base-cell-address="ZR_Übersicht_2015.$A$1"/>
          <table:named-expression table:name="_750eca31_STF_Zwischensumme_1_CN1" table:expression="of:=[ZR_Übersicht_2015.$A$4:.$O$4]~[ZR_Übersicht_2015.$A$11:.$O$11]~[ZR_Übersicht_2015.$A$20:.$O$20]" table:base-cell-address="Tabellentitel.$A$1"/>
          <table:named-expression table:name="_b60301df_STF_Dekoration_1_CN1" table:expression="of:=[.#REF!]" table:base-cell-address="Tabellentitel.$A$1"/>
          <table:named-expression table:name="_c65b7ec2_STF_Dekoration_1_CN1" table:expression="of:=[.#REF!]~[.#REF!]~[.#REF!]~[.#REF!]~[.#REF!]~[.#REF!]~[.#REF!]" table:base-cell-address="Tabellentitel.$A$1"/>
          <table:named-expression table:name="KV_Gruppe_MO" table:expression="of:=[.#REF!]" table:base-cell-address="Tabellentitel.$A$1"/>
          <table:named-range table:name="Soz_Stell_MO" table:cell-range-address="ZR_Übersicht_2015.$A$1:ZR_Übersicht_2015.$N$20" table:base-cell-address="ZR_Übersicht_2015.$A$1"/>
        </table:named-expressions>
      </table:table>
      <table:table table:name="ZR_Übersicht_2014" table:style-name="ta3">
        <table:table-column table:style-name="co5" table:default-cell-style-name="ce29"/>
        <table:table-column table:style-name="co6" table:number-columns-repeated="4" table:default-cell-style-name="ce29"/>
        <table:table-column table:style-name="co6" table:default-cell-style-name="ce35"/>
        <table:table-column table:style-name="co6" table:number-columns-repeated="8" table:default-cell-style-name="ce29"/>
        <table:table-column table:style-name="co7" table:default-cell-style-name="ce29"/>
        <table:table-column table:style-name="co8" table:number-columns-repeated="16369" table:default-cell-style-name="ce29"/>
        <table:table-row table:style-name="ro1">
          <table:table-cell office:value-type="string" table:number-columns-spanned="15" table:number-rows-spanned="1" table:style-name="ce36">
            <text:p>Lohnindizes 2014 nach Monatsgliederung für Hauptreihen und Teilindizes<text:span text:style-name="T1"><text:s/>(Basis: 2006 = 100)</text:span></text:p>
          </table:table-cell>
          <table:covered-table-cell table:number-columns-repeated="14"/>
          <table:table-cell table:number-columns-repeated="16369" table:style-name="ce21"/>
        </table:table-row>
        <table:table-row table:style-name="ro7">
          <table:table-cell office:value-type="string" table:style-name="ce22">
            <text:p>Hauptreihen und Teilindizes</text:p>
          </table:table-cell>
          <table:table-cell office:value-type="string" table:style-name="ce22">
            <text:p>I</text:p>
          </table:table-cell>
          <table:table-cell office:value-type="string" table:style-name="ce22">
            <text:p>II</text:p>
          </table:table-cell>
          <table:table-cell office:value-type="string" table:style-name="ce22">
            <text:p>III</text:p>
          </table:table-cell>
          <table:table-cell office:value-type="string" table:style-name="ce22">
            <text:p>I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VII</text:p>
          </table:table-cell>
          <table:table-cell office:value-type="string" table:style-name="ce22">
            <text:p>VIII</text:p>
          </table:table-cell>
          <table:table-cell office:value-type="string" table:style-name="ce22">
            <text:p>IX</text:p>
          </table:table-cell>
          <table:table-cell office:value-type="string" table:style-name="ce22">
            <text:p>X</text:p>
          </table:table-cell>
          <table:table-cell office:value-type="string" table:style-name="ce23">
            <text:p>XI</text:p>
          </table:table-cell>
          <table:table-cell office:value-type="string" table:style-name="ce23">
            <text:p>XII</text:p>
          </table:table-cell>
          <table:table-cell office:value-type="string" table:style-name="ce23">
            <text:p>Jahres-</text:p>
            <text:p>durch-</text:p>
            <text:p>schnitt</text:p>
          </table:table-cell>
          <table:table-cell office:value-type="string" table:style-name="ce24">
            <text:p>Verkettungs-</text:p>
            <text:p>faktor 86</text:p>
          </table:table-cell>
          <table:table-cell table:number-columns-repeated="16369" table:style-name="ce29"/>
        </table:table-row>
        <table:table-row table:style-name="ro8">
          <table:table-cell office:value-type="string" table:style-name="ce25">
            <text:p>Tariflohnindex</text:p>
          </table:table-cell>
          <table:table-cell office:value-type="float" office:value="121.5" table:style-name="ce26">
            <text:p>121,5</text:p>
          </table:table-cell>
          <table:table-cell office:value-type="float" office:value="121.7" table:style-name="ce26">
            <text:p>121,7</text:p>
          </table:table-cell>
          <table:table-cell office:value-type="float" office:value="122.2" table:style-name="ce26">
            <text:p>122,2</text:p>
          </table:table-cell>
          <table:table-cell office:value-type="float" office:value="122.4" table:style-name="ce26">
            <text:p>122,4</text:p>
          </table:table-cell>
          <table:table-cell office:value-type="float" office:value="122.8" table:style-name="ce26">
            <text:p>122,8</text:p>
          </table:table-cell>
          <table:table-cell office:value-type="float" office:value="122.8" table:style-name="ce26">
            <text:p>122,8</text:p>
          </table:table-cell>
          <table:table-cell office:value-type="float" office:value="122.9" table:style-name="ce27">
            <text:p>122,9</text:p>
          </table:table-cell>
          <table:table-cell office:value-type="float" office:value="122.9" table:style-name="ce27">
            <text:p>122,9</text:p>
          </table:table-cell>
          <table:table-cell office:value-type="float" office:value="123" table:style-name="ce27">
            <text:p>123,0</text:p>
          </table:table-cell>
          <table:table-cell office:value-type="float" office:value="123" table:style-name="ce27">
            <text:p>123,0</text:p>
          </table:table-cell>
          <table:table-cell office:value-type="float" office:value="123.2" table:style-name="ce27">
            <text:p>123,2</text:p>
          </table:table-cell>
          <table:table-cell office:value-type="float" office:value="123.2" table:style-name="ce27">
            <text:p>123,2</text:p>
          </table:table-cell>
          <table:table-cell office:value-type="float" office:value="122.6" table:style-name="ce27">
            <text:p>122,6</text:p>
          </table:table-cell>
          <table:table-cell office:value-type="float" office:value="1.8879999999999999" table:style-name="ce28">
            <text:p>1,888</text:p>
          </table:table-cell>
          <table:table-cell table:number-columns-repeated="13" table:style-name="ce27"/>
          <table:table-cell table:number-columns-repeated="16356" table:style-name="ce25"/>
        </table:table-row>
        <table:table-row table:style-name="ro6">
          <table:table-cell office:value-type="string" table:style-name="ce29">
            <text:p>Arbeiter:innen</text:p>
          </table:table-cell>
          <table:table-cell office:value-type="float" office:value="124.1" table:style-name="ce30">
            <text:p>124,1</text:p>
          </table:table-cell>
          <table:table-cell office:value-type="float" office:value="124.2" table:style-name="ce30">
            <text:p>124,2</text:p>
          </table:table-cell>
          <table:table-cell office:value-type="float" office:value="124.3" table:style-name="ce30">
            <text:p>124,3</text:p>
          </table:table-cell>
          <table:table-cell office:value-type="float" office:value="124.4" table:style-name="ce30">
            <text:p>124,4</text:p>
          </table:table-cell>
          <table:table-cell office:value-type="float" office:value="125.1" table:style-name="ce30">
            <text:p>125,1</text:p>
          </table:table-cell>
          <table:table-cell office:value-type="float" office:value="125.2" table:style-name="ce30">
            <text:p>125,2</text:p>
          </table:table-cell>
          <table:table-cell office:value-type="float" office:value="125.2" table:style-name="ce30">
            <text:p>125,2</text:p>
          </table:table-cell>
          <table:table-cell office:value-type="float" office:value="125.2" table:style-name="ce30">
            <text:p>125,2</text:p>
          </table:table-cell>
          <table:table-cell office:value-type="float" office:value="125.5" table:style-name="ce30">
            <text:p>125,5</text:p>
          </table:table-cell>
          <table:table-cell office:value-type="float" office:value="125.5" table:style-name="ce30">
            <text:p>125,5</text:p>
          </table:table-cell>
          <table:table-cell office:value-type="float" office:value="125.8" table:style-name="ce30">
            <text:p>125,8</text:p>
          </table:table-cell>
          <table:table-cell office:value-type="float" office:value="125.9" table:style-name="ce30">
            <text:p>125,9</text:p>
          </table:table-cell>
          <table:table-cell office:value-type="float" office:value="125" table:style-name="ce30">
            <text:p>125,0</text:p>
          </table:table-cell>
          <table:table-cell office:value-type="float" office:value="1.992" table:style-name="ce31">
            <text:p>1,992</text:p>
          </table:table-cell>
          <table:table-cell table:number-columns-repeated="13" table:style-name="ce27"/>
          <table:table-cell table:number-columns-repeated="16356"/>
        </table:table-row>
        <table:table-row table:style-name="ro6">
          <table:table-cell office:value-type="string" table:style-name="ce32">
            <text:p>Land- und Forstwirtschaft</text:p>
          </table:table-cell>
          <table:table-cell office:value-type="float" office:value="123" table:style-name="ce33">
            <text:p>123,0</text:p>
          </table:table-cell>
          <table:table-cell office:value-type="float" office:value="123" table:style-name="ce33">
            <text:p>123,0</text:p>
          </table:table-cell>
          <table:table-cell office:value-type="float" office:value="123.6" table:style-name="ce33">
            <text:p>123,6</text:p>
          </table:table-cell>
          <table:table-cell office:value-type="float" office:value="123.6" table:style-name="ce33">
            <text:p>123,6</text:p>
          </table:table-cell>
          <table:table-cell office:value-type="float" office:value="123.6" table:style-name="ce33">
            <text:p>123,6</text:p>
          </table:table-cell>
          <table:table-cell office:value-type="float" office:value="123.8" table:style-name="ce33">
            <text:p>123,8</text:p>
          </table:table-cell>
          <table:table-cell office:value-type="float" office:value="123.8" table:style-name="ce30">
            <text:p>123,8</text:p>
          </table:table-cell>
          <table:table-cell office:value-type="float" office:value="123.8" table:style-name="ce30">
            <text:p>123,8</text:p>
          </table:table-cell>
          <table:table-cell office:value-type="float" office:value="123.8" table:style-name="ce30">
            <text:p>123,8</text:p>
          </table:table-cell>
          <table:table-cell office:value-type="float" office:value="123.8" table:style-name="ce30">
            <text:p>123,8</text:p>
          </table:table-cell>
          <table:table-cell office:value-type="float" office:value="123.8" table:style-name="ce30">
            <text:p>123,8</text:p>
          </table:table-cell>
          <table:table-cell office:value-type="float" office:value="124.5" table:style-name="ce30">
            <text:p>124,5</text:p>
          </table:table-cell>
          <table:table-cell office:value-type="float" office:value="123.7" table:style-name="ce30">
            <text:p>123,7</text:p>
          </table:table-cell>
          <table:table-cell office:value-type="float" office:value="1.9490000000000001" table:style-name="ce31">
            <text:p>1,949</text:p>
          </table:table-cell>
          <table:table-cell table:number-columns-repeated="13" table:style-name="ce27"/>
          <table:table-cell table:number-columns-repeated="16356"/>
        </table:table-row>
        <table:table-row table:style-name="ro6">
          <table:table-cell office:value-type="string" table:style-name="ce32">
            <text:p>Gewerbe und Handwerk</text:p>
          </table:table-cell>
          <table:table-cell office:value-type="float" office:value="124.4" table:style-name="ce30">
            <text:p>124,4</text:p>
          </table:table-cell>
          <table:table-cell office:value-type="float" office:value="124.4" table:style-name="ce30">
            <text:p>124,4</text:p>
          </table:table-cell>
          <table:table-cell office:value-type="float" office:value="124.4" table:style-name="ce30">
            <text:p>124,4</text:p>
          </table:table-cell>
          <table:table-cell office:value-type="float" office:value="124.5" table:style-name="ce30">
            <text:p>124,5</text:p>
          </table:table-cell>
          <table:table-cell office:value-type="float" office:value="125.5" table:style-name="ce30">
            <text:p>125,5</text:p>
          </table:table-cell>
          <table:table-cell office:value-type="float" office:value="125.5" table:style-name="ce30">
            <text:p>125,5</text:p>
          </table:table-cell>
          <table:table-cell office:value-type="float" office:value="125.6" table:style-name="ce30">
            <text:p>125,6</text:p>
          </table:table-cell>
          <table:table-cell office:value-type="float" office:value="125.6" table:style-name="ce30">
            <text:p>125,6</text:p>
          </table:table-cell>
          <table:table-cell office:value-type="float" office:value="125.6" table:style-name="ce30">
            <text:p>125,6</text:p>
          </table:table-cell>
          <table:table-cell office:value-type="float" office:value="125.7" table:style-name="ce30">
            <text:p>125,7</text:p>
          </table:table-cell>
          <table:table-cell office:value-type="float" office:value="125.7" table:style-name="ce30">
            <text:p>125,7</text:p>
          </table:table-cell>
          <table:table-cell office:value-type="float" office:value="125.7" table:style-name="ce30">
            <text:p>125,7</text:p>
          </table:table-cell>
          <table:table-cell office:value-type="float" office:value="125.2" table:style-name="ce30">
            <text:p>125,2</text:p>
          </table:table-cell>
          <table:table-cell office:value-type="float" office:value="1.978" table:style-name="ce31">
            <text:p>1,978</text:p>
          </table:table-cell>
          <table:table-cell table:number-columns-repeated="13" table:style-name="ce27"/>
          <table:table-cell table:number-columns-repeated="16356"/>
        </table:table-row>
        <table:table-row table:style-name="ro6">
          <table:table-cell office:value-type="string" table:style-name="ce32">
            <text:p>Industrie</text:p>
          </table:table-cell>
          <table:table-cell office:value-type="float" office:value="124.7" table:style-name="ce30">
            <text:p>124,7</text:p>
          </table:table-cell>
          <table:table-cell office:value-type="float" office:value="124.7" table:style-name="ce30">
            <text:p>124,7</text:p>
          </table:table-cell>
          <table:table-cell office:value-type="float" office:value="124.8" table:style-name="ce30">
            <text:p>124,8</text:p>
          </table:table-cell>
          <table:table-cell office:value-type="float" office:value="124.8" table:style-name="ce30">
            <text:p>124,8</text:p>
          </table:table-cell>
          <table:table-cell office:value-type="float" office:value="126" table:style-name="ce30">
            <text:p>126,0</text:p>
          </table:table-cell>
          <table:table-cell office:value-type="float" office:value="126.1" table:style-name="ce30">
            <text:p>126,1</text:p>
          </table:table-cell>
          <table:table-cell office:value-type="float" office:value="126.2" table:style-name="ce30">
            <text:p>126,2</text:p>
          </table:table-cell>
          <table:table-cell office:value-type="float" office:value="126.2" table:style-name="ce30">
            <text:p>126,2</text:p>
          </table:table-cell>
          <table:table-cell office:value-type="float" office:value="126.2" table:style-name="ce30">
            <text:p>126,2</text:p>
          </table:table-cell>
          <table:table-cell office:value-type="float" office:value="126.2" table:style-name="ce30">
            <text:p>126,2</text:p>
          </table:table-cell>
          <table:table-cell office:value-type="float" office:value="127.4" table:style-name="ce30">
            <text:p>127,4</text:p>
          </table:table-cell>
          <table:table-cell office:value-type="float" office:value="127.4" table:style-name="ce30">
            <text:p>127,4</text:p>
          </table:table-cell>
          <table:table-cell office:value-type="float" office:value="125.9" table:style-name="ce30">
            <text:p>125,9</text:p>
          </table:table-cell>
          <table:table-cell office:value-type="float" office:value="2.0529999999999999" table:style-name="ce31">
            <text:p>2,053</text:p>
          </table:table-cell>
          <table:table-cell table:number-columns-repeated="13" table:style-name="ce27"/>
          <table:table-cell table:number-columns-repeated="16356"/>
        </table:table-row>
        <table:table-row table:style-name="ro6">
          <table:table-cell office:value-type="string" table:style-name="ce32">
            <text:p>Handel</text:p>
          </table:table-cell>
          <table:table-cell office:value-type="float" office:value="124.9" table:style-name="ce30">
            <text:p>124,9</text:p>
          </table:table-cell>
          <table:table-cell office:value-type="float" office:value="124.9" table:style-name="ce30">
            <text:p>124,9</text:p>
          </table:table-cell>
          <table:table-cell office:value-type="float" office:value="124.9" table:style-name="ce30">
            <text:p>124,9</text:p>
          </table:table-cell>
          <table:table-cell office:value-type="float" office:value="124.9" table:style-name="ce30">
            <text:p>124,9</text:p>
          </table:table-cell>
          <table:table-cell office:value-type="float" office:value="124.9" table:style-name="ce30">
            <text:p>124,9</text:p>
          </table:table-cell>
          <table:table-cell office:value-type="float" office:value="124.9" table:style-name="ce30">
            <text:p>124,9</text:p>
          </table:table-cell>
          <table:table-cell office:value-type="float" office:value="124.9" table:style-name="ce30">
            <text:p>124,9</text:p>
          </table:table-cell>
          <table:table-cell office:value-type="float" office:value="124.9" table:style-name="ce30">
            <text:p>124,9</text:p>
          </table:table-cell>
          <table:table-cell office:value-type="float" office:value="124.9" table:style-name="ce30">
            <text:p>124,9</text:p>
          </table:table-cell>
          <table:table-cell office:value-type="float" office:value="124.9" table:style-name="ce30">
            <text:p>124,9</text:p>
          </table:table-cell>
          <table:table-cell office:value-type="float" office:value="124.9" table:style-name="ce30">
            <text:p>124,9</text:p>
          </table:table-cell>
          <table:table-cell office:value-type="float" office:value="124.9" table:style-name="ce30">
            <text:p>124,9</text:p>
          </table:table-cell>
          <table:table-cell office:value-type="float" office:value="124.9" table:style-name="ce30">
            <text:p>124,9</text:p>
          </table:table-cell>
          <table:table-cell office:value-type="float" office:value="1.8859999999999999" table:style-name="ce31">
            <text:p>1,886</text:p>
          </table:table-cell>
          <table:table-cell table:number-columns-repeated="13" table:style-name="ce27"/>
          <table:table-cell table:number-columns-repeated="16356"/>
        </table:table-row>
        <table:table-row table:style-name="ro6">
          <table:table-cell office:value-type="string" table:style-name="ce32">
            <text:p>Transport und Verkehr</text:p>
          </table:table-cell>
          <table:table-cell office:value-type="float" office:value="124" table:style-name="ce30">
            <text:p>124,0</text:p>
          </table:table-cell>
          <table:table-cell office:value-type="float" office:value="124" table:style-name="ce30">
            <text:p>124,0</text:p>
          </table:table-cell>
          <table:table-cell office:value-type="float" office:value="124.1" table:style-name="ce30">
            <text:p>124,1</text:p>
          </table:table-cell>
          <table:table-cell office:value-type="float" office:value="124.4" table:style-name="ce30">
            <text:p>124,4</text:p>
          </table:table-cell>
          <table:table-cell office:value-type="float" office:value="124.8" table:style-name="ce30">
            <text:p>124,8</text:p>
          </table:table-cell>
          <table:table-cell office:value-type="float" office:value="124.8" table:style-name="ce30">
            <text:p>124,8</text:p>
          </table:table-cell>
          <table:table-cell office:value-type="float" office:value="124.9" table:style-name="ce30">
            <text:p>124,9</text:p>
          </table:table-cell>
          <table:table-cell office:value-type="float" office:value="124.9" table:style-name="ce30">
            <text:p>124,9</text:p>
          </table:table-cell>
          <table:table-cell office:value-type="float" office:value="124.9" table:style-name="ce30">
            <text:p>124,9</text:p>
          </table:table-cell>
          <table:table-cell office:value-type="float" office:value="124.9" table:style-name="ce30">
            <text:p>124,9</text:p>
          </table:table-cell>
          <table:table-cell office:value-type="float" office:value="124.9" table:style-name="ce30">
            <text:p>124,9</text:p>
          </table:table-cell>
          <table:table-cell office:value-type="float" office:value="124.9" table:style-name="ce30">
            <text:p>124,9</text:p>
          </table:table-cell>
          <table:table-cell office:value-type="float" office:value="124.6" table:style-name="ce30">
            <text:p>124,6</text:p>
          </table:table-cell>
          <table:table-cell office:value-type="float" office:value="1.7989999999999999" table:style-name="ce31">
            <text:p>1,799</text:p>
          </table:table-cell>
          <table:table-cell table:number-columns-repeated="13" table:style-name="ce27"/>
          <table:table-cell table:number-columns-repeated="16356"/>
        </table:table-row>
        <table:table-row table:style-name="ro6">
          <table:table-cell office:value-type="string" table:style-name="ce32">
            <text:p>Tourismus und Freizeitwirtschaft</text:p>
          </table:table-cell>
          <table:table-cell office:value-type="float" office:value="122.9" table:style-name="ce30">
            <text:p>122,9</text:p>
          </table:table-cell>
          <table:table-cell office:value-type="float" office:value="122.9" table:style-name="ce30">
            <text:p>122,9</text:p>
          </table:table-cell>
          <table:table-cell office:value-type="float" office:value="122.9" table:style-name="ce30">
            <text:p>122,9</text:p>
          </table:table-cell>
          <table:table-cell office:value-type="float" office:value="122.9" table:style-name="ce30">
            <text:p>122,9</text:p>
          </table:table-cell>
          <table:table-cell office:value-type="float" office:value="123" table:style-name="ce30">
            <text:p>123,0</text:p>
          </table:table-cell>
          <table:table-cell office:value-type="float" office:value="123" table:style-name="ce30">
            <text:p>123,0</text:p>
          </table:table-cell>
          <table:table-cell office:value-type="float" office:value="123" table:style-name="ce30">
            <text:p>123,0</text:p>
          </table:table-cell>
          <table:table-cell office:value-type="float" office:value="123" table:style-name="ce30">
            <text:p>123,0</text:p>
          </table:table-cell>
          <table:table-cell office:value-type="float" office:value="125.6" table:style-name="ce30">
            <text:p>125,6</text:p>
          </table:table-cell>
          <table:table-cell office:value-type="float" office:value="125.6" table:style-name="ce30">
            <text:p>125,6</text:p>
          </table:table-cell>
          <table:table-cell office:value-type="float" office:value="125.6" table:style-name="ce30">
            <text:p>125,6</text:p>
          </table:table-cell>
          <table:table-cell office:value-type="float" office:value="125.6" table:style-name="ce30">
            <text:p>125,6</text:p>
          </table:table-cell>
          <table:table-cell office:value-type="float" office:value="123.8" table:style-name="ce30">
            <text:p>123,8</text:p>
          </table:table-cell>
          <table:table-cell office:value-type="float" office:value="1.952" table:style-name="ce31">
            <text:p>1,952</text:p>
          </table:table-cell>
          <table:table-cell table:number-columns-repeated="13" table:style-name="ce27"/>
          <table:table-cell table:number-columns-repeated="16356"/>
        </table:table-row>
        <table:table-row table:style-name="ro6">
          <table:table-cell office:value-type="string" table:style-name="ce29">
            <text:p>Angestellte</text:p>
          </table:table-cell>
          <table:table-cell office:value-type="float" office:value="122.8" table:style-name="ce30">
            <text:p>122,8</text:p>
          </table:table-cell>
          <table:table-cell office:value-type="float" office:value="123" table:style-name="ce30">
            <text:p>123,0</text:p>
          </table:table-cell>
          <table:table-cell office:value-type="float" office:value="123.1" table:style-name="ce30">
            <text:p>123,1</text:p>
          </table:table-cell>
          <table:table-cell office:value-type="float" office:value="123.4" table:style-name="ce30">
            <text:p>123,4</text:p>
          </table:table-cell>
          <table:table-cell office:value-type="float" office:value="123.8" table:style-name="ce30">
            <text:p>123,8</text:p>
          </table:table-cell>
          <table:table-cell office:value-type="float" office:value="123.8" table:style-name="ce30">
            <text:p>123,8</text:p>
          </table:table-cell>
          <table:table-cell office:value-type="float" office:value="123.9" table:style-name="ce30">
            <text:p>123,9</text:p>
          </table:table-cell>
          <table:table-cell office:value-type="float" office:value="123.9" table:style-name="ce30">
            <text:p>123,9</text:p>
          </table:table-cell>
          <table:table-cell office:value-type="float" office:value="123.9" table:style-name="ce30">
            <text:p>123,9</text:p>
          </table:table-cell>
          <table:table-cell office:value-type="float" office:value="123.9" table:style-name="ce30">
            <text:p>123,9</text:p>
          </table:table-cell>
          <table:table-cell office:value-type="float" office:value="124.1" table:style-name="ce30">
            <text:p>124,1</text:p>
          </table:table-cell>
          <table:table-cell office:value-type="float" office:value="124.1" table:style-name="ce30">
            <text:p>124,1</text:p>
          </table:table-cell>
          <table:table-cell office:value-type="float" office:value="123.6" table:style-name="ce30">
            <text:p>123,6</text:p>
          </table:table-cell>
          <table:table-cell office:value-type="float" office:value="1.9279999999999999" table:style-name="ce31">
            <text:p>1,928</text:p>
          </table:table-cell>
          <table:table-cell table:number-columns-repeated="13" table:style-name="ce27"/>
          <table:table-cell table:number-columns-repeated="16356"/>
        </table:table-row>
        <table:table-row table:style-name="ro6">
          <table:table-cell office:value-type="string" table:style-name="ce32">
            <text:p>Land- und Forstwirtschaft</text:p>
          </table:table-cell>
          <table:table-cell office:value-type="float" office:value="122.9" table:style-name="ce33">
            <text:p>122,9</text:p>
          </table:table-cell>
          <table:table-cell office:value-type="float" office:value="122.9" table:style-name="ce33">
            <text:p>122,9</text:p>
          </table:table-cell>
          <table:table-cell office:value-type="float" office:value="122.9" table:style-name="ce33">
            <text:p>122,9</text:p>
          </table:table-cell>
          <table:table-cell office:value-type="float" office:value="122.9" table:style-name="ce33">
            <text:p>122,9</text:p>
          </table:table-cell>
          <table:table-cell office:value-type="float" office:value="123.7" table:style-name="ce33">
            <text:p>123,7</text:p>
          </table:table-cell>
          <table:table-cell office:value-type="float" office:value="123.7" table:style-name="ce33">
            <text:p>123,7</text:p>
          </table:table-cell>
          <table:table-cell office:value-type="float" office:value="123.7" table:style-name="ce30">
            <text:p>123,7</text:p>
          </table:table-cell>
          <table:table-cell office:value-type="float" office:value="123.7" table:style-name="ce30">
            <text:p>123,7</text:p>
          </table:table-cell>
          <table:table-cell office:value-type="float" office:value="123.7" table:style-name="ce30">
            <text:p>123,7</text:p>
          </table:table-cell>
          <table:table-cell office:value-type="float" office:value="123.7" table:style-name="ce30">
            <text:p>123,7</text:p>
          </table:table-cell>
          <table:table-cell office:value-type="float" office:value="123.7" table:style-name="ce30">
            <text:p>123,7</text:p>
          </table:table-cell>
          <table:table-cell office:value-type="float" office:value="125.5" table:style-name="ce30">
            <text:p>125,5</text:p>
          </table:table-cell>
          <table:table-cell office:value-type="float" office:value="123.6" table:style-name="ce30">
            <text:p>123,6</text:p>
          </table:table-cell>
          <table:table-cell office:value-type="float" office:value="1.7909999999999999" table:style-name="ce31">
            <text:p>1,791</text:p>
          </table:table-cell>
          <table:table-cell table:number-columns-repeated="13" table:style-name="ce27"/>
          <table:table-cell table:number-columns-repeated="16356"/>
        </table:table-row>
        <table:table-row table:style-name="ro6">
          <table:table-cell office:value-type="string" table:style-name="ce32">
            <text:p>Gewerbe und Handwerk</text:p>
          </table:table-cell>
          <table:table-cell office:value-type="float" office:value="124.3" table:style-name="ce30">
            <text:p>124,3</text:p>
          </table:table-cell>
          <table:table-cell office:value-type="float" office:value="124.3" table:style-name="ce30">
            <text:p>124,3</text:p>
          </table:table-cell>
          <table:table-cell office:value-type="float" office:value="124.3" table:style-name="ce30">
            <text:p>124,3</text:p>
          </table:table-cell>
          <table:table-cell office:value-type="float" office:value="124.3" table:style-name="ce30">
            <text:p>124,3</text:p>
          </table:table-cell>
          <table:table-cell office:value-type="float" office:value="124.9" table:style-name="ce30">
            <text:p>124,9</text:p>
          </table:table-cell>
          <table:table-cell office:value-type="float" office:value="124.9" table:style-name="ce30">
            <text:p>124,9</text:p>
          </table:table-cell>
          <table:table-cell office:value-type="float" office:value="124.9" table:style-name="ce30">
            <text:p>124,9</text:p>
          </table:table-cell>
          <table:table-cell office:value-type="float" office:value="124.9" table:style-name="ce30">
            <text:p>124,9</text:p>
          </table:table-cell>
          <table:table-cell office:value-type="float" office:value="124.9" table:style-name="ce30">
            <text:p>124,9</text:p>
          </table:table-cell>
          <table:table-cell office:value-type="float" office:value="125" table:style-name="ce30">
            <text:p>125,0</text:p>
          </table:table-cell>
          <table:table-cell office:value-type="float" office:value="125" table:style-name="ce30">
            <text:p>125,0</text:p>
          </table:table-cell>
          <table:table-cell office:value-type="float" office:value="125" table:style-name="ce30">
            <text:p>125,0</text:p>
          </table:table-cell>
          <table:table-cell office:value-type="float" office:value="124.7" table:style-name="ce30">
            <text:p>124,7</text:p>
          </table:table-cell>
          <table:table-cell office:value-type="float" office:value="1.8959999999999999" table:style-name="ce31">
            <text:p>1,896</text:p>
          </table:table-cell>
          <table:table-cell table:number-columns-repeated="13" table:style-name="ce27"/>
          <table:table-cell table:number-columns-repeated="16356"/>
        </table:table-row>
        <table:table-row table:style-name="ro6">
          <table:table-cell office:value-type="string" table:style-name="ce32">
            <text:p>Industrie</text:p>
          </table:table-cell>
          <table:table-cell office:value-type="float" office:value="124.2" table:style-name="ce30">
            <text:p>124,2</text:p>
          </table:table-cell>
          <table:table-cell office:value-type="float" office:value="124.2" table:style-name="ce30">
            <text:p>124,2</text:p>
          </table:table-cell>
          <table:table-cell office:value-type="float" office:value="124.3" table:style-name="ce30">
            <text:p>124,3</text:p>
          </table:table-cell>
          <table:table-cell office:value-type="float" office:value="124.3" table:style-name="ce30">
            <text:p>124,3</text:p>
          </table:table-cell>
          <table:table-cell office:value-type="float" office:value="125.6" table:style-name="ce30">
            <text:p>125,6</text:p>
          </table:table-cell>
          <table:table-cell office:value-type="float" office:value="125.7" table:style-name="ce30">
            <text:p>125,7</text:p>
          </table:table-cell>
          <table:table-cell office:value-type="float" office:value="125.7" table:style-name="ce30">
            <text:p>125,7</text:p>
          </table:table-cell>
          <table:table-cell office:value-type="float" office:value="125.7" table:style-name="ce30">
            <text:p>125,7</text:p>
          </table:table-cell>
          <table:table-cell office:value-type="float" office:value="125.7" table:style-name="ce30">
            <text:p>125,7</text:p>
          </table:table-cell>
          <table:table-cell office:value-type="float" office:value="125.7" table:style-name="ce30">
            <text:p>125,7</text:p>
          </table:table-cell>
          <table:table-cell office:value-type="float" office:value="127" table:style-name="ce30">
            <text:p>127,0</text:p>
          </table:table-cell>
          <table:table-cell office:value-type="float" office:value="127" table:style-name="ce30">
            <text:p>127,0</text:p>
          </table:table-cell>
          <table:table-cell office:value-type="float" office:value="125.4" table:style-name="ce30">
            <text:p>125,4</text:p>
          </table:table-cell>
          <table:table-cell office:value-type="float" office:value="2.08" table:style-name="ce31">
            <text:p>2,080</text:p>
          </table:table-cell>
          <table:table-cell table:number-columns-repeated="13" table:style-name="ce27"/>
          <table:table-cell table:number-columns-repeated="16356"/>
        </table:table-row>
        <table:table-row table:style-name="ro6">
          <table:table-cell office:value-type="string" table:style-name="ce32">
            <text:p>Handel</text:p>
          </table:table-cell>
          <table:table-cell office:value-type="float" office:value="124.8" table:style-name="ce30">
            <text:p>124,8</text:p>
          </table:table-cell>
          <table:table-cell office:value-type="float" office:value="124.8" table:style-name="ce30">
            <text:p>124,8</text:p>
          </table:table-cell>
          <table:table-cell office:value-type="float" office:value="124.8" table:style-name="ce30">
            <text:p>124,8</text:p>
          </table:table-cell>
          <table:table-cell office:value-type="float" office:value="124.8" table:style-name="ce30">
            <text:p>124,8</text:p>
          </table:table-cell>
          <table:table-cell office:value-type="float" office:value="124.8" table:style-name="ce30">
            <text:p>124,8</text:p>
          </table:table-cell>
          <table:table-cell office:value-type="float" office:value="124.8" table:style-name="ce30">
            <text:p>124,8</text:p>
          </table:table-cell>
          <table:table-cell office:value-type="float" office:value="124.8" table:style-name="ce30">
            <text:p>124,8</text:p>
          </table:table-cell>
          <table:table-cell office:value-type="float" office:value="124.8" table:style-name="ce30">
            <text:p>124,8</text:p>
          </table:table-cell>
          <table:table-cell office:value-type="float" office:value="124.8" table:style-name="ce30">
            <text:p>124,8</text:p>
          </table:table-cell>
          <table:table-cell office:value-type="float" office:value="124.8" table:style-name="ce30">
            <text:p>124,8</text:p>
          </table:table-cell>
          <table:table-cell office:value-type="float" office:value="124.8" table:style-name="ce30">
            <text:p>124,8</text:p>
          </table:table-cell>
          <table:table-cell office:value-type="float" office:value="124.8" table:style-name="ce30">
            <text:p>124,8</text:p>
          </table:table-cell>
          <table:table-cell office:value-type="float" office:value="124.8" table:style-name="ce30">
            <text:p>124,8</text:p>
          </table:table-cell>
          <table:table-cell office:value-type="float" office:value="1.8580000000000001" table:style-name="ce31">
            <text:p>1,858</text:p>
          </table:table-cell>
          <table:table-cell table:number-columns-repeated="13" table:style-name="ce27"/>
          <table:table-cell table:number-columns-repeated="16356"/>
        </table:table-row>
        <table:table-row table:style-name="ro6">
          <table:table-cell office:value-type="string" table:style-name="ce32">
            <text:p>Transport und Verkehr</text:p>
          </table:table-cell>
          <table:table-cell office:value-type="float" office:value="119.7" table:style-name="ce30">
            <text:p>119,7</text:p>
          </table:table-cell>
          <table:table-cell office:value-type="float" office:value="119.7" table:style-name="ce30">
            <text:p>119,7</text:p>
          </table:table-cell>
          <table:table-cell office:value-type="float" office:value="119.7" table:style-name="ce30">
            <text:p>119,7</text:p>
          </table:table-cell>
          <table:table-cell office:value-type="float" office:value="119.8" table:style-name="ce30">
            <text:p>119,8</text:p>
          </table:table-cell>
          <table:table-cell office:value-type="float" office:value="121" table:style-name="ce30">
            <text:p>121,0</text:p>
          </table:table-cell>
          <table:table-cell office:value-type="float" office:value="120.5" table:style-name="ce30">
            <text:p>120,5</text:p>
          </table:table-cell>
          <table:table-cell office:value-type="float" office:value="121.3" table:style-name="ce30">
            <text:p>121,3</text:p>
          </table:table-cell>
          <table:table-cell office:value-type="float" office:value="121.3" table:style-name="ce30">
            <text:p>121,3</text:p>
          </table:table-cell>
          <table:table-cell office:value-type="float" office:value="121.3" table:style-name="ce30">
            <text:p>121,3</text:p>
          </table:table-cell>
          <table:table-cell office:value-type="float" office:value="121.3" table:style-name="ce30">
            <text:p>121,3</text:p>
          </table:table-cell>
          <table:table-cell office:value-type="float" office:value="121.3" table:style-name="ce30">
            <text:p>121,3</text:p>
          </table:table-cell>
          <table:table-cell office:value-type="float" office:value="120.3" table:style-name="ce30">
            <text:p>120,3</text:p>
          </table:table-cell>
          <table:table-cell office:value-type="float" office:value="120.6" table:style-name="ce30">
            <text:p>120,6</text:p>
          </table:table-cell>
          <table:table-cell office:value-type="float" office:value="1.7270000000000001" table:style-name="ce31">
            <text:p>1,727</text:p>
          </table:table-cell>
          <table:table-cell table:number-columns-repeated="13" table:style-name="ce27"/>
          <table:table-cell table:number-columns-repeated="16356"/>
        </table:table-row>
        <table:table-row table:style-name="ro6">
          <table:table-cell office:value-type="string" table:style-name="ce32">
            <text:p>Tourismus und Freizeitwirtschaft</text:p>
          </table:table-cell>
          <table:table-cell office:value-type="float" office:value="122.1" table:style-name="ce30">
            <text:p>122,1</text:p>
          </table:table-cell>
          <table:table-cell office:value-type="float" office:value="123.5" table:style-name="ce30">
            <text:p>123,5</text:p>
          </table:table-cell>
          <table:table-cell office:value-type="float" office:value="123.5" table:style-name="ce30">
            <text:p>123,5</text:p>
          </table:table-cell>
          <table:table-cell office:value-type="float" office:value="123.5" table:style-name="ce30">
            <text:p>123,5</text:p>
          </table:table-cell>
          <table:table-cell office:value-type="float" office:value="123.5" table:style-name="ce30">
            <text:p>123,5</text:p>
          </table:table-cell>
          <table:table-cell office:value-type="float" office:value="123.5" table:style-name="ce30">
            <text:p>123,5</text:p>
          </table:table-cell>
          <table:table-cell office:value-type="float" office:value="123.5" table:style-name="ce30">
            <text:p>123,5</text:p>
          </table:table-cell>
          <table:table-cell office:value-type="float" office:value="123.5" table:style-name="ce30">
            <text:p>123,5</text:p>
          </table:table-cell>
          <table:table-cell office:value-type="float" office:value="124.9" table:style-name="ce30">
            <text:p>124,9</text:p>
          </table:table-cell>
          <table:table-cell office:value-type="float" office:value="124.9" table:style-name="ce30">
            <text:p>124,9</text:p>
          </table:table-cell>
          <table:table-cell office:value-type="float" office:value="124.9" table:style-name="ce30">
            <text:p>124,9</text:p>
          </table:table-cell>
          <table:table-cell office:value-type="float" office:value="124.9" table:style-name="ce30">
            <text:p>124,9</text:p>
          </table:table-cell>
          <table:table-cell office:value-type="float" office:value="123.9" table:style-name="ce30">
            <text:p>123,9</text:p>
          </table:table-cell>
          <table:table-cell office:value-type="float" office:value="1.7430000000000001" table:style-name="ce31">
            <text:p>1,743</text:p>
          </table:table-cell>
          <table:table-cell table:number-columns-repeated="13" table:style-name="ce27"/>
          <table:table-cell table:number-columns-repeated="16356"/>
        </table:table-row>
        <table:table-row table:style-name="ro6">
          <table:table-cell office:value-type="string" table:style-name="ce32">
            <text:p>Bank und Versicherung</text:p>
          </table:table-cell>
          <table:table-cell office:value-type="float" office:value="120.9" table:style-name="ce30">
            <text:p>120,9</text:p>
          </table:table-cell>
          <table:table-cell office:value-type="float" office:value="120.9" table:style-name="ce30">
            <text:p>120,9</text:p>
          </table:table-cell>
          <table:table-cell office:value-type="float" office:value="121.6" table:style-name="ce33">
            <text:p>121,6</text:p>
          </table:table-cell>
          <table:table-cell office:value-type="float" office:value="123.4" table:style-name="ce33">
            <text:p>123,4</text:p>
          </table:table-cell>
          <table:table-cell office:value-type="float" office:value="123.6" table:style-name="ce33">
            <text:p>123,6</text:p>
          </table:table-cell>
          <table:table-cell office:value-type="float" office:value="123.6" table:style-name="ce33">
            <text:p>123,6</text:p>
          </table:table-cell>
          <table:table-cell office:value-type="float" office:value="123.6" table:style-name="ce30">
            <text:p>123,6</text:p>
          </table:table-cell>
          <table:table-cell office:value-type="float" office:value="123.6" table:style-name="ce30">
            <text:p>123,6</text:p>
          </table:table-cell>
          <table:table-cell office:value-type="float" office:value="123.6" table:style-name="ce30">
            <text:p>123,6</text:p>
          </table:table-cell>
          <table:table-cell office:value-type="float" office:value="123.6" table:style-name="ce30">
            <text:p>123,6</text:p>
          </table:table-cell>
          <table:table-cell office:value-type="float" office:value="123.6" table:style-name="ce30">
            <text:p>123,6</text:p>
          </table:table-cell>
          <table:table-cell office:value-type="float" office:value="123.6" table:style-name="ce30">
            <text:p>123,6</text:p>
          </table:table-cell>
          <table:table-cell office:value-type="float" office:value="123" table:style-name="ce30">
            <text:p>123,0</text:p>
          </table:table-cell>
          <table:table-cell office:value-type="float" office:value="1.8420000000000001" table:style-name="ce31">
            <text:p>1,842</text:p>
          </table:table-cell>
          <table:table-cell table:number-columns-repeated="13" table:style-name="ce27"/>
          <table:table-cell table:number-columns-repeated="16356"/>
        </table:table-row>
        <table:table-row table:style-name="ro6">
          <table:table-cell office:value-type="string" table:style-name="ce32">
            <text:p>Freie Berufe</text:p>
          </table:table-cell>
          <table:table-cell office:value-type="float" office:value="119.3" table:style-name="ce30">
            <text:p>119,3</text:p>
          </table:table-cell>
          <table:table-cell office:value-type="float" office:value="119.3" table:style-name="ce30">
            <text:p>119,3</text:p>
          </table:table-cell>
          <table:table-cell office:value-type="float" office:value="119.3" table:style-name="ce30">
            <text:p>119,3</text:p>
          </table:table-cell>
          <table:table-cell office:value-type="float" office:value="121.1" table:style-name="ce30">
            <text:p>121,1</text:p>
          </table:table-cell>
          <table:table-cell office:value-type="float" office:value="121.1" table:style-name="ce30">
            <text:p>121,1</text:p>
          </table:table-cell>
          <table:table-cell office:value-type="float" office:value="121.1" table:style-name="ce30">
            <text:p>121,1</text:p>
          </table:table-cell>
          <table:table-cell office:value-type="float" office:value="121.1" table:style-name="ce30">
            <text:p>121,1</text:p>
          </table:table-cell>
          <table:table-cell office:value-type="float" office:value="121.1" table:style-name="ce30">
            <text:p>121,1</text:p>
          </table:table-cell>
          <table:table-cell office:value-type="float" office:value="121.1" table:style-name="ce30">
            <text:p>121,1</text:p>
          </table:table-cell>
          <table:table-cell office:value-type="float" office:value="121.1" table:style-name="ce30">
            <text:p>121,1</text:p>
          </table:table-cell>
          <table:table-cell office:value-type="float" office:value="121.1" table:style-name="ce30">
            <text:p>121,1</text:p>
          </table:table-cell>
          <table:table-cell office:value-type="float" office:value="121.1" table:style-name="ce30">
            <text:p>121,1</text:p>
          </table:table-cell>
          <table:table-cell office:value-type="float" office:value="120.7" table:style-name="ce30">
            <text:p>120,7</text:p>
          </table:table-cell>
          <table:table-cell office:value-type="float" office:value="2.0249999999999999" table:style-name="ce31">
            <text:p>2,025</text:p>
          </table:table-cell>
          <table:table-cell table:number-columns-repeated="13" table:style-name="ce27"/>
          <table:table-cell table:number-columns-repeated="16356"/>
        </table:table-row>
        <table:table-row table:style-name="ro6">
          <table:table-cell office:value-type="string" table:style-name="ce29">
            <text:p>Öffentlich Bedienstete</text:p>
          </table:table-cell>
          <table:table-cell office:value-type="float" office:value="115.2" table:style-name="ce30">
            <text:p>115,2</text:p>
          </table:table-cell>
          <table:table-cell office:value-type="float" office:value="115.2" table:style-name="ce30">
            <text:p>115,2</text:p>
          </table:table-cell>
          <table:table-cell office:value-type="float" office:value="117.4" table:style-name="ce30">
            <text:p>117,4</text:p>
          </table:table-cell>
          <table:table-cell office:value-type="float" office:value="117.4" table:style-name="ce30">
            <text:p>117,4</text:p>
          </table:table-cell>
          <table:table-cell office:value-type="float" office:value="117.4" table:style-name="ce30">
            <text:p>117,4</text:p>
          </table:table-cell>
          <table:table-cell office:value-type="float" office:value="117.4" table:style-name="ce30">
            <text:p>117,4</text:p>
          </table:table-cell>
          <table:table-cell office:value-type="float" office:value="117.5" table:style-name="ce30">
            <text:p>117,5</text:p>
          </table:table-cell>
          <table:table-cell office:value-type="float" office:value="117.5" table:style-name="ce30">
            <text:p>117,5</text:p>
          </table:table-cell>
          <table:table-cell office:value-type="float" office:value="117.5" table:style-name="ce30">
            <text:p>117,5</text:p>
          </table:table-cell>
          <table:table-cell office:value-type="float" office:value="117.5" table:style-name="ce30">
            <text:p>117,5</text:p>
          </table:table-cell>
          <table:table-cell office:value-type="float" office:value="117.5" table:style-name="ce30">
            <text:p>117,5</text:p>
          </table:table-cell>
          <table:table-cell office:value-type="float" office:value="117.5" table:style-name="ce30">
            <text:p>117,5</text:p>
          </table:table-cell>
          <table:table-cell office:value-type="float" office:value="117.1" table:style-name="ce30">
            <text:p>117,1</text:p>
          </table:table-cell>
          <table:table-cell office:value-type="float" office:value="1.6870000000000001" table:style-name="ce31">
            <text:p>1,687</text:p>
          </table:table-cell>
          <table:table-cell table:number-columns-repeated="13" table:style-name="ce27"/>
          <table:table-cell table:number-columns-repeated="16356"/>
        </table:table-row>
        <table:table-row table:style-name="ro3">
          <table:table-cell office:value-type="string" table:number-columns-spanned="15" table:number-rows-spanned="1" table:style-name="ce39">
            <text:p>Q: STATISTIK AUSTRIA, Tariflohnindex 16. Erstellt am 15.09.2022.<text:s/></text:p>
          </table:table-cell>
          <table:covered-table-cell table:number-columns-repeated="14"/>
          <table:table-cell table:number-columns-repeated="16369" table:style-name="ce29"/>
        </table:table-row>
        <table:table-row table:number-rows-repeated="1048555" table:style-name="ro6">
          <table:table-cell table:number-columns-repeated="16384"/>
        </table:table-row>
        <table:named-expressions>
          <table:named-range table:name="_231ee0e_STF_Dekoration_1_CN1" table:cell-range-address="'file:///D:/Users/necas$/AppData/Local/Microsoft/Windows/Temporary%20Internet%20Files/Content.IE5/HUX36SNA/Zeitreihen_KV_Gruppe_MO.xlsx'#ZR_KV_Gruppe_MO_2014.$A$35:ZR_KV_Gruppe_MO_2014.$N$35" table:base-cell-address="Tabellentitel.$A$1"/>
          <table:named-range table:name="_231ee0e_STF_Fuss_1_CN1" table:cell-range-address="'file:///D:/Users/necas$/AppData/Local/Microsoft/Windows/Temporary%20Internet%20Files/Content.IE5/HUX36SNA/Zeitreihen_KV_Gruppe_MO.xlsx'#ZR_KV_Gruppe_MO_2014.$A$53:ZR_KV_Gruppe_MO_2014.$N$54" table:base-cell-address="Tabellentitel.$A$1"/>
          <table:named-range table:name="_231ee0e_STF_Tabellenkopf_1_CN1" table:cell-range-address="'file:///D:/Users/necas$/AppData/Local/Microsoft/Windows/Temporary%20Internet%20Files/Content.IE5/HUX36SNA/Zeitreihen_KV_Gruppe_MO.xlsx'#ZR_KV_Gruppe_MO_2014.$A$3:ZR_KV_Gruppe_MO_2014.$N$3" table:base-cell-address="Tabellentitel.$A$1"/>
          <table:named-range table:name="_231ee0e_STF_Titel_1_CN1" table:cell-range-address="'file:///D:/Users/necas$/AppData/Local/Microsoft/Windows/Temporary%20Internet%20Files/Content.IE5/HUX36SNA/Zeitreihen_KV_Gruppe_MO.xlsx'#ZR_KV_Gruppe_MO_2014.$A$1:ZR_KV_Gruppe_MO_2014.$N$1" table:base-cell-address="Tabellentitel.$A$1"/>
          <table:named-range table:name="_231ee0e_STF_Vorspalte_1_CN1" table:cell-range-address="'file:///D:/Users/necas$/AppData/Local/Microsoft/Windows/Temporary%20Internet%20Files/Content.IE5/HUX36SNA/Zeitreihen_KV_Gruppe_MO.xlsx'#ZR_KV_Gruppe_MO_2014.$A$4:ZR_KV_Gruppe_MO_2014.$A$51" table:base-cell-address="Tabellentitel.$A$1"/>
          <table:named-expression table:name="_5111cda8_STF_Zwischensumme_1_CN2" table:expression="of:=['file:///D:/102SW/Tariflohnindex/Tariflohnindex%20Tabellenerstellung/Tabellenbearbeitung/Vorlagen%20Tabellen.xlsx'#Übersicht.$A$13:.$F$13]~['file:///D:/102SW/Tariflohnindex/Tariflohnindex%20Tabellenerstellung/Tabellenbearbeitung/Vorlagen%20Tabellen.xlsx'#Übersicht.$A$6:.$F$6]" table:base-cell-address="Tabellentitel.$A$1"/>
          <table:named-range table:name="_750eca31_STF_Fuss_1_CN1" table:cell-range-address="ZR_Übersicht_2014.$A$21:ZR_Übersicht_2014.$O$21" table:base-cell-address="ZR_Übersicht_2014.$A$1"/>
          <table:named-range table:name="_750eca31_STF_Gesamtsumme_1_CN1" table:cell-range-address="ZR_Übersicht_2014.$A$3:ZR_Übersicht_2014.$O$3" table:base-cell-address="ZR_Übersicht_2014.$A$1"/>
          <table:named-range table:name="_750eca31_STF_Tabellenkopf_1_CN1" table:cell-range-address="ZR_Übersicht_2014.$A$2:ZR_Übersicht_2014.$O$2" table:base-cell-address="ZR_Übersicht_2014.$A$1"/>
          <table:named-range table:name="_750eca31_STF_Titel_1_CN1" table:cell-range-address="ZR_Übersicht_2014.$A$1:ZR_Übersicht_2014.$O$1" table:base-cell-address="ZR_Übersicht_2014.$A$1"/>
          <table:named-range table:name="_750eca31_STF_Vorspalte_1_CN1" table:cell-range-address="ZR_Übersicht_2014.$A$3:ZR_Übersicht_2014.$A$20" table:base-cell-address="ZR_Übersicht_2014.$A$1"/>
          <table:named-expression table:name="_750eca31_STF_Zwischensumme_1_CN1" table:expression="of:=[ZR_Übersicht_2014.$A$4:.$O$4]~[ZR_Übersicht_2014.$A$11:.$O$11]~[ZR_Übersicht_2014.$A$20:.$O$20]" table:base-cell-address="Tabellentitel.$A$1"/>
          <table:named-expression table:name="_c65b7ec2_STF_Dekoration_1_CN1" table:expression="of:=['file:///D:/102SW/Tariflohnindex/Tariflohnindex%20Tabellenerstellung/Tabellenbearbeitung/Vorlagen%20Tabellen.xlsx'#WK_2000_MO.$6:.$6]~['file:///D:/102SW/Tariflohnindex/Tariflohnindex%20Tabellenerstellung/Tabellenbearbeitung/Vorlagen%20Tabellen.xlsx'#WK_2000_MO.$72:.$72]~['file:///D:/102SW/Tariflohnindex/Tariflohnindex%20Tabellenerstellung/Tabellenbearbeitung/Vorlagen%20Tabellen.xlsx'#WK_2000_MO.$126:.$126]~['file:///D:/102SW/Tariflohnindex/Tariflohnindex%20Tabellenerstellung/Tabellenbearbeitung/Vorlagen%20Tabellen.xlsx'#WK_2000_MO.$178:.$178]~['file:///D:/102SW/Tariflohnindex/Tariflohnindex%20Tabellenerstellung/Tabellenbearbeitung/Vorlagen%20Tabellen.xlsx'#WK_2000_MO.$193:.$193]~['file:///D:/102SW/Tariflohnindex/Tariflohnindex%20Tabellenerstellung/Tabellenbearbeitung/Vorlagen%20Tabellen.xlsx'#WK_2000_MO.$225:.$225]~['file:///D:/102SW/Tariflohnindex/Tariflohnindex%20Tabellenerstellung/Tabellenbearbeitung/Vorlagen%20Tabellen.xlsx'#WK_2000_MO.$245:.$245]" table:base-cell-address="Tabellentitel.$A$1"/>
          <table:named-range table:name="_fdc6e735_STF_Fuss_1_CN1" table:cell-range-address="'file:///D:/Users/necas$/AppData/Local/Microsoft/Windows/Temporary%20Internet%20Files/Content.IE5/HUX36SNA/Zeitreihen%20Soz_Stell_MO.xlsx'#ZR_Soz_Stell_MO_2014.$A$12:ZR_Soz_Stell_MO_2014.$N$13" table:base-cell-address="Tabellentitel.$A$1"/>
          <table:named-range table:name="_fdc6e735_STF_Gesamtsumme_1_CN1" table:cell-range-address="'file:///D:/Users/necas$/AppData/Local/Microsoft/Windows/Temporary%20Internet%20Files/Content.IE5/HUX36SNA/Zeitreihen%20Soz_Stell_MO.xlsx'#ZR_Soz_Stell_MO_2014.$A$4:ZR_Soz_Stell_MO_2014.$N$4" table:base-cell-address="Tabellentitel.$A$1"/>
          <table:named-range table:name="_fdc6e735_STF_Tabellenkopf_1_CN1" table:cell-range-address="'file:///D:/Users/necas$/AppData/Local/Microsoft/Windows/Temporary%20Internet%20Files/Content.IE5/HUX36SNA/Zeitreihen%20Soz_Stell_MO.xlsx'#ZR_Soz_Stell_MO_2014.$A$3:ZR_Soz_Stell_MO_2014.$N$3" table:base-cell-address="Tabellentitel.$A$1"/>
          <table:named-range table:name="_fdc6e735_STF_Titel_1_CN1" table:cell-range-address="'file:///D:/Users/necas$/AppData/Local/Microsoft/Windows/Temporary%20Internet%20Files/Content.IE5/HUX36SNA/Zeitreihen%20Soz_Stell_MO.xlsx'#ZR_Soz_Stell_MO_2014.$A$1:ZR_Soz_Stell_MO_2014.$N$1" table:base-cell-address="Tabellentitel.$A$1"/>
          <table:named-range table:name="_fdc6e735_STF_Vorspalte_1_CN1" table:cell-range-address="'file:///D:/Users/necas$/AppData/Local/Microsoft/Windows/Temporary%20Internet%20Files/Content.IE5/HUX36SNA/Zeitreihen%20Soz_Stell_MO.xlsx'#ZR_Soz_Stell_MO_2014.$A$4:ZR_Soz_Stell_MO_2014.$A$10" table:base-cell-address="Tabellentitel.$A$1"/>
          <table:named-range table:name="Soz_Stell_MO" table:cell-range-address="ZR_Übersicht_2014.$A$1:ZR_Übersicht_2014.$N$20" table:base-cell-address="ZR_Übersicht_2014.$A$1"/>
        </table:named-expressions>
      </table:table>
      <table:table table:name="ZR_Übersicht_2013" table:style-name="ta3">
        <table:table-column table:style-name="co5" table:default-cell-style-name="ce29"/>
        <table:table-column table:style-name="co6" table:number-columns-repeated="4" table:default-cell-style-name="ce29"/>
        <table:table-column table:style-name="co6" table:default-cell-style-name="ce35"/>
        <table:table-column table:style-name="co6" table:number-columns-repeated="8" table:default-cell-style-name="ce29"/>
        <table:table-column table:style-name="co7" table:default-cell-style-name="ce29"/>
        <table:table-column table:style-name="co8" table:number-columns-repeated="16369" table:default-cell-style-name="ce29"/>
        <table:table-row table:style-name="ro1">
          <table:table-cell office:value-type="string" table:number-columns-spanned="15" table:number-rows-spanned="1" table:style-name="ce36">
            <text:p>Lohnindizes 2013 nach Monatsgliederung für Hauptreihen und Teilindizes<text:span text:style-name="T1"><text:s/>(Basis: 2006 = 100)</text:span></text:p>
          </table:table-cell>
          <table:covered-table-cell table:number-columns-repeated="14"/>
          <table:table-cell table:number-columns-repeated="16369" table:style-name="ce21"/>
        </table:table-row>
        <table:table-row table:style-name="ro7">
          <table:table-cell office:value-type="string" table:style-name="ce22">
            <text:p>Hauptreihen und Teilindizes</text:p>
          </table:table-cell>
          <table:table-cell office:value-type="string" table:style-name="ce22">
            <text:p>I</text:p>
          </table:table-cell>
          <table:table-cell office:value-type="string" table:style-name="ce22">
            <text:p>II</text:p>
          </table:table-cell>
          <table:table-cell office:value-type="string" table:style-name="ce22">
            <text:p>III</text:p>
          </table:table-cell>
          <table:table-cell office:value-type="string" table:style-name="ce22">
            <text:p>I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VII</text:p>
          </table:table-cell>
          <table:table-cell office:value-type="string" table:style-name="ce22">
            <text:p>VIII</text:p>
          </table:table-cell>
          <table:table-cell office:value-type="string" table:style-name="ce22">
            <text:p>IX</text:p>
          </table:table-cell>
          <table:table-cell office:value-type="string" table:style-name="ce22">
            <text:p>X</text:p>
          </table:table-cell>
          <table:table-cell office:value-type="string" table:style-name="ce23">
            <text:p>XI</text:p>
          </table:table-cell>
          <table:table-cell office:value-type="string" table:style-name="ce23">
            <text:p>XII</text:p>
          </table:table-cell>
          <table:table-cell office:value-type="string" table:style-name="ce23">
            <text:p>Jahres-</text:p>
            <text:p>durch-</text:p>
            <text:p>schnitt</text:p>
          </table:table-cell>
          <table:table-cell office:value-type="string" table:style-name="ce24">
            <text:p>Verkettungs-</text:p>
            <text:p>faktor 86</text:p>
          </table:table-cell>
          <table:table-cell table:number-columns-repeated="16369" table:style-name="ce29"/>
        </table:table-row>
        <table:table-row table:style-name="ro8">
          <table:table-cell office:value-type="string" table:style-name="ce25">
            <text:p>Tariflohnindex</text:p>
          </table:table-cell>
          <table:table-cell office:value-type="float" office:value="118.9" table:style-name="ce26">
            <text:p>118,9</text:p>
          </table:table-cell>
          <table:table-cell office:value-type="float" office:value="119.1" table:style-name="ce26">
            <text:p>119,1</text:p>
          </table:table-cell>
          <table:table-cell office:value-type="float" office:value="119.1" table:style-name="ce26">
            <text:p>119,1</text:p>
          </table:table-cell>
          <table:table-cell office:value-type="float" office:value="119.3" table:style-name="ce26">
            <text:p>119,3</text:p>
          </table:table-cell>
          <table:table-cell office:value-type="float" office:value="119.9" table:style-name="ce26">
            <text:p>119,9</text:p>
          </table:table-cell>
          <table:table-cell office:value-type="float" office:value="120" table:style-name="ce26">
            <text:p>120,0</text:p>
          </table:table-cell>
          <table:table-cell office:value-type="float" office:value="120.1" table:style-name="ce27">
            <text:p>120,1</text:p>
          </table:table-cell>
          <table:table-cell office:value-type="float" office:value="120.1" table:style-name="ce27">
            <text:p>120,1</text:p>
          </table:table-cell>
          <table:table-cell office:value-type="float" office:value="120.1" table:style-name="ce27">
            <text:p>120,1</text:p>
          </table:table-cell>
          <table:table-cell office:value-type="float" office:value="120.1" table:style-name="ce27">
            <text:p>120,1</text:p>
          </table:table-cell>
          <table:table-cell office:value-type="float" office:value="120.3" table:style-name="ce27">
            <text:p>120,3</text:p>
          </table:table-cell>
          <table:table-cell office:value-type="float" office:value="120.3" table:style-name="ce27">
            <text:p>120,3</text:p>
          </table:table-cell>
          <table:table-cell office:value-type="float" office:value="119.8" table:style-name="ce27">
            <text:p>119,8</text:p>
          </table:table-cell>
          <table:table-cell office:value-type="float" office:value="1.8879999999999999" table:style-name="ce28">
            <text:p>1,888</text:p>
          </table:table-cell>
          <table:table-cell table:number-columns-repeated="13" table:style-name="ce27"/>
          <table:table-cell table:number-columns-repeated="16356" table:style-name="ce25"/>
        </table:table-row>
        <table:table-row table:style-name="ro6">
          <table:table-cell office:value-type="string" table:style-name="ce29">
            <text:p>Arbeiter:innen</text:p>
          </table:table-cell>
          <table:table-cell office:value-type="float" office:value="120.6" table:style-name="ce30">
            <text:p>120,6</text:p>
          </table:table-cell>
          <table:table-cell office:value-type="float" office:value="120.8" table:style-name="ce30">
            <text:p>120,8</text:p>
          </table:table-cell>
          <table:table-cell office:value-type="float" office:value="120.8" table:style-name="ce30">
            <text:p>120,8</text:p>
          </table:table-cell>
          <table:table-cell office:value-type="float" office:value="120.9" table:style-name="ce30">
            <text:p>120,9</text:p>
          </table:table-cell>
          <table:table-cell office:value-type="float" office:value="122.3" table:style-name="ce30">
            <text:p>122,3</text:p>
          </table:table-cell>
          <table:table-cell office:value-type="float" office:value="122.3" table:style-name="ce30">
            <text:p>122,3</text:p>
          </table:table-cell>
          <table:table-cell office:value-type="float" office:value="122.4" table:style-name="ce30">
            <text:p>122,4</text:p>
          </table:table-cell>
          <table:table-cell office:value-type="float" office:value="122.4" table:style-name="ce30">
            <text:p>122,4</text:p>
          </table:table-cell>
          <table:table-cell office:value-type="float" office:value="122.4" table:style-name="ce30">
            <text:p>122,4</text:p>
          </table:table-cell>
          <table:table-cell office:value-type="float" office:value="122.5" table:style-name="ce30">
            <text:p>122,5</text:p>
          </table:table-cell>
          <table:table-cell office:value-type="float" office:value="122.8" table:style-name="ce30">
            <text:p>122,8</text:p>
          </table:table-cell>
          <table:table-cell office:value-type="float" office:value="122.8" table:style-name="ce30">
            <text:p>122,8</text:p>
          </table:table-cell>
          <table:table-cell office:value-type="float" office:value="121.9" table:style-name="ce30">
            <text:p>121,9</text:p>
          </table:table-cell>
          <table:table-cell office:value-type="float" office:value="1.992" table:style-name="ce31">
            <text:p>1,992</text:p>
          </table:table-cell>
          <table:table-cell table:number-columns-repeated="13" table:style-name="ce27"/>
          <table:table-cell table:number-columns-repeated="16356"/>
        </table:table-row>
        <table:table-row table:style-name="ro6">
          <table:table-cell office:value-type="string" table:style-name="ce32">
            <text:p>Land- und Forstwirtschaft</text:p>
          </table:table-cell>
          <table:table-cell office:value-type="float" office:value="119.7" table:style-name="ce33">
            <text:p>119,7</text:p>
          </table:table-cell>
          <table:table-cell office:value-type="float" office:value="119.7" table:style-name="ce33">
            <text:p>119,7</text:p>
          </table:table-cell>
          <table:table-cell office:value-type="float" office:value="120.4" table:style-name="ce33">
            <text:p>120,4</text:p>
          </table:table-cell>
          <table:table-cell office:value-type="float" office:value="120.4" table:style-name="ce33">
            <text:p>120,4</text:p>
          </table:table-cell>
          <table:table-cell office:value-type="float" office:value="120.4" table:style-name="ce33">
            <text:p>120,4</text:p>
          </table:table-cell>
          <table:table-cell office:value-type="float" office:value="120.7" table:style-name="ce33">
            <text:p>120,7</text:p>
          </table:table-cell>
          <table:table-cell office:value-type="float" office:value="120.7" table:style-name="ce30">
            <text:p>120,7</text:p>
          </table:table-cell>
          <table:table-cell office:value-type="float" office:value="120.7" table:style-name="ce30">
            <text:p>120,7</text:p>
          </table:table-cell>
          <table:table-cell office:value-type="float" office:value="120.7" table:style-name="ce30">
            <text:p>120,7</text:p>
          </table:table-cell>
          <table:table-cell office:value-type="float" office:value="120.7" table:style-name="ce30">
            <text:p>120,7</text:p>
          </table:table-cell>
          <table:table-cell office:value-type="float" office:value="120.7" table:style-name="ce30">
            <text:p>120,7</text:p>
          </table:table-cell>
          <table:table-cell office:value-type="float" office:value="120.7" table:style-name="ce30">
            <text:p>120,7</text:p>
          </table:table-cell>
          <table:table-cell office:value-type="float" office:value="120.5" table:style-name="ce30">
            <text:p>120,5</text:p>
          </table:table-cell>
          <table:table-cell office:value-type="float" office:value="1.9490000000000001" table:style-name="ce31">
            <text:p>1,949</text:p>
          </table:table-cell>
          <table:table-cell table:number-columns-repeated="13" table:style-name="ce27"/>
          <table:table-cell table:number-columns-repeated="16356"/>
        </table:table-row>
        <table:table-row table:style-name="ro6">
          <table:table-cell office:value-type="string" table:style-name="ce32">
            <text:p>Gewerbe und Handwerk</text:p>
          </table:table-cell>
          <table:table-cell office:value-type="float" office:value="120.9" table:style-name="ce30">
            <text:p>120,9</text:p>
          </table:table-cell>
          <table:table-cell office:value-type="float" office:value="120.9" table:style-name="ce30">
            <text:p>120,9</text:p>
          </table:table-cell>
          <table:table-cell office:value-type="float" office:value="120.9" table:style-name="ce30">
            <text:p>120,9</text:p>
          </table:table-cell>
          <table:table-cell office:value-type="float" office:value="121.1" table:style-name="ce30">
            <text:p>121,1</text:p>
          </table:table-cell>
          <table:table-cell office:value-type="float" office:value="122.4" table:style-name="ce30">
            <text:p>122,4</text:p>
          </table:table-cell>
          <table:table-cell office:value-type="float" office:value="122.4" table:style-name="ce30">
            <text:p>122,4</text:p>
          </table:table-cell>
          <table:table-cell office:value-type="float" office:value="122.5" table:style-name="ce30">
            <text:p>122,5</text:p>
          </table:table-cell>
          <table:table-cell office:value-type="float" office:value="122.5" table:style-name="ce30">
            <text:p>122,5</text:p>
          </table:table-cell>
          <table:table-cell office:value-type="float" office:value="122.5" table:style-name="ce30">
            <text:p>122,5</text:p>
          </table:table-cell>
          <table:table-cell office:value-type="float" office:value="122.6" table:style-name="ce30">
            <text:p>122,6</text:p>
          </table:table-cell>
          <table:table-cell office:value-type="float" office:value="122.6" table:style-name="ce30">
            <text:p>122,6</text:p>
          </table:table-cell>
          <table:table-cell office:value-type="float" office:value="122.6" table:style-name="ce30">
            <text:p>122,6</text:p>
          </table:table-cell>
          <table:table-cell office:value-type="float" office:value="122" table:style-name="ce30">
            <text:p>122,0</text:p>
          </table:table-cell>
          <table:table-cell office:value-type="float" office:value="1.978" table:style-name="ce31">
            <text:p>1,978</text:p>
          </table:table-cell>
          <table:table-cell table:number-columns-repeated="13" table:style-name="ce27"/>
          <table:table-cell table:number-columns-repeated="16356"/>
        </table:table-row>
        <table:table-row table:style-name="ro6">
          <table:table-cell office:value-type="string" table:style-name="ce32">
            <text:p>Industrie</text:p>
          </table:table-cell>
          <table:table-cell office:value-type="float" office:value="121.1" table:style-name="ce30">
            <text:p>121,1</text:p>
          </table:table-cell>
          <table:table-cell office:value-type="float" office:value="121.2" table:style-name="ce30">
            <text:p>121,2</text:p>
          </table:table-cell>
          <table:table-cell office:value-type="float" office:value="121.3" table:style-name="ce30">
            <text:p>121,3</text:p>
          </table:table-cell>
          <table:table-cell office:value-type="float" office:value="121.3" table:style-name="ce30">
            <text:p>121,3</text:p>
          </table:table-cell>
          <table:table-cell office:value-type="float" office:value="122.9" table:style-name="ce30">
            <text:p>122,9</text:p>
          </table:table-cell>
          <table:table-cell office:value-type="float" office:value="123" table:style-name="ce30">
            <text:p>123,0</text:p>
          </table:table-cell>
          <table:table-cell office:value-type="float" office:value="123.1" table:style-name="ce30">
            <text:p>123,1</text:p>
          </table:table-cell>
          <table:table-cell office:value-type="float" office:value="123.1" table:style-name="ce30">
            <text:p>123,1</text:p>
          </table:table-cell>
          <table:table-cell office:value-type="float" office:value="123.1" table:style-name="ce30">
            <text:p>123,1</text:p>
          </table:table-cell>
          <table:table-cell office:value-type="float" office:value="123.1" table:style-name="ce30">
            <text:p>123,1</text:p>
          </table:table-cell>
          <table:table-cell office:value-type="float" office:value="124.6" table:style-name="ce30">
            <text:p>124,6</text:p>
          </table:table-cell>
          <table:table-cell office:value-type="float" office:value="124.6" table:style-name="ce30">
            <text:p>124,6</text:p>
          </table:table-cell>
          <table:table-cell office:value-type="float" office:value="122.7" table:style-name="ce30">
            <text:p>122,7</text:p>
          </table:table-cell>
          <table:table-cell office:value-type="float" office:value="2.0529999999999999" table:style-name="ce31">
            <text:p>2,053</text:p>
          </table:table-cell>
          <table:table-cell table:number-columns-repeated="13" table:style-name="ce27"/>
          <table:table-cell table:number-columns-repeated="16356"/>
        </table:table-row>
        <table:table-row table:style-name="ro6">
          <table:table-cell office:value-type="string" table:style-name="ce32">
            <text:p>Handel</text:p>
          </table:table-cell>
          <table:table-cell office:value-type="float" office:value="121.7" table:style-name="ce30">
            <text:p>121,7</text:p>
          </table:table-cell>
          <table:table-cell office:value-type="float" office:value="121.7" table:style-name="ce30">
            <text:p>121,7</text:p>
          </table:table-cell>
          <table:table-cell office:value-type="float" office:value="121.7" table:style-name="ce30">
            <text:p>121,7</text:p>
          </table:table-cell>
          <table:table-cell office:value-type="float" office:value="121.7" table:style-name="ce30">
            <text:p>121,7</text:p>
          </table:table-cell>
          <table:table-cell office:value-type="float" office:value="121.7" table:style-name="ce30">
            <text:p>121,7</text:p>
          </table:table-cell>
          <table:table-cell office:value-type="float" office:value="121.7" table:style-name="ce30">
            <text:p>121,7</text:p>
          </table:table-cell>
          <table:table-cell office:value-type="float" office:value="121.7" table:style-name="ce30">
            <text:p>121,7</text:p>
          </table:table-cell>
          <table:table-cell office:value-type="float" office:value="121.7" table:style-name="ce30">
            <text:p>121,7</text:p>
          </table:table-cell>
          <table:table-cell office:value-type="float" office:value="121.7" table:style-name="ce30">
            <text:p>121,7</text:p>
          </table:table-cell>
          <table:table-cell office:value-type="float" office:value="121.7" table:style-name="ce30">
            <text:p>121,7</text:p>
          </table:table-cell>
          <table:table-cell office:value-type="float" office:value="121.7" table:style-name="ce30">
            <text:p>121,7</text:p>
          </table:table-cell>
          <table:table-cell office:value-type="float" office:value="121.7" table:style-name="ce30">
            <text:p>121,7</text:p>
          </table:table-cell>
          <table:table-cell office:value-type="float" office:value="121.7" table:style-name="ce30">
            <text:p>121,7</text:p>
          </table:table-cell>
          <table:table-cell office:value-type="float" office:value="1.8859999999999999" table:style-name="ce31">
            <text:p>1,886</text:p>
          </table:table-cell>
          <table:table-cell table:number-columns-repeated="13" table:style-name="ce27"/>
          <table:table-cell table:number-columns-repeated="16356"/>
        </table:table-row>
        <table:table-row table:style-name="ro6">
          <table:table-cell office:value-type="string" table:style-name="ce32">
            <text:p>Transport und Verkehr</text:p>
          </table:table-cell>
          <table:table-cell office:value-type="float" office:value="120.8" table:style-name="ce30">
            <text:p>120,8</text:p>
          </table:table-cell>
          <table:table-cell office:value-type="float" office:value="120.8" table:style-name="ce30">
            <text:p>120,8</text:p>
          </table:table-cell>
          <table:table-cell office:value-type="float" office:value="120.8" table:style-name="ce30">
            <text:p>120,8</text:p>
          </table:table-cell>
          <table:table-cell office:value-type="float" office:value="121.1" table:style-name="ce30">
            <text:p>121,1</text:p>
          </table:table-cell>
          <table:table-cell office:value-type="float" office:value="121.4" table:style-name="ce30">
            <text:p>121,4</text:p>
          </table:table-cell>
          <table:table-cell office:value-type="float" office:value="121.4" table:style-name="ce30">
            <text:p>121,4</text:p>
          </table:table-cell>
          <table:table-cell office:value-type="float" office:value="121.6" table:style-name="ce30">
            <text:p>121,6</text:p>
          </table:table-cell>
          <table:table-cell office:value-type="float" office:value="121.6" table:style-name="ce30">
            <text:p>121,6</text:p>
          </table:table-cell>
          <table:table-cell office:value-type="float" office:value="121.6" table:style-name="ce30">
            <text:p>121,6</text:p>
          </table:table-cell>
          <table:table-cell office:value-type="float" office:value="121.6" table:style-name="ce30">
            <text:p>121,6</text:p>
          </table:table-cell>
          <table:table-cell office:value-type="float" office:value="121.6" table:style-name="ce30">
            <text:p>121,6</text:p>
          </table:table-cell>
          <table:table-cell office:value-type="float" office:value="121.6" table:style-name="ce30">
            <text:p>121,6</text:p>
          </table:table-cell>
          <table:table-cell office:value-type="float" office:value="121.3" table:style-name="ce30">
            <text:p>121,3</text:p>
          </table:table-cell>
          <table:table-cell office:value-type="float" office:value="1.7989999999999999" table:style-name="ce31">
            <text:p>1,799</text:p>
          </table:table-cell>
          <table:table-cell table:number-columns-repeated="13" table:style-name="ce27"/>
          <table:table-cell table:number-columns-repeated="16356"/>
        </table:table-row>
        <table:table-row table:style-name="ro6">
          <table:table-cell office:value-type="string" table:style-name="ce32">
            <text:p>Tourismus und Freizeitwirtschaft</text:p>
          </table:table-cell>
          <table:table-cell office:value-type="float" office:value="118.8" table:style-name="ce30">
            <text:p>118,8</text:p>
          </table:table-cell>
          <table:table-cell office:value-type="float" office:value="118.8" table:style-name="ce30">
            <text:p>118,8</text:p>
          </table:table-cell>
          <table:table-cell office:value-type="float" office:value="118.8" table:style-name="ce30">
            <text:p>118,8</text:p>
          </table:table-cell>
          <table:table-cell office:value-type="float" office:value="118.8" table:style-name="ce30">
            <text:p>118,8</text:p>
          </table:table-cell>
          <table:table-cell office:value-type="float" office:value="122.8" table:style-name="ce30">
            <text:p>122,8</text:p>
          </table:table-cell>
          <table:table-cell office:value-type="float" office:value="122.8" table:style-name="ce30">
            <text:p>122,8</text:p>
          </table:table-cell>
          <table:table-cell office:value-type="float" office:value="122.8" table:style-name="ce30">
            <text:p>122,8</text:p>
          </table:table-cell>
          <table:table-cell office:value-type="float" office:value="122.8" table:style-name="ce30">
            <text:p>122,8</text:p>
          </table:table-cell>
          <table:table-cell office:value-type="float" office:value="122.8" table:style-name="ce30">
            <text:p>122,8</text:p>
          </table:table-cell>
          <table:table-cell office:value-type="float" office:value="122.8" table:style-name="ce30">
            <text:p>122,8</text:p>
          </table:table-cell>
          <table:table-cell office:value-type="float" office:value="122.8" table:style-name="ce30">
            <text:p>122,8</text:p>
          </table:table-cell>
          <table:table-cell office:value-type="float" office:value="122.8" table:style-name="ce30">
            <text:p>122,8</text:p>
          </table:table-cell>
          <table:table-cell office:value-type="float" office:value="121.5" table:style-name="ce30">
            <text:p>121,5</text:p>
          </table:table-cell>
          <table:table-cell office:value-type="float" office:value="1.952" table:style-name="ce31">
            <text:p>1,952</text:p>
          </table:table-cell>
          <table:table-cell table:number-columns-repeated="13" table:style-name="ce27"/>
          <table:table-cell table:number-columns-repeated="16356"/>
        </table:table-row>
        <table:table-row table:style-name="ro6">
          <table:table-cell office:value-type="string" table:style-name="ce29">
            <text:p>Angestellte</text:p>
          </table:table-cell>
          <table:table-cell office:value-type="float" office:value="119.6" table:style-name="ce30">
            <text:p>119,6</text:p>
          </table:table-cell>
          <table:table-cell office:value-type="float" office:value="119.9" table:style-name="ce30">
            <text:p>119,9</text:p>
          </table:table-cell>
          <table:table-cell office:value-type="float" office:value="120" table:style-name="ce30">
            <text:p>120,0</text:p>
          </table:table-cell>
          <table:table-cell office:value-type="float" office:value="120.3" table:style-name="ce30">
            <text:p>120,3</text:p>
          </table:table-cell>
          <table:table-cell office:value-type="float" office:value="120.8" table:style-name="ce30">
            <text:p>120,8</text:p>
          </table:table-cell>
          <table:table-cell office:value-type="float" office:value="120.8" table:style-name="ce30">
            <text:p>120,8</text:p>
          </table:table-cell>
          <table:table-cell office:value-type="float" office:value="120.8" table:style-name="ce30">
            <text:p>120,8</text:p>
          </table:table-cell>
          <table:table-cell office:value-type="float" office:value="120.8" table:style-name="ce30">
            <text:p>120,8</text:p>
          </table:table-cell>
          <table:table-cell office:value-type="float" office:value="120.8" table:style-name="ce30">
            <text:p>120,8</text:p>
          </table:table-cell>
          <table:table-cell office:value-type="float" office:value="120.8" table:style-name="ce30">
            <text:p>120,8</text:p>
          </table:table-cell>
          <table:table-cell office:value-type="float" office:value="121.1" table:style-name="ce30">
            <text:p>121,1</text:p>
          </table:table-cell>
          <table:table-cell office:value-type="float" office:value="121.1" table:style-name="ce30">
            <text:p>121,1</text:p>
          </table:table-cell>
          <table:table-cell office:value-type="float" office:value="120.6" table:style-name="ce30">
            <text:p>120,6</text:p>
          </table:table-cell>
          <table:table-cell office:value-type="float" office:value="1.9279999999999999" table:style-name="ce31">
            <text:p>1,928</text:p>
          </table:table-cell>
          <table:table-cell table:number-columns-repeated="13" table:style-name="ce27"/>
          <table:table-cell table:number-columns-repeated="16356"/>
        </table:table-row>
        <table:table-row table:style-name="ro6">
          <table:table-cell office:value-type="string" table:style-name="ce32">
            <text:p>Land- und Forstwirtschaft</text:p>
          </table:table-cell>
          <table:table-cell office:value-type="float" office:value="119.9" table:style-name="ce33">
            <text:p>119,9</text:p>
          </table:table-cell>
          <table:table-cell office:value-type="float" office:value="119.9" table:style-name="ce33">
            <text:p>119,9</text:p>
          </table:table-cell>
          <table:table-cell office:value-type="float" office:value="119.9" table:style-name="ce33">
            <text:p>119,9</text:p>
          </table:table-cell>
          <table:table-cell office:value-type="float" office:value="119.9" table:style-name="ce33">
            <text:p>119,9</text:p>
          </table:table-cell>
          <table:table-cell office:value-type="float" office:value="120.8" table:style-name="ce33">
            <text:p>120,8</text:p>
          </table:table-cell>
          <table:table-cell office:value-type="float" office:value="120.8" table:style-name="ce33">
            <text:p>120,8</text:p>
          </table:table-cell>
          <table:table-cell office:value-type="float" office:value="120.8" table:style-name="ce30">
            <text:p>120,8</text:p>
          </table:table-cell>
          <table:table-cell office:value-type="float" office:value="120.8" table:style-name="ce30">
            <text:p>120,8</text:p>
          </table:table-cell>
          <table:table-cell office:value-type="float" office:value="120.8" table:style-name="ce30">
            <text:p>120,8</text:p>
          </table:table-cell>
          <table:table-cell office:value-type="float" office:value="120.8" table:style-name="ce30">
            <text:p>120,8</text:p>
          </table:table-cell>
          <table:table-cell office:value-type="float" office:value="120.8" table:style-name="ce30">
            <text:p>120,8</text:p>
          </table:table-cell>
          <table:table-cell office:value-type="float" office:value="120.8" table:style-name="ce30">
            <text:p>120,8</text:p>
          </table:table-cell>
          <table:table-cell office:value-type="float" office:value="120.5" table:style-name="ce30">
            <text:p>120,5</text:p>
          </table:table-cell>
          <table:table-cell office:value-type="float" office:value="1.7909999999999999" table:style-name="ce31">
            <text:p>1,791</text:p>
          </table:table-cell>
          <table:table-cell table:number-columns-repeated="13" table:style-name="ce27"/>
          <table:table-cell table:number-columns-repeated="16356"/>
        </table:table-row>
        <table:table-row table:style-name="ro6">
          <table:table-cell office:value-type="string" table:style-name="ce32">
            <text:p>Gewerbe und Handwerk</text:p>
          </table:table-cell>
          <table:table-cell office:value-type="float" office:value="121.1" table:style-name="ce30">
            <text:p>121,1</text:p>
          </table:table-cell>
          <table:table-cell office:value-type="float" office:value="121.1" table:style-name="ce30">
            <text:p>121,1</text:p>
          </table:table-cell>
          <table:table-cell office:value-type="float" office:value="121.1" table:style-name="ce30">
            <text:p>121,1</text:p>
          </table:table-cell>
          <table:table-cell office:value-type="float" office:value="121.1" table:style-name="ce30">
            <text:p>121,1</text:p>
          </table:table-cell>
          <table:table-cell office:value-type="float" office:value="121.8" table:style-name="ce30">
            <text:p>121,8</text:p>
          </table:table-cell>
          <table:table-cell office:value-type="float" office:value="121.8" table:style-name="ce30">
            <text:p>121,8</text:p>
          </table:table-cell>
          <table:table-cell office:value-type="float" office:value="121.8" table:style-name="ce30">
            <text:p>121,8</text:p>
          </table:table-cell>
          <table:table-cell office:value-type="float" office:value="121.8" table:style-name="ce30">
            <text:p>121,8</text:p>
          </table:table-cell>
          <table:table-cell office:value-type="float" office:value="121.8" table:style-name="ce30">
            <text:p>121,8</text:p>
          </table:table-cell>
          <table:table-cell office:value-type="float" office:value="121.9" table:style-name="ce30">
            <text:p>121,9</text:p>
          </table:table-cell>
          <table:table-cell office:value-type="float" office:value="121.9" table:style-name="ce30">
            <text:p>121,9</text:p>
          </table:table-cell>
          <table:table-cell office:value-type="float" office:value="121.9" table:style-name="ce30">
            <text:p>121,9</text:p>
          </table:table-cell>
          <table:table-cell office:value-type="float" office:value="121.6" table:style-name="ce30">
            <text:p>121,6</text:p>
          </table:table-cell>
          <table:table-cell office:value-type="float" office:value="1.8959999999999999" table:style-name="ce31">
            <text:p>1,896</text:p>
          </table:table-cell>
          <table:table-cell table:number-columns-repeated="13" table:style-name="ce27"/>
          <table:table-cell table:number-columns-repeated="16356"/>
        </table:table-row>
        <table:table-row table:style-name="ro6">
          <table:table-cell office:value-type="string" table:style-name="ce32">
            <text:p>Industrie</text:p>
          </table:table-cell>
          <table:table-cell office:value-type="float" office:value="120.8" table:style-name="ce30">
            <text:p>120,8</text:p>
          </table:table-cell>
          <table:table-cell office:value-type="float" office:value="120.8" table:style-name="ce30">
            <text:p>120,8</text:p>
          </table:table-cell>
          <table:table-cell office:value-type="float" office:value="120.9" table:style-name="ce30">
            <text:p>120,9</text:p>
          </table:table-cell>
          <table:table-cell office:value-type="float" office:value="121" table:style-name="ce30">
            <text:p>121,0</text:p>
          </table:table-cell>
          <table:table-cell office:value-type="float" office:value="122.6" table:style-name="ce30">
            <text:p>122,6</text:p>
          </table:table-cell>
          <table:table-cell office:value-type="float" office:value="122.7" table:style-name="ce30">
            <text:p>122,7</text:p>
          </table:table-cell>
          <table:table-cell office:value-type="float" office:value="122.7" table:style-name="ce30">
            <text:p>122,7</text:p>
          </table:table-cell>
          <table:table-cell office:value-type="float" office:value="122.7" table:style-name="ce30">
            <text:p>122,7</text:p>
          </table:table-cell>
          <table:table-cell office:value-type="float" office:value="122.8" table:style-name="ce30">
            <text:p>122,8</text:p>
          </table:table-cell>
          <table:table-cell office:value-type="float" office:value="122.8" table:style-name="ce30">
            <text:p>122,8</text:p>
          </table:table-cell>
          <table:table-cell office:value-type="float" office:value="124.1" table:style-name="ce30">
            <text:p>124,1</text:p>
          </table:table-cell>
          <table:table-cell office:value-type="float" office:value="124.1" table:style-name="ce30">
            <text:p>124,1</text:p>
          </table:table-cell>
          <table:table-cell office:value-type="float" office:value="122.3" table:style-name="ce30">
            <text:p>122,3</text:p>
          </table:table-cell>
          <table:table-cell office:value-type="float" office:value="2.08" table:style-name="ce31">
            <text:p>2,080</text:p>
          </table:table-cell>
          <table:table-cell table:number-columns-repeated="13" table:style-name="ce27"/>
          <table:table-cell table:number-columns-repeated="16356"/>
        </table:table-row>
        <table:table-row table:style-name="ro6">
          <table:table-cell office:value-type="string" table:style-name="ce32">
            <text:p>Handel</text:p>
          </table:table-cell>
          <table:table-cell office:value-type="float" office:value="121.3" table:style-name="ce30">
            <text:p>121,3</text:p>
          </table:table-cell>
          <table:table-cell office:value-type="float" office:value="121.3" table:style-name="ce30">
            <text:p>121,3</text:p>
          </table:table-cell>
          <table:table-cell office:value-type="float" office:value="121.3" table:style-name="ce30">
            <text:p>121,3</text:p>
          </table:table-cell>
          <table:table-cell office:value-type="float" office:value="121.3" table:style-name="ce30">
            <text:p>121,3</text:p>
          </table:table-cell>
          <table:table-cell office:value-type="float" office:value="121.3" table:style-name="ce30">
            <text:p>121,3</text:p>
          </table:table-cell>
          <table:table-cell office:value-type="float" office:value="121.3" table:style-name="ce30">
            <text:p>121,3</text:p>
          </table:table-cell>
          <table:table-cell office:value-type="float" office:value="121.3" table:style-name="ce30">
            <text:p>121,3</text:p>
          </table:table-cell>
          <table:table-cell office:value-type="float" office:value="121.3" table:style-name="ce30">
            <text:p>121,3</text:p>
          </table:table-cell>
          <table:table-cell office:value-type="float" office:value="121.3" table:style-name="ce30">
            <text:p>121,3</text:p>
          </table:table-cell>
          <table:table-cell office:value-type="float" office:value="121.3" table:style-name="ce30">
            <text:p>121,3</text:p>
          </table:table-cell>
          <table:table-cell office:value-type="float" office:value="121.3" table:style-name="ce30">
            <text:p>121,3</text:p>
          </table:table-cell>
          <table:table-cell office:value-type="float" office:value="121.3" table:style-name="ce30">
            <text:p>121,3</text:p>
          </table:table-cell>
          <table:table-cell office:value-type="float" office:value="121.3" table:style-name="ce30">
            <text:p>121,3</text:p>
          </table:table-cell>
          <table:table-cell office:value-type="float" office:value="1.8580000000000001" table:style-name="ce31">
            <text:p>1,858</text:p>
          </table:table-cell>
          <table:table-cell table:number-columns-repeated="13" table:style-name="ce27"/>
          <table:table-cell table:number-columns-repeated="16356"/>
        </table:table-row>
        <table:table-row table:style-name="ro6">
          <table:table-cell office:value-type="string" table:style-name="ce32">
            <text:p>Transport und Verkehr</text:p>
          </table:table-cell>
          <table:table-cell office:value-type="float" office:value="117.6" table:style-name="ce30">
            <text:p>117,6</text:p>
          </table:table-cell>
          <table:table-cell office:value-type="float" office:value="117.6" table:style-name="ce30">
            <text:p>117,6</text:p>
          </table:table-cell>
          <table:table-cell office:value-type="float" office:value="117.6" table:style-name="ce30">
            <text:p>117,6</text:p>
          </table:table-cell>
          <table:table-cell office:value-type="float" office:value="118.4" table:style-name="ce30">
            <text:p>118,4</text:p>
          </table:table-cell>
          <table:table-cell office:value-type="float" office:value="118.5" table:style-name="ce30">
            <text:p>118,5</text:p>
          </table:table-cell>
          <table:table-cell office:value-type="float" office:value="118.5" table:style-name="ce30">
            <text:p>118,5</text:p>
          </table:table-cell>
          <table:table-cell office:value-type="float" office:value="119.3" table:style-name="ce30">
            <text:p>119,3</text:p>
          </table:table-cell>
          <table:table-cell office:value-type="float" office:value="119.3" table:style-name="ce30">
            <text:p>119,3</text:p>
          </table:table-cell>
          <table:table-cell office:value-type="float" office:value="119.3" table:style-name="ce30">
            <text:p>119,3</text:p>
          </table:table-cell>
          <table:table-cell office:value-type="float" office:value="119.3" table:style-name="ce30">
            <text:p>119,3</text:p>
          </table:table-cell>
          <table:table-cell office:value-type="float" office:value="119.3" table:style-name="ce30">
            <text:p>119,3</text:p>
          </table:table-cell>
          <table:table-cell office:value-type="float" office:value="119.3" table:style-name="ce30">
            <text:p>119,3</text:p>
          </table:table-cell>
          <table:table-cell office:value-type="float" office:value="118.7" table:style-name="ce30">
            <text:p>118,7</text:p>
          </table:table-cell>
          <table:table-cell office:value-type="float" office:value="1.7270000000000001" table:style-name="ce31">
            <text:p>1,727</text:p>
          </table:table-cell>
          <table:table-cell table:number-columns-repeated="13" table:style-name="ce27"/>
          <table:table-cell table:number-columns-repeated="16356"/>
        </table:table-row>
        <table:table-row table:style-name="ro6">
          <table:table-cell office:value-type="string" table:style-name="ce32">
            <text:p>Tourismus und Freizeitwirtschaft</text:p>
          </table:table-cell>
          <table:table-cell office:value-type="float" office:value="119.6" table:style-name="ce30">
            <text:p>119,6</text:p>
          </table:table-cell>
          <table:table-cell office:value-type="float" office:value="119.7" table:style-name="ce30">
            <text:p>119,7</text:p>
          </table:table-cell>
          <table:table-cell office:value-type="float" office:value="119.7" table:style-name="ce30">
            <text:p>119,7</text:p>
          </table:table-cell>
          <table:table-cell office:value-type="float" office:value="119.7" table:style-name="ce30">
            <text:p>119,7</text:p>
          </table:table-cell>
          <table:table-cell office:value-type="float" office:value="121.5" table:style-name="ce30">
            <text:p>121,5</text:p>
          </table:table-cell>
          <table:table-cell office:value-type="float" office:value="121.5" table:style-name="ce30">
            <text:p>121,5</text:p>
          </table:table-cell>
          <table:table-cell office:value-type="float" office:value="121.5" table:style-name="ce30">
            <text:p>121,5</text:p>
          </table:table-cell>
          <table:table-cell office:value-type="float" office:value="121.5" table:style-name="ce30">
            <text:p>121,5</text:p>
          </table:table-cell>
          <table:table-cell office:value-type="float" office:value="121.5" table:style-name="ce30">
            <text:p>121,5</text:p>
          </table:table-cell>
          <table:table-cell office:value-type="float" office:value="121.5" table:style-name="ce30">
            <text:p>121,5</text:p>
          </table:table-cell>
          <table:table-cell office:value-type="float" office:value="121.5" table:style-name="ce30">
            <text:p>121,5</text:p>
          </table:table-cell>
          <table:table-cell office:value-type="float" office:value="121.5" table:style-name="ce30">
            <text:p>121,5</text:p>
          </table:table-cell>
          <table:table-cell office:value-type="float" office:value="120.9" table:style-name="ce30">
            <text:p>120,9</text:p>
          </table:table-cell>
          <table:table-cell office:value-type="float" office:value="1.7430000000000001" table:style-name="ce31">
            <text:p>1,743</text:p>
          </table:table-cell>
          <table:table-cell table:number-columns-repeated="13" table:style-name="ce27"/>
          <table:table-cell table:number-columns-repeated="16356"/>
        </table:table-row>
        <table:table-row table:style-name="ro6">
          <table:table-cell office:value-type="string" table:style-name="ce32">
            <text:p>Bank und Versicherung</text:p>
          </table:table-cell>
          <table:table-cell office:value-type="float" office:value="117.8" table:style-name="ce33">
            <text:p>117,8</text:p>
          </table:table-cell>
          <table:table-cell office:value-type="float" office:value="117.8" table:style-name="ce33">
            <text:p>117,8</text:p>
          </table:table-cell>
          <table:table-cell office:value-type="float" office:value="118.6" table:style-name="ce33">
            <text:p>118,6</text:p>
          </table:table-cell>
          <table:table-cell office:value-type="float" office:value="120.9" table:style-name="ce33">
            <text:p>120,9</text:p>
          </table:table-cell>
          <table:table-cell office:value-type="float" office:value="120.9" table:style-name="ce33">
            <text:p>120,9</text:p>
          </table:table-cell>
          <table:table-cell office:value-type="float" office:value="120.9" table:style-name="ce33">
            <text:p>120,9</text:p>
          </table:table-cell>
          <table:table-cell office:value-type="float" office:value="120.9" table:style-name="ce30">
            <text:p>120,9</text:p>
          </table:table-cell>
          <table:table-cell office:value-type="float" office:value="120.9" table:style-name="ce30">
            <text:p>120,9</text:p>
          </table:table-cell>
          <table:table-cell office:value-type="float" office:value="120.9" table:style-name="ce30">
            <text:p>120,9</text:p>
          </table:table-cell>
          <table:table-cell office:value-type="float" office:value="120.9" table:style-name="ce30">
            <text:p>120,9</text:p>
          </table:table-cell>
          <table:table-cell office:value-type="float" office:value="120.9" table:style-name="ce30">
            <text:p>120,9</text:p>
          </table:table-cell>
          <table:table-cell office:value-type="float" office:value="120.9" table:style-name="ce30">
            <text:p>120,9</text:p>
          </table:table-cell>
          <table:table-cell office:value-type="float" office:value="120.2" table:style-name="ce30">
            <text:p>120,2</text:p>
          </table:table-cell>
          <table:table-cell office:value-type="float" office:value="1.8420000000000001" table:style-name="ce31">
            <text:p>1,842</text:p>
          </table:table-cell>
          <table:table-cell table:number-columns-repeated="13" table:style-name="ce27"/>
          <table:table-cell table:number-columns-repeated="16356"/>
        </table:table-row>
        <table:table-row table:style-name="ro6">
          <table:table-cell office:value-type="string" table:style-name="ce32">
            <text:p>Freie Berufe</text:p>
          </table:table-cell>
          <table:table-cell office:value-type="float" office:value="116.9" table:style-name="ce30">
            <text:p>116,9</text:p>
          </table:table-cell>
          <table:table-cell office:value-type="float" office:value="116.9" table:style-name="ce30">
            <text:p>116,9</text:p>
          </table:table-cell>
          <table:table-cell office:value-type="float" office:value="116.9" table:style-name="ce30">
            <text:p>116,9</text:p>
          </table:table-cell>
          <table:table-cell office:value-type="float" office:value="116.9" table:style-name="ce30">
            <text:p>116,9</text:p>
          </table:table-cell>
          <table:table-cell office:value-type="float" office:value="116.9" table:style-name="ce30">
            <text:p>116,9</text:p>
          </table:table-cell>
          <table:table-cell office:value-type="float" office:value="116.9" table:style-name="ce30">
            <text:p>116,9</text:p>
          </table:table-cell>
          <table:table-cell office:value-type="float" office:value="116.9" table:style-name="ce30">
            <text:p>116,9</text:p>
          </table:table-cell>
          <table:table-cell office:value-type="float" office:value="116.9" table:style-name="ce30">
            <text:p>116,9</text:p>
          </table:table-cell>
          <table:table-cell office:value-type="float" office:value="116.9" table:style-name="ce30">
            <text:p>116,9</text:p>
          </table:table-cell>
          <table:table-cell office:value-type="float" office:value="116.9" table:style-name="ce30">
            <text:p>116,9</text:p>
          </table:table-cell>
          <table:table-cell office:value-type="float" office:value="116.9" table:style-name="ce30">
            <text:p>116,9</text:p>
          </table:table-cell>
          <table:table-cell office:value-type="float" office:value="116.9" table:style-name="ce30">
            <text:p>116,9</text:p>
          </table:table-cell>
          <table:table-cell office:value-type="float" office:value="116.9" table:style-name="ce30">
            <text:p>116,9</text:p>
          </table:table-cell>
          <table:table-cell office:value-type="float" office:value="2.0249999999999999" table:style-name="ce31">
            <text:p>2,025</text:p>
          </table:table-cell>
          <table:table-cell table:number-columns-repeated="13" table:style-name="ce27"/>
          <table:table-cell table:number-columns-repeated="16356"/>
        </table:table-row>
        <table:table-row table:style-name="ro6">
          <table:table-cell office:value-type="string" table:style-name="ce29">
            <text:p>Öffentlich Bedienstete</text:p>
          </table:table-cell>
          <table:table-cell office:value-type="float" office:value="114.8" table:style-name="ce30">
            <text:p>114,8</text:p>
          </table:table-cell>
          <table:table-cell office:value-type="float" office:value="114.8" table:style-name="ce30">
            <text:p>114,8</text:p>
          </table:table-cell>
          <table:table-cell office:value-type="float" office:value="114.8" table:style-name="ce30">
            <text:p>114,8</text:p>
          </table:table-cell>
          <table:table-cell office:value-type="float" office:value="114.8" table:style-name="ce30">
            <text:p>114,8</text:p>
          </table:table-cell>
          <table:table-cell office:value-type="float" office:value="114.8" table:style-name="ce30">
            <text:p>114,8</text:p>
          </table:table-cell>
          <table:table-cell office:value-type="float" office:value="114.8" table:style-name="ce30">
            <text:p>114,8</text:p>
          </table:table-cell>
          <table:table-cell office:value-type="float" office:value="115.1" table:style-name="ce30">
            <text:p>115,1</text:p>
          </table:table-cell>
          <table:table-cell office:value-type="float" office:value="115.1" table:style-name="ce30">
            <text:p>115,1</text:p>
          </table:table-cell>
          <table:table-cell office:value-type="float" office:value="115.1" table:style-name="ce30">
            <text:p>115,1</text:p>
          </table:table-cell>
          <table:table-cell office:value-type="float" office:value="115.1" table:style-name="ce30">
            <text:p>115,1</text:p>
          </table:table-cell>
          <table:table-cell office:value-type="float" office:value="115.1" table:style-name="ce30">
            <text:p>115,1</text:p>
          </table:table-cell>
          <table:table-cell office:value-type="float" office:value="115.1" table:style-name="ce30">
            <text:p>115,1</text:p>
          </table:table-cell>
          <table:table-cell office:value-type="float" office:value="115" table:style-name="ce30">
            <text:p>115,0</text:p>
          </table:table-cell>
          <table:table-cell office:value-type="float" office:value="1.6870000000000001" table:style-name="ce31">
            <text:p>1,687</text:p>
          </table:table-cell>
          <table:table-cell table:number-columns-repeated="13" table:style-name="ce27"/>
          <table:table-cell table:number-columns-repeated="16356"/>
        </table:table-row>
        <table:table-row table:style-name="ro3">
          <table:table-cell office:value-type="string" table:number-columns-spanned="15" table:number-rows-spanned="1" table:style-name="ce38">
            <text:p>Q: STATISTIK AUSTRIA, Tariflohnindex 16. Erstellt am 15.09.2022.<text:s/></text:p>
          </table:table-cell>
          <table:covered-table-cell table:number-columns-repeated="14"/>
          <table:table-cell table:number-columns-repeated="16369" table:style-name="ce29"/>
        </table:table-row>
        <table:table-row table:number-rows-repeated="1048555" table:style-name="ro6">
          <table:table-cell table:number-columns-repeated="16384"/>
        </table:table-row>
        <table:named-expressions>
          <table:named-expression table:name="_5111cda8_STF_Zwischensumme_1_CN2" table:expression="of:=['file:///D:/Users/necas$/AppData/Local/Microsoft/Windows/Temporary%20Internet%20Files/Content.IE5/HUX36SNA/2013/Oktober/Oktober_2013.xlsx'#Übersicht.$A$13:.$F$13]~['file:///D:/Users/necas$/AppData/Local/Microsoft/Windows/Temporary%20Internet%20Files/Content.IE5/HUX36SNA/2013/Oktober/Oktober_2013.xlsx'#Übersicht.$A$6:.$F$6]" table:base-cell-address="Tabellentitel.$A$1"/>
          <table:named-range table:name="_750eca31_STF_Fuss_1_CN1" table:cell-range-address="ZR_Übersicht_2013.$A$21:ZR_Übersicht_2013.$O$21" table:base-cell-address="ZR_Übersicht_2013.$A$1"/>
          <table:named-range table:name="_750eca31_STF_Gesamtsumme_1_CN1" table:cell-range-address="ZR_Übersicht_2013.$A$3:ZR_Übersicht_2013.$O$3" table:base-cell-address="ZR_Übersicht_2013.$A$1"/>
          <table:named-range table:name="_750eca31_STF_Tabellenkopf_1_CN1" table:cell-range-address="ZR_Übersicht_2013.$A$2:ZR_Übersicht_2013.$O$2" table:base-cell-address="ZR_Übersicht_2013.$A$1"/>
          <table:named-range table:name="_750eca31_STF_Titel_1_CN1" table:cell-range-address="ZR_Übersicht_2013.$A$1:ZR_Übersicht_2013.$O$1" table:base-cell-address="ZR_Übersicht_2013.$A$1"/>
          <table:named-range table:name="_750eca31_STF_Vorspalte_1_CN1" table:cell-range-address="ZR_Übersicht_2013.$A$3:ZR_Übersicht_2013.$A$20" table:base-cell-address="ZR_Übersicht_2013.$A$1"/>
          <table:named-expression table:name="_750eca31_STF_Zwischensumme_1_CN1" table:expression="of:=[ZR_Übersicht_2013.$A$4:.$O$4]~[ZR_Übersicht_2013.$A$11:.$O$11]~[ZR_Übersicht_2013.$A$20:.$O$20]" table:base-cell-address="Tabellentitel.$A$1"/>
          <table:named-expression table:name="_c65b7ec2_STF_Dekoration_1_CN1" table:expression="of:=['file:///D:/Users/necas$/AppData/Local/Microsoft/Windows/Temporary%20Internet%20Files/Content.IE5/HUX36SNA/2013/Oktober/Oktober_2013.xlsx'#WK_2000_MO.$6:.$6]~['file:///D:/Users/necas$/AppData/Local/Microsoft/Windows/Temporary%20Internet%20Files/Content.IE5/HUX36SNA/2013/Oktober/Oktober_2013.xlsx'#WK_2000_MO.$72:.$72]~['file:///D:/Users/necas$/AppData/Local/Microsoft/Windows/Temporary%20Internet%20Files/Content.IE5/HUX36SNA/2013/Oktober/Oktober_2013.xlsx'#WK_2000_MO.$126:.$126]~['file:///D:/Users/necas$/AppData/Local/Microsoft/Windows/Temporary%20Internet%20Files/Content.IE5/HUX36SNA/2013/Oktober/Oktober_2013.xlsx'#WK_2000_MO.$178:.$178]~['file:///D:/Users/necas$/AppData/Local/Microsoft/Windows/Temporary%20Internet%20Files/Content.IE5/HUX36SNA/2013/Oktober/Oktober_2013.xlsx'#WK_2000_MO.$193:.$193]~['file:///D:/Users/necas$/AppData/Local/Microsoft/Windows/Temporary%20Internet%20Files/Content.IE5/HUX36SNA/2013/Oktober/Oktober_2013.xlsx'#WK_2000_MO.$225:.$225]~['file:///D:/Users/necas$/AppData/Local/Microsoft/Windows/Temporary%20Internet%20Files/Content.IE5/HUX36SNA/2013/Oktober/Oktober_2013.xlsx'#WK_2000_MO.$245:.$245]" table:base-cell-address="Tabellentitel.$A$1"/>
          <table:named-range table:name="Soz_Stell_MO" table:cell-range-address="ZR_Übersicht_2013.$A$1:ZR_Übersicht_2013.$N$20" table:base-cell-address="ZR_Übersicht_2013.$A$1"/>
        </table:named-expressions>
      </table:table>
      <table:table table:name="ZR_Übersicht_2012" table:style-name="ta3">
        <table:table-column table:style-name="co5" table:default-cell-style-name="ce29"/>
        <table:table-column table:style-name="co6" table:number-columns-repeated="4" table:default-cell-style-name="ce29"/>
        <table:table-column table:style-name="co6" table:default-cell-style-name="ce35"/>
        <table:table-column table:style-name="co6" table:number-columns-repeated="8" table:default-cell-style-name="ce29"/>
        <table:table-column table:style-name="co7" table:default-cell-style-name="ce29"/>
        <table:table-column table:style-name="co8" table:number-columns-repeated="16369" table:default-cell-style-name="ce29"/>
        <table:table-row table:style-name="ro1">
          <table:table-cell office:value-type="string" table:number-columns-spanned="15" table:number-rows-spanned="1" table:style-name="ce36">
            <text:p>Lohnindizes 2012 nach Monatsgliederung für Hauptreihen und Teilindizes<text:span text:style-name="T1"><text:s/>(Basis: 2006 = 100)</text:span></text:p>
          </table:table-cell>
          <table:covered-table-cell table:number-columns-repeated="14"/>
          <table:table-cell table:number-columns-repeated="16369" table:style-name="ce21"/>
        </table:table-row>
        <table:table-row table:style-name="ro7">
          <table:table-cell office:value-type="string" table:style-name="ce22">
            <text:p>Hauptreihen und Teilindizes</text:p>
          </table:table-cell>
          <table:table-cell office:value-type="string" table:style-name="ce22">
            <text:p>I</text:p>
          </table:table-cell>
          <table:table-cell office:value-type="string" table:style-name="ce22">
            <text:p>II</text:p>
          </table:table-cell>
          <table:table-cell office:value-type="string" table:style-name="ce22">
            <text:p>III</text:p>
          </table:table-cell>
          <table:table-cell office:value-type="string" table:style-name="ce22">
            <text:p>I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VII</text:p>
          </table:table-cell>
          <table:table-cell office:value-type="string" table:style-name="ce22">
            <text:p>VIII</text:p>
          </table:table-cell>
          <table:table-cell office:value-type="string" table:style-name="ce22">
            <text:p>IX</text:p>
          </table:table-cell>
          <table:table-cell office:value-type="string" table:style-name="ce22">
            <text:p>X</text:p>
          </table:table-cell>
          <table:table-cell office:value-type="string" table:style-name="ce23">
            <text:p>XI</text:p>
          </table:table-cell>
          <table:table-cell office:value-type="string" table:style-name="ce23">
            <text:p>XII</text:p>
          </table:table-cell>
          <table:table-cell office:value-type="string" table:style-name="ce23">
            <text:p>Jahres-</text:p>
            <text:p>durch-</text:p>
            <text:p>schnitt</text:p>
          </table:table-cell>
          <table:table-cell office:value-type="string" table:style-name="ce24">
            <text:p>Verkettungs-</text:p>
            <text:p>faktor 86</text:p>
          </table:table-cell>
          <table:table-cell table:number-columns-repeated="16369" table:style-name="ce29"/>
        </table:table-row>
        <table:table-row table:style-name="ro8">
          <table:table-cell office:value-type="string" table:style-name="ce25">
            <text:p>Tariflohnindex</text:p>
          </table:table-cell>
          <table:table-cell office:value-type="float" office:value="115.1" table:style-name="ce26">
            <text:p>115,1</text:p>
          </table:table-cell>
          <table:table-cell office:value-type="float" office:value="116" table:style-name="ce26">
            <text:p>116,0</text:p>
          </table:table-cell>
          <table:table-cell office:value-type="float" office:value="116.1" table:style-name="ce26">
            <text:p>116,1</text:p>
          </table:table-cell>
          <table:table-cell office:value-type="float" office:value="116.3" table:style-name="ce26">
            <text:p>116,3</text:p>
          </table:table-cell>
          <table:table-cell office:value-type="float" office:value="116.9" table:style-name="ce26">
            <text:p>116,9</text:p>
          </table:table-cell>
          <table:table-cell office:value-type="float" office:value="116.9" table:style-name="ce27">
            <text:p>116,9</text:p>
          </table:table-cell>
          <table:table-cell office:value-type="float" office:value="117.2" table:style-name="ce27">
            <text:p>117,2</text:p>
          </table:table-cell>
          <table:table-cell office:value-type="float" office:value="117.2" table:style-name="ce27">
            <text:p>117,2</text:p>
          </table:table-cell>
          <table:table-cell office:value-type="float" office:value="117.2" table:style-name="ce27">
            <text:p>117,2</text:p>
          </table:table-cell>
          <table:table-cell office:value-type="float" office:value="117.2" table:style-name="ce27">
            <text:p>117,2</text:p>
          </table:table-cell>
          <table:table-cell office:value-type="float" office:value="117.5" table:style-name="ce27">
            <text:p>117,5</text:p>
          </table:table-cell>
          <table:table-cell office:value-type="float" office:value="117.6" table:style-name="ce27">
            <text:p>117,6</text:p>
          </table:table-cell>
          <table:table-cell office:value-type="float" office:value="116.8" table:style-name="ce27">
            <text:p>116,8</text:p>
          </table:table-cell>
          <table:table-cell office:value-type="float" office:value="1.8879999999999999" table:style-name="ce28">
            <text:p>1,888</text:p>
          </table:table-cell>
          <table:table-cell table:number-columns-repeated="13" table:style-name="ce27"/>
          <table:table-cell table:number-columns-repeated="16356" table:style-name="ce25"/>
        </table:table-row>
        <table:table-row table:style-name="ro6">
          <table:table-cell office:value-type="string" table:style-name="ce29">
            <text:p>Arbeiter:innen</text:p>
          </table:table-cell>
          <table:table-cell office:value-type="float" office:value="116.5" table:style-name="ce30">
            <text:p>116,5</text:p>
          </table:table-cell>
          <table:table-cell office:value-type="float" office:value="116.6" table:style-name="ce30">
            <text:p>116,6</text:p>
          </table:table-cell>
          <table:table-cell office:value-type="float" office:value="116.6" table:style-name="ce30">
            <text:p>116,6</text:p>
          </table:table-cell>
          <table:table-cell office:value-type="float" office:value="116.8" table:style-name="ce30">
            <text:p>116,8</text:p>
          </table:table-cell>
          <table:table-cell office:value-type="float" office:value="118" table:style-name="ce30">
            <text:p>118,0</text:p>
          </table:table-cell>
          <table:table-cell office:value-type="float" office:value="118.1" table:style-name="ce30">
            <text:p>118,1</text:p>
          </table:table-cell>
          <table:table-cell office:value-type="float" office:value="118.6" table:style-name="ce30">
            <text:p>118,6</text:p>
          </table:table-cell>
          <table:table-cell office:value-type="float" office:value="118.6" table:style-name="ce30">
            <text:p>118,6</text:p>
          </table:table-cell>
          <table:table-cell office:value-type="float" office:value="118.6" table:style-name="ce30">
            <text:p>118,6</text:p>
          </table:table-cell>
          <table:table-cell office:value-type="float" office:value="118.6" table:style-name="ce30">
            <text:p>118,6</text:p>
          </table:table-cell>
          <table:table-cell office:value-type="float" office:value="119.1" table:style-name="ce30">
            <text:p>119,1</text:p>
          </table:table-cell>
          <table:table-cell office:value-type="float" office:value="119.3" table:style-name="ce30">
            <text:p>119,3</text:p>
          </table:table-cell>
          <table:table-cell office:value-type="float" office:value="118" table:style-name="ce30">
            <text:p>118,0</text:p>
          </table:table-cell>
          <table:table-cell office:value-type="float" office:value="1.992" table:style-name="ce31">
            <text:p>1,992</text:p>
          </table:table-cell>
          <table:table-cell table:number-columns-repeated="13" table:style-name="ce27"/>
          <table:table-cell table:number-columns-repeated="16356"/>
        </table:table-row>
        <table:table-row table:style-name="ro6">
          <table:table-cell office:value-type="string" table:style-name="ce32">
            <text:p>Land- und Forstwirtschaft</text:p>
          </table:table-cell>
          <table:table-cell office:value-type="float" office:value="116.1" table:style-name="ce33">
            <text:p>116,1</text:p>
          </table:table-cell>
          <table:table-cell office:value-type="float" office:value="116.1" table:style-name="ce33">
            <text:p>116,1</text:p>
          </table:table-cell>
          <table:table-cell office:value-type="float" office:value="117" table:style-name="ce33">
            <text:p>117,0</text:p>
          </table:table-cell>
          <table:table-cell office:value-type="float" office:value="117" table:style-name="ce33">
            <text:p>117,0</text:p>
          </table:table-cell>
          <table:table-cell office:value-type="float" office:value="117" table:style-name="ce33">
            <text:p>117,0</text:p>
          </table:table-cell>
          <table:table-cell office:value-type="float" office:value="117.3" table:style-name="ce30">
            <text:p>117,3</text:p>
          </table:table-cell>
          <table:table-cell office:value-type="float" office:value="117.3" table:style-name="ce30">
            <text:p>117,3</text:p>
          </table:table-cell>
          <table:table-cell office:value-type="float" office:value="117.3" table:style-name="ce30">
            <text:p>117,3</text:p>
          </table:table-cell>
          <table:table-cell office:value-type="float" office:value="117.3" table:style-name="ce30">
            <text:p>117,3</text:p>
          </table:table-cell>
          <table:table-cell office:value-type="float" office:value="117.3" table:style-name="ce30">
            <text:p>117,3</text:p>
          </table:table-cell>
          <table:table-cell office:value-type="float" office:value="117.3" table:style-name="ce30">
            <text:p>117,3</text:p>
          </table:table-cell>
          <table:table-cell office:value-type="float" office:value="117.3" table:style-name="ce30">
            <text:p>117,3</text:p>
          </table:table-cell>
          <table:table-cell office:value-type="float" office:value="117" table:style-name="ce30">
            <text:p>117,0</text:p>
          </table:table-cell>
          <table:table-cell office:value-type="float" office:value="1.9490000000000001" table:style-name="ce31">
            <text:p>1,949</text:p>
          </table:table-cell>
          <table:table-cell table:number-columns-repeated="13" table:style-name="ce27"/>
          <table:table-cell table:number-columns-repeated="16356"/>
        </table:table-row>
        <table:table-row table:style-name="ro6">
          <table:table-cell office:value-type="string" table:style-name="ce32">
            <text:p>Gewerbe und Handwerk</text:p>
          </table:table-cell>
          <table:table-cell office:value-type="float" office:value="116.8" table:style-name="ce30">
            <text:p>116,8</text:p>
          </table:table-cell>
          <table:table-cell office:value-type="float" office:value="116.8" table:style-name="ce30">
            <text:p>116,8</text:p>
          </table:table-cell>
          <table:table-cell office:value-type="float" office:value="116.8" table:style-name="ce30">
            <text:p>116,8</text:p>
          </table:table-cell>
          <table:table-cell office:value-type="float" office:value="117" table:style-name="ce30">
            <text:p>117,0</text:p>
          </table:table-cell>
          <table:table-cell office:value-type="float" office:value="118.8" table:style-name="ce30">
            <text:p>118,8</text:p>
          </table:table-cell>
          <table:table-cell office:value-type="float" office:value="118.8" table:style-name="ce30">
            <text:p>118,8</text:p>
          </table:table-cell>
          <table:table-cell office:value-type="float" office:value="118.9" table:style-name="ce30">
            <text:p>118,9</text:p>
          </table:table-cell>
          <table:table-cell office:value-type="float" office:value="118.9" table:style-name="ce30">
            <text:p>118,9</text:p>
          </table:table-cell>
          <table:table-cell office:value-type="float" office:value="118.9" table:style-name="ce30">
            <text:p>118,9</text:p>
          </table:table-cell>
          <table:table-cell office:value-type="float" office:value="119" table:style-name="ce30">
            <text:p>119,0</text:p>
          </table:table-cell>
          <table:table-cell office:value-type="float" office:value="119" table:style-name="ce30">
            <text:p>119,0</text:p>
          </table:table-cell>
          <table:table-cell office:value-type="float" office:value="119" table:style-name="ce30">
            <text:p>119,0</text:p>
          </table:table-cell>
          <table:table-cell office:value-type="float" office:value="118.2" table:style-name="ce30">
            <text:p>118,2</text:p>
          </table:table-cell>
          <table:table-cell office:value-type="float" office:value="1.978" table:style-name="ce31">
            <text:p>1,978</text:p>
          </table:table-cell>
          <table:table-cell table:number-columns-repeated="13" table:style-name="ce27"/>
          <table:table-cell table:number-columns-repeated="16356"/>
        </table:table-row>
        <table:table-row table:style-name="ro6">
          <table:table-cell office:value-type="string" table:style-name="ce32">
            <text:p>Industrie</text:p>
          </table:table-cell>
          <table:table-cell office:value-type="float" office:value="116.8" table:style-name="ce30">
            <text:p>116,8</text:p>
          </table:table-cell>
          <table:table-cell office:value-type="float" office:value="116.8" table:style-name="ce30">
            <text:p>116,8</text:p>
          </table:table-cell>
          <table:table-cell office:value-type="float" office:value="116.9" table:style-name="ce30">
            <text:p>116,9</text:p>
          </table:table-cell>
          <table:table-cell office:value-type="float" office:value="117" table:style-name="ce30">
            <text:p>117,0</text:p>
          </table:table-cell>
          <table:table-cell office:value-type="float" office:value="118.9" table:style-name="ce30">
            <text:p>118,9</text:p>
          </table:table-cell>
          <table:table-cell office:value-type="float" office:value="119.1" table:style-name="ce30">
            <text:p>119,1</text:p>
          </table:table-cell>
          <table:table-cell office:value-type="float" office:value="119.2" table:style-name="ce30">
            <text:p>119,2</text:p>
          </table:table-cell>
          <table:table-cell office:value-type="float" office:value="119.2" table:style-name="ce30">
            <text:p>119,2</text:p>
          </table:table-cell>
          <table:table-cell office:value-type="float" office:value="119.3" table:style-name="ce30">
            <text:p>119,3</text:p>
          </table:table-cell>
          <table:table-cell office:value-type="float" office:value="119.3" table:style-name="ce30">
            <text:p>119,3</text:p>
          </table:table-cell>
          <table:table-cell office:value-type="float" office:value="121.1" table:style-name="ce30">
            <text:p>121,1</text:p>
          </table:table-cell>
          <table:table-cell office:value-type="float" office:value="121.1" table:style-name="ce30">
            <text:p>121,1</text:p>
          </table:table-cell>
          <table:table-cell office:value-type="float" office:value="118.7" table:style-name="ce30">
            <text:p>118,7</text:p>
          </table:table-cell>
          <table:table-cell office:value-type="float" office:value="2.0529999999999999" table:style-name="ce31">
            <text:p>2,053</text:p>
          </table:table-cell>
          <table:table-cell table:number-columns-repeated="13" table:style-name="ce27"/>
          <table:table-cell table:number-columns-repeated="16356"/>
        </table:table-row>
        <table:table-row table:style-name="ro6">
          <table:table-cell office:value-type="string" table:style-name="ce32">
            <text:p>Handel</text:p>
          </table:table-cell>
          <table:table-cell office:value-type="float" office:value="118.1" table:style-name="ce30">
            <text:p>118,1</text:p>
          </table:table-cell>
          <table:table-cell office:value-type="float" office:value="118.1" table:style-name="ce30">
            <text:p>118,1</text:p>
          </table:table-cell>
          <table:table-cell office:value-type="float" office:value="118.1" table:style-name="ce30">
            <text:p>118,1</text:p>
          </table:table-cell>
          <table:table-cell office:value-type="float" office:value="118.1" table:style-name="ce30">
            <text:p>118,1</text:p>
          </table:table-cell>
          <table:table-cell office:value-type="float" office:value="118.1" table:style-name="ce30">
            <text:p>118,1</text:p>
          </table:table-cell>
          <table:table-cell office:value-type="float" office:value="118.1" table:style-name="ce30">
            <text:p>118,1</text:p>
          </table:table-cell>
          <table:table-cell office:value-type="float" office:value="118.1" table:style-name="ce30">
            <text:p>118,1</text:p>
          </table:table-cell>
          <table:table-cell office:value-type="float" office:value="118.1" table:style-name="ce30">
            <text:p>118,1</text:p>
          </table:table-cell>
          <table:table-cell office:value-type="float" office:value="118.1" table:style-name="ce30">
            <text:p>118,1</text:p>
          </table:table-cell>
          <table:table-cell office:value-type="float" office:value="118.1" table:style-name="ce30">
            <text:p>118,1</text:p>
          </table:table-cell>
          <table:table-cell office:value-type="float" office:value="118.1" table:style-name="ce30">
            <text:p>118,1</text:p>
          </table:table-cell>
          <table:table-cell office:value-type="float" office:value="118.1" table:style-name="ce30">
            <text:p>118,1</text:p>
          </table:table-cell>
          <table:table-cell office:value-type="float" office:value="118.1" table:style-name="ce30">
            <text:p>118,1</text:p>
          </table:table-cell>
          <table:table-cell office:value-type="float" office:value="1.8859999999999999" table:style-name="ce31">
            <text:p>1,886</text:p>
          </table:table-cell>
          <table:table-cell table:number-columns-repeated="13" table:style-name="ce27"/>
          <table:table-cell table:number-columns-repeated="16356"/>
        </table:table-row>
        <table:table-row table:style-name="ro6">
          <table:table-cell office:value-type="string" table:style-name="ce32">
            <text:p>Transport und Verkehr</text:p>
          </table:table-cell>
          <table:table-cell office:value-type="float" office:value="117.1" table:style-name="ce30">
            <text:p>117,1</text:p>
          </table:table-cell>
          <table:table-cell office:value-type="float" office:value="117.1" table:style-name="ce30">
            <text:p>117,1</text:p>
          </table:table-cell>
          <table:table-cell office:value-type="float" office:value="117.1" table:style-name="ce30">
            <text:p>117,1</text:p>
          </table:table-cell>
          <table:table-cell office:value-type="float" office:value="117.5" table:style-name="ce30">
            <text:p>117,5</text:p>
          </table:table-cell>
          <table:table-cell office:value-type="float" office:value="118.1" table:style-name="ce30">
            <text:p>118,1</text:p>
          </table:table-cell>
          <table:table-cell office:value-type="float" office:value="118.1" table:style-name="ce30">
            <text:p>118,1</text:p>
          </table:table-cell>
          <table:table-cell office:value-type="float" office:value="118.3" table:style-name="ce30">
            <text:p>118,3</text:p>
          </table:table-cell>
          <table:table-cell office:value-type="float" office:value="118.3" table:style-name="ce30">
            <text:p>118,3</text:p>
          </table:table-cell>
          <table:table-cell office:value-type="float" office:value="118.3" table:style-name="ce30">
            <text:p>118,3</text:p>
          </table:table-cell>
          <table:table-cell office:value-type="float" office:value="118.3" table:style-name="ce30">
            <text:p>118,3</text:p>
          </table:table-cell>
          <table:table-cell office:value-type="float" office:value="118.3" table:style-name="ce30">
            <text:p>118,3</text:p>
          </table:table-cell>
          <table:table-cell office:value-type="float" office:value="118.3" table:style-name="ce30">
            <text:p>118,3</text:p>
          </table:table-cell>
          <table:table-cell office:value-type="float" office:value="117.9" table:style-name="ce30">
            <text:p>117,9</text:p>
          </table:table-cell>
          <table:table-cell office:value-type="float" office:value="1.7989999999999999" table:style-name="ce31">
            <text:p>1,799</text:p>
          </table:table-cell>
          <table:table-cell table:number-columns-repeated="13" table:style-name="ce27"/>
          <table:table-cell table:number-columns-repeated="16356"/>
        </table:table-row>
        <table:table-row table:style-name="ro6">
          <table:table-cell office:value-type="string" table:style-name="ce32">
            <text:p>Tourismus und Freizeitwirtschaft</text:p>
          </table:table-cell>
          <table:table-cell office:value-type="float" office:value="113.6" table:style-name="ce30">
            <text:p>113,6</text:p>
          </table:table-cell>
          <table:table-cell office:value-type="float" office:value="113.6" table:style-name="ce30">
            <text:p>113,6</text:p>
          </table:table-cell>
          <table:table-cell office:value-type="float" office:value="113.6" table:style-name="ce30">
            <text:p>113,6</text:p>
          </table:table-cell>
          <table:table-cell office:value-type="float" office:value="113.6" table:style-name="ce30">
            <text:p>113,6</text:p>
          </table:table-cell>
          <table:table-cell office:value-type="float" office:value="113.6" table:style-name="ce30">
            <text:p>113,6</text:p>
          </table:table-cell>
          <table:table-cell office:value-type="float" office:value="113.6" table:style-name="ce30">
            <text:p>113,6</text:p>
          </table:table-cell>
          <table:table-cell office:value-type="float" office:value="117.3" table:style-name="ce30">
            <text:p>117,3</text:p>
          </table:table-cell>
          <table:table-cell office:value-type="float" office:value="117.3" table:style-name="ce30">
            <text:p>117,3</text:p>
          </table:table-cell>
          <table:table-cell office:value-type="float" office:value="117.3" table:style-name="ce30">
            <text:p>117,3</text:p>
          </table:table-cell>
          <table:table-cell office:value-type="float" office:value="117.3" table:style-name="ce30">
            <text:p>117,3</text:p>
          </table:table-cell>
          <table:table-cell office:value-type="float" office:value="117.3" table:style-name="ce30">
            <text:p>117,3</text:p>
          </table:table-cell>
          <table:table-cell office:value-type="float" office:value="118.7" table:style-name="ce30">
            <text:p>118,7</text:p>
          </table:table-cell>
          <table:table-cell office:value-type="float" office:value="115.6" table:style-name="ce30">
            <text:p>115,6</text:p>
          </table:table-cell>
          <table:table-cell office:value-type="float" office:value="1.952" table:style-name="ce31">
            <text:p>1,952</text:p>
          </table:table-cell>
          <table:table-cell table:number-columns-repeated="13" table:style-name="ce27"/>
          <table:table-cell table:number-columns-repeated="16356"/>
        </table:table-row>
        <table:table-row table:style-name="ro6">
          <table:table-cell office:value-type="string" table:style-name="ce29">
            <text:p>Angestellte</text:p>
          </table:table-cell>
          <table:table-cell office:value-type="float" office:value="115.9" table:style-name="ce30">
            <text:p>115,9</text:p>
          </table:table-cell>
          <table:table-cell office:value-type="float" office:value="116.3" table:style-name="ce30">
            <text:p>116,3</text:p>
          </table:table-cell>
          <table:table-cell office:value-type="float" office:value="116.4" table:style-name="ce30">
            <text:p>116,4</text:p>
          </table:table-cell>
          <table:table-cell office:value-type="float" office:value="116.8" table:style-name="ce30">
            <text:p>116,8</text:p>
          </table:table-cell>
          <table:table-cell office:value-type="float" office:value="117.3" table:style-name="ce30">
            <text:p>117,3</text:p>
          </table:table-cell>
          <table:table-cell office:value-type="float" office:value="117.4" table:style-name="ce30">
            <text:p>117,4</text:p>
          </table:table-cell>
          <table:table-cell office:value-type="float" office:value="117.5" table:style-name="ce30">
            <text:p>117,5</text:p>
          </table:table-cell>
          <table:table-cell office:value-type="float" office:value="117.5" table:style-name="ce30">
            <text:p>117,5</text:p>
          </table:table-cell>
          <table:table-cell office:value-type="float" office:value="117.5" table:style-name="ce30">
            <text:p>117,5</text:p>
          </table:table-cell>
          <table:table-cell office:value-type="float" office:value="117.5" table:style-name="ce30">
            <text:p>117,5</text:p>
          </table:table-cell>
          <table:table-cell office:value-type="float" office:value="117.8" table:style-name="ce30">
            <text:p>117,8</text:p>
          </table:table-cell>
          <table:table-cell office:value-type="float" office:value="117.8" table:style-name="ce30">
            <text:p>117,8</text:p>
          </table:table-cell>
          <table:table-cell office:value-type="float" office:value="117.1" table:style-name="ce30">
            <text:p>117,1</text:p>
          </table:table-cell>
          <table:table-cell office:value-type="float" office:value="1.9279999999999999" table:style-name="ce31">
            <text:p>1,928</text:p>
          </table:table-cell>
          <table:table-cell table:number-columns-repeated="13" table:style-name="ce27"/>
          <table:table-cell table:number-columns-repeated="16356"/>
        </table:table-row>
        <table:table-row table:style-name="ro6">
          <table:table-cell office:value-type="string" table:style-name="ce32">
            <text:p>Land- und Forstwirtschaft</text:p>
          </table:table-cell>
          <table:table-cell office:value-type="float" office:value="116.3" table:style-name="ce33">
            <text:p>116,3</text:p>
          </table:table-cell>
          <table:table-cell office:value-type="float" office:value="116.3" table:style-name="ce33">
            <text:p>116,3</text:p>
          </table:table-cell>
          <table:table-cell office:value-type="float" office:value="116.3" table:style-name="ce33">
            <text:p>116,3</text:p>
          </table:table-cell>
          <table:table-cell office:value-type="float" office:value="116.3" table:style-name="ce33">
            <text:p>116,3</text:p>
          </table:table-cell>
          <table:table-cell office:value-type="float" office:value="117.5" table:style-name="ce33">
            <text:p>117,5</text:p>
          </table:table-cell>
          <table:table-cell office:value-type="float" office:value="117.5" table:style-name="ce30">
            <text:p>117,5</text:p>
          </table:table-cell>
          <table:table-cell office:value-type="float" office:value="117.5" table:style-name="ce30">
            <text:p>117,5</text:p>
          </table:table-cell>
          <table:table-cell office:value-type="float" office:value="117.5" table:style-name="ce30">
            <text:p>117,5</text:p>
          </table:table-cell>
          <table:table-cell office:value-type="float" office:value="117.5" table:style-name="ce30">
            <text:p>117,5</text:p>
          </table:table-cell>
          <table:table-cell office:value-type="float" office:value="117.5" table:style-name="ce30">
            <text:p>117,5</text:p>
          </table:table-cell>
          <table:table-cell office:value-type="float" office:value="117.5" table:style-name="ce30">
            <text:p>117,5</text:p>
          </table:table-cell>
          <table:table-cell office:value-type="float" office:value="117.5" table:style-name="ce30">
            <text:p>117,5</text:p>
          </table:table-cell>
          <table:table-cell office:value-type="float" office:value="117.1" table:style-name="ce30">
            <text:p>117,1</text:p>
          </table:table-cell>
          <table:table-cell office:value-type="float" office:value="1.7909999999999999" table:style-name="ce31">
            <text:p>1,791</text:p>
          </table:table-cell>
          <table:table-cell table:number-columns-repeated="13" table:style-name="ce27"/>
          <table:table-cell table:number-columns-repeated="16356"/>
        </table:table-row>
        <table:table-row table:style-name="ro6">
          <table:table-cell office:value-type="string" table:style-name="ce32">
            <text:p>Gewerbe und Handwerk</text:p>
          </table:table-cell>
          <table:table-cell office:value-type="float" office:value="117.3" table:style-name="ce30">
            <text:p>117,3</text:p>
          </table:table-cell>
          <table:table-cell office:value-type="float" office:value="117.3" table:style-name="ce30">
            <text:p>117,3</text:p>
          </table:table-cell>
          <table:table-cell office:value-type="float" office:value="117.3" table:style-name="ce30">
            <text:p>117,3</text:p>
          </table:table-cell>
          <table:table-cell office:value-type="float" office:value="117.3" table:style-name="ce30">
            <text:p>117,3</text:p>
          </table:table-cell>
          <table:table-cell office:value-type="float" office:value="118.1" table:style-name="ce30">
            <text:p>118,1</text:p>
          </table:table-cell>
          <table:table-cell office:value-type="float" office:value="118.1" table:style-name="ce30">
            <text:p>118,1</text:p>
          </table:table-cell>
          <table:table-cell office:value-type="float" office:value="118.2" table:style-name="ce30">
            <text:p>118,2</text:p>
          </table:table-cell>
          <table:table-cell office:value-type="float" office:value="118.2" table:style-name="ce30">
            <text:p>118,2</text:p>
          </table:table-cell>
          <table:table-cell office:value-type="float" office:value="118.2" table:style-name="ce30">
            <text:p>118,2</text:p>
          </table:table-cell>
          <table:table-cell office:value-type="float" office:value="118.3" table:style-name="ce30">
            <text:p>118,3</text:p>
          </table:table-cell>
          <table:table-cell office:value-type="float" office:value="118.3" table:style-name="ce30">
            <text:p>118,3</text:p>
          </table:table-cell>
          <table:table-cell office:value-type="float" office:value="118.3" table:style-name="ce30">
            <text:p>118,3</text:p>
          </table:table-cell>
          <table:table-cell office:value-type="float" office:value="117.9" table:style-name="ce30">
            <text:p>117,9</text:p>
          </table:table-cell>
          <table:table-cell office:value-type="float" office:value="1.8959999999999999" table:style-name="ce31">
            <text:p>1,896</text:p>
          </table:table-cell>
          <table:table-cell table:number-columns-repeated="13" table:style-name="ce27"/>
          <table:table-cell table:number-columns-repeated="16356"/>
        </table:table-row>
        <table:table-row table:style-name="ro6">
          <table:table-cell office:value-type="string" table:style-name="ce32">
            <text:p>Industrie</text:p>
          </table:table-cell>
          <table:table-cell office:value-type="float" office:value="116.5" table:style-name="ce30">
            <text:p>116,5</text:p>
          </table:table-cell>
          <table:table-cell office:value-type="float" office:value="116.5" table:style-name="ce30">
            <text:p>116,5</text:p>
          </table:table-cell>
          <table:table-cell office:value-type="float" office:value="116.6" table:style-name="ce30">
            <text:p>116,6</text:p>
          </table:table-cell>
          <table:table-cell office:value-type="float" office:value="116.7" table:style-name="ce30">
            <text:p>116,7</text:p>
          </table:table-cell>
          <table:table-cell office:value-type="float" office:value="118.7" table:style-name="ce30">
            <text:p>118,7</text:p>
          </table:table-cell>
          <table:table-cell office:value-type="float" office:value="118.8" table:style-name="ce30">
            <text:p>118,8</text:p>
          </table:table-cell>
          <table:table-cell office:value-type="float" office:value="118.9" table:style-name="ce30">
            <text:p>118,9</text:p>
          </table:table-cell>
          <table:table-cell office:value-type="float" office:value="118.9" table:style-name="ce30">
            <text:p>118,9</text:p>
          </table:table-cell>
          <table:table-cell office:value-type="float" office:value="118.9" table:style-name="ce30">
            <text:p>118,9</text:p>
          </table:table-cell>
          <table:table-cell office:value-type="float" office:value="118.9" table:style-name="ce30">
            <text:p>118,9</text:p>
          </table:table-cell>
          <table:table-cell office:value-type="float" office:value="120.8" table:style-name="ce30">
            <text:p>120,8</text:p>
          </table:table-cell>
          <table:table-cell office:value-type="float" office:value="120.8" table:style-name="ce30">
            <text:p>120,8</text:p>
          </table:table-cell>
          <table:table-cell office:value-type="float" office:value="118.4" table:style-name="ce30">
            <text:p>118,4</text:p>
          </table:table-cell>
          <table:table-cell office:value-type="float" office:value="2.08" table:style-name="ce31">
            <text:p>2,080</text:p>
          </table:table-cell>
          <table:table-cell table:number-columns-repeated="13" table:style-name="ce27"/>
          <table:table-cell table:number-columns-repeated="16356"/>
        </table:table-row>
        <table:table-row table:style-name="ro6">
          <table:table-cell office:value-type="string" table:style-name="ce32">
            <text:p>Handel</text:p>
          </table:table-cell>
          <table:table-cell office:value-type="float" office:value="117.8" table:style-name="ce30">
            <text:p>117,8</text:p>
          </table:table-cell>
          <table:table-cell office:value-type="float" office:value="117.8" table:style-name="ce30">
            <text:p>117,8</text:p>
          </table:table-cell>
          <table:table-cell office:value-type="float" office:value="117.8" table:style-name="ce30">
            <text:p>117,8</text:p>
          </table:table-cell>
          <table:table-cell office:value-type="float" office:value="117.8" table:style-name="ce30">
            <text:p>117,8</text:p>
          </table:table-cell>
          <table:table-cell office:value-type="float" office:value="117.8" table:style-name="ce30">
            <text:p>117,8</text:p>
          </table:table-cell>
          <table:table-cell office:value-type="float" office:value="117.8" table:style-name="ce30">
            <text:p>117,8</text:p>
          </table:table-cell>
          <table:table-cell office:value-type="float" office:value="117.8" table:style-name="ce30">
            <text:p>117,8</text:p>
          </table:table-cell>
          <table:table-cell office:value-type="float" office:value="117.8" table:style-name="ce30">
            <text:p>117,8</text:p>
          </table:table-cell>
          <table:table-cell office:value-type="float" office:value="117.8" table:style-name="ce30">
            <text:p>117,8</text:p>
          </table:table-cell>
          <table:table-cell office:value-type="float" office:value="117.8" table:style-name="ce30">
            <text:p>117,8</text:p>
          </table:table-cell>
          <table:table-cell office:value-type="float" office:value="117.8" table:style-name="ce30">
            <text:p>117,8</text:p>
          </table:table-cell>
          <table:table-cell office:value-type="float" office:value="117.8" table:style-name="ce30">
            <text:p>117,8</text:p>
          </table:table-cell>
          <table:table-cell office:value-type="float" office:value="117.8" table:style-name="ce30">
            <text:p>117,8</text:p>
          </table:table-cell>
          <table:table-cell office:value-type="float" office:value="1.8580000000000001" table:style-name="ce31">
            <text:p>1,858</text:p>
          </table:table-cell>
          <table:table-cell table:number-columns-repeated="13" table:style-name="ce27"/>
          <table:table-cell table:number-columns-repeated="16356"/>
        </table:table-row>
        <table:table-row table:style-name="ro6">
          <table:table-cell office:value-type="string" table:style-name="ce32">
            <text:p>Transport und Verkehr</text:p>
          </table:table-cell>
          <table:table-cell office:value-type="float" office:value="114.5" table:style-name="ce30">
            <text:p>114,5</text:p>
          </table:table-cell>
          <table:table-cell office:value-type="float" office:value="114.5" table:style-name="ce30">
            <text:p>114,5</text:p>
          </table:table-cell>
          <table:table-cell office:value-type="float" office:value="114.5" table:style-name="ce30">
            <text:p>114,5</text:p>
          </table:table-cell>
          <table:table-cell office:value-type="float" office:value="115.4" table:style-name="ce30">
            <text:p>115,4</text:p>
          </table:table-cell>
          <table:table-cell office:value-type="float" office:value="115.6" table:style-name="ce30">
            <text:p>115,6</text:p>
          </table:table-cell>
          <table:table-cell office:value-type="float" office:value="115.8" table:style-name="ce30">
            <text:p>115,8</text:p>
          </table:table-cell>
          <table:table-cell office:value-type="float" office:value="117" table:style-name="ce30">
            <text:p>117,0</text:p>
          </table:table-cell>
          <table:table-cell office:value-type="float" office:value="117" table:style-name="ce30">
            <text:p>117,0</text:p>
          </table:table-cell>
          <table:table-cell office:value-type="float" office:value="117" table:style-name="ce30">
            <text:p>117,0</text:p>
          </table:table-cell>
          <table:table-cell office:value-type="float" office:value="117" table:style-name="ce30">
            <text:p>117,0</text:p>
          </table:table-cell>
          <table:table-cell office:value-type="float" office:value="117" table:style-name="ce30">
            <text:p>117,0</text:p>
          </table:table-cell>
          <table:table-cell office:value-type="float" office:value="117" table:style-name="ce30">
            <text:p>117,0</text:p>
          </table:table-cell>
          <table:table-cell office:value-type="float" office:value="116" table:style-name="ce30">
            <text:p>116,0</text:p>
          </table:table-cell>
          <table:table-cell office:value-type="float" office:value="1.7270000000000001" table:style-name="ce31">
            <text:p>1,727</text:p>
          </table:table-cell>
          <table:table-cell table:number-columns-repeated="13" table:style-name="ce27"/>
          <table:table-cell table:number-columns-repeated="16356"/>
        </table:table-row>
        <table:table-row table:style-name="ro6">
          <table:table-cell office:value-type="string" table:style-name="ce32">
            <text:p>Tourismus und Freizeitwirtschaft</text:p>
          </table:table-cell>
          <table:table-cell office:value-type="float" office:value="115.2" table:style-name="ce30">
            <text:p>115,2</text:p>
          </table:table-cell>
          <table:table-cell office:value-type="float" office:value="115.3" table:style-name="ce30">
            <text:p>115,3</text:p>
          </table:table-cell>
          <table:table-cell office:value-type="float" office:value="115.3" table:style-name="ce30">
            <text:p>115,3</text:p>
          </table:table-cell>
          <table:table-cell office:value-type="float" office:value="115.3" table:style-name="ce30">
            <text:p>115,3</text:p>
          </table:table-cell>
          <table:table-cell office:value-type="float" office:value="115.3" table:style-name="ce30">
            <text:p>115,3</text:p>
          </table:table-cell>
          <table:table-cell office:value-type="float" office:value="115.3" table:style-name="ce30">
            <text:p>115,3</text:p>
          </table:table-cell>
          <table:table-cell office:value-type="float" office:value="117.4" table:style-name="ce30">
            <text:p>117,4</text:p>
          </table:table-cell>
          <table:table-cell office:value-type="float" office:value="117.4" table:style-name="ce30">
            <text:p>117,4</text:p>
          </table:table-cell>
          <table:table-cell office:value-type="float" office:value="117.4" table:style-name="ce30">
            <text:p>117,4</text:p>
          </table:table-cell>
          <table:table-cell office:value-type="float" office:value="117.4" table:style-name="ce30">
            <text:p>117,4</text:p>
          </table:table-cell>
          <table:table-cell office:value-type="float" office:value="117.4" table:style-name="ce30">
            <text:p>117,4</text:p>
          </table:table-cell>
          <table:table-cell office:value-type="float" office:value="117.8" table:style-name="ce30">
            <text:p>117,8</text:p>
          </table:table-cell>
          <table:table-cell office:value-type="float" office:value="116.4" table:style-name="ce30">
            <text:p>116,4</text:p>
          </table:table-cell>
          <table:table-cell office:value-type="float" office:value="1.7430000000000001" table:style-name="ce31">
            <text:p>1,743</text:p>
          </table:table-cell>
          <table:table-cell table:number-columns-repeated="13" table:style-name="ce27"/>
          <table:table-cell table:number-columns-repeated="16356"/>
        </table:table-row>
        <table:table-row table:style-name="ro6">
          <table:table-cell office:value-type="string" table:style-name="ce32">
            <text:p>Bank und Versicherung</text:p>
          </table:table-cell>
          <table:table-cell office:value-type="float" office:value="113.8" table:style-name="ce33">
            <text:p>113,8</text:p>
          </table:table-cell>
          <table:table-cell office:value-type="float" office:value="113.8" table:style-name="ce33">
            <text:p>113,8</text:p>
          </table:table-cell>
          <table:table-cell office:value-type="float" office:value="114.8" table:style-name="ce33">
            <text:p>114,8</text:p>
          </table:table-cell>
          <table:table-cell office:value-type="float" office:value="117.8" table:style-name="ce33">
            <text:p>117,8</text:p>
          </table:table-cell>
          <table:table-cell office:value-type="float" office:value="117.8" table:style-name="ce33">
            <text:p>117,8</text:p>
          </table:table-cell>
          <table:table-cell office:value-type="float" office:value="117.8" table:style-name="ce30">
            <text:p>117,8</text:p>
          </table:table-cell>
          <table:table-cell office:value-type="float" office:value="117.8" table:style-name="ce30">
            <text:p>117,8</text:p>
          </table:table-cell>
          <table:table-cell office:value-type="float" office:value="117.8" table:style-name="ce30">
            <text:p>117,8</text:p>
          </table:table-cell>
          <table:table-cell office:value-type="float" office:value="117.8" table:style-name="ce30">
            <text:p>117,8</text:p>
          </table:table-cell>
          <table:table-cell office:value-type="float" office:value="117.8" table:style-name="ce30">
            <text:p>117,8</text:p>
          </table:table-cell>
          <table:table-cell office:value-type="float" office:value="117.8" table:style-name="ce30">
            <text:p>117,8</text:p>
          </table:table-cell>
          <table:table-cell office:value-type="float" office:value="117.8" table:style-name="ce30">
            <text:p>117,8</text:p>
          </table:table-cell>
          <table:table-cell office:value-type="float" office:value="116.9" table:style-name="ce30">
            <text:p>116,9</text:p>
          </table:table-cell>
          <table:table-cell office:value-type="float" office:value="1.8420000000000001" table:style-name="ce31">
            <text:p>1,842</text:p>
          </table:table-cell>
          <table:table-cell table:number-columns-repeated="13" table:style-name="ce27"/>
          <table:table-cell table:number-columns-repeated="16356"/>
        </table:table-row>
        <table:table-row table:style-name="ro6">
          <table:table-cell office:value-type="string" table:style-name="ce32">
            <text:p>Freie Berufe</text:p>
          </table:table-cell>
          <table:table-cell office:value-type="float" office:value="114.4" table:style-name="ce30">
            <text:p>114,4</text:p>
          </table:table-cell>
          <table:table-cell office:value-type="float" office:value="114.4" table:style-name="ce30">
            <text:p>114,4</text:p>
          </table:table-cell>
          <table:table-cell office:value-type="float" office:value="114.4" table:style-name="ce30">
            <text:p>114,4</text:p>
          </table:table-cell>
          <table:table-cell office:value-type="float" office:value="114.4" table:style-name="ce30">
            <text:p>114,4</text:p>
          </table:table-cell>
          <table:table-cell office:value-type="float" office:value="114.4" table:style-name="ce30">
            <text:p>114,4</text:p>
          </table:table-cell>
          <table:table-cell office:value-type="float" office:value="114.4" table:style-name="ce30">
            <text:p>114,4</text:p>
          </table:table-cell>
          <table:table-cell office:value-type="float" office:value="114.4" table:style-name="ce30">
            <text:p>114,4</text:p>
          </table:table-cell>
          <table:table-cell office:value-type="float" office:value="114.4" table:style-name="ce30">
            <text:p>114,4</text:p>
          </table:table-cell>
          <table:table-cell office:value-type="float" office:value="114.4" table:style-name="ce30">
            <text:p>114,4</text:p>
          </table:table-cell>
          <table:table-cell office:value-type="float" office:value="114.4" table:style-name="ce30">
            <text:p>114,4</text:p>
          </table:table-cell>
          <table:table-cell office:value-type="float" office:value="114.4" table:style-name="ce30">
            <text:p>114,4</text:p>
          </table:table-cell>
          <table:table-cell office:value-type="float" office:value="114.4" table:style-name="ce30">
            <text:p>114,4</text:p>
          </table:table-cell>
          <table:table-cell office:value-type="float" office:value="114.4" table:style-name="ce30">
            <text:p>114,4</text:p>
          </table:table-cell>
          <table:table-cell office:value-type="float" office:value="2.0249999999999999" table:style-name="ce31">
            <text:p>2,025</text:p>
          </table:table-cell>
          <table:table-cell table:number-columns-repeated="13" table:style-name="ce27"/>
          <table:table-cell table:number-columns-repeated="16356"/>
        </table:table-row>
        <table:table-row table:style-name="ro6">
          <table:table-cell office:value-type="string" table:style-name="ce29">
            <text:p>Öffentlich Bedienstete</text:p>
          </table:table-cell>
          <table:table-cell office:value-type="float" office:value="111.4" table:style-name="ce30">
            <text:p>111,4</text:p>
          </table:table-cell>
          <table:table-cell office:value-type="float" office:value="114.4" table:style-name="ce30">
            <text:p>114,4</text:p>
          </table:table-cell>
          <table:table-cell office:value-type="float" office:value="114.4" table:style-name="ce30">
            <text:p>114,4</text:p>
          </table:table-cell>
          <table:table-cell office:value-type="float" office:value="114.4" table:style-name="ce30">
            <text:p>114,4</text:p>
          </table:table-cell>
          <table:table-cell office:value-type="float" office:value="114.4" table:style-name="ce30">
            <text:p>114,4</text:p>
          </table:table-cell>
          <table:table-cell office:value-type="float" office:value="114.4" table:style-name="ce30">
            <text:p>114,4</text:p>
          </table:table-cell>
          <table:table-cell office:value-type="float" office:value="114.5" table:style-name="ce30">
            <text:p>114,5</text:p>
          </table:table-cell>
          <table:table-cell office:value-type="float" office:value="114.5" table:style-name="ce30">
            <text:p>114,5</text:p>
          </table:table-cell>
          <table:table-cell office:value-type="float" office:value="114.5" table:style-name="ce30">
            <text:p>114,5</text:p>
          </table:table-cell>
          <table:table-cell office:value-type="float" office:value="114.5" table:style-name="ce30">
            <text:p>114,5</text:p>
          </table:table-cell>
          <table:table-cell office:value-type="float" office:value="114.5" table:style-name="ce30">
            <text:p>114,5</text:p>
          </table:table-cell>
          <table:table-cell office:value-type="float" office:value="114.5" table:style-name="ce30">
            <text:p>114,5</text:p>
          </table:table-cell>
          <table:table-cell office:value-type="float" office:value="114.2" table:style-name="ce30">
            <text:p>114,2</text:p>
          </table:table-cell>
          <table:table-cell office:value-type="float" office:value="1.6870000000000001" table:style-name="ce31">
            <text:p>1,687</text:p>
          </table:table-cell>
          <table:table-cell table:number-columns-repeated="13" table:style-name="ce27"/>
          <table:table-cell table:number-columns-repeated="16356"/>
        </table:table-row>
        <table:table-row table:style-name="ro3">
          <table:table-cell office:value-type="string" table:number-columns-spanned="15" table:number-rows-spanned="1" table:style-name="ce38">
            <text:p>Q: STATISTIK AUSTRIA, Tariflohnindex 16. Erstellt am 15.09.2022.<text:s/></text:p>
          </table:table-cell>
          <table:covered-table-cell table:number-columns-repeated="14"/>
          <table:table-cell table:number-columns-repeated="16369" table:style-name="ce29"/>
        </table:table-row>
        <table:table-row table:style-name="ro6">
          <table:table-cell table:number-columns-repeated="16384"/>
        </table:table-row>
        <table:table-row table:number-rows-repeated="10" table:style-name="ro6">
          <table:table-cell table:style-name="ce29"/>
          <table:table-cell table:number-columns-repeated="13" table:style-name="ce30"/>
          <table:table-cell table:number-columns-repeated="16370" table:style-name="ce29"/>
        </table:table-row>
        <table:table-row table:number-rows-repeated="7" table:style-name="ro6">
          <table:table-cell/>
          <table:table-cell table:number-columns-repeated="13" table:style-name="ce30"/>
          <table:table-cell table:number-columns-repeated="16370"/>
        </table:table-row>
        <table:table-row table:number-rows-repeated="2" table:style-name="ro6">
          <table:table-cell/>
          <table:table-cell table:style-name="ce30"/>
          <table:table-cell table:number-columns-repeated="3" table:style-name="ce29"/>
          <table:table-cell table:style-name="ce35"/>
          <table:table-cell table:number-columns-repeated="16378" table:style-name="ce29"/>
        </table:table-row>
        <table:table-row table:number-rows-repeated="1048535" table:style-name="ro6">
          <table:table-cell table:number-columns-repeated="16384"/>
        </table:table-row>
        <table:named-expressions>
          <table:named-expression table:name="_5111cda8_STF_Zwischensumme_1_CN2" table:expression="of:=['file:///D:/Users/necas$/AppData/Local/Microsoft/Windows/Temporary%20Internet%20Files/Content.IE5/HUX36SNA/Dezember2012/Dezember2012.xlsx'#Übersicht.$A$13:.$F$13]~['file:///D:/Users/necas$/AppData/Local/Microsoft/Windows/Temporary%20Internet%20Files/Content.IE5/HUX36SNA/Dezember2012/Dezember2012.xlsx'#Übersicht.$A$6:.$F$6]" table:base-cell-address="Tabellentitel.$A$1"/>
          <table:named-range table:name="_750eca31_STF_Fuss_1_CN1" table:cell-range-address="ZR_Übersicht_2012.$A$21:ZR_Übersicht_2012.$O$21" table:base-cell-address="ZR_Übersicht_2012.$A$1"/>
          <table:named-range table:name="_750eca31_STF_Gesamtsumme_1_CN1" table:cell-range-address="ZR_Übersicht_2012.$A$3:ZR_Übersicht_2012.$O$3" table:base-cell-address="ZR_Übersicht_2012.$A$1"/>
          <table:named-range table:name="_750eca31_STF_Tabellenkopf_1_CN1" table:cell-range-address="ZR_Übersicht_2012.$A$2:ZR_Übersicht_2012.$O$2" table:base-cell-address="ZR_Übersicht_2012.$A$1"/>
          <table:named-range table:name="_750eca31_STF_Titel_1_CN1" table:cell-range-address="ZR_Übersicht_2012.$A$1:ZR_Übersicht_2012.$O$1" table:base-cell-address="ZR_Übersicht_2012.$A$1"/>
          <table:named-range table:name="_750eca31_STF_Vorspalte_1_CN1" table:cell-range-address="ZR_Übersicht_2012.$A$3:ZR_Übersicht_2012.$A$20" table:base-cell-address="ZR_Übersicht_2012.$A$1"/>
          <table:named-expression table:name="_750eca31_STF_Zwischensumme_1_CN1" table:expression="of:=[ZR_Übersicht_2012.$A$4:.$O$4]~[ZR_Übersicht_2012.$A$11:.$O$11]~[ZR_Übersicht_2012.$A$20:.$O$20]" table:base-cell-address="Tabellentitel.$A$1"/>
          <table:named-range table:name="_fdc6e735_STF_Fuss_1_CN1" table:cell-range-address="'file:///D:/Users/necas$/AppData/Local/Microsoft/Windows/Temporary%20Internet%20Files/Content.IE5/HUX36SNA/Kopie%20von%20Zeitreihen%20Soz_Stell_MO.xlsx'#_ZR_Soz_Stell_MO_2012.$A$12:_ZR_Soz_Stell_MO_2012.$N$13" table:base-cell-address="Tabellentitel.$A$1"/>
          <table:named-range table:name="_fdc6e735_STF_Gesamtsumme_1_CN1" table:cell-range-address="'file:///D:/Users/necas$/AppData/Local/Microsoft/Windows/Temporary%20Internet%20Files/Content.IE5/HUX36SNA/Kopie%20von%20Zeitreihen%20Soz_Stell_MO.xlsx'#_ZR_Soz_Stell_MO_2012.$A$4:_ZR_Soz_Stell_MO_2012.$N$4" table:base-cell-address="Tabellentitel.$A$1"/>
          <table:named-range table:name="_fdc6e735_STF_Tabellenkopf_1_CN1" table:cell-range-address="'file:///D:/Users/necas$/AppData/Local/Microsoft/Windows/Temporary%20Internet%20Files/Content.IE5/HUX36SNA/Kopie%20von%20Zeitreihen%20Soz_Stell_MO.xlsx'#_ZR_Soz_Stell_MO_2012.$A$3:_ZR_Soz_Stell_MO_2012.$N$3" table:base-cell-address="Tabellentitel.$A$1"/>
          <table:named-range table:name="_fdc6e735_STF_Titel_1_CN1" table:cell-range-address="'file:///D:/Users/necas$/AppData/Local/Microsoft/Windows/Temporary%20Internet%20Files/Content.IE5/HUX36SNA/Kopie%20von%20Zeitreihen%20Soz_Stell_MO.xlsx'#_ZR_Soz_Stell_MO_2012.$A$1:_ZR_Soz_Stell_MO_2012.$N$1" table:base-cell-address="Tabellentitel.$A$1"/>
          <table:named-range table:name="_fdc6e735_STF_Vorspalte_1_CN1" table:cell-range-address="'file:///D:/Users/necas$/AppData/Local/Microsoft/Windows/Temporary%20Internet%20Files/Content.IE5/HUX36SNA/Kopie%20von%20Zeitreihen%20Soz_Stell_MO.xlsx'#_ZR_Soz_Stell_MO_2012.$A$4:_ZR_Soz_Stell_MO_2012.$A$10" table:base-cell-address="Tabellentitel.$A$1"/>
          <table:named-expression table:name="NACE_MO" table:expression="of:=[.#REF!]" table:base-cell-address="Tabellentitel.$A$1"/>
          <table:named-range table:name="Soz_Stell_MO" table:cell-range-address="ZR_Übersicht_2012.$A$1:ZR_Übersicht_2012.$N$20" table:base-cell-address="ZR_Übersicht_2012.$A$1"/>
        </table:named-expressions>
      </table:table>
      <table:table table:name="ZR_Übersicht_2011" table:style-name="ta3">
        <table:table-column table:style-name="co5" table:default-cell-style-name="ce29"/>
        <table:table-column table:style-name="co6" table:number-columns-repeated="4" table:default-cell-style-name="ce29"/>
        <table:table-column table:style-name="co6" table:default-cell-style-name="ce35"/>
        <table:table-column table:style-name="co6" table:number-columns-repeated="8" table:default-cell-style-name="ce29"/>
        <table:table-column table:style-name="co7" table:default-cell-style-name="ce29"/>
        <table:table-column table:style-name="co8" table:number-columns-repeated="16369" table:default-cell-style-name="ce29"/>
        <table:table-row table:style-name="ro1">
          <table:table-cell office:value-type="string" table:number-columns-spanned="15" table:number-rows-spanned="1" table:style-name="ce36">
            <text:p>Lohnindizes 2011 nach Monatsgliederung für Hauptreihen und Teilindizes<text:span text:style-name="T1"><text:s/>(Basis: 2006 = 100)</text:span></text:p>
          </table:table-cell>
          <table:covered-table-cell table:number-columns-repeated="14"/>
          <table:table-cell table:number-columns-repeated="16369" table:style-name="ce21"/>
        </table:table-row>
        <table:table-row table:style-name="ro7">
          <table:table-cell office:value-type="string" table:style-name="ce22">
            <text:p>Hauptreihen und Teilindizes</text:p>
          </table:table-cell>
          <table:table-cell office:value-type="string" table:style-name="ce22">
            <text:p>I</text:p>
          </table:table-cell>
          <table:table-cell office:value-type="string" table:style-name="ce22">
            <text:p>II</text:p>
          </table:table-cell>
          <table:table-cell office:value-type="string" table:style-name="ce22">
            <text:p>III</text:p>
          </table:table-cell>
          <table:table-cell office:value-type="string" table:style-name="ce22">
            <text:p>I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VII</text:p>
          </table:table-cell>
          <table:table-cell office:value-type="string" table:style-name="ce22">
            <text:p>VIII</text:p>
          </table:table-cell>
          <table:table-cell office:value-type="string" table:style-name="ce22">
            <text:p>IX</text:p>
          </table:table-cell>
          <table:table-cell office:value-type="string" table:style-name="ce22">
            <text:p>X</text:p>
          </table:table-cell>
          <table:table-cell office:value-type="string" table:style-name="ce23">
            <text:p>XI</text:p>
          </table:table-cell>
          <table:table-cell office:value-type="string" table:style-name="ce23">
            <text:p>XII</text:p>
          </table:table-cell>
          <table:table-cell office:value-type="string" table:style-name="ce23">
            <text:p>Jahres-</text:p>
            <text:p>durch-</text:p>
            <text:p>schnitt</text:p>
          </table:table-cell>
          <table:table-cell office:value-type="string" table:style-name="ce24">
            <text:p>Verkettungs-</text:p>
            <text:p>faktor 86</text:p>
          </table:table-cell>
          <table:table-cell table:number-columns-repeated="16369" table:style-name="ce29"/>
        </table:table-row>
        <table:table-row table:style-name="ro8">
          <table:table-cell office:value-type="string" table:style-name="ce25">
            <text:p>Tariflohnindex</text:p>
          </table:table-cell>
          <table:table-cell office:value-type="float" office:value="112.3" table:style-name="ce26">
            <text:p>112,3</text:p>
          </table:table-cell>
          <table:table-cell office:value-type="float" office:value="112.4" table:style-name="ce26">
            <text:p>112,4</text:p>
          </table:table-cell>
          <table:table-cell office:value-type="float" office:value="112.5" table:style-name="ce26">
            <text:p>112,5</text:p>
          </table:table-cell>
          <table:table-cell office:value-type="float" office:value="112.7" table:style-name="ce26">
            <text:p>112,7</text:p>
          </table:table-cell>
          <table:table-cell office:value-type="float" office:value="113.2" table:style-name="ce26">
            <text:p>113,2</text:p>
          </table:table-cell>
          <table:table-cell office:value-type="float" office:value="113.2" table:style-name="ce27">
            <text:p>113,2</text:p>
          </table:table-cell>
          <table:table-cell office:value-type="float" office:value="113.3" table:style-name="ce27">
            <text:p>113,3</text:p>
          </table:table-cell>
          <table:table-cell office:value-type="float" office:value="113.3" table:style-name="ce27">
            <text:p>113,3</text:p>
          </table:table-cell>
          <table:table-cell office:value-type="float" office:value="113.3" table:style-name="ce27">
            <text:p>113,3</text:p>
          </table:table-cell>
          <table:table-cell office:value-type="float" office:value="113.3" table:style-name="ce27">
            <text:p>113,3</text:p>
          </table:table-cell>
          <table:table-cell office:value-type="float" office:value="113.6" table:style-name="ce27">
            <text:p>113,6</text:p>
          </table:table-cell>
          <table:table-cell office:value-type="float" office:value="113.6" table:style-name="ce27">
            <text:p>113,6</text:p>
          </table:table-cell>
          <table:table-cell office:value-type="float" office:value="113.1" table:style-name="ce27">
            <text:p>113,1</text:p>
          </table:table-cell>
          <table:table-cell office:value-type="float" office:value="1.8879999999999999" table:style-name="ce28">
            <text:p>1,888</text:p>
          </table:table-cell>
          <table:table-cell table:number-columns-repeated="13" table:style-name="ce27"/>
          <table:table-cell table:number-columns-repeated="16356" table:style-name="ce25"/>
        </table:table-row>
        <table:table-row table:style-name="ro6">
          <table:table-cell office:value-type="string" table:style-name="ce29">
            <text:p>Arbeiter:innen</text:p>
          </table:table-cell>
          <table:table-cell office:value-type="float" office:value="112.8" table:style-name="ce30">
            <text:p>112,8</text:p>
          </table:table-cell>
          <table:table-cell office:value-type="float" office:value="112.8" table:style-name="ce30">
            <text:p>112,8</text:p>
          </table:table-cell>
          <table:table-cell office:value-type="float" office:value="112.9" table:style-name="ce30">
            <text:p>112,9</text:p>
          </table:table-cell>
          <table:table-cell office:value-type="float" office:value="113" table:style-name="ce30">
            <text:p>113,0</text:p>
          </table:table-cell>
          <table:table-cell office:value-type="float" office:value="114.1" table:style-name="ce30">
            <text:p>114,1</text:p>
          </table:table-cell>
          <table:table-cell office:value-type="float" office:value="114.1" table:style-name="ce30">
            <text:p>114,1</text:p>
          </table:table-cell>
          <table:table-cell office:value-type="float" office:value="114.2" table:style-name="ce30">
            <text:p>114,2</text:p>
          </table:table-cell>
          <table:table-cell office:value-type="float" office:value="114.2" table:style-name="ce30">
            <text:p>114,2</text:p>
          </table:table-cell>
          <table:table-cell office:value-type="float" office:value="114.2" table:style-name="ce30">
            <text:p>114,2</text:p>
          </table:table-cell>
          <table:table-cell office:value-type="float" office:value="114.3" table:style-name="ce30">
            <text:p>114,3</text:p>
          </table:table-cell>
          <table:table-cell office:value-type="float" office:value="114.8" table:style-name="ce30">
            <text:p>114,8</text:p>
          </table:table-cell>
          <table:table-cell office:value-type="float" office:value="114.8" table:style-name="ce30">
            <text:p>114,8</text:p>
          </table:table-cell>
          <table:table-cell office:value-type="float" office:value="113.9" table:style-name="ce30">
            <text:p>113,9</text:p>
          </table:table-cell>
          <table:table-cell office:value-type="float" office:value="1.992" table:style-name="ce31">
            <text:p>1,992</text:p>
          </table:table-cell>
          <table:table-cell table:number-columns-repeated="13" table:style-name="ce27"/>
          <table:table-cell table:number-columns-repeated="16356"/>
        </table:table-row>
        <table:table-row table:style-name="ro6">
          <table:table-cell office:value-type="string" table:style-name="ce32">
            <text:p>Land- und Forstwirtschaft</text:p>
          </table:table-cell>
          <table:table-cell office:value-type="float" office:value="112.3" table:style-name="ce33">
            <text:p>112,3</text:p>
          </table:table-cell>
          <table:table-cell office:value-type="float" office:value="112.3" table:style-name="ce33">
            <text:p>112,3</text:p>
          </table:table-cell>
          <table:table-cell office:value-type="float" office:value="112.9" table:style-name="ce33">
            <text:p>112,9</text:p>
          </table:table-cell>
          <table:table-cell office:value-type="float" office:value="112.9" table:style-name="ce33">
            <text:p>112,9</text:p>
          </table:table-cell>
          <table:table-cell office:value-type="float" office:value="112.9" table:style-name="ce33">
            <text:p>112,9</text:p>
          </table:table-cell>
          <table:table-cell office:value-type="float" office:value="113.1" table:style-name="ce30">
            <text:p>113,1</text:p>
          </table:table-cell>
          <table:table-cell office:value-type="float" office:value="113.1" table:style-name="ce30">
            <text:p>113,1</text:p>
          </table:table-cell>
          <table:table-cell office:value-type="float" office:value="113.1" table:style-name="ce30">
            <text:p>113,1</text:p>
          </table:table-cell>
          <table:table-cell office:value-type="float" office:value="113.1" table:style-name="ce30">
            <text:p>113,1</text:p>
          </table:table-cell>
          <table:table-cell office:value-type="float" office:value="113.1" table:style-name="ce30">
            <text:p>113,1</text:p>
          </table:table-cell>
          <table:table-cell office:value-type="float" office:value="113.1" table:style-name="ce30">
            <text:p>113,1</text:p>
          </table:table-cell>
          <table:table-cell office:value-type="float" office:value="113.1" table:style-name="ce30">
            <text:p>113,1</text:p>
          </table:table-cell>
          <table:table-cell office:value-type="float" office:value="112.9" table:style-name="ce30">
            <text:p>112,9</text:p>
          </table:table-cell>
          <table:table-cell office:value-type="float" office:value="1.9490000000000001" table:style-name="ce31">
            <text:p>1,949</text:p>
          </table:table-cell>
          <table:table-cell table:number-columns-repeated="13" table:style-name="ce27"/>
          <table:table-cell table:number-columns-repeated="16356"/>
        </table:table-row>
        <table:table-row table:style-name="ro6">
          <table:table-cell office:value-type="string" table:style-name="ce32">
            <text:p>Gewerbe und Handwerk</text:p>
          </table:table-cell>
          <table:table-cell office:value-type="float" office:value="113" table:style-name="ce30">
            <text:p>113,0</text:p>
          </table:table-cell>
          <table:table-cell office:value-type="float" office:value="113" table:style-name="ce30">
            <text:p>113,0</text:p>
          </table:table-cell>
          <table:table-cell office:value-type="float" office:value="113.1" table:style-name="ce30">
            <text:p>113,1</text:p>
          </table:table-cell>
          <table:table-cell office:value-type="float" office:value="113.1" table:style-name="ce30">
            <text:p>113,1</text:p>
          </table:table-cell>
          <table:table-cell office:value-type="float" office:value="114.3" table:style-name="ce30">
            <text:p>114,3</text:p>
          </table:table-cell>
          <table:table-cell office:value-type="float" office:value="114.3" table:style-name="ce30">
            <text:p>114,3</text:p>
          </table:table-cell>
          <table:table-cell office:value-type="float" office:value="114.4" table:style-name="ce30">
            <text:p>114,4</text:p>
          </table:table-cell>
          <table:table-cell office:value-type="float" office:value="114.4" table:style-name="ce30">
            <text:p>114,4</text:p>
          </table:table-cell>
          <table:table-cell office:value-type="float" office:value="114.4" table:style-name="ce30">
            <text:p>114,4</text:p>
          </table:table-cell>
          <table:table-cell office:value-type="float" office:value="114.5" table:style-name="ce30">
            <text:p>114,5</text:p>
          </table:table-cell>
          <table:table-cell office:value-type="float" office:value="114.5" table:style-name="ce30">
            <text:p>114,5</text:p>
          </table:table-cell>
          <table:table-cell office:value-type="float" office:value="114.5" table:style-name="ce30">
            <text:p>114,5</text:p>
          </table:table-cell>
          <table:table-cell office:value-type="float" office:value="114" table:style-name="ce30">
            <text:p>114,0</text:p>
          </table:table-cell>
          <table:table-cell office:value-type="float" office:value="1.978" table:style-name="ce31">
            <text:p>1,978</text:p>
          </table:table-cell>
          <table:table-cell table:number-columns-repeated="13" table:style-name="ce27"/>
          <table:table-cell table:number-columns-repeated="16356"/>
        </table:table-row>
        <table:table-row table:style-name="ro6">
          <table:table-cell office:value-type="string" table:style-name="ce32">
            <text:p>Industrie</text:p>
          </table:table-cell>
          <table:table-cell office:value-type="float" office:value="112.8" table:style-name="ce30">
            <text:p>112,8</text:p>
          </table:table-cell>
          <table:table-cell office:value-type="float" office:value="112.8" table:style-name="ce30">
            <text:p>112,8</text:p>
          </table:table-cell>
          <table:table-cell office:value-type="float" office:value="112.9" table:style-name="ce30">
            <text:p>112,9</text:p>
          </table:table-cell>
          <table:table-cell office:value-type="float" office:value="112.9" table:style-name="ce30">
            <text:p>112,9</text:p>
          </table:table-cell>
          <table:table-cell office:value-type="float" office:value="114.3" table:style-name="ce30">
            <text:p>114,3</text:p>
          </table:table-cell>
          <table:table-cell office:value-type="float" office:value="114.4" table:style-name="ce30">
            <text:p>114,4</text:p>
          </table:table-cell>
          <table:table-cell office:value-type="float" office:value="114.5" table:style-name="ce30">
            <text:p>114,5</text:p>
          </table:table-cell>
          <table:table-cell office:value-type="float" office:value="114.5" table:style-name="ce30">
            <text:p>114,5</text:p>
          </table:table-cell>
          <table:table-cell office:value-type="float" office:value="114.5" table:style-name="ce30">
            <text:p>114,5</text:p>
          </table:table-cell>
          <table:table-cell office:value-type="float" office:value="114.5" table:style-name="ce30">
            <text:p>114,5</text:p>
          </table:table-cell>
          <table:table-cell office:value-type="float" office:value="116.7" table:style-name="ce30">
            <text:p>116,7</text:p>
          </table:table-cell>
          <table:table-cell office:value-type="float" office:value="116.7" table:style-name="ce30">
            <text:p>116,7</text:p>
          </table:table-cell>
          <table:table-cell office:value-type="float" office:value="114.3" table:style-name="ce30">
            <text:p>114,3</text:p>
          </table:table-cell>
          <table:table-cell office:value-type="float" office:value="2.0529999999999999" table:style-name="ce31">
            <text:p>2,053</text:p>
          </table:table-cell>
          <table:table-cell table:number-columns-repeated="13" table:style-name="ce27"/>
          <table:table-cell table:number-columns-repeated="16356"/>
        </table:table-row>
        <table:table-row table:style-name="ro6">
          <table:table-cell office:value-type="string" table:style-name="ce32">
            <text:p>Handel</text:p>
          </table:table-cell>
          <table:table-cell office:value-type="float" office:value="114" table:style-name="ce30">
            <text:p>114,0</text:p>
          </table:table-cell>
          <table:table-cell office:value-type="float" office:value="114" table:style-name="ce30">
            <text:p>114,0</text:p>
          </table:table-cell>
          <table:table-cell office:value-type="float" office:value="114" table:style-name="ce30">
            <text:p>114,0</text:p>
          </table:table-cell>
          <table:table-cell office:value-type="float" office:value="114" table:style-name="ce30">
            <text:p>114,0</text:p>
          </table:table-cell>
          <table:table-cell office:value-type="float" office:value="114" table:style-name="ce30">
            <text:p>114,0</text:p>
          </table:table-cell>
          <table:table-cell office:value-type="float" office:value="114" table:style-name="ce30">
            <text:p>114,0</text:p>
          </table:table-cell>
          <table:table-cell office:value-type="float" office:value="114" table:style-name="ce30">
            <text:p>114,0</text:p>
          </table:table-cell>
          <table:table-cell office:value-type="float" office:value="114" table:style-name="ce30">
            <text:p>114,0</text:p>
          </table:table-cell>
          <table:table-cell office:value-type="float" office:value="114" table:style-name="ce30">
            <text:p>114,0</text:p>
          </table:table-cell>
          <table:table-cell office:value-type="float" office:value="114" table:style-name="ce30">
            <text:p>114,0</text:p>
          </table:table-cell>
          <table:table-cell office:value-type="float" office:value="114" table:style-name="ce30">
            <text:p>114,0</text:p>
          </table:table-cell>
          <table:table-cell office:value-type="float" office:value="114" table:style-name="ce30">
            <text:p>114,0</text:p>
          </table:table-cell>
          <table:table-cell office:value-type="float" office:value="114" table:style-name="ce30">
            <text:p>114,0</text:p>
          </table:table-cell>
          <table:table-cell office:value-type="float" office:value="1.8859999999999999" table:style-name="ce31">
            <text:p>1,886</text:p>
          </table:table-cell>
          <table:table-cell table:number-columns-repeated="13" table:style-name="ce27"/>
          <table:table-cell table:number-columns-repeated="16356"/>
        </table:table-row>
        <table:table-row table:style-name="ro6">
          <table:table-cell office:value-type="string" table:style-name="ce32">
            <text:p>Transport und Verkehr</text:p>
          </table:table-cell>
          <table:table-cell office:value-type="float" office:value="112.9" table:style-name="ce30">
            <text:p>112,9</text:p>
          </table:table-cell>
          <table:table-cell office:value-type="float" office:value="112.9" table:style-name="ce30">
            <text:p>112,9</text:p>
          </table:table-cell>
          <table:table-cell office:value-type="float" office:value="112.9" table:style-name="ce30">
            <text:p>112,9</text:p>
          </table:table-cell>
          <table:table-cell office:value-type="float" office:value="113.2" table:style-name="ce30">
            <text:p>113,2</text:p>
          </table:table-cell>
          <table:table-cell office:value-type="float" office:value="113.6" table:style-name="ce30">
            <text:p>113,6</text:p>
          </table:table-cell>
          <table:table-cell office:value-type="float" office:value="113.6" table:style-name="ce30">
            <text:p>113,6</text:p>
          </table:table-cell>
          <table:table-cell office:value-type="float" office:value="114.4" table:style-name="ce30">
            <text:p>114,4</text:p>
          </table:table-cell>
          <table:table-cell office:value-type="float" office:value="114.4" table:style-name="ce30">
            <text:p>114,4</text:p>
          </table:table-cell>
          <table:table-cell office:value-type="float" office:value="114.4" table:style-name="ce30">
            <text:p>114,4</text:p>
          </table:table-cell>
          <table:table-cell office:value-type="float" office:value="114.4" table:style-name="ce30">
            <text:p>114,4</text:p>
          </table:table-cell>
          <table:table-cell office:value-type="float" office:value="114.4" table:style-name="ce30">
            <text:p>114,4</text:p>
          </table:table-cell>
          <table:table-cell office:value-type="float" office:value="114.4" table:style-name="ce30">
            <text:p>114,4</text:p>
          </table:table-cell>
          <table:table-cell office:value-type="float" office:value="113.8" table:style-name="ce30">
            <text:p>113,8</text:p>
          </table:table-cell>
          <table:table-cell office:value-type="float" office:value="1.7989999999999999" table:style-name="ce31">
            <text:p>1,799</text:p>
          </table:table-cell>
          <table:table-cell table:number-columns-repeated="13" table:style-name="ce27"/>
          <table:table-cell table:number-columns-repeated="16356"/>
        </table:table-row>
        <table:table-row table:style-name="ro6">
          <table:table-cell office:value-type="string" table:style-name="ce32">
            <text:p>Tourismus und Freizeitwirtschaft</text:p>
          </table:table-cell>
          <table:table-cell office:value-type="float" office:value="111.3" table:style-name="ce30">
            <text:p>111,3</text:p>
          </table:table-cell>
          <table:table-cell office:value-type="float" office:value="111.3" table:style-name="ce30">
            <text:p>111,3</text:p>
          </table:table-cell>
          <table:table-cell office:value-type="float" office:value="111.3" table:style-name="ce30">
            <text:p>111,3</text:p>
          </table:table-cell>
          <table:table-cell office:value-type="float" office:value="111.3" table:style-name="ce30">
            <text:p>111,3</text:p>
          </table:table-cell>
          <table:table-cell office:value-type="float" office:value="113.6" table:style-name="ce30">
            <text:p>113,6</text:p>
          </table:table-cell>
          <table:table-cell office:value-type="float" office:value="113.6" table:style-name="ce30">
            <text:p>113,6</text:p>
          </table:table-cell>
          <table:table-cell office:value-type="float" office:value="113.6" table:style-name="ce30">
            <text:p>113,6</text:p>
          </table:table-cell>
          <table:table-cell office:value-type="float" office:value="113.6" table:style-name="ce30">
            <text:p>113,6</text:p>
          </table:table-cell>
          <table:table-cell office:value-type="float" office:value="113.6" table:style-name="ce30">
            <text:p>113,6</text:p>
          </table:table-cell>
          <table:table-cell office:value-type="float" office:value="113.6" table:style-name="ce30">
            <text:p>113,6</text:p>
          </table:table-cell>
          <table:table-cell office:value-type="float" office:value="113.6" table:style-name="ce30">
            <text:p>113,6</text:p>
          </table:table-cell>
          <table:table-cell office:value-type="float" office:value="113.6" table:style-name="ce30">
            <text:p>113,6</text:p>
          </table:table-cell>
          <table:table-cell office:value-type="float" office:value="112.8" table:style-name="ce30">
            <text:p>112,8</text:p>
          </table:table-cell>
          <table:table-cell office:value-type="float" office:value="1.952" table:style-name="ce31">
            <text:p>1,952</text:p>
          </table:table-cell>
          <table:table-cell table:number-columns-repeated="13" table:style-name="ce27"/>
          <table:table-cell table:number-columns-repeated="16356"/>
        </table:table-row>
        <table:table-row table:style-name="ro5">
          <table:table-cell office:value-type="string" table:style-name="ce29">
            <text:p>Angestellte<text:span text:style-name="T3"><text:s/></text:span></text:p>
          </table:table-cell>
          <table:table-cell office:value-type="float" office:value="112.6" table:style-name="ce30">
            <text:p>112,6</text:p>
          </table:table-cell>
          <table:table-cell office:value-type="float" office:value="112.7" table:style-name="ce30">
            <text:p>112,7</text:p>
          </table:table-cell>
          <table:table-cell office:value-type="float" office:value="112.8" table:style-name="ce30">
            <text:p>112,8</text:p>
          </table:table-cell>
          <table:table-cell office:value-type="float" office:value="113.1" table:style-name="ce30">
            <text:p>113,1</text:p>
          </table:table-cell>
          <table:table-cell office:value-type="float" office:value="113.5" table:style-name="ce30">
            <text:p>113,5</text:p>
          </table:table-cell>
          <table:table-cell office:value-type="float" office:value="113.5" table:style-name="ce30">
            <text:p>113,5</text:p>
          </table:table-cell>
          <table:table-cell office:value-type="float" office:value="113.5" table:style-name="ce30">
            <text:p>113,5</text:p>
          </table:table-cell>
          <table:table-cell office:value-type="float" office:value="113.5" table:style-name="ce30">
            <text:p>113,5</text:p>
          </table:table-cell>
          <table:table-cell office:value-type="float" office:value="113.5" table:style-name="ce30">
            <text:p>113,5</text:p>
          </table:table-cell>
          <table:table-cell office:value-type="float" office:value="113.6" table:style-name="ce30">
            <text:p>113,6</text:p>
          </table:table-cell>
          <table:table-cell office:value-type="float" office:value="113.9" table:style-name="ce30">
            <text:p>113,9</text:p>
          </table:table-cell>
          <table:table-cell office:value-type="float" office:value="113.9" table:style-name="ce30">
            <text:p>113,9</text:p>
          </table:table-cell>
          <table:table-cell office:value-type="float" office:value="113.3" table:style-name="ce30">
            <text:p>113,3</text:p>
          </table:table-cell>
          <table:table-cell office:value-type="float" office:value="1.9279999999999999" table:style-name="ce31">
            <text:p>1,928</text:p>
          </table:table-cell>
          <table:table-cell table:number-columns-repeated="13" table:style-name="ce27"/>
          <table:table-cell table:number-columns-repeated="16356"/>
        </table:table-row>
        <table:table-row table:style-name="ro6">
          <table:table-cell office:value-type="string" table:style-name="ce32">
            <text:p>Land- und Forstwirtschaft</text:p>
          </table:table-cell>
          <table:table-cell office:value-type="float" office:value="112.6" table:style-name="ce33">
            <text:p>112,6</text:p>
          </table:table-cell>
          <table:table-cell office:value-type="float" office:value="112.6" table:style-name="ce33">
            <text:p>112,6</text:p>
          </table:table-cell>
          <table:table-cell office:value-type="float" office:value="112.6" table:style-name="ce33">
            <text:p>112,6</text:p>
          </table:table-cell>
          <table:table-cell office:value-type="float" office:value="112.6" table:style-name="ce33">
            <text:p>112,6</text:p>
          </table:table-cell>
          <table:table-cell office:value-type="float" office:value="113.3" table:style-name="ce33">
            <text:p>113,3</text:p>
          </table:table-cell>
          <table:table-cell office:value-type="float" office:value="113.3" table:style-name="ce30">
            <text:p>113,3</text:p>
          </table:table-cell>
          <table:table-cell office:value-type="float" office:value="113.3" table:style-name="ce30">
            <text:p>113,3</text:p>
          </table:table-cell>
          <table:table-cell office:value-type="float" office:value="113.3" table:style-name="ce30">
            <text:p>113,3</text:p>
          </table:table-cell>
          <table:table-cell office:value-type="float" office:value="113.3" table:style-name="ce30">
            <text:p>113,3</text:p>
          </table:table-cell>
          <table:table-cell office:value-type="float" office:value="113.3" table:style-name="ce30">
            <text:p>113,3</text:p>
          </table:table-cell>
          <table:table-cell office:value-type="float" office:value="113.3" table:style-name="ce30">
            <text:p>113,3</text:p>
          </table:table-cell>
          <table:table-cell office:value-type="float" office:value="113.3" table:style-name="ce30">
            <text:p>113,3</text:p>
          </table:table-cell>
          <table:table-cell office:value-type="float" office:value="113.1" table:style-name="ce30">
            <text:p>113,1</text:p>
          </table:table-cell>
          <table:table-cell office:value-type="float" office:value="1.7909999999999999" table:style-name="ce31">
            <text:p>1,791</text:p>
          </table:table-cell>
          <table:table-cell table:number-columns-repeated="13" table:style-name="ce27"/>
          <table:table-cell table:number-columns-repeated="16356"/>
        </table:table-row>
        <table:table-row table:style-name="ro6">
          <table:table-cell office:value-type="string" table:style-name="ce32">
            <text:p>Gewerbe und Handwerk</text:p>
          </table:table-cell>
          <table:table-cell office:value-type="float" office:value="113.2" table:style-name="ce30">
            <text:p>113,2</text:p>
          </table:table-cell>
          <table:table-cell office:value-type="float" office:value="113.2" table:style-name="ce30">
            <text:p>113,2</text:p>
          </table:table-cell>
          <table:table-cell office:value-type="float" office:value="113.2" table:style-name="ce30">
            <text:p>113,2</text:p>
          </table:table-cell>
          <table:table-cell office:value-type="float" office:value="113.2" table:style-name="ce30">
            <text:p>113,2</text:p>
          </table:table-cell>
          <table:table-cell office:value-type="float" office:value="113.8" table:style-name="ce30">
            <text:p>113,8</text:p>
          </table:table-cell>
          <table:table-cell office:value-type="float" office:value="113.8" table:style-name="ce30">
            <text:p>113,8</text:p>
          </table:table-cell>
          <table:table-cell office:value-type="float" office:value="113.8" table:style-name="ce30">
            <text:p>113,8</text:p>
          </table:table-cell>
          <table:table-cell office:value-type="float" office:value="113.8" table:style-name="ce30">
            <text:p>113,8</text:p>
          </table:table-cell>
          <table:table-cell office:value-type="float" office:value="113.8" table:style-name="ce30">
            <text:p>113,8</text:p>
          </table:table-cell>
          <table:table-cell office:value-type="float" office:value="113.9" table:style-name="ce30">
            <text:p>113,9</text:p>
          </table:table-cell>
          <table:table-cell office:value-type="float" office:value="113.9" table:style-name="ce30">
            <text:p>113,9</text:p>
          </table:table-cell>
          <table:table-cell office:value-type="float" office:value="113.9" table:style-name="ce30">
            <text:p>113,9</text:p>
          </table:table-cell>
          <table:table-cell office:value-type="float" office:value="113.6" table:style-name="ce30">
            <text:p>113,6</text:p>
          </table:table-cell>
          <table:table-cell office:value-type="float" office:value="1.8959999999999999" table:style-name="ce31">
            <text:p>1,896</text:p>
          </table:table-cell>
          <table:table-cell table:number-columns-repeated="13" table:style-name="ce27"/>
          <table:table-cell table:number-columns-repeated="16356"/>
        </table:table-row>
        <table:table-row table:style-name="ro6">
          <table:table-cell office:value-type="string" table:style-name="ce32">
            <text:p>Industrie</text:p>
          </table:table-cell>
          <table:table-cell office:value-type="float" office:value="112.7" table:style-name="ce30">
            <text:p>112,7</text:p>
          </table:table-cell>
          <table:table-cell office:value-type="float" office:value="112.7" table:style-name="ce30">
            <text:p>112,7</text:p>
          </table:table-cell>
          <table:table-cell office:value-type="float" office:value="112.7" table:style-name="ce30">
            <text:p>112,7</text:p>
          </table:table-cell>
          <table:table-cell office:value-type="float" office:value="112.8" table:style-name="ce30">
            <text:p>112,8</text:p>
          </table:table-cell>
          <table:table-cell office:value-type="float" office:value="114.2" table:style-name="ce30">
            <text:p>114,2</text:p>
          </table:table-cell>
          <table:table-cell office:value-type="float" office:value="114.3" table:style-name="ce30">
            <text:p>114,3</text:p>
          </table:table-cell>
          <table:table-cell office:value-type="float" office:value="114.3" table:style-name="ce30">
            <text:p>114,3</text:p>
          </table:table-cell>
          <table:table-cell office:value-type="float" office:value="114.3" table:style-name="ce30">
            <text:p>114,3</text:p>
          </table:table-cell>
          <table:table-cell office:value-type="float" office:value="114.4" table:style-name="ce30">
            <text:p>114,4</text:p>
          </table:table-cell>
          <table:table-cell office:value-type="float" office:value="114.4" table:style-name="ce30">
            <text:p>114,4</text:p>
          </table:table-cell>
          <table:table-cell office:value-type="float" office:value="116.4" table:style-name="ce30">
            <text:p>116,4</text:p>
          </table:table-cell>
          <table:table-cell office:value-type="float" office:value="116.4" table:style-name="ce30">
            <text:p>116,4</text:p>
          </table:table-cell>
          <table:table-cell office:value-type="float" office:value="114.1" table:style-name="ce30">
            <text:p>114,1</text:p>
          </table:table-cell>
          <table:table-cell office:value-type="float" office:value="2.08" table:style-name="ce31">
            <text:p>2,080</text:p>
          </table:table-cell>
          <table:table-cell table:number-columns-repeated="13" table:style-name="ce27"/>
          <table:table-cell table:number-columns-repeated="16356"/>
        </table:table-row>
        <table:table-row table:style-name="ro6">
          <table:table-cell office:value-type="string" table:style-name="ce32">
            <text:p>Handel</text:p>
          </table:table-cell>
          <table:table-cell office:value-type="float" office:value="113.7" table:style-name="ce30">
            <text:p>113,7</text:p>
          </table:table-cell>
          <table:table-cell office:value-type="float" office:value="113.7" table:style-name="ce30">
            <text:p>113,7</text:p>
          </table:table-cell>
          <table:table-cell office:value-type="float" office:value="113.7" table:style-name="ce30">
            <text:p>113,7</text:p>
          </table:table-cell>
          <table:table-cell office:value-type="float" office:value="113.7" table:style-name="ce30">
            <text:p>113,7</text:p>
          </table:table-cell>
          <table:table-cell office:value-type="float" office:value="113.7" table:style-name="ce30">
            <text:p>113,7</text:p>
          </table:table-cell>
          <table:table-cell office:value-type="float" office:value="113.7" table:style-name="ce30">
            <text:p>113,7</text:p>
          </table:table-cell>
          <table:table-cell office:value-type="float" office:value="113.7" table:style-name="ce30">
            <text:p>113,7</text:p>
          </table:table-cell>
          <table:table-cell office:value-type="float" office:value="113.7" table:style-name="ce30">
            <text:p>113,7</text:p>
          </table:table-cell>
          <table:table-cell office:value-type="float" office:value="113.7" table:style-name="ce30">
            <text:p>113,7</text:p>
          </table:table-cell>
          <table:table-cell office:value-type="float" office:value="113.7" table:style-name="ce30">
            <text:p>113,7</text:p>
          </table:table-cell>
          <table:table-cell office:value-type="float" office:value="113.7" table:style-name="ce30">
            <text:p>113,7</text:p>
          </table:table-cell>
          <table:table-cell office:value-type="float" office:value="113.7" table:style-name="ce30">
            <text:p>113,7</text:p>
          </table:table-cell>
          <table:table-cell office:value-type="float" office:value="113.7" table:style-name="ce30">
            <text:p>113,7</text:p>
          </table:table-cell>
          <table:table-cell office:value-type="float" office:value="1.8580000000000001" table:style-name="ce31">
            <text:p>1,858</text:p>
          </table:table-cell>
          <table:table-cell table:number-columns-repeated="13" table:style-name="ce27"/>
          <table:table-cell table:number-columns-repeated="16356"/>
        </table:table-row>
        <table:table-row table:style-name="ro6">
          <table:table-cell office:value-type="string" table:style-name="ce32">
            <text:p>Transport und Verkehr</text:p>
          </table:table-cell>
          <table:table-cell office:value-type="float" office:value="111" table:style-name="ce30">
            <text:p>111,0</text:p>
          </table:table-cell>
          <table:table-cell office:value-type="float" office:value="111" table:style-name="ce30">
            <text:p>111,0</text:p>
          </table:table-cell>
          <table:table-cell office:value-type="float" office:value="111" table:style-name="ce30">
            <text:p>111,0</text:p>
          </table:table-cell>
          <table:table-cell office:value-type="float" office:value="112" table:style-name="ce30">
            <text:p>112,0</text:p>
          </table:table-cell>
          <table:table-cell office:value-type="float" office:value="112.2" table:style-name="ce30">
            <text:p>112,2</text:p>
          </table:table-cell>
          <table:table-cell office:value-type="float" office:value="112.4" table:style-name="ce30">
            <text:p>112,4</text:p>
          </table:table-cell>
          <table:table-cell office:value-type="float" office:value="113.2" table:style-name="ce30">
            <text:p>113,2</text:p>
          </table:table-cell>
          <table:table-cell office:value-type="float" office:value="113.2" table:style-name="ce30">
            <text:p>113,2</text:p>
          </table:table-cell>
          <table:table-cell office:value-type="float" office:value="113.2" table:style-name="ce30">
            <text:p>113,2</text:p>
          </table:table-cell>
          <table:table-cell office:value-type="float" office:value="113.2" table:style-name="ce30">
            <text:p>113,2</text:p>
          </table:table-cell>
          <table:table-cell office:value-type="float" office:value="113.2" table:style-name="ce30">
            <text:p>113,2</text:p>
          </table:table-cell>
          <table:table-cell office:value-type="float" office:value="113.4" table:style-name="ce30">
            <text:p>113,4</text:p>
          </table:table-cell>
          <table:table-cell office:value-type="float" office:value="112.4" table:style-name="ce30">
            <text:p>112,4</text:p>
          </table:table-cell>
          <table:table-cell office:value-type="float" office:value="1.7270000000000001" table:style-name="ce31">
            <text:p>1,727</text:p>
          </table:table-cell>
          <table:table-cell table:number-columns-repeated="13" table:style-name="ce27"/>
          <table:table-cell table:number-columns-repeated="16356"/>
        </table:table-row>
        <table:table-row table:style-name="ro6">
          <table:table-cell office:value-type="string" table:style-name="ce32">
            <text:p>Tourismus und Freizeitwirtschaft<text:s/></text:p>
          </table:table-cell>
          <table:table-cell office:value-type="float" office:value="112.9" table:style-name="ce30">
            <text:p>112,9</text:p>
          </table:table-cell>
          <table:table-cell office:value-type="float" office:value="113" table:style-name="ce30">
            <text:p>113,0</text:p>
          </table:table-cell>
          <table:table-cell office:value-type="float" office:value="113" table:style-name="ce30">
            <text:p>113,0</text:p>
          </table:table-cell>
          <table:table-cell office:value-type="float" office:value="113" table:style-name="ce30">
            <text:p>113,0</text:p>
          </table:table-cell>
          <table:table-cell office:value-type="float" office:value="114.2" table:style-name="ce30">
            <text:p>114,2</text:p>
          </table:table-cell>
          <table:table-cell office:value-type="float" office:value="114.2" table:style-name="ce30">
            <text:p>114,2</text:p>
          </table:table-cell>
          <table:table-cell office:value-type="float" office:value="114.3" table:style-name="ce30">
            <text:p>114,3</text:p>
          </table:table-cell>
          <table:table-cell office:value-type="float" office:value="114.3" table:style-name="ce30">
            <text:p>114,3</text:p>
          </table:table-cell>
          <table:table-cell office:value-type="float" office:value="114.3" table:style-name="ce30">
            <text:p>114,3</text:p>
          </table:table-cell>
          <table:table-cell office:value-type="float" office:value="114.3" table:style-name="ce30">
            <text:p>114,3</text:p>
          </table:table-cell>
          <table:table-cell office:value-type="float" office:value="114.3" table:style-name="ce30">
            <text:p>114,3</text:p>
          </table:table-cell>
          <table:table-cell office:value-type="float" office:value="114.3" table:style-name="ce30">
            <text:p>114,3</text:p>
          </table:table-cell>
          <table:table-cell office:value-type="float" office:value="113.8" table:style-name="ce30">
            <text:p>113,8</text:p>
          </table:table-cell>
          <table:table-cell office:value-type="float" office:value="1.7430000000000001" table:style-name="ce31">
            <text:p>1,743</text:p>
          </table:table-cell>
          <table:table-cell table:number-columns-repeated="13" table:style-name="ce27"/>
          <table:table-cell table:number-columns-repeated="16356"/>
        </table:table-row>
        <table:table-row table:style-name="ro6">
          <table:table-cell office:value-type="string" table:style-name="ce32">
            <text:p>Bank und Versicherung</text:p>
          </table:table-cell>
          <table:table-cell office:value-type="float" office:value="111.2" table:style-name="ce33">
            <text:p>111,2</text:p>
          </table:table-cell>
          <table:table-cell office:value-type="float" office:value="111.2" table:style-name="ce33">
            <text:p>111,2</text:p>
          </table:table-cell>
          <table:table-cell office:value-type="float" office:value="111.9" table:style-name="ce33">
            <text:p>111,9</text:p>
          </table:table-cell>
          <table:table-cell office:value-type="float" office:value="113.8" table:style-name="ce33">
            <text:p>113,8</text:p>
          </table:table-cell>
          <table:table-cell office:value-type="float" office:value="113.8" table:style-name="ce33">
            <text:p>113,8</text:p>
          </table:table-cell>
          <table:table-cell office:value-type="float" office:value="113.8" table:style-name="ce30">
            <text:p>113,8</text:p>
          </table:table-cell>
          <table:table-cell office:value-type="float" office:value="113.8" table:style-name="ce30">
            <text:p>113,8</text:p>
          </table:table-cell>
          <table:table-cell office:value-type="float" office:value="113.8" table:style-name="ce30">
            <text:p>113,8</text:p>
          </table:table-cell>
          <table:table-cell office:value-type="float" office:value="113.8" table:style-name="ce30">
            <text:p>113,8</text:p>
          </table:table-cell>
          <table:table-cell office:value-type="float" office:value="113.8" table:style-name="ce30">
            <text:p>113,8</text:p>
          </table:table-cell>
          <table:table-cell office:value-type="float" office:value="113.8" table:style-name="ce30">
            <text:p>113,8</text:p>
          </table:table-cell>
          <table:table-cell office:value-type="float" office:value="113.8" table:style-name="ce30">
            <text:p>113,8</text:p>
          </table:table-cell>
          <table:table-cell office:value-type="float" office:value="113.2" table:style-name="ce30">
            <text:p>113,2</text:p>
          </table:table-cell>
          <table:table-cell office:value-type="float" office:value="1.8420000000000001" table:style-name="ce31">
            <text:p>1,842</text:p>
          </table:table-cell>
          <table:table-cell table:number-columns-repeated="13" table:style-name="ce27"/>
          <table:table-cell table:number-columns-repeated="16356"/>
        </table:table-row>
        <table:table-row table:style-name="ro6">
          <table:table-cell office:value-type="string" table:style-name="ce32">
            <text:p>Freie Berufe</text:p>
          </table:table-cell>
          <table:table-cell office:value-type="float" office:value="111.6" table:style-name="ce30">
            <text:p>111,6</text:p>
          </table:table-cell>
          <table:table-cell office:value-type="float" office:value="111.6" table:style-name="ce30">
            <text:p>111,6</text:p>
          </table:table-cell>
          <table:table-cell office:value-type="float" office:value="111.6" table:style-name="ce30">
            <text:p>111,6</text:p>
          </table:table-cell>
          <table:table-cell office:value-type="float" office:value="111.6" table:style-name="ce30">
            <text:p>111,6</text:p>
          </table:table-cell>
          <table:table-cell office:value-type="float" office:value="111.6" table:style-name="ce30">
            <text:p>111,6</text:p>
          </table:table-cell>
          <table:table-cell office:value-type="float" office:value="111.6" table:style-name="ce30">
            <text:p>111,6</text:p>
          </table:table-cell>
          <table:table-cell office:value-type="float" office:value="111.6" table:style-name="ce30">
            <text:p>111,6</text:p>
          </table:table-cell>
          <table:table-cell office:value-type="float" office:value="111.6" table:style-name="ce30">
            <text:p>111,6</text:p>
          </table:table-cell>
          <table:table-cell office:value-type="float" office:value="111.6" table:style-name="ce30">
            <text:p>111,6</text:p>
          </table:table-cell>
          <table:table-cell office:value-type="float" office:value="111.6" table:style-name="ce30">
            <text:p>111,6</text:p>
          </table:table-cell>
          <table:table-cell office:value-type="float" office:value="111.6" table:style-name="ce30">
            <text:p>111,6</text:p>
          </table:table-cell>
          <table:table-cell office:value-type="float" office:value="111.6" table:style-name="ce30">
            <text:p>111,6</text:p>
          </table:table-cell>
          <table:table-cell office:value-type="float" office:value="111.6" table:style-name="ce30">
            <text:p>111,6</text:p>
          </table:table-cell>
          <table:table-cell office:value-type="float" office:value="2.0249999999999999" table:style-name="ce31">
            <text:p>2,025</text:p>
          </table:table-cell>
          <table:table-cell table:number-columns-repeated="13" table:style-name="ce27"/>
          <table:table-cell table:number-columns-repeated="16356"/>
        </table:table-row>
        <table:table-row table:style-name="ro6">
          <table:table-cell office:value-type="string" table:style-name="ce29">
            <text:p>Öffentlich Bedienstete</text:p>
          </table:table-cell>
          <table:table-cell office:value-type="float" office:value="111.3" table:style-name="ce30">
            <text:p>111,3</text:p>
          </table:table-cell>
          <table:table-cell office:value-type="float" office:value="111.3" table:style-name="ce30">
            <text:p>111,3</text:p>
          </table:table-cell>
          <table:table-cell office:value-type="float" office:value="111.3" table:style-name="ce30">
            <text:p>111,3</text:p>
          </table:table-cell>
          <table:table-cell office:value-type="float" office:value="111.3" table:style-name="ce30">
            <text:p>111,3</text:p>
          </table:table-cell>
          <table:table-cell office:value-type="float" office:value="111.3" table:style-name="ce30">
            <text:p>111,3</text:p>
          </table:table-cell>
          <table:table-cell office:value-type="float" office:value="111.3" table:style-name="ce30">
            <text:p>111,3</text:p>
          </table:table-cell>
          <table:table-cell office:value-type="float" office:value="111.3" table:style-name="ce30">
            <text:p>111,3</text:p>
          </table:table-cell>
          <table:table-cell office:value-type="float" office:value="111.3" table:style-name="ce30">
            <text:p>111,3</text:p>
          </table:table-cell>
          <table:table-cell office:value-type="float" office:value="111.3" table:style-name="ce30">
            <text:p>111,3</text:p>
          </table:table-cell>
          <table:table-cell office:value-type="float" office:value="111.3" table:style-name="ce30">
            <text:p>111,3</text:p>
          </table:table-cell>
          <table:table-cell office:value-type="float" office:value="111.3" table:style-name="ce30">
            <text:p>111,3</text:p>
          </table:table-cell>
          <table:table-cell office:value-type="float" office:value="111.3" table:style-name="ce30">
            <text:p>111,3</text:p>
          </table:table-cell>
          <table:table-cell office:value-type="float" office:value="111.3" table:style-name="ce30">
            <text:p>111,3</text:p>
          </table:table-cell>
          <table:table-cell office:value-type="float" office:value="1.6870000000000001" table:style-name="ce31">
            <text:p>1,687</text:p>
          </table:table-cell>
          <table:table-cell table:number-columns-repeated="13" table:style-name="ce27"/>
          <table:table-cell table:number-columns-repeated="16356"/>
        </table:table-row>
        <table:table-row table:style-name="ro3">
          <table:table-cell office:value-type="string" table:number-columns-spanned="15" table:number-rows-spanned="1" table:style-name="ce38">
            <text:p>Q: STATISTIK AUSTRIA, Tariflohnindex 16. Erstellt am 15.09.2022.<text:s/></text:p>
          </table:table-cell>
          <table:covered-table-cell table:number-columns-repeated="14"/>
          <table:table-cell table:number-columns-repeated="16369" table:style-name="ce29"/>
        </table:table-row>
        <table:table-row table:number-rows-repeated="1048555" table:style-name="ro6">
          <table:table-cell table:number-columns-repeated="16384"/>
        </table:table-row>
        <table:named-expressions>
          <table:named-expression table:name="_5111cda8_STF_Zwischensumme_1_CN2" table:expression="of:=['file:///D:/Users/necas$/AppData/Local/Microsoft/Windows/Temporary%20Internet%20Files/Content.IE5/HUX36SNA/Dezember2011.xlsx'#Übersicht.$A$13:.$F$13]~['file:///D:/Users/necas$/AppData/Local/Microsoft/Windows/Temporary%20Internet%20Files/Content.IE5/HUX36SNA/Dezember2011.xlsx'#Übersicht.$A$6:.$F$6]" table:base-cell-address="Tabellentitel.$A$1"/>
          <table:named-range table:name="_750eca31_STF_Fuss_1_CN1" table:cell-range-address="ZR_Übersicht_2011.$A$21:ZR_Übersicht_2011.$O$21" table:base-cell-address="ZR_Übersicht_2011.$A$1"/>
          <table:named-range table:name="_750eca31_STF_Gesamtsumme_1_CN1" table:cell-range-address="ZR_Übersicht_2011.$A$3:ZR_Übersicht_2011.$O$3" table:base-cell-address="ZR_Übersicht_2011.$A$1"/>
          <table:named-range table:name="_750eca31_STF_Tabellenkopf_1_CN1" table:cell-range-address="ZR_Übersicht_2011.$A$2:ZR_Übersicht_2011.$O$2" table:base-cell-address="ZR_Übersicht_2011.$A$1"/>
          <table:named-range table:name="_750eca31_STF_Titel_1_CN1" table:cell-range-address="ZR_Übersicht_2011.$A$1:ZR_Übersicht_2011.$O$1" table:base-cell-address="ZR_Übersicht_2011.$A$1"/>
          <table:named-range table:name="_750eca31_STF_Vorspalte_1_CN1" table:cell-range-address="ZR_Übersicht_2011.$A$3:ZR_Übersicht_2011.$A$20" table:base-cell-address="ZR_Übersicht_2011.$A$1"/>
          <table:named-expression table:name="_750eca31_STF_Zwischensumme_1_CN1" table:expression="of:=[ZR_Übersicht_2011.$A$4:.$O$4]~[ZR_Übersicht_2011.$A$11:.$O$11]~[ZR_Übersicht_2011.$A$20:.$O$20]" table:base-cell-address="Tabellentitel.$A$1"/>
          <table:named-expression table:name="NACE_MO" table:expression="of:=[.#REF!]" table:base-cell-address="Tabellentitel.$A$1"/>
          <table:named-range table:name="Soz_Stell_MO" table:cell-range-address="ZR_Übersicht_2011.$A$1:ZR_Übersicht_2011.$N$20" table:base-cell-address="ZR_Übersicht_2011.$A$1"/>
        </table:named-expressions>
      </table:table>
      <table:table table:name="ZR_Übersicht_2010" table:style-name="ta3">
        <table:table-column table:style-name="co9" table:default-cell-style-name="ce29"/>
        <table:table-column table:style-name="co6" table:number-columns-repeated="4" table:default-cell-style-name="ce29"/>
        <table:table-column table:style-name="co6" table:default-cell-style-name="ce35"/>
        <table:table-column table:style-name="co6" table:number-columns-repeated="8" table:default-cell-style-name="ce29"/>
        <table:table-column table:style-name="co7" table:default-cell-style-name="ce29"/>
        <table:table-column table:style-name="co8" table:number-columns-repeated="16369" table:default-cell-style-name="ce29"/>
        <table:table-row table:style-name="ro1">
          <table:table-cell office:value-type="string" table:number-columns-spanned="15" table:number-rows-spanned="1" table:style-name="ce36">
            <text:p>Lohnindizes 2010 nach Monatsgliederung für Hauptreihen und Teilindizes<text:span text:style-name="T1"><text:s/>(Basis: 2006 = 100)</text:span></text:p>
          </table:table-cell>
          <table:covered-table-cell table:number-columns-repeated="14"/>
          <table:table-cell table:number-columns-repeated="16369" table:style-name="ce21"/>
        </table:table-row>
        <table:table-row table:style-name="ro7">
          <table:table-cell office:value-type="string" table:style-name="ce22">
            <text:p>Hauptreihen und Teilindizes</text:p>
          </table:table-cell>
          <table:table-cell office:value-type="string" table:style-name="ce22">
            <text:p>I</text:p>
          </table:table-cell>
          <table:table-cell office:value-type="string" table:style-name="ce22">
            <text:p>II</text:p>
          </table:table-cell>
          <table:table-cell office:value-type="string" table:style-name="ce22">
            <text:p>III</text:p>
          </table:table-cell>
          <table:table-cell office:value-type="string" table:style-name="ce22">
            <text:p>I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VII</text:p>
          </table:table-cell>
          <table:table-cell office:value-type="string" table:style-name="ce22">
            <text:p>VIII</text:p>
          </table:table-cell>
          <table:table-cell office:value-type="string" table:style-name="ce22">
            <text:p>IX</text:p>
          </table:table-cell>
          <table:table-cell office:value-type="string" table:style-name="ce22">
            <text:p>X</text:p>
          </table:table-cell>
          <table:table-cell office:value-type="string" table:style-name="ce23">
            <text:p>XI</text:p>
          </table:table-cell>
          <table:table-cell office:value-type="string" table:style-name="ce23">
            <text:p>XII</text:p>
          </table:table-cell>
          <table:table-cell office:value-type="string" table:style-name="ce23">
            <text:p>Jahres-</text:p>
            <text:p>durch-</text:p>
            <text:p>schnitt</text:p>
          </table:table-cell>
          <table:table-cell office:value-type="string" table:style-name="ce24">
            <text:p>Verkettungs-</text:p>
            <text:p>faktor 86</text:p>
          </table:table-cell>
          <table:table-cell table:number-columns-repeated="16369" table:style-name="ce29"/>
        </table:table-row>
        <table:table-row table:style-name="ro8">
          <table:table-cell office:value-type="string" table:style-name="ce25">
            <text:p>Tariflohnindex</text:p>
          </table:table-cell>
          <table:table-cell office:value-type="float" office:value="110.4" table:style-name="ce26">
            <text:p>110,4</text:p>
          </table:table-cell>
          <table:table-cell office:value-type="float" office:value="110.6" table:style-name="ce26">
            <text:p>110,6</text:p>
          </table:table-cell>
          <table:table-cell office:value-type="float" office:value="110.6" table:style-name="ce26">
            <text:p>110,6</text:p>
          </table:table-cell>
          <table:table-cell office:value-type="float" office:value="110.6" table:style-name="ce26">
            <text:p>110,6</text:p>
          </table:table-cell>
          <table:table-cell office:value-type="float" office:value="110.9" table:style-name="ce26">
            <text:p>110,9</text:p>
          </table:table-cell>
          <table:table-cell office:value-type="float" office:value="110.9" table:style-name="ce27">
            <text:p>110,9</text:p>
          </table:table-cell>
          <table:table-cell office:value-type="float" office:value="111" table:style-name="ce27">
            <text:p>111,0</text:p>
          </table:table-cell>
          <table:table-cell office:value-type="float" office:value="111" table:style-name="ce27">
            <text:p>111,0</text:p>
          </table:table-cell>
          <table:table-cell office:value-type="float" office:value="111" table:style-name="ce27">
            <text:p>111,0</text:p>
          </table:table-cell>
          <table:table-cell office:value-type="float" office:value="111" table:style-name="ce27">
            <text:p>111,0</text:p>
          </table:table-cell>
          <table:table-cell office:value-type="float" office:value="111.2" table:style-name="ce27">
            <text:p>111,2</text:p>
          </table:table-cell>
          <table:table-cell office:value-type="float" office:value="111.2" table:style-name="ce27">
            <text:p>111,2</text:p>
          </table:table-cell>
          <table:table-cell office:value-type="float" office:value="110.9" table:style-name="ce27">
            <text:p>110,9</text:p>
          </table:table-cell>
          <table:table-cell office:value-type="float" office:value="1.8879999999999999" table:style-name="ce28">
            <text:p>1,888</text:p>
          </table:table-cell>
          <table:table-cell table:number-columns-repeated="13" table:style-name="ce27"/>
          <table:table-cell table:number-columns-repeated="16356" table:style-name="ce25"/>
        </table:table-row>
        <table:table-row table:style-name="ro6">
          <table:table-cell office:value-type="string" table:style-name="ce29">
            <text:p>Arbeiter:innen</text:p>
          </table:table-cell>
          <table:table-cell office:value-type="float" office:value="110.6" table:style-name="ce30">
            <text:p>110,6</text:p>
          </table:table-cell>
          <table:table-cell office:value-type="float" office:value="110.7" table:style-name="ce30">
            <text:p>110,7</text:p>
          </table:table-cell>
          <table:table-cell office:value-type="float" office:value="110.7" table:style-name="ce30">
            <text:p>110,7</text:p>
          </table:table-cell>
          <table:table-cell office:value-type="float" office:value="110.8" table:style-name="ce30">
            <text:p>110,8</text:p>
          </table:table-cell>
          <table:table-cell office:value-type="float" office:value="111.4" table:style-name="ce30">
            <text:p>111,4</text:p>
          </table:table-cell>
          <table:table-cell office:value-type="float" office:value="111.4" table:style-name="ce30">
            <text:p>111,4</text:p>
          </table:table-cell>
          <table:table-cell office:value-type="float" office:value="111.5" table:style-name="ce30">
            <text:p>111,5</text:p>
          </table:table-cell>
          <table:table-cell office:value-type="float" office:value="111.5" table:style-name="ce30">
            <text:p>111,5</text:p>
          </table:table-cell>
          <table:table-cell office:value-type="float" office:value="111.5" table:style-name="ce30">
            <text:p>111,5</text:p>
          </table:table-cell>
          <table:table-cell office:value-type="float" office:value="111.5" table:style-name="ce30">
            <text:p>111,5</text:p>
          </table:table-cell>
          <table:table-cell office:value-type="float" office:value="111.8" table:style-name="ce30">
            <text:p>111,8</text:p>
          </table:table-cell>
          <table:table-cell office:value-type="float" office:value="111.8" table:style-name="ce30">
            <text:p>111,8</text:p>
          </table:table-cell>
          <table:table-cell office:value-type="float" office:value="111.3" table:style-name="ce30">
            <text:p>111,3</text:p>
          </table:table-cell>
          <table:table-cell office:value-type="float" office:value="1.992" table:style-name="ce31">
            <text:p>1,992</text:p>
          </table:table-cell>
          <table:table-cell table:number-columns-repeated="13" table:style-name="ce27"/>
          <table:table-cell table:number-columns-repeated="16356"/>
        </table:table-row>
        <table:table-row table:style-name="ro6">
          <table:table-cell office:value-type="string" table:style-name="ce32">
            <text:p>Land- und Forstwirtschaft</text:p>
          </table:table-cell>
          <table:table-cell office:value-type="float" office:value="110.3" table:style-name="ce33">
            <text:p>110,3</text:p>
          </table:table-cell>
          <table:table-cell office:value-type="float" office:value="110.3" table:style-name="ce33">
            <text:p>110,3</text:p>
          </table:table-cell>
          <table:table-cell office:value-type="float" office:value="110.5" table:style-name="ce33">
            <text:p>110,5</text:p>
          </table:table-cell>
          <table:table-cell office:value-type="float" office:value="110.5" table:style-name="ce33">
            <text:p>110,5</text:p>
          </table:table-cell>
          <table:table-cell office:value-type="float" office:value="110.5" table:style-name="ce33">
            <text:p>110,5</text:p>
          </table:table-cell>
          <table:table-cell office:value-type="float" office:value="110.7" table:style-name="ce30">
            <text:p>110,7</text:p>
          </table:table-cell>
          <table:table-cell office:value-type="float" office:value="110.7" table:style-name="ce30">
            <text:p>110,7</text:p>
          </table:table-cell>
          <table:table-cell office:value-type="float" office:value="110.7" table:style-name="ce30">
            <text:p>110,7</text:p>
          </table:table-cell>
          <table:table-cell office:value-type="float" office:value="110.7" table:style-name="ce30">
            <text:p>110,7</text:p>
          </table:table-cell>
          <table:table-cell office:value-type="float" office:value="110.7" table:style-name="ce30">
            <text:p>110,7</text:p>
          </table:table-cell>
          <table:table-cell office:value-type="float" office:value="110.7" table:style-name="ce30">
            <text:p>110,7</text:p>
          </table:table-cell>
          <table:table-cell office:value-type="float" office:value="110.7" table:style-name="ce30">
            <text:p>110,7</text:p>
          </table:table-cell>
          <table:table-cell office:value-type="float" office:value="110.6" table:style-name="ce30">
            <text:p>110,6</text:p>
          </table:table-cell>
          <table:table-cell office:value-type="float" office:value="1.9490000000000001" table:style-name="ce31">
            <text:p>1,949</text:p>
          </table:table-cell>
          <table:table-cell table:number-columns-repeated="13" table:style-name="ce27"/>
          <table:table-cell table:number-columns-repeated="16356"/>
        </table:table-row>
        <table:table-row table:style-name="ro6">
          <table:table-cell office:value-type="string" table:style-name="ce32">
            <text:p>Gewerbe und Handwerk</text:p>
          </table:table-cell>
          <table:table-cell office:value-type="float" office:value="110.8" table:style-name="ce30">
            <text:p>110,8</text:p>
          </table:table-cell>
          <table:table-cell office:value-type="float" office:value="110.8" table:style-name="ce30">
            <text:p>110,8</text:p>
          </table:table-cell>
          <table:table-cell office:value-type="float" office:value="110.9" table:style-name="ce30">
            <text:p>110,9</text:p>
          </table:table-cell>
          <table:table-cell office:value-type="float" office:value="110.9" table:style-name="ce30">
            <text:p>110,9</text:p>
          </table:table-cell>
          <table:table-cell office:value-type="float" office:value="111.6" table:style-name="ce30">
            <text:p>111,6</text:p>
          </table:table-cell>
          <table:table-cell office:value-type="float" office:value="111.6" table:style-name="ce30">
            <text:p>111,6</text:p>
          </table:table-cell>
          <table:table-cell office:value-type="float" office:value="111.6" table:style-name="ce30">
            <text:p>111,6</text:p>
          </table:table-cell>
          <table:table-cell office:value-type="float" office:value="111.6" table:style-name="ce30">
            <text:p>111,6</text:p>
          </table:table-cell>
          <table:table-cell office:value-type="float" office:value="111.6" table:style-name="ce30">
            <text:p>111,6</text:p>
          </table:table-cell>
          <table:table-cell office:value-type="float" office:value="111.7" table:style-name="ce30">
            <text:p>111,7</text:p>
          </table:table-cell>
          <table:table-cell office:value-type="float" office:value="111.7" table:style-name="ce30">
            <text:p>111,7</text:p>
          </table:table-cell>
          <table:table-cell office:value-type="float" office:value="111.7" table:style-name="ce30">
            <text:p>111,7</text:p>
          </table:table-cell>
          <table:table-cell office:value-type="float" office:value="111.4" table:style-name="ce30">
            <text:p>111,4</text:p>
          </table:table-cell>
          <table:table-cell office:value-type="float" office:value="1.978" table:style-name="ce31">
            <text:p>1,978</text:p>
          </table:table-cell>
          <table:table-cell table:number-columns-repeated="13" table:style-name="ce27"/>
          <table:table-cell table:number-columns-repeated="16356"/>
        </table:table-row>
        <table:table-row table:style-name="ro6">
          <table:table-cell office:value-type="string" table:style-name="ce32">
            <text:p>Industrie</text:p>
          </table:table-cell>
          <table:table-cell office:value-type="float" office:value="110.7" table:style-name="ce30">
            <text:p>110,7</text:p>
          </table:table-cell>
          <table:table-cell office:value-type="float" office:value="110.7" table:style-name="ce30">
            <text:p>110,7</text:p>
          </table:table-cell>
          <table:table-cell office:value-type="float" office:value="110.7" table:style-name="ce30">
            <text:p>110,7</text:p>
          </table:table-cell>
          <table:table-cell office:value-type="float" office:value="110.7" table:style-name="ce30">
            <text:p>110,7</text:p>
          </table:table-cell>
          <table:table-cell office:value-type="float" office:value="111.2" table:style-name="ce30">
            <text:p>111,2</text:p>
          </table:table-cell>
          <table:table-cell office:value-type="float" office:value="111.4" table:style-name="ce30">
            <text:p>111,4</text:p>
          </table:table-cell>
          <table:table-cell office:value-type="float" office:value="111.5" table:style-name="ce30">
            <text:p>111,5</text:p>
          </table:table-cell>
          <table:table-cell office:value-type="float" office:value="111.5" table:style-name="ce30">
            <text:p>111,5</text:p>
          </table:table-cell>
          <table:table-cell office:value-type="float" office:value="111.5" table:style-name="ce30">
            <text:p>111,5</text:p>
          </table:table-cell>
          <table:table-cell office:value-type="float" office:value="111.5" table:style-name="ce30">
            <text:p>111,5</text:p>
          </table:table-cell>
          <table:table-cell office:value-type="float" office:value="112.7" table:style-name="ce30">
            <text:p>112,7</text:p>
          </table:table-cell>
          <table:table-cell office:value-type="float" office:value="112.7" table:style-name="ce30">
            <text:p>112,7</text:p>
          </table:table-cell>
          <table:table-cell office:value-type="float" office:value="111.4" table:style-name="ce30">
            <text:p>111,4</text:p>
          </table:table-cell>
          <table:table-cell office:value-type="float" office:value="2.0529999999999999" table:style-name="ce31">
            <text:p>2,053</text:p>
          </table:table-cell>
          <table:table-cell table:number-columns-repeated="13" table:style-name="ce27"/>
          <table:table-cell table:number-columns-repeated="16356"/>
        </table:table-row>
        <table:table-row table:style-name="ro6">
          <table:table-cell office:value-type="string" table:style-name="ce32">
            <text:p>Handel</text:p>
          </table:table-cell>
          <table:table-cell office:value-type="float" office:value="111.5" table:style-name="ce30">
            <text:p>111,5</text:p>
          </table:table-cell>
          <table:table-cell office:value-type="float" office:value="111.5" table:style-name="ce30">
            <text:p>111,5</text:p>
          </table:table-cell>
          <table:table-cell office:value-type="float" office:value="111.5" table:style-name="ce30">
            <text:p>111,5</text:p>
          </table:table-cell>
          <table:table-cell office:value-type="float" office:value="111.5" table:style-name="ce30">
            <text:p>111,5</text:p>
          </table:table-cell>
          <table:table-cell office:value-type="float" office:value="111.5" table:style-name="ce30">
            <text:p>111,5</text:p>
          </table:table-cell>
          <table:table-cell office:value-type="float" office:value="111.5" table:style-name="ce30">
            <text:p>111,5</text:p>
          </table:table-cell>
          <table:table-cell office:value-type="float" office:value="111.5" table:style-name="ce30">
            <text:p>111,5</text:p>
          </table:table-cell>
          <table:table-cell office:value-type="float" office:value="111.5" table:style-name="ce30">
            <text:p>111,5</text:p>
          </table:table-cell>
          <table:table-cell office:value-type="float" office:value="111.5" table:style-name="ce30">
            <text:p>111,5</text:p>
          </table:table-cell>
          <table:table-cell office:value-type="float" office:value="111.5" table:style-name="ce30">
            <text:p>111,5</text:p>
          </table:table-cell>
          <table:table-cell office:value-type="float" office:value="111.5" table:style-name="ce30">
            <text:p>111,5</text:p>
          </table:table-cell>
          <table:table-cell office:value-type="float" office:value="111.5" table:style-name="ce30">
            <text:p>111,5</text:p>
          </table:table-cell>
          <table:table-cell office:value-type="float" office:value="111.5" table:style-name="ce30">
            <text:p>111,5</text:p>
          </table:table-cell>
          <table:table-cell office:value-type="float" office:value="1.8859999999999999" table:style-name="ce31">
            <text:p>1,886</text:p>
          </table:table-cell>
          <table:table-cell table:number-columns-repeated="13" table:style-name="ce27"/>
          <table:table-cell table:number-columns-repeated="16356"/>
        </table:table-row>
        <table:table-row table:style-name="ro6">
          <table:table-cell office:value-type="string" table:style-name="ce32">
            <text:p>Transport und Verkehr</text:p>
          </table:table-cell>
          <table:table-cell office:value-type="float" office:value="110.7" table:style-name="ce30">
            <text:p>110,7</text:p>
          </table:table-cell>
          <table:table-cell office:value-type="float" office:value="110.8" table:style-name="ce30">
            <text:p>110,8</text:p>
          </table:table-cell>
          <table:table-cell office:value-type="float" office:value="110.8" table:style-name="ce30">
            <text:p>110,8</text:p>
          </table:table-cell>
          <table:table-cell office:value-type="float" office:value="111.1" table:style-name="ce30">
            <text:p>111,1</text:p>
          </table:table-cell>
          <table:table-cell office:value-type="float" office:value="111.2" table:style-name="ce30">
            <text:p>111,2</text:p>
          </table:table-cell>
          <table:table-cell office:value-type="float" office:value="111.2" table:style-name="ce30">
            <text:p>111,2</text:p>
          </table:table-cell>
          <table:table-cell office:value-type="float" office:value="111.3" table:style-name="ce30">
            <text:p>111,3</text:p>
          </table:table-cell>
          <table:table-cell office:value-type="float" office:value="111.3" table:style-name="ce30">
            <text:p>111,3</text:p>
          </table:table-cell>
          <table:table-cell office:value-type="float" office:value="111.3" table:style-name="ce30">
            <text:p>111,3</text:p>
          </table:table-cell>
          <table:table-cell office:value-type="float" office:value="111.3" table:style-name="ce30">
            <text:p>111,3</text:p>
          </table:table-cell>
          <table:table-cell office:value-type="float" office:value="111.3" table:style-name="ce30">
            <text:p>111,3</text:p>
          </table:table-cell>
          <table:table-cell office:value-type="float" office:value="111.3" table:style-name="ce30">
            <text:p>111,3</text:p>
          </table:table-cell>
          <table:table-cell office:value-type="float" office:value="111.1" table:style-name="ce30">
            <text:p>111,1</text:p>
          </table:table-cell>
          <table:table-cell office:value-type="float" office:value="1.7989999999999999" table:style-name="ce31">
            <text:p>1,799</text:p>
          </table:table-cell>
          <table:table-cell table:number-columns-repeated="13" table:style-name="ce27"/>
          <table:table-cell table:number-columns-repeated="16356"/>
        </table:table-row>
        <table:table-row table:style-name="ro6">
          <table:table-cell office:value-type="string" table:style-name="ce32">
            <text:p>Tourismus und Freizeitwirtschaft</text:p>
          </table:table-cell>
          <table:table-cell office:value-type="float" office:value="109.5" table:style-name="ce30">
            <text:p>109,5</text:p>
          </table:table-cell>
          <table:table-cell office:value-type="float" office:value="109.5" table:style-name="ce30">
            <text:p>109,5</text:p>
          </table:table-cell>
          <table:table-cell office:value-type="float" office:value="109.5" table:style-name="ce30">
            <text:p>109,5</text:p>
          </table:table-cell>
          <table:table-cell office:value-type="float" office:value="109.5" table:style-name="ce30">
            <text:p>109,5</text:p>
          </table:table-cell>
          <table:table-cell office:value-type="float" office:value="111.3" table:style-name="ce30">
            <text:p>111,3</text:p>
          </table:table-cell>
          <table:table-cell office:value-type="float" office:value="111.3" table:style-name="ce30">
            <text:p>111,3</text:p>
          </table:table-cell>
          <table:table-cell office:value-type="float" office:value="111.3" table:style-name="ce30">
            <text:p>111,3</text:p>
          </table:table-cell>
          <table:table-cell office:value-type="float" office:value="111.3" table:style-name="ce30">
            <text:p>111,3</text:p>
          </table:table-cell>
          <table:table-cell office:value-type="float" office:value="111.3" table:style-name="ce30">
            <text:p>111,3</text:p>
          </table:table-cell>
          <table:table-cell office:value-type="float" office:value="111.3" table:style-name="ce30">
            <text:p>111,3</text:p>
          </table:table-cell>
          <table:table-cell office:value-type="float" office:value="111.3" table:style-name="ce30">
            <text:p>111,3</text:p>
          </table:table-cell>
          <table:table-cell office:value-type="float" office:value="111.3" table:style-name="ce30">
            <text:p>111,3</text:p>
          </table:table-cell>
          <table:table-cell office:value-type="float" office:value="110.7" table:style-name="ce30">
            <text:p>110,7</text:p>
          </table:table-cell>
          <table:table-cell office:value-type="float" office:value="1.952" table:style-name="ce31">
            <text:p>1,952</text:p>
          </table:table-cell>
          <table:table-cell table:number-columns-repeated="13" table:style-name="ce27"/>
          <table:table-cell table:number-columns-repeated="16356"/>
        </table:table-row>
        <table:table-row table:style-name="ro5">
          <table:table-cell office:value-type="string" table:style-name="ce29">
            <text:p>Angestellte<text:span text:style-name="T3"><text:s text:c="2"/></text:span></text:p>
          </table:table-cell>
          <table:table-cell office:value-type="float" office:value="110.5" table:style-name="ce30">
            <text:p>110,5</text:p>
          </table:table-cell>
          <table:table-cell office:value-type="float" office:value="110.7" table:style-name="ce30">
            <text:p>110,7</text:p>
          </table:table-cell>
          <table:table-cell office:value-type="float" office:value="110.7" table:style-name="ce30">
            <text:p>110,7</text:p>
          </table:table-cell>
          <table:table-cell office:value-type="float" office:value="110.8" table:style-name="ce30">
            <text:p>110,8</text:p>
          </table:table-cell>
          <table:table-cell office:value-type="float" office:value="110.9" table:style-name="ce30">
            <text:p>110,9</text:p>
          </table:table-cell>
          <table:table-cell office:value-type="float" office:value="111" table:style-name="ce30">
            <text:p>111,0</text:p>
          </table:table-cell>
          <table:table-cell office:value-type="float" office:value="111" table:style-name="ce30">
            <text:p>111,0</text:p>
          </table:table-cell>
          <table:table-cell office:value-type="float" office:value="111" table:style-name="ce30">
            <text:p>111,0</text:p>
          </table:table-cell>
          <table:table-cell office:value-type="float" office:value="111" table:style-name="ce30">
            <text:p>111,0</text:p>
          </table:table-cell>
          <table:table-cell office:value-type="float" office:value="111" table:style-name="ce30">
            <text:p>111,0</text:p>
          </table:table-cell>
          <table:table-cell office:value-type="float" office:value="111.3" table:style-name="ce30">
            <text:p>111,3</text:p>
          </table:table-cell>
          <table:table-cell office:value-type="float" office:value="111.3" table:style-name="ce30">
            <text:p>111,3</text:p>
          </table:table-cell>
          <table:table-cell office:value-type="float" office:value="110.9" table:style-name="ce30">
            <text:p>110,9</text:p>
          </table:table-cell>
          <table:table-cell office:value-type="float" office:value="1.9279999999999999" table:style-name="ce31">
            <text:p>1,928</text:p>
          </table:table-cell>
          <table:table-cell table:number-columns-repeated="13" table:style-name="ce27"/>
          <table:table-cell table:number-columns-repeated="16356"/>
        </table:table-row>
        <table:table-row table:style-name="ro6">
          <table:table-cell office:value-type="string" table:style-name="ce32">
            <text:p>Land- und Forstwirtschaft</text:p>
          </table:table-cell>
          <table:table-cell office:value-type="float" office:value="110.5" table:style-name="ce33">
            <text:p>110,5</text:p>
          </table:table-cell>
          <table:table-cell office:value-type="float" office:value="110.5" table:style-name="ce33">
            <text:p>110,5</text:p>
          </table:table-cell>
          <table:table-cell office:value-type="float" office:value="110.5" table:style-name="ce33">
            <text:p>110,5</text:p>
          </table:table-cell>
          <table:table-cell office:value-type="float" office:value="110.5" table:style-name="ce33">
            <text:p>110,5</text:p>
          </table:table-cell>
          <table:table-cell office:value-type="float" office:value="110.9" table:style-name="ce33">
            <text:p>110,9</text:p>
          </table:table-cell>
          <table:table-cell office:value-type="float" office:value="110.9" table:style-name="ce30">
            <text:p>110,9</text:p>
          </table:table-cell>
          <table:table-cell office:value-type="float" office:value="110.9" table:style-name="ce30">
            <text:p>110,9</text:p>
          </table:table-cell>
          <table:table-cell office:value-type="float" office:value="110.9" table:style-name="ce30">
            <text:p>110,9</text:p>
          </table:table-cell>
          <table:table-cell office:value-type="float" office:value="110.9" table:style-name="ce30">
            <text:p>110,9</text:p>
          </table:table-cell>
          <table:table-cell office:value-type="float" office:value="110.9" table:style-name="ce30">
            <text:p>110,9</text:p>
          </table:table-cell>
          <table:table-cell office:value-type="float" office:value="110.9" table:style-name="ce30">
            <text:p>110,9</text:p>
          </table:table-cell>
          <table:table-cell office:value-type="float" office:value="110.9" table:style-name="ce30">
            <text:p>110,9</text:p>
          </table:table-cell>
          <table:table-cell office:value-type="float" office:value="110.8" table:style-name="ce30">
            <text:p>110,8</text:p>
          </table:table-cell>
          <table:table-cell office:value-type="float" office:value="1.7909999999999999" table:style-name="ce31">
            <text:p>1,791</text:p>
          </table:table-cell>
          <table:table-cell table:number-columns-repeated="13" table:style-name="ce27"/>
          <table:table-cell table:number-columns-repeated="16356"/>
        </table:table-row>
        <table:table-row table:style-name="ro6">
          <table:table-cell office:value-type="string" table:style-name="ce32">
            <text:p>Gewerbe und Handwerk</text:p>
          </table:table-cell>
          <table:table-cell office:value-type="float" office:value="110.9" table:style-name="ce30">
            <text:p>110,9</text:p>
          </table:table-cell>
          <table:table-cell office:value-type="float" office:value="110.9" table:style-name="ce30">
            <text:p>110,9</text:p>
          </table:table-cell>
          <table:table-cell office:value-type="float" office:value="110.9" table:style-name="ce30">
            <text:p>110,9</text:p>
          </table:table-cell>
          <table:table-cell office:value-type="float" office:value="110.9" table:style-name="ce30">
            <text:p>110,9</text:p>
          </table:table-cell>
          <table:table-cell office:value-type="float" office:value="111.2" table:style-name="ce30">
            <text:p>111,2</text:p>
          </table:table-cell>
          <table:table-cell office:value-type="float" office:value="111.2" table:style-name="ce30">
            <text:p>111,2</text:p>
          </table:table-cell>
          <table:table-cell office:value-type="float" office:value="111.2" table:style-name="ce30">
            <text:p>111,2</text:p>
          </table:table-cell>
          <table:table-cell office:value-type="float" office:value="111.2" table:style-name="ce30">
            <text:p>111,2</text:p>
          </table:table-cell>
          <table:table-cell office:value-type="float" office:value="111.2" table:style-name="ce30">
            <text:p>111,2</text:p>
          </table:table-cell>
          <table:table-cell office:value-type="float" office:value="111.2" table:style-name="ce30">
            <text:p>111,2</text:p>
          </table:table-cell>
          <table:table-cell office:value-type="float" office:value="111.2" table:style-name="ce30">
            <text:p>111,2</text:p>
          </table:table-cell>
          <table:table-cell office:value-type="float" office:value="111.2" table:style-name="ce30">
            <text:p>111,2</text:p>
          </table:table-cell>
          <table:table-cell office:value-type="float" office:value="111.1" table:style-name="ce30">
            <text:p>111,1</text:p>
          </table:table-cell>
          <table:table-cell office:value-type="float" office:value="1.8959999999999999" table:style-name="ce31">
            <text:p>1,896</text:p>
          </table:table-cell>
          <table:table-cell table:number-columns-repeated="13" table:style-name="ce27"/>
          <table:table-cell table:number-columns-repeated="16356"/>
        </table:table-row>
        <table:table-row table:style-name="ro6">
          <table:table-cell office:value-type="string" table:style-name="ce32">
            <text:p>Industrie</text:p>
          </table:table-cell>
          <table:table-cell office:value-type="float" office:value="110.6" table:style-name="ce30">
            <text:p>110,6</text:p>
          </table:table-cell>
          <table:table-cell office:value-type="float" office:value="110.6" table:style-name="ce30">
            <text:p>110,6</text:p>
          </table:table-cell>
          <table:table-cell office:value-type="float" office:value="110.6" table:style-name="ce30">
            <text:p>110,6</text:p>
          </table:table-cell>
          <table:table-cell office:value-type="float" office:value="110.7" table:style-name="ce30">
            <text:p>110,7</text:p>
          </table:table-cell>
          <table:table-cell office:value-type="float" office:value="111.2" table:style-name="ce30">
            <text:p>111,2</text:p>
          </table:table-cell>
          <table:table-cell office:value-type="float" office:value="111.3" table:style-name="ce30">
            <text:p>111,3</text:p>
          </table:table-cell>
          <table:table-cell office:value-type="float" office:value="111.3" table:style-name="ce30">
            <text:p>111,3</text:p>
          </table:table-cell>
          <table:table-cell office:value-type="float" office:value="111.3" table:style-name="ce30">
            <text:p>111,3</text:p>
          </table:table-cell>
          <table:table-cell office:value-type="float" office:value="111.4" table:style-name="ce30">
            <text:p>111,4</text:p>
          </table:table-cell>
          <table:table-cell office:value-type="float" office:value="111.4" table:style-name="ce30">
            <text:p>111,4</text:p>
          </table:table-cell>
          <table:table-cell office:value-type="float" office:value="112.6" table:style-name="ce30">
            <text:p>112,6</text:p>
          </table:table-cell>
          <table:table-cell office:value-type="float" office:value="112.6" table:style-name="ce30">
            <text:p>112,6</text:p>
          </table:table-cell>
          <table:table-cell office:value-type="float" office:value="111.3" table:style-name="ce30">
            <text:p>111,3</text:p>
          </table:table-cell>
          <table:table-cell office:value-type="float" office:value="2.08" table:style-name="ce31">
            <text:p>2,080</text:p>
          </table:table-cell>
          <table:table-cell table:number-columns-repeated="13" table:style-name="ce27"/>
          <table:table-cell table:number-columns-repeated="16356"/>
        </table:table-row>
        <table:table-row table:style-name="ro6">
          <table:table-cell office:value-type="string" table:style-name="ce32">
            <text:p>Handel</text:p>
          </table:table-cell>
          <table:table-cell office:value-type="float" office:value="111.3" table:style-name="ce30">
            <text:p>111,3</text:p>
          </table:table-cell>
          <table:table-cell office:value-type="float" office:value="111.3" table:style-name="ce30">
            <text:p>111,3</text:p>
          </table:table-cell>
          <table:table-cell office:value-type="float" office:value="111.3" table:style-name="ce30">
            <text:p>111,3</text:p>
          </table:table-cell>
          <table:table-cell office:value-type="float" office:value="111.3" table:style-name="ce30">
            <text:p>111,3</text:p>
          </table:table-cell>
          <table:table-cell office:value-type="float" office:value="111.3" table:style-name="ce30">
            <text:p>111,3</text:p>
          </table:table-cell>
          <table:table-cell office:value-type="float" office:value="111.3" table:style-name="ce30">
            <text:p>111,3</text:p>
          </table:table-cell>
          <table:table-cell office:value-type="float" office:value="111.3" table:style-name="ce30">
            <text:p>111,3</text:p>
          </table:table-cell>
          <table:table-cell office:value-type="float" office:value="111.3" table:style-name="ce30">
            <text:p>111,3</text:p>
          </table:table-cell>
          <table:table-cell office:value-type="float" office:value="111.3" table:style-name="ce30">
            <text:p>111,3</text:p>
          </table:table-cell>
          <table:table-cell office:value-type="float" office:value="111.3" table:style-name="ce30">
            <text:p>111,3</text:p>
          </table:table-cell>
          <table:table-cell office:value-type="float" office:value="111.3" table:style-name="ce30">
            <text:p>111,3</text:p>
          </table:table-cell>
          <table:table-cell office:value-type="float" office:value="111.3" table:style-name="ce30">
            <text:p>111,3</text:p>
          </table:table-cell>
          <table:table-cell office:value-type="float" office:value="111.3" table:style-name="ce30">
            <text:p>111,3</text:p>
          </table:table-cell>
          <table:table-cell office:value-type="float" office:value="1.8580000000000001" table:style-name="ce31">
            <text:p>1,858</text:p>
          </table:table-cell>
          <table:table-cell table:number-columns-repeated="13" table:style-name="ce27"/>
          <table:table-cell table:number-columns-repeated="16356"/>
        </table:table-row>
        <table:table-row table:style-name="ro6">
          <table:table-cell office:value-type="string" table:style-name="ce32">
            <text:p>Transport und Verkehr<text:s/></text:p>
          </table:table-cell>
          <table:table-cell office:value-type="float" office:value="110" table:style-name="ce40">
            <text:p>110,0</text:p>
          </table:table-cell>
          <table:table-cell office:value-type="float" office:value="110" table:style-name="ce40">
            <text:p>110,0</text:p>
          </table:table-cell>
          <table:table-cell office:value-type="float" office:value="110" table:style-name="ce40">
            <text:p>110,0</text:p>
          </table:table-cell>
          <table:table-cell office:value-type="float" office:value="110.2" table:style-name="ce40">
            <text:p>110,2</text:p>
          </table:table-cell>
          <table:table-cell office:value-type="float" office:value="110.2" table:style-name="ce40">
            <text:p>110,2</text:p>
          </table:table-cell>
          <table:table-cell office:value-type="float" office:value="110.3" table:style-name="ce40">
            <text:p>110,3</text:p>
          </table:table-cell>
          <table:table-cell office:value-type="float" office:value="110.5" table:style-name="ce40">
            <text:p>110,5</text:p>
          </table:table-cell>
          <table:table-cell office:value-type="float" office:value="110.5" table:style-name="ce40">
            <text:p>110,5</text:p>
          </table:table-cell>
          <table:table-cell office:value-type="float" office:value="110.5" table:style-name="ce40">
            <text:p>110,5</text:p>
          </table:table-cell>
          <table:table-cell office:value-type="float" office:value="110.5" table:style-name="ce40">
            <text:p>110,5</text:p>
          </table:table-cell>
          <table:table-cell office:value-type="float" office:value="110.5" table:style-name="ce40">
            <text:p>110,5</text:p>
          </table:table-cell>
          <table:table-cell office:value-type="float" office:value="110.5" table:style-name="ce40">
            <text:p>110,5</text:p>
          </table:table-cell>
          <table:table-cell office:value-type="float" office:value="110.3" table:style-name="ce30">
            <text:p>110,3</text:p>
          </table:table-cell>
          <table:table-cell office:value-type="float" office:value="1.7270000000000001" table:style-name="ce31">
            <text:p>1,727</text:p>
          </table:table-cell>
          <table:table-cell table:number-columns-repeated="13" table:style-name="ce27"/>
          <table:table-cell table:number-columns-repeated="16356"/>
        </table:table-row>
        <table:table-row table:style-name="ro6">
          <table:table-cell office:value-type="string" table:style-name="ce32">
            <text:p>Tourismus und Freizeitwirtschaft<text:s/></text:p>
          </table:table-cell>
          <table:table-cell office:value-type="float" office:value="110.7" table:style-name="ce30">
            <text:p>110,7</text:p>
          </table:table-cell>
          <table:table-cell office:value-type="float" office:value="110.8" table:style-name="ce30">
            <text:p>110,8</text:p>
          </table:table-cell>
          <table:table-cell office:value-type="float" office:value="110.8" table:style-name="ce30">
            <text:p>110,8</text:p>
          </table:table-cell>
          <table:table-cell office:value-type="float" office:value="110.8" table:style-name="ce30">
            <text:p>110,8</text:p>
          </table:table-cell>
          <table:table-cell office:value-type="float" office:value="111.8" table:style-name="ce30">
            <text:p>111,8</text:p>
          </table:table-cell>
          <table:table-cell office:value-type="float" office:value="111.8" table:style-name="ce30">
            <text:p>111,8</text:p>
          </table:table-cell>
          <table:table-cell office:value-type="float" office:value="111.8" table:style-name="ce30">
            <text:p>111,8</text:p>
          </table:table-cell>
          <table:table-cell office:value-type="float" office:value="111.8" table:style-name="ce30">
            <text:p>111,8</text:p>
          </table:table-cell>
          <table:table-cell office:value-type="float" office:value="111.8" table:style-name="ce30">
            <text:p>111,8</text:p>
          </table:table-cell>
          <table:table-cell office:value-type="float" office:value="111.8" table:style-name="ce30">
            <text:p>111,8</text:p>
          </table:table-cell>
          <table:table-cell office:value-type="float" office:value="111.8" table:style-name="ce30">
            <text:p>111,8</text:p>
          </table:table-cell>
          <table:table-cell office:value-type="float" office:value="111.8" table:style-name="ce30">
            <text:p>111,8</text:p>
          </table:table-cell>
          <table:table-cell office:value-type="float" office:value="111.5" table:style-name="ce30">
            <text:p>111,5</text:p>
          </table:table-cell>
          <table:table-cell office:value-type="float" office:value="1.7430000000000001" table:style-name="ce31">
            <text:p>1,743</text:p>
          </table:table-cell>
          <table:table-cell table:number-columns-repeated="13" table:style-name="ce27"/>
          <table:table-cell table:number-columns-repeated="16356"/>
        </table:table-row>
        <table:table-row table:style-name="ro6">
          <table:table-cell office:value-type="string" table:style-name="ce32">
            <text:p>Bank und Versicherung<text:s/></text:p>
          </table:table-cell>
          <table:table-cell office:value-type="float" office:value="109.8" table:style-name="ce33">
            <text:p>109,8</text:p>
          </table:table-cell>
          <table:table-cell office:value-type="float" office:value="110.4" table:style-name="ce33">
            <text:p>110,4</text:p>
          </table:table-cell>
          <table:table-cell office:value-type="float" office:value="110.8" table:style-name="ce33">
            <text:p>110,8</text:p>
          </table:table-cell>
          <table:table-cell office:value-type="float" office:value="110.8" table:style-name="ce33">
            <text:p>110,8</text:p>
          </table:table-cell>
          <table:table-cell office:value-type="float" office:value="110.8" table:style-name="ce33">
            <text:p>110,8</text:p>
          </table:table-cell>
          <table:table-cell office:value-type="float" office:value="110.8" table:style-name="ce30">
            <text:p>110,8</text:p>
          </table:table-cell>
          <table:table-cell office:value-type="float" office:value="110.8" table:style-name="ce30">
            <text:p>110,8</text:p>
          </table:table-cell>
          <table:table-cell office:value-type="float" office:value="111.2" table:style-name="ce30">
            <text:p>111,2</text:p>
          </table:table-cell>
          <table:table-cell office:value-type="float" office:value="111.2" table:style-name="ce30">
            <text:p>111,2</text:p>
          </table:table-cell>
          <table:table-cell office:value-type="float" office:value="111.2" table:style-name="ce30">
            <text:p>111,2</text:p>
          </table:table-cell>
          <table:table-cell office:value-type="float" office:value="111.2" table:style-name="ce30">
            <text:p>111,2</text:p>
          </table:table-cell>
          <table:table-cell office:value-type="float" office:value="111.2" table:style-name="ce30">
            <text:p>111,2</text:p>
          </table:table-cell>
          <table:table-cell office:value-type="float" office:value="110.9" table:style-name="ce30">
            <text:p>110,9</text:p>
          </table:table-cell>
          <table:table-cell office:value-type="float" office:value="1.8420000000000001" table:style-name="ce31">
            <text:p>1,842</text:p>
          </table:table-cell>
          <table:table-cell table:number-columns-repeated="13" table:style-name="ce27"/>
          <table:table-cell table:number-columns-repeated="16356"/>
        </table:table-row>
        <table:table-row table:style-name="ro6">
          <table:table-cell office:value-type="string" table:style-name="ce32">
            <text:p>Freie Berufe</text:p>
          </table:table-cell>
          <table:table-cell office:value-type="float" office:value="110" table:style-name="ce30">
            <text:p>110,0</text:p>
          </table:table-cell>
          <table:table-cell office:value-type="float" office:value="110" table:style-name="ce30">
            <text:p>110,0</text:p>
          </table:table-cell>
          <table:table-cell office:value-type="float" office:value="110" table:style-name="ce30">
            <text:p>110,0</text:p>
          </table:table-cell>
          <table:table-cell office:value-type="float" office:value="110" table:style-name="ce30">
            <text:p>110,0</text:p>
          </table:table-cell>
          <table:table-cell office:value-type="float" office:value="110" table:style-name="ce30">
            <text:p>110,0</text:p>
          </table:table-cell>
          <table:table-cell office:value-type="float" office:value="110" table:style-name="ce30">
            <text:p>110,0</text:p>
          </table:table-cell>
          <table:table-cell office:value-type="float" office:value="110" table:style-name="ce30">
            <text:p>110,0</text:p>
          </table:table-cell>
          <table:table-cell office:value-type="float" office:value="110" table:style-name="ce30">
            <text:p>110,0</text:p>
          </table:table-cell>
          <table:table-cell office:value-type="float" office:value="110" table:style-name="ce30">
            <text:p>110,0</text:p>
          </table:table-cell>
          <table:table-cell office:value-type="float" office:value="110" table:style-name="ce30">
            <text:p>110,0</text:p>
          </table:table-cell>
          <table:table-cell office:value-type="float" office:value="110" table:style-name="ce30">
            <text:p>110,0</text:p>
          </table:table-cell>
          <table:table-cell office:value-type="float" office:value="110" table:style-name="ce30">
            <text:p>110,0</text:p>
          </table:table-cell>
          <table:table-cell office:value-type="float" office:value="110" table:style-name="ce30">
            <text:p>110,0</text:p>
          </table:table-cell>
          <table:table-cell office:value-type="float" office:value="2.0249999999999999" table:style-name="ce31">
            <text:p>2,025</text:p>
          </table:table-cell>
          <table:table-cell table:number-columns-repeated="13" table:style-name="ce27"/>
          <table:table-cell table:number-columns-repeated="16356"/>
        </table:table-row>
        <table:table-row table:style-name="ro6">
          <table:table-cell office:value-type="string" table:style-name="ce29">
            <text:p>Öffentlich Bedienstete</text:p>
          </table:table-cell>
          <table:table-cell office:value-type="float" office:value="110.1" table:style-name="ce30">
            <text:p>110,1</text:p>
          </table:table-cell>
          <table:table-cell office:value-type="float" office:value="110.1" table:style-name="ce30">
            <text:p>110,1</text:p>
          </table:table-cell>
          <table:table-cell office:value-type="float" office:value="110.1" table:style-name="ce30">
            <text:p>110,1</text:p>
          </table:table-cell>
          <table:table-cell office:value-type="float" office:value="110.1" table:style-name="ce30">
            <text:p>110,1</text:p>
          </table:table-cell>
          <table:table-cell office:value-type="float" office:value="110.1" table:style-name="ce30">
            <text:p>110,1</text:p>
          </table:table-cell>
          <table:table-cell office:value-type="float" office:value="110.1" table:style-name="ce30">
            <text:p>110,1</text:p>
          </table:table-cell>
          <table:table-cell office:value-type="float" office:value="110.1" table:style-name="ce30">
            <text:p>110,1</text:p>
          </table:table-cell>
          <table:table-cell office:value-type="float" office:value="110.1" table:style-name="ce30">
            <text:p>110,1</text:p>
          </table:table-cell>
          <table:table-cell office:value-type="float" office:value="110.1" table:style-name="ce30">
            <text:p>110,1</text:p>
          </table:table-cell>
          <table:table-cell office:value-type="float" office:value="110.1" table:style-name="ce30">
            <text:p>110,1</text:p>
          </table:table-cell>
          <table:table-cell office:value-type="float" office:value="110.1" table:style-name="ce30">
            <text:p>110,1</text:p>
          </table:table-cell>
          <table:table-cell office:value-type="float" office:value="110.1" table:style-name="ce30">
            <text:p>110,1</text:p>
          </table:table-cell>
          <table:table-cell office:value-type="float" office:value="110.1" table:style-name="ce30">
            <text:p>110,1</text:p>
          </table:table-cell>
          <table:table-cell office:value-type="float" office:value="1.6870000000000001" table:style-name="ce31">
            <text:p>1,687</text:p>
          </table:table-cell>
          <table:table-cell table:number-columns-repeated="13" table:style-name="ce27"/>
          <table:table-cell table:number-columns-repeated="16356"/>
        </table:table-row>
        <table:table-row table:style-name="ro3">
          <table:table-cell office:value-type="string" table:number-columns-spanned="15" table:number-rows-spanned="1" table:style-name="ce39">
            <text:p>Q: STATISTIK AUSTRIA, Tariflohnindex 16. Erstellt am 15.09.2022.<text:s/></text:p>
          </table:table-cell>
          <table:covered-table-cell table:number-columns-repeated="14"/>
          <table:table-cell table:number-columns-repeated="16369" table:style-name="ce29"/>
        </table:table-row>
        <table:table-row table:number-rows-repeated="1048555" table:style-name="ro6">
          <table:table-cell table:number-columns-repeated="16384"/>
        </table:table-row>
        <table:named-expressions>
          <table:named-range table:name="Soz_Stell_MO" table:cell-range-address="ZR_Übersicht_2010.$A$1:ZR_Übersicht_2010.$N$20" table:base-cell-address="ZR_Übersicht_2010.$A$1"/>
        </table:named-expressions>
      </table:table>
      <table:table table:name="ZR_Übersicht_2009" table:style-name="ta3">
        <table:table-column table:style-name="co9" table:default-cell-style-name="ce29"/>
        <table:table-column table:style-name="co6" table:number-columns-repeated="4" table:default-cell-style-name="ce29"/>
        <table:table-column table:style-name="co6" table:default-cell-style-name="ce35"/>
        <table:table-column table:style-name="co6" table:number-columns-repeated="8" table:default-cell-style-name="ce29"/>
        <table:table-column table:style-name="co7" table:default-cell-style-name="ce29"/>
        <table:table-column table:style-name="co8" table:number-columns-repeated="16369" table:default-cell-style-name="ce29"/>
        <table:table-row table:style-name="ro1">
          <table:table-cell office:value-type="string" table:number-columns-spanned="15" table:number-rows-spanned="1" table:style-name="ce36">
            <text:p>Lohnindizes 2009 nach Monatsgliederung für Hauptreihen und Teilindizes<text:span text:style-name="T1"><text:s/>(Basis: 2006 = 100)</text:span></text:p>
          </table:table-cell>
          <table:covered-table-cell table:number-columns-repeated="14"/>
          <table:table-cell table:number-columns-repeated="16369" table:style-name="ce21"/>
        </table:table-row>
        <table:table-row table:style-name="ro7">
          <table:table-cell office:value-type="string" table:style-name="ce22">
            <text:p>Hauptreihen und Teilindizes</text:p>
          </table:table-cell>
          <table:table-cell office:value-type="string" table:style-name="ce22">
            <text:p>I</text:p>
          </table:table-cell>
          <table:table-cell office:value-type="string" table:style-name="ce22">
            <text:p>II</text:p>
          </table:table-cell>
          <table:table-cell office:value-type="string" table:style-name="ce22">
            <text:p>III</text:p>
          </table:table-cell>
          <table:table-cell office:value-type="string" table:style-name="ce22">
            <text:p>I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VII</text:p>
          </table:table-cell>
          <table:table-cell office:value-type="string" table:style-name="ce22">
            <text:p>VIII</text:p>
          </table:table-cell>
          <table:table-cell office:value-type="string" table:style-name="ce22">
            <text:p>IX</text:p>
          </table:table-cell>
          <table:table-cell office:value-type="string" table:style-name="ce22">
            <text:p>X</text:p>
          </table:table-cell>
          <table:table-cell office:value-type="string" table:style-name="ce23">
            <text:p>XI</text:p>
          </table:table-cell>
          <table:table-cell office:value-type="string" table:style-name="ce23">
            <text:p>XII</text:p>
          </table:table-cell>
          <table:table-cell office:value-type="string" table:style-name="ce23">
            <text:p>Jahres-</text:p>
            <text:p>durch-</text:p>
            <text:p>schnitt</text:p>
          </table:table-cell>
          <table:table-cell office:value-type="string" table:style-name="ce24">
            <text:p>Verkettungs-</text:p>
            <text:p>faktor 86</text:p>
          </table:table-cell>
          <table:table-cell table:number-columns-repeated="16369" table:style-name="ce29"/>
        </table:table-row>
        <table:table-row table:style-name="ro8">
          <table:table-cell office:value-type="string" table:style-name="ce25">
            <text:p>Tariflohnindex</text:p>
          </table:table-cell>
          <table:table-cell office:value-type="float" office:value="108.5" table:style-name="ce26">
            <text:p>108,5</text:p>
          </table:table-cell>
          <table:table-cell office:value-type="float" office:value="108.6" table:style-name="ce26">
            <text:p>108,6</text:p>
          </table:table-cell>
          <table:table-cell office:value-type="float" office:value="108.8" table:style-name="ce26">
            <text:p>108,8</text:p>
          </table:table-cell>
          <table:table-cell office:value-type="float" office:value="108.8" table:style-name="ce26">
            <text:p>108,8</text:p>
          </table:table-cell>
          <table:table-cell office:value-type="float" office:value="109.3" table:style-name="ce26">
            <text:p>109,3</text:p>
          </table:table-cell>
          <table:table-cell office:value-type="float" office:value="109.4" table:style-name="ce27">
            <text:p>109,4</text:p>
          </table:table-cell>
          <table:table-cell office:value-type="float" office:value="109.4" table:style-name="ce27">
            <text:p>109,4</text:p>
          </table:table-cell>
          <table:table-cell office:value-type="float" office:value="109.4" table:style-name="ce27">
            <text:p>109,4</text:p>
          </table:table-cell>
          <table:table-cell office:value-type="float" office:value="109.5" table:style-name="ce27">
            <text:p>109,5</text:p>
          </table:table-cell>
          <table:table-cell office:value-type="float" office:value="109.5" table:style-name="ce27">
            <text:p>109,5</text:p>
          </table:table-cell>
          <table:table-cell office:value-type="float" office:value="109.6" table:style-name="ce27">
            <text:p>109,6</text:p>
          </table:table-cell>
          <table:table-cell office:value-type="float" office:value="109.6" table:style-name="ce27">
            <text:p>109,6</text:p>
          </table:table-cell>
          <table:table-cell office:value-type="float" office:value="109.2" table:style-name="ce27">
            <text:p>109,2</text:p>
          </table:table-cell>
          <table:table-cell office:value-type="float" office:value="1.8879999999999999" table:style-name="ce28">
            <text:p>1,888</text:p>
          </table:table-cell>
          <table:table-cell table:number-columns-repeated="13" table:style-name="ce27"/>
          <table:table-cell table:number-columns-repeated="16356" table:style-name="ce25"/>
        </table:table-row>
        <table:table-row table:style-name="ro6">
          <table:table-cell office:value-type="string" table:style-name="ce29">
            <text:p>Arbeiter:innen</text:p>
          </table:table-cell>
          <table:table-cell office:value-type="float" office:value="108.5" table:style-name="ce30">
            <text:p>108,5</text:p>
          </table:table-cell>
          <table:table-cell office:value-type="float" office:value="108.5" table:style-name="ce30">
            <text:p>108,5</text:p>
          </table:table-cell>
          <table:table-cell office:value-type="float" office:value="108.6" table:style-name="ce30">
            <text:p>108,6</text:p>
          </table:table-cell>
          <table:table-cell office:value-type="float" office:value="108.6" table:style-name="ce30">
            <text:p>108,6</text:p>
          </table:table-cell>
          <table:table-cell office:value-type="float" office:value="109.6" table:style-name="ce30">
            <text:p>109,6</text:p>
          </table:table-cell>
          <table:table-cell office:value-type="float" office:value="109.7" table:style-name="ce30">
            <text:p>109,7</text:p>
          </table:table-cell>
          <table:table-cell office:value-type="float" office:value="109.8" table:style-name="ce30">
            <text:p>109,8</text:p>
          </table:table-cell>
          <table:table-cell office:value-type="float" office:value="109.8" table:style-name="ce30">
            <text:p>109,8</text:p>
          </table:table-cell>
          <table:table-cell office:value-type="float" office:value="109.8" table:style-name="ce30">
            <text:p>109,8</text:p>
          </table:table-cell>
          <table:table-cell office:value-type="float" office:value="109.8" table:style-name="ce30">
            <text:p>109,8</text:p>
          </table:table-cell>
          <table:table-cell office:value-type="float" office:value="110" table:style-name="ce30">
            <text:p>110,0</text:p>
          </table:table-cell>
          <table:table-cell office:value-type="float" office:value="110" table:style-name="ce30">
            <text:p>110,0</text:p>
          </table:table-cell>
          <table:table-cell office:value-type="float" office:value="109.4" table:style-name="ce30">
            <text:p>109,4</text:p>
          </table:table-cell>
          <table:table-cell office:value-type="float" office:value="1.992" table:style-name="ce31">
            <text:p>1,992</text:p>
          </table:table-cell>
          <table:table-cell table:number-columns-repeated="13" table:style-name="ce27"/>
          <table:table-cell table:number-columns-repeated="16356"/>
        </table:table-row>
        <table:table-row table:style-name="ro6">
          <table:table-cell office:value-type="string" table:style-name="ce32">
            <text:p>Land- und Forstwirtschaft</text:p>
          </table:table-cell>
          <table:table-cell office:value-type="float" office:value="108.4" table:style-name="ce33">
            <text:p>108,4</text:p>
          </table:table-cell>
          <table:table-cell office:value-type="float" office:value="108.4" table:style-name="ce33">
            <text:p>108,4</text:p>
          </table:table-cell>
          <table:table-cell office:value-type="float" office:value="109.1" table:style-name="ce33">
            <text:p>109,1</text:p>
          </table:table-cell>
          <table:table-cell office:value-type="float" office:value="109.1" table:style-name="ce33">
            <text:p>109,1</text:p>
          </table:table-cell>
          <table:table-cell office:value-type="float" office:value="109.1" table:style-name="ce33">
            <text:p>109,1</text:p>
          </table:table-cell>
          <table:table-cell office:value-type="float" office:value="109.4" table:style-name="ce30">
            <text:p>109,4</text:p>
          </table:table-cell>
          <table:table-cell office:value-type="float" office:value="109.4" table:style-name="ce30">
            <text:p>109,4</text:p>
          </table:table-cell>
          <table:table-cell office:value-type="float" office:value="109.4" table:style-name="ce30">
            <text:p>109,4</text:p>
          </table:table-cell>
          <table:table-cell office:value-type="float" office:value="109.4" table:style-name="ce30">
            <text:p>109,4</text:p>
          </table:table-cell>
          <table:table-cell office:value-type="float" office:value="109.4" table:style-name="ce30">
            <text:p>109,4</text:p>
          </table:table-cell>
          <table:table-cell office:value-type="float" office:value="109.4" table:style-name="ce30">
            <text:p>109,4</text:p>
          </table:table-cell>
          <table:table-cell office:value-type="float" office:value="109.4" table:style-name="ce30">
            <text:p>109,4</text:p>
          </table:table-cell>
          <table:table-cell office:value-type="float" office:value="109.2" table:style-name="ce30">
            <text:p>109,2</text:p>
          </table:table-cell>
          <table:table-cell office:value-type="float" office:value="1.9490000000000001" table:style-name="ce31">
            <text:p>1,949</text:p>
          </table:table-cell>
          <table:table-cell table:number-columns-repeated="13" table:style-name="ce27"/>
          <table:table-cell table:number-columns-repeated="16356"/>
        </table:table-row>
        <table:table-row table:style-name="ro6">
          <table:table-cell office:value-type="string" table:style-name="ce32">
            <text:p>Gewerbe und Handwerk</text:p>
          </table:table-cell>
          <table:table-cell office:value-type="float" office:value="108.4" table:style-name="ce30">
            <text:p>108,4</text:p>
          </table:table-cell>
          <table:table-cell office:value-type="float" office:value="108.5" table:style-name="ce30">
            <text:p>108,5</text:p>
          </table:table-cell>
          <table:table-cell office:value-type="float" office:value="108.5" table:style-name="ce30">
            <text:p>108,5</text:p>
          </table:table-cell>
          <table:table-cell office:value-type="float" office:value="108.6" table:style-name="ce30">
            <text:p>108,6</text:p>
          </table:table-cell>
          <table:table-cell office:value-type="float" office:value="109.9" table:style-name="ce30">
            <text:p>109,9</text:p>
          </table:table-cell>
          <table:table-cell office:value-type="float" office:value="109.9" table:style-name="ce30">
            <text:p>109,9</text:p>
          </table:table-cell>
          <table:table-cell office:value-type="float" office:value="110" table:style-name="ce30">
            <text:p>110,0</text:p>
          </table:table-cell>
          <table:table-cell office:value-type="float" office:value="110" table:style-name="ce30">
            <text:p>110,0</text:p>
          </table:table-cell>
          <table:table-cell office:value-type="float" office:value="110" table:style-name="ce30">
            <text:p>110,0</text:p>
          </table:table-cell>
          <table:table-cell office:value-type="float" office:value="110" table:style-name="ce30">
            <text:p>110,0</text:p>
          </table:table-cell>
          <table:table-cell office:value-type="float" office:value="110" table:style-name="ce30">
            <text:p>110,0</text:p>
          </table:table-cell>
          <table:table-cell office:value-type="float" office:value="110" table:style-name="ce30">
            <text:p>110,0</text:p>
          </table:table-cell>
          <table:table-cell office:value-type="float" office:value="109.5" table:style-name="ce30">
            <text:p>109,5</text:p>
          </table:table-cell>
          <table:table-cell office:value-type="float" office:value="1.978" table:style-name="ce31">
            <text:p>1,978</text:p>
          </table:table-cell>
          <table:table-cell table:number-columns-repeated="13" table:style-name="ce27"/>
          <table:table-cell table:number-columns-repeated="16356"/>
        </table:table-row>
        <table:table-row table:style-name="ro6">
          <table:table-cell office:value-type="string" table:style-name="ce32">
            <text:p>Industrie</text:p>
          </table:table-cell>
          <table:table-cell office:value-type="float" office:value="108.4" table:style-name="ce30">
            <text:p>108,4</text:p>
          </table:table-cell>
          <table:table-cell office:value-type="float" office:value="108.5" table:style-name="ce30">
            <text:p>108,5</text:p>
          </table:table-cell>
          <table:table-cell office:value-type="float" office:value="108.5" table:style-name="ce30">
            <text:p>108,5</text:p>
          </table:table-cell>
          <table:table-cell office:value-type="float" office:value="108.5" table:style-name="ce30">
            <text:p>108,5</text:p>
          </table:table-cell>
          <table:table-cell office:value-type="float" office:value="109.5" table:style-name="ce30">
            <text:p>109,5</text:p>
          </table:table-cell>
          <table:table-cell office:value-type="float" office:value="109.8" table:style-name="ce30">
            <text:p>109,8</text:p>
          </table:table-cell>
          <table:table-cell office:value-type="float" office:value="109.8" table:style-name="ce30">
            <text:p>109,8</text:p>
          </table:table-cell>
          <table:table-cell office:value-type="float" office:value="109.9" table:style-name="ce30">
            <text:p>109,9</text:p>
          </table:table-cell>
          <table:table-cell office:value-type="float" office:value="109.9" table:style-name="ce30">
            <text:p>109,9</text:p>
          </table:table-cell>
          <table:table-cell office:value-type="float" office:value="109.9" table:style-name="ce30">
            <text:p>109,9</text:p>
          </table:table-cell>
          <table:table-cell office:value-type="float" office:value="110.6" table:style-name="ce30">
            <text:p>110,6</text:p>
          </table:table-cell>
          <table:table-cell office:value-type="float" office:value="110.6" table:style-name="ce30">
            <text:p>110,6</text:p>
          </table:table-cell>
          <table:table-cell office:value-type="float" office:value="109.5" table:style-name="ce30">
            <text:p>109,5</text:p>
          </table:table-cell>
          <table:table-cell office:value-type="float" office:value="2.0529999999999999" table:style-name="ce31">
            <text:p>2,053</text:p>
          </table:table-cell>
          <table:table-cell table:number-columns-repeated="13" table:style-name="ce27"/>
          <table:table-cell table:number-columns-repeated="16356"/>
        </table:table-row>
        <table:table-row table:style-name="ro6">
          <table:table-cell office:value-type="string" table:style-name="ce32">
            <text:p>Handel</text:p>
          </table:table-cell>
          <table:table-cell office:value-type="float" office:value="109.7" table:style-name="ce30">
            <text:p>109,7</text:p>
          </table:table-cell>
          <table:table-cell office:value-type="float" office:value="109.7" table:style-name="ce30">
            <text:p>109,7</text:p>
          </table:table-cell>
          <table:table-cell office:value-type="float" office:value="109.7" table:style-name="ce30">
            <text:p>109,7</text:p>
          </table:table-cell>
          <table:table-cell office:value-type="float" office:value="109.7" table:style-name="ce30">
            <text:p>109,7</text:p>
          </table:table-cell>
          <table:table-cell office:value-type="float" office:value="109.7" table:style-name="ce30">
            <text:p>109,7</text:p>
          </table:table-cell>
          <table:table-cell office:value-type="float" office:value="109.7" table:style-name="ce30">
            <text:p>109,7</text:p>
          </table:table-cell>
          <table:table-cell office:value-type="float" office:value="109.7" table:style-name="ce30">
            <text:p>109,7</text:p>
          </table:table-cell>
          <table:table-cell office:value-type="float" office:value="109.7" table:style-name="ce30">
            <text:p>109,7</text:p>
          </table:table-cell>
          <table:table-cell office:value-type="float" office:value="109.7" table:style-name="ce30">
            <text:p>109,7</text:p>
          </table:table-cell>
          <table:table-cell office:value-type="float" office:value="109.7" table:style-name="ce30">
            <text:p>109,7</text:p>
          </table:table-cell>
          <table:table-cell office:value-type="float" office:value="109.7" table:style-name="ce30">
            <text:p>109,7</text:p>
          </table:table-cell>
          <table:table-cell office:value-type="float" office:value="109.7" table:style-name="ce30">
            <text:p>109,7</text:p>
          </table:table-cell>
          <table:table-cell office:value-type="float" office:value="109.7" table:style-name="ce30">
            <text:p>109,7</text:p>
          </table:table-cell>
          <table:table-cell office:value-type="float" office:value="1.8859999999999999" table:style-name="ce31">
            <text:p>1,886</text:p>
          </table:table-cell>
          <table:table-cell table:number-columns-repeated="13" table:style-name="ce27"/>
          <table:table-cell table:number-columns-repeated="16356"/>
        </table:table-row>
        <table:table-row table:style-name="ro6">
          <table:table-cell office:value-type="string" table:style-name="ce32">
            <text:p>Transport und Verkehr</text:p>
          </table:table-cell>
          <table:table-cell office:value-type="float" office:value="109.4" table:style-name="ce30">
            <text:p>109,4</text:p>
          </table:table-cell>
          <table:table-cell office:value-type="float" office:value="109.4" table:style-name="ce30">
            <text:p>109,4</text:p>
          </table:table-cell>
          <table:table-cell office:value-type="float" office:value="109.4" table:style-name="ce30">
            <text:p>109,4</text:p>
          </table:table-cell>
          <table:table-cell office:value-type="float" office:value="109.6" table:style-name="ce30">
            <text:p>109,6</text:p>
          </table:table-cell>
          <table:table-cell office:value-type="float" office:value="109.6" table:style-name="ce30">
            <text:p>109,6</text:p>
          </table:table-cell>
          <table:table-cell office:value-type="float" office:value="109.6" table:style-name="ce30">
            <text:p>109,6</text:p>
          </table:table-cell>
          <table:table-cell office:value-type="float" office:value="109.7" table:style-name="ce30">
            <text:p>109,7</text:p>
          </table:table-cell>
          <table:table-cell office:value-type="float" office:value="110.1" table:style-name="ce30">
            <text:p>110,1</text:p>
          </table:table-cell>
          <table:table-cell office:value-type="float" office:value="110.1" table:style-name="ce30">
            <text:p>110,1</text:p>
          </table:table-cell>
          <table:table-cell office:value-type="float" office:value="110.1" table:style-name="ce30">
            <text:p>110,1</text:p>
          </table:table-cell>
          <table:table-cell office:value-type="float" office:value="110.1" table:style-name="ce30">
            <text:p>110,1</text:p>
          </table:table-cell>
          <table:table-cell office:value-type="float" office:value="110.1" table:style-name="ce30">
            <text:p>110,1</text:p>
          </table:table-cell>
          <table:table-cell office:value-type="float" office:value="109.8" table:style-name="ce30">
            <text:p>109,8</text:p>
          </table:table-cell>
          <table:table-cell office:value-type="float" office:value="1.7989999999999999" table:style-name="ce31">
            <text:p>1,799</text:p>
          </table:table-cell>
          <table:table-cell table:number-columns-repeated="13" table:style-name="ce27"/>
          <table:table-cell table:number-columns-repeated="16356"/>
        </table:table-row>
        <table:table-row table:style-name="ro6">
          <table:table-cell office:value-type="string" table:style-name="ce32">
            <text:p>Tourismus und Freizeitwirtschaft</text:p>
          </table:table-cell>
          <table:table-cell office:value-type="float" office:value="106.9" table:style-name="ce30">
            <text:p>106,9</text:p>
          </table:table-cell>
          <table:table-cell office:value-type="float" office:value="106.9" table:style-name="ce30">
            <text:p>106,9</text:p>
          </table:table-cell>
          <table:table-cell office:value-type="float" office:value="106.9" table:style-name="ce30">
            <text:p>106,9</text:p>
          </table:table-cell>
          <table:table-cell office:value-type="float" office:value="106.9" table:style-name="ce30">
            <text:p>106,9</text:p>
          </table:table-cell>
          <table:table-cell office:value-type="float" office:value="109.5" table:style-name="ce30">
            <text:p>109,5</text:p>
          </table:table-cell>
          <table:table-cell office:value-type="float" office:value="109.5" table:style-name="ce30">
            <text:p>109,5</text:p>
          </table:table-cell>
          <table:table-cell office:value-type="float" office:value="109.5" table:style-name="ce30">
            <text:p>109,5</text:p>
          </table:table-cell>
          <table:table-cell office:value-type="float" office:value="109.5" table:style-name="ce30">
            <text:p>109,5</text:p>
          </table:table-cell>
          <table:table-cell office:value-type="float" office:value="109.5" table:style-name="ce30">
            <text:p>109,5</text:p>
          </table:table-cell>
          <table:table-cell office:value-type="float" office:value="109.5" table:style-name="ce30">
            <text:p>109,5</text:p>
          </table:table-cell>
          <table:table-cell office:value-type="float" office:value="109.5" table:style-name="ce30">
            <text:p>109,5</text:p>
          </table:table-cell>
          <table:table-cell office:value-type="float" office:value="109.5" table:style-name="ce30">
            <text:p>109,5</text:p>
          </table:table-cell>
          <table:table-cell office:value-type="float" office:value="108.6" table:style-name="ce30">
            <text:p>108,6</text:p>
          </table:table-cell>
          <table:table-cell office:value-type="float" office:value="1.952" table:style-name="ce31">
            <text:p>1,952</text:p>
          </table:table-cell>
          <table:table-cell table:number-columns-repeated="13" table:style-name="ce27"/>
          <table:table-cell table:number-columns-repeated="16356"/>
        </table:table-row>
        <table:table-row table:style-name="ro6">
          <table:table-cell office:value-type="string" table:style-name="ce29">
            <text:p>Angestellte</text:p>
          </table:table-cell>
          <table:table-cell office:value-type="float" office:value="108.4" table:style-name="ce30">
            <text:p>108,4</text:p>
          </table:table-cell>
          <table:table-cell office:value-type="float" office:value="108.5" table:style-name="ce30">
            <text:p>108,5</text:p>
          </table:table-cell>
          <table:table-cell office:value-type="float" office:value="108.8" table:style-name="ce30">
            <text:p>108,8</text:p>
          </table:table-cell>
          <table:table-cell office:value-type="float" office:value="108.9" table:style-name="ce30">
            <text:p>108,9</text:p>
          </table:table-cell>
          <table:table-cell office:value-type="float" office:value="109.3" table:style-name="ce30">
            <text:p>109,3</text:p>
          </table:table-cell>
          <table:table-cell office:value-type="float" office:value="109.3" table:style-name="ce30">
            <text:p>109,3</text:p>
          </table:table-cell>
          <table:table-cell office:value-type="float" office:value="109.4" table:style-name="ce30">
            <text:p>109,4</text:p>
          </table:table-cell>
          <table:table-cell office:value-type="float" office:value="109.4" table:style-name="ce30">
            <text:p>109,4</text:p>
          </table:table-cell>
          <table:table-cell office:value-type="float" office:value="109.5" table:style-name="ce30">
            <text:p>109,5</text:p>
          </table:table-cell>
          <table:table-cell office:value-type="float" office:value="109.5" table:style-name="ce30">
            <text:p>109,5</text:p>
          </table:table-cell>
          <table:table-cell office:value-type="float" office:value="109.6" table:style-name="ce30">
            <text:p>109,6</text:p>
          </table:table-cell>
          <table:table-cell office:value-type="float" office:value="109.6" table:style-name="ce30">
            <text:p>109,6</text:p>
          </table:table-cell>
          <table:table-cell office:value-type="float" office:value="109.2" table:style-name="ce30">
            <text:p>109,2</text:p>
          </table:table-cell>
          <table:table-cell office:value-type="float" office:value="1.9279999999999999" table:style-name="ce31">
            <text:p>1,928</text:p>
          </table:table-cell>
          <table:table-cell table:number-columns-repeated="13" table:style-name="ce27"/>
          <table:table-cell table:number-columns-repeated="16356"/>
        </table:table-row>
        <table:table-row table:style-name="ro6">
          <table:table-cell office:value-type="string" table:style-name="ce32">
            <text:p>Land- und Forstwirtschaft</text:p>
          </table:table-cell>
          <table:table-cell office:value-type="float" office:value="108.5" table:style-name="ce33">
            <text:p>108,5</text:p>
          </table:table-cell>
          <table:table-cell office:value-type="float" office:value="108.5" table:style-name="ce33">
            <text:p>108,5</text:p>
          </table:table-cell>
          <table:table-cell office:value-type="float" office:value="108.5" table:style-name="ce33">
            <text:p>108,5</text:p>
          </table:table-cell>
          <table:table-cell office:value-type="float" office:value="108.5" table:style-name="ce33">
            <text:p>108,5</text:p>
          </table:table-cell>
          <table:table-cell office:value-type="float" office:value="109.5" table:style-name="ce33">
            <text:p>109,5</text:p>
          </table:table-cell>
          <table:table-cell office:value-type="float" office:value="109.5" table:style-name="ce30">
            <text:p>109,5</text:p>
          </table:table-cell>
          <table:table-cell office:value-type="float" office:value="109.5" table:style-name="ce30">
            <text:p>109,5</text:p>
          </table:table-cell>
          <table:table-cell office:value-type="float" office:value="109.5" table:style-name="ce30">
            <text:p>109,5</text:p>
          </table:table-cell>
          <table:table-cell office:value-type="float" office:value="109.5" table:style-name="ce30">
            <text:p>109,5</text:p>
          </table:table-cell>
          <table:table-cell office:value-type="float" office:value="109.5" table:style-name="ce30">
            <text:p>109,5</text:p>
          </table:table-cell>
          <table:table-cell office:value-type="float" office:value="109.5" table:style-name="ce30">
            <text:p>109,5</text:p>
          </table:table-cell>
          <table:table-cell office:value-type="float" office:value="109.5" table:style-name="ce30">
            <text:p>109,5</text:p>
          </table:table-cell>
          <table:table-cell office:value-type="float" office:value="109.2" table:style-name="ce30">
            <text:p>109,2</text:p>
          </table:table-cell>
          <table:table-cell office:value-type="float" office:value="1.7909999999999999" table:style-name="ce31">
            <text:p>1,791</text:p>
          </table:table-cell>
          <table:table-cell table:number-columns-repeated="13" table:style-name="ce27"/>
          <table:table-cell table:number-columns-repeated="16356"/>
        </table:table-row>
        <table:table-row table:style-name="ro6">
          <table:table-cell office:value-type="string" table:style-name="ce32">
            <text:p>Gewerbe und Handwerk</text:p>
          </table:table-cell>
          <table:table-cell office:value-type="float" office:value="108.9" table:style-name="ce30">
            <text:p>108,9</text:p>
          </table:table-cell>
          <table:table-cell office:value-type="float" office:value="108.9" table:style-name="ce30">
            <text:p>108,9</text:p>
          </table:table-cell>
          <table:table-cell office:value-type="float" office:value="108.9" table:style-name="ce30">
            <text:p>108,9</text:p>
          </table:table-cell>
          <table:table-cell office:value-type="float" office:value="108.9" table:style-name="ce30">
            <text:p>108,9</text:p>
          </table:table-cell>
          <table:table-cell office:value-type="float" office:value="109.6" table:style-name="ce30">
            <text:p>109,6</text:p>
          </table:table-cell>
          <table:table-cell office:value-type="float" office:value="109.6" table:style-name="ce30">
            <text:p>109,6</text:p>
          </table:table-cell>
          <table:table-cell office:value-type="float" office:value="109.6" table:style-name="ce30">
            <text:p>109,6</text:p>
          </table:table-cell>
          <table:table-cell office:value-type="float" office:value="109.6" table:style-name="ce30">
            <text:p>109,6</text:p>
          </table:table-cell>
          <table:table-cell office:value-type="float" office:value="109.7" table:style-name="ce30">
            <text:p>109,7</text:p>
          </table:table-cell>
          <table:table-cell office:value-type="float" office:value="109.7" table:style-name="ce30">
            <text:p>109,7</text:p>
          </table:table-cell>
          <table:table-cell office:value-type="float" office:value="109.7" table:style-name="ce30">
            <text:p>109,7</text:p>
          </table:table-cell>
          <table:table-cell office:value-type="float" office:value="109.7" table:style-name="ce30">
            <text:p>109,7</text:p>
          </table:table-cell>
          <table:table-cell office:value-type="float" office:value="109.4" table:style-name="ce30">
            <text:p>109,4</text:p>
          </table:table-cell>
          <table:table-cell office:value-type="float" office:value="1.8959999999999999" table:style-name="ce31">
            <text:p>1,896</text:p>
          </table:table-cell>
          <table:table-cell table:number-columns-repeated="13" table:style-name="ce27"/>
          <table:table-cell table:number-columns-repeated="16356"/>
        </table:table-row>
        <table:table-row table:style-name="ro6">
          <table:table-cell office:value-type="string" table:style-name="ce32">
            <text:p>Industrie</text:p>
          </table:table-cell>
          <table:table-cell office:value-type="float" office:value="108.4" table:style-name="ce30">
            <text:p>108,4</text:p>
          </table:table-cell>
          <table:table-cell office:value-type="float" office:value="108.5" table:style-name="ce30">
            <text:p>108,5</text:p>
          </table:table-cell>
          <table:table-cell office:value-type="float" office:value="108.5" table:style-name="ce30">
            <text:p>108,5</text:p>
          </table:table-cell>
          <table:table-cell office:value-type="float" office:value="108.5" table:style-name="ce30">
            <text:p>108,5</text:p>
          </table:table-cell>
          <table:table-cell office:value-type="float" office:value="109.5" table:style-name="ce30">
            <text:p>109,5</text:p>
          </table:table-cell>
          <table:table-cell office:value-type="float" office:value="109.7" table:style-name="ce30">
            <text:p>109,7</text:p>
          </table:table-cell>
          <table:table-cell office:value-type="float" office:value="109.7" table:style-name="ce30">
            <text:p>109,7</text:p>
          </table:table-cell>
          <table:table-cell office:value-type="float" office:value="109.8" table:style-name="ce30">
            <text:p>109,8</text:p>
          </table:table-cell>
          <table:table-cell office:value-type="float" office:value="109.8" table:style-name="ce30">
            <text:p>109,8</text:p>
          </table:table-cell>
          <table:table-cell office:value-type="float" office:value="109.8" table:style-name="ce30">
            <text:p>109,8</text:p>
          </table:table-cell>
          <table:table-cell office:value-type="float" office:value="110.6" table:style-name="ce30">
            <text:p>110,6</text:p>
          </table:table-cell>
          <table:table-cell office:value-type="float" office:value="110.6" table:style-name="ce30">
            <text:p>110,6</text:p>
          </table:table-cell>
          <table:table-cell office:value-type="float" office:value="109.5" table:style-name="ce30">
            <text:p>109,5</text:p>
          </table:table-cell>
          <table:table-cell office:value-type="float" office:value="2.08" table:style-name="ce31">
            <text:p>2,080</text:p>
          </table:table-cell>
          <table:table-cell table:number-columns-repeated="13" table:style-name="ce27"/>
          <table:table-cell table:number-columns-repeated="16356"/>
        </table:table-row>
        <table:table-row table:style-name="ro6">
          <table:table-cell office:value-type="string" table:style-name="ce32">
            <text:p>Handel</text:p>
          </table:table-cell>
          <table:table-cell office:value-type="float" office:value="109.5" table:style-name="ce30">
            <text:p>109,5</text:p>
          </table:table-cell>
          <table:table-cell office:value-type="float" office:value="109.5" table:style-name="ce30">
            <text:p>109,5</text:p>
          </table:table-cell>
          <table:table-cell office:value-type="float" office:value="109.5" table:style-name="ce30">
            <text:p>109,5</text:p>
          </table:table-cell>
          <table:table-cell office:value-type="float" office:value="109.5" table:style-name="ce30">
            <text:p>109,5</text:p>
          </table:table-cell>
          <table:table-cell office:value-type="float" office:value="109.5" table:style-name="ce30">
            <text:p>109,5</text:p>
          </table:table-cell>
          <table:table-cell office:value-type="float" office:value="109.5" table:style-name="ce30">
            <text:p>109,5</text:p>
          </table:table-cell>
          <table:table-cell office:value-type="float" office:value="109.5" table:style-name="ce30">
            <text:p>109,5</text:p>
          </table:table-cell>
          <table:table-cell office:value-type="float" office:value="109.5" table:style-name="ce30">
            <text:p>109,5</text:p>
          </table:table-cell>
          <table:table-cell office:value-type="float" office:value="109.5" table:style-name="ce30">
            <text:p>109,5</text:p>
          </table:table-cell>
          <table:table-cell office:value-type="float" office:value="109.5" table:style-name="ce30">
            <text:p>109,5</text:p>
          </table:table-cell>
          <table:table-cell office:value-type="float" office:value="109.5" table:style-name="ce30">
            <text:p>109,5</text:p>
          </table:table-cell>
          <table:table-cell office:value-type="float" office:value="109.5" table:style-name="ce30">
            <text:p>109,5</text:p>
          </table:table-cell>
          <table:table-cell office:value-type="float" office:value="109.5" table:style-name="ce30">
            <text:p>109,5</text:p>
          </table:table-cell>
          <table:table-cell office:value-type="float" office:value="1.8580000000000001" table:style-name="ce31">
            <text:p>1,858</text:p>
          </table:table-cell>
          <table:table-cell table:number-columns-repeated="13" table:style-name="ce27"/>
          <table:table-cell table:number-columns-repeated="16356"/>
        </table:table-row>
        <table:table-row table:style-name="ro6">
          <table:table-cell office:value-type="string" table:style-name="ce32">
            <text:p>Transport und Verkehr<text:s/></text:p>
          </table:table-cell>
          <table:table-cell office:value-type="float" office:value="108.3" table:style-name="ce40">
            <text:p>108,3</text:p>
          </table:table-cell>
          <table:table-cell office:value-type="float" office:value="108.3" table:style-name="ce40">
            <text:p>108,3</text:p>
          </table:table-cell>
          <table:table-cell office:value-type="float" office:value="108.3" table:style-name="ce40">
            <text:p>108,3</text:p>
          </table:table-cell>
          <table:table-cell office:value-type="float" office:value="108.8" table:style-name="ce40">
            <text:p>108,8</text:p>
          </table:table-cell>
          <table:table-cell office:value-type="float" office:value="108.9" table:style-name="ce40">
            <text:p>108,9</text:p>
          </table:table-cell>
          <table:table-cell office:value-type="float" office:value="109" table:style-name="ce40">
            <text:p>109,0</text:p>
          </table:table-cell>
          <table:table-cell office:value-type="float" office:value="109.3" table:style-name="ce40">
            <text:p>109,3</text:p>
          </table:table-cell>
          <table:table-cell office:value-type="float" office:value="109.4" table:style-name="ce40">
            <text:p>109,4</text:p>
          </table:table-cell>
          <table:table-cell office:value-type="float" office:value="109.4" table:style-name="ce40">
            <text:p>109,4</text:p>
          </table:table-cell>
          <table:table-cell office:value-type="float" office:value="109.4" table:style-name="ce40">
            <text:p>109,4</text:p>
          </table:table-cell>
          <table:table-cell office:value-type="float" office:value="109.4" table:style-name="ce40">
            <text:p>109,4</text:p>
          </table:table-cell>
          <table:table-cell office:value-type="float" office:value="109.4" table:style-name="ce40">
            <text:p>109,4</text:p>
          </table:table-cell>
          <table:table-cell office:value-type="float" office:value="109" table:style-name="ce30">
            <text:p>109,0</text:p>
          </table:table-cell>
          <table:table-cell office:value-type="float" office:value="1.7270000000000001" table:style-name="ce31">
            <text:p>1,727</text:p>
          </table:table-cell>
          <table:table-cell table:number-columns-repeated="13" table:style-name="ce27"/>
          <table:table-cell table:number-columns-repeated="16356"/>
        </table:table-row>
        <table:table-row table:style-name="ro6">
          <table:table-cell office:value-type="string" table:style-name="ce32">
            <text:p>Tourismus und Freizeitwirtschaft</text:p>
          </table:table-cell>
          <table:table-cell office:value-type="float" office:value="108.9" table:style-name="ce30">
            <text:p>108,9</text:p>
          </table:table-cell>
          <table:table-cell office:value-type="float" office:value="108.9" table:style-name="ce30">
            <text:p>108,9</text:p>
          </table:table-cell>
          <table:table-cell office:value-type="float" office:value="108.9" table:style-name="ce30">
            <text:p>108,9</text:p>
          </table:table-cell>
          <table:table-cell office:value-type="float" office:value="108.9" table:style-name="ce30">
            <text:p>108,9</text:p>
          </table:table-cell>
          <table:table-cell office:value-type="float" office:value="110.4" table:style-name="ce30">
            <text:p>110,4</text:p>
          </table:table-cell>
          <table:table-cell office:value-type="float" office:value="110.4" table:style-name="ce30">
            <text:p>110,4</text:p>
          </table:table-cell>
          <table:table-cell office:value-type="float" office:value="110.4" table:style-name="ce30">
            <text:p>110,4</text:p>
          </table:table-cell>
          <table:table-cell office:value-type="float" office:value="110.4" table:style-name="ce30">
            <text:p>110,4</text:p>
          </table:table-cell>
          <table:table-cell office:value-type="float" office:value="110.4" table:style-name="ce30">
            <text:p>110,4</text:p>
          </table:table-cell>
          <table:table-cell office:value-type="float" office:value="110.4" table:style-name="ce30">
            <text:p>110,4</text:p>
          </table:table-cell>
          <table:table-cell office:value-type="float" office:value="110.4" table:style-name="ce30">
            <text:p>110,4</text:p>
          </table:table-cell>
          <table:table-cell office:value-type="float" office:value="110.4" table:style-name="ce30">
            <text:p>110,4</text:p>
          </table:table-cell>
          <table:table-cell office:value-type="float" office:value="109.9" table:style-name="ce30">
            <text:p>109,9</text:p>
          </table:table-cell>
          <table:table-cell office:value-type="float" office:value="1.7430000000000001" table:style-name="ce31">
            <text:p>1,743</text:p>
          </table:table-cell>
          <table:table-cell table:number-columns-repeated="13" table:style-name="ce27"/>
          <table:table-cell table:number-columns-repeated="16356"/>
        </table:table-row>
        <table:table-row table:style-name="ro6">
          <table:table-cell office:value-type="string" table:style-name="ce32">
            <text:p>Bank und Versicherung</text:p>
          </table:table-cell>
          <table:table-cell office:value-type="float" office:value="106.2" table:style-name="ce33">
            <text:p>106,2</text:p>
          </table:table-cell>
          <table:table-cell office:value-type="float" office:value="106.2" table:style-name="ce33">
            <text:p>106,2</text:p>
          </table:table-cell>
          <table:table-cell office:value-type="float" office:value="109.1" table:style-name="ce33">
            <text:p>109,1</text:p>
          </table:table-cell>
          <table:table-cell office:value-type="float" office:value="109.1" table:style-name="ce33">
            <text:p>109,1</text:p>
          </table:table-cell>
          <table:table-cell office:value-type="float" office:value="109.8" table:style-name="ce33">
            <text:p>109,8</text:p>
          </table:table-cell>
          <table:table-cell office:value-type="float" office:value="109.8" table:style-name="ce30">
            <text:p>109,8</text:p>
          </table:table-cell>
          <table:table-cell office:value-type="float" office:value="109.8" table:style-name="ce30">
            <text:p>109,8</text:p>
          </table:table-cell>
          <table:table-cell office:value-type="float" office:value="109.8" table:style-name="ce30">
            <text:p>109,8</text:p>
          </table:table-cell>
          <table:table-cell office:value-type="float" office:value="109.8" table:style-name="ce30">
            <text:p>109,8</text:p>
          </table:table-cell>
          <table:table-cell office:value-type="float" office:value="109.8" table:style-name="ce30">
            <text:p>109,8</text:p>
          </table:table-cell>
          <table:table-cell office:value-type="float" office:value="109.8" table:style-name="ce30">
            <text:p>109,8</text:p>
          </table:table-cell>
          <table:table-cell office:value-type="float" office:value="109.8" table:style-name="ce30">
            <text:p>109,8</text:p>
          </table:table-cell>
          <table:table-cell office:value-type="float" office:value="109.1" table:style-name="ce30">
            <text:p>109,1</text:p>
          </table:table-cell>
          <table:table-cell office:value-type="float" office:value="1.8420000000000001" table:style-name="ce31">
            <text:p>1,842</text:p>
          </table:table-cell>
          <table:table-cell table:number-columns-repeated="13" table:style-name="ce27"/>
          <table:table-cell table:number-columns-repeated="16356"/>
        </table:table-row>
        <table:table-row table:style-name="ro6">
          <table:table-cell office:value-type="string" table:style-name="ce32">
            <text:p>Freie Berufe</text:p>
          </table:table-cell>
          <table:table-cell office:value-type="float" office:value="107.9" table:style-name="ce30">
            <text:p>107,9</text:p>
          </table:table-cell>
          <table:table-cell office:value-type="float" office:value="107.9" table:style-name="ce30">
            <text:p>107,9</text:p>
          </table:table-cell>
          <table:table-cell office:value-type="float" office:value="107.9" table:style-name="ce30">
            <text:p>107,9</text:p>
          </table:table-cell>
          <table:table-cell office:value-type="float" office:value="107.9" table:style-name="ce30">
            <text:p>107,9</text:p>
          </table:table-cell>
          <table:table-cell office:value-type="float" office:value="107.9" table:style-name="ce30">
            <text:p>107,9</text:p>
          </table:table-cell>
          <table:table-cell office:value-type="float" office:value="107.9" table:style-name="ce30">
            <text:p>107,9</text:p>
          </table:table-cell>
          <table:table-cell office:value-type="float" office:value="108.7" table:style-name="ce30">
            <text:p>108,7</text:p>
          </table:table-cell>
          <table:table-cell office:value-type="float" office:value="108.7" table:style-name="ce30">
            <text:p>108,7</text:p>
          </table:table-cell>
          <table:table-cell office:value-type="float" office:value="108.7" table:style-name="ce30">
            <text:p>108,7</text:p>
          </table:table-cell>
          <table:table-cell office:value-type="float" office:value="108.7" table:style-name="ce30">
            <text:p>108,7</text:p>
          </table:table-cell>
          <table:table-cell office:value-type="float" office:value="108.7" table:style-name="ce30">
            <text:p>108,7</text:p>
          </table:table-cell>
          <table:table-cell office:value-type="float" office:value="108.7" table:style-name="ce30">
            <text:p>108,7</text:p>
          </table:table-cell>
          <table:table-cell office:value-type="float" office:value="108.3" table:style-name="ce30">
            <text:p>108,3</text:p>
          </table:table-cell>
          <table:table-cell office:value-type="float" office:value="2.0249999999999999" table:style-name="ce31">
            <text:p>2,025</text:p>
          </table:table-cell>
          <table:table-cell table:number-columns-repeated="13" table:style-name="ce27"/>
          <table:table-cell table:number-columns-repeated="16356"/>
        </table:table-row>
        <table:table-row table:style-name="ro6">
          <table:table-cell office:value-type="string" table:style-name="ce29">
            <text:p>Öffentlich Bedienstete</text:p>
          </table:table-cell>
          <table:table-cell office:value-type="float" office:value="108.9" table:style-name="ce30">
            <text:p>108,9</text:p>
          </table:table-cell>
          <table:table-cell office:value-type="float" office:value="108.9" table:style-name="ce30">
            <text:p>108,9</text:p>
          </table:table-cell>
          <table:table-cell office:value-type="float" office:value="108.9" table:style-name="ce30">
            <text:p>108,9</text:p>
          </table:table-cell>
          <table:table-cell office:value-type="float" office:value="108.9" table:style-name="ce30">
            <text:p>108,9</text:p>
          </table:table-cell>
          <table:table-cell office:value-type="float" office:value="108.9" table:style-name="ce30">
            <text:p>108,9</text:p>
          </table:table-cell>
          <table:table-cell office:value-type="float" office:value="108.9" table:style-name="ce30">
            <text:p>108,9</text:p>
          </table:table-cell>
          <table:table-cell office:value-type="float" office:value="108.9" table:style-name="ce30">
            <text:p>108,9</text:p>
          </table:table-cell>
          <table:table-cell office:value-type="float" office:value="108.9" table:style-name="ce30">
            <text:p>108,9</text:p>
          </table:table-cell>
          <table:table-cell office:value-type="float" office:value="108.9" table:style-name="ce30">
            <text:p>108,9</text:p>
          </table:table-cell>
          <table:table-cell office:value-type="float" office:value="108.9" table:style-name="ce30">
            <text:p>108,9</text:p>
          </table:table-cell>
          <table:table-cell office:value-type="float" office:value="108.9" table:style-name="ce30">
            <text:p>108,9</text:p>
          </table:table-cell>
          <table:table-cell office:value-type="float" office:value="108.9" table:style-name="ce30">
            <text:p>108,9</text:p>
          </table:table-cell>
          <table:table-cell office:value-type="float" office:value="108.9" table:style-name="ce30">
            <text:p>108,9</text:p>
          </table:table-cell>
          <table:table-cell office:value-type="float" office:value="1.6870000000000001" table:style-name="ce31">
            <text:p>1,687</text:p>
          </table:table-cell>
          <table:table-cell table:number-columns-repeated="13" table:style-name="ce27"/>
          <table:table-cell table:number-columns-repeated="16356"/>
        </table:table-row>
        <table:table-row table:style-name="ro3">
          <table:table-cell office:value-type="string" table:number-columns-spanned="15" table:number-rows-spanned="1" table:style-name="ce39">
            <text:p>Q: STATISTIK AUSTRIA, Tariflohnindex 16. Erstellt am 15.09.2022.<text:s/></text:p>
          </table:table-cell>
          <table:covered-table-cell table:number-columns-repeated="14"/>
          <table:table-cell table:number-columns-repeated="16369" table:style-name="ce29"/>
        </table:table-row>
        <table:table-row table:number-rows-repeated="1048555" table:style-name="ro6">
          <table:table-cell table:number-columns-repeated="16384"/>
        </table:table-row>
        <table:named-expressions>
          <table:named-range table:name="Soz_Stell_MO" table:cell-range-address="ZR_Übersicht_2009.$A$1:ZR_Übersicht_2009.$N$20" table:base-cell-address="ZR_Übersicht_2009.$A$1"/>
        </table:named-expressions>
      </table:table>
      <table:table table:name="ZR_Übersicht_2008" table:style-name="ta3">
        <table:table-column table:style-name="co9" table:default-cell-style-name="ce29"/>
        <table:table-column table:style-name="co6" table:number-columns-repeated="4" table:default-cell-style-name="ce29"/>
        <table:table-column table:style-name="co6" table:default-cell-style-name="ce35"/>
        <table:table-column table:style-name="co6" table:number-columns-repeated="8" table:default-cell-style-name="ce29"/>
        <table:table-column table:style-name="co7" table:default-cell-style-name="ce29"/>
        <table:table-column table:style-name="co8" table:number-columns-repeated="16369" table:default-cell-style-name="ce29"/>
        <table:table-row table:style-name="ro1">
          <table:table-cell office:value-type="string" table:number-columns-spanned="15" table:number-rows-spanned="1" table:style-name="ce36">
            <text:p>Lohnindizes 2008 nach Monatsgliederung für Hauptreihen und Teilindizes<text:span text:style-name="T1"><text:s/>(Basis: 2006 = 100)</text:span></text:p>
          </table:table-cell>
          <table:covered-table-cell table:number-columns-repeated="14"/>
          <table:table-cell table:number-columns-repeated="16369" table:style-name="ce21"/>
        </table:table-row>
        <table:table-row table:style-name="ro7">
          <table:table-cell office:value-type="string" table:style-name="ce22">
            <text:p>Hauptreihen und Teilindizes</text:p>
          </table:table-cell>
          <table:table-cell office:value-type="string" table:style-name="ce22">
            <text:p>I</text:p>
          </table:table-cell>
          <table:table-cell office:value-type="string" table:style-name="ce22">
            <text:p>II</text:p>
          </table:table-cell>
          <table:table-cell office:value-type="string" table:style-name="ce22">
            <text:p>III</text:p>
          </table:table-cell>
          <table:table-cell office:value-type="string" table:style-name="ce22">
            <text:p>I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VII</text:p>
          </table:table-cell>
          <table:table-cell office:value-type="string" table:style-name="ce22">
            <text:p>VIII</text:p>
          </table:table-cell>
          <table:table-cell office:value-type="string" table:style-name="ce22">
            <text:p>IX</text:p>
          </table:table-cell>
          <table:table-cell office:value-type="string" table:style-name="ce22">
            <text:p>X</text:p>
          </table:table-cell>
          <table:table-cell office:value-type="string" table:style-name="ce23">
            <text:p>XI</text:p>
          </table:table-cell>
          <table:table-cell office:value-type="string" table:style-name="ce23">
            <text:p>XII</text:p>
          </table:table-cell>
          <table:table-cell office:value-type="string" table:style-name="ce23">
            <text:p>Jahres-</text:p>
            <text:p>durch-</text:p>
            <text:p>schnitt</text:p>
          </table:table-cell>
          <table:table-cell office:value-type="string" table:style-name="ce24">
            <text:p>Verkettungs-</text:p>
            <text:p>faktor 86</text:p>
          </table:table-cell>
          <table:table-cell table:number-columns-repeated="16369" table:style-name="ce29"/>
        </table:table-row>
        <table:table-row table:style-name="ro8">
          <table:table-cell office:value-type="string" table:style-name="ce25">
            <text:p>Tariflohnindex</text:p>
          </table:table-cell>
          <table:table-cell office:value-type="float" office:value="104.8" table:style-name="ce26">
            <text:p>104,8</text:p>
          </table:table-cell>
          <table:table-cell office:value-type="float" office:value="105" table:style-name="ce26">
            <text:p>105,0</text:p>
          </table:table-cell>
          <table:table-cell office:value-type="float" office:value="105" table:style-name="ce26">
            <text:p>105,0</text:p>
          </table:table-cell>
          <table:table-cell office:value-type="float" office:value="105.2" table:style-name="ce26">
            <text:p>105,2</text:p>
          </table:table-cell>
          <table:table-cell office:value-type="float" office:value="105.8" table:style-name="ce26">
            <text:p>105,8</text:p>
          </table:table-cell>
          <table:table-cell office:value-type="float" office:value="105.8" table:style-name="ce27">
            <text:p>105,8</text:p>
          </table:table-cell>
          <table:table-cell office:value-type="float" office:value="105.8" table:style-name="ce27">
            <text:p>105,8</text:p>
          </table:table-cell>
          <table:table-cell office:value-type="float" office:value="105.8" table:style-name="ce27">
            <text:p>105,8</text:p>
          </table:table-cell>
          <table:table-cell office:value-type="float" office:value="105.9" table:style-name="ce27">
            <text:p>105,9</text:p>
          </table:table-cell>
          <table:table-cell office:value-type="float" office:value="105.9" table:style-name="ce27">
            <text:p>105,9</text:p>
          </table:table-cell>
          <table:table-cell office:value-type="float" office:value="106.2" table:style-name="ce27">
            <text:p>106,2</text:p>
          </table:table-cell>
          <table:table-cell office:value-type="float" office:value="106.2" table:style-name="ce27">
            <text:p>106,2</text:p>
          </table:table-cell>
          <table:table-cell office:value-type="float" office:value="105.6" table:style-name="ce27">
            <text:p>105,6</text:p>
          </table:table-cell>
          <table:table-cell office:value-type="float" office:value="1.8879999999999999" table:style-name="ce28">
            <text:p>1,888</text:p>
          </table:table-cell>
          <table:table-cell table:number-columns-repeated="13" table:style-name="ce27"/>
          <table:table-cell table:number-columns-repeated="16356" table:style-name="ce25"/>
        </table:table-row>
        <table:table-row table:style-name="ro6">
          <table:table-cell office:value-type="string" table:style-name="ce29">
            <text:p>Arbeiter:innen</text:p>
          </table:table-cell>
          <table:table-cell office:value-type="float" office:value="104.6" table:style-name="ce30">
            <text:p>104,6</text:p>
          </table:table-cell>
          <table:table-cell office:value-type="float" office:value="104.7" table:style-name="ce30">
            <text:p>104,7</text:p>
          </table:table-cell>
          <table:table-cell office:value-type="float" office:value="104.7" table:style-name="ce30">
            <text:p>104,7</text:p>
          </table:table-cell>
          <table:table-cell office:value-type="float" office:value="104.8" table:style-name="ce30">
            <text:p>104,8</text:p>
          </table:table-cell>
          <table:table-cell office:value-type="float" office:value="106.1" table:style-name="ce30">
            <text:p>106,1</text:p>
          </table:table-cell>
          <table:table-cell office:value-type="float" office:value="106.2" table:style-name="ce30">
            <text:p>106,2</text:p>
          </table:table-cell>
          <table:table-cell office:value-type="float" office:value="106.2" table:style-name="ce30">
            <text:p>106,2</text:p>
          </table:table-cell>
          <table:table-cell office:value-type="float" office:value="106.2" table:style-name="ce30">
            <text:p>106,2</text:p>
          </table:table-cell>
          <table:table-cell office:value-type="float" office:value="106.3" table:style-name="ce30">
            <text:p>106,3</text:p>
          </table:table-cell>
          <table:table-cell office:value-type="float" office:value="106.3" table:style-name="ce30">
            <text:p>106,3</text:p>
          </table:table-cell>
          <table:table-cell office:value-type="float" office:value="106.8" table:style-name="ce30">
            <text:p>106,8</text:p>
          </table:table-cell>
          <table:table-cell office:value-type="float" office:value="106.8" table:style-name="ce30">
            <text:p>106,8</text:p>
          </table:table-cell>
          <table:table-cell office:value-type="float" office:value="105.8" table:style-name="ce30">
            <text:p>105,8</text:p>
          </table:table-cell>
          <table:table-cell office:value-type="float" office:value="1.992" table:style-name="ce31">
            <text:p>1,992</text:p>
          </table:table-cell>
          <table:table-cell table:number-columns-repeated="13" table:style-name="ce27"/>
          <table:table-cell table:number-columns-repeated="16356"/>
        </table:table-row>
        <table:table-row table:style-name="ro6">
          <table:table-cell office:value-type="string" table:style-name="ce32">
            <text:p>Land- und Forstwirtschaft</text:p>
          </table:table-cell>
          <table:table-cell office:value-type="float" office:value="103.9" table:style-name="ce33">
            <text:p>103,9</text:p>
          </table:table-cell>
          <table:table-cell office:value-type="float" office:value="104.7" table:style-name="ce33">
            <text:p>104,7</text:p>
          </table:table-cell>
          <table:table-cell office:value-type="float" office:value="105.4" table:style-name="ce33">
            <text:p>105,4</text:p>
          </table:table-cell>
          <table:table-cell office:value-type="float" office:value="105.4" table:style-name="ce33">
            <text:p>105,4</text:p>
          </table:table-cell>
          <table:table-cell office:value-type="float" office:value="105.4" table:style-name="ce33">
            <text:p>105,4</text:p>
          </table:table-cell>
          <table:table-cell office:value-type="float" office:value="105.7" table:style-name="ce30">
            <text:p>105,7</text:p>
          </table:table-cell>
          <table:table-cell office:value-type="float" office:value="105.7" table:style-name="ce30">
            <text:p>105,7</text:p>
          </table:table-cell>
          <table:table-cell office:value-type="float" office:value="105.7" table:style-name="ce30">
            <text:p>105,7</text:p>
          </table:table-cell>
          <table:table-cell office:value-type="float" office:value="105.7" table:style-name="ce30">
            <text:p>105,7</text:p>
          </table:table-cell>
          <table:table-cell office:value-type="float" office:value="105.7" table:style-name="ce30">
            <text:p>105,7</text:p>
          </table:table-cell>
          <table:table-cell office:value-type="float" office:value="105.7" table:style-name="ce30">
            <text:p>105,7</text:p>
          </table:table-cell>
          <table:table-cell office:value-type="float" office:value="105.7" table:style-name="ce30">
            <text:p>105,7</text:p>
          </table:table-cell>
          <table:table-cell office:value-type="float" office:value="105.4" table:style-name="ce30">
            <text:p>105,4</text:p>
          </table:table-cell>
          <table:table-cell office:value-type="float" office:value="1.9490000000000001" table:style-name="ce31">
            <text:p>1,949</text:p>
          </table:table-cell>
          <table:table-cell table:number-columns-repeated="13" table:style-name="ce27"/>
          <table:table-cell table:number-columns-repeated="16356"/>
        </table:table-row>
        <table:table-row table:style-name="ro6">
          <table:table-cell office:value-type="string" table:style-name="ce32">
            <text:p>Gewerbe und Handwerk</text:p>
          </table:table-cell>
          <table:table-cell office:value-type="float" office:value="104.7" table:style-name="ce30">
            <text:p>104,7</text:p>
          </table:table-cell>
          <table:table-cell office:value-type="float" office:value="104.8" table:style-name="ce30">
            <text:p>104,8</text:p>
          </table:table-cell>
          <table:table-cell office:value-type="float" office:value="104.8" table:style-name="ce30">
            <text:p>104,8</text:p>
          </table:table-cell>
          <table:table-cell office:value-type="float" office:value="104.8" table:style-name="ce30">
            <text:p>104,8</text:p>
          </table:table-cell>
          <table:table-cell office:value-type="float" office:value="106.1" table:style-name="ce30">
            <text:p>106,1</text:p>
          </table:table-cell>
          <table:table-cell office:value-type="float" office:value="106.2" table:style-name="ce30">
            <text:p>106,2</text:p>
          </table:table-cell>
          <table:table-cell office:value-type="float" office:value="106.2" table:style-name="ce30">
            <text:p>106,2</text:p>
          </table:table-cell>
          <table:table-cell office:value-type="float" office:value="106.2" table:style-name="ce30">
            <text:p>106,2</text:p>
          </table:table-cell>
          <table:table-cell office:value-type="float" office:value="106.2" table:style-name="ce30">
            <text:p>106,2</text:p>
          </table:table-cell>
          <table:table-cell office:value-type="float" office:value="106.4" table:style-name="ce30">
            <text:p>106,4</text:p>
          </table:table-cell>
          <table:table-cell office:value-type="float" office:value="106.4" table:style-name="ce30">
            <text:p>106,4</text:p>
          </table:table-cell>
          <table:table-cell office:value-type="float" office:value="106.4" table:style-name="ce30">
            <text:p>106,4</text:p>
          </table:table-cell>
          <table:table-cell office:value-type="float" office:value="105.8" table:style-name="ce30">
            <text:p>105,8</text:p>
          </table:table-cell>
          <table:table-cell office:value-type="float" office:value="1.978" table:style-name="ce31">
            <text:p>1,978</text:p>
          </table:table-cell>
          <table:table-cell table:number-columns-repeated="13" table:style-name="ce27"/>
          <table:table-cell table:number-columns-repeated="16356"/>
        </table:table-row>
        <table:table-row table:style-name="ro6">
          <table:table-cell office:value-type="string" table:style-name="ce32">
            <text:p>Industrie</text:p>
          </table:table-cell>
          <table:table-cell office:value-type="float" office:value="104.6" table:style-name="ce30">
            <text:p>104,6</text:p>
          </table:table-cell>
          <table:table-cell office:value-type="float" office:value="104.6" table:style-name="ce30">
            <text:p>104,6</text:p>
          </table:table-cell>
          <table:table-cell office:value-type="float" office:value="104.7" table:style-name="ce30">
            <text:p>104,7</text:p>
          </table:table-cell>
          <table:table-cell office:value-type="float" office:value="104.7" table:style-name="ce30">
            <text:p>104,7</text:p>
          </table:table-cell>
          <table:table-cell office:value-type="float" office:value="106.3" table:style-name="ce30">
            <text:p>106,3</text:p>
          </table:table-cell>
          <table:table-cell office:value-type="float" office:value="106.4" table:style-name="ce30">
            <text:p>106,4</text:p>
          </table:table-cell>
          <table:table-cell office:value-type="float" office:value="106.5" table:style-name="ce30">
            <text:p>106,5</text:p>
          </table:table-cell>
          <table:table-cell office:value-type="float" office:value="106.5" table:style-name="ce30">
            <text:p>106,5</text:p>
          </table:table-cell>
          <table:table-cell office:value-type="float" office:value="106.6" table:style-name="ce30">
            <text:p>106,6</text:p>
          </table:table-cell>
          <table:table-cell office:value-type="float" office:value="106.6" table:style-name="ce30">
            <text:p>106,6</text:p>
          </table:table-cell>
          <table:table-cell office:value-type="float" office:value="108.3" table:style-name="ce30">
            <text:p>108,3</text:p>
          </table:table-cell>
          <table:table-cell office:value-type="float" office:value="108.4" table:style-name="ce30">
            <text:p>108,4</text:p>
          </table:table-cell>
          <table:table-cell office:value-type="float" office:value="106.2" table:style-name="ce30">
            <text:p>106,2</text:p>
          </table:table-cell>
          <table:table-cell office:value-type="float" office:value="2.0529999999999999" table:style-name="ce31">
            <text:p>2,053</text:p>
          </table:table-cell>
          <table:table-cell table:number-columns-repeated="13" table:style-name="ce27"/>
          <table:table-cell table:number-columns-repeated="16356"/>
        </table:table-row>
        <table:table-row table:style-name="ro6">
          <table:table-cell office:value-type="string" table:style-name="ce32">
            <text:p>Handel</text:p>
          </table:table-cell>
          <table:table-cell office:value-type="float" office:value="105.8" table:style-name="ce30">
            <text:p>105,8</text:p>
          </table:table-cell>
          <table:table-cell office:value-type="float" office:value="105.8" table:style-name="ce30">
            <text:p>105,8</text:p>
          </table:table-cell>
          <table:table-cell office:value-type="float" office:value="105.8" table:style-name="ce30">
            <text:p>105,8</text:p>
          </table:table-cell>
          <table:table-cell office:value-type="float" office:value="105.8" table:style-name="ce30">
            <text:p>105,8</text:p>
          </table:table-cell>
          <table:table-cell office:value-type="float" office:value="105.8" table:style-name="ce30">
            <text:p>105,8</text:p>
          </table:table-cell>
          <table:table-cell office:value-type="float" office:value="105.8" table:style-name="ce30">
            <text:p>105,8</text:p>
          </table:table-cell>
          <table:table-cell office:value-type="float" office:value="105.8" table:style-name="ce30">
            <text:p>105,8</text:p>
          </table:table-cell>
          <table:table-cell office:value-type="float" office:value="105.8" table:style-name="ce30">
            <text:p>105,8</text:p>
          </table:table-cell>
          <table:table-cell office:value-type="float" office:value="105.8" table:style-name="ce30">
            <text:p>105,8</text:p>
          </table:table-cell>
          <table:table-cell office:value-type="float" office:value="105.8" table:style-name="ce30">
            <text:p>105,8</text:p>
          </table:table-cell>
          <table:table-cell office:value-type="float" office:value="105.8" table:style-name="ce30">
            <text:p>105,8</text:p>
          </table:table-cell>
          <table:table-cell office:value-type="float" office:value="105.8" table:style-name="ce30">
            <text:p>105,8</text:p>
          </table:table-cell>
          <table:table-cell office:value-type="float" office:value="105.8" table:style-name="ce30">
            <text:p>105,8</text:p>
          </table:table-cell>
          <table:table-cell office:value-type="float" office:value="1.8859999999999999" table:style-name="ce31">
            <text:p>1,886</text:p>
          </table:table-cell>
          <table:table-cell table:number-columns-repeated="13" table:style-name="ce27"/>
          <table:table-cell table:number-columns-repeated="16356"/>
        </table:table-row>
        <table:table-row table:style-name="ro6">
          <table:table-cell office:value-type="string" table:style-name="ce32">
            <text:p>Transport und Verkehr</text:p>
          </table:table-cell>
          <table:table-cell office:value-type="float" office:value="104.5" table:style-name="ce30">
            <text:p>104,5</text:p>
          </table:table-cell>
          <table:table-cell office:value-type="float" office:value="104.5" table:style-name="ce30">
            <text:p>104,5</text:p>
          </table:table-cell>
          <table:table-cell office:value-type="float" office:value="104.5" table:style-name="ce30">
            <text:p>104,5</text:p>
          </table:table-cell>
          <table:table-cell office:value-type="float" office:value="104.9" table:style-name="ce30">
            <text:p>104,9</text:p>
          </table:table-cell>
          <table:table-cell office:value-type="float" office:value="105.5" table:style-name="ce30">
            <text:p>105,5</text:p>
          </table:table-cell>
          <table:table-cell office:value-type="float" office:value="105.5" table:style-name="ce30">
            <text:p>105,5</text:p>
          </table:table-cell>
          <table:table-cell office:value-type="float" office:value="105.5" table:style-name="ce30">
            <text:p>105,5</text:p>
          </table:table-cell>
          <table:table-cell office:value-type="float" office:value="105.5" table:style-name="ce30">
            <text:p>105,5</text:p>
          </table:table-cell>
          <table:table-cell office:value-type="float" office:value="105.5" table:style-name="ce30">
            <text:p>105,5</text:p>
          </table:table-cell>
          <table:table-cell office:value-type="float" office:value="105.5" table:style-name="ce30">
            <text:p>105,5</text:p>
          </table:table-cell>
          <table:table-cell office:value-type="float" office:value="105.5" table:style-name="ce30">
            <text:p>105,5</text:p>
          </table:table-cell>
          <table:table-cell office:value-type="float" office:value="105.5" table:style-name="ce30">
            <text:p>105,5</text:p>
          </table:table-cell>
          <table:table-cell office:value-type="float" office:value="105.2" table:style-name="ce30">
            <text:p>105,2</text:p>
          </table:table-cell>
          <table:table-cell office:value-type="float" office:value="1.7989999999999999" table:style-name="ce31">
            <text:p>1,799</text:p>
          </table:table-cell>
          <table:table-cell table:number-columns-repeated="13" table:style-name="ce27"/>
          <table:table-cell table:number-columns-repeated="16356"/>
        </table:table-row>
        <table:table-row table:style-name="ro6">
          <table:table-cell office:value-type="string" table:style-name="ce32">
            <text:p>Tourismus und Freizeitwirtschaft</text:p>
          </table:table-cell>
          <table:table-cell office:value-type="float" office:value="103.4" table:style-name="ce30">
            <text:p>103,4</text:p>
          </table:table-cell>
          <table:table-cell office:value-type="float" office:value="103.4" table:style-name="ce30">
            <text:p>103,4</text:p>
          </table:table-cell>
          <table:table-cell office:value-type="float" office:value="103.4" table:style-name="ce30">
            <text:p>103,4</text:p>
          </table:table-cell>
          <table:table-cell office:value-type="float" office:value="103.4" table:style-name="ce30">
            <text:p>103,4</text:p>
          </table:table-cell>
          <table:table-cell office:value-type="float" office:value="106.8" table:style-name="ce30">
            <text:p>106,8</text:p>
          </table:table-cell>
          <table:table-cell office:value-type="float" office:value="106.8" table:style-name="ce30">
            <text:p>106,8</text:p>
          </table:table-cell>
          <table:table-cell office:value-type="float" office:value="106.8" table:style-name="ce30">
            <text:p>106,8</text:p>
          </table:table-cell>
          <table:table-cell office:value-type="float" office:value="106.8" table:style-name="ce30">
            <text:p>106,8</text:p>
          </table:table-cell>
          <table:table-cell office:value-type="float" office:value="106.8" table:style-name="ce30">
            <text:p>106,8</text:p>
          </table:table-cell>
          <table:table-cell office:value-type="float" office:value="106.8" table:style-name="ce30">
            <text:p>106,8</text:p>
          </table:table-cell>
          <table:table-cell office:value-type="float" office:value="106.8" table:style-name="ce30">
            <text:p>106,8</text:p>
          </table:table-cell>
          <table:table-cell office:value-type="float" office:value="106.8" table:style-name="ce30">
            <text:p>106,8</text:p>
          </table:table-cell>
          <table:table-cell office:value-type="float" office:value="105.7" table:style-name="ce30">
            <text:p>105,7</text:p>
          </table:table-cell>
          <table:table-cell office:value-type="float" office:value="1.952" table:style-name="ce31">
            <text:p>1,952</text:p>
          </table:table-cell>
          <table:table-cell table:number-columns-repeated="13" table:style-name="ce27"/>
          <table:table-cell table:number-columns-repeated="16356"/>
        </table:table-row>
        <table:table-row table:style-name="ro6">
          <table:table-cell office:value-type="string" table:style-name="ce29">
            <text:p>Angestellte</text:p>
          </table:table-cell>
          <table:table-cell office:value-type="float" office:value="104.8" table:style-name="ce30">
            <text:p>104,8</text:p>
          </table:table-cell>
          <table:table-cell office:value-type="float" office:value="105.2" table:style-name="ce30">
            <text:p>105,2</text:p>
          </table:table-cell>
          <table:table-cell office:value-type="float" office:value="105.2" table:style-name="ce30">
            <text:p>105,2</text:p>
          </table:table-cell>
          <table:table-cell office:value-type="float" office:value="105.4" table:style-name="ce30">
            <text:p>105,4</text:p>
          </table:table-cell>
          <table:table-cell office:value-type="float" office:value="105.8" table:style-name="ce30">
            <text:p>105,8</text:p>
          </table:table-cell>
          <table:table-cell office:value-type="float" office:value="105.9" table:style-name="ce30">
            <text:p>105,9</text:p>
          </table:table-cell>
          <table:table-cell office:value-type="float" office:value="105.9" table:style-name="ce30">
            <text:p>105,9</text:p>
          </table:table-cell>
          <table:table-cell office:value-type="float" office:value="105.9" table:style-name="ce30">
            <text:p>105,9</text:p>
          </table:table-cell>
          <table:table-cell office:value-type="float" office:value="105.9" table:style-name="ce30">
            <text:p>105,9</text:p>
          </table:table-cell>
          <table:table-cell office:value-type="float" office:value="105.9" table:style-name="ce30">
            <text:p>105,9</text:p>
          </table:table-cell>
          <table:table-cell office:value-type="float" office:value="106.2" table:style-name="ce30">
            <text:p>106,2</text:p>
          </table:table-cell>
          <table:table-cell office:value-type="float" office:value="106.2" table:style-name="ce30">
            <text:p>106,2</text:p>
          </table:table-cell>
          <table:table-cell office:value-type="float" office:value="105.7" table:style-name="ce30">
            <text:p>105,7</text:p>
          </table:table-cell>
          <table:table-cell office:value-type="float" office:value="1.9279999999999999" table:style-name="ce31">
            <text:p>1,928</text:p>
          </table:table-cell>
          <table:table-cell table:number-columns-repeated="13" table:style-name="ce27"/>
          <table:table-cell table:number-columns-repeated="16356"/>
        </table:table-row>
        <table:table-row table:style-name="ro6">
          <table:table-cell office:value-type="string" table:style-name="ce32">
            <text:p>Land- und Forstwirtschaft</text:p>
          </table:table-cell>
          <table:table-cell office:value-type="float" office:value="105" table:style-name="ce33">
            <text:p>105,0</text:p>
          </table:table-cell>
          <table:table-cell office:value-type="float" office:value="105" table:style-name="ce33">
            <text:p>105,0</text:p>
          </table:table-cell>
          <table:table-cell office:value-type="float" office:value="105" table:style-name="ce33">
            <text:p>105,0</text:p>
          </table:table-cell>
          <table:table-cell office:value-type="float" office:value="105" table:style-name="ce33">
            <text:p>105,0</text:p>
          </table:table-cell>
          <table:table-cell office:value-type="float" office:value="105.9" table:style-name="ce33">
            <text:p>105,9</text:p>
          </table:table-cell>
          <table:table-cell office:value-type="float" office:value="105.9" table:style-name="ce30">
            <text:p>105,9</text:p>
          </table:table-cell>
          <table:table-cell office:value-type="float" office:value="105.9" table:style-name="ce30">
            <text:p>105,9</text:p>
          </table:table-cell>
          <table:table-cell office:value-type="float" office:value="105.9" table:style-name="ce30">
            <text:p>105,9</text:p>
          </table:table-cell>
          <table:table-cell office:value-type="float" office:value="105.9" table:style-name="ce30">
            <text:p>105,9</text:p>
          </table:table-cell>
          <table:table-cell office:value-type="float" office:value="105.9" table:style-name="ce30">
            <text:p>105,9</text:p>
          </table:table-cell>
          <table:table-cell office:value-type="float" office:value="105.9" table:style-name="ce30">
            <text:p>105,9</text:p>
          </table:table-cell>
          <table:table-cell office:value-type="float" office:value="105.9" table:style-name="ce30">
            <text:p>105,9</text:p>
          </table:table-cell>
          <table:table-cell office:value-type="float" office:value="105.6" table:style-name="ce30">
            <text:p>105,6</text:p>
          </table:table-cell>
          <table:table-cell office:value-type="float" office:value="1.7909999999999999" table:style-name="ce31">
            <text:p>1,791</text:p>
          </table:table-cell>
          <table:table-cell table:number-columns-repeated="13" table:style-name="ce27"/>
          <table:table-cell table:number-columns-repeated="16356"/>
        </table:table-row>
        <table:table-row table:style-name="ro6">
          <table:table-cell office:value-type="string" table:style-name="ce32">
            <text:p>Gewerbe und Handwerk</text:p>
          </table:table-cell>
          <table:table-cell office:value-type="float" office:value="105.1" table:style-name="ce30">
            <text:p>105,1</text:p>
          </table:table-cell>
          <table:table-cell office:value-type="float" office:value="105.1" table:style-name="ce30">
            <text:p>105,1</text:p>
          </table:table-cell>
          <table:table-cell office:value-type="float" office:value="105.1" table:style-name="ce30">
            <text:p>105,1</text:p>
          </table:table-cell>
          <table:table-cell office:value-type="float" office:value="105.1" table:style-name="ce30">
            <text:p>105,1</text:p>
          </table:table-cell>
          <table:table-cell office:value-type="float" office:value="105.8" table:style-name="ce30">
            <text:p>105,8</text:p>
          </table:table-cell>
          <table:table-cell office:value-type="float" office:value="105.8" table:style-name="ce30">
            <text:p>105,8</text:p>
          </table:table-cell>
          <table:table-cell office:value-type="float" office:value="105.9" table:style-name="ce30">
            <text:p>105,9</text:p>
          </table:table-cell>
          <table:table-cell office:value-type="float" office:value="105.9" table:style-name="ce30">
            <text:p>105,9</text:p>
          </table:table-cell>
          <table:table-cell office:value-type="float" office:value="105.9" table:style-name="ce30">
            <text:p>105,9</text:p>
          </table:table-cell>
          <table:table-cell office:value-type="float" office:value="105.9" table:style-name="ce30">
            <text:p>105,9</text:p>
          </table:table-cell>
          <table:table-cell office:value-type="float" office:value="105.9" table:style-name="ce30">
            <text:p>105,9</text:p>
          </table:table-cell>
          <table:table-cell office:value-type="float" office:value="105.9" table:style-name="ce30">
            <text:p>105,9</text:p>
          </table:table-cell>
          <table:table-cell office:value-type="float" office:value="105.6" table:style-name="ce30">
            <text:p>105,6</text:p>
          </table:table-cell>
          <table:table-cell office:value-type="float" office:value="1.8959999999999999" table:style-name="ce31">
            <text:p>1,896</text:p>
          </table:table-cell>
          <table:table-cell table:number-columns-repeated="13" table:style-name="ce27"/>
          <table:table-cell table:number-columns-repeated="16356"/>
        </table:table-row>
        <table:table-row table:style-name="ro6">
          <table:table-cell office:value-type="string" table:style-name="ce32">
            <text:p>Industrie</text:p>
          </table:table-cell>
          <table:table-cell office:value-type="float" office:value="104.5" table:style-name="ce30">
            <text:p>104,5</text:p>
          </table:table-cell>
          <table:table-cell office:value-type="float" office:value="104.6" table:style-name="ce30">
            <text:p>104,6</text:p>
          </table:table-cell>
          <table:table-cell office:value-type="float" office:value="104.6" table:style-name="ce30">
            <text:p>104,6</text:p>
          </table:table-cell>
          <table:table-cell office:value-type="float" office:value="104.9" table:style-name="ce30">
            <text:p>104,9</text:p>
          </table:table-cell>
          <table:table-cell office:value-type="float" office:value="106.4" table:style-name="ce30">
            <text:p>106,4</text:p>
          </table:table-cell>
          <table:table-cell office:value-type="float" office:value="106.4" table:style-name="ce30">
            <text:p>106,4</text:p>
          </table:table-cell>
          <table:table-cell office:value-type="float" office:value="106.5" table:style-name="ce30">
            <text:p>106,5</text:p>
          </table:table-cell>
          <table:table-cell office:value-type="float" office:value="106.5" table:style-name="ce30">
            <text:p>106,5</text:p>
          </table:table-cell>
          <table:table-cell office:value-type="float" office:value="106.5" table:style-name="ce30">
            <text:p>106,5</text:p>
          </table:table-cell>
          <table:table-cell office:value-type="float" office:value="106.5" table:style-name="ce30">
            <text:p>106,5</text:p>
          </table:table-cell>
          <table:table-cell office:value-type="float" office:value="108.4" table:style-name="ce30">
            <text:p>108,4</text:p>
          </table:table-cell>
          <table:table-cell office:value-type="float" office:value="108.4" table:style-name="ce30">
            <text:p>108,4</text:p>
          </table:table-cell>
          <table:table-cell office:value-type="float" office:value="106.2" table:style-name="ce30">
            <text:p>106,2</text:p>
          </table:table-cell>
          <table:table-cell office:value-type="float" office:value="2.08" table:style-name="ce31">
            <text:p>2,080</text:p>
          </table:table-cell>
          <table:table-cell table:number-columns-repeated="13" table:style-name="ce27"/>
          <table:table-cell table:number-columns-repeated="16356"/>
        </table:table-row>
        <table:table-row table:style-name="ro6">
          <table:table-cell office:value-type="string" table:style-name="ce32">
            <text:p>Handel</text:p>
          </table:table-cell>
          <table:table-cell office:value-type="float" office:value="105.7" table:style-name="ce30">
            <text:p>105,7</text:p>
          </table:table-cell>
          <table:table-cell office:value-type="float" office:value="105.7" table:style-name="ce30">
            <text:p>105,7</text:p>
          </table:table-cell>
          <table:table-cell office:value-type="float" office:value="105.7" table:style-name="ce30">
            <text:p>105,7</text:p>
          </table:table-cell>
          <table:table-cell office:value-type="float" office:value="105.7" table:style-name="ce30">
            <text:p>105,7</text:p>
          </table:table-cell>
          <table:table-cell office:value-type="float" office:value="105.7" table:style-name="ce30">
            <text:p>105,7</text:p>
          </table:table-cell>
          <table:table-cell office:value-type="float" office:value="105.7" table:style-name="ce30">
            <text:p>105,7</text:p>
          </table:table-cell>
          <table:table-cell office:value-type="float" office:value="105.7" table:style-name="ce30">
            <text:p>105,7</text:p>
          </table:table-cell>
          <table:table-cell office:value-type="float" office:value="105.7" table:style-name="ce30">
            <text:p>105,7</text:p>
          </table:table-cell>
          <table:table-cell office:value-type="float" office:value="105.7" table:style-name="ce30">
            <text:p>105,7</text:p>
          </table:table-cell>
          <table:table-cell office:value-type="float" office:value="105.7" table:style-name="ce30">
            <text:p>105,7</text:p>
          </table:table-cell>
          <table:table-cell office:value-type="float" office:value="105.7" table:style-name="ce30">
            <text:p>105,7</text:p>
          </table:table-cell>
          <table:table-cell office:value-type="float" office:value="105.7" table:style-name="ce30">
            <text:p>105,7</text:p>
          </table:table-cell>
          <table:table-cell office:value-type="float" office:value="105.7" table:style-name="ce30">
            <text:p>105,7</text:p>
          </table:table-cell>
          <table:table-cell office:value-type="float" office:value="1.8580000000000001" table:style-name="ce31">
            <text:p>1,858</text:p>
          </table:table-cell>
          <table:table-cell table:number-columns-repeated="13" table:style-name="ce27"/>
          <table:table-cell table:number-columns-repeated="16356"/>
        </table:table-row>
        <table:table-row table:style-name="ro6">
          <table:table-cell office:value-type="string" table:style-name="ce32">
            <text:p>Transport und Verkehr<text:s/></text:p>
          </table:table-cell>
          <table:table-cell office:value-type="float" office:value="104.8" table:style-name="ce40">
            <text:p>104,8</text:p>
          </table:table-cell>
          <table:table-cell office:value-type="float" office:value="104.8" table:style-name="ce40">
            <text:p>104,8</text:p>
          </table:table-cell>
          <table:table-cell office:value-type="float" office:value="104.8" table:style-name="ce40">
            <text:p>104,8</text:p>
          </table:table-cell>
          <table:table-cell office:value-type="float" office:value="106.1" table:style-name="ce40">
            <text:p>106,1</text:p>
          </table:table-cell>
          <table:table-cell office:value-type="float" office:value="106.3" table:style-name="ce40">
            <text:p>106,3</text:p>
          </table:table-cell>
          <table:table-cell office:value-type="float" office:value="106.4" table:style-name="ce40">
            <text:p>106,4</text:p>
          </table:table-cell>
          <table:table-cell office:value-type="float" office:value="106.4" table:style-name="ce40">
            <text:p>106,4</text:p>
          </table:table-cell>
          <table:table-cell office:value-type="float" office:value="106.4" table:style-name="ce40">
            <text:p>106,4</text:p>
          </table:table-cell>
          <table:table-cell office:value-type="float" office:value="106.4" table:style-name="ce40">
            <text:p>106,4</text:p>
          </table:table-cell>
          <table:table-cell office:value-type="float" office:value="106.4" table:style-name="ce40">
            <text:p>106,4</text:p>
          </table:table-cell>
          <table:table-cell office:value-type="float" office:value="106.9" table:style-name="ce40">
            <text:p>106,9</text:p>
          </table:table-cell>
          <table:table-cell office:value-type="float" office:value="106.9" table:style-name="ce40">
            <text:p>106,9</text:p>
          </table:table-cell>
          <table:table-cell office:value-type="float" office:value="106.1" table:style-name="ce30">
            <text:p>106,1</text:p>
          </table:table-cell>
          <table:table-cell office:value-type="float" office:value="1.7270000000000001" table:style-name="ce31">
            <text:p>1,727</text:p>
          </table:table-cell>
          <table:table-cell table:number-columns-repeated="13" table:style-name="ce27"/>
          <table:table-cell table:number-columns-repeated="16356"/>
        </table:table-row>
        <table:table-row table:style-name="ro6">
          <table:table-cell office:value-type="string" table:style-name="ce32">
            <text:p>Tourismus und Freizeitwirtschaft</text:p>
          </table:table-cell>
          <table:table-cell office:value-type="float" office:value="105.3" table:style-name="ce30">
            <text:p>105,3</text:p>
          </table:table-cell>
          <table:table-cell office:value-type="float" office:value="105.3" table:style-name="ce30">
            <text:p>105,3</text:p>
          </table:table-cell>
          <table:table-cell office:value-type="float" office:value="105.3" table:style-name="ce30">
            <text:p>105,3</text:p>
          </table:table-cell>
          <table:table-cell office:value-type="float" office:value="105.3" table:style-name="ce30">
            <text:p>105,3</text:p>
          </table:table-cell>
          <table:table-cell office:value-type="float" office:value="107.2" table:style-name="ce30">
            <text:p>107,2</text:p>
          </table:table-cell>
          <table:table-cell office:value-type="float" office:value="107.2" table:style-name="ce30">
            <text:p>107,2</text:p>
          </table:table-cell>
          <table:table-cell office:value-type="float" office:value="107.2" table:style-name="ce30">
            <text:p>107,2</text:p>
          </table:table-cell>
          <table:table-cell office:value-type="float" office:value="107.2" table:style-name="ce30">
            <text:p>107,2</text:p>
          </table:table-cell>
          <table:table-cell office:value-type="float" office:value="107.2" table:style-name="ce30">
            <text:p>107,2</text:p>
          </table:table-cell>
          <table:table-cell office:value-type="float" office:value="107.2" table:style-name="ce30">
            <text:p>107,2</text:p>
          </table:table-cell>
          <table:table-cell office:value-type="float" office:value="107.2" table:style-name="ce30">
            <text:p>107,2</text:p>
          </table:table-cell>
          <table:table-cell office:value-type="float" office:value="107.2" table:style-name="ce30">
            <text:p>107,2</text:p>
          </table:table-cell>
          <table:table-cell office:value-type="float" office:value="106.6" table:style-name="ce30">
            <text:p>106,6</text:p>
          </table:table-cell>
          <table:table-cell office:value-type="float" office:value="1.7430000000000001" table:style-name="ce31">
            <text:p>1,743</text:p>
          </table:table-cell>
          <table:table-cell table:number-columns-repeated="13" table:style-name="ce27"/>
          <table:table-cell table:number-columns-repeated="16356"/>
        </table:table-row>
        <table:table-row table:style-name="ro6">
          <table:table-cell office:value-type="string" table:style-name="ce32">
            <text:p>Bank und Versicherung</text:p>
          </table:table-cell>
          <table:table-cell office:value-type="float" office:value="102.8" table:style-name="ce33">
            <text:p>102,8</text:p>
          </table:table-cell>
          <table:table-cell office:value-type="float" office:value="105.3" table:style-name="ce33">
            <text:p>105,3</text:p>
          </table:table-cell>
          <table:table-cell office:value-type="float" office:value="105.3" table:style-name="ce33">
            <text:p>105,3</text:p>
          </table:table-cell>
          <table:table-cell office:value-type="float" office:value="106.2" table:style-name="ce33">
            <text:p>106,2</text:p>
          </table:table-cell>
          <table:table-cell office:value-type="float" office:value="106.2" table:style-name="ce33">
            <text:p>106,2</text:p>
          </table:table-cell>
          <table:table-cell office:value-type="float" office:value="106.2" table:style-name="ce30">
            <text:p>106,2</text:p>
          </table:table-cell>
          <table:table-cell office:value-type="float" office:value="106.2" table:style-name="ce30">
            <text:p>106,2</text:p>
          </table:table-cell>
          <table:table-cell office:value-type="float" office:value="106.2" table:style-name="ce30">
            <text:p>106,2</text:p>
          </table:table-cell>
          <table:table-cell office:value-type="float" office:value="106.2" table:style-name="ce30">
            <text:p>106,2</text:p>
          </table:table-cell>
          <table:table-cell office:value-type="float" office:value="106.2" table:style-name="ce30">
            <text:p>106,2</text:p>
          </table:table-cell>
          <table:table-cell office:value-type="float" office:value="106.2" table:style-name="ce30">
            <text:p>106,2</text:p>
          </table:table-cell>
          <table:table-cell office:value-type="float" office:value="106.2" table:style-name="ce30">
            <text:p>106,2</text:p>
          </table:table-cell>
          <table:table-cell office:value-type="float" office:value="105.8" table:style-name="ce30">
            <text:p>105,8</text:p>
          </table:table-cell>
          <table:table-cell office:value-type="float" office:value="1.8420000000000001" table:style-name="ce31">
            <text:p>1,842</text:p>
          </table:table-cell>
          <table:table-cell table:number-columns-repeated="13" table:style-name="ce27"/>
          <table:table-cell table:number-columns-repeated="16356"/>
        </table:table-row>
        <table:table-row table:style-name="ro6">
          <table:table-cell office:value-type="string" table:style-name="ce32">
            <text:p>Freie Berufe</text:p>
          </table:table-cell>
          <table:table-cell office:value-type="float" office:value="104.6" table:style-name="ce30">
            <text:p>104,6</text:p>
          </table:table-cell>
          <table:table-cell office:value-type="float" office:value="104.6" table:style-name="ce30">
            <text:p>104,6</text:p>
          </table:table-cell>
          <table:table-cell office:value-type="float" office:value="104.6" table:style-name="ce30">
            <text:p>104,6</text:p>
          </table:table-cell>
          <table:table-cell office:value-type="float" office:value="104.6" table:style-name="ce30">
            <text:p>104,6</text:p>
          </table:table-cell>
          <table:table-cell office:value-type="float" office:value="104.6" table:style-name="ce30">
            <text:p>104,6</text:p>
          </table:table-cell>
          <table:table-cell office:value-type="float" office:value="104.6" table:style-name="ce30">
            <text:p>104,6</text:p>
          </table:table-cell>
          <table:table-cell office:value-type="float" office:value="104.6" table:style-name="ce30">
            <text:p>104,6</text:p>
          </table:table-cell>
          <table:table-cell office:value-type="float" office:value="104.6" table:style-name="ce30">
            <text:p>104,6</text:p>
          </table:table-cell>
          <table:table-cell office:value-type="float" office:value="104.6" table:style-name="ce30">
            <text:p>104,6</text:p>
          </table:table-cell>
          <table:table-cell office:value-type="float" office:value="104.6" table:style-name="ce30">
            <text:p>104,6</text:p>
          </table:table-cell>
          <table:table-cell office:value-type="float" office:value="104.6" table:style-name="ce30">
            <text:p>104,6</text:p>
          </table:table-cell>
          <table:table-cell office:value-type="float" office:value="104.6" table:style-name="ce30">
            <text:p>104,6</text:p>
          </table:table-cell>
          <table:table-cell office:value-type="float" office:value="104.6" table:style-name="ce30">
            <text:p>104,6</text:p>
          </table:table-cell>
          <table:table-cell office:value-type="float" office:value="2.0249999999999999" table:style-name="ce31">
            <text:p>2,025</text:p>
          </table:table-cell>
          <table:table-cell table:number-columns-repeated="13" table:style-name="ce27"/>
          <table:table-cell table:number-columns-repeated="16356"/>
        </table:table-row>
        <table:table-row table:style-name="ro6">
          <table:table-cell office:value-type="string" table:style-name="ce29">
            <text:p>Öffentlich Bedienstete</text:p>
          </table:table-cell>
          <table:table-cell office:value-type="float" office:value="105.2" table:style-name="ce30">
            <text:p>105,2</text:p>
          </table:table-cell>
          <table:table-cell office:value-type="float" office:value="105.2" table:style-name="ce30">
            <text:p>105,2</text:p>
          </table:table-cell>
          <table:table-cell office:value-type="float" office:value="105.2" table:style-name="ce30">
            <text:p>105,2</text:p>
          </table:table-cell>
          <table:table-cell office:value-type="float" office:value="105.2" table:style-name="ce30">
            <text:p>105,2</text:p>
          </table:table-cell>
          <table:table-cell office:value-type="float" office:value="105.2" table:style-name="ce30">
            <text:p>105,2</text:p>
          </table:table-cell>
          <table:table-cell office:value-type="float" office:value="105.2" table:style-name="ce30">
            <text:p>105,2</text:p>
          </table:table-cell>
          <table:table-cell office:value-type="float" office:value="105.2" table:style-name="ce30">
            <text:p>105,2</text:p>
          </table:table-cell>
          <table:table-cell office:value-type="float" office:value="105.2" table:style-name="ce30">
            <text:p>105,2</text:p>
          </table:table-cell>
          <table:table-cell office:value-type="float" office:value="105.2" table:style-name="ce30">
            <text:p>105,2</text:p>
          </table:table-cell>
          <table:table-cell office:value-type="float" office:value="105.2" table:style-name="ce30">
            <text:p>105,2</text:p>
          </table:table-cell>
          <table:table-cell office:value-type="float" office:value="105.2" table:style-name="ce30">
            <text:p>105,2</text:p>
          </table:table-cell>
          <table:table-cell office:value-type="float" office:value="105.2" table:style-name="ce30">
            <text:p>105,2</text:p>
          </table:table-cell>
          <table:table-cell office:value-type="float" office:value="105.2" table:style-name="ce30">
            <text:p>105,2</text:p>
          </table:table-cell>
          <table:table-cell office:value-type="float" office:value="1.6870000000000001" table:style-name="ce31">
            <text:p>1,687</text:p>
          </table:table-cell>
          <table:table-cell table:number-columns-repeated="13" table:style-name="ce27"/>
          <table:table-cell table:number-columns-repeated="16356"/>
        </table:table-row>
        <table:table-row table:style-name="ro3">
          <table:table-cell office:value-type="string" table:number-columns-spanned="15" table:number-rows-spanned="1" table:style-name="ce39">
            <text:p>Q: STATISTIK AUSTRIA, Tariflohnindex 16. Erstellt am 15.09.2022.<text:s/></text:p>
          </table:table-cell>
          <table:covered-table-cell table:number-columns-repeated="14"/>
          <table:table-cell table:number-columns-repeated="16369" table:style-name="ce29"/>
        </table:table-row>
        <table:table-row table:number-rows-repeated="1048555" table:style-name="ro6">
          <table:table-cell table:number-columns-repeated="16384"/>
        </table:table-row>
        <table:named-expressions>
          <table:named-range table:name="Soz_Stell_MO" table:cell-range-address="ZR_Übersicht_2008.$A$1:ZR_Übersicht_2008.$N$20" table:base-cell-address="ZR_Übersicht_2008.$A$1"/>
        </table:named-expressions>
      </table:table>
      <table:table table:name="ZR_Übersicht_2007" table:style-name="ta3">
        <table:table-column table:style-name="co9" table:default-cell-style-name="ce29"/>
        <table:table-column table:style-name="co6" table:number-columns-repeated="4" table:default-cell-style-name="ce29"/>
        <table:table-column table:style-name="co6" table:default-cell-style-name="ce35"/>
        <table:table-column table:style-name="co6" table:number-columns-repeated="8" table:default-cell-style-name="ce29"/>
        <table:table-column table:style-name="co7" table:default-cell-style-name="ce29"/>
        <table:table-column table:style-name="co8" table:number-columns-repeated="16369" table:default-cell-style-name="ce29"/>
        <table:table-row table:style-name="ro1">
          <table:table-cell office:value-type="string" table:number-columns-spanned="15" table:number-rows-spanned="1" table:style-name="ce36">
            <text:p>Lohnindizes 2007 nach Monatsgliederung für Hauptreihen und Teilindizes<text:span text:style-name="T1"><text:s/>(Basis: 2006 = 100)</text:span></text:p>
          </table:table-cell>
          <table:covered-table-cell table:number-columns-repeated="14"/>
          <table:table-cell table:number-columns-repeated="16369" table:style-name="ce21"/>
        </table:table-row>
        <table:table-row table:style-name="ro7">
          <table:table-cell office:value-type="string" table:style-name="ce22">
            <text:p>Hauptreihen und Teilindizes</text:p>
          </table:table-cell>
          <table:table-cell office:value-type="string" table:style-name="ce22">
            <text:p>I</text:p>
          </table:table-cell>
          <table:table-cell office:value-type="string" table:style-name="ce22">
            <text:p>II</text:p>
          </table:table-cell>
          <table:table-cell office:value-type="string" table:style-name="ce22">
            <text:p>III</text:p>
          </table:table-cell>
          <table:table-cell office:value-type="string" table:style-name="ce22">
            <text:p>I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I</text:p>
          </table:table-cell>
          <table:table-cell office:value-type="string" table:style-name="ce22">
            <text:p>VII</text:p>
          </table:table-cell>
          <table:table-cell office:value-type="string" table:style-name="ce22">
            <text:p>VIII</text:p>
          </table:table-cell>
          <table:table-cell office:value-type="string" table:style-name="ce22">
            <text:p>IX</text:p>
          </table:table-cell>
          <table:table-cell office:value-type="string" table:style-name="ce22">
            <text:p>X</text:p>
          </table:table-cell>
          <table:table-cell office:value-type="string" table:style-name="ce23">
            <text:p>XI</text:p>
          </table:table-cell>
          <table:table-cell office:value-type="string" table:style-name="ce23">
            <text:p>XII</text:p>
          </table:table-cell>
          <table:table-cell office:value-type="string" table:style-name="ce23">
            <text:p>Jahres-</text:p>
            <text:p>durch-</text:p>
            <text:p>schnitt</text:p>
          </table:table-cell>
          <table:table-cell office:value-type="string" table:style-name="ce24">
            <text:p>Verkettungs-</text:p>
            <text:p>faktor 86</text:p>
          </table:table-cell>
          <table:table-cell table:number-columns-repeated="16369" table:style-name="ce29"/>
        </table:table-row>
        <table:table-row table:style-name="ro8">
          <table:table-cell office:value-type="string" table:style-name="ce25">
            <text:p>Tariflohnindex</text:p>
          </table:table-cell>
          <table:table-cell office:value-type="float" office:value="101.9" table:style-name="ce26">
            <text:p>101,9</text:p>
          </table:table-cell>
          <table:table-cell office:value-type="float" office:value="102" table:style-name="ce26">
            <text:p>102,0</text:p>
          </table:table-cell>
          <table:table-cell office:value-type="float" office:value="102" table:style-name="ce26">
            <text:p>102,0</text:p>
          </table:table-cell>
          <table:table-cell office:value-type="float" office:value="102.1" table:style-name="ce26">
            <text:p>102,1</text:p>
          </table:table-cell>
          <table:table-cell office:value-type="float" office:value="102.6" table:style-name="ce26">
            <text:p>102,6</text:p>
          </table:table-cell>
          <table:table-cell office:value-type="float" office:value="102.6" table:style-name="ce27">
            <text:p>102,6</text:p>
          </table:table-cell>
          <table:table-cell office:value-type="float" office:value="102.6" table:style-name="ce27">
            <text:p>102,6</text:p>
          </table:table-cell>
          <table:table-cell office:value-type="float" office:value="102.6" table:style-name="ce27">
            <text:p>102,6</text:p>
          </table:table-cell>
          <table:table-cell office:value-type="float" office:value="102.6" table:style-name="ce27">
            <text:p>102,6</text:p>
          </table:table-cell>
          <table:table-cell office:value-type="float" office:value="102.6" table:style-name="ce27">
            <text:p>102,6</text:p>
          </table:table-cell>
          <table:table-cell office:value-type="float" office:value="102.9" table:style-name="ce27">
            <text:p>102,9</text:p>
          </table:table-cell>
          <table:table-cell office:value-type="float" office:value="102.9" table:style-name="ce27">
            <text:p>102,9</text:p>
          </table:table-cell>
          <table:table-cell office:value-type="float" office:value="102.5" table:style-name="ce27">
            <text:p>102,5</text:p>
          </table:table-cell>
          <table:table-cell office:value-type="float" office:value="1.8879999999999999" table:style-name="ce28">
            <text:p>1,888</text:p>
          </table:table-cell>
          <table:table-cell table:number-columns-repeated="14" table:style-name="ce27"/>
          <table:table-cell table:number-columns-repeated="16355" table:style-name="ce25"/>
        </table:table-row>
        <table:table-row table:style-name="ro6">
          <table:table-cell office:value-type="string" table:style-name="ce29">
            <text:p>Arbeiter:innen</text:p>
          </table:table-cell>
          <table:table-cell office:value-type="float" office:value="101.6" table:style-name="ce30">
            <text:p>101,6</text:p>
          </table:table-cell>
          <table:table-cell office:value-type="float" office:value="101.7" table:style-name="ce30">
            <text:p>101,7</text:p>
          </table:table-cell>
          <table:table-cell office:value-type="float" office:value="101.7" table:style-name="ce30">
            <text:p>101,7</text:p>
          </table:table-cell>
          <table:table-cell office:value-type="float" office:value="101.8" table:style-name="ce30">
            <text:p>101,8</text:p>
          </table:table-cell>
          <table:table-cell office:value-type="float" office:value="102.7" table:style-name="ce30">
            <text:p>102,7</text:p>
          </table:table-cell>
          <table:table-cell office:value-type="float" office:value="102.8" table:style-name="ce30">
            <text:p>102,8</text:p>
          </table:table-cell>
          <table:table-cell office:value-type="float" office:value="102.8" table:style-name="ce30">
            <text:p>102,8</text:p>
          </table:table-cell>
          <table:table-cell office:value-type="float" office:value="102.8" table:style-name="ce30">
            <text:p>102,8</text:p>
          </table:table-cell>
          <table:table-cell office:value-type="float" office:value="102.8" table:style-name="ce30">
            <text:p>102,8</text:p>
          </table:table-cell>
          <table:table-cell office:value-type="float" office:value="102.8" table:style-name="ce30">
            <text:p>102,8</text:p>
          </table:table-cell>
          <table:table-cell office:value-type="float" office:value="103.3" table:style-name="ce30">
            <text:p>103,3</text:p>
          </table:table-cell>
          <table:table-cell office:value-type="float" office:value="103.3" table:style-name="ce30">
            <text:p>103,3</text:p>
          </table:table-cell>
          <table:table-cell office:value-type="float" office:value="102.5" table:style-name="ce30">
            <text:p>102,5</text:p>
          </table:table-cell>
          <table:table-cell office:value-type="float" office:value="1.992" table:style-name="ce31">
            <text:p>1,992</text:p>
          </table:table-cell>
          <table:table-cell table:number-columns-repeated="13" table:style-name="ce27"/>
          <table:table-cell table:number-columns-repeated="16356" table:style-name="ce29"/>
        </table:table-row>
        <table:table-row table:style-name="ro6">
          <table:table-cell office:value-type="string" table:style-name="ce32">
            <text:p>Land- und Forstwirtschaft</text:p>
          </table:table-cell>
          <table:table-cell office:value-type="float" office:value="101.8" table:style-name="ce33">
            <text:p>101,8</text:p>
          </table:table-cell>
          <table:table-cell office:value-type="float" office:value="101.8" table:style-name="ce33">
            <text:p>101,8</text:p>
          </table:table-cell>
          <table:table-cell office:value-type="float" office:value="102.3" table:style-name="ce33">
            <text:p>102,3</text:p>
          </table:table-cell>
          <table:table-cell office:value-type="float" office:value="102.3" table:style-name="ce33">
            <text:p>102,3</text:p>
          </table:table-cell>
          <table:table-cell office:value-type="float" office:value="102.3" table:style-name="ce33">
            <text:p>102,3</text:p>
          </table:table-cell>
          <table:table-cell office:value-type="float" office:value="102.5" table:style-name="ce30">
            <text:p>102,5</text:p>
          </table:table-cell>
          <table:table-cell office:value-type="float" office:value="102.5" table:style-name="ce30">
            <text:p>102,5</text:p>
          </table:table-cell>
          <table:table-cell office:value-type="float" office:value="102.5" table:style-name="ce30">
            <text:p>102,5</text:p>
          </table:table-cell>
          <table:table-cell office:value-type="float" office:value="102.5" table:style-name="ce30">
            <text:p>102,5</text:p>
          </table:table-cell>
          <table:table-cell office:value-type="float" office:value="102.5" table:style-name="ce30">
            <text:p>102,5</text:p>
          </table:table-cell>
          <table:table-cell office:value-type="float" office:value="102.5" table:style-name="ce30">
            <text:p>102,5</text:p>
          </table:table-cell>
          <table:table-cell office:value-type="float" office:value="102.5" table:style-name="ce30">
            <text:p>102,5</text:p>
          </table:table-cell>
          <table:table-cell office:value-type="float" office:value="102.3" table:style-name="ce30">
            <text:p>102,3</text:p>
          </table:table-cell>
          <table:table-cell office:value-type="float" office:value="1.9490000000000001" table:style-name="ce31">
            <text:p>1,949</text:p>
          </table:table-cell>
          <table:table-cell table:number-columns-repeated="13" table:style-name="ce27"/>
          <table:table-cell table:number-columns-repeated="16356" table:style-name="ce29"/>
        </table:table-row>
        <table:table-row table:style-name="ro6">
          <table:table-cell office:value-type="string" table:style-name="ce32">
            <text:p>Gewerbe und Handwerk</text:p>
          </table:table-cell>
          <table:table-cell office:value-type="float" office:value="101.7" table:style-name="ce30">
            <text:p>101,7</text:p>
          </table:table-cell>
          <table:table-cell office:value-type="float" office:value="101.8" table:style-name="ce30">
            <text:p>101,8</text:p>
          </table:table-cell>
          <table:table-cell office:value-type="float" office:value="101.8" table:style-name="ce30">
            <text:p>101,8</text:p>
          </table:table-cell>
          <table:table-cell office:value-type="float" office:value="101.8" table:style-name="ce30">
            <text:p>101,8</text:p>
          </table:table-cell>
          <table:table-cell office:value-type="float" office:value="102.8" table:style-name="ce30">
            <text:p>102,8</text:p>
          </table:table-cell>
          <table:table-cell office:value-type="float" office:value="102.8" table:style-name="ce30">
            <text:p>102,8</text:p>
          </table:table-cell>
          <table:table-cell office:value-type="float" office:value="102.9" table:style-name="ce30">
            <text:p>102,9</text:p>
          </table:table-cell>
          <table:table-cell office:value-type="float" office:value="102.9" table:style-name="ce30">
            <text:p>102,9</text:p>
          </table:table-cell>
          <table:table-cell office:value-type="float" office:value="102.9" table:style-name="ce30">
            <text:p>102,9</text:p>
          </table:table-cell>
          <table:table-cell office:value-type="float" office:value="103" table:style-name="ce30">
            <text:p>103,0</text:p>
          </table:table-cell>
          <table:table-cell office:value-type="float" office:value="103" table:style-name="ce30">
            <text:p>103,0</text:p>
          </table:table-cell>
          <table:table-cell office:value-type="float" office:value="103" table:style-name="ce30">
            <text:p>103,0</text:p>
          </table:table-cell>
          <table:table-cell office:value-type="float" office:value="102.5" table:style-name="ce30">
            <text:p>102,5</text:p>
          </table:table-cell>
          <table:table-cell office:value-type="float" office:value="1.978" table:style-name="ce31">
            <text:p>1,978</text:p>
          </table:table-cell>
          <table:table-cell table:number-columns-repeated="13" table:style-name="ce27"/>
          <table:table-cell table:number-columns-repeated="16356" table:style-name="ce29"/>
        </table:table-row>
        <table:table-row table:style-name="ro6">
          <table:table-cell office:value-type="string" table:style-name="ce32">
            <text:p>Industrie</text:p>
          </table:table-cell>
          <table:table-cell office:value-type="float" office:value="101.4" table:style-name="ce30">
            <text:p>101,4</text:p>
          </table:table-cell>
          <table:table-cell office:value-type="float" office:value="101.5" table:style-name="ce30">
            <text:p>101,5</text:p>
          </table:table-cell>
          <table:table-cell office:value-type="float" office:value="101.5" table:style-name="ce30">
            <text:p>101,5</text:p>
          </table:table-cell>
          <table:table-cell office:value-type="float" office:value="101.6" table:style-name="ce30">
            <text:p>101,6</text:p>
          </table:table-cell>
          <table:table-cell office:value-type="float" office:value="102.7" table:style-name="ce30">
            <text:p>102,7</text:p>
          </table:table-cell>
          <table:table-cell office:value-type="float" office:value="102.8" table:style-name="ce30">
            <text:p>102,8</text:p>
          </table:table-cell>
          <table:table-cell office:value-type="float" office:value="102.8" table:style-name="ce30">
            <text:p>102,8</text:p>
          </table:table-cell>
          <table:table-cell office:value-type="float" office:value="102.8" table:style-name="ce30">
            <text:p>102,8</text:p>
          </table:table-cell>
          <table:table-cell office:value-type="float" office:value="102.9" table:style-name="ce30">
            <text:p>102,9</text:p>
          </table:table-cell>
          <table:table-cell office:value-type="float" office:value="102.9" table:style-name="ce30">
            <text:p>102,9</text:p>
          </table:table-cell>
          <table:table-cell office:value-type="float" office:value="104.5" table:style-name="ce30">
            <text:p>104,5</text:p>
          </table:table-cell>
          <table:table-cell office:value-type="float" office:value="104.5" table:style-name="ce30">
            <text:p>104,5</text:p>
          </table:table-cell>
          <table:table-cell office:value-type="float" office:value="102.7" table:style-name="ce30">
            <text:p>102,7</text:p>
          </table:table-cell>
          <table:table-cell office:value-type="float" office:value="2.0529999999999999" table:style-name="ce31">
            <text:p>2,053</text:p>
          </table:table-cell>
          <table:table-cell table:number-columns-repeated="13" table:style-name="ce27"/>
          <table:table-cell table:number-columns-repeated="16356" table:style-name="ce29"/>
        </table:table-row>
        <table:table-row table:style-name="ro6">
          <table:table-cell office:value-type="string" table:style-name="ce32">
            <text:p>Handel</text:p>
          </table:table-cell>
          <table:table-cell office:value-type="float" office:value="102.3" table:style-name="ce30">
            <text:p>102,3</text:p>
          </table:table-cell>
          <table:table-cell office:value-type="float" office:value="102.3" table:style-name="ce30">
            <text:p>102,3</text:p>
          </table:table-cell>
          <table:table-cell office:value-type="float" office:value="102.3" table:style-name="ce30">
            <text:p>102,3</text:p>
          </table:table-cell>
          <table:table-cell office:value-type="float" office:value="102.3" table:style-name="ce30">
            <text:p>102,3</text:p>
          </table:table-cell>
          <table:table-cell office:value-type="float" office:value="102.3" table:style-name="ce30">
            <text:p>102,3</text:p>
          </table:table-cell>
          <table:table-cell office:value-type="float" office:value="102.3" table:style-name="ce30">
            <text:p>102,3</text:p>
          </table:table-cell>
          <table:table-cell office:value-type="float" office:value="102.3" table:style-name="ce30">
            <text:p>102,3</text:p>
          </table:table-cell>
          <table:table-cell office:value-type="float" office:value="102.3" table:style-name="ce30">
            <text:p>102,3</text:p>
          </table:table-cell>
          <table:table-cell office:value-type="float" office:value="102.3" table:style-name="ce30">
            <text:p>102,3</text:p>
          </table:table-cell>
          <table:table-cell office:value-type="float" office:value="102.3" table:style-name="ce30">
            <text:p>102,3</text:p>
          </table:table-cell>
          <table:table-cell office:value-type="float" office:value="102.3" table:style-name="ce30">
            <text:p>102,3</text:p>
          </table:table-cell>
          <table:table-cell office:value-type="float" office:value="102.3" table:style-name="ce30">
            <text:p>102,3</text:p>
          </table:table-cell>
          <table:table-cell office:value-type="float" office:value="102.3" table:style-name="ce30">
            <text:p>102,3</text:p>
          </table:table-cell>
          <table:table-cell office:value-type="float" office:value="1.8859999999999999" table:style-name="ce31">
            <text:p>1,886</text:p>
          </table:table-cell>
          <table:table-cell table:number-columns-repeated="13" table:style-name="ce27"/>
          <table:table-cell table:number-columns-repeated="16356" table:style-name="ce29"/>
        </table:table-row>
        <table:table-row table:style-name="ro6">
          <table:table-cell office:value-type="string" table:style-name="ce32">
            <text:p>Transport und Verkehr</text:p>
          </table:table-cell>
          <table:table-cell office:value-type="float" office:value="101.9" table:style-name="ce30">
            <text:p>101,9</text:p>
          </table:table-cell>
          <table:table-cell office:value-type="float" office:value="101.9" table:style-name="ce30">
            <text:p>101,9</text:p>
          </table:table-cell>
          <table:table-cell office:value-type="float" office:value="101.9" table:style-name="ce30">
            <text:p>101,9</text:p>
          </table:table-cell>
          <table:table-cell office:value-type="float" office:value="102.2" table:style-name="ce30">
            <text:p>102,2</text:p>
          </table:table-cell>
          <table:table-cell office:value-type="float" office:value="102.3" table:style-name="ce30">
            <text:p>102,3</text:p>
          </table:table-cell>
          <table:table-cell office:value-type="float" office:value="102.3" table:style-name="ce30">
            <text:p>102,3</text:p>
          </table:table-cell>
          <table:table-cell office:value-type="float" office:value="102.3" table:style-name="ce30">
            <text:p>102,3</text:p>
          </table:table-cell>
          <table:table-cell office:value-type="float" office:value="102.3" table:style-name="ce30">
            <text:p>102,3</text:p>
          </table:table-cell>
          <table:table-cell office:value-type="float" office:value="102.3" table:style-name="ce30">
            <text:p>102,3</text:p>
          </table:table-cell>
          <table:table-cell office:value-type="float" office:value="102.3" table:style-name="ce30">
            <text:p>102,3</text:p>
          </table:table-cell>
          <table:table-cell office:value-type="float" office:value="102.3" table:style-name="ce30">
            <text:p>102,3</text:p>
          </table:table-cell>
          <table:table-cell office:value-type="float" office:value="102.3" table:style-name="ce30">
            <text:p>102,3</text:p>
          </table:table-cell>
          <table:table-cell office:value-type="float" office:value="102.2" table:style-name="ce30">
            <text:p>102,2</text:p>
          </table:table-cell>
          <table:table-cell office:value-type="float" office:value="1.7989999999999999" table:style-name="ce31">
            <text:p>1,799</text:p>
          </table:table-cell>
          <table:table-cell table:number-columns-repeated="13" table:style-name="ce27"/>
          <table:table-cell table:number-columns-repeated="16356" table:style-name="ce29"/>
        </table:table-row>
        <table:table-row table:style-name="ro6">
          <table:table-cell office:value-type="string" table:style-name="ce32">
            <text:p>Tourismus und Freizeitwirtschaft</text:p>
          </table:table-cell>
          <table:table-cell office:value-type="float" office:value="101" table:style-name="ce30">
            <text:p>101,0</text:p>
          </table:table-cell>
          <table:table-cell office:value-type="float" office:value="101" table:style-name="ce30">
            <text:p>101,0</text:p>
          </table:table-cell>
          <table:table-cell office:value-type="float" office:value="101" table:style-name="ce30">
            <text:p>101,0</text:p>
          </table:table-cell>
          <table:table-cell office:value-type="float" office:value="101" table:style-name="ce30">
            <text:p>101,0</text:p>
          </table:table-cell>
          <table:table-cell office:value-type="float" office:value="103.3" table:style-name="ce30">
            <text:p>103,3</text:p>
          </table:table-cell>
          <table:table-cell office:value-type="float" office:value="103.3" table:style-name="ce30">
            <text:p>103,3</text:p>
          </table:table-cell>
          <table:table-cell office:value-type="float" office:value="103.3" table:style-name="ce30">
            <text:p>103,3</text:p>
          </table:table-cell>
          <table:table-cell office:value-type="float" office:value="103.3" table:style-name="ce30">
            <text:p>103,3</text:p>
          </table:table-cell>
          <table:table-cell office:value-type="float" office:value="103.3" table:style-name="ce30">
            <text:p>103,3</text:p>
          </table:table-cell>
          <table:table-cell office:value-type="float" office:value="103.3" table:style-name="ce30">
            <text:p>103,3</text:p>
          </table:table-cell>
          <table:table-cell office:value-type="float" office:value="103.3" table:style-name="ce30">
            <text:p>103,3</text:p>
          </table:table-cell>
          <table:table-cell office:value-type="float" office:value="103.3" table:style-name="ce30">
            <text:p>103,3</text:p>
          </table:table-cell>
          <table:table-cell office:value-type="float" office:value="102.5" table:style-name="ce30">
            <text:p>102,5</text:p>
          </table:table-cell>
          <table:table-cell office:value-type="float" office:value="1.952" table:style-name="ce31">
            <text:p>1,952</text:p>
          </table:table-cell>
          <table:table-cell table:number-columns-repeated="13" table:style-name="ce27"/>
          <table:table-cell table:number-columns-repeated="16356" table:style-name="ce29"/>
        </table:table-row>
        <table:table-row table:style-name="ro6">
          <table:table-cell office:value-type="string" table:style-name="ce29">
            <text:p>Angestellte</text:p>
          </table:table-cell>
          <table:table-cell office:value-type="float" office:value="101.8" table:style-name="ce30">
            <text:p>101,8</text:p>
          </table:table-cell>
          <table:table-cell office:value-type="float" office:value="102.1" table:style-name="ce30">
            <text:p>102,1</text:p>
          </table:table-cell>
          <table:table-cell office:value-type="float" office:value="102.1" table:style-name="ce30">
            <text:p>102,1</text:p>
          </table:table-cell>
          <table:table-cell office:value-type="float" office:value="102.2" table:style-name="ce30">
            <text:p>102,2</text:p>
          </table:table-cell>
          <table:table-cell office:value-type="float" office:value="102.5" table:style-name="ce30">
            <text:p>102,5</text:p>
          </table:table-cell>
          <table:table-cell office:value-type="float" office:value="102.6" table:style-name="ce30">
            <text:p>102,6</text:p>
          </table:table-cell>
          <table:table-cell office:value-type="float" office:value="102.6" table:style-name="ce30">
            <text:p>102,6</text:p>
          </table:table-cell>
          <table:table-cell office:value-type="float" office:value="102.6" table:style-name="ce30">
            <text:p>102,6</text:p>
          </table:table-cell>
          <table:table-cell office:value-type="float" office:value="102.6" table:style-name="ce30">
            <text:p>102,6</text:p>
          </table:table-cell>
          <table:table-cell office:value-type="float" office:value="102.6" table:style-name="ce30">
            <text:p>102,6</text:p>
          </table:table-cell>
          <table:table-cell office:value-type="float" office:value="102.9" table:style-name="ce30">
            <text:p>102,9</text:p>
          </table:table-cell>
          <table:table-cell office:value-type="float" office:value="102.9" table:style-name="ce30">
            <text:p>102,9</text:p>
          </table:table-cell>
          <table:table-cell office:value-type="float" office:value="102.5" table:style-name="ce30">
            <text:p>102,5</text:p>
          </table:table-cell>
          <table:table-cell office:value-type="float" office:value="1.9279999999999999" table:style-name="ce31">
            <text:p>1,928</text:p>
          </table:table-cell>
          <table:table-cell table:number-columns-repeated="13" table:style-name="ce27"/>
          <table:table-cell table:number-columns-repeated="16356" table:style-name="ce29"/>
        </table:table-row>
        <table:table-row table:style-name="ro6">
          <table:table-cell office:value-type="string" table:style-name="ce32">
            <text:p>Land- und Forstwirtschaft</text:p>
          </table:table-cell>
          <table:table-cell office:value-type="float" office:value="102" table:style-name="ce33">
            <text:p>102,0</text:p>
          </table:table-cell>
          <table:table-cell office:value-type="float" office:value="102" table:style-name="ce33">
            <text:p>102,0</text:p>
          </table:table-cell>
          <table:table-cell office:value-type="float" office:value="102" table:style-name="ce33">
            <text:p>102,0</text:p>
          </table:table-cell>
          <table:table-cell office:value-type="float" office:value="102" table:style-name="ce33">
            <text:p>102,0</text:p>
          </table:table-cell>
          <table:table-cell office:value-type="float" office:value="102.7" table:style-name="ce33">
            <text:p>102,7</text:p>
          </table:table-cell>
          <table:table-cell office:value-type="float" office:value="102.7" table:style-name="ce30">
            <text:p>102,7</text:p>
          </table:table-cell>
          <table:table-cell office:value-type="float" office:value="102.7" table:style-name="ce30">
            <text:p>102,7</text:p>
          </table:table-cell>
          <table:table-cell office:value-type="float" office:value="102.7" table:style-name="ce30">
            <text:p>102,7</text:p>
          </table:table-cell>
          <table:table-cell office:value-type="float" office:value="102.7" table:style-name="ce30">
            <text:p>102,7</text:p>
          </table:table-cell>
          <table:table-cell office:value-type="float" office:value="102.7" table:style-name="ce30">
            <text:p>102,7</text:p>
          </table:table-cell>
          <table:table-cell office:value-type="float" office:value="102.7" table:style-name="ce30">
            <text:p>102,7</text:p>
          </table:table-cell>
          <table:table-cell office:value-type="float" office:value="102.7" table:style-name="ce30">
            <text:p>102,7</text:p>
          </table:table-cell>
          <table:table-cell office:value-type="float" office:value="102.5" table:style-name="ce30">
            <text:p>102,5</text:p>
          </table:table-cell>
          <table:table-cell office:value-type="float" office:value="1.7909999999999999" table:style-name="ce31">
            <text:p>1,791</text:p>
          </table:table-cell>
          <table:table-cell table:number-columns-repeated="13" table:style-name="ce27"/>
          <table:table-cell table:number-columns-repeated="16356" table:style-name="ce29"/>
        </table:table-row>
        <table:table-row table:style-name="ro6">
          <table:table-cell office:value-type="string" table:style-name="ce32">
            <text:p>Gewerbe und Handwerk</text:p>
          </table:table-cell>
          <table:table-cell office:value-type="float" office:value="102.1" table:style-name="ce30">
            <text:p>102,1</text:p>
          </table:table-cell>
          <table:table-cell office:value-type="float" office:value="102.1" table:style-name="ce30">
            <text:p>102,1</text:p>
          </table:table-cell>
          <table:table-cell office:value-type="float" office:value="102.1" table:style-name="ce30">
            <text:p>102,1</text:p>
          </table:table-cell>
          <table:table-cell office:value-type="float" office:value="102.1" table:style-name="ce30">
            <text:p>102,1</text:p>
          </table:table-cell>
          <table:table-cell office:value-type="float" office:value="102.6" table:style-name="ce30">
            <text:p>102,6</text:p>
          </table:table-cell>
          <table:table-cell office:value-type="float" office:value="102.6" table:style-name="ce30">
            <text:p>102,6</text:p>
          </table:table-cell>
          <table:table-cell office:value-type="float" office:value="102.6" table:style-name="ce30">
            <text:p>102,6</text:p>
          </table:table-cell>
          <table:table-cell office:value-type="float" office:value="102.6" table:style-name="ce30">
            <text:p>102,6</text:p>
          </table:table-cell>
          <table:table-cell office:value-type="float" office:value="102.6" table:style-name="ce30">
            <text:p>102,6</text:p>
          </table:table-cell>
          <table:table-cell office:value-type="float" office:value="102.6" table:style-name="ce30">
            <text:p>102,6</text:p>
          </table:table-cell>
          <table:table-cell office:value-type="float" office:value="102.6" table:style-name="ce30">
            <text:p>102,6</text:p>
          </table:table-cell>
          <table:table-cell office:value-type="float" office:value="102.6" table:style-name="ce30">
            <text:p>102,6</text:p>
          </table:table-cell>
          <table:table-cell office:value-type="float" office:value="102.4" table:style-name="ce30">
            <text:p>102,4</text:p>
          </table:table-cell>
          <table:table-cell office:value-type="float" office:value="1.8959999999999999" table:style-name="ce31">
            <text:p>1,896</text:p>
          </table:table-cell>
          <table:table-cell table:number-columns-repeated="13" table:style-name="ce27"/>
          <table:table-cell table:number-columns-repeated="16356" table:style-name="ce29"/>
        </table:table-row>
        <table:table-row table:style-name="ro6">
          <table:table-cell office:value-type="string" table:style-name="ce32">
            <text:p>Industrie</text:p>
          </table:table-cell>
          <table:table-cell office:value-type="float" office:value="101.5" table:style-name="ce30">
            <text:p>101,5</text:p>
          </table:table-cell>
          <table:table-cell office:value-type="float" office:value="101.5" table:style-name="ce30">
            <text:p>101,5</text:p>
          </table:table-cell>
          <table:table-cell office:value-type="float" office:value="101.6" table:style-name="ce30">
            <text:p>101,6</text:p>
          </table:table-cell>
          <table:table-cell office:value-type="float" office:value="101.7" table:style-name="ce30">
            <text:p>101,7</text:p>
          </table:table-cell>
          <table:table-cell office:value-type="float" office:value="102.8" table:style-name="ce30">
            <text:p>102,8</text:p>
          </table:table-cell>
          <table:table-cell office:value-type="float" office:value="102.8" table:style-name="ce30">
            <text:p>102,8</text:p>
          </table:table-cell>
          <table:table-cell office:value-type="float" office:value="102.8" table:style-name="ce30">
            <text:p>102,8</text:p>
          </table:table-cell>
          <table:table-cell office:value-type="float" office:value="102.8" table:style-name="ce30">
            <text:p>102,8</text:p>
          </table:table-cell>
          <table:table-cell office:value-type="float" office:value="102.9" table:style-name="ce30">
            <text:p>102,9</text:p>
          </table:table-cell>
          <table:table-cell office:value-type="float" office:value="102.9" table:style-name="ce30">
            <text:p>102,9</text:p>
          </table:table-cell>
          <table:table-cell office:value-type="float" office:value="104.5" table:style-name="ce30">
            <text:p>104,5</text:p>
          </table:table-cell>
          <table:table-cell office:value-type="float" office:value="104.5" table:style-name="ce30">
            <text:p>104,5</text:p>
          </table:table-cell>
          <table:table-cell office:value-type="float" office:value="102.7" table:style-name="ce30">
            <text:p>102,7</text:p>
          </table:table-cell>
          <table:table-cell office:value-type="float" office:value="2.08" table:style-name="ce31">
            <text:p>2,080</text:p>
          </table:table-cell>
          <table:table-cell table:number-columns-repeated="13" table:style-name="ce27"/>
          <table:table-cell table:number-columns-repeated="16356" table:style-name="ce29"/>
        </table:table-row>
        <table:table-row table:style-name="ro6">
          <table:table-cell office:value-type="string" table:style-name="ce32">
            <text:p>Handel</text:p>
          </table:table-cell>
          <table:table-cell office:value-type="float" office:value="102.4" table:style-name="ce30">
            <text:p>102,4</text:p>
          </table:table-cell>
          <table:table-cell office:value-type="float" office:value="102.4" table:style-name="ce30">
            <text:p>102,4</text:p>
          </table:table-cell>
          <table:table-cell office:value-type="float" office:value="102.4" table:style-name="ce30">
            <text:p>102,4</text:p>
          </table:table-cell>
          <table:table-cell office:value-type="float" office:value="102.4" table:style-name="ce30">
            <text:p>102,4</text:p>
          </table:table-cell>
          <table:table-cell office:value-type="float" office:value="102.4" table:style-name="ce30">
            <text:p>102,4</text:p>
          </table:table-cell>
          <table:table-cell office:value-type="float" office:value="102.4" table:style-name="ce30">
            <text:p>102,4</text:p>
          </table:table-cell>
          <table:table-cell office:value-type="float" office:value="102.4" table:style-name="ce30">
            <text:p>102,4</text:p>
          </table:table-cell>
          <table:table-cell office:value-type="float" office:value="102.4" table:style-name="ce30">
            <text:p>102,4</text:p>
          </table:table-cell>
          <table:table-cell office:value-type="float" office:value="102.4" table:style-name="ce30">
            <text:p>102,4</text:p>
          </table:table-cell>
          <table:table-cell office:value-type="float" office:value="102.4" table:style-name="ce30">
            <text:p>102,4</text:p>
          </table:table-cell>
          <table:table-cell office:value-type="float" office:value="102.4" table:style-name="ce30">
            <text:p>102,4</text:p>
          </table:table-cell>
          <table:table-cell office:value-type="float" office:value="102.4" table:style-name="ce30">
            <text:p>102,4</text:p>
          </table:table-cell>
          <table:table-cell office:value-type="float" office:value="102.4" table:style-name="ce30">
            <text:p>102,4</text:p>
          </table:table-cell>
          <table:table-cell office:value-type="float" office:value="1.8580000000000001" table:style-name="ce31">
            <text:p>1,858</text:p>
          </table:table-cell>
          <table:table-cell table:number-columns-repeated="13" table:style-name="ce27"/>
          <table:table-cell table:number-columns-repeated="16356" table:style-name="ce29"/>
        </table:table-row>
        <table:table-row table:style-name="ro6">
          <table:table-cell office:value-type="string" table:style-name="ce32">
            <text:p>Transport und Verkehr</text:p>
          </table:table-cell>
          <table:table-cell office:value-type="float" office:value="101.9" table:style-name="ce40">
            <text:p>101,9</text:p>
          </table:table-cell>
          <table:table-cell office:value-type="float" office:value="101.9" table:style-name="ce40">
            <text:p>101,9</text:p>
          </table:table-cell>
          <table:table-cell office:value-type="float" office:value="101.9" table:style-name="ce40">
            <text:p>101,9</text:p>
          </table:table-cell>
          <table:table-cell office:value-type="float" office:value="102.8" table:style-name="ce40">
            <text:p>102,8</text:p>
          </table:table-cell>
          <table:table-cell office:value-type="float" office:value="102.9" table:style-name="ce40">
            <text:p>102,9</text:p>
          </table:table-cell>
          <table:table-cell office:value-type="float" office:value="103" table:style-name="ce40">
            <text:p>103,0</text:p>
          </table:table-cell>
          <table:table-cell office:value-type="float" office:value="103" table:style-name="ce40">
            <text:p>103,0</text:p>
          </table:table-cell>
          <table:table-cell office:value-type="float" office:value="103" table:style-name="ce40">
            <text:p>103,0</text:p>
          </table:table-cell>
          <table:table-cell office:value-type="float" office:value="103" table:style-name="ce40">
            <text:p>103,0</text:p>
          </table:table-cell>
          <table:table-cell office:value-type="float" office:value="103" table:style-name="ce40">
            <text:p>103,0</text:p>
          </table:table-cell>
          <table:table-cell office:value-type="float" office:value="103" table:style-name="ce40">
            <text:p>103,0</text:p>
          </table:table-cell>
          <table:table-cell office:value-type="float" office:value="103" table:style-name="ce40">
            <text:p>103,0</text:p>
          </table:table-cell>
          <table:table-cell office:value-type="float" office:value="102.7" table:style-name="ce30">
            <text:p>102,7</text:p>
          </table:table-cell>
          <table:table-cell office:value-type="float" office:value="1.7270000000000001" table:style-name="ce31">
            <text:p>1,727</text:p>
          </table:table-cell>
          <table:table-cell table:number-columns-repeated="13" table:style-name="ce27"/>
          <table:table-cell table:number-columns-repeated="16356" table:style-name="ce29"/>
        </table:table-row>
        <table:table-row table:style-name="ro6">
          <table:table-cell office:value-type="string" table:style-name="ce32">
            <text:p>Tourismus und Freizeitwirtschaft</text:p>
          </table:table-cell>
          <table:table-cell office:value-type="float" office:value="102.6" table:style-name="ce30">
            <text:p>102,6</text:p>
          </table:table-cell>
          <table:table-cell office:value-type="float" office:value="102.6" table:style-name="ce30">
            <text:p>102,6</text:p>
          </table:table-cell>
          <table:table-cell office:value-type="float" office:value="102.6" table:style-name="ce30">
            <text:p>102,6</text:p>
          </table:table-cell>
          <table:table-cell office:value-type="float" office:value="102.6" table:style-name="ce30">
            <text:p>102,6</text:p>
          </table:table-cell>
          <table:table-cell office:value-type="float" office:value="103.9" table:style-name="ce30">
            <text:p>103,9</text:p>
          </table:table-cell>
          <table:table-cell office:value-type="float" office:value="103.9" table:style-name="ce30">
            <text:p>103,9</text:p>
          </table:table-cell>
          <table:table-cell office:value-type="float" office:value="103.9" table:style-name="ce30">
            <text:p>103,9</text:p>
          </table:table-cell>
          <table:table-cell office:value-type="float" office:value="103.9" table:style-name="ce30">
            <text:p>103,9</text:p>
          </table:table-cell>
          <table:table-cell office:value-type="float" office:value="103.9" table:style-name="ce30">
            <text:p>103,9</text:p>
          </table:table-cell>
          <table:table-cell office:value-type="float" office:value="103.9" table:style-name="ce30">
            <text:p>103,9</text:p>
          </table:table-cell>
          <table:table-cell office:value-type="float" office:value="103.9" table:style-name="ce30">
            <text:p>103,9</text:p>
          </table:table-cell>
          <table:table-cell office:value-type="float" office:value="103.9" table:style-name="ce30">
            <text:p>103,9</text:p>
          </table:table-cell>
          <table:table-cell office:value-type="float" office:value="103.5" table:style-name="ce30">
            <text:p>103,5</text:p>
          </table:table-cell>
          <table:table-cell office:value-type="float" office:value="1.7430000000000001" table:style-name="ce31">
            <text:p>1,743</text:p>
          </table:table-cell>
          <table:table-cell table:number-columns-repeated="13" table:style-name="ce27"/>
          <table:table-cell table:number-columns-repeated="16356"/>
        </table:table-row>
        <table:table-row table:style-name="ro6">
          <table:table-cell office:value-type="string" table:style-name="ce32">
            <text:p>Bank und Versicherung</text:p>
          </table:table-cell>
          <table:table-cell office:value-type="float" office:value="100.4" table:style-name="ce33">
            <text:p>100,4</text:p>
          </table:table-cell>
          <table:table-cell office:value-type="float" office:value="102.3" table:style-name="ce33">
            <text:p>102,3</text:p>
          </table:table-cell>
          <table:table-cell office:value-type="float" office:value="102.3" table:style-name="ce33">
            <text:p>102,3</text:p>
          </table:table-cell>
          <table:table-cell office:value-type="float" office:value="102.8" table:style-name="ce33">
            <text:p>102,8</text:p>
          </table:table-cell>
          <table:table-cell office:value-type="float" office:value="102.8" table:style-name="ce33">
            <text:p>102,8</text:p>
          </table:table-cell>
          <table:table-cell office:value-type="float" office:value="102.8" table:style-name="ce30">
            <text:p>102,8</text:p>
          </table:table-cell>
          <table:table-cell office:value-type="float" office:value="102.8" table:style-name="ce30">
            <text:p>102,8</text:p>
          </table:table-cell>
          <table:table-cell office:value-type="float" office:value="102.8" table:style-name="ce30">
            <text:p>102,8</text:p>
          </table:table-cell>
          <table:table-cell office:value-type="float" office:value="102.8" table:style-name="ce30">
            <text:p>102,8</text:p>
          </table:table-cell>
          <table:table-cell office:value-type="float" office:value="102.8" table:style-name="ce30">
            <text:p>102,8</text:p>
          </table:table-cell>
          <table:table-cell office:value-type="float" office:value="102.8" table:style-name="ce30">
            <text:p>102,8</text:p>
          </table:table-cell>
          <table:table-cell office:value-type="float" office:value="102.8" table:style-name="ce30">
            <text:p>102,8</text:p>
          </table:table-cell>
          <table:table-cell office:value-type="float" office:value="102.5" table:style-name="ce30">
            <text:p>102,5</text:p>
          </table:table-cell>
          <table:table-cell office:value-type="float" office:value="1.8420000000000001" table:style-name="ce31">
            <text:p>1,842</text:p>
          </table:table-cell>
          <table:table-cell table:number-columns-repeated="13" table:style-name="ce27"/>
          <table:table-cell table:number-columns-repeated="16356"/>
        </table:table-row>
        <table:table-row table:style-name="ro6">
          <table:table-cell office:value-type="string" table:style-name="ce32">
            <text:p>Freie Berufe</text:p>
          </table:table-cell>
          <table:table-cell office:value-type="float" office:value="101.4" table:style-name="ce30">
            <text:p>101,4</text:p>
          </table:table-cell>
          <table:table-cell office:value-type="float" office:value="101.4" table:style-name="ce30">
            <text:p>101,4</text:p>
          </table:table-cell>
          <table:table-cell office:value-type="float" office:value="101.4" table:style-name="ce30">
            <text:p>101,4</text:p>
          </table:table-cell>
          <table:table-cell office:value-type="float" office:value="101.4" table:style-name="ce30">
            <text:p>101,4</text:p>
          </table:table-cell>
          <table:table-cell office:value-type="float" office:value="101.4" table:style-name="ce30">
            <text:p>101,4</text:p>
          </table:table-cell>
          <table:table-cell office:value-type="float" office:value="101.4" table:style-name="ce30">
            <text:p>101,4</text:p>
          </table:table-cell>
          <table:table-cell office:value-type="float" office:value="101.4" table:style-name="ce30">
            <text:p>101,4</text:p>
          </table:table-cell>
          <table:table-cell office:value-type="float" office:value="101.4" table:style-name="ce30">
            <text:p>101,4</text:p>
          </table:table-cell>
          <table:table-cell office:value-type="float" office:value="102.5" table:style-name="ce30">
            <text:p>102,5</text:p>
          </table:table-cell>
          <table:table-cell office:value-type="float" office:value="102.5" table:style-name="ce30">
            <text:p>102,5</text:p>
          </table:table-cell>
          <table:table-cell office:value-type="float" office:value="102.5" table:style-name="ce30">
            <text:p>102,5</text:p>
          </table:table-cell>
          <table:table-cell office:value-type="float" office:value="102.5" table:style-name="ce30">
            <text:p>102,5</text:p>
          </table:table-cell>
          <table:table-cell office:value-type="float" office:value="101.8" table:style-name="ce30">
            <text:p>101,8</text:p>
          </table:table-cell>
          <table:table-cell office:value-type="float" office:value="2.0249999999999999" table:style-name="ce31">
            <text:p>2,025</text:p>
          </table:table-cell>
          <table:table-cell table:number-columns-repeated="13" table:style-name="ce27"/>
          <table:table-cell table:number-columns-repeated="16356"/>
        </table:table-row>
        <table:table-row table:style-name="ro6">
          <table:table-cell office:value-type="string" table:style-name="ce29">
            <text:p>Öffentlich Bedienstete</text:p>
          </table:table-cell>
          <table:table-cell office:value-type="float" office:value="102.4" table:style-name="ce30">
            <text:p>102,4</text:p>
          </table:table-cell>
          <table:table-cell office:value-type="float" office:value="102.4" table:style-name="ce30">
            <text:p>102,4</text:p>
          </table:table-cell>
          <table:table-cell office:value-type="float" office:value="102.4" table:style-name="ce30">
            <text:p>102,4</text:p>
          </table:table-cell>
          <table:table-cell office:value-type="float" office:value="102.4" table:style-name="ce30">
            <text:p>102,4</text:p>
          </table:table-cell>
          <table:table-cell office:value-type="float" office:value="102.4" table:style-name="ce30">
            <text:p>102,4</text:p>
          </table:table-cell>
          <table:table-cell office:value-type="float" office:value="102.4" table:style-name="ce30">
            <text:p>102,4</text:p>
          </table:table-cell>
          <table:table-cell office:value-type="float" office:value="102.4" table:style-name="ce30">
            <text:p>102,4</text:p>
          </table:table-cell>
          <table:table-cell office:value-type="float" office:value="102.4" table:style-name="ce30">
            <text:p>102,4</text:p>
          </table:table-cell>
          <table:table-cell office:value-type="float" office:value="102.4" table:style-name="ce30">
            <text:p>102,4</text:p>
          </table:table-cell>
          <table:table-cell office:value-type="float" office:value="102.4" table:style-name="ce30">
            <text:p>102,4</text:p>
          </table:table-cell>
          <table:table-cell office:value-type="float" office:value="102.4" table:style-name="ce30">
            <text:p>102,4</text:p>
          </table:table-cell>
          <table:table-cell office:value-type="float" office:value="102.4" table:style-name="ce30">
            <text:p>102,4</text:p>
          </table:table-cell>
          <table:table-cell office:value-type="float" office:value="102.4" table:style-name="ce30">
            <text:p>102,4</text:p>
          </table:table-cell>
          <table:table-cell office:value-type="float" office:value="1.6870000000000001" table:style-name="ce31">
            <text:p>1,687</text:p>
          </table:table-cell>
          <table:table-cell table:number-columns-repeated="13" table:style-name="ce27"/>
          <table:table-cell table:number-columns-repeated="16356"/>
        </table:table-row>
        <table:table-row table:style-name="ro3">
          <table:table-cell office:value-type="string" table:number-columns-spanned="15" table:number-rows-spanned="1" table:style-name="ce39">
            <text:p>Q: STATISTIK AUSTRIA, Tariflohnindex 16. Erstellt am 15.09.2022.<text:s/></text:p>
          </table:table-cell>
          <table:covered-table-cell table:number-columns-repeated="14"/>
          <table:table-cell table:number-columns-repeated="16369" table:style-name="ce29"/>
        </table:table-row>
        <table:table-row table:number-rows-repeated="1048555" table:style-name="ro6">
          <table:table-cell table:number-columns-repeated="16384"/>
        </table:table-row>
        <table:named-expressions>
          <table:named-range table:name="Soz_Stell_MO" table:cell-range-address="ZR_Übersicht_2007.$A$1:ZR_Übersicht_2007.$N$20" table:base-cell-address="ZR_Übersicht_2007.$A$1"/>
        </table:named-expressions>
      </table:table>
      <table:table table:name="'file:///D:/102SW/Tariflohnindex/Tariflohnindex%20Tabellenerstellung/monatl.%20Tabellen/Fertige%20Tabellen/April_2012._ZR%20KV_Gruppe_MO'#ZR_KV_Gruppe_MO2" table:style-name="ta4">
        <table:table-source xlink:href="file:///D:/102SW/Tariflohnindex/Tariflohnindex%20Tabellenerstellung/monatl.%20Tabellen/Fertige%20Tabellen/April_2012._ZR%20KV_Gruppe_MO" table:table-name="ZR_KV_Gruppe_MO2" table:mode="copy-results-only"/>
        <table:table-column/>
        <table:table-row>
          <table:table-cell office:value-type="string" office:string-value="Lohnindizes 2012 nach Monatsgliederung, ausgewählten Kollektivvertragsgruppen und öffentlichem Dienst (Basis: 200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D:/102SW/Tariflohnindex/Tariflohnindex%20Tabellenerstellung/monatl.%20Tabellen/Fertige%20Tabellen/April_2012._ZR%20KV_Gruppe_MO'#ZR_KV_Gruppe_MO" table:style-name="ta4">
        <table:table-source xlink:href="file:///D:/102SW/Tariflohnindex/Tariflohnindex%20Tabellenerstellung/monatl.%20Tabellen/Fertige%20Tabellen/April_2012._ZR%20KV_Gruppe_MO" table:table-name="ZR_KV_Gruppe_MO" table:mode="copy-results-only"/>
        <table:table-column/>
        <table:table-row>
          <table:table-cell office:value-type="string" office:string-value="Lohnindizes 2012 nach Monatsgliederung, ausgewählten Kollektivvertragsgruppen und öffentlichem Dienst (Basis: 2006 = 100)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Ausgewählte Kollektivvertragsgruppen und&#10;öffentlicher Dienst"/>
          <table:table-cell office:value-type="string" office:string-value="I"/>
          <table:table-cell office:value-type="string" office:string-value="II"/>
          <table:table-cell office:value-type="string" office:string-value="III"/>
          <table:table-cell office:value-type="string" office:string-value="IV"/>
          <table:table-cell office:value-type="string" office:string-value="V"/>
          <table:table-cell office:value-type="string" office:string-value="VI"/>
          <table:table-cell office:value-type="string" office:string-value="VII"/>
          <table:table-cell office:value-type="string" office:string-value="VIII"/>
          <table:table-cell office:value-type="string" office:string-value="IX"/>
          <table:table-cell office:value-type="string" office:string-value="X"/>
          <table:table-cell office:value-type="string" office:string-value="XI"/>
          <table:table-cell office:value-type="string" office:string-value="XII"/>
          <table:table-cell office:value-type="string" office:string-value="Jahres-&#10;durch-&#10;schnitt"/>
          <table:table-cell table:number-columns-repeated="16370"/>
        </table:table-row>
        <table:table-row>
          <table:table-cell office:value-type="string" office:string-value="Interessensvertretungen"/>
          <table:table-cell table:number-columns-repeated="16383"/>
        </table:table-row>
        <table:table-row>
          <table:table-cell office:value-type="string" office:string-value="Angestellte"/>
          <table:table-cell table:number-columns-repeated="16383"/>
        </table:table-row>
        <table:table-row>
          <table:table-cell office:value-type="string" office:string-value="Arbeiter, Arbeiterinnen"/>
          <table:table-cell table:number-columns-repeated="16383"/>
        </table:table-row>
        <table:table-row>
          <table:table-cell office:value-type="string" office:string-value="Religiöse Einrichtungen"/>
          <table:table-cell table:number-columns-repeated="16383"/>
        </table:table-row>
        <table:table-row>
          <table:table-cell office:value-type="string" office:string-value="Angestellte"/>
          <table:table-cell table:number-columns-repeated="16383"/>
        </table:table-row>
        <table:table-row>
          <table:table-cell office:value-type="string" office:string-value="Freie Berufe"/>
          <table:table-cell table:number-columns-repeated="16383"/>
        </table:table-row>
        <table:table-row>
          <table:table-cell office:value-type="string" office:string-value="Angestellte"/>
          <table:table-cell table:number-columns-repeated="16383"/>
        </table:table-row>
        <table:table-row>
          <table:table-cell office:value-type="string" office:string-value="Arbeiter, Arbeiterinnen"/>
          <table:table-cell table:number-columns-repeated="16383"/>
        </table:table-row>
        <table:table-row>
          <table:table-cell office:value-type="string" office:string-value="Forschung"/>
          <table:table-cell table:number-columns-repeated="16383"/>
        </table:table-row>
        <table:table-row>
          <table:table-cell office:value-type="string" office:string-value="Angestellte"/>
          <table:table-cell table:number-columns-repeated="16383"/>
        </table:table-row>
        <table:table-row>
          <table:table-cell office:value-type="string" office:string-value="Arbeiter, Arbeiterinnen"/>
          <table:table-cell table:number-columns-repeated="16383"/>
        </table:table-row>
        <table:table-row>
          <table:table-cell office:value-type="string" office:string-value="Gesundheits-, Bildungs- und Sozialbereich"/>
          <table:table-cell table:number-columns-repeated="16383"/>
        </table:table-row>
        <table:table-row>
          <table:table-cell office:value-type="string" office:string-value="Angestellte"/>
          <table:table-cell table:number-columns-repeated="16383"/>
        </table:table-row>
        <table:table-row>
          <table:table-cell office:value-type="string" office:string-value="Arbeiter, Arbeiterinnen"/>
          <table:table-cell table:number-columns-repeated="16383"/>
        </table:table-row>
        <table:table-row>
          <table:table-cell office:value-type="string" office:string-value="Öffentliche Dienstleister"/>
          <table:table-cell table:number-columns-repeated="16383"/>
        </table:table-row>
        <table:table-row>
          <table:table-cell office:value-type="string" office:string-value="Angestellte "/>
          <table:table-cell table:number-columns-repeated="16383"/>
        </table:table-row>
        <table:table-row>
          <table:table-cell office:value-type="string" office:string-value="Land- und Forstwirtschaft"/>
          <table:table-cell table:number-columns-repeated="16383"/>
        </table:table-row>
        <table:table-row>
          <table:table-cell office:value-type="string" office:string-value="Angestellte"/>
          <table:table-cell table:number-columns-repeated="16383"/>
        </table:table-row>
        <table:table-row>
          <table:table-cell office:value-type="string" office:string-value="Arbeiter, Arbeiterinnen"/>
          <table:table-cell table:number-columns-repeated="16383"/>
        </table:table-row>
        <table:table-row>
          <table:table-cell office:value-type="string" office:string-value="Sozialversicherung "/>
          <table:table-cell table:number-columns-repeated="16383"/>
        </table:table-row>
        <table:table-row>
          <table:table-cell office:value-type="string" office:string-value="Angestellte "/>
          <table:table-cell table:number-columns-repeated="16383"/>
        </table:table-row>
        <table:table-row>
          <table:table-cell office:value-type="string" office:string-value="Arbeiter, Arbeiterinnen "/>
          <table:table-cell table:number-columns-repeated="16383"/>
        </table:table-row>
        <table:table-row>
          <table:table-cell office:value-type="string" office:string-value="Elektrizitätsversorgungsunternehmungen"/>
          <table:table-cell table:number-columns-repeated="16383"/>
        </table:table-row>
        <table:table-row>
          <table:table-cell office:value-type="string" office:string-value="Angestellte"/>
          <table:table-cell table:number-columns-repeated="16383"/>
        </table:table-row>
        <table:table-row>
          <table:table-cell office:value-type="string" office:string-value="Arbeiter, Arbeiterinnen"/>
          <table:table-cell table:number-columns-repeated="16383"/>
        </table:table-row>
        <table:table-row>
          <table:table-cell office:value-type="string" office:string-value="Gemeinnützige Wohnungswirtschaft"/>
          <table:table-cell table:number-columns-repeated="16383"/>
        </table:table-row>
        <table:table-row>
          <table:table-cell office:value-type="string" office:string-value="Angestellte"/>
          <table:table-cell table:number-columns-repeated="16383"/>
        </table:table-row>
        <table:table-row>
          <table:table-cell office:value-type="string" office:string-value="Zeitungen/Tageszeitungen"/>
          <table:table-cell table:number-columns-repeated="16383"/>
        </table:table-row>
        <table:table-row>
          <table:table-cell office:value-type="string" office:string-value="Angestellte "/>
          <table:table-cell table:number-columns-repeated="16383"/>
        </table:table-row>
        <table:table-row>
          <table:table-cell office:value-type="string" office:string-value="Sonstiges"/>
          <table:table-cell table:number-columns-repeated="16383"/>
        </table:table-row>
        <table:table-row>
          <table:table-cell office:value-type="string" office:string-value="Arbeiter, Arbeiterinnen"/>
          <table:table-cell table:number-columns-repeated="16383"/>
        </table:table-row>
        <table:table-row>
          <table:table-cell office:value-type="string" office:string-value="Bund, Länder, Gemeinden"/>
          <table:table-cell office:value-type="float" office:value="111.4"/>
          <table:table-cell office:value-type="float" office:value="114.7"/>
          <table:table-cell office:value-type="float" office:value="114.7"/>
          <table:table-cell office:value-type="float" office:value="114.7"/>
          <table:table-cell table:number-columns-repeated="16379"/>
        </table:table-row>
        <table:table-row>
          <table:table-cell office:value-type="string" office:string-value="Bund (mit Beamte der Post)"/>
          <table:table-cell table:number-columns-repeated="16383"/>
        </table:table-row>
        <table:table-row>
          <table:table-cell office:value-type="string" office:string-value="Bund (ohne Beamte der Post)"/>
          <table:table-cell table:number-columns-repeated="16383"/>
        </table:table-row>
        <table:table-row>
          <table:table-cell office:value-type="string" office:string-value="Bund – Bildung"/>
          <table:table-cell table:number-columns-repeated="16383"/>
        </table:table-row>
        <table:table-row>
          <table:table-cell office:value-type="string" office:string-value="Bund – Verwaltung"/>
          <table:table-cell table:number-columns-repeated="16383"/>
        </table:table-row>
        <table:table-row>
          <table:table-cell office:value-type="string" office:string-value="Bundesländer"/>
          <table:table-cell table:number-columns-repeated="16383"/>
        </table:table-row>
        <table:table-row>
          <table:table-cell office:value-type="string" office:string-value="Bundesländer – Verwaltung"/>
          <table:table-cell table:number-columns-repeated="16383"/>
        </table:table-row>
        <table:table-row>
          <table:table-cell office:value-type="string" office:string-value="Bundesländer – Bildung"/>
          <table:table-cell table:number-columns-repeated="16383"/>
        </table:table-row>
        <table:table-row>
          <table:table-cell office:value-type="string" office:string-value="Bundesländer – Krankenanstalten"/>
          <table:table-cell table:number-columns-repeated="16383"/>
        </table:table-row>
        <table:table-row>
          <table:table-cell office:value-type="string" office:string-value="Wien "/>
          <table:table-cell table:number-columns-repeated="16383"/>
        </table:table-row>
        <table:table-row>
          <table:table-cell office:value-type="string" office:string-value="Wien – Verwaltung "/>
          <table:table-cell table:number-columns-repeated="16383"/>
        </table:table-row>
        <table:table-row>
          <table:table-cell office:value-type="string" office:string-value="Wien – Krankenanstalten "/>
          <table:table-cell table:number-columns-repeated="16383"/>
        </table:table-row>
        <table:table-row>
          <table:table-cell office:value-type="string" office:string-value="Wien – Bildung/Kindergarten "/>
          <table:table-cell table:number-columns-repeated="16383"/>
        </table:table-row>
        <table:table-row>
          <table:table-cell office:value-type="string" office:string-value="Gemeinden"/>
          <table:table-cell table:number-columns-repeated="16383"/>
        </table:table-row>
        <table:table-row>
          <table:table-cell office:value-type="string" office:string-value="Gemeinden – Verwaltung"/>
          <table:table-cell table:number-columns-repeated="16383"/>
        </table:table-row>
        <table:table-row>
          <table:table-cell office:value-type="string" office:string-value="Gemeinden – Bildung"/>
          <table:table-cell table:number-columns-repeated="16383"/>
        </table:table-row>
        <table:table-row>
          <table:table-cell office:value-type="string" office:string-value="Gemeinden – Krankenanstalten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Q: STATISTIK AUSTRIA. Erstellt am: 15.04.2012."/>
          <table:table-cell table:number-columns-repeated="16383"/>
        </table:table-row>
        <table:table-row>
          <table:table-cell office:value-type="string" office:string-value="Die letzten drei Monate sind vorläufige Indexwerte. "/>
          <table:table-cell table:number-columns-repeated="16383"/>
        </table:table-row>
        <table:table-row table:number-rows-repeated="1048522">
          <table:table-cell table:number-columns-repeated="16383"/>
        </table:table-row>
      </table:table>
      <table:table table:name="'file:///D:/102SW/Tariflohnindex/Tariflohnindex%20Tabellenerstellung/monatl.%20Tabellen/Fertige%20Tabellen/April_2012._ZR%20KV_Gruppe_MO'#ZR_KV_Gruppe_MO1" table:style-name="ta4">
        <table:table-source xlink:href="file:///D:/102SW/Tariflohnindex/Tariflohnindex%20Tabellenerstellung/monatl.%20Tabellen/Fertige%20Tabellen/April_2012._ZR%20KV_Gruppe_MO" table:table-name="ZR_KV_Gruppe_MO1" table:mode="copy-results-only"/>
        <table:table-column/>
        <table:table-row>
          <table:table-cell office:value-type="string" office:string-value="Lohnindizes 2012 nach Monatsgliederung, ausgewählten Kollektivvertragsgruppen und öffentlichem Dienst (Basis: 200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D:/102SW/Tariflohnindex/Tariflohnindex%20Tabellenerstellung/monatl.%20Tabellen/Fertige%20Tabellen/April_2012._ZR%20KV_Gruppe_MO'#ZR_KV_Gruppe_MO23" table:style-name="ta4">
        <table:table-source xlink:href="file:///D:/102SW/Tariflohnindex/Tariflohnindex%20Tabellenerstellung/monatl.%20Tabellen/Fertige%20Tabellen/April_2012._ZR%20KV_Gruppe_MO" table:table-name="ZR_KV_Gruppe_MO23" table:mode="copy-results-only"/>
        <table:table-column/>
        <table:table-row>
          <table:table-cell office:value-type="string" office:string-value="Lohnindizes 2012 nach Monatsgliederung, ausgewählten Kollektivvertragsgruppen und öffentlichem Dienst (Basis: 200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D:/102SW/Tariflohnindex/Tariflohnindex%20Tabellenerstellung/monatl.%20Tabellen/Fertige%20Tabellen/April_2012._ZR%20KV_Gruppe_MO'#ZR_KV_Gruppe_MO3" table:style-name="ta4">
        <table:table-source xlink:href="file:///D:/102SW/Tariflohnindex/Tariflohnindex%20Tabellenerstellung/monatl.%20Tabellen/Fertige%20Tabellen/April_2012._ZR%20KV_Gruppe_MO" table:table-name="ZR_KV_Gruppe_MO3" table:mode="copy-results-only"/>
        <table:table-column/>
        <table:table-row>
          <table:table-cell office:value-type="string" office:string-value="Lohnindizes 2012 nach Monatsgliederung, ausgewählten Kollektivvertragsgruppen und öffentlichem Dienst (Basis: 200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D:/102SW/Tariflohnindex/Tariflohnindex%20Tabellenerstellung/monatl.%20Tabellen/Fertige%20Tabellen/April_2012._ZR%20KV_Gruppe_MO'#ZR_KV_Gruppe_MO4" table:style-name="ta4">
        <table:table-source xlink:href="file:///D:/102SW/Tariflohnindex/Tariflohnindex%20Tabellenerstellung/monatl.%20Tabellen/Fertige%20Tabellen/April_2012._ZR%20KV_Gruppe_MO" table:table-name="ZR_KV_Gruppe_MO4" table:mode="copy-results-only"/>
        <table:table-column/>
        <table:table-row>
          <table:table-cell office:value-type="string" office:string-value="Lohnindizes 2012 nach Monatsgliederung, ausgewählten Kollektivvertragsgruppen und öffentlichem Dienst (Basis: 2006 = 100)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Ausgewählte Kollektivvertragsgruppen und&#10;öffentlicher Dienst"/>
          <table:table-cell office:value-type="string" office:string-value="I"/>
          <table:table-cell office:value-type="string" office:string-value="II"/>
          <table:table-cell office:value-type="string" office:string-value="III"/>
          <table:table-cell office:value-type="string" office:string-value="IV"/>
          <table:table-cell office:value-type="string" office:string-value="V"/>
          <table:table-cell office:value-type="string" office:string-value="VI"/>
          <table:table-cell office:value-type="string" office:string-value="VII"/>
          <table:table-cell office:value-type="string" office:string-value="VIII"/>
          <table:table-cell office:value-type="string" office:string-value="IX"/>
          <table:table-cell office:value-type="string" office:string-value="X"/>
          <table:table-cell office:value-type="string" office:string-value="XI"/>
          <table:table-cell office:value-type="string" office:string-value="XII"/>
          <table:table-cell office:value-type="string" office:string-value="Jahres-&#10;durch-&#10;schnitt"/>
          <table:table-cell table:number-columns-repeated="16370"/>
        </table:table-row>
        <table:table-row>
          <table:table-cell office:value-type="string" office:string-value="Interessensvertretungen"/>
          <table:table-cell table:number-columns-repeated="16383"/>
        </table:table-row>
        <table:table-row>
          <table:table-cell office:value-type="string" office:string-value="Angestellte"/>
          <table:table-cell table:number-columns-repeated="16383"/>
        </table:table-row>
        <table:table-row>
          <table:table-cell office:value-type="string" office:string-value="Arbeiter, Arbeiterinnen"/>
          <table:table-cell table:number-columns-repeated="16383"/>
        </table:table-row>
        <table:table-row>
          <table:table-cell office:value-type="string" office:string-value="Religiöse Einrichtungen"/>
          <table:table-cell table:number-columns-repeated="16383"/>
        </table:table-row>
        <table:table-row>
          <table:table-cell office:value-type="string" office:string-value="Angestellte"/>
          <table:table-cell table:number-columns-repeated="16383"/>
        </table:table-row>
        <table:table-row>
          <table:table-cell office:value-type="string" office:string-value="Freie Berufe"/>
          <table:table-cell table:number-columns-repeated="16383"/>
        </table:table-row>
        <table:table-row>
          <table:table-cell office:value-type="string" office:string-value="Angestellte"/>
          <table:table-cell table:number-columns-repeated="16383"/>
        </table:table-row>
        <table:table-row>
          <table:table-cell office:value-type="string" office:string-value="Arbeiter, Arbeiterinnen"/>
          <table:table-cell table:number-columns-repeated="16383"/>
        </table:table-row>
        <table:table-row>
          <table:table-cell office:value-type="string" office:string-value="Forschung"/>
          <table:table-cell table:number-columns-repeated="16383"/>
        </table:table-row>
        <table:table-row>
          <table:table-cell office:value-type="string" office:string-value="Angestellte"/>
          <table:table-cell table:number-columns-repeated="16383"/>
        </table:table-row>
        <table:table-row>
          <table:table-cell office:value-type="string" office:string-value="Arbeiter, Arbeiterinnen"/>
          <table:table-cell table:number-columns-repeated="16383"/>
        </table:table-row>
        <table:table-row>
          <table:table-cell office:value-type="string" office:string-value="Gesundheits-, Bildungs- und Sozialbereich"/>
          <table:table-cell table:number-columns-repeated="16383"/>
        </table:table-row>
        <table:table-row>
          <table:table-cell office:value-type="string" office:string-value="Angestellte"/>
          <table:table-cell table:number-columns-repeated="16383"/>
        </table:table-row>
        <table:table-row>
          <table:table-cell office:value-type="string" office:string-value="Arbeiter, Arbeiterinnen"/>
          <table:table-cell table:number-columns-repeated="16383"/>
        </table:table-row>
        <table:table-row>
          <table:table-cell office:value-type="string" office:string-value="Öffentliche Dienstleister"/>
          <table:table-cell table:number-columns-repeated="16383"/>
        </table:table-row>
        <table:table-row>
          <table:table-cell office:value-type="string" office:string-value="Angestellte "/>
          <table:table-cell table:number-columns-repeated="16383"/>
        </table:table-row>
        <table:table-row>
          <table:table-cell office:value-type="string" office:string-value="Land- und Forstwirtschaft"/>
          <table:table-cell table:number-columns-repeated="16383"/>
        </table:table-row>
        <table:table-row>
          <table:table-cell office:value-type="string" office:string-value="Angestellte"/>
          <table:table-cell table:number-columns-repeated="16383"/>
        </table:table-row>
        <table:table-row>
          <table:table-cell office:value-type="string" office:string-value="Arbeiter, Arbeiterinnen"/>
          <table:table-cell table:number-columns-repeated="16383"/>
        </table:table-row>
        <table:table-row>
          <table:table-cell office:value-type="string" office:string-value="Sozialversicherung "/>
          <table:table-cell table:number-columns-repeated="16383"/>
        </table:table-row>
        <table:table-row>
          <table:table-cell office:value-type="string" office:string-value="Angestellte "/>
          <table:table-cell table:number-columns-repeated="16383"/>
        </table:table-row>
        <table:table-row>
          <table:table-cell office:value-type="string" office:string-value="Arbeiter, Arbeiterinnen "/>
          <table:table-cell table:number-columns-repeated="16383"/>
        </table:table-row>
        <table:table-row>
          <table:table-cell office:value-type="string" office:string-value="Elektrizitätsversorgungsunternehmungen"/>
          <table:table-cell table:number-columns-repeated="16383"/>
        </table:table-row>
        <table:table-row>
          <table:table-cell office:value-type="string" office:string-value="Angestellte"/>
          <table:table-cell table:number-columns-repeated="16383"/>
        </table:table-row>
        <table:table-row>
          <table:table-cell office:value-type="string" office:string-value="Arbeiter, Arbeiterinnen"/>
          <table:table-cell table:number-columns-repeated="16383"/>
        </table:table-row>
        <table:table-row>
          <table:table-cell office:value-type="string" office:string-value="Gemeinnützige Wohnungswirtschaft"/>
          <table:table-cell table:number-columns-repeated="16383"/>
        </table:table-row>
        <table:table-row>
          <table:table-cell office:value-type="string" office:string-value="Angestellte"/>
          <table:table-cell table:number-columns-repeated="16383"/>
        </table:table-row>
        <table:table-row>
          <table:table-cell office:value-type="string" office:string-value="Zeitungen/Tageszeitungen"/>
          <table:table-cell table:number-columns-repeated="16383"/>
        </table:table-row>
        <table:table-row>
          <table:table-cell office:value-type="string" office:string-value="Angestellte "/>
          <table:table-cell table:number-columns-repeated="16383"/>
        </table:table-row>
        <table:table-row>
          <table:table-cell office:value-type="string" office:string-value="Sonstiges"/>
          <table:table-cell table:number-columns-repeated="16383"/>
        </table:table-row>
        <table:table-row>
          <table:table-cell office:value-type="string" office:string-value="Arbeiter, Arbeiterinnen"/>
          <table:table-cell table:number-columns-repeated="16383"/>
        </table:table-row>
        <table:table-row>
          <table:table-cell office:value-type="string" office:string-value="Bund, Länder, Gemeinden"/>
          <table:table-cell office:value-type="float" office:value="111.4"/>
          <table:table-cell office:value-type="float" office:value="114.7"/>
          <table:table-cell office:value-type="float" office:value="114.7"/>
          <table:table-cell office:value-type="float" office:value="114.7"/>
          <table:table-cell table:number-columns-repeated="16379"/>
        </table:table-row>
        <table:table-row>
          <table:table-cell office:value-type="string" office:string-value="Bund (mit Beamte der Post)"/>
          <table:table-cell table:number-columns-repeated="16383"/>
        </table:table-row>
        <table:table-row>
          <table:table-cell office:value-type="string" office:string-value="Bund (ohne Beamte der Post)"/>
          <table:table-cell table:number-columns-repeated="16383"/>
        </table:table-row>
        <table:table-row>
          <table:table-cell office:value-type="string" office:string-value="Bund – Bildung"/>
          <table:table-cell table:number-columns-repeated="16383"/>
        </table:table-row>
        <table:table-row>
          <table:table-cell office:value-type="string" office:string-value="Bund – Verwaltung"/>
          <table:table-cell table:number-columns-repeated="16383"/>
        </table:table-row>
        <table:table-row>
          <table:table-cell office:value-type="string" office:string-value="Bundesländer"/>
          <table:table-cell table:number-columns-repeated="16383"/>
        </table:table-row>
        <table:table-row>
          <table:table-cell office:value-type="string" office:string-value="Bundesländer – Verwaltung"/>
          <table:table-cell table:number-columns-repeated="16383"/>
        </table:table-row>
        <table:table-row>
          <table:table-cell office:value-type="string" office:string-value="Bundesländer – Bildung"/>
          <table:table-cell table:number-columns-repeated="16383"/>
        </table:table-row>
        <table:table-row>
          <table:table-cell office:value-type="string" office:string-value="Bundesländer – Krankenanstalten"/>
          <table:table-cell table:number-columns-repeated="16383"/>
        </table:table-row>
        <table:table-row>
          <table:table-cell office:value-type="string" office:string-value="Wien "/>
          <table:table-cell table:number-columns-repeated="16383"/>
        </table:table-row>
        <table:table-row>
          <table:table-cell office:value-type="string" office:string-value="Wien – Verwaltung "/>
          <table:table-cell table:number-columns-repeated="16383"/>
        </table:table-row>
        <table:table-row>
          <table:table-cell office:value-type="string" office:string-value="Wien – Krankenanstalten "/>
          <table:table-cell table:number-columns-repeated="16383"/>
        </table:table-row>
        <table:table-row>
          <table:table-cell office:value-type="string" office:string-value="Wien – Bildung/Kindergarten "/>
          <table:table-cell table:number-columns-repeated="16383"/>
        </table:table-row>
        <table:table-row>
          <table:table-cell office:value-type="string" office:string-value="Gemeinden"/>
          <table:table-cell table:number-columns-repeated="16383"/>
        </table:table-row>
        <table:table-row>
          <table:table-cell office:value-type="string" office:string-value="Gemeinden – Verwaltung"/>
          <table:table-cell table:number-columns-repeated="16383"/>
        </table:table-row>
        <table:table-row>
          <table:table-cell office:value-type="string" office:string-value="Gemeinden – Bildung"/>
          <table:table-cell table:number-columns-repeated="16383"/>
        </table:table-row>
        <table:table-row>
          <table:table-cell office:value-type="string" office:string-value="Gemeinden – Krankenanstalten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Q: STATISTIK AUSTRIA. Erstellt am: 15.04.2012."/>
          <table:table-cell table:number-columns-repeated="16383"/>
        </table:table-row>
        <table:table-row>
          <table:table-cell office:value-type="string" office:string-value="Die letzten drei Monate sind vorläufige Indexwerte. "/>
          <table:table-cell table:number-columns-repeated="16383"/>
        </table:table-row>
        <table:table-row table:number-rows-repeated="1048522">
          <table:table-cell table:number-columns-repeated="16383"/>
        </table:table-row>
      </table:table>
      <table:table table:name="'file:///D:/102SW/Tariflohnindex/Tariflohnindex%20Tabellenerstellung/monatl.%20Tabellen/Fertige%20Tabellen/April_2012._ZR%20KV_Gruppe_MO'#ZR_KV_Gruppe_MO5" table:style-name="ta4">
        <table:table-source xlink:href="file:///D:/102SW/Tariflohnindex/Tariflohnindex%20Tabellenerstellung/monatl.%20Tabellen/Fertige%20Tabellen/April_2012._ZR%20KV_Gruppe_MO" table:table-name="ZR_KV_Gruppe_MO5" table:mode="copy-results-only"/>
        <table:table-column/>
        <table:table-row>
          <table:table-cell office:value-type="string" office:string-value="Lohnindizes 2012 nach Monatsgliederung, ausgewählten Kollektivvertragsgruppen und öffentlichem Dienst (Basis: 200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D:/102SW/Tariflohnindex/Tariflohnindex%20Tabellenerstellung/monatl.%20Tabellen/Fertige%20Tabellen/April_2012._ZR%20KV_Gruppe_MO'#ZR_KV_Gruppe_MO11" table:style-name="ta4">
        <table:table-source xlink:href="file:///D:/102SW/Tariflohnindex/Tariflohnindex%20Tabellenerstellung/monatl.%20Tabellen/Fertige%20Tabellen/April_2012._ZR%20KV_Gruppe_MO" table:table-name="ZR_KV_Gruppe_MO11" table:mode="copy-results-only"/>
        <table:table-column/>
        <table:table-row>
          <table:table-cell office:value-type="string" office:string-value="Lohnindizes 2012 nach Monatsgliederung, ausgewählten Kollektivvertragsgruppen und öffentlichem Dienst (Basis: 200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D:/102SW/Tariflohnindex/Tariflohnindex%20Tabellenerstellung/monatl.%20Tabellen/Fertige%20Tabellen/April_2012._ZR%20KV_Gruppe_MO'#ZR_KV_Gruppe_MO9" table:style-name="ta4">
        <table:table-source xlink:href="file:///D:/102SW/Tariflohnindex/Tariflohnindex%20Tabellenerstellung/monatl.%20Tabellen/Fertige%20Tabellen/April_2012._ZR%20KV_Gruppe_MO" table:table-name="ZR_KV_Gruppe_MO9" table:mode="copy-results-only"/>
        <table:table-column/>
        <table:table-row>
          <table:table-cell office:value-type="string" office:string-value="Lohnindizes 2012 nach Monatsgliederung, ausgewählten Kollektivvertragsgruppen und öffentlichem Dienst (Basis: 200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D:/102SW/Tariflohnindex/Tariflohnindex%20Tabellenerstellung/monatl.%20Tabellen/Fertige%20Tabellen/April_2012._ZR%20KV_Gruppe_MO'#ZR_KV_Gruppe_MO8" table:style-name="ta4">
        <table:table-source xlink:href="file:///D:/102SW/Tariflohnindex/Tariflohnindex%20Tabellenerstellung/monatl.%20Tabellen/Fertige%20Tabellen/April_2012._ZR%20KV_Gruppe_MO" table:table-name="ZR_KV_Gruppe_MO8" table:mode="copy-results-only"/>
        <table:table-column/>
        <table:table-row>
          <table:table-cell office:value-type="string" office:string-value="Lohnindizes 2012 nach Monatsgliederung, ausgewählten Kollektivvertragsgruppen und öffentlichem Dienst (Basis: 200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D:/102SW/Tariflohnindex/Tariflohnindex%20Tabellenerstellung/monatl.%20Tabellen/Fertige%20Tabellen/April_2012._ZR%20KV_Gruppe_MO'#ZR_KV_Gruppe_MO6" table:style-name="ta4">
        <table:table-source xlink:href="file:///D:/102SW/Tariflohnindex/Tariflohnindex%20Tabellenerstellung/monatl.%20Tabellen/Fertige%20Tabellen/April_2012._ZR%20KV_Gruppe_MO" table:table-name="ZR_KV_Gruppe_MO6" table:mode="copy-results-only"/>
        <table:table-column/>
        <table:table-row>
          <table:table-cell office:value-type="string" office:string-value="Lohnindizes 2012 nach Monatsgliederung, ausgewählten Kollektivvertragsgruppen und öffentlichem Dienst (Basis: 200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D:/102SW/Tariflohnindex/Tariflohnindex%20Tabellenerstellung/monatl.%20Tabellen/Fertige%20Tabellen/April_2012._ZR%20KV_Gruppe_MO'#ZR_KV_Gruppe_MO7" table:style-name="ta4">
        <table:table-source xlink:href="file:///D:/102SW/Tariflohnindex/Tariflohnindex%20Tabellenerstellung/monatl.%20Tabellen/Fertige%20Tabellen/April_2012._ZR%20KV_Gruppe_MO" table:table-name="ZR_KV_Gruppe_MO7" table:mode="copy-results-only"/>
        <table:table-column/>
        <table:table-row>
          <table:table-cell office:value-type="string" office:string-value="Lohnindizes 2012 nach Monatsgliederung, ausgewählten Kollektivvertragsgruppen und öffentlichem Dienst (Basis: 200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D:/102SW/Tariflohnindex/Tariflohnindex%20Tabellenerstellung/monatl.%20Tabellen/Fertige%20Tabellen/April_2012._ZR%20KV_Gruppe_MO'#ZR_KV_Gruppe_MO10" table:style-name="ta4">
        <table:table-source xlink:href="file:///D:/102SW/Tariflohnindex/Tariflohnindex%20Tabellenerstellung/monatl.%20Tabellen/Fertige%20Tabellen/April_2012._ZR%20KV_Gruppe_MO" table:table-name="ZR_KV_Gruppe_MO10" table:mode="copy-results-only"/>
        <table:table-column/>
        <table:table-row>
          <table:table-cell office:value-type="string" office:string-value="Lohnindizes 2012 nach Monatsgliederung, ausgewählten Kollektivvertragsgruppen und öffentlichem Dienst (Basis: 200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D:/102SW/Tariflohnindex/Tariflohnindex%20Tabellenerstellung/monatl.%20Tabellen/Fertige%20Tabellen/April_2012._ZR%20KV_Gruppe_MO'#ZR_KV_Gruppe_MO12" table:style-name="ta4">
        <table:table-source xlink:href="file:///D:/102SW/Tariflohnindex/Tariflohnindex%20Tabellenerstellung/monatl.%20Tabellen/Fertige%20Tabellen/April_2012._ZR%20KV_Gruppe_MO" table:table-name="ZR_KV_Gruppe_MO12" table:mode="copy-results-only"/>
        <table:table-column/>
        <table:table-row>
          <table:table-cell office:value-type="string" office:string-value="Lohnindizes 2012 nach Monatsgliederung, ausgewählten Kollektivvertragsgruppen und öffentlichem Dienst (Basis: 200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D:/102SW/Tariflohnindex/Tariflohnindex%20Tabellenerstellung/monatl.%20Tabellen/Fertige%20Tabellen/April_2012._ZR%20KV_Gruppe_MO'#ZR_KV_Gruppe_MO13" table:style-name="ta4">
        <table:table-source xlink:href="file:///D:/102SW/Tariflohnindex/Tariflohnindex%20Tabellenerstellung/monatl.%20Tabellen/Fertige%20Tabellen/April_2012._ZR%20KV_Gruppe_MO" table:table-name="ZR_KV_Gruppe_MO13" table:mode="copy-results-only"/>
        <table:table-column/>
        <table:table-row>
          <table:table-cell office:value-type="string" office:string-value="Lohnindizes 2012 nach Monatsgliederung, ausgewählten Kollektivvertragsgruppen und öffentlichem Dienst (Basis: 200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D:/102SW/Tariflohnindex/Tariflohnindex%20Tabellenerstellung/monatl.%20Tabellen/Fertige%20Tabellen/April_2012._ZR%20KV_Gruppe_MO'#ZR_KV_Gruppe_MO14" table:style-name="ta4">
        <table:table-source xlink:href="file:///D:/102SW/Tariflohnindex/Tariflohnindex%20Tabellenerstellung/monatl.%20Tabellen/Fertige%20Tabellen/April_2012._ZR%20KV_Gruppe_MO" table:table-name="ZR_KV_Gruppe_MO14" table:mode="copy-results-only"/>
        <table:table-column/>
        <table:table-row>
          <table:table-cell office:value-type="string" office:string-value="Lohnindizes 2012 nach Monatsgliederung, ausgewählten Kollektivvertragsgruppen und öffentlichem Dienst (Basis: 200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D:/102SW/Tariflohnindex/Tariflohnindex%20Tabellenerstellung/monatl.%20Tabellen/Fertige%20Tabellen/April_2012._ZR%20KV_Gruppe_MO'#ZR_KV_Gruppe_MO15" table:style-name="ta4">
        <table:table-source xlink:href="file:///D:/102SW/Tariflohnindex/Tariflohnindex%20Tabellenerstellung/monatl.%20Tabellen/Fertige%20Tabellen/April_2012._ZR%20KV_Gruppe_MO" table:table-name="ZR_KV_Gruppe_MO15" table:mode="copy-results-only"/>
        <table:table-column/>
        <table:table-row>
          <table:table-cell office:value-type="string" office:string-value="Lohnindizes 2012 nach Monatsgliederung, ausgewählten Kollektivvertragsgruppen und öffentlichem Dienst (Basis: 200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D:/102SW/Tariflohnindex/Tariflohnindex%20Tabellenerstellung/monatl.%20Tabellen/Fertige%20Tabellen/April_2012._ZR%20KV_Gruppe_MO'#ZR_KV_Gruppe_MO16" table:style-name="ta4">
        <table:table-source xlink:href="file:///D:/102SW/Tariflohnindex/Tariflohnindex%20Tabellenerstellung/monatl.%20Tabellen/Fertige%20Tabellen/April_2012._ZR%20KV_Gruppe_MO" table:table-name="ZR_KV_Gruppe_MO16" table:mode="copy-results-only"/>
        <table:table-column/>
        <table:table-row>
          <table:table-cell office:value-type="string" office:string-value="Lohnindizes 2012 nach Monatsgliederung, ausgewählten Kollektivvertragsgruppen und öffentlichem Dienst (Basis: 200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D:/102SW/Tariflohnindex/Tariflohnindex%20Tabellenerstellung/monatl.%20Tabellen/Fertige%20Tabellen/April_2012._ZR%20KV_Gruppe_MO'#ZR_KV_Gruppe_MO17" table:style-name="ta4">
        <table:table-source xlink:href="file:///D:/102SW/Tariflohnindex/Tariflohnindex%20Tabellenerstellung/monatl.%20Tabellen/Fertige%20Tabellen/April_2012._ZR%20KV_Gruppe_MO" table:table-name="ZR_KV_Gruppe_MO17" table:mode="copy-results-only"/>
        <table:table-column/>
        <table:table-row>
          <table:table-cell office:value-type="string" office:string-value="Lohnindizes 2012 nach Monatsgliederung, ausgewählten Kollektivvertragsgruppen und öffentlichem Dienst (Basis: 200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D:/102SW/Tariflohnindex/Tariflohnindex%20Tabellenerstellung/monatl.%20Tabellen/Fertige%20Tabellen/April_2012._ZR%20KV_Gruppe_MO'#ZR_KV_Gruppe_MO18" table:style-name="ta4">
        <table:table-source xlink:href="file:///D:/102SW/Tariflohnindex/Tariflohnindex%20Tabellenerstellung/monatl.%20Tabellen/Fertige%20Tabellen/April_2012._ZR%20KV_Gruppe_MO" table:table-name="ZR_KV_Gruppe_MO18" table:mode="copy-results-only"/>
        <table:table-column/>
        <table:table-row>
          <table:table-cell office:value-type="string" office:string-value="Lohnindizes 2012 nach Monatsgliederung, ausgewählten Kollektivvertragsgruppen und öffentlichem Dienst (Basis: 200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D:/102SW/Tariflohnindex/Tariflohnindex%20Tabellenerstellung/monatl.%20Tabellen/Fertige%20Tabellen/April_2012._ZR%20KV_Gruppe_MO'#ZR_KV_Gruppe_MO22" table:style-name="ta4">
        <table:table-source xlink:href="file:///D:/102SW/Tariflohnindex/Tariflohnindex%20Tabellenerstellung/monatl.%20Tabellen/Fertige%20Tabellen/April_2012._ZR%20KV_Gruppe_MO" table:table-name="ZR_KV_Gruppe_MO22" table:mode="copy-results-only"/>
        <table:table-column/>
        <table:table-row>
          <table:table-cell office:value-type="string" office:string-value="Lohnindizes 2012 nach Monatsgliederung, ausgewählten Kollektivvertragsgruppen und öffentlichem Dienst (Basis: 200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D:/102SW/Tariflohnindex/Tariflohnindex%20Tabellenerstellung/monatl.%20Tabellen/Fertige%20Tabellen/April_2012._ZR%20KV_Gruppe_MO'#ZR_KV_Gruppe_MO21" table:style-name="ta4">
        <table:table-source xlink:href="file:///D:/102SW/Tariflohnindex/Tariflohnindex%20Tabellenerstellung/monatl.%20Tabellen/Fertige%20Tabellen/April_2012._ZR%20KV_Gruppe_MO" table:table-name="ZR_KV_Gruppe_MO21" table:mode="copy-results-only"/>
        <table:table-column/>
        <table:table-row>
          <table:table-cell office:value-type="string" office:string-value="Lohnindizes 2012 nach Monatsgliederung, ausgewählten Kollektivvertragsgruppen und öffentlichem Dienst (Basis: 200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D:/102SW/Tariflohnindex/Tariflohnindex%20Tabellenerstellung/monatl.%20Tabellen/Fertige%20Tabellen/April_2012._ZR%20KV_Gruppe_MO'#ZR_KV_Gruppe_MO20" table:style-name="ta4">
        <table:table-source xlink:href="file:///D:/102SW/Tariflohnindex/Tariflohnindex%20Tabellenerstellung/monatl.%20Tabellen/Fertige%20Tabellen/April_2012._ZR%20KV_Gruppe_MO" table:table-name="ZR_KV_Gruppe_MO20" table:mode="copy-results-only"/>
        <table:table-column/>
        <table:table-row>
          <table:table-cell office:value-type="string" office:string-value="Lohnindizes 2012 nach Monatsgliederung, ausgewählten Kollektivvertragsgruppen und öffentlichem Dienst (Basis: 200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D:/102SW/Tariflohnindex/Tariflohnindex%20Tabellenerstellung/monatl.%20Tabellen/Fertige%20Tabellen/April_2012._ZR%20KV_Gruppe_MO'#ZR_KV_Gruppe_MO19" table:style-name="ta4">
        <table:table-source xlink:href="file:///D:/102SW/Tariflohnindex/Tariflohnindex%20Tabellenerstellung/monatl.%20Tabellen/Fertige%20Tabellen/April_2012._ZR%20KV_Gruppe_MO" table:table-name="ZR_KV_Gruppe_MO19" table:mode="copy-results-only"/>
        <table:table-column/>
        <table:table-row>
          <table:table-cell office:value-type="string" office:string-value="Lohnindizes 2012 nach Monatsgliederung, ausgewählten Kollektivvertragsgruppen und öffentlichem Dienst (Basis: 200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D:/102SW/Tariflohnindex/Tariflohnindex%20Tabellenerstellung/monatl.%20Tabellen/Fertige%20Tabellen/April_2012._ZR%20KV_Gruppe_MO'#ZR_KV_Gruppe_MO25" table:style-name="ta4">
        <table:table-source xlink:href="file:///D:/102SW/Tariflohnindex/Tariflohnindex%20Tabellenerstellung/monatl.%20Tabellen/Fertige%20Tabellen/April_2012._ZR%20KV_Gruppe_MO" table:table-name="ZR_KV_Gruppe_MO25" table:mode="copy-results-only"/>
        <table:table-column/>
        <table:table-row>
          <table:table-cell office:value-type="string" office:string-value="Lohnindizes 2012 nach Monatsgliederung, ausgewählten Kollektivvertragsgruppen und öffentlichem Dienst (Basis: 200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D:/102SW/Tariflohnindex/Tariflohnindex%20Tabellenerstellung/monatl.%20Tabellen/Fertige%20Tabellen/April_2012._ZR%20KV_Gruppe_MO'#ZR_KV_Gruppe_MO24" table:style-name="ta4">
        <table:table-source xlink:href="file:///D:/102SW/Tariflohnindex/Tariflohnindex%20Tabellenerstellung/monatl.%20Tabellen/Fertige%20Tabellen/April_2012._ZR%20KV_Gruppe_MO" table:table-name="ZR_KV_Gruppe_MO24" table:mode="copy-results-only"/>
        <table:table-column/>
        <table:table-row>
          <table:table-cell office:value-type="string" office:string-value="Lohnindizes 2012 nach Monatsgliederung, ausgewählten Kollektivvertragsgruppen und öffentlichem Dienst (Basis: 200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D:/102SW/Tariflohnindex/Tariflohnindex%20Tabellenerstellung/monatl.%20Tabellen/Fertige%20Tabellen/April_2012._ZR%20KV_Gruppe_MO'#ZR_KV_Gruppe_MO26" table:style-name="ta4">
        <table:table-source xlink:href="file:///D:/102SW/Tariflohnindex/Tariflohnindex%20Tabellenerstellung/monatl.%20Tabellen/Fertige%20Tabellen/April_2012._ZR%20KV_Gruppe_MO" table:table-name="ZR_KV_Gruppe_MO26" table:mode="copy-results-only"/>
        <table:table-column/>
        <table:table-row>
          <table:table-cell office:value-type="string" office:string-value="Lohnindizes 2012 nach Monatsgliederung, ausgewählten Kollektivvertragsgruppen und öffentlichem Dienst (Basis: 200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D:/102SW/Tariflohnindex/Tariflohnindex%20Tabellenerstellung/monatl.%20Tabellen/Fertige%20Tabellen/April_2012._ZR%20KV_Gruppe_MO'#ZR_KV_Gruppe_MO27" table:style-name="ta4">
        <table:table-source xlink:href="file:///D:/102SW/Tariflohnindex/Tariflohnindex%20Tabellenerstellung/monatl.%20Tabellen/Fertige%20Tabellen/April_2012._ZR%20KV_Gruppe_MO" table:table-name="ZR_KV_Gruppe_MO27" table:mode="copy-results-only"/>
        <table:table-column/>
        <table:table-row>
          <table:table-cell office:value-type="string" office:string-value="Lohnindizes 2012 nach Monatsgliederung, ausgewählten Kollektivvertragsgruppen und öffentlichem Dienst (Basis: 200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D:/102SW/Tariflohnindex/Tariflohnindex%20Tabellenerstellung/monatl.%20Tabellen/Fertige%20Tabellen/April_2012._ZR%20KV_Gruppe_MO'#ZR_KV_Gruppe_MO28" table:style-name="ta4">
        <table:table-source xlink:href="file:///D:/102SW/Tariflohnindex/Tariflohnindex%20Tabellenerstellung/monatl.%20Tabellen/Fertige%20Tabellen/April_2012._ZR%20KV_Gruppe_MO" table:table-name="ZR_KV_Gruppe_MO28" table:mode="copy-results-only"/>
        <table:table-column/>
        <table:table-row>
          <table:table-cell office:value-type="string" office:string-value="Lohnindizes 2012 nach Monatsgliederung, ausgewählten Kollektivvertragsgruppen und öffentlichem Dienst (Basis: 200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D:/102SW/Tariflohnindex/Tariflohnindex%20Tabellenerstellung/monatl.%20Tabellen/Fertige%20Tabellen/April_2012._ZR%20KV_Gruppe_MO'#ZR_KV_Gruppe_MO29" table:style-name="ta4">
        <table:table-source xlink:href="file:///D:/102SW/Tariflohnindex/Tariflohnindex%20Tabellenerstellung/monatl.%20Tabellen/Fertige%20Tabellen/April_2012._ZR%20KV_Gruppe_MO" table:table-name="ZR_KV_Gruppe_MO29" table:mode="copy-results-only"/>
        <table:table-column/>
        <table:table-row>
          <table:table-cell office:value-type="string" office:string-value="Lohnindizes 2012 nach Monatsgliederung, ausgewählten Kollektivvertragsgruppen und öffentlichem Dienst (Basis: 200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D:/102SW/Tariflohnindex/Tariflohnindex%20Tabellenerstellung/monatl.%20Tabellen/Fertige%20Tabellen/April_2012._ZR%20KV_Gruppe_MO'#ZR_KV_Gruppe_MO30" table:style-name="ta4">
        <table:table-source xlink:href="file:///D:/102SW/Tariflohnindex/Tariflohnindex%20Tabellenerstellung/monatl.%20Tabellen/Fertige%20Tabellen/April_2012._ZR%20KV_Gruppe_MO" table:table-name="ZR_KV_Gruppe_MO30" table:mode="copy-results-only"/>
        <table:table-column/>
        <table:table-row>
          <table:table-cell office:value-type="string" office:string-value="Lohnindizes 2012 nach Monatsgliederung, ausgewählten Kollektivvertragsgruppen und öffentlichem Dienst (Basis: 200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D:/102SW/Tariflohnindex/Tariflohnindex%20Tabellenerstellung/monatl.%20Tabellen/Fertige%20Tabellen/April_2012._ZR%20KV_Gruppe_MO'#ZR_KV_Gruppe_MO32" table:style-name="ta4">
        <table:table-source xlink:href="file:///D:/102SW/Tariflohnindex/Tariflohnindex%20Tabellenerstellung/monatl.%20Tabellen/Fertige%20Tabellen/April_2012._ZR%20KV_Gruppe_MO" table:table-name="ZR_KV_Gruppe_MO32" table:mode="copy-results-only"/>
        <table:table-column/>
        <table:table-row>
          <table:table-cell office:value-type="string" office:string-value="Lohnindizes 2012 nach Monatsgliederung, ausgewählten Kollektivvertragsgruppen und öffentlichem Dienst (Basis: 200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D:/102SW/Tariflohnindex/Tariflohnindex%20Tabellenerstellung/monatl.%20Tabellen/Fertige%20Tabellen/April_2012._ZR%20KV_Gruppe_MO'#ZR_KV_Gruppe_MO31" table:style-name="ta4">
        <table:table-source xlink:href="file:///D:/102SW/Tariflohnindex/Tariflohnindex%20Tabellenerstellung/monatl.%20Tabellen/Fertige%20Tabellen/April_2012._ZR%20KV_Gruppe_MO" table:table-name="ZR_KV_Gruppe_MO31" table:mode="copy-results-only"/>
        <table:table-column/>
        <table:table-row>
          <table:table-cell office:value-type="string" office:string-value="Lohnindizes 2012 nach Monatsgliederung, ausgewählten Kollektivvertragsgruppen und öffentlichem Dienst (Basis: 200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D:/102SW/Tariflohnindex/Tariflohnindex%20Tabellenerstellung/monatl.%20Tabellen/Fertige%20Tabellen/April_2012._ZR%20KV_Gruppe_MO'#ZR_KV_Gruppe_MO33" table:style-name="ta4">
        <table:table-source xlink:href="file:///D:/102SW/Tariflohnindex/Tariflohnindex%20Tabellenerstellung/monatl.%20Tabellen/Fertige%20Tabellen/April_2012._ZR%20KV_Gruppe_MO" table:table-name="ZR_KV_Gruppe_MO33" table:mode="copy-results-only"/>
        <table:table-column/>
        <table:table-row>
          <table:table-cell office:value-type="string" office:string-value="Lohnindizes 2012 nach Monatsgliederung, ausgewählten Kollektivvertragsgruppen und öffentlichem Dienst (Basis: 200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D:/102SW/Tariflohnindex/Tariflohnindex%20Tabellenerstellung/monatl.%20Tabellen/Fertige%20Tabellen/April_2012._ZR%20KV_Gruppe_MO'#ZR_KV_Gruppe_MO34" table:style-name="ta4">
        <table:table-source xlink:href="file:///D:/102SW/Tariflohnindex/Tariflohnindex%20Tabellenerstellung/monatl.%20Tabellen/Fertige%20Tabellen/April_2012._ZR%20KV_Gruppe_MO" table:table-name="ZR_KV_Gruppe_MO34" table:mode="copy-results-only"/>
        <table:table-column/>
        <table:table-row>
          <table:table-cell office:value-type="string" office:string-value="Lohnindizes 2012 nach Monatsgliederung, ausgewählten Kollektivvertragsgruppen und öffentlichem Dienst (Basis: 200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D:/102SW/Tariflohnindex/Tariflohnindex%20Tabellenerstellung/monatl.%20Tabellen/Fertige%20Tabellen/April_2012._ZR%20KV_Gruppe_MO'#ZR_KV_Gruppe_MO35" table:style-name="ta4">
        <table:table-source xlink:href="file:///D:/102SW/Tariflohnindex/Tariflohnindex%20Tabellenerstellung/monatl.%20Tabellen/Fertige%20Tabellen/April_2012._ZR%20KV_Gruppe_MO" table:table-name="ZR_KV_Gruppe_MO35" table:mode="copy-results-only"/>
        <table:table-column/>
        <table:table-row>
          <table:table-cell office:value-type="string" office:string-value="Lohnindizes 2012 nach Monatsgliederung, ausgewählten Kollektivvertragsgruppen und öffentlichem Dienst (Basis: 200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D:/102SW/Tariflohnindex/Tariflohnindex%20Tabellenerstellung/monatl.%20Tabellen/Fertige%20Tabellen/April_2012._ZR%20KV_Gruppe_MO'#ZR_KV_Gruppe_MO37" table:style-name="ta4">
        <table:table-source xlink:href="file:///D:/102SW/Tariflohnindex/Tariflohnindex%20Tabellenerstellung/monatl.%20Tabellen/Fertige%20Tabellen/April_2012._ZR%20KV_Gruppe_MO" table:table-name="ZR_KV_Gruppe_MO37" table:mode="copy-results-only"/>
        <table:table-column/>
        <table:table-row>
          <table:table-cell office:value-type="string" office:string-value="Lohnindizes 2012 nach Monatsgliederung, ausgewählten Kollektivvertragsgruppen und öffentlichem Dienst (Basis: 200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D:/102SW/Tariflohnindex/Tariflohnindex%20Tabellenerstellung/monatl.%20Tabellen/Fertige%20Tabellen/April_2012._ZR%20KV_Gruppe_MO'#ZR_KV_Gruppe_MO36" table:style-name="ta4">
        <table:table-source xlink:href="file:///D:/102SW/Tariflohnindex/Tariflohnindex%20Tabellenerstellung/monatl.%20Tabellen/Fertige%20Tabellen/April_2012._ZR%20KV_Gruppe_MO" table:table-name="ZR_KV_Gruppe_MO36" table:mode="copy-results-only"/>
        <table:table-column/>
        <table:table-row>
          <table:table-cell office:value-type="string" office:string-value="Lohnindizes 2012 nach Monatsgliederung, ausgewählten Kollektivvertragsgruppen und öffentlichem Dienst (Basis: 200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D:/102SW/Tariflohnindex/Tariflohnindex%20Tabellenerstellung/monatl.%20Tabellen/Fertige%20Tabellen/April_2012._ZR%20KV_Gruppe_MO'#ZR_KV_Gruppe_MO40" table:style-name="ta4">
        <table:table-source xlink:href="file:///D:/102SW/Tariflohnindex/Tariflohnindex%20Tabellenerstellung/monatl.%20Tabellen/Fertige%20Tabellen/April_2012._ZR%20KV_Gruppe_MO" table:table-name="ZR_KV_Gruppe_MO40" table:mode="copy-results-only"/>
        <table:table-column/>
        <table:table-row>
          <table:table-cell office:value-type="string" office:string-value="Lohnindizes 2012 nach Monatsgliederung, ausgewählten Kollektivvertragsgruppen und öffentlichem Dienst (Basis: 200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D:/102SW/Tariflohnindex/Tariflohnindex%20Tabellenerstellung/monatl.%20Tabellen/Fertige%20Tabellen/April_2012._ZR%20KV_Gruppe_MO'#ZR_KV_Gruppe_MO38" table:style-name="ta4">
        <table:table-source xlink:href="file:///D:/102SW/Tariflohnindex/Tariflohnindex%20Tabellenerstellung/monatl.%20Tabellen/Fertige%20Tabellen/April_2012._ZR%20KV_Gruppe_MO" table:table-name="ZR_KV_Gruppe_MO38" table:mode="copy-results-only"/>
        <table:table-column/>
        <table:table-row>
          <table:table-cell office:value-type="string" office:string-value="Lohnindizes 2012 nach Monatsgliederung, ausgewählten Kollektivvertragsgruppen und öffentlichem Dienst (Basis: 200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D:/102SW/Tariflohnindex/Tariflohnindex%20Tabellenerstellung/monatl.%20Tabellen/Fertige%20Tabellen/April_2012._ZR%20KV_Gruppe_MO'#ZR_KV_Gruppe_MO39" table:style-name="ta4">
        <table:table-source xlink:href="file:///D:/102SW/Tariflohnindex/Tariflohnindex%20Tabellenerstellung/monatl.%20Tabellen/Fertige%20Tabellen/April_2012._ZR%20KV_Gruppe_MO" table:table-name="ZR_KV_Gruppe_MO39" table:mode="copy-results-only"/>
        <table:table-column/>
        <table:table-row>
          <table:table-cell office:value-type="string" office:string-value="Lohnindizes 2012 nach Monatsgliederung, ausgewählten Kollektivvertragsgruppen und öffentlichem Dienst (Basis: 200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D:/102SW/Tariflohnindex/Tariflohnindex%20Tabellenerstellung/monatl.%20Tabellen/Fertige%20Tabellen/einzelne%20Tabellen/August_11/November_2009_KV_Gruppe_MO.xls'#KV_Gruppe_MO" table:style-name="ta4">
        <table:table-source xlink:href="file:///D:/102SW/Tariflohnindex/Tariflohnindex%20Tabellenerstellung/monatl.%20Tabellen/Fertige%20Tabellen/einzelne%20Tabellen/August_11/November_2009_KV_Gruppe_MO.xls" table:table-name="KV_Gruppe_MO" table:mode="copy-results-only"/>
        <table:table-column/>
        <table:table-row>
          <table:table-cell office:value-type="string" office:string-value="Tariflohnindex nach ausgewählten Kollektivvertragsgruppen und öffentlichem Dienst (Basis: 2006 = 100)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Interessensvertretungen"/>
          <table:table-cell office:value-type="float" office:value="109"/>
          <table:table-cell office:value-type="float" office:value="109"/>
          <table:table-cell office:value-type="float" office:value="0"/>
          <table:table-cell office:value-type="float" office:value="3.4"/>
          <table:table-cell table:number-columns-repeated="16379"/>
        </table:table-row>
        <table:table-row>
          <table:table-cell office:value-type="string" office:string-value="Angestellte"/>
          <table:table-cell office:value-type="float" office:value="109"/>
          <table:table-cell office:value-type="float" office:value="109"/>
          <table:table-cell office:value-type="float" office:value="0"/>
          <table:table-cell office:value-type="float" office:value="3.4"/>
          <table:table-cell table:number-columns-repeated="16379"/>
        </table:table-row>
        <table:table-row>
          <table:table-cell office:value-type="string" office:string-value="Arbeiter, Arbeiterinnen"/>
          <table:table-cell office:value-type="float" office:value="108.8"/>
          <table:table-cell office:value-type="float" office:value="108.8"/>
          <table:table-cell office:value-type="float" office:value="0"/>
          <table:table-cell office:value-type="float" office:value="3.5"/>
          <table:table-cell table:number-columns-repeated="16379"/>
        </table:table-row>
        <table:table-row>
          <table:table-cell office:value-type="string" office:string-value="Religiöse Einrichtungen"/>
          <table:table-cell table:number-columns-repeated="16383"/>
        </table:table-row>
        <table:table-row>
          <table:table-cell office:value-type="string" office:string-value="Angestellte"/>
          <table:table-cell office:value-type="float" office:value="108.4"/>
          <table:table-cell office:value-type="float" office:value="108.4"/>
          <table:table-cell office:value-type="float" office:value="0"/>
          <table:table-cell office:value-type="float" office:value="3.1"/>
          <table:table-cell table:number-columns-repeated="16379"/>
        </table:table-row>
        <table:table-row>
          <table:table-cell office:value-type="string" office:string-value="Freie Berufe"/>
          <table:table-cell office:value-type="float" office:value="108.7"/>
          <table:table-cell office:value-type="float" office:value="108.7"/>
          <table:table-cell office:value-type="float" office:value="0"/>
          <table:table-cell office:value-type="float" office:value="3.9"/>
          <table:table-cell table:number-columns-repeated="16379"/>
        </table:table-row>
        <table:table-row>
          <table:table-cell office:value-type="string" office:string-value="Angestellte"/>
          <table:table-cell office:value-type="float" office:value="108.7"/>
          <table:table-cell office:value-type="float" office:value="108.7"/>
          <table:table-cell office:value-type="float" office:value="0"/>
          <table:table-cell office:value-type="float" office:value="3.9"/>
          <table:table-cell table:number-columns-repeated="16379"/>
        </table:table-row>
        <table:table-row>
          <table:table-cell office:value-type="string" office:string-value="Arbeiter, Arbeiterinnen"/>
          <table:table-cell office:value-type="float" office:value="109.7"/>
          <table:table-cell office:value-type="float" office:value="109.7"/>
          <table:table-cell office:value-type="float" office:value="0"/>
          <table:table-cell office:value-type="float" office:value="3.7"/>
          <table:table-cell table:number-columns-repeated="16379"/>
        </table:table-row>
        <table:table-row>
          <table:table-cell office:value-type="string" office:string-value="Forschung"/>
          <table:table-cell office:value-type="float" office:value="108.9"/>
          <table:table-cell office:value-type="float" office:value="108.9"/>
          <table:table-cell office:value-type="float" office:value="0"/>
          <table:table-cell office:value-type="float" office:value="3.6"/>
          <table:table-cell table:number-columns-repeated="16379"/>
        </table:table-row>
        <table:table-row>
          <table:table-cell office:value-type="string" office:string-value="Angestellte"/>
          <table:table-cell office:value-type="float" office:value="108.9"/>
          <table:table-cell office:value-type="float" office:value="108.9"/>
          <table:table-cell office:value-type="float" office:value="0"/>
          <table:table-cell office:value-type="float" office:value="3.6"/>
          <table:table-cell table:number-columns-repeated="16379"/>
        </table:table-row>
        <table:table-row>
          <table:table-cell office:value-type="string" office:string-value="Arbeiter, Arbeiterinnen"/>
          <table:table-cell office:value-type="float" office:value="108.9"/>
          <table:table-cell office:value-type="float" office:value="108.9"/>
          <table:table-cell office:value-type="float" office:value="0"/>
          <table:table-cell office:value-type="float" office:value="3.6"/>
          <table:table-cell table:number-columns-repeated="16379"/>
        </table:table-row>
        <table:table-row>
          <table:table-cell office:value-type="string" office:string-value="Gesundheits-, Bildungs- und Sozialbereich"/>
          <table:table-cell office:value-type="float" office:value="109.7"/>
          <table:table-cell office:value-type="float" office:value="109.7"/>
          <table:table-cell office:value-type="float" office:value="0"/>
          <table:table-cell office:value-type="float" office:value="4"/>
          <table:table-cell table:number-columns-repeated="16379"/>
        </table:table-row>
        <table:table-row>
          <table:table-cell office:value-type="string" office:string-value="Angestellte"/>
          <table:table-cell office:value-type="float" office:value="109.8"/>
          <table:table-cell office:value-type="float" office:value="109.8"/>
          <table:table-cell office:value-type="float" office:value="0"/>
          <table:table-cell office:value-type="float" office:value="4.0999999999999996"/>
          <table:table-cell table:number-columns-repeated="16379"/>
        </table:table-row>
        <table:table-row>
          <table:table-cell office:value-type="string" office:string-value="Arbeiter, Arbeiterinnen"/>
          <table:table-cell office:value-type="float" office:value="109.6"/>
          <table:table-cell office:value-type="float" office:value="109.6"/>
          <table:table-cell office:value-type="float" office:value="0"/>
          <table:table-cell office:value-type="float" office:value="3.9"/>
          <table:table-cell table:number-columns-repeated="16379"/>
        </table:table-row>
        <table:table-row>
          <table:table-cell office:value-type="string" office:string-value="Öffentliche Dienstleister"/>
          <table:table-cell table:number-columns-repeated="16383"/>
        </table:table-row>
        <table:table-row>
          <table:table-cell office:value-type="string" office:string-value="Angestellte"/>
          <table:table-cell office:value-type="float" office:value="110"/>
          <table:table-cell office:value-type="float" office:value="110"/>
          <table:table-cell office:value-type="float" office:value="0"/>
          <table:table-cell office:value-type="float" office:value="3.9"/>
          <table:table-cell table:number-columns-repeated="16379"/>
        </table:table-row>
        <table:table-row>
          <table:table-cell office:value-type="string" office:string-value="Land- und Forstwirtschaft"/>
          <table:table-cell office:value-type="float" office:value="109.4"/>
          <table:table-cell office:value-type="float" office:value="109.4"/>
          <table:table-cell office:value-type="float" office:value="0"/>
          <table:table-cell office:value-type="float" office:value="3.5"/>
          <table:table-cell table:number-columns-repeated="16379"/>
        </table:table-row>
        <table:table-row>
          <table:table-cell office:value-type="string" office:string-value="Angestellte"/>
          <table:table-cell office:value-type="float" office:value="109.5"/>
          <table:table-cell office:value-type="float" office:value="109.5"/>
          <table:table-cell office:value-type="float" office:value="0"/>
          <table:table-cell office:value-type="float" office:value="3.4"/>
          <table:table-cell table:number-columns-repeated="16379"/>
        </table:table-row>
        <table:table-row>
          <table:table-cell office:value-type="string" office:string-value="Arbeiter, Arbeiterinnen"/>
          <table:table-cell office:value-type="float" office:value="109.4"/>
          <table:table-cell office:value-type="float" office:value="109.4"/>
          <table:table-cell office:value-type="float" office:value="0"/>
          <table:table-cell office:value-type="float" office:value="3.5"/>
          <table:table-cell table:number-columns-repeated="16379"/>
        </table:table-row>
        <table:table-row>
          <table:table-cell office:value-type="string" office:string-value="Sozialversicherung"/>
          <table:table-cell office:value-type="float" office:value="109.1"/>
          <table:table-cell office:value-type="float" office:value="109.1"/>
          <table:table-cell office:value-type="float" office:value="0"/>
          <table:table-cell office:value-type="float" office:value="3.6"/>
          <table:table-cell table:number-columns-repeated="16379"/>
        </table:table-row>
        <table:table-row>
          <table:table-cell office:value-type="string" office:string-value="Angestellte"/>
          <table:table-cell office:value-type="float" office:value="109.3"/>
          <table:table-cell office:value-type="float" office:value="109.3"/>
          <table:table-cell office:value-type="float" office:value="0"/>
          <table:table-cell office:value-type="float" office:value="3.6"/>
          <table:table-cell table:number-columns-repeated="16379"/>
        </table:table-row>
        <table:table-row>
          <table:table-cell office:value-type="string" office:string-value="Arbeiter, Arbeiterinnen"/>
          <table:table-cell office:value-type="float" office:value="108.8"/>
          <table:table-cell office:value-type="float" office:value="108.8"/>
          <table:table-cell office:value-type="float" office:value="0"/>
          <table:table-cell office:value-type="float" office:value="3.5"/>
          <table:table-cell table:number-columns-repeated="16379"/>
        </table:table-row>
        <table:table-row>
          <table:table-cell office:value-type="string" office:string-value="Elektrizitätsversorgungsunternehmungen"/>
          <table:table-cell office:value-type="float" office:value="110.6"/>
          <table:table-cell office:value-type="float" office:value="110.6"/>
          <table:table-cell office:value-type="float" office:value="0"/>
          <table:table-cell office:value-type="float" office:value="3.8"/>
          <table:table-cell table:number-columns-repeated="16379"/>
        </table:table-row>
        <table:table-row>
          <table:table-cell office:value-type="string" office:string-value="Angestellte"/>
          <table:table-cell office:value-type="float" office:value="110.6"/>
          <table:table-cell office:value-type="float" office:value="110.6"/>
          <table:table-cell office:value-type="float" office:value="0"/>
          <table:table-cell office:value-type="float" office:value="3.8"/>
          <table:table-cell table:number-columns-repeated="16379"/>
        </table:table-row>
        <table:table-row>
          <table:table-cell office:value-type="string" office:string-value="Arbeiter, Arbeiterinnen"/>
          <table:table-cell office:value-type="float" office:value="110.6"/>
          <table:table-cell office:value-type="float" office:value="110.6"/>
          <table:table-cell office:value-type="float" office:value="0"/>
          <table:table-cell office:value-type="float" office:value="3.8"/>
          <table:table-cell table:number-columns-repeated="16379"/>
        </table:table-row>
        <table:table-row>
          <table:table-cell office:value-type="string" office:string-value="Gemeinnützige Wohnungswirtschaft"/>
          <table:table-cell table:number-columns-repeated="16383"/>
        </table:table-row>
        <table:table-row>
          <table:table-cell office:value-type="string" office:string-value="Angestellte"/>
          <table:table-cell office:value-type="float" office:value="110.4"/>
          <table:table-cell office:value-type="float" office:value="110.4"/>
          <table:table-cell office:value-type="float" office:value="0"/>
          <table:table-cell office:value-type="float" office:value="3.6"/>
          <table:table-cell table:number-columns-repeated="16379"/>
        </table:table-row>
        <table:table-row>
          <table:table-cell office:value-type="string" office:string-value="Zeitungen/Tageszeitungen"/>
          <table:table-cell table:number-columns-repeated="16383"/>
        </table:table-row>
        <table:table-row>
          <table:table-cell office:value-type="string" office:string-value="Angestellte"/>
          <table:table-cell office:value-type="float" office:value="109.1"/>
          <table:table-cell office:value-type="float" office:value="109.1"/>
          <table:table-cell office:value-type="float" office:value="0"/>
          <table:table-cell office:value-type="float" office:value="3.7"/>
          <table:table-cell table:number-columns-repeated="16379"/>
        </table:table-row>
        <table:table-row>
          <table:table-cell office:value-type="string" office:string-value="Sonstiges"/>
          <table:table-cell table:number-columns-repeated="16383"/>
        </table:table-row>
        <table:table-row>
          <table:table-cell office:value-type="string" office:string-value="Arbeiter, Arbeiterinnen"/>
          <table:table-cell office:value-type="float" office:value="109.1"/>
          <table:table-cell office:value-type="float" office:value="109.1"/>
          <table:table-cell office:value-type="float" office:value="0"/>
          <table:table-cell office:value-type="float" office:value="3.6"/>
          <table:table-cell table:number-columns-repeated="16379"/>
        </table:table-row>
        <table:table-row>
          <table:table-cell office:value-type="string" office:string-value="Bund, Länder, Gemeinden"/>
          <table:table-cell office:value-type="float" office:value="108.9"/>
          <table:table-cell office:value-type="float" office:value="108.9"/>
          <table:table-cell office:value-type="float" office:value="0"/>
          <table:table-cell office:value-type="float" office:value="3.5"/>
          <table:table-cell table:number-columns-repeated="16379"/>
        </table:table-row>
        <table:table-row>
          <table:table-cell office:value-type="string" office:string-value="Bund (mit Beamte der Post)"/>
          <table:table-cell office:value-type="float" office:value="108.9"/>
          <table:table-cell office:value-type="float" office:value="108.9"/>
          <table:table-cell office:value-type="float" office:value="0"/>
          <table:table-cell office:value-type="float" office:value="3.6"/>
          <table:table-cell table:number-columns-repeated="16379"/>
        </table:table-row>
        <table:table-row>
          <table:table-cell office:value-type="string" office:string-value="Bund (ohne Beamte der Post)"/>
          <table:table-cell office:value-type="float" office:value="108.8"/>
          <table:table-cell office:value-type="float" office:value="108.8"/>
          <table:table-cell office:value-type="float" office:value="0"/>
          <table:table-cell office:value-type="float" office:value="3.5"/>
          <table:table-cell table:number-columns-repeated="16379"/>
        </table:table-row>
        <table:table-row>
          <table:table-cell office:value-type="string" office:string-value="Bund – Bildung"/>
          <table:table-cell office:value-type="float" office:value="108.8"/>
          <table:table-cell office:value-type="float" office:value="108.8"/>
          <table:table-cell office:value-type="float" office:value="0"/>
          <table:table-cell office:value-type="float" office:value="3.5"/>
          <table:table-cell table:number-columns-repeated="16379"/>
        </table:table-row>
        <table:table-row>
          <table:table-cell office:value-type="string" office:string-value="Bund – Verwaltung"/>
          <table:table-cell office:value-type="float" office:value="108.8"/>
          <table:table-cell office:value-type="float" office:value="108.8"/>
          <table:table-cell office:value-type="float" office:value="0"/>
          <table:table-cell office:value-type="float" office:value="3.5"/>
          <table:table-cell table:number-columns-repeated="16379"/>
        </table:table-row>
        <table:table-row>
          <table:table-cell office:value-type="string" office:string-value="Bundesländer"/>
          <table:table-cell office:value-type="float" office:value="108.9"/>
          <table:table-cell office:value-type="float" office:value="108.9"/>
          <table:table-cell office:value-type="float" office:value="0"/>
          <table:table-cell office:value-type="float" office:value="3.5"/>
          <table:table-cell table:number-columns-repeated="16379"/>
        </table:table-row>
        <table:table-row>
          <table:table-cell office:value-type="string" office:string-value="Bundesländer – Verwaltung"/>
          <table:table-cell office:value-type="float" office:value="108.9"/>
          <table:table-cell office:value-type="float" office:value="108.9"/>
          <table:table-cell office:value-type="float" office:value="0"/>
          <table:table-cell office:value-type="float" office:value="3.5"/>
          <table:table-cell table:number-columns-repeated="16379"/>
        </table:table-row>
        <table:table-row>
          <table:table-cell office:value-type="string" office:string-value="Bundesländer – Bildung"/>
          <table:table-cell office:value-type="float" office:value="108.8"/>
          <table:table-cell office:value-type="float" office:value="108.8"/>
          <table:table-cell office:value-type="float" office:value="0"/>
          <table:table-cell office:value-type="float" office:value="3.5"/>
          <table:table-cell table:number-columns-repeated="16379"/>
        </table:table-row>
        <table:table-row>
          <table:table-cell office:value-type="string" office:string-value="Bundesländer – Krankenanstalten"/>
          <table:table-cell office:value-type="float" office:value="109.1"/>
          <table:table-cell office:value-type="float" office:value="109.1"/>
          <table:table-cell office:value-type="float" office:value="0"/>
          <table:table-cell office:value-type="float" office:value="3.5"/>
          <table:table-cell table:number-columns-repeated="16379"/>
        </table:table-row>
        <table:table-row>
          <table:table-cell office:value-type="string" office:string-value="Wien"/>
          <table:table-cell office:value-type="float" office:value="108.8"/>
          <table:table-cell office:value-type="float" office:value="108.8"/>
          <table:table-cell office:value-type="float" office:value="0"/>
          <table:table-cell office:value-type="float" office:value="3.5"/>
          <table:table-cell table:number-columns-repeated="16379"/>
        </table:table-row>
        <table:table-row>
          <table:table-cell office:value-type="string" office:string-value="Wien – Verwaltung"/>
          <table:table-cell office:value-type="float" office:value="111"/>
          <table:table-cell office:value-type="float" office:value="111"/>
          <table:table-cell office:value-type="float" office:value="0"/>
          <table:table-cell office:value-type="float" office:value="3.4"/>
          <table:table-cell table:number-columns-repeated="16379"/>
        </table:table-row>
        <table:table-row>
          <table:table-cell office:value-type="string" office:string-value="Wien – Krankenanstalten"/>
          <table:table-cell office:value-type="float" office:value="108.7"/>
          <table:table-cell office:value-type="float" office:value="108.7"/>
          <table:table-cell office:value-type="float" office:value="0"/>
          <table:table-cell office:value-type="float" office:value="3.4"/>
          <table:table-cell table:number-columns-repeated="16379"/>
        </table:table-row>
        <table:table-row>
          <table:table-cell office:value-type="string" office:string-value="Wien – Bildung/Kindergarten"/>
          <table:table-cell office:value-type="float" office:value="108.7"/>
          <table:table-cell office:value-type="float" office:value="108.7"/>
          <table:table-cell office:value-type="float" office:value="0"/>
          <table:table-cell office:value-type="float" office:value="3.4"/>
          <table:table-cell table:number-columns-repeated="16379"/>
        </table:table-row>
        <table:table-row>
          <table:table-cell office:value-type="string" office:string-value="Gemeinden"/>
          <table:table-cell office:value-type="float" office:value="109"/>
          <table:table-cell office:value-type="float" office:value="109"/>
          <table:table-cell office:value-type="float" office:value="0"/>
          <table:table-cell office:value-type="float" office:value="3.6"/>
          <table:table-cell table:number-columns-repeated="16379"/>
        </table:table-row>
        <table:table-row>
          <table:table-cell office:value-type="string" office:string-value="Gemeinden – Verwaltung"/>
          <table:table-cell office:value-type="float" office:value="109"/>
          <table:table-cell office:value-type="float" office:value="109"/>
          <table:table-cell office:value-type="float" office:value="0"/>
          <table:table-cell office:value-type="float" office:value="3.6"/>
          <table:table-cell table:number-columns-repeated="16379"/>
        </table:table-row>
        <table:table-row>
          <table:table-cell office:value-type="string" office:string-value="Gemeinden – Bildung"/>
          <table:table-cell office:value-type="float" office:value="108.8"/>
          <table:table-cell office:value-type="float" office:value="108.8"/>
          <table:table-cell office:value-type="float" office:value="0"/>
          <table:table-cell office:value-type="float" office:value="3.5"/>
          <table:table-cell table:number-columns-repeated="16379"/>
        </table:table-row>
        <table:table-row table:number-rows-repeated="1048525">
          <table:table-cell table:number-columns-repeated="16379"/>
        </table:table-row>
      </table:table>
      <table:table table:name="'file:///D:/102SW/Tariflohnindex/Tariflohnindex%20Tabellenerstellung/monatl.%20Tabellen/Fertige%20Tabellen/einzelne%20Tabellen/August_11/November_2009_NACE_MO.xls'#NACE_MO" table:style-name="ta4">
        <table:table-source xlink:href="file:///D:/102SW/Tariflohnindex/Tariflohnindex%20Tabellenerstellung/monatl.%20Tabellen/Fertige%20Tabellen/einzelne%20Tabellen/August_11/November_2009_NACE_MO.xls" table:table-name="NACE_MO" table:mode="copy-results-only"/>
        <table:table-column/>
        <table:table-row>
          <table:table-cell office:value-type="string" office:string-value="Tariflohnindex für ÖNACE Abschnitte und Unterabschnitte (Basis: 2006 = 100)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Ausgewählte ÖNACE Abschnitte und Unterabschnitte"/>
          <table:table-cell table:number-columns-repeated="2"/>
          <table:table-cell office:value-type="string" office:string-value="Indexwerte"/>
          <table:table-cell/>
          <table:table-cell office:value-type="string" office:string-value="Veränderung in % gegenüber"/>
          <table:table-cell table:number-columns-repeated="16378"/>
        </table:table-row>
        <table:table-row>
          <table:table-cell table:number-columns-repeated="3"/>
          <table:table-cell office:value-type="string" office:string-value="März &#10;2009*)"/>
          <table:table-cell office:value-type="string" office:string-value="Februar &#10;2009*)"/>
          <table:table-cell office:value-type="string" office:string-value="Februar &#10;2009*)"/>
          <table:table-cell office:value-type="string" office:string-value="März&#10;2008*)"/>
          <table:table-cell table:number-columns-repeated="16377"/>
        </table:table-row>
        <table:table-row>
          <table:table-cell office:value-type="string" office:string-value="A"/>
          <table:table-cell/>
          <table:table-cell office:value-type="string" office:string-value="Land- und Forstwirtschaft"/>
          <table:table-cell office:value-type="float" office:value="109.4"/>
          <table:table-cell office:value-type="float" office:value="109.4"/>
          <table:table-cell office:value-type="float" office:value="0"/>
          <table:table-cell office:value-type="float" office:value="3.5"/>
          <table:table-cell table:number-columns-repeated="16377"/>
        </table:table-row>
        <table:table-row>
          <table:table-cell table:number-columns-repeated="2"/>
          <table:table-cell office:value-type="string" office:string-value="Angestellte"/>
          <table:table-cell office:value-type="float" office:value="109.5"/>
          <table:table-cell office:value-type="float" office:value="109.5"/>
          <table:table-cell office:value-type="float" office:value="0"/>
          <table:table-cell office:value-type="float" office:value="3.4"/>
          <table:table-cell table:number-columns-repeated="16377"/>
        </table:table-row>
        <table:table-row>
          <table:table-cell table:number-columns-repeated="2"/>
          <table:table-cell office:value-type="string" office:string-value="Arbeiter, Arbeiterinnen"/>
          <table:table-cell office:value-type="float" office:value="109.4"/>
          <table:table-cell office:value-type="float" office:value="109.4"/>
          <table:table-cell office:value-type="float" office:value="0"/>
          <table:table-cell office:value-type="float" office:value="3.5"/>
          <table:table-cell table:number-columns-repeated="16377"/>
        </table:table-row>
        <table:table-row>
          <table:table-cell table:number-columns-repeated="2"/>
          <table:table-cell office:value-type="string" office:string-value="Facharbeiter, -innen"/>
          <table:table-cell office:value-type="float" office:value="109.3"/>
          <table:table-cell office:value-type="float" office:value="109.3"/>
          <table:table-cell office:value-type="float" office:value="0"/>
          <table:table-cell office:value-type="float" office:value="3.6"/>
          <table:table-cell table:number-columns-repeated="16377"/>
        </table:table-row>
        <table:table-row>
          <table:table-cell table:number-columns-repeated="2"/>
          <table:table-cell office:value-type="string" office:string-value="Angelernte Arbeiter, -innen"/>
          <table:table-cell office:value-type="float" office:value="109.5"/>
          <table:table-cell office:value-type="float" office:value="109.5"/>
          <table:table-cell office:value-type="float" office:value="0"/>
          <table:table-cell office:value-type="float" office:value="3.3"/>
          <table:table-cell table:number-columns-repeated="16377"/>
        </table:table-row>
        <table:table-row>
          <table:table-cell table:number-columns-repeated="2"/>
          <table:table-cell office:value-type="string" office:string-value="Hilfsarbeiter, -innen"/>
          <table:table-cell office:value-type="float" office:value="109.2"/>
          <table:table-cell office:value-type="float" office:value="109.2"/>
          <table:table-cell office:value-type="float" office:value="0"/>
          <table:table-cell office:value-type="float" office:value="3.7"/>
          <table:table-cell table:number-columns-repeated="16377"/>
        </table:table-row>
        <table:table-row>
          <table:table-cell office:value-type="string" office:string-value="C"/>
          <table:table-cell/>
          <table:table-cell office:value-type="string" office:string-value="Bergbau und Gewinnung von Steinen und Erden"/>
          <table:table-cell office:value-type="float" office:value="109.7"/>
          <table:table-cell office:value-type="float" office:value="109.6"/>
          <table:table-cell office:value-type="float" office:value="0.1"/>
          <table:table-cell office:value-type="float" office:value="3.1"/>
          <table:table-cell table:number-columns-repeated="16377"/>
        </table:table-row>
        <table:table-row>
          <table:table-cell office:value-type="string" office:string-value="D"/>
          <table:table-cell/>
          <table:table-cell office:value-type="string" office:string-value="Sachgütererzeugung"/>
          <table:table-cell office:value-type="float" office:value="110.1"/>
          <table:table-cell office:value-type="float" office:value="109.5"/>
          <table:table-cell office:value-type="float" office:value="0.5"/>
          <table:table-cell office:value-type="float" office:value="2.2000000000000002"/>
          <table:table-cell table:number-columns-repeated="16377"/>
        </table:table-row>
        <table:table-row>
          <table:table-cell table:number-columns-repeated="2"/>
          <table:table-cell office:value-type="string" office:string-value="Angestellte"/>
          <table:table-cell office:value-type="float" office:value="110.2"/>
          <table:table-cell office:value-type="float" office:value="109.6"/>
          <table:table-cell office:value-type="float" office:value="0.5"/>
          <table:table-cell office:value-type="float" office:value="2.2000000000000002"/>
          <table:table-cell table:number-columns-repeated="16377"/>
        </table:table-row>
        <table:table-row>
          <table:table-cell table:number-columns-repeated="2"/>
          <table:table-cell office:value-type="string" office:string-value="Arbeiter, Arbeiterinnen"/>
          <table:table-cell office:value-type="float" office:value="110"/>
          <table:table-cell office:value-type="float" office:value="109.5"/>
          <table:table-cell office:value-type="float" office:value="0.5"/>
          <table:table-cell office:value-type="float" office:value="2.2000000000000002"/>
          <table:table-cell table:number-columns-repeated="16377"/>
        </table:table-row>
        <table:table-row>
          <table:table-cell table:number-columns-repeated="2"/>
          <table:table-cell office:value-type="string" office:string-value="Facharbeiter, -innen"/>
          <table:table-cell office:value-type="float" office:value="110"/>
          <table:table-cell office:value-type="float" office:value="109.5"/>
          <table:table-cell office:value-type="float" office:value="0.5"/>
          <table:table-cell office:value-type="float" office:value="2.2000000000000002"/>
          <table:table-cell table:number-columns-repeated="16377"/>
        </table:table-row>
        <table:table-row>
          <table:table-cell table:number-columns-repeated="2"/>
          <table:table-cell office:value-type="string" office:string-value="Angelernte Arbeiter, -innen"/>
          <table:table-cell office:value-type="float" office:value="110.3"/>
          <table:table-cell office:value-type="float" office:value="109.7"/>
          <table:table-cell office:value-type="float" office:value="0.5"/>
          <table:table-cell office:value-type="float" office:value="2"/>
          <table:table-cell table:number-columns-repeated="16377"/>
        </table:table-row>
        <table:table-row>
          <table:table-cell table:number-columns-repeated="2"/>
          <table:table-cell office:value-type="string" office:string-value="Hilfsarbeiter, -innen"/>
          <table:table-cell office:value-type="float" office:value="109.2"/>
          <table:table-cell office:value-type="float" office:value="109.1"/>
          <table:table-cell office:value-type="float" office:value="0.1"/>
          <table:table-cell office:value-type="float" office:value="2.5"/>
          <table:table-cell table:number-columns-repeated="16377"/>
        </table:table-row>
        <table:table-row>
          <table:table-cell/>
          <table:table-cell office:value-type="float" office:value="15"/>
          <table:table-cell office:value-type="string" office:string-value="Herstellung von Nahrungs- und Genussmitteln und Getränken"/>
          <table:table-cell office:value-type="float" office:value="109.1"/>
          <table:table-cell office:value-type="float" office:value="108.9"/>
          <table:table-cell office:value-type="float" office:value="0.2"/>
          <table:table-cell office:value-type="float" office:value="2"/>
          <table:table-cell table:number-columns-repeated="16377"/>
        </table:table-row>
        <table:table-row>
          <table:table-cell table:number-columns-repeated="2"/>
          <table:table-cell office:value-type="string" office:string-value="Angestellte"/>
          <table:table-cell office:value-type="float" office:value="109.5"/>
          <table:table-cell office:value-type="float" office:value="109"/>
          <table:table-cell office:value-type="float" office:value="0.5"/>
          <table:table-cell office:value-type="float" office:value="1.7"/>
          <table:table-cell table:number-columns-repeated="16377"/>
        </table:table-row>
        <table:table-row>
          <table:table-cell table:number-columns-repeated="2"/>
          <table:table-cell office:value-type="string" office:string-value="Arbeiter, Arbeiterinnen"/>
          <table:table-cell office:value-type="float" office:value="108.9"/>
          <table:table-cell office:value-type="float" office:value="108.9"/>
          <table:table-cell office:value-type="float" office:value="0"/>
          <table:table-cell office:value-type="float" office:value="2.2000000000000002"/>
          <table:table-cell table:number-columns-repeated="16377"/>
        </table:table-row>
        <table:table-row>
          <table:table-cell/>
          <table:table-cell office:value-type="float" office:value="17"/>
          <table:table-cell office:value-type="string" office:string-value="Herstellung von Textilien und Textilwaren"/>
          <table:table-cell office:value-type="float" office:value="108.6"/>
          <table:table-cell office:value-type="float" office:value="108.6"/>
          <table:table-cell office:value-type="float" office:value="0"/>
          <table:table-cell office:value-type="float" office:value="2.5"/>
          <table:table-cell table:number-columns-repeated="16377"/>
        </table:table-row>
        <table:table-row>
          <table:table-cell table:number-columns-repeated="2"/>
          <table:table-cell office:value-type="string" office:string-value="Angestellte"/>
          <table:table-cell office:value-type="float" office:value="108.5"/>
          <table:table-cell office:value-type="float" office:value="108.5"/>
          <table:table-cell office:value-type="float" office:value="0"/>
          <table:table-cell office:value-type="float" office:value="2.5"/>
          <table:table-cell table:number-columns-repeated="16377"/>
        </table:table-row>
        <table:table-row>
          <table:table-cell table:number-columns-repeated="2"/>
          <table:table-cell office:value-type="string" office:string-value="Arbeiter, Arbeiterinnen"/>
          <table:table-cell office:value-type="float" office:value="108.7"/>
          <table:table-cell office:value-type="float" office:value="108.7"/>
          <table:table-cell office:value-type="float" office:value="0"/>
          <table:table-cell office:value-type="float" office:value="2.4"/>
          <table:table-cell table:number-columns-repeated="16377"/>
        </table:table-row>
        <table:table-row>
          <table:table-cell/>
          <table:table-cell office:value-type="float" office:value="18"/>
          <table:table-cell office:value-type="string" office:string-value="Herstellung von Bekleidung"/>
          <table:table-cell office:value-type="float" office:value="109.1"/>
          <table:table-cell office:value-type="float" office:value="109.1"/>
          <table:table-cell office:value-type="float" office:value="0"/>
          <table:table-cell office:value-type="float" office:value="2.5"/>
          <table:table-cell table:number-columns-repeated="16377"/>
        </table:table-row>
        <table:table-row>
          <table:table-cell table:number-columns-repeated="2"/>
          <table:table-cell office:value-type="string" office:string-value="Angestellte"/>
          <table:table-cell office:value-type="float" office:value="109"/>
          <table:table-cell office:value-type="float" office:value="109"/>
          <table:table-cell office:value-type="float" office:value="0"/>
          <table:table-cell office:value-type="float" office:value="2.4"/>
          <table:table-cell table:number-columns-repeated="16377"/>
        </table:table-row>
        <table:table-row>
          <table:table-cell table:number-columns-repeated="2"/>
          <table:table-cell office:value-type="string" office:string-value="Arbeiter, Arbeiterinnen"/>
          <table:table-cell office:value-type="float" office:value="109.3"/>
          <table:table-cell office:value-type="float" office:value="109.3"/>
          <table:table-cell office:value-type="float" office:value="0"/>
          <table:table-cell office:value-type="float" office:value="2.7"/>
          <table:table-cell table:number-columns-repeated="16377"/>
        </table:table-row>
        <table:table-row>
          <table:table-cell/>
          <table:table-cell office:value-type="float" office:value="20"/>
          <table:table-cell office:value-type="string" office:string-value="Be- und Verarbeitung von Holz"/>
          <table:table-cell office:value-type="float" office:value="109.2"/>
          <table:table-cell office:value-type="float" office:value="109.2"/>
          <table:table-cell office:value-type="float" office:value="0"/>
          <table:table-cell office:value-type="float" office:value="2.2999999999999998"/>
          <table:table-cell table:number-columns-repeated="16377"/>
        </table:table-row>
        <table:table-row>
          <table:table-cell table:number-columns-repeated="2"/>
          <table:table-cell office:value-type="string" office:string-value="Angestellte"/>
          <table:table-cell office:value-type="float" office:value="108.9"/>
          <table:table-cell office:value-type="float" office:value="108.9"/>
          <table:table-cell office:value-type="float" office:value="0"/>
          <table:table-cell office:value-type="float" office:value="2.5"/>
          <table:table-cell table:number-columns-repeated="16377"/>
        </table:table-row>
        <table:table-row>
          <table:table-cell table:number-columns-repeated="2"/>
          <table:table-cell office:value-type="string" office:string-value="Arbeiter, Arbeiterinnen"/>
          <table:table-cell office:value-type="float" office:value="109.3"/>
          <table:table-cell office:value-type="float" office:value="109.3"/>
          <table:table-cell office:value-type="float" office:value="0"/>
          <table:table-cell office:value-type="float" office:value="2.2000000000000002"/>
          <table:table-cell table:number-columns-repeated="16377"/>
        </table:table-row>
        <table:table-row>
          <table:table-cell/>
          <table:table-cell office:value-type="float" office:value="21"/>
          <table:table-cell office:value-type="string" office:string-value="Herstellung und Verarbeitung von Papier und Pappe"/>
          <table:table-cell office:value-type="float" office:value="109.4"/>
          <table:table-cell office:value-type="float" office:value="109.4"/>
          <table:table-cell office:value-type="float" office:value="0"/>
          <table:table-cell office:value-type="float" office:value="2.8"/>
          <table:table-cell table:number-columns-repeated="16377"/>
        </table:table-row>
        <table:table-row>
          <table:table-cell table:number-columns-repeated="2"/>
          <table:table-cell office:value-type="string" office:string-value="Angestellte"/>
          <table:table-cell office:value-type="float" office:value="109.3"/>
          <table:table-cell office:value-type="float" office:value="109.3"/>
          <table:table-cell office:value-type="float" office:value="0"/>
          <table:table-cell office:value-type="float" office:value="2.7"/>
          <table:table-cell table:number-columns-repeated="16377"/>
        </table:table-row>
        <table:table-row>
          <table:table-cell table:number-columns-repeated="2"/>
          <table:table-cell office:value-type="string" office:string-value="Arbeiter, Arbeiterinnen"/>
          <table:table-cell office:value-type="float" office:value="109.4"/>
          <table:table-cell office:value-type="float" office:value="109.4"/>
          <table:table-cell office:value-type="float" office:value="0"/>
          <table:table-cell office:value-type="float" office:value="2.7"/>
          <table:table-cell table:number-columns-repeated="16377"/>
        </table:table-row>
        <table:table-row>
          <table:table-cell/>
          <table:table-cell office:value-type="float" office:value="22"/>
          <table:table-cell office:value-type="string" office:string-value="Verlagswesen, Druckerei, Vervielfältigung"/>
          <table:table-cell office:value-type="float" office:value="107.5"/>
          <table:table-cell office:value-type="float" office:value="107.5"/>
          <table:table-cell office:value-type="float" office:value="0"/>
          <table:table-cell office:value-type="float" office:value="0.9"/>
          <table:table-cell table:number-columns-repeated="16377"/>
        </table:table-row>
        <table:table-row>
          <table:table-cell table:number-columns-repeated="2"/>
          <table:table-cell office:value-type="string" office:string-value="Angestellte"/>
          <table:table-cell office:value-type="float" office:value="108.1"/>
          <table:table-cell office:value-type="float" office:value="108.1"/>
          <table:table-cell office:value-type="float" office:value="0"/>
          <table:table-cell office:value-type="float" office:value="1.3"/>
          <table:table-cell table:number-columns-repeated="16377"/>
        </table:table-row>
        <table:table-row>
          <table:table-cell table:number-columns-repeated="2"/>
          <table:table-cell office:value-type="string" office:string-value="Arbeiter, Arbeiterinnen"/>
          <table:table-cell office:value-type="float" office:value="106.5"/>
          <table:table-cell office:value-type="float" office:value="106.5"/>
          <table:table-cell office:value-type="float" office:value="0"/>
          <table:table-cell office:value-type="float" office:value="0.2"/>
          <table:table-cell table:number-columns-repeated="16377"/>
        </table:table-row>
        <table:table-row>
          <table:table-cell/>
          <table:table-cell office:value-type="float" office:value="24"/>
          <table:table-cell office:value-type="string" office:string-value="Herstellung von Chemikalien und chemischen Erzeugnissen"/>
          <table:table-cell office:value-type="float" office:value="110.5"/>
          <table:table-cell office:value-type="float" office:value="110.5"/>
          <table:table-cell office:value-type="float" office:value="0"/>
          <table:table-cell office:value-type="float" office:value="2.6"/>
          <table:table-cell table:number-columns-repeated="16377"/>
        </table:table-row>
        <table:table-row>
          <table:table-cell table:number-columns-repeated="2"/>
          <table:table-cell office:value-type="string" office:string-value="Angestellte"/>
          <table:table-cell office:value-type="float" office:value="110.5"/>
          <table:table-cell office:value-type="float" office:value="110.5"/>
          <table:table-cell office:value-type="float" office:value="0"/>
          <table:table-cell office:value-type="float" office:value="2.7"/>
          <table:table-cell table:number-columns-repeated="16377"/>
        </table:table-row>
        <table:table-row>
          <table:table-cell table:number-columns-repeated="2"/>
          <table:table-cell office:value-type="string" office:string-value="Arbeiter, Arbeiterinnen"/>
          <table:table-cell office:value-type="float" office:value="110.6"/>
          <table:table-cell office:value-type="float" office:value="110.6"/>
          <table:table-cell office:value-type="float" office:value="0"/>
          <table:table-cell office:value-type="float" office:value="2.6"/>
          <table:table-cell table:number-columns-repeated="16377"/>
        </table:table-row>
        <table:table-row>
          <table:table-cell/>
          <table:table-cell office:value-type="float" office:value="25"/>
          <table:table-cell office:value-type="string" office:string-value="Herstellung von Gummi- und Kunststoffwaren"/>
          <table:table-cell office:value-type="float" office:value="109.7"/>
          <table:table-cell office:value-type="float" office:value="109.7"/>
          <table:table-cell office:value-type="float" office:value="0"/>
          <table:table-cell office:value-type="float" office:value="2.4"/>
          <table:table-cell table:number-columns-repeated="16377"/>
        </table:table-row>
        <table:table-row>
          <table:table-cell table:number-columns-repeated="2"/>
          <table:table-cell office:value-type="string" office:string-value="Angestellte"/>
          <table:table-cell office:value-type="float" office:value="109.6"/>
          <table:table-cell office:value-type="float" office:value="109.6"/>
          <table:table-cell office:value-type="float" office:value="0"/>
          <table:table-cell office:value-type="float" office:value="2.4"/>
          <table:table-cell table:number-columns-repeated="16377"/>
        </table:table-row>
        <table:table-row>
          <table:table-cell table:number-columns-repeated="2"/>
          <table:table-cell office:value-type="string" office:string-value="Arbeiter, Arbeiterinnen"/>
          <table:table-cell office:value-type="float" office:value="109.8"/>
          <table:table-cell office:value-type="float" office:value="109.8"/>
          <table:table-cell office:value-type="float" office:value="0"/>
          <table:table-cell office:value-type="float" office:value="2.5"/>
          <table:table-cell table:number-columns-repeated="16377"/>
        </table:table-row>
        <table:table-row>
          <table:table-cell/>
          <table:table-cell office:value-type="float" office:value="26"/>
          <table:table-cell office:value-type="string" office:string-value="Herstellung und Bearbeitung von Glas"/>
          <table:table-cell office:value-type="float" office:value="109.7"/>
          <table:table-cell office:value-type="float" office:value="109.4"/>
          <table:table-cell office:value-type="float" office:value="0.3"/>
          <table:table-cell office:value-type="float" office:value="2.4"/>
          <table:table-cell table:number-columns-repeated="16377"/>
        </table:table-row>
        <table:table-row>
          <table:table-cell table:number-columns-repeated="2"/>
          <table:table-cell office:value-type="string" office:string-value="Angestellte"/>
          <table:table-cell office:value-type="float" office:value="109.6"/>
          <table:table-cell office:value-type="float" office:value="108.8"/>
          <table:table-cell office:value-type="float" office:value="0.7"/>
          <table:table-cell office:value-type="float" office:value="1.9"/>
          <table:table-cell table:number-columns-repeated="16377"/>
        </table:table-row>
        <table:table-row>
          <table:table-cell table:number-columns-repeated="2"/>
          <table:table-cell office:value-type="string" office:string-value="Arbeiter, Arbeiterinnen"/>
          <table:table-cell office:value-type="float" office:value="109.8"/>
          <table:table-cell office:value-type="float" office:value="109.8"/>
          <table:table-cell office:value-type="float" office:value="0"/>
          <table:table-cell office:value-type="float" office:value="2.8"/>
          <table:table-cell table:number-columns-repeated="16377"/>
        </table:table-row>
        <table:table-row>
          <table:table-cell/>
          <table:table-cell office:value-type="float" office:value="27"/>
          <table:table-cell office:value-type="string" office:string-value="Metallerzeugung und -bearbeitung"/>
          <table:table-cell office:value-type="float" office:value="111.5"/>
          <table:table-cell office:value-type="float" office:value="109.9"/>
          <table:table-cell office:value-type="float" office:value="1.5"/>
          <table:table-cell office:value-type="float" office:value="1.5"/>
          <table:table-cell table:number-columns-repeated="16377"/>
        </table:table-row>
        <table:table-row>
          <table:table-cell table:number-columns-repeated="2"/>
          <table:table-cell office:value-type="string" office:string-value="Angestellte"/>
          <table:table-cell office:value-type="float" office:value="111.5"/>
          <table:table-cell office:value-type="float" office:value="109.9"/>
          <table:table-cell office:value-type="float" office:value="1.5"/>
          <table:table-cell office:value-type="float" office:value="1.5"/>
          <table:table-cell table:number-columns-repeated="16377"/>
        </table:table-row>
        <table:table-row>
          <table:table-cell table:number-columns-repeated="2"/>
          <table:table-cell office:value-type="string" office:string-value="Arbeiter, Arbeiterinnen"/>
          <table:table-cell office:value-type="float" office:value="111.6"/>
          <table:table-cell office:value-type="float" office:value="109.9"/>
          <table:table-cell office:value-type="float" office:value="1.5"/>
          <table:table-cell office:value-type="float" office:value="1.5"/>
          <table:table-cell table:number-columns-repeated="16377"/>
        </table:table-row>
        <table:table-row>
          <table:table-cell/>
          <table:table-cell office:value-type="float" office:value="28"/>
          <table:table-cell office:value-type="string" office:string-value="Herstellung von Metallerzeugnissen"/>
          <table:table-cell office:value-type="float" office:value="110.9"/>
          <table:table-cell office:value-type="float" office:value="110"/>
          <table:table-cell office:value-type="float" office:value="0.8"/>
          <table:table-cell office:value-type="float" office:value="2.5"/>
          <table:table-cell table:number-columns-repeated="16377"/>
        </table:table-row>
        <table:table-row>
          <table:table-cell table:number-columns-repeated="2"/>
          <table:table-cell office:value-type="string" office:string-value="Angestellte"/>
          <table:table-cell office:value-type="float" office:value="111.1"/>
          <table:table-cell office:value-type="float" office:value="110"/>
          <table:table-cell office:value-type="float" office:value="1"/>
          <table:table-cell office:value-type="float" office:value="2.2999999999999998"/>
          <table:table-cell table:number-columns-repeated="16377"/>
        </table:table-row>
        <table:table-row>
          <table:table-cell table:number-columns-repeated="2"/>
          <table:table-cell office:value-type="string" office:string-value="Arbeiter, Arbeiterinnen"/>
          <table:table-cell office:value-type="float" office:value="110.9"/>
          <table:table-cell office:value-type="float" office:value="110"/>
          <table:table-cell office:value-type="float" office:value="0.8"/>
          <table:table-cell office:value-type="float" office:value="2.7"/>
          <table:table-cell table:number-columns-repeated="16377"/>
        </table:table-row>
        <table:table-row>
          <table:table-cell/>
          <table:table-cell office:value-type="float" office:value="29"/>
          <table:table-cell office:value-type="string" office:string-value="Maschinenbau"/>
          <table:table-cell office:value-type="float" office:value="111.1"/>
          <table:table-cell office:value-type="float" office:value="110"/>
          <table:table-cell office:value-type="float" office:value="1"/>
          <table:table-cell office:value-type="float" office:value="2.2000000000000002"/>
          <table:table-cell table:number-columns-repeated="16377"/>
        </table:table-row>
        <table:table-row>
          <table:table-cell table:number-columns-repeated="2"/>
          <table:table-cell office:value-type="string" office:string-value="Angestellte"/>
          <table:table-cell office:value-type="float" office:value="111.1"/>
          <table:table-cell office:value-type="float" office:value="110"/>
          <table:table-cell office:value-type="float" office:value="1"/>
          <table:table-cell office:value-type="float" office:value="2.1"/>
          <table:table-cell table:number-columns-repeated="16377"/>
        </table:table-row>
        <table:table-row>
          <table:table-cell table:number-columns-repeated="2"/>
          <table:table-cell office:value-type="string" office:string-value="Arbeiter, Arbeiterinnen"/>
          <table:table-cell office:value-type="float" office:value="111.1"/>
          <table:table-cell office:value-type="float" office:value="110"/>
          <table:table-cell office:value-type="float" office:value="1"/>
          <table:table-cell office:value-type="float" office:value="2.2000000000000002"/>
          <table:table-cell table:number-columns-repeated="16377"/>
        </table:table-row>
        <table:table-row>
          <table:table-cell/>
          <table:table-cell office:value-type="float" office:value="31"/>
          <table:table-cell office:value-type="string" office:string-value="Herstellung von Geräten der Elektrizitätserzeugung, -verteilung u.ä."/>
          <table:table-cell office:value-type="float" office:value="109.7"/>
          <table:table-cell office:value-type="float" office:value="109.7"/>
          <table:table-cell office:value-type="float" office:value="0"/>
          <table:table-cell office:value-type="float" office:value="2.4"/>
          <table:table-cell table:number-columns-repeated="16377"/>
        </table:table-row>
        <table:table-row>
          <table:table-cell table:number-columns-repeated="2"/>
          <table:table-cell office:value-type="string" office:string-value="Angestellte"/>
          <table:table-cell office:value-type="float" office:value="109.6"/>
          <table:table-cell office:value-type="float" office:value="109.6"/>
          <table:table-cell office:value-type="float" office:value="0"/>
          <table:table-cell office:value-type="float" office:value="2.2000000000000002"/>
          <table:table-cell table:number-columns-repeated="16377"/>
        </table:table-row>
        <table:table-row>
          <table:table-cell table:number-columns-repeated="2"/>
          <table:table-cell office:value-type="string" office:string-value="Arbeiter, Arbeiterinnen"/>
          <table:table-cell office:value-type="float" office:value="109.7"/>
          <table:table-cell office:value-type="float" office:value="109.7"/>
          <table:table-cell office:value-type="float" office:value="0"/>
          <table:table-cell office:value-type="float" office:value="2.5"/>
          <table:table-cell table:number-columns-repeated="16377"/>
        </table:table-row>
        <table:table-row>
          <table:table-cell/>
          <table:table-cell office:value-type="float" office:value="32"/>
          <table:table-cell office:value-type="string" office:string-value="Rundfunk- Fernseh- und Nachrichtentechnik"/>
          <table:table-cell office:value-type="float" office:value="109.6"/>
          <table:table-cell office:value-type="float" office:value="109.6"/>
          <table:table-cell office:value-type="float" office:value="0"/>
          <table:table-cell office:value-type="float" office:value="2.2999999999999998"/>
          <table:table-cell table:number-columns-repeated="16377"/>
        </table:table-row>
        <table:table-row>
          <table:table-cell table:number-columns-repeated="2"/>
          <table:table-cell office:value-type="string" office:string-value="Angestellte"/>
          <table:table-cell office:value-type="float" office:value="109.6"/>
          <table:table-cell office:value-type="float" office:value="109.6"/>
          <table:table-cell office:value-type="float" office:value="0"/>
          <table:table-cell office:value-type="float" office:value="2.4"/>
          <table:table-cell table:number-columns-repeated="16377"/>
        </table:table-row>
        <table:table-row>
          <table:table-cell table:number-columns-repeated="2"/>
          <table:table-cell office:value-type="string" office:string-value="Arbeiter, Arbeiterinnen"/>
          <table:table-cell office:value-type="float" office:value="109.6"/>
          <table:table-cell office:value-type="float" office:value="109.6"/>
          <table:table-cell office:value-type="float" office:value="0"/>
          <table:table-cell office:value-type="float" office:value="2.1"/>
          <table:table-cell table:number-columns-repeated="16377"/>
        </table:table-row>
        <table:table-row>
          <table:table-cell/>
          <table:table-cell office:value-type="float" office:value="33"/>
          <table:table-cell office:value-type="string" office:string-value="Medizin-, Mess-, Steuer- und Regelungstechnik"/>
          <table:table-cell office:value-type="float" office:value="109.2"/>
          <table:table-cell office:value-type="float" office:value="108.7"/>
          <table:table-cell office:value-type="float" office:value="0.5"/>
          <table:table-cell office:value-type="float" office:value="2.4"/>
          <table:table-cell table:number-columns-repeated="16377"/>
        </table:table-row>
        <table:table-row>
          <table:table-cell table:number-columns-repeated="2"/>
          <table:table-cell office:value-type="string" office:string-value="Angestellte"/>
          <table:table-cell office:value-type="float" office:value="110.4"/>
          <table:table-cell office:value-type="float" office:value="110"/>
          <table:table-cell office:value-type="float" office:value="0.4"/>
          <table:table-cell office:value-type="float" office:value="3"/>
          <table:table-cell table:number-columns-repeated="16377"/>
        </table:table-row>
        <table:table-row>
          <table:table-cell table:number-columns-repeated="2"/>
          <table:table-cell office:value-type="string" office:string-value="Arbeiter, Arbeiterinnen"/>
          <table:table-cell office:value-type="float" office:value="106.5"/>
          <table:table-cell office:value-type="float" office:value="105.9"/>
          <table:table-cell office:value-type="float" office:value="0.6"/>
          <table:table-cell office:value-type="float" office:value="1.2"/>
          <table:table-cell table:number-columns-repeated="16377"/>
        </table:table-row>
        <table:table-row>
          <table:table-cell/>
          <table:table-cell office:value-type="float" office:value="34"/>
          <table:table-cell office:value-type="string" office:string-value="Herstellung von Kraftwagen"/>
          <table:table-cell office:value-type="float" office:value="111.5"/>
          <table:table-cell office:value-type="float" office:value="109.9"/>
          <table:table-cell office:value-type="float" office:value="1.5"/>
          <table:table-cell office:value-type="float" office:value="1.6"/>
          <table:table-cell table:number-columns-repeated="16377"/>
        </table:table-row>
        <table:table-row>
          <table:table-cell table:number-columns-repeated="2"/>
          <table:table-cell office:value-type="string" office:string-value="Angestellte"/>
          <table:table-cell office:value-type="float" office:value="111.5"/>
          <table:table-cell office:value-type="float" office:value="109.9"/>
          <table:table-cell office:value-type="float" office:value="1.5"/>
          <table:table-cell office:value-type="float" office:value="1.6"/>
          <table:table-cell table:number-columns-repeated="16377"/>
        </table:table-row>
        <table:table-row>
          <table:table-cell table:number-columns-repeated="2"/>
          <table:table-cell office:value-type="string" office:string-value="Arbeiter, Arbeiterinnen"/>
          <table:table-cell office:value-type="float" office:value="111.5"/>
          <table:table-cell office:value-type="float" office:value="109.9"/>
          <table:table-cell office:value-type="float" office:value="1.5"/>
          <table:table-cell office:value-type="float" office:value="1.6"/>
          <table:table-cell table:number-columns-repeated="16377"/>
        </table:table-row>
        <table:table-row>
          <table:table-cell/>
          <table:table-cell office:value-type="string" office:string-value="36&#10;"/>
          <table:table-cell office:value-type="string" office:string-value="Herstellung von Möbeln, Schmuck, Musikinstrumenten, Sportgeräten, Spielwaren und sonstigen Erzeugnissen"/>
          <table:table-cell office:value-type="float" office:value="109.1"/>
          <table:table-cell office:value-type="float" office:value="108.9"/>
          <table:table-cell office:value-type="float" office:value="0.2"/>
          <table:table-cell office:value-type="float" office:value="2.5"/>
          <table:table-cell table:number-columns-repeated="16377"/>
        </table:table-row>
        <table:table-row>
          <table:table-cell table:number-columns-repeated="2"/>
          <table:table-cell office:value-type="string" office:string-value="Angestellte"/>
          <table:table-cell office:value-type="float" office:value="109.1"/>
          <table:table-cell office:value-type="float" office:value="108.9"/>
          <table:table-cell office:value-type="float" office:value="0.2"/>
          <table:table-cell office:value-type="float" office:value="2.7"/>
          <table:table-cell table:number-columns-repeated="16377"/>
        </table:table-row>
        <table:table-row>
          <table:table-cell table:number-columns-repeated="2"/>
          <table:table-cell office:value-type="string" office:string-value="Arbeiter, Arbeiterinnen"/>
          <table:table-cell office:value-type="float" office:value="109.1"/>
          <table:table-cell office:value-type="float" office:value="109"/>
          <table:table-cell office:value-type="float" office:value="0.1"/>
          <table:table-cell office:value-type="float" office:value="2.4"/>
          <table:table-cell table:number-columns-repeated="16377"/>
        </table:table-row>
        <table:table-row>
          <table:table-cell office:value-type="string" office:string-value="E"/>
          <table:table-cell/>
          <table:table-cell office:value-type="string" office:string-value="Energie- und Wasserversorgung"/>
          <table:table-cell office:value-type="float" office:value="110.7"/>
          <table:table-cell office:value-type="float" office:value="110.5"/>
          <table:table-cell office:value-type="float" office:value="0.2"/>
          <table:table-cell office:value-type="float" office:value="3.4"/>
          <table:table-cell table:number-columns-repeated="16377"/>
        </table:table-row>
        <table:table-row>
          <table:table-cell table:number-columns-repeated="2"/>
          <table:table-cell office:value-type="string" office:string-value="Angestellte"/>
          <table:table-cell office:value-type="float" office:value="110.7"/>
          <table:table-cell office:value-type="float" office:value="110.5"/>
          <table:table-cell office:value-type="float" office:value="0.2"/>
          <table:table-cell office:value-type="float" office:value="3.5"/>
          <table:table-cell table:number-columns-repeated="16377"/>
        </table:table-row>
        <table:table-row>
          <table:table-cell table:number-columns-repeated="2"/>
          <table:table-cell office:value-type="string" office:string-value="Arbeiter, Arbeiterinnen"/>
          <table:table-cell office:value-type="float" office:value="110.8"/>
          <table:table-cell office:value-type="float" office:value="110.4"/>
          <table:table-cell office:value-type="float" office:value="0.4"/>
          <table:table-cell office:value-type="float" office:value="3.2"/>
          <table:table-cell table:number-columns-repeated="16377"/>
        </table:table-row>
        <table:table-row>
          <table:table-cell table:number-columns-repeated="2"/>
          <table:table-cell office:value-type="string" office:string-value="Facharbeiter, -innen"/>
          <table:table-cell office:value-type="float" office:value="110.8"/>
          <table:table-cell office:value-type="float" office:value="110.4"/>
          <table:table-cell office:value-type="float" office:value="0.4"/>
          <table:table-cell office:value-type="float" office:value="3.2"/>
          <table:table-cell table:number-columns-repeated="16377"/>
        </table:table-row>
        <table:table-row>
          <table:table-cell office:value-type="string" office:string-value="F"/>
          <table:table-cell/>
          <table:table-cell office:value-type="string" office:string-value="Bauwesen"/>
          <table:table-cell office:value-type="float" office:value="110.6"/>
          <table:table-cell office:value-type="float" office:value="110.6"/>
          <table:table-cell office:value-type="float" office:value="0"/>
          <table:table-cell office:value-type="float" office:value="3.6"/>
          <table:table-cell table:number-columns-repeated="16377"/>
        </table:table-row>
        <table:table-row>
          <table:table-cell table:number-columns-repeated="2"/>
          <table:table-cell office:value-type="string" office:string-value="Angestellte"/>
          <table:table-cell office:value-type="float" office:value="110.4"/>
          <table:table-cell office:value-type="float" office:value="110.4"/>
          <table:table-cell office:value-type="float" office:value="0"/>
          <table:table-cell office:value-type="float" office:value="3.6"/>
          <table:table-cell table:number-columns-repeated="16377"/>
        </table:table-row>
        <table:table-row>
          <table:table-cell table:number-columns-repeated="2"/>
          <table:table-cell office:value-type="string" office:string-value="Arbeiter, Arbeiterinnen"/>
          <table:table-cell office:value-type="float" office:value="110.8"/>
          <table:table-cell office:value-type="float" office:value="110.7"/>
          <table:table-cell office:value-type="float" office:value="0.1"/>
          <table:table-cell office:value-type="float" office:value="3.6"/>
          <table:table-cell table:number-columns-repeated="16377"/>
        </table:table-row>
        <table:table-row>
          <table:table-cell table:number-columns-repeated="2"/>
          <table:table-cell office:value-type="string" office:string-value="Facharbeiter, -innen"/>
          <table:table-cell office:value-type="float" office:value="110.6"/>
          <table:table-cell office:value-type="float" office:value="110.6"/>
          <table:table-cell office:value-type="float" office:value="0"/>
          <table:table-cell office:value-type="float" office:value="3.6"/>
          <table:table-cell table:number-columns-repeated="16377"/>
        </table:table-row>
        <table:table-row>
          <table:table-cell table:number-columns-repeated="2"/>
          <table:table-cell office:value-type="string" office:string-value="Angelernte Arbeiter, -innen"/>
          <table:table-cell office:value-type="float" office:value="111.2"/>
          <table:table-cell office:value-type="float" office:value="111.2"/>
          <table:table-cell office:value-type="float" office:value="0"/>
          <table:table-cell office:value-type="float" office:value="3.5"/>
          <table:table-cell table:number-columns-repeated="16377"/>
        </table:table-row>
        <table:table-row>
          <table:table-cell table:number-columns-repeated="2"/>
          <table:table-cell office:value-type="string" office:string-value="Hilfsarbeiter, -innen"/>
          <table:table-cell office:value-type="float" office:value="111"/>
          <table:table-cell office:value-type="float" office:value="111"/>
          <table:table-cell office:value-type="float" office:value="0"/>
          <table:table-cell office:value-type="float" office:value="3.5"/>
          <table:table-cell table:number-columns-repeated="16377"/>
        </table:table-row>
        <table:table-row>
          <table:table-cell office:value-type="string" office:string-value="G&#10;"/>
          <table:table-cell/>
          <table:table-cell office:value-type="string" office:string-value="Handel; Instandhaltung und Reparatur von Kraftfahrzeugen und Gebrauchsgütern"/>
          <table:table-cell office:value-type="float" office:value="109.6"/>
          <table:table-cell office:value-type="float" office:value="109.6"/>
          <table:table-cell office:value-type="float" office:value="0"/>
          <table:table-cell office:value-type="float" office:value="3.6"/>
          <table:table-cell table:number-columns-repeated="16377"/>
        </table:table-row>
        <table:table-row>
          <table:table-cell table:number-columns-repeated="2"/>
          <table:table-cell office:value-type="string" office:string-value="Angestellte"/>
          <table:table-cell office:value-type="float" office:value="109.5"/>
          <table:table-cell office:value-type="float" office:value="109.5"/>
          <table:table-cell office:value-type="float" office:value="0"/>
          <table:table-cell office:value-type="float" office:value="3.6"/>
          <table:table-cell table:number-columns-repeated="16377"/>
        </table:table-row>
        <table:table-row>
          <table:table-cell table:number-columns-repeated="2"/>
          <table:table-cell office:value-type="string" office:string-value="Arbeiter, Arbeiterinnen"/>
          <table:table-cell office:value-type="float" office:value="109.7"/>
          <table:table-cell office:value-type="float" office:value="109.7"/>
          <table:table-cell office:value-type="float" office:value="0"/>
          <table:table-cell office:value-type="float" office:value="3.7"/>
          <table:table-cell table:number-columns-repeated="16377"/>
        </table:table-row>
        <table:table-row>
          <table:table-cell table:number-columns-repeated="2"/>
          <table:table-cell office:value-type="string" office:string-value="Facharbeiter, -innen"/>
          <table:table-cell office:value-type="float" office:value="109.5"/>
          <table:table-cell office:value-type="float" office:value="109.5"/>
          <table:table-cell office:value-type="float" office:value="0"/>
          <table:table-cell office:value-type="float" office:value="3.7"/>
          <table:table-cell table:number-columns-repeated="16377"/>
        </table:table-row>
        <table:table-row>
          <table:table-cell table:number-columns-repeated="2"/>
          <table:table-cell office:value-type="string" office:string-value="Angelernte Arbeiter, -innen"/>
          <table:table-cell office:value-type="float" office:value="109.8"/>
          <table:table-cell office:value-type="float" office:value="109.8"/>
          <table:table-cell office:value-type="float" office:value="0"/>
          <table:table-cell office:value-type="float" office:value="3.7"/>
          <table:table-cell table:number-columns-repeated="16377"/>
        </table:table-row>
        <table:table-row>
          <table:table-cell table:number-columns-repeated="2"/>
          <table:table-cell office:value-type="string" office:string-value="Hilfsarbeiter, -innen"/>
          <table:table-cell office:value-type="float" office:value="109.9"/>
          <table:table-cell office:value-type="float" office:value="109.9"/>
          <table:table-cell office:value-type="float" office:value="0"/>
          <table:table-cell office:value-type="float" office:value="3.5"/>
          <table:table-cell table:number-columns-repeated="16377"/>
        </table:table-row>
        <table:table-row>
          <table:table-cell/>
          <table:table-cell office:value-type="float" office:value="50"/>
          <table:table-cell office:value-type="string" office:string-value="Kraftfahrzeughandel, Instandhaltung und Reparatur von KFZ"/>
          <table:table-cell office:value-type="float" office:value="109.7"/>
          <table:table-cell office:value-type="float" office:value="109.7"/>
          <table:table-cell office:value-type="float" office:value="0"/>
          <table:table-cell office:value-type="float" office:value="3.7"/>
          <table:table-cell table:number-columns-repeated="16377"/>
        </table:table-row>
        <table:table-row>
          <table:table-cell table:number-columns-repeated="2"/>
          <table:table-cell office:value-type="string" office:string-value="Angestellte"/>
          <table:table-cell office:value-type="float" office:value="109.7"/>
          <table:table-cell office:value-type="float" office:value="109.7"/>
          <table:table-cell office:value-type="float" office:value="0"/>
          <table:table-cell office:value-type="float" office:value="3.6"/>
          <table:table-cell table:number-columns-repeated="16377"/>
        </table:table-row>
        <table:table-row>
          <table:table-cell table:number-columns-repeated="2"/>
          <table:table-cell office:value-type="string" office:string-value="Arbeiter, Arbeiterinnen"/>
          <table:table-cell office:value-type="float" office:value="109.7"/>
          <table:table-cell office:value-type="float" office:value="109.7"/>
          <table:table-cell office:value-type="float" office:value="0"/>
          <table:table-cell office:value-type="float" office:value="3.8"/>
          <table:table-cell table:number-columns-repeated="16377"/>
        </table:table-row>
        <table:table-row>
          <table:table-cell/>
          <table:table-cell office:value-type="float" office:value="51"/>
          <table:table-cell office:value-type="string" office:string-value="Handelsvermittlung und Großhandel"/>
          <table:table-cell office:value-type="float" office:value="109.4"/>
          <table:table-cell office:value-type="float" office:value="109.4"/>
          <table:table-cell office:value-type="float" office:value="0"/>
          <table:table-cell office:value-type="float" office:value="3.5"/>
          <table:table-cell table:number-columns-repeated="16377"/>
        </table:table-row>
        <table:table-row>
          <table:table-cell table:number-columns-repeated="2"/>
          <table:table-cell office:value-type="string" office:string-value="Angestellte"/>
          <table:table-cell office:value-type="float" office:value="109.4"/>
          <table:table-cell office:value-type="float" office:value="109.4"/>
          <table:table-cell office:value-type="float" office:value="0"/>
          <table:table-cell office:value-type="float" office:value="3.6"/>
          <table:table-cell table:number-columns-repeated="16377"/>
        </table:table-row>
        <table:table-row>
          <table:table-cell table:number-columns-repeated="2"/>
          <table:table-cell office:value-type="string" office:string-value="Arbeiter, Arbeiterinnen"/>
          <table:table-cell office:value-type="float" office:value="109.7"/>
          <table:table-cell office:value-type="float" office:value="109.7"/>
          <table:table-cell office:value-type="float" office:value="0"/>
          <table:table-cell office:value-type="float" office:value="3.7"/>
          <table:table-cell table:number-columns-repeated="16377"/>
        </table:table-row>
        <table:table-row>
          <table:table-cell/>
          <table:table-cell office:value-type="float" office:value="52"/>
          <table:table-cell office:value-type="string" office:string-value="Einzelhandel"/>
          <table:table-cell office:value-type="float" office:value="109.7"/>
          <table:table-cell office:value-type="float" office:value="109.7"/>
          <table:table-cell office:value-type="float" office:value="0"/>
          <table:table-cell office:value-type="float" office:value="3.7"/>
          <table:table-cell table:number-columns-repeated="16377"/>
        </table:table-row>
        <table:table-row>
          <table:table-cell table:number-columns-repeated="2"/>
          <table:table-cell office:value-type="string" office:string-value="Angestellte"/>
          <table:table-cell office:value-type="float" office:value="109.6"/>
          <table:table-cell office:value-type="float" office:value="109.6"/>
          <table:table-cell office:value-type="float" office:value="0"/>
          <table:table-cell office:value-type="float" office:value="3.6"/>
          <table:table-cell table:number-columns-repeated="16377"/>
        </table:table-row>
        <table:table-row>
          <table:table-cell table:number-columns-repeated="2"/>
          <table:table-cell office:value-type="string" office:string-value="Arbeiter, Arbeiterinnen"/>
          <table:table-cell office:value-type="float" office:value="109.7"/>
          <table:table-cell office:value-type="float" office:value="109.7"/>
          <table:table-cell office:value-type="float" office:value="0"/>
          <table:table-cell office:value-type="float" office:value="3.6"/>
          <table:table-cell table:number-columns-repeated="16377"/>
        </table:table-row>
        <table:table-row>
          <table:table-cell office:value-type="string" office:string-value="H"/>
          <table:table-cell/>
          <table:table-cell office:value-type="string" office:string-value="Beherbergungs- und Gaststättenwesen"/>
          <table:table-cell office:value-type="float" office:value="109.4"/>
          <table:table-cell office:value-type="float" office:value="109.4"/>
          <table:table-cell office:value-type="float" office:value="0"/>
          <table:table-cell office:value-type="float" office:value="2.4"/>
          <table:table-cell table:number-columns-repeated="16377"/>
        </table:table-row>
        <table:table-row>
          <table:table-cell table:number-columns-repeated="2"/>
          <table:table-cell office:value-type="string" office:string-value="Angestellte"/>
          <table:table-cell office:value-type="float" office:value="109.4"/>
          <table:table-cell office:value-type="float" office:value="109.4"/>
          <table:table-cell office:value-type="float" office:value="0"/>
          <table:table-cell office:value-type="float" office:value="2.5"/>
          <table:table-cell table:number-columns-repeated="16377"/>
        </table:table-row>
        <table:table-row>
          <table:table-cell table:number-columns-repeated="2"/>
          <table:table-cell office:value-type="string" office:string-value="Arbeiter, Arbeiterinnen"/>
          <table:table-cell office:value-type="float" office:value="109.4"/>
          <table:table-cell office:value-type="float" office:value="109.4"/>
          <table:table-cell office:value-type="float" office:value="0"/>
          <table:table-cell office:value-type="float" office:value="2.4"/>
          <table:table-cell table:number-columns-repeated="16377"/>
        </table:table-row>
        <table:table-row>
          <table:table-cell table:number-columns-repeated="2"/>
          <table:table-cell office:value-type="string" office:string-value="Facharbeiter, -innen"/>
          <table:table-cell office:value-type="float" office:value="109.4"/>
          <table:table-cell office:value-type="float" office:value="109.4"/>
          <table:table-cell office:value-type="float" office:value="0"/>
          <table:table-cell office:value-type="float" office:value="2.4"/>
          <table:table-cell table:number-columns-repeated="16377"/>
        </table:table-row>
        <table:table-row>
          <table:table-cell table:number-columns-repeated="2"/>
          <table:table-cell office:value-type="string" office:string-value="Angelernte Arbeiter, -innen"/>
          <table:table-cell office:value-type="float" office:value="109.4"/>
          <table:table-cell office:value-type="float" office:value="109.4"/>
          <table:table-cell office:value-type="float" office:value="0"/>
          <table:table-cell office:value-type="float" office:value="2.4"/>
          <table:table-cell table:number-columns-repeated="16377"/>
        </table:table-row>
        <table:table-row>
          <table:table-cell table:number-columns-repeated="2"/>
          <table:table-cell office:value-type="string" office:string-value="Hilfsarbeiter, -innen"/>
          <table:table-cell office:value-type="float" office:value="109.4"/>
          <table:table-cell office:value-type="float" office:value="109.4"/>
          <table:table-cell office:value-type="float" office:value="0"/>
          <table:table-cell office:value-type="float" office:value="2.4"/>
          <table:table-cell table:number-columns-repeated="16377"/>
        </table:table-row>
        <table:table-row>
          <table:table-cell office:value-type="string" office:string-value="I"/>
          <table:table-cell/>
          <table:table-cell office:value-type="string" office:string-value="Verkehr und Nachrichtenübermittlung"/>
          <table:table-cell office:value-type="float" office:value="109.7"/>
          <table:table-cell office:value-type="float" office:value="109.7"/>
          <table:table-cell office:value-type="float" office:value="0"/>
          <table:table-cell office:value-type="float" office:value="3.4"/>
          <table:table-cell table:number-columns-repeated="16377"/>
        </table:table-row>
        <table:table-row>
          <table:table-cell table:number-columns-repeated="2"/>
          <table:table-cell office:value-type="string" office:string-value="Angestellte"/>
          <table:table-cell office:value-type="float" office:value="109.3"/>
          <table:table-cell office:value-type="float" office:value="109.3"/>
          <table:table-cell office:value-type="float" office:value="0"/>
          <table:table-cell office:value-type="float" office:value="2.5"/>
          <table:table-cell table:number-columns-repeated="16377"/>
        </table:table-row>
        <table:table-row>
          <table:table-cell table:number-columns-repeated="2"/>
          <table:table-cell office:value-type="string" office:string-value="Arbeiter, Arbeiterinnen"/>
          <table:table-cell office:value-type="float" office:value="110.3"/>
          <table:table-cell office:value-type="float" office:value="110.3"/>
          <table:table-cell office:value-type="float" office:value="0"/>
          <table:table-cell office:value-type="float" office:value="4.5"/>
          <table:table-cell table:number-columns-repeated="16377"/>
        </table:table-row>
        <table:table-row>
          <table:table-cell table:number-columns-repeated="2"/>
          <table:table-cell office:value-type="string" office:string-value="Facharbeiter, -innen"/>
          <table:table-cell office:value-type="float" office:value="109.1"/>
          <table:table-cell office:value-type="float" office:value="109.1"/>
          <table:table-cell office:value-type="float" office:value="0"/>
          <table:table-cell office:value-type="float" office:value="2.9"/>
          <table:table-cell table:number-columns-repeated="16377"/>
        </table:table-row>
        <table:table-row>
          <table:table-cell table:number-columns-repeated="2"/>
          <table:table-cell office:value-type="string" office:string-value="Angelernte Arbeiter, -innen"/>
          <table:table-cell office:value-type="float" office:value="110.6"/>
          <table:table-cell office:value-type="float" office:value="110.6"/>
          <table:table-cell office:value-type="float" office:value="0"/>
          <table:table-cell office:value-type="float" office:value="4.8"/>
          <table:table-cell table:number-columns-repeated="16377"/>
        </table:table-row>
        <table:table-row>
          <table:table-cell table:number-columns-repeated="2"/>
          <table:table-cell office:value-type="string" office:string-value="Hilfsarbeiter, -innen"/>
          <table:table-cell office:value-type="float" office:value="109.6"/>
          <table:table-cell office:value-type="float" office:value="109.6"/>
          <table:table-cell office:value-type="float" office:value="0"/>
          <table:table-cell office:value-type="float" office:value="3"/>
          <table:table-cell table:number-columns-repeated="16377"/>
        </table:table-row>
        <table:table-row>
          <table:table-cell table:number-columns-repeated="2"/>
          <table:table-cell office:value-type="string" office:string-value="Öffentlich Bedienstete"/>
          <table:table-cell office:value-type="float" office:value="109.4"/>
          <table:table-cell office:value-type="float" office:value="109.4"/>
          <table:table-cell office:value-type="float" office:value="0"/>
          <table:table-cell office:value-type="float" office:value="3.7"/>
          <table:table-cell table:number-columns-repeated="16377"/>
        </table:table-row>
        <table:table-row>
          <table:table-cell/>
          <table:table-cell office:value-type="float" office:value="60"/>
          <table:table-cell office:value-type="string" office:string-value="Landverkehr"/>
          <table:table-cell office:value-type="float" office:value="110.4"/>
          <table:table-cell office:value-type="float" office:value="110.4"/>
          <table:table-cell office:value-type="float" office:value="0"/>
          <table:table-cell office:value-type="float" office:value="4.4000000000000004"/>
          <table:table-cell table:number-columns-repeated="16377"/>
        </table:table-row>
        <table:table-row>
          <table:table-cell table:number-columns-repeated="2"/>
          <table:table-cell office:value-type="string" office:string-value="Angestellte"/>
          <table:table-cell office:value-type="float" office:value="109.6"/>
          <table:table-cell office:value-type="float" office:value="109.6"/>
          <table:table-cell office:value-type="float" office:value="0"/>
          <table:table-cell office:value-type="float" office:value="3"/>
          <table:table-cell table:number-columns-repeated="16377"/>
        </table:table-row>
        <table:table-row>
          <table:table-cell table:number-columns-repeated="2"/>
          <table:table-cell office:value-type="string" office:string-value="Arbeiter, Arbeiterinnen"/>
          <table:table-cell office:value-type="float" office:value="110.7"/>
          <table:table-cell office:value-type="float" office:value="110.7"/>
          <table:table-cell office:value-type="float" office:value="0"/>
          <table:table-cell office:value-type="float" office:value="4.9000000000000004"/>
          <table:table-cell table:number-columns-repeated="16377"/>
        </table:table-row>
        <table:table-row>
          <table:table-cell/>
          <table:table-cell office:value-type="float" office:value="62"/>
          <table:table-cell office:value-type="string" office:string-value="Flugverkehr"/>
          <table:table-cell office:value-type="float" office:value="109.7"/>
          <table:table-cell office:value-type="float" office:value="109.7"/>
          <table:table-cell office:value-type="float" office:value="0"/>
          <table:table-cell office:value-type="float" office:value="0"/>
          <table:table-cell table:number-columns-repeated="16377"/>
        </table:table-row>
        <table:table-row>
          <table:table-cell table:number-columns-repeated="2"/>
          <table:table-cell office:value-type="string" office:string-value="Angestellte"/>
          <table:table-cell office:value-type="float" office:value="109.7"/>
          <table:table-cell office:value-type="float" office:value="109.7"/>
          <table:table-cell office:value-type="float" office:value="0"/>
          <table:table-cell office:value-type="float" office:value="0"/>
          <table:table-cell table:number-columns-repeated="16377"/>
        </table:table-row>
        <table:table-row>
          <table:table-cell/>
          <table:table-cell office:value-type="float" office:value="63"/>
          <table:table-cell office:value-type="string" office:string-value="Hilfs- und Nebentätigkeiten für den Verkehr, Reisebüros"/>
          <table:table-cell office:value-type="float" office:value="108.6"/>
          <table:table-cell office:value-type="float" office:value="108.6"/>
          <table:table-cell office:value-type="float" office:value="0"/>
          <table:table-cell office:value-type="float" office:value="2.2999999999999998"/>
          <table:table-cell table:number-columns-repeated="16377"/>
        </table:table-row>
        <table:table-row>
          <table:table-cell table:number-columns-repeated="2"/>
          <table:table-cell office:value-type="string" office:string-value="Angestellte"/>
          <table:table-cell office:value-type="float" office:value="108.9"/>
          <table:table-cell office:value-type="float" office:value="108.9"/>
          <table:table-cell office:value-type="float" office:value="0"/>
          <table:table-cell office:value-type="float" office:value="2.6"/>
          <table:table-cell table:number-columns-repeated="16377"/>
        </table:table-row>
        <table:table-row>
          <table:table-cell table:number-columns-repeated="2"/>
          <table:table-cell office:value-type="string" office:string-value="Arbeiter, Arbeiterinnen"/>
          <table:table-cell office:value-type="float" office:value="107.8"/>
          <table:table-cell office:value-type="float" office:value="107.8"/>
          <table:table-cell office:value-type="float" office:value="0"/>
          <table:table-cell office:value-type="float" office:value="1.3"/>
          <table:table-cell table:number-columns-repeated="16377"/>
        </table:table-row>
        <table:table-row>
          <table:table-cell/>
          <table:table-cell office:value-type="float" office:value="64"/>
          <table:table-cell office:value-type="string" office:string-value="Nachrichtenübermittlung"/>
          <table:table-cell office:value-type="float" office:value="109.4"/>
          <table:table-cell office:value-type="float" office:value="109.4"/>
          <table:table-cell office:value-type="float" office:value="0"/>
          <table:table-cell office:value-type="float" office:value="3.7"/>
          <table:table-cell table:number-columns-repeated="16377"/>
        </table:table-row>
        <table:table-row>
          <table:table-cell table:number-columns-repeated="2"/>
          <table:table-cell office:value-type="string" office:string-value="Angestellte"/>
          <table:table-cell office:value-type="float" office:value="109.3"/>
          <table:table-cell office:value-type="float" office:value="109.3"/>
          <table:table-cell office:value-type="float" office:value="0"/>
          <table:table-cell office:value-type="float" office:value="3.6"/>
          <table:table-cell table:number-columns-repeated="16377"/>
        </table:table-row>
        <table:table-row>
          <table:table-cell table:number-columns-repeated="2"/>
          <table:table-cell office:value-type="string" office:string-value="Öffentlich Bedienstete"/>
          <table:table-cell office:value-type="float" office:value="109.4"/>
          <table:table-cell office:value-type="float" office:value="109.4"/>
          <table:table-cell office:value-type="float" office:value="0"/>
          <table:table-cell office:value-type="float" office:value="3.7"/>
          <table:table-cell table:number-columns-repeated="16377"/>
        </table:table-row>
        <table:table-row>
          <table:table-cell office:value-type="string" office:string-value="J"/>
          <table:table-cell/>
          <table:table-cell office:value-type="string" office:string-value="Kredit- und Versicherungswesen"/>
          <table:table-cell office:value-type="float" office:value="109.7"/>
          <table:table-cell office:value-type="float" office:value="109.7"/>
          <table:table-cell office:value-type="float" office:value="0"/>
          <table:table-cell office:value-type="float" office:value="3.4"/>
          <table:table-cell table:number-columns-repeated="16377"/>
        </table:table-row>
        <table:table-row>
          <table:table-cell table:number-columns-repeated="2"/>
          <table:table-cell office:value-type="string" office:string-value="Angestellte"/>
          <table:table-cell office:value-type="float" office:value="109.7"/>
          <table:table-cell office:value-type="float" office:value="109.7"/>
          <table:table-cell office:value-type="float" office:value="0"/>
          <table:table-cell office:value-type="float" office:value="3.4"/>
          <table:table-cell table:number-columns-repeated="16377"/>
        </table:table-row>
        <table:table-row>
          <table:table-cell table:number-columns-repeated="2"/>
          <table:table-cell office:value-type="string" office:string-value="Arbeiter, Arbeiterinnen"/>
          <table:table-cell office:value-type="float" office:value="109.7"/>
          <table:table-cell office:value-type="float" office:value="109.7"/>
          <table:table-cell office:value-type="float" office:value="0"/>
          <table:table-cell office:value-type="float" office:value="2.2000000000000002"/>
          <table:table-cell table:number-columns-repeated="16377"/>
        </table:table-row>
        <table:table-row>
          <table:table-cell table:number-columns-repeated="2"/>
          <table:table-cell office:value-type="string" office:string-value="Hilfsarbeiter, -innen"/>
          <table:table-cell office:value-type="float" office:value="109.7"/>
          <table:table-cell office:value-type="float" office:value="109.7"/>
          <table:table-cell office:value-type="float" office:value="0"/>
          <table:table-cell office:value-type="float" office:value="2.2000000000000002"/>
          <table:table-cell table:number-columns-repeated="16377"/>
        </table:table-row>
        <table:table-row>
          <table:table-cell/>
          <table:table-cell office:value-type="float" office:value="65"/>
          <table:table-cell office:value-type="string" office:string-value="Kreditwesen"/>
          <table:table-cell office:value-type="float" office:value="110"/>
          <table:table-cell office:value-type="float" office:value="110"/>
          <table:table-cell office:value-type="float" office:value="0"/>
          <table:table-cell office:value-type="float" office:value="3.6"/>
          <table:table-cell table:number-columns-repeated="16377"/>
        </table:table-row>
        <table:table-row>
          <table:table-cell table:number-columns-repeated="2"/>
          <table:table-cell office:value-type="string" office:string-value="Angestellte"/>
          <table:table-cell office:value-type="float" office:value="110"/>
          <table:table-cell office:value-type="float" office:value="110"/>
          <table:table-cell office:value-type="float" office:value="0"/>
          <table:table-cell office:value-type="float" office:value="3.6"/>
          <table:table-cell table:number-columns-repeated="16377"/>
        </table:table-row>
        <table:table-row>
          <table:table-cell/>
          <table:table-cell office:value-type="float" office:value="66"/>
          <table:table-cell office:value-type="string" office:string-value="Versicherungswesen"/>
          <table:table-cell office:value-type="float" office:value="109"/>
          <table:table-cell office:value-type="float" office:value="109"/>
          <table:table-cell office:value-type="float" office:value="0"/>
          <table:table-cell office:value-type="float" office:value="2.6"/>
          <table:table-cell table:number-columns-repeated="16377"/>
        </table:table-row>
        <table:table-row>
          <table:table-cell table:number-columns-repeated="2"/>
          <table:table-cell office:value-type="string" office:string-value="Angestellte"/>
          <table:table-cell office:value-type="float" office:value="109"/>
          <table:table-cell office:value-type="float" office:value="109"/>
          <table:table-cell office:value-type="float" office:value="0"/>
          <table:table-cell office:value-type="float" office:value="2.6"/>
          <table:table-cell table:number-columns-repeated="16377"/>
        </table:table-row>
        <table:table-row>
          <table:table-cell table:number-columns-repeated="2"/>
          <table:table-cell office:value-type="string" office:string-value="Arbeiter, Arbeiterinnen"/>
          <table:table-cell office:value-type="float" office:value="109.7"/>
          <table:table-cell office:value-type="float" office:value="109.7"/>
          <table:table-cell office:value-type="float" office:value="0"/>
          <table:table-cell office:value-type="float" office:value="2.2000000000000002"/>
          <table:table-cell table:number-columns-repeated="16377"/>
        </table:table-row>
        <table:table-row>
          <table:table-cell/>
          <table:table-cell office:value-type="float" office:value="67"/>
          <table:table-cell office:value-type="string" office:string-value="Mit dem Kredit- und Versicherungswesen verbundene Tätigkeiten"/>
          <table:table-cell office:value-type="float" office:value="109.4"/>
          <table:table-cell office:value-type="float" office:value="109.4"/>
          <table:table-cell office:value-type="float" office:value="0"/>
          <table:table-cell office:value-type="float" office:value="3.6"/>
          <table:table-cell table:number-columns-repeated="16377"/>
        </table:table-row>
        <table:table-row>
          <table:table-cell table:number-columns-repeated="2"/>
          <table:table-cell office:value-type="string" office:string-value="Angestellte"/>
          <table:table-cell office:value-type="float" office:value="109.4"/>
          <table:table-cell office:value-type="float" office:value="109.4"/>
          <table:table-cell office:value-type="float" office:value="0"/>
          <table:table-cell office:value-type="float" office:value="3.6"/>
          <table:table-cell table:number-columns-repeated="16377"/>
        </table:table-row>
        <table:table-row>
          <table:table-cell office:value-type="string" office:string-value="K"/>
          <table:table-cell/>
          <table:table-cell office:value-type="string" office:string-value="Realitätenwesen, unternehmensbezogene Dienstleistungen"/>
          <table:table-cell office:value-type="float" office:value="109.3"/>
          <table:table-cell office:value-type="float" office:value="109.3"/>
          <table:table-cell office:value-type="float" office:value="0"/>
          <table:table-cell office:value-type="float" office:value="3.7"/>
          <table:table-cell table:number-columns-repeated="16377"/>
        </table:table-row>
        <table:table-row>
          <table:table-cell table:number-columns-repeated="2"/>
          <table:table-cell office:value-type="string" office:string-value="Angestellte"/>
          <table:table-cell office:value-type="float" office:value="109"/>
          <table:table-cell office:value-type="float" office:value="109"/>
          <table:table-cell office:value-type="float" office:value="0"/>
          <table:table-cell office:value-type="float" office:value="3.7"/>
          <table:table-cell table:number-columns-repeated="16377"/>
        </table:table-row>
        <table:table-row>
          <table:table-cell table:number-columns-repeated="2"/>
          <table:table-cell office:value-type="string" office:string-value="Arbeiter, Arbeiterinnen"/>
          <table:table-cell office:value-type="float" office:value="109.9"/>
          <table:table-cell office:value-type="float" office:value="109.9"/>
          <table:table-cell office:value-type="float" office:value="0"/>
          <table:table-cell office:value-type="float" office:value="3.9"/>
          <table:table-cell table:number-columns-repeated="16377"/>
        </table:table-row>
        <table:table-row>
          <table:table-cell table:number-columns-repeated="2"/>
          <table:table-cell office:value-type="string" office:string-value="Facharbeiter, -innen"/>
          <table:table-cell office:value-type="float" office:value="110"/>
          <table:table-cell office:value-type="float" office:value="110"/>
          <table:table-cell office:value-type="float" office:value="0"/>
          <table:table-cell office:value-type="float" office:value="3.8"/>
          <table:table-cell table:number-columns-repeated="16377"/>
        </table:table-row>
        <table:table-row>
          <table:table-cell table:number-columns-repeated="2"/>
          <table:table-cell office:value-type="string" office:string-value="Angelernte Arbeiter, -innen"/>
          <table:table-cell office:value-type="float" office:value="109.7"/>
          <table:table-cell office:value-type="float" office:value="109.7"/>
          <table:table-cell office:value-type="float" office:value="0"/>
          <table:table-cell office:value-type="float" office:value="3.8"/>
          <table:table-cell table:number-columns-repeated="16377"/>
        </table:table-row>
        <table:table-row>
          <table:table-cell table:number-columns-repeated="2"/>
          <table:table-cell office:value-type="string" office:string-value="Hilfsarbeiter, -innen"/>
          <table:table-cell office:value-type="float" office:value="109.9"/>
          <table:table-cell office:value-type="float" office:value="109.9"/>
          <table:table-cell office:value-type="float" office:value="0"/>
          <table:table-cell office:value-type="float" office:value="3.9"/>
          <table:table-cell table:number-columns-repeated="16377"/>
        </table:table-row>
        <table:table-row>
          <table:table-cell/>
          <table:table-cell office:value-type="float" office:value="70"/>
          <table:table-cell office:value-type="string" office:string-value="Realitätenwesen"/>
          <table:table-cell office:value-type="float" office:value="109.6"/>
          <table:table-cell office:value-type="float" office:value="109.6"/>
          <table:table-cell office:value-type="float" office:value="0"/>
          <table:table-cell office:value-type="float" office:value="3.5"/>
          <table:table-cell table:number-columns-repeated="16377"/>
        </table:table-row>
        <table:table-row>
          <table:table-cell table:number-columns-repeated="2"/>
          <table:table-cell office:value-type="string" office:string-value="Angestellte"/>
          <table:table-cell office:value-type="float" office:value="109.4"/>
          <table:table-cell office:value-type="float" office:value="109.4"/>
          <table:table-cell office:value-type="float" office:value="0"/>
          <table:table-cell office:value-type="float" office:value="3.2"/>
          <table:table-cell table:number-columns-repeated="16377"/>
        </table:table-row>
        <table:table-row>
          <table:table-cell table:number-columns-repeated="2"/>
          <table:table-cell office:value-type="string" office:string-value="Arbeiter, Arbeiterinnen"/>
          <table:table-cell office:value-type="float" office:value="109.9"/>
          <table:table-cell office:value-type="float" office:value="109.9"/>
          <table:table-cell office:value-type="float" office:value="0"/>
          <table:table-cell office:value-type="float" office:value="3.8"/>
          <table:table-cell table:number-columns-repeated="16377"/>
        </table:table-row>
        <table:table-row>
          <table:table-cell/>
          <table:table-cell office:value-type="float" office:value="72"/>
          <table:table-cell office:value-type="string" office:string-value="Datenverarbeitung und Datenbanken"/>
          <table:table-cell office:value-type="float" office:value="109.4"/>
          <table:table-cell office:value-type="float" office:value="109.4"/>
          <table:table-cell office:value-type="float" office:value="0"/>
          <table:table-cell office:value-type="float" office:value="3.7"/>
          <table:table-cell table:number-columns-repeated="16377"/>
        </table:table-row>
        <table:table-row>
          <table:table-cell table:number-columns-repeated="2"/>
          <table:table-cell office:value-type="string" office:string-value="Angestellte"/>
          <table:table-cell office:value-type="float" office:value="109.4"/>
          <table:table-cell office:value-type="float" office:value="109.4"/>
          <table:table-cell office:value-type="float" office:value="0"/>
          <table:table-cell office:value-type="float" office:value="3.7"/>
          <table:table-cell table:number-columns-repeated="16377"/>
        </table:table-row>
        <table:table-row>
          <table:table-cell/>
          <table:table-cell office:value-type="float" office:value="74"/>
          <table:table-cell office:value-type="string" office:string-value="Erbringung von unternehmensbezogenen Dienstleistungen"/>
          <table:table-cell office:value-type="float" office:value="109.2"/>
          <table:table-cell office:value-type="float" office:value="109.2"/>
          <table:table-cell office:value-type="float" office:value="0"/>
          <table:table-cell office:value-type="float" office:value="3.7"/>
          <table:table-cell table:number-columns-repeated="16377"/>
        </table:table-row>
        <table:table-row>
          <table:table-cell table:number-columns-repeated="2"/>
          <table:table-cell office:value-type="string" office:string-value="Angestellte"/>
          <table:table-cell office:value-type="float" office:value="108.8"/>
          <table:table-cell office:value-type="float" office:value="108.8"/>
          <table:table-cell office:value-type="float" office:value="0"/>
          <table:table-cell office:value-type="float" office:value="3.7"/>
          <table:table-cell table:number-columns-repeated="16377"/>
        </table:table-row>
        <table:table-row>
          <table:table-cell table:number-columns-repeated="2"/>
          <table:table-cell office:value-type="string" office:string-value="Arbeiter, Arbeiterinnen"/>
          <table:table-cell office:value-type="float" office:value="109.9"/>
          <table:table-cell office:value-type="float" office:value="109.9"/>
          <table:table-cell office:value-type="float" office:value="0"/>
          <table:table-cell office:value-type="float" office:value="3.9"/>
          <table:table-cell table:number-columns-repeated="16377"/>
        </table:table-row>
        <table:table-row>
          <table:table-cell office:value-type="string" office:string-value="L"/>
          <table:table-cell/>
          <table:table-cell office:value-type="string" office:string-value="Öffentliche Verwaltung, Landesverteidigung, Sozialversicherung"/>
          <table:table-cell office:value-type="float" office:value="108.9"/>
          <table:table-cell office:value-type="float" office:value="108.9"/>
          <table:table-cell office:value-type="float" office:value="0"/>
          <table:table-cell office:value-type="float" office:value="3.5"/>
          <table:table-cell table:number-columns-repeated="16377"/>
        </table:table-row>
        <table:table-row>
          <table:table-cell table:number-columns-repeated="2"/>
          <table:table-cell office:value-type="string" office:string-value="Angestellte"/>
          <table:table-cell office:value-type="float" office:value="109.1"/>
          <table:table-cell office:value-type="float" office:value="109.1"/>
          <table:table-cell office:value-type="float" office:value="0"/>
          <table:table-cell office:value-type="float" office:value="3.6"/>
          <table:table-cell table:number-columns-repeated="16377"/>
        </table:table-row>
        <table:table-row>
          <table:table-cell table:number-columns-repeated="2"/>
          <table:table-cell office:value-type="string" office:string-value="Arbeiter, Arbeiterinnen"/>
          <table:table-cell office:value-type="float" office:value="109.3"/>
          <table:table-cell office:value-type="float" office:value="109.3"/>
          <table:table-cell office:value-type="float" office:value="0"/>
          <table:table-cell office:value-type="float" office:value="3.6"/>
          <table:table-cell table:number-columns-repeated="16377"/>
        </table:table-row>
        <table:table-row>
          <table:table-cell table:number-columns-repeated="2"/>
          <table:table-cell office:value-type="string" office:string-value="Facharbeiter, -innen"/>
          <table:table-cell office:value-type="float" office:value="109.1"/>
          <table:table-cell office:value-type="float" office:value="109.1"/>
          <table:table-cell office:value-type="float" office:value="0"/>
          <table:table-cell office:value-type="float" office:value="3.6"/>
          <table:table-cell table:number-columns-repeated="16377"/>
        </table:table-row>
        <table:table-row>
          <table:table-cell table:number-columns-repeated="2"/>
          <table:table-cell office:value-type="string" office:string-value="Hilfsarbeiter, -innen"/>
          <table:table-cell office:value-type="float" office:value="109.4"/>
          <table:table-cell office:value-type="float" office:value="109.4"/>
          <table:table-cell office:value-type="float" office:value="0"/>
          <table:table-cell office:value-type="float" office:value="3.6"/>
          <table:table-cell table:number-columns-repeated="16377"/>
        </table:table-row>
        <table:table-row>
          <table:table-cell table:number-columns-repeated="2"/>
          <table:table-cell office:value-type="string" office:string-value="Öffentlich Bedienstete"/>
          <table:table-cell office:value-type="float" office:value="108.9"/>
          <table:table-cell office:value-type="float" office:value="108.9"/>
          <table:table-cell office:value-type="float" office:value="0"/>
          <table:table-cell office:value-type="float" office:value="3.6"/>
          <table:table-cell table:number-columns-repeated="16377"/>
        </table:table-row>
        <table:table-row>
          <table:table-cell office:value-type="string" office:string-value="M"/>
          <table:table-cell/>
          <table:table-cell office:value-type="string" office:string-value="Unterrichtswesen"/>
          <table:table-cell office:value-type="float" office:value="108.9"/>
          <table:table-cell office:value-type="float" office:value="108.9"/>
          <table:table-cell office:value-type="float" office:value="0"/>
          <table:table-cell office:value-type="float" office:value="3.6"/>
          <table:table-cell table:number-columns-repeated="16377"/>
        </table:table-row>
        <table:table-row>
          <table:table-cell table:number-columns-repeated="2"/>
          <table:table-cell office:value-type="string" office:string-value="Angestellte"/>
          <table:table-cell office:value-type="float" office:value="108.9"/>
          <table:table-cell office:value-type="float" office:value="108.9"/>
          <table:table-cell office:value-type="float" office:value="0"/>
          <table:table-cell office:value-type="float" office:value="3.4"/>
          <table:table-cell table:number-columns-repeated="16377"/>
        </table:table-row>
        <table:table-row>
          <table:table-cell table:number-columns-repeated="2"/>
          <table:table-cell office:value-type="string" office:string-value="Arbeiter, Arbeiterinnen"/>
          <table:table-cell office:value-type="float" office:value="109.9"/>
          <table:table-cell office:value-type="float" office:value="109.9"/>
          <table:table-cell office:value-type="float" office:value="0"/>
          <table:table-cell office:value-type="float" office:value="3.8"/>
          <table:table-cell table:number-columns-repeated="16377"/>
        </table:table-row>
        <table:table-row>
          <table:table-cell table:number-columns-repeated="2"/>
          <table:table-cell office:value-type="string" office:string-value="Angelernte Arbeiter, -innen"/>
          <table:table-cell office:value-type="float" office:value="109.9"/>
          <table:table-cell office:value-type="float" office:value="109.9"/>
          <table:table-cell office:value-type="float" office:value="0"/>
          <table:table-cell office:value-type="float" office:value="3.8"/>
          <table:table-cell table:number-columns-repeated="16377"/>
        </table:table-row>
        <table:table-row>
          <table:table-cell table:number-columns-repeated="2"/>
          <table:table-cell office:value-type="string" office:string-value="Öffentlich Bedienstete"/>
          <table:table-cell office:value-type="float" office:value="108.8"/>
          <table:table-cell office:value-type="float" office:value="108.8"/>
          <table:table-cell office:value-type="float" office:value="0"/>
          <table:table-cell office:value-type="float" office:value="3.5"/>
          <table:table-cell table:number-columns-repeated="16377"/>
        </table:table-row>
        <table:table-row>
          <table:table-cell office:value-type="string" office:string-value="N"/>
          <table:table-cell/>
          <table:table-cell office:value-type="string" office:string-value="Gesundheits-, Veterinär- und Sozialwesen"/>
          <table:table-cell office:value-type="float" office:value="109.6"/>
          <table:table-cell office:value-type="float" office:value="109.6"/>
          <table:table-cell office:value-type="float" office:value="0"/>
          <table:table-cell office:value-type="float" office:value="3.8"/>
          <table:table-cell table:number-columns-repeated="16377"/>
        </table:table-row>
        <table:table-row>
          <table:table-cell table:number-columns-repeated="2"/>
          <table:table-cell office:value-type="string" office:string-value="Angestellte"/>
          <table:table-cell office:value-type="float" office:value="110"/>
          <table:table-cell office:value-type="float" office:value="110"/>
          <table:table-cell office:value-type="float" office:value="0"/>
          <table:table-cell office:value-type="float" office:value="4"/>
          <table:table-cell table:number-columns-repeated="16377"/>
        </table:table-row>
        <table:table-row>
          <table:table-cell table:number-columns-repeated="2"/>
          <table:table-cell office:value-type="string" office:string-value="Arbeiter, Arbeiterinnen"/>
          <table:table-cell office:value-type="float" office:value="109.9"/>
          <table:table-cell office:value-type="float" office:value="109.9"/>
          <table:table-cell office:value-type="float" office:value="0"/>
          <table:table-cell office:value-type="float" office:value="3.9"/>
          <table:table-cell table:number-columns-repeated="16377"/>
        </table:table-row>
        <table:table-row>
          <table:table-cell table:number-columns-repeated="2"/>
          <table:table-cell office:value-type="string" office:string-value="Facharbeiter, -innen"/>
          <table:table-cell office:value-type="float" office:value="110"/>
          <table:table-cell office:value-type="float" office:value="110"/>
          <table:table-cell office:value-type="float" office:value="0"/>
          <table:table-cell office:value-type="float" office:value="4.3"/>
          <table:table-cell table:number-columns-repeated="16377"/>
        </table:table-row>
        <table:table-row>
          <table:table-cell table:number-columns-repeated="2"/>
          <table:table-cell office:value-type="string" office:string-value="Angelernte Arbeiter, -innen"/>
          <table:table-cell office:value-type="float" office:value="110.6"/>
          <table:table-cell office:value-type="float" office:value="110.6"/>
          <table:table-cell office:value-type="float" office:value="0"/>
          <table:table-cell office:value-type="float" office:value="3.7"/>
          <table:table-cell table:number-columns-repeated="16377"/>
        </table:table-row>
        <table:table-row>
          <table:table-cell table:number-columns-repeated="2"/>
          <table:table-cell office:value-type="string" office:string-value="Hilfsarbeiter, -innen"/>
          <table:table-cell office:value-type="float" office:value="109.4"/>
          <table:table-cell office:value-type="float" office:value="109.4"/>
          <table:table-cell office:value-type="float" office:value="0"/>
          <table:table-cell office:value-type="float" office:value="3.8"/>
          <table:table-cell table:number-columns-repeated="16377"/>
        </table:table-row>
        <table:table-row>
          <table:table-cell table:number-columns-repeated="2"/>
          <table:table-cell office:value-type="string" office:string-value="Öffentlich Bedienstete"/>
          <table:table-cell office:value-type="float" office:value="109.1"/>
          <table:table-cell office:value-type="float" office:value="109.1"/>
          <table:table-cell office:value-type="float" office:value="0"/>
          <table:table-cell office:value-type="float" office:value="3.6"/>
          <table:table-cell table:number-columns-repeated="16377"/>
        </table:table-row>
        <table:table-row>
          <table:table-cell office:value-type="string" office:string-value="O"/>
          <table:table-cell/>
          <table:table-cell office:value-type="string" office:string-value="Erbringung von sonstigen öffentlichen und persönlichen Dienstleistungen"/>
          <table:table-cell office:value-type="float" office:value="108.7"/>
          <table:table-cell office:value-type="float" office:value="108.7"/>
          <table:table-cell office:value-type="float" office:value="0"/>
          <table:table-cell office:value-type="float" office:value="3"/>
          <table:table-cell table:number-columns-repeated="16377"/>
        </table:table-row>
        <table:table-row>
          <table:table-cell table:number-columns-repeated="2"/>
          <table:table-cell office:value-type="string" office:string-value="Angestellte"/>
          <table:table-cell office:value-type="float" office:value="108.2"/>
          <table:table-cell office:value-type="float" office:value="108.2"/>
          <table:table-cell office:value-type="float" office:value="0"/>
          <table:table-cell office:value-type="float" office:value="2.9"/>
          <table:table-cell table:number-columns-repeated="16377"/>
        </table:table-row>
        <table:table-row>
          <table:table-cell table:number-columns-repeated="2"/>
          <table:table-cell office:value-type="string" office:string-value="Arbeiter, Arbeiterinnen"/>
          <table:table-cell office:value-type="float" office:value="109.5"/>
          <table:table-cell office:value-type="float" office:value="109.5"/>
          <table:table-cell office:value-type="float" office:value="0"/>
          <table:table-cell office:value-type="float" office:value="3.4"/>
          <table:table-cell table:number-columns-repeated="16377"/>
        </table:table-row>
        <table:table-row>
          <table:table-cell table:number-columns-repeated="2"/>
          <table:table-cell office:value-type="string" office:string-value="Facharbeiter, -innen"/>
          <table:table-cell office:value-type="float" office:value="109.3"/>
          <table:table-cell office:value-type="float" office:value="109.3"/>
          <table:table-cell office:value-type="float" office:value="0"/>
          <table:table-cell office:value-type="float" office:value="3.4"/>
          <table:table-cell table:number-columns-repeated="16377"/>
        </table:table-row>
        <table:table-row>
          <table:table-cell table:number-columns-repeated="2"/>
          <table:table-cell office:value-type="string" office:string-value="Angelernte Arbeiter, -innen"/>
          <table:table-cell office:value-type="float" office:value="109.7"/>
          <table:table-cell office:value-type="float" office:value="109.7"/>
          <table:table-cell office:value-type="float" office:value="0"/>
          <table:table-cell office:value-type="float" office:value="3.5"/>
          <table:table-cell table:number-columns-repeated="16377"/>
        </table:table-row>
        <table:table-row>
          <table:table-cell table:number-columns-repeated="2"/>
          <table:table-cell office:value-type="string" office:string-value="Hilfsarbeiter, -innen"/>
          <table:table-cell office:value-type="float" office:value="110.2"/>
          <table:table-cell office:value-type="float" office:value="110.2"/>
          <table:table-cell office:value-type="float" office:value="0"/>
          <table:table-cell office:value-type="float" office:value="3.3"/>
          <table:table-cell table:number-columns-repeated="16377"/>
        </table:table-row>
        <table:table-row>
          <table:table-cell/>
          <table:table-cell office:value-type="float" office:value="91"/>
          <table:table-cell office:value-type="string" office:string-value="Interessensvertretungen, kirchliche Vereinigungen, sonstige Vereine"/>
          <table:table-cell office:value-type="float" office:value="108.5"/>
          <table:table-cell office:value-type="float" office:value="108.5"/>
          <table:table-cell office:value-type="float" office:value="0"/>
          <table:table-cell office:value-type="float" office:value="3.1"/>
          <table:table-cell table:number-columns-repeated="16377"/>
        </table:table-row>
        <table:table-row>
          <table:table-cell table:number-columns-repeated="2"/>
          <table:table-cell office:value-type="string" office:string-value="Angestellte"/>
          <table:table-cell office:value-type="float" office:value="108.4"/>
          <table:table-cell office:value-type="float" office:value="108.4"/>
          <table:table-cell office:value-type="float" office:value="0"/>
          <table:table-cell office:value-type="float" office:value="3"/>
          <table:table-cell table:number-columns-repeated="16377"/>
        </table:table-row>
        <table:table-row>
          <table:table-cell table:number-columns-repeated="2"/>
          <table:table-cell office:value-type="string" office:string-value="Arbeiter, Arbeiterinnen"/>
          <table:table-cell office:value-type="float" office:value="109.6"/>
          <table:table-cell office:value-type="float" office:value="109.6"/>
          <table:table-cell office:value-type="float" office:value="0"/>
          <table:table-cell office:value-type="float" office:value="3.9"/>
          <table:table-cell table:number-columns-repeated="16377"/>
        </table:table-row>
        <table:table-row>
          <table:table-cell/>
          <table:table-cell office:value-type="float" office:value="92"/>
          <table:table-cell office:value-type="string" office:string-value="Kultur, Sport und Unterhaltung"/>
          <table:table-cell office:value-type="float" office:value="108.1"/>
          <table:table-cell office:value-type="float" office:value="108.1"/>
          <table:table-cell office:value-type="float" office:value="0"/>
          <table:table-cell office:value-type="float" office:value="2.6"/>
          <table:table-cell table:number-columns-repeated="16377"/>
        </table:table-row>
        <table:table-row>
          <table:table-cell table:number-columns-repeated="2"/>
          <table:table-cell office:value-type="string" office:string-value="Angestellte"/>
          <table:table-cell office:value-type="float" office:value="107.8"/>
          <table:table-cell office:value-type="float" office:value="107.8"/>
          <table:table-cell office:value-type="float" office:value="0"/>
          <table:table-cell office:value-type="float" office:value="2.5"/>
          <table:table-cell table:number-columns-repeated="16377"/>
        </table:table-row>
        <table:table-row>
          <table:table-cell table:number-columns-repeated="2"/>
          <table:table-cell office:value-type="string" office:string-value="Arbeiter, Arbeiterinnen"/>
          <table:table-cell office:value-type="float" office:value="109"/>
          <table:table-cell office:value-type="float" office:value="109"/>
          <table:table-cell office:value-type="float" office:value="0"/>
          <table:table-cell office:value-type="float" office:value="2.8"/>
          <table:table-cell table:number-columns-repeated="16377"/>
        </table:table-row>
        <table:table-row>
          <table:table-cell/>
          <table:table-cell office:value-type="float" office:value="93"/>
          <table:table-cell office:value-type="string" office:string-value="Erbringung von sonstigen Dienstleistungen"/>
          <table:table-cell office:value-type="float" office:value="109.3"/>
          <table:table-cell office:value-type="float" office:value="109.3"/>
          <table:table-cell office:value-type="float" office:value="0"/>
          <table:table-cell office:value-type="float" office:value="3.3"/>
          <table:table-cell table:number-columns-repeated="16377"/>
        </table:table-row>
        <table:table-row>
          <table:table-cell table:number-columns-repeated="2"/>
          <table:table-cell office:value-type="string" office:string-value="Angestellte"/>
          <table:table-cell office:value-type="float" office:value="109"/>
          <table:table-cell office:value-type="float" office:value="109"/>
          <table:table-cell office:value-type="float" office:value="0"/>
          <table:table-cell office:value-type="float" office:value="3.4"/>
          <table:table-cell table:number-columns-repeated="16377"/>
        </table:table-row>
        <table:table-row>
          <table:table-cell table:number-columns-repeated="2"/>
          <table:table-cell office:value-type="string" office:string-value="Arbeiter, Arbeiterinnen"/>
          <table:table-cell office:value-type="float" office:value="109.3"/>
          <table:table-cell office:value-type="float" office:value="109.3"/>
          <table:table-cell office:value-type="float" office:value="0"/>
          <table:table-cell office:value-type="float" office:value="3.3"/>
          <table:table-cell table:number-columns-repeated="16377"/>
        </table:table-row>
        <table:table-row table:number-rows-repeated="1048401">
          <table:table-cell table:number-columns-repeated="16377"/>
        </table:table-row>
      </table:table>
      <table:table table:name="'file:///D:/102SW/Tariflohnindex/Tariflohnindex%20Tabellenerstellung/monatl.%20Tabellen/Fertige%20Tabellen/einzelne%20Tabellen/August_11/November_2009_Übersicht.xls'#Übersicht" table:style-name="ta4">
        <table:table-source xlink:href="file:///D:/102SW/Tariflohnindex/Tariflohnindex%20Tabellenerstellung/monatl.%20Tabellen/Fertige%20Tabellen/einzelne%20Tabellen/August_11/November_2009_Übersicht.xls" table:table-name="Übersicht" table:mode="copy-results-only"/>
        <table:table-column/>
        <table:table-row>
          <table:table-cell office:value-type="string" office:string-value="Tariflohnindex für Hauptreihen und Teilindizes (Basis: 2006 = 100)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Hauptreihen und Teilindizes"/>
          <table:table-cell office:value-type="string" office:string-value="Indexwerte"/>
          <table:table-cell/>
          <table:table-cell office:value-type="string" office:string-value="Veränderung in % gegenüber"/>
          <table:table-cell/>
          <table:table-cell office:value-type="string" office:string-value="Verkettungs-&#10;faktor 86"/>
          <table:table-cell table:number-columns-repeated="16378"/>
        </table:table-row>
        <table:table-row>
          <table:table-cell/>
          <table:table-cell office:value-type="string" office:string-value="März &#10;2009*)"/>
          <table:table-cell office:value-type="string" office:string-value="Februar &#10;2009*)"/>
          <table:table-cell office:value-type="string" office:string-value="Februar &#10;2009*)"/>
          <table:table-cell office:value-type="string" office:string-value="März&#10;2008*)"/>
          <table:table-cell table:number-columns-repeated="16379"/>
        </table:table-row>
        <table:table-row>
          <table:table-cell office:value-type="string" office:string-value="Tariflohnindex"/>
          <table:table-cell office:value-type="float" office:value="109.6"/>
          <table:table-cell office:value-type="float" office:value="109.5"/>
          <table:table-cell office:value-type="float" office:value="0.1"/>
          <table:table-cell office:value-type="float" office:value="3.2"/>
          <table:table-cell office:value-type="float" office:value="1.8879999999999999"/>
          <table:table-cell table:number-columns-repeated="16378"/>
        </table:table-row>
        <table:table-row>
          <table:table-cell office:value-type="string" office:string-value="Arbeiter, Arbeiterinnen"/>
          <table:table-cell office:value-type="float" office:value="110"/>
          <table:table-cell office:value-type="float" office:value="109.8"/>
          <table:table-cell office:value-type="float" office:value="0.2"/>
          <table:table-cell office:value-type="float" office:value="3"/>
          <table:table-cell office:value-type="float" office:value="1.992"/>
          <table:table-cell table:number-columns-repeated="16378"/>
        </table:table-row>
        <table:table-row>
          <table:table-cell office:value-type="string" office:string-value="Land- und Forstwirtschaft"/>
          <table:table-cell office:value-type="float" office:value="109.4"/>
          <table:table-cell office:value-type="float" office:value="109.4"/>
          <table:table-cell office:value-type="float" office:value="0"/>
          <table:table-cell office:value-type="float" office:value="3.5"/>
          <table:table-cell office:value-type="float" office:value="1.9490000000000001"/>
          <table:table-cell table:number-columns-repeated="16378"/>
        </table:table-row>
        <table:table-row>
          <table:table-cell office:value-type="string" office:string-value="Gewerbe und Handwerk"/>
          <table:table-cell office:value-type="float" office:value="110"/>
          <table:table-cell office:value-type="float" office:value="110"/>
          <table:table-cell office:value-type="float" office:value="0"/>
          <table:table-cell office:value-type="float" office:value="3.4"/>
          <table:table-cell office:value-type="float" office:value="1.978"/>
          <table:table-cell table:number-columns-repeated="16378"/>
        </table:table-row>
        <table:table-row>
          <table:table-cell office:value-type="string" office:string-value="Industrie"/>
          <table:table-cell office:value-type="float" office:value="110.6"/>
          <table:table-cell office:value-type="float" office:value="109.9"/>
          <table:table-cell office:value-type="float" office:value="0.6"/>
          <table:table-cell office:value-type="float" office:value="2.1"/>
          <table:table-cell office:value-type="float" office:value="2.0529999999999999"/>
          <table:table-cell table:number-columns-repeated="16378"/>
        </table:table-row>
        <table:table-row>
          <table:table-cell office:value-type="string" office:string-value="Handel"/>
          <table:table-cell office:value-type="float" office:value="109.7"/>
          <table:table-cell office:value-type="float" office:value="109.7"/>
          <table:table-cell office:value-type="float" office:value="0"/>
          <table:table-cell office:value-type="float" office:value="3.7"/>
          <table:table-cell office:value-type="float" office:value="1.8859999999999999"/>
          <table:table-cell table:number-columns-repeated="16378"/>
        </table:table-row>
        <table:table-row>
          <table:table-cell office:value-type="string" office:string-value="Transport und Verkehr"/>
          <table:table-cell office:value-type="float" office:value="110.1"/>
          <table:table-cell office:value-type="float" office:value="110.1"/>
          <table:table-cell office:value-type="float" office:value="0"/>
          <table:table-cell office:value-type="float" office:value="4.4000000000000004"/>
          <table:table-cell office:value-type="float" office:value="1.7989999999999999"/>
          <table:table-cell table:number-columns-repeated="16378"/>
        </table:table-row>
        <table:table-row>
          <table:table-cell office:value-type="string" office:string-value="Tourismus und Freizeitwirtschaft"/>
          <table:table-cell office:value-type="float" office:value="109.5"/>
          <table:table-cell office:value-type="float" office:value="109.5"/>
          <table:table-cell office:value-type="float" office:value="0"/>
          <table:table-cell office:value-type="float" office:value="2.5"/>
          <table:table-cell office:value-type="float" office:value="1.952"/>
          <table:table-cell table:number-columns-repeated="16378"/>
        </table:table-row>
        <table:table-row>
          <table:table-cell office:value-type="string" office:string-value="Angestellte"/>
          <table:table-cell office:value-type="float" office:value="109.6"/>
          <table:table-cell office:value-type="float" office:value="109.5"/>
          <table:table-cell office:value-type="float" office:value="0.1"/>
          <table:table-cell office:value-type="float" office:value="3.2"/>
          <table:table-cell office:value-type="float" office:value="1.9279999999999999"/>
          <table:table-cell table:number-columns-repeated="16378"/>
        </table:table-row>
        <table:table-row>
          <table:table-cell office:value-type="string" office:string-value="Land- und Forstwirtschaft"/>
          <table:table-cell office:value-type="float" office:value="109.5"/>
          <table:table-cell office:value-type="float" office:value="109.5"/>
          <table:table-cell office:value-type="float" office:value="0"/>
          <table:table-cell office:value-type="float" office:value="3.4"/>
          <table:table-cell office:value-type="float" office:value="1.7909999999999999"/>
          <table:table-cell table:number-columns-repeated="16378"/>
        </table:table-row>
        <table:table-row>
          <table:table-cell office:value-type="string" office:string-value="Gewerbe und Handwerk"/>
          <table:table-cell office:value-type="float" office:value="109.7"/>
          <table:table-cell office:value-type="float" office:value="109.7"/>
          <table:table-cell office:value-type="float" office:value="0"/>
          <table:table-cell office:value-type="float" office:value="3.6"/>
          <table:table-cell office:value-type="float" office:value="1.8959999999999999"/>
          <table:table-cell table:number-columns-repeated="16378"/>
        </table:table-row>
        <table:table-row>
          <table:table-cell office:value-type="string" office:string-value="Industrie"/>
          <table:table-cell office:value-type="float" office:value="110.6"/>
          <table:table-cell office:value-type="float" office:value="109.8"/>
          <table:table-cell office:value-type="float" office:value="0.7"/>
          <table:table-cell office:value-type="float" office:value="2"/>
          <table:table-cell office:value-type="float" office:value="2.08"/>
          <table:table-cell table:number-columns-repeated="16378"/>
        </table:table-row>
        <table:table-row>
          <table:table-cell office:value-type="string" office:string-value="Handel"/>
          <table:table-cell office:value-type="float" office:value="109.5"/>
          <table:table-cell office:value-type="float" office:value="109.5"/>
          <table:table-cell office:value-type="float" office:value="0"/>
          <table:table-cell office:value-type="float" office:value="3.6"/>
          <table:table-cell office:value-type="float" office:value="1.8580000000000001"/>
          <table:table-cell table:number-columns-repeated="16378"/>
        </table:table-row>
        <table:table-row>
          <table:table-cell office:value-type="string" office:string-value="Transport und Verkehr"/>
          <table:table-cell office:value-type="float" office:value="109.4"/>
          <table:table-cell office:value-type="float" office:value="109.4"/>
          <table:table-cell office:value-type="float" office:value="0"/>
          <table:table-cell office:value-type="float" office:value="2.2999999999999998"/>
          <table:table-cell office:value-type="float" office:value="1.7270000000000001"/>
          <table:table-cell table:number-columns-repeated="16378"/>
        </table:table-row>
        <table:table-row>
          <table:table-cell office:value-type="string" office:string-value="Tourismus und Freizeitwirtschaft"/>
          <table:table-cell office:value-type="float" office:value="110.4"/>
          <table:table-cell office:value-type="float" office:value="110.4"/>
          <table:table-cell office:value-type="float" office:value="0"/>
          <table:table-cell office:value-type="float" office:value="3"/>
          <table:table-cell office:value-type="float" office:value="1.7430000000000001"/>
          <table:table-cell table:number-columns-repeated="16378"/>
        </table:table-row>
        <table:table-row>
          <table:table-cell office:value-type="string" office:string-value="Bank und Versicherung"/>
          <table:table-cell office:value-type="float" office:value="109.8"/>
          <table:table-cell office:value-type="float" office:value="109.8"/>
          <table:table-cell office:value-type="float" office:value="0"/>
          <table:table-cell office:value-type="float" office:value="3.4"/>
          <table:table-cell office:value-type="float" office:value="1.8420000000000001"/>
          <table:table-cell table:number-columns-repeated="16378"/>
        </table:table-row>
        <table:table-row>
          <table:table-cell office:value-type="string" office:string-value="Freie Berufe"/>
          <table:table-cell office:value-type="float" office:value="108.7"/>
          <table:table-cell office:value-type="float" office:value="108.7"/>
          <table:table-cell office:value-type="float" office:value="0"/>
          <table:table-cell office:value-type="float" office:value="3.9"/>
          <table:table-cell office:value-type="float" office:value="2.0249999999999999"/>
          <table:table-cell table:number-columns-repeated="16378"/>
        </table:table-row>
        <table:table-row>
          <table:table-cell office:value-type="string" office:string-value="Öffentlich Bedienstete"/>
          <table:table-cell office:value-type="float" office:value="108.9"/>
          <table:table-cell office:value-type="float" office:value="108.9"/>
          <table:table-cell office:value-type="float" office:value="0"/>
          <table:table-cell office:value-type="float" office:value="3.5"/>
          <table:table-cell office:value-type="float" office:value="1.6870000000000001"/>
          <table:table-cell table:number-columns-repeated="16378"/>
        </table:table-row>
        <table:table-row table:number-rows-repeated="1048554">
          <table:table-cell table:number-columns-repeated="16378"/>
        </table:table-row>
      </table:table>
      <table:table table:name="'file:///D:/102SW/Tariflohnindex/Tariflohnindex%20Tabellenerstellung/monatl.%20Tabellen/Fertige%20Tabellen/einzelne%20Tabellen/August_11/November_2009_WK_MO.xls'#WK_MO" table:style-name="ta4">
        <table:table-source xlink:href="file:///D:/102SW/Tariflohnindex/Tariflohnindex%20Tabellenerstellung/monatl.%20Tabellen/Fertige%20Tabellen/einzelne%20Tabellen/August_11/November_2009_WK_MO.xls" table:table-name="WK_MO" table:mode="copy-results-only"/>
        <table:table-column/>
        <table:table-row>
          <table:table-cell office:value-type="string" office:string-value="Tariflohnindex nach Wirtschaftskammer-Reihen (Basis: 2006 = 100)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WKÖ-Reihen"/>
          <table:table-cell office:value-type="string" office:string-value="Indexwerte"/>
          <table:table-cell/>
          <table:table-cell office:value-type="string" office:string-value="Veränderung in % gegenüber"/>
          <table:table-cell table:number-columns-repeated="16380"/>
        </table:table-row>
        <table:table-row>
          <table:table-cell/>
          <table:table-cell office:value-type="string" office:string-value="März &#10;2009*)"/>
          <table:table-cell office:value-type="string" office:string-value="Februar &#10;2009*)"/>
          <table:table-cell office:value-type="string" office:string-value="Februar &#10;2009*)"/>
          <table:table-cell office:value-type="string" office:string-value="März&#10;2008*)"/>
          <table:table-cell table:number-columns-repeated="16379"/>
        </table:table-row>
        <table:table-row>
          <table:table-cell office:value-type="string" office:string-value="Gewerbe und Handwerk"/>
          <table:table-cell office:value-type="float" office:value="109.9"/>
          <table:table-cell office:value-type="float" office:value="109.9"/>
          <table:table-cell office:value-type="float" office:value="0"/>
          <table:table-cell office:value-type="float" office:value="3.5"/>
          <table:table-cell table:number-columns-repeated="16379"/>
        </table:table-row>
        <table:table-row>
          <table:table-cell office:value-type="string" office:string-value="Angestellte"/>
          <table:table-cell office:value-type="float" office:value="109.7"/>
          <table:table-cell office:value-type="float" office:value="109.7"/>
          <table:table-cell office:value-type="float" office:value="0"/>
          <table:table-cell office:value-type="float" office:value="3.6"/>
          <table:table-cell table:number-columns-repeated="16379"/>
        </table:table-row>
        <table:table-row>
          <table:table-cell office:value-type="string" office:string-value="Arbeiter, Arbeiterinnen"/>
          <table:table-cell office:value-type="float" office:value="110"/>
          <table:table-cell office:value-type="float" office:value="110"/>
          <table:table-cell office:value-type="float" office:value="0"/>
          <table:table-cell office:value-type="float" office:value="3.4"/>
          <table:table-cell table:number-columns-repeated="16379"/>
        </table:table-row>
        <table:table-row>
          <table:table-cell office:value-type="string" office:string-value="Facharbeiter, -innen"/>
          <table:table-cell office:value-type="float" office:value="110"/>
          <table:table-cell office:value-type="float" office:value="110"/>
          <table:table-cell office:value-type="float" office:value="0"/>
          <table:table-cell office:value-type="float" office:value="3.5"/>
          <table:table-cell table:number-columns-repeated="16379"/>
        </table:table-row>
        <table:table-row>
          <table:table-cell office:value-type="string" office:string-value="Angelernte Arbeiter, -innen"/>
          <table:table-cell office:value-type="float" office:value="110.1"/>
          <table:table-cell office:value-type="float" office:value="110.1"/>
          <table:table-cell office:value-type="float" office:value="0"/>
          <table:table-cell office:value-type="float" office:value="3.3"/>
          <table:table-cell table:number-columns-repeated="16379"/>
        </table:table-row>
        <table:table-row>
          <table:table-cell office:value-type="string" office:string-value="Hilfsarbeiter, -innen"/>
          <table:table-cell office:value-type="float" office:value="110"/>
          <table:table-cell office:value-type="float" office:value="110"/>
          <table:table-cell office:value-type="float" office:value="0"/>
          <table:table-cell office:value-type="float" office:value="3.5"/>
          <table:table-cell table:number-columns-repeated="16379"/>
        </table:table-row>
        <table:table-row>
          <table:table-cell office:value-type="string" office:string-value="Fachverband Bau"/>
          <table:table-cell office:value-type="float" office:value="111.3"/>
          <table:table-cell office:value-type="float" office:value="111.3"/>
          <table:table-cell office:value-type="float" office:value="0"/>
          <table:table-cell office:value-type="float" office:value="3.5"/>
          <table:table-cell table:number-columns-repeated="16379"/>
        </table:table-row>
        <table:table-row>
          <table:table-cell office:value-type="string" office:string-value="Angestellte"/>
          <table:table-cell office:value-type="float" office:value="111.1"/>
          <table:table-cell office:value-type="float" office:value="111.1"/>
          <table:table-cell office:value-type="float" office:value="0"/>
          <table:table-cell office:value-type="float" office:value="3.5"/>
          <table:table-cell table:number-columns-repeated="16379"/>
        </table:table-row>
        <table:table-row>
          <table:table-cell office:value-type="string" office:string-value="Arbeiter, Arbeiterinnen"/>
          <table:table-cell office:value-type="float" office:value="111.4"/>
          <table:table-cell office:value-type="float" office:value="111.4"/>
          <table:table-cell office:value-type="float" office:value="0"/>
          <table:table-cell office:value-type="float" office:value="3.6"/>
          <table:table-cell table:number-columns-repeated="16379"/>
        </table:table-row>
        <table:table-row>
          <table:table-cell office:value-type="string" office:string-value="Fachverband Dachdecker und Pflasterer"/>
          <table:table-cell office:value-type="float" office:value="110.1"/>
          <table:table-cell office:value-type="float" office:value="110.1"/>
          <table:table-cell office:value-type="float" office:value="0"/>
          <table:table-cell office:value-type="float" office:value="3.5"/>
          <table:table-cell table:number-columns-repeated="16379"/>
        </table:table-row>
        <table:table-row>
          <table:table-cell office:value-type="string" office:string-value="Angestellte"/>
          <table:table-cell office:value-type="float" office:value="108.7"/>
          <table:table-cell office:value-type="float" office:value="108.7"/>
          <table:table-cell office:value-type="float" office:value="0"/>
          <table:table-cell office:value-type="float" office:value="3.5"/>
          <table:table-cell table:number-columns-repeated="16379"/>
        </table:table-row>
        <table:table-row>
          <table:table-cell office:value-type="string" office:string-value="Arbeiter, Arbeiterinnen"/>
          <table:table-cell office:value-type="float" office:value="110.5"/>
          <table:table-cell office:value-type="float" office:value="110.5"/>
          <table:table-cell office:value-type="float" office:value="0"/>
          <table:table-cell office:value-type="float" office:value="3.4"/>
          <table:table-cell table:number-columns-repeated="16379"/>
        </table:table-row>
        <table:table-row>
          <table:table-cell office:value-type="string" office:string-value="Fachverband der Hafner, Platten-, Fliesenleger und Keramiker"/>
          <table:table-cell office:value-type="float" office:value="110"/>
          <table:table-cell office:value-type="float" office:value="110"/>
          <table:table-cell office:value-type="float" office:value="0"/>
          <table:table-cell office:value-type="float" office:value="3.4"/>
          <table:table-cell table:number-columns-repeated="16379"/>
        </table:table-row>
        <table:table-row>
          <table:table-cell office:value-type="string" office:string-value="Angestellte"/>
          <table:table-cell office:value-type="float" office:value="108.9"/>
          <table:table-cell office:value-type="float" office:value="108.9"/>
          <table:table-cell office:value-type="float" office:value="0"/>
          <table:table-cell office:value-type="float" office:value="3.6"/>
          <table:table-cell table:number-columns-repeated="16379"/>
        </table:table-row>
        <table:table-row>
          <table:table-cell office:value-type="string" office:string-value="Arbeiter, Arbeiterinnen"/>
          <table:table-cell office:value-type="float" office:value="110.5"/>
          <table:table-cell office:value-type="float" office:value="110.5"/>
          <table:table-cell office:value-type="float" office:value="0"/>
          <table:table-cell office:value-type="float" office:value="3.3"/>
          <table:table-cell table:number-columns-repeated="16379"/>
        </table:table-row>
        <table:table-row>
          <table:table-cell office:value-type="string" office:string-value="Fachverband der Maler, Lackierer und Schilderhersteller  "/>
          <table:table-cell office:value-type="float" office:value="108.8"/>
          <table:table-cell office:value-type="float" office:value="108.8"/>
          <table:table-cell office:value-type="float" office:value="0"/>
          <table:table-cell office:value-type="float" office:value="2.8"/>
          <table:table-cell table:number-columns-repeated="16379"/>
        </table:table-row>
        <table:table-row>
          <table:table-cell office:value-type="string" office:string-value="Angestellte"/>
          <table:table-cell office:value-type="float" office:value="108.8"/>
          <table:table-cell office:value-type="float" office:value="108.8"/>
          <table:table-cell office:value-type="float" office:value="0"/>
          <table:table-cell office:value-type="float" office:value="3.6"/>
          <table:table-cell table:number-columns-repeated="16379"/>
        </table:table-row>
        <table:table-row>
          <table:table-cell office:value-type="string" office:string-value="Arbeiter, Arbeiterinnen"/>
          <table:table-cell office:value-type="float" office:value="108.8"/>
          <table:table-cell office:value-type="float" office:value="108.8"/>
          <table:table-cell office:value-type="float" office:value="0"/>
          <table:table-cell office:value-type="float" office:value="2.6"/>
          <table:table-cell table:number-columns-repeated="16379"/>
        </table:table-row>
        <table:table-row>
          <table:table-cell office:value-type="string" office:string-value="Fachverband des Bauhilfsgewerbe  "/>
          <table:table-cell office:value-type="float" office:value="110"/>
          <table:table-cell office:value-type="float" office:value="110"/>
          <table:table-cell office:value-type="float" office:value="0"/>
          <table:table-cell office:value-type="float" office:value="3.4"/>
          <table:table-cell table:number-columns-repeated="16379"/>
        </table:table-row>
        <table:table-row>
          <table:table-cell office:value-type="string" office:string-value="Angestellte"/>
          <table:table-cell office:value-type="float" office:value="108.4"/>
          <table:table-cell office:value-type="float" office:value="108.4"/>
          <table:table-cell office:value-type="float" office:value="0"/>
          <table:table-cell office:value-type="float" office:value="3.6"/>
          <table:table-cell table:number-columns-repeated="16379"/>
        </table:table-row>
        <table:table-row>
          <table:table-cell office:value-type="string" office:string-value="Arbeiter, Arbeiterinnen"/>
          <table:table-cell office:value-type="float" office:value="110.6"/>
          <table:table-cell office:value-type="float" office:value="110.6"/>
          <table:table-cell office:value-type="float" office:value="0"/>
          <table:table-cell office:value-type="float" office:value="3.4"/>
          <table:table-cell table:number-columns-repeated="16379"/>
        </table:table-row>
        <table:table-row>
          <table:table-cell office:value-type="string" office:string-value="Fachverband der Zimmermeister"/>
          <table:table-cell office:value-type="float" office:value="110.3"/>
          <table:table-cell office:value-type="float" office:value="110.3"/>
          <table:table-cell office:value-type="float" office:value="0"/>
          <table:table-cell office:value-type="float" office:value="3.5"/>
          <table:table-cell table:number-columns-repeated="16379"/>
        </table:table-row>
        <table:table-row>
          <table:table-cell office:value-type="string" office:string-value="Angestellte"/>
          <table:table-cell office:value-type="float" office:value="108.9"/>
          <table:table-cell office:value-type="float" office:value="108.9"/>
          <table:table-cell office:value-type="float" office:value="0"/>
          <table:table-cell office:value-type="float" office:value="3.6"/>
          <table:table-cell table:number-columns-repeated="16379"/>
        </table:table-row>
        <table:table-row>
          <table:table-cell office:value-type="string" office:string-value="Arbeiter, Arbeiterinnen"/>
          <table:table-cell office:value-type="float" office:value="110.6"/>
          <table:table-cell office:value-type="float" office:value="110.6"/>
          <table:table-cell office:value-type="float" office:value="0"/>
          <table:table-cell office:value-type="float" office:value="3.4"/>
          <table:table-cell table:number-columns-repeated="16379"/>
        </table:table-row>
        <table:table-row>
          <table:table-cell office:value-type="string" office:string-value="Fachverband der Tischler  "/>
          <table:table-cell office:value-type="float" office:value="108.7"/>
          <table:table-cell office:value-type="float" office:value="108.7"/>
          <table:table-cell office:value-type="float" office:value="0"/>
          <table:table-cell office:value-type="float" office:value="2.8"/>
          <table:table-cell table:number-columns-repeated="16379"/>
        </table:table-row>
        <table:table-row>
          <table:table-cell office:value-type="string" office:string-value="Angestellte"/>
          <table:table-cell office:value-type="float" office:value="108.7"/>
          <table:table-cell office:value-type="float" office:value="108.7"/>
          <table:table-cell office:value-type="float" office:value="0"/>
          <table:table-cell office:value-type="float" office:value="3.5"/>
          <table:table-cell table:number-columns-repeated="16379"/>
        </table:table-row>
        <table:table-row>
          <table:table-cell office:value-type="string" office:string-value="Arbeiter, Arbeiterinnen"/>
          <table:table-cell office:value-type="float" office:value="108.7"/>
          <table:table-cell office:value-type="float" office:value="108.7"/>
          <table:table-cell office:value-type="float" office:value="0"/>
          <table:table-cell office:value-type="float" office:value="2.5"/>
          <table:table-cell table:number-columns-repeated="16379"/>
        </table:table-row>
        <table:table-row>
          <table:table-cell office:value-type="string" office:string-value="Fachverband der Schlosser, Landmaschinentechniker und Schmiede  "/>
          <table:table-cell office:value-type="float" office:value="110.2"/>
          <table:table-cell office:value-type="float" office:value="110.2"/>
          <table:table-cell office:value-type="float" office:value="0"/>
          <table:table-cell office:value-type="float" office:value="3.8"/>
          <table:table-cell table:number-columns-repeated="16379"/>
        </table:table-row>
        <table:table-row>
          <table:table-cell office:value-type="string" office:string-value="Angestellte"/>
          <table:table-cell office:value-type="float" office:value="110.2"/>
          <table:table-cell office:value-type="float" office:value="110.2"/>
          <table:table-cell office:value-type="float" office:value="0"/>
          <table:table-cell office:value-type="float" office:value="3.8"/>
          <table:table-cell table:number-columns-repeated="16379"/>
        </table:table-row>
        <table:table-row>
          <table:table-cell office:value-type="string" office:string-value="Arbeiter, Arbeiterinnen"/>
          <table:table-cell office:value-type="float" office:value="110.2"/>
          <table:table-cell office:value-type="float" office:value="110.2"/>
          <table:table-cell office:value-type="float" office:value="0"/>
          <table:table-cell office:value-type="float" office:value="3.9"/>
          <table:table-cell table:number-columns-repeated="16379"/>
        </table:table-row>
        <table:table-row>
          <table:table-cell office:value-type="string" office:string-value="Fachverband der Spengler und Kupferschmiede  "/>
          <table:table-cell office:value-type="float" office:value="110.2"/>
          <table:table-cell office:value-type="float" office:value="110.2"/>
          <table:table-cell office:value-type="float" office:value="0"/>
          <table:table-cell office:value-type="float" office:value="3.8"/>
          <table:table-cell table:number-columns-repeated="16379"/>
        </table:table-row>
        <table:table-row>
          <table:table-cell office:value-type="string" office:string-value="Angestellte"/>
          <table:table-cell office:value-type="float" office:value="110.2"/>
          <table:table-cell office:value-type="float" office:value="110.2"/>
          <table:table-cell office:value-type="float" office:value="0"/>
          <table:table-cell office:value-type="float" office:value="3.8"/>
          <table:table-cell table:number-columns-repeated="16379"/>
        </table:table-row>
        <table:table-row>
          <table:table-cell office:value-type="string" office:string-value="Arbeiter, Arbeiterinnen"/>
          <table:table-cell office:value-type="float" office:value="110.2"/>
          <table:table-cell office:value-type="float" office:value="110.2"/>
          <table:table-cell office:value-type="float" office:value="0"/>
          <table:table-cell office:value-type="float" office:value="3.8"/>
          <table:table-cell table:number-columns-repeated="16379"/>
        </table:table-row>
        <table:table-row>
          <table:table-cell office:value-type="string" office:string-value="Fachverband der Sanitär-, Heizungs- und Lüftungstechniker  "/>
          <table:table-cell office:value-type="float" office:value="110.2"/>
          <table:table-cell office:value-type="float" office:value="110.2"/>
          <table:table-cell office:value-type="float" office:value="0"/>
          <table:table-cell office:value-type="float" office:value="3.8"/>
          <table:table-cell table:number-columns-repeated="16379"/>
        </table:table-row>
        <table:table-row>
          <table:table-cell office:value-type="string" office:string-value="Angestellte"/>
          <table:table-cell office:value-type="float" office:value="110.2"/>
          <table:table-cell office:value-type="float" office:value="110.2"/>
          <table:table-cell office:value-type="float" office:value="0"/>
          <table:table-cell office:value-type="float" office:value="3.8"/>
          <table:table-cell table:number-columns-repeated="16379"/>
        </table:table-row>
        <table:table-row>
          <table:table-cell office:value-type="string" office:string-value="Arbeiter, Arbeiterinnen"/>
          <table:table-cell office:value-type="float" office:value="110.2"/>
          <table:table-cell office:value-type="float" office:value="110.2"/>
          <table:table-cell office:value-type="float" office:value="0"/>
          <table:table-cell office:value-type="float" office:value="3.8"/>
          <table:table-cell table:number-columns-repeated="16379"/>
        </table:table-row>
        <table:table-row>
          <table:table-cell office:value-type="string" office:string-value="Fachverband der Elektro-, Audio, Video- und Alarmanlagentechniker  "/>
          <table:table-cell office:value-type="float" office:value="110.2"/>
          <table:table-cell office:value-type="float" office:value="110.2"/>
          <table:table-cell office:value-type="float" office:value="0"/>
          <table:table-cell office:value-type="float" office:value="3.8"/>
          <table:table-cell table:number-columns-repeated="16379"/>
        </table:table-row>
        <table:table-row>
          <table:table-cell office:value-type="string" office:string-value="Angestellte"/>
          <table:table-cell office:value-type="float" office:value="110.2"/>
          <table:table-cell office:value-type="float" office:value="110.2"/>
          <table:table-cell office:value-type="float" office:value="0"/>
          <table:table-cell office:value-type="float" office:value="3.8"/>
          <table:table-cell table:number-columns-repeated="16379"/>
        </table:table-row>
        <table:table-row>
          <table:table-cell office:value-type="string" office:string-value="Arbeiter, Arbeiterinnen"/>
          <table:table-cell office:value-type="float" office:value="110.2"/>
          <table:table-cell office:value-type="float" office:value="110.2"/>
          <table:table-cell office:value-type="float" office:value="0"/>
          <table:table-cell office:value-type="float" office:value="3.9"/>
          <table:table-cell table:number-columns-repeated="16379"/>
        </table:table-row>
        <table:table-row>
          <table:table-cell office:value-type="string" office:string-value="Fachverband der Kunststoffverarbeiter  "/>
          <table:table-cell office:value-type="float" office:value="108.3"/>
          <table:table-cell office:value-type="float" office:value="108.3"/>
          <table:table-cell office:value-type="float" office:value="0"/>
          <table:table-cell office:value-type="float" office:value="2.4"/>
          <table:table-cell table:number-columns-repeated="16379"/>
        </table:table-row>
        <table:table-row>
          <table:table-cell office:value-type="string" office:string-value="Angestellte"/>
          <table:table-cell office:value-type="float" office:value="108.2"/>
          <table:table-cell office:value-type="float" office:value="108.2"/>
          <table:table-cell office:value-type="float" office:value="0"/>
          <table:table-cell office:value-type="float" office:value="2.2999999999999998"/>
          <table:table-cell table:number-columns-repeated="16379"/>
        </table:table-row>
        <table:table-row>
          <table:table-cell office:value-type="string" office:string-value="Arbeiter, Arbeiterinnen"/>
          <table:table-cell office:value-type="float" office:value="108.4"/>
          <table:table-cell office:value-type="float" office:value="108.4"/>
          <table:table-cell office:value-type="float" office:value="0"/>
          <table:table-cell office:value-type="float" office:value="2.4"/>
          <table:table-cell table:number-columns-repeated="16379"/>
        </table:table-row>
        <table:table-row>
          <table:table-cell office:value-type="string" office:string-value="Fachverband der Mechatroniker  "/>
          <table:table-cell office:value-type="float" office:value="110.1"/>
          <table:table-cell office:value-type="float" office:value="110.1"/>
          <table:table-cell office:value-type="float" office:value="0"/>
          <table:table-cell office:value-type="float" office:value="3.8"/>
          <table:table-cell table:number-columns-repeated="16379"/>
        </table:table-row>
        <table:table-row>
          <table:table-cell office:value-type="string" office:string-value="Angestellte"/>
          <table:table-cell office:value-type="float" office:value="110"/>
          <table:table-cell office:value-type="float" office:value="110"/>
          <table:table-cell office:value-type="float" office:value="0"/>
          <table:table-cell office:value-type="float" office:value="3.7"/>
          <table:table-cell table:number-columns-repeated="16379"/>
        </table:table-row>
        <table:table-row>
          <table:table-cell office:value-type="string" office:string-value="Arbeiter, Arbeiterinnen"/>
          <table:table-cell office:value-type="float" office:value="110.2"/>
          <table:table-cell office:value-type="float" office:value="110.2"/>
          <table:table-cell office:value-type="float" office:value="0"/>
          <table:table-cell office:value-type="float" office:value="3.8"/>
          <table:table-cell table:number-columns-repeated="16379"/>
        </table:table-row>
        <table:table-row>
          <table:table-cell office:value-type="string" office:string-value="Fachverband der Kraftfahrzeugtechniker  "/>
          <table:table-cell office:value-type="float" office:value="110.2"/>
          <table:table-cell office:value-type="float" office:value="110.2"/>
          <table:table-cell office:value-type="float" office:value="0"/>
          <table:table-cell office:value-type="float" office:value="3.8"/>
          <table:table-cell table:number-columns-repeated="16379"/>
        </table:table-row>
        <table:table-row>
          <table:table-cell office:value-type="string" office:string-value="Angestellte"/>
          <table:table-cell office:value-type="float" office:value="110.2"/>
          <table:table-cell office:value-type="float" office:value="110.2"/>
          <table:table-cell office:value-type="float" office:value="0"/>
          <table:table-cell office:value-type="float" office:value="3.8"/>
          <table:table-cell table:number-columns-repeated="16379"/>
        </table:table-row>
        <table:table-row>
          <table:table-cell office:value-type="string" office:string-value="Arbeiter, Arbeiterinnen"/>
          <table:table-cell office:value-type="float" office:value="110.2"/>
          <table:table-cell office:value-type="float" office:value="110.2"/>
          <table:table-cell office:value-type="float" office:value="0"/>
          <table:table-cell office:value-type="float" office:value="3.9"/>
          <table:table-cell table:number-columns-repeated="16379"/>
        </table:table-row>
        <table:table-row>
          <table:table-cell office:value-type="string" office:string-value="Fachverband der Bäcker  "/>
          <table:table-cell office:value-type="float" office:value="108.7"/>
          <table:table-cell office:value-type="float" office:value="108.7"/>
          <table:table-cell office:value-type="float" office:value="0"/>
          <table:table-cell office:value-type="float" office:value="1.2"/>
          <table:table-cell table:number-columns-repeated="16379"/>
        </table:table-row>
        <table:table-row>
          <table:table-cell office:value-type="string" office:string-value="Angestellte"/>
          <table:table-cell office:value-type="float" office:value="108.7"/>
          <table:table-cell office:value-type="float" office:value="108.7"/>
          <table:table-cell office:value-type="float" office:value="0"/>
          <table:table-cell office:value-type="float" office:value="1.2"/>
          <table:table-cell table:number-columns-repeated="16379"/>
        </table:table-row>
        <table:table-row>
          <table:table-cell office:value-type="string" office:string-value="Arbeiter, Arbeiterinnen"/>
          <table:table-cell office:value-type="float" office:value="108.7"/>
          <table:table-cell office:value-type="float" office:value="108.7"/>
          <table:table-cell office:value-type="float" office:value="0"/>
          <table:table-cell office:value-type="float" office:value="1.2"/>
          <table:table-cell table:number-columns-repeated="16379"/>
        </table:table-row>
        <table:table-row>
          <table:table-cell office:value-type="string" office:string-value="Fachverband der Fleischer  "/>
          <table:table-cell office:value-type="float" office:value="108.7"/>
          <table:table-cell office:value-type="float" office:value="108.7"/>
          <table:table-cell office:value-type="float" office:value="0"/>
          <table:table-cell office:value-type="float" office:value="2.1"/>
          <table:table-cell table:number-columns-repeated="16379"/>
        </table:table-row>
        <table:table-row>
          <table:table-cell office:value-type="string" office:string-value="Angestellte"/>
          <table:table-cell office:value-type="float" office:value="108.7"/>
          <table:table-cell office:value-type="float" office:value="108.7"/>
          <table:table-cell office:value-type="float" office:value="0"/>
          <table:table-cell office:value-type="float" office:value="2.1"/>
          <table:table-cell table:number-columns-repeated="16379"/>
        </table:table-row>
        <table:table-row>
          <table:table-cell office:value-type="string" office:string-value="Arbeiter, Arbeiterinnen"/>
          <table:table-cell office:value-type="float" office:value="108.7"/>
          <table:table-cell office:value-type="float" office:value="108.7"/>
          <table:table-cell office:value-type="float" office:value="0"/>
          <table:table-cell office:value-type="float" office:value="2.1"/>
          <table:table-cell table:number-columns-repeated="16379"/>
        </table:table-row>
        <table:table-row>
          <table:table-cell office:value-type="string" office:string-value="Fachverband der Nahrungs- und Genußmittelgewerbe"/>
          <table:table-cell office:value-type="float" office:value="108.7"/>
          <table:table-cell office:value-type="float" office:value="108.6"/>
          <table:table-cell office:value-type="float" office:value="0.1"/>
          <table:table-cell office:value-type="float" office:value="3.2"/>
          <table:table-cell table:number-columns-repeated="16379"/>
        </table:table-row>
        <table:table-row>
          <table:table-cell office:value-type="string" office:string-value="Angestellte"/>
          <table:table-cell office:value-type="float" office:value="108.8"/>
          <table:table-cell office:value-type="float" office:value="108.8"/>
          <table:table-cell office:value-type="float" office:value="0"/>
          <table:table-cell office:value-type="float" office:value="3.5"/>
          <table:table-cell table:number-columns-repeated="16379"/>
        </table:table-row>
        <table:table-row>
          <table:table-cell office:value-type="string" office:string-value="Arbeiter, Arbeiterinnen"/>
          <table:table-cell office:value-type="float" office:value="108.7"/>
          <table:table-cell office:value-type="float" office:value="108.5"/>
          <table:table-cell office:value-type="float" office:value="0.2"/>
          <table:table-cell office:value-type="float" office:value="3"/>
          <table:table-cell table:number-columns-repeated="16379"/>
        </table:table-row>
        <table:table-row>
          <table:table-cell office:value-type="string" office:string-value="Fachverband der chemischen Gewerbe, Denkmal- und Gebäudereiniger"/>
          <table:table-cell office:value-type="float" office:value="109.1"/>
          <table:table-cell office:value-type="float" office:value="109.1"/>
          <table:table-cell office:value-type="float" office:value="0"/>
          <table:table-cell office:value-type="float" office:value="3.7"/>
          <table:table-cell table:number-columns-repeated="16379"/>
        </table:table-row>
        <table:table-row>
          <table:table-cell office:value-type="string" office:string-value="Angestellte"/>
          <table:table-cell office:value-type="float" office:value="108.6"/>
          <table:table-cell office:value-type="float" office:value="108.6"/>
          <table:table-cell office:value-type="float" office:value="0"/>
          <table:table-cell office:value-type="float" office:value="3.5"/>
          <table:table-cell table:number-columns-repeated="16379"/>
        </table:table-row>
        <table:table-row>
          <table:table-cell office:value-type="string" office:string-value="Arbeiter, Arbeiterinnen"/>
          <table:table-cell office:value-type="float" office:value="109.2"/>
          <table:table-cell office:value-type="float" office:value="109.2"/>
          <table:table-cell office:value-type="float" office:value="0"/>
          <table:table-cell office:value-type="float" office:value="3.7"/>
          <table:table-cell table:number-columns-repeated="16379"/>
        </table:table-row>
        <table:table-row>
          <table:table-cell office:value-type="string" office:string-value="Fachverband der Friseure  "/>
          <table:table-cell office:value-type="float" office:value="109.4"/>
          <table:table-cell office:value-type="float" office:value="109.4"/>
          <table:table-cell office:value-type="float" office:value="0"/>
          <table:table-cell office:value-type="float" office:value="3.4"/>
          <table:table-cell table:number-columns-repeated="16379"/>
        </table:table-row>
        <table:table-row>
          <table:table-cell office:value-type="string" office:string-value="Angestellte"/>
          <table:table-cell office:value-type="float" office:value="108.9"/>
          <table:table-cell office:value-type="float" office:value="108.9"/>
          <table:table-cell office:value-type="float" office:value="0"/>
          <table:table-cell office:value-type="float" office:value="3.6"/>
          <table:table-cell table:number-columns-repeated="16379"/>
        </table:table-row>
        <table:table-row>
          <table:table-cell office:value-type="string" office:string-value="Arbeiter, Arbeiterinnen"/>
          <table:table-cell office:value-type="float" office:value="109.4"/>
          <table:table-cell office:value-type="float" office:value="109.4"/>
          <table:table-cell office:value-type="float" office:value="0"/>
          <table:table-cell office:value-type="float" office:value="3.4"/>
          <table:table-cell table:number-columns-repeated="16379"/>
        </table:table-row>
        <table:table-row>
          <table:table-cell office:value-type="string" office:string-value="Allgemeiner Fachverband des Gewerbes"/>
          <table:table-cell office:value-type="float" office:value="109.6"/>
          <table:table-cell office:value-type="float" office:value="109.6"/>
          <table:table-cell office:value-type="float" office:value="0"/>
          <table:table-cell office:value-type="float" office:value="3.8"/>
          <table:table-cell table:number-columns-repeated="16379"/>
        </table:table-row>
        <table:table-row>
          <table:table-cell office:value-type="string" office:string-value="Angestellte"/>
          <table:table-cell office:value-type="float" office:value="108.6"/>
          <table:table-cell office:value-type="float" office:value="108.6"/>
          <table:table-cell office:value-type="float" office:value="0"/>
          <table:table-cell office:value-type="float" office:value="3.6"/>
          <table:table-cell table:number-columns-repeated="16379"/>
        </table:table-row>
        <table:table-row>
          <table:table-cell office:value-type="string" office:string-value="Arbeiter, Arbeiterinnen"/>
          <table:table-cell office:value-type="float" office:value="110.3"/>
          <table:table-cell office:value-type="float" office:value="110.3"/>
          <table:table-cell office:value-type="float" office:value="0"/>
          <table:table-cell office:value-type="float" office:value="4"/>
          <table:table-cell table:number-columns-repeated="16379"/>
        </table:table-row>
        <table:table-row>
          <table:table-cell office:value-type="string" office:string-value="Industrie"/>
          <table:table-cell office:value-type="float" office:value="110.6"/>
          <table:table-cell office:value-type="float" office:value="109.9"/>
          <table:table-cell office:value-type="float" office:value="0.6"/>
          <table:table-cell office:value-type="float" office:value="2.1"/>
          <table:table-cell table:number-columns-repeated="16379"/>
        </table:table-row>
        <table:table-row>
          <table:table-cell office:value-type="string" office:string-value="Angestellte"/>
          <table:table-cell office:value-type="float" office:value="110.6"/>
          <table:table-cell office:value-type="float" office:value="109.8"/>
          <table:table-cell office:value-type="float" office:value="0.7"/>
          <table:table-cell office:value-type="float" office:value="2"/>
          <table:table-cell table:number-columns-repeated="16379"/>
        </table:table-row>
        <table:table-row>
          <table:table-cell office:value-type="string" office:string-value="Arbeiter, Arbeiterinnen"/>
          <table:table-cell office:value-type="float" office:value="110.6"/>
          <table:table-cell office:value-type="float" office:value="109.9"/>
          <table:table-cell office:value-type="float" office:value="0.6"/>
          <table:table-cell office:value-type="float" office:value="2.1"/>
          <table:table-cell table:number-columns-repeated="16379"/>
        </table:table-row>
        <table:table-row>
          <table:table-cell office:value-type="string" office:string-value="Facharbeiter, -innen"/>
          <table:table-cell office:value-type="float" office:value="110.8"/>
          <table:table-cell office:value-type="float" office:value="109.9"/>
          <table:table-cell office:value-type="float" office:value="0.8"/>
          <table:table-cell office:value-type="float" office:value="2.1"/>
          <table:table-cell table:number-columns-repeated="16379"/>
        </table:table-row>
        <table:table-row>
          <table:table-cell office:value-type="string" office:string-value="Angelernte Arbeiter, -innen"/>
          <table:table-cell office:value-type="float" office:value="110.6"/>
          <table:table-cell office:value-type="float" office:value="109.9"/>
          <table:table-cell office:value-type="float" office:value="0.6"/>
          <table:table-cell office:value-type="float" office:value="2.1"/>
          <table:table-cell table:number-columns-repeated="16379"/>
        </table:table-row>
        <table:table-row>
          <table:table-cell office:value-type="string" office:string-value="Hilfsarbeiter, -innen"/>
          <table:table-cell office:value-type="float" office:value="109.8"/>
          <table:table-cell office:value-type="float" office:value="109.7"/>
          <table:table-cell office:value-type="float" office:value="0.1"/>
          <table:table-cell office:value-type="float" office:value="2.6"/>
          <table:table-cell table:number-columns-repeated="16379"/>
        </table:table-row>
        <table:table-row>
          <table:table-cell office:value-type="string" office:string-value="Fachverband Bergwerke und eisenerzeugende Industrie"/>
          <table:table-cell office:value-type="float" office:value="111.5"/>
          <table:table-cell office:value-type="float" office:value="109.9"/>
          <table:table-cell office:value-type="float" office:value="1.5"/>
          <table:table-cell office:value-type="float" office:value="1.5"/>
          <table:table-cell table:number-columns-repeated="16379"/>
        </table:table-row>
        <table:table-row>
          <table:table-cell office:value-type="string" office:string-value="Angestellte"/>
          <table:table-cell office:value-type="float" office:value="111.5"/>
          <table:table-cell office:value-type="float" office:value="109.9"/>
          <table:table-cell office:value-type="float" office:value="1.5"/>
          <table:table-cell office:value-type="float" office:value="1.5"/>
          <table:table-cell table:number-columns-repeated="16379"/>
        </table:table-row>
        <table:table-row>
          <table:table-cell office:value-type="string" office:string-value="Arbeiter, Arbeiterinnen"/>
          <table:table-cell office:value-type="float" office:value="111.6"/>
          <table:table-cell office:value-type="float" office:value="109.9"/>
          <table:table-cell office:value-type="float" office:value="1.5"/>
          <table:table-cell office:value-type="float" office:value="1.5"/>
          <table:table-cell table:number-columns-repeated="16379"/>
        </table:table-row>
        <table:table-row>
          <table:table-cell office:value-type="string" office:string-value="Fachverband der Stein- und keramischen Industrie"/>
          <table:table-cell office:value-type="float" office:value="110.1"/>
          <table:table-cell office:value-type="float" office:value="109.5"/>
          <table:table-cell office:value-type="float" office:value="0.5"/>
          <table:table-cell office:value-type="float" office:value="2.2000000000000002"/>
          <table:table-cell table:number-columns-repeated="16379"/>
        </table:table-row>
        <table:table-row>
          <table:table-cell office:value-type="string" office:string-value="Angestellte"/>
          <table:table-cell office:value-type="float" office:value="110.5"/>
          <table:table-cell office:value-type="float" office:value="109.1"/>
          <table:table-cell office:value-type="float" office:value="1.3"/>
          <table:table-cell office:value-type="float" office:value="1.3"/>
          <table:table-cell table:number-columns-repeated="16379"/>
        </table:table-row>
        <table:table-row>
          <table:table-cell office:value-type="string" office:string-value="Arbeiter, Arbeiterinnen"/>
          <table:table-cell office:value-type="float" office:value="109.8"/>
          <table:table-cell office:value-type="float" office:value="109.8"/>
          <table:table-cell office:value-type="float" office:value="0"/>
          <table:table-cell office:value-type="float" office:value="3.3"/>
          <table:table-cell table:number-columns-repeated="16379"/>
        </table:table-row>
        <table:table-row>
          <table:table-cell office:value-type="string" office:string-value="Fachverband der Glasindustrie"/>
          <table:table-cell office:value-type="float" office:value="108.8"/>
          <table:table-cell office:value-type="float" office:value="108.8"/>
          <table:table-cell office:value-type="float" office:value="0"/>
          <table:table-cell office:value-type="float" office:value="2.1"/>
          <table:table-cell table:number-columns-repeated="16379"/>
        </table:table-row>
        <table:table-row>
          <table:table-cell office:value-type="string" office:string-value="Angestellte"/>
          <table:table-cell office:value-type="float" office:value="108.1"/>
          <table:table-cell office:value-type="float" office:value="108.1"/>
          <table:table-cell office:value-type="float" office:value="0"/>
          <table:table-cell office:value-type="float" office:value="2"/>
          <table:table-cell table:number-columns-repeated="16379"/>
        </table:table-row>
        <table:table-row>
          <table:table-cell office:value-type="string" office:string-value="Arbeiter, Arbeiterinnen"/>
          <table:table-cell office:value-type="float" office:value="109.1"/>
          <table:table-cell office:value-type="float" office:value="109.1"/>
          <table:table-cell office:value-type="float" office:value="0"/>
          <table:table-cell office:value-type="float" office:value="2"/>
          <table:table-cell table:number-columns-repeated="16379"/>
        </table:table-row>
        <table:table-row>
          <table:table-cell office:value-type="string" office:string-value="Fachverband der chemischen Industrie"/>
          <table:table-cell office:value-type="float" office:value="110.6"/>
          <table:table-cell office:value-type="float" office:value="110.6"/>
          <table:table-cell office:value-type="float" office:value="0"/>
          <table:table-cell office:value-type="float" office:value="2.6"/>
          <table:table-cell table:number-columns-repeated="16379"/>
        </table:table-row>
        <table:table-row>
          <table:table-cell office:value-type="string" office:string-value="Angestellte"/>
          <table:table-cell office:value-type="float" office:value="110.6"/>
          <table:table-cell office:value-type="float" office:value="110.6"/>
          <table:table-cell office:value-type="float" office:value="0"/>
          <table:table-cell office:value-type="float" office:value="2.6"/>
          <table:table-cell table:number-columns-repeated="16379"/>
        </table:table-row>
        <table:table-row>
          <table:table-cell office:value-type="string" office:string-value="Arbeiter, Arbeiterinnen"/>
          <table:table-cell office:value-type="float" office:value="110.6"/>
          <table:table-cell office:value-type="float" office:value="110.6"/>
          <table:table-cell office:value-type="float" office:value="0"/>
          <table:table-cell office:value-type="float" office:value="2.6"/>
          <table:table-cell table:number-columns-repeated="16379"/>
        </table:table-row>
        <table:table-row>
          <table:table-cell office:value-type="string" office:string-value="Fachverband der Papierindustrie"/>
          <table:table-cell office:value-type="float" office:value="108.9"/>
          <table:table-cell office:value-type="float" office:value="108.9"/>
          <table:table-cell office:value-type="float" office:value="0"/>
          <table:table-cell office:value-type="float" office:value="2.1"/>
          <table:table-cell table:number-columns-repeated="16379"/>
        </table:table-row>
        <table:table-row>
          <table:table-cell office:value-type="string" office:string-value="Angestellte"/>
          <table:table-cell office:value-type="float" office:value="108.9"/>
          <table:table-cell office:value-type="float" office:value="108.9"/>
          <table:table-cell office:value-type="float" office:value="0"/>
          <table:table-cell office:value-type="float" office:value="2.1"/>
          <table:table-cell table:number-columns-repeated="16379"/>
        </table:table-row>
        <table:table-row>
          <table:table-cell office:value-type="string" office:string-value="Arbeiter, Arbeiterinnen"/>
          <table:table-cell office:value-type="float" office:value="108.9"/>
          <table:table-cell office:value-type="float" office:value="108.9"/>
          <table:table-cell office:value-type="float" office:value="0"/>
          <table:table-cell office:value-type="float" office:value="2.1"/>
          <table:table-cell table:number-columns-repeated="16379"/>
        </table:table-row>
        <table:table-row>
          <table:table-cell office:value-type="string" office:string-value="Fachverband der Papier und Pappe verarbeitenden Industrie"/>
          <table:table-cell office:value-type="float" office:value="109.8"/>
          <table:table-cell office:value-type="float" office:value="109.8"/>
          <table:table-cell office:value-type="float" office:value="0"/>
          <table:table-cell office:value-type="float" office:value="3.4"/>
          <table:table-cell table:number-columns-repeated="16379"/>
        </table:table-row>
        <table:table-row>
          <table:table-cell office:value-type="string" office:string-value="Angestellte"/>
          <table:table-cell office:value-type="float" office:value="109.8"/>
          <table:table-cell office:value-type="float" office:value="109.8"/>
          <table:table-cell office:value-type="float" office:value="0"/>
          <table:table-cell office:value-type="float" office:value="3.4"/>
          <table:table-cell table:number-columns-repeated="16379"/>
        </table:table-row>
        <table:table-row>
          <table:table-cell office:value-type="string" office:string-value="Arbeiter, Arbeiterinnen"/>
          <table:table-cell office:value-type="float" office:value="109.8"/>
          <table:table-cell office:value-type="float" office:value="109.8"/>
          <table:table-cell office:value-type="float" office:value="0"/>
          <table:table-cell office:value-type="float" office:value="3.3"/>
          <table:table-cell table:number-columns-repeated="16379"/>
        </table:table-row>
        <table:table-row>
          <table:table-cell office:value-type="string" office:string-value="Fachverband der Bauindustrie"/>
          <table:table-cell office:value-type="float" office:value="111.3"/>
          <table:table-cell office:value-type="float" office:value="111.3"/>
          <table:table-cell office:value-type="float" office:value="0"/>
          <table:table-cell office:value-type="float" office:value="3.6"/>
          <table:table-cell table:number-columns-repeated="16379"/>
        </table:table-row>
        <table:table-row>
          <table:table-cell office:value-type="string" office:string-value="Angestellte"/>
          <table:table-cell office:value-type="float" office:value="111.1"/>
          <table:table-cell office:value-type="float" office:value="111.1"/>
          <table:table-cell office:value-type="float" office:value="0"/>
          <table:table-cell office:value-type="float" office:value="3.5"/>
          <table:table-cell table:number-columns-repeated="16379"/>
        </table:table-row>
        <table:table-row>
          <table:table-cell office:value-type="string" office:string-value="Arbeiter, Arbeiterinnen"/>
          <table:table-cell office:value-type="float" office:value="111.4"/>
          <table:table-cell office:value-type="float" office:value="111.4"/>
          <table:table-cell office:value-type="float" office:value="0"/>
          <table:table-cell office:value-type="float" office:value="3.6"/>
          <table:table-cell table:number-columns-repeated="16379"/>
        </table:table-row>
        <table:table-row>
          <table:table-cell office:value-type="string" office:string-value="Fachverband der Holzindustrie"/>
          <table:table-cell office:value-type="float" office:value="109.4"/>
          <table:table-cell office:value-type="float" office:value="109.4"/>
          <table:table-cell office:value-type="float" office:value="0"/>
          <table:table-cell office:value-type="float" office:value="2.1"/>
          <table:table-cell table:number-columns-repeated="16379"/>
        </table:table-row>
        <table:table-row>
          <table:table-cell office:value-type="string" office:string-value="Angestellte"/>
          <table:table-cell office:value-type="float" office:value="108.9"/>
          <table:table-cell office:value-type="float" office:value="108.9"/>
          <table:table-cell office:value-type="float" office:value="0"/>
          <table:table-cell office:value-type="float" office:value="2.2000000000000002"/>
          <table:table-cell table:number-columns-repeated="16379"/>
        </table:table-row>
        <table:table-row>
          <table:table-cell office:value-type="string" office:string-value="Arbeiter, Arbeiterinnen"/>
          <table:table-cell office:value-type="float" office:value="109.6"/>
          <table:table-cell office:value-type="float" office:value="109.6"/>
          <table:table-cell office:value-type="float" office:value="0"/>
          <table:table-cell office:value-type="float" office:value="2.1"/>
          <table:table-cell table:number-columns-repeated="16379"/>
        </table:table-row>
        <table:table-row>
          <table:table-cell office:value-type="string" office:string-value="Fachverband der Nahrungs- und Genußmittelindustrie (Lebensmittelindustrie)"/>
          <table:table-cell office:value-type="float" office:value="109.6"/>
          <table:table-cell office:value-type="float" office:value="109.2"/>
          <table:table-cell office:value-type="float" office:value="0.4"/>
          <table:table-cell office:value-type="float" office:value="2"/>
          <table:table-cell table:number-columns-repeated="16379"/>
        </table:table-row>
        <table:table-row>
          <table:table-cell office:value-type="string" office:string-value="Angestellte"/>
          <table:table-cell office:value-type="float" office:value="110"/>
          <table:table-cell office:value-type="float" office:value="109.1"/>
          <table:table-cell office:value-type="float" office:value="0.8"/>
          <table:table-cell office:value-type="float" office:value="1.4"/>
          <table:table-cell table:number-columns-repeated="16379"/>
        </table:table-row>
        <table:table-row>
          <table:table-cell office:value-type="string" office:string-value="Arbeiter, Arbeiterinnen"/>
          <table:table-cell office:value-type="float" office:value="109.2"/>
          <table:table-cell office:value-type="float" office:value="109.2"/>
          <table:table-cell office:value-type="float" office:value="0"/>
          <table:table-cell office:value-type="float" office:value="2.6"/>
          <table:table-cell table:number-columns-repeated="16379"/>
        </table:table-row>
        <table:table-row>
          <table:table-cell office:value-type="string" office:string-value="Fachverband der Gießereiindustrie"/>
          <table:table-cell office:value-type="float" office:value="111.5"/>
          <table:table-cell office:value-type="float" office:value="109.9"/>
          <table:table-cell office:value-type="float" office:value="1.5"/>
          <table:table-cell office:value-type="float" office:value="1.5"/>
          <table:table-cell table:number-columns-repeated="16379"/>
        </table:table-row>
        <table:table-row>
          <table:table-cell office:value-type="string" office:string-value="Angestellte"/>
          <table:table-cell office:value-type="float" office:value="111.5"/>
          <table:table-cell office:value-type="float" office:value="109.9"/>
          <table:table-cell office:value-type="float" office:value="1.5"/>
          <table:table-cell office:value-type="float" office:value="1.5"/>
          <table:table-cell table:number-columns-repeated="16379"/>
        </table:table-row>
        <table:table-row>
          <table:table-cell office:value-type="string" office:string-value="Arbeiter, Arbeiterinnen"/>
          <table:table-cell office:value-type="float" office:value="111.6"/>
          <table:table-cell office:value-type="float" office:value="109.9"/>
          <table:table-cell office:value-type="float" office:value="1.5"/>
          <table:table-cell office:value-type="float" office:value="1.5"/>
          <table:table-cell table:number-columns-repeated="16379"/>
        </table:table-row>
        <table:table-row>
          <table:table-cell office:value-type="string" office:string-value="Fachverband der Maschinen und Metallwaren (ehemaliger FV der Maschinen und Stahlbauindustrie)"/>
          <table:table-cell office:value-type="float" office:value="111.5"/>
          <table:table-cell office:value-type="float" office:value="109.9"/>
          <table:table-cell office:value-type="float" office:value="1.5"/>
          <table:table-cell office:value-type="float" office:value="1.5"/>
          <table:table-cell table:number-columns-repeated="16379"/>
        </table:table-row>
        <table:table-row>
          <table:table-cell office:value-type="string" office:string-value="Angestellte"/>
          <table:table-cell office:value-type="float" office:value="111.5"/>
          <table:table-cell office:value-type="float" office:value="109.9"/>
          <table:table-cell office:value-type="float" office:value="1.5"/>
          <table:table-cell office:value-type="float" office:value="1.5"/>
          <table:table-cell table:number-columns-repeated="16379"/>
        </table:table-row>
        <table:table-row>
          <table:table-cell office:value-type="string" office:string-value="Arbeiter, Arbeiterinnen"/>
          <table:table-cell office:value-type="float" office:value="111.5"/>
          <table:table-cell office:value-type="float" office:value="109.9"/>
          <table:table-cell office:value-type="float" office:value="1.5"/>
          <table:table-cell office:value-type="float" office:value="1.5"/>
          <table:table-cell table:number-columns-repeated="16379"/>
        </table:table-row>
        <table:table-row>
          <table:table-cell office:value-type="string" office:string-value="Fachverband der Fahrzeugindustrie"/>
          <table:table-cell office:value-type="float" office:value="111.5"/>
          <table:table-cell office:value-type="float" office:value="109.9"/>
          <table:table-cell office:value-type="float" office:value="1.5"/>
          <table:table-cell office:value-type="float" office:value="1.5"/>
          <table:table-cell table:number-columns-repeated="16379"/>
        </table:table-row>
        <table:table-row>
          <table:table-cell office:value-type="string" office:string-value="Angestellte"/>
          <table:table-cell office:value-type="float" office:value="111.5"/>
          <table:table-cell office:value-type="float" office:value="109.9"/>
          <table:table-cell office:value-type="float" office:value="1.5"/>
          <table:table-cell office:value-type="float" office:value="1.5"/>
          <table:table-cell table:number-columns-repeated="16379"/>
        </table:table-row>
        <table:table-row>
          <table:table-cell office:value-type="string" office:string-value="Arbeiter, Arbeiterinnen"/>
          <table:table-cell office:value-type="float" office:value="111.5"/>
          <table:table-cell office:value-type="float" office:value="109.9"/>
          <table:table-cell office:value-type="float" office:value="1.5"/>
          <table:table-cell office:value-type="float" office:value="1.5"/>
          <table:table-cell table:number-columns-repeated="16379"/>
        </table:table-row>
        <table:table-row>
          <table:table-cell office:value-type="string" office:string-value="Fachverband der Maschinen und Metallwaren (ehemaliger FV der Metallwarenindustrie)"/>
          <table:table-cell office:value-type="float" office:value="111.5"/>
          <table:table-cell office:value-type="float" office:value="109.9"/>
          <table:table-cell office:value-type="float" office:value="1.5"/>
          <table:table-cell office:value-type="float" office:value="1.5"/>
          <table:table-cell table:number-columns-repeated="16379"/>
        </table:table-row>
        <table:table-row>
          <table:table-cell office:value-type="string" office:string-value="Angestellte"/>
          <table:table-cell office:value-type="float" office:value="111.5"/>
          <table:table-cell office:value-type="float" office:value="109.9"/>
          <table:table-cell office:value-type="float" office:value="1.5"/>
          <table:table-cell office:value-type="float" office:value="1.5"/>
          <table:table-cell table:number-columns-repeated="16379"/>
        </table:table-row>
        <table:table-row>
          <table:table-cell office:value-type="string" office:string-value="Arbeiter, Arbeiterinnen"/>
          <table:table-cell office:value-type="float" office:value="111.6"/>
          <table:table-cell office:value-type="float" office:value="109.9"/>
          <table:table-cell office:value-type="float" office:value="1.5"/>
          <table:table-cell office:value-type="float" office:value="1.5"/>
          <table:table-cell table:number-columns-repeated="16379"/>
        </table:table-row>
        <table:table-row>
          <table:table-cell office:value-type="string" office:string-value="Fachverband der Elektro- und Elektronikindustrie"/>
          <table:table-cell office:value-type="float" office:value="109.6"/>
          <table:table-cell office:value-type="float" office:value="109.6"/>
          <table:table-cell office:value-type="float" office:value="0"/>
          <table:table-cell office:value-type="float" office:value="2.1"/>
          <table:table-cell table:number-columns-repeated="16379"/>
        </table:table-row>
        <table:table-row>
          <table:table-cell office:value-type="string" office:string-value="Angestellte"/>
          <table:table-cell office:value-type="float" office:value="109.6"/>
          <table:table-cell office:value-type="float" office:value="109.6"/>
          <table:table-cell office:value-type="float" office:value="0"/>
          <table:table-cell office:value-type="float" office:value="2.1"/>
          <table:table-cell table:number-columns-repeated="16379"/>
        </table:table-row>
        <table:table-row>
          <table:table-cell office:value-type="string" office:string-value="Arbeiter, Arbeiterinnen"/>
          <table:table-cell office:value-type="float" office:value="109.6"/>
          <table:table-cell office:value-type="float" office:value="109.6"/>
          <table:table-cell office:value-type="float" office:value="0"/>
          <table:table-cell office:value-type="float" office:value="2.1"/>
          <table:table-cell table:number-columns-repeated="16379"/>
        </table:table-row>
        <table:table-row>
          <table:table-cell office:value-type="string" office:string-value="Fachverband der Textilindustrie"/>
          <table:table-cell office:value-type="float" office:value="108.6"/>
          <table:table-cell office:value-type="float" office:value="108.6"/>
          <table:table-cell office:value-type="float" office:value="0"/>
          <table:table-cell office:value-type="float" office:value="2.2999999999999998"/>
          <table:table-cell table:number-columns-repeated="16379"/>
        </table:table-row>
        <table:table-row>
          <table:table-cell office:value-type="string" office:string-value="Angestellte"/>
          <table:table-cell office:value-type="float" office:value="108.6"/>
          <table:table-cell office:value-type="float" office:value="108.6"/>
          <table:table-cell office:value-type="float" office:value="0"/>
          <table:table-cell office:value-type="float" office:value="2.2999999999999998"/>
          <table:table-cell table:number-columns-repeated="16379"/>
        </table:table-row>
        <table:table-row>
          <table:table-cell office:value-type="string" office:string-value="Arbeiter, Arbeiterinnen"/>
          <table:table-cell office:value-type="float" office:value="108.6"/>
          <table:table-cell office:value-type="float" office:value="108.6"/>
          <table:table-cell office:value-type="float" office:value="0"/>
          <table:table-cell office:value-type="float" office:value="2.2999999999999998"/>
          <table:table-cell table:number-columns-repeated="16379"/>
        </table:table-row>
        <table:table-row>
          <table:table-cell office:value-type="string" office:string-value="Fachverband der Bekleidungsindustrie"/>
          <table:table-cell office:value-type="float" office:value="109.2"/>
          <table:table-cell office:value-type="float" office:value="109.2"/>
          <table:table-cell office:value-type="float" office:value="0"/>
          <table:table-cell office:value-type="float" office:value="2.2000000000000002"/>
          <table:table-cell table:number-columns-repeated="16379"/>
        </table:table-row>
        <table:table-row>
          <table:table-cell office:value-type="string" office:string-value="Angestellte"/>
          <table:table-cell office:value-type="float" office:value="109"/>
          <table:table-cell office:value-type="float" office:value="109"/>
          <table:table-cell office:value-type="float" office:value="0"/>
          <table:table-cell office:value-type="float" office:value="2.2000000000000002"/>
          <table:table-cell table:number-columns-repeated="16379"/>
        </table:table-row>
        <table:table-row>
          <table:table-cell office:value-type="string" office:string-value="Arbeiter, Arbeiterinnen"/>
          <table:table-cell office:value-type="float" office:value="109.3"/>
          <table:table-cell office:value-type="float" office:value="109.3"/>
          <table:table-cell office:value-type="float" office:value="0"/>
          <table:table-cell office:value-type="float" office:value="2.2999999999999998"/>
          <table:table-cell table:number-columns-repeated="16379"/>
        </table:table-row>
        <table:table-row>
          <table:table-cell office:value-type="string" office:string-value="Handel"/>
          <table:table-cell office:value-type="float" office:value="109.6"/>
          <table:table-cell office:value-type="float" office:value="109.6"/>
          <table:table-cell office:value-type="float" office:value="0"/>
          <table:table-cell office:value-type="float" office:value="3.7"/>
          <table:table-cell table:number-columns-repeated="16379"/>
        </table:table-row>
        <table:table-row>
          <table:table-cell office:value-type="string" office:string-value="Angestellte"/>
          <table:table-cell office:value-type="float" office:value="109.5"/>
          <table:table-cell office:value-type="float" office:value="109.5"/>
          <table:table-cell office:value-type="float" office:value="0"/>
          <table:table-cell office:value-type="float" office:value="3.6"/>
          <table:table-cell table:number-columns-repeated="16379"/>
        </table:table-row>
        <table:table-row>
          <table:table-cell office:value-type="string" office:string-value="Arbeiter, Arbeiterinnen"/>
          <table:table-cell office:value-type="float" office:value="109.7"/>
          <table:table-cell office:value-type="float" office:value="109.7"/>
          <table:table-cell office:value-type="float" office:value="0"/>
          <table:table-cell office:value-type="float" office:value="3.7"/>
          <table:table-cell table:number-columns-repeated="16379"/>
        </table:table-row>
        <table:table-row>
          <table:table-cell office:value-type="string" office:string-value="Facharbeiter, -innen"/>
          <table:table-cell office:value-type="float" office:value="109.4"/>
          <table:table-cell office:value-type="float" office:value="109.4"/>
          <table:table-cell office:value-type="float" office:value="0"/>
          <table:table-cell office:value-type="float" office:value="3.6"/>
          <table:table-cell table:number-columns-repeated="16379"/>
        </table:table-row>
        <table:table-row>
          <table:table-cell office:value-type="string" office:string-value="Angelernte Arbeiter, -innen"/>
          <table:table-cell office:value-type="float" office:value="109.8"/>
          <table:table-cell office:value-type="float" office:value="109.8"/>
          <table:table-cell office:value-type="float" office:value="0"/>
          <table:table-cell office:value-type="float" office:value="3.7"/>
          <table:table-cell table:number-columns-repeated="16379"/>
        </table:table-row>
        <table:table-row>
          <table:table-cell office:value-type="string" office:string-value="Hilfsarbeiter, -innen"/>
          <table:table-cell office:value-type="float" office:value="110.1"/>
          <table:table-cell office:value-type="float" office:value="110.1"/>
          <table:table-cell office:value-type="float" office:value="0"/>
          <table:table-cell office:value-type="float" office:value="3.7"/>
          <table:table-cell table:number-columns-repeated="16379"/>
        </table:table-row>
        <table:table-row>
          <table:table-cell office:value-type="string" office:string-value="Fachverband des Lebensmittelhandels  "/>
          <table:table-cell office:value-type="float" office:value="109.7"/>
          <table:table-cell office:value-type="float" office:value="109.7"/>
          <table:table-cell office:value-type="float" office:value="0"/>
          <table:table-cell office:value-type="float" office:value="3.7"/>
          <table:table-cell table:number-columns-repeated="16379"/>
        </table:table-row>
        <table:table-row>
          <table:table-cell office:value-type="string" office:string-value="Angestellte"/>
          <table:table-cell office:value-type="float" office:value="109.6"/>
          <table:table-cell office:value-type="float" office:value="109.6"/>
          <table:table-cell office:value-type="float" office:value="0"/>
          <table:table-cell office:value-type="float" office:value="3.6"/>
          <table:table-cell table:number-columns-repeated="16379"/>
        </table:table-row>
        <table:table-row>
          <table:table-cell office:value-type="string" office:string-value="Arbeiter, Arbeiterinnen"/>
          <table:table-cell office:value-type="float" office:value="109.7"/>
          <table:table-cell office:value-type="float" office:value="109.7"/>
          <table:table-cell office:value-type="float" office:value="0"/>
          <table:table-cell office:value-type="float" office:value="3.7"/>
          <table:table-cell table:number-columns-repeated="16379"/>
        </table:table-row>
        <table:table-row>
          <table:table-cell office:value-type="string" office:string-value="Fachverband der Tabaktrafikanten  "/>
          <table:table-cell office:value-type="float" office:value="109.5"/>
          <table:table-cell office:value-type="float" office:value="109.5"/>
          <table:table-cell office:value-type="float" office:value="0"/>
          <table:table-cell office:value-type="float" office:value="3.6"/>
          <table:table-cell table:number-columns-repeated="16379"/>
        </table:table-row>
        <table:table-row>
          <table:table-cell office:value-type="string" office:string-value="Angestellte"/>
          <table:table-cell office:value-type="float" office:value="109.5"/>
          <table:table-cell office:value-type="float" office:value="109.5"/>
          <table:table-cell office:value-type="float" office:value="0"/>
          <table:table-cell office:value-type="float" office:value="3.6"/>
          <table:table-cell table:number-columns-repeated="16379"/>
        </table:table-row>
        <table:table-row>
          <table:table-cell office:value-type="string" office:string-value="Fachverband des Handels mit Arzneimitteln, Drogerie- und Parfümeriewaren sowie Chemikalien und Farben  "/>
          <table:table-cell office:value-type="float" office:value="109.5"/>
          <table:table-cell office:value-type="float" office:value="109.5"/>
          <table:table-cell office:value-type="float" office:value="0"/>
          <table:table-cell office:value-type="float" office:value="3.5"/>
          <table:table-cell table:number-columns-repeated="16379"/>
        </table:table-row>
        <table:table-row>
          <table:table-cell office:value-type="string" office:string-value="Angestellte"/>
          <table:table-cell office:value-type="float" office:value="109.5"/>
          <table:table-cell office:value-type="float" office:value="109.5"/>
          <table:table-cell office:value-type="float" office:value="0"/>
          <table:table-cell office:value-type="float" office:value="3.6"/>
          <table:table-cell table:number-columns-repeated="16379"/>
        </table:table-row>
        <table:table-row>
          <table:table-cell office:value-type="string" office:string-value="Arbeiter, Arbeiterinnen"/>
          <table:table-cell office:value-type="float" office:value="109.9"/>
          <table:table-cell office:value-type="float" office:value="109.9"/>
          <table:table-cell office:value-type="float" office:value="0"/>
          <table:table-cell office:value-type="float" office:value="3.8"/>
          <table:table-cell table:number-columns-repeated="16379"/>
        </table:table-row>
        <table:table-row>
          <table:table-cell office:value-type="string" office:string-value="Fachverband des Agrarhandels  "/>
          <table:table-cell office:value-type="float" office:value="109.5"/>
          <table:table-cell office:value-type="float" office:value="109.5"/>
          <table:table-cell office:value-type="float" office:value="0"/>
          <table:table-cell office:value-type="float" office:value="3.6"/>
          <table:table-cell table:number-columns-repeated="16379"/>
        </table:table-row>
        <table:table-row>
          <table:table-cell office:value-type="string" office:string-value="Angestellte"/>
          <table:table-cell office:value-type="float" office:value="109.4"/>
          <table:table-cell office:value-type="float" office:value="109.4"/>
          <table:table-cell office:value-type="float" office:value="0"/>
          <table:table-cell office:value-type="float" office:value="3.6"/>
          <table:table-cell table:number-columns-repeated="16379"/>
        </table:table-row>
        <table:table-row>
          <table:table-cell office:value-type="string" office:string-value="Arbeiter, Arbeiterinnen"/>
          <table:table-cell office:value-type="float" office:value="109.7"/>
          <table:table-cell office:value-type="float" office:value="109.7"/>
          <table:table-cell office:value-type="float" office:value="0"/>
          <table:table-cell office:value-type="float" office:value="3.7"/>
          <table:table-cell table:number-columns-repeated="16379"/>
        </table:table-row>
        <table:table-row>
          <table:table-cell office:value-type="string" office:string-value="Bundesgremium des Außenhandels"/>
          <table:table-cell office:value-type="float" office:value="109.4"/>
          <table:table-cell office:value-type="float" office:value="109.4"/>
          <table:table-cell office:value-type="float" office:value="0"/>
          <table:table-cell office:value-type="float" office:value="3.6"/>
          <table:table-cell table:number-columns-repeated="16379"/>
        </table:table-row>
        <table:table-row>
          <table:table-cell office:value-type="string" office:string-value="Angestellte"/>
          <table:table-cell office:value-type="float" office:value="109.4"/>
          <table:table-cell office:value-type="float" office:value="109.4"/>
          <table:table-cell office:value-type="float" office:value="0"/>
          <table:table-cell office:value-type="float" office:value="3.6"/>
          <table:table-cell table:number-columns-repeated="16379"/>
        </table:table-row>
        <table:table-row>
          <table:table-cell office:value-type="string" office:string-value="Arbeiter, Arbeiterinnen"/>
          <table:table-cell office:value-type="float" office:value="110"/>
          <table:table-cell office:value-type="float" office:value="110"/>
          <table:table-cell office:value-type="float" office:value="0"/>
          <table:table-cell office:value-type="float" office:value="3.8"/>
          <table:table-cell table:number-columns-repeated="16379"/>
        </table:table-row>
        <table:table-row>
          <table:table-cell office:value-type="string" office:string-value="Bundesgremium des Textilhandels"/>
          <table:table-cell office:value-type="float" office:value="109.6"/>
          <table:table-cell office:value-type="float" office:value="109.6"/>
          <table:table-cell office:value-type="float" office:value="0"/>
          <table:table-cell office:value-type="float" office:value="3.6"/>
          <table:table-cell table:number-columns-repeated="16379"/>
        </table:table-row>
        <table:table-row>
          <table:table-cell office:value-type="string" office:string-value="Angestellte"/>
          <table:table-cell office:value-type="float" office:value="109.6"/>
          <table:table-cell office:value-type="float" office:value="109.6"/>
          <table:table-cell office:value-type="float" office:value="0"/>
          <table:table-cell office:value-type="float" office:value="3.6"/>
          <table:table-cell table:number-columns-repeated="16379"/>
        </table:table-row>
        <table:table-row>
          <table:table-cell office:value-type="string" office:string-value="Arbeiter, Arbeiterinnen"/>
          <table:table-cell office:value-type="float" office:value="109.8"/>
          <table:table-cell office:value-type="float" office:value="109.8"/>
          <table:table-cell office:value-type="float" office:value="0"/>
          <table:table-cell office:value-type="float" office:value="3.7"/>
          <table:table-cell table:number-columns-repeated="16379"/>
        </table:table-row>
        <table:table-row>
          <table:table-cell office:value-type="string" office:string-value="Bundesgremium des Schuhhandels"/>
          <table:table-cell office:value-type="float" office:value="109.4"/>
          <table:table-cell office:value-type="float" office:value="109.4"/>
          <table:table-cell office:value-type="float" office:value="0"/>
          <table:table-cell office:value-type="float" office:value="3.6"/>
          <table:table-cell table:number-columns-repeated="16379"/>
        </table:table-row>
        <table:table-row>
          <table:table-cell office:value-type="string" office:string-value="Angestellte"/>
          <table:table-cell office:value-type="float" office:value="109.4"/>
          <table:table-cell office:value-type="float" office:value="109.4"/>
          <table:table-cell office:value-type="float" office:value="0"/>
          <table:table-cell office:value-type="float" office:value="3.6"/>
          <table:table-cell table:number-columns-repeated="16379"/>
        </table:table-row>
        <table:table-row>
          <table:table-cell office:value-type="string" office:string-value="Bundesgremium des Lederwaren-, Spielwaren- und Sportartikelhandels"/>
          <table:table-cell office:value-type="float" office:value="109.8"/>
          <table:table-cell office:value-type="float" office:value="109.8"/>
          <table:table-cell office:value-type="float" office:value="0"/>
          <table:table-cell office:value-type="float" office:value="3.6"/>
          <table:table-cell table:number-columns-repeated="16379"/>
        </table:table-row>
        <table:table-row>
          <table:table-cell office:value-type="string" office:string-value="Angestellte"/>
          <table:table-cell office:value-type="float" office:value="109.8"/>
          <table:table-cell office:value-type="float" office:value="109.8"/>
          <table:table-cell office:value-type="float" office:value="0"/>
          <table:table-cell office:value-type="float" office:value="3.6"/>
          <table:table-cell table:number-columns-repeated="16379"/>
        </table:table-row>
        <table:table-row>
          <table:table-cell office:value-type="string" office:string-value="Arbeiter, Arbeiterinnen"/>
          <table:table-cell office:value-type="float" office:value="109.9"/>
          <table:table-cell office:value-type="float" office:value="109.9"/>
          <table:table-cell office:value-type="float" office:value="0"/>
          <table:table-cell office:value-type="float" office:value="3.7"/>
          <table:table-cell table:number-columns-repeated="16379"/>
        </table:table-row>
        <table:table-row>
          <table:table-cell office:value-type="string" office:string-value="Bundesgremium des Eisen- und Hartwarenhandels"/>
          <table:table-cell office:value-type="float" office:value="109.5"/>
          <table:table-cell office:value-type="float" office:value="109.5"/>
          <table:table-cell office:value-type="float" office:value="0"/>
          <table:table-cell office:value-type="float" office:value="3.6"/>
          <table:table-cell table:number-columns-repeated="16379"/>
        </table:table-row>
        <table:table-row>
          <table:table-cell office:value-type="string" office:string-value="Angestellte"/>
          <table:table-cell office:value-type="float" office:value="109.4"/>
          <table:table-cell office:value-type="float" office:value="109.4"/>
          <table:table-cell office:value-type="float" office:value="0"/>
          <table:table-cell office:value-type="float" office:value="3.5"/>
          <table:table-cell table:number-columns-repeated="16379"/>
        </table:table-row>
        <table:table-row>
          <table:table-cell office:value-type="string" office:string-value="Arbeiter, Arbeiterinnen"/>
          <table:table-cell office:value-type="float" office:value="109.7"/>
          <table:table-cell office:value-type="float" office:value="109.7"/>
          <table:table-cell office:value-type="float" office:value="0"/>
          <table:table-cell office:value-type="float" office:value="3.7"/>
          <table:table-cell table:number-columns-repeated="16379"/>
        </table:table-row>
        <table:table-row>
          <table:table-cell office:value-type="string" office:string-value="Bundesgremium des Handels mit Maschinen, Computersystemen, technischem und industriellem Bedarf"/>
          <table:table-cell office:value-type="float" office:value="109.4"/>
          <table:table-cell office:value-type="float" office:value="109.4"/>
          <table:table-cell office:value-type="float" office:value="0"/>
          <table:table-cell office:value-type="float" office:value="3.5"/>
          <table:table-cell table:number-columns-repeated="16379"/>
        </table:table-row>
        <table:table-row>
          <table:table-cell office:value-type="string" office:string-value="Angestellte"/>
          <table:table-cell office:value-type="float" office:value="109.4"/>
          <table:table-cell office:value-type="float" office:value="109.4"/>
          <table:table-cell office:value-type="float" office:value="0"/>
          <table:table-cell office:value-type="float" office:value="3.5"/>
          <table:table-cell table:number-columns-repeated="16379"/>
        </table:table-row>
        <table:table-row>
          <table:table-cell office:value-type="string" office:string-value="Arbeiter, Arbeiterinnen"/>
          <table:table-cell office:value-type="float" office:value="109.7"/>
          <table:table-cell office:value-type="float" office:value="109.7"/>
          <table:table-cell office:value-type="float" office:value="0"/>
          <table:table-cell office:value-type="float" office:value="3.7"/>
          <table:table-cell table:number-columns-repeated="16379"/>
        </table:table-row>
        <table:table-row>
          <table:table-cell office:value-type="string" office:string-value="Bundesgremium des Fahrzeughandels"/>
          <table:table-cell office:value-type="float" office:value="109.6"/>
          <table:table-cell office:value-type="float" office:value="109.6"/>
          <table:table-cell office:value-type="float" office:value="0"/>
          <table:table-cell office:value-type="float" office:value="3.6"/>
          <table:table-cell table:number-columns-repeated="16379"/>
        </table:table-row>
        <table:table-row>
          <table:table-cell office:value-type="string" office:string-value="Angestellte"/>
          <table:table-cell office:value-type="float" office:value="109.6"/>
          <table:table-cell office:value-type="float" office:value="109.6"/>
          <table:table-cell office:value-type="float" office:value="0"/>
          <table:table-cell office:value-type="float" office:value="3.7"/>
          <table:table-cell table:number-columns-repeated="16379"/>
        </table:table-row>
        <table:table-row>
          <table:table-cell office:value-type="string" office:string-value="Arbeiter, Arbeiterinnen"/>
          <table:table-cell office:value-type="float" office:value="109.7"/>
          <table:table-cell office:value-type="float" office:value="109.7"/>
          <table:table-cell office:value-type="float" office:value="0"/>
          <table:table-cell office:value-type="float" office:value="3.7"/>
          <table:table-cell table:number-columns-repeated="16379"/>
        </table:table-row>
        <table:table-row>
          <table:table-cell office:value-type="string" office:string-value="Bundesgremium des Foto-, Optik- und Medizinproduktehandels"/>
          <table:table-cell office:value-type="float" office:value="109.1"/>
          <table:table-cell office:value-type="float" office:value="109.1"/>
          <table:table-cell office:value-type="float" office:value="0"/>
          <table:table-cell office:value-type="float" office:value="3.5"/>
          <table:table-cell table:number-columns-repeated="16379"/>
        </table:table-row>
        <table:table-row>
          <table:table-cell office:value-type="string" office:string-value="Angestellte"/>
          <table:table-cell office:value-type="float" office:value="109"/>
          <table:table-cell office:value-type="float" office:value="109"/>
          <table:table-cell office:value-type="float" office:value="0"/>
          <table:table-cell office:value-type="float" office:value="3.5"/>
          <table:table-cell table:number-columns-repeated="16379"/>
        </table:table-row>
        <table:table-row>
          <table:table-cell office:value-type="string" office:string-value="Arbeiter, Arbeiterinnen"/>
          <table:table-cell office:value-type="float" office:value="109.9"/>
          <table:table-cell office:value-type="float" office:value="109.9"/>
          <table:table-cell office:value-type="float" office:value="0"/>
          <table:table-cell office:value-type="float" office:value="3.8"/>
          <table:table-cell table:number-columns-repeated="16379"/>
        </table:table-row>
        <table:table-row>
          <table:table-cell office:value-type="string" office:string-value="Bundesgremium des Radio- und Elektrohandels"/>
          <table:table-cell office:value-type="float" office:value="109.6"/>
          <table:table-cell office:value-type="float" office:value="109.6"/>
          <table:table-cell office:value-type="float" office:value="0"/>
          <table:table-cell office:value-type="float" office:value="3.7"/>
          <table:table-cell table:number-columns-repeated="16379"/>
        </table:table-row>
        <table:table-row>
          <table:table-cell office:value-type="string" office:string-value="Angestellte"/>
          <table:table-cell office:value-type="float" office:value="109.5"/>
          <table:table-cell office:value-type="float" office:value="109.5"/>
          <table:table-cell office:value-type="float" office:value="0"/>
          <table:table-cell office:value-type="float" office:value="3.6"/>
          <table:table-cell table:number-columns-repeated="16379"/>
        </table:table-row>
        <table:table-row>
          <table:table-cell office:value-type="string" office:string-value="Arbeiter, Arbeiterinnen"/>
          <table:table-cell office:value-type="float" office:value="109.8"/>
          <table:table-cell office:value-type="float" office:value="109.8"/>
          <table:table-cell office:value-type="float" office:value="0"/>
          <table:table-cell office:value-type="float" office:value="3.7"/>
          <table:table-cell table:number-columns-repeated="16379"/>
        </table:table-row>
        <table:table-row>
          <table:table-cell office:value-type="string" office:string-value="Bundesgremium des Holz- und Baustoffhandels"/>
          <table:table-cell office:value-type="float" office:value="109.7"/>
          <table:table-cell office:value-type="float" office:value="109.7"/>
          <table:table-cell office:value-type="float" office:value="0"/>
          <table:table-cell office:value-type="float" office:value="3.7"/>
          <table:table-cell table:number-columns-repeated="16379"/>
        </table:table-row>
        <table:table-row>
          <table:table-cell office:value-type="string" office:string-value="Angestellte"/>
          <table:table-cell office:value-type="float" office:value="109.7"/>
          <table:table-cell office:value-type="float" office:value="109.7"/>
          <table:table-cell office:value-type="float" office:value="0"/>
          <table:table-cell office:value-type="float" office:value="3.7"/>
          <table:table-cell table:number-columns-repeated="16379"/>
        </table:table-row>
        <table:table-row>
          <table:table-cell office:value-type="string" office:string-value="Arbeiter, Arbeiterinnen"/>
          <table:table-cell office:value-type="float" office:value="109.7"/>
          <table:table-cell office:value-type="float" office:value="109.7"/>
          <table:table-cell office:value-type="float" office:value="0"/>
          <table:table-cell office:value-type="float" office:value="3.7"/>
          <table:table-cell table:number-columns-repeated="16379"/>
        </table:table-row>
        <table:table-row>
          <table:table-cell office:value-type="string" office:string-value="Bundesgremium des Einrichtungsfachhandels"/>
          <table:table-cell office:value-type="float" office:value="109.7"/>
          <table:table-cell office:value-type="float" office:value="109.7"/>
          <table:table-cell office:value-type="float" office:value="0"/>
          <table:table-cell office:value-type="float" office:value="3.7"/>
          <table:table-cell table:number-columns-repeated="16379"/>
        </table:table-row>
        <table:table-row>
          <table:table-cell office:value-type="string" office:string-value="Angestellte"/>
          <table:table-cell office:value-type="float" office:value="109.6"/>
          <table:table-cell office:value-type="float" office:value="109.6"/>
          <table:table-cell office:value-type="float" office:value="0"/>
          <table:table-cell office:value-type="float" office:value="3.6"/>
          <table:table-cell table:number-columns-repeated="16379"/>
        </table:table-row>
        <table:table-row>
          <table:table-cell office:value-type="string" office:string-value="Arbeiter, Arbeiterinnen"/>
          <table:table-cell office:value-type="float" office:value="109.8"/>
          <table:table-cell office:value-type="float" office:value="109.8"/>
          <table:table-cell office:value-type="float" office:value="0"/>
          <table:table-cell office:value-type="float" office:value="3.7"/>
          <table:table-cell table:number-columns-repeated="16379"/>
        </table:table-row>
        <table:table-row>
          <table:table-cell office:value-type="string" office:string-value="Allgemeiner Fachverband des Handels"/>
          <table:table-cell office:value-type="float" office:value="109.4"/>
          <table:table-cell office:value-type="float" office:value="109.4"/>
          <table:table-cell office:value-type="float" office:value="0"/>
          <table:table-cell office:value-type="float" office:value="3.6"/>
          <table:table-cell table:number-columns-repeated="16379"/>
        </table:table-row>
        <table:table-row>
          <table:table-cell office:value-type="string" office:string-value="Angestellte"/>
          <table:table-cell office:value-type="float" office:value="109.3"/>
          <table:table-cell office:value-type="float" office:value="109.3"/>
          <table:table-cell office:value-type="float" office:value="0"/>
          <table:table-cell office:value-type="float" office:value="3.6"/>
          <table:table-cell table:number-columns-repeated="16379"/>
        </table:table-row>
        <table:table-row>
          <table:table-cell office:value-type="string" office:string-value="Arbeiter, Arbeiterinnen"/>
          <table:table-cell office:value-type="float" office:value="109.8"/>
          <table:table-cell office:value-type="float" office:value="109.8"/>
          <table:table-cell office:value-type="float" office:value="0"/>
          <table:table-cell office:value-type="float" office:value="3.7"/>
          <table:table-cell table:number-columns-repeated="16379"/>
        </table:table-row>
        <table:table-row>
          <table:table-cell office:value-type="string" office:string-value="Bank und Versicherung"/>
          <table:table-cell office:value-type="float" office:value="109.8"/>
          <table:table-cell office:value-type="float" office:value="109.8"/>
          <table:table-cell office:value-type="float" office:value="0"/>
          <table:table-cell office:value-type="float" office:value="3.4"/>
          <table:table-cell table:number-columns-repeated="16379"/>
        </table:table-row>
        <table:table-row>
          <table:table-cell office:value-type="string" office:string-value="Angestellte"/>
          <table:table-cell office:value-type="float" office:value="109.8"/>
          <table:table-cell office:value-type="float" office:value="109.8"/>
          <table:table-cell office:value-type="float" office:value="0"/>
          <table:table-cell office:value-type="float" office:value="3.4"/>
          <table:table-cell table:number-columns-repeated="16379"/>
        </table:table-row>
        <table:table-row>
          <table:table-cell office:value-type="string" office:string-value="Arbeiter, Arbeiterinnen"/>
          <table:table-cell office:value-type="float" office:value="109.7"/>
          <table:table-cell office:value-type="float" office:value="109.7"/>
          <table:table-cell office:value-type="float" office:value="0"/>
          <table:table-cell office:value-type="float" office:value="2.2000000000000002"/>
          <table:table-cell table:number-columns-repeated="16379"/>
        </table:table-row>
        <table:table-row>
          <table:table-cell office:value-type="string" office:string-value="Hilfsarbeiter, -innen"/>
          <table:table-cell office:value-type="float" office:value="109.7"/>
          <table:table-cell office:value-type="float" office:value="109.7"/>
          <table:table-cell office:value-type="float" office:value="0"/>
          <table:table-cell office:value-type="float" office:value="2.2000000000000002"/>
          <table:table-cell table:number-columns-repeated="16379"/>
        </table:table-row>
        <table:table-row>
          <table:table-cell office:value-type="string" office:string-value="Fachverband der Banken und Bankiers"/>
          <table:table-cell office:value-type="float" office:value="110"/>
          <table:table-cell office:value-type="float" office:value="110"/>
          <table:table-cell office:value-type="float" office:value="0"/>
          <table:table-cell office:value-type="float" office:value="3.6"/>
          <table:table-cell table:number-columns-repeated="16379"/>
        </table:table-row>
        <table:table-row>
          <table:table-cell office:value-type="string" office:string-value="Angestellte"/>
          <table:table-cell office:value-type="float" office:value="110"/>
          <table:table-cell office:value-type="float" office:value="110"/>
          <table:table-cell office:value-type="float" office:value="0"/>
          <table:table-cell office:value-type="float" office:value="3.6"/>
          <table:table-cell table:number-columns-repeated="16379"/>
        </table:table-row>
        <table:table-row>
          <table:table-cell office:value-type="string" office:string-value="Fachverband der Sparkassen"/>
          <table:table-cell office:value-type="float" office:value="110"/>
          <table:table-cell office:value-type="float" office:value="110"/>
          <table:table-cell office:value-type="float" office:value="0"/>
          <table:table-cell office:value-type="float" office:value="3.6"/>
          <table:table-cell table:number-columns-repeated="16379"/>
        </table:table-row>
        <table:table-row>
          <table:table-cell office:value-type="string" office:string-value="Angestellte"/>
          <table:table-cell office:value-type="float" office:value="110"/>
          <table:table-cell office:value-type="float" office:value="110"/>
          <table:table-cell office:value-type="float" office:value="0"/>
          <table:table-cell office:value-type="float" office:value="3.6"/>
          <table:table-cell table:number-columns-repeated="16379"/>
        </table:table-row>
        <table:table-row>
          <table:table-cell office:value-type="string" office:string-value="Fachverband der Kreditgenossenschaften nach dem System Schulze-Delitzsch"/>
          <table:table-cell office:value-type="float" office:value="110"/>
          <table:table-cell office:value-type="float" office:value="110"/>
          <table:table-cell office:value-type="float" office:value="0"/>
          <table:table-cell office:value-type="float" office:value="3.6"/>
          <table:table-cell table:number-columns-repeated="16379"/>
        </table:table-row>
        <table:table-row>
          <table:table-cell office:value-type="string" office:string-value="Angestellte"/>
          <table:table-cell office:value-type="float" office:value="110"/>
          <table:table-cell office:value-type="float" office:value="110"/>
          <table:table-cell office:value-type="float" office:value="0"/>
          <table:table-cell office:value-type="float" office:value="3.6"/>
          <table:table-cell table:number-columns-repeated="16379"/>
        </table:table-row>
        <table:table-row>
          <table:table-cell office:value-type="string" office:string-value="Fachverband der Raiffeisenbanken"/>
          <table:table-cell office:value-type="float" office:value="110.1"/>
          <table:table-cell office:value-type="float" office:value="110.1"/>
          <table:table-cell office:value-type="float" office:value="0"/>
          <table:table-cell office:value-type="float" office:value="3.7"/>
          <table:table-cell table:number-columns-repeated="16379"/>
        </table:table-row>
        <table:table-row>
          <table:table-cell office:value-type="string" office:string-value="Angestellte"/>
          <table:table-cell office:value-type="float" office:value="110.1"/>
          <table:table-cell office:value-type="float" office:value="110.1"/>
          <table:table-cell office:value-type="float" office:value="0"/>
          <table:table-cell office:value-type="float" office:value="3.7"/>
          <table:table-cell table:number-columns-repeated="16379"/>
        </table:table-row>
        <table:table-row>
          <table:table-cell office:value-type="string" office:string-value="Fachverband der Versicherungsunternehmungen"/>
          <table:table-cell office:value-type="float" office:value="109"/>
          <table:table-cell office:value-type="float" office:value="109"/>
          <table:table-cell office:value-type="float" office:value="0"/>
          <table:table-cell office:value-type="float" office:value="2.6"/>
          <table:table-cell table:number-columns-repeated="16379"/>
        </table:table-row>
        <table:table-row>
          <table:table-cell office:value-type="string" office:string-value="Angestellte"/>
          <table:table-cell office:value-type="float" office:value="109"/>
          <table:table-cell office:value-type="float" office:value="109"/>
          <table:table-cell office:value-type="float" office:value="0"/>
          <table:table-cell office:value-type="float" office:value="2.6"/>
          <table:table-cell table:number-columns-repeated="16379"/>
        </table:table-row>
        <table:table-row>
          <table:table-cell office:value-type="string" office:string-value="Arbeiter, Arbeiterinnen"/>
          <table:table-cell office:value-type="float" office:value="109.7"/>
          <table:table-cell office:value-type="float" office:value="109.7"/>
          <table:table-cell office:value-type="float" office:value="0"/>
          <table:table-cell office:value-type="float" office:value="2.2000000000000002"/>
          <table:table-cell table:number-columns-repeated="16379"/>
        </table:table-row>
        <table:table-row>
          <table:table-cell office:value-type="string" office:string-value="Transport und Verkehr"/>
          <table:table-cell office:value-type="float" office:value="109.7"/>
          <table:table-cell office:value-type="float" office:value="109.7"/>
          <table:table-cell office:value-type="float" office:value="0"/>
          <table:table-cell office:value-type="float" office:value="3.4"/>
          <table:table-cell table:number-columns-repeated="16379"/>
        </table:table-row>
        <table:table-row>
          <table:table-cell office:value-type="string" office:string-value="Angestellte"/>
          <table:table-cell office:value-type="float" office:value="109.4"/>
          <table:table-cell office:value-type="float" office:value="109.4"/>
          <table:table-cell office:value-type="float" office:value="0"/>
          <table:table-cell office:value-type="float" office:value="2.2999999999999998"/>
          <table:table-cell table:number-columns-repeated="16379"/>
        </table:table-row>
        <table:table-row>
          <table:table-cell office:value-type="string" office:string-value="Arbeiter, Arbeiterinnen"/>
          <table:table-cell office:value-type="float" office:value="110.1"/>
          <table:table-cell office:value-type="float" office:value="110.1"/>
          <table:table-cell office:value-type="float" office:value="0"/>
          <table:table-cell office:value-type="float" office:value="4.4000000000000004"/>
          <table:table-cell table:number-columns-repeated="16379"/>
        </table:table-row>
        <table:table-row>
          <table:table-cell office:value-type="string" office:string-value="Facharbeiter, -innen"/>
          <table:table-cell office:value-type="float" office:value="108.8"/>
          <table:table-cell office:value-type="float" office:value="108.8"/>
          <table:table-cell office:value-type="float" office:value="0"/>
          <table:table-cell office:value-type="float" office:value="3.2"/>
          <table:table-cell table:number-columns-repeated="16379"/>
        </table:table-row>
        <table:table-row>
          <table:table-cell office:value-type="string" office:string-value="Angelernte Arbeiter, -innen"/>
          <table:table-cell office:value-type="float" office:value="110.6"/>
          <table:table-cell office:value-type="float" office:value="110.6"/>
          <table:table-cell office:value-type="float" office:value="0"/>
          <table:table-cell office:value-type="float" office:value="4.8"/>
          <table:table-cell table:number-columns-repeated="16379"/>
        </table:table-row>
        <table:table-row>
          <table:table-cell office:value-type="string" office:string-value="Hilfsarbeiter, -innen"/>
          <table:table-cell office:value-type="float" office:value="109.2"/>
          <table:table-cell office:value-type="float" office:value="109.2"/>
          <table:table-cell office:value-type="float" office:value="0"/>
          <table:table-cell office:value-type="float" office:value="3"/>
          <table:table-cell table:number-columns-repeated="16379"/>
        </table:table-row>
        <table:table-row>
          <table:table-cell office:value-type="string" office:string-value="Öffentlich Bedienstete"/>
          <table:table-cell office:value-type="float" office:value="109.4"/>
          <table:table-cell office:value-type="float" office:value="109.4"/>
          <table:table-cell office:value-type="float" office:value="0"/>
          <table:table-cell office:value-type="float" office:value="3.7"/>
          <table:table-cell table:number-columns-repeated="16379"/>
        </table:table-row>
        <table:table-row>
          <table:table-cell office:value-type="string" office:string-value="Fachverband der Schienenbahnen"/>
          <table:table-cell office:value-type="float" office:value="109.3"/>
          <table:table-cell office:value-type="float" office:value="109.3"/>
          <table:table-cell office:value-type="float" office:value="0"/>
          <table:table-cell office:value-type="float" office:value="2.4"/>
          <table:table-cell table:number-columns-repeated="16379"/>
        </table:table-row>
        <table:table-row>
          <table:table-cell office:value-type="string" office:string-value="Angestellte"/>
          <table:table-cell office:value-type="float" office:value="109.4"/>
          <table:table-cell office:value-type="float" office:value="109.4"/>
          <table:table-cell office:value-type="float" office:value="0"/>
          <table:table-cell office:value-type="float" office:value="2.2000000000000002"/>
          <table:table-cell table:number-columns-repeated="16379"/>
        </table:table-row>
        <table:table-row>
          <table:table-cell office:value-type="string" office:string-value="Arbeiter, Arbeiterinnen"/>
          <table:table-cell office:value-type="float" office:value="109.3"/>
          <table:table-cell office:value-type="float" office:value="109.3"/>
          <table:table-cell office:value-type="float" office:value="0"/>
          <table:table-cell office:value-type="float" office:value="2.9"/>
          <table:table-cell table:number-columns-repeated="16379"/>
        </table:table-row>
        <table:table-row>
          <table:table-cell office:value-type="string" office:string-value="Fachverband der Luftfahrtunternehmungen"/>
          <table:table-cell office:value-type="float" office:value="108.9"/>
          <table:table-cell office:value-type="float" office:value="108.9"/>
          <table:table-cell office:value-type="float" office:value="0"/>
          <table:table-cell office:value-type="float" office:value="0.2"/>
          <table:table-cell table:number-columns-repeated="16379"/>
        </table:table-row>
        <table:table-row>
          <table:table-cell office:value-type="string" office:string-value="Angestellte"/>
          <table:table-cell office:value-type="float" office:value="109.4"/>
          <table:table-cell office:value-type="float" office:value="109.4"/>
          <table:table-cell office:value-type="float" office:value="0"/>
          <table:table-cell office:value-type="float" office:value="0.3"/>
          <table:table-cell table:number-columns-repeated="16379"/>
        </table:table-row>
        <table:table-row>
          <table:table-cell office:value-type="string" office:string-value="Arbeiter, Arbeiterinnen"/>
          <table:table-cell office:value-type="float" office:value="106.4"/>
          <table:table-cell office:value-type="float" office:value="106.4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office:value-type="string" office:string-value="Fachverband der Seilbahnen"/>
          <table:table-cell office:value-type="float" office:value="109.1"/>
          <table:table-cell office:value-type="float" office:value="109.1"/>
          <table:table-cell office:value-type="float" office:value="0"/>
          <table:table-cell office:value-type="float" office:value="3.2"/>
          <table:table-cell table:number-columns-repeated="16379"/>
        </table:table-row>
        <table:table-row>
          <table:table-cell office:value-type="string" office:string-value="Angestellte"/>
          <table:table-cell office:value-type="float" office:value="108.5"/>
          <table:table-cell office:value-type="float" office:value="108.5"/>
          <table:table-cell office:value-type="float" office:value="0"/>
          <table:table-cell office:value-type="float" office:value="3"/>
          <table:table-cell table:number-columns-repeated="16379"/>
        </table:table-row>
        <table:table-row>
          <table:table-cell office:value-type="string" office:string-value="Arbeiter, Arbeiterinnen"/>
          <table:table-cell office:value-type="float" office:value="109.3"/>
          <table:table-cell office:value-type="float" office:value="109.3"/>
          <table:table-cell office:value-type="float" office:value="0"/>
          <table:table-cell office:value-type="float" office:value="3.3"/>
          <table:table-cell table:number-columns-repeated="16379"/>
        </table:table-row>
        <table:table-row>
          <table:table-cell office:value-type="string" office:string-value="Fachverband der Spediteure"/>
          <table:table-cell office:value-type="float" office:value="109.1"/>
          <table:table-cell office:value-type="float" office:value="109.1"/>
          <table:table-cell office:value-type="float" office:value="0"/>
          <table:table-cell office:value-type="float" office:value="2.4"/>
          <table:table-cell table:number-columns-repeated="16379"/>
        </table:table-row>
        <table:table-row>
          <table:table-cell office:value-type="string" office:string-value="Angestellte"/>
          <table:table-cell office:value-type="float" office:value="109.2"/>
          <table:table-cell office:value-type="float" office:value="109.2"/>
          <table:table-cell office:value-type="float" office:value="0"/>
          <table:table-cell office:value-type="float" office:value="2.5"/>
          <table:table-cell table:number-columns-repeated="16379"/>
        </table:table-row>
        <table:table-row>
          <table:table-cell office:value-type="string" office:string-value="Arbeiter, Arbeiterinnen"/>
          <table:table-cell office:value-type="float" office:value="108.8"/>
          <table:table-cell office:value-type="float" office:value="108.8"/>
          <table:table-cell office:value-type="float" office:value="0"/>
          <table:table-cell office:value-type="float" office:value="2.2000000000000002"/>
          <table:table-cell table:number-columns-repeated="16379"/>
        </table:table-row>
        <table:table-row>
          <table:table-cell office:value-type="string" office:string-value="Fachverband für die Beförderungsgewerbe mit Personenkraftwagen"/>
          <table:table-cell office:value-type="float" office:value="113"/>
          <table:table-cell office:value-type="float" office:value="113"/>
          <table:table-cell office:value-type="float" office:value="0"/>
          <table:table-cell office:value-type="float" office:value="11.9"/>
          <table:table-cell table:number-columns-repeated="16379"/>
        </table:table-row>
        <table:table-row>
          <table:table-cell office:value-type="string" office:string-value="Angestellte"/>
          <table:table-cell office:value-type="float" office:value="110.2"/>
          <table:table-cell office:value-type="float" office:value="110.2"/>
          <table:table-cell office:value-type="float" office:value="0"/>
          <table:table-cell office:value-type="float" office:value="3.8"/>
          <table:table-cell table:number-columns-repeated="16379"/>
        </table:table-row>
        <table:table-row>
          <table:table-cell office:value-type="string" office:string-value="Arbeiter, Arbeiterinnen"/>
          <table:table-cell office:value-type="float" office:value="113.5"/>
          <table:table-cell office:value-type="float" office:value="113.5"/>
          <table:table-cell office:value-type="float" office:value="0"/>
          <table:table-cell office:value-type="float" office:value="13.5"/>
          <table:table-cell table:number-columns-repeated="16379"/>
        </table:table-row>
        <table:table-row>
          <table:table-cell office:value-type="string" office:string-value="Fachverband für das Güterbeförderungsgewerbe"/>
          <table:table-cell office:value-type="float" office:value="110.1"/>
          <table:table-cell office:value-type="float" office:value="110.1"/>
          <table:table-cell office:value-type="float" office:value="0"/>
          <table:table-cell office:value-type="float" office:value="3.9"/>
          <table:table-cell table:number-columns-repeated="16379"/>
        </table:table-row>
        <table:table-row>
          <table:table-cell office:value-type="string" office:string-value="Angestellte"/>
          <table:table-cell office:value-type="float" office:value="109.7"/>
          <table:table-cell office:value-type="float" office:value="109.7"/>
          <table:table-cell office:value-type="float" office:value="0"/>
          <table:table-cell office:value-type="float" office:value="3.8"/>
          <table:table-cell table:number-columns-repeated="16379"/>
        </table:table-row>
        <table:table-row>
          <table:table-cell office:value-type="string" office:string-value="Arbeiter, Arbeiterinnen"/>
          <table:table-cell office:value-type="float" office:value="110.8"/>
          <table:table-cell office:value-type="float" office:value="110.8"/>
          <table:table-cell office:value-type="float" office:value="0"/>
          <table:table-cell office:value-type="float" office:value="4.0999999999999996"/>
          <table:table-cell table:number-columns-repeated="16379"/>
        </table:table-row>
        <table:table-row>
          <table:table-cell office:value-type="string" office:string-value="Öffentlich Bedienstete"/>
          <table:table-cell office:value-type="float" office:value="109.4"/>
          <table:table-cell office:value-type="float" office:value="109.4"/>
          <table:table-cell office:value-type="float" office:value="0"/>
          <table:table-cell office:value-type="float" office:value="3.7"/>
          <table:table-cell table:number-columns-repeated="16379"/>
        </table:table-row>
        <table:table-row>
          <table:table-cell office:value-type="string" office:string-value="Fachverband der Autobusunternehmungen"/>
          <table:table-cell office:value-type="float" office:value="109.6"/>
          <table:table-cell office:value-type="float" office:value="109.6"/>
          <table:table-cell office:value-type="float" office:value="0"/>
          <table:table-cell office:value-type="float" office:value="3.3"/>
          <table:table-cell table:number-columns-repeated="16379"/>
        </table:table-row>
        <table:table-row>
          <table:table-cell office:value-type="string" office:string-value="Angestellte"/>
          <table:table-cell office:value-type="float" office:value="109.2"/>
          <table:table-cell office:value-type="float" office:value="109.2"/>
          <table:table-cell office:value-type="float" office:value="0"/>
          <table:table-cell office:value-type="float" office:value="3.3"/>
          <table:table-cell table:number-columns-repeated="16379"/>
        </table:table-row>
        <table:table-row>
          <table:table-cell office:value-type="string" office:string-value="Arbeiter, Arbeiterinnen"/>
          <table:table-cell office:value-type="float" office:value="109.8"/>
          <table:table-cell office:value-type="float" office:value="109.8"/>
          <table:table-cell office:value-type="float" office:value="0"/>
          <table:table-cell office:value-type="float" office:value="3.4"/>
          <table:table-cell table:number-columns-repeated="16379"/>
        </table:table-row>
        <table:table-row>
          <table:table-cell office:value-type="string" office:string-value="Fachverband der Garagen-, Tankstellen- und Servicestationsunternehmungen"/>
          <table:table-cell office:value-type="float" office:value="108.1"/>
          <table:table-cell office:value-type="float" office:value="108.1"/>
          <table:table-cell office:value-type="float" office:value="0"/>
          <table:table-cell office:value-type="float" office:value="3.6"/>
          <table:table-cell table:number-columns-repeated="16379"/>
        </table:table-row>
        <table:table-row>
          <table:table-cell office:value-type="string" office:string-value="Angestellte"/>
          <table:table-cell office:value-type="float" office:value="109.8"/>
          <table:table-cell office:value-type="float" office:value="109.8"/>
          <table:table-cell office:value-type="float" office:value="0"/>
          <table:table-cell office:value-type="float" office:value="3.6"/>
          <table:table-cell table:number-columns-repeated="16379"/>
        </table:table-row>
        <table:table-row>
          <table:table-cell office:value-type="string" office:string-value="Arbeiter, Arbeiterinnen"/>
          <table:table-cell office:value-type="float" office:value="107.7"/>
          <table:table-cell office:value-type="float" office:value="107.7"/>
          <table:table-cell office:value-type="float" office:value="0"/>
          <table:table-cell office:value-type="float" office:value="3.9"/>
          <table:table-cell table:number-columns-repeated="16379"/>
        </table:table-row>
        <table:table-row>
          <table:table-cell office:value-type="string" office:string-value="Tourismus und Freizeitwirtschaft"/>
          <table:table-cell office:value-type="float" office:value="109.7"/>
          <table:table-cell office:value-type="float" office:value="109.7"/>
          <table:table-cell office:value-type="float" office:value="0"/>
          <table:table-cell office:value-type="float" office:value="2.6"/>
          <table:table-cell table:number-columns-repeated="16379"/>
        </table:table-row>
        <table:table-row>
          <table:table-cell office:value-type="string" office:string-value="Angestellte"/>
          <table:table-cell office:value-type="float" office:value="110.4"/>
          <table:table-cell office:value-type="float" office:value="110.4"/>
          <table:table-cell office:value-type="float" office:value="0"/>
          <table:table-cell office:value-type="float" office:value="3"/>
          <table:table-cell table:number-columns-repeated="16379"/>
        </table:table-row>
        <table:table-row>
          <table:table-cell office:value-type="string" office:string-value="Arbeiter, Arbeiterinnen"/>
          <table:table-cell office:value-type="float" office:value="109.5"/>
          <table:table-cell office:value-type="float" office:value="109.5"/>
          <table:table-cell office:value-type="float" office:value="0"/>
          <table:table-cell office:value-type="float" office:value="2.5"/>
          <table:table-cell table:number-columns-repeated="16379"/>
        </table:table-row>
        <table:table-row>
          <table:table-cell office:value-type="string" office:string-value="Facharbeiter, -innen"/>
          <table:table-cell office:value-type="float" office:value="109.4"/>
          <table:table-cell office:value-type="float" office:value="109.4"/>
          <table:table-cell office:value-type="float" office:value="0"/>
          <table:table-cell office:value-type="float" office:value="2.5"/>
          <table:table-cell table:number-columns-repeated="16379"/>
        </table:table-row>
        <table:table-row>
          <table:table-cell office:value-type="string" office:string-value="Angelernte Arbeiter, -innen"/>
          <table:table-cell office:value-type="float" office:value="109.6"/>
          <table:table-cell office:value-type="float" office:value="109.6"/>
          <table:table-cell office:value-type="float" office:value="0"/>
          <table:table-cell office:value-type="float" office:value="2.5"/>
          <table:table-cell table:number-columns-repeated="16379"/>
        </table:table-row>
        <table:table-row>
          <table:table-cell office:value-type="string" office:string-value="Hilfsarbeiter, -innen"/>
          <table:table-cell office:value-type="float" office:value="109.4"/>
          <table:table-cell office:value-type="float" office:value="109.4"/>
          <table:table-cell office:value-type="float" office:value="0"/>
          <table:table-cell office:value-type="float" office:value="2.4"/>
          <table:table-cell table:number-columns-repeated="16379"/>
        </table:table-row>
        <table:table-row>
          <table:table-cell office:value-type="string" office:string-value="Fachverband Gastronomie"/>
          <table:table-cell office:value-type="float" office:value="109.4"/>
          <table:table-cell office:value-type="float" office:value="109.4"/>
          <table:table-cell office:value-type="float" office:value="0"/>
          <table:table-cell office:value-type="float" office:value="2.4"/>
          <table:table-cell table:number-columns-repeated="16379"/>
        </table:table-row>
        <table:table-row>
          <table:table-cell office:value-type="string" office:string-value="Angestellte"/>
          <table:table-cell office:value-type="float" office:value="109.3"/>
          <table:table-cell office:value-type="float" office:value="109.3"/>
          <table:table-cell office:value-type="float" office:value="0"/>
          <table:table-cell office:value-type="float" office:value="2.4"/>
          <table:table-cell table:number-columns-repeated="16379"/>
        </table:table-row>
        <table:table-row>
          <table:table-cell office:value-type="string" office:string-value="Arbeiter, Arbeiterinnen"/>
          <table:table-cell office:value-type="float" office:value="109.4"/>
          <table:table-cell office:value-type="float" office:value="109.4"/>
          <table:table-cell office:value-type="float" office:value="0"/>
          <table:table-cell office:value-type="float" office:value="2.4"/>
          <table:table-cell table:number-columns-repeated="16379"/>
        </table:table-row>
        <table:table-row>
          <table:table-cell office:value-type="string" office:string-value="Fachverband Hotellerie"/>
          <table:table-cell office:value-type="float" office:value="109.4"/>
          <table:table-cell office:value-type="float" office:value="109.4"/>
          <table:table-cell office:value-type="float" office:value="0"/>
          <table:table-cell office:value-type="float" office:value="2.5"/>
          <table:table-cell table:number-columns-repeated="16379"/>
        </table:table-row>
        <table:table-row>
          <table:table-cell office:value-type="string" office:string-value="Angestellte"/>
          <table:table-cell office:value-type="float" office:value="109.4"/>
          <table:table-cell office:value-type="float" office:value="109.4"/>
          <table:table-cell office:value-type="float" office:value="0"/>
          <table:table-cell office:value-type="float" office:value="2.6"/>
          <table:table-cell table:number-columns-repeated="16379"/>
        </table:table-row>
        <table:table-row>
          <table:table-cell office:value-type="string" office:string-value="Arbeiter, Arbeiterinnen"/>
          <table:table-cell office:value-type="float" office:value="109.4"/>
          <table:table-cell office:value-type="float" office:value="109.4"/>
          <table:table-cell office:value-type="float" office:value="0"/>
          <table:table-cell office:value-type="float" office:value="2.4"/>
          <table:table-cell table:number-columns-repeated="16379"/>
        </table:table-row>
        <table:table-row>
          <table:table-cell office:value-type="string" office:string-value="Fachverband der privaten Krankenanstalten und der Kurbetriebe"/>
          <table:table-cell office:value-type="float" office:value="113.6"/>
          <table:table-cell office:value-type="float" office:value="113.6"/>
          <table:table-cell office:value-type="float" office:value="0"/>
          <table:table-cell office:value-type="float" office:value="3.5"/>
          <table:table-cell table:number-columns-repeated="16379"/>
        </table:table-row>
        <table:table-row>
          <table:table-cell office:value-type="string" office:string-value="Angestellte"/>
          <table:table-cell office:value-type="float" office:value="114"/>
          <table:table-cell office:value-type="float" office:value="114"/>
          <table:table-cell office:value-type="float" office:value="0"/>
          <table:table-cell office:value-type="float" office:value="3.5"/>
          <table:table-cell table:number-columns-repeated="16379"/>
        </table:table-row>
        <table:table-row>
          <table:table-cell office:value-type="string" office:string-value="Arbeiter, Arbeiterinnen"/>
          <table:table-cell office:value-type="float" office:value="112.4"/>
          <table:table-cell office:value-type="float" office:value="112.4"/>
          <table:table-cell office:value-type="float" office:value="0"/>
          <table:table-cell office:value-type="float" office:value="3.2"/>
          <table:table-cell table:number-columns-repeated="16379"/>
        </table:table-row>
        <table:table-row>
          <table:table-cell office:value-type="string" office:string-value="Fachverband der Reisebüros"/>
          <table:table-cell office:value-type="float" office:value="108.8"/>
          <table:table-cell office:value-type="float" office:value="108.8"/>
          <table:table-cell office:value-type="float" office:value="0"/>
          <table:table-cell office:value-type="float" office:value="3.3"/>
          <table:table-cell table:number-columns-repeated="16379"/>
        </table:table-row>
        <table:table-row>
          <table:table-cell office:value-type="string" office:string-value="Angestellte"/>
          <table:table-cell office:value-type="float" office:value="108.8"/>
          <table:table-cell office:value-type="float" office:value="108.8"/>
          <table:table-cell office:value-type="float" office:value="0"/>
          <table:table-cell office:value-type="float" office:value="3.3"/>
          <table:table-cell table:number-columns-repeated="16379"/>
        </table:table-row>
        <table:table-row>
          <table:table-cell office:value-type="string" office:string-value="Fachverband der Freizeitbetriebe"/>
          <table:table-cell office:value-type="float" office:value="109.4"/>
          <table:table-cell office:value-type="float" office:value="109.4"/>
          <table:table-cell office:value-type="float" office:value="0"/>
          <table:table-cell office:value-type="float" office:value="2.4"/>
          <table:table-cell table:number-columns-repeated="16379"/>
        </table:table-row>
        <table:table-row>
          <table:table-cell office:value-type="string" office:string-value="Angestellte"/>
          <table:table-cell office:value-type="float" office:value="109.4"/>
          <table:table-cell office:value-type="float" office:value="109.4"/>
          <table:table-cell office:value-type="float" office:value="0"/>
          <table:table-cell office:value-type="float" office:value="2.4"/>
          <table:table-cell table:number-columns-repeated="16379"/>
        </table:table-row>
        <table:table-row>
          <table:table-cell office:value-type="string" office:string-value="Arbeiter, Arbeiterinnen"/>
          <table:table-cell office:value-type="float" office:value="109.4"/>
          <table:table-cell office:value-type="float" office:value="109.4"/>
          <table:table-cell office:value-type="float" office:value="0"/>
          <table:table-cell office:value-type="float" office:value="2.4"/>
          <table:table-cell table:number-columns-repeated="16379"/>
        </table:table-row>
        <table:table-row>
          <table:table-cell office:value-type="string" office:string-value="Information und Consulting"/>
          <table:table-cell office:value-type="float" office:value="108.7"/>
          <table:table-cell office:value-type="float" office:value="108.7"/>
          <table:table-cell office:value-type="float" office:value="0"/>
          <table:table-cell office:value-type="float" office:value="2.9"/>
          <table:table-cell table:number-columns-repeated="16379"/>
        </table:table-row>
        <table:table-row>
          <table:table-cell office:value-type="string" office:string-value="Angestellte"/>
          <table:table-cell office:value-type="float" office:value="108.8"/>
          <table:table-cell office:value-type="float" office:value="108.8"/>
          <table:table-cell office:value-type="float" office:value="0"/>
          <table:table-cell office:value-type="float" office:value="3.2"/>
          <table:table-cell table:number-columns-repeated="16379"/>
        </table:table-row>
        <table:table-row>
          <table:table-cell office:value-type="string" office:string-value="Arbeiter, Arbeiterinnen"/>
          <table:table-cell office:value-type="float" office:value="108.3"/>
          <table:table-cell office:value-type="float" office:value="108.3"/>
          <table:table-cell office:value-type="float" office:value="0"/>
          <table:table-cell office:value-type="float" office:value="1.9"/>
          <table:table-cell table:number-columns-repeated="16379"/>
        </table:table-row>
        <table:table-row>
          <table:table-cell office:value-type="string" office:string-value="Facharbeiter, -innen"/>
          <table:table-cell office:value-type="float" office:value="106.5"/>
          <table:table-cell office:value-type="float" office:value="106.5"/>
          <table:table-cell office:value-type="float" office:value="0"/>
          <table:table-cell office:value-type="float" office:value="0.1"/>
          <table:table-cell table:number-columns-repeated="16379"/>
        </table:table-row>
        <table:table-row>
          <table:table-cell office:value-type="string" office:string-value="Angelernte Arbeiter, -innen"/>
          <table:table-cell office:value-type="float" office:value="110.8"/>
          <table:table-cell office:value-type="float" office:value="110.8"/>
          <table:table-cell office:value-type="float" office:value="0"/>
          <table:table-cell office:value-type="float" office:value="4.0999999999999996"/>
          <table:table-cell table:number-columns-repeated="16379"/>
        </table:table-row>
        <table:table-row>
          <table:table-cell office:value-type="string" office:string-value="Hilfsarbeiter, -innen"/>
          <table:table-cell office:value-type="float" office:value="108.5"/>
          <table:table-cell office:value-type="float" office:value="108.5"/>
          <table:table-cell office:value-type="float" office:value="0"/>
          <table:table-cell office:value-type="float" office:value="2.2000000000000002"/>
          <table:table-cell table:number-columns-repeated="16379"/>
        </table:table-row>
        <table:table-row>
          <table:table-cell office:value-type="string" office:string-value="Fachverband Abfall- und Abwasserwirtschaft"/>
          <table:table-cell office:value-type="float" office:value="110.7"/>
          <table:table-cell office:value-type="float" office:value="110.7"/>
          <table:table-cell office:value-type="float" office:value="0"/>
          <table:table-cell office:value-type="float" office:value="4.0999999999999996"/>
          <table:table-cell table:number-columns-repeated="16379"/>
        </table:table-row>
        <table:table-row>
          <table:table-cell office:value-type="string" office:string-value="Angestellte"/>
          <table:table-cell office:value-type="float" office:value="110.3"/>
          <table:table-cell office:value-type="float" office:value="110.3"/>
          <table:table-cell office:value-type="float" office:value="0"/>
          <table:table-cell office:value-type="float" office:value="4.0999999999999996"/>
          <table:table-cell table:number-columns-repeated="16379"/>
        </table:table-row>
        <table:table-row>
          <table:table-cell office:value-type="string" office:string-value="Arbeiter, Arbeiterinnen"/>
          <table:table-cell office:value-type="float" office:value="110.7"/>
          <table:table-cell office:value-type="float" office:value="110.7"/>
          <table:table-cell office:value-type="float" office:value="0"/>
          <table:table-cell office:value-type="float" office:value="4"/>
          <table:table-cell table:number-columns-repeated="16379"/>
        </table:table-row>
        <table:table-row>
          <table:table-cell office:value-type="string" office:string-value="Fachverband Werbung und Marktkommunikation"/>
          <table:table-cell office:value-type="float" office:value="109.4"/>
          <table:table-cell office:value-type="float" office:value="109.4"/>
          <table:table-cell office:value-type="float" office:value="0"/>
          <table:table-cell office:value-type="float" office:value="3.4"/>
          <table:table-cell table:number-columns-repeated="16379"/>
        </table:table-row>
        <table:table-row>
          <table:table-cell office:value-type="string" office:string-value="Angestellte"/>
          <table:table-cell office:value-type="float" office:value="109.4"/>
          <table:table-cell office:value-type="float" office:value="109.4"/>
          <table:table-cell office:value-type="float" office:value="0"/>
          <table:table-cell office:value-type="float" office:value="3.4"/>
          <table:table-cell table:number-columns-repeated="16379"/>
        </table:table-row>
        <table:table-row>
          <table:table-cell office:value-type="string" office:string-value="Fachverband Unternehmensberatung und Informationstechnologie"/>
          <table:table-cell office:value-type="float" office:value="109.1"/>
          <table:table-cell office:value-type="float" office:value="109.1"/>
          <table:table-cell office:value-type="float" office:value="0"/>
          <table:table-cell office:value-type="float" office:value="3.6"/>
          <table:table-cell table:number-columns-repeated="16379"/>
        </table:table-row>
        <table:table-row>
          <table:table-cell office:value-type="string" office:string-value="Angestellte"/>
          <table:table-cell office:value-type="float" office:value="109.1"/>
          <table:table-cell office:value-type="float" office:value="109.1"/>
          <table:table-cell office:value-type="float" office:value="0"/>
          <table:table-cell office:value-type="float" office:value="3.6"/>
          <table:table-cell table:number-columns-repeated="16379"/>
        </table:table-row>
        <table:table-row>
          <table:table-cell office:value-type="string" office:string-value="Fachverband Technische Büros, Ingenieurbüros"/>
          <table:table-cell office:value-type="float" office:value="108.8"/>
          <table:table-cell office:value-type="float" office:value="108.8"/>
          <table:table-cell office:value-type="float" office:value="0"/>
          <table:table-cell office:value-type="float" office:value="3.5"/>
          <table:table-cell table:number-columns-repeated="16379"/>
        </table:table-row>
        <table:table-row>
          <table:table-cell office:value-type="string" office:string-value="Angestellte"/>
          <table:table-cell office:value-type="float" office:value="108.8"/>
          <table:table-cell office:value-type="float" office:value="108.8"/>
          <table:table-cell office:value-type="float" office:value="0"/>
          <table:table-cell office:value-type="float" office:value="3.5"/>
          <table:table-cell table:number-columns-repeated="16379"/>
        </table:table-row>
        <table:table-row>
          <table:table-cell office:value-type="string" office:string-value="Fachverband Druck  "/>
          <table:table-cell office:value-type="float" office:value="106.4"/>
          <table:table-cell office:value-type="float" office:value="106.4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office:value-type="string" office:string-value="Angestellte"/>
          <table:table-cell office:value-type="float" office:value="106.4"/>
          <table:table-cell office:value-type="float" office:value="106.4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office:value-type="string" office:string-value="Arbeiter, Arbeiterinnen"/>
          <table:table-cell office:value-type="float" office:value="106.4"/>
          <table:table-cell office:value-type="float" office:value="106.4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office:value-type="string" office:string-value="Fachverband der Immobilien- und Vermögenstreuhänder  "/>
          <table:table-cell office:value-type="float" office:value="109.2"/>
          <table:table-cell office:value-type="float" office:value="109.2"/>
          <table:table-cell office:value-type="float" office:value="0"/>
          <table:table-cell office:value-type="float" office:value="3.3"/>
          <table:table-cell table:number-columns-repeated="16379"/>
        </table:table-row>
        <table:table-row>
          <table:table-cell office:value-type="string" office:string-value="Angestellte"/>
          <table:table-cell office:value-type="float" office:value="108.9"/>
          <table:table-cell office:value-type="float" office:value="108.9"/>
          <table:table-cell office:value-type="float" office:value="0"/>
          <table:table-cell office:value-type="float" office:value="3.1"/>
          <table:table-cell table:number-columns-repeated="16379"/>
        </table:table-row>
        <table:table-row>
          <table:table-cell office:value-type="string" office:string-value="Arbeiter, Arbeiterinnen"/>
          <table:table-cell office:value-type="float" office:value="109.9"/>
          <table:table-cell office:value-type="float" office:value="109.9"/>
          <table:table-cell office:value-type="float" office:value="0"/>
          <table:table-cell office:value-type="float" office:value="3.7"/>
          <table:table-cell table:number-columns-repeated="16379"/>
        </table:table-row>
        <table:table-row>
          <table:table-cell office:value-type="string" office:string-value="Fachverband der Buch- und Medienwirtschaft  "/>
          <table:table-cell office:value-type="float" office:value="109.8"/>
          <table:table-cell office:value-type="float" office:value="109.8"/>
          <table:table-cell office:value-type="float" office:value="0"/>
          <table:table-cell office:value-type="float" office:value="3.5"/>
          <table:table-cell table:number-columns-repeated="16379"/>
        </table:table-row>
        <table:table-row>
          <table:table-cell office:value-type="string" office:string-value="Angestellte"/>
          <table:table-cell office:value-type="float" office:value="109.8"/>
          <table:table-cell office:value-type="float" office:value="109.8"/>
          <table:table-cell office:value-type="float" office:value="0"/>
          <table:table-cell office:value-type="float" office:value="3.5"/>
          <table:table-cell table:number-columns-repeated="16379"/>
        </table:table-row>
        <table:table-row>
          <table:table-cell office:value-type="string" office:string-value="Fachverband der Telekommunikations- und Rundfunkunternehmungen  "/>
          <table:table-cell office:value-type="float" office:value="107.7"/>
          <table:table-cell office:value-type="float" office:value="107.7"/>
          <table:table-cell office:value-type="float" office:value="0"/>
          <table:table-cell office:value-type="float" office:value="2.7"/>
          <table:table-cell table:number-columns-repeated="16379"/>
        </table:table-row>
        <table:table-row>
          <table:table-cell office:value-type="string" office:string-value="Angestellte"/>
          <table:table-cell office:value-type="float" office:value="107.7"/>
          <table:table-cell office:value-type="float" office:value="107.7"/>
          <table:table-cell office:value-type="float" office:value="0"/>
          <table:table-cell office:value-type="float" office:value="2.7"/>
          <table:table-cell table:number-columns-repeated="16379"/>
        </table:table-row>
        <table:table-row table:number-rows-repeated="1048308">
          <table:table-cell table:number-columns-repeated="16379"/>
        </table:table-row>
      </table:table>
      <table:table table:name="'file:///D:/Users/necas$/AppData/Local/Microsoft/Windows/Temporary%20Internet%20Files/Content.IE5/HUX36SNA/April/April_2013.xlsx'#Überblick" table:style-name="ta4">
        <table:table-source xlink:href="file:///D:/Users/necas$/AppData/Local/Microsoft/Windows/Temporary%20Internet%20Files/Content.IE5/HUX36SNA/April/April_2013.xlsx" table:table-name="Überbli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Übersicht" table:style-name="ta4">
        <table:table-source xlink:href="file:///D:/Users/necas$/AppData/Local/Microsoft/Windows/Temporary%20Internet%20Files/Content.IE5/HUX36SNA/April/April_2013.xlsx" table:table-name="Übersicht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0">
          <table:table-cell table:number-columns-repeated="16383"/>
        </table:table-row>
      </table:table>
      <table:table table:name="'file:///D:/Users/necas$/AppData/Local/Microsoft/Windows/Temporary%20Internet%20Files/Content.IE5/HUX36SNA/April/April_2013.xlsx'#Soz_Stell_MO" table:style-name="ta4">
        <table:table-source xlink:href="file:///D:/Users/necas$/AppData/Local/Microsoft/Windows/Temporary%20Internet%20Files/Content.IE5/HUX36SNA/April/April_2013.xlsx" table:table-name="Soz_Stell_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NACE_03_MO" table:style-name="ta4">
        <table:table-source xlink:href="file:///D:/Users/necas$/AppData/Local/Microsoft/Windows/Temporary%20Internet%20Files/Content.IE5/HUX36SNA/April/April_2013.xlsx" table:table-name="NACE_03_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NACE_08_MO" table:style-name="ta4">
        <table:table-source xlink:href="file:///D:/Users/necas$/AppData/Local/Microsoft/Windows/Temporary%20Internet%20Files/Content.IE5/HUX36SNA/April/April_2013.xlsx" table:table-name="NACE_08_MO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A"/>
          <table:table-cell office:value-type="string" office:string-value="Land- und Forstwirtschaft, Fischerei"/>
          <table:table-cell office:value-type="float" office:value="120.3"/>
          <table:table-cell office:value-type="float" office:value="120.3"/>
          <table:table-cell office:value-type="float" office:value="0"/>
          <table:table-cell office:value-type="float" office:value="3"/>
          <table:table-cell table:number-columns-repeated="16378"/>
        </table:table-row>
        <table:table-row table:number-rows-repeated="5">
          <table:table-cell table:number-columns-repeated="16384"/>
        </table:table-row>
        <table:table-row>
          <table:table-cell office:value-type="string" office:string-value="B"/>
          <table:table-cell office:value-type="string" office:string-value="Bergbau und Gewinnung von Steinen und Erden"/>
          <table:table-cell office:value-type="float" office:value="120.1"/>
          <table:table-cell office:value-type="float" office:value="120.1"/>
          <table:table-cell office:value-type="float" office:value="0"/>
          <table:table-cell office:value-type="float" office:value="3.5"/>
          <table:table-cell table:number-columns-repeated="16378"/>
        </table:table-row>
        <table:table-row>
          <table:table-cell office:value-type="string" office:string-value="C"/>
          <table:table-cell office:value-type="string" office:string-value="Herstellung von Waren"/>
          <table:table-cell office:value-type="float" office:value="120.6"/>
          <table:table-cell office:value-type="float" office:value="120.4"/>
          <table:table-cell office:value-type="float" office:value="0.2"/>
          <table:table-cell office:value-type="float" office:value="3.5"/>
          <table:table-cell table:number-columns-repeated="16378"/>
        </table:table-row>
        <table:table-row table:number-rows-repeated="9">
          <table:table-cell table:number-columns-repeated="16384"/>
        </table:table-row>
        <table:table-row>
          <table:table-cell office:value-type="string" office:string-value="F"/>
          <table:table-cell office:value-type="string" office:string-value="Bau"/>
          <table:table-cell office:value-type="float" office:value="121.4"/>
          <table:table-cell office:value-type="float" office:value="121.4"/>
          <table:table-cell office:value-type="float" office:value="0"/>
          <table:table-cell office:value-type="float" office:value="3.8"/>
          <table:table-cell table:number-columns-repeated="16378"/>
        </table:table-row>
        <table:table-row table:number-rows-repeated="5">
          <table:table-cell table:number-columns-repeated="16384"/>
        </table:table-row>
        <table:table-row>
          <table:table-cell office:value-type="string" office:string-value="G"/>
          <table:table-cell office:value-type="string" office:string-value="Handel; Instandhaltung und Repartur von Kraftfahrzeugen"/>
          <table:table-cell office:value-type="float" office:value="121.5"/>
          <table:table-cell office:value-type="float" office:value="121.5"/>
          <table:table-cell office:value-type="float" office:value="0"/>
          <table:table-cell office:value-type="float" office:value="3.1"/>
          <table:table-cell table:number-columns-repeated="16378"/>
        </table:table-row>
        <table:table-row table:number-rows-repeated="5">
          <table:table-cell table:number-columns-repeated="16384"/>
        </table:table-row>
        <table:table-row>
          <table:table-cell office:value-type="string" office:string-value="H"/>
          <table:table-cell office:value-type="string" office:string-value="Verkehr und Lagerei"/>
          <table:table-cell office:value-type="float" office:value="119.5"/>
          <table:table-cell office:value-type="float" office:value="119"/>
          <table:table-cell office:value-type="float" office:value="0.4"/>
          <table:table-cell office:value-type="float" office:value="2.8"/>
          <table:table-cell table:number-columns-repeated="16378"/>
        </table:table-row>
        <table:table-row table:number-rows-repeated="6">
          <table:table-cell table:number-columns-repeated="16384"/>
        </table:table-row>
        <table:table-row>
          <table:table-cell office:value-type="string" office:string-value="I"/>
          <table:table-cell office:value-type="string" office:string-value="Beherbergung und Gastronomie"/>
          <table:table-cell office:value-type="float" office:value="121.8"/>
          <table:table-cell office:value-type="float" office:value="121.8"/>
          <table:table-cell office:value-type="float" office:value="0"/>
          <table:table-cell office:value-type="float" office:value="7.3"/>
          <table:table-cell table:number-columns-repeated="16378"/>
        </table:table-row>
        <table:table-row table:number-rows-repeated="5">
          <table:table-cell table:number-columns-repeated="16384"/>
        </table:table-row>
        <table:table-row>
          <table:table-cell office:value-type="string" office:string-value="J"/>
          <table:table-cell office:value-type="string" office:string-value="Information und Kommunikation"/>
          <table:table-cell office:value-type="float" office:value="120.9"/>
          <table:table-cell office:value-type="float" office:value="120.9"/>
          <table:table-cell office:value-type="float" office:value="0"/>
          <table:table-cell office:value-type="float" office:value="3"/>
          <table:table-cell table:number-columns-repeated="16378"/>
        </table:table-row>
        <table:table-row>
          <table:table-cell office:value-type="string" office:string-value="K"/>
          <table:table-cell office:value-type="string" office:string-value="Erbringung von Finanz- u. Versicherungsdienstleistungen"/>
          <table:table-cell office:value-type="float" office:value="120.3"/>
          <table:table-cell office:value-type="float" office:value="118.8"/>
          <table:table-cell office:value-type="float" office:value="1.3"/>
          <table:table-cell office:value-type="float" office:value="2.1"/>
          <table:table-cell table:number-columns-repeated="16378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L"/>
          <table:table-cell office:value-type="string" office:string-value="Grundstücks- und Wohnungswesen"/>
          <table:table-cell office:value-type="float" office:value="121.1"/>
          <table:table-cell office:value-type="float" office:value="119.9"/>
          <table:table-cell office:value-type="float" office:value="1"/>
          <table:table-cell office:value-type="float" office:value="3"/>
          <table:table-cell table:number-columns-repeated="16378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O"/>
          <table:table-cell office:value-type="string" office:string-value="Öffentliche Verwaltung, Verteidigung; Sozialversicherung"/>
          <table:table-cell office:value-type="float" office:value="115.5"/>
          <table:table-cell office:value-type="float" office:value="115.5"/>
          <table:table-cell office:value-type="float" office:value="0"/>
          <table:table-cell office:value-type="float" office:value="0.5"/>
          <table:table-cell table:number-columns-repeated="16378"/>
        </table:table-row>
        <table:table-row table:number-rows-repeated="5">
          <table:table-cell table:number-columns-repeated="16384"/>
        </table:table-row>
        <table:table-row>
          <table:table-cell office:value-type="string" office:string-value="P"/>
          <table:table-cell office:value-type="string" office:string-value="Erziehung und Unterricht"/>
          <table:table-cell office:value-type="float" office:value="114.6"/>
          <table:table-cell office:value-type="float" office:value="114.6"/>
          <table:table-cell office:value-type="float" office:value="0"/>
          <table:table-cell office:value-type="float" office:value="0.3"/>
          <table:table-cell table:number-columns-repeated="16378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Q"/>
          <table:table-cell office:value-type="string" office:string-value="Gesundheits- und Sozialwesen"/>
          <table:table-cell office:value-type="float" office:value="118.4"/>
          <table:table-cell office:value-type="float" office:value="118.4"/>
          <table:table-cell office:value-type="float" office:value="0"/>
          <table:table-cell office:value-type="float" office:value="1.7"/>
          <table:table-cell table:number-columns-repeated="16378"/>
        </table:table-row>
        <table:table-row table:number-rows-repeated="1048508">
          <table:table-cell table:number-columns-repeated="16378"/>
        </table:table-row>
      </table:table>
      <table:table table:name="'file:///D:/Users/necas$/AppData/Local/Microsoft/Windows/Temporary%20Internet%20Files/Content.IE5/HUX36SNA/April/April_2013.xlsx'#WK_2000_MO" table:style-name="ta4">
        <table:table-source xlink:href="file:///D:/Users/necas$/AppData/Local/Microsoft/Windows/Temporary%20Internet%20Files/Content.IE5/HUX36SNA/April/April_2013.xlsx" table:table-name="WK_2000_MO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Gewerbe und Handwerk"/>
          <table:table-cell office:value-type="float" office:value="121.1"/>
          <table:table-cell office:value-type="float" office:value="121"/>
          <table:table-cell office:value-type="float" office:value="0.1"/>
          <table:table-cell office:value-type="float" office:value="3.4"/>
          <table:table-cell table:number-columns-repeated="16379"/>
        </table:table-row>
        <table:table-row table:number-rows-repeated="65">
          <table:table-cell table:number-columns-repeated="16384"/>
        </table:table-row>
        <table:table-row>
          <table:table-cell office:value-type="string" office:string-value="Industrie"/>
          <table:table-cell office:value-type="float" office:value="121.1"/>
          <table:table-cell office:value-type="float" office:value="121.1"/>
          <table:table-cell office:value-type="float" office:value="0"/>
          <table:table-cell office:value-type="float" office:value="3.7"/>
          <table:table-cell table:number-columns-repeated="16379"/>
        </table:table-row>
        <table:table-row table:number-rows-repeated="53">
          <table:table-cell table:number-columns-repeated="16384"/>
        </table:table-row>
        <table:table-row>
          <table:table-cell office:value-type="string" office:string-value="Handel"/>
          <table:table-cell office:value-type="float" office:value="121.4"/>
          <table:table-cell office:value-type="float" office:value="121.4"/>
          <table:table-cell office:value-type="float" office:value="0"/>
          <table:table-cell office:value-type="float" office:value="3.1"/>
          <table:table-cell table:number-columns-repeated="16379"/>
        </table:table-row>
        <table:table-row table:number-rows-repeated="51">
          <table:table-cell table:number-columns-repeated="16384"/>
        </table:table-row>
        <table:table-row>
          <table:table-cell office:value-type="string" office:string-value="Bank und Versicherung"/>
          <table:table-cell office:value-type="float" office:value="120.3"/>
          <table:table-cell office:value-type="float" office:value="118.7"/>
          <table:table-cell office:value-type="float" office:value="1.3"/>
          <table:table-cell office:value-type="float" office:value="2.1"/>
          <table:table-cell table:number-columns-repeated="16379"/>
        </table:table-row>
        <table:table-row table:number-rows-repeated="14">
          <table:table-cell table:number-columns-repeated="16384"/>
        </table:table-row>
        <table:table-row>
          <table:table-cell office:value-type="string" office:string-value="Transport und Verkehr"/>
          <table:table-cell office:value-type="float" office:value="119.5"/>
          <table:table-cell office:value-type="float" office:value="119"/>
          <table:table-cell office:value-type="float" office:value="0.4"/>
          <table:table-cell office:value-type="float" office:value="2.9"/>
          <table:table-cell table:number-columns-repeated="16379"/>
        </table:table-row>
        <table:table-row table:number-rows-repeated="31">
          <table:table-cell table:number-columns-repeated="16384"/>
        </table:table-row>
        <table:table-row>
          <table:table-cell office:value-type="string" office:string-value="Tourismus und Freizeitwirtschaft"/>
          <table:table-cell office:value-type="float" office:value="122.2"/>
          <table:table-cell office:value-type="float" office:value="122.2"/>
          <table:table-cell office:value-type="float" office:value="0"/>
          <table:table-cell office:value-type="float" office:value="7.1"/>
          <table:table-cell table:number-columns-repeated="16379"/>
        </table:table-row>
        <table:table-row table:number-rows-repeated="19">
          <table:table-cell table:number-columns-repeated="16384"/>
        </table:table-row>
        <table:table-row>
          <table:table-cell office:value-type="string" office:string-value="Information und Consulting"/>
          <table:table-cell office:value-type="float" office:value="119.4"/>
          <table:table-cell office:value-type="float" office:value="118.9"/>
          <table:table-cell office:value-type="float" office:value="0.4"/>
          <table:table-cell office:value-type="float" office:value="2.8"/>
          <table:table-cell table:number-columns-repeated="16379"/>
        </table:table-row>
        <table:table-row table:number-rows-repeated="1048331">
          <table:table-cell table:number-columns-repeated="16379"/>
        </table:table-row>
      </table:table>
      <table:table table:name="'file:///D:/Users/necas$/AppData/Local/Microsoft/Windows/Temporary%20Internet%20Files/Content.IE5/HUX36SNA/April/April_2013.xlsx'#WK_2010_MO" table:style-name="ta4">
        <table:table-source xlink:href="file:///D:/Users/necas$/AppData/Local/Microsoft/Windows/Temporary%20Internet%20Files/Content.IE5/HUX36SNA/April/April_2013.xlsx" table:table-name="WK_2010_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KV_Gruppe_MO" table:style-name="ta4">
        <table:table-source xlink:href="file:///D:/Users/necas$/AppData/Local/Microsoft/Windows/Temporary%20Internet%20Files/Content.IE5/HUX36SNA/April/April_2013.xlsx" table:table-name="KV_Gruppe_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KV_MO" table:style-name="ta4">
        <table:table-source xlink:href="file:///D:/Users/necas$/AppData/Local/Microsoft/Windows/Temporary%20Internet%20Files/Content.IE5/HUX36SNA/April/April_2013.xlsx" table:table-name="KV_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Übersicht4" table:style-name="ta4">
        <table:table-source xlink:href="file:///D:/Users/necas$/AppData/Local/Microsoft/Windows/Temporary%20Internet%20Files/Content.IE5/HUX36SNA/April/April_2013.xlsx" table:table-name="ZR_Übersicht4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/D:/Users/necas$/AppData/Local/Microsoft/Windows/Temporary%20Internet%20Files/Content.IE5/HUX36SNA/April/April_2013.xlsx'#ZR_Soz_Stell_MO4" table:style-name="ta4">
        <table:table-source xlink:href="file:///D:/Users/necas$/AppData/Local/Microsoft/Windows/Temporary%20Internet%20Files/Content.IE5/HUX36SNA/April/April_2013.xlsx" table:table-name="ZR_Soz_Stell_M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NACE_03_MO4" table:style-name="ta4">
        <table:table-source xlink:href="file:///D:/Users/necas$/AppData/Local/Microsoft/Windows/Temporary%20Internet%20Files/Content.IE5/HUX36SNA/April/April_2013.xlsx" table:table-name="ZR_NACE_03_M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NACE_08_MO4" table:style-name="ta4">
        <table:table-source xlink:href="file:///D:/Users/necas$/AppData/Local/Microsoft/Windows/Temporary%20Internet%20Files/Content.IE5/HUX36SNA/April/April_2013.xlsx" table:table-name="ZR_NACE_08_M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WK_2000_MO4" table:style-name="ta4">
        <table:table-source xlink:href="file:///D:/Users/necas$/AppData/Local/Microsoft/Windows/Temporary%20Internet%20Files/Content.IE5/HUX36SNA/April/April_2013.xlsx" table:table-name="ZR_WK_2000_M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WK_2010_MO4" table:style-name="ta4">
        <table:table-source xlink:href="file:///D:/Users/necas$/AppData/Local/Microsoft/Windows/Temporary%20Internet%20Files/Content.IE5/HUX36SNA/April/April_2013.xlsx" table:table-name="ZR_WK_2010_M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KV_Gruppe_MO4" table:style-name="ta4">
        <table:table-source xlink:href="file:///D:/Users/necas$/AppData/Local/Microsoft/Windows/Temporary%20Internet%20Files/Content.IE5/HUX36SNA/April/April_2013.xlsx" table:table-name="ZR_KV_Gruppe_M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KV_MO4" table:style-name="ta4">
        <table:table-source xlink:href="file:///D:/Users/necas$/AppData/Local/Microsoft/Windows/Temporary%20Internet%20Files/Content.IE5/HUX36SNA/April/April_2013.xlsx" table:table-name="ZR_KV_M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Übersicht3" table:style-name="ta4">
        <table:table-source xlink:href="file:///D:/Users/necas$/AppData/Local/Microsoft/Windows/Temporary%20Internet%20Files/Content.IE5/HUX36SNA/April/April_2013.xlsx" table:table-name="ZR_Übersicht3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/D:/Users/necas$/AppData/Local/Microsoft/Windows/Temporary%20Internet%20Files/Content.IE5/HUX36SNA/April/April_2013.xlsx'#ZR_Soz_Stell_MO3" table:style-name="ta4">
        <table:table-source xlink:href="file:///D:/Users/necas$/AppData/Local/Microsoft/Windows/Temporary%20Internet%20Files/Content.IE5/HUX36SNA/April/April_2013.xlsx" table:table-name="ZR_Soz_Stell_M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NACE_03_MO3" table:style-name="ta4">
        <table:table-source xlink:href="file:///D:/Users/necas$/AppData/Local/Microsoft/Windows/Temporary%20Internet%20Files/Content.IE5/HUX36SNA/April/April_2013.xlsx" table:table-name="ZR_NACE_03_M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NACE_08_MO3" table:style-name="ta4">
        <table:table-source xlink:href="file:///D:/Users/necas$/AppData/Local/Microsoft/Windows/Temporary%20Internet%20Files/Content.IE5/HUX36SNA/April/April_2013.xlsx" table:table-name="ZR_NACE_08_M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WK_2000_MO3" table:style-name="ta4">
        <table:table-source xlink:href="file:///D:/Users/necas$/AppData/Local/Microsoft/Windows/Temporary%20Internet%20Files/Content.IE5/HUX36SNA/April/April_2013.xlsx" table:table-name="ZR_WK_2000_M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WK_2010_MO3" table:style-name="ta4">
        <table:table-source xlink:href="file:///D:/Users/necas$/AppData/Local/Microsoft/Windows/Temporary%20Internet%20Files/Content.IE5/HUX36SNA/April/April_2013.xlsx" table:table-name="ZR_WK_2010_M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KV_Gruppe_MO3" table:style-name="ta4">
        <table:table-source xlink:href="file:///D:/Users/necas$/AppData/Local/Microsoft/Windows/Temporary%20Internet%20Files/Content.IE5/HUX36SNA/April/April_2013.xlsx" table:table-name="ZR_KV_Gruppe_M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KV_MO3" table:style-name="ta4">
        <table:table-source xlink:href="file:///D:/Users/necas$/AppData/Local/Microsoft/Windows/Temporary%20Internet%20Files/Content.IE5/HUX36SNA/April/April_2013.xlsx" table:table-name="ZR_KV_M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Übersicht" table:style-name="ta4">
        <table:table-source xlink:href="file:///D:/Users/necas$/AppData/Local/Microsoft/Windows/Temporary%20Internet%20Files/Content.IE5/HUX36SNA/April/April_2013.xlsx" table:table-name="ZR_Übersicht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/D:/Users/necas$/AppData/Local/Microsoft/Windows/Temporary%20Internet%20Files/Content.IE5/HUX36SNA/April/April_2013.xlsx'#ZR_Soz_Stell_MO" table:style-name="ta4">
        <table:table-source xlink:href="file:///D:/Users/necas$/AppData/Local/Microsoft/Windows/Temporary%20Internet%20Files/Content.IE5/HUX36SNA/April/April_2013.xlsx" table:table-name="ZR_Soz_Stell_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NACE_03_MO" table:style-name="ta4">
        <table:table-source xlink:href="file:///D:/Users/necas$/AppData/Local/Microsoft/Windows/Temporary%20Internet%20Files/Content.IE5/HUX36SNA/April/April_2013.xlsx" table:table-name="ZR_NACE_03_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NACE_08_MO" table:style-name="ta4">
        <table:table-source xlink:href="file:///D:/Users/necas$/AppData/Local/Microsoft/Windows/Temporary%20Internet%20Files/Content.IE5/HUX36SNA/April/April_2013.xlsx" table:table-name="ZR_NACE_08_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WK_2000_MO" table:style-name="ta4">
        <table:table-source xlink:href="file:///D:/Users/necas$/AppData/Local/Microsoft/Windows/Temporary%20Internet%20Files/Content.IE5/HUX36SNA/April/April_2013.xlsx" table:table-name="ZR_WK_2000_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WK_2010_MO" table:style-name="ta4">
        <table:table-source xlink:href="file:///D:/Users/necas$/AppData/Local/Microsoft/Windows/Temporary%20Internet%20Files/Content.IE5/HUX36SNA/April/April_2013.xlsx" table:table-name="ZR_WK_2010_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KV_Gruppe_MO" table:style-name="ta4">
        <table:table-source xlink:href="file:///D:/Users/necas$/AppData/Local/Microsoft/Windows/Temporary%20Internet%20Files/Content.IE5/HUX36SNA/April/April_2013.xlsx" table:table-name="ZR_KV_Gruppe_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KV_MO" table:style-name="ta4">
        <table:table-source xlink:href="file:///D:/Users/necas$/AppData/Local/Microsoft/Windows/Temporary%20Internet%20Files/Content.IE5/HUX36SNA/April/April_2013.xlsx" table:table-name="ZR_KV_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Übersicht1" table:style-name="ta4">
        <table:table-source xlink:href="file:///D:/Users/necas$/AppData/Local/Microsoft/Windows/Temporary%20Internet%20Files/Content.IE5/HUX36SNA/April/April_2013.xlsx" table:table-name="ZR_Übersicht1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/D:/Users/necas$/AppData/Local/Microsoft/Windows/Temporary%20Internet%20Files/Content.IE5/HUX36SNA/April/April_2013.xlsx'#ZR_Soz_Stell_MO1" table:style-name="ta4">
        <table:table-source xlink:href="file:///D:/Users/necas$/AppData/Local/Microsoft/Windows/Temporary%20Internet%20Files/Content.IE5/HUX36SNA/April/April_2013.xlsx" table:table-name="ZR_Soz_Stell_M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NACE_03_MO1" table:style-name="ta4">
        <table:table-source xlink:href="file:///D:/Users/necas$/AppData/Local/Microsoft/Windows/Temporary%20Internet%20Files/Content.IE5/HUX36SNA/April/April_2013.xlsx" table:table-name="ZR_NACE_03_M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NACE_08_MO1" table:style-name="ta4">
        <table:table-source xlink:href="file:///D:/Users/necas$/AppData/Local/Microsoft/Windows/Temporary%20Internet%20Files/Content.IE5/HUX36SNA/April/April_2013.xlsx" table:table-name="ZR_NACE_08_M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WK_2000_MO1" table:style-name="ta4">
        <table:table-source xlink:href="file:///D:/Users/necas$/AppData/Local/Microsoft/Windows/Temporary%20Internet%20Files/Content.IE5/HUX36SNA/April/April_2013.xlsx" table:table-name="ZR_WK_2000_M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WK_2010_MO1" table:style-name="ta4">
        <table:table-source xlink:href="file:///D:/Users/necas$/AppData/Local/Microsoft/Windows/Temporary%20Internet%20Files/Content.IE5/HUX36SNA/April/April_2013.xlsx" table:table-name="ZR_WK_2010_M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KV_Gruppe_MO1" table:style-name="ta4">
        <table:table-source xlink:href="file:///D:/Users/necas$/AppData/Local/Microsoft/Windows/Temporary%20Internet%20Files/Content.IE5/HUX36SNA/April/April_2013.xlsx" table:table-name="ZR_KV_Gruppe_M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KV_MO1" table:style-name="ta4">
        <table:table-source xlink:href="file:///D:/Users/necas$/AppData/Local/Microsoft/Windows/Temporary%20Internet%20Files/Content.IE5/HUX36SNA/April/April_2013.xlsx" table:table-name="ZR_KV_M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Übersicht2" table:style-name="ta4">
        <table:table-source xlink:href="file:///D:/Users/necas$/AppData/Local/Microsoft/Windows/Temporary%20Internet%20Files/Content.IE5/HUX36SNA/April/April_2013.xlsx" table:table-name="ZR_Übersicht2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/D:/Users/necas$/AppData/Local/Microsoft/Windows/Temporary%20Internet%20Files/Content.IE5/HUX36SNA/April/April_2013.xlsx'#ZR_Soz_Stell_MO2" table:style-name="ta4">
        <table:table-source xlink:href="file:///D:/Users/necas$/AppData/Local/Microsoft/Windows/Temporary%20Internet%20Files/Content.IE5/HUX36SNA/April/April_2013.xlsx" table:table-name="ZR_Soz_Stell_M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NACE_03_MO2" table:style-name="ta4">
        <table:table-source xlink:href="file:///D:/Users/necas$/AppData/Local/Microsoft/Windows/Temporary%20Internet%20Files/Content.IE5/HUX36SNA/April/April_2013.xlsx" table:table-name="ZR_NACE_03_M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NACE_08_MO2" table:style-name="ta4">
        <table:table-source xlink:href="file:///D:/Users/necas$/AppData/Local/Microsoft/Windows/Temporary%20Internet%20Files/Content.IE5/HUX36SNA/April/April_2013.xlsx" table:table-name="ZR_NACE_08_M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WK_2000_MO2" table:style-name="ta4">
        <table:table-source xlink:href="file:///D:/Users/necas$/AppData/Local/Microsoft/Windows/Temporary%20Internet%20Files/Content.IE5/HUX36SNA/April/April_2013.xlsx" table:table-name="ZR_WK_2000_M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WK_2010_MO2" table:style-name="ta4">
        <table:table-source xlink:href="file:///D:/Users/necas$/AppData/Local/Microsoft/Windows/Temporary%20Internet%20Files/Content.IE5/HUX36SNA/April/April_2013.xlsx" table:table-name="ZR_WK_2010_M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KV_Gruppe_MO2" table:style-name="ta4">
        <table:table-source xlink:href="file:///D:/Users/necas$/AppData/Local/Microsoft/Windows/Temporary%20Internet%20Files/Content.IE5/HUX36SNA/April/April_2013.xlsx" table:table-name="ZR_KV_Gruppe_M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KV_MO2" table:style-name="ta4">
        <table:table-source xlink:href="file:///D:/Users/necas$/AppData/Local/Microsoft/Windows/Temporary%20Internet%20Files/Content.IE5/HUX36SNA/April/April_2013.xlsx" table:table-name="ZR_KV_M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Übersicht21" table:style-name="ta4">
        <table:table-source xlink:href="file:///D:/Users/necas$/AppData/Local/Microsoft/Windows/Temporary%20Internet%20Files/Content.IE5/HUX36SNA/April/April_2013.xlsx" table:table-name="ZR_Übersicht21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/D:/Users/necas$/AppData/Local/Microsoft/Windows/Temporary%20Internet%20Files/Content.IE5/HUX36SNA/April/April_2013.xlsx'#ZR_Soz_Stell_MO21" table:style-name="ta4">
        <table:table-source xlink:href="file:///D:/Users/necas$/AppData/Local/Microsoft/Windows/Temporary%20Internet%20Files/Content.IE5/HUX36SNA/April/April_2013.xlsx" table:table-name="ZR_Soz_Stell_MO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NACE_03_MO21" table:style-name="ta4">
        <table:table-source xlink:href="file:///D:/Users/necas$/AppData/Local/Microsoft/Windows/Temporary%20Internet%20Files/Content.IE5/HUX36SNA/April/April_2013.xlsx" table:table-name="ZR_NACE_03_MO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NACE_08_MO21" table:style-name="ta4">
        <table:table-source xlink:href="file:///D:/Users/necas$/AppData/Local/Microsoft/Windows/Temporary%20Internet%20Files/Content.IE5/HUX36SNA/April/April_2013.xlsx" table:table-name="ZR_NACE_08_MO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WK_2000_MO21" table:style-name="ta4">
        <table:table-source xlink:href="file:///D:/Users/necas$/AppData/Local/Microsoft/Windows/Temporary%20Internet%20Files/Content.IE5/HUX36SNA/April/April_2013.xlsx" table:table-name="ZR_WK_2000_MO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WK_2010_MO21" table:style-name="ta4">
        <table:table-source xlink:href="file:///D:/Users/necas$/AppData/Local/Microsoft/Windows/Temporary%20Internet%20Files/Content.IE5/HUX36SNA/April/April_2013.xlsx" table:table-name="ZR_WK_2010_MO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KV_Gruppe_MO21" table:style-name="ta4">
        <table:table-source xlink:href="file:///D:/Users/necas$/AppData/Local/Microsoft/Windows/Temporary%20Internet%20Files/Content.IE5/HUX36SNA/April/April_2013.xlsx" table:table-name="ZR_KV_Gruppe_MO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KV_MO21" table:style-name="ta4">
        <table:table-source xlink:href="file:///D:/Users/necas$/AppData/Local/Microsoft/Windows/Temporary%20Internet%20Files/Content.IE5/HUX36SNA/April/April_2013.xlsx" table:table-name="ZR_KV_MO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Übersicht5" table:style-name="ta4">
        <table:table-source xlink:href="file:///D:/Users/necas$/AppData/Local/Microsoft/Windows/Temporary%20Internet%20Files/Content.IE5/HUX36SNA/April/April_2013.xlsx" table:table-name="ZR_Übersicht5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/D:/Users/necas$/AppData/Local/Microsoft/Windows/Temporary%20Internet%20Files/Content.IE5/HUX36SNA/April/April_2013.xlsx'#ZR_Soz_Stell_MO5" table:style-name="ta4">
        <table:table-source xlink:href="file:///D:/Users/necas$/AppData/Local/Microsoft/Windows/Temporary%20Internet%20Files/Content.IE5/HUX36SNA/April/April_2013.xlsx" table:table-name="ZR_Soz_Stell_M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NACE_03_MO5" table:style-name="ta4">
        <table:table-source xlink:href="file:///D:/Users/necas$/AppData/Local/Microsoft/Windows/Temporary%20Internet%20Files/Content.IE5/HUX36SNA/April/April_2013.xlsx" table:table-name="ZR_NACE_03_M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NACE_08_MO5" table:style-name="ta4">
        <table:table-source xlink:href="file:///D:/Users/necas$/AppData/Local/Microsoft/Windows/Temporary%20Internet%20Files/Content.IE5/HUX36SNA/April/April_2013.xlsx" table:table-name="ZR_NACE_08_M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WK_2000_MO5" table:style-name="ta4">
        <table:table-source xlink:href="file:///D:/Users/necas$/AppData/Local/Microsoft/Windows/Temporary%20Internet%20Files/Content.IE5/HUX36SNA/April/April_2013.xlsx" table:table-name="ZR_WK_2000_M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WK_2010_MO5" table:style-name="ta4">
        <table:table-source xlink:href="file:///D:/Users/necas$/AppData/Local/Microsoft/Windows/Temporary%20Internet%20Files/Content.IE5/HUX36SNA/April/April_2013.xlsx" table:table-name="ZR_WK_2010_M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KV_Gruppe_MO5" table:style-name="ta4">
        <table:table-source xlink:href="file:///D:/Users/necas$/AppData/Local/Microsoft/Windows/Temporary%20Internet%20Files/Content.IE5/HUX36SNA/April/April_2013.xlsx" table:table-name="ZR_KV_Gruppe_M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KV_MO5" table:style-name="ta4">
        <table:table-source xlink:href="file:///D:/Users/necas$/AppData/Local/Microsoft/Windows/Temporary%20Internet%20Files/Content.IE5/HUX36SNA/April/April_2013.xlsx" table:table-name="ZR_KV_M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Übersicht11" table:style-name="ta4">
        <table:table-source xlink:href="file:///D:/Users/necas$/AppData/Local/Microsoft/Windows/Temporary%20Internet%20Files/Content.IE5/HUX36SNA/April/April_2013.xlsx" table:table-name="ZR_Übersicht11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/D:/Users/necas$/AppData/Local/Microsoft/Windows/Temporary%20Internet%20Files/Content.IE5/HUX36SNA/April/April_2013.xlsx'#ZR_Soz_Stell_MO11" table:style-name="ta4">
        <table:table-source xlink:href="file:///D:/Users/necas$/AppData/Local/Microsoft/Windows/Temporary%20Internet%20Files/Content.IE5/HUX36SNA/April/April_2013.xlsx" table:table-name="ZR_Soz_Stell_MO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NACE_03_MO11" table:style-name="ta4">
        <table:table-source xlink:href="file:///D:/Users/necas$/AppData/Local/Microsoft/Windows/Temporary%20Internet%20Files/Content.IE5/HUX36SNA/April/April_2013.xlsx" table:table-name="ZR_NACE_03_MO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NACE_08_MO11" table:style-name="ta4">
        <table:table-source xlink:href="file:///D:/Users/necas$/AppData/Local/Microsoft/Windows/Temporary%20Internet%20Files/Content.IE5/HUX36SNA/April/April_2013.xlsx" table:table-name="ZR_NACE_08_MO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WK_2000_MO11" table:style-name="ta4">
        <table:table-source xlink:href="file:///D:/Users/necas$/AppData/Local/Microsoft/Windows/Temporary%20Internet%20Files/Content.IE5/HUX36SNA/April/April_2013.xlsx" table:table-name="ZR_WK_2000_MO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WK_2010_MO11" table:style-name="ta4">
        <table:table-source xlink:href="file:///D:/Users/necas$/AppData/Local/Microsoft/Windows/Temporary%20Internet%20Files/Content.IE5/HUX36SNA/April/April_2013.xlsx" table:table-name="ZR_WK_2010_MO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KV_Gruppe_MO11" table:style-name="ta4">
        <table:table-source xlink:href="file:///D:/Users/necas$/AppData/Local/Microsoft/Windows/Temporary%20Internet%20Files/Content.IE5/HUX36SNA/April/April_2013.xlsx" table:table-name="ZR_KV_Gruppe_MO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KV_MO11" table:style-name="ta4">
        <table:table-source xlink:href="file:///D:/Users/necas$/AppData/Local/Microsoft/Windows/Temporary%20Internet%20Files/Content.IE5/HUX36SNA/April/April_2013.xlsx" table:table-name="ZR_KV_MO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Übersicht9" table:style-name="ta4">
        <table:table-source xlink:href="file:///D:/Users/necas$/AppData/Local/Microsoft/Windows/Temporary%20Internet%20Files/Content.IE5/HUX36SNA/April/April_2013.xlsx" table:table-name="ZR_Übersicht9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/D:/Users/necas$/AppData/Local/Microsoft/Windows/Temporary%20Internet%20Files/Content.IE5/HUX36SNA/April/April_2013.xlsx'#ZR_Soz_Stell_MO9" table:style-name="ta4">
        <table:table-source xlink:href="file:///D:/Users/necas$/AppData/Local/Microsoft/Windows/Temporary%20Internet%20Files/Content.IE5/HUX36SNA/April/April_2013.xlsx" table:table-name="ZR_Soz_Stell_MO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NACE_03_MO9" table:style-name="ta4">
        <table:table-source xlink:href="file:///D:/Users/necas$/AppData/Local/Microsoft/Windows/Temporary%20Internet%20Files/Content.IE5/HUX36SNA/April/April_2013.xlsx" table:table-name="ZR_NACE_03_MO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NACE_08_MO9" table:style-name="ta4">
        <table:table-source xlink:href="file:///D:/Users/necas$/AppData/Local/Microsoft/Windows/Temporary%20Internet%20Files/Content.IE5/HUX36SNA/April/April_2013.xlsx" table:table-name="ZR_NACE_08_MO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WK_2000_MO9" table:style-name="ta4">
        <table:table-source xlink:href="file:///D:/Users/necas$/AppData/Local/Microsoft/Windows/Temporary%20Internet%20Files/Content.IE5/HUX36SNA/April/April_2013.xlsx" table:table-name="ZR_WK_2000_MO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WK_2010_MO9" table:style-name="ta4">
        <table:table-source xlink:href="file:///D:/Users/necas$/AppData/Local/Microsoft/Windows/Temporary%20Internet%20Files/Content.IE5/HUX36SNA/April/April_2013.xlsx" table:table-name="ZR_WK_2010_MO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KV_Gruppe_MO9" table:style-name="ta4">
        <table:table-source xlink:href="file:///D:/Users/necas$/AppData/Local/Microsoft/Windows/Temporary%20Internet%20Files/Content.IE5/HUX36SNA/April/April_2013.xlsx" table:table-name="ZR_KV_Gruppe_MO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KV_MO9" table:style-name="ta4">
        <table:table-source xlink:href="file:///D:/Users/necas$/AppData/Local/Microsoft/Windows/Temporary%20Internet%20Files/Content.IE5/HUX36SNA/April/April_2013.xlsx" table:table-name="ZR_KV_MO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Übersicht8" table:style-name="ta4">
        <table:table-source xlink:href="file:///D:/Users/necas$/AppData/Local/Microsoft/Windows/Temporary%20Internet%20Files/Content.IE5/HUX36SNA/April/April_2013.xlsx" table:table-name="ZR_Übersicht8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/D:/Users/necas$/AppData/Local/Microsoft/Windows/Temporary%20Internet%20Files/Content.IE5/HUX36SNA/April/April_2013.xlsx'#ZR_Soz_Stell_MO8" table:style-name="ta4">
        <table:table-source xlink:href="file:///D:/Users/necas$/AppData/Local/Microsoft/Windows/Temporary%20Internet%20Files/Content.IE5/HUX36SNA/April/April_2013.xlsx" table:table-name="ZR_Soz_Stell_M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NACE_03_MO8" table:style-name="ta4">
        <table:table-source xlink:href="file:///D:/Users/necas$/AppData/Local/Microsoft/Windows/Temporary%20Internet%20Files/Content.IE5/HUX36SNA/April/April_2013.xlsx" table:table-name="ZR_NACE_03_M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NACE_08_MO8" table:style-name="ta4">
        <table:table-source xlink:href="file:///D:/Users/necas$/AppData/Local/Microsoft/Windows/Temporary%20Internet%20Files/Content.IE5/HUX36SNA/April/April_2013.xlsx" table:table-name="ZR_NACE_08_M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WK_2000_MO8" table:style-name="ta4">
        <table:table-source xlink:href="file:///D:/Users/necas$/AppData/Local/Microsoft/Windows/Temporary%20Internet%20Files/Content.IE5/HUX36SNA/April/April_2013.xlsx" table:table-name="ZR_WK_2000_M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WK_2010_MO8" table:style-name="ta4">
        <table:table-source xlink:href="file:///D:/Users/necas$/AppData/Local/Microsoft/Windows/Temporary%20Internet%20Files/Content.IE5/HUX36SNA/April/April_2013.xlsx" table:table-name="ZR_WK_2010_M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KV_Gruppe_MO8" table:style-name="ta4">
        <table:table-source xlink:href="file:///D:/Users/necas$/AppData/Local/Microsoft/Windows/Temporary%20Internet%20Files/Content.IE5/HUX36SNA/April/April_2013.xlsx" table:table-name="ZR_KV_Gruppe_M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KV_MO8" table:style-name="ta4">
        <table:table-source xlink:href="file:///D:/Users/necas$/AppData/Local/Microsoft/Windows/Temporary%20Internet%20Files/Content.IE5/HUX36SNA/April/April_2013.xlsx" table:table-name="ZR_KV_M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Übersicht6" table:style-name="ta4">
        <table:table-source xlink:href="file:///D:/Users/necas$/AppData/Local/Microsoft/Windows/Temporary%20Internet%20Files/Content.IE5/HUX36SNA/April/April_2013.xlsx" table:table-name="ZR_Übersicht6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/D:/Users/necas$/AppData/Local/Microsoft/Windows/Temporary%20Internet%20Files/Content.IE5/HUX36SNA/April/April_2013.xlsx'#ZR_Soz_Stell_MO6" table:style-name="ta4">
        <table:table-source xlink:href="file:///D:/Users/necas$/AppData/Local/Microsoft/Windows/Temporary%20Internet%20Files/Content.IE5/HUX36SNA/April/April_2013.xlsx" table:table-name="ZR_Soz_Stell_M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NACE_03_MO6" table:style-name="ta4">
        <table:table-source xlink:href="file:///D:/Users/necas$/AppData/Local/Microsoft/Windows/Temporary%20Internet%20Files/Content.IE5/HUX36SNA/April/April_2013.xlsx" table:table-name="ZR_NACE_03_M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NACE_08_MO6" table:style-name="ta4">
        <table:table-source xlink:href="file:///D:/Users/necas$/AppData/Local/Microsoft/Windows/Temporary%20Internet%20Files/Content.IE5/HUX36SNA/April/April_2013.xlsx" table:table-name="ZR_NACE_08_M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WK_2000_MO6" table:style-name="ta4">
        <table:table-source xlink:href="file:///D:/Users/necas$/AppData/Local/Microsoft/Windows/Temporary%20Internet%20Files/Content.IE5/HUX36SNA/April/April_2013.xlsx" table:table-name="ZR_WK_2000_M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WK_2010_MO6" table:style-name="ta4">
        <table:table-source xlink:href="file:///D:/Users/necas$/AppData/Local/Microsoft/Windows/Temporary%20Internet%20Files/Content.IE5/HUX36SNA/April/April_2013.xlsx" table:table-name="ZR_WK_2010_M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KV_Gruppe_MO6" table:style-name="ta4">
        <table:table-source xlink:href="file:///D:/Users/necas$/AppData/Local/Microsoft/Windows/Temporary%20Internet%20Files/Content.IE5/HUX36SNA/April/April_2013.xlsx" table:table-name="ZR_KV_Gruppe_M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KV_MO6" table:style-name="ta4">
        <table:table-source xlink:href="file:///D:/Users/necas$/AppData/Local/Microsoft/Windows/Temporary%20Internet%20Files/Content.IE5/HUX36SNA/April/April_2013.xlsx" table:table-name="ZR_KV_M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Übersicht7" table:style-name="ta4">
        <table:table-source xlink:href="file:///D:/Users/necas$/AppData/Local/Microsoft/Windows/Temporary%20Internet%20Files/Content.IE5/HUX36SNA/April/April_2013.xlsx" table:table-name="ZR_Übersicht7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/D:/Users/necas$/AppData/Local/Microsoft/Windows/Temporary%20Internet%20Files/Content.IE5/HUX36SNA/April/April_2013.xlsx'#ZR_Soz_Stell_MO7" table:style-name="ta4">
        <table:table-source xlink:href="file:///D:/Users/necas$/AppData/Local/Microsoft/Windows/Temporary%20Internet%20Files/Content.IE5/HUX36SNA/April/April_2013.xlsx" table:table-name="ZR_Soz_Stell_M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NACE_03_MO7" table:style-name="ta4">
        <table:table-source xlink:href="file:///D:/Users/necas$/AppData/Local/Microsoft/Windows/Temporary%20Internet%20Files/Content.IE5/HUX36SNA/April/April_2013.xlsx" table:table-name="ZR_NACE_03_M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NACE_08_MO7" table:style-name="ta4">
        <table:table-source xlink:href="file:///D:/Users/necas$/AppData/Local/Microsoft/Windows/Temporary%20Internet%20Files/Content.IE5/HUX36SNA/April/April_2013.xlsx" table:table-name="ZR_NACE_08_M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WK_2000_MO7" table:style-name="ta4">
        <table:table-source xlink:href="file:///D:/Users/necas$/AppData/Local/Microsoft/Windows/Temporary%20Internet%20Files/Content.IE5/HUX36SNA/April/April_2013.xlsx" table:table-name="ZR_WK_2000_M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WK_2010_MO7" table:style-name="ta4">
        <table:table-source xlink:href="file:///D:/Users/necas$/AppData/Local/Microsoft/Windows/Temporary%20Internet%20Files/Content.IE5/HUX36SNA/April/April_2013.xlsx" table:table-name="ZR_WK_2010_M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KV_Gruppe_MO7" table:style-name="ta4">
        <table:table-source xlink:href="file:///D:/Users/necas$/AppData/Local/Microsoft/Windows/Temporary%20Internet%20Files/Content.IE5/HUX36SNA/April/April_2013.xlsx" table:table-name="ZR_KV_Gruppe_M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KV_MO7" table:style-name="ta4">
        <table:table-source xlink:href="file:///D:/Users/necas$/AppData/Local/Microsoft/Windows/Temporary%20Internet%20Files/Content.IE5/HUX36SNA/April/April_2013.xlsx" table:table-name="ZR_KV_M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Übersicht10" table:style-name="ta4">
        <table:table-source xlink:href="file:///D:/Users/necas$/AppData/Local/Microsoft/Windows/Temporary%20Internet%20Files/Content.IE5/HUX36SNA/April/April_2013.xlsx" table:table-name="ZR_Übersicht10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/D:/Users/necas$/AppData/Local/Microsoft/Windows/Temporary%20Internet%20Files/Content.IE5/HUX36SNA/April/April_2013.xlsx'#ZR_Soz_Stell_MO10" table:style-name="ta4">
        <table:table-source xlink:href="file:///D:/Users/necas$/AppData/Local/Microsoft/Windows/Temporary%20Internet%20Files/Content.IE5/HUX36SNA/April/April_2013.xlsx" table:table-name="ZR_Soz_Stell_MO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NACE_03_MO10" table:style-name="ta4">
        <table:table-source xlink:href="file:///D:/Users/necas$/AppData/Local/Microsoft/Windows/Temporary%20Internet%20Files/Content.IE5/HUX36SNA/April/April_2013.xlsx" table:table-name="ZR_NACE_03_MO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NACE_08_MO10" table:style-name="ta4">
        <table:table-source xlink:href="file:///D:/Users/necas$/AppData/Local/Microsoft/Windows/Temporary%20Internet%20Files/Content.IE5/HUX36SNA/April/April_2013.xlsx" table:table-name="ZR_NACE_08_MO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WK_2000_MO10" table:style-name="ta4">
        <table:table-source xlink:href="file:///D:/Users/necas$/AppData/Local/Microsoft/Windows/Temporary%20Internet%20Files/Content.IE5/HUX36SNA/April/April_2013.xlsx" table:table-name="ZR_WK_2000_MO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WK_2010_MO10" table:style-name="ta4">
        <table:table-source xlink:href="file:///D:/Users/necas$/AppData/Local/Microsoft/Windows/Temporary%20Internet%20Files/Content.IE5/HUX36SNA/April/April_2013.xlsx" table:table-name="ZR_WK_2010_MO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KV_Gruppe_MO10" table:style-name="ta4">
        <table:table-source xlink:href="file:///D:/Users/necas$/AppData/Local/Microsoft/Windows/Temporary%20Internet%20Files/Content.IE5/HUX36SNA/April/April_2013.xlsx" table:table-name="ZR_KV_Gruppe_MO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KV_MO10" table:style-name="ta4">
        <table:table-source xlink:href="file:///D:/Users/necas$/AppData/Local/Microsoft/Windows/Temporary%20Internet%20Files/Content.IE5/HUX36SNA/April/April_2013.xlsx" table:table-name="ZR_KV_MO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Übersicht12" table:style-name="ta4">
        <table:table-source xlink:href="file:///D:/Users/necas$/AppData/Local/Microsoft/Windows/Temporary%20Internet%20Files/Content.IE5/HUX36SNA/April/April_2013.xlsx" table:table-name="ZR_Übersicht12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/D:/Users/necas$/AppData/Local/Microsoft/Windows/Temporary%20Internet%20Files/Content.IE5/HUX36SNA/April/April_2013.xlsx'#ZR_Soz_Stell_MO12" table:style-name="ta4">
        <table:table-source xlink:href="file:///D:/Users/necas$/AppData/Local/Microsoft/Windows/Temporary%20Internet%20Files/Content.IE5/HUX36SNA/April/April_2013.xlsx" table:table-name="ZR_Soz_Stell_MO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NACE_03_MO12" table:style-name="ta4">
        <table:table-source xlink:href="file:///D:/Users/necas$/AppData/Local/Microsoft/Windows/Temporary%20Internet%20Files/Content.IE5/HUX36SNA/April/April_2013.xlsx" table:table-name="ZR_NACE_03_MO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NACE_08_MO12" table:style-name="ta4">
        <table:table-source xlink:href="file:///D:/Users/necas$/AppData/Local/Microsoft/Windows/Temporary%20Internet%20Files/Content.IE5/HUX36SNA/April/April_2013.xlsx" table:table-name="ZR_NACE_08_MO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WK_2000_MO12" table:style-name="ta4">
        <table:table-source xlink:href="file:///D:/Users/necas$/AppData/Local/Microsoft/Windows/Temporary%20Internet%20Files/Content.IE5/HUX36SNA/April/April_2013.xlsx" table:table-name="ZR_WK_2000_MO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WK_2010_MO12" table:style-name="ta4">
        <table:table-source xlink:href="file:///D:/Users/necas$/AppData/Local/Microsoft/Windows/Temporary%20Internet%20Files/Content.IE5/HUX36SNA/April/April_2013.xlsx" table:table-name="ZR_WK_2010_MO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KV_Gruppe_MO12" table:style-name="ta4">
        <table:table-source xlink:href="file:///D:/Users/necas$/AppData/Local/Microsoft/Windows/Temporary%20Internet%20Files/Content.IE5/HUX36SNA/April/April_2013.xlsx" table:table-name="ZR_KV_Gruppe_MO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KV_MO12" table:style-name="ta4">
        <table:table-source xlink:href="file:///D:/Users/necas$/AppData/Local/Microsoft/Windows/Temporary%20Internet%20Files/Content.IE5/HUX36SNA/April/April_2013.xlsx" table:table-name="ZR_KV_MO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Übersicht13" table:style-name="ta4">
        <table:table-source xlink:href="file:///D:/Users/necas$/AppData/Local/Microsoft/Windows/Temporary%20Internet%20Files/Content.IE5/HUX36SNA/April/April_2013.xlsx" table:table-name="ZR_Übersicht13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/D:/Users/necas$/AppData/Local/Microsoft/Windows/Temporary%20Internet%20Files/Content.IE5/HUX36SNA/April/April_2013.xlsx'#ZR_Soz_Stell_MO13" table:style-name="ta4">
        <table:table-source xlink:href="file:///D:/Users/necas$/AppData/Local/Microsoft/Windows/Temporary%20Internet%20Files/Content.IE5/HUX36SNA/April/April_2013.xlsx" table:table-name="ZR_Soz_Stell_MO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NACE_03_MO13" table:style-name="ta4">
        <table:table-source xlink:href="file:///D:/Users/necas$/AppData/Local/Microsoft/Windows/Temporary%20Internet%20Files/Content.IE5/HUX36SNA/April/April_2013.xlsx" table:table-name="ZR_NACE_03_MO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NACE_08_MO13" table:style-name="ta4">
        <table:table-source xlink:href="file:///D:/Users/necas$/AppData/Local/Microsoft/Windows/Temporary%20Internet%20Files/Content.IE5/HUX36SNA/April/April_2013.xlsx" table:table-name="ZR_NACE_08_MO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WK_2000_MO13" table:style-name="ta4">
        <table:table-source xlink:href="file:///D:/Users/necas$/AppData/Local/Microsoft/Windows/Temporary%20Internet%20Files/Content.IE5/HUX36SNA/April/April_2013.xlsx" table:table-name="ZR_WK_2000_MO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WK_2010_MO13" table:style-name="ta4">
        <table:table-source xlink:href="file:///D:/Users/necas$/AppData/Local/Microsoft/Windows/Temporary%20Internet%20Files/Content.IE5/HUX36SNA/April/April_2013.xlsx" table:table-name="ZR_WK_2010_MO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KV_Gruppe_MO13" table:style-name="ta4">
        <table:table-source xlink:href="file:///D:/Users/necas$/AppData/Local/Microsoft/Windows/Temporary%20Internet%20Files/Content.IE5/HUX36SNA/April/April_2013.xlsx" table:table-name="ZR_KV_Gruppe_MO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KV_MO13" table:style-name="ta4">
        <table:table-source xlink:href="file:///D:/Users/necas$/AppData/Local/Microsoft/Windows/Temporary%20Internet%20Files/Content.IE5/HUX36SNA/April/April_2013.xlsx" table:table-name="ZR_KV_MO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Übersicht14" table:style-name="ta4">
        <table:table-source xlink:href="file:///D:/Users/necas$/AppData/Local/Microsoft/Windows/Temporary%20Internet%20Files/Content.IE5/HUX36SNA/April/April_2013.xlsx" table:table-name="ZR_Übersicht14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/D:/Users/necas$/AppData/Local/Microsoft/Windows/Temporary%20Internet%20Files/Content.IE5/HUX36SNA/April/April_2013.xlsx'#ZR_Soz_Stell_MO14" table:style-name="ta4">
        <table:table-source xlink:href="file:///D:/Users/necas$/AppData/Local/Microsoft/Windows/Temporary%20Internet%20Files/Content.IE5/HUX36SNA/April/April_2013.xlsx" table:table-name="ZR_Soz_Stell_MO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NACE_03_MO14" table:style-name="ta4">
        <table:table-source xlink:href="file:///D:/Users/necas$/AppData/Local/Microsoft/Windows/Temporary%20Internet%20Files/Content.IE5/HUX36SNA/April/April_2013.xlsx" table:table-name="ZR_NACE_03_MO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NACE_08_MO14" table:style-name="ta4">
        <table:table-source xlink:href="file:///D:/Users/necas$/AppData/Local/Microsoft/Windows/Temporary%20Internet%20Files/Content.IE5/HUX36SNA/April/April_2013.xlsx" table:table-name="ZR_NACE_08_MO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WK_2000_MO14" table:style-name="ta4">
        <table:table-source xlink:href="file:///D:/Users/necas$/AppData/Local/Microsoft/Windows/Temporary%20Internet%20Files/Content.IE5/HUX36SNA/April/April_2013.xlsx" table:table-name="ZR_WK_2000_MO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WK_2010_MO14" table:style-name="ta4">
        <table:table-source xlink:href="file:///D:/Users/necas$/AppData/Local/Microsoft/Windows/Temporary%20Internet%20Files/Content.IE5/HUX36SNA/April/April_2013.xlsx" table:table-name="ZR_WK_2010_MO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KV_Gruppe_MO14" table:style-name="ta4">
        <table:table-source xlink:href="file:///D:/Users/necas$/AppData/Local/Microsoft/Windows/Temporary%20Internet%20Files/Content.IE5/HUX36SNA/April/April_2013.xlsx" table:table-name="ZR_KV_Gruppe_MO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KV_MO14" table:style-name="ta4">
        <table:table-source xlink:href="file:///D:/Users/necas$/AppData/Local/Microsoft/Windows/Temporary%20Internet%20Files/Content.IE5/HUX36SNA/April/April_2013.xlsx" table:table-name="ZR_KV_MO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Übersicht15" table:style-name="ta4">
        <table:table-source xlink:href="file:///D:/Users/necas$/AppData/Local/Microsoft/Windows/Temporary%20Internet%20Files/Content.IE5/HUX36SNA/April/April_2013.xlsx" table:table-name="ZR_Übersicht15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/D:/Users/necas$/AppData/Local/Microsoft/Windows/Temporary%20Internet%20Files/Content.IE5/HUX36SNA/April/April_2013.xlsx'#ZR_Soz_Stell_MO15" table:style-name="ta4">
        <table:table-source xlink:href="file:///D:/Users/necas$/AppData/Local/Microsoft/Windows/Temporary%20Internet%20Files/Content.IE5/HUX36SNA/April/April_2013.xlsx" table:table-name="ZR_Soz_Stell_MO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NACE_03_MO15" table:style-name="ta4">
        <table:table-source xlink:href="file:///D:/Users/necas$/AppData/Local/Microsoft/Windows/Temporary%20Internet%20Files/Content.IE5/HUX36SNA/April/April_2013.xlsx" table:table-name="ZR_NACE_03_MO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NACE_08_MO15" table:style-name="ta4">
        <table:table-source xlink:href="file:///D:/Users/necas$/AppData/Local/Microsoft/Windows/Temporary%20Internet%20Files/Content.IE5/HUX36SNA/April/April_2013.xlsx" table:table-name="ZR_NACE_08_MO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WK_2000_MO15" table:style-name="ta4">
        <table:table-source xlink:href="file:///D:/Users/necas$/AppData/Local/Microsoft/Windows/Temporary%20Internet%20Files/Content.IE5/HUX36SNA/April/April_2013.xlsx" table:table-name="ZR_WK_2000_MO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WK_2010_MO15" table:style-name="ta4">
        <table:table-source xlink:href="file:///D:/Users/necas$/AppData/Local/Microsoft/Windows/Temporary%20Internet%20Files/Content.IE5/HUX36SNA/April/April_2013.xlsx" table:table-name="ZR_WK_2010_MO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KV_Gruppe_MO15" table:style-name="ta4">
        <table:table-source xlink:href="file:///D:/Users/necas$/AppData/Local/Microsoft/Windows/Temporary%20Internet%20Files/Content.IE5/HUX36SNA/April/April_2013.xlsx" table:table-name="ZR_KV_Gruppe_MO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KV_MO15" table:style-name="ta4">
        <table:table-source xlink:href="file:///D:/Users/necas$/AppData/Local/Microsoft/Windows/Temporary%20Internet%20Files/Content.IE5/HUX36SNA/April/April_2013.xlsx" table:table-name="ZR_KV_MO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Übersicht16" table:style-name="ta4">
        <table:table-source xlink:href="file:///D:/Users/necas$/AppData/Local/Microsoft/Windows/Temporary%20Internet%20Files/Content.IE5/HUX36SNA/April/April_2013.xlsx" table:table-name="ZR_Übersicht16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/D:/Users/necas$/AppData/Local/Microsoft/Windows/Temporary%20Internet%20Files/Content.IE5/HUX36SNA/April/April_2013.xlsx'#ZR_Soz_Stell_MO16" table:style-name="ta4">
        <table:table-source xlink:href="file:///D:/Users/necas$/AppData/Local/Microsoft/Windows/Temporary%20Internet%20Files/Content.IE5/HUX36SNA/April/April_2013.xlsx" table:table-name="ZR_Soz_Stell_MO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NACE_03_MO16" table:style-name="ta4">
        <table:table-source xlink:href="file:///D:/Users/necas$/AppData/Local/Microsoft/Windows/Temporary%20Internet%20Files/Content.IE5/HUX36SNA/April/April_2013.xlsx" table:table-name="ZR_NACE_03_MO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NACE_08_MO16" table:style-name="ta4">
        <table:table-source xlink:href="file:///D:/Users/necas$/AppData/Local/Microsoft/Windows/Temporary%20Internet%20Files/Content.IE5/HUX36SNA/April/April_2013.xlsx" table:table-name="ZR_NACE_08_MO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WK_2000_MO16" table:style-name="ta4">
        <table:table-source xlink:href="file:///D:/Users/necas$/AppData/Local/Microsoft/Windows/Temporary%20Internet%20Files/Content.IE5/HUX36SNA/April/April_2013.xlsx" table:table-name="ZR_WK_2000_MO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WK_2010_MO16" table:style-name="ta4">
        <table:table-source xlink:href="file:///D:/Users/necas$/AppData/Local/Microsoft/Windows/Temporary%20Internet%20Files/Content.IE5/HUX36SNA/April/April_2013.xlsx" table:table-name="ZR_WK_2010_MO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KV_Gruppe_MO16" table:style-name="ta4">
        <table:table-source xlink:href="file:///D:/Users/necas$/AppData/Local/Microsoft/Windows/Temporary%20Internet%20Files/Content.IE5/HUX36SNA/April/April_2013.xlsx" table:table-name="ZR_KV_Gruppe_MO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KV_MO16" table:style-name="ta4">
        <table:table-source xlink:href="file:///D:/Users/necas$/AppData/Local/Microsoft/Windows/Temporary%20Internet%20Files/Content.IE5/HUX36SNA/April/April_2013.xlsx" table:table-name="ZR_KV_MO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Übersicht20" table:style-name="ta4">
        <table:table-source xlink:href="file:///D:/Users/necas$/AppData/Local/Microsoft/Windows/Temporary%20Internet%20Files/Content.IE5/HUX36SNA/April/April_2013.xlsx" table:table-name="ZR_Übersicht20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/D:/Users/necas$/AppData/Local/Microsoft/Windows/Temporary%20Internet%20Files/Content.IE5/HUX36SNA/April/April_2013.xlsx'#ZR_Soz_Stell_MO20" table:style-name="ta4">
        <table:table-source xlink:href="file:///D:/Users/necas$/AppData/Local/Microsoft/Windows/Temporary%20Internet%20Files/Content.IE5/HUX36SNA/April/April_2013.xlsx" table:table-name="ZR_Soz_Stell_MO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NACE_03_MO20" table:style-name="ta4">
        <table:table-source xlink:href="file:///D:/Users/necas$/AppData/Local/Microsoft/Windows/Temporary%20Internet%20Files/Content.IE5/HUX36SNA/April/April_2013.xlsx" table:table-name="ZR_NACE_03_MO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NACE_08_MO20" table:style-name="ta4">
        <table:table-source xlink:href="file:///D:/Users/necas$/AppData/Local/Microsoft/Windows/Temporary%20Internet%20Files/Content.IE5/HUX36SNA/April/April_2013.xlsx" table:table-name="ZR_NACE_08_MO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WK_2000_MO20" table:style-name="ta4">
        <table:table-source xlink:href="file:///D:/Users/necas$/AppData/Local/Microsoft/Windows/Temporary%20Internet%20Files/Content.IE5/HUX36SNA/April/April_2013.xlsx" table:table-name="ZR_WK_2000_MO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WK_2010_MO20" table:style-name="ta4">
        <table:table-source xlink:href="file:///D:/Users/necas$/AppData/Local/Microsoft/Windows/Temporary%20Internet%20Files/Content.IE5/HUX36SNA/April/April_2013.xlsx" table:table-name="ZR_WK_2010_MO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KV_Gruppe_MO20" table:style-name="ta4">
        <table:table-source xlink:href="file:///D:/Users/necas$/AppData/Local/Microsoft/Windows/Temporary%20Internet%20Files/Content.IE5/HUX36SNA/April/April_2013.xlsx" table:table-name="ZR_KV_Gruppe_MO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KV_MO20" table:style-name="ta4">
        <table:table-source xlink:href="file:///D:/Users/necas$/AppData/Local/Microsoft/Windows/Temporary%20Internet%20Files/Content.IE5/HUX36SNA/April/April_2013.xlsx" table:table-name="ZR_KV_MO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Übersicht19" table:style-name="ta4">
        <table:table-source xlink:href="file:///D:/Users/necas$/AppData/Local/Microsoft/Windows/Temporary%20Internet%20Files/Content.IE5/HUX36SNA/April/April_2013.xlsx" table:table-name="ZR_Übersicht19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/D:/Users/necas$/AppData/Local/Microsoft/Windows/Temporary%20Internet%20Files/Content.IE5/HUX36SNA/April/April_2013.xlsx'#ZR_Soz_Stell_MO19" table:style-name="ta4">
        <table:table-source xlink:href="file:///D:/Users/necas$/AppData/Local/Microsoft/Windows/Temporary%20Internet%20Files/Content.IE5/HUX36SNA/April/April_2013.xlsx" table:table-name="ZR_Soz_Stell_MO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NACE_03_MO19" table:style-name="ta4">
        <table:table-source xlink:href="file:///D:/Users/necas$/AppData/Local/Microsoft/Windows/Temporary%20Internet%20Files/Content.IE5/HUX36SNA/April/April_2013.xlsx" table:table-name="ZR_NACE_03_MO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NACE_08_MO19" table:style-name="ta4">
        <table:table-source xlink:href="file:///D:/Users/necas$/AppData/Local/Microsoft/Windows/Temporary%20Internet%20Files/Content.IE5/HUX36SNA/April/April_2013.xlsx" table:table-name="ZR_NACE_08_MO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WK_2000_MO19" table:style-name="ta4">
        <table:table-source xlink:href="file:///D:/Users/necas$/AppData/Local/Microsoft/Windows/Temporary%20Internet%20Files/Content.IE5/HUX36SNA/April/April_2013.xlsx" table:table-name="ZR_WK_2000_MO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WK_2010_MO19" table:style-name="ta4">
        <table:table-source xlink:href="file:///D:/Users/necas$/AppData/Local/Microsoft/Windows/Temporary%20Internet%20Files/Content.IE5/HUX36SNA/April/April_2013.xlsx" table:table-name="ZR_WK_2010_MO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KV_Gruppe_MO19" table:style-name="ta4">
        <table:table-source xlink:href="file:///D:/Users/necas$/AppData/Local/Microsoft/Windows/Temporary%20Internet%20Files/Content.IE5/HUX36SNA/April/April_2013.xlsx" table:table-name="ZR_KV_Gruppe_MO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KV_MO19" table:style-name="ta4">
        <table:table-source xlink:href="file:///D:/Users/necas$/AppData/Local/Microsoft/Windows/Temporary%20Internet%20Files/Content.IE5/HUX36SNA/April/April_2013.xlsx" table:table-name="ZR_KV_MO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Übersicht18" table:style-name="ta4">
        <table:table-source xlink:href="file:///D:/Users/necas$/AppData/Local/Microsoft/Windows/Temporary%20Internet%20Files/Content.IE5/HUX36SNA/April/April_2013.xlsx" table:table-name="ZR_Übersicht18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/D:/Users/necas$/AppData/Local/Microsoft/Windows/Temporary%20Internet%20Files/Content.IE5/HUX36SNA/April/April_2013.xlsx'#ZR_Soz_Stell_MO18" table:style-name="ta4">
        <table:table-source xlink:href="file:///D:/Users/necas$/AppData/Local/Microsoft/Windows/Temporary%20Internet%20Files/Content.IE5/HUX36SNA/April/April_2013.xlsx" table:table-name="ZR_Soz_Stell_MO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NACE_03_MO18" table:style-name="ta4">
        <table:table-source xlink:href="file:///D:/Users/necas$/AppData/Local/Microsoft/Windows/Temporary%20Internet%20Files/Content.IE5/HUX36SNA/April/April_2013.xlsx" table:table-name="ZR_NACE_03_MO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NACE_08_MO18" table:style-name="ta4">
        <table:table-source xlink:href="file:///D:/Users/necas$/AppData/Local/Microsoft/Windows/Temporary%20Internet%20Files/Content.IE5/HUX36SNA/April/April_2013.xlsx" table:table-name="ZR_NACE_08_MO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WK_2000_MO18" table:style-name="ta4">
        <table:table-source xlink:href="file:///D:/Users/necas$/AppData/Local/Microsoft/Windows/Temporary%20Internet%20Files/Content.IE5/HUX36SNA/April/April_2013.xlsx" table:table-name="ZR_WK_2000_MO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WK_2010_MO18" table:style-name="ta4">
        <table:table-source xlink:href="file:///D:/Users/necas$/AppData/Local/Microsoft/Windows/Temporary%20Internet%20Files/Content.IE5/HUX36SNA/April/April_2013.xlsx" table:table-name="ZR_WK_2010_MO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KV_Gruppe_MO18" table:style-name="ta4">
        <table:table-source xlink:href="file:///D:/Users/necas$/AppData/Local/Microsoft/Windows/Temporary%20Internet%20Files/Content.IE5/HUX36SNA/April/April_2013.xlsx" table:table-name="ZR_KV_Gruppe_MO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KV_MO18" table:style-name="ta4">
        <table:table-source xlink:href="file:///D:/Users/necas$/AppData/Local/Microsoft/Windows/Temporary%20Internet%20Files/Content.IE5/HUX36SNA/April/April_2013.xlsx" table:table-name="ZR_KV_MO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Übersicht17" table:style-name="ta4">
        <table:table-source xlink:href="file:///D:/Users/necas$/AppData/Local/Microsoft/Windows/Temporary%20Internet%20Files/Content.IE5/HUX36SNA/April/April_2013.xlsx" table:table-name="ZR_Übersicht17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/D:/Users/necas$/AppData/Local/Microsoft/Windows/Temporary%20Internet%20Files/Content.IE5/HUX36SNA/April/April_2013.xlsx'#ZR_Soz_Stell_MO17" table:style-name="ta4">
        <table:table-source xlink:href="file:///D:/Users/necas$/AppData/Local/Microsoft/Windows/Temporary%20Internet%20Files/Content.IE5/HUX36SNA/April/April_2013.xlsx" table:table-name="ZR_Soz_Stell_MO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NACE_03_MO17" table:style-name="ta4">
        <table:table-source xlink:href="file:///D:/Users/necas$/AppData/Local/Microsoft/Windows/Temporary%20Internet%20Files/Content.IE5/HUX36SNA/April/April_2013.xlsx" table:table-name="ZR_NACE_03_MO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NACE_08_MO17" table:style-name="ta4">
        <table:table-source xlink:href="file:///D:/Users/necas$/AppData/Local/Microsoft/Windows/Temporary%20Internet%20Files/Content.IE5/HUX36SNA/April/April_2013.xlsx" table:table-name="ZR_NACE_08_MO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WK_2000_MO17" table:style-name="ta4">
        <table:table-source xlink:href="file:///D:/Users/necas$/AppData/Local/Microsoft/Windows/Temporary%20Internet%20Files/Content.IE5/HUX36SNA/April/April_2013.xlsx" table:table-name="ZR_WK_2000_MO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WK_2010_MO17" table:style-name="ta4">
        <table:table-source xlink:href="file:///D:/Users/necas$/AppData/Local/Microsoft/Windows/Temporary%20Internet%20Files/Content.IE5/HUX36SNA/April/April_2013.xlsx" table:table-name="ZR_WK_2010_MO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KV_Gruppe_MO17" table:style-name="ta4">
        <table:table-source xlink:href="file:///D:/Users/necas$/AppData/Local/Microsoft/Windows/Temporary%20Internet%20Files/Content.IE5/HUX36SNA/April/April_2013.xlsx" table:table-name="ZR_KV_Gruppe_MO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KV_MO17" table:style-name="ta4">
        <table:table-source xlink:href="file:///D:/Users/necas$/AppData/Local/Microsoft/Windows/Temporary%20Internet%20Files/Content.IE5/HUX36SNA/April/April_2013.xlsx" table:table-name="ZR_KV_MO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Übersicht22" table:style-name="ta4">
        <table:table-source xlink:href="file:///D:/Users/necas$/AppData/Local/Microsoft/Windows/Temporary%20Internet%20Files/Content.IE5/HUX36SNA/April/April_2013.xlsx" table:table-name="ZR_Übersicht22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/D:/Users/necas$/AppData/Local/Microsoft/Windows/Temporary%20Internet%20Files/Content.IE5/HUX36SNA/April/April_2013.xlsx'#ZR_Soz_Stell_MO22" table:style-name="ta4">
        <table:table-source xlink:href="file:///D:/Users/necas$/AppData/Local/Microsoft/Windows/Temporary%20Internet%20Files/Content.IE5/HUX36SNA/April/April_2013.xlsx" table:table-name="ZR_Soz_Stell_MO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NACE_03_MO22" table:style-name="ta4">
        <table:table-source xlink:href="file:///D:/Users/necas$/AppData/Local/Microsoft/Windows/Temporary%20Internet%20Files/Content.IE5/HUX36SNA/April/April_2013.xlsx" table:table-name="ZR_NACE_03_MO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NACE_08_MO22" table:style-name="ta4">
        <table:table-source xlink:href="file:///D:/Users/necas$/AppData/Local/Microsoft/Windows/Temporary%20Internet%20Files/Content.IE5/HUX36SNA/April/April_2013.xlsx" table:table-name="ZR_NACE_08_MO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WK_2000_MO22" table:style-name="ta4">
        <table:table-source xlink:href="file:///D:/Users/necas$/AppData/Local/Microsoft/Windows/Temporary%20Internet%20Files/Content.IE5/HUX36SNA/April/April_2013.xlsx" table:table-name="ZR_WK_2000_MO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WK_2010_MO22" table:style-name="ta4">
        <table:table-source xlink:href="file:///D:/Users/necas$/AppData/Local/Microsoft/Windows/Temporary%20Internet%20Files/Content.IE5/HUX36SNA/April/April_2013.xlsx" table:table-name="ZR_WK_2010_MO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KV_Gruppe_MO22" table:style-name="ta4">
        <table:table-source xlink:href="file:///D:/Users/necas$/AppData/Local/Microsoft/Windows/Temporary%20Internet%20Files/Content.IE5/HUX36SNA/April/April_2013.xlsx" table:table-name="ZR_KV_Gruppe_MO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KV_MO22" table:style-name="ta4">
        <table:table-source xlink:href="file:///D:/Users/necas$/AppData/Local/Microsoft/Windows/Temporary%20Internet%20Files/Content.IE5/HUX36SNA/April/April_2013.xlsx" table:table-name="ZR_KV_MO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Übersicht24" table:style-name="ta4">
        <table:table-source xlink:href="file:///D:/Users/necas$/AppData/Local/Microsoft/Windows/Temporary%20Internet%20Files/Content.IE5/HUX36SNA/April/April_2013.xlsx" table:table-name="ZR_Übersicht24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/D:/Users/necas$/AppData/Local/Microsoft/Windows/Temporary%20Internet%20Files/Content.IE5/HUX36SNA/April/April_2013.xlsx'#ZR_Soz_Stell_MO24" table:style-name="ta4">
        <table:table-source xlink:href="file:///D:/Users/necas$/AppData/Local/Microsoft/Windows/Temporary%20Internet%20Files/Content.IE5/HUX36SNA/April/April_2013.xlsx" table:table-name="ZR_Soz_Stell_MO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NACE_03_MO24" table:style-name="ta4">
        <table:table-source xlink:href="file:///D:/Users/necas$/AppData/Local/Microsoft/Windows/Temporary%20Internet%20Files/Content.IE5/HUX36SNA/April/April_2013.xlsx" table:table-name="ZR_NACE_03_MO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NACE_08_MO24" table:style-name="ta4">
        <table:table-source xlink:href="file:///D:/Users/necas$/AppData/Local/Microsoft/Windows/Temporary%20Internet%20Files/Content.IE5/HUX36SNA/April/April_2013.xlsx" table:table-name="ZR_NACE_08_MO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WK_2000_MO24" table:style-name="ta4">
        <table:table-source xlink:href="file:///D:/Users/necas$/AppData/Local/Microsoft/Windows/Temporary%20Internet%20Files/Content.IE5/HUX36SNA/April/April_2013.xlsx" table:table-name="ZR_WK_2000_MO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WK_2010_MO24" table:style-name="ta4">
        <table:table-source xlink:href="file:///D:/Users/necas$/AppData/Local/Microsoft/Windows/Temporary%20Internet%20Files/Content.IE5/HUX36SNA/April/April_2013.xlsx" table:table-name="ZR_WK_2010_MO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KV_Gruppe_MO24" table:style-name="ta4">
        <table:table-source xlink:href="file:///D:/Users/necas$/AppData/Local/Microsoft/Windows/Temporary%20Internet%20Files/Content.IE5/HUX36SNA/April/April_2013.xlsx" table:table-name="ZR_KV_Gruppe_MO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KV_MO24" table:style-name="ta4">
        <table:table-source xlink:href="file:///D:/Users/necas$/AppData/Local/Microsoft/Windows/Temporary%20Internet%20Files/Content.IE5/HUX36SNA/April/April_2013.xlsx" table:table-name="ZR_KV_MO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Übersicht23" table:style-name="ta4">
        <table:table-source xlink:href="file:///D:/Users/necas$/AppData/Local/Microsoft/Windows/Temporary%20Internet%20Files/Content.IE5/HUX36SNA/April/April_2013.xlsx" table:table-name="ZR_Übersicht23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/D:/Users/necas$/AppData/Local/Microsoft/Windows/Temporary%20Internet%20Files/Content.IE5/HUX36SNA/April/April_2013.xlsx'#ZR_Soz_Stell_MO23" table:style-name="ta4">
        <table:table-source xlink:href="file:///D:/Users/necas$/AppData/Local/Microsoft/Windows/Temporary%20Internet%20Files/Content.IE5/HUX36SNA/April/April_2013.xlsx" table:table-name="ZR_Soz_Stell_MO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NACE_03_MO23" table:style-name="ta4">
        <table:table-source xlink:href="file:///D:/Users/necas$/AppData/Local/Microsoft/Windows/Temporary%20Internet%20Files/Content.IE5/HUX36SNA/April/April_2013.xlsx" table:table-name="ZR_NACE_03_MO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NACE_08_MO23" table:style-name="ta4">
        <table:table-source xlink:href="file:///D:/Users/necas$/AppData/Local/Microsoft/Windows/Temporary%20Internet%20Files/Content.IE5/HUX36SNA/April/April_2013.xlsx" table:table-name="ZR_NACE_08_MO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WK_2000_MO23" table:style-name="ta4">
        <table:table-source xlink:href="file:///D:/Users/necas$/AppData/Local/Microsoft/Windows/Temporary%20Internet%20Files/Content.IE5/HUX36SNA/April/April_2013.xlsx" table:table-name="ZR_WK_2000_MO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WK_2010_MO23" table:style-name="ta4">
        <table:table-source xlink:href="file:///D:/Users/necas$/AppData/Local/Microsoft/Windows/Temporary%20Internet%20Files/Content.IE5/HUX36SNA/April/April_2013.xlsx" table:table-name="ZR_WK_2010_MO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KV_Gruppe_MO23" table:style-name="ta4">
        <table:table-source xlink:href="file:///D:/Users/necas$/AppData/Local/Microsoft/Windows/Temporary%20Internet%20Files/Content.IE5/HUX36SNA/April/April_2013.xlsx" table:table-name="ZR_KV_Gruppe_MO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KV_MO23" table:style-name="ta4">
        <table:table-source xlink:href="file:///D:/Users/necas$/AppData/Local/Microsoft/Windows/Temporary%20Internet%20Files/Content.IE5/HUX36SNA/April/April_2013.xlsx" table:table-name="ZR_KV_MO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Übersicht25" table:style-name="ta4">
        <table:table-source xlink:href="file:///D:/Users/necas$/AppData/Local/Microsoft/Windows/Temporary%20Internet%20Files/Content.IE5/HUX36SNA/April/April_2013.xlsx" table:table-name="ZR_Übersicht25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/D:/Users/necas$/AppData/Local/Microsoft/Windows/Temporary%20Internet%20Files/Content.IE5/HUX36SNA/April/April_2013.xlsx'#ZR_Soz_Stell_MO25" table:style-name="ta4">
        <table:table-source xlink:href="file:///D:/Users/necas$/AppData/Local/Microsoft/Windows/Temporary%20Internet%20Files/Content.IE5/HUX36SNA/April/April_2013.xlsx" table:table-name="ZR_Soz_Stell_MO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NACE_03_MO25" table:style-name="ta4">
        <table:table-source xlink:href="file:///D:/Users/necas$/AppData/Local/Microsoft/Windows/Temporary%20Internet%20Files/Content.IE5/HUX36SNA/April/April_2013.xlsx" table:table-name="ZR_NACE_03_MO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NACE_08_MO25" table:style-name="ta4">
        <table:table-source xlink:href="file:///D:/Users/necas$/AppData/Local/Microsoft/Windows/Temporary%20Internet%20Files/Content.IE5/HUX36SNA/April/April_2013.xlsx" table:table-name="ZR_NACE_08_MO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WK_2000_MO25" table:style-name="ta4">
        <table:table-source xlink:href="file:///D:/Users/necas$/AppData/Local/Microsoft/Windows/Temporary%20Internet%20Files/Content.IE5/HUX36SNA/April/April_2013.xlsx" table:table-name="ZR_WK_2000_MO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WK_2010_MO25" table:style-name="ta4">
        <table:table-source xlink:href="file:///D:/Users/necas$/AppData/Local/Microsoft/Windows/Temporary%20Internet%20Files/Content.IE5/HUX36SNA/April/April_2013.xlsx" table:table-name="ZR_WK_2010_MO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KV_Gruppe_MO25" table:style-name="ta4">
        <table:table-source xlink:href="file:///D:/Users/necas$/AppData/Local/Microsoft/Windows/Temporary%20Internet%20Files/Content.IE5/HUX36SNA/April/April_2013.xlsx" table:table-name="ZR_KV_Gruppe_MO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KV_MO25" table:style-name="ta4">
        <table:table-source xlink:href="file:///D:/Users/necas$/AppData/Local/Microsoft/Windows/Temporary%20Internet%20Files/Content.IE5/HUX36SNA/April/April_2013.xlsx" table:table-name="ZR_KV_MO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Übersicht26" table:style-name="ta4">
        <table:table-source xlink:href="file:///D:/Users/necas$/AppData/Local/Microsoft/Windows/Temporary%20Internet%20Files/Content.IE5/HUX36SNA/April/April_2013.xlsx" table:table-name="ZR_Übersicht26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/D:/Users/necas$/AppData/Local/Microsoft/Windows/Temporary%20Internet%20Files/Content.IE5/HUX36SNA/April/April_2013.xlsx'#ZR_Soz_Stell_MO26" table:style-name="ta4">
        <table:table-source xlink:href="file:///D:/Users/necas$/AppData/Local/Microsoft/Windows/Temporary%20Internet%20Files/Content.IE5/HUX36SNA/April/April_2013.xlsx" table:table-name="ZR_Soz_Stell_MO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NACE_03_MO26" table:style-name="ta4">
        <table:table-source xlink:href="file:///D:/Users/necas$/AppData/Local/Microsoft/Windows/Temporary%20Internet%20Files/Content.IE5/HUX36SNA/April/April_2013.xlsx" table:table-name="ZR_NACE_03_MO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NACE_08_MO26" table:style-name="ta4">
        <table:table-source xlink:href="file:///D:/Users/necas$/AppData/Local/Microsoft/Windows/Temporary%20Internet%20Files/Content.IE5/HUX36SNA/April/April_2013.xlsx" table:table-name="ZR_NACE_08_MO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WK_2000_MO26" table:style-name="ta4">
        <table:table-source xlink:href="file:///D:/Users/necas$/AppData/Local/Microsoft/Windows/Temporary%20Internet%20Files/Content.IE5/HUX36SNA/April/April_2013.xlsx" table:table-name="ZR_WK_2000_MO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WK_2010_MO26" table:style-name="ta4">
        <table:table-source xlink:href="file:///D:/Users/necas$/AppData/Local/Microsoft/Windows/Temporary%20Internet%20Files/Content.IE5/HUX36SNA/April/April_2013.xlsx" table:table-name="ZR_WK_2010_MO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KV_Gruppe_MO26" table:style-name="ta4">
        <table:table-source xlink:href="file:///D:/Users/necas$/AppData/Local/Microsoft/Windows/Temporary%20Internet%20Files/Content.IE5/HUX36SNA/April/April_2013.xlsx" table:table-name="ZR_KV_Gruppe_MO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KV_MO26" table:style-name="ta4">
        <table:table-source xlink:href="file:///D:/Users/necas$/AppData/Local/Microsoft/Windows/Temporary%20Internet%20Files/Content.IE5/HUX36SNA/April/April_2013.xlsx" table:table-name="ZR_KV_MO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Übersicht31" table:style-name="ta4">
        <table:table-source xlink:href="file:///D:/Users/necas$/AppData/Local/Microsoft/Windows/Temporary%20Internet%20Files/Content.IE5/HUX36SNA/April/April_2013.xlsx" table:table-name="ZR_Übersicht31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/D:/Users/necas$/AppData/Local/Microsoft/Windows/Temporary%20Internet%20Files/Content.IE5/HUX36SNA/April/April_2013.xlsx'#ZR_Soz_Stell_MO31" table:style-name="ta4">
        <table:table-source xlink:href="file:///D:/Users/necas$/AppData/Local/Microsoft/Windows/Temporary%20Internet%20Files/Content.IE5/HUX36SNA/April/April_2013.xlsx" table:table-name="ZR_Soz_Stell_MO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NACE_03_MO31" table:style-name="ta4">
        <table:table-source xlink:href="file:///D:/Users/necas$/AppData/Local/Microsoft/Windows/Temporary%20Internet%20Files/Content.IE5/HUX36SNA/April/April_2013.xlsx" table:table-name="ZR_NACE_03_MO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NACE_08_MO31" table:style-name="ta4">
        <table:table-source xlink:href="file:///D:/Users/necas$/AppData/Local/Microsoft/Windows/Temporary%20Internet%20Files/Content.IE5/HUX36SNA/April/April_2013.xlsx" table:table-name="ZR_NACE_08_MO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WK_2000_MO31" table:style-name="ta4">
        <table:table-source xlink:href="file:///D:/Users/necas$/AppData/Local/Microsoft/Windows/Temporary%20Internet%20Files/Content.IE5/HUX36SNA/April/April_2013.xlsx" table:table-name="ZR_WK_2000_MO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WK_2010_MO31" table:style-name="ta4">
        <table:table-source xlink:href="file:///D:/Users/necas$/AppData/Local/Microsoft/Windows/Temporary%20Internet%20Files/Content.IE5/HUX36SNA/April/April_2013.xlsx" table:table-name="ZR_WK_2010_MO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KV_Gruppe_MO31" table:style-name="ta4">
        <table:table-source xlink:href="file:///D:/Users/necas$/AppData/Local/Microsoft/Windows/Temporary%20Internet%20Files/Content.IE5/HUX36SNA/April/April_2013.xlsx" table:table-name="ZR_KV_Gruppe_MO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KV_MO31" table:style-name="ta4">
        <table:table-source xlink:href="file:///D:/Users/necas$/AppData/Local/Microsoft/Windows/Temporary%20Internet%20Files/Content.IE5/HUX36SNA/April/April_2013.xlsx" table:table-name="ZR_KV_MO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Übersicht27" table:style-name="ta4">
        <table:table-source xlink:href="file:///D:/Users/necas$/AppData/Local/Microsoft/Windows/Temporary%20Internet%20Files/Content.IE5/HUX36SNA/April/April_2013.xlsx" table:table-name="ZR_Übersicht27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/D:/Users/necas$/AppData/Local/Microsoft/Windows/Temporary%20Internet%20Files/Content.IE5/HUX36SNA/April/April_2013.xlsx'#ZR_Soz_Stell_MO27" table:style-name="ta4">
        <table:table-source xlink:href="file:///D:/Users/necas$/AppData/Local/Microsoft/Windows/Temporary%20Internet%20Files/Content.IE5/HUX36SNA/April/April_2013.xlsx" table:table-name="ZR_Soz_Stell_MO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NACE_03_MO27" table:style-name="ta4">
        <table:table-source xlink:href="file:///D:/Users/necas$/AppData/Local/Microsoft/Windows/Temporary%20Internet%20Files/Content.IE5/HUX36SNA/April/April_2013.xlsx" table:table-name="ZR_NACE_03_MO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NACE_08_MO27" table:style-name="ta4">
        <table:table-source xlink:href="file:///D:/Users/necas$/AppData/Local/Microsoft/Windows/Temporary%20Internet%20Files/Content.IE5/HUX36SNA/April/April_2013.xlsx" table:table-name="ZR_NACE_08_MO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WK_2000_MO27" table:style-name="ta4">
        <table:table-source xlink:href="file:///D:/Users/necas$/AppData/Local/Microsoft/Windows/Temporary%20Internet%20Files/Content.IE5/HUX36SNA/April/April_2013.xlsx" table:table-name="ZR_WK_2000_MO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WK_2010_MO27" table:style-name="ta4">
        <table:table-source xlink:href="file:///D:/Users/necas$/AppData/Local/Microsoft/Windows/Temporary%20Internet%20Files/Content.IE5/HUX36SNA/April/April_2013.xlsx" table:table-name="ZR_WK_2010_MO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KV_Gruppe_MO27" table:style-name="ta4">
        <table:table-source xlink:href="file:///D:/Users/necas$/AppData/Local/Microsoft/Windows/Temporary%20Internet%20Files/Content.IE5/HUX36SNA/April/April_2013.xlsx" table:table-name="ZR_KV_Gruppe_MO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KV_MO27" table:style-name="ta4">
        <table:table-source xlink:href="file:///D:/Users/necas$/AppData/Local/Microsoft/Windows/Temporary%20Internet%20Files/Content.IE5/HUX36SNA/April/April_2013.xlsx" table:table-name="ZR_KV_MO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Übersicht28" table:style-name="ta4">
        <table:table-source xlink:href="file:///D:/Users/necas$/AppData/Local/Microsoft/Windows/Temporary%20Internet%20Files/Content.IE5/HUX36SNA/April/April_2013.xlsx" table:table-name="ZR_Übersicht28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/D:/Users/necas$/AppData/Local/Microsoft/Windows/Temporary%20Internet%20Files/Content.IE5/HUX36SNA/April/April_2013.xlsx'#ZR_Soz_Stell_MO28" table:style-name="ta4">
        <table:table-source xlink:href="file:///D:/Users/necas$/AppData/Local/Microsoft/Windows/Temporary%20Internet%20Files/Content.IE5/HUX36SNA/April/April_2013.xlsx" table:table-name="ZR_Soz_Stell_MO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NACE_03_MO28" table:style-name="ta4">
        <table:table-source xlink:href="file:///D:/Users/necas$/AppData/Local/Microsoft/Windows/Temporary%20Internet%20Files/Content.IE5/HUX36SNA/April/April_2013.xlsx" table:table-name="ZR_NACE_03_MO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NACE_08_MO28" table:style-name="ta4">
        <table:table-source xlink:href="file:///D:/Users/necas$/AppData/Local/Microsoft/Windows/Temporary%20Internet%20Files/Content.IE5/HUX36SNA/April/April_2013.xlsx" table:table-name="ZR_NACE_08_MO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WK_2000_MO28" table:style-name="ta4">
        <table:table-source xlink:href="file:///D:/Users/necas$/AppData/Local/Microsoft/Windows/Temporary%20Internet%20Files/Content.IE5/HUX36SNA/April/April_2013.xlsx" table:table-name="ZR_WK_2000_MO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WK_2010_MO28" table:style-name="ta4">
        <table:table-source xlink:href="file:///D:/Users/necas$/AppData/Local/Microsoft/Windows/Temporary%20Internet%20Files/Content.IE5/HUX36SNA/April/April_2013.xlsx" table:table-name="ZR_WK_2010_MO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KV_Gruppe_MO28" table:style-name="ta4">
        <table:table-source xlink:href="file:///D:/Users/necas$/AppData/Local/Microsoft/Windows/Temporary%20Internet%20Files/Content.IE5/HUX36SNA/April/April_2013.xlsx" table:table-name="ZR_KV_Gruppe_MO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KV_MO28" table:style-name="ta4">
        <table:table-source xlink:href="file:///D:/Users/necas$/AppData/Local/Microsoft/Windows/Temporary%20Internet%20Files/Content.IE5/HUX36SNA/April/April_2013.xlsx" table:table-name="ZR_KV_MO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Übersicht29" table:style-name="ta4">
        <table:table-source xlink:href="file:///D:/Users/necas$/AppData/Local/Microsoft/Windows/Temporary%20Internet%20Files/Content.IE5/HUX36SNA/April/April_2013.xlsx" table:table-name="ZR_Übersicht29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/D:/Users/necas$/AppData/Local/Microsoft/Windows/Temporary%20Internet%20Files/Content.IE5/HUX36SNA/April/April_2013.xlsx'#ZR_Soz_Stell_MO29" table:style-name="ta4">
        <table:table-source xlink:href="file:///D:/Users/necas$/AppData/Local/Microsoft/Windows/Temporary%20Internet%20Files/Content.IE5/HUX36SNA/April/April_2013.xlsx" table:table-name="ZR_Soz_Stell_MO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NACE_03_MO29" table:style-name="ta4">
        <table:table-source xlink:href="file:///D:/Users/necas$/AppData/Local/Microsoft/Windows/Temporary%20Internet%20Files/Content.IE5/HUX36SNA/April/April_2013.xlsx" table:table-name="ZR_NACE_03_MO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NACE_08_MO29" table:style-name="ta4">
        <table:table-source xlink:href="file:///D:/Users/necas$/AppData/Local/Microsoft/Windows/Temporary%20Internet%20Files/Content.IE5/HUX36SNA/April/April_2013.xlsx" table:table-name="ZR_NACE_08_MO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WK_2000_MO29" table:style-name="ta4">
        <table:table-source xlink:href="file:///D:/Users/necas$/AppData/Local/Microsoft/Windows/Temporary%20Internet%20Files/Content.IE5/HUX36SNA/April/April_2013.xlsx" table:table-name="ZR_WK_2000_MO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WK_2010_MO29" table:style-name="ta4">
        <table:table-source xlink:href="file:///D:/Users/necas$/AppData/Local/Microsoft/Windows/Temporary%20Internet%20Files/Content.IE5/HUX36SNA/April/April_2013.xlsx" table:table-name="ZR_WK_2010_MO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KV_Gruppe_MO29" table:style-name="ta4">
        <table:table-source xlink:href="file:///D:/Users/necas$/AppData/Local/Microsoft/Windows/Temporary%20Internet%20Files/Content.IE5/HUX36SNA/April/April_2013.xlsx" table:table-name="ZR_KV_Gruppe_MO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KV_MO29" table:style-name="ta4">
        <table:table-source xlink:href="file:///D:/Users/necas$/AppData/Local/Microsoft/Windows/Temporary%20Internet%20Files/Content.IE5/HUX36SNA/April/April_2013.xlsx" table:table-name="ZR_KV_MO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Übersicht30" table:style-name="ta4">
        <table:table-source xlink:href="file:///D:/Users/necas$/AppData/Local/Microsoft/Windows/Temporary%20Internet%20Files/Content.IE5/HUX36SNA/April/April_2013.xlsx" table:table-name="ZR_Übersicht30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/D:/Users/necas$/AppData/Local/Microsoft/Windows/Temporary%20Internet%20Files/Content.IE5/HUX36SNA/April/April_2013.xlsx'#ZR_Soz_Stell_MO30" table:style-name="ta4">
        <table:table-source xlink:href="file:///D:/Users/necas$/AppData/Local/Microsoft/Windows/Temporary%20Internet%20Files/Content.IE5/HUX36SNA/April/April_2013.xlsx" table:table-name="ZR_Soz_Stell_MO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NACE_03_MO30" table:style-name="ta4">
        <table:table-source xlink:href="file:///D:/Users/necas$/AppData/Local/Microsoft/Windows/Temporary%20Internet%20Files/Content.IE5/HUX36SNA/April/April_2013.xlsx" table:table-name="ZR_NACE_03_MO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NACE_08_MO30" table:style-name="ta4">
        <table:table-source xlink:href="file:///D:/Users/necas$/AppData/Local/Microsoft/Windows/Temporary%20Internet%20Files/Content.IE5/HUX36SNA/April/April_2013.xlsx" table:table-name="ZR_NACE_08_MO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WK_2000_MO30" table:style-name="ta4">
        <table:table-source xlink:href="file:///D:/Users/necas$/AppData/Local/Microsoft/Windows/Temporary%20Internet%20Files/Content.IE5/HUX36SNA/April/April_2013.xlsx" table:table-name="ZR_WK_2000_MO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WK_2010_MO30" table:style-name="ta4">
        <table:table-source xlink:href="file:///D:/Users/necas$/AppData/Local/Microsoft/Windows/Temporary%20Internet%20Files/Content.IE5/HUX36SNA/April/April_2013.xlsx" table:table-name="ZR_WK_2010_MO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KV_Gruppe_MO30" table:style-name="ta4">
        <table:table-source xlink:href="file:///D:/Users/necas$/AppData/Local/Microsoft/Windows/Temporary%20Internet%20Files/Content.IE5/HUX36SNA/April/April_2013.xlsx" table:table-name="ZR_KV_Gruppe_MO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KV_MO30" table:style-name="ta4">
        <table:table-source xlink:href="file:///D:/Users/necas$/AppData/Local/Microsoft/Windows/Temporary%20Internet%20Files/Content.IE5/HUX36SNA/April/April_2013.xlsx" table:table-name="ZR_KV_MO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Übersicht35" table:style-name="ta4">
        <table:table-source xlink:href="file:///D:/Users/necas$/AppData/Local/Microsoft/Windows/Temporary%20Internet%20Files/Content.IE5/HUX36SNA/April/April_2013.xlsx" table:table-name="ZR_Übersicht35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/D:/Users/necas$/AppData/Local/Microsoft/Windows/Temporary%20Internet%20Files/Content.IE5/HUX36SNA/April/April_2013.xlsx'#ZR_Soz_Stell_MO35" table:style-name="ta4">
        <table:table-source xlink:href="file:///D:/Users/necas$/AppData/Local/Microsoft/Windows/Temporary%20Internet%20Files/Content.IE5/HUX36SNA/April/April_2013.xlsx" table:table-name="ZR_Soz_Stell_MO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NACE_03_MO35" table:style-name="ta4">
        <table:table-source xlink:href="file:///D:/Users/necas$/AppData/Local/Microsoft/Windows/Temporary%20Internet%20Files/Content.IE5/HUX36SNA/April/April_2013.xlsx" table:table-name="ZR_NACE_03_MO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NACE_08_MO35" table:style-name="ta4">
        <table:table-source xlink:href="file:///D:/Users/necas$/AppData/Local/Microsoft/Windows/Temporary%20Internet%20Files/Content.IE5/HUX36SNA/April/April_2013.xlsx" table:table-name="ZR_NACE_08_MO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WK_2000_MO35" table:style-name="ta4">
        <table:table-source xlink:href="file:///D:/Users/necas$/AppData/Local/Microsoft/Windows/Temporary%20Internet%20Files/Content.IE5/HUX36SNA/April/April_2013.xlsx" table:table-name="ZR_WK_2000_MO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WK_2010_MO35" table:style-name="ta4">
        <table:table-source xlink:href="file:///D:/Users/necas$/AppData/Local/Microsoft/Windows/Temporary%20Internet%20Files/Content.IE5/HUX36SNA/April/April_2013.xlsx" table:table-name="ZR_WK_2010_MO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KV_Gruppe_MO35" table:style-name="ta4">
        <table:table-source xlink:href="file:///D:/Users/necas$/AppData/Local/Microsoft/Windows/Temporary%20Internet%20Files/Content.IE5/HUX36SNA/April/April_2013.xlsx" table:table-name="ZR_KV_Gruppe_MO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KV_MO35" table:style-name="ta4">
        <table:table-source xlink:href="file:///D:/Users/necas$/AppData/Local/Microsoft/Windows/Temporary%20Internet%20Files/Content.IE5/HUX36SNA/April/April_2013.xlsx" table:table-name="ZR_KV_MO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Übersicht34" table:style-name="ta4">
        <table:table-source xlink:href="file:///D:/Users/necas$/AppData/Local/Microsoft/Windows/Temporary%20Internet%20Files/Content.IE5/HUX36SNA/April/April_2013.xlsx" table:table-name="ZR_Übersicht34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/D:/Users/necas$/AppData/Local/Microsoft/Windows/Temporary%20Internet%20Files/Content.IE5/HUX36SNA/April/April_2013.xlsx'#ZR_Soz_Stell_MO34" table:style-name="ta4">
        <table:table-source xlink:href="file:///D:/Users/necas$/AppData/Local/Microsoft/Windows/Temporary%20Internet%20Files/Content.IE5/HUX36SNA/April/April_2013.xlsx" table:table-name="ZR_Soz_Stell_MO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NACE_03_MO34" table:style-name="ta4">
        <table:table-source xlink:href="file:///D:/Users/necas$/AppData/Local/Microsoft/Windows/Temporary%20Internet%20Files/Content.IE5/HUX36SNA/April/April_2013.xlsx" table:table-name="ZR_NACE_03_MO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NACE_08_MO34" table:style-name="ta4">
        <table:table-source xlink:href="file:///D:/Users/necas$/AppData/Local/Microsoft/Windows/Temporary%20Internet%20Files/Content.IE5/HUX36SNA/April/April_2013.xlsx" table:table-name="ZR_NACE_08_MO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WK_2000_MO34" table:style-name="ta4">
        <table:table-source xlink:href="file:///D:/Users/necas$/AppData/Local/Microsoft/Windows/Temporary%20Internet%20Files/Content.IE5/HUX36SNA/April/April_2013.xlsx" table:table-name="ZR_WK_2000_MO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WK_2010_MO34" table:style-name="ta4">
        <table:table-source xlink:href="file:///D:/Users/necas$/AppData/Local/Microsoft/Windows/Temporary%20Internet%20Files/Content.IE5/HUX36SNA/April/April_2013.xlsx" table:table-name="ZR_WK_2010_MO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KV_Gruppe_MO34" table:style-name="ta4">
        <table:table-source xlink:href="file:///D:/Users/necas$/AppData/Local/Microsoft/Windows/Temporary%20Internet%20Files/Content.IE5/HUX36SNA/April/April_2013.xlsx" table:table-name="ZR_KV_Gruppe_MO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KV_MO34" table:style-name="ta4">
        <table:table-source xlink:href="file:///D:/Users/necas$/AppData/Local/Microsoft/Windows/Temporary%20Internet%20Files/Content.IE5/HUX36SNA/April/April_2013.xlsx" table:table-name="ZR_KV_MO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Übersicht32" table:style-name="ta4">
        <table:table-source xlink:href="file:///D:/Users/necas$/AppData/Local/Microsoft/Windows/Temporary%20Internet%20Files/Content.IE5/HUX36SNA/April/April_2013.xlsx" table:table-name="ZR_Übersicht32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/D:/Users/necas$/AppData/Local/Microsoft/Windows/Temporary%20Internet%20Files/Content.IE5/HUX36SNA/April/April_2013.xlsx'#ZR_Soz_Stell_MO32" table:style-name="ta4">
        <table:table-source xlink:href="file:///D:/Users/necas$/AppData/Local/Microsoft/Windows/Temporary%20Internet%20Files/Content.IE5/HUX36SNA/April/April_2013.xlsx" table:table-name="ZR_Soz_Stell_MO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NACE_03_MO32" table:style-name="ta4">
        <table:table-source xlink:href="file:///D:/Users/necas$/AppData/Local/Microsoft/Windows/Temporary%20Internet%20Files/Content.IE5/HUX36SNA/April/April_2013.xlsx" table:table-name="ZR_NACE_03_MO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NACE_08_MO32" table:style-name="ta4">
        <table:table-source xlink:href="file:///D:/Users/necas$/AppData/Local/Microsoft/Windows/Temporary%20Internet%20Files/Content.IE5/HUX36SNA/April/April_2013.xlsx" table:table-name="ZR_NACE_08_MO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WK_2000_MO32" table:style-name="ta4">
        <table:table-source xlink:href="file:///D:/Users/necas$/AppData/Local/Microsoft/Windows/Temporary%20Internet%20Files/Content.IE5/HUX36SNA/April/April_2013.xlsx" table:table-name="ZR_WK_2000_MO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WK_2010_MO32" table:style-name="ta4">
        <table:table-source xlink:href="file:///D:/Users/necas$/AppData/Local/Microsoft/Windows/Temporary%20Internet%20Files/Content.IE5/HUX36SNA/April/April_2013.xlsx" table:table-name="ZR_WK_2010_MO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KV_Gruppe_MO32" table:style-name="ta4">
        <table:table-source xlink:href="file:///D:/Users/necas$/AppData/Local/Microsoft/Windows/Temporary%20Internet%20Files/Content.IE5/HUX36SNA/April/April_2013.xlsx" table:table-name="ZR_KV_Gruppe_MO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KV_MO32" table:style-name="ta4">
        <table:table-source xlink:href="file:///D:/Users/necas$/AppData/Local/Microsoft/Windows/Temporary%20Internet%20Files/Content.IE5/HUX36SNA/April/April_2013.xlsx" table:table-name="ZR_KV_MO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Übersicht33" table:style-name="ta4">
        <table:table-source xlink:href="file:///D:/Users/necas$/AppData/Local/Microsoft/Windows/Temporary%20Internet%20Files/Content.IE5/HUX36SNA/April/April_2013.xlsx" table:table-name="ZR_Übersicht33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/D:/Users/necas$/AppData/Local/Microsoft/Windows/Temporary%20Internet%20Files/Content.IE5/HUX36SNA/April/April_2013.xlsx'#ZR_Soz_Stell_MO33" table:style-name="ta4">
        <table:table-source xlink:href="file:///D:/Users/necas$/AppData/Local/Microsoft/Windows/Temporary%20Internet%20Files/Content.IE5/HUX36SNA/April/April_2013.xlsx" table:table-name="ZR_Soz_Stell_MO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NACE_03_MO33" table:style-name="ta4">
        <table:table-source xlink:href="file:///D:/Users/necas$/AppData/Local/Microsoft/Windows/Temporary%20Internet%20Files/Content.IE5/HUX36SNA/April/April_2013.xlsx" table:table-name="ZR_NACE_03_MO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NACE_08_MO33" table:style-name="ta4">
        <table:table-source xlink:href="file:///D:/Users/necas$/AppData/Local/Microsoft/Windows/Temporary%20Internet%20Files/Content.IE5/HUX36SNA/April/April_2013.xlsx" table:table-name="ZR_NACE_08_MO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WK_2000_MO33" table:style-name="ta4">
        <table:table-source xlink:href="file:///D:/Users/necas$/AppData/Local/Microsoft/Windows/Temporary%20Internet%20Files/Content.IE5/HUX36SNA/April/April_2013.xlsx" table:table-name="ZR_WK_2000_MO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WK_2010_MO33" table:style-name="ta4">
        <table:table-source xlink:href="file:///D:/Users/necas$/AppData/Local/Microsoft/Windows/Temporary%20Internet%20Files/Content.IE5/HUX36SNA/April/April_2013.xlsx" table:table-name="ZR_WK_2010_MO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KV_Gruppe_MO33" table:style-name="ta4">
        <table:table-source xlink:href="file:///D:/Users/necas$/AppData/Local/Microsoft/Windows/Temporary%20Internet%20Files/Content.IE5/HUX36SNA/April/April_2013.xlsx" table:table-name="ZR_KV_Gruppe_MO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KV_MO33" table:style-name="ta4">
        <table:table-source xlink:href="file:///D:/Users/necas$/AppData/Local/Microsoft/Windows/Temporary%20Internet%20Files/Content.IE5/HUX36SNA/April/April_2013.xlsx" table:table-name="ZR_KV_MO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Übersicht38" table:style-name="ta4">
        <table:table-source xlink:href="file:///D:/Users/necas$/AppData/Local/Microsoft/Windows/Temporary%20Internet%20Files/Content.IE5/HUX36SNA/April/April_2013.xlsx" table:table-name="ZR_Übersicht38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/D:/Users/necas$/AppData/Local/Microsoft/Windows/Temporary%20Internet%20Files/Content.IE5/HUX36SNA/April/April_2013.xlsx'#ZR_Soz_Stell_MO38" table:style-name="ta4">
        <table:table-source xlink:href="file:///D:/Users/necas$/AppData/Local/Microsoft/Windows/Temporary%20Internet%20Files/Content.IE5/HUX36SNA/April/April_2013.xlsx" table:table-name="ZR_Soz_Stell_MO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NACE_03_MO38" table:style-name="ta4">
        <table:table-source xlink:href="file:///D:/Users/necas$/AppData/Local/Microsoft/Windows/Temporary%20Internet%20Files/Content.IE5/HUX36SNA/April/April_2013.xlsx" table:table-name="ZR_NACE_03_MO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NACE_08_MO38" table:style-name="ta4">
        <table:table-source xlink:href="file:///D:/Users/necas$/AppData/Local/Microsoft/Windows/Temporary%20Internet%20Files/Content.IE5/HUX36SNA/April/April_2013.xlsx" table:table-name="ZR_NACE_08_MO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WK_2000_MO38" table:style-name="ta4">
        <table:table-source xlink:href="file:///D:/Users/necas$/AppData/Local/Microsoft/Windows/Temporary%20Internet%20Files/Content.IE5/HUX36SNA/April/April_2013.xlsx" table:table-name="ZR_WK_2000_MO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WK_2010_MO38" table:style-name="ta4">
        <table:table-source xlink:href="file:///D:/Users/necas$/AppData/Local/Microsoft/Windows/Temporary%20Internet%20Files/Content.IE5/HUX36SNA/April/April_2013.xlsx" table:table-name="ZR_WK_2010_MO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KV_Gruppe_MO38" table:style-name="ta4">
        <table:table-source xlink:href="file:///D:/Users/necas$/AppData/Local/Microsoft/Windows/Temporary%20Internet%20Files/Content.IE5/HUX36SNA/April/April_2013.xlsx" table:table-name="ZR_KV_Gruppe_MO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KV_MO38" table:style-name="ta4">
        <table:table-source xlink:href="file:///D:/Users/necas$/AppData/Local/Microsoft/Windows/Temporary%20Internet%20Files/Content.IE5/HUX36SNA/April/April_2013.xlsx" table:table-name="ZR_KV_MO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Übersicht36" table:style-name="ta4">
        <table:table-source xlink:href="file:///D:/Users/necas$/AppData/Local/Microsoft/Windows/Temporary%20Internet%20Files/Content.IE5/HUX36SNA/April/April_2013.xlsx" table:table-name="ZR_Übersicht36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/D:/Users/necas$/AppData/Local/Microsoft/Windows/Temporary%20Internet%20Files/Content.IE5/HUX36SNA/April/April_2013.xlsx'#ZR_Soz_Stell_MO36" table:style-name="ta4">
        <table:table-source xlink:href="file:///D:/Users/necas$/AppData/Local/Microsoft/Windows/Temporary%20Internet%20Files/Content.IE5/HUX36SNA/April/April_2013.xlsx" table:table-name="ZR_Soz_Stell_MO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NACE_03_MO36" table:style-name="ta4">
        <table:table-source xlink:href="file:///D:/Users/necas$/AppData/Local/Microsoft/Windows/Temporary%20Internet%20Files/Content.IE5/HUX36SNA/April/April_2013.xlsx" table:table-name="ZR_NACE_03_MO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NACE_08_MO36" table:style-name="ta4">
        <table:table-source xlink:href="file:///D:/Users/necas$/AppData/Local/Microsoft/Windows/Temporary%20Internet%20Files/Content.IE5/HUX36SNA/April/April_2013.xlsx" table:table-name="ZR_NACE_08_MO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WK_2000_MO36" table:style-name="ta4">
        <table:table-source xlink:href="file:///D:/Users/necas$/AppData/Local/Microsoft/Windows/Temporary%20Internet%20Files/Content.IE5/HUX36SNA/April/April_2013.xlsx" table:table-name="ZR_WK_2000_MO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WK_2010_MO36" table:style-name="ta4">
        <table:table-source xlink:href="file:///D:/Users/necas$/AppData/Local/Microsoft/Windows/Temporary%20Internet%20Files/Content.IE5/HUX36SNA/April/April_2013.xlsx" table:table-name="ZR_WK_2010_MO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KV_Gruppe_MO36" table:style-name="ta4">
        <table:table-source xlink:href="file:///D:/Users/necas$/AppData/Local/Microsoft/Windows/Temporary%20Internet%20Files/Content.IE5/HUX36SNA/April/April_2013.xlsx" table:table-name="ZR_KV_Gruppe_MO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KV_MO36" table:style-name="ta4">
        <table:table-source xlink:href="file:///D:/Users/necas$/AppData/Local/Microsoft/Windows/Temporary%20Internet%20Files/Content.IE5/HUX36SNA/April/April_2013.xlsx" table:table-name="ZR_KV_MO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Übersicht37" table:style-name="ta4">
        <table:table-source xlink:href="file:///D:/Users/necas$/AppData/Local/Microsoft/Windows/Temporary%20Internet%20Files/Content.IE5/HUX36SNA/April/April_2013.xlsx" table:table-name="ZR_Übersicht37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/D:/Users/necas$/AppData/Local/Microsoft/Windows/Temporary%20Internet%20Files/Content.IE5/HUX36SNA/April/April_2013.xlsx'#ZR_Soz_Stell_MO37" table:style-name="ta4">
        <table:table-source xlink:href="file:///D:/Users/necas$/AppData/Local/Microsoft/Windows/Temporary%20Internet%20Files/Content.IE5/HUX36SNA/April/April_2013.xlsx" table:table-name="ZR_Soz_Stell_MO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NACE_03_MO37" table:style-name="ta4">
        <table:table-source xlink:href="file:///D:/Users/necas$/AppData/Local/Microsoft/Windows/Temporary%20Internet%20Files/Content.IE5/HUX36SNA/April/April_2013.xlsx" table:table-name="ZR_NACE_03_MO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NACE_08_MO37" table:style-name="ta4">
        <table:table-source xlink:href="file:///D:/Users/necas$/AppData/Local/Microsoft/Windows/Temporary%20Internet%20Files/Content.IE5/HUX36SNA/April/April_2013.xlsx" table:table-name="ZR_NACE_08_MO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WK_2000_MO37" table:style-name="ta4">
        <table:table-source xlink:href="file:///D:/Users/necas$/AppData/Local/Microsoft/Windows/Temporary%20Internet%20Files/Content.IE5/HUX36SNA/April/April_2013.xlsx" table:table-name="ZR_WK_2000_MO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WK_2010_MO37" table:style-name="ta4">
        <table:table-source xlink:href="file:///D:/Users/necas$/AppData/Local/Microsoft/Windows/Temporary%20Internet%20Files/Content.IE5/HUX36SNA/April/April_2013.xlsx" table:table-name="ZR_WK_2010_MO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KV_Gruppe_MO37" table:style-name="ta4">
        <table:table-source xlink:href="file:///D:/Users/necas$/AppData/Local/Microsoft/Windows/Temporary%20Internet%20Files/Content.IE5/HUX36SNA/April/April_2013.xlsx" table:table-name="ZR_KV_Gruppe_MO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KV_MO37" table:style-name="ta4">
        <table:table-source xlink:href="file:///D:/Users/necas$/AppData/Local/Microsoft/Windows/Temporary%20Internet%20Files/Content.IE5/HUX36SNA/April/April_2013.xlsx" table:table-name="ZR_KV_MO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Mai/Mai%202017.xlsx'#Überblick" table:style-name="ta4">
        <table:table-source xlink:href="file:///P:/102SW/Tariflohnindex/Tariflohnindex%20Tabellenerstellung/Tabellenbearbeitung/WEB/aktuelle%20Tabellen%20und%20Zeitreihen/2017/Mai/Mai%202017.xlsx" table:table-name="Überbli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Mai/Mai%202017.xlsx'#Übersicht" table:style-name="ta4">
        <table:table-source xlink:href="file:///P:/102SW/Tariflohnindex/Tariflohnindex%20Tabellenerstellung/Tabellenbearbeitung/WEB/aktuelle%20Tabellen%20und%20Zeitreihen/2017/Mai/Mai%202017.xlsx" table:table-name="Übersicht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0">
          <table:table-cell table:number-columns-repeated="16383"/>
        </table:table-row>
      </table:table>
      <table:table table:name="'file:///P:/102SW/Tariflohnindex/Tariflohnindex%20Tabellenerstellung/Tabellenbearbeitung/WEB/aktuelle%20Tabellen%20und%20Zeitreihen/2017/Mai/Mai%202017.xlsx'#Soz_Stell_MO" table:style-name="ta4">
        <table:table-source xlink:href="file:///P:/102SW/Tariflohnindex/Tariflohnindex%20Tabellenerstellung/Tabellenbearbeitung/WEB/aktuelle%20Tabellen%20und%20Zeitreihen/2017/Mai/Mai%202017.xlsx" table:table-name="Soz_Stell_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Mai/Mai%202017.xlsx'#NACE_03_MO" table:style-name="ta4">
        <table:table-source xlink:href="file:///P:/102SW/Tariflohnindex/Tariflohnindex%20Tabellenerstellung/Tabellenbearbeitung/WEB/aktuelle%20Tabellen%20und%20Zeitreihen/2017/Mai/Mai%202017.xlsx" table:table-name="NACE_03_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Mai/Mai%202017.xlsx'#NACE_08_MO" table:style-name="ta4">
        <table:table-source xlink:href="file:///P:/102SW/Tariflohnindex/Tariflohnindex%20Tabellenerstellung/Tabellenbearbeitung/WEB/aktuelle%20Tabellen%20und%20Zeitreihen/2017/Mai/Mai%202017.xlsx" table:table-name="NACE_08_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Mai/Mai%202017.xlsx'#WK_2000_MO" table:style-name="ta4">
        <table:table-source xlink:href="file:///P:/102SW/Tariflohnindex/Tariflohnindex%20Tabellenerstellung/Tabellenbearbeitung/WEB/aktuelle%20Tabellen%20und%20Zeitreihen/2017/Mai/Mai%202017.xlsx" table:table-name="WK_2000_MO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Gewerbe und Handwerk"/>
          <table:table-cell table:number-columns-repeated="16383"/>
        </table:table-row>
        <table:table-row table:number-rows-repeated="1048570">
          <table:table-cell table:number-columns-repeated="16383"/>
        </table:table-row>
      </table:table>
      <table:table table:name="'file:///P:/102SW/Tariflohnindex/Tariflohnindex%20Tabellenerstellung/Tabellenbearbeitung/WEB/aktuelle%20Tabellen%20und%20Zeitreihen/2017/Mai/Mai%202017.xlsx'#WK_2010_MO" table:style-name="ta4">
        <table:table-source xlink:href="file:///P:/102SW/Tariflohnindex/Tariflohnindex%20Tabellenerstellung/Tabellenbearbeitung/WEB/aktuelle%20Tabellen%20und%20Zeitreihen/2017/Mai/Mai%202017.xlsx" table:table-name="WK_2010_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Mai/Mai%202017.xlsx'#KV_Gruppe_MO" table:style-name="ta4">
        <table:table-source xlink:href="file:///P:/102SW/Tariflohnindex/Tariflohnindex%20Tabellenerstellung/Tabellenbearbeitung/WEB/aktuelle%20Tabellen%20und%20Zeitreihen/2017/Mai/Mai%202017.xlsx" table:table-name="KV_Gruppe_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Mai/Mai%202017.xlsx'#KV_MO" table:style-name="ta4">
        <table:table-source xlink:href="file:///P:/102SW/Tariflohnindex/Tariflohnindex%20Tabellenerstellung/Tabellenbearbeitung/WEB/aktuelle%20Tabellen%20und%20Zeitreihen/2017/Mai/Mai%202017.xlsx" table:table-name="KV_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Mai/Mai%202017.xlsx'#ZR_Übersicht" table:style-name="ta4">
        <table:table-source xlink:href="file:///P:/102SW/Tariflohnindex/Tariflohnindex%20Tabellenerstellung/Tabellenbearbeitung/WEB/aktuelle%20Tabellen%20und%20Zeitreihen/2017/Mai/Mai%202017.xlsx" table:table-name="ZR_Übersicht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/P:/102SW/Tariflohnindex/Tariflohnindex%20Tabellenerstellung/Tabellenbearbeitung/WEB/aktuelle%20Tabellen%20und%20Zeitreihen/2017/Mai/Mai%202017.xlsx'#ZR_Soz_Stell_MO" table:style-name="ta4">
        <table:table-source xlink:href="file:///P:/102SW/Tariflohnindex/Tariflohnindex%20Tabellenerstellung/Tabellenbearbeitung/WEB/aktuelle%20Tabellen%20und%20Zeitreihen/2017/Mai/Mai%202017.xlsx" table:table-name="ZR_Soz_Stell_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Mai/Mai%202017.xlsx'#ZR_NACE_03_MO" table:style-name="ta4">
        <table:table-source xlink:href="file:///P:/102SW/Tariflohnindex/Tariflohnindex%20Tabellenerstellung/Tabellenbearbeitung/WEB/aktuelle%20Tabellen%20und%20Zeitreihen/2017/Mai/Mai%202017.xlsx" table:table-name="ZR_NACE_03_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Mai/Mai%202017.xlsx'#ZR_NACE_08_MO" table:style-name="ta4">
        <table:table-source xlink:href="file:///P:/102SW/Tariflohnindex/Tariflohnindex%20Tabellenerstellung/Tabellenbearbeitung/WEB/aktuelle%20Tabellen%20und%20Zeitreihen/2017/Mai/Mai%202017.xlsx" table:table-name="ZR_NACE_08_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Mai/Mai%202017.xlsx'#ZR_WK_2000_MO" table:style-name="ta4">
        <table:table-source xlink:href="file:///P:/102SW/Tariflohnindex/Tariflohnindex%20Tabellenerstellung/Tabellenbearbeitung/WEB/aktuelle%20Tabellen%20und%20Zeitreihen/2017/Mai/Mai%202017.xlsx" table:table-name="ZR_WK_2000_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Mai/Mai%202017.xlsx'#ZR_KV_Gruppe_MO" table:style-name="ta4">
        <table:table-source xlink:href="file:///P:/102SW/Tariflohnindex/Tariflohnindex%20Tabellenerstellung/Tabellenbearbeitung/WEB/aktuelle%20Tabellen%20und%20Zeitreihen/2017/Mai/Mai%202017.xlsx" table:table-name="ZR_KV_Gruppe_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Mai/Mai%202017.xlsx'#ZR_KV_MO" table:style-name="ta4">
        <table:table-source xlink:href="file:///P:/102SW/Tariflohnindex/Tariflohnindex%20Tabellenerstellung/Tabellenbearbeitung/WEB/aktuelle%20Tabellen%20und%20Zeitreihen/2017/Mai/Mai%202017.xlsx" table:table-name="ZR_KV_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Mai/Mai%202017.xlsx'#ZR_Übersicht7" table:style-name="ta4">
        <table:table-source xlink:href="file:///P:/102SW/Tariflohnindex/Tariflohnindex%20Tabellenerstellung/Tabellenbearbeitung/WEB/aktuelle%20Tabellen%20und%20Zeitreihen/2017/Mai/Mai%202017.xlsx" table:table-name="ZR_Übersicht7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/P:/102SW/Tariflohnindex/Tariflohnindex%20Tabellenerstellung/Tabellenbearbeitung/WEB/aktuelle%20Tabellen%20und%20Zeitreihen/2017/Mai/Mai%202017.xlsx'#ZR_Soz_Stell_MO7" table:style-name="ta4">
        <table:table-source xlink:href="file:///P:/102SW/Tariflohnindex/Tariflohnindex%20Tabellenerstellung/Tabellenbearbeitung/WEB/aktuelle%20Tabellen%20und%20Zeitreihen/2017/Mai/Mai%202017.xlsx" table:table-name="ZR_Soz_Stell_M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Mai/Mai%202017.xlsx'#ZR_NACE_03_MO7" table:style-name="ta4">
        <table:table-source xlink:href="file:///P:/102SW/Tariflohnindex/Tariflohnindex%20Tabellenerstellung/Tabellenbearbeitung/WEB/aktuelle%20Tabellen%20und%20Zeitreihen/2017/Mai/Mai%202017.xlsx" table:table-name="ZR_NACE_03_M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Mai/Mai%202017.xlsx'#ZR_NACE_08_MO7" table:style-name="ta4">
        <table:table-source xlink:href="file:///P:/102SW/Tariflohnindex/Tariflohnindex%20Tabellenerstellung/Tabellenbearbeitung/WEB/aktuelle%20Tabellen%20und%20Zeitreihen/2017/Mai/Mai%202017.xlsx" table:table-name="ZR_NACE_08_M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Mai/Mai%202017.xlsx'#ZR_WK_2000_MO7" table:style-name="ta4">
        <table:table-source xlink:href="file:///P:/102SW/Tariflohnindex/Tariflohnindex%20Tabellenerstellung/Tabellenbearbeitung/WEB/aktuelle%20Tabellen%20und%20Zeitreihen/2017/Mai/Mai%202017.xlsx" table:table-name="ZR_WK_2000_M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Mai/Mai%202017.xlsx'#ZR_KV_Gruppe_MO7" table:style-name="ta4">
        <table:table-source xlink:href="file:///P:/102SW/Tariflohnindex/Tariflohnindex%20Tabellenerstellung/Tabellenbearbeitung/WEB/aktuelle%20Tabellen%20und%20Zeitreihen/2017/Mai/Mai%202017.xlsx" table:table-name="ZR_KV_Gruppe_M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Mai/Mai%202017.xlsx'#ZR_KV_MO7" table:style-name="ta4">
        <table:table-source xlink:href="file:///P:/102SW/Tariflohnindex/Tariflohnindex%20Tabellenerstellung/Tabellenbearbeitung/WEB/aktuelle%20Tabellen%20und%20Zeitreihen/2017/Mai/Mai%202017.xlsx" table:table-name="ZR_KV_M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Mai/Mai%202017.xlsx'#ZR_Übersicht1" table:style-name="ta4">
        <table:table-source xlink:href="file:///P:/102SW/Tariflohnindex/Tariflohnindex%20Tabellenerstellung/Tabellenbearbeitung/WEB/aktuelle%20Tabellen%20und%20Zeitreihen/2017/Mai/Mai%202017.xlsx" table:table-name="ZR_Übersicht1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/P:/102SW/Tariflohnindex/Tariflohnindex%20Tabellenerstellung/Tabellenbearbeitung/WEB/aktuelle%20Tabellen%20und%20Zeitreihen/2017/Mai/Mai%202017.xlsx'#ZR_Soz_Stell_MO1" table:style-name="ta4">
        <table:table-source xlink:href="file:///P:/102SW/Tariflohnindex/Tariflohnindex%20Tabellenerstellung/Tabellenbearbeitung/WEB/aktuelle%20Tabellen%20und%20Zeitreihen/2017/Mai/Mai%202017.xlsx" table:table-name="ZR_Soz_Stell_M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Mai/Mai%202017.xlsx'#ZR_NACE_03_MO1" table:style-name="ta4">
        <table:table-source xlink:href="file:///P:/102SW/Tariflohnindex/Tariflohnindex%20Tabellenerstellung/Tabellenbearbeitung/WEB/aktuelle%20Tabellen%20und%20Zeitreihen/2017/Mai/Mai%202017.xlsx" table:table-name="ZR_NACE_03_M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Mai/Mai%202017.xlsx'#ZR_NACE_08_MO1" table:style-name="ta4">
        <table:table-source xlink:href="file:///P:/102SW/Tariflohnindex/Tariflohnindex%20Tabellenerstellung/Tabellenbearbeitung/WEB/aktuelle%20Tabellen%20und%20Zeitreihen/2017/Mai/Mai%202017.xlsx" table:table-name="ZR_NACE_08_M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Mai/Mai%202017.xlsx'#ZR_WK_2000_MO1" table:style-name="ta4">
        <table:table-source xlink:href="file:///P:/102SW/Tariflohnindex/Tariflohnindex%20Tabellenerstellung/Tabellenbearbeitung/WEB/aktuelle%20Tabellen%20und%20Zeitreihen/2017/Mai/Mai%202017.xlsx" table:table-name="ZR_WK_2000_M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Mai/Mai%202017.xlsx'#ZR_KV_Gruppe_MO1" table:style-name="ta4">
        <table:table-source xlink:href="file:///P:/102SW/Tariflohnindex/Tariflohnindex%20Tabellenerstellung/Tabellenbearbeitung/WEB/aktuelle%20Tabellen%20und%20Zeitreihen/2017/Mai/Mai%202017.xlsx" table:table-name="ZR_KV_Gruppe_M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Mai/Mai%202017.xlsx'#ZR_KV_MO1" table:style-name="ta4">
        <table:table-source xlink:href="file:///P:/102SW/Tariflohnindex/Tariflohnindex%20Tabellenerstellung/Tabellenbearbeitung/WEB/aktuelle%20Tabellen%20und%20Zeitreihen/2017/Mai/Mai%202017.xlsx" table:table-name="ZR_KV_M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Mai/Mai%202017.xlsx'#ZR_Übersicht6" table:style-name="ta4">
        <table:table-source xlink:href="file:///P:/102SW/Tariflohnindex/Tariflohnindex%20Tabellenerstellung/Tabellenbearbeitung/WEB/aktuelle%20Tabellen%20und%20Zeitreihen/2017/Mai/Mai%202017.xlsx" table:table-name="ZR_Übersicht6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/P:/102SW/Tariflohnindex/Tariflohnindex%20Tabellenerstellung/Tabellenbearbeitung/WEB/aktuelle%20Tabellen%20und%20Zeitreihen/2017/Mai/Mai%202017.xlsx'#ZR_Soz_Stell_MO6" table:style-name="ta4">
        <table:table-source xlink:href="file:///P:/102SW/Tariflohnindex/Tariflohnindex%20Tabellenerstellung/Tabellenbearbeitung/WEB/aktuelle%20Tabellen%20und%20Zeitreihen/2017/Mai/Mai%202017.xlsx" table:table-name="ZR_Soz_Stell_M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Mai/Mai%202017.xlsx'#ZR_NACE_03_MO6" table:style-name="ta4">
        <table:table-source xlink:href="file:///P:/102SW/Tariflohnindex/Tariflohnindex%20Tabellenerstellung/Tabellenbearbeitung/WEB/aktuelle%20Tabellen%20und%20Zeitreihen/2017/Mai/Mai%202017.xlsx" table:table-name="ZR_NACE_03_M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Mai/Mai%202017.xlsx'#ZR_NACE_08_MO6" table:style-name="ta4">
        <table:table-source xlink:href="file:///P:/102SW/Tariflohnindex/Tariflohnindex%20Tabellenerstellung/Tabellenbearbeitung/WEB/aktuelle%20Tabellen%20und%20Zeitreihen/2017/Mai/Mai%202017.xlsx" table:table-name="ZR_NACE_08_M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Mai/Mai%202017.xlsx'#ZR_WK_2000_MO6" table:style-name="ta4">
        <table:table-source xlink:href="file:///P:/102SW/Tariflohnindex/Tariflohnindex%20Tabellenerstellung/Tabellenbearbeitung/WEB/aktuelle%20Tabellen%20und%20Zeitreihen/2017/Mai/Mai%202017.xlsx" table:table-name="ZR_WK_2000_M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Mai/Mai%202017.xlsx'#ZR_KV_Gruppe_MO6" table:style-name="ta4">
        <table:table-source xlink:href="file:///P:/102SW/Tariflohnindex/Tariflohnindex%20Tabellenerstellung/Tabellenbearbeitung/WEB/aktuelle%20Tabellen%20und%20Zeitreihen/2017/Mai/Mai%202017.xlsx" table:table-name="ZR_KV_Gruppe_M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Mai/Mai%202017.xlsx'#ZR_KV_MO6" table:style-name="ta4">
        <table:table-source xlink:href="file:///P:/102SW/Tariflohnindex/Tariflohnindex%20Tabellenerstellung/Tabellenbearbeitung/WEB/aktuelle%20Tabellen%20und%20Zeitreihen/2017/Mai/Mai%202017.xlsx" table:table-name="ZR_KV_M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Mai/Mai%202017.xlsx'#ZR_Übersicht5" table:style-name="ta4">
        <table:table-source xlink:href="file:///P:/102SW/Tariflohnindex/Tariflohnindex%20Tabellenerstellung/Tabellenbearbeitung/WEB/aktuelle%20Tabellen%20und%20Zeitreihen/2017/Mai/Mai%202017.xlsx" table:table-name="ZR_Übersicht5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/P:/102SW/Tariflohnindex/Tariflohnindex%20Tabellenerstellung/Tabellenbearbeitung/WEB/aktuelle%20Tabellen%20und%20Zeitreihen/2017/Mai/Mai%202017.xlsx'#ZR_Soz_Stell_MO5" table:style-name="ta4">
        <table:table-source xlink:href="file:///P:/102SW/Tariflohnindex/Tariflohnindex%20Tabellenerstellung/Tabellenbearbeitung/WEB/aktuelle%20Tabellen%20und%20Zeitreihen/2017/Mai/Mai%202017.xlsx" table:table-name="ZR_Soz_Stell_M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Mai/Mai%202017.xlsx'#ZR_NACE_03_MO5" table:style-name="ta4">
        <table:table-source xlink:href="file:///P:/102SW/Tariflohnindex/Tariflohnindex%20Tabellenerstellung/Tabellenbearbeitung/WEB/aktuelle%20Tabellen%20und%20Zeitreihen/2017/Mai/Mai%202017.xlsx" table:table-name="ZR_NACE_03_M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Mai/Mai%202017.xlsx'#ZR_NACE_08_MO5" table:style-name="ta4">
        <table:table-source xlink:href="file:///P:/102SW/Tariflohnindex/Tariflohnindex%20Tabellenerstellung/Tabellenbearbeitung/WEB/aktuelle%20Tabellen%20und%20Zeitreihen/2017/Mai/Mai%202017.xlsx" table:table-name="ZR_NACE_08_M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Mai/Mai%202017.xlsx'#ZR_WK_2000_MO5" table:style-name="ta4">
        <table:table-source xlink:href="file:///P:/102SW/Tariflohnindex/Tariflohnindex%20Tabellenerstellung/Tabellenbearbeitung/WEB/aktuelle%20Tabellen%20und%20Zeitreihen/2017/Mai/Mai%202017.xlsx" table:table-name="ZR_WK_2000_M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Mai/Mai%202017.xlsx'#ZR_KV_Gruppe_MO5" table:style-name="ta4">
        <table:table-source xlink:href="file:///P:/102SW/Tariflohnindex/Tariflohnindex%20Tabellenerstellung/Tabellenbearbeitung/WEB/aktuelle%20Tabellen%20und%20Zeitreihen/2017/Mai/Mai%202017.xlsx" table:table-name="ZR_KV_Gruppe_M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Mai/Mai%202017.xlsx'#ZR_KV_MO5" table:style-name="ta4">
        <table:table-source xlink:href="file:///P:/102SW/Tariflohnindex/Tariflohnindex%20Tabellenerstellung/Tabellenbearbeitung/WEB/aktuelle%20Tabellen%20und%20Zeitreihen/2017/Mai/Mai%202017.xlsx" table:table-name="ZR_KV_M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Mai/Mai%202017.xlsx'#ZR_Übersicht3" table:style-name="ta4">
        <table:table-source xlink:href="file:///P:/102SW/Tariflohnindex/Tariflohnindex%20Tabellenerstellung/Tabellenbearbeitung/WEB/aktuelle%20Tabellen%20und%20Zeitreihen/2017/Mai/Mai%202017.xlsx" table:table-name="ZR_Übersicht3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/P:/102SW/Tariflohnindex/Tariflohnindex%20Tabellenerstellung/Tabellenbearbeitung/WEB/aktuelle%20Tabellen%20und%20Zeitreihen/2017/Mai/Mai%202017.xlsx'#ZR_Soz_Stell_MO3" table:style-name="ta4">
        <table:table-source xlink:href="file:///P:/102SW/Tariflohnindex/Tariflohnindex%20Tabellenerstellung/Tabellenbearbeitung/WEB/aktuelle%20Tabellen%20und%20Zeitreihen/2017/Mai/Mai%202017.xlsx" table:table-name="ZR_Soz_Stell_M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Mai/Mai%202017.xlsx'#ZR_NACE_03_MO3" table:style-name="ta4">
        <table:table-source xlink:href="file:///P:/102SW/Tariflohnindex/Tariflohnindex%20Tabellenerstellung/Tabellenbearbeitung/WEB/aktuelle%20Tabellen%20und%20Zeitreihen/2017/Mai/Mai%202017.xlsx" table:table-name="ZR_NACE_03_M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Mai/Mai%202017.xlsx'#ZR_NACE_08_MO3" table:style-name="ta4">
        <table:table-source xlink:href="file:///P:/102SW/Tariflohnindex/Tariflohnindex%20Tabellenerstellung/Tabellenbearbeitung/WEB/aktuelle%20Tabellen%20und%20Zeitreihen/2017/Mai/Mai%202017.xlsx" table:table-name="ZR_NACE_08_M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Mai/Mai%202017.xlsx'#ZR_WK_2000_MO3" table:style-name="ta4">
        <table:table-source xlink:href="file:///P:/102SW/Tariflohnindex/Tariflohnindex%20Tabellenerstellung/Tabellenbearbeitung/WEB/aktuelle%20Tabellen%20und%20Zeitreihen/2017/Mai/Mai%202017.xlsx" table:table-name="ZR_WK_2000_M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Mai/Mai%202017.xlsx'#ZR_KV_Gruppe_MO3" table:style-name="ta4">
        <table:table-source xlink:href="file:///P:/102SW/Tariflohnindex/Tariflohnindex%20Tabellenerstellung/Tabellenbearbeitung/WEB/aktuelle%20Tabellen%20und%20Zeitreihen/2017/Mai/Mai%202017.xlsx" table:table-name="ZR_KV_Gruppe_M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Mai/Mai%202017.xlsx'#ZR_KV_MO3" table:style-name="ta4">
        <table:table-source xlink:href="file:///P:/102SW/Tariflohnindex/Tariflohnindex%20Tabellenerstellung/Tabellenbearbeitung/WEB/aktuelle%20Tabellen%20und%20Zeitreihen/2017/Mai/Mai%202017.xlsx" table:table-name="ZR_KV_M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Mai/Mai%202017.xlsx'#ZR_Übersicht2" table:style-name="ta4">
        <table:table-source xlink:href="file:///P:/102SW/Tariflohnindex/Tariflohnindex%20Tabellenerstellung/Tabellenbearbeitung/WEB/aktuelle%20Tabellen%20und%20Zeitreihen/2017/Mai/Mai%202017.xlsx" table:table-name="ZR_Übersicht2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/P:/102SW/Tariflohnindex/Tariflohnindex%20Tabellenerstellung/Tabellenbearbeitung/WEB/aktuelle%20Tabellen%20und%20Zeitreihen/2017/Mai/Mai%202017.xlsx'#ZR_Soz_Stell_MO2" table:style-name="ta4">
        <table:table-source xlink:href="file:///P:/102SW/Tariflohnindex/Tariflohnindex%20Tabellenerstellung/Tabellenbearbeitung/WEB/aktuelle%20Tabellen%20und%20Zeitreihen/2017/Mai/Mai%202017.xlsx" table:table-name="ZR_Soz_Stell_M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Mai/Mai%202017.xlsx'#ZR_NACE_03_MO2" table:style-name="ta4">
        <table:table-source xlink:href="file:///P:/102SW/Tariflohnindex/Tariflohnindex%20Tabellenerstellung/Tabellenbearbeitung/WEB/aktuelle%20Tabellen%20und%20Zeitreihen/2017/Mai/Mai%202017.xlsx" table:table-name="ZR_NACE_03_M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Mai/Mai%202017.xlsx'#ZR_NACE_08_MO2" table:style-name="ta4">
        <table:table-source xlink:href="file:///P:/102SW/Tariflohnindex/Tariflohnindex%20Tabellenerstellung/Tabellenbearbeitung/WEB/aktuelle%20Tabellen%20und%20Zeitreihen/2017/Mai/Mai%202017.xlsx" table:table-name="ZR_NACE_08_M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Mai/Mai%202017.xlsx'#ZR_WK_2000_MO2" table:style-name="ta4">
        <table:table-source xlink:href="file:///P:/102SW/Tariflohnindex/Tariflohnindex%20Tabellenerstellung/Tabellenbearbeitung/WEB/aktuelle%20Tabellen%20und%20Zeitreihen/2017/Mai/Mai%202017.xlsx" table:table-name="ZR_WK_2000_M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Mai/Mai%202017.xlsx'#ZR_KV_Gruppe_MO2" table:style-name="ta4">
        <table:table-source xlink:href="file:///P:/102SW/Tariflohnindex/Tariflohnindex%20Tabellenerstellung/Tabellenbearbeitung/WEB/aktuelle%20Tabellen%20und%20Zeitreihen/2017/Mai/Mai%202017.xlsx" table:table-name="ZR_KV_Gruppe_M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Mai/Mai%202017.xlsx'#ZR_KV_MO2" table:style-name="ta4">
        <table:table-source xlink:href="file:///P:/102SW/Tariflohnindex/Tariflohnindex%20Tabellenerstellung/Tabellenbearbeitung/WEB/aktuelle%20Tabellen%20und%20Zeitreihen/2017/Mai/Mai%202017.xlsx" table:table-name="ZR_KV_M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Mai/Mai%202017.xlsx'#ZR_Übersicht4" table:style-name="ta4">
        <table:table-source xlink:href="file:///P:/102SW/Tariflohnindex/Tariflohnindex%20Tabellenerstellung/Tabellenbearbeitung/WEB/aktuelle%20Tabellen%20und%20Zeitreihen/2017/Mai/Mai%202017.xlsx" table:table-name="ZR_Übersicht4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/P:/102SW/Tariflohnindex/Tariflohnindex%20Tabellenerstellung/Tabellenbearbeitung/WEB/aktuelle%20Tabellen%20und%20Zeitreihen/2017/Mai/Mai%202017.xlsx'#ZR_Soz_Stell_MO4" table:style-name="ta4">
        <table:table-source xlink:href="file:///P:/102SW/Tariflohnindex/Tariflohnindex%20Tabellenerstellung/Tabellenbearbeitung/WEB/aktuelle%20Tabellen%20und%20Zeitreihen/2017/Mai/Mai%202017.xlsx" table:table-name="ZR_Soz_Stell_M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Mai/Mai%202017.xlsx'#ZR_NACE_03_MO4" table:style-name="ta4">
        <table:table-source xlink:href="file:///P:/102SW/Tariflohnindex/Tariflohnindex%20Tabellenerstellung/Tabellenbearbeitung/WEB/aktuelle%20Tabellen%20und%20Zeitreihen/2017/Mai/Mai%202017.xlsx" table:table-name="ZR_NACE_03_M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Mai/Mai%202017.xlsx'#ZR_NACE_08_MO4" table:style-name="ta4">
        <table:table-source xlink:href="file:///P:/102SW/Tariflohnindex/Tariflohnindex%20Tabellenerstellung/Tabellenbearbeitung/WEB/aktuelle%20Tabellen%20und%20Zeitreihen/2017/Mai/Mai%202017.xlsx" table:table-name="ZR_NACE_08_M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Mai/Mai%202017.xlsx'#ZR_WK_2000_MO4" table:style-name="ta4">
        <table:table-source xlink:href="file:///P:/102SW/Tariflohnindex/Tariflohnindex%20Tabellenerstellung/Tabellenbearbeitung/WEB/aktuelle%20Tabellen%20und%20Zeitreihen/2017/Mai/Mai%202017.xlsx" table:table-name="ZR_WK_2000_M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Mai/Mai%202017.xlsx'#ZR_KV_Gruppe_MO4" table:style-name="ta4">
        <table:table-source xlink:href="file:///P:/102SW/Tariflohnindex/Tariflohnindex%20Tabellenerstellung/Tabellenbearbeitung/WEB/aktuelle%20Tabellen%20und%20Zeitreihen/2017/Mai/Mai%202017.xlsx" table:table-name="ZR_KV_Gruppe_M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Mai/Mai%202017.xlsx'#ZR_KV_MO4" table:style-name="ta4">
        <table:table-source xlink:href="file:///P:/102SW/Tariflohnindex/Tariflohnindex%20Tabellenerstellung/Tabellenbearbeitung/WEB/aktuelle%20Tabellen%20und%20Zeitreihen/2017/Mai/Mai%202017.xlsx" table:table-name="ZR_KV_M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Mai/Mai%202017.xlsx'#ZR_Übersicht25" table:style-name="ta4">
        <table:table-source xlink:href="file:///P:/102SW/Tariflohnindex/Tariflohnindex%20Tabellenerstellung/Tabellenbearbeitung/WEB/aktuelle%20Tabellen%20und%20Zeitreihen/2017/Mai/Mai%202017.xlsx" table:table-name="ZR_Übersicht25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/P:/102SW/Tariflohnindex/Tariflohnindex%20Tabellenerstellung/Tabellenbearbeitung/WEB/aktuelle%20Tabellen%20und%20Zeitreihen/2017/Mai/Mai%202017.xlsx'#ZR_Soz_Stell_MO25" table:style-name="ta4">
        <table:table-source xlink:href="file:///P:/102SW/Tariflohnindex/Tariflohnindex%20Tabellenerstellung/Tabellenbearbeitung/WEB/aktuelle%20Tabellen%20und%20Zeitreihen/2017/Mai/Mai%202017.xlsx" table:table-name="ZR_Soz_Stell_MO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Mai/Mai%202017.xlsx'#ZR_NACE_03_MO25" table:style-name="ta4">
        <table:table-source xlink:href="file:///P:/102SW/Tariflohnindex/Tariflohnindex%20Tabellenerstellung/Tabellenbearbeitung/WEB/aktuelle%20Tabellen%20und%20Zeitreihen/2017/Mai/Mai%202017.xlsx" table:table-name="ZR_NACE_03_MO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Mai/Mai%202017.xlsx'#ZR_NACE_08_MO25" table:style-name="ta4">
        <table:table-source xlink:href="file:///P:/102SW/Tariflohnindex/Tariflohnindex%20Tabellenerstellung/Tabellenbearbeitung/WEB/aktuelle%20Tabellen%20und%20Zeitreihen/2017/Mai/Mai%202017.xlsx" table:table-name="ZR_NACE_08_MO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Mai/Mai%202017.xlsx'#ZR_WK_2000_MO25" table:style-name="ta4">
        <table:table-source xlink:href="file:///P:/102SW/Tariflohnindex/Tariflohnindex%20Tabellenerstellung/Tabellenbearbeitung/WEB/aktuelle%20Tabellen%20und%20Zeitreihen/2017/Mai/Mai%202017.xlsx" table:table-name="ZR_WK_2000_MO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Mai/Mai%202017.xlsx'#ZR_KV_Gruppe_MO25" table:style-name="ta4">
        <table:table-source xlink:href="file:///P:/102SW/Tariflohnindex/Tariflohnindex%20Tabellenerstellung/Tabellenbearbeitung/WEB/aktuelle%20Tabellen%20und%20Zeitreihen/2017/Mai/Mai%202017.xlsx" table:table-name="ZR_KV_Gruppe_MO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Mai/Mai%202017.xlsx'#ZR_KV_MO25" table:style-name="ta4">
        <table:table-source xlink:href="file:///P:/102SW/Tariflohnindex/Tariflohnindex%20Tabellenerstellung/Tabellenbearbeitung/WEB/aktuelle%20Tabellen%20und%20Zeitreihen/2017/Mai/Mai%202017.xlsx" table:table-name="ZR_KV_MO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Mai/Mai%202017.xlsx'#ZR_Übersicht8" table:style-name="ta4">
        <table:table-source xlink:href="file:///P:/102SW/Tariflohnindex/Tariflohnindex%20Tabellenerstellung/Tabellenbearbeitung/WEB/aktuelle%20Tabellen%20und%20Zeitreihen/2017/Mai/Mai%202017.xlsx" table:table-name="ZR_Übersicht8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/P:/102SW/Tariflohnindex/Tariflohnindex%20Tabellenerstellung/Tabellenbearbeitung/WEB/aktuelle%20Tabellen%20und%20Zeitreihen/2017/Mai/Mai%202017.xlsx'#ZR_Soz_Stell_MO8" table:style-name="ta4">
        <table:table-source xlink:href="file:///P:/102SW/Tariflohnindex/Tariflohnindex%20Tabellenerstellung/Tabellenbearbeitung/WEB/aktuelle%20Tabellen%20und%20Zeitreihen/2017/Mai/Mai%202017.xlsx" table:table-name="ZR_Soz_Stell_M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Mai/Mai%202017.xlsx'#ZR_NACE_03_MO8" table:style-name="ta4">
        <table:table-source xlink:href="file:///P:/102SW/Tariflohnindex/Tariflohnindex%20Tabellenerstellung/Tabellenbearbeitung/WEB/aktuelle%20Tabellen%20und%20Zeitreihen/2017/Mai/Mai%202017.xlsx" table:table-name="ZR_NACE_03_M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Mai/Mai%202017.xlsx'#ZR_NACE_08_MO8" table:style-name="ta4">
        <table:table-source xlink:href="file:///P:/102SW/Tariflohnindex/Tariflohnindex%20Tabellenerstellung/Tabellenbearbeitung/WEB/aktuelle%20Tabellen%20und%20Zeitreihen/2017/Mai/Mai%202017.xlsx" table:table-name="ZR_NACE_08_M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Mai/Mai%202017.xlsx'#ZR_WK_2000_MO8" table:style-name="ta4">
        <table:table-source xlink:href="file:///P:/102SW/Tariflohnindex/Tariflohnindex%20Tabellenerstellung/Tabellenbearbeitung/WEB/aktuelle%20Tabellen%20und%20Zeitreihen/2017/Mai/Mai%202017.xlsx" table:table-name="ZR_WK_2000_M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Mai/Mai%202017.xlsx'#ZR_KV_Gruppe_MO8" table:style-name="ta4">
        <table:table-source xlink:href="file:///P:/102SW/Tariflohnindex/Tariflohnindex%20Tabellenerstellung/Tabellenbearbeitung/WEB/aktuelle%20Tabellen%20und%20Zeitreihen/2017/Mai/Mai%202017.xlsx" table:table-name="ZR_KV_Gruppe_M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Mai/Mai%202017.xlsx'#ZR_KV_MO8" table:style-name="ta4">
        <table:table-source xlink:href="file:///P:/102SW/Tariflohnindex/Tariflohnindex%20Tabellenerstellung/Tabellenbearbeitung/WEB/aktuelle%20Tabellen%20und%20Zeitreihen/2017/Mai/Mai%202017.xlsx" table:table-name="ZR_KV_M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Mai/Mai%202017.xlsx'#ZR_Übersicht9" table:style-name="ta4">
        <table:table-source xlink:href="file:///P:/102SW/Tariflohnindex/Tariflohnindex%20Tabellenerstellung/Tabellenbearbeitung/WEB/aktuelle%20Tabellen%20und%20Zeitreihen/2017/Mai/Mai%202017.xlsx" table:table-name="ZR_Übersicht9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/P:/102SW/Tariflohnindex/Tariflohnindex%20Tabellenerstellung/Tabellenbearbeitung/WEB/aktuelle%20Tabellen%20und%20Zeitreihen/2017/Mai/Mai%202017.xlsx'#ZR_Soz_Stell_MO9" table:style-name="ta4">
        <table:table-source xlink:href="file:///P:/102SW/Tariflohnindex/Tariflohnindex%20Tabellenerstellung/Tabellenbearbeitung/WEB/aktuelle%20Tabellen%20und%20Zeitreihen/2017/Mai/Mai%202017.xlsx" table:table-name="ZR_Soz_Stell_MO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Mai/Mai%202017.xlsx'#ZR_NACE_03_MO9" table:style-name="ta4">
        <table:table-source xlink:href="file:///P:/102SW/Tariflohnindex/Tariflohnindex%20Tabellenerstellung/Tabellenbearbeitung/WEB/aktuelle%20Tabellen%20und%20Zeitreihen/2017/Mai/Mai%202017.xlsx" table:table-name="ZR_NACE_03_MO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Mai/Mai%202017.xlsx'#ZR_NACE_08_MO9" table:style-name="ta4">
        <table:table-source xlink:href="file:///P:/102SW/Tariflohnindex/Tariflohnindex%20Tabellenerstellung/Tabellenbearbeitung/WEB/aktuelle%20Tabellen%20und%20Zeitreihen/2017/Mai/Mai%202017.xlsx" table:table-name="ZR_NACE_08_MO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Mai/Mai%202017.xlsx'#ZR_WK_2000_MO9" table:style-name="ta4">
        <table:table-source xlink:href="file:///P:/102SW/Tariflohnindex/Tariflohnindex%20Tabellenerstellung/Tabellenbearbeitung/WEB/aktuelle%20Tabellen%20und%20Zeitreihen/2017/Mai/Mai%202017.xlsx" table:table-name="ZR_WK_2000_MO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Mai/Mai%202017.xlsx'#ZR_KV_Gruppe_MO9" table:style-name="ta4">
        <table:table-source xlink:href="file:///P:/102SW/Tariflohnindex/Tariflohnindex%20Tabellenerstellung/Tabellenbearbeitung/WEB/aktuelle%20Tabellen%20und%20Zeitreihen/2017/Mai/Mai%202017.xlsx" table:table-name="ZR_KV_Gruppe_MO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Mai/Mai%202017.xlsx'#ZR_KV_MO9" table:style-name="ta4">
        <table:table-source xlink:href="file:///P:/102SW/Tariflohnindex/Tariflohnindex%20Tabellenerstellung/Tabellenbearbeitung/WEB/aktuelle%20Tabellen%20und%20Zeitreihen/2017/Mai/Mai%202017.xlsx" table:table-name="ZR_KV_MO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Mai/Mai%202017.xlsx'#ZR_Übersicht10" table:style-name="ta4">
        <table:table-source xlink:href="file:///P:/102SW/Tariflohnindex/Tariflohnindex%20Tabellenerstellung/Tabellenbearbeitung/WEB/aktuelle%20Tabellen%20und%20Zeitreihen/2017/Mai/Mai%202017.xlsx" table:table-name="ZR_Übersicht10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/P:/102SW/Tariflohnindex/Tariflohnindex%20Tabellenerstellung/Tabellenbearbeitung/WEB/aktuelle%20Tabellen%20und%20Zeitreihen/2017/Mai/Mai%202017.xlsx'#ZR_Soz_Stell_MO10" table:style-name="ta4">
        <table:table-source xlink:href="file:///P:/102SW/Tariflohnindex/Tariflohnindex%20Tabellenerstellung/Tabellenbearbeitung/WEB/aktuelle%20Tabellen%20und%20Zeitreihen/2017/Mai/Mai%202017.xlsx" table:table-name="ZR_Soz_Stell_MO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Mai/Mai%202017.xlsx'#ZR_NACE_03_MO10" table:style-name="ta4">
        <table:table-source xlink:href="file:///P:/102SW/Tariflohnindex/Tariflohnindex%20Tabellenerstellung/Tabellenbearbeitung/WEB/aktuelle%20Tabellen%20und%20Zeitreihen/2017/Mai/Mai%202017.xlsx" table:table-name="ZR_NACE_03_MO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Mai/Mai%202017.xlsx'#ZR_NACE_08_MO10" table:style-name="ta4">
        <table:table-source xlink:href="file:///P:/102SW/Tariflohnindex/Tariflohnindex%20Tabellenerstellung/Tabellenbearbeitung/WEB/aktuelle%20Tabellen%20und%20Zeitreihen/2017/Mai/Mai%202017.xlsx" table:table-name="ZR_NACE_08_MO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Mai/Mai%202017.xlsx'#ZR_WK_2000_MO10" table:style-name="ta4">
        <table:table-source xlink:href="file:///P:/102SW/Tariflohnindex/Tariflohnindex%20Tabellenerstellung/Tabellenbearbeitung/WEB/aktuelle%20Tabellen%20und%20Zeitreihen/2017/Mai/Mai%202017.xlsx" table:table-name="ZR_WK_2000_MO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Mai/Mai%202017.xlsx'#ZR_KV_Gruppe_MO10" table:style-name="ta4">
        <table:table-source xlink:href="file:///P:/102SW/Tariflohnindex/Tariflohnindex%20Tabellenerstellung/Tabellenbearbeitung/WEB/aktuelle%20Tabellen%20und%20Zeitreihen/2017/Mai/Mai%202017.xlsx" table:table-name="ZR_KV_Gruppe_MO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Mai/Mai%202017.xlsx'#ZR_KV_MO10" table:style-name="ta4">
        <table:table-source xlink:href="file:///P:/102SW/Tariflohnindex/Tariflohnindex%20Tabellenerstellung/Tabellenbearbeitung/WEB/aktuelle%20Tabellen%20und%20Zeitreihen/2017/Mai/Mai%202017.xlsx" table:table-name="ZR_KV_MO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Mai/Mai%202017.xlsx'#ZR_Übersicht11" table:style-name="ta4">
        <table:table-source xlink:href="file:///P:/102SW/Tariflohnindex/Tariflohnindex%20Tabellenerstellung/Tabellenbearbeitung/WEB/aktuelle%20Tabellen%20und%20Zeitreihen/2017/Mai/Mai%202017.xlsx" table:table-name="ZR_Übersicht11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/P:/102SW/Tariflohnindex/Tariflohnindex%20Tabellenerstellung/Tabellenbearbeitung/WEB/aktuelle%20Tabellen%20und%20Zeitreihen/2017/Mai/Mai%202017.xlsx'#ZR_Soz_Stell_MO11" table:style-name="ta4">
        <table:table-source xlink:href="file:///P:/102SW/Tariflohnindex/Tariflohnindex%20Tabellenerstellung/Tabellenbearbeitung/WEB/aktuelle%20Tabellen%20und%20Zeitreihen/2017/Mai/Mai%202017.xlsx" table:table-name="ZR_Soz_Stell_MO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Mai/Mai%202017.xlsx'#ZR_NACE_03_MO11" table:style-name="ta4">
        <table:table-source xlink:href="file:///P:/102SW/Tariflohnindex/Tariflohnindex%20Tabellenerstellung/Tabellenbearbeitung/WEB/aktuelle%20Tabellen%20und%20Zeitreihen/2017/Mai/Mai%202017.xlsx" table:table-name="ZR_NACE_03_MO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Mai/Mai%202017.xlsx'#ZR_NACE_08_MO11" table:style-name="ta4">
        <table:table-source xlink:href="file:///P:/102SW/Tariflohnindex/Tariflohnindex%20Tabellenerstellung/Tabellenbearbeitung/WEB/aktuelle%20Tabellen%20und%20Zeitreihen/2017/Mai/Mai%202017.xlsx" table:table-name="ZR_NACE_08_MO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Mai/Mai%202017.xlsx'#ZR_WK_2000_MO11" table:style-name="ta4">
        <table:table-source xlink:href="file:///P:/102SW/Tariflohnindex/Tariflohnindex%20Tabellenerstellung/Tabellenbearbeitung/WEB/aktuelle%20Tabellen%20und%20Zeitreihen/2017/Mai/Mai%202017.xlsx" table:table-name="ZR_WK_2000_MO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Mai/Mai%202017.xlsx'#ZR_KV_Gruppe_MO11" table:style-name="ta4">
        <table:table-source xlink:href="file:///P:/102SW/Tariflohnindex/Tariflohnindex%20Tabellenerstellung/Tabellenbearbeitung/WEB/aktuelle%20Tabellen%20und%20Zeitreihen/2017/Mai/Mai%202017.xlsx" table:table-name="ZR_KV_Gruppe_MO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Mai/Mai%202017.xlsx'#ZR_KV_MO11" table:style-name="ta4">
        <table:table-source xlink:href="file:///P:/102SW/Tariflohnindex/Tariflohnindex%20Tabellenerstellung/Tabellenbearbeitung/WEB/aktuelle%20Tabellen%20und%20Zeitreihen/2017/Mai/Mai%202017.xlsx" table:table-name="ZR_KV_MO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Mai/Mai%202017.xlsx'#ZR_Übersicht19" table:style-name="ta4">
        <table:table-source xlink:href="file:///P:/102SW/Tariflohnindex/Tariflohnindex%20Tabellenerstellung/Tabellenbearbeitung/WEB/aktuelle%20Tabellen%20und%20Zeitreihen/2017/Mai/Mai%202017.xlsx" table:table-name="ZR_Übersicht19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/P:/102SW/Tariflohnindex/Tariflohnindex%20Tabellenerstellung/Tabellenbearbeitung/WEB/aktuelle%20Tabellen%20und%20Zeitreihen/2017/Mai/Mai%202017.xlsx'#ZR_Soz_Stell_MO19" table:style-name="ta4">
        <table:table-source xlink:href="file:///P:/102SW/Tariflohnindex/Tariflohnindex%20Tabellenerstellung/Tabellenbearbeitung/WEB/aktuelle%20Tabellen%20und%20Zeitreihen/2017/Mai/Mai%202017.xlsx" table:table-name="ZR_Soz_Stell_MO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Mai/Mai%202017.xlsx'#ZR_NACE_03_MO19" table:style-name="ta4">
        <table:table-source xlink:href="file:///P:/102SW/Tariflohnindex/Tariflohnindex%20Tabellenerstellung/Tabellenbearbeitung/WEB/aktuelle%20Tabellen%20und%20Zeitreihen/2017/Mai/Mai%202017.xlsx" table:table-name="ZR_NACE_03_MO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Mai/Mai%202017.xlsx'#ZR_NACE_08_MO19" table:style-name="ta4">
        <table:table-source xlink:href="file:///P:/102SW/Tariflohnindex/Tariflohnindex%20Tabellenerstellung/Tabellenbearbeitung/WEB/aktuelle%20Tabellen%20und%20Zeitreihen/2017/Mai/Mai%202017.xlsx" table:table-name="ZR_NACE_08_MO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Mai/Mai%202017.xlsx'#ZR_WK_2000_MO19" table:style-name="ta4">
        <table:table-source xlink:href="file:///P:/102SW/Tariflohnindex/Tariflohnindex%20Tabellenerstellung/Tabellenbearbeitung/WEB/aktuelle%20Tabellen%20und%20Zeitreihen/2017/Mai/Mai%202017.xlsx" table:table-name="ZR_WK_2000_MO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Mai/Mai%202017.xlsx'#ZR_KV_Gruppe_MO19" table:style-name="ta4">
        <table:table-source xlink:href="file:///P:/102SW/Tariflohnindex/Tariflohnindex%20Tabellenerstellung/Tabellenbearbeitung/WEB/aktuelle%20Tabellen%20und%20Zeitreihen/2017/Mai/Mai%202017.xlsx" table:table-name="ZR_KV_Gruppe_MO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Mai/Mai%202017.xlsx'#ZR_KV_MO19" table:style-name="ta4">
        <table:table-source xlink:href="file:///P:/102SW/Tariflohnindex/Tariflohnindex%20Tabellenerstellung/Tabellenbearbeitung/WEB/aktuelle%20Tabellen%20und%20Zeitreihen/2017/Mai/Mai%202017.xlsx" table:table-name="ZR_KV_MO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Mai/Mai%202017.xlsx'#ZR_Übersicht18" table:style-name="ta4">
        <table:table-source xlink:href="file:///P:/102SW/Tariflohnindex/Tariflohnindex%20Tabellenerstellung/Tabellenbearbeitung/WEB/aktuelle%20Tabellen%20und%20Zeitreihen/2017/Mai/Mai%202017.xlsx" table:table-name="ZR_Übersicht18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/P:/102SW/Tariflohnindex/Tariflohnindex%20Tabellenerstellung/Tabellenbearbeitung/WEB/aktuelle%20Tabellen%20und%20Zeitreihen/2017/Mai/Mai%202017.xlsx'#ZR_Soz_Stell_MO18" table:style-name="ta4">
        <table:table-source xlink:href="file:///P:/102SW/Tariflohnindex/Tariflohnindex%20Tabellenerstellung/Tabellenbearbeitung/WEB/aktuelle%20Tabellen%20und%20Zeitreihen/2017/Mai/Mai%202017.xlsx" table:table-name="ZR_Soz_Stell_MO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Mai/Mai%202017.xlsx'#ZR_NACE_03_MO18" table:style-name="ta4">
        <table:table-source xlink:href="file:///P:/102SW/Tariflohnindex/Tariflohnindex%20Tabellenerstellung/Tabellenbearbeitung/WEB/aktuelle%20Tabellen%20und%20Zeitreihen/2017/Mai/Mai%202017.xlsx" table:table-name="ZR_NACE_03_MO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Mai/Mai%202017.xlsx'#ZR_NACE_08_MO18" table:style-name="ta4">
        <table:table-source xlink:href="file:///P:/102SW/Tariflohnindex/Tariflohnindex%20Tabellenerstellung/Tabellenbearbeitung/WEB/aktuelle%20Tabellen%20und%20Zeitreihen/2017/Mai/Mai%202017.xlsx" table:table-name="ZR_NACE_08_MO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Mai/Mai%202017.xlsx'#ZR_WK_2000_MO18" table:style-name="ta4">
        <table:table-source xlink:href="file:///P:/102SW/Tariflohnindex/Tariflohnindex%20Tabellenerstellung/Tabellenbearbeitung/WEB/aktuelle%20Tabellen%20und%20Zeitreihen/2017/Mai/Mai%202017.xlsx" table:table-name="ZR_WK_2000_MO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Mai/Mai%202017.xlsx'#ZR_KV_Gruppe_MO18" table:style-name="ta4">
        <table:table-source xlink:href="file:///P:/102SW/Tariflohnindex/Tariflohnindex%20Tabellenerstellung/Tabellenbearbeitung/WEB/aktuelle%20Tabellen%20und%20Zeitreihen/2017/Mai/Mai%202017.xlsx" table:table-name="ZR_KV_Gruppe_MO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Mai/Mai%202017.xlsx'#ZR_KV_MO18" table:style-name="ta4">
        <table:table-source xlink:href="file:///P:/102SW/Tariflohnindex/Tariflohnindex%20Tabellenerstellung/Tabellenbearbeitung/WEB/aktuelle%20Tabellen%20und%20Zeitreihen/2017/Mai/Mai%202017.xlsx" table:table-name="ZR_KV_MO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Mai/Mai%202017.xlsx'#ZR_Übersicht16" table:style-name="ta4">
        <table:table-source xlink:href="file:///P:/102SW/Tariflohnindex/Tariflohnindex%20Tabellenerstellung/Tabellenbearbeitung/WEB/aktuelle%20Tabellen%20und%20Zeitreihen/2017/Mai/Mai%202017.xlsx" table:table-name="ZR_Übersicht16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/P:/102SW/Tariflohnindex/Tariflohnindex%20Tabellenerstellung/Tabellenbearbeitung/WEB/aktuelle%20Tabellen%20und%20Zeitreihen/2017/Mai/Mai%202017.xlsx'#ZR_Soz_Stell_MO16" table:style-name="ta4">
        <table:table-source xlink:href="file:///P:/102SW/Tariflohnindex/Tariflohnindex%20Tabellenerstellung/Tabellenbearbeitung/WEB/aktuelle%20Tabellen%20und%20Zeitreihen/2017/Mai/Mai%202017.xlsx" table:table-name="ZR_Soz_Stell_MO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Mai/Mai%202017.xlsx'#ZR_NACE_03_MO16" table:style-name="ta4">
        <table:table-source xlink:href="file:///P:/102SW/Tariflohnindex/Tariflohnindex%20Tabellenerstellung/Tabellenbearbeitung/WEB/aktuelle%20Tabellen%20und%20Zeitreihen/2017/Mai/Mai%202017.xlsx" table:table-name="ZR_NACE_03_MO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Mai/Mai%202017.xlsx'#ZR_NACE_08_MO16" table:style-name="ta4">
        <table:table-source xlink:href="file:///P:/102SW/Tariflohnindex/Tariflohnindex%20Tabellenerstellung/Tabellenbearbeitung/WEB/aktuelle%20Tabellen%20und%20Zeitreihen/2017/Mai/Mai%202017.xlsx" table:table-name="ZR_NACE_08_MO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Mai/Mai%202017.xlsx'#ZR_WK_2000_MO16" table:style-name="ta4">
        <table:table-source xlink:href="file:///P:/102SW/Tariflohnindex/Tariflohnindex%20Tabellenerstellung/Tabellenbearbeitung/WEB/aktuelle%20Tabellen%20und%20Zeitreihen/2017/Mai/Mai%202017.xlsx" table:table-name="ZR_WK_2000_MO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Mai/Mai%202017.xlsx'#ZR_KV_Gruppe_MO16" table:style-name="ta4">
        <table:table-source xlink:href="file:///P:/102SW/Tariflohnindex/Tariflohnindex%20Tabellenerstellung/Tabellenbearbeitung/WEB/aktuelle%20Tabellen%20und%20Zeitreihen/2017/Mai/Mai%202017.xlsx" table:table-name="ZR_KV_Gruppe_MO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Mai/Mai%202017.xlsx'#ZR_KV_MO16" table:style-name="ta4">
        <table:table-source xlink:href="file:///P:/102SW/Tariflohnindex/Tariflohnindex%20Tabellenerstellung/Tabellenbearbeitung/WEB/aktuelle%20Tabellen%20und%20Zeitreihen/2017/Mai/Mai%202017.xlsx" table:table-name="ZR_KV_MO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Mai/Mai%202017.xlsx'#ZR_Übersicht15" table:style-name="ta4">
        <table:table-source xlink:href="file:///P:/102SW/Tariflohnindex/Tariflohnindex%20Tabellenerstellung/Tabellenbearbeitung/WEB/aktuelle%20Tabellen%20und%20Zeitreihen/2017/Mai/Mai%202017.xlsx" table:table-name="ZR_Übersicht15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/P:/102SW/Tariflohnindex/Tariflohnindex%20Tabellenerstellung/Tabellenbearbeitung/WEB/aktuelle%20Tabellen%20und%20Zeitreihen/2017/Mai/Mai%202017.xlsx'#ZR_Soz_Stell_MO15" table:style-name="ta4">
        <table:table-source xlink:href="file:///P:/102SW/Tariflohnindex/Tariflohnindex%20Tabellenerstellung/Tabellenbearbeitung/WEB/aktuelle%20Tabellen%20und%20Zeitreihen/2017/Mai/Mai%202017.xlsx" table:table-name="ZR_Soz_Stell_MO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Mai/Mai%202017.xlsx'#ZR_NACE_03_MO15" table:style-name="ta4">
        <table:table-source xlink:href="file:///P:/102SW/Tariflohnindex/Tariflohnindex%20Tabellenerstellung/Tabellenbearbeitung/WEB/aktuelle%20Tabellen%20und%20Zeitreihen/2017/Mai/Mai%202017.xlsx" table:table-name="ZR_NACE_03_MO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Mai/Mai%202017.xlsx'#ZR_NACE_08_MO15" table:style-name="ta4">
        <table:table-source xlink:href="file:///P:/102SW/Tariflohnindex/Tariflohnindex%20Tabellenerstellung/Tabellenbearbeitung/WEB/aktuelle%20Tabellen%20und%20Zeitreihen/2017/Mai/Mai%202017.xlsx" table:table-name="ZR_NACE_08_MO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Mai/Mai%202017.xlsx'#ZR_WK_2000_MO15" table:style-name="ta4">
        <table:table-source xlink:href="file:///P:/102SW/Tariflohnindex/Tariflohnindex%20Tabellenerstellung/Tabellenbearbeitung/WEB/aktuelle%20Tabellen%20und%20Zeitreihen/2017/Mai/Mai%202017.xlsx" table:table-name="ZR_WK_2000_MO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Mai/Mai%202017.xlsx'#ZR_KV_Gruppe_MO15" table:style-name="ta4">
        <table:table-source xlink:href="file:///P:/102SW/Tariflohnindex/Tariflohnindex%20Tabellenerstellung/Tabellenbearbeitung/WEB/aktuelle%20Tabellen%20und%20Zeitreihen/2017/Mai/Mai%202017.xlsx" table:table-name="ZR_KV_Gruppe_MO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Mai/Mai%202017.xlsx'#ZR_KV_MO15" table:style-name="ta4">
        <table:table-source xlink:href="file:///P:/102SW/Tariflohnindex/Tariflohnindex%20Tabellenerstellung/Tabellenbearbeitung/WEB/aktuelle%20Tabellen%20und%20Zeitreihen/2017/Mai/Mai%202017.xlsx" table:table-name="ZR_KV_MO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Mai/Mai%202017.xlsx'#ZR_Übersicht14" table:style-name="ta4">
        <table:table-source xlink:href="file:///P:/102SW/Tariflohnindex/Tariflohnindex%20Tabellenerstellung/Tabellenbearbeitung/WEB/aktuelle%20Tabellen%20und%20Zeitreihen/2017/Mai/Mai%202017.xlsx" table:table-name="ZR_Übersicht14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/P:/102SW/Tariflohnindex/Tariflohnindex%20Tabellenerstellung/Tabellenbearbeitung/WEB/aktuelle%20Tabellen%20und%20Zeitreihen/2017/Mai/Mai%202017.xlsx'#ZR_Soz_Stell_MO14" table:style-name="ta4">
        <table:table-source xlink:href="file:///P:/102SW/Tariflohnindex/Tariflohnindex%20Tabellenerstellung/Tabellenbearbeitung/WEB/aktuelle%20Tabellen%20und%20Zeitreihen/2017/Mai/Mai%202017.xlsx" table:table-name="ZR_Soz_Stell_MO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Mai/Mai%202017.xlsx'#ZR_NACE_03_MO14" table:style-name="ta4">
        <table:table-source xlink:href="file:///P:/102SW/Tariflohnindex/Tariflohnindex%20Tabellenerstellung/Tabellenbearbeitung/WEB/aktuelle%20Tabellen%20und%20Zeitreihen/2017/Mai/Mai%202017.xlsx" table:table-name="ZR_NACE_03_MO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Mai/Mai%202017.xlsx'#ZR_NACE_08_MO14" table:style-name="ta4">
        <table:table-source xlink:href="file:///P:/102SW/Tariflohnindex/Tariflohnindex%20Tabellenerstellung/Tabellenbearbeitung/WEB/aktuelle%20Tabellen%20und%20Zeitreihen/2017/Mai/Mai%202017.xlsx" table:table-name="ZR_NACE_08_MO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Mai/Mai%202017.xlsx'#ZR_WK_2000_MO14" table:style-name="ta4">
        <table:table-source xlink:href="file:///P:/102SW/Tariflohnindex/Tariflohnindex%20Tabellenerstellung/Tabellenbearbeitung/WEB/aktuelle%20Tabellen%20und%20Zeitreihen/2017/Mai/Mai%202017.xlsx" table:table-name="ZR_WK_2000_MO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Mai/Mai%202017.xlsx'#ZR_KV_Gruppe_MO14" table:style-name="ta4">
        <table:table-source xlink:href="file:///P:/102SW/Tariflohnindex/Tariflohnindex%20Tabellenerstellung/Tabellenbearbeitung/WEB/aktuelle%20Tabellen%20und%20Zeitreihen/2017/Mai/Mai%202017.xlsx" table:table-name="ZR_KV_Gruppe_MO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Mai/Mai%202017.xlsx'#ZR_KV_MO14" table:style-name="ta4">
        <table:table-source xlink:href="file:///P:/102SW/Tariflohnindex/Tariflohnindex%20Tabellenerstellung/Tabellenbearbeitung/WEB/aktuelle%20Tabellen%20und%20Zeitreihen/2017/Mai/Mai%202017.xlsx" table:table-name="ZR_KV_MO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Mai/Mai%202017.xlsx'#ZR_Übersicht13" table:style-name="ta4">
        <table:table-source xlink:href="file:///P:/102SW/Tariflohnindex/Tariflohnindex%20Tabellenerstellung/Tabellenbearbeitung/WEB/aktuelle%20Tabellen%20und%20Zeitreihen/2017/Mai/Mai%202017.xlsx" table:table-name="ZR_Übersicht13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/P:/102SW/Tariflohnindex/Tariflohnindex%20Tabellenerstellung/Tabellenbearbeitung/WEB/aktuelle%20Tabellen%20und%20Zeitreihen/2017/Mai/Mai%202017.xlsx'#ZR_Soz_Stell_MO13" table:style-name="ta4">
        <table:table-source xlink:href="file:///P:/102SW/Tariflohnindex/Tariflohnindex%20Tabellenerstellung/Tabellenbearbeitung/WEB/aktuelle%20Tabellen%20und%20Zeitreihen/2017/Mai/Mai%202017.xlsx" table:table-name="ZR_Soz_Stell_MO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Mai/Mai%202017.xlsx'#ZR_NACE_03_MO13" table:style-name="ta4">
        <table:table-source xlink:href="file:///P:/102SW/Tariflohnindex/Tariflohnindex%20Tabellenerstellung/Tabellenbearbeitung/WEB/aktuelle%20Tabellen%20und%20Zeitreihen/2017/Mai/Mai%202017.xlsx" table:table-name="ZR_NACE_03_MO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Mai/Mai%202017.xlsx'#ZR_NACE_08_MO13" table:style-name="ta4">
        <table:table-source xlink:href="file:///P:/102SW/Tariflohnindex/Tariflohnindex%20Tabellenerstellung/Tabellenbearbeitung/WEB/aktuelle%20Tabellen%20und%20Zeitreihen/2017/Mai/Mai%202017.xlsx" table:table-name="ZR_NACE_08_MO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Mai/Mai%202017.xlsx'#ZR_WK_2000_MO13" table:style-name="ta4">
        <table:table-source xlink:href="file:///P:/102SW/Tariflohnindex/Tariflohnindex%20Tabellenerstellung/Tabellenbearbeitung/WEB/aktuelle%20Tabellen%20und%20Zeitreihen/2017/Mai/Mai%202017.xlsx" table:table-name="ZR_WK_2000_MO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Mai/Mai%202017.xlsx'#ZR_KV_Gruppe_MO13" table:style-name="ta4">
        <table:table-source xlink:href="file:///P:/102SW/Tariflohnindex/Tariflohnindex%20Tabellenerstellung/Tabellenbearbeitung/WEB/aktuelle%20Tabellen%20und%20Zeitreihen/2017/Mai/Mai%202017.xlsx" table:table-name="ZR_KV_Gruppe_MO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Mai/Mai%202017.xlsx'#ZR_KV_MO13" table:style-name="ta4">
        <table:table-source xlink:href="file:///P:/102SW/Tariflohnindex/Tariflohnindex%20Tabellenerstellung/Tabellenbearbeitung/WEB/aktuelle%20Tabellen%20und%20Zeitreihen/2017/Mai/Mai%202017.xlsx" table:table-name="ZR_KV_MO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Mai/Mai%202017.xlsx'#ZR_Übersicht12" table:style-name="ta4">
        <table:table-source xlink:href="file:///P:/102SW/Tariflohnindex/Tariflohnindex%20Tabellenerstellung/Tabellenbearbeitung/WEB/aktuelle%20Tabellen%20und%20Zeitreihen/2017/Mai/Mai%202017.xlsx" table:table-name="ZR_Übersicht12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/P:/102SW/Tariflohnindex/Tariflohnindex%20Tabellenerstellung/Tabellenbearbeitung/WEB/aktuelle%20Tabellen%20und%20Zeitreihen/2017/Mai/Mai%202017.xlsx'#ZR_Soz_Stell_MO12" table:style-name="ta4">
        <table:table-source xlink:href="file:///P:/102SW/Tariflohnindex/Tariflohnindex%20Tabellenerstellung/Tabellenbearbeitung/WEB/aktuelle%20Tabellen%20und%20Zeitreihen/2017/Mai/Mai%202017.xlsx" table:table-name="ZR_Soz_Stell_MO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Mai/Mai%202017.xlsx'#ZR_NACE_03_MO12" table:style-name="ta4">
        <table:table-source xlink:href="file:///P:/102SW/Tariflohnindex/Tariflohnindex%20Tabellenerstellung/Tabellenbearbeitung/WEB/aktuelle%20Tabellen%20und%20Zeitreihen/2017/Mai/Mai%202017.xlsx" table:table-name="ZR_NACE_03_MO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Mai/Mai%202017.xlsx'#ZR_NACE_08_MO12" table:style-name="ta4">
        <table:table-source xlink:href="file:///P:/102SW/Tariflohnindex/Tariflohnindex%20Tabellenerstellung/Tabellenbearbeitung/WEB/aktuelle%20Tabellen%20und%20Zeitreihen/2017/Mai/Mai%202017.xlsx" table:table-name="ZR_NACE_08_MO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Mai/Mai%202017.xlsx'#ZR_WK_2000_MO12" table:style-name="ta4">
        <table:table-source xlink:href="file:///P:/102SW/Tariflohnindex/Tariflohnindex%20Tabellenerstellung/Tabellenbearbeitung/WEB/aktuelle%20Tabellen%20und%20Zeitreihen/2017/Mai/Mai%202017.xlsx" table:table-name="ZR_WK_2000_MO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Mai/Mai%202017.xlsx'#ZR_KV_Gruppe_MO12" table:style-name="ta4">
        <table:table-source xlink:href="file:///P:/102SW/Tariflohnindex/Tariflohnindex%20Tabellenerstellung/Tabellenbearbeitung/WEB/aktuelle%20Tabellen%20und%20Zeitreihen/2017/Mai/Mai%202017.xlsx" table:table-name="ZR_KV_Gruppe_MO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Mai/Mai%202017.xlsx'#ZR_KV_MO12" table:style-name="ta4">
        <table:table-source xlink:href="file:///P:/102SW/Tariflohnindex/Tariflohnindex%20Tabellenerstellung/Tabellenbearbeitung/WEB/aktuelle%20Tabellen%20und%20Zeitreihen/2017/Mai/Mai%202017.xlsx" table:table-name="ZR_KV_MO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Mai/Mai%202017.xlsx'#ZR_Übersicht17" table:style-name="ta4">
        <table:table-source xlink:href="file:///P:/102SW/Tariflohnindex/Tariflohnindex%20Tabellenerstellung/Tabellenbearbeitung/WEB/aktuelle%20Tabellen%20und%20Zeitreihen/2017/Mai/Mai%202017.xlsx" table:table-name="ZR_Übersicht17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/P:/102SW/Tariflohnindex/Tariflohnindex%20Tabellenerstellung/Tabellenbearbeitung/WEB/aktuelle%20Tabellen%20und%20Zeitreihen/2017/Mai/Mai%202017.xlsx'#ZR_Soz_Stell_MO17" table:style-name="ta4">
        <table:table-source xlink:href="file:///P:/102SW/Tariflohnindex/Tariflohnindex%20Tabellenerstellung/Tabellenbearbeitung/WEB/aktuelle%20Tabellen%20und%20Zeitreihen/2017/Mai/Mai%202017.xlsx" table:table-name="ZR_Soz_Stell_MO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Mai/Mai%202017.xlsx'#ZR_NACE_03_MO17" table:style-name="ta4">
        <table:table-source xlink:href="file:///P:/102SW/Tariflohnindex/Tariflohnindex%20Tabellenerstellung/Tabellenbearbeitung/WEB/aktuelle%20Tabellen%20und%20Zeitreihen/2017/Mai/Mai%202017.xlsx" table:table-name="ZR_NACE_03_MO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Mai/Mai%202017.xlsx'#ZR_NACE_08_MO17" table:style-name="ta4">
        <table:table-source xlink:href="file:///P:/102SW/Tariflohnindex/Tariflohnindex%20Tabellenerstellung/Tabellenbearbeitung/WEB/aktuelle%20Tabellen%20und%20Zeitreihen/2017/Mai/Mai%202017.xlsx" table:table-name="ZR_NACE_08_MO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Mai/Mai%202017.xlsx'#ZR_WK_2000_MO17" table:style-name="ta4">
        <table:table-source xlink:href="file:///P:/102SW/Tariflohnindex/Tariflohnindex%20Tabellenerstellung/Tabellenbearbeitung/WEB/aktuelle%20Tabellen%20und%20Zeitreihen/2017/Mai/Mai%202017.xlsx" table:table-name="ZR_WK_2000_MO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Mai/Mai%202017.xlsx'#ZR_KV_Gruppe_MO17" table:style-name="ta4">
        <table:table-source xlink:href="file:///P:/102SW/Tariflohnindex/Tariflohnindex%20Tabellenerstellung/Tabellenbearbeitung/WEB/aktuelle%20Tabellen%20und%20Zeitreihen/2017/Mai/Mai%202017.xlsx" table:table-name="ZR_KV_Gruppe_MO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Mai/Mai%202017.xlsx'#ZR_KV_MO17" table:style-name="ta4">
        <table:table-source xlink:href="file:///P:/102SW/Tariflohnindex/Tariflohnindex%20Tabellenerstellung/Tabellenbearbeitung/WEB/aktuelle%20Tabellen%20und%20Zeitreihen/2017/Mai/Mai%202017.xlsx" table:table-name="ZR_KV_MO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Mai/Mai%202017.xlsx'#ZR_Übersicht22" table:style-name="ta4">
        <table:table-source xlink:href="file:///P:/102SW/Tariflohnindex/Tariflohnindex%20Tabellenerstellung/Tabellenbearbeitung/WEB/aktuelle%20Tabellen%20und%20Zeitreihen/2017/Mai/Mai%202017.xlsx" table:table-name="ZR_Übersicht22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/P:/102SW/Tariflohnindex/Tariflohnindex%20Tabellenerstellung/Tabellenbearbeitung/WEB/aktuelle%20Tabellen%20und%20Zeitreihen/2017/Mai/Mai%202017.xlsx'#ZR_Soz_Stell_MO22" table:style-name="ta4">
        <table:table-source xlink:href="file:///P:/102SW/Tariflohnindex/Tariflohnindex%20Tabellenerstellung/Tabellenbearbeitung/WEB/aktuelle%20Tabellen%20und%20Zeitreihen/2017/Mai/Mai%202017.xlsx" table:table-name="ZR_Soz_Stell_MO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Mai/Mai%202017.xlsx'#ZR_NACE_03_MO22" table:style-name="ta4">
        <table:table-source xlink:href="file:///P:/102SW/Tariflohnindex/Tariflohnindex%20Tabellenerstellung/Tabellenbearbeitung/WEB/aktuelle%20Tabellen%20und%20Zeitreihen/2017/Mai/Mai%202017.xlsx" table:table-name="ZR_NACE_03_MO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Mai/Mai%202017.xlsx'#ZR_NACE_08_MO22" table:style-name="ta4">
        <table:table-source xlink:href="file:///P:/102SW/Tariflohnindex/Tariflohnindex%20Tabellenerstellung/Tabellenbearbeitung/WEB/aktuelle%20Tabellen%20und%20Zeitreihen/2017/Mai/Mai%202017.xlsx" table:table-name="ZR_NACE_08_MO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Mai/Mai%202017.xlsx'#ZR_WK_2000_MO22" table:style-name="ta4">
        <table:table-source xlink:href="file:///P:/102SW/Tariflohnindex/Tariflohnindex%20Tabellenerstellung/Tabellenbearbeitung/WEB/aktuelle%20Tabellen%20und%20Zeitreihen/2017/Mai/Mai%202017.xlsx" table:table-name="ZR_WK_2000_MO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Mai/Mai%202017.xlsx'#ZR_KV_Gruppe_MO22" table:style-name="ta4">
        <table:table-source xlink:href="file:///P:/102SW/Tariflohnindex/Tariflohnindex%20Tabellenerstellung/Tabellenbearbeitung/WEB/aktuelle%20Tabellen%20und%20Zeitreihen/2017/Mai/Mai%202017.xlsx" table:table-name="ZR_KV_Gruppe_MO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Mai/Mai%202017.xlsx'#ZR_KV_MO22" table:style-name="ta4">
        <table:table-source xlink:href="file:///P:/102SW/Tariflohnindex/Tariflohnindex%20Tabellenerstellung/Tabellenbearbeitung/WEB/aktuelle%20Tabellen%20und%20Zeitreihen/2017/Mai/Mai%202017.xlsx" table:table-name="ZR_KV_MO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Mai/Mai%202017.xlsx'#ZR_Übersicht21" table:style-name="ta4">
        <table:table-source xlink:href="file:///P:/102SW/Tariflohnindex/Tariflohnindex%20Tabellenerstellung/Tabellenbearbeitung/WEB/aktuelle%20Tabellen%20und%20Zeitreihen/2017/Mai/Mai%202017.xlsx" table:table-name="ZR_Übersicht21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/P:/102SW/Tariflohnindex/Tariflohnindex%20Tabellenerstellung/Tabellenbearbeitung/WEB/aktuelle%20Tabellen%20und%20Zeitreihen/2017/Mai/Mai%202017.xlsx'#ZR_Soz_Stell_MO21" table:style-name="ta4">
        <table:table-source xlink:href="file:///P:/102SW/Tariflohnindex/Tariflohnindex%20Tabellenerstellung/Tabellenbearbeitung/WEB/aktuelle%20Tabellen%20und%20Zeitreihen/2017/Mai/Mai%202017.xlsx" table:table-name="ZR_Soz_Stell_MO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Mai/Mai%202017.xlsx'#ZR_NACE_03_MO21" table:style-name="ta4">
        <table:table-source xlink:href="file:///P:/102SW/Tariflohnindex/Tariflohnindex%20Tabellenerstellung/Tabellenbearbeitung/WEB/aktuelle%20Tabellen%20und%20Zeitreihen/2017/Mai/Mai%202017.xlsx" table:table-name="ZR_NACE_03_MO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Mai/Mai%202017.xlsx'#ZR_NACE_08_MO21" table:style-name="ta4">
        <table:table-source xlink:href="file:///P:/102SW/Tariflohnindex/Tariflohnindex%20Tabellenerstellung/Tabellenbearbeitung/WEB/aktuelle%20Tabellen%20und%20Zeitreihen/2017/Mai/Mai%202017.xlsx" table:table-name="ZR_NACE_08_MO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Mai/Mai%202017.xlsx'#ZR_WK_2000_MO21" table:style-name="ta4">
        <table:table-source xlink:href="file:///P:/102SW/Tariflohnindex/Tariflohnindex%20Tabellenerstellung/Tabellenbearbeitung/WEB/aktuelle%20Tabellen%20und%20Zeitreihen/2017/Mai/Mai%202017.xlsx" table:table-name="ZR_WK_2000_MO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Mai/Mai%202017.xlsx'#ZR_KV_Gruppe_MO21" table:style-name="ta4">
        <table:table-source xlink:href="file:///P:/102SW/Tariflohnindex/Tariflohnindex%20Tabellenerstellung/Tabellenbearbeitung/WEB/aktuelle%20Tabellen%20und%20Zeitreihen/2017/Mai/Mai%202017.xlsx" table:table-name="ZR_KV_Gruppe_MO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Mai/Mai%202017.xlsx'#ZR_KV_MO21" table:style-name="ta4">
        <table:table-source xlink:href="file:///P:/102SW/Tariflohnindex/Tariflohnindex%20Tabellenerstellung/Tabellenbearbeitung/WEB/aktuelle%20Tabellen%20und%20Zeitreihen/2017/Mai/Mai%202017.xlsx" table:table-name="ZR_KV_MO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Mai/Mai%202017.xlsx'#ZR_Übersicht20" table:style-name="ta4">
        <table:table-source xlink:href="file:///P:/102SW/Tariflohnindex/Tariflohnindex%20Tabellenerstellung/Tabellenbearbeitung/WEB/aktuelle%20Tabellen%20und%20Zeitreihen/2017/Mai/Mai%202017.xlsx" table:table-name="ZR_Übersicht20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/P:/102SW/Tariflohnindex/Tariflohnindex%20Tabellenerstellung/Tabellenbearbeitung/WEB/aktuelle%20Tabellen%20und%20Zeitreihen/2017/Mai/Mai%202017.xlsx'#ZR_Soz_Stell_MO20" table:style-name="ta4">
        <table:table-source xlink:href="file:///P:/102SW/Tariflohnindex/Tariflohnindex%20Tabellenerstellung/Tabellenbearbeitung/WEB/aktuelle%20Tabellen%20und%20Zeitreihen/2017/Mai/Mai%202017.xlsx" table:table-name="ZR_Soz_Stell_MO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Mai/Mai%202017.xlsx'#ZR_NACE_03_MO20" table:style-name="ta4">
        <table:table-source xlink:href="file:///P:/102SW/Tariflohnindex/Tariflohnindex%20Tabellenerstellung/Tabellenbearbeitung/WEB/aktuelle%20Tabellen%20und%20Zeitreihen/2017/Mai/Mai%202017.xlsx" table:table-name="ZR_NACE_03_MO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Mai/Mai%202017.xlsx'#ZR_NACE_08_MO20" table:style-name="ta4">
        <table:table-source xlink:href="file:///P:/102SW/Tariflohnindex/Tariflohnindex%20Tabellenerstellung/Tabellenbearbeitung/WEB/aktuelle%20Tabellen%20und%20Zeitreihen/2017/Mai/Mai%202017.xlsx" table:table-name="ZR_NACE_08_MO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Mai/Mai%202017.xlsx'#ZR_WK_2000_MO20" table:style-name="ta4">
        <table:table-source xlink:href="file:///P:/102SW/Tariflohnindex/Tariflohnindex%20Tabellenerstellung/Tabellenbearbeitung/WEB/aktuelle%20Tabellen%20und%20Zeitreihen/2017/Mai/Mai%202017.xlsx" table:table-name="ZR_WK_2000_MO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Mai/Mai%202017.xlsx'#ZR_KV_Gruppe_MO20" table:style-name="ta4">
        <table:table-source xlink:href="file:///P:/102SW/Tariflohnindex/Tariflohnindex%20Tabellenerstellung/Tabellenbearbeitung/WEB/aktuelle%20Tabellen%20und%20Zeitreihen/2017/Mai/Mai%202017.xlsx" table:table-name="ZR_KV_Gruppe_MO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Mai/Mai%202017.xlsx'#ZR_KV_MO20" table:style-name="ta4">
        <table:table-source xlink:href="file:///P:/102SW/Tariflohnindex/Tariflohnindex%20Tabellenerstellung/Tabellenbearbeitung/WEB/aktuelle%20Tabellen%20und%20Zeitreihen/2017/Mai/Mai%202017.xlsx" table:table-name="ZR_KV_MO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Mai/Mai%202017.xlsx'#ZR_Übersicht23" table:style-name="ta4">
        <table:table-source xlink:href="file:///P:/102SW/Tariflohnindex/Tariflohnindex%20Tabellenerstellung/Tabellenbearbeitung/WEB/aktuelle%20Tabellen%20und%20Zeitreihen/2017/Mai/Mai%202017.xlsx" table:table-name="ZR_Übersicht23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/P:/102SW/Tariflohnindex/Tariflohnindex%20Tabellenerstellung/Tabellenbearbeitung/WEB/aktuelle%20Tabellen%20und%20Zeitreihen/2017/Mai/Mai%202017.xlsx'#ZR_Soz_Stell_MO23" table:style-name="ta4">
        <table:table-source xlink:href="file:///P:/102SW/Tariflohnindex/Tariflohnindex%20Tabellenerstellung/Tabellenbearbeitung/WEB/aktuelle%20Tabellen%20und%20Zeitreihen/2017/Mai/Mai%202017.xlsx" table:table-name="ZR_Soz_Stell_MO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Mai/Mai%202017.xlsx'#ZR_NACE_03_MO23" table:style-name="ta4">
        <table:table-source xlink:href="file:///P:/102SW/Tariflohnindex/Tariflohnindex%20Tabellenerstellung/Tabellenbearbeitung/WEB/aktuelle%20Tabellen%20und%20Zeitreihen/2017/Mai/Mai%202017.xlsx" table:table-name="ZR_NACE_03_MO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Mai/Mai%202017.xlsx'#ZR_NACE_08_MO23" table:style-name="ta4">
        <table:table-source xlink:href="file:///P:/102SW/Tariflohnindex/Tariflohnindex%20Tabellenerstellung/Tabellenbearbeitung/WEB/aktuelle%20Tabellen%20und%20Zeitreihen/2017/Mai/Mai%202017.xlsx" table:table-name="ZR_NACE_08_MO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Mai/Mai%202017.xlsx'#ZR_WK_2000_MO23" table:style-name="ta4">
        <table:table-source xlink:href="file:///P:/102SW/Tariflohnindex/Tariflohnindex%20Tabellenerstellung/Tabellenbearbeitung/WEB/aktuelle%20Tabellen%20und%20Zeitreihen/2017/Mai/Mai%202017.xlsx" table:table-name="ZR_WK_2000_MO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Mai/Mai%202017.xlsx'#ZR_KV_Gruppe_MO23" table:style-name="ta4">
        <table:table-source xlink:href="file:///P:/102SW/Tariflohnindex/Tariflohnindex%20Tabellenerstellung/Tabellenbearbeitung/WEB/aktuelle%20Tabellen%20und%20Zeitreihen/2017/Mai/Mai%202017.xlsx" table:table-name="ZR_KV_Gruppe_MO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Mai/Mai%202017.xlsx'#ZR_KV_MO23" table:style-name="ta4">
        <table:table-source xlink:href="file:///P:/102SW/Tariflohnindex/Tariflohnindex%20Tabellenerstellung/Tabellenbearbeitung/WEB/aktuelle%20Tabellen%20und%20Zeitreihen/2017/Mai/Mai%202017.xlsx" table:table-name="ZR_KV_MO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Mai/Mai%202017.xlsx'#ZR_Übersicht24" table:style-name="ta4">
        <table:table-source xlink:href="file:///P:/102SW/Tariflohnindex/Tariflohnindex%20Tabellenerstellung/Tabellenbearbeitung/WEB/aktuelle%20Tabellen%20und%20Zeitreihen/2017/Mai/Mai%202017.xlsx" table:table-name="ZR_Übersicht24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/P:/102SW/Tariflohnindex/Tariflohnindex%20Tabellenerstellung/Tabellenbearbeitung/WEB/aktuelle%20Tabellen%20und%20Zeitreihen/2017/Mai/Mai%202017.xlsx'#ZR_Soz_Stell_MO24" table:style-name="ta4">
        <table:table-source xlink:href="file:///P:/102SW/Tariflohnindex/Tariflohnindex%20Tabellenerstellung/Tabellenbearbeitung/WEB/aktuelle%20Tabellen%20und%20Zeitreihen/2017/Mai/Mai%202017.xlsx" table:table-name="ZR_Soz_Stell_MO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Mai/Mai%202017.xlsx'#ZR_NACE_03_MO24" table:style-name="ta4">
        <table:table-source xlink:href="file:///P:/102SW/Tariflohnindex/Tariflohnindex%20Tabellenerstellung/Tabellenbearbeitung/WEB/aktuelle%20Tabellen%20und%20Zeitreihen/2017/Mai/Mai%202017.xlsx" table:table-name="ZR_NACE_03_MO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Mai/Mai%202017.xlsx'#ZR_NACE_08_MO24" table:style-name="ta4">
        <table:table-source xlink:href="file:///P:/102SW/Tariflohnindex/Tariflohnindex%20Tabellenerstellung/Tabellenbearbeitung/WEB/aktuelle%20Tabellen%20und%20Zeitreihen/2017/Mai/Mai%202017.xlsx" table:table-name="ZR_NACE_08_MO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Mai/Mai%202017.xlsx'#ZR_WK_2000_MO24" table:style-name="ta4">
        <table:table-source xlink:href="file:///P:/102SW/Tariflohnindex/Tariflohnindex%20Tabellenerstellung/Tabellenbearbeitung/WEB/aktuelle%20Tabellen%20und%20Zeitreihen/2017/Mai/Mai%202017.xlsx" table:table-name="ZR_WK_2000_MO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Mai/Mai%202017.xlsx'#ZR_KV_Gruppe_MO24" table:style-name="ta4">
        <table:table-source xlink:href="file:///P:/102SW/Tariflohnindex/Tariflohnindex%20Tabellenerstellung/Tabellenbearbeitung/WEB/aktuelle%20Tabellen%20und%20Zeitreihen/2017/Mai/Mai%202017.xlsx" table:table-name="ZR_KV_Gruppe_MO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Mai/Mai%202017.xlsx'#ZR_KV_MO24" table:style-name="ta4">
        <table:table-source xlink:href="file:///P:/102SW/Tariflohnindex/Tariflohnindex%20Tabellenerstellung/Tabellenbearbeitung/WEB/aktuelle%20Tabellen%20und%20Zeitreihen/2017/Mai/Mai%202017.xlsx" table:table-name="ZR_KV_MO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Oktober_2011.xlsx'#Überblick" table:style-name="ta4">
        <table:table-source xlink:href="file:///D:/Users/necas$/AppData/Local/Microsoft/Windows/Temporary%20Internet%20Files/Content.IE5/HUX36SNA/Oktober_2011.xlsx" table:table-name="Überbli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Oktober_2011.xlsx'#Übersicht" table:style-name="ta4">
        <table:table-source xlink:href="file:///D:/Users/necas$/AppData/Local/Microsoft/Windows/Temporary%20Internet%20Files/Content.IE5/HUX36SNA/Oktober_2011.xlsx" table:table-name="Übersicht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Arbeiter, Arbeiterinnen"/>
          <table:table-cell office:value-type="float" office:value="114.3"/>
          <table:table-cell office:value-type="float" office:value="114.2"/>
          <table:table-cell office:value-type="float" office:value="0.1"/>
          <table:table-cell office:value-type="float" office:value="2.5"/>
          <table:table-cell office:value-type="float" office:value="1.992"/>
          <table:table-cell table:number-columns-repeated="16378"/>
        </table:table-row>
        <table:table-row table:number-rows-repeated="6">
          <table:table-cell table:number-columns-repeated="16384"/>
        </table:table-row>
        <table:table-row>
          <table:table-cell office:value-type="string" office:string-value="Angestellte"/>
          <table:table-cell office:value-type="float" office:value="113.6"/>
          <table:table-cell office:value-type="float" office:value="113.5"/>
          <table:table-cell office:value-type="float" office:value="0.1"/>
          <table:table-cell office:value-type="float" office:value="2.2999999999999998"/>
          <table:table-cell office:value-type="float" office:value="1.9279999999999999"/>
          <table:table-cell table:number-columns-repeated="16378"/>
        </table:table-row>
        <table:table-row table:number-rows-repeated="1048563">
          <table:table-cell table:number-columns-repeated="16378"/>
        </table:table-row>
      </table:table>
      <table:table table:name="'file:///D:/Users/necas$/AppData/Local/Microsoft/Windows/Temporary%20Internet%20Files/Content.IE5/HUX36SNA/Oktober_2011.xlsx'#Soz_Stell_MO" table:style-name="ta4">
        <table:table-source xlink:href="file:///D:/Users/necas$/AppData/Local/Microsoft/Windows/Temporary%20Internet%20Files/Content.IE5/HUX36SNA/Oktober_2011.xlsx" table:table-name="Soz_Stell_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Oktober_2011.xlsx'#NACE_03_MO" table:style-name="ta4">
        <table:table-source xlink:href="file:///D:/Users/necas$/AppData/Local/Microsoft/Windows/Temporary%20Internet%20Files/Content.IE5/HUX36SNA/Oktober_2011.xlsx" table:table-name="NACE_03_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Oktober_2011.xlsx'#NACE_08_MO" table:style-name="ta4">
        <table:table-source xlink:href="file:///D:/Users/necas$/AppData/Local/Microsoft/Windows/Temporary%20Internet%20Files/Content.IE5/HUX36SNA/Oktober_2011.xlsx" table:table-name="NACE_08_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Oktober_2011.xlsx'#WK_2000_MO" table:style-name="ta4">
        <table:table-source xlink:href="file:///D:/Users/necas$/AppData/Local/Microsoft/Windows/Temporary%20Internet%20Files/Content.IE5/HUX36SNA/Oktober_2011.xlsx" table:table-name="WK_2000_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Oktober_2011.xlsx'#WK_2010_MO" table:style-name="ta4">
        <table:table-source xlink:href="file:///D:/Users/necas$/AppData/Local/Microsoft/Windows/Temporary%20Internet%20Files/Content.IE5/HUX36SNA/Oktober_2011.xlsx" table:table-name="WK_2010_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Oktober_2011.xlsx'#KV_Gruppe_MO" table:style-name="ta4">
        <table:table-source xlink:href="file:///D:/Users/necas$/AppData/Local/Microsoft/Windows/Temporary%20Internet%20Files/Content.IE5/HUX36SNA/Oktober_2011.xlsx" table:table-name="KV_Gruppe_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Oktober_2011.xlsx'#KV_MO" table:style-name="ta4">
        <table:table-source xlink:href="file:///D:/Users/necas$/AppData/Local/Microsoft/Windows/Temporary%20Internet%20Files/Content.IE5/HUX36SNA/Oktober_2011.xlsx" table:table-name="KV_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Oktober_2011.xlsx'#ZR_Soz_Stell_MO20" table:style-name="ta4">
        <table:table-source xlink:href="file:///D:/Users/necas$/AppData/Local/Microsoft/Windows/Temporary%20Internet%20Files/Content.IE5/HUX36SNA/Oktober_2011.xlsx" table:table-name="ZR_Soz_Stell_MO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Oktober_2011.xlsx'#ZR_NACE_03_MO20" table:style-name="ta4">
        <table:table-source xlink:href="file:///D:/Users/necas$/AppData/Local/Microsoft/Windows/Temporary%20Internet%20Files/Content.IE5/HUX36SNA/Oktober_2011.xlsx" table:table-name="ZR_NACE_03_MO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Oktober_2011.xlsx'#ZR_NACE_08_MO20" table:style-name="ta4">
        <table:table-source xlink:href="file:///D:/Users/necas$/AppData/Local/Microsoft/Windows/Temporary%20Internet%20Files/Content.IE5/HUX36SNA/Oktober_2011.xlsx" table:table-name="ZR_NACE_08_MO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Oktober_2011.xlsx'#ZR_KV_Gruppe_MO20" table:style-name="ta4">
        <table:table-source xlink:href="file:///D:/Users/necas$/AppData/Local/Microsoft/Windows/Temporary%20Internet%20Files/Content.IE5/HUX36SNA/Oktober_2011.xlsx" table:table-name="ZR_KV_Gruppe_MO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Oktober_2011.xlsx'#ZR_KV_MO20" table:style-name="ta4">
        <table:table-source xlink:href="file:///D:/Users/necas$/AppData/Local/Microsoft/Windows/Temporary%20Internet%20Files/Content.IE5/HUX36SNA/Oktober_2011.xlsx" table:table-name="ZR_KV_MO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Oktober_2011.xlsx'#ZR_Soz_Stell_MO10" table:style-name="ta4">
        <table:table-source xlink:href="file:///D:/Users/necas$/AppData/Local/Microsoft/Windows/Temporary%20Internet%20Files/Content.IE5/HUX36SNA/Oktober_2011.xlsx" table:table-name="ZR_Soz_Stell_MO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Oktober_2011.xlsx'#ZR_NACE_03_MO10" table:style-name="ta4">
        <table:table-source xlink:href="file:///D:/Users/necas$/AppData/Local/Microsoft/Windows/Temporary%20Internet%20Files/Content.IE5/HUX36SNA/Oktober_2011.xlsx" table:table-name="ZR_NACE_03_MO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Oktober_2011.xlsx'#ZR_NACE_08_MO10" table:style-name="ta4">
        <table:table-source xlink:href="file:///D:/Users/necas$/AppData/Local/Microsoft/Windows/Temporary%20Internet%20Files/Content.IE5/HUX36SNA/Oktober_2011.xlsx" table:table-name="ZR_NACE_08_MO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Oktober_2011.xlsx'#ZR_KV_Gruppe_MO10" table:style-name="ta4">
        <table:table-source xlink:href="file:///D:/Users/necas$/AppData/Local/Microsoft/Windows/Temporary%20Internet%20Files/Content.IE5/HUX36SNA/Oktober_2011.xlsx" table:table-name="ZR_KV_Gruppe_MO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Oktober_2011.xlsx'#ZR_KV_MO10" table:style-name="ta4">
        <table:table-source xlink:href="file:///D:/Users/necas$/AppData/Local/Microsoft/Windows/Temporary%20Internet%20Files/Content.IE5/HUX36SNA/Oktober_2011.xlsx" table:table-name="ZR_KV_MO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Oktober_2011.xlsx'#ZR_Soz_Stell_MO8" table:style-name="ta4">
        <table:table-source xlink:href="file:///D:/Users/necas$/AppData/Local/Microsoft/Windows/Temporary%20Internet%20Files/Content.IE5/HUX36SNA/Oktober_2011.xlsx" table:table-name="ZR_Soz_Stell_M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Oktober_2011.xlsx'#ZR_NACE_03_MO8" table:style-name="ta4">
        <table:table-source xlink:href="file:///D:/Users/necas$/AppData/Local/Microsoft/Windows/Temporary%20Internet%20Files/Content.IE5/HUX36SNA/Oktober_2011.xlsx" table:table-name="ZR_NACE_03_M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Oktober_2011.xlsx'#ZR_NACE_08_MO8" table:style-name="ta4">
        <table:table-source xlink:href="file:///D:/Users/necas$/AppData/Local/Microsoft/Windows/Temporary%20Internet%20Files/Content.IE5/HUX36SNA/Oktober_2011.xlsx" table:table-name="ZR_NACE_08_M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Oktober_2011.xlsx'#ZR_KV_Gruppe_MO8" table:style-name="ta4">
        <table:table-source xlink:href="file:///D:/Users/necas$/AppData/Local/Microsoft/Windows/Temporary%20Internet%20Files/Content.IE5/HUX36SNA/Oktober_2011.xlsx" table:table-name="ZR_KV_Gruppe_M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Oktober_2011.xlsx'#ZR_KV_MO8" table:style-name="ta4">
        <table:table-source xlink:href="file:///D:/Users/necas$/AppData/Local/Microsoft/Windows/Temporary%20Internet%20Files/Content.IE5/HUX36SNA/Oktober_2011.xlsx" table:table-name="ZR_KV_M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Oktober_2011.xlsx'#ZR_Soz_Stell_MO6" table:style-name="ta4">
        <table:table-source xlink:href="file:///D:/Users/necas$/AppData/Local/Microsoft/Windows/Temporary%20Internet%20Files/Content.IE5/HUX36SNA/Oktober_2011.xlsx" table:table-name="ZR_Soz_Stell_M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Oktober_2011.xlsx'#ZR_NACE_03_MO6" table:style-name="ta4">
        <table:table-source xlink:href="file:///D:/Users/necas$/AppData/Local/Microsoft/Windows/Temporary%20Internet%20Files/Content.IE5/HUX36SNA/Oktober_2011.xlsx" table:table-name="ZR_NACE_03_M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Oktober_2011.xlsx'#ZR_NACE_08_MO6" table:style-name="ta4">
        <table:table-source xlink:href="file:///D:/Users/necas$/AppData/Local/Microsoft/Windows/Temporary%20Internet%20Files/Content.IE5/HUX36SNA/Oktober_2011.xlsx" table:table-name="ZR_NACE_08_M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Oktober_2011.xlsx'#ZR_KV_Gruppe_MO6" table:style-name="ta4">
        <table:table-source xlink:href="file:///D:/Users/necas$/AppData/Local/Microsoft/Windows/Temporary%20Internet%20Files/Content.IE5/HUX36SNA/Oktober_2011.xlsx" table:table-name="ZR_KV_Gruppe_M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Oktober_2011.xlsx'#ZR_KV_MO6" table:style-name="ta4">
        <table:table-source xlink:href="file:///D:/Users/necas$/AppData/Local/Microsoft/Windows/Temporary%20Internet%20Files/Content.IE5/HUX36SNA/Oktober_2011.xlsx" table:table-name="ZR_KV_M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Oktober_2011.xlsx'#ZR_Soz_Stell_MO4" table:style-name="ta4">
        <table:table-source xlink:href="file:///D:/Users/necas$/AppData/Local/Microsoft/Windows/Temporary%20Internet%20Files/Content.IE5/HUX36SNA/Oktober_2011.xlsx" table:table-name="ZR_Soz_Stell_M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Oktober_2011.xlsx'#ZR_NACE_03_MO4" table:style-name="ta4">
        <table:table-source xlink:href="file:///D:/Users/necas$/AppData/Local/Microsoft/Windows/Temporary%20Internet%20Files/Content.IE5/HUX36SNA/Oktober_2011.xlsx" table:table-name="ZR_NACE_03_M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Oktober_2011.xlsx'#ZR_NACE_08_MO4" table:style-name="ta4">
        <table:table-source xlink:href="file:///D:/Users/necas$/AppData/Local/Microsoft/Windows/Temporary%20Internet%20Files/Content.IE5/HUX36SNA/Oktober_2011.xlsx" table:table-name="ZR_NACE_08_M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Oktober_2011.xlsx'#ZR_KV_Gruppe_MO4" table:style-name="ta4">
        <table:table-source xlink:href="file:///D:/Users/necas$/AppData/Local/Microsoft/Windows/Temporary%20Internet%20Files/Content.IE5/HUX36SNA/Oktober_2011.xlsx" table:table-name="ZR_KV_Gruppe_M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Oktober_2011.xlsx'#ZR_KV_MO4" table:style-name="ta4">
        <table:table-source xlink:href="file:///D:/Users/necas$/AppData/Local/Microsoft/Windows/Temporary%20Internet%20Files/Content.IE5/HUX36SNA/Oktober_2011.xlsx" table:table-name="ZR_KV_M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Oktober_2011.xlsx'#ZR_Soz_Stell_MO3" table:style-name="ta4">
        <table:table-source xlink:href="file:///D:/Users/necas$/AppData/Local/Microsoft/Windows/Temporary%20Internet%20Files/Content.IE5/HUX36SNA/Oktober_2011.xlsx" table:table-name="ZR_Soz_Stell_M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Oktober_2011.xlsx'#ZR_NACE_03_MO3" table:style-name="ta4">
        <table:table-source xlink:href="file:///D:/Users/necas$/AppData/Local/Microsoft/Windows/Temporary%20Internet%20Files/Content.IE5/HUX36SNA/Oktober_2011.xlsx" table:table-name="ZR_NACE_03_M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Oktober_2011.xlsx'#ZR_NACE_08_MO3" table:style-name="ta4">
        <table:table-source xlink:href="file:///D:/Users/necas$/AppData/Local/Microsoft/Windows/Temporary%20Internet%20Files/Content.IE5/HUX36SNA/Oktober_2011.xlsx" table:table-name="ZR_NACE_08_M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Oktober_2011.xlsx'#ZR_KV_Gruppe_MO3" table:style-name="ta4">
        <table:table-source xlink:href="file:///D:/Users/necas$/AppData/Local/Microsoft/Windows/Temporary%20Internet%20Files/Content.IE5/HUX36SNA/Oktober_2011.xlsx" table:table-name="ZR_KV_Gruppe_M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Oktober_2011.xlsx'#ZR_KV_MO3" table:style-name="ta4">
        <table:table-source xlink:href="file:///D:/Users/necas$/AppData/Local/Microsoft/Windows/Temporary%20Internet%20Files/Content.IE5/HUX36SNA/Oktober_2011.xlsx" table:table-name="ZR_KV_M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Oktober_2011.xlsx'#ZR_Soz_Stell_MO" table:style-name="ta4">
        <table:table-source xlink:href="file:///D:/Users/necas$/AppData/Local/Microsoft/Windows/Temporary%20Internet%20Files/Content.IE5/HUX36SNA/Oktober_2011.xlsx" table:table-name="ZR_Soz_Stell_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Oktober_2011.xlsx'#ZR_NACE_03_MO" table:style-name="ta4">
        <table:table-source xlink:href="file:///D:/Users/necas$/AppData/Local/Microsoft/Windows/Temporary%20Internet%20Files/Content.IE5/HUX36SNA/Oktober_2011.xlsx" table:table-name="ZR_NACE_03_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Oktober_2011.xlsx'#ZR_NACE_08_MO" table:style-name="ta4">
        <table:table-source xlink:href="file:///D:/Users/necas$/AppData/Local/Microsoft/Windows/Temporary%20Internet%20Files/Content.IE5/HUX36SNA/Oktober_2011.xlsx" table:table-name="ZR_NACE_08_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Oktober_2011.xlsx'#ZR_KV_Gruppe_MO" table:style-name="ta4">
        <table:table-source xlink:href="file:///D:/Users/necas$/AppData/Local/Microsoft/Windows/Temporary%20Internet%20Files/Content.IE5/HUX36SNA/Oktober_2011.xlsx" table:table-name="ZR_KV_Gruppe_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Oktober_2011.xlsx'#ZR_KV_MO" table:style-name="ta4">
        <table:table-source xlink:href="file:///D:/Users/necas$/AppData/Local/Microsoft/Windows/Temporary%20Internet%20Files/Content.IE5/HUX36SNA/Oktober_2011.xlsx" table:table-name="ZR_KV_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Oktober_2011.xlsx'#ZR_Soz_Stell_MO1" table:style-name="ta4">
        <table:table-source xlink:href="file:///D:/Users/necas$/AppData/Local/Microsoft/Windows/Temporary%20Internet%20Files/Content.IE5/HUX36SNA/Oktober_2011.xlsx" table:table-name="ZR_Soz_Stell_M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Oktober_2011.xlsx'#ZR_NACE_03_MO1" table:style-name="ta4">
        <table:table-source xlink:href="file:///D:/Users/necas$/AppData/Local/Microsoft/Windows/Temporary%20Internet%20Files/Content.IE5/HUX36SNA/Oktober_2011.xlsx" table:table-name="ZR_NACE_03_M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Oktober_2011.xlsx'#ZR_NACE_08_MO1" table:style-name="ta4">
        <table:table-source xlink:href="file:///D:/Users/necas$/AppData/Local/Microsoft/Windows/Temporary%20Internet%20Files/Content.IE5/HUX36SNA/Oktober_2011.xlsx" table:table-name="ZR_NACE_08_M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Oktober_2011.xlsx'#ZR_KV_Gruppe_MO1" table:style-name="ta4">
        <table:table-source xlink:href="file:///D:/Users/necas$/AppData/Local/Microsoft/Windows/Temporary%20Internet%20Files/Content.IE5/HUX36SNA/Oktober_2011.xlsx" table:table-name="ZR_KV_Gruppe_M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Oktober_2011.xlsx'#ZR_KV_MO1" table:style-name="ta4">
        <table:table-source xlink:href="file:///D:/Users/necas$/AppData/Local/Microsoft/Windows/Temporary%20Internet%20Files/Content.IE5/HUX36SNA/Oktober_2011.xlsx" table:table-name="ZR_KV_M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Oktober_2011.xlsx'#ZR_Soz_Stell_MO2" table:style-name="ta4">
        <table:table-source xlink:href="file:///D:/Users/necas$/AppData/Local/Microsoft/Windows/Temporary%20Internet%20Files/Content.IE5/HUX36SNA/Oktober_2011.xlsx" table:table-name="ZR_Soz_Stell_M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Oktober_2011.xlsx'#ZR_NACE_03_MO2" table:style-name="ta4">
        <table:table-source xlink:href="file:///D:/Users/necas$/AppData/Local/Microsoft/Windows/Temporary%20Internet%20Files/Content.IE5/HUX36SNA/Oktober_2011.xlsx" table:table-name="ZR_NACE_03_M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Oktober_2011.xlsx'#ZR_NACE_08_MO2" table:style-name="ta4">
        <table:table-source xlink:href="file:///D:/Users/necas$/AppData/Local/Microsoft/Windows/Temporary%20Internet%20Files/Content.IE5/HUX36SNA/Oktober_2011.xlsx" table:table-name="ZR_NACE_08_M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Oktober_2011.xlsx'#ZR_KV_Gruppe_MO2" table:style-name="ta4">
        <table:table-source xlink:href="file:///D:/Users/necas$/AppData/Local/Microsoft/Windows/Temporary%20Internet%20Files/Content.IE5/HUX36SNA/Oktober_2011.xlsx" table:table-name="ZR_KV_Gruppe_M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Oktober_2011.xlsx'#ZR_KV_MO2" table:style-name="ta4">
        <table:table-source xlink:href="file:///D:/Users/necas$/AppData/Local/Microsoft/Windows/Temporary%20Internet%20Files/Content.IE5/HUX36SNA/Oktober_2011.xlsx" table:table-name="ZR_KV_M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Oktober_2011.xlsx'#ZR_Soz_Stell_MO5" table:style-name="ta4">
        <table:table-source xlink:href="file:///D:/Users/necas$/AppData/Local/Microsoft/Windows/Temporary%20Internet%20Files/Content.IE5/HUX36SNA/Oktober_2011.xlsx" table:table-name="ZR_Soz_Stell_M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Oktober_2011.xlsx'#ZR_NACE_03_MO5" table:style-name="ta4">
        <table:table-source xlink:href="file:///D:/Users/necas$/AppData/Local/Microsoft/Windows/Temporary%20Internet%20Files/Content.IE5/HUX36SNA/Oktober_2011.xlsx" table:table-name="ZR_NACE_03_M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Oktober_2011.xlsx'#ZR_NACE_08_MO5" table:style-name="ta4">
        <table:table-source xlink:href="file:///D:/Users/necas$/AppData/Local/Microsoft/Windows/Temporary%20Internet%20Files/Content.IE5/HUX36SNA/Oktober_2011.xlsx" table:table-name="ZR_NACE_08_M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Oktober_2011.xlsx'#ZR_KV_Gruppe_MO5" table:style-name="ta4">
        <table:table-source xlink:href="file:///D:/Users/necas$/AppData/Local/Microsoft/Windows/Temporary%20Internet%20Files/Content.IE5/HUX36SNA/Oktober_2011.xlsx" table:table-name="ZR_KV_Gruppe_M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Oktober_2011.xlsx'#ZR_KV_MO5" table:style-name="ta4">
        <table:table-source xlink:href="file:///D:/Users/necas$/AppData/Local/Microsoft/Windows/Temporary%20Internet%20Files/Content.IE5/HUX36SNA/Oktober_2011.xlsx" table:table-name="ZR_KV_M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Oktober_2011.xlsx'#ZR_Soz_Stell_MO7" table:style-name="ta4">
        <table:table-source xlink:href="file:///D:/Users/necas$/AppData/Local/Microsoft/Windows/Temporary%20Internet%20Files/Content.IE5/HUX36SNA/Oktober_2011.xlsx" table:table-name="ZR_Soz_Stell_M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Oktober_2011.xlsx'#ZR_NACE_03_MO7" table:style-name="ta4">
        <table:table-source xlink:href="file:///D:/Users/necas$/AppData/Local/Microsoft/Windows/Temporary%20Internet%20Files/Content.IE5/HUX36SNA/Oktober_2011.xlsx" table:table-name="ZR_NACE_03_M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Oktober_2011.xlsx'#ZR_NACE_08_MO7" table:style-name="ta4">
        <table:table-source xlink:href="file:///D:/Users/necas$/AppData/Local/Microsoft/Windows/Temporary%20Internet%20Files/Content.IE5/HUX36SNA/Oktober_2011.xlsx" table:table-name="ZR_NACE_08_M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Oktober_2011.xlsx'#ZR_KV_Gruppe_MO7" table:style-name="ta4">
        <table:table-source xlink:href="file:///D:/Users/necas$/AppData/Local/Microsoft/Windows/Temporary%20Internet%20Files/Content.IE5/HUX36SNA/Oktober_2011.xlsx" table:table-name="ZR_KV_Gruppe_M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Oktober_2011.xlsx'#ZR_KV_MO7" table:style-name="ta4">
        <table:table-source xlink:href="file:///D:/Users/necas$/AppData/Local/Microsoft/Windows/Temporary%20Internet%20Files/Content.IE5/HUX36SNA/Oktober_2011.xlsx" table:table-name="ZR_KV_M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Oktober_2011.xlsx'#ZR_Soz_Stell_MO9" table:style-name="ta4">
        <table:table-source xlink:href="file:///D:/Users/necas$/AppData/Local/Microsoft/Windows/Temporary%20Internet%20Files/Content.IE5/HUX36SNA/Oktober_2011.xlsx" table:table-name="ZR_Soz_Stell_MO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Oktober_2011.xlsx'#ZR_NACE_03_MO9" table:style-name="ta4">
        <table:table-source xlink:href="file:///D:/Users/necas$/AppData/Local/Microsoft/Windows/Temporary%20Internet%20Files/Content.IE5/HUX36SNA/Oktober_2011.xlsx" table:table-name="ZR_NACE_03_MO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Oktober_2011.xlsx'#ZR_NACE_08_MO9" table:style-name="ta4">
        <table:table-source xlink:href="file:///D:/Users/necas$/AppData/Local/Microsoft/Windows/Temporary%20Internet%20Files/Content.IE5/HUX36SNA/Oktober_2011.xlsx" table:table-name="ZR_NACE_08_MO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Oktober_2011.xlsx'#ZR_KV_Gruppe_MO9" table:style-name="ta4">
        <table:table-source xlink:href="file:///D:/Users/necas$/AppData/Local/Microsoft/Windows/Temporary%20Internet%20Files/Content.IE5/HUX36SNA/Oktober_2011.xlsx" table:table-name="ZR_KV_Gruppe_MO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Oktober_2011.xlsx'#ZR_KV_MO9" table:style-name="ta4">
        <table:table-source xlink:href="file:///D:/Users/necas$/AppData/Local/Microsoft/Windows/Temporary%20Internet%20Files/Content.IE5/HUX36SNA/Oktober_2011.xlsx" table:table-name="ZR_KV_MO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Oktober_2011.xlsx'#ZR_Soz_Stell_MO11" table:style-name="ta4">
        <table:table-source xlink:href="file:///D:/Users/necas$/AppData/Local/Microsoft/Windows/Temporary%20Internet%20Files/Content.IE5/HUX36SNA/Oktober_2011.xlsx" table:table-name="ZR_Soz_Stell_MO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Oktober_2011.xlsx'#ZR_NACE_03_MO11" table:style-name="ta4">
        <table:table-source xlink:href="file:///D:/Users/necas$/AppData/Local/Microsoft/Windows/Temporary%20Internet%20Files/Content.IE5/HUX36SNA/Oktober_2011.xlsx" table:table-name="ZR_NACE_03_MO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Oktober_2011.xlsx'#ZR_NACE_08_MO11" table:style-name="ta4">
        <table:table-source xlink:href="file:///D:/Users/necas$/AppData/Local/Microsoft/Windows/Temporary%20Internet%20Files/Content.IE5/HUX36SNA/Oktober_2011.xlsx" table:table-name="ZR_NACE_08_MO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Oktober_2011.xlsx'#ZR_KV_Gruppe_MO11" table:style-name="ta4">
        <table:table-source xlink:href="file:///D:/Users/necas$/AppData/Local/Microsoft/Windows/Temporary%20Internet%20Files/Content.IE5/HUX36SNA/Oktober_2011.xlsx" table:table-name="ZR_KV_Gruppe_MO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Oktober_2011.xlsx'#ZR_KV_MO11" table:style-name="ta4">
        <table:table-source xlink:href="file:///D:/Users/necas$/AppData/Local/Microsoft/Windows/Temporary%20Internet%20Files/Content.IE5/HUX36SNA/Oktober_2011.xlsx" table:table-name="ZR_KV_MO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Oktober_2011.xlsx'#ZR_Soz_Stell_MO12" table:style-name="ta4">
        <table:table-source xlink:href="file:///D:/Users/necas$/AppData/Local/Microsoft/Windows/Temporary%20Internet%20Files/Content.IE5/HUX36SNA/Oktober_2011.xlsx" table:table-name="ZR_Soz_Stell_MO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Oktober_2011.xlsx'#ZR_NACE_03_MO12" table:style-name="ta4">
        <table:table-source xlink:href="file:///D:/Users/necas$/AppData/Local/Microsoft/Windows/Temporary%20Internet%20Files/Content.IE5/HUX36SNA/Oktober_2011.xlsx" table:table-name="ZR_NACE_03_MO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Oktober_2011.xlsx'#ZR_NACE_08_MO12" table:style-name="ta4">
        <table:table-source xlink:href="file:///D:/Users/necas$/AppData/Local/Microsoft/Windows/Temporary%20Internet%20Files/Content.IE5/HUX36SNA/Oktober_2011.xlsx" table:table-name="ZR_NACE_08_MO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Oktober_2011.xlsx'#ZR_KV_Gruppe_MO12" table:style-name="ta4">
        <table:table-source xlink:href="file:///D:/Users/necas$/AppData/Local/Microsoft/Windows/Temporary%20Internet%20Files/Content.IE5/HUX36SNA/Oktober_2011.xlsx" table:table-name="ZR_KV_Gruppe_MO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Oktober_2011.xlsx'#ZR_KV_MO12" table:style-name="ta4">
        <table:table-source xlink:href="file:///D:/Users/necas$/AppData/Local/Microsoft/Windows/Temporary%20Internet%20Files/Content.IE5/HUX36SNA/Oktober_2011.xlsx" table:table-name="ZR_KV_MO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Oktober_2011.xlsx'#ZR_Soz_Stell_MO13" table:style-name="ta4">
        <table:table-source xlink:href="file:///D:/Users/necas$/AppData/Local/Microsoft/Windows/Temporary%20Internet%20Files/Content.IE5/HUX36SNA/Oktober_2011.xlsx" table:table-name="ZR_Soz_Stell_MO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Oktober_2011.xlsx'#ZR_NACE_03_MO13" table:style-name="ta4">
        <table:table-source xlink:href="file:///D:/Users/necas$/AppData/Local/Microsoft/Windows/Temporary%20Internet%20Files/Content.IE5/HUX36SNA/Oktober_2011.xlsx" table:table-name="ZR_NACE_03_MO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Oktober_2011.xlsx'#ZR_NACE_08_MO13" table:style-name="ta4">
        <table:table-source xlink:href="file:///D:/Users/necas$/AppData/Local/Microsoft/Windows/Temporary%20Internet%20Files/Content.IE5/HUX36SNA/Oktober_2011.xlsx" table:table-name="ZR_NACE_08_MO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Oktober_2011.xlsx'#ZR_KV_Gruppe_MO13" table:style-name="ta4">
        <table:table-source xlink:href="file:///D:/Users/necas$/AppData/Local/Microsoft/Windows/Temporary%20Internet%20Files/Content.IE5/HUX36SNA/Oktober_2011.xlsx" table:table-name="ZR_KV_Gruppe_MO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Oktober_2011.xlsx'#ZR_KV_MO13" table:style-name="ta4">
        <table:table-source xlink:href="file:///D:/Users/necas$/AppData/Local/Microsoft/Windows/Temporary%20Internet%20Files/Content.IE5/HUX36SNA/Oktober_2011.xlsx" table:table-name="ZR_KV_MO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Oktober_2011.xlsx'#ZR_Soz_Stell_MO14" table:style-name="ta4">
        <table:table-source xlink:href="file:///D:/Users/necas$/AppData/Local/Microsoft/Windows/Temporary%20Internet%20Files/Content.IE5/HUX36SNA/Oktober_2011.xlsx" table:table-name="ZR_Soz_Stell_MO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Oktober_2011.xlsx'#ZR_NACE_03_MO14" table:style-name="ta4">
        <table:table-source xlink:href="file:///D:/Users/necas$/AppData/Local/Microsoft/Windows/Temporary%20Internet%20Files/Content.IE5/HUX36SNA/Oktober_2011.xlsx" table:table-name="ZR_NACE_03_MO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Oktober_2011.xlsx'#ZR_NACE_08_MO14" table:style-name="ta4">
        <table:table-source xlink:href="file:///D:/Users/necas$/AppData/Local/Microsoft/Windows/Temporary%20Internet%20Files/Content.IE5/HUX36SNA/Oktober_2011.xlsx" table:table-name="ZR_NACE_08_MO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Oktober_2011.xlsx'#ZR_KV_Gruppe_MO14" table:style-name="ta4">
        <table:table-source xlink:href="file:///D:/Users/necas$/AppData/Local/Microsoft/Windows/Temporary%20Internet%20Files/Content.IE5/HUX36SNA/Oktober_2011.xlsx" table:table-name="ZR_KV_Gruppe_MO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Oktober_2011.xlsx'#ZR_KV_MO14" table:style-name="ta4">
        <table:table-source xlink:href="file:///D:/Users/necas$/AppData/Local/Microsoft/Windows/Temporary%20Internet%20Files/Content.IE5/HUX36SNA/Oktober_2011.xlsx" table:table-name="ZR_KV_MO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Oktober_2011.xlsx'#ZR_Soz_Stell_MO15" table:style-name="ta4">
        <table:table-source xlink:href="file:///D:/Users/necas$/AppData/Local/Microsoft/Windows/Temporary%20Internet%20Files/Content.IE5/HUX36SNA/Oktober_2011.xlsx" table:table-name="ZR_Soz_Stell_MO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Oktober_2011.xlsx'#ZR_NACE_03_MO15" table:style-name="ta4">
        <table:table-source xlink:href="file:///D:/Users/necas$/AppData/Local/Microsoft/Windows/Temporary%20Internet%20Files/Content.IE5/HUX36SNA/Oktober_2011.xlsx" table:table-name="ZR_NACE_03_MO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Oktober_2011.xlsx'#ZR_NACE_08_MO15" table:style-name="ta4">
        <table:table-source xlink:href="file:///D:/Users/necas$/AppData/Local/Microsoft/Windows/Temporary%20Internet%20Files/Content.IE5/HUX36SNA/Oktober_2011.xlsx" table:table-name="ZR_NACE_08_MO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Oktober_2011.xlsx'#ZR_KV_Gruppe_MO15" table:style-name="ta4">
        <table:table-source xlink:href="file:///D:/Users/necas$/AppData/Local/Microsoft/Windows/Temporary%20Internet%20Files/Content.IE5/HUX36SNA/Oktober_2011.xlsx" table:table-name="ZR_KV_Gruppe_MO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Oktober_2011.xlsx'#ZR_KV_MO15" table:style-name="ta4">
        <table:table-source xlink:href="file:///D:/Users/necas$/AppData/Local/Microsoft/Windows/Temporary%20Internet%20Files/Content.IE5/HUX36SNA/Oktober_2011.xlsx" table:table-name="ZR_KV_MO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Oktober_2011.xlsx'#ZR_Soz_Stell_MO19" table:style-name="ta4">
        <table:table-source xlink:href="file:///D:/Users/necas$/AppData/Local/Microsoft/Windows/Temporary%20Internet%20Files/Content.IE5/HUX36SNA/Oktober_2011.xlsx" table:table-name="ZR_Soz_Stell_MO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Oktober_2011.xlsx'#ZR_NACE_03_MO19" table:style-name="ta4">
        <table:table-source xlink:href="file:///D:/Users/necas$/AppData/Local/Microsoft/Windows/Temporary%20Internet%20Files/Content.IE5/HUX36SNA/Oktober_2011.xlsx" table:table-name="ZR_NACE_03_MO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Oktober_2011.xlsx'#ZR_NACE_08_MO19" table:style-name="ta4">
        <table:table-source xlink:href="file:///D:/Users/necas$/AppData/Local/Microsoft/Windows/Temporary%20Internet%20Files/Content.IE5/HUX36SNA/Oktober_2011.xlsx" table:table-name="ZR_NACE_08_MO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Oktober_2011.xlsx'#ZR_KV_Gruppe_MO19" table:style-name="ta4">
        <table:table-source xlink:href="file:///D:/Users/necas$/AppData/Local/Microsoft/Windows/Temporary%20Internet%20Files/Content.IE5/HUX36SNA/Oktober_2011.xlsx" table:table-name="ZR_KV_Gruppe_MO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Oktober_2011.xlsx'#ZR_KV_MO19" table:style-name="ta4">
        <table:table-source xlink:href="file:///D:/Users/necas$/AppData/Local/Microsoft/Windows/Temporary%20Internet%20Files/Content.IE5/HUX36SNA/Oktober_2011.xlsx" table:table-name="ZR_KV_MO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Oktober_2011.xlsx'#ZR_Soz_Stell_MO18" table:style-name="ta4">
        <table:table-source xlink:href="file:///D:/Users/necas$/AppData/Local/Microsoft/Windows/Temporary%20Internet%20Files/Content.IE5/HUX36SNA/Oktober_2011.xlsx" table:table-name="ZR_Soz_Stell_MO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Oktober_2011.xlsx'#ZR_NACE_03_MO18" table:style-name="ta4">
        <table:table-source xlink:href="file:///D:/Users/necas$/AppData/Local/Microsoft/Windows/Temporary%20Internet%20Files/Content.IE5/HUX36SNA/Oktober_2011.xlsx" table:table-name="ZR_NACE_03_MO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Oktober_2011.xlsx'#ZR_NACE_08_MO18" table:style-name="ta4">
        <table:table-source xlink:href="file:///D:/Users/necas$/AppData/Local/Microsoft/Windows/Temporary%20Internet%20Files/Content.IE5/HUX36SNA/Oktober_2011.xlsx" table:table-name="ZR_NACE_08_MO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Oktober_2011.xlsx'#ZR_KV_Gruppe_MO18" table:style-name="ta4">
        <table:table-source xlink:href="file:///D:/Users/necas$/AppData/Local/Microsoft/Windows/Temporary%20Internet%20Files/Content.IE5/HUX36SNA/Oktober_2011.xlsx" table:table-name="ZR_KV_Gruppe_MO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Oktober_2011.xlsx'#ZR_KV_MO18" table:style-name="ta4">
        <table:table-source xlink:href="file:///D:/Users/necas$/AppData/Local/Microsoft/Windows/Temporary%20Internet%20Files/Content.IE5/HUX36SNA/Oktober_2011.xlsx" table:table-name="ZR_KV_MO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Oktober_2011.xlsx'#ZR_Soz_Stell_MO17" table:style-name="ta4">
        <table:table-source xlink:href="file:///D:/Users/necas$/AppData/Local/Microsoft/Windows/Temporary%20Internet%20Files/Content.IE5/HUX36SNA/Oktober_2011.xlsx" table:table-name="ZR_Soz_Stell_MO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Oktober_2011.xlsx'#ZR_NACE_03_MO17" table:style-name="ta4">
        <table:table-source xlink:href="file:///D:/Users/necas$/AppData/Local/Microsoft/Windows/Temporary%20Internet%20Files/Content.IE5/HUX36SNA/Oktober_2011.xlsx" table:table-name="ZR_NACE_03_MO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Oktober_2011.xlsx'#ZR_NACE_08_MO17" table:style-name="ta4">
        <table:table-source xlink:href="file:///D:/Users/necas$/AppData/Local/Microsoft/Windows/Temporary%20Internet%20Files/Content.IE5/HUX36SNA/Oktober_2011.xlsx" table:table-name="ZR_NACE_08_MO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Oktober_2011.xlsx'#ZR_KV_Gruppe_MO17" table:style-name="ta4">
        <table:table-source xlink:href="file:///D:/Users/necas$/AppData/Local/Microsoft/Windows/Temporary%20Internet%20Files/Content.IE5/HUX36SNA/Oktober_2011.xlsx" table:table-name="ZR_KV_Gruppe_MO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Oktober_2011.xlsx'#ZR_KV_MO17" table:style-name="ta4">
        <table:table-source xlink:href="file:///D:/Users/necas$/AppData/Local/Microsoft/Windows/Temporary%20Internet%20Files/Content.IE5/HUX36SNA/Oktober_2011.xlsx" table:table-name="ZR_KV_MO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Oktober_2011.xlsx'#ZR_Soz_Stell_MO16" table:style-name="ta4">
        <table:table-source xlink:href="file:///D:/Users/necas$/AppData/Local/Microsoft/Windows/Temporary%20Internet%20Files/Content.IE5/HUX36SNA/Oktober_2011.xlsx" table:table-name="ZR_Soz_Stell_MO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Oktober_2011.xlsx'#ZR_NACE_03_MO16" table:style-name="ta4">
        <table:table-source xlink:href="file:///D:/Users/necas$/AppData/Local/Microsoft/Windows/Temporary%20Internet%20Files/Content.IE5/HUX36SNA/Oktober_2011.xlsx" table:table-name="ZR_NACE_03_MO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Oktober_2011.xlsx'#ZR_NACE_08_MO16" table:style-name="ta4">
        <table:table-source xlink:href="file:///D:/Users/necas$/AppData/Local/Microsoft/Windows/Temporary%20Internet%20Files/Content.IE5/HUX36SNA/Oktober_2011.xlsx" table:table-name="ZR_NACE_08_MO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Oktober_2011.xlsx'#ZR_KV_Gruppe_MO16" table:style-name="ta4">
        <table:table-source xlink:href="file:///D:/Users/necas$/AppData/Local/Microsoft/Windows/Temporary%20Internet%20Files/Content.IE5/HUX36SNA/Oktober_2011.xlsx" table:table-name="ZR_KV_Gruppe_MO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Oktober_2011.xlsx'#ZR_KV_MO16" table:style-name="ta4">
        <table:table-source xlink:href="file:///D:/Users/necas$/AppData/Local/Microsoft/Windows/Temporary%20Internet%20Files/Content.IE5/HUX36SNA/Oktober_2011.xlsx" table:table-name="ZR_KV_MO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Oktober_2011.xlsx'#ZR_Soz_Stell_MO21" table:style-name="ta4">
        <table:table-source xlink:href="file:///D:/Users/necas$/AppData/Local/Microsoft/Windows/Temporary%20Internet%20Files/Content.IE5/HUX36SNA/Oktober_2011.xlsx" table:table-name="ZR_Soz_Stell_MO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Oktober_2011.xlsx'#ZR_NACE_03_MO21" table:style-name="ta4">
        <table:table-source xlink:href="file:///D:/Users/necas$/AppData/Local/Microsoft/Windows/Temporary%20Internet%20Files/Content.IE5/HUX36SNA/Oktober_2011.xlsx" table:table-name="ZR_NACE_03_MO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Oktober_2011.xlsx'#ZR_NACE_08_MO21" table:style-name="ta4">
        <table:table-source xlink:href="file:///D:/Users/necas$/AppData/Local/Microsoft/Windows/Temporary%20Internet%20Files/Content.IE5/HUX36SNA/Oktober_2011.xlsx" table:table-name="ZR_NACE_08_MO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Oktober_2011.xlsx'#ZR_KV_Gruppe_MO21" table:style-name="ta4">
        <table:table-source xlink:href="file:///D:/Users/necas$/AppData/Local/Microsoft/Windows/Temporary%20Internet%20Files/Content.IE5/HUX36SNA/Oktober_2011.xlsx" table:table-name="ZR_KV_Gruppe_MO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Oktober_2011.xlsx'#ZR_KV_MO21" table:style-name="ta4">
        <table:table-source xlink:href="file:///D:/Users/necas$/AppData/Local/Microsoft/Windows/Temporary%20Internet%20Files/Content.IE5/HUX36SNA/Oktober_2011.xlsx" table:table-name="ZR_KV_MO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Oktober_2011.xlsx'#ZR_Soz_Stell_MO23" table:style-name="ta4">
        <table:table-source xlink:href="file:///D:/Users/necas$/AppData/Local/Microsoft/Windows/Temporary%20Internet%20Files/Content.IE5/HUX36SNA/Oktober_2011.xlsx" table:table-name="ZR_Soz_Stell_MO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Oktober_2011.xlsx'#ZR_NACE_03_MO23" table:style-name="ta4">
        <table:table-source xlink:href="file:///D:/Users/necas$/AppData/Local/Microsoft/Windows/Temporary%20Internet%20Files/Content.IE5/HUX36SNA/Oktober_2011.xlsx" table:table-name="ZR_NACE_03_MO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Oktober_2011.xlsx'#ZR_NACE_08_MO23" table:style-name="ta4">
        <table:table-source xlink:href="file:///D:/Users/necas$/AppData/Local/Microsoft/Windows/Temporary%20Internet%20Files/Content.IE5/HUX36SNA/Oktober_2011.xlsx" table:table-name="ZR_NACE_08_MO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Oktober_2011.xlsx'#ZR_KV_Gruppe_MO23" table:style-name="ta4">
        <table:table-source xlink:href="file:///D:/Users/necas$/AppData/Local/Microsoft/Windows/Temporary%20Internet%20Files/Content.IE5/HUX36SNA/Oktober_2011.xlsx" table:table-name="ZR_KV_Gruppe_MO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Oktober_2011.xlsx'#ZR_KV_MO23" table:style-name="ta4">
        <table:table-source xlink:href="file:///D:/Users/necas$/AppData/Local/Microsoft/Windows/Temporary%20Internet%20Files/Content.IE5/HUX36SNA/Oktober_2011.xlsx" table:table-name="ZR_KV_MO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Oktober_2011.xlsx'#ZR_Soz_Stell_MO22" table:style-name="ta4">
        <table:table-source xlink:href="file:///D:/Users/necas$/AppData/Local/Microsoft/Windows/Temporary%20Internet%20Files/Content.IE5/HUX36SNA/Oktober_2011.xlsx" table:table-name="ZR_Soz_Stell_MO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Oktober_2011.xlsx'#ZR_NACE_03_MO22" table:style-name="ta4">
        <table:table-source xlink:href="file:///D:/Users/necas$/AppData/Local/Microsoft/Windows/Temporary%20Internet%20Files/Content.IE5/HUX36SNA/Oktober_2011.xlsx" table:table-name="ZR_NACE_03_MO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Oktober_2011.xlsx'#ZR_NACE_08_MO22" table:style-name="ta4">
        <table:table-source xlink:href="file:///D:/Users/necas$/AppData/Local/Microsoft/Windows/Temporary%20Internet%20Files/Content.IE5/HUX36SNA/Oktober_2011.xlsx" table:table-name="ZR_NACE_08_MO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Oktober_2011.xlsx'#ZR_KV_Gruppe_MO22" table:style-name="ta4">
        <table:table-source xlink:href="file:///D:/Users/necas$/AppData/Local/Microsoft/Windows/Temporary%20Internet%20Files/Content.IE5/HUX36SNA/Oktober_2011.xlsx" table:table-name="ZR_KV_Gruppe_MO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Oktober_2011.xlsx'#ZR_KV_MO22" table:style-name="ta4">
        <table:table-source xlink:href="file:///D:/Users/necas$/AppData/Local/Microsoft/Windows/Temporary%20Internet%20Files/Content.IE5/HUX36SNA/Oktober_2011.xlsx" table:table-name="ZR_KV_MO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Oktober_2011.xlsx'#ZR_Soz_Stell_MO24" table:style-name="ta4">
        <table:table-source xlink:href="file:///D:/Users/necas$/AppData/Local/Microsoft/Windows/Temporary%20Internet%20Files/Content.IE5/HUX36SNA/Oktober_2011.xlsx" table:table-name="ZR_Soz_Stell_MO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Oktober_2011.xlsx'#ZR_NACE_03_MO24" table:style-name="ta4">
        <table:table-source xlink:href="file:///D:/Users/necas$/AppData/Local/Microsoft/Windows/Temporary%20Internet%20Files/Content.IE5/HUX36SNA/Oktober_2011.xlsx" table:table-name="ZR_NACE_03_MO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Oktober_2011.xlsx'#ZR_NACE_08_MO24" table:style-name="ta4">
        <table:table-source xlink:href="file:///D:/Users/necas$/AppData/Local/Microsoft/Windows/Temporary%20Internet%20Files/Content.IE5/HUX36SNA/Oktober_2011.xlsx" table:table-name="ZR_NACE_08_MO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Oktober_2011.xlsx'#ZR_KV_Gruppe_MO24" table:style-name="ta4">
        <table:table-source xlink:href="file:///D:/Users/necas$/AppData/Local/Microsoft/Windows/Temporary%20Internet%20Files/Content.IE5/HUX36SNA/Oktober_2011.xlsx" table:table-name="ZR_KV_Gruppe_MO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Oktober_2011.xlsx'#ZR_KV_MO24" table:style-name="ta4">
        <table:table-source xlink:href="file:///D:/Users/necas$/AppData/Local/Microsoft/Windows/Temporary%20Internet%20Files/Content.IE5/HUX36SNA/Oktober_2011.xlsx" table:table-name="ZR_KV_MO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Oktober_2011.xlsx'#ZR_Soz_Stell_MO25" table:style-name="ta4">
        <table:table-source xlink:href="file:///D:/Users/necas$/AppData/Local/Microsoft/Windows/Temporary%20Internet%20Files/Content.IE5/HUX36SNA/Oktober_2011.xlsx" table:table-name="ZR_Soz_Stell_MO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Oktober_2011.xlsx'#ZR_NACE_03_MO25" table:style-name="ta4">
        <table:table-source xlink:href="file:///D:/Users/necas$/AppData/Local/Microsoft/Windows/Temporary%20Internet%20Files/Content.IE5/HUX36SNA/Oktober_2011.xlsx" table:table-name="ZR_NACE_03_MO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Oktober_2011.xlsx'#ZR_NACE_08_MO25" table:style-name="ta4">
        <table:table-source xlink:href="file:///D:/Users/necas$/AppData/Local/Microsoft/Windows/Temporary%20Internet%20Files/Content.IE5/HUX36SNA/Oktober_2011.xlsx" table:table-name="ZR_NACE_08_MO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Oktober_2011.xlsx'#ZR_KV_Gruppe_MO25" table:style-name="ta4">
        <table:table-source xlink:href="file:///D:/Users/necas$/AppData/Local/Microsoft/Windows/Temporary%20Internet%20Files/Content.IE5/HUX36SNA/Oktober_2011.xlsx" table:table-name="ZR_KV_Gruppe_MO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Oktober_2011.xlsx'#ZR_KV_MO25" table:style-name="ta4">
        <table:table-source xlink:href="file:///D:/Users/necas$/AppData/Local/Microsoft/Windows/Temporary%20Internet%20Files/Content.IE5/HUX36SNA/Oktober_2011.xlsx" table:table-name="ZR_KV_MO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Oktober_2011.xlsx'#ZR_Soz_Stell_MO30" table:style-name="ta4">
        <table:table-source xlink:href="file:///D:/Users/necas$/AppData/Local/Microsoft/Windows/Temporary%20Internet%20Files/Content.IE5/HUX36SNA/Oktober_2011.xlsx" table:table-name="ZR_Soz_Stell_MO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Oktober_2011.xlsx'#ZR_NACE_03_MO30" table:style-name="ta4">
        <table:table-source xlink:href="file:///D:/Users/necas$/AppData/Local/Microsoft/Windows/Temporary%20Internet%20Files/Content.IE5/HUX36SNA/Oktober_2011.xlsx" table:table-name="ZR_NACE_03_MO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Oktober_2011.xlsx'#ZR_NACE_08_MO30" table:style-name="ta4">
        <table:table-source xlink:href="file:///D:/Users/necas$/AppData/Local/Microsoft/Windows/Temporary%20Internet%20Files/Content.IE5/HUX36SNA/Oktober_2011.xlsx" table:table-name="ZR_NACE_08_MO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Oktober_2011.xlsx'#ZR_KV_Gruppe_MO30" table:style-name="ta4">
        <table:table-source xlink:href="file:///D:/Users/necas$/AppData/Local/Microsoft/Windows/Temporary%20Internet%20Files/Content.IE5/HUX36SNA/Oktober_2011.xlsx" table:table-name="ZR_KV_Gruppe_MO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Oktober_2011.xlsx'#ZR_KV_MO30" table:style-name="ta4">
        <table:table-source xlink:href="file:///D:/Users/necas$/AppData/Local/Microsoft/Windows/Temporary%20Internet%20Files/Content.IE5/HUX36SNA/Oktober_2011.xlsx" table:table-name="ZR_KV_MO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Oktober_2011.xlsx'#ZR_Soz_Stell_MO26" table:style-name="ta4">
        <table:table-source xlink:href="file:///D:/Users/necas$/AppData/Local/Microsoft/Windows/Temporary%20Internet%20Files/Content.IE5/HUX36SNA/Oktober_2011.xlsx" table:table-name="ZR_Soz_Stell_MO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Oktober_2011.xlsx'#ZR_NACE_03_MO26" table:style-name="ta4">
        <table:table-source xlink:href="file:///D:/Users/necas$/AppData/Local/Microsoft/Windows/Temporary%20Internet%20Files/Content.IE5/HUX36SNA/Oktober_2011.xlsx" table:table-name="ZR_NACE_03_MO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Oktober_2011.xlsx'#ZR_NACE_08_MO26" table:style-name="ta4">
        <table:table-source xlink:href="file:///D:/Users/necas$/AppData/Local/Microsoft/Windows/Temporary%20Internet%20Files/Content.IE5/HUX36SNA/Oktober_2011.xlsx" table:table-name="ZR_NACE_08_MO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Oktober_2011.xlsx'#ZR_KV_Gruppe_MO26" table:style-name="ta4">
        <table:table-source xlink:href="file:///D:/Users/necas$/AppData/Local/Microsoft/Windows/Temporary%20Internet%20Files/Content.IE5/HUX36SNA/Oktober_2011.xlsx" table:table-name="ZR_KV_Gruppe_MO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Oktober_2011.xlsx'#ZR_KV_MO26" table:style-name="ta4">
        <table:table-source xlink:href="file:///D:/Users/necas$/AppData/Local/Microsoft/Windows/Temporary%20Internet%20Files/Content.IE5/HUX36SNA/Oktober_2011.xlsx" table:table-name="ZR_KV_MO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Oktober_2011.xlsx'#ZR_Soz_Stell_MO27" table:style-name="ta4">
        <table:table-source xlink:href="file:///D:/Users/necas$/AppData/Local/Microsoft/Windows/Temporary%20Internet%20Files/Content.IE5/HUX36SNA/Oktober_2011.xlsx" table:table-name="ZR_Soz_Stell_MO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Oktober_2011.xlsx'#ZR_NACE_03_MO27" table:style-name="ta4">
        <table:table-source xlink:href="file:///D:/Users/necas$/AppData/Local/Microsoft/Windows/Temporary%20Internet%20Files/Content.IE5/HUX36SNA/Oktober_2011.xlsx" table:table-name="ZR_NACE_03_MO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Oktober_2011.xlsx'#ZR_NACE_08_MO27" table:style-name="ta4">
        <table:table-source xlink:href="file:///D:/Users/necas$/AppData/Local/Microsoft/Windows/Temporary%20Internet%20Files/Content.IE5/HUX36SNA/Oktober_2011.xlsx" table:table-name="ZR_NACE_08_MO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Oktober_2011.xlsx'#ZR_KV_Gruppe_MO27" table:style-name="ta4">
        <table:table-source xlink:href="file:///D:/Users/necas$/AppData/Local/Microsoft/Windows/Temporary%20Internet%20Files/Content.IE5/HUX36SNA/Oktober_2011.xlsx" table:table-name="ZR_KV_Gruppe_MO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Oktober_2011.xlsx'#ZR_KV_MO27" table:style-name="ta4">
        <table:table-source xlink:href="file:///D:/Users/necas$/AppData/Local/Microsoft/Windows/Temporary%20Internet%20Files/Content.IE5/HUX36SNA/Oktober_2011.xlsx" table:table-name="ZR_KV_MO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Oktober_2011.xlsx'#ZR_Soz_Stell_MO28" table:style-name="ta4">
        <table:table-source xlink:href="file:///D:/Users/necas$/AppData/Local/Microsoft/Windows/Temporary%20Internet%20Files/Content.IE5/HUX36SNA/Oktober_2011.xlsx" table:table-name="ZR_Soz_Stell_MO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Oktober_2011.xlsx'#ZR_NACE_03_MO28" table:style-name="ta4">
        <table:table-source xlink:href="file:///D:/Users/necas$/AppData/Local/Microsoft/Windows/Temporary%20Internet%20Files/Content.IE5/HUX36SNA/Oktober_2011.xlsx" table:table-name="ZR_NACE_03_MO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Oktober_2011.xlsx'#ZR_NACE_08_MO28" table:style-name="ta4">
        <table:table-source xlink:href="file:///D:/Users/necas$/AppData/Local/Microsoft/Windows/Temporary%20Internet%20Files/Content.IE5/HUX36SNA/Oktober_2011.xlsx" table:table-name="ZR_NACE_08_MO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Oktober_2011.xlsx'#ZR_KV_Gruppe_MO28" table:style-name="ta4">
        <table:table-source xlink:href="file:///D:/Users/necas$/AppData/Local/Microsoft/Windows/Temporary%20Internet%20Files/Content.IE5/HUX36SNA/Oktober_2011.xlsx" table:table-name="ZR_KV_Gruppe_MO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Oktober_2011.xlsx'#ZR_KV_MO28" table:style-name="ta4">
        <table:table-source xlink:href="file:///D:/Users/necas$/AppData/Local/Microsoft/Windows/Temporary%20Internet%20Files/Content.IE5/HUX36SNA/Oktober_2011.xlsx" table:table-name="ZR_KV_MO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Oktober_2011.xlsx'#ZR_Soz_Stell_MO29" table:style-name="ta4">
        <table:table-source xlink:href="file:///D:/Users/necas$/AppData/Local/Microsoft/Windows/Temporary%20Internet%20Files/Content.IE5/HUX36SNA/Oktober_2011.xlsx" table:table-name="ZR_Soz_Stell_MO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Oktober_2011.xlsx'#ZR_NACE_03_MO29" table:style-name="ta4">
        <table:table-source xlink:href="file:///D:/Users/necas$/AppData/Local/Microsoft/Windows/Temporary%20Internet%20Files/Content.IE5/HUX36SNA/Oktober_2011.xlsx" table:table-name="ZR_NACE_03_MO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Oktober_2011.xlsx'#ZR_NACE_08_MO29" table:style-name="ta4">
        <table:table-source xlink:href="file:///D:/Users/necas$/AppData/Local/Microsoft/Windows/Temporary%20Internet%20Files/Content.IE5/HUX36SNA/Oktober_2011.xlsx" table:table-name="ZR_NACE_08_MO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Oktober_2011.xlsx'#ZR_KV_Gruppe_MO29" table:style-name="ta4">
        <table:table-source xlink:href="file:///D:/Users/necas$/AppData/Local/Microsoft/Windows/Temporary%20Internet%20Files/Content.IE5/HUX36SNA/Oktober_2011.xlsx" table:table-name="ZR_KV_Gruppe_MO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Oktober_2011.xlsx'#ZR_KV_MO29" table:style-name="ta4">
        <table:table-source xlink:href="file:///D:/Users/necas$/AppData/Local/Microsoft/Windows/Temporary%20Internet%20Files/Content.IE5/HUX36SNA/Oktober_2011.xlsx" table:table-name="ZR_KV_MO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Oktober_2011.xlsx'#ZR_Soz_Stell_MO34" table:style-name="ta4">
        <table:table-source xlink:href="file:///D:/Users/necas$/AppData/Local/Microsoft/Windows/Temporary%20Internet%20Files/Content.IE5/HUX36SNA/Oktober_2011.xlsx" table:table-name="ZR_Soz_Stell_MO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Oktober_2011.xlsx'#ZR_NACE_03_MO34" table:style-name="ta4">
        <table:table-source xlink:href="file:///D:/Users/necas$/AppData/Local/Microsoft/Windows/Temporary%20Internet%20Files/Content.IE5/HUX36SNA/Oktober_2011.xlsx" table:table-name="ZR_NACE_03_MO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Oktober_2011.xlsx'#ZR_NACE_08_MO34" table:style-name="ta4">
        <table:table-source xlink:href="file:///D:/Users/necas$/AppData/Local/Microsoft/Windows/Temporary%20Internet%20Files/Content.IE5/HUX36SNA/Oktober_2011.xlsx" table:table-name="ZR_NACE_08_MO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Oktober_2011.xlsx'#ZR_KV_Gruppe_MO34" table:style-name="ta4">
        <table:table-source xlink:href="file:///D:/Users/necas$/AppData/Local/Microsoft/Windows/Temporary%20Internet%20Files/Content.IE5/HUX36SNA/Oktober_2011.xlsx" table:table-name="ZR_KV_Gruppe_MO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Oktober_2011.xlsx'#ZR_KV_MO34" table:style-name="ta4">
        <table:table-source xlink:href="file:///D:/Users/necas$/AppData/Local/Microsoft/Windows/Temporary%20Internet%20Files/Content.IE5/HUX36SNA/Oktober_2011.xlsx" table:table-name="ZR_KV_MO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Oktober_2011.xlsx'#ZR_Soz_Stell_MO33" table:style-name="ta4">
        <table:table-source xlink:href="file:///D:/Users/necas$/AppData/Local/Microsoft/Windows/Temporary%20Internet%20Files/Content.IE5/HUX36SNA/Oktober_2011.xlsx" table:table-name="ZR_Soz_Stell_MO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Oktober_2011.xlsx'#ZR_NACE_03_MO33" table:style-name="ta4">
        <table:table-source xlink:href="file:///D:/Users/necas$/AppData/Local/Microsoft/Windows/Temporary%20Internet%20Files/Content.IE5/HUX36SNA/Oktober_2011.xlsx" table:table-name="ZR_NACE_03_MO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Oktober_2011.xlsx'#ZR_NACE_08_MO33" table:style-name="ta4">
        <table:table-source xlink:href="file:///D:/Users/necas$/AppData/Local/Microsoft/Windows/Temporary%20Internet%20Files/Content.IE5/HUX36SNA/Oktober_2011.xlsx" table:table-name="ZR_NACE_08_MO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Oktober_2011.xlsx'#ZR_KV_Gruppe_MO33" table:style-name="ta4">
        <table:table-source xlink:href="file:///D:/Users/necas$/AppData/Local/Microsoft/Windows/Temporary%20Internet%20Files/Content.IE5/HUX36SNA/Oktober_2011.xlsx" table:table-name="ZR_KV_Gruppe_MO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Oktober_2011.xlsx'#ZR_KV_MO33" table:style-name="ta4">
        <table:table-source xlink:href="file:///D:/Users/necas$/AppData/Local/Microsoft/Windows/Temporary%20Internet%20Files/Content.IE5/HUX36SNA/Oktober_2011.xlsx" table:table-name="ZR_KV_MO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Oktober_2011.xlsx'#ZR_Soz_Stell_MO31" table:style-name="ta4">
        <table:table-source xlink:href="file:///D:/Users/necas$/AppData/Local/Microsoft/Windows/Temporary%20Internet%20Files/Content.IE5/HUX36SNA/Oktober_2011.xlsx" table:table-name="ZR_Soz_Stell_MO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Oktober_2011.xlsx'#ZR_NACE_03_MO31" table:style-name="ta4">
        <table:table-source xlink:href="file:///D:/Users/necas$/AppData/Local/Microsoft/Windows/Temporary%20Internet%20Files/Content.IE5/HUX36SNA/Oktober_2011.xlsx" table:table-name="ZR_NACE_03_MO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Oktober_2011.xlsx'#ZR_NACE_08_MO31" table:style-name="ta4">
        <table:table-source xlink:href="file:///D:/Users/necas$/AppData/Local/Microsoft/Windows/Temporary%20Internet%20Files/Content.IE5/HUX36SNA/Oktober_2011.xlsx" table:table-name="ZR_NACE_08_MO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Oktober_2011.xlsx'#ZR_KV_Gruppe_MO31" table:style-name="ta4">
        <table:table-source xlink:href="file:///D:/Users/necas$/AppData/Local/Microsoft/Windows/Temporary%20Internet%20Files/Content.IE5/HUX36SNA/Oktober_2011.xlsx" table:table-name="ZR_KV_Gruppe_MO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Oktober_2011.xlsx'#ZR_KV_MO31" table:style-name="ta4">
        <table:table-source xlink:href="file:///D:/Users/necas$/AppData/Local/Microsoft/Windows/Temporary%20Internet%20Files/Content.IE5/HUX36SNA/Oktober_2011.xlsx" table:table-name="ZR_KV_MO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Oktober_2011.xlsx'#ZR_Soz_Stell_MO32" table:style-name="ta4">
        <table:table-source xlink:href="file:///D:/Users/necas$/AppData/Local/Microsoft/Windows/Temporary%20Internet%20Files/Content.IE5/HUX36SNA/Oktober_2011.xlsx" table:table-name="ZR_Soz_Stell_MO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Oktober_2011.xlsx'#ZR_NACE_03_MO32" table:style-name="ta4">
        <table:table-source xlink:href="file:///D:/Users/necas$/AppData/Local/Microsoft/Windows/Temporary%20Internet%20Files/Content.IE5/HUX36SNA/Oktober_2011.xlsx" table:table-name="ZR_NACE_03_MO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Oktober_2011.xlsx'#ZR_NACE_08_MO32" table:style-name="ta4">
        <table:table-source xlink:href="file:///D:/Users/necas$/AppData/Local/Microsoft/Windows/Temporary%20Internet%20Files/Content.IE5/HUX36SNA/Oktober_2011.xlsx" table:table-name="ZR_NACE_08_MO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Oktober_2011.xlsx'#ZR_KV_Gruppe_MO32" table:style-name="ta4">
        <table:table-source xlink:href="file:///D:/Users/necas$/AppData/Local/Microsoft/Windows/Temporary%20Internet%20Files/Content.IE5/HUX36SNA/Oktober_2011.xlsx" table:table-name="ZR_KV_Gruppe_MO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Oktober_2011.xlsx'#ZR_KV_MO32" table:style-name="ta4">
        <table:table-source xlink:href="file:///D:/Users/necas$/AppData/Local/Microsoft/Windows/Temporary%20Internet%20Files/Content.IE5/HUX36SNA/Oktober_2011.xlsx" table:table-name="ZR_KV_MO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Oktober_2011.xlsx'#ZR_Soz_Stell_MO37" table:style-name="ta4">
        <table:table-source xlink:href="file:///D:/Users/necas$/AppData/Local/Microsoft/Windows/Temporary%20Internet%20Files/Content.IE5/HUX36SNA/Oktober_2011.xlsx" table:table-name="ZR_Soz_Stell_MO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Oktober_2011.xlsx'#ZR_NACE_03_MO37" table:style-name="ta4">
        <table:table-source xlink:href="file:///D:/Users/necas$/AppData/Local/Microsoft/Windows/Temporary%20Internet%20Files/Content.IE5/HUX36SNA/Oktober_2011.xlsx" table:table-name="ZR_NACE_03_MO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Oktober_2011.xlsx'#ZR_NACE_08_MO37" table:style-name="ta4">
        <table:table-source xlink:href="file:///D:/Users/necas$/AppData/Local/Microsoft/Windows/Temporary%20Internet%20Files/Content.IE5/HUX36SNA/Oktober_2011.xlsx" table:table-name="ZR_NACE_08_MO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Oktober_2011.xlsx'#ZR_KV_Gruppe_MO37" table:style-name="ta4">
        <table:table-source xlink:href="file:///D:/Users/necas$/AppData/Local/Microsoft/Windows/Temporary%20Internet%20Files/Content.IE5/HUX36SNA/Oktober_2011.xlsx" table:table-name="ZR_KV_Gruppe_MO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Oktober_2011.xlsx'#ZR_KV_MO37" table:style-name="ta4">
        <table:table-source xlink:href="file:///D:/Users/necas$/AppData/Local/Microsoft/Windows/Temporary%20Internet%20Files/Content.IE5/HUX36SNA/Oktober_2011.xlsx" table:table-name="ZR_KV_MO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Oktober_2011.xlsx'#ZR_Soz_Stell_MO35" table:style-name="ta4">
        <table:table-source xlink:href="file:///D:/Users/necas$/AppData/Local/Microsoft/Windows/Temporary%20Internet%20Files/Content.IE5/HUX36SNA/Oktober_2011.xlsx" table:table-name="ZR_Soz_Stell_MO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Oktober_2011.xlsx'#ZR_NACE_03_MO35" table:style-name="ta4">
        <table:table-source xlink:href="file:///D:/Users/necas$/AppData/Local/Microsoft/Windows/Temporary%20Internet%20Files/Content.IE5/HUX36SNA/Oktober_2011.xlsx" table:table-name="ZR_NACE_03_MO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Oktober_2011.xlsx'#ZR_NACE_08_MO35" table:style-name="ta4">
        <table:table-source xlink:href="file:///D:/Users/necas$/AppData/Local/Microsoft/Windows/Temporary%20Internet%20Files/Content.IE5/HUX36SNA/Oktober_2011.xlsx" table:table-name="ZR_NACE_08_MO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Oktober_2011.xlsx'#ZR_KV_Gruppe_MO35" table:style-name="ta4">
        <table:table-source xlink:href="file:///D:/Users/necas$/AppData/Local/Microsoft/Windows/Temporary%20Internet%20Files/Content.IE5/HUX36SNA/Oktober_2011.xlsx" table:table-name="ZR_KV_Gruppe_MO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Oktober_2011.xlsx'#ZR_KV_MO35" table:style-name="ta4">
        <table:table-source xlink:href="file:///D:/Users/necas$/AppData/Local/Microsoft/Windows/Temporary%20Internet%20Files/Content.IE5/HUX36SNA/Oktober_2011.xlsx" table:table-name="ZR_KV_MO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Oktober_2011.xlsx'#ZR_Soz_Stell_MO36" table:style-name="ta4">
        <table:table-source xlink:href="file:///D:/Users/necas$/AppData/Local/Microsoft/Windows/Temporary%20Internet%20Files/Content.IE5/HUX36SNA/Oktober_2011.xlsx" table:table-name="ZR_Soz_Stell_MO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Oktober_2011.xlsx'#ZR_NACE_03_MO36" table:style-name="ta4">
        <table:table-source xlink:href="file:///D:/Users/necas$/AppData/Local/Microsoft/Windows/Temporary%20Internet%20Files/Content.IE5/HUX36SNA/Oktober_2011.xlsx" table:table-name="ZR_NACE_03_MO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Oktober_2011.xlsx'#ZR_NACE_08_MO36" table:style-name="ta4">
        <table:table-source xlink:href="file:///D:/Users/necas$/AppData/Local/Microsoft/Windows/Temporary%20Internet%20Files/Content.IE5/HUX36SNA/Oktober_2011.xlsx" table:table-name="ZR_NACE_08_MO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Oktober_2011.xlsx'#ZR_KV_Gruppe_MO36" table:style-name="ta4">
        <table:table-source xlink:href="file:///D:/Users/necas$/AppData/Local/Microsoft/Windows/Temporary%20Internet%20Files/Content.IE5/HUX36SNA/Oktober_2011.xlsx" table:table-name="ZR_KV_Gruppe_MO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Oktober_2011.xlsx'#ZR_KV_MO36" table:style-name="ta4">
        <table:table-source xlink:href="file:///D:/Users/necas$/AppData/Local/Microsoft/Windows/Temporary%20Internet%20Files/Content.IE5/HUX36SNA/Oktober_2011.xlsx" table:table-name="ZR_KV_MO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Juli/Juli%202017.xlsx'#Überblick" table:style-name="ta4">
        <table:table-source xlink:href="file:///P:/102SW/Tariflohnindex/Tariflohnindex%20Tabellenerstellung/Tabellenbearbeitung/WEB/aktuelle%20Tabellen%20und%20Zeitreihen/2017/Juli/Juli%202017.xlsx" table:table-name="Überbli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Juli/Juli%202017.xlsx'#Übersicht" table:style-name="ta4">
        <table:table-source xlink:href="file:///P:/102SW/Tariflohnindex/Tariflohnindex%20Tabellenerstellung/Tabellenbearbeitung/WEB/aktuelle%20Tabellen%20und%20Zeitreihen/2017/Juli/Juli%202017.xlsx" table:table-name="Übersicht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0">
          <table:table-cell table:number-columns-repeated="16383"/>
        </table:table-row>
      </table:table>
      <table:table table:name="'file:///P:/102SW/Tariflohnindex/Tariflohnindex%20Tabellenerstellung/Tabellenbearbeitung/WEB/aktuelle%20Tabellen%20und%20Zeitreihen/2017/Juli/Juli%202017.xlsx'#Soz_Stell_MO" table:style-name="ta4">
        <table:table-source xlink:href="file:///P:/102SW/Tariflohnindex/Tariflohnindex%20Tabellenerstellung/Tabellenbearbeitung/WEB/aktuelle%20Tabellen%20und%20Zeitreihen/2017/Juli/Juli%202017.xlsx" table:table-name="Soz_Stell_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Juli/Juli%202017.xlsx'#NACE_03_MO" table:style-name="ta4">
        <table:table-source xlink:href="file:///P:/102SW/Tariflohnindex/Tariflohnindex%20Tabellenerstellung/Tabellenbearbeitung/WEB/aktuelle%20Tabellen%20und%20Zeitreihen/2017/Juli/Juli%202017.xlsx" table:table-name="NACE_03_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Juli/Juli%202017.xlsx'#NACE_08_MO" table:style-name="ta4">
        <table:table-source xlink:href="file:///P:/102SW/Tariflohnindex/Tariflohnindex%20Tabellenerstellung/Tabellenbearbeitung/WEB/aktuelle%20Tabellen%20und%20Zeitreihen/2017/Juli/Juli%202017.xlsx" table:table-name="NACE_08_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Juli/Juli%202017.xlsx'#WK_2000_MO" table:style-name="ta4">
        <table:table-source xlink:href="file:///P:/102SW/Tariflohnindex/Tariflohnindex%20Tabellenerstellung/Tabellenbearbeitung/WEB/aktuelle%20Tabellen%20und%20Zeitreihen/2017/Juli/Juli%202017.xlsx" table:table-name="WK_2000_MO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Gewerbe und Handwerk"/>
          <table:table-cell table:number-columns-repeated="16383"/>
        </table:table-row>
        <table:table-row table:number-rows-repeated="1048570">
          <table:table-cell table:number-columns-repeated="16383"/>
        </table:table-row>
      </table:table>
      <table:table table:name="'file:///P:/102SW/Tariflohnindex/Tariflohnindex%20Tabellenerstellung/Tabellenbearbeitung/WEB/aktuelle%20Tabellen%20und%20Zeitreihen/2017/Juli/Juli%202017.xlsx'#WK_2010_MO" table:style-name="ta4">
        <table:table-source xlink:href="file:///P:/102SW/Tariflohnindex/Tariflohnindex%20Tabellenerstellung/Tabellenbearbeitung/WEB/aktuelle%20Tabellen%20und%20Zeitreihen/2017/Juli/Juli%202017.xlsx" table:table-name="WK_2010_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Juli/Juli%202017.xlsx'#KV_Gruppe_MO" table:style-name="ta4">
        <table:table-source xlink:href="file:///P:/102SW/Tariflohnindex/Tariflohnindex%20Tabellenerstellung/Tabellenbearbeitung/WEB/aktuelle%20Tabellen%20und%20Zeitreihen/2017/Juli/Juli%202017.xlsx" table:table-name="KV_Gruppe_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Juli/Juli%202017.xlsx'#KV_MO" table:style-name="ta4">
        <table:table-source xlink:href="file:///P:/102SW/Tariflohnindex/Tariflohnindex%20Tabellenerstellung/Tabellenbearbeitung/WEB/aktuelle%20Tabellen%20und%20Zeitreihen/2017/Juli/Juli%202017.xlsx" table:table-name="KV_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Juli/Juli%202017.xlsx'#ZR_Übersicht" table:style-name="ta4">
        <table:table-source xlink:href="file:///P:/102SW/Tariflohnindex/Tariflohnindex%20Tabellenerstellung/Tabellenbearbeitung/WEB/aktuelle%20Tabellen%20und%20Zeitreihen/2017/Juli/Juli%202017.xlsx" table:table-name="ZR_Übersicht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/P:/102SW/Tariflohnindex/Tariflohnindex%20Tabellenerstellung/Tabellenbearbeitung/WEB/aktuelle%20Tabellen%20und%20Zeitreihen/2017/Juli/Juli%202017.xlsx'#ZR_Soz_Stell_MO" table:style-name="ta4">
        <table:table-source xlink:href="file:///P:/102SW/Tariflohnindex/Tariflohnindex%20Tabellenerstellung/Tabellenbearbeitung/WEB/aktuelle%20Tabellen%20und%20Zeitreihen/2017/Juli/Juli%202017.xlsx" table:table-name="ZR_Soz_Stell_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Juli/Juli%202017.xlsx'#ZR_NACE_03_MO" table:style-name="ta4">
        <table:table-source xlink:href="file:///P:/102SW/Tariflohnindex/Tariflohnindex%20Tabellenerstellung/Tabellenbearbeitung/WEB/aktuelle%20Tabellen%20und%20Zeitreihen/2017/Juli/Juli%202017.xlsx" table:table-name="ZR_NACE_03_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Juli/Juli%202017.xlsx'#ZR_NACE_08_MO" table:style-name="ta4">
        <table:table-source xlink:href="file:///P:/102SW/Tariflohnindex/Tariflohnindex%20Tabellenerstellung/Tabellenbearbeitung/WEB/aktuelle%20Tabellen%20und%20Zeitreihen/2017/Juli/Juli%202017.xlsx" table:table-name="ZR_NACE_08_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Juli/Juli%202017.xlsx'#ZR_WK_2000_MO" table:style-name="ta4">
        <table:table-source xlink:href="file:///P:/102SW/Tariflohnindex/Tariflohnindex%20Tabellenerstellung/Tabellenbearbeitung/WEB/aktuelle%20Tabellen%20und%20Zeitreihen/2017/Juli/Juli%202017.xlsx" table:table-name="ZR_WK_2000_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Juli/Juli%202017.xlsx'#ZR_WK_2010_MO" table:style-name="ta4">
        <table:table-source xlink:href="file:///P:/102SW/Tariflohnindex/Tariflohnindex%20Tabellenerstellung/Tabellenbearbeitung/WEB/aktuelle%20Tabellen%20und%20Zeitreihen/2017/Juli/Juli%202017.xlsx" table:table-name="ZR_WK_2010_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Juli/Juli%202017.xlsx'#ZR_KV_Gruppe_MO" table:style-name="ta4">
        <table:table-source xlink:href="file:///P:/102SW/Tariflohnindex/Tariflohnindex%20Tabellenerstellung/Tabellenbearbeitung/WEB/aktuelle%20Tabellen%20und%20Zeitreihen/2017/Juli/Juli%202017.xlsx" table:table-name="ZR_KV_Gruppe_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Juli/Juli%202017.xlsx'#ZR_KV_MO" table:style-name="ta4">
        <table:table-source xlink:href="file:///P:/102SW/Tariflohnindex/Tariflohnindex%20Tabellenerstellung/Tabellenbearbeitung/WEB/aktuelle%20Tabellen%20und%20Zeitreihen/2017/Juli/Juli%202017.xlsx" table:table-name="ZR_KV_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Juli/Juli%202017.xlsx'#ZR_Übersicht7" table:style-name="ta4">
        <table:table-source xlink:href="file:///P:/102SW/Tariflohnindex/Tariflohnindex%20Tabellenerstellung/Tabellenbearbeitung/WEB/aktuelle%20Tabellen%20und%20Zeitreihen/2017/Juli/Juli%202017.xlsx" table:table-name="ZR_Übersicht7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/P:/102SW/Tariflohnindex/Tariflohnindex%20Tabellenerstellung/Tabellenbearbeitung/WEB/aktuelle%20Tabellen%20und%20Zeitreihen/2017/Juli/Juli%202017.xlsx'#ZR_Soz_Stell_MO7" table:style-name="ta4">
        <table:table-source xlink:href="file:///P:/102SW/Tariflohnindex/Tariflohnindex%20Tabellenerstellung/Tabellenbearbeitung/WEB/aktuelle%20Tabellen%20und%20Zeitreihen/2017/Juli/Juli%202017.xlsx" table:table-name="ZR_Soz_Stell_M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Juli/Juli%202017.xlsx'#ZR_NACE_03_MO7" table:style-name="ta4">
        <table:table-source xlink:href="file:///P:/102SW/Tariflohnindex/Tariflohnindex%20Tabellenerstellung/Tabellenbearbeitung/WEB/aktuelle%20Tabellen%20und%20Zeitreihen/2017/Juli/Juli%202017.xlsx" table:table-name="ZR_NACE_03_M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Juli/Juli%202017.xlsx'#ZR_NACE_08_MO7" table:style-name="ta4">
        <table:table-source xlink:href="file:///P:/102SW/Tariflohnindex/Tariflohnindex%20Tabellenerstellung/Tabellenbearbeitung/WEB/aktuelle%20Tabellen%20und%20Zeitreihen/2017/Juli/Juli%202017.xlsx" table:table-name="ZR_NACE_08_M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Juli/Juli%202017.xlsx'#ZR_WK_2000_MO7" table:style-name="ta4">
        <table:table-source xlink:href="file:///P:/102SW/Tariflohnindex/Tariflohnindex%20Tabellenerstellung/Tabellenbearbeitung/WEB/aktuelle%20Tabellen%20und%20Zeitreihen/2017/Juli/Juli%202017.xlsx" table:table-name="ZR_WK_2000_M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Juli/Juli%202017.xlsx'#ZR_WK_2010_MO7" table:style-name="ta4">
        <table:table-source xlink:href="file:///P:/102SW/Tariflohnindex/Tariflohnindex%20Tabellenerstellung/Tabellenbearbeitung/WEB/aktuelle%20Tabellen%20und%20Zeitreihen/2017/Juli/Juli%202017.xlsx" table:table-name="ZR_WK_2010_M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Juli/Juli%202017.xlsx'#ZR_KV_Gruppe_MO7" table:style-name="ta4">
        <table:table-source xlink:href="file:///P:/102SW/Tariflohnindex/Tariflohnindex%20Tabellenerstellung/Tabellenbearbeitung/WEB/aktuelle%20Tabellen%20und%20Zeitreihen/2017/Juli/Juli%202017.xlsx" table:table-name="ZR_KV_Gruppe_M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Juli/Juli%202017.xlsx'#ZR_KV_MO7" table:style-name="ta4">
        <table:table-source xlink:href="file:///P:/102SW/Tariflohnindex/Tariflohnindex%20Tabellenerstellung/Tabellenbearbeitung/WEB/aktuelle%20Tabellen%20und%20Zeitreihen/2017/Juli/Juli%202017.xlsx" table:table-name="ZR_KV_M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Juli/Juli%202017.xlsx'#ZR_Übersicht1" table:style-name="ta4">
        <table:table-source xlink:href="file:///P:/102SW/Tariflohnindex/Tariflohnindex%20Tabellenerstellung/Tabellenbearbeitung/WEB/aktuelle%20Tabellen%20und%20Zeitreihen/2017/Juli/Juli%202017.xlsx" table:table-name="ZR_Übersicht1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/P:/102SW/Tariflohnindex/Tariflohnindex%20Tabellenerstellung/Tabellenbearbeitung/WEB/aktuelle%20Tabellen%20und%20Zeitreihen/2017/Juli/Juli%202017.xlsx'#ZR_Soz_Stell_MO1" table:style-name="ta4">
        <table:table-source xlink:href="file:///P:/102SW/Tariflohnindex/Tariflohnindex%20Tabellenerstellung/Tabellenbearbeitung/WEB/aktuelle%20Tabellen%20und%20Zeitreihen/2017/Juli/Juli%202017.xlsx" table:table-name="ZR_Soz_Stell_M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Juli/Juli%202017.xlsx'#ZR_NACE_03_MO1" table:style-name="ta4">
        <table:table-source xlink:href="file:///P:/102SW/Tariflohnindex/Tariflohnindex%20Tabellenerstellung/Tabellenbearbeitung/WEB/aktuelle%20Tabellen%20und%20Zeitreihen/2017/Juli/Juli%202017.xlsx" table:table-name="ZR_NACE_03_M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Juli/Juli%202017.xlsx'#ZR_NACE_08_MO1" table:style-name="ta4">
        <table:table-source xlink:href="file:///P:/102SW/Tariflohnindex/Tariflohnindex%20Tabellenerstellung/Tabellenbearbeitung/WEB/aktuelle%20Tabellen%20und%20Zeitreihen/2017/Juli/Juli%202017.xlsx" table:table-name="ZR_NACE_08_M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Juli/Juli%202017.xlsx'#ZR_WK_2000_MO1" table:style-name="ta4">
        <table:table-source xlink:href="file:///P:/102SW/Tariflohnindex/Tariflohnindex%20Tabellenerstellung/Tabellenbearbeitung/WEB/aktuelle%20Tabellen%20und%20Zeitreihen/2017/Juli/Juli%202017.xlsx" table:table-name="ZR_WK_2000_M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Juli/Juli%202017.xlsx'#ZR_WK_2010_MO1" table:style-name="ta4">
        <table:table-source xlink:href="file:///P:/102SW/Tariflohnindex/Tariflohnindex%20Tabellenerstellung/Tabellenbearbeitung/WEB/aktuelle%20Tabellen%20und%20Zeitreihen/2017/Juli/Juli%202017.xlsx" table:table-name="ZR_WK_2010_M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Juli/Juli%202017.xlsx'#ZR_KV_Gruppe_MO1" table:style-name="ta4">
        <table:table-source xlink:href="file:///P:/102SW/Tariflohnindex/Tariflohnindex%20Tabellenerstellung/Tabellenbearbeitung/WEB/aktuelle%20Tabellen%20und%20Zeitreihen/2017/Juli/Juli%202017.xlsx" table:table-name="ZR_KV_Gruppe_M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Juli/Juli%202017.xlsx'#ZR_KV_MO1" table:style-name="ta4">
        <table:table-source xlink:href="file:///P:/102SW/Tariflohnindex/Tariflohnindex%20Tabellenerstellung/Tabellenbearbeitung/WEB/aktuelle%20Tabellen%20und%20Zeitreihen/2017/Juli/Juli%202017.xlsx" table:table-name="ZR_KV_M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Juli/Juli%202017.xlsx'#ZR_Übersicht6" table:style-name="ta4">
        <table:table-source xlink:href="file:///P:/102SW/Tariflohnindex/Tariflohnindex%20Tabellenerstellung/Tabellenbearbeitung/WEB/aktuelle%20Tabellen%20und%20Zeitreihen/2017/Juli/Juli%202017.xlsx" table:table-name="ZR_Übersicht6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/P:/102SW/Tariflohnindex/Tariflohnindex%20Tabellenerstellung/Tabellenbearbeitung/WEB/aktuelle%20Tabellen%20und%20Zeitreihen/2017/Juli/Juli%202017.xlsx'#ZR_Soz_Stell_MO6" table:style-name="ta4">
        <table:table-source xlink:href="file:///P:/102SW/Tariflohnindex/Tariflohnindex%20Tabellenerstellung/Tabellenbearbeitung/WEB/aktuelle%20Tabellen%20und%20Zeitreihen/2017/Juli/Juli%202017.xlsx" table:table-name="ZR_Soz_Stell_M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Juli/Juli%202017.xlsx'#ZR_NACE_03_MO6" table:style-name="ta4">
        <table:table-source xlink:href="file:///P:/102SW/Tariflohnindex/Tariflohnindex%20Tabellenerstellung/Tabellenbearbeitung/WEB/aktuelle%20Tabellen%20und%20Zeitreihen/2017/Juli/Juli%202017.xlsx" table:table-name="ZR_NACE_03_M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Juli/Juli%202017.xlsx'#ZR_NACE_08_MO6" table:style-name="ta4">
        <table:table-source xlink:href="file:///P:/102SW/Tariflohnindex/Tariflohnindex%20Tabellenerstellung/Tabellenbearbeitung/WEB/aktuelle%20Tabellen%20und%20Zeitreihen/2017/Juli/Juli%202017.xlsx" table:table-name="ZR_NACE_08_M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Juli/Juli%202017.xlsx'#ZR_WK_2000_MO6" table:style-name="ta4">
        <table:table-source xlink:href="file:///P:/102SW/Tariflohnindex/Tariflohnindex%20Tabellenerstellung/Tabellenbearbeitung/WEB/aktuelle%20Tabellen%20und%20Zeitreihen/2017/Juli/Juli%202017.xlsx" table:table-name="ZR_WK_2000_M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Juli/Juli%202017.xlsx'#ZR_WK_2010_MO6" table:style-name="ta4">
        <table:table-source xlink:href="file:///P:/102SW/Tariflohnindex/Tariflohnindex%20Tabellenerstellung/Tabellenbearbeitung/WEB/aktuelle%20Tabellen%20und%20Zeitreihen/2017/Juli/Juli%202017.xlsx" table:table-name="ZR_WK_2010_M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Juli/Juli%202017.xlsx'#ZR_KV_Gruppe_MO6" table:style-name="ta4">
        <table:table-source xlink:href="file:///P:/102SW/Tariflohnindex/Tariflohnindex%20Tabellenerstellung/Tabellenbearbeitung/WEB/aktuelle%20Tabellen%20und%20Zeitreihen/2017/Juli/Juli%202017.xlsx" table:table-name="ZR_KV_Gruppe_M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Juli/Juli%202017.xlsx'#ZR_KV_MO6" table:style-name="ta4">
        <table:table-source xlink:href="file:///P:/102SW/Tariflohnindex/Tariflohnindex%20Tabellenerstellung/Tabellenbearbeitung/WEB/aktuelle%20Tabellen%20und%20Zeitreihen/2017/Juli/Juli%202017.xlsx" table:table-name="ZR_KV_M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Juli/Juli%202017.xlsx'#ZR_Übersicht5" table:style-name="ta4">
        <table:table-source xlink:href="file:///P:/102SW/Tariflohnindex/Tariflohnindex%20Tabellenerstellung/Tabellenbearbeitung/WEB/aktuelle%20Tabellen%20und%20Zeitreihen/2017/Juli/Juli%202017.xlsx" table:table-name="ZR_Übersicht5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/P:/102SW/Tariflohnindex/Tariflohnindex%20Tabellenerstellung/Tabellenbearbeitung/WEB/aktuelle%20Tabellen%20und%20Zeitreihen/2017/Juli/Juli%202017.xlsx'#ZR_Soz_Stell_MO5" table:style-name="ta4">
        <table:table-source xlink:href="file:///P:/102SW/Tariflohnindex/Tariflohnindex%20Tabellenerstellung/Tabellenbearbeitung/WEB/aktuelle%20Tabellen%20und%20Zeitreihen/2017/Juli/Juli%202017.xlsx" table:table-name="ZR_Soz_Stell_M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Juli/Juli%202017.xlsx'#ZR_NACE_03_MO5" table:style-name="ta4">
        <table:table-source xlink:href="file:///P:/102SW/Tariflohnindex/Tariflohnindex%20Tabellenerstellung/Tabellenbearbeitung/WEB/aktuelle%20Tabellen%20und%20Zeitreihen/2017/Juli/Juli%202017.xlsx" table:table-name="ZR_NACE_03_M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Juli/Juli%202017.xlsx'#ZR_NACE_08_MO5" table:style-name="ta4">
        <table:table-source xlink:href="file:///P:/102SW/Tariflohnindex/Tariflohnindex%20Tabellenerstellung/Tabellenbearbeitung/WEB/aktuelle%20Tabellen%20und%20Zeitreihen/2017/Juli/Juli%202017.xlsx" table:table-name="ZR_NACE_08_M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Juli/Juli%202017.xlsx'#ZR_WK_2000_MO5" table:style-name="ta4">
        <table:table-source xlink:href="file:///P:/102SW/Tariflohnindex/Tariflohnindex%20Tabellenerstellung/Tabellenbearbeitung/WEB/aktuelle%20Tabellen%20und%20Zeitreihen/2017/Juli/Juli%202017.xlsx" table:table-name="ZR_WK_2000_M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Juli/Juli%202017.xlsx'#ZR_WK_2010_MO5" table:style-name="ta4">
        <table:table-source xlink:href="file:///P:/102SW/Tariflohnindex/Tariflohnindex%20Tabellenerstellung/Tabellenbearbeitung/WEB/aktuelle%20Tabellen%20und%20Zeitreihen/2017/Juli/Juli%202017.xlsx" table:table-name="ZR_WK_2010_M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Juli/Juli%202017.xlsx'#ZR_KV_Gruppe_MO5" table:style-name="ta4">
        <table:table-source xlink:href="file:///P:/102SW/Tariflohnindex/Tariflohnindex%20Tabellenerstellung/Tabellenbearbeitung/WEB/aktuelle%20Tabellen%20und%20Zeitreihen/2017/Juli/Juli%202017.xlsx" table:table-name="ZR_KV_Gruppe_M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Juli/Juli%202017.xlsx'#ZR_KV_MO5" table:style-name="ta4">
        <table:table-source xlink:href="file:///P:/102SW/Tariflohnindex/Tariflohnindex%20Tabellenerstellung/Tabellenbearbeitung/WEB/aktuelle%20Tabellen%20und%20Zeitreihen/2017/Juli/Juli%202017.xlsx" table:table-name="ZR_KV_M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Juli/Juli%202017.xlsx'#ZR_Übersicht3" table:style-name="ta4">
        <table:table-source xlink:href="file:///P:/102SW/Tariflohnindex/Tariflohnindex%20Tabellenerstellung/Tabellenbearbeitung/WEB/aktuelle%20Tabellen%20und%20Zeitreihen/2017/Juli/Juli%202017.xlsx" table:table-name="ZR_Übersicht3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/P:/102SW/Tariflohnindex/Tariflohnindex%20Tabellenerstellung/Tabellenbearbeitung/WEB/aktuelle%20Tabellen%20und%20Zeitreihen/2017/Juli/Juli%202017.xlsx'#ZR_Soz_Stell_MO3" table:style-name="ta4">
        <table:table-source xlink:href="file:///P:/102SW/Tariflohnindex/Tariflohnindex%20Tabellenerstellung/Tabellenbearbeitung/WEB/aktuelle%20Tabellen%20und%20Zeitreihen/2017/Juli/Juli%202017.xlsx" table:table-name="ZR_Soz_Stell_M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Juli/Juli%202017.xlsx'#ZR_NACE_03_MO3" table:style-name="ta4">
        <table:table-source xlink:href="file:///P:/102SW/Tariflohnindex/Tariflohnindex%20Tabellenerstellung/Tabellenbearbeitung/WEB/aktuelle%20Tabellen%20und%20Zeitreihen/2017/Juli/Juli%202017.xlsx" table:table-name="ZR_NACE_03_M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Juli/Juli%202017.xlsx'#ZR_NACE_08_MO3" table:style-name="ta4">
        <table:table-source xlink:href="file:///P:/102SW/Tariflohnindex/Tariflohnindex%20Tabellenerstellung/Tabellenbearbeitung/WEB/aktuelle%20Tabellen%20und%20Zeitreihen/2017/Juli/Juli%202017.xlsx" table:table-name="ZR_NACE_08_M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Juli/Juli%202017.xlsx'#ZR_WK_2000_MO3" table:style-name="ta4">
        <table:table-source xlink:href="file:///P:/102SW/Tariflohnindex/Tariflohnindex%20Tabellenerstellung/Tabellenbearbeitung/WEB/aktuelle%20Tabellen%20und%20Zeitreihen/2017/Juli/Juli%202017.xlsx" table:table-name="ZR_WK_2000_M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Juli/Juli%202017.xlsx'#ZR_WK_2010_MO3" table:style-name="ta4">
        <table:table-source xlink:href="file:///P:/102SW/Tariflohnindex/Tariflohnindex%20Tabellenerstellung/Tabellenbearbeitung/WEB/aktuelle%20Tabellen%20und%20Zeitreihen/2017/Juli/Juli%202017.xlsx" table:table-name="ZR_WK_2010_M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Juli/Juli%202017.xlsx'#ZR_KV_Gruppe_MO3" table:style-name="ta4">
        <table:table-source xlink:href="file:///P:/102SW/Tariflohnindex/Tariflohnindex%20Tabellenerstellung/Tabellenbearbeitung/WEB/aktuelle%20Tabellen%20und%20Zeitreihen/2017/Juli/Juli%202017.xlsx" table:table-name="ZR_KV_Gruppe_M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Juli/Juli%202017.xlsx'#ZR_KV_MO3" table:style-name="ta4">
        <table:table-source xlink:href="file:///P:/102SW/Tariflohnindex/Tariflohnindex%20Tabellenerstellung/Tabellenbearbeitung/WEB/aktuelle%20Tabellen%20und%20Zeitreihen/2017/Juli/Juli%202017.xlsx" table:table-name="ZR_KV_M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Juli/Juli%202017.xlsx'#ZR_Übersicht2" table:style-name="ta4">
        <table:table-source xlink:href="file:///P:/102SW/Tariflohnindex/Tariflohnindex%20Tabellenerstellung/Tabellenbearbeitung/WEB/aktuelle%20Tabellen%20und%20Zeitreihen/2017/Juli/Juli%202017.xlsx" table:table-name="ZR_Übersicht2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/P:/102SW/Tariflohnindex/Tariflohnindex%20Tabellenerstellung/Tabellenbearbeitung/WEB/aktuelle%20Tabellen%20und%20Zeitreihen/2017/Juli/Juli%202017.xlsx'#ZR_Soz_Stell_MO2" table:style-name="ta4">
        <table:table-source xlink:href="file:///P:/102SW/Tariflohnindex/Tariflohnindex%20Tabellenerstellung/Tabellenbearbeitung/WEB/aktuelle%20Tabellen%20und%20Zeitreihen/2017/Juli/Juli%202017.xlsx" table:table-name="ZR_Soz_Stell_M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Juli/Juli%202017.xlsx'#ZR_NACE_03_MO2" table:style-name="ta4">
        <table:table-source xlink:href="file:///P:/102SW/Tariflohnindex/Tariflohnindex%20Tabellenerstellung/Tabellenbearbeitung/WEB/aktuelle%20Tabellen%20und%20Zeitreihen/2017/Juli/Juli%202017.xlsx" table:table-name="ZR_NACE_03_M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Juli/Juli%202017.xlsx'#ZR_NACE_08_MO2" table:style-name="ta4">
        <table:table-source xlink:href="file:///P:/102SW/Tariflohnindex/Tariflohnindex%20Tabellenerstellung/Tabellenbearbeitung/WEB/aktuelle%20Tabellen%20und%20Zeitreihen/2017/Juli/Juli%202017.xlsx" table:table-name="ZR_NACE_08_M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Juli/Juli%202017.xlsx'#ZR_WK_2000_MO2" table:style-name="ta4">
        <table:table-source xlink:href="file:///P:/102SW/Tariflohnindex/Tariflohnindex%20Tabellenerstellung/Tabellenbearbeitung/WEB/aktuelle%20Tabellen%20und%20Zeitreihen/2017/Juli/Juli%202017.xlsx" table:table-name="ZR_WK_2000_M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Juli/Juli%202017.xlsx'#ZR_WK_2010_MO2" table:style-name="ta4">
        <table:table-source xlink:href="file:///P:/102SW/Tariflohnindex/Tariflohnindex%20Tabellenerstellung/Tabellenbearbeitung/WEB/aktuelle%20Tabellen%20und%20Zeitreihen/2017/Juli/Juli%202017.xlsx" table:table-name="ZR_WK_2010_M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Juli/Juli%202017.xlsx'#ZR_KV_Gruppe_MO2" table:style-name="ta4">
        <table:table-source xlink:href="file:///P:/102SW/Tariflohnindex/Tariflohnindex%20Tabellenerstellung/Tabellenbearbeitung/WEB/aktuelle%20Tabellen%20und%20Zeitreihen/2017/Juli/Juli%202017.xlsx" table:table-name="ZR_KV_Gruppe_M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Juli/Juli%202017.xlsx'#ZR_KV_MO2" table:style-name="ta4">
        <table:table-source xlink:href="file:///P:/102SW/Tariflohnindex/Tariflohnindex%20Tabellenerstellung/Tabellenbearbeitung/WEB/aktuelle%20Tabellen%20und%20Zeitreihen/2017/Juli/Juli%202017.xlsx" table:table-name="ZR_KV_M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Juli/Juli%202017.xlsx'#ZR_Übersicht4" table:style-name="ta4">
        <table:table-source xlink:href="file:///P:/102SW/Tariflohnindex/Tariflohnindex%20Tabellenerstellung/Tabellenbearbeitung/WEB/aktuelle%20Tabellen%20und%20Zeitreihen/2017/Juli/Juli%202017.xlsx" table:table-name="ZR_Übersicht4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/P:/102SW/Tariflohnindex/Tariflohnindex%20Tabellenerstellung/Tabellenbearbeitung/WEB/aktuelle%20Tabellen%20und%20Zeitreihen/2017/Juli/Juli%202017.xlsx'#ZR_Soz_Stell_MO4" table:style-name="ta4">
        <table:table-source xlink:href="file:///P:/102SW/Tariflohnindex/Tariflohnindex%20Tabellenerstellung/Tabellenbearbeitung/WEB/aktuelle%20Tabellen%20und%20Zeitreihen/2017/Juli/Juli%202017.xlsx" table:table-name="ZR_Soz_Stell_M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Juli/Juli%202017.xlsx'#ZR_NACE_03_MO4" table:style-name="ta4">
        <table:table-source xlink:href="file:///P:/102SW/Tariflohnindex/Tariflohnindex%20Tabellenerstellung/Tabellenbearbeitung/WEB/aktuelle%20Tabellen%20und%20Zeitreihen/2017/Juli/Juli%202017.xlsx" table:table-name="ZR_NACE_03_M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Juli/Juli%202017.xlsx'#ZR_NACE_08_MO4" table:style-name="ta4">
        <table:table-source xlink:href="file:///P:/102SW/Tariflohnindex/Tariflohnindex%20Tabellenerstellung/Tabellenbearbeitung/WEB/aktuelle%20Tabellen%20und%20Zeitreihen/2017/Juli/Juli%202017.xlsx" table:table-name="ZR_NACE_08_M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Juli/Juli%202017.xlsx'#ZR_WK_2000_MO4" table:style-name="ta4">
        <table:table-source xlink:href="file:///P:/102SW/Tariflohnindex/Tariflohnindex%20Tabellenerstellung/Tabellenbearbeitung/WEB/aktuelle%20Tabellen%20und%20Zeitreihen/2017/Juli/Juli%202017.xlsx" table:table-name="ZR_WK_2000_M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Juli/Juli%202017.xlsx'#ZR_WK_2010_MO4" table:style-name="ta4">
        <table:table-source xlink:href="file:///P:/102SW/Tariflohnindex/Tariflohnindex%20Tabellenerstellung/Tabellenbearbeitung/WEB/aktuelle%20Tabellen%20und%20Zeitreihen/2017/Juli/Juli%202017.xlsx" table:table-name="ZR_WK_2010_M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Juli/Juli%202017.xlsx'#ZR_KV_Gruppe_MO4" table:style-name="ta4">
        <table:table-source xlink:href="file:///P:/102SW/Tariflohnindex/Tariflohnindex%20Tabellenerstellung/Tabellenbearbeitung/WEB/aktuelle%20Tabellen%20und%20Zeitreihen/2017/Juli/Juli%202017.xlsx" table:table-name="ZR_KV_Gruppe_M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Juli/Juli%202017.xlsx'#ZR_KV_MO4" table:style-name="ta4">
        <table:table-source xlink:href="file:///P:/102SW/Tariflohnindex/Tariflohnindex%20Tabellenerstellung/Tabellenbearbeitung/WEB/aktuelle%20Tabellen%20und%20Zeitreihen/2017/Juli/Juli%202017.xlsx" table:table-name="ZR_KV_M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Juli/Juli%202017.xlsx'#ZR_Übersicht25" table:style-name="ta4">
        <table:table-source xlink:href="file:///P:/102SW/Tariflohnindex/Tariflohnindex%20Tabellenerstellung/Tabellenbearbeitung/WEB/aktuelle%20Tabellen%20und%20Zeitreihen/2017/Juli/Juli%202017.xlsx" table:table-name="ZR_Übersicht25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/P:/102SW/Tariflohnindex/Tariflohnindex%20Tabellenerstellung/Tabellenbearbeitung/WEB/aktuelle%20Tabellen%20und%20Zeitreihen/2017/Juli/Juli%202017.xlsx'#ZR_Soz_Stell_MO25" table:style-name="ta4">
        <table:table-source xlink:href="file:///P:/102SW/Tariflohnindex/Tariflohnindex%20Tabellenerstellung/Tabellenbearbeitung/WEB/aktuelle%20Tabellen%20und%20Zeitreihen/2017/Juli/Juli%202017.xlsx" table:table-name="ZR_Soz_Stell_MO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Juli/Juli%202017.xlsx'#ZR_NACE_03_MO25" table:style-name="ta4">
        <table:table-source xlink:href="file:///P:/102SW/Tariflohnindex/Tariflohnindex%20Tabellenerstellung/Tabellenbearbeitung/WEB/aktuelle%20Tabellen%20und%20Zeitreihen/2017/Juli/Juli%202017.xlsx" table:table-name="ZR_NACE_03_MO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Juli/Juli%202017.xlsx'#ZR_NACE_08_MO25" table:style-name="ta4">
        <table:table-source xlink:href="file:///P:/102SW/Tariflohnindex/Tariflohnindex%20Tabellenerstellung/Tabellenbearbeitung/WEB/aktuelle%20Tabellen%20und%20Zeitreihen/2017/Juli/Juli%202017.xlsx" table:table-name="ZR_NACE_08_MO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Juli/Juli%202017.xlsx'#ZR_WK_2000_MO25" table:style-name="ta4">
        <table:table-source xlink:href="file:///P:/102SW/Tariflohnindex/Tariflohnindex%20Tabellenerstellung/Tabellenbearbeitung/WEB/aktuelle%20Tabellen%20und%20Zeitreihen/2017/Juli/Juli%202017.xlsx" table:table-name="ZR_WK_2000_MO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Juli/Juli%202017.xlsx'#ZR_WK_2010_MO25" table:style-name="ta4">
        <table:table-source xlink:href="file:///P:/102SW/Tariflohnindex/Tariflohnindex%20Tabellenerstellung/Tabellenbearbeitung/WEB/aktuelle%20Tabellen%20und%20Zeitreihen/2017/Juli/Juli%202017.xlsx" table:table-name="ZR_WK_2010_MO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Juli/Juli%202017.xlsx'#ZR_KV_Gruppe_MO25" table:style-name="ta4">
        <table:table-source xlink:href="file:///P:/102SW/Tariflohnindex/Tariflohnindex%20Tabellenerstellung/Tabellenbearbeitung/WEB/aktuelle%20Tabellen%20und%20Zeitreihen/2017/Juli/Juli%202017.xlsx" table:table-name="ZR_KV_Gruppe_MO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Juli/Juli%202017.xlsx'#ZR_KV_MO25" table:style-name="ta4">
        <table:table-source xlink:href="file:///P:/102SW/Tariflohnindex/Tariflohnindex%20Tabellenerstellung/Tabellenbearbeitung/WEB/aktuelle%20Tabellen%20und%20Zeitreihen/2017/Juli/Juli%202017.xlsx" table:table-name="ZR_KV_MO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Juli/Juli%202017.xlsx'#ZR_Übersicht8" table:style-name="ta4">
        <table:table-source xlink:href="file:///P:/102SW/Tariflohnindex/Tariflohnindex%20Tabellenerstellung/Tabellenbearbeitung/WEB/aktuelle%20Tabellen%20und%20Zeitreihen/2017/Juli/Juli%202017.xlsx" table:table-name="ZR_Übersicht8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/P:/102SW/Tariflohnindex/Tariflohnindex%20Tabellenerstellung/Tabellenbearbeitung/WEB/aktuelle%20Tabellen%20und%20Zeitreihen/2017/Juli/Juli%202017.xlsx'#ZR_Soz_Stell_MO8" table:style-name="ta4">
        <table:table-source xlink:href="file:///P:/102SW/Tariflohnindex/Tariflohnindex%20Tabellenerstellung/Tabellenbearbeitung/WEB/aktuelle%20Tabellen%20und%20Zeitreihen/2017/Juli/Juli%202017.xlsx" table:table-name="ZR_Soz_Stell_M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Juli/Juli%202017.xlsx'#ZR_NACE_03_MO8" table:style-name="ta4">
        <table:table-source xlink:href="file:///P:/102SW/Tariflohnindex/Tariflohnindex%20Tabellenerstellung/Tabellenbearbeitung/WEB/aktuelle%20Tabellen%20und%20Zeitreihen/2017/Juli/Juli%202017.xlsx" table:table-name="ZR_NACE_03_M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Juli/Juli%202017.xlsx'#ZR_NACE_08_MO8" table:style-name="ta4">
        <table:table-source xlink:href="file:///P:/102SW/Tariflohnindex/Tariflohnindex%20Tabellenerstellung/Tabellenbearbeitung/WEB/aktuelle%20Tabellen%20und%20Zeitreihen/2017/Juli/Juli%202017.xlsx" table:table-name="ZR_NACE_08_M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Juli/Juli%202017.xlsx'#ZR_WK_2000_MO8" table:style-name="ta4">
        <table:table-source xlink:href="file:///P:/102SW/Tariflohnindex/Tariflohnindex%20Tabellenerstellung/Tabellenbearbeitung/WEB/aktuelle%20Tabellen%20und%20Zeitreihen/2017/Juli/Juli%202017.xlsx" table:table-name="ZR_WK_2000_M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Juli/Juli%202017.xlsx'#ZR_WK_2010_MO8" table:style-name="ta4">
        <table:table-source xlink:href="file:///P:/102SW/Tariflohnindex/Tariflohnindex%20Tabellenerstellung/Tabellenbearbeitung/WEB/aktuelle%20Tabellen%20und%20Zeitreihen/2017/Juli/Juli%202017.xlsx" table:table-name="ZR_WK_2010_M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Juli/Juli%202017.xlsx'#ZR_KV_Gruppe_MO8" table:style-name="ta4">
        <table:table-source xlink:href="file:///P:/102SW/Tariflohnindex/Tariflohnindex%20Tabellenerstellung/Tabellenbearbeitung/WEB/aktuelle%20Tabellen%20und%20Zeitreihen/2017/Juli/Juli%202017.xlsx" table:table-name="ZR_KV_Gruppe_M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Juli/Juli%202017.xlsx'#ZR_KV_MO8" table:style-name="ta4">
        <table:table-source xlink:href="file:///P:/102SW/Tariflohnindex/Tariflohnindex%20Tabellenerstellung/Tabellenbearbeitung/WEB/aktuelle%20Tabellen%20und%20Zeitreihen/2017/Juli/Juli%202017.xlsx" table:table-name="ZR_KV_M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Juli/Juli%202017.xlsx'#ZR_Übersicht9" table:style-name="ta4">
        <table:table-source xlink:href="file:///P:/102SW/Tariflohnindex/Tariflohnindex%20Tabellenerstellung/Tabellenbearbeitung/WEB/aktuelle%20Tabellen%20und%20Zeitreihen/2017/Juli/Juli%202017.xlsx" table:table-name="ZR_Übersicht9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/P:/102SW/Tariflohnindex/Tariflohnindex%20Tabellenerstellung/Tabellenbearbeitung/WEB/aktuelle%20Tabellen%20und%20Zeitreihen/2017/Juli/Juli%202017.xlsx'#ZR_Soz_Stell_MO9" table:style-name="ta4">
        <table:table-source xlink:href="file:///P:/102SW/Tariflohnindex/Tariflohnindex%20Tabellenerstellung/Tabellenbearbeitung/WEB/aktuelle%20Tabellen%20und%20Zeitreihen/2017/Juli/Juli%202017.xlsx" table:table-name="ZR_Soz_Stell_MO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Juli/Juli%202017.xlsx'#ZR_NACE_03_MO9" table:style-name="ta4">
        <table:table-source xlink:href="file:///P:/102SW/Tariflohnindex/Tariflohnindex%20Tabellenerstellung/Tabellenbearbeitung/WEB/aktuelle%20Tabellen%20und%20Zeitreihen/2017/Juli/Juli%202017.xlsx" table:table-name="ZR_NACE_03_MO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Juli/Juli%202017.xlsx'#ZR_NACE_08_MO9" table:style-name="ta4">
        <table:table-source xlink:href="file:///P:/102SW/Tariflohnindex/Tariflohnindex%20Tabellenerstellung/Tabellenbearbeitung/WEB/aktuelle%20Tabellen%20und%20Zeitreihen/2017/Juli/Juli%202017.xlsx" table:table-name="ZR_NACE_08_MO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Juli/Juli%202017.xlsx'#ZR_WK_2000_MO9" table:style-name="ta4">
        <table:table-source xlink:href="file:///P:/102SW/Tariflohnindex/Tariflohnindex%20Tabellenerstellung/Tabellenbearbeitung/WEB/aktuelle%20Tabellen%20und%20Zeitreihen/2017/Juli/Juli%202017.xlsx" table:table-name="ZR_WK_2000_MO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Juli/Juli%202017.xlsx'#ZR_WK_2010_MO9" table:style-name="ta4">
        <table:table-source xlink:href="file:///P:/102SW/Tariflohnindex/Tariflohnindex%20Tabellenerstellung/Tabellenbearbeitung/WEB/aktuelle%20Tabellen%20und%20Zeitreihen/2017/Juli/Juli%202017.xlsx" table:table-name="ZR_WK_2010_MO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Juli/Juli%202017.xlsx'#ZR_KV_Gruppe_MO9" table:style-name="ta4">
        <table:table-source xlink:href="file:///P:/102SW/Tariflohnindex/Tariflohnindex%20Tabellenerstellung/Tabellenbearbeitung/WEB/aktuelle%20Tabellen%20und%20Zeitreihen/2017/Juli/Juli%202017.xlsx" table:table-name="ZR_KV_Gruppe_MO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Juli/Juli%202017.xlsx'#ZR_KV_MO9" table:style-name="ta4">
        <table:table-source xlink:href="file:///P:/102SW/Tariflohnindex/Tariflohnindex%20Tabellenerstellung/Tabellenbearbeitung/WEB/aktuelle%20Tabellen%20und%20Zeitreihen/2017/Juli/Juli%202017.xlsx" table:table-name="ZR_KV_MO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Juli/Juli%202017.xlsx'#ZR_Übersicht10" table:style-name="ta4">
        <table:table-source xlink:href="file:///P:/102SW/Tariflohnindex/Tariflohnindex%20Tabellenerstellung/Tabellenbearbeitung/WEB/aktuelle%20Tabellen%20und%20Zeitreihen/2017/Juli/Juli%202017.xlsx" table:table-name="ZR_Übersicht10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/P:/102SW/Tariflohnindex/Tariflohnindex%20Tabellenerstellung/Tabellenbearbeitung/WEB/aktuelle%20Tabellen%20und%20Zeitreihen/2017/Juli/Juli%202017.xlsx'#ZR_Soz_Stell_MO10" table:style-name="ta4">
        <table:table-source xlink:href="file:///P:/102SW/Tariflohnindex/Tariflohnindex%20Tabellenerstellung/Tabellenbearbeitung/WEB/aktuelle%20Tabellen%20und%20Zeitreihen/2017/Juli/Juli%202017.xlsx" table:table-name="ZR_Soz_Stell_MO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Juli/Juli%202017.xlsx'#ZR_NACE_03_MO10" table:style-name="ta4">
        <table:table-source xlink:href="file:///P:/102SW/Tariflohnindex/Tariflohnindex%20Tabellenerstellung/Tabellenbearbeitung/WEB/aktuelle%20Tabellen%20und%20Zeitreihen/2017/Juli/Juli%202017.xlsx" table:table-name="ZR_NACE_03_MO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Juli/Juli%202017.xlsx'#ZR_NACE_08_MO10" table:style-name="ta4">
        <table:table-source xlink:href="file:///P:/102SW/Tariflohnindex/Tariflohnindex%20Tabellenerstellung/Tabellenbearbeitung/WEB/aktuelle%20Tabellen%20und%20Zeitreihen/2017/Juli/Juli%202017.xlsx" table:table-name="ZR_NACE_08_MO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Juli/Juli%202017.xlsx'#ZR_WK_2000_MO10" table:style-name="ta4">
        <table:table-source xlink:href="file:///P:/102SW/Tariflohnindex/Tariflohnindex%20Tabellenerstellung/Tabellenbearbeitung/WEB/aktuelle%20Tabellen%20und%20Zeitreihen/2017/Juli/Juli%202017.xlsx" table:table-name="ZR_WK_2000_MO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Juli/Juli%202017.xlsx'#ZR_WK_2010_MO10" table:style-name="ta4">
        <table:table-source xlink:href="file:///P:/102SW/Tariflohnindex/Tariflohnindex%20Tabellenerstellung/Tabellenbearbeitung/WEB/aktuelle%20Tabellen%20und%20Zeitreihen/2017/Juli/Juli%202017.xlsx" table:table-name="ZR_WK_2010_MO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Juli/Juli%202017.xlsx'#ZR_KV_Gruppe_MO10" table:style-name="ta4">
        <table:table-source xlink:href="file:///P:/102SW/Tariflohnindex/Tariflohnindex%20Tabellenerstellung/Tabellenbearbeitung/WEB/aktuelle%20Tabellen%20und%20Zeitreihen/2017/Juli/Juli%202017.xlsx" table:table-name="ZR_KV_Gruppe_MO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Juli/Juli%202017.xlsx'#ZR_KV_MO10" table:style-name="ta4">
        <table:table-source xlink:href="file:///P:/102SW/Tariflohnindex/Tariflohnindex%20Tabellenerstellung/Tabellenbearbeitung/WEB/aktuelle%20Tabellen%20und%20Zeitreihen/2017/Juli/Juli%202017.xlsx" table:table-name="ZR_KV_MO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Juli/Juli%202017.xlsx'#ZR_Übersicht11" table:style-name="ta4">
        <table:table-source xlink:href="file:///P:/102SW/Tariflohnindex/Tariflohnindex%20Tabellenerstellung/Tabellenbearbeitung/WEB/aktuelle%20Tabellen%20und%20Zeitreihen/2017/Juli/Juli%202017.xlsx" table:table-name="ZR_Übersicht11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/P:/102SW/Tariflohnindex/Tariflohnindex%20Tabellenerstellung/Tabellenbearbeitung/WEB/aktuelle%20Tabellen%20und%20Zeitreihen/2017/Juli/Juli%202017.xlsx'#ZR_Soz_Stell_MO11" table:style-name="ta4">
        <table:table-source xlink:href="file:///P:/102SW/Tariflohnindex/Tariflohnindex%20Tabellenerstellung/Tabellenbearbeitung/WEB/aktuelle%20Tabellen%20und%20Zeitreihen/2017/Juli/Juli%202017.xlsx" table:table-name="ZR_Soz_Stell_MO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Juli/Juli%202017.xlsx'#ZR_NACE_03_MO11" table:style-name="ta4">
        <table:table-source xlink:href="file:///P:/102SW/Tariflohnindex/Tariflohnindex%20Tabellenerstellung/Tabellenbearbeitung/WEB/aktuelle%20Tabellen%20und%20Zeitreihen/2017/Juli/Juli%202017.xlsx" table:table-name="ZR_NACE_03_MO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Juli/Juli%202017.xlsx'#ZR_NACE_08_MO11" table:style-name="ta4">
        <table:table-source xlink:href="file:///P:/102SW/Tariflohnindex/Tariflohnindex%20Tabellenerstellung/Tabellenbearbeitung/WEB/aktuelle%20Tabellen%20und%20Zeitreihen/2017/Juli/Juli%202017.xlsx" table:table-name="ZR_NACE_08_MO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Juli/Juli%202017.xlsx'#ZR_WK_2000_MO11" table:style-name="ta4">
        <table:table-source xlink:href="file:///P:/102SW/Tariflohnindex/Tariflohnindex%20Tabellenerstellung/Tabellenbearbeitung/WEB/aktuelle%20Tabellen%20und%20Zeitreihen/2017/Juli/Juli%202017.xlsx" table:table-name="ZR_WK_2000_MO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Juli/Juli%202017.xlsx'#ZR_WK_2010_MO11" table:style-name="ta4">
        <table:table-source xlink:href="file:///P:/102SW/Tariflohnindex/Tariflohnindex%20Tabellenerstellung/Tabellenbearbeitung/WEB/aktuelle%20Tabellen%20und%20Zeitreihen/2017/Juli/Juli%202017.xlsx" table:table-name="ZR_WK_2010_MO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Juli/Juli%202017.xlsx'#ZR_KV_Gruppe_MO11" table:style-name="ta4">
        <table:table-source xlink:href="file:///P:/102SW/Tariflohnindex/Tariflohnindex%20Tabellenerstellung/Tabellenbearbeitung/WEB/aktuelle%20Tabellen%20und%20Zeitreihen/2017/Juli/Juli%202017.xlsx" table:table-name="ZR_KV_Gruppe_MO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Juli/Juli%202017.xlsx'#ZR_KV_MO11" table:style-name="ta4">
        <table:table-source xlink:href="file:///P:/102SW/Tariflohnindex/Tariflohnindex%20Tabellenerstellung/Tabellenbearbeitung/WEB/aktuelle%20Tabellen%20und%20Zeitreihen/2017/Juli/Juli%202017.xlsx" table:table-name="ZR_KV_MO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Juli/Juli%202017.xlsx'#ZR_Übersicht19" table:style-name="ta4">
        <table:table-source xlink:href="file:///P:/102SW/Tariflohnindex/Tariflohnindex%20Tabellenerstellung/Tabellenbearbeitung/WEB/aktuelle%20Tabellen%20und%20Zeitreihen/2017/Juli/Juli%202017.xlsx" table:table-name="ZR_Übersicht19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/P:/102SW/Tariflohnindex/Tariflohnindex%20Tabellenerstellung/Tabellenbearbeitung/WEB/aktuelle%20Tabellen%20und%20Zeitreihen/2017/Juli/Juli%202017.xlsx'#ZR_Soz_Stell_MO19" table:style-name="ta4">
        <table:table-source xlink:href="file:///P:/102SW/Tariflohnindex/Tariflohnindex%20Tabellenerstellung/Tabellenbearbeitung/WEB/aktuelle%20Tabellen%20und%20Zeitreihen/2017/Juli/Juli%202017.xlsx" table:table-name="ZR_Soz_Stell_MO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Juli/Juli%202017.xlsx'#ZR_NACE_03_MO19" table:style-name="ta4">
        <table:table-source xlink:href="file:///P:/102SW/Tariflohnindex/Tariflohnindex%20Tabellenerstellung/Tabellenbearbeitung/WEB/aktuelle%20Tabellen%20und%20Zeitreihen/2017/Juli/Juli%202017.xlsx" table:table-name="ZR_NACE_03_MO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Juli/Juli%202017.xlsx'#ZR_NACE_08_MO19" table:style-name="ta4">
        <table:table-source xlink:href="file:///P:/102SW/Tariflohnindex/Tariflohnindex%20Tabellenerstellung/Tabellenbearbeitung/WEB/aktuelle%20Tabellen%20und%20Zeitreihen/2017/Juli/Juli%202017.xlsx" table:table-name="ZR_NACE_08_MO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Juli/Juli%202017.xlsx'#ZR_WK_2000_MO19" table:style-name="ta4">
        <table:table-source xlink:href="file:///P:/102SW/Tariflohnindex/Tariflohnindex%20Tabellenerstellung/Tabellenbearbeitung/WEB/aktuelle%20Tabellen%20und%20Zeitreihen/2017/Juli/Juli%202017.xlsx" table:table-name="ZR_WK_2000_MO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Juli/Juli%202017.xlsx'#ZR_WK_2010_MO19" table:style-name="ta4">
        <table:table-source xlink:href="file:///P:/102SW/Tariflohnindex/Tariflohnindex%20Tabellenerstellung/Tabellenbearbeitung/WEB/aktuelle%20Tabellen%20und%20Zeitreihen/2017/Juli/Juli%202017.xlsx" table:table-name="ZR_WK_2010_MO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Juli/Juli%202017.xlsx'#ZR_KV_Gruppe_MO19" table:style-name="ta4">
        <table:table-source xlink:href="file:///P:/102SW/Tariflohnindex/Tariflohnindex%20Tabellenerstellung/Tabellenbearbeitung/WEB/aktuelle%20Tabellen%20und%20Zeitreihen/2017/Juli/Juli%202017.xlsx" table:table-name="ZR_KV_Gruppe_MO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Juli/Juli%202017.xlsx'#ZR_KV_MO19" table:style-name="ta4">
        <table:table-source xlink:href="file:///P:/102SW/Tariflohnindex/Tariflohnindex%20Tabellenerstellung/Tabellenbearbeitung/WEB/aktuelle%20Tabellen%20und%20Zeitreihen/2017/Juli/Juli%202017.xlsx" table:table-name="ZR_KV_MO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Juli/Juli%202017.xlsx'#ZR_Übersicht18" table:style-name="ta4">
        <table:table-source xlink:href="file:///P:/102SW/Tariflohnindex/Tariflohnindex%20Tabellenerstellung/Tabellenbearbeitung/WEB/aktuelle%20Tabellen%20und%20Zeitreihen/2017/Juli/Juli%202017.xlsx" table:table-name="ZR_Übersicht18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/P:/102SW/Tariflohnindex/Tariflohnindex%20Tabellenerstellung/Tabellenbearbeitung/WEB/aktuelle%20Tabellen%20und%20Zeitreihen/2017/Juli/Juli%202017.xlsx'#ZR_Soz_Stell_MO18" table:style-name="ta4">
        <table:table-source xlink:href="file:///P:/102SW/Tariflohnindex/Tariflohnindex%20Tabellenerstellung/Tabellenbearbeitung/WEB/aktuelle%20Tabellen%20und%20Zeitreihen/2017/Juli/Juli%202017.xlsx" table:table-name="ZR_Soz_Stell_MO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Juli/Juli%202017.xlsx'#ZR_NACE_03_MO18" table:style-name="ta4">
        <table:table-source xlink:href="file:///P:/102SW/Tariflohnindex/Tariflohnindex%20Tabellenerstellung/Tabellenbearbeitung/WEB/aktuelle%20Tabellen%20und%20Zeitreihen/2017/Juli/Juli%202017.xlsx" table:table-name="ZR_NACE_03_MO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Juli/Juli%202017.xlsx'#ZR_NACE_08_MO18" table:style-name="ta4">
        <table:table-source xlink:href="file:///P:/102SW/Tariflohnindex/Tariflohnindex%20Tabellenerstellung/Tabellenbearbeitung/WEB/aktuelle%20Tabellen%20und%20Zeitreihen/2017/Juli/Juli%202017.xlsx" table:table-name="ZR_NACE_08_MO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Juli/Juli%202017.xlsx'#ZR_WK_2000_MO18" table:style-name="ta4">
        <table:table-source xlink:href="file:///P:/102SW/Tariflohnindex/Tariflohnindex%20Tabellenerstellung/Tabellenbearbeitung/WEB/aktuelle%20Tabellen%20und%20Zeitreihen/2017/Juli/Juli%202017.xlsx" table:table-name="ZR_WK_2000_MO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Juli/Juli%202017.xlsx'#ZR_WK_2010_MO18" table:style-name="ta4">
        <table:table-source xlink:href="file:///P:/102SW/Tariflohnindex/Tariflohnindex%20Tabellenerstellung/Tabellenbearbeitung/WEB/aktuelle%20Tabellen%20und%20Zeitreihen/2017/Juli/Juli%202017.xlsx" table:table-name="ZR_WK_2010_MO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Juli/Juli%202017.xlsx'#ZR_KV_Gruppe_MO18" table:style-name="ta4">
        <table:table-source xlink:href="file:///P:/102SW/Tariflohnindex/Tariflohnindex%20Tabellenerstellung/Tabellenbearbeitung/WEB/aktuelle%20Tabellen%20und%20Zeitreihen/2017/Juli/Juli%202017.xlsx" table:table-name="ZR_KV_Gruppe_MO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Juli/Juli%202017.xlsx'#ZR_KV_MO18" table:style-name="ta4">
        <table:table-source xlink:href="file:///P:/102SW/Tariflohnindex/Tariflohnindex%20Tabellenerstellung/Tabellenbearbeitung/WEB/aktuelle%20Tabellen%20und%20Zeitreihen/2017/Juli/Juli%202017.xlsx" table:table-name="ZR_KV_MO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Juli/Juli%202017.xlsx'#ZR_Übersicht16" table:style-name="ta4">
        <table:table-source xlink:href="file:///P:/102SW/Tariflohnindex/Tariflohnindex%20Tabellenerstellung/Tabellenbearbeitung/WEB/aktuelle%20Tabellen%20und%20Zeitreihen/2017/Juli/Juli%202017.xlsx" table:table-name="ZR_Übersicht16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/P:/102SW/Tariflohnindex/Tariflohnindex%20Tabellenerstellung/Tabellenbearbeitung/WEB/aktuelle%20Tabellen%20und%20Zeitreihen/2017/Juli/Juli%202017.xlsx'#ZR_Soz_Stell_MO16" table:style-name="ta4">
        <table:table-source xlink:href="file:///P:/102SW/Tariflohnindex/Tariflohnindex%20Tabellenerstellung/Tabellenbearbeitung/WEB/aktuelle%20Tabellen%20und%20Zeitreihen/2017/Juli/Juli%202017.xlsx" table:table-name="ZR_Soz_Stell_MO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Juli/Juli%202017.xlsx'#ZR_NACE_03_MO16" table:style-name="ta4">
        <table:table-source xlink:href="file:///P:/102SW/Tariflohnindex/Tariflohnindex%20Tabellenerstellung/Tabellenbearbeitung/WEB/aktuelle%20Tabellen%20und%20Zeitreihen/2017/Juli/Juli%202017.xlsx" table:table-name="ZR_NACE_03_MO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Juli/Juli%202017.xlsx'#ZR_NACE_08_MO16" table:style-name="ta4">
        <table:table-source xlink:href="file:///P:/102SW/Tariflohnindex/Tariflohnindex%20Tabellenerstellung/Tabellenbearbeitung/WEB/aktuelle%20Tabellen%20und%20Zeitreihen/2017/Juli/Juli%202017.xlsx" table:table-name="ZR_NACE_08_MO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Juli/Juli%202017.xlsx'#ZR_WK_2000_MO16" table:style-name="ta4">
        <table:table-source xlink:href="file:///P:/102SW/Tariflohnindex/Tariflohnindex%20Tabellenerstellung/Tabellenbearbeitung/WEB/aktuelle%20Tabellen%20und%20Zeitreihen/2017/Juli/Juli%202017.xlsx" table:table-name="ZR_WK_2000_MO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Juli/Juli%202017.xlsx'#ZR_WK_2010_MO16" table:style-name="ta4">
        <table:table-source xlink:href="file:///P:/102SW/Tariflohnindex/Tariflohnindex%20Tabellenerstellung/Tabellenbearbeitung/WEB/aktuelle%20Tabellen%20und%20Zeitreihen/2017/Juli/Juli%202017.xlsx" table:table-name="ZR_WK_2010_MO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Juli/Juli%202017.xlsx'#ZR_KV_Gruppe_MO16" table:style-name="ta4">
        <table:table-source xlink:href="file:///P:/102SW/Tariflohnindex/Tariflohnindex%20Tabellenerstellung/Tabellenbearbeitung/WEB/aktuelle%20Tabellen%20und%20Zeitreihen/2017/Juli/Juli%202017.xlsx" table:table-name="ZR_KV_Gruppe_MO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Juli/Juli%202017.xlsx'#ZR_KV_MO16" table:style-name="ta4">
        <table:table-source xlink:href="file:///P:/102SW/Tariflohnindex/Tariflohnindex%20Tabellenerstellung/Tabellenbearbeitung/WEB/aktuelle%20Tabellen%20und%20Zeitreihen/2017/Juli/Juli%202017.xlsx" table:table-name="ZR_KV_MO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Juli/Juli%202017.xlsx'#ZR_Übersicht15" table:style-name="ta4">
        <table:table-source xlink:href="file:///P:/102SW/Tariflohnindex/Tariflohnindex%20Tabellenerstellung/Tabellenbearbeitung/WEB/aktuelle%20Tabellen%20und%20Zeitreihen/2017/Juli/Juli%202017.xlsx" table:table-name="ZR_Übersicht15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/P:/102SW/Tariflohnindex/Tariflohnindex%20Tabellenerstellung/Tabellenbearbeitung/WEB/aktuelle%20Tabellen%20und%20Zeitreihen/2017/Juli/Juli%202017.xlsx'#ZR_Soz_Stell_MO15" table:style-name="ta4">
        <table:table-source xlink:href="file:///P:/102SW/Tariflohnindex/Tariflohnindex%20Tabellenerstellung/Tabellenbearbeitung/WEB/aktuelle%20Tabellen%20und%20Zeitreihen/2017/Juli/Juli%202017.xlsx" table:table-name="ZR_Soz_Stell_MO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Juli/Juli%202017.xlsx'#ZR_NACE_03_MO15" table:style-name="ta4">
        <table:table-source xlink:href="file:///P:/102SW/Tariflohnindex/Tariflohnindex%20Tabellenerstellung/Tabellenbearbeitung/WEB/aktuelle%20Tabellen%20und%20Zeitreihen/2017/Juli/Juli%202017.xlsx" table:table-name="ZR_NACE_03_MO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Juli/Juli%202017.xlsx'#ZR_NACE_08_MO15" table:style-name="ta4">
        <table:table-source xlink:href="file:///P:/102SW/Tariflohnindex/Tariflohnindex%20Tabellenerstellung/Tabellenbearbeitung/WEB/aktuelle%20Tabellen%20und%20Zeitreihen/2017/Juli/Juli%202017.xlsx" table:table-name="ZR_NACE_08_MO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Juli/Juli%202017.xlsx'#ZR_WK_2000_MO15" table:style-name="ta4">
        <table:table-source xlink:href="file:///P:/102SW/Tariflohnindex/Tariflohnindex%20Tabellenerstellung/Tabellenbearbeitung/WEB/aktuelle%20Tabellen%20und%20Zeitreihen/2017/Juli/Juli%202017.xlsx" table:table-name="ZR_WK_2000_MO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Juli/Juli%202017.xlsx'#ZR_WK_2010_MO15" table:style-name="ta4">
        <table:table-source xlink:href="file:///P:/102SW/Tariflohnindex/Tariflohnindex%20Tabellenerstellung/Tabellenbearbeitung/WEB/aktuelle%20Tabellen%20und%20Zeitreihen/2017/Juli/Juli%202017.xlsx" table:table-name="ZR_WK_2010_MO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Juli/Juli%202017.xlsx'#ZR_KV_Gruppe_MO15" table:style-name="ta4">
        <table:table-source xlink:href="file:///P:/102SW/Tariflohnindex/Tariflohnindex%20Tabellenerstellung/Tabellenbearbeitung/WEB/aktuelle%20Tabellen%20und%20Zeitreihen/2017/Juli/Juli%202017.xlsx" table:table-name="ZR_KV_Gruppe_MO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Juli/Juli%202017.xlsx'#ZR_KV_MO15" table:style-name="ta4">
        <table:table-source xlink:href="file:///P:/102SW/Tariflohnindex/Tariflohnindex%20Tabellenerstellung/Tabellenbearbeitung/WEB/aktuelle%20Tabellen%20und%20Zeitreihen/2017/Juli/Juli%202017.xlsx" table:table-name="ZR_KV_MO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Juli/Juli%202017.xlsx'#ZR_Übersicht14" table:style-name="ta4">
        <table:table-source xlink:href="file:///P:/102SW/Tariflohnindex/Tariflohnindex%20Tabellenerstellung/Tabellenbearbeitung/WEB/aktuelle%20Tabellen%20und%20Zeitreihen/2017/Juli/Juli%202017.xlsx" table:table-name="ZR_Übersicht14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/P:/102SW/Tariflohnindex/Tariflohnindex%20Tabellenerstellung/Tabellenbearbeitung/WEB/aktuelle%20Tabellen%20und%20Zeitreihen/2017/Juli/Juli%202017.xlsx'#ZR_Soz_Stell_MO14" table:style-name="ta4">
        <table:table-source xlink:href="file:///P:/102SW/Tariflohnindex/Tariflohnindex%20Tabellenerstellung/Tabellenbearbeitung/WEB/aktuelle%20Tabellen%20und%20Zeitreihen/2017/Juli/Juli%202017.xlsx" table:table-name="ZR_Soz_Stell_MO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Juli/Juli%202017.xlsx'#ZR_NACE_03_MO14" table:style-name="ta4">
        <table:table-source xlink:href="file:///P:/102SW/Tariflohnindex/Tariflohnindex%20Tabellenerstellung/Tabellenbearbeitung/WEB/aktuelle%20Tabellen%20und%20Zeitreihen/2017/Juli/Juli%202017.xlsx" table:table-name="ZR_NACE_03_MO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Juli/Juli%202017.xlsx'#ZR_NACE_08_MO14" table:style-name="ta4">
        <table:table-source xlink:href="file:///P:/102SW/Tariflohnindex/Tariflohnindex%20Tabellenerstellung/Tabellenbearbeitung/WEB/aktuelle%20Tabellen%20und%20Zeitreihen/2017/Juli/Juli%202017.xlsx" table:table-name="ZR_NACE_08_MO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Juli/Juli%202017.xlsx'#ZR_WK_2000_MO14" table:style-name="ta4">
        <table:table-source xlink:href="file:///P:/102SW/Tariflohnindex/Tariflohnindex%20Tabellenerstellung/Tabellenbearbeitung/WEB/aktuelle%20Tabellen%20und%20Zeitreihen/2017/Juli/Juli%202017.xlsx" table:table-name="ZR_WK_2000_MO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Juli/Juli%202017.xlsx'#ZR_WK_2010_MO14" table:style-name="ta4">
        <table:table-source xlink:href="file:///P:/102SW/Tariflohnindex/Tariflohnindex%20Tabellenerstellung/Tabellenbearbeitung/WEB/aktuelle%20Tabellen%20und%20Zeitreihen/2017/Juli/Juli%202017.xlsx" table:table-name="ZR_WK_2010_MO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Juli/Juli%202017.xlsx'#ZR_KV_Gruppe_MO14" table:style-name="ta4">
        <table:table-source xlink:href="file:///P:/102SW/Tariflohnindex/Tariflohnindex%20Tabellenerstellung/Tabellenbearbeitung/WEB/aktuelle%20Tabellen%20und%20Zeitreihen/2017/Juli/Juli%202017.xlsx" table:table-name="ZR_KV_Gruppe_MO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Juli/Juli%202017.xlsx'#ZR_KV_MO14" table:style-name="ta4">
        <table:table-source xlink:href="file:///P:/102SW/Tariflohnindex/Tariflohnindex%20Tabellenerstellung/Tabellenbearbeitung/WEB/aktuelle%20Tabellen%20und%20Zeitreihen/2017/Juli/Juli%202017.xlsx" table:table-name="ZR_KV_MO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Juli/Juli%202017.xlsx'#ZR_Übersicht13" table:style-name="ta4">
        <table:table-source xlink:href="file:///P:/102SW/Tariflohnindex/Tariflohnindex%20Tabellenerstellung/Tabellenbearbeitung/WEB/aktuelle%20Tabellen%20und%20Zeitreihen/2017/Juli/Juli%202017.xlsx" table:table-name="ZR_Übersicht13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/P:/102SW/Tariflohnindex/Tariflohnindex%20Tabellenerstellung/Tabellenbearbeitung/WEB/aktuelle%20Tabellen%20und%20Zeitreihen/2017/Juli/Juli%202017.xlsx'#ZR_Soz_Stell_MO13" table:style-name="ta4">
        <table:table-source xlink:href="file:///P:/102SW/Tariflohnindex/Tariflohnindex%20Tabellenerstellung/Tabellenbearbeitung/WEB/aktuelle%20Tabellen%20und%20Zeitreihen/2017/Juli/Juli%202017.xlsx" table:table-name="ZR_Soz_Stell_MO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Juli/Juli%202017.xlsx'#ZR_NACE_03_MO13" table:style-name="ta4">
        <table:table-source xlink:href="file:///P:/102SW/Tariflohnindex/Tariflohnindex%20Tabellenerstellung/Tabellenbearbeitung/WEB/aktuelle%20Tabellen%20und%20Zeitreihen/2017/Juli/Juli%202017.xlsx" table:table-name="ZR_NACE_03_MO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Juli/Juli%202017.xlsx'#ZR_NACE_08_MO13" table:style-name="ta4">
        <table:table-source xlink:href="file:///P:/102SW/Tariflohnindex/Tariflohnindex%20Tabellenerstellung/Tabellenbearbeitung/WEB/aktuelle%20Tabellen%20und%20Zeitreihen/2017/Juli/Juli%202017.xlsx" table:table-name="ZR_NACE_08_MO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Juli/Juli%202017.xlsx'#ZR_WK_2000_MO13" table:style-name="ta4">
        <table:table-source xlink:href="file:///P:/102SW/Tariflohnindex/Tariflohnindex%20Tabellenerstellung/Tabellenbearbeitung/WEB/aktuelle%20Tabellen%20und%20Zeitreihen/2017/Juli/Juli%202017.xlsx" table:table-name="ZR_WK_2000_MO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Juli/Juli%202017.xlsx'#ZR_WK_2010_MO13" table:style-name="ta4">
        <table:table-source xlink:href="file:///P:/102SW/Tariflohnindex/Tariflohnindex%20Tabellenerstellung/Tabellenbearbeitung/WEB/aktuelle%20Tabellen%20und%20Zeitreihen/2017/Juli/Juli%202017.xlsx" table:table-name="ZR_WK_2010_MO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Juli/Juli%202017.xlsx'#ZR_KV_Gruppe_MO13" table:style-name="ta4">
        <table:table-source xlink:href="file:///P:/102SW/Tariflohnindex/Tariflohnindex%20Tabellenerstellung/Tabellenbearbeitung/WEB/aktuelle%20Tabellen%20und%20Zeitreihen/2017/Juli/Juli%202017.xlsx" table:table-name="ZR_KV_Gruppe_MO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Juli/Juli%202017.xlsx'#ZR_KV_MO13" table:style-name="ta4">
        <table:table-source xlink:href="file:///P:/102SW/Tariflohnindex/Tariflohnindex%20Tabellenerstellung/Tabellenbearbeitung/WEB/aktuelle%20Tabellen%20und%20Zeitreihen/2017/Juli/Juli%202017.xlsx" table:table-name="ZR_KV_MO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Juli/Juli%202017.xlsx'#ZR_Übersicht12" table:style-name="ta4">
        <table:table-source xlink:href="file:///P:/102SW/Tariflohnindex/Tariflohnindex%20Tabellenerstellung/Tabellenbearbeitung/WEB/aktuelle%20Tabellen%20und%20Zeitreihen/2017/Juli/Juli%202017.xlsx" table:table-name="ZR_Übersicht12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/P:/102SW/Tariflohnindex/Tariflohnindex%20Tabellenerstellung/Tabellenbearbeitung/WEB/aktuelle%20Tabellen%20und%20Zeitreihen/2017/Juli/Juli%202017.xlsx'#ZR_Soz_Stell_MO12" table:style-name="ta4">
        <table:table-source xlink:href="file:///P:/102SW/Tariflohnindex/Tariflohnindex%20Tabellenerstellung/Tabellenbearbeitung/WEB/aktuelle%20Tabellen%20und%20Zeitreihen/2017/Juli/Juli%202017.xlsx" table:table-name="ZR_Soz_Stell_MO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Juli/Juli%202017.xlsx'#ZR_NACE_03_MO12" table:style-name="ta4">
        <table:table-source xlink:href="file:///P:/102SW/Tariflohnindex/Tariflohnindex%20Tabellenerstellung/Tabellenbearbeitung/WEB/aktuelle%20Tabellen%20und%20Zeitreihen/2017/Juli/Juli%202017.xlsx" table:table-name="ZR_NACE_03_MO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Juli/Juli%202017.xlsx'#ZR_NACE_08_MO12" table:style-name="ta4">
        <table:table-source xlink:href="file:///P:/102SW/Tariflohnindex/Tariflohnindex%20Tabellenerstellung/Tabellenbearbeitung/WEB/aktuelle%20Tabellen%20und%20Zeitreihen/2017/Juli/Juli%202017.xlsx" table:table-name="ZR_NACE_08_MO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Juli/Juli%202017.xlsx'#ZR_WK_2000_MO12" table:style-name="ta4">
        <table:table-source xlink:href="file:///P:/102SW/Tariflohnindex/Tariflohnindex%20Tabellenerstellung/Tabellenbearbeitung/WEB/aktuelle%20Tabellen%20und%20Zeitreihen/2017/Juli/Juli%202017.xlsx" table:table-name="ZR_WK_2000_MO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Juli/Juli%202017.xlsx'#ZR_WK_2010_MO12" table:style-name="ta4">
        <table:table-source xlink:href="file:///P:/102SW/Tariflohnindex/Tariflohnindex%20Tabellenerstellung/Tabellenbearbeitung/WEB/aktuelle%20Tabellen%20und%20Zeitreihen/2017/Juli/Juli%202017.xlsx" table:table-name="ZR_WK_2010_MO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Juli/Juli%202017.xlsx'#ZR_KV_Gruppe_MO12" table:style-name="ta4">
        <table:table-source xlink:href="file:///P:/102SW/Tariflohnindex/Tariflohnindex%20Tabellenerstellung/Tabellenbearbeitung/WEB/aktuelle%20Tabellen%20und%20Zeitreihen/2017/Juli/Juli%202017.xlsx" table:table-name="ZR_KV_Gruppe_MO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Juli/Juli%202017.xlsx'#ZR_KV_MO12" table:style-name="ta4">
        <table:table-source xlink:href="file:///P:/102SW/Tariflohnindex/Tariflohnindex%20Tabellenerstellung/Tabellenbearbeitung/WEB/aktuelle%20Tabellen%20und%20Zeitreihen/2017/Juli/Juli%202017.xlsx" table:table-name="ZR_KV_MO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Juli/Juli%202017.xlsx'#ZR_Übersicht17" table:style-name="ta4">
        <table:table-source xlink:href="file:///P:/102SW/Tariflohnindex/Tariflohnindex%20Tabellenerstellung/Tabellenbearbeitung/WEB/aktuelle%20Tabellen%20und%20Zeitreihen/2017/Juli/Juli%202017.xlsx" table:table-name="ZR_Übersicht17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/P:/102SW/Tariflohnindex/Tariflohnindex%20Tabellenerstellung/Tabellenbearbeitung/WEB/aktuelle%20Tabellen%20und%20Zeitreihen/2017/Juli/Juli%202017.xlsx'#ZR_Soz_Stell_MO17" table:style-name="ta4">
        <table:table-source xlink:href="file:///P:/102SW/Tariflohnindex/Tariflohnindex%20Tabellenerstellung/Tabellenbearbeitung/WEB/aktuelle%20Tabellen%20und%20Zeitreihen/2017/Juli/Juli%202017.xlsx" table:table-name="ZR_Soz_Stell_MO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Juli/Juli%202017.xlsx'#ZR_NACE_03_MO17" table:style-name="ta4">
        <table:table-source xlink:href="file:///P:/102SW/Tariflohnindex/Tariflohnindex%20Tabellenerstellung/Tabellenbearbeitung/WEB/aktuelle%20Tabellen%20und%20Zeitreihen/2017/Juli/Juli%202017.xlsx" table:table-name="ZR_NACE_03_MO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Juli/Juli%202017.xlsx'#ZR_NACE_08_MO17" table:style-name="ta4">
        <table:table-source xlink:href="file:///P:/102SW/Tariflohnindex/Tariflohnindex%20Tabellenerstellung/Tabellenbearbeitung/WEB/aktuelle%20Tabellen%20und%20Zeitreihen/2017/Juli/Juli%202017.xlsx" table:table-name="ZR_NACE_08_MO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Juli/Juli%202017.xlsx'#ZR_WK_2000_MO17" table:style-name="ta4">
        <table:table-source xlink:href="file:///P:/102SW/Tariflohnindex/Tariflohnindex%20Tabellenerstellung/Tabellenbearbeitung/WEB/aktuelle%20Tabellen%20und%20Zeitreihen/2017/Juli/Juli%202017.xlsx" table:table-name="ZR_WK_2000_MO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Juli/Juli%202017.xlsx'#ZR_WK_2010_MO17" table:style-name="ta4">
        <table:table-source xlink:href="file:///P:/102SW/Tariflohnindex/Tariflohnindex%20Tabellenerstellung/Tabellenbearbeitung/WEB/aktuelle%20Tabellen%20und%20Zeitreihen/2017/Juli/Juli%202017.xlsx" table:table-name="ZR_WK_2010_MO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Juli/Juli%202017.xlsx'#ZR_KV_Gruppe_MO17" table:style-name="ta4">
        <table:table-source xlink:href="file:///P:/102SW/Tariflohnindex/Tariflohnindex%20Tabellenerstellung/Tabellenbearbeitung/WEB/aktuelle%20Tabellen%20und%20Zeitreihen/2017/Juli/Juli%202017.xlsx" table:table-name="ZR_KV_Gruppe_MO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Juli/Juli%202017.xlsx'#ZR_KV_MO17" table:style-name="ta4">
        <table:table-source xlink:href="file:///P:/102SW/Tariflohnindex/Tariflohnindex%20Tabellenerstellung/Tabellenbearbeitung/WEB/aktuelle%20Tabellen%20und%20Zeitreihen/2017/Juli/Juli%202017.xlsx" table:table-name="ZR_KV_MO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Juli/Juli%202017.xlsx'#ZR_Übersicht22" table:style-name="ta4">
        <table:table-source xlink:href="file:///P:/102SW/Tariflohnindex/Tariflohnindex%20Tabellenerstellung/Tabellenbearbeitung/WEB/aktuelle%20Tabellen%20und%20Zeitreihen/2017/Juli/Juli%202017.xlsx" table:table-name="ZR_Übersicht22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/P:/102SW/Tariflohnindex/Tariflohnindex%20Tabellenerstellung/Tabellenbearbeitung/WEB/aktuelle%20Tabellen%20und%20Zeitreihen/2017/Juli/Juli%202017.xlsx'#ZR_Soz_Stell_MO22" table:style-name="ta4">
        <table:table-source xlink:href="file:///P:/102SW/Tariflohnindex/Tariflohnindex%20Tabellenerstellung/Tabellenbearbeitung/WEB/aktuelle%20Tabellen%20und%20Zeitreihen/2017/Juli/Juli%202017.xlsx" table:table-name="ZR_Soz_Stell_MO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Juli/Juli%202017.xlsx'#ZR_NACE_03_MO22" table:style-name="ta4">
        <table:table-source xlink:href="file:///P:/102SW/Tariflohnindex/Tariflohnindex%20Tabellenerstellung/Tabellenbearbeitung/WEB/aktuelle%20Tabellen%20und%20Zeitreihen/2017/Juli/Juli%202017.xlsx" table:table-name="ZR_NACE_03_MO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Juli/Juli%202017.xlsx'#ZR_NACE_08_MO22" table:style-name="ta4">
        <table:table-source xlink:href="file:///P:/102SW/Tariflohnindex/Tariflohnindex%20Tabellenerstellung/Tabellenbearbeitung/WEB/aktuelle%20Tabellen%20und%20Zeitreihen/2017/Juli/Juli%202017.xlsx" table:table-name="ZR_NACE_08_MO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Juli/Juli%202017.xlsx'#ZR_WK_2000_MO22" table:style-name="ta4">
        <table:table-source xlink:href="file:///P:/102SW/Tariflohnindex/Tariflohnindex%20Tabellenerstellung/Tabellenbearbeitung/WEB/aktuelle%20Tabellen%20und%20Zeitreihen/2017/Juli/Juli%202017.xlsx" table:table-name="ZR_WK_2000_MO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Juli/Juli%202017.xlsx'#ZR_WK_2010_MO22" table:style-name="ta4">
        <table:table-source xlink:href="file:///P:/102SW/Tariflohnindex/Tariflohnindex%20Tabellenerstellung/Tabellenbearbeitung/WEB/aktuelle%20Tabellen%20und%20Zeitreihen/2017/Juli/Juli%202017.xlsx" table:table-name="ZR_WK_2010_MO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Juli/Juli%202017.xlsx'#ZR_KV_Gruppe_MO22" table:style-name="ta4">
        <table:table-source xlink:href="file:///P:/102SW/Tariflohnindex/Tariflohnindex%20Tabellenerstellung/Tabellenbearbeitung/WEB/aktuelle%20Tabellen%20und%20Zeitreihen/2017/Juli/Juli%202017.xlsx" table:table-name="ZR_KV_Gruppe_MO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Juli/Juli%202017.xlsx'#ZR_KV_MO22" table:style-name="ta4">
        <table:table-source xlink:href="file:///P:/102SW/Tariflohnindex/Tariflohnindex%20Tabellenerstellung/Tabellenbearbeitung/WEB/aktuelle%20Tabellen%20und%20Zeitreihen/2017/Juli/Juli%202017.xlsx" table:table-name="ZR_KV_MO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Juli/Juli%202017.xlsx'#ZR_Übersicht21" table:style-name="ta4">
        <table:table-source xlink:href="file:///P:/102SW/Tariflohnindex/Tariflohnindex%20Tabellenerstellung/Tabellenbearbeitung/WEB/aktuelle%20Tabellen%20und%20Zeitreihen/2017/Juli/Juli%202017.xlsx" table:table-name="ZR_Übersicht21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/P:/102SW/Tariflohnindex/Tariflohnindex%20Tabellenerstellung/Tabellenbearbeitung/WEB/aktuelle%20Tabellen%20und%20Zeitreihen/2017/Juli/Juli%202017.xlsx'#ZR_Soz_Stell_MO21" table:style-name="ta4">
        <table:table-source xlink:href="file:///P:/102SW/Tariflohnindex/Tariflohnindex%20Tabellenerstellung/Tabellenbearbeitung/WEB/aktuelle%20Tabellen%20und%20Zeitreihen/2017/Juli/Juli%202017.xlsx" table:table-name="ZR_Soz_Stell_MO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Juli/Juli%202017.xlsx'#ZR_NACE_03_MO21" table:style-name="ta4">
        <table:table-source xlink:href="file:///P:/102SW/Tariflohnindex/Tariflohnindex%20Tabellenerstellung/Tabellenbearbeitung/WEB/aktuelle%20Tabellen%20und%20Zeitreihen/2017/Juli/Juli%202017.xlsx" table:table-name="ZR_NACE_03_MO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Juli/Juli%202017.xlsx'#ZR_NACE_08_MO21" table:style-name="ta4">
        <table:table-source xlink:href="file:///P:/102SW/Tariflohnindex/Tariflohnindex%20Tabellenerstellung/Tabellenbearbeitung/WEB/aktuelle%20Tabellen%20und%20Zeitreihen/2017/Juli/Juli%202017.xlsx" table:table-name="ZR_NACE_08_MO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Juli/Juli%202017.xlsx'#ZR_WK_2000_MO21" table:style-name="ta4">
        <table:table-source xlink:href="file:///P:/102SW/Tariflohnindex/Tariflohnindex%20Tabellenerstellung/Tabellenbearbeitung/WEB/aktuelle%20Tabellen%20und%20Zeitreihen/2017/Juli/Juli%202017.xlsx" table:table-name="ZR_WK_2000_MO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Juli/Juli%202017.xlsx'#ZR_WK_2010_MO21" table:style-name="ta4">
        <table:table-source xlink:href="file:///P:/102SW/Tariflohnindex/Tariflohnindex%20Tabellenerstellung/Tabellenbearbeitung/WEB/aktuelle%20Tabellen%20und%20Zeitreihen/2017/Juli/Juli%202017.xlsx" table:table-name="ZR_WK_2010_MO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Juli/Juli%202017.xlsx'#ZR_KV_Gruppe_MO21" table:style-name="ta4">
        <table:table-source xlink:href="file:///P:/102SW/Tariflohnindex/Tariflohnindex%20Tabellenerstellung/Tabellenbearbeitung/WEB/aktuelle%20Tabellen%20und%20Zeitreihen/2017/Juli/Juli%202017.xlsx" table:table-name="ZR_KV_Gruppe_MO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Juli/Juli%202017.xlsx'#ZR_KV_MO21" table:style-name="ta4">
        <table:table-source xlink:href="file:///P:/102SW/Tariflohnindex/Tariflohnindex%20Tabellenerstellung/Tabellenbearbeitung/WEB/aktuelle%20Tabellen%20und%20Zeitreihen/2017/Juli/Juli%202017.xlsx" table:table-name="ZR_KV_MO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Juli/Juli%202017.xlsx'#ZR_Übersicht20" table:style-name="ta4">
        <table:table-source xlink:href="file:///P:/102SW/Tariflohnindex/Tariflohnindex%20Tabellenerstellung/Tabellenbearbeitung/WEB/aktuelle%20Tabellen%20und%20Zeitreihen/2017/Juli/Juli%202017.xlsx" table:table-name="ZR_Übersicht20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/P:/102SW/Tariflohnindex/Tariflohnindex%20Tabellenerstellung/Tabellenbearbeitung/WEB/aktuelle%20Tabellen%20und%20Zeitreihen/2017/Juli/Juli%202017.xlsx'#ZR_Soz_Stell_MO20" table:style-name="ta4">
        <table:table-source xlink:href="file:///P:/102SW/Tariflohnindex/Tariflohnindex%20Tabellenerstellung/Tabellenbearbeitung/WEB/aktuelle%20Tabellen%20und%20Zeitreihen/2017/Juli/Juli%202017.xlsx" table:table-name="ZR_Soz_Stell_MO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Juli/Juli%202017.xlsx'#ZR_NACE_03_MO20" table:style-name="ta4">
        <table:table-source xlink:href="file:///P:/102SW/Tariflohnindex/Tariflohnindex%20Tabellenerstellung/Tabellenbearbeitung/WEB/aktuelle%20Tabellen%20und%20Zeitreihen/2017/Juli/Juli%202017.xlsx" table:table-name="ZR_NACE_03_MO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Juli/Juli%202017.xlsx'#ZR_NACE_08_MO20" table:style-name="ta4">
        <table:table-source xlink:href="file:///P:/102SW/Tariflohnindex/Tariflohnindex%20Tabellenerstellung/Tabellenbearbeitung/WEB/aktuelle%20Tabellen%20und%20Zeitreihen/2017/Juli/Juli%202017.xlsx" table:table-name="ZR_NACE_08_MO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Juli/Juli%202017.xlsx'#ZR_WK_2000_MO20" table:style-name="ta4">
        <table:table-source xlink:href="file:///P:/102SW/Tariflohnindex/Tariflohnindex%20Tabellenerstellung/Tabellenbearbeitung/WEB/aktuelle%20Tabellen%20und%20Zeitreihen/2017/Juli/Juli%202017.xlsx" table:table-name="ZR_WK_2000_MO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Juli/Juli%202017.xlsx'#ZR_WK_2010_MO20" table:style-name="ta4">
        <table:table-source xlink:href="file:///P:/102SW/Tariflohnindex/Tariflohnindex%20Tabellenerstellung/Tabellenbearbeitung/WEB/aktuelle%20Tabellen%20und%20Zeitreihen/2017/Juli/Juli%202017.xlsx" table:table-name="ZR_WK_2010_MO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Juli/Juli%202017.xlsx'#ZR_KV_Gruppe_MO20" table:style-name="ta4">
        <table:table-source xlink:href="file:///P:/102SW/Tariflohnindex/Tariflohnindex%20Tabellenerstellung/Tabellenbearbeitung/WEB/aktuelle%20Tabellen%20und%20Zeitreihen/2017/Juli/Juli%202017.xlsx" table:table-name="ZR_KV_Gruppe_MO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Juli/Juli%202017.xlsx'#ZR_KV_MO20" table:style-name="ta4">
        <table:table-source xlink:href="file:///P:/102SW/Tariflohnindex/Tariflohnindex%20Tabellenerstellung/Tabellenbearbeitung/WEB/aktuelle%20Tabellen%20und%20Zeitreihen/2017/Juli/Juli%202017.xlsx" table:table-name="ZR_KV_MO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Juli/Juli%202017.xlsx'#ZR_Übersicht23" table:style-name="ta4">
        <table:table-source xlink:href="file:///P:/102SW/Tariflohnindex/Tariflohnindex%20Tabellenerstellung/Tabellenbearbeitung/WEB/aktuelle%20Tabellen%20und%20Zeitreihen/2017/Juli/Juli%202017.xlsx" table:table-name="ZR_Übersicht23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/P:/102SW/Tariflohnindex/Tariflohnindex%20Tabellenerstellung/Tabellenbearbeitung/WEB/aktuelle%20Tabellen%20und%20Zeitreihen/2017/Juli/Juli%202017.xlsx'#ZR_Soz_Stell_MO23" table:style-name="ta4">
        <table:table-source xlink:href="file:///P:/102SW/Tariflohnindex/Tariflohnindex%20Tabellenerstellung/Tabellenbearbeitung/WEB/aktuelle%20Tabellen%20und%20Zeitreihen/2017/Juli/Juli%202017.xlsx" table:table-name="ZR_Soz_Stell_MO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Juli/Juli%202017.xlsx'#ZR_NACE_03_MO23" table:style-name="ta4">
        <table:table-source xlink:href="file:///P:/102SW/Tariflohnindex/Tariflohnindex%20Tabellenerstellung/Tabellenbearbeitung/WEB/aktuelle%20Tabellen%20und%20Zeitreihen/2017/Juli/Juli%202017.xlsx" table:table-name="ZR_NACE_03_MO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Juli/Juli%202017.xlsx'#ZR_NACE_08_MO23" table:style-name="ta4">
        <table:table-source xlink:href="file:///P:/102SW/Tariflohnindex/Tariflohnindex%20Tabellenerstellung/Tabellenbearbeitung/WEB/aktuelle%20Tabellen%20und%20Zeitreihen/2017/Juli/Juli%202017.xlsx" table:table-name="ZR_NACE_08_MO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Juli/Juli%202017.xlsx'#ZR_WK_2000_MO23" table:style-name="ta4">
        <table:table-source xlink:href="file:///P:/102SW/Tariflohnindex/Tariflohnindex%20Tabellenerstellung/Tabellenbearbeitung/WEB/aktuelle%20Tabellen%20und%20Zeitreihen/2017/Juli/Juli%202017.xlsx" table:table-name="ZR_WK_2000_MO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Juli/Juli%202017.xlsx'#ZR_WK_2010_MO23" table:style-name="ta4">
        <table:table-source xlink:href="file:///P:/102SW/Tariflohnindex/Tariflohnindex%20Tabellenerstellung/Tabellenbearbeitung/WEB/aktuelle%20Tabellen%20und%20Zeitreihen/2017/Juli/Juli%202017.xlsx" table:table-name="ZR_WK_2010_MO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Juli/Juli%202017.xlsx'#ZR_KV_Gruppe_MO23" table:style-name="ta4">
        <table:table-source xlink:href="file:///P:/102SW/Tariflohnindex/Tariflohnindex%20Tabellenerstellung/Tabellenbearbeitung/WEB/aktuelle%20Tabellen%20und%20Zeitreihen/2017/Juli/Juli%202017.xlsx" table:table-name="ZR_KV_Gruppe_MO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Juli/Juli%202017.xlsx'#ZR_KV_MO23" table:style-name="ta4">
        <table:table-source xlink:href="file:///P:/102SW/Tariflohnindex/Tariflohnindex%20Tabellenerstellung/Tabellenbearbeitung/WEB/aktuelle%20Tabellen%20und%20Zeitreihen/2017/Juli/Juli%202017.xlsx" table:table-name="ZR_KV_MO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Juli/Juli%202017.xlsx'#ZR_Übersicht24" table:style-name="ta4">
        <table:table-source xlink:href="file:///P:/102SW/Tariflohnindex/Tariflohnindex%20Tabellenerstellung/Tabellenbearbeitung/WEB/aktuelle%20Tabellen%20und%20Zeitreihen/2017/Juli/Juli%202017.xlsx" table:table-name="ZR_Übersicht24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/P:/102SW/Tariflohnindex/Tariflohnindex%20Tabellenerstellung/Tabellenbearbeitung/WEB/aktuelle%20Tabellen%20und%20Zeitreihen/2017/Juli/Juli%202017.xlsx'#ZR_Soz_Stell_MO24" table:style-name="ta4">
        <table:table-source xlink:href="file:///P:/102SW/Tariflohnindex/Tariflohnindex%20Tabellenerstellung/Tabellenbearbeitung/WEB/aktuelle%20Tabellen%20und%20Zeitreihen/2017/Juli/Juli%202017.xlsx" table:table-name="ZR_Soz_Stell_MO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Juli/Juli%202017.xlsx'#ZR_NACE_03_MO24" table:style-name="ta4">
        <table:table-source xlink:href="file:///P:/102SW/Tariflohnindex/Tariflohnindex%20Tabellenerstellung/Tabellenbearbeitung/WEB/aktuelle%20Tabellen%20und%20Zeitreihen/2017/Juli/Juli%202017.xlsx" table:table-name="ZR_NACE_03_MO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Juli/Juli%202017.xlsx'#ZR_NACE_08_MO24" table:style-name="ta4">
        <table:table-source xlink:href="file:///P:/102SW/Tariflohnindex/Tariflohnindex%20Tabellenerstellung/Tabellenbearbeitung/WEB/aktuelle%20Tabellen%20und%20Zeitreihen/2017/Juli/Juli%202017.xlsx" table:table-name="ZR_NACE_08_MO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Juli/Juli%202017.xlsx'#ZR_WK_2000_MO24" table:style-name="ta4">
        <table:table-source xlink:href="file:///P:/102SW/Tariflohnindex/Tariflohnindex%20Tabellenerstellung/Tabellenbearbeitung/WEB/aktuelle%20Tabellen%20und%20Zeitreihen/2017/Juli/Juli%202017.xlsx" table:table-name="ZR_WK_2000_MO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Juli/Juli%202017.xlsx'#ZR_WK_2010_MO24" table:style-name="ta4">
        <table:table-source xlink:href="file:///P:/102SW/Tariflohnindex/Tariflohnindex%20Tabellenerstellung/Tabellenbearbeitung/WEB/aktuelle%20Tabellen%20und%20Zeitreihen/2017/Juli/Juli%202017.xlsx" table:table-name="ZR_WK_2010_MO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Juli/Juli%202017.xlsx'#ZR_KV_Gruppe_MO24" table:style-name="ta4">
        <table:table-source xlink:href="file:///P:/102SW/Tariflohnindex/Tariflohnindex%20Tabellenerstellung/Tabellenbearbeitung/WEB/aktuelle%20Tabellen%20und%20Zeitreihen/2017/Juli/Juli%202017.xlsx" table:table-name="ZR_KV_Gruppe_MO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Juli/Juli%202017.xlsx'#ZR_KV_MO24" table:style-name="ta4">
        <table:table-source xlink:href="file:///P:/102SW/Tariflohnindex/Tariflohnindex%20Tabellenerstellung/Tabellenbearbeitung/WEB/aktuelle%20Tabellen%20und%20Zeitreihen/2017/Juli/Juli%202017.xlsx" table:table-name="ZR_KV_MO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Dezember2011.xlsx'#Überblick" table:style-name="ta4">
        <table:table-source xlink:href="file:///D:/Users/necas$/AppData/Local/Microsoft/Windows/Temporary%20Internet%20Files/Content.IE5/HUX36SNA/Dezember2011.xlsx" table:table-name="Überbli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Dezember2011.xlsx'#Übersicht" table:style-name="ta4">
        <table:table-source xlink:href="file:///D:/Users/necas$/AppData/Local/Microsoft/Windows/Temporary%20Internet%20Files/Content.IE5/HUX36SNA/Dezember2011.xlsx" table:table-name="Übersicht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Arbeiter, Arbeiterinnen"/>
          <table:table-cell office:value-type="float" office:value="114.9"/>
          <table:table-cell office:value-type="float" office:value="114.8"/>
          <table:table-cell office:value-type="float" office:value="0.1"/>
          <table:table-cell office:value-type="float" office:value="2.8"/>
          <table:table-cell office:value-type="float" office:value="1.992"/>
          <table:table-cell table:number-columns-repeated="16378"/>
        </table:table-row>
        <table:table-row table:number-rows-repeated="6">
          <table:table-cell table:number-columns-repeated="16384"/>
        </table:table-row>
        <table:table-row>
          <table:table-cell office:value-type="string" office:string-value="Angestellte"/>
          <table:table-cell office:value-type="float" office:value="113.9"/>
          <table:table-cell office:value-type="float" office:value="113.9"/>
          <table:table-cell office:value-type="float" office:value="0"/>
          <table:table-cell office:value-type="float" office:value="2.2999999999999998"/>
          <table:table-cell office:value-type="float" office:value="1.9279999999999999"/>
          <table:table-cell table:number-columns-repeated="16378"/>
        </table:table-row>
        <table:table-row table:number-rows-repeated="1048563">
          <table:table-cell table:number-columns-repeated="16378"/>
        </table:table-row>
      </table:table>
      <table:table table:name="'file:///D:/Users/necas$/AppData/Local/Microsoft/Windows/Temporary%20Internet%20Files/Content.IE5/HUX36SNA/Dezember2011.xlsx'#Soz_Stell_MO" table:style-name="ta4">
        <table:table-source xlink:href="file:///D:/Users/necas$/AppData/Local/Microsoft/Windows/Temporary%20Internet%20Files/Content.IE5/HUX36SNA/Dezember2011.xlsx" table:table-name="Soz_Stell_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Dezember2011.xlsx'#NACE_03_MO" table:style-name="ta4">
        <table:table-source xlink:href="file:///D:/Users/necas$/AppData/Local/Microsoft/Windows/Temporary%20Internet%20Files/Content.IE5/HUX36SNA/Dezember2011.xlsx" table:table-name="NACE_03_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Dezember2011.xlsx'#NACE_08_MO" table:style-name="ta4">
        <table:table-source xlink:href="file:///D:/Users/necas$/AppData/Local/Microsoft/Windows/Temporary%20Internet%20Files/Content.IE5/HUX36SNA/Dezember2011.xlsx" table:table-name="NACE_08_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Dezember2011.xlsx'#WK_2000_MO" table:style-name="ta4">
        <table:table-source xlink:href="file:///D:/Users/necas$/AppData/Local/Microsoft/Windows/Temporary%20Internet%20Files/Content.IE5/HUX36SNA/Dezember2011.xlsx" table:table-name="WK_2000_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Dezember2011.xlsx'#WK_2010_MO" table:style-name="ta4">
        <table:table-source xlink:href="file:///D:/Users/necas$/AppData/Local/Microsoft/Windows/Temporary%20Internet%20Files/Content.IE5/HUX36SNA/Dezember2011.xlsx" table:table-name="WK_2010_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Dezember2011.xlsx'#KV_Gruppe_MO" table:style-name="ta4">
        <table:table-source xlink:href="file:///D:/Users/necas$/AppData/Local/Microsoft/Windows/Temporary%20Internet%20Files/Content.IE5/HUX36SNA/Dezember2011.xlsx" table:table-name="KV_Gruppe_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Dezember2011.xlsx'#KV_MO" table:style-name="ta4">
        <table:table-source xlink:href="file:///D:/Users/necas$/AppData/Local/Microsoft/Windows/Temporary%20Internet%20Files/Content.IE5/HUX36SNA/Dezember2011.xlsx" table:table-name="KV_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Dezember2011.xlsx'#ZR_Übersicht" table:style-name="ta4">
        <table:table-source xlink:href="file:///D:/Users/necas$/AppData/Local/Microsoft/Windows/Temporary%20Internet%20Files/Content.IE5/HUX36SNA/Dezember2011.xlsx" table:table-name="ZR_Übersicht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/D:/Users/necas$/AppData/Local/Microsoft/Windows/Temporary%20Internet%20Files/Content.IE5/HUX36SNA/Dezember2011.xlsx'#ZR_Soz_Stell_MO" table:style-name="ta4">
        <table:table-source xlink:href="file:///D:/Users/necas$/AppData/Local/Microsoft/Windows/Temporary%20Internet%20Files/Content.IE5/HUX36SNA/Dezember2011.xlsx" table:table-name="ZR_Soz_Stell_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Dezember2011.xlsx'#ZR_NACE_03_MO" table:style-name="ta4">
        <table:table-source xlink:href="file:///D:/Users/necas$/AppData/Local/Microsoft/Windows/Temporary%20Internet%20Files/Content.IE5/HUX36SNA/Dezember2011.xlsx" table:table-name="ZR_NACE_03_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Dezember2011.xlsx'#ZR_NACE_08_MO" table:style-name="ta4">
        <table:table-source xlink:href="file:///D:/Users/necas$/AppData/Local/Microsoft/Windows/Temporary%20Internet%20Files/Content.IE5/HUX36SNA/Dezember2011.xlsx" table:table-name="ZR_NACE_08_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Dezember2011.xlsx'#ZR_WK_2000_MO" table:style-name="ta4">
        <table:table-source xlink:href="file:///D:/Users/necas$/AppData/Local/Microsoft/Windows/Temporary%20Internet%20Files/Content.IE5/HUX36SNA/Dezember2011.xlsx" table:table-name="ZR_WK_2000_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Dezember2011.xlsx'#ZR_WK_2010_MO" table:style-name="ta4">
        <table:table-source xlink:href="file:///D:/Users/necas$/AppData/Local/Microsoft/Windows/Temporary%20Internet%20Files/Content.IE5/HUX36SNA/Dezember2011.xlsx" table:table-name="ZR_WK_2010_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Dezember2011.xlsx'#ZR_KV_Gruppe_MO" table:style-name="ta4">
        <table:table-source xlink:href="file:///D:/Users/necas$/AppData/Local/Microsoft/Windows/Temporary%20Internet%20Files/Content.IE5/HUX36SNA/Dezember2011.xlsx" table:table-name="ZR_KV_Gruppe_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Dezember2011.xlsx'#ZR_KV_MO" table:style-name="ta4">
        <table:table-source xlink:href="file:///D:/Users/necas$/AppData/Local/Microsoft/Windows/Temporary%20Internet%20Files/Content.IE5/HUX36SNA/Dezember2011.xlsx" table:table-name="ZR_KV_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Kopie%20von%20Zeitreihen%20Soz_Stell_MO.xlsx'#_ZR_Soz_Stell_MO_2012" table:style-name="ta4">
        <table:table-source xlink:href="file:///D:/Users/necas$/AppData/Local/Microsoft/Windows/Temporary%20Internet%20Files/Content.IE5/HUX36SNA/Kopie%20von%20Zeitreihen%20Soz_Stell_MO.xlsx" table:table-name="_ZR_Soz_Stell_MO_2012" table:mode="copy-results-only"/>
        <table:table-column/>
        <table:table-row>
          <table:table-cell office:value-type="string" office:string-value="Lohnindizes 2012 nach Monatsgliederung und der sozialen Stellung (Basis: 2006 = 100)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Soziale Stellung"/>
          <table:table-cell office:value-type="string" office:string-value="I"/>
          <table:table-cell office:value-type="string" office:string-value="II"/>
          <table:table-cell office:value-type="string" office:string-value="III"/>
          <table:table-cell office:value-type="string" office:string-value="IV"/>
          <table:table-cell office:value-type="string" office:string-value="V"/>
          <table:table-cell office:value-type="string" office:string-value="VI"/>
          <table:table-cell office:value-type="string" office:string-value="VII"/>
          <table:table-cell office:value-type="string" office:string-value="VIII"/>
          <table:table-cell office:value-type="string" office:string-value="IX"/>
          <table:table-cell office:value-type="string" office:string-value="X"/>
          <table:table-cell office:value-type="string" office:string-value="XI"/>
          <table:table-cell office:value-type="string" office:string-value="XII"/>
          <table:table-cell office:value-type="string" office:string-value="Jahres-&#10;durch-&#10;schnitt"/>
          <table:table-cell table:number-columns-repeated="16370"/>
        </table:table-row>
        <table:table-row>
          <table:table-cell office:value-type="string" office:string-value="Tariflohnindex 1)"/>
          <table:table-cell office:value-type="float" office:value="115.1"/>
          <table:table-cell office:value-type="float" office:value="116"/>
          <table:table-cell office:value-type="float" office:value="116.1"/>
          <table:table-cell office:value-type="float" office:value="116.3"/>
          <table:table-cell office:value-type="float" office:value="117"/>
          <table:table-cell office:value-type="float" office:value="117"/>
          <table:table-cell office:value-type="float" office:value="117.2"/>
          <table:table-cell office:value-type="float" office:value="117.2"/>
          <table:table-cell office:value-type="float" office:value="117.2"/>
          <table:table-cell office:value-type="float" office:value="117.3"/>
          <table:table-cell office:value-type="float" office:value="117.5"/>
          <table:table-cell office:value-type="float" office:value="117.6"/>
          <table:table-cell table:number-columns-repeated="16371"/>
        </table:table-row>
        <table:table-row>
          <table:table-cell office:value-type="string" office:string-value="Angestellte"/>
          <table:table-cell table:number-columns-repeated="16383"/>
        </table:table-row>
        <table:table-row>
          <table:table-cell office:value-type="string" office:string-value="Arbeiter, Arbeiterinnen"/>
          <table:table-cell table:number-columns-repeated="16383"/>
        </table:table-row>
        <table:table-row>
          <table:table-cell office:value-type="string" office:string-value="Facharbeiter, -innen"/>
          <table:table-cell table:number-columns-repeated="16383"/>
        </table:table-row>
        <table:table-row>
          <table:table-cell office:value-type="string" office:string-value="Angelernte Arbeiter, -innen"/>
          <table:table-cell table:number-columns-repeated="16383"/>
        </table:table-row>
        <table:table-row>
          <table:table-cell office:value-type="string" office:string-value="Hilfsarbeiter, -innen"/>
          <table:table-cell table:number-columns-repeated="16383"/>
        </table:table-row>
        <table:table-row>
          <table:table-cell office:value-type="string" office:string-value="Öffentlich Bedienstete 1)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Q: STATISTIK AUSTRIA. Erstellt am 15.01.2013. Die letzten drei Monate sind vorläufige Indexwerte."/>
          <table:table-cell table:number-columns-repeated="16383"/>
        </table:table-row>
        <table:table-row>
          <table:table-cell office:value-type="string" office:string-value="1) Aufgrund von Korrekturen der Werte für die Kollektivverträge der Beamten der Post wurden die betroffenen Zeitreihen von Jänner bis April 2012 revidiert.  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table table:name="'file:///D:/Users/necas$/AppData/Local/Microsoft/Windows/Temporary%20Internet%20Files/Content.IE5/HUX36SNA/Kopie%20von%20Zeitreihen%20Soz_Stell_MO.xlsx'#ZR_Soz_Stell_MO_2011" table:style-name="ta4">
        <table:table-source xlink:href="file:///D:/Users/necas$/AppData/Local/Microsoft/Windows/Temporary%20Internet%20Files/Content.IE5/HUX36SNA/Kopie%20von%20Zeitreihen%20Soz_Stell_MO.xlsx" table:table-name="ZR_Soz_Stell_MO_20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Kopie%20von%20Zeitreihen%20Soz_Stell_MO.xlsx'#ZR_Soz_Stell_MO_2010" table:style-name="ta4">
        <table:table-source xlink:href="file:///D:/Users/necas$/AppData/Local/Microsoft/Windows/Temporary%20Internet%20Files/Content.IE5/HUX36SNA/Kopie%20von%20Zeitreihen%20Soz_Stell_MO.xlsx" table:table-name="ZR_Soz_Stell_MO_2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Kopie%20von%20Zeitreihen%20Soz_Stell_MO.xlsx'#ZR_Soz_Stell_MO_2009" table:style-name="ta4">
        <table:table-source xlink:href="file:///D:/Users/necas$/AppData/Local/Microsoft/Windows/Temporary%20Internet%20Files/Content.IE5/HUX36SNA/Kopie%20von%20Zeitreihen%20Soz_Stell_MO.xlsx" table:table-name="ZR_Soz_Stell_MO_20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Kopie%20von%20Zeitreihen%20Soz_Stell_MO.xlsx'#ZR_Soz_Stell_MO_2008" table:style-name="ta4">
        <table:table-source xlink:href="file:///D:/Users/necas$/AppData/Local/Microsoft/Windows/Temporary%20Internet%20Files/Content.IE5/HUX36SNA/Kopie%20von%20Zeitreihen%20Soz_Stell_MO.xlsx" table:table-name="ZR_Soz_Stell_MO_20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Kopie%20von%20Zeitreihen%20Soz_Stell_MO.xlsx'#ZR_Soz_Stell_MO_2007" table:style-name="ta4">
        <table:table-source xlink:href="file:///D:/Users/necas$/AppData/Local/Microsoft/Windows/Temporary%20Internet%20Files/Content.IE5/HUX36SNA/Kopie%20von%20Zeitreihen%20Soz_Stell_MO.xlsx" table:table-name="ZR_Soz_Stell_MO_20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Dezember2012/Dezember2012.xlsx'#Überblick_" table:style-name="ta4">
        <table:table-source xlink:href="file:///D:/Users/necas$/AppData/Local/Microsoft/Windows/Temporary%20Internet%20Files/Content.IE5/HUX36SNA/Dezember2012/Dezember2012.xlsx" table:table-name="Überblick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Dezember2012/Dezember2012.xlsx'#Übersicht" table:style-name="ta4">
        <table:table-source xlink:href="file:///D:/Users/necas$/AppData/Local/Microsoft/Windows/Temporary%20Internet%20Files/Content.IE5/HUX36SNA/Dezember2012/Dezember2012.xlsx" table:table-name="Übersicht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Arbeiter, Arbeiterinnen"/>
          <table:table-cell office:value-type="float" office:value="119.3"/>
          <table:table-cell office:value-type="float" office:value="119.1"/>
          <table:table-cell office:value-type="float" office:value="0.2"/>
          <table:table-cell office:value-type="float" office:value="3.8"/>
          <table:table-cell office:value-type="float" office:value="1.992"/>
          <table:table-cell table:number-columns-repeated="16378"/>
        </table:table-row>
        <table:table-row table:number-rows-repeated="6">
          <table:table-cell table:number-columns-repeated="16384"/>
        </table:table-row>
        <table:table-row>
          <table:table-cell office:value-type="string" office:string-value="Angestellte"/>
          <table:table-cell office:value-type="float" office:value="117.8"/>
          <table:table-cell office:value-type="float" office:value="117.8"/>
          <table:table-cell office:value-type="float" office:value="0"/>
          <table:table-cell office:value-type="float" office:value="3.4"/>
          <table:table-cell office:value-type="float" office:value="1.9279999999999999"/>
          <table:table-cell table:number-columns-repeated="16378"/>
        </table:table-row>
        <table:table-row table:number-rows-repeated="1048563">
          <table:table-cell table:number-columns-repeated="16378"/>
        </table:table-row>
      </table:table>
      <table:table table:name="'file:///D:/Users/necas$/AppData/Local/Microsoft/Windows/Temporary%20Internet%20Files/Content.IE5/HUX36SNA/Dezember2012/Dezember2012.xlsx'#Soz_Stell_MO" table:style-name="ta4">
        <table:table-source xlink:href="file:///D:/Users/necas$/AppData/Local/Microsoft/Windows/Temporary%20Internet%20Files/Content.IE5/HUX36SNA/Dezember2012/Dezember2012.xlsx" table:table-name="Soz_Stell_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Dezember2012/Dezember2012.xlsx'#NACE_03_MO" table:style-name="ta4">
        <table:table-source xlink:href="file:///D:/Users/necas$/AppData/Local/Microsoft/Windows/Temporary%20Internet%20Files/Content.IE5/HUX36SNA/Dezember2012/Dezember2012.xlsx" table:table-name="NACE_03_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Dezember2012/Dezember2012.xlsx'#NACE_08_MO" table:style-name="ta4">
        <table:table-source xlink:href="file:///D:/Users/necas$/AppData/Local/Microsoft/Windows/Temporary%20Internet%20Files/Content.IE5/HUX36SNA/Dezember2012/Dezember2012.xlsx" table:table-name="NACE_08_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Dezember2012/Dezember2012.xlsx'#WK_2000_MO" table:style-name="ta4">
        <table:table-source xlink:href="file:///D:/Users/necas$/AppData/Local/Microsoft/Windows/Temporary%20Internet%20Files/Content.IE5/HUX36SNA/Dezember2012/Dezember2012.xlsx" table:table-name="WK_2000_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Dezember2012/Dezember2012.xlsx'#WK_2010_MO" table:style-name="ta4">
        <table:table-source xlink:href="file:///D:/Users/necas$/AppData/Local/Microsoft/Windows/Temporary%20Internet%20Files/Content.IE5/HUX36SNA/Dezember2012/Dezember2012.xlsx" table:table-name="WK_2010_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Dezember2012/Dezember2012.xlsx'#KV_Gruppe_MO" table:style-name="ta4">
        <table:table-source xlink:href="file:///D:/Users/necas$/AppData/Local/Microsoft/Windows/Temporary%20Internet%20Files/Content.IE5/HUX36SNA/Dezember2012/Dezember2012.xlsx" table:table-name="KV_Gruppe_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Dezember2012/Dezember2012.xlsx'#KV_MO" table:style-name="ta4">
        <table:table-source xlink:href="file:///D:/Users/necas$/AppData/Local/Microsoft/Windows/Temporary%20Internet%20Files/Content.IE5/HUX36SNA/Dezember2012/Dezember2012.xlsx" table:table-name="KV_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Dezember2012/Dezember2012.xlsx'#ZR_Übersicht" table:style-name="ta4">
        <table:table-source xlink:href="file:///D:/Users/necas$/AppData/Local/Microsoft/Windows/Temporary%20Internet%20Files/Content.IE5/HUX36SNA/Dezember2012/Dezember2012.xlsx" table:table-name="ZR_Übersicht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/D:/Users/necas$/AppData/Local/Microsoft/Windows/Temporary%20Internet%20Files/Content.IE5/HUX36SNA/Dezember2012/Dezember2012.xlsx'#ZR_Soz_Stell_MO" table:style-name="ta4">
        <table:table-source xlink:href="file:///D:/Users/necas$/AppData/Local/Microsoft/Windows/Temporary%20Internet%20Files/Content.IE5/HUX36SNA/Dezember2012/Dezember2012.xlsx" table:table-name="ZR_Soz_Stell_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Dezember2012/Dezember2012.xlsx'#ZR_NACE_03_MO" table:style-name="ta4">
        <table:table-source xlink:href="file:///D:/Users/necas$/AppData/Local/Microsoft/Windows/Temporary%20Internet%20Files/Content.IE5/HUX36SNA/Dezember2012/Dezember2012.xlsx" table:table-name="ZR_NACE_03_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Dezember2012/Dezember2012.xlsx'#ZR_NACE_08_MO" table:style-name="ta4">
        <table:table-source xlink:href="file:///D:/Users/necas$/AppData/Local/Microsoft/Windows/Temporary%20Internet%20Files/Content.IE5/HUX36SNA/Dezember2012/Dezember2012.xlsx" table:table-name="ZR_NACE_08_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Dezember2012/Dezember2012.xlsx'#ZR_WK_2000_MO" table:style-name="ta4">
        <table:table-source xlink:href="file:///D:/Users/necas$/AppData/Local/Microsoft/Windows/Temporary%20Internet%20Files/Content.IE5/HUX36SNA/Dezember2012/Dezember2012.xlsx" table:table-name="ZR_WK_2000_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Dezember2012/Dezember2012.xlsx'#ZR_WK_2010_MO" table:style-name="ta4">
        <table:table-source xlink:href="file:///D:/Users/necas$/AppData/Local/Microsoft/Windows/Temporary%20Internet%20Files/Content.IE5/HUX36SNA/Dezember2012/Dezember2012.xlsx" table:table-name="ZR_WK_2010_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Dezember2012/Dezember2012.xlsx'#ZR_KV_Gruppe_MO" table:style-name="ta4">
        <table:table-source xlink:href="file:///D:/Users/necas$/AppData/Local/Microsoft/Windows/Temporary%20Internet%20Files/Content.IE5/HUX36SNA/Dezember2012/Dezember2012.xlsx" table:table-name="ZR_KV_Gruppe_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Dezember2012/Dezember2012.xlsx'#ZR_KV_MO" table:style-name="ta4">
        <table:table-source xlink:href="file:///D:/Users/necas$/AppData/Local/Microsoft/Windows/Temporary%20Internet%20Files/Content.IE5/HUX36SNA/Dezember2012/Dezember2012.xlsx" table:table-name="ZR_KV_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2013/Oktober/Oktober_2013.xlsx'#Überblick" table:style-name="ta4">
        <table:table-source xlink:href="file:///D:/Users/necas$/AppData/Local/Microsoft/Windows/Temporary%20Internet%20Files/Content.IE5/HUX36SNA/2013/Oktober/Oktober_2013.xlsx" table:table-name="Überbli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2013/Oktober/Oktober_2013.xlsx'#Übersicht" table:style-name="ta4">
        <table:table-source xlink:href="file:///D:/Users/necas$/AppData/Local/Microsoft/Windows/Temporary%20Internet%20Files/Content.IE5/HUX36SNA/2013/Oktober/Oktober_2013.xlsx" table:table-name="Übersicht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Arbeiter, Arbeiterinnen"/>
          <table:table-cell office:value-type="float" office:value="122.5"/>
          <table:table-cell office:value-type="float" office:value="122.4"/>
          <table:table-cell office:value-type="float" office:value="0.1"/>
          <table:table-cell office:value-type="float" office:value="3.3"/>
          <table:table-cell office:value-type="float" office:value="1.992"/>
          <table:table-cell table:number-columns-repeated="16378"/>
        </table:table-row>
        <table:table-row table:number-rows-repeated="6">
          <table:table-cell table:number-columns-repeated="16384"/>
        </table:table-row>
        <table:table-row>
          <table:table-cell office:value-type="string" office:string-value="Angestellte"/>
          <table:table-cell office:value-type="float" office:value="120.9"/>
          <table:table-cell office:value-type="float" office:value="120.9"/>
          <table:table-cell office:value-type="float" office:value="0"/>
          <table:table-cell office:value-type="float" office:value="2.9"/>
          <table:table-cell office:value-type="float" office:value="1.9279999999999999"/>
          <table:table-cell table:number-columns-repeated="16378"/>
        </table:table-row>
        <table:table-row table:number-rows-repeated="1048563">
          <table:table-cell table:number-columns-repeated="16378"/>
        </table:table-row>
      </table:table>
      <table:table table:name="'file:///D:/Users/necas$/AppData/Local/Microsoft/Windows/Temporary%20Internet%20Files/Content.IE5/HUX36SNA/2013/Oktober/Oktober_2013.xlsx'#Soz_Stell_MO" table:style-name="ta4">
        <table:table-source xlink:href="file:///D:/Users/necas$/AppData/Local/Microsoft/Windows/Temporary%20Internet%20Files/Content.IE5/HUX36SNA/2013/Oktober/Oktober_2013.xlsx" table:table-name="Soz_Stell_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2013/Oktober/Oktober_2013.xlsx'#NACE_03_MO" table:style-name="ta4">
        <table:table-source xlink:href="file:///D:/Users/necas$/AppData/Local/Microsoft/Windows/Temporary%20Internet%20Files/Content.IE5/HUX36SNA/2013/Oktober/Oktober_2013.xlsx" table:table-name="NACE_03_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2013/Oktober/Oktober_2013.xlsx'#NACE_08_MO" table:style-name="ta4">
        <table:table-source xlink:href="file:///D:/Users/necas$/AppData/Local/Microsoft/Windows/Temporary%20Internet%20Files/Content.IE5/HUX36SNA/2013/Oktober/Oktober_2013.xlsx" table:table-name="NACE_08_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2013/Oktober/Oktober_2013.xlsx'#WK_2000_MO" table:style-name="ta4">
        <table:table-source xlink:href="file:///D:/Users/necas$/AppData/Local/Microsoft/Windows/Temporary%20Internet%20Files/Content.IE5/HUX36SNA/2013/Oktober/Oktober_2013.xlsx" table:table-name="WK_2000_MO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Gewerbe und Handwerk"/>
          <table:table-cell office:value-type="float" office:value="122.3"/>
          <table:table-cell office:value-type="float" office:value="122.2"/>
          <table:table-cell office:value-type="float" office:value="0.1"/>
          <table:table-cell office:value-type="float" office:value="3"/>
          <table:table-cell table:number-columns-repeated="16379"/>
        </table:table-row>
        <table:table-row table:number-rows-repeated="65">
          <table:table-cell table:number-columns-repeated="16384"/>
        </table:table-row>
        <table:table-row>
          <table:table-cell office:value-type="string" office:string-value="Industrie"/>
          <table:table-cell office:value-type="float" office:value="123"/>
          <table:table-cell office:value-type="float" office:value="123"/>
          <table:table-cell office:value-type="float" office:value="0"/>
          <table:table-cell office:value-type="float" office:value="3.3"/>
          <table:table-cell table:number-columns-repeated="16379"/>
        </table:table-row>
        <table:table-row table:number-rows-repeated="53">
          <table:table-cell table:number-columns-repeated="16384"/>
        </table:table-row>
        <table:table-row>
          <table:table-cell office:value-type="string" office:string-value="Handel"/>
          <table:table-cell office:value-type="float" office:value="121.4"/>
          <table:table-cell office:value-type="float" office:value="121.4"/>
          <table:table-cell office:value-type="float" office:value="0"/>
          <table:table-cell office:value-type="float" office:value="3.1"/>
          <table:table-cell table:number-columns-repeated="16379"/>
        </table:table-row>
        <table:table-row table:number-rows-repeated="51">
          <table:table-cell table:number-columns-repeated="16384"/>
        </table:table-row>
        <table:table-row>
          <table:table-cell office:value-type="string" office:string-value="Bank und Versicherung"/>
          <table:table-cell office:value-type="float" office:value="120.9"/>
          <table:table-cell office:value-type="float" office:value="120.9"/>
          <table:table-cell office:value-type="float" office:value="0"/>
          <table:table-cell office:value-type="float" office:value="2.6"/>
          <table:table-cell table:number-columns-repeated="16379"/>
        </table:table-row>
        <table:table-row table:number-rows-repeated="14">
          <table:table-cell table:number-columns-repeated="16384"/>
        </table:table-row>
        <table:table-row>
          <table:table-cell office:value-type="string" office:string-value="Transport und Verkehr"/>
          <table:table-cell office:value-type="float" office:value="120.4"/>
          <table:table-cell office:value-type="float" office:value="120.4"/>
          <table:table-cell office:value-type="float" office:value="0"/>
          <table:table-cell office:value-type="float" office:value="2.4"/>
          <table:table-cell table:number-columns-repeated="16379"/>
        </table:table-row>
        <table:table-row table:number-rows-repeated="31">
          <table:table-cell table:number-columns-repeated="16384"/>
        </table:table-row>
        <table:table-row>
          <table:table-cell office:value-type="string" office:string-value="Tourismus und Freizeitwirtschaft"/>
          <table:table-cell office:value-type="float" office:value="122.5"/>
          <table:table-cell office:value-type="float" office:value="122.5"/>
          <table:table-cell office:value-type="float" office:value="0"/>
          <table:table-cell office:value-type="float" office:value="4.4000000000000004"/>
          <table:table-cell table:number-columns-repeated="16379"/>
        </table:table-row>
        <table:table-row table:number-rows-repeated="19">
          <table:table-cell table:number-columns-repeated="16384"/>
        </table:table-row>
        <table:table-row>
          <table:table-cell office:value-type="string" office:string-value="Information und Consulting"/>
          <table:table-cell office:value-type="float" office:value="119.4"/>
          <table:table-cell office:value-type="float" office:value="119.4"/>
          <table:table-cell office:value-type="float" office:value="0"/>
          <table:table-cell office:value-type="float" office:value="2.8"/>
          <table:table-cell table:number-columns-repeated="16379"/>
        </table:table-row>
        <table:table-row table:number-rows-repeated="1048331">
          <table:table-cell table:number-columns-repeated="16379"/>
        </table:table-row>
      </table:table>
      <table:table table:name="'file:///D:/Users/necas$/AppData/Local/Microsoft/Windows/Temporary%20Internet%20Files/Content.IE5/HUX36SNA/2013/Oktober/Oktober_2013.xlsx'#WK_2010_MO" table:style-name="ta4">
        <table:table-source xlink:href="file:///D:/Users/necas$/AppData/Local/Microsoft/Windows/Temporary%20Internet%20Files/Content.IE5/HUX36SNA/2013/Oktober/Oktober_2013.xlsx" table:table-name="WK_2010_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2013/Oktober/Oktober_2013.xlsx'#KV_Gruppe_MO" table:style-name="ta4">
        <table:table-source xlink:href="file:///D:/Users/necas$/AppData/Local/Microsoft/Windows/Temporary%20Internet%20Files/Content.IE5/HUX36SNA/2013/Oktober/Oktober_2013.xlsx" table:table-name="KV_Gruppe_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2013/Oktober/Oktober_2013.xlsx'#KV_MO" table:style-name="ta4">
        <table:table-source xlink:href="file:///D:/Users/necas$/AppData/Local/Microsoft/Windows/Temporary%20Internet%20Files/Content.IE5/HUX36SNA/2013/Oktober/Oktober_2013.xlsx" table:table-name="KV_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2013/Oktober/Oktober_2013.xlsx'#ZR_Übersicht" table:style-name="ta4">
        <table:table-source xlink:href="file:///D:/Users/necas$/AppData/Local/Microsoft/Windows/Temporary%20Internet%20Files/Content.IE5/HUX36SNA/2013/Oktober/Oktober_2013.xlsx" table:table-name="ZR_Übersicht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1)2)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/D:/Users/necas$/AppData/Local/Microsoft/Windows/Temporary%20Internet%20Files/Content.IE5/HUX36SNA/2013/Oktober/Oktober_2013.xlsx'#ZR_Soz_Stell_MO" table:style-name="ta4">
        <table:table-source xlink:href="file:///D:/Users/necas$/AppData/Local/Microsoft/Windows/Temporary%20Internet%20Files/Content.IE5/HUX36SNA/2013/Oktober/Oktober_2013.xlsx" table:table-name="ZR_Soz_Stell_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2013/Oktober/Oktober_2013.xlsx'#ZR_NACE_03_MO" table:style-name="ta4">
        <table:table-source xlink:href="file:///D:/Users/necas$/AppData/Local/Microsoft/Windows/Temporary%20Internet%20Files/Content.IE5/HUX36SNA/2013/Oktober/Oktober_2013.xlsx" table:table-name="ZR_NACE_03_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2013/Oktober/Oktober_2013.xlsx'#ZR_NACE_08_MO" table:style-name="ta4">
        <table:table-source xlink:href="file:///D:/Users/necas$/AppData/Local/Microsoft/Windows/Temporary%20Internet%20Files/Content.IE5/HUX36SNA/2013/Oktober/Oktober_2013.xlsx" table:table-name="ZR_NACE_08_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2013/Oktober/Oktober_2013.xlsx'#ZR_WK_2000_MO" table:style-name="ta4">
        <table:table-source xlink:href="file:///D:/Users/necas$/AppData/Local/Microsoft/Windows/Temporary%20Internet%20Files/Content.IE5/HUX36SNA/2013/Oktober/Oktober_2013.xlsx" table:table-name="ZR_WK_2000_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2013/Oktober/Oktober_2013.xlsx'#ZR_WK_2010_MO" table:style-name="ta4">
        <table:table-source xlink:href="file:///D:/Users/necas$/AppData/Local/Microsoft/Windows/Temporary%20Internet%20Files/Content.IE5/HUX36SNA/2013/Oktober/Oktober_2013.xlsx" table:table-name="ZR_WK_2010_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2013/Oktober/Oktober_2013.xlsx'#ZR_KV_Gruppe_MO" table:style-name="ta4">
        <table:table-source xlink:href="file:///D:/Users/necas$/AppData/Local/Microsoft/Windows/Temporary%20Internet%20Files/Content.IE5/HUX36SNA/2013/Oktober/Oktober_2013.xlsx" table:table-name="ZR_KV_Gruppe_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2013/Oktober/Oktober_2013.xlsx'#ZR_KV_MO" table:style-name="ta4">
        <table:table-source xlink:href="file:///D:/Users/necas$/AppData/Local/Microsoft/Windows/Temporary%20Internet%20Files/Content.IE5/HUX36SNA/2013/Oktober/Oktober_2013.xlsx" table:table-name="ZR_KV_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Zeitreihen%20Soz_Stell_MO.xlsx'#ZR_Soz_Stell_MO_2016" table:style-name="ta4">
        <table:table-source xlink:href="file:///D:/Users/necas$/AppData/Local/Microsoft/Windows/Temporary%20Internet%20Files/Content.IE5/HUX36SNA/Zeitreihen%20Soz_Stell_MO.xlsx" table:table-name="ZR_Soz_Stell_MO_20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Zeitreihen%20Soz_Stell_MO.xlsx'#ZR_Soz_Stell_MO_2015" table:style-name="ta4">
        <table:table-source xlink:href="file:///D:/Users/necas$/AppData/Local/Microsoft/Windows/Temporary%20Internet%20Files/Content.IE5/HUX36SNA/Zeitreihen%20Soz_Stell_MO.xlsx" table:table-name="ZR_Soz_Stell_MO_2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Zeitreihen%20Soz_Stell_MO.xlsx'#ZR_Soz_Stell_MO_2014" table:style-name="ta4">
        <table:table-source xlink:href="file:///D:/Users/necas$/AppData/Local/Microsoft/Windows/Temporary%20Internet%20Files/Content.IE5/HUX36SNA/Zeitreihen%20Soz_Stell_MO.xlsx" table:table-name="ZR_Soz_Stell_MO_2014" table:mode="copy-results-only"/>
        <table:table-column/>
        <table:table-row>
          <table:table-cell office:value-type="string" office:string-value="Lohnindizes 2014 nach Monatsgliederung und der sozialen Stellung (Basis: 2006 = 100)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Soziale Stellung"/>
          <table:table-cell office:value-type="string" office:string-value="I"/>
          <table:table-cell office:value-type="string" office:string-value="II"/>
          <table:table-cell office:value-type="string" office:string-value="III"/>
          <table:table-cell office:value-type="string" office:string-value="IV"/>
          <table:table-cell office:value-type="string" office:string-value="V"/>
          <table:table-cell office:value-type="string" office:string-value="VI"/>
          <table:table-cell office:value-type="string" office:string-value="VII"/>
          <table:table-cell office:value-type="string" office:string-value="VIII"/>
          <table:table-cell office:value-type="string" office:string-value="IX"/>
          <table:table-cell office:value-type="string" office:string-value="X"/>
          <table:table-cell office:value-type="string" office:string-value="XI"/>
          <table:table-cell office:value-type="string" office:string-value="XII"/>
          <table:table-cell office:value-type="string" office:string-value="Jahres-&#10;durch-&#10;schnitt"/>
          <table:table-cell table:number-columns-repeated="16370"/>
        </table:table-row>
        <table:table-row>
          <table:table-cell office:value-type="string" office:string-value="Tariflohnindex"/>
          <table:table-cell office:value-type="float" office:value="121.5"/>
          <table:table-cell office:value-type="float" office:value="121.7"/>
          <table:table-cell office:value-type="float" office:value="122.2"/>
          <table:table-cell office:value-type="float" office:value="122.4"/>
          <table:table-cell office:value-type="float" office:value="122.8"/>
          <table:table-cell office:value-type="float" office:value="122.8"/>
          <table:table-cell office:value-type="float" office:value="122.9"/>
          <table:table-cell office:value-type="float" office:value="122.9"/>
          <table:table-cell office:value-type="float" office:value="123"/>
          <table:table-cell office:value-type="float" office:value="123"/>
          <table:table-cell office:value-type="float" office:value="123.2"/>
          <table:table-cell office:value-type="float" office:value="123.2"/>
          <table:table-cell office:value-type="float" office:value="122.6"/>
          <table:table-cell table:number-columns-repeated="16370"/>
        </table:table-row>
        <table:table-row>
          <table:table-cell office:value-type="string" office:string-value="Angestellte"/>
          <table:table-cell table:number-columns-repeated="16383"/>
        </table:table-row>
        <table:table-row>
          <table:table-cell office:value-type="string" office:string-value="Arbeiter, Arbeiterinnen"/>
          <table:table-cell table:number-columns-repeated="16383"/>
        </table:table-row>
        <table:table-row>
          <table:table-cell office:value-type="string" office:string-value="Facharbeiter, -innen"/>
          <table:table-cell table:number-columns-repeated="16383"/>
        </table:table-row>
        <table:table-row>
          <table:table-cell office:value-type="string" office:string-value="Angelernte Arbeiter, -innen"/>
          <table:table-cell table:number-columns-repeated="16383"/>
        </table:table-row>
        <table:table-row>
          <table:table-cell office:value-type="string" office:string-value="Hilfsarbeiter, -innen"/>
          <table:table-cell table:number-columns-repeated="16383"/>
        </table:table-row>
        <table:table-row>
          <table:table-cell office:value-type="string" office:string-value="Öffentlich Bedienstete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Q: STATISTIK AUSTRIA. Erstellt am 13.02.2015."/>
          <table:table-cell table:number-columns-repeated="16383"/>
        </table:table-row>
        <table:table-row table:number-rows-repeated="1048564">
          <table:table-cell table:number-columns-repeated="16383"/>
        </table:table-row>
      </table:table>
      <table:table table:name="'file:///D:/Users/necas$/AppData/Local/Microsoft/Windows/Temporary%20Internet%20Files/Content.IE5/HUX36SNA/Zeitreihen%20Soz_Stell_MO.xlsx'#ZR_Soz_Stell_MO_2013" table:style-name="ta4">
        <table:table-source xlink:href="file:///D:/Users/necas$/AppData/Local/Microsoft/Windows/Temporary%20Internet%20Files/Content.IE5/HUX36SNA/Zeitreihen%20Soz_Stell_MO.xlsx" table:table-name="ZR_Soz_Stell_MO_2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Zeitreihen%20Soz_Stell_MO.xlsx'#_ZR_Soz_Stell_MO_2012" table:style-name="ta4">
        <table:table-source xlink:href="file:///D:/Users/necas$/AppData/Local/Microsoft/Windows/Temporary%20Internet%20Files/Content.IE5/HUX36SNA/Zeitreihen%20Soz_Stell_MO.xlsx" table:table-name="_ZR_Soz_Stell_MO_2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Zeitreihen%20Soz_Stell_MO.xlsx'#ZR_Soz_Stell_MO_2011" table:style-name="ta4">
        <table:table-source xlink:href="file:///D:/Users/necas$/AppData/Local/Microsoft/Windows/Temporary%20Internet%20Files/Content.IE5/HUX36SNA/Zeitreihen%20Soz_Stell_MO.xlsx" table:table-name="ZR_Soz_Stell_MO_20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Zeitreihen%20Soz_Stell_MO.xlsx'#ZR_Soz_Stell_MO_2010" table:style-name="ta4">
        <table:table-source xlink:href="file:///D:/Users/necas$/AppData/Local/Microsoft/Windows/Temporary%20Internet%20Files/Content.IE5/HUX36SNA/Zeitreihen%20Soz_Stell_MO.xlsx" table:table-name="ZR_Soz_Stell_MO_2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Zeitreihen%20Soz_Stell_MO.xlsx'#ZR_Soz_Stell_MO_2009" table:style-name="ta4">
        <table:table-source xlink:href="file:///D:/Users/necas$/AppData/Local/Microsoft/Windows/Temporary%20Internet%20Files/Content.IE5/HUX36SNA/Zeitreihen%20Soz_Stell_MO.xlsx" table:table-name="ZR_Soz_Stell_MO_20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Zeitreihen%20Soz_Stell_MO.xlsx'#ZR_Soz_Stell_MO_2008" table:style-name="ta4">
        <table:table-source xlink:href="file:///D:/Users/necas$/AppData/Local/Microsoft/Windows/Temporary%20Internet%20Files/Content.IE5/HUX36SNA/Zeitreihen%20Soz_Stell_MO.xlsx" table:table-name="ZR_Soz_Stell_MO_20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Zeitreihen%20Soz_Stell_MO.xlsx'#ZR_Soz_Stell_MO_2007" table:style-name="ta4">
        <table:table-source xlink:href="file:///D:/Users/necas$/AppData/Local/Microsoft/Windows/Temporary%20Internet%20Files/Content.IE5/HUX36SNA/Zeitreihen%20Soz_Stell_MO.xlsx" table:table-name="ZR_Soz_Stell_MO_20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2SW/Tariflohnindex/Tariflohnindex%20Tabellenerstellung/Tabellenbearbeitung/Vorlagen%20Tabellen.xlsx'#Überblick" table:style-name="ta4">
        <table:table-source xlink:href="file:///D:/102SW/Tariflohnindex/Tariflohnindex%20Tabellenerstellung/Tabellenbearbeitung/Vorlagen%20Tabellen.xlsx" table:table-name="Überbli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2SW/Tariflohnindex/Tariflohnindex%20Tabellenerstellung/Tabellenbearbeitung/Vorlagen%20Tabellen.xlsx'#Übersicht" table:style-name="ta4">
        <table:table-source xlink:href="file:///D:/102SW/Tariflohnindex/Tariflohnindex%20Tabellenerstellung/Tabellenbearbeitung/Vorlagen%20Tabellen.xlsx" table:table-name="Übersicht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Arbeiter, Arbeiterinnen"/>
          <table:table-cell office:value-type="float" office:value="125.8"/>
          <table:table-cell office:value-type="float" office:value="125.5"/>
          <table:table-cell office:value-type="float" office:value="0.2"/>
          <table:table-cell office:value-type="float" office:value="2.4"/>
          <table:table-cell office:value-type="float" office:value="1.992"/>
          <table:table-cell table:number-columns-repeated="16378"/>
        </table:table-row>
        <table:table-row table:number-rows-repeated="6">
          <table:table-cell table:number-columns-repeated="16384"/>
        </table:table-row>
        <table:table-row>
          <table:table-cell office:value-type="string" office:string-value="Angestellte"/>
          <table:table-cell office:value-type="float" office:value="124.1"/>
          <table:table-cell office:value-type="float" office:value="123.9"/>
          <table:table-cell office:value-type="float" office:value="0.2"/>
          <table:table-cell office:value-type="float" office:value="2.5"/>
          <table:table-cell office:value-type="float" office:value="1.9279999999999999"/>
          <table:table-cell table:number-columns-repeated="16378"/>
        </table:table-row>
        <table:table-row table:number-rows-repeated="1048563">
          <table:table-cell table:number-columns-repeated="16378"/>
        </table:table-row>
      </table:table>
      <table:table table:name="'file:///D:/102SW/Tariflohnindex/Tariflohnindex%20Tabellenerstellung/Tabellenbearbeitung/Vorlagen%20Tabellen.xlsx'#Soz_Stell_MO" table:style-name="ta4">
        <table:table-source xlink:href="file:///D:/102SW/Tariflohnindex/Tariflohnindex%20Tabellenerstellung/Tabellenbearbeitung/Vorlagen%20Tabellen.xlsx" table:table-name="Soz_Stell_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2SW/Tariflohnindex/Tariflohnindex%20Tabellenerstellung/Tabellenbearbeitung/Vorlagen%20Tabellen.xlsx'#NACE_03_MO" table:style-name="ta4">
        <table:table-source xlink:href="file:///D:/102SW/Tariflohnindex/Tariflohnindex%20Tabellenerstellung/Tabellenbearbeitung/Vorlagen%20Tabellen.xlsx" table:table-name="NACE_03_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2SW/Tariflohnindex/Tariflohnindex%20Tabellenerstellung/Tabellenbearbeitung/Vorlagen%20Tabellen.xlsx'#NACE_08_MO" table:style-name="ta4">
        <table:table-source xlink:href="file:///D:/102SW/Tariflohnindex/Tariflohnindex%20Tabellenerstellung/Tabellenbearbeitung/Vorlagen%20Tabellen.xlsx" table:table-name="NACE_08_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2SW/Tariflohnindex/Tariflohnindex%20Tabellenerstellung/Tabellenbearbeitung/Vorlagen%20Tabellen.xlsx'#WK_2000_MO" table:style-name="ta4">
        <table:table-source xlink:href="file:///D:/102SW/Tariflohnindex/Tariflohnindex%20Tabellenerstellung/Tabellenbearbeitung/Vorlagen%20Tabellen.xlsx" table:table-name="WK_2000_MO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Gewerbe und Handwerk"/>
          <table:table-cell office:value-type="float" office:value="125.4"/>
          <table:table-cell office:value-type="float" office:value="125.4"/>
          <table:table-cell office:value-type="float" office:value="0"/>
          <table:table-cell office:value-type="float" office:value="2.5"/>
          <table:table-cell table:number-columns-repeated="16379"/>
        </table:table-row>
        <table:table-row table:number-rows-repeated="65">
          <table:table-cell table:number-columns-repeated="16384"/>
        </table:table-row>
        <table:table-row>
          <table:table-cell office:value-type="string" office:string-value="Industrie"/>
          <table:table-cell office:value-type="float" office:value="127.2"/>
          <table:table-cell office:value-type="float" office:value="126"/>
          <table:table-cell office:value-type="float" office:value="1"/>
          <table:table-cell office:value-type="float" office:value="2.2999999999999998"/>
          <table:table-cell table:number-columns-repeated="16379"/>
        </table:table-row>
        <table:table-row table:number-rows-repeated="53">
          <table:table-cell table:number-columns-repeated="16384"/>
        </table:table-row>
        <table:table-row>
          <table:table-cell office:value-type="string" office:string-value="Handel"/>
          <table:table-cell office:value-type="float" office:value="124.8"/>
          <table:table-cell office:value-type="float" office:value="124.8"/>
          <table:table-cell office:value-type="float" office:value="0"/>
          <table:table-cell office:value-type="float" office:value="2.8"/>
          <table:table-cell table:number-columns-repeated="16379"/>
        </table:table-row>
        <table:table-row table:number-rows-repeated="51">
          <table:table-cell table:number-columns-repeated="16384"/>
        </table:table-row>
        <table:table-row>
          <table:table-cell office:value-type="string" office:string-value="Bank und Versicherung"/>
          <table:table-cell office:value-type="float" office:value="123.6"/>
          <table:table-cell office:value-type="float" office:value="123.6"/>
          <table:table-cell office:value-type="float" office:value="0"/>
          <table:table-cell office:value-type="float" office:value="2.2000000000000002"/>
          <table:table-cell table:number-columns-repeated="16379"/>
        </table:table-row>
        <table:table-row table:number-rows-repeated="14">
          <table:table-cell table:number-columns-repeated="16384"/>
        </table:table-row>
        <table:table-row>
          <table:table-cell office:value-type="string" office:string-value="Transport und Verkehr"/>
          <table:table-cell office:value-type="float" office:value="123.1"/>
          <table:table-cell office:value-type="float" office:value="123.1"/>
          <table:table-cell office:value-type="float" office:value="0"/>
          <table:table-cell office:value-type="float" office:value="2.2000000000000002"/>
          <table:table-cell table:number-columns-repeated="16379"/>
        </table:table-row>
        <table:table-row table:number-rows-repeated="31">
          <table:table-cell table:number-columns-repeated="16384"/>
        </table:table-row>
        <table:table-row>
          <table:table-cell office:value-type="string" office:string-value="Tourismus und Freizeitwirtschaft"/>
          <table:table-cell office:value-type="float" office:value="125.4"/>
          <table:table-cell office:value-type="float" office:value="125.4"/>
          <table:table-cell office:value-type="float" office:value="0"/>
          <table:table-cell office:value-type="float" office:value="2.4"/>
          <table:table-cell table:number-columns-repeated="16379"/>
        </table:table-row>
        <table:table-row table:number-rows-repeated="19">
          <table:table-cell table:number-columns-repeated="16384"/>
        </table:table-row>
        <table:table-row>
          <table:table-cell office:value-type="string" office:string-value="Information und Consulting"/>
          <table:table-cell office:value-type="float" office:value="122.2"/>
          <table:table-cell office:value-type="float" office:value="122.2"/>
          <table:table-cell office:value-type="float" office:value="0"/>
          <table:table-cell office:value-type="float" office:value="2.2999999999999998"/>
          <table:table-cell table:number-columns-repeated="16379"/>
        </table:table-row>
        <table:table-row table:number-rows-repeated="1048331">
          <table:table-cell table:number-columns-repeated="16379"/>
        </table:table-row>
      </table:table>
      <table:table table:name="'file:///D:/102SW/Tariflohnindex/Tariflohnindex%20Tabellenerstellung/Tabellenbearbeitung/Vorlagen%20Tabellen.xlsx'#WK_2010_MO" table:style-name="ta4">
        <table:table-source xlink:href="file:///D:/102SW/Tariflohnindex/Tariflohnindex%20Tabellenerstellung/Tabellenbearbeitung/Vorlagen%20Tabellen.xlsx" table:table-name="WK_2010_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2SW/Tariflohnindex/Tariflohnindex%20Tabellenerstellung/Tabellenbearbeitung/Vorlagen%20Tabellen.xlsx'#KV_Gruppe_MO" table:style-name="ta4">
        <table:table-source xlink:href="file:///D:/102SW/Tariflohnindex/Tariflohnindex%20Tabellenerstellung/Tabellenbearbeitung/Vorlagen%20Tabellen.xlsx" table:table-name="KV_Gruppe_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2SW/Tariflohnindex/Tariflohnindex%20Tabellenerstellung/Tabellenbearbeitung/Vorlagen%20Tabellen.xlsx'#KV_MO" table:style-name="ta4">
        <table:table-source xlink:href="file:///D:/102SW/Tariflohnindex/Tariflohnindex%20Tabellenerstellung/Tabellenbearbeitung/Vorlagen%20Tabellen.xlsx" table:table-name="KV_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2SW/Tariflohnindex/Tariflohnindex%20Tabellenerstellung/Tabellenbearbeitung/Vorlagen%20Tabellen.xlsx'#ZR_Übersicht" table:style-name="ta4">
        <table:table-source xlink:href="file:///D:/102SW/Tariflohnindex/Tariflohnindex%20Tabellenerstellung/Tabellenbearbeitung/Vorlagen%20Tabellen.xlsx" table:table-name="ZR_Übersicht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/D:/102SW/Tariflohnindex/Tariflohnindex%20Tabellenerstellung/Tabellenbearbeitung/Vorlagen%20Tabellen.xlsx'#ZR_NACE_03_MO" table:style-name="ta4">
        <table:table-source xlink:href="file:///D:/102SW/Tariflohnindex/Tariflohnindex%20Tabellenerstellung/Tabellenbearbeitung/Vorlagen%20Tabellen.xlsx" table:table-name="ZR_NACE_03_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2SW/Tariflohnindex/Tariflohnindex%20Tabellenerstellung/Tabellenbearbeitung/Vorlagen%20Tabellen.xlsx'#ZR_NACE_08_MO" table:style-name="ta4">
        <table:table-source xlink:href="file:///D:/102SW/Tariflohnindex/Tariflohnindex%20Tabellenerstellung/Tabellenbearbeitung/Vorlagen%20Tabellen.xlsx" table:table-name="ZR_NACE_08_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2SW/Tariflohnindex/Tariflohnindex%20Tabellenerstellung/Tabellenbearbeitung/Vorlagen%20Tabellen.xlsx'#ZR_WK_2000_MO" table:style-name="ta4">
        <table:table-source xlink:href="file:///D:/102SW/Tariflohnindex/Tariflohnindex%20Tabellenerstellung/Tabellenbearbeitung/Vorlagen%20Tabellen.xlsx" table:table-name="ZR_WK_2000_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2SW/Tariflohnindex/Tariflohnindex%20Tabellenerstellung/Tabellenbearbeitung/Vorlagen%20Tabellen.xlsx'#ZR_WK_2010_MO" table:style-name="ta4">
        <table:table-source xlink:href="file:///D:/102SW/Tariflohnindex/Tariflohnindex%20Tabellenerstellung/Tabellenbearbeitung/Vorlagen%20Tabellen.xlsx" table:table-name="ZR_WK_2010_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2SW/Tariflohnindex/Tariflohnindex%20Tabellenerstellung/Tabellenbearbeitung/Vorlagen%20Tabellen.xlsx'#ZR_KV_Gruppe_MO" table:style-name="ta4">
        <table:table-source xlink:href="file:///D:/102SW/Tariflohnindex/Tariflohnindex%20Tabellenerstellung/Tabellenbearbeitung/Vorlagen%20Tabellen.xlsx" table:table-name="ZR_KV_Gruppe_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2SW/Tariflohnindex/Tariflohnindex%20Tabellenerstellung/Tabellenbearbeitung/Vorlagen%20Tabellen.xlsx'#ZR_KV_MO" table:style-name="ta4">
        <table:table-source xlink:href="file:///D:/102SW/Tariflohnindex/Tariflohnindex%20Tabellenerstellung/Tabellenbearbeitung/Vorlagen%20Tabellen.xlsx" table:table-name="ZR_KV_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2SW/Tariflohnindex/Tariflohnindex%20Tabellenerstellung/Tabellenbearbeitung/Vorlagen%20Tabellen.xlsx'#ZR_Soz_Stell_MO" table:style-name="ta4">
        <table:table-source xlink:href="file:///D:/102SW/Tariflohnindex/Tariflohnindex%20Tabellenerstellung/Tabellenbearbeitung/Vorlagen%20Tabellen.xlsx" table:table-name="ZR_Soz_Stell_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Zeitreihen_KV_Gruppe_MO.xlsx'#ZR_KV_Gruppe_MO_2016" table:style-name="ta4">
        <table:table-source xlink:href="file:///D:/Users/necas$/AppData/Local/Microsoft/Windows/Temporary%20Internet%20Files/Content.IE5/HUX36SNA/Zeitreihen_KV_Gruppe_MO.xlsx" table:table-name="ZR_KV_Gruppe_MO_20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Zeitreihen_KV_Gruppe_MO.xlsx'#ZR_KV_Gruppe_MO_2015" table:style-name="ta4">
        <table:table-source xlink:href="file:///D:/Users/necas$/AppData/Local/Microsoft/Windows/Temporary%20Internet%20Files/Content.IE5/HUX36SNA/Zeitreihen_KV_Gruppe_MO.xlsx" table:table-name="ZR_KV_Gruppe_MO_2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Zeitreihen_KV_Gruppe_MO.xlsx'#ZR_KV_Gruppe_MO_2014" table:style-name="ta4">
        <table:table-source xlink:href="file:///D:/Users/necas$/AppData/Local/Microsoft/Windows/Temporary%20Internet%20Files/Content.IE5/HUX36SNA/Zeitreihen_KV_Gruppe_MO.xlsx" table:table-name="ZR_KV_Gruppe_MO_2014" table:mode="copy-results-only"/>
        <table:table-column/>
        <table:table-row>
          <table:table-cell office:value-type="string" office:string-value="Lohnindizes 2014 nach Monatsgliederung, ausgewählten Kollektivvertragsgruppen und öffentlichem Dienst (Basis: 2006 = 100)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Ausgewählte Kollektivvertragsgruppen und&#10;öffentlicher Dienst"/>
          <table:table-cell office:value-type="string" office:string-value="I"/>
          <table:table-cell office:value-type="string" office:string-value="II"/>
          <table:table-cell office:value-type="string" office:string-value="III"/>
          <table:table-cell office:value-type="string" office:string-value="IV"/>
          <table:table-cell office:value-type="string" office:string-value="V"/>
          <table:table-cell office:value-type="string" office:string-value="VI"/>
          <table:table-cell office:value-type="string" office:string-value="VII"/>
          <table:table-cell office:value-type="string" office:string-value="VIII"/>
          <table:table-cell office:value-type="string" office:string-value="IX"/>
          <table:table-cell office:value-type="string" office:string-value="X"/>
          <table:table-cell office:value-type="string" office:string-value="XI"/>
          <table:table-cell office:value-type="string" office:string-value="XII"/>
          <table:table-cell office:value-type="string" office:string-value="Jahres-&#10;durch-&#10;schnitt"/>
          <table:table-cell table:number-columns-repeated="16370"/>
        </table:table-row>
        <table:table-row>
          <table:table-cell office:value-type="string" office:string-value="Interessensvertretungen"/>
          <table:table-cell table:number-columns-repeated="16383"/>
        </table:table-row>
        <table:table-row>
          <table:table-cell office:value-type="string" office:string-value="Angestellte"/>
          <table:table-cell table:number-columns-repeated="16383"/>
        </table:table-row>
        <table:table-row>
          <table:table-cell office:value-type="string" office:string-value="Arbeiter, Arbeiterinnen"/>
          <table:table-cell table:number-columns-repeated="16383"/>
        </table:table-row>
        <table:table-row>
          <table:table-cell office:value-type="string" office:string-value="Religiöse Einrichtungen"/>
          <table:table-cell table:number-columns-repeated="16383"/>
        </table:table-row>
        <table:table-row>
          <table:table-cell office:value-type="string" office:string-value="Angestellte"/>
          <table:table-cell table:number-columns-repeated="16383"/>
        </table:table-row>
        <table:table-row>
          <table:table-cell office:value-type="string" office:string-value="Freie Berufe"/>
          <table:table-cell table:number-columns-repeated="16383"/>
        </table:table-row>
        <table:table-row>
          <table:table-cell office:value-type="string" office:string-value="Angestellte"/>
          <table:table-cell table:number-columns-repeated="16383"/>
        </table:table-row>
        <table:table-row>
          <table:table-cell office:value-type="string" office:string-value="Arbeiter, Arbeiterinnen"/>
          <table:table-cell table:number-columns-repeated="16383"/>
        </table:table-row>
        <table:table-row>
          <table:table-cell office:value-type="string" office:string-value="Forschung"/>
          <table:table-cell table:number-columns-repeated="16383"/>
        </table:table-row>
        <table:table-row>
          <table:table-cell office:value-type="string" office:string-value="Angestellte"/>
          <table:table-cell table:number-columns-repeated="16383"/>
        </table:table-row>
        <table:table-row>
          <table:table-cell office:value-type="string" office:string-value="Arbeiter, Arbeiterinnen"/>
          <table:table-cell table:number-columns-repeated="16383"/>
        </table:table-row>
        <table:table-row>
          <table:table-cell office:value-type="string" office:string-value="Gesundheits-, Bildungs- und Sozialbereich"/>
          <table:table-cell table:number-columns-repeated="16383"/>
        </table:table-row>
        <table:table-row>
          <table:table-cell office:value-type="string" office:string-value="Angestellte"/>
          <table:table-cell table:number-columns-repeated="16383"/>
        </table:table-row>
        <table:table-row>
          <table:table-cell office:value-type="string" office:string-value="Arbeiter, Arbeiterinnen"/>
          <table:table-cell table:number-columns-repeated="16383"/>
        </table:table-row>
        <table:table-row>
          <table:table-cell office:value-type="string" office:string-value="Öffentliche Dienstleister"/>
          <table:table-cell table:number-columns-repeated="16383"/>
        </table:table-row>
        <table:table-row>
          <table:table-cell office:value-type="string" office:string-value="Angestellte "/>
          <table:table-cell table:number-columns-repeated="16383"/>
        </table:table-row>
        <table:table-row>
          <table:table-cell office:value-type="string" office:string-value="Land- und Forstwirtschaft"/>
          <table:table-cell table:number-columns-repeated="16383"/>
        </table:table-row>
        <table:table-row>
          <table:table-cell office:value-type="string" office:string-value="Angestellte"/>
          <table:table-cell table:number-columns-repeated="16383"/>
        </table:table-row>
        <table:table-row>
          <table:table-cell office:value-type="string" office:string-value="Arbeiter, Arbeiterinnen"/>
          <table:table-cell table:number-columns-repeated="16383"/>
        </table:table-row>
        <table:table-row>
          <table:table-cell office:value-type="string" office:string-value="Sozialversicherung "/>
          <table:table-cell table:number-columns-repeated="16383"/>
        </table:table-row>
        <table:table-row>
          <table:table-cell office:value-type="string" office:string-value="Angestellte "/>
          <table:table-cell table:number-columns-repeated="16383"/>
        </table:table-row>
        <table:table-row>
          <table:table-cell office:value-type="string" office:string-value="Arbeiter, Arbeiterinnen "/>
          <table:table-cell table:number-columns-repeated="16383"/>
        </table:table-row>
        <table:table-row>
          <table:table-cell office:value-type="string" office:string-value="Elektrizitätsversorgungsunternehmungen"/>
          <table:table-cell table:number-columns-repeated="16383"/>
        </table:table-row>
        <table:table-row>
          <table:table-cell office:value-type="string" office:string-value="Angestellte"/>
          <table:table-cell table:number-columns-repeated="16383"/>
        </table:table-row>
        <table:table-row>
          <table:table-cell office:value-type="string" office:string-value="Arbeiter, Arbeiterinnen"/>
          <table:table-cell table:number-columns-repeated="16383"/>
        </table:table-row>
        <table:table-row>
          <table:table-cell office:value-type="string" office:string-value="Gemeinnützige Wohnungswirtschaft"/>
          <table:table-cell table:number-columns-repeated="16383"/>
        </table:table-row>
        <table:table-row>
          <table:table-cell office:value-type="string" office:string-value="Angestellte"/>
          <table:table-cell table:number-columns-repeated="16383"/>
        </table:table-row>
        <table:table-row>
          <table:table-cell office:value-type="string" office:string-value="Zeitungen/Tageszeitungen"/>
          <table:table-cell table:number-columns-repeated="16383"/>
        </table:table-row>
        <table:table-row>
          <table:table-cell office:value-type="string" office:string-value="Angestellte"/>
          <table:table-cell table:number-columns-repeated="16383"/>
        </table:table-row>
        <table:table-row>
          <table:table-cell office:value-type="string" office:string-value="Sonstiges"/>
          <table:table-cell table:number-columns-repeated="16383"/>
        </table:table-row>
        <table:table-row>
          <table:table-cell office:value-type="string" office:string-value="Arbeiter, Arbeiterinnen"/>
          <table:table-cell table:number-columns-repeated="16383"/>
        </table:table-row>
        <table:table-row>
          <table:table-cell office:value-type="string" office:string-value="Bund, Länder, Gemeinden"/>
          <table:table-cell office:value-type="float" office:value="115"/>
          <table:table-cell office:value-type="float" office:value="115"/>
          <table:table-cell office:value-type="float" office:value="117.3"/>
          <table:table-cell office:value-type="float" office:value="117.3"/>
          <table:table-cell office:value-type="float" office:value="117.3"/>
          <table:table-cell office:value-type="float" office:value="117.3"/>
          <table:table-cell office:value-type="float" office:value="117.3"/>
          <table:table-cell office:value-type="float" office:value="117.3"/>
          <table:table-cell office:value-type="float" office:value="117.3"/>
          <table:table-cell office:value-type="float" office:value="117.3"/>
          <table:table-cell office:value-type="float" office:value="117.3"/>
          <table:table-cell office:value-type="float" office:value="117.3"/>
          <table:table-cell office:value-type="float" office:value="116.9"/>
          <table:table-cell table:number-columns-repeated="16370"/>
        </table:table-row>
        <table:table-row>
          <table:table-cell office:value-type="string" office:string-value="Bund (mit Beamte der Post)"/>
          <table:table-cell table:number-columns-repeated="16383"/>
        </table:table-row>
        <table:table-row>
          <table:table-cell office:value-type="string" office:string-value="Bund (ohne Beamte der Post)"/>
          <table:table-cell table:number-columns-repeated="16383"/>
        </table:table-row>
        <table:table-row>
          <table:table-cell office:value-type="string" office:string-value="Bund – Bildung"/>
          <table:table-cell table:number-columns-repeated="16383"/>
        </table:table-row>
        <table:table-row>
          <table:table-cell office:value-type="string" office:string-value="Bund – Verwaltung"/>
          <table:table-cell table:number-columns-repeated="16383"/>
        </table:table-row>
        <table:table-row>
          <table:table-cell office:value-type="string" office:string-value="Bundesländer"/>
          <table:table-cell table:number-columns-repeated="16383"/>
        </table:table-row>
        <table:table-row>
          <table:table-cell office:value-type="string" office:string-value="Bundesländer – Verwaltung"/>
          <table:table-cell table:number-columns-repeated="16383"/>
        </table:table-row>
        <table:table-row>
          <table:table-cell office:value-type="string" office:string-value="Bundesländer – Bildung"/>
          <table:table-cell table:number-columns-repeated="16383"/>
        </table:table-row>
        <table:table-row>
          <table:table-cell office:value-type="string" office:string-value="Bundesländer – Krankenanstalten"/>
          <table:table-cell table:number-columns-repeated="16383"/>
        </table:table-row>
        <table:table-row>
          <table:table-cell office:value-type="string" office:string-value="Wien"/>
          <table:table-cell table:number-columns-repeated="16383"/>
        </table:table-row>
        <table:table-row>
          <table:table-cell office:value-type="string" office:string-value="Wien – Verwaltung "/>
          <table:table-cell table:number-columns-repeated="16383"/>
        </table:table-row>
        <table:table-row>
          <table:table-cell office:value-type="string" office:string-value="Wien – Krankenanstalten"/>
          <table:table-cell table:number-columns-repeated="16383"/>
        </table:table-row>
        <table:table-row>
          <table:table-cell office:value-type="string" office:string-value="Wien – Bildung/Kindergarten "/>
          <table:table-cell table:number-columns-repeated="16383"/>
        </table:table-row>
        <table:table-row>
          <table:table-cell office:value-type="string" office:string-value="Gemeinden"/>
          <table:table-cell table:number-columns-repeated="16383"/>
        </table:table-row>
        <table:table-row>
          <table:table-cell office:value-type="string" office:string-value="Gemeinden – Verwaltung"/>
          <table:table-cell table:number-columns-repeated="16383"/>
        </table:table-row>
        <table:table-row>
          <table:table-cell office:value-type="string" office:string-value="Gemeinden – Bildung"/>
          <table:table-cell table:number-columns-repeated="16383"/>
        </table:table-row>
        <table:table-row>
          <table:table-cell office:value-type="string" office:string-value="Gemeinden – Krankenanstalten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Q: STATISTIK AUSTRIA. Erstellt am 13.02.2015. "/>
          <table:table-cell table:number-columns-repeated="16383"/>
        </table:table-row>
        <table:table-row table:number-rows-repeated="1048523">
          <table:table-cell table:number-columns-repeated="16383"/>
        </table:table-row>
      </table:table>
      <table:table table:name="'file:///D:/Users/necas$/AppData/Local/Microsoft/Windows/Temporary%20Internet%20Files/Content.IE5/HUX36SNA/Zeitreihen_KV_Gruppe_MO.xlsx'#ZR_KV_Gruppe_MO_2013" table:style-name="ta4">
        <table:table-source xlink:href="file:///D:/Users/necas$/AppData/Local/Microsoft/Windows/Temporary%20Internet%20Files/Content.IE5/HUX36SNA/Zeitreihen_KV_Gruppe_MO.xlsx" table:table-name="ZR_KV_Gruppe_MO_2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Zeitreihen_KV_Gruppe_MO.xlsx'#ZR_KV_Gruppe_MO_2012" table:style-name="ta4">
        <table:table-source xlink:href="file:///D:/Users/necas$/AppData/Local/Microsoft/Windows/Temporary%20Internet%20Files/Content.IE5/HUX36SNA/Zeitreihen_KV_Gruppe_MO.xlsx" table:table-name="ZR_KV_Gruppe_MO_2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Zeitreihen_KV_Gruppe_MO.xlsx'#ZR_KV_Gruppe_MO_2011" table:style-name="ta4">
        <table:table-source xlink:href="file:///D:/Users/necas$/AppData/Local/Microsoft/Windows/Temporary%20Internet%20Files/Content.IE5/HUX36SNA/Zeitreihen_KV_Gruppe_MO.xlsx" table:table-name="ZR_KV_Gruppe_MO_20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Zeitreihen_KV_Gruppe_MO.xlsx'#ZR_KV_Gruppe_MO_2010" table:style-name="ta4">
        <table:table-source xlink:href="file:///D:/Users/necas$/AppData/Local/Microsoft/Windows/Temporary%20Internet%20Files/Content.IE5/HUX36SNA/Zeitreihen_KV_Gruppe_MO.xlsx" table:table-name="ZR_KV_Gruppe_MO_2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Zeitreihen_KV_Gruppe_MO.xlsx'#ZR_KV_Gruppe_MO_2009" table:style-name="ta4">
        <table:table-source xlink:href="file:///D:/Users/necas$/AppData/Local/Microsoft/Windows/Temporary%20Internet%20Files/Content.IE5/HUX36SNA/Zeitreihen_KV_Gruppe_MO.xlsx" table:table-name="ZR_KV_Gruppe_MO_20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Zeitreihen_KV_Gruppe_MO.xlsx'#ZR_KV_Gruppe_MO_2008" table:style-name="ta4">
        <table:table-source xlink:href="file:///D:/Users/necas$/AppData/Local/Microsoft/Windows/Temporary%20Internet%20Files/Content.IE5/HUX36SNA/Zeitreihen_KV_Gruppe_MO.xlsx" table:table-name="ZR_KV_Gruppe_MO_20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Zeitreihen_KV_Gruppe_MO.xlsx'#ZR_KV_Gruppe_MO_2007" table:style-name="ta4">
        <table:table-source xlink:href="file:///D:/Users/necas$/AppData/Local/Microsoft/Windows/Temporary%20Internet%20Files/Content.IE5/HUX36SNA/Zeitreihen_KV_Gruppe_MO.xlsx" table:table-name="ZR_KV_Gruppe_MO_20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6/Dezember/Dezember%202016.xlsx'#Überblick" table:style-name="ta4">
        <table:table-source xlink:href="file:///P:/102SW/Tariflohnindex/Tariflohnindex%20Tabellenerstellung/Tabellenbearbeitung/WEB/aktuelle%20Tabellen%20und%20Zeitreihen/2016/Dezember/Dezember%202016.xlsx" table:table-name="Überbli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6/Dezember/Dezember%202016.xlsx'#Übersicht" table:style-name="ta4">
        <table:table-source xlink:href="file:///P:/102SW/Tariflohnindex/Tariflohnindex%20Tabellenerstellung/Tabellenbearbeitung/WEB/aktuelle%20Tabellen%20und%20Zeitreihen/2016/Dezember/Dezember%202016.xlsx" table:table-name="Übersicht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Arbeiter, Arbeiterinnen"/>
          <table:table-cell office:value-type="float" office:value="130.4"/>
          <table:table-cell office:value-type="float" office:value="130.4"/>
          <table:table-cell office:value-type="float" office:value="0"/>
          <table:table-cell office:value-type="float" office:value="1.6"/>
          <table:table-cell office:value-type="float" office:value="1.992"/>
          <table:table-cell table:number-columns-repeated="16378"/>
        </table:table-row>
        <table:table-row table:number-rows-repeated="6">
          <table:table-cell table:number-columns-repeated="16384"/>
        </table:table-row>
        <table:table-row>
          <table:table-cell office:value-type="string" office:string-value="Angestellte1)"/>
          <table:table-cell office:value-type="float" office:value="128.5"/>
          <table:table-cell office:value-type="float" office:value="128.5"/>
          <table:table-cell office:value-type="float" office:value="0"/>
          <table:table-cell office:value-type="float" office:value="1.4"/>
          <table:table-cell office:value-type="float" office:value="1.9279999999999999"/>
          <table:table-cell table:number-columns-repeated="16378"/>
        </table:table-row>
        <table:table-row table:number-rows-repeated="1048563">
          <table:table-cell table:number-columns-repeated="16378"/>
        </table:table-row>
      </table:table>
      <table:table table:name="'file:///P:/102SW/Tariflohnindex/Tariflohnindex%20Tabellenerstellung/Tabellenbearbeitung/WEB/aktuelle%20Tabellen%20und%20Zeitreihen/2016/Dezember/Dezember%202016.xlsx'#Soz_Stell_MO" table:style-name="ta4">
        <table:table-source xlink:href="file:///P:/102SW/Tariflohnindex/Tariflohnindex%20Tabellenerstellung/Tabellenbearbeitung/WEB/aktuelle%20Tabellen%20und%20Zeitreihen/2016/Dezember/Dezember%202016.xlsx" table:table-name="Soz_Stell_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6/Dezember/Dezember%202016.xlsx'#NACE_03_MO" table:style-name="ta4">
        <table:table-source xlink:href="file:///P:/102SW/Tariflohnindex/Tariflohnindex%20Tabellenerstellung/Tabellenbearbeitung/WEB/aktuelle%20Tabellen%20und%20Zeitreihen/2016/Dezember/Dezember%202016.xlsx" table:table-name="NACE_03_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6/Dezember/Dezember%202016.xlsx'#NACE_08_MO" table:style-name="ta4">
        <table:table-source xlink:href="file:///P:/102SW/Tariflohnindex/Tariflohnindex%20Tabellenerstellung/Tabellenbearbeitung/WEB/aktuelle%20Tabellen%20und%20Zeitreihen/2016/Dezember/Dezember%202016.xlsx" table:table-name="NACE_08_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6/Dezember/Dezember%202016.xlsx'#WK_2000_MO" table:style-name="ta4">
        <table:table-source xlink:href="file:///P:/102SW/Tariflohnindex/Tariflohnindex%20Tabellenerstellung/Tabellenbearbeitung/WEB/aktuelle%20Tabellen%20und%20Zeitreihen/2016/Dezember/Dezember%202016.xlsx" table:table-name="WK_2000_MO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Gewerbe und Handwerk"/>
          <table:table-cell office:value-type="float" office:value="130"/>
          <table:table-cell office:value-type="float" office:value="130"/>
          <table:table-cell office:value-type="float" office:value="0"/>
          <table:table-cell office:value-type="float" office:value="1.6"/>
          <table:table-cell table:number-columns-repeated="16379"/>
        </table:table-row>
        <table:table-row table:number-rows-repeated="65">
          <table:table-cell table:number-columns-repeated="16384"/>
        </table:table-row>
        <table:table-row>
          <table:table-cell office:value-type="string" office:string-value="Industrie"/>
          <table:table-cell office:value-type="float" office:value="131.30000000000001"/>
          <table:table-cell office:value-type="float" office:value="131.30000000000001"/>
          <table:table-cell office:value-type="float" office:value="0"/>
          <table:table-cell office:value-type="float" office:value="1.5"/>
          <table:table-cell table:number-columns-repeated="16379"/>
        </table:table-row>
        <table:table-row table:number-rows-repeated="53">
          <table:table-cell table:number-columns-repeated="16384"/>
        </table:table-row>
        <table:table-row>
          <table:table-cell office:value-type="string" office:string-value="Handel"/>
          <table:table-cell office:value-type="float" office:value="129.69999999999999"/>
          <table:table-cell office:value-type="float" office:value="129.69999999999999"/>
          <table:table-cell office:value-type="float" office:value="0"/>
          <table:table-cell office:value-type="float" office:value="1.6"/>
          <table:table-cell table:number-columns-repeated="16379"/>
        </table:table-row>
        <table:table-row table:number-rows-repeated="51">
          <table:table-cell table:number-columns-repeated="16384"/>
        </table:table-row>
        <table:table-row>
          <table:table-cell office:value-type="string" office:string-value="Bank und Versicherung"/>
          <table:table-cell office:value-type="float" office:value="127.4"/>
          <table:table-cell office:value-type="float" office:value="127.4"/>
          <table:table-cell office:value-type="float" office:value="0"/>
          <table:table-cell office:value-type="float" office:value="1.2"/>
          <table:table-cell table:number-columns-repeated="16379"/>
        </table:table-row>
        <table:table-row table:number-rows-repeated="14">
          <table:table-cell table:number-columns-repeated="16384"/>
        </table:table-row>
        <table:table-row>
          <table:table-cell office:value-type="string" office:string-value="Transport und Verkehr1)"/>
          <table:table-cell office:value-type="float" office:value="126.9"/>
          <table:table-cell office:value-type="float" office:value="126.9"/>
          <table:table-cell office:value-type="float" office:value="0"/>
          <table:table-cell office:value-type="float" office:value="1.4"/>
          <table:table-cell table:number-columns-repeated="16379"/>
        </table:table-row>
        <table:table-row table:number-rows-repeated="31">
          <table:table-cell table:number-columns-repeated="16384"/>
        </table:table-row>
        <table:table-row>
          <table:table-cell office:value-type="string" office:string-value="Tourismus und Freizeitwirtschaft"/>
          <table:table-cell office:value-type="float" office:value="131.30000000000001"/>
          <table:table-cell office:value-type="float" office:value="131.30000000000001"/>
          <table:table-cell office:value-type="float" office:value="0"/>
          <table:table-cell office:value-type="float" office:value="1.5"/>
          <table:table-cell table:number-columns-repeated="16379"/>
        </table:table-row>
        <table:table-row table:number-rows-repeated="19">
          <table:table-cell table:number-columns-repeated="16384"/>
        </table:table-row>
        <table:table-row>
          <table:table-cell office:value-type="string" office:string-value="Information und Consulting"/>
          <table:table-cell office:value-type="float" office:value="126.3"/>
          <table:table-cell office:value-type="float" office:value="126.3"/>
          <table:table-cell office:value-type="float" office:value="0"/>
          <table:table-cell office:value-type="float" office:value="1.3"/>
          <table:table-cell table:number-columns-repeated="16379"/>
        </table:table-row>
        <table:table-row table:number-rows-repeated="1048331">
          <table:table-cell table:number-columns-repeated="16379"/>
        </table:table-row>
      </table:table>
      <table:table table:name="'file:///P:/102SW/Tariflohnindex/Tariflohnindex%20Tabellenerstellung/Tabellenbearbeitung/WEB/aktuelle%20Tabellen%20und%20Zeitreihen/2016/Dezember/Dezember%202016.xlsx'#WK_2010_MO" table:style-name="ta4">
        <table:table-source xlink:href="file:///P:/102SW/Tariflohnindex/Tariflohnindex%20Tabellenerstellung/Tabellenbearbeitung/WEB/aktuelle%20Tabellen%20und%20Zeitreihen/2016/Dezember/Dezember%202016.xlsx" table:table-name="WK_2010_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6/Dezember/Dezember%202016.xlsx'#KV_Gruppe_MO" table:style-name="ta4">
        <table:table-source xlink:href="file:///P:/102SW/Tariflohnindex/Tariflohnindex%20Tabellenerstellung/Tabellenbearbeitung/WEB/aktuelle%20Tabellen%20und%20Zeitreihen/2016/Dezember/Dezember%202016.xlsx" table:table-name="KV_Gruppe_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6/Dezember/Dezember%202016.xlsx'#KV_MO" table:style-name="ta4">
        <table:table-source xlink:href="file:///P:/102SW/Tariflohnindex/Tariflohnindex%20Tabellenerstellung/Tabellenbearbeitung/WEB/aktuelle%20Tabellen%20und%20Zeitreihen/2016/Dezember/Dezember%202016.xlsx" table:table-name="KV_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6/Dezember/Dezember%202016.xlsx'#ZR_Übersicht" table:style-name="ta4">
        <table:table-source xlink:href="file:///P:/102SW/Tariflohnindex/Tariflohnindex%20Tabellenerstellung/Tabellenbearbeitung/WEB/aktuelle%20Tabellen%20und%20Zeitreihen/2016/Dezember/Dezember%202016.xlsx" table:table-name="ZR_Übersicht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/P:/102SW/Tariflohnindex/Tariflohnindex%20Tabellenerstellung/Tabellenbearbeitung/WEB/aktuelle%20Tabellen%20und%20Zeitreihen/2016/Dezember/Dezember%202016.xlsx'#ZR_Soz_Stell_MO" table:style-name="ta4">
        <table:table-source xlink:href="file:///P:/102SW/Tariflohnindex/Tariflohnindex%20Tabellenerstellung/Tabellenbearbeitung/WEB/aktuelle%20Tabellen%20und%20Zeitreihen/2016/Dezember/Dezember%202016.xlsx" table:table-name="ZR_Soz_Stell_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6/Dezember/Dezember%202016.xlsx'#ZR_NACE_03_MO" table:style-name="ta4">
        <table:table-source xlink:href="file:///P:/102SW/Tariflohnindex/Tariflohnindex%20Tabellenerstellung/Tabellenbearbeitung/WEB/aktuelle%20Tabellen%20und%20Zeitreihen/2016/Dezember/Dezember%202016.xlsx" table:table-name="ZR_NACE_03_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6/Dezember/Dezember%202016.xlsx'#ZR_NACE_08_MO" table:style-name="ta4">
        <table:table-source xlink:href="file:///P:/102SW/Tariflohnindex/Tariflohnindex%20Tabellenerstellung/Tabellenbearbeitung/WEB/aktuelle%20Tabellen%20und%20Zeitreihen/2016/Dezember/Dezember%202016.xlsx" table:table-name="ZR_NACE_08_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6/Dezember/Dezember%202016.xlsx'#ZR_WK_2000_MO" table:style-name="ta4">
        <table:table-source xlink:href="file:///P:/102SW/Tariflohnindex/Tariflohnindex%20Tabellenerstellung/Tabellenbearbeitung/WEB/aktuelle%20Tabellen%20und%20Zeitreihen/2016/Dezember/Dezember%202016.xlsx" table:table-name="ZR_WK_2000_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6/Dezember/Dezember%202016.xlsx'#ZR_WK_2010_MO" table:style-name="ta4">
        <table:table-source xlink:href="file:///P:/102SW/Tariflohnindex/Tariflohnindex%20Tabellenerstellung/Tabellenbearbeitung/WEB/aktuelle%20Tabellen%20und%20Zeitreihen/2016/Dezember/Dezember%202016.xlsx" table:table-name="ZR_WK_2010_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6/Dezember/Dezember%202016.xlsx'#ZR_KV_Gruppe_MO" table:style-name="ta4">
        <table:table-source xlink:href="file:///P:/102SW/Tariflohnindex/Tariflohnindex%20Tabellenerstellung/Tabellenbearbeitung/WEB/aktuelle%20Tabellen%20und%20Zeitreihen/2016/Dezember/Dezember%202016.xlsx" table:table-name="ZR_KV_Gruppe_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November/November%202017.xlsx'#Überblick" table:style-name="ta4">
        <table:table-source xlink:href="file:///P:/102SW/Tariflohnindex/Tariflohnindex%20Tabellenerstellung/Tabellenbearbeitung/WEB/aktuelle%20Tabellen%20und%20Zeitreihen/2017/November/November%202017.xlsx" table:table-name="Überbli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November/November%202017.xlsx'#Übersicht" table:style-name="ta4">
        <table:table-source xlink:href="file:///P:/102SW/Tariflohnindex/Tariflohnindex%20Tabellenerstellung/Tabellenbearbeitung/WEB/aktuelle%20Tabellen%20und%20Zeitreihen/2017/November/November%202017.xlsx" table:table-name="Übersicht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Arbeiter, Arbeiterinnen"/>
          <table:table-cell office:value-type="float" office:value="132.80000000000001"/>
          <table:table-cell office:value-type="float" office:value="132.4"/>
          <table:table-cell office:value-type="float" office:value="0.3"/>
          <table:table-cell office:value-type="float" office:value="1.8"/>
          <table:table-cell office:value-type="float" office:value="1.992"/>
          <table:table-cell table:number-columns-repeated="16378"/>
        </table:table-row>
        <table:table-row table:number-rows-repeated="6">
          <table:table-cell table:number-columns-repeated="16384"/>
        </table:table-row>
        <table:table-row>
          <table:table-cell office:value-type="string" office:string-value="Angestellte"/>
          <table:table-cell office:value-type="float" office:value="130.5"/>
          <table:table-cell office:value-type="float" office:value="130.19999999999999"/>
          <table:table-cell office:value-type="float" office:value="0.2"/>
          <table:table-cell office:value-type="float" office:value="1.6"/>
          <table:table-cell office:value-type="float" office:value="1.9279999999999999"/>
          <table:table-cell table:number-columns-repeated="16378"/>
        </table:table-row>
        <table:table-row table:number-rows-repeated="1048563">
          <table:table-cell table:number-columns-repeated="16378"/>
        </table:table-row>
      </table:table>
      <table:table table:name="'file:///P:/102SW/Tariflohnindex/Tariflohnindex%20Tabellenerstellung/Tabellenbearbeitung/WEB/aktuelle%20Tabellen%20und%20Zeitreihen/2017/November/November%202017.xlsx'#Soz_Stell_MO" table:style-name="ta4">
        <table:table-source xlink:href="file:///P:/102SW/Tariflohnindex/Tariflohnindex%20Tabellenerstellung/Tabellenbearbeitung/WEB/aktuelle%20Tabellen%20und%20Zeitreihen/2017/November/November%202017.xlsx" table:table-name="Soz_Stell_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November/November%202017.xlsx'#NACE_03_MO" table:style-name="ta4">
        <table:table-source xlink:href="file:///P:/102SW/Tariflohnindex/Tariflohnindex%20Tabellenerstellung/Tabellenbearbeitung/WEB/aktuelle%20Tabellen%20und%20Zeitreihen/2017/November/November%202017.xlsx" table:table-name="NACE_03_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November/November%202017.xlsx'#NACE_08_MO" table:style-name="ta4">
        <table:table-source xlink:href="file:///P:/102SW/Tariflohnindex/Tariflohnindex%20Tabellenerstellung/Tabellenbearbeitung/WEB/aktuelle%20Tabellen%20und%20Zeitreihen/2017/November/November%202017.xlsx" table:table-name="NACE_08_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November/November%202017.xlsx'#WK_2000_MO" table:style-name="ta4">
        <table:table-source xlink:href="file:///P:/102SW/Tariflohnindex/Tariflohnindex%20Tabellenerstellung/Tabellenbearbeitung/WEB/aktuelle%20Tabellen%20und%20Zeitreihen/2017/November/November%202017.xlsx" table:table-name="WK_2000_MO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Gewerbe und Handwerk"/>
          <table:table-cell office:value-type="float" office:value="131.9"/>
          <table:table-cell office:value-type="float" office:value="131.9"/>
          <table:table-cell office:value-type="float" office:value="0"/>
          <table:table-cell office:value-type="float" office:value="1.5"/>
          <table:table-cell table:number-columns-repeated="16379"/>
        </table:table-row>
        <table:table-row table:number-rows-repeated="65">
          <table:table-cell table:number-columns-repeated="16384"/>
        </table:table-row>
        <table:table-row>
          <table:table-cell office:value-type="string" office:string-value="Industrie1)"/>
          <table:table-cell office:value-type="float" office:value="134.19999999999999"/>
          <table:table-cell office:value-type="float" office:value="132.6"/>
          <table:table-cell office:value-type="float" office:value="1.2"/>
          <table:table-cell office:value-type="float" office:value="2.1"/>
          <table:table-cell table:number-columns-repeated="16379"/>
        </table:table-row>
        <table:table-row table:number-rows-repeated="53">
          <table:table-cell table:number-columns-repeated="16384"/>
        </table:table-row>
        <table:table-row>
          <table:table-cell office:value-type="string" office:string-value="Handel"/>
          <table:table-cell office:value-type="float" office:value="131.5"/>
          <table:table-cell office:value-type="float" office:value="131.5"/>
          <table:table-cell office:value-type="float" office:value="0"/>
          <table:table-cell office:value-type="float" office:value="1.4"/>
          <table:table-cell table:number-columns-repeated="16379"/>
        </table:table-row>
        <table:table-row table:number-rows-repeated="51">
          <table:table-cell table:number-columns-repeated="16384"/>
        </table:table-row>
        <table:table-row>
          <table:table-cell office:value-type="string" office:string-value="Bank und Versicherung"/>
          <table:table-cell office:value-type="float" office:value="129"/>
          <table:table-cell office:value-type="float" office:value="129"/>
          <table:table-cell office:value-type="float" office:value="0"/>
          <table:table-cell office:value-type="float" office:value="1.3"/>
          <table:table-cell table:number-columns-repeated="16379"/>
        </table:table-row>
        <table:table-row table:number-rows-repeated="14">
          <table:table-cell table:number-columns-repeated="16384"/>
        </table:table-row>
        <table:table-row>
          <table:table-cell office:value-type="string" office:string-value="Transport und Verkehr"/>
          <table:table-cell office:value-type="float" office:value="129.4"/>
          <table:table-cell office:value-type="float" office:value="129.4"/>
          <table:table-cell office:value-type="float" office:value="0"/>
          <table:table-cell office:value-type="float" office:value="2"/>
          <table:table-cell table:number-columns-repeated="16379"/>
        </table:table-row>
        <table:table-row table:number-rows-repeated="31">
          <table:table-cell table:number-columns-repeated="16384"/>
        </table:table-row>
        <table:table-row>
          <table:table-cell office:value-type="string" office:string-value="Tourismus und Freizeitwirtschaft"/>
          <table:table-cell office:value-type="float" office:value="134.4"/>
          <table:table-cell office:value-type="float" office:value="134.4"/>
          <table:table-cell office:value-type="float" office:value="0"/>
          <table:table-cell office:value-type="float" office:value="2.4"/>
          <table:table-cell table:number-columns-repeated="16379"/>
        </table:table-row>
        <table:table-row table:number-rows-repeated="19">
          <table:table-cell table:number-columns-repeated="16384"/>
        </table:table-row>
        <table:table-row>
          <table:table-cell office:value-type="string" office:string-value="Information und Consulting"/>
          <table:table-cell office:value-type="float" office:value="127.9"/>
          <table:table-cell office:value-type="float" office:value="127.9"/>
          <table:table-cell office:value-type="float" office:value="0"/>
          <table:table-cell office:value-type="float" office:value="1.3"/>
          <table:table-cell table:number-columns-repeated="16379"/>
        </table:table-row>
        <table:table-row table:number-rows-repeated="1048331">
          <table:table-cell table:number-columns-repeated="16379"/>
        </table:table-row>
      </table:table>
      <table:table table:name="'file:///P:/102SW/Tariflohnindex/Tariflohnindex%20Tabellenerstellung/Tabellenbearbeitung/WEB/aktuelle%20Tabellen%20und%20Zeitreihen/2017/November/November%202017.xlsx'#WK_2010_MO" table:style-name="ta4">
        <table:table-source xlink:href="file:///P:/102SW/Tariflohnindex/Tariflohnindex%20Tabellenerstellung/Tabellenbearbeitung/WEB/aktuelle%20Tabellen%20und%20Zeitreihen/2017/November/November%202017.xlsx" table:table-name="WK_2010_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November/November%202017.xlsx'#KV_Gruppe_MO" table:style-name="ta4">
        <table:table-source xlink:href="file:///P:/102SW/Tariflohnindex/Tariflohnindex%20Tabellenerstellung/Tabellenbearbeitung/WEB/aktuelle%20Tabellen%20und%20Zeitreihen/2017/November/November%202017.xlsx" table:table-name="KV_Gruppe_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November/November%202017.xlsx'#KV_MO" table:style-name="ta4">
        <table:table-source xlink:href="file:///P:/102SW/Tariflohnindex/Tariflohnindex%20Tabellenerstellung/Tabellenbearbeitung/WEB/aktuelle%20Tabellen%20und%20Zeitreihen/2017/November/November%202017.xlsx" table:table-name="KV_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November/November%202017.xlsx'#ZR_Übersicht" table:style-name="ta4">
        <table:table-source xlink:href="file:///P:/102SW/Tariflohnindex/Tariflohnindex%20Tabellenerstellung/Tabellenbearbeitung/WEB/aktuelle%20Tabellen%20und%20Zeitreihen/2017/November/November%202017.xlsx" table:table-name="ZR_Übersicht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/P:/102SW/Tariflohnindex/Tariflohnindex%20Tabellenerstellung/Tabellenbearbeitung/WEB/aktuelle%20Tabellen%20und%20Zeitreihen/2017/November/November%202017.xlsx'#ZR_Soz_Stell_MO" table:style-name="ta4">
        <table:table-source xlink:href="file:///P:/102SW/Tariflohnindex/Tariflohnindex%20Tabellenerstellung/Tabellenbearbeitung/WEB/aktuelle%20Tabellen%20und%20Zeitreihen/2017/November/November%202017.xlsx" table:table-name="ZR_Soz_Stell_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November/November%202017.xlsx'#ZR_NACE_03_MO" table:style-name="ta4">
        <table:table-source xlink:href="file:///P:/102SW/Tariflohnindex/Tariflohnindex%20Tabellenerstellung/Tabellenbearbeitung/WEB/aktuelle%20Tabellen%20und%20Zeitreihen/2017/November/November%202017.xlsx" table:table-name="ZR_NACE_03_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November/November%202017.xlsx'#ZR_NACE_08_MO" table:style-name="ta4">
        <table:table-source xlink:href="file:///P:/102SW/Tariflohnindex/Tariflohnindex%20Tabellenerstellung/Tabellenbearbeitung/WEB/aktuelle%20Tabellen%20und%20Zeitreihen/2017/November/November%202017.xlsx" table:table-name="ZR_NACE_08_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November/November%202017.xlsx'#ZR_WK_2000_MO" table:style-name="ta4">
        <table:table-source xlink:href="file:///P:/102SW/Tariflohnindex/Tariflohnindex%20Tabellenerstellung/Tabellenbearbeitung/WEB/aktuelle%20Tabellen%20und%20Zeitreihen/2017/November/November%202017.xlsx" table:table-name="ZR_WK_2000_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November/November%202017.xlsx'#ZR_WK_2010_MO" table:style-name="ta4">
        <table:table-source xlink:href="file:///P:/102SW/Tariflohnindex/Tariflohnindex%20Tabellenerstellung/Tabellenbearbeitung/WEB/aktuelle%20Tabellen%20und%20Zeitreihen/2017/November/November%202017.xlsx" table:table-name="ZR_WK_2010_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November/November%202017.xlsx'#ZR_KV_Gruppe_MO" table:style-name="ta4">
        <table:table-source xlink:href="file:///P:/102SW/Tariflohnindex/Tariflohnindex%20Tabellenerstellung/Tabellenbearbeitung/WEB/aktuelle%20Tabellen%20und%20Zeitreihen/2017/November/November%202017.xlsx" table:table-name="ZR_KV_Gruppe_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7/November/November%202017.xlsx'#ZR_KV_MO" table:style-name="ta4">
        <table:table-source xlink:href="file:///P:/102SW/Tariflohnindex/Tariflohnindex%20Tabellenerstellung/Tabellenbearbeitung/WEB/aktuelle%20Tabellen%20und%20Zeitreihen/2017/November/November%202017.xlsx" table:table-name="ZR_KV_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xwwp0069/profiles$/102SW/Tariflohnindex/Tariflohnindex%20Tabellenerstellung/Tabellenbearbeitung/WEB/aktuelle%20Tabellen%20und%20Zeitreihen/Zeitreihen%20Soz_Stell_MO.xlsx'#ZR_Soz_Stell_MO_2018" table:style-name="ta4">
        <table:table-source xlink:href="file://xwwp0069/profiles$/102SW/Tariflohnindex/Tariflohnindex%20Tabellenerstellung/Tabellenbearbeitung/WEB/aktuelle%20Tabellen%20und%20Zeitreihen/Zeitreihen%20Soz_Stell_MO.xlsx" table:table-name="ZR_Soz_Stell_MO_2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Zeitreihen%20Soz_Stell_MO.xlsx'#ZR_Soz_Stell_MO_2019" table:style-name="ta4">
        <table:table-source xlink:href="file:///P:/102SW/Tariflohnindex/Tariflohnindex%20Tabellenerstellung/Tabellenbearbeitung/WEB/aktuelle%20Tabellen%20und%20Zeitreihen/Zeitreihen%20Soz_Stell_MO.xlsx" table:table-name="ZR_Soz_Stell_MO_2019" table:mode="copy-results-only"/>
        <table:table-column/>
        <table:table-row>
          <table:table-cell office:value-type="string" office:string-value="Lohnindizes 2019 nach Monatsgliederung und der sozialen Stellung (Basis: 200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P:/102SW/Tariflohnindex/Tariflohnindex%20Tabellenerstellung/Tabellenbearbeitung/WEB/aktuelle%20Tabellen%20und%20Zeitreihen/Zeitreihen%20Soz_Stell_MO.xlsx'#ZR_Soz_Stell_MO_2018" table:style-name="ta4">
        <table:table-source xlink:href="file:///P:/102SW/Tariflohnindex/Tariflohnindex%20Tabellenerstellung/Tabellenbearbeitung/WEB/aktuelle%20Tabellen%20und%20Zeitreihen/Zeitreihen%20Soz_Stell_MO.xlsx" table:table-name="ZR_Soz_Stell_MO_2018" table:mode="copy-results-only"/>
        <table:table-column/>
        <table:table-row>
          <table:table-cell office:value-type="string" office:string-value="Lohnindizes 2018 nach Monatsgliederung und der sozialen Stellung (Basis: 200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P:/102SW/Tariflohnindex/Tariflohnindex%20Tabellenerstellung/Tabellenbearbeitung/WEB/aktuelle%20Tabellen%20und%20Zeitreihen/Zeitreihen%20Soz_Stell_MO.xlsx'#ZR_Soz_Stell_MO_2017" table:style-name="ta4">
        <table:table-source xlink:href="file:///P:/102SW/Tariflohnindex/Tariflohnindex%20Tabellenerstellung/Tabellenbearbeitung/WEB/aktuelle%20Tabellen%20und%20Zeitreihen/Zeitreihen%20Soz_Stell_MO.xlsx" table:table-name="ZR_Soz_Stell_MO_20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Zeitreihen%20Soz_Stell_MO.xlsx'#ZR_Soz_Stell_MO_2016" table:style-name="ta4">
        <table:table-source xlink:href="file:///P:/102SW/Tariflohnindex/Tariflohnindex%20Tabellenerstellung/Tabellenbearbeitung/WEB/aktuelle%20Tabellen%20und%20Zeitreihen/Zeitreihen%20Soz_Stell_MO.xlsx" table:table-name="ZR_Soz_Stell_MO_2016" table:mode="copy-results-only"/>
        <table:table-column/>
        <table:table-row>
          <table:table-cell office:value-type="string" office:string-value="Lohnindizes 2016 nach Monatsgliederung und der sozialen Stellung (Basis: 200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P:/102SW/Tariflohnindex/Tariflohnindex%20Tabellenerstellung/Tabellenbearbeitung/WEB/aktuelle%20Tabellen%20und%20Zeitreihen/Zeitreihen%20Soz_Stell_MO.xlsx'#ZR_Soz_Stell_MO_2015" table:style-name="ta4">
        <table:table-source xlink:href="file:///P:/102SW/Tariflohnindex/Tariflohnindex%20Tabellenerstellung/Tabellenbearbeitung/WEB/aktuelle%20Tabellen%20und%20Zeitreihen/Zeitreihen%20Soz_Stell_MO.xlsx" table:table-name="ZR_Soz_Stell_MO_2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Zeitreihen%20Soz_Stell_MO.xlsx'#ZR_Soz_Stell_MO_2014" table:style-name="ta4">
        <table:table-source xlink:href="file:///P:/102SW/Tariflohnindex/Tariflohnindex%20Tabellenerstellung/Tabellenbearbeitung/WEB/aktuelle%20Tabellen%20und%20Zeitreihen/Zeitreihen%20Soz_Stell_MO.xlsx" table:table-name="ZR_Soz_Stell_MO_2014" table:mode="copy-results-only"/>
        <table:table-column/>
        <table:table-row>
          <table:table-cell office:value-type="string" office:string-value="Lohnindizes 2014 nach Monatsgliederung und der sozialen Stellung (Basis: 200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P:/102SW/Tariflohnindex/Tariflohnindex%20Tabellenerstellung/Tabellenbearbeitung/WEB/aktuelle%20Tabellen%20und%20Zeitreihen/Zeitreihen%20Soz_Stell_MO.xlsx'#ZR_Soz_Stell_MO_2013" table:style-name="ta4">
        <table:table-source xlink:href="file:///P:/102SW/Tariflohnindex/Tariflohnindex%20Tabellenerstellung/Tabellenbearbeitung/WEB/aktuelle%20Tabellen%20und%20Zeitreihen/Zeitreihen%20Soz_Stell_MO.xlsx" table:table-name="ZR_Soz_Stell_MO_2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Zeitreihen%20Soz_Stell_MO.xlsx'#_ZR_Soz_Stell_MO_2012" table:style-name="ta4">
        <table:table-source xlink:href="file:///P:/102SW/Tariflohnindex/Tariflohnindex%20Tabellenerstellung/Tabellenbearbeitung/WEB/aktuelle%20Tabellen%20und%20Zeitreihen/Zeitreihen%20Soz_Stell_MO.xlsx" table:table-name="_ZR_Soz_Stell_MO_2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Zeitreihen%20Soz_Stell_MO.xlsx'#ZR_Soz_Stell_MO_2011" table:style-name="ta4">
        <table:table-source xlink:href="file:///P:/102SW/Tariflohnindex/Tariflohnindex%20Tabellenerstellung/Tabellenbearbeitung/WEB/aktuelle%20Tabellen%20und%20Zeitreihen/Zeitreihen%20Soz_Stell_MO.xlsx" table:table-name="ZR_Soz_Stell_MO_20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Zeitreihen%20Soz_Stell_MO.xlsx'#ZR_Soz_Stell_MO_2010" table:style-name="ta4">
        <table:table-source xlink:href="file:///P:/102SW/Tariflohnindex/Tariflohnindex%20Tabellenerstellung/Tabellenbearbeitung/WEB/aktuelle%20Tabellen%20und%20Zeitreihen/Zeitreihen%20Soz_Stell_MO.xlsx" table:table-name="ZR_Soz_Stell_MO_2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Zeitreihen%20Soz_Stell_MO.xlsx'#ZR_Soz_Stell_MO_2009" table:style-name="ta4">
        <table:table-source xlink:href="file:///P:/102SW/Tariflohnindex/Tariflohnindex%20Tabellenerstellung/Tabellenbearbeitung/WEB/aktuelle%20Tabellen%20und%20Zeitreihen/Zeitreihen%20Soz_Stell_MO.xlsx" table:table-name="ZR_Soz_Stell_MO_20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Zeitreihen%20Soz_Stell_MO.xlsx'#ZR_Soz_Stell_MO_2008" table:style-name="ta4">
        <table:table-source xlink:href="file:///P:/102SW/Tariflohnindex/Tariflohnindex%20Tabellenerstellung/Tabellenbearbeitung/WEB/aktuelle%20Tabellen%20und%20Zeitreihen/Zeitreihen%20Soz_Stell_MO.xlsx" table:table-name="ZR_Soz_Stell_MO_20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Zeitreihen%20Soz_Stell_MO.xlsx'#ZR_Soz_Stell_MO_2007" table:style-name="ta4">
        <table:table-source xlink:href="file:///P:/102SW/Tariflohnindex/Tariflohnindex%20Tabellenerstellung/Tabellenbearbeitung/WEB/aktuelle%20Tabellen%20und%20Zeitreihen/Zeitreihen%20Soz_Stell_MO.xlsx" table:table-name="ZR_Soz_Stell_MO_20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Zeitreihen%20Soz_Stell_MO.xlsx'#ZR_Soz_Stell_MO_20197" table:style-name="ta4">
        <table:table-source xlink:href="file:///P:/102SW/Tariflohnindex/Tariflohnindex%20Tabellenerstellung/Tabellenbearbeitung/WEB/aktuelle%20Tabellen%20und%20Zeitreihen/Zeitreihen%20Soz_Stell_MO.xlsx" table:table-name="ZR_Soz_Stell_MO_20197" table:mode="copy-results-only"/>
        <table:table-column/>
        <table:table-row>
          <table:table-cell office:value-type="string" office:string-value="Lohnindizes 2019 nach Monatsgliederung und der sozialen Stellung (Basis: 200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P:/102SW/Tariflohnindex/Tariflohnindex%20Tabellenerstellung/Tabellenbearbeitung/WEB/aktuelle%20Tabellen%20und%20Zeitreihen/Zeitreihen%20Soz_Stell_MO.xlsx'#ZR_Soz_Stell_MO_20187" table:style-name="ta4">
        <table:table-source xlink:href="file:///P:/102SW/Tariflohnindex/Tariflohnindex%20Tabellenerstellung/Tabellenbearbeitung/WEB/aktuelle%20Tabellen%20und%20Zeitreihen/Zeitreihen%20Soz_Stell_MO.xlsx" table:table-name="ZR_Soz_Stell_MO_20187" table:mode="copy-results-only"/>
        <table:table-column/>
        <table:table-row>
          <table:table-cell office:value-type="string" office:string-value="Lohnindizes 2018 nach Monatsgliederung und der sozialen Stellung (Basis: 200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P:/102SW/Tariflohnindex/Tariflohnindex%20Tabellenerstellung/Tabellenbearbeitung/WEB/aktuelle%20Tabellen%20und%20Zeitreihen/Zeitreihen%20Soz_Stell_MO.xlsx'#ZR_Soz_Stell_MO_20177" table:style-name="ta4">
        <table:table-source xlink:href="file:///P:/102SW/Tariflohnindex/Tariflohnindex%20Tabellenerstellung/Tabellenbearbeitung/WEB/aktuelle%20Tabellen%20und%20Zeitreihen/Zeitreihen%20Soz_Stell_MO.xlsx" table:table-name="ZR_Soz_Stell_MO_2017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Zeitreihen%20Soz_Stell_MO.xlsx'#ZR_Soz_Stell_MO_20167" table:style-name="ta4">
        <table:table-source xlink:href="file:///P:/102SW/Tariflohnindex/Tariflohnindex%20Tabellenerstellung/Tabellenbearbeitung/WEB/aktuelle%20Tabellen%20und%20Zeitreihen/Zeitreihen%20Soz_Stell_MO.xlsx" table:table-name="ZR_Soz_Stell_MO_20167" table:mode="copy-results-only"/>
        <table:table-column/>
        <table:table-row>
          <table:table-cell office:value-type="string" office:string-value="Lohnindizes 2016 nach Monatsgliederung und der sozialen Stellung (Basis: 200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P:/102SW/Tariflohnindex/Tariflohnindex%20Tabellenerstellung/Tabellenbearbeitung/WEB/aktuelle%20Tabellen%20und%20Zeitreihen/Zeitreihen%20Soz_Stell_MO.xlsx'#ZR_Soz_Stell_MO_20157" table:style-name="ta4">
        <table:table-source xlink:href="file:///P:/102SW/Tariflohnindex/Tariflohnindex%20Tabellenerstellung/Tabellenbearbeitung/WEB/aktuelle%20Tabellen%20und%20Zeitreihen/Zeitreihen%20Soz_Stell_MO.xlsx" table:table-name="ZR_Soz_Stell_MO_2015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Zeitreihen%20Soz_Stell_MO.xlsx'#ZR_Soz_Stell_MO_20147" table:style-name="ta4">
        <table:table-source xlink:href="file:///P:/102SW/Tariflohnindex/Tariflohnindex%20Tabellenerstellung/Tabellenbearbeitung/WEB/aktuelle%20Tabellen%20und%20Zeitreihen/Zeitreihen%20Soz_Stell_MO.xlsx" table:table-name="ZR_Soz_Stell_MO_20147" table:mode="copy-results-only"/>
        <table:table-column/>
        <table:table-row>
          <table:table-cell office:value-type="string" office:string-value="Lohnindizes 2014 nach Monatsgliederung und der sozialen Stellung (Basis: 200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P:/102SW/Tariflohnindex/Tariflohnindex%20Tabellenerstellung/Tabellenbearbeitung/WEB/aktuelle%20Tabellen%20und%20Zeitreihen/Zeitreihen%20Soz_Stell_MO.xlsx'#ZR_Soz_Stell_MO_20137" table:style-name="ta4">
        <table:table-source xlink:href="file:///P:/102SW/Tariflohnindex/Tariflohnindex%20Tabellenerstellung/Tabellenbearbeitung/WEB/aktuelle%20Tabellen%20und%20Zeitreihen/Zeitreihen%20Soz_Stell_MO.xlsx" table:table-name="ZR_Soz_Stell_MO_201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Zeitreihen%20Soz_Stell_MO.xlsx'#_ZR_Soz_Stell_MO_20127" table:style-name="ta4">
        <table:table-source xlink:href="file:///P:/102SW/Tariflohnindex/Tariflohnindex%20Tabellenerstellung/Tabellenbearbeitung/WEB/aktuelle%20Tabellen%20und%20Zeitreihen/Zeitreihen%20Soz_Stell_MO.xlsx" table:table-name="_ZR_Soz_Stell_MO_201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Zeitreihen%20Soz_Stell_MO.xlsx'#ZR_Soz_Stell_MO_20117" table:style-name="ta4">
        <table:table-source xlink:href="file:///P:/102SW/Tariflohnindex/Tariflohnindex%20Tabellenerstellung/Tabellenbearbeitung/WEB/aktuelle%20Tabellen%20und%20Zeitreihen/Zeitreihen%20Soz_Stell_MO.xlsx" table:table-name="ZR_Soz_Stell_MO_201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Zeitreihen%20Soz_Stell_MO.xlsx'#ZR_Soz_Stell_MO_20107" table:style-name="ta4">
        <table:table-source xlink:href="file:///P:/102SW/Tariflohnindex/Tariflohnindex%20Tabellenerstellung/Tabellenbearbeitung/WEB/aktuelle%20Tabellen%20und%20Zeitreihen/Zeitreihen%20Soz_Stell_MO.xlsx" table:table-name="ZR_Soz_Stell_MO_201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Zeitreihen%20Soz_Stell_MO.xlsx'#ZR_Soz_Stell_MO_20097" table:style-name="ta4">
        <table:table-source xlink:href="file:///P:/102SW/Tariflohnindex/Tariflohnindex%20Tabellenerstellung/Tabellenbearbeitung/WEB/aktuelle%20Tabellen%20und%20Zeitreihen/Zeitreihen%20Soz_Stell_MO.xlsx" table:table-name="ZR_Soz_Stell_MO_2009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Zeitreihen%20Soz_Stell_MO.xlsx'#ZR_Soz_Stell_MO_20087" table:style-name="ta4">
        <table:table-source xlink:href="file:///P:/102SW/Tariflohnindex/Tariflohnindex%20Tabellenerstellung/Tabellenbearbeitung/WEB/aktuelle%20Tabellen%20und%20Zeitreihen/Zeitreihen%20Soz_Stell_MO.xlsx" table:table-name="ZR_Soz_Stell_MO_2008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Zeitreihen%20Soz_Stell_MO.xlsx'#ZR_Soz_Stell_MO_20077" table:style-name="ta4">
        <table:table-source xlink:href="file:///P:/102SW/Tariflohnindex/Tariflohnindex%20Tabellenerstellung/Tabellenbearbeitung/WEB/aktuelle%20Tabellen%20und%20Zeitreihen/Zeitreihen%20Soz_Stell_MO.xlsx" table:table-name="ZR_Soz_Stell_MO_2007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Zeitreihen%20Soz_Stell_MO.xlsx'#ZR_Soz_Stell_MO_20191" table:style-name="ta4">
        <table:table-source xlink:href="file:///P:/102SW/Tariflohnindex/Tariflohnindex%20Tabellenerstellung/Tabellenbearbeitung/WEB/aktuelle%20Tabellen%20und%20Zeitreihen/Zeitreihen%20Soz_Stell_MO.xlsx" table:table-name="ZR_Soz_Stell_MO_20191" table:mode="copy-results-only"/>
        <table:table-column/>
        <table:table-row>
          <table:table-cell office:value-type="string" office:string-value="Lohnindizes 2019 nach Monatsgliederung und der sozialen Stellung (Basis: 200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P:/102SW/Tariflohnindex/Tariflohnindex%20Tabellenerstellung/Tabellenbearbeitung/WEB/aktuelle%20Tabellen%20und%20Zeitreihen/Zeitreihen%20Soz_Stell_MO.xlsx'#ZR_Soz_Stell_MO_20181" table:style-name="ta4">
        <table:table-source xlink:href="file:///P:/102SW/Tariflohnindex/Tariflohnindex%20Tabellenerstellung/Tabellenbearbeitung/WEB/aktuelle%20Tabellen%20und%20Zeitreihen/Zeitreihen%20Soz_Stell_MO.xlsx" table:table-name="ZR_Soz_Stell_MO_20181" table:mode="copy-results-only"/>
        <table:table-column/>
        <table:table-row>
          <table:table-cell office:value-type="string" office:string-value="Lohnindizes 2018 nach Monatsgliederung und der sozialen Stellung (Basis: 200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P:/102SW/Tariflohnindex/Tariflohnindex%20Tabellenerstellung/Tabellenbearbeitung/WEB/aktuelle%20Tabellen%20und%20Zeitreihen/Zeitreihen%20Soz_Stell_MO.xlsx'#ZR_Soz_Stell_MO_20171" table:style-name="ta4">
        <table:table-source xlink:href="file:///P:/102SW/Tariflohnindex/Tariflohnindex%20Tabellenerstellung/Tabellenbearbeitung/WEB/aktuelle%20Tabellen%20und%20Zeitreihen/Zeitreihen%20Soz_Stell_MO.xlsx" table:table-name="ZR_Soz_Stell_MO_201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Zeitreihen%20Soz_Stell_MO.xlsx'#ZR_Soz_Stell_MO_20161" table:style-name="ta4">
        <table:table-source xlink:href="file:///P:/102SW/Tariflohnindex/Tariflohnindex%20Tabellenerstellung/Tabellenbearbeitung/WEB/aktuelle%20Tabellen%20und%20Zeitreihen/Zeitreihen%20Soz_Stell_MO.xlsx" table:table-name="ZR_Soz_Stell_MO_20161" table:mode="copy-results-only"/>
        <table:table-column/>
        <table:table-row>
          <table:table-cell office:value-type="string" office:string-value="Lohnindizes 2016 nach Monatsgliederung und der sozialen Stellung (Basis: 200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P:/102SW/Tariflohnindex/Tariflohnindex%20Tabellenerstellung/Tabellenbearbeitung/WEB/aktuelle%20Tabellen%20und%20Zeitreihen/Zeitreihen%20Soz_Stell_MO.xlsx'#ZR_Soz_Stell_MO_20151" table:style-name="ta4">
        <table:table-source xlink:href="file:///P:/102SW/Tariflohnindex/Tariflohnindex%20Tabellenerstellung/Tabellenbearbeitung/WEB/aktuelle%20Tabellen%20und%20Zeitreihen/Zeitreihen%20Soz_Stell_MO.xlsx" table:table-name="ZR_Soz_Stell_MO_201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Zeitreihen%20Soz_Stell_MO.xlsx'#ZR_Soz_Stell_MO_20141" table:style-name="ta4">
        <table:table-source xlink:href="file:///P:/102SW/Tariflohnindex/Tariflohnindex%20Tabellenerstellung/Tabellenbearbeitung/WEB/aktuelle%20Tabellen%20und%20Zeitreihen/Zeitreihen%20Soz_Stell_MO.xlsx" table:table-name="ZR_Soz_Stell_MO_20141" table:mode="copy-results-only"/>
        <table:table-column/>
        <table:table-row>
          <table:table-cell office:value-type="string" office:string-value="Lohnindizes 2014 nach Monatsgliederung und der sozialen Stellung (Basis: 200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P:/102SW/Tariflohnindex/Tariflohnindex%20Tabellenerstellung/Tabellenbearbeitung/WEB/aktuelle%20Tabellen%20und%20Zeitreihen/Zeitreihen%20Soz_Stell_MO.xlsx'#ZR_Soz_Stell_MO_20131" table:style-name="ta4">
        <table:table-source xlink:href="file:///P:/102SW/Tariflohnindex/Tariflohnindex%20Tabellenerstellung/Tabellenbearbeitung/WEB/aktuelle%20Tabellen%20und%20Zeitreihen/Zeitreihen%20Soz_Stell_MO.xlsx" table:table-name="ZR_Soz_Stell_MO_20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Zeitreihen%20Soz_Stell_MO.xlsx'#_ZR_Soz_Stell_MO_20121" table:style-name="ta4">
        <table:table-source xlink:href="file:///P:/102SW/Tariflohnindex/Tariflohnindex%20Tabellenerstellung/Tabellenbearbeitung/WEB/aktuelle%20Tabellen%20und%20Zeitreihen/Zeitreihen%20Soz_Stell_MO.xlsx" table:table-name="_ZR_Soz_Stell_MO_20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Zeitreihen%20Soz_Stell_MO.xlsx'#ZR_Soz_Stell_MO_20111" table:style-name="ta4">
        <table:table-source xlink:href="file:///P:/102SW/Tariflohnindex/Tariflohnindex%20Tabellenerstellung/Tabellenbearbeitung/WEB/aktuelle%20Tabellen%20und%20Zeitreihen/Zeitreihen%20Soz_Stell_MO.xlsx" table:table-name="ZR_Soz_Stell_MO_20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Zeitreihen%20Soz_Stell_MO.xlsx'#ZR_Soz_Stell_MO_20101" table:style-name="ta4">
        <table:table-source xlink:href="file:///P:/102SW/Tariflohnindex/Tariflohnindex%20Tabellenerstellung/Tabellenbearbeitung/WEB/aktuelle%20Tabellen%20und%20Zeitreihen/Zeitreihen%20Soz_Stell_MO.xlsx" table:table-name="ZR_Soz_Stell_MO_20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Zeitreihen%20Soz_Stell_MO.xlsx'#ZR_Soz_Stell_MO_20091" table:style-name="ta4">
        <table:table-source xlink:href="file:///P:/102SW/Tariflohnindex/Tariflohnindex%20Tabellenerstellung/Tabellenbearbeitung/WEB/aktuelle%20Tabellen%20und%20Zeitreihen/Zeitreihen%20Soz_Stell_MO.xlsx" table:table-name="ZR_Soz_Stell_MO_200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Zeitreihen%20Soz_Stell_MO.xlsx'#ZR_Soz_Stell_MO_20081" table:style-name="ta4">
        <table:table-source xlink:href="file:///P:/102SW/Tariflohnindex/Tariflohnindex%20Tabellenerstellung/Tabellenbearbeitung/WEB/aktuelle%20Tabellen%20und%20Zeitreihen/Zeitreihen%20Soz_Stell_MO.xlsx" table:table-name="ZR_Soz_Stell_MO_200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Zeitreihen%20Soz_Stell_MO.xlsx'#ZR_Soz_Stell_MO_20071" table:style-name="ta4">
        <table:table-source xlink:href="file:///P:/102SW/Tariflohnindex/Tariflohnindex%20Tabellenerstellung/Tabellenbearbeitung/WEB/aktuelle%20Tabellen%20und%20Zeitreihen/Zeitreihen%20Soz_Stell_MO.xlsx" table:table-name="ZR_Soz_Stell_MO_200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Zeitreihen%20Soz_Stell_MO.xlsx'#ZR_Soz_Stell_MO_20196" table:style-name="ta4">
        <table:table-source xlink:href="file:///P:/102SW/Tariflohnindex/Tariflohnindex%20Tabellenerstellung/Tabellenbearbeitung/WEB/aktuelle%20Tabellen%20und%20Zeitreihen/Zeitreihen%20Soz_Stell_MO.xlsx" table:table-name="ZR_Soz_Stell_MO_20196" table:mode="copy-results-only"/>
        <table:table-column/>
        <table:table-row>
          <table:table-cell office:value-type="string" office:string-value="Lohnindizes 2019 nach Monatsgliederung und der sozialen Stellung (Basis: 200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P:/102SW/Tariflohnindex/Tariflohnindex%20Tabellenerstellung/Tabellenbearbeitung/WEB/aktuelle%20Tabellen%20und%20Zeitreihen/Zeitreihen%20Soz_Stell_MO.xlsx'#ZR_Soz_Stell_MO_20186" table:style-name="ta4">
        <table:table-source xlink:href="file:///P:/102SW/Tariflohnindex/Tariflohnindex%20Tabellenerstellung/Tabellenbearbeitung/WEB/aktuelle%20Tabellen%20und%20Zeitreihen/Zeitreihen%20Soz_Stell_MO.xlsx" table:table-name="ZR_Soz_Stell_MO_20186" table:mode="copy-results-only"/>
        <table:table-column/>
        <table:table-row>
          <table:table-cell office:value-type="string" office:string-value="Lohnindizes 2018 nach Monatsgliederung und der sozialen Stellung (Basis: 200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P:/102SW/Tariflohnindex/Tariflohnindex%20Tabellenerstellung/Tabellenbearbeitung/WEB/aktuelle%20Tabellen%20und%20Zeitreihen/Zeitreihen%20Soz_Stell_MO.xlsx'#ZR_Soz_Stell_MO_20176" table:style-name="ta4">
        <table:table-source xlink:href="file:///P:/102SW/Tariflohnindex/Tariflohnindex%20Tabellenerstellung/Tabellenbearbeitung/WEB/aktuelle%20Tabellen%20und%20Zeitreihen/Zeitreihen%20Soz_Stell_MO.xlsx" table:table-name="ZR_Soz_Stell_MO_2017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Zeitreihen%20Soz_Stell_MO.xlsx'#ZR_Soz_Stell_MO_20166" table:style-name="ta4">
        <table:table-source xlink:href="file:///P:/102SW/Tariflohnindex/Tariflohnindex%20Tabellenerstellung/Tabellenbearbeitung/WEB/aktuelle%20Tabellen%20und%20Zeitreihen/Zeitreihen%20Soz_Stell_MO.xlsx" table:table-name="ZR_Soz_Stell_MO_20166" table:mode="copy-results-only"/>
        <table:table-column/>
        <table:table-row>
          <table:table-cell office:value-type="string" office:string-value="Lohnindizes 2016 nach Monatsgliederung und der sozialen Stellung (Basis: 200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P:/102SW/Tariflohnindex/Tariflohnindex%20Tabellenerstellung/Tabellenbearbeitung/WEB/aktuelle%20Tabellen%20und%20Zeitreihen/Zeitreihen%20Soz_Stell_MO.xlsx'#ZR_Soz_Stell_MO_20156" table:style-name="ta4">
        <table:table-source xlink:href="file:///P:/102SW/Tariflohnindex/Tariflohnindex%20Tabellenerstellung/Tabellenbearbeitung/WEB/aktuelle%20Tabellen%20und%20Zeitreihen/Zeitreihen%20Soz_Stell_MO.xlsx" table:table-name="ZR_Soz_Stell_MO_201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Zeitreihen%20Soz_Stell_MO.xlsx'#ZR_Soz_Stell_MO_20146" table:style-name="ta4">
        <table:table-source xlink:href="file:///P:/102SW/Tariflohnindex/Tariflohnindex%20Tabellenerstellung/Tabellenbearbeitung/WEB/aktuelle%20Tabellen%20und%20Zeitreihen/Zeitreihen%20Soz_Stell_MO.xlsx" table:table-name="ZR_Soz_Stell_MO_20146" table:mode="copy-results-only"/>
        <table:table-column/>
        <table:table-row>
          <table:table-cell office:value-type="string" office:string-value="Lohnindizes 2014 nach Monatsgliederung und der sozialen Stellung (Basis: 200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P:/102SW/Tariflohnindex/Tariflohnindex%20Tabellenerstellung/Tabellenbearbeitung/WEB/aktuelle%20Tabellen%20und%20Zeitreihen/Zeitreihen%20Soz_Stell_MO.xlsx'#ZR_Soz_Stell_MO_20136" table:style-name="ta4">
        <table:table-source xlink:href="file:///P:/102SW/Tariflohnindex/Tariflohnindex%20Tabellenerstellung/Tabellenbearbeitung/WEB/aktuelle%20Tabellen%20und%20Zeitreihen/Zeitreihen%20Soz_Stell_MO.xlsx" table:table-name="ZR_Soz_Stell_MO_201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Zeitreihen%20Soz_Stell_MO.xlsx'#_ZR_Soz_Stell_MO_20126" table:style-name="ta4">
        <table:table-source xlink:href="file:///P:/102SW/Tariflohnindex/Tariflohnindex%20Tabellenerstellung/Tabellenbearbeitung/WEB/aktuelle%20Tabellen%20und%20Zeitreihen/Zeitreihen%20Soz_Stell_MO.xlsx" table:table-name="_ZR_Soz_Stell_MO_201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Zeitreihen%20Soz_Stell_MO.xlsx'#ZR_Soz_Stell_MO_20116" table:style-name="ta4">
        <table:table-source xlink:href="file:///P:/102SW/Tariflohnindex/Tariflohnindex%20Tabellenerstellung/Tabellenbearbeitung/WEB/aktuelle%20Tabellen%20und%20Zeitreihen/Zeitreihen%20Soz_Stell_MO.xlsx" table:table-name="ZR_Soz_Stell_MO_201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Zeitreihen%20Soz_Stell_MO.xlsx'#ZR_Soz_Stell_MO_20106" table:style-name="ta4">
        <table:table-source xlink:href="file:///P:/102SW/Tariflohnindex/Tariflohnindex%20Tabellenerstellung/Tabellenbearbeitung/WEB/aktuelle%20Tabellen%20und%20Zeitreihen/Zeitreihen%20Soz_Stell_MO.xlsx" table:table-name="ZR_Soz_Stell_MO_20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Zeitreihen%20Soz_Stell_MO.xlsx'#ZR_Soz_Stell_MO_20096" table:style-name="ta4">
        <table:table-source xlink:href="file:///P:/102SW/Tariflohnindex/Tariflohnindex%20Tabellenerstellung/Tabellenbearbeitung/WEB/aktuelle%20Tabellen%20und%20Zeitreihen/Zeitreihen%20Soz_Stell_MO.xlsx" table:table-name="ZR_Soz_Stell_MO_2009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Zeitreihen%20Soz_Stell_MO.xlsx'#ZR_Soz_Stell_MO_20086" table:style-name="ta4">
        <table:table-source xlink:href="file:///P:/102SW/Tariflohnindex/Tariflohnindex%20Tabellenerstellung/Tabellenbearbeitung/WEB/aktuelle%20Tabellen%20und%20Zeitreihen/Zeitreihen%20Soz_Stell_MO.xlsx" table:table-name="ZR_Soz_Stell_MO_2008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Zeitreihen%20Soz_Stell_MO.xlsx'#ZR_Soz_Stell_MO_20076" table:style-name="ta4">
        <table:table-source xlink:href="file:///P:/102SW/Tariflohnindex/Tariflohnindex%20Tabellenerstellung/Tabellenbearbeitung/WEB/aktuelle%20Tabellen%20und%20Zeitreihen/Zeitreihen%20Soz_Stell_MO.xlsx" table:table-name="ZR_Soz_Stell_MO_2007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Zeitreihen%20Soz_Stell_MO.xlsx'#ZR_Soz_Stell_MO_20195" table:style-name="ta4">
        <table:table-source xlink:href="file:///P:/102SW/Tariflohnindex/Tariflohnindex%20Tabellenerstellung/Tabellenbearbeitung/WEB/aktuelle%20Tabellen%20und%20Zeitreihen/Zeitreihen%20Soz_Stell_MO.xlsx" table:table-name="ZR_Soz_Stell_MO_20195" table:mode="copy-results-only"/>
        <table:table-column/>
        <table:table-row>
          <table:table-cell office:value-type="string" office:string-value="Lohnindizes 2019 nach Monatsgliederung und der sozialen Stellung (Basis: 200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P:/102SW/Tariflohnindex/Tariflohnindex%20Tabellenerstellung/Tabellenbearbeitung/WEB/aktuelle%20Tabellen%20und%20Zeitreihen/Zeitreihen%20Soz_Stell_MO.xlsx'#ZR_Soz_Stell_MO_20185" table:style-name="ta4">
        <table:table-source xlink:href="file:///P:/102SW/Tariflohnindex/Tariflohnindex%20Tabellenerstellung/Tabellenbearbeitung/WEB/aktuelle%20Tabellen%20und%20Zeitreihen/Zeitreihen%20Soz_Stell_MO.xlsx" table:table-name="ZR_Soz_Stell_MO_20185" table:mode="copy-results-only"/>
        <table:table-column/>
        <table:table-row>
          <table:table-cell office:value-type="string" office:string-value="Lohnindizes 2018 nach Monatsgliederung und der sozialen Stellung (Basis: 200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P:/102SW/Tariflohnindex/Tariflohnindex%20Tabellenerstellung/Tabellenbearbeitung/WEB/aktuelle%20Tabellen%20und%20Zeitreihen/Zeitreihen%20Soz_Stell_MO.xlsx'#ZR_Soz_Stell_MO_20175" table:style-name="ta4">
        <table:table-source xlink:href="file:///P:/102SW/Tariflohnindex/Tariflohnindex%20Tabellenerstellung/Tabellenbearbeitung/WEB/aktuelle%20Tabellen%20und%20Zeitreihen/Zeitreihen%20Soz_Stell_MO.xlsx" table:table-name="ZR_Soz_Stell_MO_2017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Zeitreihen%20Soz_Stell_MO.xlsx'#ZR_Soz_Stell_MO_20165" table:style-name="ta4">
        <table:table-source xlink:href="file:///P:/102SW/Tariflohnindex/Tariflohnindex%20Tabellenerstellung/Tabellenbearbeitung/WEB/aktuelle%20Tabellen%20und%20Zeitreihen/Zeitreihen%20Soz_Stell_MO.xlsx" table:table-name="ZR_Soz_Stell_MO_20165" table:mode="copy-results-only"/>
        <table:table-column/>
        <table:table-row>
          <table:table-cell office:value-type="string" office:string-value="Lohnindizes 2016 nach Monatsgliederung und der sozialen Stellung (Basis: 200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P:/102SW/Tariflohnindex/Tariflohnindex%20Tabellenerstellung/Tabellenbearbeitung/WEB/aktuelle%20Tabellen%20und%20Zeitreihen/Zeitreihen%20Soz_Stell_MO.xlsx'#ZR_Soz_Stell_MO_20155" table:style-name="ta4">
        <table:table-source xlink:href="file:///P:/102SW/Tariflohnindex/Tariflohnindex%20Tabellenerstellung/Tabellenbearbeitung/WEB/aktuelle%20Tabellen%20und%20Zeitreihen/Zeitreihen%20Soz_Stell_MO.xlsx" table:table-name="ZR_Soz_Stell_MO_201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Zeitreihen%20Soz_Stell_MO.xlsx'#ZR_Soz_Stell_MO_20145" table:style-name="ta4">
        <table:table-source xlink:href="file:///P:/102SW/Tariflohnindex/Tariflohnindex%20Tabellenerstellung/Tabellenbearbeitung/WEB/aktuelle%20Tabellen%20und%20Zeitreihen/Zeitreihen%20Soz_Stell_MO.xlsx" table:table-name="ZR_Soz_Stell_MO_20145" table:mode="copy-results-only"/>
        <table:table-column/>
        <table:table-row>
          <table:table-cell office:value-type="string" office:string-value="Lohnindizes 2014 nach Monatsgliederung und der sozialen Stellung (Basis: 200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P:/102SW/Tariflohnindex/Tariflohnindex%20Tabellenerstellung/Tabellenbearbeitung/WEB/aktuelle%20Tabellen%20und%20Zeitreihen/Zeitreihen%20Soz_Stell_MO.xlsx'#ZR_Soz_Stell_MO_20135" table:style-name="ta4">
        <table:table-source xlink:href="file:///P:/102SW/Tariflohnindex/Tariflohnindex%20Tabellenerstellung/Tabellenbearbeitung/WEB/aktuelle%20Tabellen%20und%20Zeitreihen/Zeitreihen%20Soz_Stell_MO.xlsx" table:table-name="ZR_Soz_Stell_MO_201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Zeitreihen%20Soz_Stell_MO.xlsx'#_ZR_Soz_Stell_MO_20125" table:style-name="ta4">
        <table:table-source xlink:href="file:///P:/102SW/Tariflohnindex/Tariflohnindex%20Tabellenerstellung/Tabellenbearbeitung/WEB/aktuelle%20Tabellen%20und%20Zeitreihen/Zeitreihen%20Soz_Stell_MO.xlsx" table:table-name="_ZR_Soz_Stell_MO_201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Zeitreihen%20Soz_Stell_MO.xlsx'#ZR_Soz_Stell_MO_20115" table:style-name="ta4">
        <table:table-source xlink:href="file:///P:/102SW/Tariflohnindex/Tariflohnindex%20Tabellenerstellung/Tabellenbearbeitung/WEB/aktuelle%20Tabellen%20und%20Zeitreihen/Zeitreihen%20Soz_Stell_MO.xlsx" table:table-name="ZR_Soz_Stell_MO_201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Zeitreihen%20Soz_Stell_MO.xlsx'#ZR_Soz_Stell_MO_20105" table:style-name="ta4">
        <table:table-source xlink:href="file:///P:/102SW/Tariflohnindex/Tariflohnindex%20Tabellenerstellung/Tabellenbearbeitung/WEB/aktuelle%20Tabellen%20und%20Zeitreihen/Zeitreihen%20Soz_Stell_MO.xlsx" table:table-name="ZR_Soz_Stell_MO_201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Zeitreihen%20Soz_Stell_MO.xlsx'#ZR_Soz_Stell_MO_20095" table:style-name="ta4">
        <table:table-source xlink:href="file:///P:/102SW/Tariflohnindex/Tariflohnindex%20Tabellenerstellung/Tabellenbearbeitung/WEB/aktuelle%20Tabellen%20und%20Zeitreihen/Zeitreihen%20Soz_Stell_MO.xlsx" table:table-name="ZR_Soz_Stell_MO_2009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Zeitreihen%20Soz_Stell_MO.xlsx'#ZR_Soz_Stell_MO_20085" table:style-name="ta4">
        <table:table-source xlink:href="file:///P:/102SW/Tariflohnindex/Tariflohnindex%20Tabellenerstellung/Tabellenbearbeitung/WEB/aktuelle%20Tabellen%20und%20Zeitreihen/Zeitreihen%20Soz_Stell_MO.xlsx" table:table-name="ZR_Soz_Stell_MO_2008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Zeitreihen%20Soz_Stell_MO.xlsx'#ZR_Soz_Stell_MO_20075" table:style-name="ta4">
        <table:table-source xlink:href="file:///P:/102SW/Tariflohnindex/Tariflohnindex%20Tabellenerstellung/Tabellenbearbeitung/WEB/aktuelle%20Tabellen%20und%20Zeitreihen/Zeitreihen%20Soz_Stell_MO.xlsx" table:table-name="ZR_Soz_Stell_MO_2007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Zeitreihen%20Soz_Stell_MO.xlsx'#ZR_Soz_Stell_MO_20193" table:style-name="ta4">
        <table:table-source xlink:href="file:///P:/102SW/Tariflohnindex/Tariflohnindex%20Tabellenerstellung/Tabellenbearbeitung/WEB/aktuelle%20Tabellen%20und%20Zeitreihen/Zeitreihen%20Soz_Stell_MO.xlsx" table:table-name="ZR_Soz_Stell_MO_20193" table:mode="copy-results-only"/>
        <table:table-column/>
        <table:table-row>
          <table:table-cell office:value-type="string" office:string-value="Lohnindizes 2019 nach Monatsgliederung und der sozialen Stellung (Basis: 200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P:/102SW/Tariflohnindex/Tariflohnindex%20Tabellenerstellung/Tabellenbearbeitung/WEB/aktuelle%20Tabellen%20und%20Zeitreihen/Zeitreihen%20Soz_Stell_MO.xlsx'#ZR_Soz_Stell_MO_20183" table:style-name="ta4">
        <table:table-source xlink:href="file:///P:/102SW/Tariflohnindex/Tariflohnindex%20Tabellenerstellung/Tabellenbearbeitung/WEB/aktuelle%20Tabellen%20und%20Zeitreihen/Zeitreihen%20Soz_Stell_MO.xlsx" table:table-name="ZR_Soz_Stell_MO_20183" table:mode="copy-results-only"/>
        <table:table-column/>
        <table:table-row>
          <table:table-cell office:value-type="string" office:string-value="Lohnindizes 2018 nach Monatsgliederung und der sozialen Stellung (Basis: 200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P:/102SW/Tariflohnindex/Tariflohnindex%20Tabellenerstellung/Tabellenbearbeitung/WEB/aktuelle%20Tabellen%20und%20Zeitreihen/Zeitreihen%20Soz_Stell_MO.xlsx'#ZR_Soz_Stell_MO_20173" table:style-name="ta4">
        <table:table-source xlink:href="file:///P:/102SW/Tariflohnindex/Tariflohnindex%20Tabellenerstellung/Tabellenbearbeitung/WEB/aktuelle%20Tabellen%20und%20Zeitreihen/Zeitreihen%20Soz_Stell_MO.xlsx" table:table-name="ZR_Soz_Stell_MO_201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Zeitreihen%20Soz_Stell_MO.xlsx'#ZR_Soz_Stell_MO_20163" table:style-name="ta4">
        <table:table-source xlink:href="file:///P:/102SW/Tariflohnindex/Tariflohnindex%20Tabellenerstellung/Tabellenbearbeitung/WEB/aktuelle%20Tabellen%20und%20Zeitreihen/Zeitreihen%20Soz_Stell_MO.xlsx" table:table-name="ZR_Soz_Stell_MO_20163" table:mode="copy-results-only"/>
        <table:table-column/>
        <table:table-row>
          <table:table-cell office:value-type="string" office:string-value="Lohnindizes 2016 nach Monatsgliederung und der sozialen Stellung (Basis: 200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P:/102SW/Tariflohnindex/Tariflohnindex%20Tabellenerstellung/Tabellenbearbeitung/WEB/aktuelle%20Tabellen%20und%20Zeitreihen/Zeitreihen%20Soz_Stell_MO.xlsx'#ZR_Soz_Stell_MO_20153" table:style-name="ta4">
        <table:table-source xlink:href="file:///P:/102SW/Tariflohnindex/Tariflohnindex%20Tabellenerstellung/Tabellenbearbeitung/WEB/aktuelle%20Tabellen%20und%20Zeitreihen/Zeitreihen%20Soz_Stell_MO.xlsx" table:table-name="ZR_Soz_Stell_MO_201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Zeitreihen%20Soz_Stell_MO.xlsx'#ZR_Soz_Stell_MO_20143" table:style-name="ta4">
        <table:table-source xlink:href="file:///P:/102SW/Tariflohnindex/Tariflohnindex%20Tabellenerstellung/Tabellenbearbeitung/WEB/aktuelle%20Tabellen%20und%20Zeitreihen/Zeitreihen%20Soz_Stell_MO.xlsx" table:table-name="ZR_Soz_Stell_MO_20143" table:mode="copy-results-only"/>
        <table:table-column/>
        <table:table-row>
          <table:table-cell office:value-type="string" office:string-value="Lohnindizes 2014 nach Monatsgliederung und der sozialen Stellung (Basis: 200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P:/102SW/Tariflohnindex/Tariflohnindex%20Tabellenerstellung/Tabellenbearbeitung/WEB/aktuelle%20Tabellen%20und%20Zeitreihen/Zeitreihen%20Soz_Stell_MO.xlsx'#ZR_Soz_Stell_MO_20133" table:style-name="ta4">
        <table:table-source xlink:href="file:///P:/102SW/Tariflohnindex/Tariflohnindex%20Tabellenerstellung/Tabellenbearbeitung/WEB/aktuelle%20Tabellen%20und%20Zeitreihen/Zeitreihen%20Soz_Stell_MO.xlsx" table:table-name="ZR_Soz_Stell_MO_201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Zeitreihen%20Soz_Stell_MO.xlsx'#_ZR_Soz_Stell_MO_20123" table:style-name="ta4">
        <table:table-source xlink:href="file:///P:/102SW/Tariflohnindex/Tariflohnindex%20Tabellenerstellung/Tabellenbearbeitung/WEB/aktuelle%20Tabellen%20und%20Zeitreihen/Zeitreihen%20Soz_Stell_MO.xlsx" table:table-name="_ZR_Soz_Stell_MO_20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Zeitreihen%20Soz_Stell_MO.xlsx'#ZR_Soz_Stell_MO_20113" table:style-name="ta4">
        <table:table-source xlink:href="file:///P:/102SW/Tariflohnindex/Tariflohnindex%20Tabellenerstellung/Tabellenbearbeitung/WEB/aktuelle%20Tabellen%20und%20Zeitreihen/Zeitreihen%20Soz_Stell_MO.xlsx" table:table-name="ZR_Soz_Stell_MO_201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Zeitreihen%20Soz_Stell_MO.xlsx'#ZR_Soz_Stell_MO_20103" table:style-name="ta4">
        <table:table-source xlink:href="file:///P:/102SW/Tariflohnindex/Tariflohnindex%20Tabellenerstellung/Tabellenbearbeitung/WEB/aktuelle%20Tabellen%20und%20Zeitreihen/Zeitreihen%20Soz_Stell_MO.xlsx" table:table-name="ZR_Soz_Stell_MO_20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Zeitreihen%20Soz_Stell_MO.xlsx'#ZR_Soz_Stell_MO_20093" table:style-name="ta4">
        <table:table-source xlink:href="file:///P:/102SW/Tariflohnindex/Tariflohnindex%20Tabellenerstellung/Tabellenbearbeitung/WEB/aktuelle%20Tabellen%20und%20Zeitreihen/Zeitreihen%20Soz_Stell_MO.xlsx" table:table-name="ZR_Soz_Stell_MO_200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Zeitreihen%20Soz_Stell_MO.xlsx'#ZR_Soz_Stell_MO_20083" table:style-name="ta4">
        <table:table-source xlink:href="file:///P:/102SW/Tariflohnindex/Tariflohnindex%20Tabellenerstellung/Tabellenbearbeitung/WEB/aktuelle%20Tabellen%20und%20Zeitreihen/Zeitreihen%20Soz_Stell_MO.xlsx" table:table-name="ZR_Soz_Stell_MO_200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Zeitreihen%20Soz_Stell_MO.xlsx'#ZR_Soz_Stell_MO_20073" table:style-name="ta4">
        <table:table-source xlink:href="file:///P:/102SW/Tariflohnindex/Tariflohnindex%20Tabellenerstellung/Tabellenbearbeitung/WEB/aktuelle%20Tabellen%20und%20Zeitreihen/Zeitreihen%20Soz_Stell_MO.xlsx" table:table-name="ZR_Soz_Stell_MO_200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Zeitreihen%20Soz_Stell_MO.xlsx'#ZR_Soz_Stell_MO_20192" table:style-name="ta4">
        <table:table-source xlink:href="file:///P:/102SW/Tariflohnindex/Tariflohnindex%20Tabellenerstellung/Tabellenbearbeitung/WEB/aktuelle%20Tabellen%20und%20Zeitreihen/Zeitreihen%20Soz_Stell_MO.xlsx" table:table-name="ZR_Soz_Stell_MO_20192" table:mode="copy-results-only"/>
        <table:table-column/>
        <table:table-row>
          <table:table-cell office:value-type="string" office:string-value="Lohnindizes 2019 nach Monatsgliederung und der sozialen Stellung (Basis: 200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P:/102SW/Tariflohnindex/Tariflohnindex%20Tabellenerstellung/Tabellenbearbeitung/WEB/aktuelle%20Tabellen%20und%20Zeitreihen/Zeitreihen%20Soz_Stell_MO.xlsx'#ZR_Soz_Stell_MO_20182" table:style-name="ta4">
        <table:table-source xlink:href="file:///P:/102SW/Tariflohnindex/Tariflohnindex%20Tabellenerstellung/Tabellenbearbeitung/WEB/aktuelle%20Tabellen%20und%20Zeitreihen/Zeitreihen%20Soz_Stell_MO.xlsx" table:table-name="ZR_Soz_Stell_MO_20182" table:mode="copy-results-only"/>
        <table:table-column/>
        <table:table-row>
          <table:table-cell office:value-type="string" office:string-value="Lohnindizes 2018 nach Monatsgliederung und der sozialen Stellung (Basis: 200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P:/102SW/Tariflohnindex/Tariflohnindex%20Tabellenerstellung/Tabellenbearbeitung/WEB/aktuelle%20Tabellen%20und%20Zeitreihen/Zeitreihen%20Soz_Stell_MO.xlsx'#ZR_Soz_Stell_MO_20172" table:style-name="ta4">
        <table:table-source xlink:href="file:///P:/102SW/Tariflohnindex/Tariflohnindex%20Tabellenerstellung/Tabellenbearbeitung/WEB/aktuelle%20Tabellen%20und%20Zeitreihen/Zeitreihen%20Soz_Stell_MO.xlsx" table:table-name="ZR_Soz_Stell_MO_201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Zeitreihen%20Soz_Stell_MO.xlsx'#ZR_Soz_Stell_MO_20162" table:style-name="ta4">
        <table:table-source xlink:href="file:///P:/102SW/Tariflohnindex/Tariflohnindex%20Tabellenerstellung/Tabellenbearbeitung/WEB/aktuelle%20Tabellen%20und%20Zeitreihen/Zeitreihen%20Soz_Stell_MO.xlsx" table:table-name="ZR_Soz_Stell_MO_20162" table:mode="copy-results-only"/>
        <table:table-column/>
        <table:table-row>
          <table:table-cell office:value-type="string" office:string-value="Lohnindizes 2016 nach Monatsgliederung und der sozialen Stellung (Basis: 200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P:/102SW/Tariflohnindex/Tariflohnindex%20Tabellenerstellung/Tabellenbearbeitung/WEB/aktuelle%20Tabellen%20und%20Zeitreihen/Zeitreihen%20Soz_Stell_MO.xlsx'#ZR_Soz_Stell_MO_20152" table:style-name="ta4">
        <table:table-source xlink:href="file:///P:/102SW/Tariflohnindex/Tariflohnindex%20Tabellenerstellung/Tabellenbearbeitung/WEB/aktuelle%20Tabellen%20und%20Zeitreihen/Zeitreihen%20Soz_Stell_MO.xlsx" table:table-name="ZR_Soz_Stell_MO_201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Zeitreihen%20Soz_Stell_MO.xlsx'#ZR_Soz_Stell_MO_20142" table:style-name="ta4">
        <table:table-source xlink:href="file:///P:/102SW/Tariflohnindex/Tariflohnindex%20Tabellenerstellung/Tabellenbearbeitung/WEB/aktuelle%20Tabellen%20und%20Zeitreihen/Zeitreihen%20Soz_Stell_MO.xlsx" table:table-name="ZR_Soz_Stell_MO_20142" table:mode="copy-results-only"/>
        <table:table-column/>
        <table:table-row>
          <table:table-cell office:value-type="string" office:string-value="Lohnindizes 2014 nach Monatsgliederung und der sozialen Stellung (Basis: 200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P:/102SW/Tariflohnindex/Tariflohnindex%20Tabellenerstellung/Tabellenbearbeitung/WEB/aktuelle%20Tabellen%20und%20Zeitreihen/Zeitreihen%20Soz_Stell_MO.xlsx'#ZR_Soz_Stell_MO_20132" table:style-name="ta4">
        <table:table-source xlink:href="file:///P:/102SW/Tariflohnindex/Tariflohnindex%20Tabellenerstellung/Tabellenbearbeitung/WEB/aktuelle%20Tabellen%20und%20Zeitreihen/Zeitreihen%20Soz_Stell_MO.xlsx" table:table-name="ZR_Soz_Stell_MO_201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Zeitreihen%20Soz_Stell_MO.xlsx'#_ZR_Soz_Stell_MO_20122" table:style-name="ta4">
        <table:table-source xlink:href="file:///P:/102SW/Tariflohnindex/Tariflohnindex%20Tabellenerstellung/Tabellenbearbeitung/WEB/aktuelle%20Tabellen%20und%20Zeitreihen/Zeitreihen%20Soz_Stell_MO.xlsx" table:table-name="_ZR_Soz_Stell_MO_201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Zeitreihen%20Soz_Stell_MO.xlsx'#ZR_Soz_Stell_MO_20112" table:style-name="ta4">
        <table:table-source xlink:href="file:///P:/102SW/Tariflohnindex/Tariflohnindex%20Tabellenerstellung/Tabellenbearbeitung/WEB/aktuelle%20Tabellen%20und%20Zeitreihen/Zeitreihen%20Soz_Stell_MO.xlsx" table:table-name="ZR_Soz_Stell_MO_20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Zeitreihen%20Soz_Stell_MO.xlsx'#ZR_Soz_Stell_MO_20102" table:style-name="ta4">
        <table:table-source xlink:href="file:///P:/102SW/Tariflohnindex/Tariflohnindex%20Tabellenerstellung/Tabellenbearbeitung/WEB/aktuelle%20Tabellen%20und%20Zeitreihen/Zeitreihen%20Soz_Stell_MO.xlsx" table:table-name="ZR_Soz_Stell_MO_20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Zeitreihen%20Soz_Stell_MO.xlsx'#ZR_Soz_Stell_MO_20092" table:style-name="ta4">
        <table:table-source xlink:href="file:///P:/102SW/Tariflohnindex/Tariflohnindex%20Tabellenerstellung/Tabellenbearbeitung/WEB/aktuelle%20Tabellen%20und%20Zeitreihen/Zeitreihen%20Soz_Stell_MO.xlsx" table:table-name="ZR_Soz_Stell_MO_200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Zeitreihen%20Soz_Stell_MO.xlsx'#ZR_Soz_Stell_MO_20082" table:style-name="ta4">
        <table:table-source xlink:href="file:///P:/102SW/Tariflohnindex/Tariflohnindex%20Tabellenerstellung/Tabellenbearbeitung/WEB/aktuelle%20Tabellen%20und%20Zeitreihen/Zeitreihen%20Soz_Stell_MO.xlsx" table:table-name="ZR_Soz_Stell_MO_200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Zeitreihen%20Soz_Stell_MO.xlsx'#ZR_Soz_Stell_MO_20072" table:style-name="ta4">
        <table:table-source xlink:href="file:///P:/102SW/Tariflohnindex/Tariflohnindex%20Tabellenerstellung/Tabellenbearbeitung/WEB/aktuelle%20Tabellen%20und%20Zeitreihen/Zeitreihen%20Soz_Stell_MO.xlsx" table:table-name="ZR_Soz_Stell_MO_200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Zeitreihen%20Soz_Stell_MO.xlsx'#ZR_Soz_Stell_MO_20194" table:style-name="ta4">
        <table:table-source xlink:href="file:///P:/102SW/Tariflohnindex/Tariflohnindex%20Tabellenerstellung/Tabellenbearbeitung/WEB/aktuelle%20Tabellen%20und%20Zeitreihen/Zeitreihen%20Soz_Stell_MO.xlsx" table:table-name="ZR_Soz_Stell_MO_20194" table:mode="copy-results-only"/>
        <table:table-column/>
        <table:table-row>
          <table:table-cell office:value-type="string" office:string-value="Lohnindizes 2019 nach Monatsgliederung und der sozialen Stellung (Basis: 200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P:/102SW/Tariflohnindex/Tariflohnindex%20Tabellenerstellung/Tabellenbearbeitung/WEB/aktuelle%20Tabellen%20und%20Zeitreihen/Zeitreihen%20Soz_Stell_MO.xlsx'#ZR_Soz_Stell_MO_20184" table:style-name="ta4">
        <table:table-source xlink:href="file:///P:/102SW/Tariflohnindex/Tariflohnindex%20Tabellenerstellung/Tabellenbearbeitung/WEB/aktuelle%20Tabellen%20und%20Zeitreihen/Zeitreihen%20Soz_Stell_MO.xlsx" table:table-name="ZR_Soz_Stell_MO_20184" table:mode="copy-results-only"/>
        <table:table-column/>
        <table:table-row>
          <table:table-cell office:value-type="string" office:string-value="Lohnindizes 2018 nach Monatsgliederung und der sozialen Stellung (Basis: 200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P:/102SW/Tariflohnindex/Tariflohnindex%20Tabellenerstellung/Tabellenbearbeitung/WEB/aktuelle%20Tabellen%20und%20Zeitreihen/Zeitreihen%20Soz_Stell_MO.xlsx'#ZR_Soz_Stell_MO_20174" table:style-name="ta4">
        <table:table-source xlink:href="file:///P:/102SW/Tariflohnindex/Tariflohnindex%20Tabellenerstellung/Tabellenbearbeitung/WEB/aktuelle%20Tabellen%20und%20Zeitreihen/Zeitreihen%20Soz_Stell_MO.xlsx" table:table-name="ZR_Soz_Stell_MO_2017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Zeitreihen%20Soz_Stell_MO.xlsx'#ZR_Soz_Stell_MO_20164" table:style-name="ta4">
        <table:table-source xlink:href="file:///P:/102SW/Tariflohnindex/Tariflohnindex%20Tabellenerstellung/Tabellenbearbeitung/WEB/aktuelle%20Tabellen%20und%20Zeitreihen/Zeitreihen%20Soz_Stell_MO.xlsx" table:table-name="ZR_Soz_Stell_MO_20164" table:mode="copy-results-only"/>
        <table:table-column/>
        <table:table-row>
          <table:table-cell office:value-type="string" office:string-value="Lohnindizes 2016 nach Monatsgliederung und der sozialen Stellung (Basis: 200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P:/102SW/Tariflohnindex/Tariflohnindex%20Tabellenerstellung/Tabellenbearbeitung/WEB/aktuelle%20Tabellen%20und%20Zeitreihen/Zeitreihen%20Soz_Stell_MO.xlsx'#ZR_Soz_Stell_MO_20154" table:style-name="ta4">
        <table:table-source xlink:href="file:///P:/102SW/Tariflohnindex/Tariflohnindex%20Tabellenerstellung/Tabellenbearbeitung/WEB/aktuelle%20Tabellen%20und%20Zeitreihen/Zeitreihen%20Soz_Stell_MO.xlsx" table:table-name="ZR_Soz_Stell_MO_201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Zeitreihen%20Soz_Stell_MO.xlsx'#ZR_Soz_Stell_MO_20144" table:style-name="ta4">
        <table:table-source xlink:href="file:///P:/102SW/Tariflohnindex/Tariflohnindex%20Tabellenerstellung/Tabellenbearbeitung/WEB/aktuelle%20Tabellen%20und%20Zeitreihen/Zeitreihen%20Soz_Stell_MO.xlsx" table:table-name="ZR_Soz_Stell_MO_20144" table:mode="copy-results-only"/>
        <table:table-column/>
        <table:table-row>
          <table:table-cell office:value-type="string" office:string-value="Lohnindizes 2014 nach Monatsgliederung und der sozialen Stellung (Basis: 200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P:/102SW/Tariflohnindex/Tariflohnindex%20Tabellenerstellung/Tabellenbearbeitung/WEB/aktuelle%20Tabellen%20und%20Zeitreihen/Zeitreihen%20Soz_Stell_MO.xlsx'#ZR_Soz_Stell_MO_20134" table:style-name="ta4">
        <table:table-source xlink:href="file:///P:/102SW/Tariflohnindex/Tariflohnindex%20Tabellenerstellung/Tabellenbearbeitung/WEB/aktuelle%20Tabellen%20und%20Zeitreihen/Zeitreihen%20Soz_Stell_MO.xlsx" table:table-name="ZR_Soz_Stell_MO_201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Zeitreihen%20Soz_Stell_MO.xlsx'#_ZR_Soz_Stell_MO_20124" table:style-name="ta4">
        <table:table-source xlink:href="file:///P:/102SW/Tariflohnindex/Tariflohnindex%20Tabellenerstellung/Tabellenbearbeitung/WEB/aktuelle%20Tabellen%20und%20Zeitreihen/Zeitreihen%20Soz_Stell_MO.xlsx" table:table-name="_ZR_Soz_Stell_MO_201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Zeitreihen%20Soz_Stell_MO.xlsx'#ZR_Soz_Stell_MO_20114" table:style-name="ta4">
        <table:table-source xlink:href="file:///P:/102SW/Tariflohnindex/Tariflohnindex%20Tabellenerstellung/Tabellenbearbeitung/WEB/aktuelle%20Tabellen%20und%20Zeitreihen/Zeitreihen%20Soz_Stell_MO.xlsx" table:table-name="ZR_Soz_Stell_MO_201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Zeitreihen%20Soz_Stell_MO.xlsx'#ZR_Soz_Stell_MO_20104" table:style-name="ta4">
        <table:table-source xlink:href="file:///P:/102SW/Tariflohnindex/Tariflohnindex%20Tabellenerstellung/Tabellenbearbeitung/WEB/aktuelle%20Tabellen%20und%20Zeitreihen/Zeitreihen%20Soz_Stell_MO.xlsx" table:table-name="ZR_Soz_Stell_MO_201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Zeitreihen%20Soz_Stell_MO.xlsx'#ZR_Soz_Stell_MO_20094" table:style-name="ta4">
        <table:table-source xlink:href="file:///P:/102SW/Tariflohnindex/Tariflohnindex%20Tabellenerstellung/Tabellenbearbeitung/WEB/aktuelle%20Tabellen%20und%20Zeitreihen/Zeitreihen%20Soz_Stell_MO.xlsx" table:table-name="ZR_Soz_Stell_MO_200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Zeitreihen%20Soz_Stell_MO.xlsx'#ZR_Soz_Stell_MO_20084" table:style-name="ta4">
        <table:table-source xlink:href="file:///P:/102SW/Tariflohnindex/Tariflohnindex%20Tabellenerstellung/Tabellenbearbeitung/WEB/aktuelle%20Tabellen%20und%20Zeitreihen/Zeitreihen%20Soz_Stell_MO.xlsx" table:table-name="ZR_Soz_Stell_MO_2008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Zeitreihen%20Soz_Stell_MO.xlsx'#ZR_Soz_Stell_MO_20074" table:style-name="ta4">
        <table:table-source xlink:href="file:///P:/102SW/Tariflohnindex/Tariflohnindex%20Tabellenerstellung/Tabellenbearbeitung/WEB/aktuelle%20Tabellen%20und%20Zeitreihen/Zeitreihen%20Soz_Stell_MO.xlsx" table:table-name="ZR_Soz_Stell_MO_2007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Zeitreihen%20Soz_Stell_MO.xlsx'#ZR_Soz_Stell_MO_201925" table:style-name="ta4">
        <table:table-source xlink:href="file:///P:/102SW/Tariflohnindex/Tariflohnindex%20Tabellenerstellung/Tabellenbearbeitung/WEB/aktuelle%20Tabellen%20und%20Zeitreihen/Zeitreihen%20Soz_Stell_MO.xlsx" table:table-name="ZR_Soz_Stell_MO_201925" table:mode="copy-results-only"/>
        <table:table-column/>
        <table:table-row>
          <table:table-cell office:value-type="string" office:string-value="Lohnindizes 2019 nach Monatsgliederung und der sozialen Stellung (Basis: 200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P:/102SW/Tariflohnindex/Tariflohnindex%20Tabellenerstellung/Tabellenbearbeitung/WEB/aktuelle%20Tabellen%20und%20Zeitreihen/Zeitreihen%20Soz_Stell_MO.xlsx'#ZR_Soz_Stell_MO_201825" table:style-name="ta4">
        <table:table-source xlink:href="file:///P:/102SW/Tariflohnindex/Tariflohnindex%20Tabellenerstellung/Tabellenbearbeitung/WEB/aktuelle%20Tabellen%20und%20Zeitreihen/Zeitreihen%20Soz_Stell_MO.xlsx" table:table-name="ZR_Soz_Stell_MO_201825" table:mode="copy-results-only"/>
        <table:table-column/>
        <table:table-row>
          <table:table-cell office:value-type="string" office:string-value="Lohnindizes 2018 nach Monatsgliederung und der sozialen Stellung (Basis: 200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P:/102SW/Tariflohnindex/Tariflohnindex%20Tabellenerstellung/Tabellenbearbeitung/WEB/aktuelle%20Tabellen%20und%20Zeitreihen/Zeitreihen%20Soz_Stell_MO.xlsx'#ZR_Soz_Stell_MO_201725" table:style-name="ta4">
        <table:table-source xlink:href="file:///P:/102SW/Tariflohnindex/Tariflohnindex%20Tabellenerstellung/Tabellenbearbeitung/WEB/aktuelle%20Tabellen%20und%20Zeitreihen/Zeitreihen%20Soz_Stell_MO.xlsx" table:table-name="ZR_Soz_Stell_MO_2017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Zeitreihen%20Soz_Stell_MO.xlsx'#ZR_Soz_Stell_MO_201625" table:style-name="ta4">
        <table:table-source xlink:href="file:///P:/102SW/Tariflohnindex/Tariflohnindex%20Tabellenerstellung/Tabellenbearbeitung/WEB/aktuelle%20Tabellen%20und%20Zeitreihen/Zeitreihen%20Soz_Stell_MO.xlsx" table:table-name="ZR_Soz_Stell_MO_201625" table:mode="copy-results-only"/>
        <table:table-column/>
        <table:table-row>
          <table:table-cell office:value-type="string" office:string-value="Lohnindizes 2016 nach Monatsgliederung und der sozialen Stellung (Basis: 200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P:/102SW/Tariflohnindex/Tariflohnindex%20Tabellenerstellung/Tabellenbearbeitung/WEB/aktuelle%20Tabellen%20und%20Zeitreihen/Zeitreihen%20Soz_Stell_MO.xlsx'#ZR_Soz_Stell_MO_201525" table:style-name="ta4">
        <table:table-source xlink:href="file:///P:/102SW/Tariflohnindex/Tariflohnindex%20Tabellenerstellung/Tabellenbearbeitung/WEB/aktuelle%20Tabellen%20und%20Zeitreihen/Zeitreihen%20Soz_Stell_MO.xlsx" table:table-name="ZR_Soz_Stell_MO_2015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Zeitreihen%20Soz_Stell_MO.xlsx'#ZR_Soz_Stell_MO_201425" table:style-name="ta4">
        <table:table-source xlink:href="file:///P:/102SW/Tariflohnindex/Tariflohnindex%20Tabellenerstellung/Tabellenbearbeitung/WEB/aktuelle%20Tabellen%20und%20Zeitreihen/Zeitreihen%20Soz_Stell_MO.xlsx" table:table-name="ZR_Soz_Stell_MO_201425" table:mode="copy-results-only"/>
        <table:table-column/>
        <table:table-row>
          <table:table-cell office:value-type="string" office:string-value="Lohnindizes 2014 nach Monatsgliederung und der sozialen Stellung (Basis: 200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P:/102SW/Tariflohnindex/Tariflohnindex%20Tabellenerstellung/Tabellenbearbeitung/WEB/aktuelle%20Tabellen%20und%20Zeitreihen/Zeitreihen%20Soz_Stell_MO.xlsx'#ZR_Soz_Stell_MO_201325" table:style-name="ta4">
        <table:table-source xlink:href="file:///P:/102SW/Tariflohnindex/Tariflohnindex%20Tabellenerstellung/Tabellenbearbeitung/WEB/aktuelle%20Tabellen%20und%20Zeitreihen/Zeitreihen%20Soz_Stell_MO.xlsx" table:table-name="ZR_Soz_Stell_MO_2013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Zeitreihen%20Soz_Stell_MO.xlsx'#_ZR_Soz_Stell_MO_201225" table:style-name="ta4">
        <table:table-source xlink:href="file:///P:/102SW/Tariflohnindex/Tariflohnindex%20Tabellenerstellung/Tabellenbearbeitung/WEB/aktuelle%20Tabellen%20und%20Zeitreihen/Zeitreihen%20Soz_Stell_MO.xlsx" table:table-name="_ZR_Soz_Stell_MO_2012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Zeitreihen%20Soz_Stell_MO.xlsx'#ZR_Soz_Stell_MO_201125" table:style-name="ta4">
        <table:table-source xlink:href="file:///P:/102SW/Tariflohnindex/Tariflohnindex%20Tabellenerstellung/Tabellenbearbeitung/WEB/aktuelle%20Tabellen%20und%20Zeitreihen/Zeitreihen%20Soz_Stell_MO.xlsx" table:table-name="ZR_Soz_Stell_MO_2011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Zeitreihen%20Soz_Stell_MO.xlsx'#ZR_Soz_Stell_MO_201025" table:style-name="ta4">
        <table:table-source xlink:href="file:///P:/102SW/Tariflohnindex/Tariflohnindex%20Tabellenerstellung/Tabellenbearbeitung/WEB/aktuelle%20Tabellen%20und%20Zeitreihen/Zeitreihen%20Soz_Stell_MO.xlsx" table:table-name="ZR_Soz_Stell_MO_2010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Zeitreihen%20Soz_Stell_MO.xlsx'#ZR_Soz_Stell_MO_200925" table:style-name="ta4">
        <table:table-source xlink:href="file:///P:/102SW/Tariflohnindex/Tariflohnindex%20Tabellenerstellung/Tabellenbearbeitung/WEB/aktuelle%20Tabellen%20und%20Zeitreihen/Zeitreihen%20Soz_Stell_MO.xlsx" table:table-name="ZR_Soz_Stell_MO_2009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Zeitreihen%20Soz_Stell_MO.xlsx'#ZR_Soz_Stell_MO_200825" table:style-name="ta4">
        <table:table-source xlink:href="file:///P:/102SW/Tariflohnindex/Tariflohnindex%20Tabellenerstellung/Tabellenbearbeitung/WEB/aktuelle%20Tabellen%20und%20Zeitreihen/Zeitreihen%20Soz_Stell_MO.xlsx" table:table-name="ZR_Soz_Stell_MO_2008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Zeitreihen%20Soz_Stell_MO.xlsx'#ZR_Soz_Stell_MO_200725" table:style-name="ta4">
        <table:table-source xlink:href="file:///P:/102SW/Tariflohnindex/Tariflohnindex%20Tabellenerstellung/Tabellenbearbeitung/WEB/aktuelle%20Tabellen%20und%20Zeitreihen/Zeitreihen%20Soz_Stell_MO.xlsx" table:table-name="ZR_Soz_Stell_MO_2007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Zeitreihen%20Soz_Stell_MO.xlsx'#ZR_Soz_Stell_MO_20198" table:style-name="ta4">
        <table:table-source xlink:href="file:///P:/102SW/Tariflohnindex/Tariflohnindex%20Tabellenerstellung/Tabellenbearbeitung/WEB/aktuelle%20Tabellen%20und%20Zeitreihen/Zeitreihen%20Soz_Stell_MO.xlsx" table:table-name="ZR_Soz_Stell_MO_20198" table:mode="copy-results-only"/>
        <table:table-column/>
        <table:table-row>
          <table:table-cell office:value-type="string" office:string-value="Lohnindizes 2019 nach Monatsgliederung und der sozialen Stellung (Basis: 200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P:/102SW/Tariflohnindex/Tariflohnindex%20Tabellenerstellung/Tabellenbearbeitung/WEB/aktuelle%20Tabellen%20und%20Zeitreihen/Zeitreihen%20Soz_Stell_MO.xlsx'#ZR_Soz_Stell_MO_20188" table:style-name="ta4">
        <table:table-source xlink:href="file:///P:/102SW/Tariflohnindex/Tariflohnindex%20Tabellenerstellung/Tabellenbearbeitung/WEB/aktuelle%20Tabellen%20und%20Zeitreihen/Zeitreihen%20Soz_Stell_MO.xlsx" table:table-name="ZR_Soz_Stell_MO_20188" table:mode="copy-results-only"/>
        <table:table-column/>
        <table:table-row>
          <table:table-cell office:value-type="string" office:string-value="Lohnindizes 2018 nach Monatsgliederung und der sozialen Stellung (Basis: 200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P:/102SW/Tariflohnindex/Tariflohnindex%20Tabellenerstellung/Tabellenbearbeitung/WEB/aktuelle%20Tabellen%20und%20Zeitreihen/Zeitreihen%20Soz_Stell_MO.xlsx'#ZR_Soz_Stell_MO_20178" table:style-name="ta4">
        <table:table-source xlink:href="file:///P:/102SW/Tariflohnindex/Tariflohnindex%20Tabellenerstellung/Tabellenbearbeitung/WEB/aktuelle%20Tabellen%20und%20Zeitreihen/Zeitreihen%20Soz_Stell_MO.xlsx" table:table-name="ZR_Soz_Stell_MO_2017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Zeitreihen%20Soz_Stell_MO.xlsx'#ZR_Soz_Stell_MO_20168" table:style-name="ta4">
        <table:table-source xlink:href="file:///P:/102SW/Tariflohnindex/Tariflohnindex%20Tabellenerstellung/Tabellenbearbeitung/WEB/aktuelle%20Tabellen%20und%20Zeitreihen/Zeitreihen%20Soz_Stell_MO.xlsx" table:table-name="ZR_Soz_Stell_MO_20168" table:mode="copy-results-only"/>
        <table:table-column/>
        <table:table-row>
          <table:table-cell office:value-type="string" office:string-value="Lohnindizes 2016 nach Monatsgliederung und der sozialen Stellung (Basis: 200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P:/102SW/Tariflohnindex/Tariflohnindex%20Tabellenerstellung/Tabellenbearbeitung/WEB/aktuelle%20Tabellen%20und%20Zeitreihen/Zeitreihen%20Soz_Stell_MO.xlsx'#ZR_Soz_Stell_MO_20158" table:style-name="ta4">
        <table:table-source xlink:href="file:///P:/102SW/Tariflohnindex/Tariflohnindex%20Tabellenerstellung/Tabellenbearbeitung/WEB/aktuelle%20Tabellen%20und%20Zeitreihen/Zeitreihen%20Soz_Stell_MO.xlsx" table:table-name="ZR_Soz_Stell_MO_2015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Zeitreihen%20Soz_Stell_MO.xlsx'#ZR_Soz_Stell_MO_20148" table:style-name="ta4">
        <table:table-source xlink:href="file:///P:/102SW/Tariflohnindex/Tariflohnindex%20Tabellenerstellung/Tabellenbearbeitung/WEB/aktuelle%20Tabellen%20und%20Zeitreihen/Zeitreihen%20Soz_Stell_MO.xlsx" table:table-name="ZR_Soz_Stell_MO_20148" table:mode="copy-results-only"/>
        <table:table-column/>
        <table:table-row>
          <table:table-cell office:value-type="string" office:string-value="Lohnindizes 2014 nach Monatsgliederung und der sozialen Stellung (Basis: 200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P:/102SW/Tariflohnindex/Tariflohnindex%20Tabellenerstellung/Tabellenbearbeitung/WEB/aktuelle%20Tabellen%20und%20Zeitreihen/Zeitreihen%20Soz_Stell_MO.xlsx'#ZR_Soz_Stell_MO_20138" table:style-name="ta4">
        <table:table-source xlink:href="file:///P:/102SW/Tariflohnindex/Tariflohnindex%20Tabellenerstellung/Tabellenbearbeitung/WEB/aktuelle%20Tabellen%20und%20Zeitreihen/Zeitreihen%20Soz_Stell_MO.xlsx" table:table-name="ZR_Soz_Stell_MO_201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Zeitreihen%20Soz_Stell_MO.xlsx'#_ZR_Soz_Stell_MO_20128" table:style-name="ta4">
        <table:table-source xlink:href="file:///P:/102SW/Tariflohnindex/Tariflohnindex%20Tabellenerstellung/Tabellenbearbeitung/WEB/aktuelle%20Tabellen%20und%20Zeitreihen/Zeitreihen%20Soz_Stell_MO.xlsx" table:table-name="_ZR_Soz_Stell_MO_201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Zeitreihen%20Soz_Stell_MO.xlsx'#ZR_Soz_Stell_MO_20118" table:style-name="ta4">
        <table:table-source xlink:href="file:///P:/102SW/Tariflohnindex/Tariflohnindex%20Tabellenerstellung/Tabellenbearbeitung/WEB/aktuelle%20Tabellen%20und%20Zeitreihen/Zeitreihen%20Soz_Stell_MO.xlsx" table:table-name="ZR_Soz_Stell_MO_20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Zeitreihen%20Soz_Stell_MO.xlsx'#ZR_Soz_Stell_MO_20108" table:style-name="ta4">
        <table:table-source xlink:href="file:///P:/102SW/Tariflohnindex/Tariflohnindex%20Tabellenerstellung/Tabellenbearbeitung/WEB/aktuelle%20Tabellen%20und%20Zeitreihen/Zeitreihen%20Soz_Stell_MO.xlsx" table:table-name="ZR_Soz_Stell_MO_201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Zeitreihen%20Soz_Stell_MO.xlsx'#ZR_Soz_Stell_MO_20098" table:style-name="ta4">
        <table:table-source xlink:href="file:///P:/102SW/Tariflohnindex/Tariflohnindex%20Tabellenerstellung/Tabellenbearbeitung/WEB/aktuelle%20Tabellen%20und%20Zeitreihen/Zeitreihen%20Soz_Stell_MO.xlsx" table:table-name="ZR_Soz_Stell_MO_2009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Zeitreihen%20Soz_Stell_MO.xlsx'#ZR_Soz_Stell_MO_20088" table:style-name="ta4">
        <table:table-source xlink:href="file:///P:/102SW/Tariflohnindex/Tariflohnindex%20Tabellenerstellung/Tabellenbearbeitung/WEB/aktuelle%20Tabellen%20und%20Zeitreihen/Zeitreihen%20Soz_Stell_MO.xlsx" table:table-name="ZR_Soz_Stell_MO_2008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Zeitreihen%20Soz_Stell_MO.xlsx'#ZR_Soz_Stell_MO_20078" table:style-name="ta4">
        <table:table-source xlink:href="file:///P:/102SW/Tariflohnindex/Tariflohnindex%20Tabellenerstellung/Tabellenbearbeitung/WEB/aktuelle%20Tabellen%20und%20Zeitreihen/Zeitreihen%20Soz_Stell_MO.xlsx" table:table-name="ZR_Soz_Stell_MO_2007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Zeitreihen%20Soz_Stell_MO.xlsx'#ZR_Soz_Stell_MO_20199" table:style-name="ta4">
        <table:table-source xlink:href="file:///P:/102SW/Tariflohnindex/Tariflohnindex%20Tabellenerstellung/Tabellenbearbeitung/WEB/aktuelle%20Tabellen%20und%20Zeitreihen/Zeitreihen%20Soz_Stell_MO.xlsx" table:table-name="ZR_Soz_Stell_MO_20199" table:mode="copy-results-only"/>
        <table:table-column/>
        <table:table-row>
          <table:table-cell office:value-type="string" office:string-value="Lohnindizes 2019 nach Monatsgliederung und der sozialen Stellung (Basis: 200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P:/102SW/Tariflohnindex/Tariflohnindex%20Tabellenerstellung/Tabellenbearbeitung/WEB/aktuelle%20Tabellen%20und%20Zeitreihen/Zeitreihen%20Soz_Stell_MO.xlsx'#ZR_Soz_Stell_MO_20189" table:style-name="ta4">
        <table:table-source xlink:href="file:///P:/102SW/Tariflohnindex/Tariflohnindex%20Tabellenerstellung/Tabellenbearbeitung/WEB/aktuelle%20Tabellen%20und%20Zeitreihen/Zeitreihen%20Soz_Stell_MO.xlsx" table:table-name="ZR_Soz_Stell_MO_20189" table:mode="copy-results-only"/>
        <table:table-column/>
        <table:table-row>
          <table:table-cell office:value-type="string" office:string-value="Lohnindizes 2018 nach Monatsgliederung und der sozialen Stellung (Basis: 200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P:/102SW/Tariflohnindex/Tariflohnindex%20Tabellenerstellung/Tabellenbearbeitung/WEB/aktuelle%20Tabellen%20und%20Zeitreihen/Zeitreihen%20Soz_Stell_MO.xlsx'#ZR_Soz_Stell_MO_20179" table:style-name="ta4">
        <table:table-source xlink:href="file:///P:/102SW/Tariflohnindex/Tariflohnindex%20Tabellenerstellung/Tabellenbearbeitung/WEB/aktuelle%20Tabellen%20und%20Zeitreihen/Zeitreihen%20Soz_Stell_MO.xlsx" table:table-name="ZR_Soz_Stell_MO_2017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Zeitreihen%20Soz_Stell_MO.xlsx'#ZR_Soz_Stell_MO_20169" table:style-name="ta4">
        <table:table-source xlink:href="file:///P:/102SW/Tariflohnindex/Tariflohnindex%20Tabellenerstellung/Tabellenbearbeitung/WEB/aktuelle%20Tabellen%20und%20Zeitreihen/Zeitreihen%20Soz_Stell_MO.xlsx" table:table-name="ZR_Soz_Stell_MO_20169" table:mode="copy-results-only"/>
        <table:table-column/>
        <table:table-row>
          <table:table-cell office:value-type="string" office:string-value="Lohnindizes 2016 nach Monatsgliederung und der sozialen Stellung (Basis: 200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P:/102SW/Tariflohnindex/Tariflohnindex%20Tabellenerstellung/Tabellenbearbeitung/WEB/aktuelle%20Tabellen%20und%20Zeitreihen/Zeitreihen%20Soz_Stell_MO.xlsx'#ZR_Soz_Stell_MO_20159" table:style-name="ta4">
        <table:table-source xlink:href="file:///P:/102SW/Tariflohnindex/Tariflohnindex%20Tabellenerstellung/Tabellenbearbeitung/WEB/aktuelle%20Tabellen%20und%20Zeitreihen/Zeitreihen%20Soz_Stell_MO.xlsx" table:table-name="ZR_Soz_Stell_MO_2015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Zeitreihen%20Soz_Stell_MO.xlsx'#ZR_Soz_Stell_MO_20149" table:style-name="ta4">
        <table:table-source xlink:href="file:///P:/102SW/Tariflohnindex/Tariflohnindex%20Tabellenerstellung/Tabellenbearbeitung/WEB/aktuelle%20Tabellen%20und%20Zeitreihen/Zeitreihen%20Soz_Stell_MO.xlsx" table:table-name="ZR_Soz_Stell_MO_20149" table:mode="copy-results-only"/>
        <table:table-column/>
        <table:table-row>
          <table:table-cell office:value-type="string" office:string-value="Lohnindizes 2014 nach Monatsgliederung und der sozialen Stellung (Basis: 200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P:/102SW/Tariflohnindex/Tariflohnindex%20Tabellenerstellung/Tabellenbearbeitung/WEB/aktuelle%20Tabellen%20und%20Zeitreihen/Zeitreihen%20Soz_Stell_MO.xlsx'#ZR_Soz_Stell_MO_20139" table:style-name="ta4">
        <table:table-source xlink:href="file:///P:/102SW/Tariflohnindex/Tariflohnindex%20Tabellenerstellung/Tabellenbearbeitung/WEB/aktuelle%20Tabellen%20und%20Zeitreihen/Zeitreihen%20Soz_Stell_MO.xlsx" table:table-name="ZR_Soz_Stell_MO_20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Zeitreihen%20Soz_Stell_MO.xlsx'#_ZR_Soz_Stell_MO_20129" table:style-name="ta4">
        <table:table-source xlink:href="file:///P:/102SW/Tariflohnindex/Tariflohnindex%20Tabellenerstellung/Tabellenbearbeitung/WEB/aktuelle%20Tabellen%20und%20Zeitreihen/Zeitreihen%20Soz_Stell_MO.xlsx" table:table-name="_ZR_Soz_Stell_MO_201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Zeitreihen%20Soz_Stell_MO.xlsx'#ZR_Soz_Stell_MO_20119" table:style-name="ta4">
        <table:table-source xlink:href="file:///P:/102SW/Tariflohnindex/Tariflohnindex%20Tabellenerstellung/Tabellenbearbeitung/WEB/aktuelle%20Tabellen%20und%20Zeitreihen/Zeitreihen%20Soz_Stell_MO.xlsx" table:table-name="ZR_Soz_Stell_MO_201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Zeitreihen%20Soz_Stell_MO.xlsx'#ZR_Soz_Stell_MO_20109" table:style-name="ta4">
        <table:table-source xlink:href="file:///P:/102SW/Tariflohnindex/Tariflohnindex%20Tabellenerstellung/Tabellenbearbeitung/WEB/aktuelle%20Tabellen%20und%20Zeitreihen/Zeitreihen%20Soz_Stell_MO.xlsx" table:table-name="ZR_Soz_Stell_MO_20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Zeitreihen%20Soz_Stell_MO.xlsx'#ZR_Soz_Stell_MO_20099" table:style-name="ta4">
        <table:table-source xlink:href="file:///P:/102SW/Tariflohnindex/Tariflohnindex%20Tabellenerstellung/Tabellenbearbeitung/WEB/aktuelle%20Tabellen%20und%20Zeitreihen/Zeitreihen%20Soz_Stell_MO.xlsx" table:table-name="ZR_Soz_Stell_MO_200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Zeitreihen%20Soz_Stell_MO.xlsx'#ZR_Soz_Stell_MO_20089" table:style-name="ta4">
        <table:table-source xlink:href="file:///P:/102SW/Tariflohnindex/Tariflohnindex%20Tabellenerstellung/Tabellenbearbeitung/WEB/aktuelle%20Tabellen%20und%20Zeitreihen/Zeitreihen%20Soz_Stell_MO.xlsx" table:table-name="ZR_Soz_Stell_MO_2008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Zeitreihen%20Soz_Stell_MO.xlsx'#ZR_Soz_Stell_MO_20079" table:style-name="ta4">
        <table:table-source xlink:href="file:///P:/102SW/Tariflohnindex/Tariflohnindex%20Tabellenerstellung/Tabellenbearbeitung/WEB/aktuelle%20Tabellen%20und%20Zeitreihen/Zeitreihen%20Soz_Stell_MO.xlsx" table:table-name="ZR_Soz_Stell_MO_2007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Zeitreihen%20Soz_Stell_MO.xlsx'#ZR_Soz_Stell_MO_201910" table:style-name="ta4">
        <table:table-source xlink:href="file:///P:/102SW/Tariflohnindex/Tariflohnindex%20Tabellenerstellung/Tabellenbearbeitung/WEB/aktuelle%20Tabellen%20und%20Zeitreihen/Zeitreihen%20Soz_Stell_MO.xlsx" table:table-name="ZR_Soz_Stell_MO_201910" table:mode="copy-results-only"/>
        <table:table-column/>
        <table:table-row>
          <table:table-cell office:value-type="string" office:string-value="Lohnindizes 2019 nach Monatsgliederung und der sozialen Stellung (Basis: 200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P:/102SW/Tariflohnindex/Tariflohnindex%20Tabellenerstellung/Tabellenbearbeitung/WEB/aktuelle%20Tabellen%20und%20Zeitreihen/Zeitreihen%20Soz_Stell_MO.xlsx'#ZR_Soz_Stell_MO_201810" table:style-name="ta4">
        <table:table-source xlink:href="file:///P:/102SW/Tariflohnindex/Tariflohnindex%20Tabellenerstellung/Tabellenbearbeitung/WEB/aktuelle%20Tabellen%20und%20Zeitreihen/Zeitreihen%20Soz_Stell_MO.xlsx" table:table-name="ZR_Soz_Stell_MO_201810" table:mode="copy-results-only"/>
        <table:table-column/>
        <table:table-row>
          <table:table-cell office:value-type="string" office:string-value="Lohnindizes 2018 nach Monatsgliederung und der sozialen Stellung (Basis: 200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P:/102SW/Tariflohnindex/Tariflohnindex%20Tabellenerstellung/Tabellenbearbeitung/WEB/aktuelle%20Tabellen%20und%20Zeitreihen/Zeitreihen%20Soz_Stell_MO.xlsx'#ZR_Soz_Stell_MO_201710" table:style-name="ta4">
        <table:table-source xlink:href="file:///P:/102SW/Tariflohnindex/Tariflohnindex%20Tabellenerstellung/Tabellenbearbeitung/WEB/aktuelle%20Tabellen%20und%20Zeitreihen/Zeitreihen%20Soz_Stell_MO.xlsx" table:table-name="ZR_Soz_Stell_MO_2017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Zeitreihen%20Soz_Stell_MO.xlsx'#ZR_Soz_Stell_MO_201610" table:style-name="ta4">
        <table:table-source xlink:href="file:///P:/102SW/Tariflohnindex/Tariflohnindex%20Tabellenerstellung/Tabellenbearbeitung/WEB/aktuelle%20Tabellen%20und%20Zeitreihen/Zeitreihen%20Soz_Stell_MO.xlsx" table:table-name="ZR_Soz_Stell_MO_201610" table:mode="copy-results-only"/>
        <table:table-column/>
        <table:table-row>
          <table:table-cell office:value-type="string" office:string-value="Lohnindizes 2016 nach Monatsgliederung und der sozialen Stellung (Basis: 200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P:/102SW/Tariflohnindex/Tariflohnindex%20Tabellenerstellung/Tabellenbearbeitung/WEB/aktuelle%20Tabellen%20und%20Zeitreihen/Zeitreihen%20Soz_Stell_MO.xlsx'#ZR_Soz_Stell_MO_201510" table:style-name="ta4">
        <table:table-source xlink:href="file:///P:/102SW/Tariflohnindex/Tariflohnindex%20Tabellenerstellung/Tabellenbearbeitung/WEB/aktuelle%20Tabellen%20und%20Zeitreihen/Zeitreihen%20Soz_Stell_MO.xlsx" table:table-name="ZR_Soz_Stell_MO_2015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Zeitreihen%20Soz_Stell_MO.xlsx'#ZR_Soz_Stell_MO_201410" table:style-name="ta4">
        <table:table-source xlink:href="file:///P:/102SW/Tariflohnindex/Tariflohnindex%20Tabellenerstellung/Tabellenbearbeitung/WEB/aktuelle%20Tabellen%20und%20Zeitreihen/Zeitreihen%20Soz_Stell_MO.xlsx" table:table-name="ZR_Soz_Stell_MO_201410" table:mode="copy-results-only"/>
        <table:table-column/>
        <table:table-row>
          <table:table-cell office:value-type="string" office:string-value="Lohnindizes 2014 nach Monatsgliederung und der sozialen Stellung (Basis: 200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P:/102SW/Tariflohnindex/Tariflohnindex%20Tabellenerstellung/Tabellenbearbeitung/WEB/aktuelle%20Tabellen%20und%20Zeitreihen/Zeitreihen%20Soz_Stell_MO.xlsx'#ZR_Soz_Stell_MO_201310" table:style-name="ta4">
        <table:table-source xlink:href="file:///P:/102SW/Tariflohnindex/Tariflohnindex%20Tabellenerstellung/Tabellenbearbeitung/WEB/aktuelle%20Tabellen%20und%20Zeitreihen/Zeitreihen%20Soz_Stell_MO.xlsx" table:table-name="ZR_Soz_Stell_MO_2013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Zeitreihen%20Soz_Stell_MO.xlsx'#_ZR_Soz_Stell_MO_201210" table:style-name="ta4">
        <table:table-source xlink:href="file:///P:/102SW/Tariflohnindex/Tariflohnindex%20Tabellenerstellung/Tabellenbearbeitung/WEB/aktuelle%20Tabellen%20und%20Zeitreihen/Zeitreihen%20Soz_Stell_MO.xlsx" table:table-name="_ZR_Soz_Stell_MO_2012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Zeitreihen%20Soz_Stell_MO.xlsx'#ZR_Soz_Stell_MO_201110" table:style-name="ta4">
        <table:table-source xlink:href="file:///P:/102SW/Tariflohnindex/Tariflohnindex%20Tabellenerstellung/Tabellenbearbeitung/WEB/aktuelle%20Tabellen%20und%20Zeitreihen/Zeitreihen%20Soz_Stell_MO.xlsx" table:table-name="ZR_Soz_Stell_MO_2011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Zeitreihen%20Soz_Stell_MO.xlsx'#ZR_Soz_Stell_MO_201010" table:style-name="ta4">
        <table:table-source xlink:href="file:///P:/102SW/Tariflohnindex/Tariflohnindex%20Tabellenerstellung/Tabellenbearbeitung/WEB/aktuelle%20Tabellen%20und%20Zeitreihen/Zeitreihen%20Soz_Stell_MO.xlsx" table:table-name="ZR_Soz_Stell_MO_201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Zeitreihen%20Soz_Stell_MO.xlsx'#ZR_Soz_Stell_MO_200910" table:style-name="ta4">
        <table:table-source xlink:href="file:///P:/102SW/Tariflohnindex/Tariflohnindex%20Tabellenerstellung/Tabellenbearbeitung/WEB/aktuelle%20Tabellen%20und%20Zeitreihen/Zeitreihen%20Soz_Stell_MO.xlsx" table:table-name="ZR_Soz_Stell_MO_2009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Zeitreihen%20Soz_Stell_MO.xlsx'#ZR_Soz_Stell_MO_200810" table:style-name="ta4">
        <table:table-source xlink:href="file:///P:/102SW/Tariflohnindex/Tariflohnindex%20Tabellenerstellung/Tabellenbearbeitung/WEB/aktuelle%20Tabellen%20und%20Zeitreihen/Zeitreihen%20Soz_Stell_MO.xlsx" table:table-name="ZR_Soz_Stell_MO_2008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Zeitreihen%20Soz_Stell_MO.xlsx'#ZR_Soz_Stell_MO_200710" table:style-name="ta4">
        <table:table-source xlink:href="file:///P:/102SW/Tariflohnindex/Tariflohnindex%20Tabellenerstellung/Tabellenbearbeitung/WEB/aktuelle%20Tabellen%20und%20Zeitreihen/Zeitreihen%20Soz_Stell_MO.xlsx" table:table-name="ZR_Soz_Stell_MO_2007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Zeitreihen%20Soz_Stell_MO.xlsx'#ZR_Soz_Stell_MO_201911" table:style-name="ta4">
        <table:table-source xlink:href="file:///P:/102SW/Tariflohnindex/Tariflohnindex%20Tabellenerstellung/Tabellenbearbeitung/WEB/aktuelle%20Tabellen%20und%20Zeitreihen/Zeitreihen%20Soz_Stell_MO.xlsx" table:table-name="ZR_Soz_Stell_MO_201911" table:mode="copy-results-only"/>
        <table:table-column/>
        <table:table-row>
          <table:table-cell office:value-type="string" office:string-value="Lohnindizes 2019 nach Monatsgliederung und der sozialen Stellung (Basis: 200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P:/102SW/Tariflohnindex/Tariflohnindex%20Tabellenerstellung/Tabellenbearbeitung/WEB/aktuelle%20Tabellen%20und%20Zeitreihen/Zeitreihen%20Soz_Stell_MO.xlsx'#ZR_Soz_Stell_MO_201811" table:style-name="ta4">
        <table:table-source xlink:href="file:///P:/102SW/Tariflohnindex/Tariflohnindex%20Tabellenerstellung/Tabellenbearbeitung/WEB/aktuelle%20Tabellen%20und%20Zeitreihen/Zeitreihen%20Soz_Stell_MO.xlsx" table:table-name="ZR_Soz_Stell_MO_201811" table:mode="copy-results-only"/>
        <table:table-column/>
        <table:table-row>
          <table:table-cell office:value-type="string" office:string-value="Lohnindizes 2018 nach Monatsgliederung und der sozialen Stellung (Basis: 200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P:/102SW/Tariflohnindex/Tariflohnindex%20Tabellenerstellung/Tabellenbearbeitung/WEB/aktuelle%20Tabellen%20und%20Zeitreihen/Zeitreihen%20Soz_Stell_MO.xlsx'#ZR_Soz_Stell_MO_201711" table:style-name="ta4">
        <table:table-source xlink:href="file:///P:/102SW/Tariflohnindex/Tariflohnindex%20Tabellenerstellung/Tabellenbearbeitung/WEB/aktuelle%20Tabellen%20und%20Zeitreihen/Zeitreihen%20Soz_Stell_MO.xlsx" table:table-name="ZR_Soz_Stell_MO_2017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Zeitreihen%20Soz_Stell_MO.xlsx'#ZR_Soz_Stell_MO_201611" table:style-name="ta4">
        <table:table-source xlink:href="file:///P:/102SW/Tariflohnindex/Tariflohnindex%20Tabellenerstellung/Tabellenbearbeitung/WEB/aktuelle%20Tabellen%20und%20Zeitreihen/Zeitreihen%20Soz_Stell_MO.xlsx" table:table-name="ZR_Soz_Stell_MO_201611" table:mode="copy-results-only"/>
        <table:table-column/>
        <table:table-row>
          <table:table-cell office:value-type="string" office:string-value="Lohnindizes 2016 nach Monatsgliederung und der sozialen Stellung (Basis: 200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P:/102SW/Tariflohnindex/Tariflohnindex%20Tabellenerstellung/Tabellenbearbeitung/WEB/aktuelle%20Tabellen%20und%20Zeitreihen/Zeitreihen%20Soz_Stell_MO.xlsx'#ZR_Soz_Stell_MO_201511" table:style-name="ta4">
        <table:table-source xlink:href="file:///P:/102SW/Tariflohnindex/Tariflohnindex%20Tabellenerstellung/Tabellenbearbeitung/WEB/aktuelle%20Tabellen%20und%20Zeitreihen/Zeitreihen%20Soz_Stell_MO.xlsx" table:table-name="ZR_Soz_Stell_MO_2015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Zeitreihen%20Soz_Stell_MO.xlsx'#ZR_Soz_Stell_MO_201411" table:style-name="ta4">
        <table:table-source xlink:href="file:///P:/102SW/Tariflohnindex/Tariflohnindex%20Tabellenerstellung/Tabellenbearbeitung/WEB/aktuelle%20Tabellen%20und%20Zeitreihen/Zeitreihen%20Soz_Stell_MO.xlsx" table:table-name="ZR_Soz_Stell_MO_201411" table:mode="copy-results-only"/>
        <table:table-column/>
        <table:table-row>
          <table:table-cell office:value-type="string" office:string-value="Lohnindizes 2014 nach Monatsgliederung und der sozialen Stellung (Basis: 200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P:/102SW/Tariflohnindex/Tariflohnindex%20Tabellenerstellung/Tabellenbearbeitung/WEB/aktuelle%20Tabellen%20und%20Zeitreihen/Zeitreihen%20Soz_Stell_MO.xlsx'#ZR_Soz_Stell_MO_201311" table:style-name="ta4">
        <table:table-source xlink:href="file:///P:/102SW/Tariflohnindex/Tariflohnindex%20Tabellenerstellung/Tabellenbearbeitung/WEB/aktuelle%20Tabellen%20und%20Zeitreihen/Zeitreihen%20Soz_Stell_MO.xlsx" table:table-name="ZR_Soz_Stell_MO_2013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Zeitreihen%20Soz_Stell_MO.xlsx'#_ZR_Soz_Stell_MO_201211" table:style-name="ta4">
        <table:table-source xlink:href="file:///P:/102SW/Tariflohnindex/Tariflohnindex%20Tabellenerstellung/Tabellenbearbeitung/WEB/aktuelle%20Tabellen%20und%20Zeitreihen/Zeitreihen%20Soz_Stell_MO.xlsx" table:table-name="_ZR_Soz_Stell_MO_201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Zeitreihen%20Soz_Stell_MO.xlsx'#ZR_Soz_Stell_MO_201111" table:style-name="ta4">
        <table:table-source xlink:href="file:///P:/102SW/Tariflohnindex/Tariflohnindex%20Tabellenerstellung/Tabellenbearbeitung/WEB/aktuelle%20Tabellen%20und%20Zeitreihen/Zeitreihen%20Soz_Stell_MO.xlsx" table:table-name="ZR_Soz_Stell_MO_201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Zeitreihen%20Soz_Stell_MO.xlsx'#ZR_Soz_Stell_MO_201011" table:style-name="ta4">
        <table:table-source xlink:href="file:///P:/102SW/Tariflohnindex/Tariflohnindex%20Tabellenerstellung/Tabellenbearbeitung/WEB/aktuelle%20Tabellen%20und%20Zeitreihen/Zeitreihen%20Soz_Stell_MO.xlsx" table:table-name="ZR_Soz_Stell_MO_2010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Zeitreihen%20Soz_Stell_MO.xlsx'#ZR_Soz_Stell_MO_200911" table:style-name="ta4">
        <table:table-source xlink:href="file:///P:/102SW/Tariflohnindex/Tariflohnindex%20Tabellenerstellung/Tabellenbearbeitung/WEB/aktuelle%20Tabellen%20und%20Zeitreihen/Zeitreihen%20Soz_Stell_MO.xlsx" table:table-name="ZR_Soz_Stell_MO_2009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Zeitreihen%20Soz_Stell_MO.xlsx'#ZR_Soz_Stell_MO_200811" table:style-name="ta4">
        <table:table-source xlink:href="file:///P:/102SW/Tariflohnindex/Tariflohnindex%20Tabellenerstellung/Tabellenbearbeitung/WEB/aktuelle%20Tabellen%20und%20Zeitreihen/Zeitreihen%20Soz_Stell_MO.xlsx" table:table-name="ZR_Soz_Stell_MO_2008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Zeitreihen%20Soz_Stell_MO.xlsx'#ZR_Soz_Stell_MO_200711" table:style-name="ta4">
        <table:table-source xlink:href="file:///P:/102SW/Tariflohnindex/Tariflohnindex%20Tabellenerstellung/Tabellenbearbeitung/WEB/aktuelle%20Tabellen%20und%20Zeitreihen/Zeitreihen%20Soz_Stell_MO.xlsx" table:table-name="ZR_Soz_Stell_MO_2007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Zeitreihen%20Soz_Stell_MO.xlsx'#ZR_Soz_Stell_MO_201919" table:style-name="ta4">
        <table:table-source xlink:href="file:///P:/102SW/Tariflohnindex/Tariflohnindex%20Tabellenerstellung/Tabellenbearbeitung/WEB/aktuelle%20Tabellen%20und%20Zeitreihen/Zeitreihen%20Soz_Stell_MO.xlsx" table:table-name="ZR_Soz_Stell_MO_201919" table:mode="copy-results-only"/>
        <table:table-column/>
        <table:table-row>
          <table:table-cell office:value-type="string" office:string-value="Lohnindizes 2019 nach Monatsgliederung und der sozialen Stellung (Basis: 200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P:/102SW/Tariflohnindex/Tariflohnindex%20Tabellenerstellung/Tabellenbearbeitung/WEB/aktuelle%20Tabellen%20und%20Zeitreihen/Zeitreihen%20Soz_Stell_MO.xlsx'#ZR_Soz_Stell_MO_201819" table:style-name="ta4">
        <table:table-source xlink:href="file:///P:/102SW/Tariflohnindex/Tariflohnindex%20Tabellenerstellung/Tabellenbearbeitung/WEB/aktuelle%20Tabellen%20und%20Zeitreihen/Zeitreihen%20Soz_Stell_MO.xlsx" table:table-name="ZR_Soz_Stell_MO_201819" table:mode="copy-results-only"/>
        <table:table-column/>
        <table:table-row>
          <table:table-cell office:value-type="string" office:string-value="Lohnindizes 2018 nach Monatsgliederung und der sozialen Stellung (Basis: 200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P:/102SW/Tariflohnindex/Tariflohnindex%20Tabellenerstellung/Tabellenbearbeitung/WEB/aktuelle%20Tabellen%20und%20Zeitreihen/Zeitreihen%20Soz_Stell_MO.xlsx'#ZR_Soz_Stell_MO_201719" table:style-name="ta4">
        <table:table-source xlink:href="file:///P:/102SW/Tariflohnindex/Tariflohnindex%20Tabellenerstellung/Tabellenbearbeitung/WEB/aktuelle%20Tabellen%20und%20Zeitreihen/Zeitreihen%20Soz_Stell_MO.xlsx" table:table-name="ZR_Soz_Stell_MO_2017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Zeitreihen%20Soz_Stell_MO.xlsx'#ZR_Soz_Stell_MO_201619" table:style-name="ta4">
        <table:table-source xlink:href="file:///P:/102SW/Tariflohnindex/Tariflohnindex%20Tabellenerstellung/Tabellenbearbeitung/WEB/aktuelle%20Tabellen%20und%20Zeitreihen/Zeitreihen%20Soz_Stell_MO.xlsx" table:table-name="ZR_Soz_Stell_MO_201619" table:mode="copy-results-only"/>
        <table:table-column/>
        <table:table-row>
          <table:table-cell office:value-type="string" office:string-value="Lohnindizes 2016 nach Monatsgliederung und der sozialen Stellung (Basis: 200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P:/102SW/Tariflohnindex/Tariflohnindex%20Tabellenerstellung/Tabellenbearbeitung/WEB/aktuelle%20Tabellen%20und%20Zeitreihen/Zeitreihen%20Soz_Stell_MO.xlsx'#ZR_Soz_Stell_MO_201519" table:style-name="ta4">
        <table:table-source xlink:href="file:///P:/102SW/Tariflohnindex/Tariflohnindex%20Tabellenerstellung/Tabellenbearbeitung/WEB/aktuelle%20Tabellen%20und%20Zeitreihen/Zeitreihen%20Soz_Stell_MO.xlsx" table:table-name="ZR_Soz_Stell_MO_2015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Zeitreihen%20Soz_Stell_MO.xlsx'#ZR_Soz_Stell_MO_201419" table:style-name="ta4">
        <table:table-source xlink:href="file:///P:/102SW/Tariflohnindex/Tariflohnindex%20Tabellenerstellung/Tabellenbearbeitung/WEB/aktuelle%20Tabellen%20und%20Zeitreihen/Zeitreihen%20Soz_Stell_MO.xlsx" table:table-name="ZR_Soz_Stell_MO_201419" table:mode="copy-results-only"/>
        <table:table-column/>
        <table:table-row>
          <table:table-cell office:value-type="string" office:string-value="Lohnindizes 2014 nach Monatsgliederung und der sozialen Stellung (Basis: 200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P:/102SW/Tariflohnindex/Tariflohnindex%20Tabellenerstellung/Tabellenbearbeitung/WEB/aktuelle%20Tabellen%20und%20Zeitreihen/Zeitreihen%20Soz_Stell_MO.xlsx'#ZR_Soz_Stell_MO_201319" table:style-name="ta4">
        <table:table-source xlink:href="file:///P:/102SW/Tariflohnindex/Tariflohnindex%20Tabellenerstellung/Tabellenbearbeitung/WEB/aktuelle%20Tabellen%20und%20Zeitreihen/Zeitreihen%20Soz_Stell_MO.xlsx" table:table-name="ZR_Soz_Stell_MO_2013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Zeitreihen%20Soz_Stell_MO.xlsx'#_ZR_Soz_Stell_MO_201219" table:style-name="ta4">
        <table:table-source xlink:href="file:///P:/102SW/Tariflohnindex/Tariflohnindex%20Tabellenerstellung/Tabellenbearbeitung/WEB/aktuelle%20Tabellen%20und%20Zeitreihen/Zeitreihen%20Soz_Stell_MO.xlsx" table:table-name="_ZR_Soz_Stell_MO_2012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Zeitreihen%20Soz_Stell_MO.xlsx'#ZR_Soz_Stell_MO_201119" table:style-name="ta4">
        <table:table-source xlink:href="file:///P:/102SW/Tariflohnindex/Tariflohnindex%20Tabellenerstellung/Tabellenbearbeitung/WEB/aktuelle%20Tabellen%20und%20Zeitreihen/Zeitreihen%20Soz_Stell_MO.xlsx" table:table-name="ZR_Soz_Stell_MO_2011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Zeitreihen%20Soz_Stell_MO.xlsx'#ZR_Soz_Stell_MO_201019" table:style-name="ta4">
        <table:table-source xlink:href="file:///P:/102SW/Tariflohnindex/Tariflohnindex%20Tabellenerstellung/Tabellenbearbeitung/WEB/aktuelle%20Tabellen%20und%20Zeitreihen/Zeitreihen%20Soz_Stell_MO.xlsx" table:table-name="ZR_Soz_Stell_MO_2010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Zeitreihen%20Soz_Stell_MO.xlsx'#ZR_Soz_Stell_MO_200919" table:style-name="ta4">
        <table:table-source xlink:href="file:///P:/102SW/Tariflohnindex/Tariflohnindex%20Tabellenerstellung/Tabellenbearbeitung/WEB/aktuelle%20Tabellen%20und%20Zeitreihen/Zeitreihen%20Soz_Stell_MO.xlsx" table:table-name="ZR_Soz_Stell_MO_2009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Zeitreihen%20Soz_Stell_MO.xlsx'#ZR_Soz_Stell_MO_200819" table:style-name="ta4">
        <table:table-source xlink:href="file:///P:/102SW/Tariflohnindex/Tariflohnindex%20Tabellenerstellung/Tabellenbearbeitung/WEB/aktuelle%20Tabellen%20und%20Zeitreihen/Zeitreihen%20Soz_Stell_MO.xlsx" table:table-name="ZR_Soz_Stell_MO_2008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Zeitreihen%20Soz_Stell_MO.xlsx'#ZR_Soz_Stell_MO_200719" table:style-name="ta4">
        <table:table-source xlink:href="file:///P:/102SW/Tariflohnindex/Tariflohnindex%20Tabellenerstellung/Tabellenbearbeitung/WEB/aktuelle%20Tabellen%20und%20Zeitreihen/Zeitreihen%20Soz_Stell_MO.xlsx" table:table-name="ZR_Soz_Stell_MO_2007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Zeitreihen%20Soz_Stell_MO.xlsx'#ZR_Soz_Stell_MO_201918" table:style-name="ta4">
        <table:table-source xlink:href="file:///P:/102SW/Tariflohnindex/Tariflohnindex%20Tabellenerstellung/Tabellenbearbeitung/WEB/aktuelle%20Tabellen%20und%20Zeitreihen/Zeitreihen%20Soz_Stell_MO.xlsx" table:table-name="ZR_Soz_Stell_MO_201918" table:mode="copy-results-only"/>
        <table:table-column/>
        <table:table-row>
          <table:table-cell office:value-type="string" office:string-value="Lohnindizes 2019 nach Monatsgliederung und der sozialen Stellung (Basis: 200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P:/102SW/Tariflohnindex/Tariflohnindex%20Tabellenerstellung/Tabellenbearbeitung/WEB/aktuelle%20Tabellen%20und%20Zeitreihen/Zeitreihen%20Soz_Stell_MO.xlsx'#ZR_Soz_Stell_MO_201818" table:style-name="ta4">
        <table:table-source xlink:href="file:///P:/102SW/Tariflohnindex/Tariflohnindex%20Tabellenerstellung/Tabellenbearbeitung/WEB/aktuelle%20Tabellen%20und%20Zeitreihen/Zeitreihen%20Soz_Stell_MO.xlsx" table:table-name="ZR_Soz_Stell_MO_201818" table:mode="copy-results-only"/>
        <table:table-column/>
        <table:table-row>
          <table:table-cell office:value-type="string" office:string-value="Lohnindizes 2018 nach Monatsgliederung und der sozialen Stellung (Basis: 200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P:/102SW/Tariflohnindex/Tariflohnindex%20Tabellenerstellung/Tabellenbearbeitung/WEB/aktuelle%20Tabellen%20und%20Zeitreihen/Zeitreihen%20Soz_Stell_MO.xlsx'#ZR_Soz_Stell_MO_201718" table:style-name="ta4">
        <table:table-source xlink:href="file:///P:/102SW/Tariflohnindex/Tariflohnindex%20Tabellenerstellung/Tabellenbearbeitung/WEB/aktuelle%20Tabellen%20und%20Zeitreihen/Zeitreihen%20Soz_Stell_MO.xlsx" table:table-name="ZR_Soz_Stell_MO_2017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Zeitreihen%20Soz_Stell_MO.xlsx'#ZR_Soz_Stell_MO_201618" table:style-name="ta4">
        <table:table-source xlink:href="file:///P:/102SW/Tariflohnindex/Tariflohnindex%20Tabellenerstellung/Tabellenbearbeitung/WEB/aktuelle%20Tabellen%20und%20Zeitreihen/Zeitreihen%20Soz_Stell_MO.xlsx" table:table-name="ZR_Soz_Stell_MO_201618" table:mode="copy-results-only"/>
        <table:table-column/>
        <table:table-row>
          <table:table-cell office:value-type="string" office:string-value="Lohnindizes 2016 nach Monatsgliederung und der sozialen Stellung (Basis: 200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P:/102SW/Tariflohnindex/Tariflohnindex%20Tabellenerstellung/Tabellenbearbeitung/WEB/aktuelle%20Tabellen%20und%20Zeitreihen/Zeitreihen%20Soz_Stell_MO.xlsx'#ZR_Soz_Stell_MO_201518" table:style-name="ta4">
        <table:table-source xlink:href="file:///P:/102SW/Tariflohnindex/Tariflohnindex%20Tabellenerstellung/Tabellenbearbeitung/WEB/aktuelle%20Tabellen%20und%20Zeitreihen/Zeitreihen%20Soz_Stell_MO.xlsx" table:table-name="ZR_Soz_Stell_MO_2015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Zeitreihen%20Soz_Stell_MO.xlsx'#ZR_Soz_Stell_MO_201418" table:style-name="ta4">
        <table:table-source xlink:href="file:///P:/102SW/Tariflohnindex/Tariflohnindex%20Tabellenerstellung/Tabellenbearbeitung/WEB/aktuelle%20Tabellen%20und%20Zeitreihen/Zeitreihen%20Soz_Stell_MO.xlsx" table:table-name="ZR_Soz_Stell_MO_201418" table:mode="copy-results-only"/>
        <table:table-column/>
        <table:table-row>
          <table:table-cell office:value-type="string" office:string-value="Lohnindizes 2014 nach Monatsgliederung und der sozialen Stellung (Basis: 200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P:/102SW/Tariflohnindex/Tariflohnindex%20Tabellenerstellung/Tabellenbearbeitung/WEB/aktuelle%20Tabellen%20und%20Zeitreihen/Zeitreihen%20Soz_Stell_MO.xlsx'#ZR_Soz_Stell_MO_201318" table:style-name="ta4">
        <table:table-source xlink:href="file:///P:/102SW/Tariflohnindex/Tariflohnindex%20Tabellenerstellung/Tabellenbearbeitung/WEB/aktuelle%20Tabellen%20und%20Zeitreihen/Zeitreihen%20Soz_Stell_MO.xlsx" table:table-name="ZR_Soz_Stell_MO_2013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Zeitreihen%20Soz_Stell_MO.xlsx'#_ZR_Soz_Stell_MO_201218" table:style-name="ta4">
        <table:table-source xlink:href="file:///P:/102SW/Tariflohnindex/Tariflohnindex%20Tabellenerstellung/Tabellenbearbeitung/WEB/aktuelle%20Tabellen%20und%20Zeitreihen/Zeitreihen%20Soz_Stell_MO.xlsx" table:table-name="_ZR_Soz_Stell_MO_2012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Zeitreihen%20Soz_Stell_MO.xlsx'#ZR_Soz_Stell_MO_201118" table:style-name="ta4">
        <table:table-source xlink:href="file:///P:/102SW/Tariflohnindex/Tariflohnindex%20Tabellenerstellung/Tabellenbearbeitung/WEB/aktuelle%20Tabellen%20und%20Zeitreihen/Zeitreihen%20Soz_Stell_MO.xlsx" table:table-name="ZR_Soz_Stell_MO_201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Zeitreihen%20Soz_Stell_MO.xlsx'#ZR_Soz_Stell_MO_201018" table:style-name="ta4">
        <table:table-source xlink:href="file:///P:/102SW/Tariflohnindex/Tariflohnindex%20Tabellenerstellung/Tabellenbearbeitung/WEB/aktuelle%20Tabellen%20und%20Zeitreihen/Zeitreihen%20Soz_Stell_MO.xlsx" table:table-name="ZR_Soz_Stell_MO_201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Zeitreihen%20Soz_Stell_MO.xlsx'#ZR_Soz_Stell_MO_200918" table:style-name="ta4">
        <table:table-source xlink:href="file:///P:/102SW/Tariflohnindex/Tariflohnindex%20Tabellenerstellung/Tabellenbearbeitung/WEB/aktuelle%20Tabellen%20und%20Zeitreihen/Zeitreihen%20Soz_Stell_MO.xlsx" table:table-name="ZR_Soz_Stell_MO_2009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Zeitreihen%20Soz_Stell_MO.xlsx'#ZR_Soz_Stell_MO_200818" table:style-name="ta4">
        <table:table-source xlink:href="file:///P:/102SW/Tariflohnindex/Tariflohnindex%20Tabellenerstellung/Tabellenbearbeitung/WEB/aktuelle%20Tabellen%20und%20Zeitreihen/Zeitreihen%20Soz_Stell_MO.xlsx" table:table-name="ZR_Soz_Stell_MO_2008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Zeitreihen%20Soz_Stell_MO.xlsx'#ZR_Soz_Stell_MO_200718" table:style-name="ta4">
        <table:table-source xlink:href="file:///P:/102SW/Tariflohnindex/Tariflohnindex%20Tabellenerstellung/Tabellenbearbeitung/WEB/aktuelle%20Tabellen%20und%20Zeitreihen/Zeitreihen%20Soz_Stell_MO.xlsx" table:table-name="ZR_Soz_Stell_MO_2007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Zeitreihen%20Soz_Stell_MO.xlsx'#ZR_Soz_Stell_MO_201916" table:style-name="ta4">
        <table:table-source xlink:href="file:///P:/102SW/Tariflohnindex/Tariflohnindex%20Tabellenerstellung/Tabellenbearbeitung/WEB/aktuelle%20Tabellen%20und%20Zeitreihen/Zeitreihen%20Soz_Stell_MO.xlsx" table:table-name="ZR_Soz_Stell_MO_201916" table:mode="copy-results-only"/>
        <table:table-column/>
        <table:table-row>
          <table:table-cell office:value-type="string" office:string-value="Lohnindizes 2019 nach Monatsgliederung und der sozialen Stellung (Basis: 200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P:/102SW/Tariflohnindex/Tariflohnindex%20Tabellenerstellung/Tabellenbearbeitung/WEB/aktuelle%20Tabellen%20und%20Zeitreihen/Zeitreihen%20Soz_Stell_MO.xlsx'#ZR_Soz_Stell_MO_201816" table:style-name="ta4">
        <table:table-source xlink:href="file:///P:/102SW/Tariflohnindex/Tariflohnindex%20Tabellenerstellung/Tabellenbearbeitung/WEB/aktuelle%20Tabellen%20und%20Zeitreihen/Zeitreihen%20Soz_Stell_MO.xlsx" table:table-name="ZR_Soz_Stell_MO_201816" table:mode="copy-results-only"/>
        <table:table-column/>
        <table:table-row>
          <table:table-cell office:value-type="string" office:string-value="Lohnindizes 2018 nach Monatsgliederung und der sozialen Stellung (Basis: 200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P:/102SW/Tariflohnindex/Tariflohnindex%20Tabellenerstellung/Tabellenbearbeitung/WEB/aktuelle%20Tabellen%20und%20Zeitreihen/Zeitreihen%20Soz_Stell_MO.xlsx'#ZR_Soz_Stell_MO_201716" table:style-name="ta4">
        <table:table-source xlink:href="file:///P:/102SW/Tariflohnindex/Tariflohnindex%20Tabellenerstellung/Tabellenbearbeitung/WEB/aktuelle%20Tabellen%20und%20Zeitreihen/Zeitreihen%20Soz_Stell_MO.xlsx" table:table-name="ZR_Soz_Stell_MO_2017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Zeitreihen%20Soz_Stell_MO.xlsx'#ZR_Soz_Stell_MO_201616" table:style-name="ta4">
        <table:table-source xlink:href="file:///P:/102SW/Tariflohnindex/Tariflohnindex%20Tabellenerstellung/Tabellenbearbeitung/WEB/aktuelle%20Tabellen%20und%20Zeitreihen/Zeitreihen%20Soz_Stell_MO.xlsx" table:table-name="ZR_Soz_Stell_MO_201616" table:mode="copy-results-only"/>
        <table:table-column/>
        <table:table-row>
          <table:table-cell office:value-type="string" office:string-value="Lohnindizes 2016 nach Monatsgliederung und der sozialen Stellung (Basis: 200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P:/102SW/Tariflohnindex/Tariflohnindex%20Tabellenerstellung/Tabellenbearbeitung/WEB/aktuelle%20Tabellen%20und%20Zeitreihen/Zeitreihen%20Soz_Stell_MO.xlsx'#ZR_Soz_Stell_MO_201516" table:style-name="ta4">
        <table:table-source xlink:href="file:///P:/102SW/Tariflohnindex/Tariflohnindex%20Tabellenerstellung/Tabellenbearbeitung/WEB/aktuelle%20Tabellen%20und%20Zeitreihen/Zeitreihen%20Soz_Stell_MO.xlsx" table:table-name="ZR_Soz_Stell_MO_2015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Zeitreihen%20Soz_Stell_MO.xlsx'#ZR_Soz_Stell_MO_201416" table:style-name="ta4">
        <table:table-source xlink:href="file:///P:/102SW/Tariflohnindex/Tariflohnindex%20Tabellenerstellung/Tabellenbearbeitung/WEB/aktuelle%20Tabellen%20und%20Zeitreihen/Zeitreihen%20Soz_Stell_MO.xlsx" table:table-name="ZR_Soz_Stell_MO_201416" table:mode="copy-results-only"/>
        <table:table-column/>
        <table:table-row>
          <table:table-cell office:value-type="string" office:string-value="Lohnindizes 2014 nach Monatsgliederung und der sozialen Stellung (Basis: 200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P:/102SW/Tariflohnindex/Tariflohnindex%20Tabellenerstellung/Tabellenbearbeitung/WEB/aktuelle%20Tabellen%20und%20Zeitreihen/Zeitreihen%20Soz_Stell_MO.xlsx'#ZR_Soz_Stell_MO_201316" table:style-name="ta4">
        <table:table-source xlink:href="file:///P:/102SW/Tariflohnindex/Tariflohnindex%20Tabellenerstellung/Tabellenbearbeitung/WEB/aktuelle%20Tabellen%20und%20Zeitreihen/Zeitreihen%20Soz_Stell_MO.xlsx" table:table-name="ZR_Soz_Stell_MO_2013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Zeitreihen%20Soz_Stell_MO.xlsx'#_ZR_Soz_Stell_MO_201216" table:style-name="ta4">
        <table:table-source xlink:href="file:///P:/102SW/Tariflohnindex/Tariflohnindex%20Tabellenerstellung/Tabellenbearbeitung/WEB/aktuelle%20Tabellen%20und%20Zeitreihen/Zeitreihen%20Soz_Stell_MO.xlsx" table:table-name="_ZR_Soz_Stell_MO_2012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Zeitreihen%20Soz_Stell_MO.xlsx'#ZR_Soz_Stell_MO_201116" table:style-name="ta4">
        <table:table-source xlink:href="file:///P:/102SW/Tariflohnindex/Tariflohnindex%20Tabellenerstellung/Tabellenbearbeitung/WEB/aktuelle%20Tabellen%20und%20Zeitreihen/Zeitreihen%20Soz_Stell_MO.xlsx" table:table-name="ZR_Soz_Stell_MO_2011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Zeitreihen%20Soz_Stell_MO.xlsx'#ZR_Soz_Stell_MO_201016" table:style-name="ta4">
        <table:table-source xlink:href="file:///P:/102SW/Tariflohnindex/Tariflohnindex%20Tabellenerstellung/Tabellenbearbeitung/WEB/aktuelle%20Tabellen%20und%20Zeitreihen/Zeitreihen%20Soz_Stell_MO.xlsx" table:table-name="ZR_Soz_Stell_MO_2010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Zeitreihen%20Soz_Stell_MO.xlsx'#ZR_Soz_Stell_MO_200916" table:style-name="ta4">
        <table:table-source xlink:href="file:///P:/102SW/Tariflohnindex/Tariflohnindex%20Tabellenerstellung/Tabellenbearbeitung/WEB/aktuelle%20Tabellen%20und%20Zeitreihen/Zeitreihen%20Soz_Stell_MO.xlsx" table:table-name="ZR_Soz_Stell_MO_2009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Zeitreihen%20Soz_Stell_MO.xlsx'#ZR_Soz_Stell_MO_200816" table:style-name="ta4">
        <table:table-source xlink:href="file:///P:/102SW/Tariflohnindex/Tariflohnindex%20Tabellenerstellung/Tabellenbearbeitung/WEB/aktuelle%20Tabellen%20und%20Zeitreihen/Zeitreihen%20Soz_Stell_MO.xlsx" table:table-name="ZR_Soz_Stell_MO_2008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Zeitreihen%20Soz_Stell_MO.xlsx'#ZR_Soz_Stell_MO_200716" table:style-name="ta4">
        <table:table-source xlink:href="file:///P:/102SW/Tariflohnindex/Tariflohnindex%20Tabellenerstellung/Tabellenbearbeitung/WEB/aktuelle%20Tabellen%20und%20Zeitreihen/Zeitreihen%20Soz_Stell_MO.xlsx" table:table-name="ZR_Soz_Stell_MO_2007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Zeitreihen%20Soz_Stell_MO.xlsx'#ZR_Soz_Stell_MO_201915" table:style-name="ta4">
        <table:table-source xlink:href="file:///P:/102SW/Tariflohnindex/Tariflohnindex%20Tabellenerstellung/Tabellenbearbeitung/WEB/aktuelle%20Tabellen%20und%20Zeitreihen/Zeitreihen%20Soz_Stell_MO.xlsx" table:table-name="ZR_Soz_Stell_MO_201915" table:mode="copy-results-only"/>
        <table:table-column/>
        <table:table-row>
          <table:table-cell office:value-type="string" office:string-value="Lohnindizes 2019 nach Monatsgliederung und der sozialen Stellung (Basis: 200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P:/102SW/Tariflohnindex/Tariflohnindex%20Tabellenerstellung/Tabellenbearbeitung/WEB/aktuelle%20Tabellen%20und%20Zeitreihen/Zeitreihen%20Soz_Stell_MO.xlsx'#ZR_Soz_Stell_MO_201815" table:style-name="ta4">
        <table:table-source xlink:href="file:///P:/102SW/Tariflohnindex/Tariflohnindex%20Tabellenerstellung/Tabellenbearbeitung/WEB/aktuelle%20Tabellen%20und%20Zeitreihen/Zeitreihen%20Soz_Stell_MO.xlsx" table:table-name="ZR_Soz_Stell_MO_201815" table:mode="copy-results-only"/>
        <table:table-column/>
        <table:table-row>
          <table:table-cell office:value-type="string" office:string-value="Lohnindizes 2018 nach Monatsgliederung und der sozialen Stellung (Basis: 200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P:/102SW/Tariflohnindex/Tariflohnindex%20Tabellenerstellung/Tabellenbearbeitung/WEB/aktuelle%20Tabellen%20und%20Zeitreihen/Zeitreihen%20Soz_Stell_MO.xlsx'#ZR_Soz_Stell_MO_201715" table:style-name="ta4">
        <table:table-source xlink:href="file:///P:/102SW/Tariflohnindex/Tariflohnindex%20Tabellenerstellung/Tabellenbearbeitung/WEB/aktuelle%20Tabellen%20und%20Zeitreihen/Zeitreihen%20Soz_Stell_MO.xlsx" table:table-name="ZR_Soz_Stell_MO_2017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Zeitreihen%20Soz_Stell_MO.xlsx'#ZR_Soz_Stell_MO_201615" table:style-name="ta4">
        <table:table-source xlink:href="file:///P:/102SW/Tariflohnindex/Tariflohnindex%20Tabellenerstellung/Tabellenbearbeitung/WEB/aktuelle%20Tabellen%20und%20Zeitreihen/Zeitreihen%20Soz_Stell_MO.xlsx" table:table-name="ZR_Soz_Stell_MO_201615" table:mode="copy-results-only"/>
        <table:table-column/>
        <table:table-row>
          <table:table-cell office:value-type="string" office:string-value="Lohnindizes 2016 nach Monatsgliederung und der sozialen Stellung (Basis: 200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P:/102SW/Tariflohnindex/Tariflohnindex%20Tabellenerstellung/Tabellenbearbeitung/WEB/aktuelle%20Tabellen%20und%20Zeitreihen/Zeitreihen%20Soz_Stell_MO.xlsx'#ZR_Soz_Stell_MO_201515" table:style-name="ta4">
        <table:table-source xlink:href="file:///P:/102SW/Tariflohnindex/Tariflohnindex%20Tabellenerstellung/Tabellenbearbeitung/WEB/aktuelle%20Tabellen%20und%20Zeitreihen/Zeitreihen%20Soz_Stell_MO.xlsx" table:table-name="ZR_Soz_Stell_MO_2015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Zeitreihen%20Soz_Stell_MO.xlsx'#ZR_Soz_Stell_MO_201415" table:style-name="ta4">
        <table:table-source xlink:href="file:///P:/102SW/Tariflohnindex/Tariflohnindex%20Tabellenerstellung/Tabellenbearbeitung/WEB/aktuelle%20Tabellen%20und%20Zeitreihen/Zeitreihen%20Soz_Stell_MO.xlsx" table:table-name="ZR_Soz_Stell_MO_201415" table:mode="copy-results-only"/>
        <table:table-column/>
        <table:table-row>
          <table:table-cell office:value-type="string" office:string-value="Lohnindizes 2014 nach Monatsgliederung und der sozialen Stellung (Basis: 200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P:/102SW/Tariflohnindex/Tariflohnindex%20Tabellenerstellung/Tabellenbearbeitung/WEB/aktuelle%20Tabellen%20und%20Zeitreihen/Zeitreihen%20Soz_Stell_MO.xlsx'#ZR_Soz_Stell_MO_201315" table:style-name="ta4">
        <table:table-source xlink:href="file:///P:/102SW/Tariflohnindex/Tariflohnindex%20Tabellenerstellung/Tabellenbearbeitung/WEB/aktuelle%20Tabellen%20und%20Zeitreihen/Zeitreihen%20Soz_Stell_MO.xlsx" table:table-name="ZR_Soz_Stell_MO_2013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Zeitreihen%20Soz_Stell_MO.xlsx'#_ZR_Soz_Stell_MO_201215" table:style-name="ta4">
        <table:table-source xlink:href="file:///P:/102SW/Tariflohnindex/Tariflohnindex%20Tabellenerstellung/Tabellenbearbeitung/WEB/aktuelle%20Tabellen%20und%20Zeitreihen/Zeitreihen%20Soz_Stell_MO.xlsx" table:table-name="_ZR_Soz_Stell_MO_2012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Zeitreihen%20Soz_Stell_MO.xlsx'#ZR_Soz_Stell_MO_201115" table:style-name="ta4">
        <table:table-source xlink:href="file:///P:/102SW/Tariflohnindex/Tariflohnindex%20Tabellenerstellung/Tabellenbearbeitung/WEB/aktuelle%20Tabellen%20und%20Zeitreihen/Zeitreihen%20Soz_Stell_MO.xlsx" table:table-name="ZR_Soz_Stell_MO_2011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Zeitreihen%20Soz_Stell_MO.xlsx'#ZR_Soz_Stell_MO_201015" table:style-name="ta4">
        <table:table-source xlink:href="file:///P:/102SW/Tariflohnindex/Tariflohnindex%20Tabellenerstellung/Tabellenbearbeitung/WEB/aktuelle%20Tabellen%20und%20Zeitreihen/Zeitreihen%20Soz_Stell_MO.xlsx" table:table-name="ZR_Soz_Stell_MO_201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Zeitreihen%20Soz_Stell_MO.xlsx'#ZR_Soz_Stell_MO_200915" table:style-name="ta4">
        <table:table-source xlink:href="file:///P:/102SW/Tariflohnindex/Tariflohnindex%20Tabellenerstellung/Tabellenbearbeitung/WEB/aktuelle%20Tabellen%20und%20Zeitreihen/Zeitreihen%20Soz_Stell_MO.xlsx" table:table-name="ZR_Soz_Stell_MO_2009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Zeitreihen%20Soz_Stell_MO.xlsx'#ZR_Soz_Stell_MO_200815" table:style-name="ta4">
        <table:table-source xlink:href="file:///P:/102SW/Tariflohnindex/Tariflohnindex%20Tabellenerstellung/Tabellenbearbeitung/WEB/aktuelle%20Tabellen%20und%20Zeitreihen/Zeitreihen%20Soz_Stell_MO.xlsx" table:table-name="ZR_Soz_Stell_MO_2008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Zeitreihen%20Soz_Stell_MO.xlsx'#ZR_Soz_Stell_MO_200715" table:style-name="ta4">
        <table:table-source xlink:href="file:///P:/102SW/Tariflohnindex/Tariflohnindex%20Tabellenerstellung/Tabellenbearbeitung/WEB/aktuelle%20Tabellen%20und%20Zeitreihen/Zeitreihen%20Soz_Stell_MO.xlsx" table:table-name="ZR_Soz_Stell_MO_2007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Zeitreihen%20Soz_Stell_MO.xlsx'#ZR_Soz_Stell_MO_201914" table:style-name="ta4">
        <table:table-source xlink:href="file:///P:/102SW/Tariflohnindex/Tariflohnindex%20Tabellenerstellung/Tabellenbearbeitung/WEB/aktuelle%20Tabellen%20und%20Zeitreihen/Zeitreihen%20Soz_Stell_MO.xlsx" table:table-name="ZR_Soz_Stell_MO_201914" table:mode="copy-results-only"/>
        <table:table-column/>
        <table:table-row>
          <table:table-cell office:value-type="string" office:string-value="Lohnindizes 2019 nach Monatsgliederung und der sozialen Stellung (Basis: 200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P:/102SW/Tariflohnindex/Tariflohnindex%20Tabellenerstellung/Tabellenbearbeitung/WEB/aktuelle%20Tabellen%20und%20Zeitreihen/Zeitreihen%20Soz_Stell_MO.xlsx'#ZR_Soz_Stell_MO_201814" table:style-name="ta4">
        <table:table-source xlink:href="file:///P:/102SW/Tariflohnindex/Tariflohnindex%20Tabellenerstellung/Tabellenbearbeitung/WEB/aktuelle%20Tabellen%20und%20Zeitreihen/Zeitreihen%20Soz_Stell_MO.xlsx" table:table-name="ZR_Soz_Stell_MO_201814" table:mode="copy-results-only"/>
        <table:table-column/>
        <table:table-row>
          <table:table-cell office:value-type="string" office:string-value="Lohnindizes 2018 nach Monatsgliederung und der sozialen Stellung (Basis: 200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P:/102SW/Tariflohnindex/Tariflohnindex%20Tabellenerstellung/Tabellenbearbeitung/WEB/aktuelle%20Tabellen%20und%20Zeitreihen/Zeitreihen%20Soz_Stell_MO.xlsx'#ZR_Soz_Stell_MO_201714" table:style-name="ta4">
        <table:table-source xlink:href="file:///P:/102SW/Tariflohnindex/Tariflohnindex%20Tabellenerstellung/Tabellenbearbeitung/WEB/aktuelle%20Tabellen%20und%20Zeitreihen/Zeitreihen%20Soz_Stell_MO.xlsx" table:table-name="ZR_Soz_Stell_MO_2017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Zeitreihen%20Soz_Stell_MO.xlsx'#ZR_Soz_Stell_MO_201614" table:style-name="ta4">
        <table:table-source xlink:href="file:///P:/102SW/Tariflohnindex/Tariflohnindex%20Tabellenerstellung/Tabellenbearbeitung/WEB/aktuelle%20Tabellen%20und%20Zeitreihen/Zeitreihen%20Soz_Stell_MO.xlsx" table:table-name="ZR_Soz_Stell_MO_201614" table:mode="copy-results-only"/>
        <table:table-column/>
        <table:table-row>
          <table:table-cell office:value-type="string" office:string-value="Lohnindizes 2016 nach Monatsgliederung und der sozialen Stellung (Basis: 200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P:/102SW/Tariflohnindex/Tariflohnindex%20Tabellenerstellung/Tabellenbearbeitung/WEB/aktuelle%20Tabellen%20und%20Zeitreihen/Zeitreihen%20Soz_Stell_MO.xlsx'#ZR_Soz_Stell_MO_201514" table:style-name="ta4">
        <table:table-source xlink:href="file:///P:/102SW/Tariflohnindex/Tariflohnindex%20Tabellenerstellung/Tabellenbearbeitung/WEB/aktuelle%20Tabellen%20und%20Zeitreihen/Zeitreihen%20Soz_Stell_MO.xlsx" table:table-name="ZR_Soz_Stell_MO_2015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Zeitreihen%20Soz_Stell_MO.xlsx'#ZR_Soz_Stell_MO_201414" table:style-name="ta4">
        <table:table-source xlink:href="file:///P:/102SW/Tariflohnindex/Tariflohnindex%20Tabellenerstellung/Tabellenbearbeitung/WEB/aktuelle%20Tabellen%20und%20Zeitreihen/Zeitreihen%20Soz_Stell_MO.xlsx" table:table-name="ZR_Soz_Stell_MO_201414" table:mode="copy-results-only"/>
        <table:table-column/>
        <table:table-row>
          <table:table-cell office:value-type="string" office:string-value="Lohnindizes 2014 nach Monatsgliederung und der sozialen Stellung (Basis: 200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P:/102SW/Tariflohnindex/Tariflohnindex%20Tabellenerstellung/Tabellenbearbeitung/WEB/aktuelle%20Tabellen%20und%20Zeitreihen/Zeitreihen%20Soz_Stell_MO.xlsx'#ZR_Soz_Stell_MO_201314" table:style-name="ta4">
        <table:table-source xlink:href="file:///P:/102SW/Tariflohnindex/Tariflohnindex%20Tabellenerstellung/Tabellenbearbeitung/WEB/aktuelle%20Tabellen%20und%20Zeitreihen/Zeitreihen%20Soz_Stell_MO.xlsx" table:table-name="ZR_Soz_Stell_MO_2013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Zeitreihen%20Soz_Stell_MO.xlsx'#_ZR_Soz_Stell_MO_201214" table:style-name="ta4">
        <table:table-source xlink:href="file:///P:/102SW/Tariflohnindex/Tariflohnindex%20Tabellenerstellung/Tabellenbearbeitung/WEB/aktuelle%20Tabellen%20und%20Zeitreihen/Zeitreihen%20Soz_Stell_MO.xlsx" table:table-name="_ZR_Soz_Stell_MO_2012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Zeitreihen%20Soz_Stell_MO.xlsx'#ZR_Soz_Stell_MO_201114" table:style-name="ta4">
        <table:table-source xlink:href="file:///P:/102SW/Tariflohnindex/Tariflohnindex%20Tabellenerstellung/Tabellenbearbeitung/WEB/aktuelle%20Tabellen%20und%20Zeitreihen/Zeitreihen%20Soz_Stell_MO.xlsx" table:table-name="ZR_Soz_Stell_MO_2011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Zeitreihen%20Soz_Stell_MO.xlsx'#ZR_Soz_Stell_MO_201014" table:style-name="ta4">
        <table:table-source xlink:href="file:///P:/102SW/Tariflohnindex/Tariflohnindex%20Tabellenerstellung/Tabellenbearbeitung/WEB/aktuelle%20Tabellen%20und%20Zeitreihen/Zeitreihen%20Soz_Stell_MO.xlsx" table:table-name="ZR_Soz_Stell_MO_201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Zeitreihen%20Soz_Stell_MO.xlsx'#ZR_Soz_Stell_MO_200914" table:style-name="ta4">
        <table:table-source xlink:href="file:///P:/102SW/Tariflohnindex/Tariflohnindex%20Tabellenerstellung/Tabellenbearbeitung/WEB/aktuelle%20Tabellen%20und%20Zeitreihen/Zeitreihen%20Soz_Stell_MO.xlsx" table:table-name="ZR_Soz_Stell_MO_2009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Zeitreihen%20Soz_Stell_MO.xlsx'#ZR_Soz_Stell_MO_200814" table:style-name="ta4">
        <table:table-source xlink:href="file:///P:/102SW/Tariflohnindex/Tariflohnindex%20Tabellenerstellung/Tabellenbearbeitung/WEB/aktuelle%20Tabellen%20und%20Zeitreihen/Zeitreihen%20Soz_Stell_MO.xlsx" table:table-name="ZR_Soz_Stell_MO_2008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Zeitreihen%20Soz_Stell_MO.xlsx'#ZR_Soz_Stell_MO_200714" table:style-name="ta4">
        <table:table-source xlink:href="file:///P:/102SW/Tariflohnindex/Tariflohnindex%20Tabellenerstellung/Tabellenbearbeitung/WEB/aktuelle%20Tabellen%20und%20Zeitreihen/Zeitreihen%20Soz_Stell_MO.xlsx" table:table-name="ZR_Soz_Stell_MO_2007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Zeitreihen%20Soz_Stell_MO.xlsx'#ZR_Soz_Stell_MO_201913" table:style-name="ta4">
        <table:table-source xlink:href="file:///P:/102SW/Tariflohnindex/Tariflohnindex%20Tabellenerstellung/Tabellenbearbeitung/WEB/aktuelle%20Tabellen%20und%20Zeitreihen/Zeitreihen%20Soz_Stell_MO.xlsx" table:table-name="ZR_Soz_Stell_MO_201913" table:mode="copy-results-only"/>
        <table:table-column/>
        <table:table-row>
          <table:table-cell office:value-type="string" office:string-value="Lohnindizes 2019 nach Monatsgliederung und der sozialen Stellung (Basis: 200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P:/102SW/Tariflohnindex/Tariflohnindex%20Tabellenerstellung/Tabellenbearbeitung/WEB/aktuelle%20Tabellen%20und%20Zeitreihen/Zeitreihen%20Soz_Stell_MO.xlsx'#ZR_Soz_Stell_MO_201813" table:style-name="ta4">
        <table:table-source xlink:href="file:///P:/102SW/Tariflohnindex/Tariflohnindex%20Tabellenerstellung/Tabellenbearbeitung/WEB/aktuelle%20Tabellen%20und%20Zeitreihen/Zeitreihen%20Soz_Stell_MO.xlsx" table:table-name="ZR_Soz_Stell_MO_201813" table:mode="copy-results-only"/>
        <table:table-column/>
        <table:table-row>
          <table:table-cell office:value-type="string" office:string-value="Lohnindizes 2018 nach Monatsgliederung und der sozialen Stellung (Basis: 200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P:/102SW/Tariflohnindex/Tariflohnindex%20Tabellenerstellung/Tabellenbearbeitung/WEB/aktuelle%20Tabellen%20und%20Zeitreihen/Zeitreihen%20Soz_Stell_MO.xlsx'#ZR_Soz_Stell_MO_201713" table:style-name="ta4">
        <table:table-source xlink:href="file:///P:/102SW/Tariflohnindex/Tariflohnindex%20Tabellenerstellung/Tabellenbearbeitung/WEB/aktuelle%20Tabellen%20und%20Zeitreihen/Zeitreihen%20Soz_Stell_MO.xlsx" table:table-name="ZR_Soz_Stell_MO_2017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Zeitreihen%20Soz_Stell_MO.xlsx'#ZR_Soz_Stell_MO_201613" table:style-name="ta4">
        <table:table-source xlink:href="file:///P:/102SW/Tariflohnindex/Tariflohnindex%20Tabellenerstellung/Tabellenbearbeitung/WEB/aktuelle%20Tabellen%20und%20Zeitreihen/Zeitreihen%20Soz_Stell_MO.xlsx" table:table-name="ZR_Soz_Stell_MO_201613" table:mode="copy-results-only"/>
        <table:table-column/>
        <table:table-row>
          <table:table-cell office:value-type="string" office:string-value="Lohnindizes 2016 nach Monatsgliederung und der sozialen Stellung (Basis: 200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P:/102SW/Tariflohnindex/Tariflohnindex%20Tabellenerstellung/Tabellenbearbeitung/WEB/aktuelle%20Tabellen%20und%20Zeitreihen/Zeitreihen%20Soz_Stell_MO.xlsx'#ZR_Soz_Stell_MO_201513" table:style-name="ta4">
        <table:table-source xlink:href="file:///P:/102SW/Tariflohnindex/Tariflohnindex%20Tabellenerstellung/Tabellenbearbeitung/WEB/aktuelle%20Tabellen%20und%20Zeitreihen/Zeitreihen%20Soz_Stell_MO.xlsx" table:table-name="ZR_Soz_Stell_MO_2015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Zeitreihen%20Soz_Stell_MO.xlsx'#ZR_Soz_Stell_MO_201413" table:style-name="ta4">
        <table:table-source xlink:href="file:///P:/102SW/Tariflohnindex/Tariflohnindex%20Tabellenerstellung/Tabellenbearbeitung/WEB/aktuelle%20Tabellen%20und%20Zeitreihen/Zeitreihen%20Soz_Stell_MO.xlsx" table:table-name="ZR_Soz_Stell_MO_201413" table:mode="copy-results-only"/>
        <table:table-column/>
        <table:table-row>
          <table:table-cell office:value-type="string" office:string-value="Lohnindizes 2014 nach Monatsgliederung und der sozialen Stellung (Basis: 200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P:/102SW/Tariflohnindex/Tariflohnindex%20Tabellenerstellung/Tabellenbearbeitung/WEB/aktuelle%20Tabellen%20und%20Zeitreihen/Zeitreihen%20Soz_Stell_MO.xlsx'#ZR_Soz_Stell_MO_201313" table:style-name="ta4">
        <table:table-source xlink:href="file:///P:/102SW/Tariflohnindex/Tariflohnindex%20Tabellenerstellung/Tabellenbearbeitung/WEB/aktuelle%20Tabellen%20und%20Zeitreihen/Zeitreihen%20Soz_Stell_MO.xlsx" table:table-name="ZR_Soz_Stell_MO_2013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Zeitreihen%20Soz_Stell_MO.xlsx'#_ZR_Soz_Stell_MO_201213" table:style-name="ta4">
        <table:table-source xlink:href="file:///P:/102SW/Tariflohnindex/Tariflohnindex%20Tabellenerstellung/Tabellenbearbeitung/WEB/aktuelle%20Tabellen%20und%20Zeitreihen/Zeitreihen%20Soz_Stell_MO.xlsx" table:table-name="_ZR_Soz_Stell_MO_2012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Zeitreihen%20Soz_Stell_MO.xlsx'#ZR_Soz_Stell_MO_201113" table:style-name="ta4">
        <table:table-source xlink:href="file:///P:/102SW/Tariflohnindex/Tariflohnindex%20Tabellenerstellung/Tabellenbearbeitung/WEB/aktuelle%20Tabellen%20und%20Zeitreihen/Zeitreihen%20Soz_Stell_MO.xlsx" table:table-name="ZR_Soz_Stell_MO_2011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Zeitreihen%20Soz_Stell_MO.xlsx'#ZR_Soz_Stell_MO_201013" table:style-name="ta4">
        <table:table-source xlink:href="file:///P:/102SW/Tariflohnindex/Tariflohnindex%20Tabellenerstellung/Tabellenbearbeitung/WEB/aktuelle%20Tabellen%20und%20Zeitreihen/Zeitreihen%20Soz_Stell_MO.xlsx" table:table-name="ZR_Soz_Stell_MO_201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Zeitreihen%20Soz_Stell_MO.xlsx'#ZR_Soz_Stell_MO_200913" table:style-name="ta4">
        <table:table-source xlink:href="file:///P:/102SW/Tariflohnindex/Tariflohnindex%20Tabellenerstellung/Tabellenbearbeitung/WEB/aktuelle%20Tabellen%20und%20Zeitreihen/Zeitreihen%20Soz_Stell_MO.xlsx" table:table-name="ZR_Soz_Stell_MO_2009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Zeitreihen%20Soz_Stell_MO.xlsx'#ZR_Soz_Stell_MO_200813" table:style-name="ta4">
        <table:table-source xlink:href="file:///P:/102SW/Tariflohnindex/Tariflohnindex%20Tabellenerstellung/Tabellenbearbeitung/WEB/aktuelle%20Tabellen%20und%20Zeitreihen/Zeitreihen%20Soz_Stell_MO.xlsx" table:table-name="ZR_Soz_Stell_MO_2008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Zeitreihen%20Soz_Stell_MO.xlsx'#ZR_Soz_Stell_MO_200713" table:style-name="ta4">
        <table:table-source xlink:href="file:///P:/102SW/Tariflohnindex/Tariflohnindex%20Tabellenerstellung/Tabellenbearbeitung/WEB/aktuelle%20Tabellen%20und%20Zeitreihen/Zeitreihen%20Soz_Stell_MO.xlsx" table:table-name="ZR_Soz_Stell_MO_2007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Zeitreihen%20Soz_Stell_MO.xlsx'#ZR_Soz_Stell_MO_201912" table:style-name="ta4">
        <table:table-source xlink:href="file:///P:/102SW/Tariflohnindex/Tariflohnindex%20Tabellenerstellung/Tabellenbearbeitung/WEB/aktuelle%20Tabellen%20und%20Zeitreihen/Zeitreihen%20Soz_Stell_MO.xlsx" table:table-name="ZR_Soz_Stell_MO_201912" table:mode="copy-results-only"/>
        <table:table-column/>
        <table:table-row>
          <table:table-cell office:value-type="string" office:string-value="Lohnindizes 2019 nach Monatsgliederung und der sozialen Stellung (Basis: 200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P:/102SW/Tariflohnindex/Tariflohnindex%20Tabellenerstellung/Tabellenbearbeitung/WEB/aktuelle%20Tabellen%20und%20Zeitreihen/Zeitreihen%20Soz_Stell_MO.xlsx'#ZR_Soz_Stell_MO_201812" table:style-name="ta4">
        <table:table-source xlink:href="file:///P:/102SW/Tariflohnindex/Tariflohnindex%20Tabellenerstellung/Tabellenbearbeitung/WEB/aktuelle%20Tabellen%20und%20Zeitreihen/Zeitreihen%20Soz_Stell_MO.xlsx" table:table-name="ZR_Soz_Stell_MO_201812" table:mode="copy-results-only"/>
        <table:table-column/>
        <table:table-row>
          <table:table-cell office:value-type="string" office:string-value="Lohnindizes 2018 nach Monatsgliederung und der sozialen Stellung (Basis: 200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P:/102SW/Tariflohnindex/Tariflohnindex%20Tabellenerstellung/Tabellenbearbeitung/WEB/aktuelle%20Tabellen%20und%20Zeitreihen/Zeitreihen%20Soz_Stell_MO.xlsx'#ZR_Soz_Stell_MO_201712" table:style-name="ta4">
        <table:table-source xlink:href="file:///P:/102SW/Tariflohnindex/Tariflohnindex%20Tabellenerstellung/Tabellenbearbeitung/WEB/aktuelle%20Tabellen%20und%20Zeitreihen/Zeitreihen%20Soz_Stell_MO.xlsx" table:table-name="ZR_Soz_Stell_MO_2017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Zeitreihen%20Soz_Stell_MO.xlsx'#ZR_Soz_Stell_MO_201612" table:style-name="ta4">
        <table:table-source xlink:href="file:///P:/102SW/Tariflohnindex/Tariflohnindex%20Tabellenerstellung/Tabellenbearbeitung/WEB/aktuelle%20Tabellen%20und%20Zeitreihen/Zeitreihen%20Soz_Stell_MO.xlsx" table:table-name="ZR_Soz_Stell_MO_201612" table:mode="copy-results-only"/>
        <table:table-column/>
        <table:table-row>
          <table:table-cell office:value-type="string" office:string-value="Lohnindizes 2016 nach Monatsgliederung und der sozialen Stellung (Basis: 200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P:/102SW/Tariflohnindex/Tariflohnindex%20Tabellenerstellung/Tabellenbearbeitung/WEB/aktuelle%20Tabellen%20und%20Zeitreihen/Zeitreihen%20Soz_Stell_MO.xlsx'#ZR_Soz_Stell_MO_201512" table:style-name="ta4">
        <table:table-source xlink:href="file:///P:/102SW/Tariflohnindex/Tariflohnindex%20Tabellenerstellung/Tabellenbearbeitung/WEB/aktuelle%20Tabellen%20und%20Zeitreihen/Zeitreihen%20Soz_Stell_MO.xlsx" table:table-name="ZR_Soz_Stell_MO_2015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Zeitreihen%20Soz_Stell_MO.xlsx'#ZR_Soz_Stell_MO_201412" table:style-name="ta4">
        <table:table-source xlink:href="file:///P:/102SW/Tariflohnindex/Tariflohnindex%20Tabellenerstellung/Tabellenbearbeitung/WEB/aktuelle%20Tabellen%20und%20Zeitreihen/Zeitreihen%20Soz_Stell_MO.xlsx" table:table-name="ZR_Soz_Stell_MO_201412" table:mode="copy-results-only"/>
        <table:table-column/>
        <table:table-row>
          <table:table-cell office:value-type="string" office:string-value="Lohnindizes 2014 nach Monatsgliederung und der sozialen Stellung (Basis: 200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P:/102SW/Tariflohnindex/Tariflohnindex%20Tabellenerstellung/Tabellenbearbeitung/WEB/aktuelle%20Tabellen%20und%20Zeitreihen/Zeitreihen%20Soz_Stell_MO.xlsx'#ZR_Soz_Stell_MO_201312" table:style-name="ta4">
        <table:table-source xlink:href="file:///P:/102SW/Tariflohnindex/Tariflohnindex%20Tabellenerstellung/Tabellenbearbeitung/WEB/aktuelle%20Tabellen%20und%20Zeitreihen/Zeitreihen%20Soz_Stell_MO.xlsx" table:table-name="ZR_Soz_Stell_MO_2013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Zeitreihen%20Soz_Stell_MO.xlsx'#_ZR_Soz_Stell_MO_201212" table:style-name="ta4">
        <table:table-source xlink:href="file:///P:/102SW/Tariflohnindex/Tariflohnindex%20Tabellenerstellung/Tabellenbearbeitung/WEB/aktuelle%20Tabellen%20und%20Zeitreihen/Zeitreihen%20Soz_Stell_MO.xlsx" table:table-name="_ZR_Soz_Stell_MO_2012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Zeitreihen%20Soz_Stell_MO.xlsx'#ZR_Soz_Stell_MO_201112" table:style-name="ta4">
        <table:table-source xlink:href="file:///P:/102SW/Tariflohnindex/Tariflohnindex%20Tabellenerstellung/Tabellenbearbeitung/WEB/aktuelle%20Tabellen%20und%20Zeitreihen/Zeitreihen%20Soz_Stell_MO.xlsx" table:table-name="ZR_Soz_Stell_MO_201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Zeitreihen%20Soz_Stell_MO.xlsx'#ZR_Soz_Stell_MO_201012" table:style-name="ta4">
        <table:table-source xlink:href="file:///P:/102SW/Tariflohnindex/Tariflohnindex%20Tabellenerstellung/Tabellenbearbeitung/WEB/aktuelle%20Tabellen%20und%20Zeitreihen/Zeitreihen%20Soz_Stell_MO.xlsx" table:table-name="ZR_Soz_Stell_MO_201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Zeitreihen%20Soz_Stell_MO.xlsx'#ZR_Soz_Stell_MO_200912" table:style-name="ta4">
        <table:table-source xlink:href="file:///P:/102SW/Tariflohnindex/Tariflohnindex%20Tabellenerstellung/Tabellenbearbeitung/WEB/aktuelle%20Tabellen%20und%20Zeitreihen/Zeitreihen%20Soz_Stell_MO.xlsx" table:table-name="ZR_Soz_Stell_MO_2009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Zeitreihen%20Soz_Stell_MO.xlsx'#ZR_Soz_Stell_MO_200812" table:style-name="ta4">
        <table:table-source xlink:href="file:///P:/102SW/Tariflohnindex/Tariflohnindex%20Tabellenerstellung/Tabellenbearbeitung/WEB/aktuelle%20Tabellen%20und%20Zeitreihen/Zeitreihen%20Soz_Stell_MO.xlsx" table:table-name="ZR_Soz_Stell_MO_2008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Zeitreihen%20Soz_Stell_MO.xlsx'#ZR_Soz_Stell_MO_200712" table:style-name="ta4">
        <table:table-source xlink:href="file:///P:/102SW/Tariflohnindex/Tariflohnindex%20Tabellenerstellung/Tabellenbearbeitung/WEB/aktuelle%20Tabellen%20und%20Zeitreihen/Zeitreihen%20Soz_Stell_MO.xlsx" table:table-name="ZR_Soz_Stell_MO_2007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Zeitreihen%20Soz_Stell_MO.xlsx'#ZR_Soz_Stell_MO_201917" table:style-name="ta4">
        <table:table-source xlink:href="file:///P:/102SW/Tariflohnindex/Tariflohnindex%20Tabellenerstellung/Tabellenbearbeitung/WEB/aktuelle%20Tabellen%20und%20Zeitreihen/Zeitreihen%20Soz_Stell_MO.xlsx" table:table-name="ZR_Soz_Stell_MO_201917" table:mode="copy-results-only"/>
        <table:table-column/>
        <table:table-row>
          <table:table-cell office:value-type="string" office:string-value="Lohnindizes 2019 nach Monatsgliederung und der sozialen Stellung (Basis: 200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P:/102SW/Tariflohnindex/Tariflohnindex%20Tabellenerstellung/Tabellenbearbeitung/WEB/aktuelle%20Tabellen%20und%20Zeitreihen/Zeitreihen%20Soz_Stell_MO.xlsx'#ZR_Soz_Stell_MO_201817" table:style-name="ta4">
        <table:table-source xlink:href="file:///P:/102SW/Tariflohnindex/Tariflohnindex%20Tabellenerstellung/Tabellenbearbeitung/WEB/aktuelle%20Tabellen%20und%20Zeitreihen/Zeitreihen%20Soz_Stell_MO.xlsx" table:table-name="ZR_Soz_Stell_MO_201817" table:mode="copy-results-only"/>
        <table:table-column/>
        <table:table-row>
          <table:table-cell office:value-type="string" office:string-value="Lohnindizes 2018 nach Monatsgliederung und der sozialen Stellung (Basis: 200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P:/102SW/Tariflohnindex/Tariflohnindex%20Tabellenerstellung/Tabellenbearbeitung/WEB/aktuelle%20Tabellen%20und%20Zeitreihen/Zeitreihen%20Soz_Stell_MO.xlsx'#ZR_Soz_Stell_MO_201717" table:style-name="ta4">
        <table:table-source xlink:href="file:///P:/102SW/Tariflohnindex/Tariflohnindex%20Tabellenerstellung/Tabellenbearbeitung/WEB/aktuelle%20Tabellen%20und%20Zeitreihen/Zeitreihen%20Soz_Stell_MO.xlsx" table:table-name="ZR_Soz_Stell_MO_2017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Zeitreihen%20Soz_Stell_MO.xlsx'#ZR_Soz_Stell_MO_201617" table:style-name="ta4">
        <table:table-source xlink:href="file:///P:/102SW/Tariflohnindex/Tariflohnindex%20Tabellenerstellung/Tabellenbearbeitung/WEB/aktuelle%20Tabellen%20und%20Zeitreihen/Zeitreihen%20Soz_Stell_MO.xlsx" table:table-name="ZR_Soz_Stell_MO_201617" table:mode="copy-results-only"/>
        <table:table-column/>
        <table:table-row>
          <table:table-cell office:value-type="string" office:string-value="Lohnindizes 2016 nach Monatsgliederung und der sozialen Stellung (Basis: 200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P:/102SW/Tariflohnindex/Tariflohnindex%20Tabellenerstellung/Tabellenbearbeitung/WEB/aktuelle%20Tabellen%20und%20Zeitreihen/Zeitreihen%20Soz_Stell_MO.xlsx'#ZR_Soz_Stell_MO_201517" table:style-name="ta4">
        <table:table-source xlink:href="file:///P:/102SW/Tariflohnindex/Tariflohnindex%20Tabellenerstellung/Tabellenbearbeitung/WEB/aktuelle%20Tabellen%20und%20Zeitreihen/Zeitreihen%20Soz_Stell_MO.xlsx" table:table-name="ZR_Soz_Stell_MO_2015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Zeitreihen%20Soz_Stell_MO.xlsx'#ZR_Soz_Stell_MO_201417" table:style-name="ta4">
        <table:table-source xlink:href="file:///P:/102SW/Tariflohnindex/Tariflohnindex%20Tabellenerstellung/Tabellenbearbeitung/WEB/aktuelle%20Tabellen%20und%20Zeitreihen/Zeitreihen%20Soz_Stell_MO.xlsx" table:table-name="ZR_Soz_Stell_MO_201417" table:mode="copy-results-only"/>
        <table:table-column/>
        <table:table-row>
          <table:table-cell office:value-type="string" office:string-value="Lohnindizes 2014 nach Monatsgliederung und der sozialen Stellung (Basis: 200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P:/102SW/Tariflohnindex/Tariflohnindex%20Tabellenerstellung/Tabellenbearbeitung/WEB/aktuelle%20Tabellen%20und%20Zeitreihen/Zeitreihen%20Soz_Stell_MO.xlsx'#ZR_Soz_Stell_MO_201317" table:style-name="ta4">
        <table:table-source xlink:href="file:///P:/102SW/Tariflohnindex/Tariflohnindex%20Tabellenerstellung/Tabellenbearbeitung/WEB/aktuelle%20Tabellen%20und%20Zeitreihen/Zeitreihen%20Soz_Stell_MO.xlsx" table:table-name="ZR_Soz_Stell_MO_2013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Zeitreihen%20Soz_Stell_MO.xlsx'#_ZR_Soz_Stell_MO_201217" table:style-name="ta4">
        <table:table-source xlink:href="file:///P:/102SW/Tariflohnindex/Tariflohnindex%20Tabellenerstellung/Tabellenbearbeitung/WEB/aktuelle%20Tabellen%20und%20Zeitreihen/Zeitreihen%20Soz_Stell_MO.xlsx" table:table-name="_ZR_Soz_Stell_MO_2012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Zeitreihen%20Soz_Stell_MO.xlsx'#ZR_Soz_Stell_MO_201117" table:style-name="ta4">
        <table:table-source xlink:href="file:///P:/102SW/Tariflohnindex/Tariflohnindex%20Tabellenerstellung/Tabellenbearbeitung/WEB/aktuelle%20Tabellen%20und%20Zeitreihen/Zeitreihen%20Soz_Stell_MO.xlsx" table:table-name="ZR_Soz_Stell_MO_2011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Zeitreihen%20Soz_Stell_MO.xlsx'#ZR_Soz_Stell_MO_201017" table:style-name="ta4">
        <table:table-source xlink:href="file:///P:/102SW/Tariflohnindex/Tariflohnindex%20Tabellenerstellung/Tabellenbearbeitung/WEB/aktuelle%20Tabellen%20und%20Zeitreihen/Zeitreihen%20Soz_Stell_MO.xlsx" table:table-name="ZR_Soz_Stell_MO_2010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Zeitreihen%20Soz_Stell_MO.xlsx'#ZR_Soz_Stell_MO_200917" table:style-name="ta4">
        <table:table-source xlink:href="file:///P:/102SW/Tariflohnindex/Tariflohnindex%20Tabellenerstellung/Tabellenbearbeitung/WEB/aktuelle%20Tabellen%20und%20Zeitreihen/Zeitreihen%20Soz_Stell_MO.xlsx" table:table-name="ZR_Soz_Stell_MO_2009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Zeitreihen%20Soz_Stell_MO.xlsx'#ZR_Soz_Stell_MO_200817" table:style-name="ta4">
        <table:table-source xlink:href="file:///P:/102SW/Tariflohnindex/Tariflohnindex%20Tabellenerstellung/Tabellenbearbeitung/WEB/aktuelle%20Tabellen%20und%20Zeitreihen/Zeitreihen%20Soz_Stell_MO.xlsx" table:table-name="ZR_Soz_Stell_MO_2008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Zeitreihen%20Soz_Stell_MO.xlsx'#ZR_Soz_Stell_MO_200717" table:style-name="ta4">
        <table:table-source xlink:href="file:///P:/102SW/Tariflohnindex/Tariflohnindex%20Tabellenerstellung/Tabellenbearbeitung/WEB/aktuelle%20Tabellen%20und%20Zeitreihen/Zeitreihen%20Soz_Stell_MO.xlsx" table:table-name="ZR_Soz_Stell_MO_2007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Zeitreihen%20Soz_Stell_MO.xlsx'#ZR_Soz_Stell_MO_201922" table:style-name="ta4">
        <table:table-source xlink:href="file:///P:/102SW/Tariflohnindex/Tariflohnindex%20Tabellenerstellung/Tabellenbearbeitung/WEB/aktuelle%20Tabellen%20und%20Zeitreihen/Zeitreihen%20Soz_Stell_MO.xlsx" table:table-name="ZR_Soz_Stell_MO_201922" table:mode="copy-results-only"/>
        <table:table-column/>
        <table:table-row>
          <table:table-cell office:value-type="string" office:string-value="Lohnindizes 2019 nach Monatsgliederung und der sozialen Stellung (Basis: 200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P:/102SW/Tariflohnindex/Tariflohnindex%20Tabellenerstellung/Tabellenbearbeitung/WEB/aktuelle%20Tabellen%20und%20Zeitreihen/Zeitreihen%20Soz_Stell_MO.xlsx'#ZR_Soz_Stell_MO_201822" table:style-name="ta4">
        <table:table-source xlink:href="file:///P:/102SW/Tariflohnindex/Tariflohnindex%20Tabellenerstellung/Tabellenbearbeitung/WEB/aktuelle%20Tabellen%20und%20Zeitreihen/Zeitreihen%20Soz_Stell_MO.xlsx" table:table-name="ZR_Soz_Stell_MO_201822" table:mode="copy-results-only"/>
        <table:table-column/>
        <table:table-row>
          <table:table-cell office:value-type="string" office:string-value="Lohnindizes 2018 nach Monatsgliederung und der sozialen Stellung (Basis: 200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P:/102SW/Tariflohnindex/Tariflohnindex%20Tabellenerstellung/Tabellenbearbeitung/WEB/aktuelle%20Tabellen%20und%20Zeitreihen/Zeitreihen%20Soz_Stell_MO.xlsx'#ZR_Soz_Stell_MO_201722" table:style-name="ta4">
        <table:table-source xlink:href="file:///P:/102SW/Tariflohnindex/Tariflohnindex%20Tabellenerstellung/Tabellenbearbeitung/WEB/aktuelle%20Tabellen%20und%20Zeitreihen/Zeitreihen%20Soz_Stell_MO.xlsx" table:table-name="ZR_Soz_Stell_MO_2017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Zeitreihen%20Soz_Stell_MO.xlsx'#ZR_Soz_Stell_MO_201622" table:style-name="ta4">
        <table:table-source xlink:href="file:///P:/102SW/Tariflohnindex/Tariflohnindex%20Tabellenerstellung/Tabellenbearbeitung/WEB/aktuelle%20Tabellen%20und%20Zeitreihen/Zeitreihen%20Soz_Stell_MO.xlsx" table:table-name="ZR_Soz_Stell_MO_201622" table:mode="copy-results-only"/>
        <table:table-column/>
        <table:table-row>
          <table:table-cell office:value-type="string" office:string-value="Lohnindizes 2016 nach Monatsgliederung und der sozialen Stellung (Basis: 200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P:/102SW/Tariflohnindex/Tariflohnindex%20Tabellenerstellung/Tabellenbearbeitung/WEB/aktuelle%20Tabellen%20und%20Zeitreihen/Zeitreihen%20Soz_Stell_MO.xlsx'#ZR_Soz_Stell_MO_201522" table:style-name="ta4">
        <table:table-source xlink:href="file:///P:/102SW/Tariflohnindex/Tariflohnindex%20Tabellenerstellung/Tabellenbearbeitung/WEB/aktuelle%20Tabellen%20und%20Zeitreihen/Zeitreihen%20Soz_Stell_MO.xlsx" table:table-name="ZR_Soz_Stell_MO_2015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Zeitreihen%20Soz_Stell_MO.xlsx'#ZR_Soz_Stell_MO_201422" table:style-name="ta4">
        <table:table-source xlink:href="file:///P:/102SW/Tariflohnindex/Tariflohnindex%20Tabellenerstellung/Tabellenbearbeitung/WEB/aktuelle%20Tabellen%20und%20Zeitreihen/Zeitreihen%20Soz_Stell_MO.xlsx" table:table-name="ZR_Soz_Stell_MO_201422" table:mode="copy-results-only"/>
        <table:table-column/>
        <table:table-row>
          <table:table-cell office:value-type="string" office:string-value="Lohnindizes 2014 nach Monatsgliederung und der sozialen Stellung (Basis: 200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P:/102SW/Tariflohnindex/Tariflohnindex%20Tabellenerstellung/Tabellenbearbeitung/WEB/aktuelle%20Tabellen%20und%20Zeitreihen/Zeitreihen%20Soz_Stell_MO.xlsx'#ZR_Soz_Stell_MO_201322" table:style-name="ta4">
        <table:table-source xlink:href="file:///P:/102SW/Tariflohnindex/Tariflohnindex%20Tabellenerstellung/Tabellenbearbeitung/WEB/aktuelle%20Tabellen%20und%20Zeitreihen/Zeitreihen%20Soz_Stell_MO.xlsx" table:table-name="ZR_Soz_Stell_MO_2013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Zeitreihen%20Soz_Stell_MO.xlsx'#_ZR_Soz_Stell_MO_201222" table:style-name="ta4">
        <table:table-source xlink:href="file:///P:/102SW/Tariflohnindex/Tariflohnindex%20Tabellenerstellung/Tabellenbearbeitung/WEB/aktuelle%20Tabellen%20und%20Zeitreihen/Zeitreihen%20Soz_Stell_MO.xlsx" table:table-name="_ZR_Soz_Stell_MO_2012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Zeitreihen%20Soz_Stell_MO.xlsx'#ZR_Soz_Stell_MO_201122" table:style-name="ta4">
        <table:table-source xlink:href="file:///P:/102SW/Tariflohnindex/Tariflohnindex%20Tabellenerstellung/Tabellenbearbeitung/WEB/aktuelle%20Tabellen%20und%20Zeitreihen/Zeitreihen%20Soz_Stell_MO.xlsx" table:table-name="ZR_Soz_Stell_MO_2011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Zeitreihen%20Soz_Stell_MO.xlsx'#ZR_Soz_Stell_MO_201022" table:style-name="ta4">
        <table:table-source xlink:href="file:///P:/102SW/Tariflohnindex/Tariflohnindex%20Tabellenerstellung/Tabellenbearbeitung/WEB/aktuelle%20Tabellen%20und%20Zeitreihen/Zeitreihen%20Soz_Stell_MO.xlsx" table:table-name="ZR_Soz_Stell_MO_201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Zeitreihen%20Soz_Stell_MO.xlsx'#ZR_Soz_Stell_MO_200922" table:style-name="ta4">
        <table:table-source xlink:href="file:///P:/102SW/Tariflohnindex/Tariflohnindex%20Tabellenerstellung/Tabellenbearbeitung/WEB/aktuelle%20Tabellen%20und%20Zeitreihen/Zeitreihen%20Soz_Stell_MO.xlsx" table:table-name="ZR_Soz_Stell_MO_2009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Zeitreihen%20Soz_Stell_MO.xlsx'#ZR_Soz_Stell_MO_200822" table:style-name="ta4">
        <table:table-source xlink:href="file:///P:/102SW/Tariflohnindex/Tariflohnindex%20Tabellenerstellung/Tabellenbearbeitung/WEB/aktuelle%20Tabellen%20und%20Zeitreihen/Zeitreihen%20Soz_Stell_MO.xlsx" table:table-name="ZR_Soz_Stell_MO_2008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Zeitreihen%20Soz_Stell_MO.xlsx'#ZR_Soz_Stell_MO_200722" table:style-name="ta4">
        <table:table-source xlink:href="file:///P:/102SW/Tariflohnindex/Tariflohnindex%20Tabellenerstellung/Tabellenbearbeitung/WEB/aktuelle%20Tabellen%20und%20Zeitreihen/Zeitreihen%20Soz_Stell_MO.xlsx" table:table-name="ZR_Soz_Stell_MO_2007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Zeitreihen%20Soz_Stell_MO.xlsx'#ZR_Soz_Stell_MO_201921" table:style-name="ta4">
        <table:table-source xlink:href="file:///P:/102SW/Tariflohnindex/Tariflohnindex%20Tabellenerstellung/Tabellenbearbeitung/WEB/aktuelle%20Tabellen%20und%20Zeitreihen/Zeitreihen%20Soz_Stell_MO.xlsx" table:table-name="ZR_Soz_Stell_MO_201921" table:mode="copy-results-only"/>
        <table:table-column/>
        <table:table-row>
          <table:table-cell office:value-type="string" office:string-value="Lohnindizes 2019 nach Monatsgliederung und der sozialen Stellung (Basis: 200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P:/102SW/Tariflohnindex/Tariflohnindex%20Tabellenerstellung/Tabellenbearbeitung/WEB/aktuelle%20Tabellen%20und%20Zeitreihen/Zeitreihen%20Soz_Stell_MO.xlsx'#ZR_Soz_Stell_MO_201821" table:style-name="ta4">
        <table:table-source xlink:href="file:///P:/102SW/Tariflohnindex/Tariflohnindex%20Tabellenerstellung/Tabellenbearbeitung/WEB/aktuelle%20Tabellen%20und%20Zeitreihen/Zeitreihen%20Soz_Stell_MO.xlsx" table:table-name="ZR_Soz_Stell_MO_201821" table:mode="copy-results-only"/>
        <table:table-column/>
        <table:table-row>
          <table:table-cell office:value-type="string" office:string-value="Lohnindizes 2018 nach Monatsgliederung und der sozialen Stellung (Basis: 200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P:/102SW/Tariflohnindex/Tariflohnindex%20Tabellenerstellung/Tabellenbearbeitung/WEB/aktuelle%20Tabellen%20und%20Zeitreihen/Zeitreihen%20Soz_Stell_MO.xlsx'#ZR_Soz_Stell_MO_201721" table:style-name="ta4">
        <table:table-source xlink:href="file:///P:/102SW/Tariflohnindex/Tariflohnindex%20Tabellenerstellung/Tabellenbearbeitung/WEB/aktuelle%20Tabellen%20und%20Zeitreihen/Zeitreihen%20Soz_Stell_MO.xlsx" table:table-name="ZR_Soz_Stell_MO_2017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Zeitreihen%20Soz_Stell_MO.xlsx'#ZR_Soz_Stell_MO_201621" table:style-name="ta4">
        <table:table-source xlink:href="file:///P:/102SW/Tariflohnindex/Tariflohnindex%20Tabellenerstellung/Tabellenbearbeitung/WEB/aktuelle%20Tabellen%20und%20Zeitreihen/Zeitreihen%20Soz_Stell_MO.xlsx" table:table-name="ZR_Soz_Stell_MO_201621" table:mode="copy-results-only"/>
        <table:table-column/>
        <table:table-row>
          <table:table-cell office:value-type="string" office:string-value="Lohnindizes 2016 nach Monatsgliederung und der sozialen Stellung (Basis: 200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P:/102SW/Tariflohnindex/Tariflohnindex%20Tabellenerstellung/Tabellenbearbeitung/WEB/aktuelle%20Tabellen%20und%20Zeitreihen/Zeitreihen%20Soz_Stell_MO.xlsx'#ZR_Soz_Stell_MO_201521" table:style-name="ta4">
        <table:table-source xlink:href="file:///P:/102SW/Tariflohnindex/Tariflohnindex%20Tabellenerstellung/Tabellenbearbeitung/WEB/aktuelle%20Tabellen%20und%20Zeitreihen/Zeitreihen%20Soz_Stell_MO.xlsx" table:table-name="ZR_Soz_Stell_MO_2015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Zeitreihen%20Soz_Stell_MO.xlsx'#ZR_Soz_Stell_MO_201421" table:style-name="ta4">
        <table:table-source xlink:href="file:///P:/102SW/Tariflohnindex/Tariflohnindex%20Tabellenerstellung/Tabellenbearbeitung/WEB/aktuelle%20Tabellen%20und%20Zeitreihen/Zeitreihen%20Soz_Stell_MO.xlsx" table:table-name="ZR_Soz_Stell_MO_201421" table:mode="copy-results-only"/>
        <table:table-column/>
        <table:table-row>
          <table:table-cell office:value-type="string" office:string-value="Lohnindizes 2014 nach Monatsgliederung und der sozialen Stellung (Basis: 200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P:/102SW/Tariflohnindex/Tariflohnindex%20Tabellenerstellung/Tabellenbearbeitung/WEB/aktuelle%20Tabellen%20und%20Zeitreihen/Zeitreihen%20Soz_Stell_MO.xlsx'#ZR_Soz_Stell_MO_201321" table:style-name="ta4">
        <table:table-source xlink:href="file:///P:/102SW/Tariflohnindex/Tariflohnindex%20Tabellenerstellung/Tabellenbearbeitung/WEB/aktuelle%20Tabellen%20und%20Zeitreihen/Zeitreihen%20Soz_Stell_MO.xlsx" table:table-name="ZR_Soz_Stell_MO_2013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Zeitreihen%20Soz_Stell_MO.xlsx'#_ZR_Soz_Stell_MO_201221" table:style-name="ta4">
        <table:table-source xlink:href="file:///P:/102SW/Tariflohnindex/Tariflohnindex%20Tabellenerstellung/Tabellenbearbeitung/WEB/aktuelle%20Tabellen%20und%20Zeitreihen/Zeitreihen%20Soz_Stell_MO.xlsx" table:table-name="_ZR_Soz_Stell_MO_2012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Zeitreihen%20Soz_Stell_MO.xlsx'#ZR_Soz_Stell_MO_201121" table:style-name="ta4">
        <table:table-source xlink:href="file:///P:/102SW/Tariflohnindex/Tariflohnindex%20Tabellenerstellung/Tabellenbearbeitung/WEB/aktuelle%20Tabellen%20und%20Zeitreihen/Zeitreihen%20Soz_Stell_MO.xlsx" table:table-name="ZR_Soz_Stell_MO_201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Zeitreihen%20Soz_Stell_MO.xlsx'#ZR_Soz_Stell_MO_201021" table:style-name="ta4">
        <table:table-source xlink:href="file:///P:/102SW/Tariflohnindex/Tariflohnindex%20Tabellenerstellung/Tabellenbearbeitung/WEB/aktuelle%20Tabellen%20und%20Zeitreihen/Zeitreihen%20Soz_Stell_MO.xlsx" table:table-name="ZR_Soz_Stell_MO_201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Zeitreihen%20Soz_Stell_MO.xlsx'#ZR_Soz_Stell_MO_200921" table:style-name="ta4">
        <table:table-source xlink:href="file:///P:/102SW/Tariflohnindex/Tariflohnindex%20Tabellenerstellung/Tabellenbearbeitung/WEB/aktuelle%20Tabellen%20und%20Zeitreihen/Zeitreihen%20Soz_Stell_MO.xlsx" table:table-name="ZR_Soz_Stell_MO_2009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Zeitreihen%20Soz_Stell_MO.xlsx'#ZR_Soz_Stell_MO_200821" table:style-name="ta4">
        <table:table-source xlink:href="file:///P:/102SW/Tariflohnindex/Tariflohnindex%20Tabellenerstellung/Tabellenbearbeitung/WEB/aktuelle%20Tabellen%20und%20Zeitreihen/Zeitreihen%20Soz_Stell_MO.xlsx" table:table-name="ZR_Soz_Stell_MO_2008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Zeitreihen%20Soz_Stell_MO.xlsx'#ZR_Soz_Stell_MO_200721" table:style-name="ta4">
        <table:table-source xlink:href="file:///P:/102SW/Tariflohnindex/Tariflohnindex%20Tabellenerstellung/Tabellenbearbeitung/WEB/aktuelle%20Tabellen%20und%20Zeitreihen/Zeitreihen%20Soz_Stell_MO.xlsx" table:table-name="ZR_Soz_Stell_MO_2007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Zeitreihen%20Soz_Stell_MO.xlsx'#ZR_Soz_Stell_MO_201920" table:style-name="ta4">
        <table:table-source xlink:href="file:///P:/102SW/Tariflohnindex/Tariflohnindex%20Tabellenerstellung/Tabellenbearbeitung/WEB/aktuelle%20Tabellen%20und%20Zeitreihen/Zeitreihen%20Soz_Stell_MO.xlsx" table:table-name="ZR_Soz_Stell_MO_201920" table:mode="copy-results-only"/>
        <table:table-column/>
        <table:table-row>
          <table:table-cell office:value-type="string" office:string-value="Lohnindizes 2019 nach Monatsgliederung und der sozialen Stellung (Basis: 200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P:/102SW/Tariflohnindex/Tariflohnindex%20Tabellenerstellung/Tabellenbearbeitung/WEB/aktuelle%20Tabellen%20und%20Zeitreihen/Zeitreihen%20Soz_Stell_MO.xlsx'#ZR_Soz_Stell_MO_201820" table:style-name="ta4">
        <table:table-source xlink:href="file:///P:/102SW/Tariflohnindex/Tariflohnindex%20Tabellenerstellung/Tabellenbearbeitung/WEB/aktuelle%20Tabellen%20und%20Zeitreihen/Zeitreihen%20Soz_Stell_MO.xlsx" table:table-name="ZR_Soz_Stell_MO_201820" table:mode="copy-results-only"/>
        <table:table-column/>
        <table:table-row>
          <table:table-cell office:value-type="string" office:string-value="Lohnindizes 2018 nach Monatsgliederung und der sozialen Stellung (Basis: 200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P:/102SW/Tariflohnindex/Tariflohnindex%20Tabellenerstellung/Tabellenbearbeitung/WEB/aktuelle%20Tabellen%20und%20Zeitreihen/Zeitreihen%20Soz_Stell_MO.xlsx'#ZR_Soz_Stell_MO_201720" table:style-name="ta4">
        <table:table-source xlink:href="file:///P:/102SW/Tariflohnindex/Tariflohnindex%20Tabellenerstellung/Tabellenbearbeitung/WEB/aktuelle%20Tabellen%20und%20Zeitreihen/Zeitreihen%20Soz_Stell_MO.xlsx" table:table-name="ZR_Soz_Stell_MO_2017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Zeitreihen%20Soz_Stell_MO.xlsx'#ZR_Soz_Stell_MO_201620" table:style-name="ta4">
        <table:table-source xlink:href="file:///P:/102SW/Tariflohnindex/Tariflohnindex%20Tabellenerstellung/Tabellenbearbeitung/WEB/aktuelle%20Tabellen%20und%20Zeitreihen/Zeitreihen%20Soz_Stell_MO.xlsx" table:table-name="ZR_Soz_Stell_MO_201620" table:mode="copy-results-only"/>
        <table:table-column/>
        <table:table-row>
          <table:table-cell office:value-type="string" office:string-value="Lohnindizes 2016 nach Monatsgliederung und der sozialen Stellung (Basis: 200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P:/102SW/Tariflohnindex/Tariflohnindex%20Tabellenerstellung/Tabellenbearbeitung/WEB/aktuelle%20Tabellen%20und%20Zeitreihen/Zeitreihen%20Soz_Stell_MO.xlsx'#ZR_Soz_Stell_MO_201520" table:style-name="ta4">
        <table:table-source xlink:href="file:///P:/102SW/Tariflohnindex/Tariflohnindex%20Tabellenerstellung/Tabellenbearbeitung/WEB/aktuelle%20Tabellen%20und%20Zeitreihen/Zeitreihen%20Soz_Stell_MO.xlsx" table:table-name="ZR_Soz_Stell_MO_2015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Zeitreihen%20Soz_Stell_MO.xlsx'#ZR_Soz_Stell_MO_201420" table:style-name="ta4">
        <table:table-source xlink:href="file:///P:/102SW/Tariflohnindex/Tariflohnindex%20Tabellenerstellung/Tabellenbearbeitung/WEB/aktuelle%20Tabellen%20und%20Zeitreihen/Zeitreihen%20Soz_Stell_MO.xlsx" table:table-name="ZR_Soz_Stell_MO_201420" table:mode="copy-results-only"/>
        <table:table-column/>
        <table:table-row>
          <table:table-cell office:value-type="string" office:string-value="Lohnindizes 2014 nach Monatsgliederung und der sozialen Stellung (Basis: 200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P:/102SW/Tariflohnindex/Tariflohnindex%20Tabellenerstellung/Tabellenbearbeitung/WEB/aktuelle%20Tabellen%20und%20Zeitreihen/Zeitreihen%20Soz_Stell_MO.xlsx'#ZR_Soz_Stell_MO_201320" table:style-name="ta4">
        <table:table-source xlink:href="file:///P:/102SW/Tariflohnindex/Tariflohnindex%20Tabellenerstellung/Tabellenbearbeitung/WEB/aktuelle%20Tabellen%20und%20Zeitreihen/Zeitreihen%20Soz_Stell_MO.xlsx" table:table-name="ZR_Soz_Stell_MO_2013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Zeitreihen%20Soz_Stell_MO.xlsx'#_ZR_Soz_Stell_MO_201220" table:style-name="ta4">
        <table:table-source xlink:href="file:///P:/102SW/Tariflohnindex/Tariflohnindex%20Tabellenerstellung/Tabellenbearbeitung/WEB/aktuelle%20Tabellen%20und%20Zeitreihen/Zeitreihen%20Soz_Stell_MO.xlsx" table:table-name="_ZR_Soz_Stell_MO_2012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Zeitreihen%20Soz_Stell_MO.xlsx'#ZR_Soz_Stell_MO_201120" table:style-name="ta4">
        <table:table-source xlink:href="file:///P:/102SW/Tariflohnindex/Tariflohnindex%20Tabellenerstellung/Tabellenbearbeitung/WEB/aktuelle%20Tabellen%20und%20Zeitreihen/Zeitreihen%20Soz_Stell_MO.xlsx" table:table-name="ZR_Soz_Stell_MO_2011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Zeitreihen%20Soz_Stell_MO.xlsx'#ZR_Soz_Stell_MO_201020" table:style-name="ta4">
        <table:table-source xlink:href="file:///P:/102SW/Tariflohnindex/Tariflohnindex%20Tabellenerstellung/Tabellenbearbeitung/WEB/aktuelle%20Tabellen%20und%20Zeitreihen/Zeitreihen%20Soz_Stell_MO.xlsx" table:table-name="ZR_Soz_Stell_MO_201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Zeitreihen%20Soz_Stell_MO.xlsx'#ZR_Soz_Stell_MO_200920" table:style-name="ta4">
        <table:table-source xlink:href="file:///P:/102SW/Tariflohnindex/Tariflohnindex%20Tabellenerstellung/Tabellenbearbeitung/WEB/aktuelle%20Tabellen%20und%20Zeitreihen/Zeitreihen%20Soz_Stell_MO.xlsx" table:table-name="ZR_Soz_Stell_MO_2009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Zeitreihen%20Soz_Stell_MO.xlsx'#ZR_Soz_Stell_MO_200820" table:style-name="ta4">
        <table:table-source xlink:href="file:///P:/102SW/Tariflohnindex/Tariflohnindex%20Tabellenerstellung/Tabellenbearbeitung/WEB/aktuelle%20Tabellen%20und%20Zeitreihen/Zeitreihen%20Soz_Stell_MO.xlsx" table:table-name="ZR_Soz_Stell_MO_2008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Zeitreihen%20Soz_Stell_MO.xlsx'#ZR_Soz_Stell_MO_200720" table:style-name="ta4">
        <table:table-source xlink:href="file:///P:/102SW/Tariflohnindex/Tariflohnindex%20Tabellenerstellung/Tabellenbearbeitung/WEB/aktuelle%20Tabellen%20und%20Zeitreihen/Zeitreihen%20Soz_Stell_MO.xlsx" table:table-name="ZR_Soz_Stell_MO_2007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Zeitreihen%20Soz_Stell_MO.xlsx'#ZR_Soz_Stell_MO_201923" table:style-name="ta4">
        <table:table-source xlink:href="file:///P:/102SW/Tariflohnindex/Tariflohnindex%20Tabellenerstellung/Tabellenbearbeitung/WEB/aktuelle%20Tabellen%20und%20Zeitreihen/Zeitreihen%20Soz_Stell_MO.xlsx" table:table-name="ZR_Soz_Stell_MO_201923" table:mode="copy-results-only"/>
        <table:table-column/>
        <table:table-row>
          <table:table-cell office:value-type="string" office:string-value="Lohnindizes 2019 nach Monatsgliederung und der sozialen Stellung (Basis: 200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P:/102SW/Tariflohnindex/Tariflohnindex%20Tabellenerstellung/Tabellenbearbeitung/WEB/aktuelle%20Tabellen%20und%20Zeitreihen/Zeitreihen%20Soz_Stell_MO.xlsx'#ZR_Soz_Stell_MO_201823" table:style-name="ta4">
        <table:table-source xlink:href="file:///P:/102SW/Tariflohnindex/Tariflohnindex%20Tabellenerstellung/Tabellenbearbeitung/WEB/aktuelle%20Tabellen%20und%20Zeitreihen/Zeitreihen%20Soz_Stell_MO.xlsx" table:table-name="ZR_Soz_Stell_MO_201823" table:mode="copy-results-only"/>
        <table:table-column/>
        <table:table-row>
          <table:table-cell office:value-type="string" office:string-value="Lohnindizes 2018 nach Monatsgliederung und der sozialen Stellung (Basis: 200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P:/102SW/Tariflohnindex/Tariflohnindex%20Tabellenerstellung/Tabellenbearbeitung/WEB/aktuelle%20Tabellen%20und%20Zeitreihen/Zeitreihen%20Soz_Stell_MO.xlsx'#ZR_Soz_Stell_MO_201723" table:style-name="ta4">
        <table:table-source xlink:href="file:///P:/102SW/Tariflohnindex/Tariflohnindex%20Tabellenerstellung/Tabellenbearbeitung/WEB/aktuelle%20Tabellen%20und%20Zeitreihen/Zeitreihen%20Soz_Stell_MO.xlsx" table:table-name="ZR_Soz_Stell_MO_2017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Zeitreihen%20Soz_Stell_MO.xlsx'#ZR_Soz_Stell_MO_201623" table:style-name="ta4">
        <table:table-source xlink:href="file:///P:/102SW/Tariflohnindex/Tariflohnindex%20Tabellenerstellung/Tabellenbearbeitung/WEB/aktuelle%20Tabellen%20und%20Zeitreihen/Zeitreihen%20Soz_Stell_MO.xlsx" table:table-name="ZR_Soz_Stell_MO_201623" table:mode="copy-results-only"/>
        <table:table-column/>
        <table:table-row>
          <table:table-cell office:value-type="string" office:string-value="Lohnindizes 2016 nach Monatsgliederung und der sozialen Stellung (Basis: 200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P:/102SW/Tariflohnindex/Tariflohnindex%20Tabellenerstellung/Tabellenbearbeitung/WEB/aktuelle%20Tabellen%20und%20Zeitreihen/Zeitreihen%20Soz_Stell_MO.xlsx'#ZR_Soz_Stell_MO_201523" table:style-name="ta4">
        <table:table-source xlink:href="file:///P:/102SW/Tariflohnindex/Tariflohnindex%20Tabellenerstellung/Tabellenbearbeitung/WEB/aktuelle%20Tabellen%20und%20Zeitreihen/Zeitreihen%20Soz_Stell_MO.xlsx" table:table-name="ZR_Soz_Stell_MO_2015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Zeitreihen%20Soz_Stell_MO.xlsx'#ZR_Soz_Stell_MO_201423" table:style-name="ta4">
        <table:table-source xlink:href="file:///P:/102SW/Tariflohnindex/Tariflohnindex%20Tabellenerstellung/Tabellenbearbeitung/WEB/aktuelle%20Tabellen%20und%20Zeitreihen/Zeitreihen%20Soz_Stell_MO.xlsx" table:table-name="ZR_Soz_Stell_MO_201423" table:mode="copy-results-only"/>
        <table:table-column/>
        <table:table-row>
          <table:table-cell office:value-type="string" office:string-value="Lohnindizes 2014 nach Monatsgliederung und der sozialen Stellung (Basis: 200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P:/102SW/Tariflohnindex/Tariflohnindex%20Tabellenerstellung/Tabellenbearbeitung/WEB/aktuelle%20Tabellen%20und%20Zeitreihen/Zeitreihen%20Soz_Stell_MO.xlsx'#ZR_Soz_Stell_MO_201323" table:style-name="ta4">
        <table:table-source xlink:href="file:///P:/102SW/Tariflohnindex/Tariflohnindex%20Tabellenerstellung/Tabellenbearbeitung/WEB/aktuelle%20Tabellen%20und%20Zeitreihen/Zeitreihen%20Soz_Stell_MO.xlsx" table:table-name="ZR_Soz_Stell_MO_2013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Zeitreihen%20Soz_Stell_MO.xlsx'#_ZR_Soz_Stell_MO_201223" table:style-name="ta4">
        <table:table-source xlink:href="file:///P:/102SW/Tariflohnindex/Tariflohnindex%20Tabellenerstellung/Tabellenbearbeitung/WEB/aktuelle%20Tabellen%20und%20Zeitreihen/Zeitreihen%20Soz_Stell_MO.xlsx" table:table-name="_ZR_Soz_Stell_MO_2012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Zeitreihen%20Soz_Stell_MO.xlsx'#ZR_Soz_Stell_MO_201123" table:style-name="ta4">
        <table:table-source xlink:href="file:///P:/102SW/Tariflohnindex/Tariflohnindex%20Tabellenerstellung/Tabellenbearbeitung/WEB/aktuelle%20Tabellen%20und%20Zeitreihen/Zeitreihen%20Soz_Stell_MO.xlsx" table:table-name="ZR_Soz_Stell_MO_201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Zeitreihen%20Soz_Stell_MO.xlsx'#ZR_Soz_Stell_MO_201023" table:style-name="ta4">
        <table:table-source xlink:href="file:///P:/102SW/Tariflohnindex/Tariflohnindex%20Tabellenerstellung/Tabellenbearbeitung/WEB/aktuelle%20Tabellen%20und%20Zeitreihen/Zeitreihen%20Soz_Stell_MO.xlsx" table:table-name="ZR_Soz_Stell_MO_2010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Zeitreihen%20Soz_Stell_MO.xlsx'#ZR_Soz_Stell_MO_200923" table:style-name="ta4">
        <table:table-source xlink:href="file:///P:/102SW/Tariflohnindex/Tariflohnindex%20Tabellenerstellung/Tabellenbearbeitung/WEB/aktuelle%20Tabellen%20und%20Zeitreihen/Zeitreihen%20Soz_Stell_MO.xlsx" table:table-name="ZR_Soz_Stell_MO_2009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Zeitreihen%20Soz_Stell_MO.xlsx'#ZR_Soz_Stell_MO_200823" table:style-name="ta4">
        <table:table-source xlink:href="file:///P:/102SW/Tariflohnindex/Tariflohnindex%20Tabellenerstellung/Tabellenbearbeitung/WEB/aktuelle%20Tabellen%20und%20Zeitreihen/Zeitreihen%20Soz_Stell_MO.xlsx" table:table-name="ZR_Soz_Stell_MO_2008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Zeitreihen%20Soz_Stell_MO.xlsx'#ZR_Soz_Stell_MO_200723" table:style-name="ta4">
        <table:table-source xlink:href="file:///P:/102SW/Tariflohnindex/Tariflohnindex%20Tabellenerstellung/Tabellenbearbeitung/WEB/aktuelle%20Tabellen%20und%20Zeitreihen/Zeitreihen%20Soz_Stell_MO.xlsx" table:table-name="ZR_Soz_Stell_MO_2007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Zeitreihen%20Soz_Stell_MO.xlsx'#ZR_Soz_Stell_MO_201924" table:style-name="ta4">
        <table:table-source xlink:href="file:///P:/102SW/Tariflohnindex/Tariflohnindex%20Tabellenerstellung/Tabellenbearbeitung/WEB/aktuelle%20Tabellen%20und%20Zeitreihen/Zeitreihen%20Soz_Stell_MO.xlsx" table:table-name="ZR_Soz_Stell_MO_201924" table:mode="copy-results-only"/>
        <table:table-column/>
        <table:table-row>
          <table:table-cell office:value-type="string" office:string-value="Lohnindizes 2019 nach Monatsgliederung und der sozialen Stellung (Basis: 200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P:/102SW/Tariflohnindex/Tariflohnindex%20Tabellenerstellung/Tabellenbearbeitung/WEB/aktuelle%20Tabellen%20und%20Zeitreihen/Zeitreihen%20Soz_Stell_MO.xlsx'#ZR_Soz_Stell_MO_201824" table:style-name="ta4">
        <table:table-source xlink:href="file:///P:/102SW/Tariflohnindex/Tariflohnindex%20Tabellenerstellung/Tabellenbearbeitung/WEB/aktuelle%20Tabellen%20und%20Zeitreihen/Zeitreihen%20Soz_Stell_MO.xlsx" table:table-name="ZR_Soz_Stell_MO_201824" table:mode="copy-results-only"/>
        <table:table-column/>
        <table:table-row>
          <table:table-cell office:value-type="string" office:string-value="Lohnindizes 2018 nach Monatsgliederung und der sozialen Stellung (Basis: 200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P:/102SW/Tariflohnindex/Tariflohnindex%20Tabellenerstellung/Tabellenbearbeitung/WEB/aktuelle%20Tabellen%20und%20Zeitreihen/Zeitreihen%20Soz_Stell_MO.xlsx'#ZR_Soz_Stell_MO_201724" table:style-name="ta4">
        <table:table-source xlink:href="file:///P:/102SW/Tariflohnindex/Tariflohnindex%20Tabellenerstellung/Tabellenbearbeitung/WEB/aktuelle%20Tabellen%20und%20Zeitreihen/Zeitreihen%20Soz_Stell_MO.xlsx" table:table-name="ZR_Soz_Stell_MO_2017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Zeitreihen%20Soz_Stell_MO.xlsx'#ZR_Soz_Stell_MO_201624" table:style-name="ta4">
        <table:table-source xlink:href="file:///P:/102SW/Tariflohnindex/Tariflohnindex%20Tabellenerstellung/Tabellenbearbeitung/WEB/aktuelle%20Tabellen%20und%20Zeitreihen/Zeitreihen%20Soz_Stell_MO.xlsx" table:table-name="ZR_Soz_Stell_MO_201624" table:mode="copy-results-only"/>
        <table:table-column/>
        <table:table-row>
          <table:table-cell office:value-type="string" office:string-value="Lohnindizes 2016 nach Monatsgliederung und der sozialen Stellung (Basis: 200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P:/102SW/Tariflohnindex/Tariflohnindex%20Tabellenerstellung/Tabellenbearbeitung/WEB/aktuelle%20Tabellen%20und%20Zeitreihen/Zeitreihen%20Soz_Stell_MO.xlsx'#ZR_Soz_Stell_MO_201524" table:style-name="ta4">
        <table:table-source xlink:href="file:///P:/102SW/Tariflohnindex/Tariflohnindex%20Tabellenerstellung/Tabellenbearbeitung/WEB/aktuelle%20Tabellen%20und%20Zeitreihen/Zeitreihen%20Soz_Stell_MO.xlsx" table:table-name="ZR_Soz_Stell_MO_2015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Zeitreihen%20Soz_Stell_MO.xlsx'#ZR_Soz_Stell_MO_201424" table:style-name="ta4">
        <table:table-source xlink:href="file:///P:/102SW/Tariflohnindex/Tariflohnindex%20Tabellenerstellung/Tabellenbearbeitung/WEB/aktuelle%20Tabellen%20und%20Zeitreihen/Zeitreihen%20Soz_Stell_MO.xlsx" table:table-name="ZR_Soz_Stell_MO_201424" table:mode="copy-results-only"/>
        <table:table-column/>
        <table:table-row>
          <table:table-cell office:value-type="string" office:string-value="Lohnindizes 2014 nach Monatsgliederung und der sozialen Stellung (Basis: 200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P:/102SW/Tariflohnindex/Tariflohnindex%20Tabellenerstellung/Tabellenbearbeitung/WEB/aktuelle%20Tabellen%20und%20Zeitreihen/Zeitreihen%20Soz_Stell_MO.xlsx'#ZR_Soz_Stell_MO_201324" table:style-name="ta4">
        <table:table-source xlink:href="file:///P:/102SW/Tariflohnindex/Tariflohnindex%20Tabellenerstellung/Tabellenbearbeitung/WEB/aktuelle%20Tabellen%20und%20Zeitreihen/Zeitreihen%20Soz_Stell_MO.xlsx" table:table-name="ZR_Soz_Stell_MO_2013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Zeitreihen%20Soz_Stell_MO.xlsx'#_ZR_Soz_Stell_MO_201224" table:style-name="ta4">
        <table:table-source xlink:href="file:///P:/102SW/Tariflohnindex/Tariflohnindex%20Tabellenerstellung/Tabellenbearbeitung/WEB/aktuelle%20Tabellen%20und%20Zeitreihen/Zeitreihen%20Soz_Stell_MO.xlsx" table:table-name="_ZR_Soz_Stell_MO_2012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Zeitreihen%20Soz_Stell_MO.xlsx'#ZR_Soz_Stell_MO_201124" table:style-name="ta4">
        <table:table-source xlink:href="file:///P:/102SW/Tariflohnindex/Tariflohnindex%20Tabellenerstellung/Tabellenbearbeitung/WEB/aktuelle%20Tabellen%20und%20Zeitreihen/Zeitreihen%20Soz_Stell_MO.xlsx" table:table-name="ZR_Soz_Stell_MO_2011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Zeitreihen%20Soz_Stell_MO.xlsx'#ZR_Soz_Stell_MO_201024" table:style-name="ta4">
        <table:table-source xlink:href="file:///P:/102SW/Tariflohnindex/Tariflohnindex%20Tabellenerstellung/Tabellenbearbeitung/WEB/aktuelle%20Tabellen%20und%20Zeitreihen/Zeitreihen%20Soz_Stell_MO.xlsx" table:table-name="ZR_Soz_Stell_MO_2010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Zeitreihen%20Soz_Stell_MO.xlsx'#ZR_Soz_Stell_MO_200924" table:style-name="ta4">
        <table:table-source xlink:href="file:///P:/102SW/Tariflohnindex/Tariflohnindex%20Tabellenerstellung/Tabellenbearbeitung/WEB/aktuelle%20Tabellen%20und%20Zeitreihen/Zeitreihen%20Soz_Stell_MO.xlsx" table:table-name="ZR_Soz_Stell_MO_2009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Zeitreihen%20Soz_Stell_MO.xlsx'#ZR_Soz_Stell_MO_200824" table:style-name="ta4">
        <table:table-source xlink:href="file:///P:/102SW/Tariflohnindex/Tariflohnindex%20Tabellenerstellung/Tabellenbearbeitung/WEB/aktuelle%20Tabellen%20und%20Zeitreihen/Zeitreihen%20Soz_Stell_MO.xlsx" table:table-name="ZR_Soz_Stell_MO_2008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Zeitreihen%20Soz_Stell_MO.xlsx'#ZR_Soz_Stell_MO_200724" table:style-name="ta4">
        <table:table-source xlink:href="file:///P:/102SW/Tariflohnindex/Tariflohnindex%20Tabellenerstellung/Tabellenbearbeitung/WEB/aktuelle%20Tabellen%20und%20Zeitreihen/Zeitreihen%20Soz_Stell_MO.xlsx" table:table-name="ZR_Soz_Stell_MO_2007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xwwp0069/profiles$/102SW/Tariflohnindex/Tariflohnindex%20Tabellenerstellung/Tabellenbearbeitung/WEB/aktuelle%20Tabellen%20und%20Zeitreihen/Zeitreihen%20NACE_03_MO.xlsx'#ZR_NACE_03_MO_2018" table:style-name="ta4">
        <table:table-source xlink:href="file://xwwp0069/profiles$/102SW/Tariflohnindex/Tariflohnindex%20Tabellenerstellung/Tabellenbearbeitung/WEB/aktuelle%20Tabellen%20und%20Zeitreihen/Zeitreihen%20NACE_03_MO.xlsx" table:table-name="ZR_NACE_03_MO_2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8/Dezember/Dezember%202018.xlsx'#Überblick" table:style-name="ta4">
        <table:table-source xlink:href="file:///P:/102SW/Tariflohnindex/Tariflohnindex%20Tabellenerstellung/Tabellenbearbeitung/WEB/aktuelle%20Tabellen%20und%20Zeitreihen/2018/Dezember/Dezember%202018.xlsx" table:table-name="Überbli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8/Dezember/Dezember%202018.xlsx'#Übersicht" table:style-name="ta4">
        <table:table-source xlink:href="file:///P:/102SW/Tariflohnindex/Tariflohnindex%20Tabellenerstellung/Tabellenbearbeitung/WEB/aktuelle%20Tabellen%20und%20Zeitreihen/2018/Dezember/Dezember%202018.xlsx" table:table-name="Übersicht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Arbeiter, Arbeiterinnen6)"/>
          <table:table-cell office:value-type="float" office:value="136.6"/>
          <table:table-cell office:value-type="float" office:value="136.6"/>
          <table:table-cell office:value-type="float" office:value="0"/>
          <table:table-cell office:value-type="float" office:value="2.8"/>
          <table:table-cell office:value-type="float" office:value="1.992"/>
          <table:table-cell table:number-columns-repeated="16378"/>
        </table:table-row>
        <table:table-row table:number-rows-repeated="6">
          <table:table-cell table:number-columns-repeated="16384"/>
        </table:table-row>
        <table:table-row>
          <table:table-cell office:value-type="string" office:string-value="Angestellte1)2)3)"/>
          <table:table-cell office:value-type="float" office:value="134.1"/>
          <table:table-cell office:value-type="float" office:value="134.1"/>
          <table:table-cell office:value-type="float" office:value="0"/>
          <table:table-cell office:value-type="float" office:value="2.7"/>
          <table:table-cell office:value-type="float" office:value="1.9279999999999999"/>
          <table:table-cell table:number-columns-repeated="16378"/>
        </table:table-row>
        <table:table-row table:number-rows-repeated="1048563">
          <table:table-cell table:number-columns-repeated="16378"/>
        </table:table-row>
      </table:table>
      <table:table table:name="'file:///P:/102SW/Tariflohnindex/Tariflohnindex%20Tabellenerstellung/Tabellenbearbeitung/WEB/aktuelle%20Tabellen%20und%20Zeitreihen/2018/Dezember/Dezember%202018.xlsx'#Soz_Stell_MO" table:style-name="ta4">
        <table:table-source xlink:href="file:///P:/102SW/Tariflohnindex/Tariflohnindex%20Tabellenerstellung/Tabellenbearbeitung/WEB/aktuelle%20Tabellen%20und%20Zeitreihen/2018/Dezember/Dezember%202018.xlsx" table:table-name="Soz_Stell_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8/Dezember/Dezember%202018.xlsx'#NACE_03_MO" table:style-name="ta4">
        <table:table-source xlink:href="file:///P:/102SW/Tariflohnindex/Tariflohnindex%20Tabellenerstellung/Tabellenbearbeitung/WEB/aktuelle%20Tabellen%20und%20Zeitreihen/2018/Dezember/Dezember%202018.xlsx" table:table-name="NACE_03_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8/Dezember/Dezember%202018.xlsx'#NACE_08_MO" table:style-name="ta4">
        <table:table-source xlink:href="file:///P:/102SW/Tariflohnindex/Tariflohnindex%20Tabellenerstellung/Tabellenbearbeitung/WEB/aktuelle%20Tabellen%20und%20Zeitreihen/2018/Dezember/Dezember%202018.xlsx" table:table-name="NACE_08_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8/Dezember/Dezember%202018.xlsx'#WK_2000_MO" table:style-name="ta4">
        <table:table-source xlink:href="file:///P:/102SW/Tariflohnindex/Tariflohnindex%20Tabellenerstellung/Tabellenbearbeitung/WEB/aktuelle%20Tabellen%20und%20Zeitreihen/2018/Dezember/Dezember%202018.xlsx" table:table-name="WK_2000_MO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Gewerbe und Handwerk"/>
          <table:table-cell office:value-type="float" office:value="135.5"/>
          <table:table-cell office:value-type="float" office:value="135.5"/>
          <table:table-cell office:value-type="float" office:value="0"/>
          <table:table-cell office:value-type="float" office:value="2.7"/>
          <table:table-cell table:number-columns-repeated="16379"/>
        </table:table-row>
        <table:table-row table:number-rows-repeated="65">
          <table:table-cell table:number-columns-repeated="16384"/>
        </table:table-row>
        <table:table-row>
          <table:table-cell office:value-type="string" office:string-value="Industrie"/>
          <table:table-cell office:value-type="float" office:value="138.6"/>
          <table:table-cell office:value-type="float" office:value="138.6"/>
          <table:table-cell office:value-type="float" office:value="0"/>
          <table:table-cell office:value-type="float" office:value="3.1"/>
          <table:table-cell table:number-columns-repeated="16379"/>
        </table:table-row>
        <table:table-row table:number-rows-repeated="53">
          <table:table-cell table:number-columns-repeated="16384"/>
        </table:table-row>
        <table:table-row>
          <table:table-cell office:value-type="string" office:string-value="Handel"/>
          <table:table-cell office:value-type="float" office:value="134.69999999999999"/>
          <table:table-cell office:value-type="float" office:value="134.69999999999999"/>
          <table:table-cell office:value-type="float" office:value="0"/>
          <table:table-cell office:value-type="float" office:value="2.4"/>
          <table:table-cell table:number-columns-repeated="16379"/>
        </table:table-row>
        <table:table-row table:number-rows-repeated="51">
          <table:table-cell table:number-columns-repeated="16384"/>
        </table:table-row>
        <table:table-row>
          <table:table-cell office:value-type="string" office:string-value="Bank und Versicherung"/>
          <table:table-cell office:value-type="float" office:value="132.5"/>
          <table:table-cell office:value-type="float" office:value="132.5"/>
          <table:table-cell office:value-type="float" office:value="0"/>
          <table:table-cell office:value-type="float" office:value="2.7"/>
          <table:table-cell table:number-columns-repeated="16379"/>
        </table:table-row>
        <table:table-row table:number-rows-repeated="14">
          <table:table-cell table:number-columns-repeated="16384"/>
        </table:table-row>
        <table:table-row>
          <table:table-cell office:value-type="string" office:string-value="Transport und Verkehr4)5)6)"/>
          <table:table-cell office:value-type="float" office:value="133.5"/>
          <table:table-cell office:value-type="float" office:value="133.5"/>
          <table:table-cell office:value-type="float" office:value="0"/>
          <table:table-cell office:value-type="float" office:value="3.2"/>
          <table:table-cell table:number-columns-repeated="16379"/>
        </table:table-row>
        <table:table-row table:number-rows-repeated="31">
          <table:table-cell table:number-columns-repeated="16384"/>
        </table:table-row>
        <table:table-row>
          <table:table-cell office:value-type="string" office:string-value="Tourismus und Freizeitwirtschaft"/>
          <table:table-cell office:value-type="float" office:value="137.80000000000001"/>
          <table:table-cell office:value-type="float" office:value="137.80000000000001"/>
          <table:table-cell office:value-type="float" office:value="0"/>
          <table:table-cell office:value-type="float" office:value="2.5"/>
          <table:table-cell table:number-columns-repeated="16379"/>
        </table:table-row>
        <table:table-row table:number-rows-repeated="19">
          <table:table-cell table:number-columns-repeated="16384"/>
        </table:table-row>
        <table:table-row>
          <table:table-cell office:value-type="string" office:string-value="Information und Consulting3)"/>
          <table:table-cell office:value-type="float" office:value="130.69999999999999"/>
          <table:table-cell office:value-type="float" office:value="130.69999999999999"/>
          <table:table-cell office:value-type="float" office:value="0"/>
          <table:table-cell office:value-type="float" office:value="2.2000000000000002"/>
          <table:table-cell table:number-columns-repeated="16379"/>
        </table:table-row>
        <table:table-row table:number-rows-repeated="1048331">
          <table:table-cell table:number-columns-repeated="16379"/>
        </table:table-row>
      </table:table>
      <table:table table:name="'file:///P:/102SW/Tariflohnindex/Tariflohnindex%20Tabellenerstellung/Tabellenbearbeitung/WEB/aktuelle%20Tabellen%20und%20Zeitreihen/2018/Dezember/Dezember%202018.xlsx'#WK_2010_MO" table:style-name="ta4">
        <table:table-source xlink:href="file:///P:/102SW/Tariflohnindex/Tariflohnindex%20Tabellenerstellung/Tabellenbearbeitung/WEB/aktuelle%20Tabellen%20und%20Zeitreihen/2018/Dezember/Dezember%202018.xlsx" table:table-name="WK_2010_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8/Dezember/Dezember%202018.xlsx'#KV_Gruppe_MO" table:style-name="ta4">
        <table:table-source xlink:href="file:///P:/102SW/Tariflohnindex/Tariflohnindex%20Tabellenerstellung/Tabellenbearbeitung/WEB/aktuelle%20Tabellen%20und%20Zeitreihen/2018/Dezember/Dezember%202018.xlsx" table:table-name="KV_Gruppe_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8/Dezember/Dezember%202018.xlsx'#KV_MO" table:style-name="ta4">
        <table:table-source xlink:href="file:///P:/102SW/Tariflohnindex/Tariflohnindex%20Tabellenerstellung/Tabellenbearbeitung/WEB/aktuelle%20Tabellen%20und%20Zeitreihen/2018/Dezember/Dezember%202018.xlsx" table:table-name="KV_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8/Dezember/Dezember%202018.xlsx'#ZR_Übersicht" table:style-name="ta4">
        <table:table-source xlink:href="file:///P:/102SW/Tariflohnindex/Tariflohnindex%20Tabellenerstellung/Tabellenbearbeitung/WEB/aktuelle%20Tabellen%20und%20Zeitreihen/2018/Dezember/Dezember%202018.xlsx" table:table-name="ZR_Übersicht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6)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/P:/102SW/Tariflohnindex/Tariflohnindex%20Tabellenerstellung/Tabellenbearbeitung/WEB/aktuelle%20Tabellen%20und%20Zeitreihen/2018/Dezember/Dezember%202018.xlsx'#ZR_NACE_08_MO" table:style-name="ta4">
        <table:table-source xlink:href="file:///P:/102SW/Tariflohnindex/Tariflohnindex%20Tabellenerstellung/Tabellenbearbeitung/WEB/aktuelle%20Tabellen%20und%20Zeitreihen/2018/Dezember/Dezember%202018.xlsx" table:table-name="ZR_NACE_08_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8/Dezember/Dezember%202018.xlsx'#ZR_KV_Gruppe_MO" table:style-name="ta4">
        <table:table-source xlink:href="file:///P:/102SW/Tariflohnindex/Tariflohnindex%20Tabellenerstellung/Tabellenbearbeitung/WEB/aktuelle%20Tabellen%20und%20Zeitreihen/2018/Dezember/Dezember%202018.xlsx" table:table-name="ZR_KV_Gruppe_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8/Dezember/Dezember%202018.xlsx'#ZR_KV_MO" table:style-name="ta4">
        <table:table-source xlink:href="file:///P:/102SW/Tariflohnindex/Tariflohnindex%20Tabellenerstellung/Tabellenbearbeitung/WEB/aktuelle%20Tabellen%20und%20Zeitreihen/2018/Dezember/Dezember%202018.xlsx" table:table-name="ZR_KV_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8/Dezember/Dezember%202018.xlsx'#ZR_WK_2000_MO" table:style-name="ta4">
        <table:table-source xlink:href="file:///P:/102SW/Tariflohnindex/Tariflohnindex%20Tabellenerstellung/Tabellenbearbeitung/WEB/aktuelle%20Tabellen%20und%20Zeitreihen/2018/Dezember/Dezember%202018.xlsx" table:table-name="ZR_WK_2000_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8/Dezember/Dezember%202018.xlsx'#ZR_NACE_03_MO" table:style-name="ta4">
        <table:table-source xlink:href="file:///P:/102SW/Tariflohnindex/Tariflohnindex%20Tabellenerstellung/Tabellenbearbeitung/WEB/aktuelle%20Tabellen%20und%20Zeitreihen/2018/Dezember/Dezember%202018.xlsx" table:table-name="ZR_NACE_03_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8/Dezember/Dezember%202018.xlsx'#ZR_WK_2010_MO" table:style-name="ta4">
        <table:table-source xlink:href="file:///P:/102SW/Tariflohnindex/Tariflohnindex%20Tabellenerstellung/Tabellenbearbeitung/WEB/aktuelle%20Tabellen%20und%20Zeitreihen/2018/Dezember/Dezember%202018.xlsx" table:table-name="ZR_WK_2010_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xwwp0069/profiles$/102SW/Tariflohnindex/Tariflohnindex%20Tabellenerstellung/Tabellenbearbeitung/WEB/aktuelle%20Tabellen%20und%20Zeitreihen/Zeitreihen%20WK_2010_MO.xlsx'#ZR_WK_2010_MO_2018" table:style-name="ta4">
        <table:table-source xlink:href="file://xwwp0069/profiles$/102SW/Tariflohnindex/Tariflohnindex%20Tabellenerstellung/Tabellenbearbeitung/WEB/aktuelle%20Tabellen%20und%20Zeitreihen/Zeitreihen%20WK_2010_MO.xlsx" table:table-name="ZR_WK_2010_MO_2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xwwp0069/profiles$/102SW/Tariflohnindex/Tariflohnindex%20Tabellenerstellung/Tabellenbearbeitung/WEB/aktuelle%20Tabellen%20und%20Zeitreihen/Zeitreihen%20WK_2000_MO.xlsx'#ZR_WK_2000_MO_2018" table:style-name="ta4">
        <table:table-source xlink:href="file://xwwp0069/profiles$/102SW/Tariflohnindex/Tariflohnindex%20Tabellenerstellung/Tabellenbearbeitung/WEB/aktuelle%20Tabellen%20und%20Zeitreihen/Zeitreihen%20WK_2000_MO.xlsx" table:table-name="ZR_WK_2000_MO_2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xwwp0069/profiles$/102SW/Tariflohnindex/Tariflohnindex%20Tabellenerstellung/Tabellenbearbeitung/WEB/aktuelle%20Tabellen%20und%20Zeitreihen/Zeitreihen%20NACE_08_MO.xlsx'#ZR_NACE_08_MO_2018" table:style-name="ta4">
        <table:table-source xlink:href="file://xwwp0069/profiles$/102SW/Tariflohnindex/Tariflohnindex%20Tabellenerstellung/Tabellenbearbeitung/WEB/aktuelle%20Tabellen%20und%20Zeitreihen/Zeitreihen%20NACE_08_MO.xlsx" table:table-name="ZR_NACE_08_MO_2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xwwp0069/profiles$/102SW/Tariflohnindex/Tariflohnindex%20Tabellenerstellung/Tabellenbearbeitung/WEB/aktuelle%20Tabellen%20und%20Zeitreihen/Zeitreihen_KV_Gruppe_MO.xlsx'#ZR_KV_Gruppe_MO_2018" table:style-name="ta4">
        <table:table-source xlink:href="file://xwwp0069/profiles$/102SW/Tariflohnindex/Tariflohnindex%20Tabellenerstellung/Tabellenbearbeitung/WEB/aktuelle%20Tabellen%20und%20Zeitreihen/Zeitreihen_KV_Gruppe_MO.xlsx" table:table-name="ZR_KV_Gruppe_MO_2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9/März/März%202019.xlsx'#Überblick" table:style-name="ta4">
        <table:table-source xlink:href="file:///P:/102SW/Tariflohnindex/Tariflohnindex%20Tabellenerstellung/Tabellenbearbeitung/WEB/aktuelle%20Tabellen%20und%20Zeitreihen/2019/März/März%202019.xlsx" table:table-name="Überbli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9/März/März%202019.xlsx'#Übersicht" table:style-name="ta4">
        <table:table-source xlink:href="file:///P:/102SW/Tariflohnindex/Tariflohnindex%20Tabellenerstellung/Tabellenbearbeitung/WEB/aktuelle%20Tabellen%20und%20Zeitreihen/2019/März/März%202019.xlsx" table:table-name="Übersicht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Arbeiter, Arbeiterinnen6)"/>
          <table:table-cell office:value-type="float" office:value="138.4"/>
          <table:table-cell office:value-type="float" office:value="138.4"/>
          <table:table-cell office:value-type="float" office:value="0"/>
          <table:table-cell office:value-type="float" office:value="3"/>
          <table:table-cell office:value-type="float" office:value="1.992"/>
          <table:table-cell table:number-columns-repeated="16378"/>
        </table:table-row>
        <table:table-row table:number-rows-repeated="6">
          <table:table-cell table:number-columns-repeated="16384"/>
        </table:table-row>
        <table:table-row>
          <table:table-cell office:value-type="string" office:string-value="Angestellte1)2)3)"/>
          <table:table-cell office:value-type="float" office:value="136.5"/>
          <table:table-cell office:value-type="float" office:value="136.4"/>
          <table:table-cell office:value-type="float" office:value="0.1"/>
          <table:table-cell office:value-type="float" office:value="2.9"/>
          <table:table-cell office:value-type="float" office:value="1.9279999999999999"/>
          <table:table-cell table:number-columns-repeated="16378"/>
        </table:table-row>
        <table:table-row table:number-rows-repeated="1048563">
          <table:table-cell table:number-columns-repeated="16378"/>
        </table:table-row>
      </table:table>
      <table:table table:name="'file:///P:/102SW/Tariflohnindex/Tariflohnindex%20Tabellenerstellung/Tabellenbearbeitung/WEB/aktuelle%20Tabellen%20und%20Zeitreihen/2019/März/März%202019.xlsx'#Soz_Stell_MO" table:style-name="ta4">
        <table:table-source xlink:href="file:///P:/102SW/Tariflohnindex/Tariflohnindex%20Tabellenerstellung/Tabellenbearbeitung/WEB/aktuelle%20Tabellen%20und%20Zeitreihen/2019/März/März%202019.xlsx" table:table-name="Soz_Stell_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9/März/März%202019.xlsx'#NACE_03_MO" table:style-name="ta4">
        <table:table-source xlink:href="file:///P:/102SW/Tariflohnindex/Tariflohnindex%20Tabellenerstellung/Tabellenbearbeitung/WEB/aktuelle%20Tabellen%20und%20Zeitreihen/2019/März/März%202019.xlsx" table:table-name="NACE_03_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9/März/März%202019.xlsx'#NACE_08_MO" table:style-name="ta4">
        <table:table-source xlink:href="file:///P:/102SW/Tariflohnindex/Tariflohnindex%20Tabellenerstellung/Tabellenbearbeitung/WEB/aktuelle%20Tabellen%20und%20Zeitreihen/2019/März/März%202019.xlsx" table:table-name="NACE_08_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9/März/März%202019.xlsx'#WK_2000_MO" table:style-name="ta4">
        <table:table-source xlink:href="file:///P:/102SW/Tariflohnindex/Tariflohnindex%20Tabellenerstellung/Tabellenbearbeitung/WEB/aktuelle%20Tabellen%20und%20Zeitreihen/2019/März/März%202019.xlsx" table:table-name="WK_2000_MO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Gewerbe und Handwerk"/>
          <table:table-cell office:value-type="float" office:value="138.4"/>
          <table:table-cell office:value-type="float" office:value="138.4"/>
          <table:table-cell office:value-type="float" office:value="0"/>
          <table:table-cell office:value-type="float" office:value="3.1"/>
          <table:table-cell table:number-columns-repeated="16379"/>
        </table:table-row>
        <table:table-row table:number-rows-repeated="65">
          <table:table-cell table:number-columns-repeated="16384"/>
        </table:table-row>
        <table:table-row>
          <table:table-cell office:value-type="string" office:string-value="Industrie"/>
          <table:table-cell office:value-type="float" office:value="138.9"/>
          <table:table-cell office:value-type="float" office:value="138.80000000000001"/>
          <table:table-cell office:value-type="float" office:value="0.1"/>
          <table:table-cell office:value-type="float" office:value="3.2"/>
          <table:table-cell table:number-columns-repeated="16379"/>
        </table:table-row>
        <table:table-row table:number-rows-repeated="53">
          <table:table-cell table:number-columns-repeated="16384"/>
        </table:table-row>
        <table:table-row>
          <table:table-cell office:value-type="string" office:string-value="Handel"/>
          <table:table-cell office:value-type="float" office:value="138.30000000000001"/>
          <table:table-cell office:value-type="float" office:value="138.30000000000001"/>
          <table:table-cell office:value-type="float" office:value="0"/>
          <table:table-cell office:value-type="float" office:value="2.7"/>
          <table:table-cell table:number-columns-repeated="16379"/>
        </table:table-row>
        <table:table-row table:number-rows-repeated="51">
          <table:table-cell table:number-columns-repeated="16384"/>
        </table:table-row>
        <table:table-row>
          <table:table-cell office:value-type="string" office:string-value="Bank und Versicherung"/>
          <table:table-cell office:value-type="float" office:value="132.5"/>
          <table:table-cell office:value-type="float" office:value="132.5"/>
          <table:table-cell office:value-type="float" office:value="0"/>
          <table:table-cell office:value-type="float" office:value="2.1"/>
          <table:table-cell table:number-columns-repeated="16379"/>
        </table:table-row>
        <table:table-row table:number-rows-repeated="14">
          <table:table-cell table:number-columns-repeated="16384"/>
        </table:table-row>
        <table:table-row>
          <table:table-cell office:value-type="string" office:string-value="Transport und Verkehr4)5)6)"/>
          <table:table-cell office:value-type="float" office:value="135.4"/>
          <table:table-cell office:value-type="float" office:value="135.4"/>
          <table:table-cell office:value-type="float" office:value="0"/>
          <table:table-cell office:value-type="float" office:value="3.4"/>
          <table:table-cell table:number-columns-repeated="16379"/>
        </table:table-row>
        <table:table-row table:number-rows-repeated="31">
          <table:table-cell table:number-columns-repeated="16384"/>
        </table:table-row>
        <table:table-row>
          <table:table-cell office:value-type="string" office:string-value="Tourismus und Freizeitwirtschaft"/>
          <table:table-cell office:value-type="float" office:value="137.9"/>
          <table:table-cell office:value-type="float" office:value="137.9"/>
          <table:table-cell office:value-type="float" office:value="0"/>
          <table:table-cell office:value-type="float" office:value="2.5"/>
          <table:table-cell table:number-columns-repeated="16379"/>
        </table:table-row>
        <table:table-row table:number-rows-repeated="19">
          <table:table-cell table:number-columns-repeated="16384"/>
        </table:table-row>
        <table:table-row>
          <table:table-cell office:value-type="string" office:string-value="Information und Consulting3)"/>
          <table:table-cell office:value-type="float" office:value="133.69999999999999"/>
          <table:table-cell office:value-type="float" office:value="133.6"/>
          <table:table-cell office:value-type="float" office:value="0.1"/>
          <table:table-cell office:value-type="float" office:value="2.4"/>
          <table:table-cell table:number-columns-repeated="16379"/>
        </table:table-row>
        <table:table-row table:number-rows-repeated="1048331">
          <table:table-cell table:number-columns-repeated="16379"/>
        </table:table-row>
      </table:table>
      <table:table table:name="'file:///P:/102SW/Tariflohnindex/Tariflohnindex%20Tabellenerstellung/Tabellenbearbeitung/WEB/aktuelle%20Tabellen%20und%20Zeitreihen/2019/März/März%202019.xlsx'#WK_2010_MO" table:style-name="ta4">
        <table:table-source xlink:href="file:///P:/102SW/Tariflohnindex/Tariflohnindex%20Tabellenerstellung/Tabellenbearbeitung/WEB/aktuelle%20Tabellen%20und%20Zeitreihen/2019/März/März%202019.xlsx" table:table-name="WK_2010_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9/März/März%202019.xlsx'#KV_Gruppe_MO" table:style-name="ta4">
        <table:table-source xlink:href="file:///P:/102SW/Tariflohnindex/Tariflohnindex%20Tabellenerstellung/Tabellenbearbeitung/WEB/aktuelle%20Tabellen%20und%20Zeitreihen/2019/März/März%202019.xlsx" table:table-name="KV_Gruppe_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9/März/März%202019.xlsx'#KV_MO" table:style-name="ta4">
        <table:table-source xlink:href="file:///P:/102SW/Tariflohnindex/Tariflohnindex%20Tabellenerstellung/Tabellenbearbeitung/WEB/aktuelle%20Tabellen%20und%20Zeitreihen/2019/März/März%202019.xlsx" table:table-name="KV_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9/März/März%202019.xlsx'#ZR_Soz_Stell_MO" table:style-name="ta4">
        <table:table-source xlink:href="file:///P:/102SW/Tariflohnindex/Tariflohnindex%20Tabellenerstellung/Tabellenbearbeitung/WEB/aktuelle%20Tabellen%20und%20Zeitreihen/2019/März/März%202019.xlsx" table:table-name="ZR_Soz_Stell_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9/März/März%202019.xlsx'#ZR_NACE_03_MO" table:style-name="ta4">
        <table:table-source xlink:href="file:///P:/102SW/Tariflohnindex/Tariflohnindex%20Tabellenerstellung/Tabellenbearbeitung/WEB/aktuelle%20Tabellen%20und%20Zeitreihen/2019/März/März%202019.xlsx" table:table-name="ZR_NACE_03_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9/März/März%202019.xlsx'#ZR_NACE_08_MO" table:style-name="ta4">
        <table:table-source xlink:href="file:///P:/102SW/Tariflohnindex/Tariflohnindex%20Tabellenerstellung/Tabellenbearbeitung/WEB/aktuelle%20Tabellen%20und%20Zeitreihen/2019/März/März%202019.xlsx" table:table-name="ZR_NACE_08_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9/März/März%202019.xlsx'#ZR_WK_2000_MO" table:style-name="ta4">
        <table:table-source xlink:href="file:///P:/102SW/Tariflohnindex/Tariflohnindex%20Tabellenerstellung/Tabellenbearbeitung/WEB/aktuelle%20Tabellen%20und%20Zeitreihen/2019/März/März%202019.xlsx" table:table-name="ZR_WK_2000_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9/März/März%202019.xlsx'#ZR_WK_2010_MO" table:style-name="ta4">
        <table:table-source xlink:href="file:///P:/102SW/Tariflohnindex/Tariflohnindex%20Tabellenerstellung/Tabellenbearbeitung/WEB/aktuelle%20Tabellen%20und%20Zeitreihen/2019/März/März%202019.xlsx" table:table-name="ZR_WK_2010_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2SW/Tariflohnindex/Tariflohnindex%20Tabellenerstellung/Tabellenbearbeitung/WEB/aktuelle%20Tabellen%20und%20Zeitreihen/2019/März/März%202019.xlsx'#ZR_KV_Gruppe_MO" table:style-name="ta4">
        <table:table-source xlink:href="file:///P:/102SW/Tariflohnindex/Tariflohnindex%20Tabellenerstellung/Tabellenbearbeitung/WEB/aktuelle%20Tabellen%20und%20Zeitreihen/2019/März/März%202019.xlsx" table:table-name="ZR_KV_Gruppe_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Überblick" table:style-name="ta4">
        <table:table-source xlink:href="file://DatenB/B/102SW/Tariflohnindex/Tariflohnindex%20Tabellenerstellung/TLI%202016/Tabellenbearbeitung/WEB/aktuelle%20Tabellen%20und%20Zeitreihen/2020/September%202020/2017/Mai/Mai%202017.xlsx" table:table-name="Überbli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Übersicht" table:style-name="ta4">
        <table:table-source xlink:href="file://DatenB/B/102SW/Tariflohnindex/Tariflohnindex%20Tabellenerstellung/TLI%202016/Tabellenbearbeitung/WEB/aktuelle%20Tabellen%20und%20Zeitreihen/2020/September%202020/2017/Mai/Mai%202017.xlsx" table:table-name="Übersicht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0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2017/Mai/Mai%202017.xlsx'#Soz_Stell_MO" table:style-name="ta4">
        <table:table-source xlink:href="file://DatenB/B/102SW/Tariflohnindex/Tariflohnindex%20Tabellenerstellung/TLI%202016/Tabellenbearbeitung/WEB/aktuelle%20Tabellen%20und%20Zeitreihen/2020/September%202020/2017/Mai/Mai%202017.xlsx" table:table-name="Soz_Stell_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NACE_03_MO" table:style-name="ta4">
        <table:table-source xlink:href="file://DatenB/B/102SW/Tariflohnindex/Tariflohnindex%20Tabellenerstellung/TLI%202016/Tabellenbearbeitung/WEB/aktuelle%20Tabellen%20und%20Zeitreihen/2020/September%202020/2017/Mai/Mai%202017.xlsx" table:table-name="NACE_03_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NACE_08_MO" table:style-name="ta4">
        <table:table-source xlink:href="file://DatenB/B/102SW/Tariflohnindex/Tariflohnindex%20Tabellenerstellung/TLI%202016/Tabellenbearbeitung/WEB/aktuelle%20Tabellen%20und%20Zeitreihen/2020/September%202020/2017/Mai/Mai%202017.xlsx" table:table-name="NACE_08_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WK_2000_MO" table:style-name="ta4">
        <table:table-source xlink:href="file://DatenB/B/102SW/Tariflohnindex/Tariflohnindex%20Tabellenerstellung/TLI%202016/Tabellenbearbeitung/WEB/aktuelle%20Tabellen%20und%20Zeitreihen/2020/September%202020/2017/Mai/Mai%202017.xlsx" table:table-name="WK_2000_MO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Gewerbe und Handwerk"/>
          <table:table-cell table:number-columns-repeated="16383"/>
        </table:table-row>
        <table:table-row table:number-rows-repeated="1048570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2017/Mai/Mai%202017.xlsx'#WK_2010_MO" table:style-name="ta4">
        <table:table-source xlink:href="file://DatenB/B/102SW/Tariflohnindex/Tariflohnindex%20Tabellenerstellung/TLI%202016/Tabellenbearbeitung/WEB/aktuelle%20Tabellen%20und%20Zeitreihen/2020/September%202020/2017/Mai/Mai%202017.xlsx" table:table-name="WK_2010_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KV_Gruppe_MO" table:style-name="ta4">
        <table:table-source xlink:href="file://DatenB/B/102SW/Tariflohnindex/Tariflohnindex%20Tabellenerstellung/TLI%202016/Tabellenbearbeitung/WEB/aktuelle%20Tabellen%20und%20Zeitreihen/2020/September%202020/2017/Mai/Mai%202017.xlsx" table:table-name="KV_Gruppe_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KV_MO" table:style-name="ta4">
        <table:table-source xlink:href="file://DatenB/B/102SW/Tariflohnindex/Tariflohnindex%20Tabellenerstellung/TLI%202016/Tabellenbearbeitung/WEB/aktuelle%20Tabellen%20und%20Zeitreihen/2020/September%202020/2017/Mai/Mai%202017.xlsx" table:table-name="KV_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Übersicht1" table:style-name="ta4">
        <table:table-source xlink:href="file://DatenB/B/102SW/Tariflohnindex/Tariflohnindex%20Tabellenerstellung/TLI%202016/Tabellenbearbeitung/WEB/aktuelle%20Tabellen%20und%20Zeitreihen/2020/September%202020/2017/Mai/Mai%202017.xlsx" table:table-name="ZR_Übersicht1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Soz_Stell_MO1" table:style-name="ta4">
        <table:table-source xlink:href="file://DatenB/B/102SW/Tariflohnindex/Tariflohnindex%20Tabellenerstellung/TLI%202016/Tabellenbearbeitung/WEB/aktuelle%20Tabellen%20und%20Zeitreihen/2020/September%202020/2017/Mai/Mai%202017.xlsx" table:table-name="ZR_Soz_Stell_M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NACE_03_MO1" table:style-name="ta4">
        <table:table-source xlink:href="file://DatenB/B/102SW/Tariflohnindex/Tariflohnindex%20Tabellenerstellung/TLI%202016/Tabellenbearbeitung/WEB/aktuelle%20Tabellen%20und%20Zeitreihen/2020/September%202020/2017/Mai/Mai%202017.xlsx" table:table-name="ZR_NACE_03_M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NACE_08_MO1" table:style-name="ta4">
        <table:table-source xlink:href="file://DatenB/B/102SW/Tariflohnindex/Tariflohnindex%20Tabellenerstellung/TLI%202016/Tabellenbearbeitung/WEB/aktuelle%20Tabellen%20und%20Zeitreihen/2020/September%202020/2017/Mai/Mai%202017.xlsx" table:table-name="ZR_NACE_08_M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WK_2000_MO1" table:style-name="ta4">
        <table:table-source xlink:href="file://DatenB/B/102SW/Tariflohnindex/Tariflohnindex%20Tabellenerstellung/TLI%202016/Tabellenbearbeitung/WEB/aktuelle%20Tabellen%20und%20Zeitreihen/2020/September%202020/2017/Mai/Mai%202017.xlsx" table:table-name="ZR_WK_2000_M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KV_Gruppe_MO1" table:style-name="ta4">
        <table:table-source xlink:href="file://DatenB/B/102SW/Tariflohnindex/Tariflohnindex%20Tabellenerstellung/TLI%202016/Tabellenbearbeitung/WEB/aktuelle%20Tabellen%20und%20Zeitreihen/2020/September%202020/2017/Mai/Mai%202017.xlsx" table:table-name="ZR_KV_Gruppe_M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KV_MO1" table:style-name="ta4">
        <table:table-source xlink:href="file://DatenB/B/102SW/Tariflohnindex/Tariflohnindex%20Tabellenerstellung/TLI%202016/Tabellenbearbeitung/WEB/aktuelle%20Tabellen%20und%20Zeitreihen/2020/September%202020/2017/Mai/Mai%202017.xlsx" table:table-name="ZR_KV_M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Übersicht" table:style-name="ta4">
        <table:table-source xlink:href="file://DatenB/B/102SW/Tariflohnindex/Tariflohnindex%20Tabellenerstellung/TLI%202016/Tabellenbearbeitung/WEB/aktuelle%20Tabellen%20und%20Zeitreihen/2020/September%202020/2017/Mai/Mai%202017.xlsx" table:table-name="ZR_Übersicht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Soz_Stell_MO" table:style-name="ta4">
        <table:table-source xlink:href="file://DatenB/B/102SW/Tariflohnindex/Tariflohnindex%20Tabellenerstellung/TLI%202016/Tabellenbearbeitung/WEB/aktuelle%20Tabellen%20und%20Zeitreihen/2020/September%202020/2017/Mai/Mai%202017.xlsx" table:table-name="ZR_Soz_Stell_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NACE_03_MO" table:style-name="ta4">
        <table:table-source xlink:href="file://DatenB/B/102SW/Tariflohnindex/Tariflohnindex%20Tabellenerstellung/TLI%202016/Tabellenbearbeitung/WEB/aktuelle%20Tabellen%20und%20Zeitreihen/2020/September%202020/2017/Mai/Mai%202017.xlsx" table:table-name="ZR_NACE_03_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NACE_08_MO" table:style-name="ta4">
        <table:table-source xlink:href="file://DatenB/B/102SW/Tariflohnindex/Tariflohnindex%20Tabellenerstellung/TLI%202016/Tabellenbearbeitung/WEB/aktuelle%20Tabellen%20und%20Zeitreihen/2020/September%202020/2017/Mai/Mai%202017.xlsx" table:table-name="ZR_NACE_08_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WK_2000_MO" table:style-name="ta4">
        <table:table-source xlink:href="file://DatenB/B/102SW/Tariflohnindex/Tariflohnindex%20Tabellenerstellung/TLI%202016/Tabellenbearbeitung/WEB/aktuelle%20Tabellen%20und%20Zeitreihen/2020/September%202020/2017/Mai/Mai%202017.xlsx" table:table-name="ZR_WK_2000_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KV_Gruppe_MO" table:style-name="ta4">
        <table:table-source xlink:href="file://DatenB/B/102SW/Tariflohnindex/Tariflohnindex%20Tabellenerstellung/TLI%202016/Tabellenbearbeitung/WEB/aktuelle%20Tabellen%20und%20Zeitreihen/2020/September%202020/2017/Mai/Mai%202017.xlsx" table:table-name="ZR_KV_Gruppe_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KV_MO" table:style-name="ta4">
        <table:table-source xlink:href="file://DatenB/B/102SW/Tariflohnindex/Tariflohnindex%20Tabellenerstellung/TLI%202016/Tabellenbearbeitung/WEB/aktuelle%20Tabellen%20und%20Zeitreihen/2020/September%202020/2017/Mai/Mai%202017.xlsx" table:table-name="ZR_KV_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Übersicht2" table:style-name="ta4">
        <table:table-source xlink:href="file://DatenB/B/102SW/Tariflohnindex/Tariflohnindex%20Tabellenerstellung/TLI%202016/Tabellenbearbeitung/WEB/aktuelle%20Tabellen%20und%20Zeitreihen/2020/September%202020/2017/Mai/Mai%202017.xlsx" table:table-name="ZR_Übersicht2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Soz_Stell_MO2" table:style-name="ta4">
        <table:table-source xlink:href="file://DatenB/B/102SW/Tariflohnindex/Tariflohnindex%20Tabellenerstellung/TLI%202016/Tabellenbearbeitung/WEB/aktuelle%20Tabellen%20und%20Zeitreihen/2020/September%202020/2017/Mai/Mai%202017.xlsx" table:table-name="ZR_Soz_Stell_M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NACE_03_MO2" table:style-name="ta4">
        <table:table-source xlink:href="file://DatenB/B/102SW/Tariflohnindex/Tariflohnindex%20Tabellenerstellung/TLI%202016/Tabellenbearbeitung/WEB/aktuelle%20Tabellen%20und%20Zeitreihen/2020/September%202020/2017/Mai/Mai%202017.xlsx" table:table-name="ZR_NACE_03_M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NACE_08_MO2" table:style-name="ta4">
        <table:table-source xlink:href="file://DatenB/B/102SW/Tariflohnindex/Tariflohnindex%20Tabellenerstellung/TLI%202016/Tabellenbearbeitung/WEB/aktuelle%20Tabellen%20und%20Zeitreihen/2020/September%202020/2017/Mai/Mai%202017.xlsx" table:table-name="ZR_NACE_08_M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WK_2000_MO2" table:style-name="ta4">
        <table:table-source xlink:href="file://DatenB/B/102SW/Tariflohnindex/Tariflohnindex%20Tabellenerstellung/TLI%202016/Tabellenbearbeitung/WEB/aktuelle%20Tabellen%20und%20Zeitreihen/2020/September%202020/2017/Mai/Mai%202017.xlsx" table:table-name="ZR_WK_2000_M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KV_Gruppe_MO2" table:style-name="ta4">
        <table:table-source xlink:href="file://DatenB/B/102SW/Tariflohnindex/Tariflohnindex%20Tabellenerstellung/TLI%202016/Tabellenbearbeitung/WEB/aktuelle%20Tabellen%20und%20Zeitreihen/2020/September%202020/2017/Mai/Mai%202017.xlsx" table:table-name="ZR_KV_Gruppe_M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KV_MO2" table:style-name="ta4">
        <table:table-source xlink:href="file://DatenB/B/102SW/Tariflohnindex/Tariflohnindex%20Tabellenerstellung/TLI%202016/Tabellenbearbeitung/WEB/aktuelle%20Tabellen%20und%20Zeitreihen/2020/September%202020/2017/Mai/Mai%202017.xlsx" table:table-name="ZR_KV_M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Übersicht25" table:style-name="ta4">
        <table:table-source xlink:href="file://DatenB/B/102SW/Tariflohnindex/Tariflohnindex%20Tabellenerstellung/TLI%202016/Tabellenbearbeitung/WEB/aktuelle%20Tabellen%20und%20Zeitreihen/2020/September%202020/2017/Mai/Mai%202017.xlsx" table:table-name="ZR_Übersicht25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Soz_Stell_MO25" table:style-name="ta4">
        <table:table-source xlink:href="file://DatenB/B/102SW/Tariflohnindex/Tariflohnindex%20Tabellenerstellung/TLI%202016/Tabellenbearbeitung/WEB/aktuelle%20Tabellen%20und%20Zeitreihen/2020/September%202020/2017/Mai/Mai%202017.xlsx" table:table-name="ZR_Soz_Stell_MO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NACE_03_MO25" table:style-name="ta4">
        <table:table-source xlink:href="file://DatenB/B/102SW/Tariflohnindex/Tariflohnindex%20Tabellenerstellung/TLI%202016/Tabellenbearbeitung/WEB/aktuelle%20Tabellen%20und%20Zeitreihen/2020/September%202020/2017/Mai/Mai%202017.xlsx" table:table-name="ZR_NACE_03_MO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NACE_08_MO25" table:style-name="ta4">
        <table:table-source xlink:href="file://DatenB/B/102SW/Tariflohnindex/Tariflohnindex%20Tabellenerstellung/TLI%202016/Tabellenbearbeitung/WEB/aktuelle%20Tabellen%20und%20Zeitreihen/2020/September%202020/2017/Mai/Mai%202017.xlsx" table:table-name="ZR_NACE_08_MO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WK_2000_MO25" table:style-name="ta4">
        <table:table-source xlink:href="file://DatenB/B/102SW/Tariflohnindex/Tariflohnindex%20Tabellenerstellung/TLI%202016/Tabellenbearbeitung/WEB/aktuelle%20Tabellen%20und%20Zeitreihen/2020/September%202020/2017/Mai/Mai%202017.xlsx" table:table-name="ZR_WK_2000_MO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KV_Gruppe_MO25" table:style-name="ta4">
        <table:table-source xlink:href="file://DatenB/B/102SW/Tariflohnindex/Tariflohnindex%20Tabellenerstellung/TLI%202016/Tabellenbearbeitung/WEB/aktuelle%20Tabellen%20und%20Zeitreihen/2020/September%202020/2017/Mai/Mai%202017.xlsx" table:table-name="ZR_KV_Gruppe_MO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KV_MO25" table:style-name="ta4">
        <table:table-source xlink:href="file://DatenB/B/102SW/Tariflohnindex/Tariflohnindex%20Tabellenerstellung/TLI%202016/Tabellenbearbeitung/WEB/aktuelle%20Tabellen%20und%20Zeitreihen/2020/September%202020/2017/Mai/Mai%202017.xlsx" table:table-name="ZR_KV_MO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Übersicht3" table:style-name="ta4">
        <table:table-source xlink:href="file://DatenB/B/102SW/Tariflohnindex/Tariflohnindex%20Tabellenerstellung/TLI%202016/Tabellenbearbeitung/WEB/aktuelle%20Tabellen%20und%20Zeitreihen/2020/September%202020/2017/Mai/Mai%202017.xlsx" table:table-name="ZR_Übersicht3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Soz_Stell_MO3" table:style-name="ta4">
        <table:table-source xlink:href="file://DatenB/B/102SW/Tariflohnindex/Tariflohnindex%20Tabellenerstellung/TLI%202016/Tabellenbearbeitung/WEB/aktuelle%20Tabellen%20und%20Zeitreihen/2020/September%202020/2017/Mai/Mai%202017.xlsx" table:table-name="ZR_Soz_Stell_M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NACE_03_MO3" table:style-name="ta4">
        <table:table-source xlink:href="file://DatenB/B/102SW/Tariflohnindex/Tariflohnindex%20Tabellenerstellung/TLI%202016/Tabellenbearbeitung/WEB/aktuelle%20Tabellen%20und%20Zeitreihen/2020/September%202020/2017/Mai/Mai%202017.xlsx" table:table-name="ZR_NACE_03_M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NACE_08_MO3" table:style-name="ta4">
        <table:table-source xlink:href="file://DatenB/B/102SW/Tariflohnindex/Tariflohnindex%20Tabellenerstellung/TLI%202016/Tabellenbearbeitung/WEB/aktuelle%20Tabellen%20und%20Zeitreihen/2020/September%202020/2017/Mai/Mai%202017.xlsx" table:table-name="ZR_NACE_08_M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WK_2000_MO3" table:style-name="ta4">
        <table:table-source xlink:href="file://DatenB/B/102SW/Tariflohnindex/Tariflohnindex%20Tabellenerstellung/TLI%202016/Tabellenbearbeitung/WEB/aktuelle%20Tabellen%20und%20Zeitreihen/2020/September%202020/2017/Mai/Mai%202017.xlsx" table:table-name="ZR_WK_2000_M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KV_Gruppe_MO3" table:style-name="ta4">
        <table:table-source xlink:href="file://DatenB/B/102SW/Tariflohnindex/Tariflohnindex%20Tabellenerstellung/TLI%202016/Tabellenbearbeitung/WEB/aktuelle%20Tabellen%20und%20Zeitreihen/2020/September%202020/2017/Mai/Mai%202017.xlsx" table:table-name="ZR_KV_Gruppe_M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KV_MO3" table:style-name="ta4">
        <table:table-source xlink:href="file://DatenB/B/102SW/Tariflohnindex/Tariflohnindex%20Tabellenerstellung/TLI%202016/Tabellenbearbeitung/WEB/aktuelle%20Tabellen%20und%20Zeitreihen/2020/September%202020/2017/Mai/Mai%202017.xlsx" table:table-name="ZR_KV_M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Übersicht4" table:style-name="ta4">
        <table:table-source xlink:href="file://DatenB/B/102SW/Tariflohnindex/Tariflohnindex%20Tabellenerstellung/TLI%202016/Tabellenbearbeitung/WEB/aktuelle%20Tabellen%20und%20Zeitreihen/2020/September%202020/2017/Mai/Mai%202017.xlsx" table:table-name="ZR_Übersicht4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Soz_Stell_MO4" table:style-name="ta4">
        <table:table-source xlink:href="file://DatenB/B/102SW/Tariflohnindex/Tariflohnindex%20Tabellenerstellung/TLI%202016/Tabellenbearbeitung/WEB/aktuelle%20Tabellen%20und%20Zeitreihen/2020/September%202020/2017/Mai/Mai%202017.xlsx" table:table-name="ZR_Soz_Stell_M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NACE_03_MO4" table:style-name="ta4">
        <table:table-source xlink:href="file://DatenB/B/102SW/Tariflohnindex/Tariflohnindex%20Tabellenerstellung/TLI%202016/Tabellenbearbeitung/WEB/aktuelle%20Tabellen%20und%20Zeitreihen/2020/September%202020/2017/Mai/Mai%202017.xlsx" table:table-name="ZR_NACE_03_M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NACE_08_MO4" table:style-name="ta4">
        <table:table-source xlink:href="file://DatenB/B/102SW/Tariflohnindex/Tariflohnindex%20Tabellenerstellung/TLI%202016/Tabellenbearbeitung/WEB/aktuelle%20Tabellen%20und%20Zeitreihen/2020/September%202020/2017/Mai/Mai%202017.xlsx" table:table-name="ZR_NACE_08_M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WK_2000_MO4" table:style-name="ta4">
        <table:table-source xlink:href="file://DatenB/B/102SW/Tariflohnindex/Tariflohnindex%20Tabellenerstellung/TLI%202016/Tabellenbearbeitung/WEB/aktuelle%20Tabellen%20und%20Zeitreihen/2020/September%202020/2017/Mai/Mai%202017.xlsx" table:table-name="ZR_WK_2000_M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KV_Gruppe_MO4" table:style-name="ta4">
        <table:table-source xlink:href="file://DatenB/B/102SW/Tariflohnindex/Tariflohnindex%20Tabellenerstellung/TLI%202016/Tabellenbearbeitung/WEB/aktuelle%20Tabellen%20und%20Zeitreihen/2020/September%202020/2017/Mai/Mai%202017.xlsx" table:table-name="ZR_KV_Gruppe_M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KV_MO4" table:style-name="ta4">
        <table:table-source xlink:href="file://DatenB/B/102SW/Tariflohnindex/Tariflohnindex%20Tabellenerstellung/TLI%202016/Tabellenbearbeitung/WEB/aktuelle%20Tabellen%20und%20Zeitreihen/2020/September%202020/2017/Mai/Mai%202017.xlsx" table:table-name="ZR_KV_M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Übersicht5" table:style-name="ta4">
        <table:table-source xlink:href="file://DatenB/B/102SW/Tariflohnindex/Tariflohnindex%20Tabellenerstellung/TLI%202016/Tabellenbearbeitung/WEB/aktuelle%20Tabellen%20und%20Zeitreihen/2020/September%202020/2017/Mai/Mai%202017.xlsx" table:table-name="ZR_Übersicht5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Soz_Stell_MO5" table:style-name="ta4">
        <table:table-source xlink:href="file://DatenB/B/102SW/Tariflohnindex/Tariflohnindex%20Tabellenerstellung/TLI%202016/Tabellenbearbeitung/WEB/aktuelle%20Tabellen%20und%20Zeitreihen/2020/September%202020/2017/Mai/Mai%202017.xlsx" table:table-name="ZR_Soz_Stell_M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NACE_03_MO5" table:style-name="ta4">
        <table:table-source xlink:href="file://DatenB/B/102SW/Tariflohnindex/Tariflohnindex%20Tabellenerstellung/TLI%202016/Tabellenbearbeitung/WEB/aktuelle%20Tabellen%20und%20Zeitreihen/2020/September%202020/2017/Mai/Mai%202017.xlsx" table:table-name="ZR_NACE_03_M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NACE_08_MO5" table:style-name="ta4">
        <table:table-source xlink:href="file://DatenB/B/102SW/Tariflohnindex/Tariflohnindex%20Tabellenerstellung/TLI%202016/Tabellenbearbeitung/WEB/aktuelle%20Tabellen%20und%20Zeitreihen/2020/September%202020/2017/Mai/Mai%202017.xlsx" table:table-name="ZR_NACE_08_M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WK_2000_MO5" table:style-name="ta4">
        <table:table-source xlink:href="file://DatenB/B/102SW/Tariflohnindex/Tariflohnindex%20Tabellenerstellung/TLI%202016/Tabellenbearbeitung/WEB/aktuelle%20Tabellen%20und%20Zeitreihen/2020/September%202020/2017/Mai/Mai%202017.xlsx" table:table-name="ZR_WK_2000_M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KV_Gruppe_MO5" table:style-name="ta4">
        <table:table-source xlink:href="file://DatenB/B/102SW/Tariflohnindex/Tariflohnindex%20Tabellenerstellung/TLI%202016/Tabellenbearbeitung/WEB/aktuelle%20Tabellen%20und%20Zeitreihen/2020/September%202020/2017/Mai/Mai%202017.xlsx" table:table-name="ZR_KV_Gruppe_M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KV_MO5" table:style-name="ta4">
        <table:table-source xlink:href="file://DatenB/B/102SW/Tariflohnindex/Tariflohnindex%20Tabellenerstellung/TLI%202016/Tabellenbearbeitung/WEB/aktuelle%20Tabellen%20und%20Zeitreihen/2020/September%202020/2017/Mai/Mai%202017.xlsx" table:table-name="ZR_KV_M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Übersicht6" table:style-name="ta4">
        <table:table-source xlink:href="file://DatenB/B/102SW/Tariflohnindex/Tariflohnindex%20Tabellenerstellung/TLI%202016/Tabellenbearbeitung/WEB/aktuelle%20Tabellen%20und%20Zeitreihen/2020/September%202020/2017/Mai/Mai%202017.xlsx" table:table-name="ZR_Übersicht6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Soz_Stell_MO6" table:style-name="ta4">
        <table:table-source xlink:href="file://DatenB/B/102SW/Tariflohnindex/Tariflohnindex%20Tabellenerstellung/TLI%202016/Tabellenbearbeitung/WEB/aktuelle%20Tabellen%20und%20Zeitreihen/2020/September%202020/2017/Mai/Mai%202017.xlsx" table:table-name="ZR_Soz_Stell_M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NACE_03_MO6" table:style-name="ta4">
        <table:table-source xlink:href="file://DatenB/B/102SW/Tariflohnindex/Tariflohnindex%20Tabellenerstellung/TLI%202016/Tabellenbearbeitung/WEB/aktuelle%20Tabellen%20und%20Zeitreihen/2020/September%202020/2017/Mai/Mai%202017.xlsx" table:table-name="ZR_NACE_03_M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NACE_08_MO6" table:style-name="ta4">
        <table:table-source xlink:href="file://DatenB/B/102SW/Tariflohnindex/Tariflohnindex%20Tabellenerstellung/TLI%202016/Tabellenbearbeitung/WEB/aktuelle%20Tabellen%20und%20Zeitreihen/2020/September%202020/2017/Mai/Mai%202017.xlsx" table:table-name="ZR_NACE_08_M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WK_2000_MO6" table:style-name="ta4">
        <table:table-source xlink:href="file://DatenB/B/102SW/Tariflohnindex/Tariflohnindex%20Tabellenerstellung/TLI%202016/Tabellenbearbeitung/WEB/aktuelle%20Tabellen%20und%20Zeitreihen/2020/September%202020/2017/Mai/Mai%202017.xlsx" table:table-name="ZR_WK_2000_M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KV_Gruppe_MO6" table:style-name="ta4">
        <table:table-source xlink:href="file://DatenB/B/102SW/Tariflohnindex/Tariflohnindex%20Tabellenerstellung/TLI%202016/Tabellenbearbeitung/WEB/aktuelle%20Tabellen%20und%20Zeitreihen/2020/September%202020/2017/Mai/Mai%202017.xlsx" table:table-name="ZR_KV_Gruppe_M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KV_MO6" table:style-name="ta4">
        <table:table-source xlink:href="file://DatenB/B/102SW/Tariflohnindex/Tariflohnindex%20Tabellenerstellung/TLI%202016/Tabellenbearbeitung/WEB/aktuelle%20Tabellen%20und%20Zeitreihen/2020/September%202020/2017/Mai/Mai%202017.xlsx" table:table-name="ZR_KV_M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Übersicht7" table:style-name="ta4">
        <table:table-source xlink:href="file://DatenB/B/102SW/Tariflohnindex/Tariflohnindex%20Tabellenerstellung/TLI%202016/Tabellenbearbeitung/WEB/aktuelle%20Tabellen%20und%20Zeitreihen/2020/September%202020/2017/Mai/Mai%202017.xlsx" table:table-name="ZR_Übersicht7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Soz_Stell_MO7" table:style-name="ta4">
        <table:table-source xlink:href="file://DatenB/B/102SW/Tariflohnindex/Tariflohnindex%20Tabellenerstellung/TLI%202016/Tabellenbearbeitung/WEB/aktuelle%20Tabellen%20und%20Zeitreihen/2020/September%202020/2017/Mai/Mai%202017.xlsx" table:table-name="ZR_Soz_Stell_M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NACE_03_MO7" table:style-name="ta4">
        <table:table-source xlink:href="file://DatenB/B/102SW/Tariflohnindex/Tariflohnindex%20Tabellenerstellung/TLI%202016/Tabellenbearbeitung/WEB/aktuelle%20Tabellen%20und%20Zeitreihen/2020/September%202020/2017/Mai/Mai%202017.xlsx" table:table-name="ZR_NACE_03_M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NACE_08_MO7" table:style-name="ta4">
        <table:table-source xlink:href="file://DatenB/B/102SW/Tariflohnindex/Tariflohnindex%20Tabellenerstellung/TLI%202016/Tabellenbearbeitung/WEB/aktuelle%20Tabellen%20und%20Zeitreihen/2020/September%202020/2017/Mai/Mai%202017.xlsx" table:table-name="ZR_NACE_08_M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WK_2000_MO7" table:style-name="ta4">
        <table:table-source xlink:href="file://DatenB/B/102SW/Tariflohnindex/Tariflohnindex%20Tabellenerstellung/TLI%202016/Tabellenbearbeitung/WEB/aktuelle%20Tabellen%20und%20Zeitreihen/2020/September%202020/2017/Mai/Mai%202017.xlsx" table:table-name="ZR_WK_2000_M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KV_Gruppe_MO7" table:style-name="ta4">
        <table:table-source xlink:href="file://DatenB/B/102SW/Tariflohnindex/Tariflohnindex%20Tabellenerstellung/TLI%202016/Tabellenbearbeitung/WEB/aktuelle%20Tabellen%20und%20Zeitreihen/2020/September%202020/2017/Mai/Mai%202017.xlsx" table:table-name="ZR_KV_Gruppe_M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KV_MO7" table:style-name="ta4">
        <table:table-source xlink:href="file://DatenB/B/102SW/Tariflohnindex/Tariflohnindex%20Tabellenerstellung/TLI%202016/Tabellenbearbeitung/WEB/aktuelle%20Tabellen%20und%20Zeitreihen/2020/September%202020/2017/Mai/Mai%202017.xlsx" table:table-name="ZR_KV_M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Übersicht8" table:style-name="ta4">
        <table:table-source xlink:href="file://DatenB/B/102SW/Tariflohnindex/Tariflohnindex%20Tabellenerstellung/TLI%202016/Tabellenbearbeitung/WEB/aktuelle%20Tabellen%20und%20Zeitreihen/2020/September%202020/2017/Mai/Mai%202017.xlsx" table:table-name="ZR_Übersicht8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Soz_Stell_MO8" table:style-name="ta4">
        <table:table-source xlink:href="file://DatenB/B/102SW/Tariflohnindex/Tariflohnindex%20Tabellenerstellung/TLI%202016/Tabellenbearbeitung/WEB/aktuelle%20Tabellen%20und%20Zeitreihen/2020/September%202020/2017/Mai/Mai%202017.xlsx" table:table-name="ZR_Soz_Stell_M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NACE_03_MO8" table:style-name="ta4">
        <table:table-source xlink:href="file://DatenB/B/102SW/Tariflohnindex/Tariflohnindex%20Tabellenerstellung/TLI%202016/Tabellenbearbeitung/WEB/aktuelle%20Tabellen%20und%20Zeitreihen/2020/September%202020/2017/Mai/Mai%202017.xlsx" table:table-name="ZR_NACE_03_M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NACE_08_MO8" table:style-name="ta4">
        <table:table-source xlink:href="file://DatenB/B/102SW/Tariflohnindex/Tariflohnindex%20Tabellenerstellung/TLI%202016/Tabellenbearbeitung/WEB/aktuelle%20Tabellen%20und%20Zeitreihen/2020/September%202020/2017/Mai/Mai%202017.xlsx" table:table-name="ZR_NACE_08_M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WK_2000_MO8" table:style-name="ta4">
        <table:table-source xlink:href="file://DatenB/B/102SW/Tariflohnindex/Tariflohnindex%20Tabellenerstellung/TLI%202016/Tabellenbearbeitung/WEB/aktuelle%20Tabellen%20und%20Zeitreihen/2020/September%202020/2017/Mai/Mai%202017.xlsx" table:table-name="ZR_WK_2000_M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KV_Gruppe_MO8" table:style-name="ta4">
        <table:table-source xlink:href="file://DatenB/B/102SW/Tariflohnindex/Tariflohnindex%20Tabellenerstellung/TLI%202016/Tabellenbearbeitung/WEB/aktuelle%20Tabellen%20und%20Zeitreihen/2020/September%202020/2017/Mai/Mai%202017.xlsx" table:table-name="ZR_KV_Gruppe_M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KV_MO8" table:style-name="ta4">
        <table:table-source xlink:href="file://DatenB/B/102SW/Tariflohnindex/Tariflohnindex%20Tabellenerstellung/TLI%202016/Tabellenbearbeitung/WEB/aktuelle%20Tabellen%20und%20Zeitreihen/2020/September%202020/2017/Mai/Mai%202017.xlsx" table:table-name="ZR_KV_M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Übersicht11" table:style-name="ta4">
        <table:table-source xlink:href="file://DatenB/B/102SW/Tariflohnindex/Tariflohnindex%20Tabellenerstellung/TLI%202016/Tabellenbearbeitung/WEB/aktuelle%20Tabellen%20und%20Zeitreihen/2020/September%202020/2017/Mai/Mai%202017.xlsx" table:table-name="ZR_Übersicht11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Soz_Stell_MO11" table:style-name="ta4">
        <table:table-source xlink:href="file://DatenB/B/102SW/Tariflohnindex/Tariflohnindex%20Tabellenerstellung/TLI%202016/Tabellenbearbeitung/WEB/aktuelle%20Tabellen%20und%20Zeitreihen/2020/September%202020/2017/Mai/Mai%202017.xlsx" table:table-name="ZR_Soz_Stell_MO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NACE_03_MO11" table:style-name="ta4">
        <table:table-source xlink:href="file://DatenB/B/102SW/Tariflohnindex/Tariflohnindex%20Tabellenerstellung/TLI%202016/Tabellenbearbeitung/WEB/aktuelle%20Tabellen%20und%20Zeitreihen/2020/September%202020/2017/Mai/Mai%202017.xlsx" table:table-name="ZR_NACE_03_MO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NACE_08_MO11" table:style-name="ta4">
        <table:table-source xlink:href="file://DatenB/B/102SW/Tariflohnindex/Tariflohnindex%20Tabellenerstellung/TLI%202016/Tabellenbearbeitung/WEB/aktuelle%20Tabellen%20und%20Zeitreihen/2020/September%202020/2017/Mai/Mai%202017.xlsx" table:table-name="ZR_NACE_08_MO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WK_2000_MO11" table:style-name="ta4">
        <table:table-source xlink:href="file://DatenB/B/102SW/Tariflohnindex/Tariflohnindex%20Tabellenerstellung/TLI%202016/Tabellenbearbeitung/WEB/aktuelle%20Tabellen%20und%20Zeitreihen/2020/September%202020/2017/Mai/Mai%202017.xlsx" table:table-name="ZR_WK_2000_MO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KV_Gruppe_MO11" table:style-name="ta4">
        <table:table-source xlink:href="file://DatenB/B/102SW/Tariflohnindex/Tariflohnindex%20Tabellenerstellung/TLI%202016/Tabellenbearbeitung/WEB/aktuelle%20Tabellen%20und%20Zeitreihen/2020/September%202020/2017/Mai/Mai%202017.xlsx" table:table-name="ZR_KV_Gruppe_MO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KV_MO11" table:style-name="ta4">
        <table:table-source xlink:href="file://DatenB/B/102SW/Tariflohnindex/Tariflohnindex%20Tabellenerstellung/TLI%202016/Tabellenbearbeitung/WEB/aktuelle%20Tabellen%20und%20Zeitreihen/2020/September%202020/2017/Mai/Mai%202017.xlsx" table:table-name="ZR_KV_MO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Übersicht9" table:style-name="ta4">
        <table:table-source xlink:href="file://DatenB/B/102SW/Tariflohnindex/Tariflohnindex%20Tabellenerstellung/TLI%202016/Tabellenbearbeitung/WEB/aktuelle%20Tabellen%20und%20Zeitreihen/2020/September%202020/2017/Mai/Mai%202017.xlsx" table:table-name="ZR_Übersicht9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Soz_Stell_MO9" table:style-name="ta4">
        <table:table-source xlink:href="file://DatenB/B/102SW/Tariflohnindex/Tariflohnindex%20Tabellenerstellung/TLI%202016/Tabellenbearbeitung/WEB/aktuelle%20Tabellen%20und%20Zeitreihen/2020/September%202020/2017/Mai/Mai%202017.xlsx" table:table-name="ZR_Soz_Stell_MO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NACE_03_MO9" table:style-name="ta4">
        <table:table-source xlink:href="file://DatenB/B/102SW/Tariflohnindex/Tariflohnindex%20Tabellenerstellung/TLI%202016/Tabellenbearbeitung/WEB/aktuelle%20Tabellen%20und%20Zeitreihen/2020/September%202020/2017/Mai/Mai%202017.xlsx" table:table-name="ZR_NACE_03_MO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NACE_08_MO9" table:style-name="ta4">
        <table:table-source xlink:href="file://DatenB/B/102SW/Tariflohnindex/Tariflohnindex%20Tabellenerstellung/TLI%202016/Tabellenbearbeitung/WEB/aktuelle%20Tabellen%20und%20Zeitreihen/2020/September%202020/2017/Mai/Mai%202017.xlsx" table:table-name="ZR_NACE_08_MO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WK_2000_MO9" table:style-name="ta4">
        <table:table-source xlink:href="file://DatenB/B/102SW/Tariflohnindex/Tariflohnindex%20Tabellenerstellung/TLI%202016/Tabellenbearbeitung/WEB/aktuelle%20Tabellen%20und%20Zeitreihen/2020/September%202020/2017/Mai/Mai%202017.xlsx" table:table-name="ZR_WK_2000_MO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KV_Gruppe_MO9" table:style-name="ta4">
        <table:table-source xlink:href="file://DatenB/B/102SW/Tariflohnindex/Tariflohnindex%20Tabellenerstellung/TLI%202016/Tabellenbearbeitung/WEB/aktuelle%20Tabellen%20und%20Zeitreihen/2020/September%202020/2017/Mai/Mai%202017.xlsx" table:table-name="ZR_KV_Gruppe_MO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KV_MO9" table:style-name="ta4">
        <table:table-source xlink:href="file://DatenB/B/102SW/Tariflohnindex/Tariflohnindex%20Tabellenerstellung/TLI%202016/Tabellenbearbeitung/WEB/aktuelle%20Tabellen%20und%20Zeitreihen/2020/September%202020/2017/Mai/Mai%202017.xlsx" table:table-name="ZR_KV_MO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Übersicht10" table:style-name="ta4">
        <table:table-source xlink:href="file://DatenB/B/102SW/Tariflohnindex/Tariflohnindex%20Tabellenerstellung/TLI%202016/Tabellenbearbeitung/WEB/aktuelle%20Tabellen%20und%20Zeitreihen/2020/September%202020/2017/Mai/Mai%202017.xlsx" table:table-name="ZR_Übersicht10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Soz_Stell_MO10" table:style-name="ta4">
        <table:table-source xlink:href="file://DatenB/B/102SW/Tariflohnindex/Tariflohnindex%20Tabellenerstellung/TLI%202016/Tabellenbearbeitung/WEB/aktuelle%20Tabellen%20und%20Zeitreihen/2020/September%202020/2017/Mai/Mai%202017.xlsx" table:table-name="ZR_Soz_Stell_MO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NACE_03_MO10" table:style-name="ta4">
        <table:table-source xlink:href="file://DatenB/B/102SW/Tariflohnindex/Tariflohnindex%20Tabellenerstellung/TLI%202016/Tabellenbearbeitung/WEB/aktuelle%20Tabellen%20und%20Zeitreihen/2020/September%202020/2017/Mai/Mai%202017.xlsx" table:table-name="ZR_NACE_03_MO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NACE_08_MO10" table:style-name="ta4">
        <table:table-source xlink:href="file://DatenB/B/102SW/Tariflohnindex/Tariflohnindex%20Tabellenerstellung/TLI%202016/Tabellenbearbeitung/WEB/aktuelle%20Tabellen%20und%20Zeitreihen/2020/September%202020/2017/Mai/Mai%202017.xlsx" table:table-name="ZR_NACE_08_MO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WK_2000_MO10" table:style-name="ta4">
        <table:table-source xlink:href="file://DatenB/B/102SW/Tariflohnindex/Tariflohnindex%20Tabellenerstellung/TLI%202016/Tabellenbearbeitung/WEB/aktuelle%20Tabellen%20und%20Zeitreihen/2020/September%202020/2017/Mai/Mai%202017.xlsx" table:table-name="ZR_WK_2000_MO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KV_Gruppe_MO10" table:style-name="ta4">
        <table:table-source xlink:href="file://DatenB/B/102SW/Tariflohnindex/Tariflohnindex%20Tabellenerstellung/TLI%202016/Tabellenbearbeitung/WEB/aktuelle%20Tabellen%20und%20Zeitreihen/2020/September%202020/2017/Mai/Mai%202017.xlsx" table:table-name="ZR_KV_Gruppe_MO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KV_MO10" table:style-name="ta4">
        <table:table-source xlink:href="file://DatenB/B/102SW/Tariflohnindex/Tariflohnindex%20Tabellenerstellung/TLI%202016/Tabellenbearbeitung/WEB/aktuelle%20Tabellen%20und%20Zeitreihen/2020/September%202020/2017/Mai/Mai%202017.xlsx" table:table-name="ZR_KV_MO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Übersicht12" table:style-name="ta4">
        <table:table-source xlink:href="file://DatenB/B/102SW/Tariflohnindex/Tariflohnindex%20Tabellenerstellung/TLI%202016/Tabellenbearbeitung/WEB/aktuelle%20Tabellen%20und%20Zeitreihen/2020/September%202020/2017/Mai/Mai%202017.xlsx" table:table-name="ZR_Übersicht12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Soz_Stell_MO12" table:style-name="ta4">
        <table:table-source xlink:href="file://DatenB/B/102SW/Tariflohnindex/Tariflohnindex%20Tabellenerstellung/TLI%202016/Tabellenbearbeitung/WEB/aktuelle%20Tabellen%20und%20Zeitreihen/2020/September%202020/2017/Mai/Mai%202017.xlsx" table:table-name="ZR_Soz_Stell_MO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NACE_03_MO12" table:style-name="ta4">
        <table:table-source xlink:href="file://DatenB/B/102SW/Tariflohnindex/Tariflohnindex%20Tabellenerstellung/TLI%202016/Tabellenbearbeitung/WEB/aktuelle%20Tabellen%20und%20Zeitreihen/2020/September%202020/2017/Mai/Mai%202017.xlsx" table:table-name="ZR_NACE_03_MO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NACE_08_MO12" table:style-name="ta4">
        <table:table-source xlink:href="file://DatenB/B/102SW/Tariflohnindex/Tariflohnindex%20Tabellenerstellung/TLI%202016/Tabellenbearbeitung/WEB/aktuelle%20Tabellen%20und%20Zeitreihen/2020/September%202020/2017/Mai/Mai%202017.xlsx" table:table-name="ZR_NACE_08_MO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WK_2000_MO12" table:style-name="ta4">
        <table:table-source xlink:href="file://DatenB/B/102SW/Tariflohnindex/Tariflohnindex%20Tabellenerstellung/TLI%202016/Tabellenbearbeitung/WEB/aktuelle%20Tabellen%20und%20Zeitreihen/2020/September%202020/2017/Mai/Mai%202017.xlsx" table:table-name="ZR_WK_2000_MO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KV_Gruppe_MO12" table:style-name="ta4">
        <table:table-source xlink:href="file://DatenB/B/102SW/Tariflohnindex/Tariflohnindex%20Tabellenerstellung/TLI%202016/Tabellenbearbeitung/WEB/aktuelle%20Tabellen%20und%20Zeitreihen/2020/September%202020/2017/Mai/Mai%202017.xlsx" table:table-name="ZR_KV_Gruppe_MO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KV_MO12" table:style-name="ta4">
        <table:table-source xlink:href="file://DatenB/B/102SW/Tariflohnindex/Tariflohnindex%20Tabellenerstellung/TLI%202016/Tabellenbearbeitung/WEB/aktuelle%20Tabellen%20und%20Zeitreihen/2020/September%202020/2017/Mai/Mai%202017.xlsx" table:table-name="ZR_KV_MO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Übersicht13" table:style-name="ta4">
        <table:table-source xlink:href="file://DatenB/B/102SW/Tariflohnindex/Tariflohnindex%20Tabellenerstellung/TLI%202016/Tabellenbearbeitung/WEB/aktuelle%20Tabellen%20und%20Zeitreihen/2020/September%202020/2017/Mai/Mai%202017.xlsx" table:table-name="ZR_Übersicht13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Soz_Stell_MO13" table:style-name="ta4">
        <table:table-source xlink:href="file://DatenB/B/102SW/Tariflohnindex/Tariflohnindex%20Tabellenerstellung/TLI%202016/Tabellenbearbeitung/WEB/aktuelle%20Tabellen%20und%20Zeitreihen/2020/September%202020/2017/Mai/Mai%202017.xlsx" table:table-name="ZR_Soz_Stell_MO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NACE_03_MO13" table:style-name="ta4">
        <table:table-source xlink:href="file://DatenB/B/102SW/Tariflohnindex/Tariflohnindex%20Tabellenerstellung/TLI%202016/Tabellenbearbeitung/WEB/aktuelle%20Tabellen%20und%20Zeitreihen/2020/September%202020/2017/Mai/Mai%202017.xlsx" table:table-name="ZR_NACE_03_MO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NACE_08_MO13" table:style-name="ta4">
        <table:table-source xlink:href="file://DatenB/B/102SW/Tariflohnindex/Tariflohnindex%20Tabellenerstellung/TLI%202016/Tabellenbearbeitung/WEB/aktuelle%20Tabellen%20und%20Zeitreihen/2020/September%202020/2017/Mai/Mai%202017.xlsx" table:table-name="ZR_NACE_08_MO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WK_2000_MO13" table:style-name="ta4">
        <table:table-source xlink:href="file://DatenB/B/102SW/Tariflohnindex/Tariflohnindex%20Tabellenerstellung/TLI%202016/Tabellenbearbeitung/WEB/aktuelle%20Tabellen%20und%20Zeitreihen/2020/September%202020/2017/Mai/Mai%202017.xlsx" table:table-name="ZR_WK_2000_MO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KV_Gruppe_MO13" table:style-name="ta4">
        <table:table-source xlink:href="file://DatenB/B/102SW/Tariflohnindex/Tariflohnindex%20Tabellenerstellung/TLI%202016/Tabellenbearbeitung/WEB/aktuelle%20Tabellen%20und%20Zeitreihen/2020/September%202020/2017/Mai/Mai%202017.xlsx" table:table-name="ZR_KV_Gruppe_MO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KV_MO13" table:style-name="ta4">
        <table:table-source xlink:href="file://DatenB/B/102SW/Tariflohnindex/Tariflohnindex%20Tabellenerstellung/TLI%202016/Tabellenbearbeitung/WEB/aktuelle%20Tabellen%20und%20Zeitreihen/2020/September%202020/2017/Mai/Mai%202017.xlsx" table:table-name="ZR_KV_MO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Übersicht14" table:style-name="ta4">
        <table:table-source xlink:href="file://DatenB/B/102SW/Tariflohnindex/Tariflohnindex%20Tabellenerstellung/TLI%202016/Tabellenbearbeitung/WEB/aktuelle%20Tabellen%20und%20Zeitreihen/2020/September%202020/2017/Mai/Mai%202017.xlsx" table:table-name="ZR_Übersicht14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Soz_Stell_MO14" table:style-name="ta4">
        <table:table-source xlink:href="file://DatenB/B/102SW/Tariflohnindex/Tariflohnindex%20Tabellenerstellung/TLI%202016/Tabellenbearbeitung/WEB/aktuelle%20Tabellen%20und%20Zeitreihen/2020/September%202020/2017/Mai/Mai%202017.xlsx" table:table-name="ZR_Soz_Stell_MO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NACE_03_MO14" table:style-name="ta4">
        <table:table-source xlink:href="file://DatenB/B/102SW/Tariflohnindex/Tariflohnindex%20Tabellenerstellung/TLI%202016/Tabellenbearbeitung/WEB/aktuelle%20Tabellen%20und%20Zeitreihen/2020/September%202020/2017/Mai/Mai%202017.xlsx" table:table-name="ZR_NACE_03_MO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NACE_08_MO14" table:style-name="ta4">
        <table:table-source xlink:href="file://DatenB/B/102SW/Tariflohnindex/Tariflohnindex%20Tabellenerstellung/TLI%202016/Tabellenbearbeitung/WEB/aktuelle%20Tabellen%20und%20Zeitreihen/2020/September%202020/2017/Mai/Mai%202017.xlsx" table:table-name="ZR_NACE_08_MO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WK_2000_MO14" table:style-name="ta4">
        <table:table-source xlink:href="file://DatenB/B/102SW/Tariflohnindex/Tariflohnindex%20Tabellenerstellung/TLI%202016/Tabellenbearbeitung/WEB/aktuelle%20Tabellen%20und%20Zeitreihen/2020/September%202020/2017/Mai/Mai%202017.xlsx" table:table-name="ZR_WK_2000_MO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KV_Gruppe_MO14" table:style-name="ta4">
        <table:table-source xlink:href="file://DatenB/B/102SW/Tariflohnindex/Tariflohnindex%20Tabellenerstellung/TLI%202016/Tabellenbearbeitung/WEB/aktuelle%20Tabellen%20und%20Zeitreihen/2020/September%202020/2017/Mai/Mai%202017.xlsx" table:table-name="ZR_KV_Gruppe_MO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KV_MO14" table:style-name="ta4">
        <table:table-source xlink:href="file://DatenB/B/102SW/Tariflohnindex/Tariflohnindex%20Tabellenerstellung/TLI%202016/Tabellenbearbeitung/WEB/aktuelle%20Tabellen%20und%20Zeitreihen/2020/September%202020/2017/Mai/Mai%202017.xlsx" table:table-name="ZR_KV_MO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Übersicht15" table:style-name="ta4">
        <table:table-source xlink:href="file://DatenB/B/102SW/Tariflohnindex/Tariflohnindex%20Tabellenerstellung/TLI%202016/Tabellenbearbeitung/WEB/aktuelle%20Tabellen%20und%20Zeitreihen/2020/September%202020/2017/Mai/Mai%202017.xlsx" table:table-name="ZR_Übersicht15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Soz_Stell_MO15" table:style-name="ta4">
        <table:table-source xlink:href="file://DatenB/B/102SW/Tariflohnindex/Tariflohnindex%20Tabellenerstellung/TLI%202016/Tabellenbearbeitung/WEB/aktuelle%20Tabellen%20und%20Zeitreihen/2020/September%202020/2017/Mai/Mai%202017.xlsx" table:table-name="ZR_Soz_Stell_MO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NACE_03_MO15" table:style-name="ta4">
        <table:table-source xlink:href="file://DatenB/B/102SW/Tariflohnindex/Tariflohnindex%20Tabellenerstellung/TLI%202016/Tabellenbearbeitung/WEB/aktuelle%20Tabellen%20und%20Zeitreihen/2020/September%202020/2017/Mai/Mai%202017.xlsx" table:table-name="ZR_NACE_03_MO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NACE_08_MO15" table:style-name="ta4">
        <table:table-source xlink:href="file://DatenB/B/102SW/Tariflohnindex/Tariflohnindex%20Tabellenerstellung/TLI%202016/Tabellenbearbeitung/WEB/aktuelle%20Tabellen%20und%20Zeitreihen/2020/September%202020/2017/Mai/Mai%202017.xlsx" table:table-name="ZR_NACE_08_MO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WK_2000_MO15" table:style-name="ta4">
        <table:table-source xlink:href="file://DatenB/B/102SW/Tariflohnindex/Tariflohnindex%20Tabellenerstellung/TLI%202016/Tabellenbearbeitung/WEB/aktuelle%20Tabellen%20und%20Zeitreihen/2020/September%202020/2017/Mai/Mai%202017.xlsx" table:table-name="ZR_WK_2000_MO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KV_Gruppe_MO15" table:style-name="ta4">
        <table:table-source xlink:href="file://DatenB/B/102SW/Tariflohnindex/Tariflohnindex%20Tabellenerstellung/TLI%202016/Tabellenbearbeitung/WEB/aktuelle%20Tabellen%20und%20Zeitreihen/2020/September%202020/2017/Mai/Mai%202017.xlsx" table:table-name="ZR_KV_Gruppe_MO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KV_MO15" table:style-name="ta4">
        <table:table-source xlink:href="file://DatenB/B/102SW/Tariflohnindex/Tariflohnindex%20Tabellenerstellung/TLI%202016/Tabellenbearbeitung/WEB/aktuelle%20Tabellen%20und%20Zeitreihen/2020/September%202020/2017/Mai/Mai%202017.xlsx" table:table-name="ZR_KV_MO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Übersicht16" table:style-name="ta4">
        <table:table-source xlink:href="file://DatenB/B/102SW/Tariflohnindex/Tariflohnindex%20Tabellenerstellung/TLI%202016/Tabellenbearbeitung/WEB/aktuelle%20Tabellen%20und%20Zeitreihen/2020/September%202020/2017/Mai/Mai%202017.xlsx" table:table-name="ZR_Übersicht16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Soz_Stell_MO16" table:style-name="ta4">
        <table:table-source xlink:href="file://DatenB/B/102SW/Tariflohnindex/Tariflohnindex%20Tabellenerstellung/TLI%202016/Tabellenbearbeitung/WEB/aktuelle%20Tabellen%20und%20Zeitreihen/2020/September%202020/2017/Mai/Mai%202017.xlsx" table:table-name="ZR_Soz_Stell_MO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NACE_03_MO16" table:style-name="ta4">
        <table:table-source xlink:href="file://DatenB/B/102SW/Tariflohnindex/Tariflohnindex%20Tabellenerstellung/TLI%202016/Tabellenbearbeitung/WEB/aktuelle%20Tabellen%20und%20Zeitreihen/2020/September%202020/2017/Mai/Mai%202017.xlsx" table:table-name="ZR_NACE_03_MO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NACE_08_MO16" table:style-name="ta4">
        <table:table-source xlink:href="file://DatenB/B/102SW/Tariflohnindex/Tariflohnindex%20Tabellenerstellung/TLI%202016/Tabellenbearbeitung/WEB/aktuelle%20Tabellen%20und%20Zeitreihen/2020/September%202020/2017/Mai/Mai%202017.xlsx" table:table-name="ZR_NACE_08_MO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WK_2000_MO16" table:style-name="ta4">
        <table:table-source xlink:href="file://DatenB/B/102SW/Tariflohnindex/Tariflohnindex%20Tabellenerstellung/TLI%202016/Tabellenbearbeitung/WEB/aktuelle%20Tabellen%20und%20Zeitreihen/2020/September%202020/2017/Mai/Mai%202017.xlsx" table:table-name="ZR_WK_2000_MO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KV_Gruppe_MO16" table:style-name="ta4">
        <table:table-source xlink:href="file://DatenB/B/102SW/Tariflohnindex/Tariflohnindex%20Tabellenerstellung/TLI%202016/Tabellenbearbeitung/WEB/aktuelle%20Tabellen%20und%20Zeitreihen/2020/September%202020/2017/Mai/Mai%202017.xlsx" table:table-name="ZR_KV_Gruppe_MO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KV_MO16" table:style-name="ta4">
        <table:table-source xlink:href="file://DatenB/B/102SW/Tariflohnindex/Tariflohnindex%20Tabellenerstellung/TLI%202016/Tabellenbearbeitung/WEB/aktuelle%20Tabellen%20und%20Zeitreihen/2020/September%202020/2017/Mai/Mai%202017.xlsx" table:table-name="ZR_KV_MO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Übersicht17" table:style-name="ta4">
        <table:table-source xlink:href="file://DatenB/B/102SW/Tariflohnindex/Tariflohnindex%20Tabellenerstellung/TLI%202016/Tabellenbearbeitung/WEB/aktuelle%20Tabellen%20und%20Zeitreihen/2020/September%202020/2017/Mai/Mai%202017.xlsx" table:table-name="ZR_Übersicht17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Soz_Stell_MO17" table:style-name="ta4">
        <table:table-source xlink:href="file://DatenB/B/102SW/Tariflohnindex/Tariflohnindex%20Tabellenerstellung/TLI%202016/Tabellenbearbeitung/WEB/aktuelle%20Tabellen%20und%20Zeitreihen/2020/September%202020/2017/Mai/Mai%202017.xlsx" table:table-name="ZR_Soz_Stell_MO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NACE_03_MO17" table:style-name="ta4">
        <table:table-source xlink:href="file://DatenB/B/102SW/Tariflohnindex/Tariflohnindex%20Tabellenerstellung/TLI%202016/Tabellenbearbeitung/WEB/aktuelle%20Tabellen%20und%20Zeitreihen/2020/September%202020/2017/Mai/Mai%202017.xlsx" table:table-name="ZR_NACE_03_MO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NACE_08_MO17" table:style-name="ta4">
        <table:table-source xlink:href="file://DatenB/B/102SW/Tariflohnindex/Tariflohnindex%20Tabellenerstellung/TLI%202016/Tabellenbearbeitung/WEB/aktuelle%20Tabellen%20und%20Zeitreihen/2020/September%202020/2017/Mai/Mai%202017.xlsx" table:table-name="ZR_NACE_08_MO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WK_2000_MO17" table:style-name="ta4">
        <table:table-source xlink:href="file://DatenB/B/102SW/Tariflohnindex/Tariflohnindex%20Tabellenerstellung/TLI%202016/Tabellenbearbeitung/WEB/aktuelle%20Tabellen%20und%20Zeitreihen/2020/September%202020/2017/Mai/Mai%202017.xlsx" table:table-name="ZR_WK_2000_MO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KV_Gruppe_MO17" table:style-name="ta4">
        <table:table-source xlink:href="file://DatenB/B/102SW/Tariflohnindex/Tariflohnindex%20Tabellenerstellung/TLI%202016/Tabellenbearbeitung/WEB/aktuelle%20Tabellen%20und%20Zeitreihen/2020/September%202020/2017/Mai/Mai%202017.xlsx" table:table-name="ZR_KV_Gruppe_MO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KV_MO17" table:style-name="ta4">
        <table:table-source xlink:href="file://DatenB/B/102SW/Tariflohnindex/Tariflohnindex%20Tabellenerstellung/TLI%202016/Tabellenbearbeitung/WEB/aktuelle%20Tabellen%20und%20Zeitreihen/2020/September%202020/2017/Mai/Mai%202017.xlsx" table:table-name="ZR_KV_MO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Übersicht18" table:style-name="ta4">
        <table:table-source xlink:href="file://DatenB/B/102SW/Tariflohnindex/Tariflohnindex%20Tabellenerstellung/TLI%202016/Tabellenbearbeitung/WEB/aktuelle%20Tabellen%20und%20Zeitreihen/2020/September%202020/2017/Mai/Mai%202017.xlsx" table:table-name="ZR_Übersicht18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Soz_Stell_MO18" table:style-name="ta4">
        <table:table-source xlink:href="file://DatenB/B/102SW/Tariflohnindex/Tariflohnindex%20Tabellenerstellung/TLI%202016/Tabellenbearbeitung/WEB/aktuelle%20Tabellen%20und%20Zeitreihen/2020/September%202020/2017/Mai/Mai%202017.xlsx" table:table-name="ZR_Soz_Stell_MO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NACE_03_MO18" table:style-name="ta4">
        <table:table-source xlink:href="file://DatenB/B/102SW/Tariflohnindex/Tariflohnindex%20Tabellenerstellung/TLI%202016/Tabellenbearbeitung/WEB/aktuelle%20Tabellen%20und%20Zeitreihen/2020/September%202020/2017/Mai/Mai%202017.xlsx" table:table-name="ZR_NACE_03_MO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NACE_08_MO18" table:style-name="ta4">
        <table:table-source xlink:href="file://DatenB/B/102SW/Tariflohnindex/Tariflohnindex%20Tabellenerstellung/TLI%202016/Tabellenbearbeitung/WEB/aktuelle%20Tabellen%20und%20Zeitreihen/2020/September%202020/2017/Mai/Mai%202017.xlsx" table:table-name="ZR_NACE_08_MO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WK_2000_MO18" table:style-name="ta4">
        <table:table-source xlink:href="file://DatenB/B/102SW/Tariflohnindex/Tariflohnindex%20Tabellenerstellung/TLI%202016/Tabellenbearbeitung/WEB/aktuelle%20Tabellen%20und%20Zeitreihen/2020/September%202020/2017/Mai/Mai%202017.xlsx" table:table-name="ZR_WK_2000_MO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KV_Gruppe_MO18" table:style-name="ta4">
        <table:table-source xlink:href="file://DatenB/B/102SW/Tariflohnindex/Tariflohnindex%20Tabellenerstellung/TLI%202016/Tabellenbearbeitung/WEB/aktuelle%20Tabellen%20und%20Zeitreihen/2020/September%202020/2017/Mai/Mai%202017.xlsx" table:table-name="ZR_KV_Gruppe_MO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KV_MO18" table:style-name="ta4">
        <table:table-source xlink:href="file://DatenB/B/102SW/Tariflohnindex/Tariflohnindex%20Tabellenerstellung/TLI%202016/Tabellenbearbeitung/WEB/aktuelle%20Tabellen%20und%20Zeitreihen/2020/September%202020/2017/Mai/Mai%202017.xlsx" table:table-name="ZR_KV_MO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Übersicht19" table:style-name="ta4">
        <table:table-source xlink:href="file://DatenB/B/102SW/Tariflohnindex/Tariflohnindex%20Tabellenerstellung/TLI%202016/Tabellenbearbeitung/WEB/aktuelle%20Tabellen%20und%20Zeitreihen/2020/September%202020/2017/Mai/Mai%202017.xlsx" table:table-name="ZR_Übersicht19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Soz_Stell_MO19" table:style-name="ta4">
        <table:table-source xlink:href="file://DatenB/B/102SW/Tariflohnindex/Tariflohnindex%20Tabellenerstellung/TLI%202016/Tabellenbearbeitung/WEB/aktuelle%20Tabellen%20und%20Zeitreihen/2020/September%202020/2017/Mai/Mai%202017.xlsx" table:table-name="ZR_Soz_Stell_MO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NACE_03_MO19" table:style-name="ta4">
        <table:table-source xlink:href="file://DatenB/B/102SW/Tariflohnindex/Tariflohnindex%20Tabellenerstellung/TLI%202016/Tabellenbearbeitung/WEB/aktuelle%20Tabellen%20und%20Zeitreihen/2020/September%202020/2017/Mai/Mai%202017.xlsx" table:table-name="ZR_NACE_03_MO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NACE_08_MO19" table:style-name="ta4">
        <table:table-source xlink:href="file://DatenB/B/102SW/Tariflohnindex/Tariflohnindex%20Tabellenerstellung/TLI%202016/Tabellenbearbeitung/WEB/aktuelle%20Tabellen%20und%20Zeitreihen/2020/September%202020/2017/Mai/Mai%202017.xlsx" table:table-name="ZR_NACE_08_MO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WK_2000_MO19" table:style-name="ta4">
        <table:table-source xlink:href="file://DatenB/B/102SW/Tariflohnindex/Tariflohnindex%20Tabellenerstellung/TLI%202016/Tabellenbearbeitung/WEB/aktuelle%20Tabellen%20und%20Zeitreihen/2020/September%202020/2017/Mai/Mai%202017.xlsx" table:table-name="ZR_WK_2000_MO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KV_Gruppe_MO19" table:style-name="ta4">
        <table:table-source xlink:href="file://DatenB/B/102SW/Tariflohnindex/Tariflohnindex%20Tabellenerstellung/TLI%202016/Tabellenbearbeitung/WEB/aktuelle%20Tabellen%20und%20Zeitreihen/2020/September%202020/2017/Mai/Mai%202017.xlsx" table:table-name="ZR_KV_Gruppe_MO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KV_MO19" table:style-name="ta4">
        <table:table-source xlink:href="file://DatenB/B/102SW/Tariflohnindex/Tariflohnindex%20Tabellenerstellung/TLI%202016/Tabellenbearbeitung/WEB/aktuelle%20Tabellen%20und%20Zeitreihen/2020/September%202020/2017/Mai/Mai%202017.xlsx" table:table-name="ZR_KV_MO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Übersicht20" table:style-name="ta4">
        <table:table-source xlink:href="file://DatenB/B/102SW/Tariflohnindex/Tariflohnindex%20Tabellenerstellung/TLI%202016/Tabellenbearbeitung/WEB/aktuelle%20Tabellen%20und%20Zeitreihen/2020/September%202020/2017/Mai/Mai%202017.xlsx" table:table-name="ZR_Übersicht20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Soz_Stell_MO20" table:style-name="ta4">
        <table:table-source xlink:href="file://DatenB/B/102SW/Tariflohnindex/Tariflohnindex%20Tabellenerstellung/TLI%202016/Tabellenbearbeitung/WEB/aktuelle%20Tabellen%20und%20Zeitreihen/2020/September%202020/2017/Mai/Mai%202017.xlsx" table:table-name="ZR_Soz_Stell_MO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NACE_03_MO20" table:style-name="ta4">
        <table:table-source xlink:href="file://DatenB/B/102SW/Tariflohnindex/Tariflohnindex%20Tabellenerstellung/TLI%202016/Tabellenbearbeitung/WEB/aktuelle%20Tabellen%20und%20Zeitreihen/2020/September%202020/2017/Mai/Mai%202017.xlsx" table:table-name="ZR_NACE_03_MO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NACE_08_MO20" table:style-name="ta4">
        <table:table-source xlink:href="file://DatenB/B/102SW/Tariflohnindex/Tariflohnindex%20Tabellenerstellung/TLI%202016/Tabellenbearbeitung/WEB/aktuelle%20Tabellen%20und%20Zeitreihen/2020/September%202020/2017/Mai/Mai%202017.xlsx" table:table-name="ZR_NACE_08_MO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WK_2000_MO20" table:style-name="ta4">
        <table:table-source xlink:href="file://DatenB/B/102SW/Tariflohnindex/Tariflohnindex%20Tabellenerstellung/TLI%202016/Tabellenbearbeitung/WEB/aktuelle%20Tabellen%20und%20Zeitreihen/2020/September%202020/2017/Mai/Mai%202017.xlsx" table:table-name="ZR_WK_2000_MO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KV_Gruppe_MO20" table:style-name="ta4">
        <table:table-source xlink:href="file://DatenB/B/102SW/Tariflohnindex/Tariflohnindex%20Tabellenerstellung/TLI%202016/Tabellenbearbeitung/WEB/aktuelle%20Tabellen%20und%20Zeitreihen/2020/September%202020/2017/Mai/Mai%202017.xlsx" table:table-name="ZR_KV_Gruppe_MO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KV_MO20" table:style-name="ta4">
        <table:table-source xlink:href="file://DatenB/B/102SW/Tariflohnindex/Tariflohnindex%20Tabellenerstellung/TLI%202016/Tabellenbearbeitung/WEB/aktuelle%20Tabellen%20und%20Zeitreihen/2020/September%202020/2017/Mai/Mai%202017.xlsx" table:table-name="ZR_KV_MO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Übersicht24" table:style-name="ta4">
        <table:table-source xlink:href="file://DatenB/B/102SW/Tariflohnindex/Tariflohnindex%20Tabellenerstellung/TLI%202016/Tabellenbearbeitung/WEB/aktuelle%20Tabellen%20und%20Zeitreihen/2020/September%202020/2017/Mai/Mai%202017.xlsx" table:table-name="ZR_Übersicht24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Soz_Stell_MO24" table:style-name="ta4">
        <table:table-source xlink:href="file://DatenB/B/102SW/Tariflohnindex/Tariflohnindex%20Tabellenerstellung/TLI%202016/Tabellenbearbeitung/WEB/aktuelle%20Tabellen%20und%20Zeitreihen/2020/September%202020/2017/Mai/Mai%202017.xlsx" table:table-name="ZR_Soz_Stell_MO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NACE_03_MO24" table:style-name="ta4">
        <table:table-source xlink:href="file://DatenB/B/102SW/Tariflohnindex/Tariflohnindex%20Tabellenerstellung/TLI%202016/Tabellenbearbeitung/WEB/aktuelle%20Tabellen%20und%20Zeitreihen/2020/September%202020/2017/Mai/Mai%202017.xlsx" table:table-name="ZR_NACE_03_MO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NACE_08_MO24" table:style-name="ta4">
        <table:table-source xlink:href="file://DatenB/B/102SW/Tariflohnindex/Tariflohnindex%20Tabellenerstellung/TLI%202016/Tabellenbearbeitung/WEB/aktuelle%20Tabellen%20und%20Zeitreihen/2020/September%202020/2017/Mai/Mai%202017.xlsx" table:table-name="ZR_NACE_08_MO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WK_2000_MO24" table:style-name="ta4">
        <table:table-source xlink:href="file://DatenB/B/102SW/Tariflohnindex/Tariflohnindex%20Tabellenerstellung/TLI%202016/Tabellenbearbeitung/WEB/aktuelle%20Tabellen%20und%20Zeitreihen/2020/September%202020/2017/Mai/Mai%202017.xlsx" table:table-name="ZR_WK_2000_MO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KV_Gruppe_MO24" table:style-name="ta4">
        <table:table-source xlink:href="file://DatenB/B/102SW/Tariflohnindex/Tariflohnindex%20Tabellenerstellung/TLI%202016/Tabellenbearbeitung/WEB/aktuelle%20Tabellen%20und%20Zeitreihen/2020/September%202020/2017/Mai/Mai%202017.xlsx" table:table-name="ZR_KV_Gruppe_MO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KV_MO24" table:style-name="ta4">
        <table:table-source xlink:href="file://DatenB/B/102SW/Tariflohnindex/Tariflohnindex%20Tabellenerstellung/TLI%202016/Tabellenbearbeitung/WEB/aktuelle%20Tabellen%20und%20Zeitreihen/2020/September%202020/2017/Mai/Mai%202017.xlsx" table:table-name="ZR_KV_MO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Übersicht23" table:style-name="ta4">
        <table:table-source xlink:href="file://DatenB/B/102SW/Tariflohnindex/Tariflohnindex%20Tabellenerstellung/TLI%202016/Tabellenbearbeitung/WEB/aktuelle%20Tabellen%20und%20Zeitreihen/2020/September%202020/2017/Mai/Mai%202017.xlsx" table:table-name="ZR_Übersicht23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Soz_Stell_MO23" table:style-name="ta4">
        <table:table-source xlink:href="file://DatenB/B/102SW/Tariflohnindex/Tariflohnindex%20Tabellenerstellung/TLI%202016/Tabellenbearbeitung/WEB/aktuelle%20Tabellen%20und%20Zeitreihen/2020/September%202020/2017/Mai/Mai%202017.xlsx" table:table-name="ZR_Soz_Stell_MO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NACE_03_MO23" table:style-name="ta4">
        <table:table-source xlink:href="file://DatenB/B/102SW/Tariflohnindex/Tariflohnindex%20Tabellenerstellung/TLI%202016/Tabellenbearbeitung/WEB/aktuelle%20Tabellen%20und%20Zeitreihen/2020/September%202020/2017/Mai/Mai%202017.xlsx" table:table-name="ZR_NACE_03_MO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NACE_08_MO23" table:style-name="ta4">
        <table:table-source xlink:href="file://DatenB/B/102SW/Tariflohnindex/Tariflohnindex%20Tabellenerstellung/TLI%202016/Tabellenbearbeitung/WEB/aktuelle%20Tabellen%20und%20Zeitreihen/2020/September%202020/2017/Mai/Mai%202017.xlsx" table:table-name="ZR_NACE_08_MO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WK_2000_MO23" table:style-name="ta4">
        <table:table-source xlink:href="file://DatenB/B/102SW/Tariflohnindex/Tariflohnindex%20Tabellenerstellung/TLI%202016/Tabellenbearbeitung/WEB/aktuelle%20Tabellen%20und%20Zeitreihen/2020/September%202020/2017/Mai/Mai%202017.xlsx" table:table-name="ZR_WK_2000_MO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KV_Gruppe_MO23" table:style-name="ta4">
        <table:table-source xlink:href="file://DatenB/B/102SW/Tariflohnindex/Tariflohnindex%20Tabellenerstellung/TLI%202016/Tabellenbearbeitung/WEB/aktuelle%20Tabellen%20und%20Zeitreihen/2020/September%202020/2017/Mai/Mai%202017.xlsx" table:table-name="ZR_KV_Gruppe_MO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KV_MO23" table:style-name="ta4">
        <table:table-source xlink:href="file://DatenB/B/102SW/Tariflohnindex/Tariflohnindex%20Tabellenerstellung/TLI%202016/Tabellenbearbeitung/WEB/aktuelle%20Tabellen%20und%20Zeitreihen/2020/September%202020/2017/Mai/Mai%202017.xlsx" table:table-name="ZR_KV_MO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Übersicht22" table:style-name="ta4">
        <table:table-source xlink:href="file://DatenB/B/102SW/Tariflohnindex/Tariflohnindex%20Tabellenerstellung/TLI%202016/Tabellenbearbeitung/WEB/aktuelle%20Tabellen%20und%20Zeitreihen/2020/September%202020/2017/Mai/Mai%202017.xlsx" table:table-name="ZR_Übersicht22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Soz_Stell_MO22" table:style-name="ta4">
        <table:table-source xlink:href="file://DatenB/B/102SW/Tariflohnindex/Tariflohnindex%20Tabellenerstellung/TLI%202016/Tabellenbearbeitung/WEB/aktuelle%20Tabellen%20und%20Zeitreihen/2020/September%202020/2017/Mai/Mai%202017.xlsx" table:table-name="ZR_Soz_Stell_MO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NACE_03_MO22" table:style-name="ta4">
        <table:table-source xlink:href="file://DatenB/B/102SW/Tariflohnindex/Tariflohnindex%20Tabellenerstellung/TLI%202016/Tabellenbearbeitung/WEB/aktuelle%20Tabellen%20und%20Zeitreihen/2020/September%202020/2017/Mai/Mai%202017.xlsx" table:table-name="ZR_NACE_03_MO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NACE_08_MO22" table:style-name="ta4">
        <table:table-source xlink:href="file://DatenB/B/102SW/Tariflohnindex/Tariflohnindex%20Tabellenerstellung/TLI%202016/Tabellenbearbeitung/WEB/aktuelle%20Tabellen%20und%20Zeitreihen/2020/September%202020/2017/Mai/Mai%202017.xlsx" table:table-name="ZR_NACE_08_MO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WK_2000_MO22" table:style-name="ta4">
        <table:table-source xlink:href="file://DatenB/B/102SW/Tariflohnindex/Tariflohnindex%20Tabellenerstellung/TLI%202016/Tabellenbearbeitung/WEB/aktuelle%20Tabellen%20und%20Zeitreihen/2020/September%202020/2017/Mai/Mai%202017.xlsx" table:table-name="ZR_WK_2000_MO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KV_Gruppe_MO22" table:style-name="ta4">
        <table:table-source xlink:href="file://DatenB/B/102SW/Tariflohnindex/Tariflohnindex%20Tabellenerstellung/TLI%202016/Tabellenbearbeitung/WEB/aktuelle%20Tabellen%20und%20Zeitreihen/2020/September%202020/2017/Mai/Mai%202017.xlsx" table:table-name="ZR_KV_Gruppe_MO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KV_MO22" table:style-name="ta4">
        <table:table-source xlink:href="file://DatenB/B/102SW/Tariflohnindex/Tariflohnindex%20Tabellenerstellung/TLI%202016/Tabellenbearbeitung/WEB/aktuelle%20Tabellen%20und%20Zeitreihen/2020/September%202020/2017/Mai/Mai%202017.xlsx" table:table-name="ZR_KV_MO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Übersicht21" table:style-name="ta4">
        <table:table-source xlink:href="file://DatenB/B/102SW/Tariflohnindex/Tariflohnindex%20Tabellenerstellung/TLI%202016/Tabellenbearbeitung/WEB/aktuelle%20Tabellen%20und%20Zeitreihen/2020/September%202020/2017/Mai/Mai%202017.xlsx" table:table-name="ZR_Übersicht21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Soz_Stell_MO21" table:style-name="ta4">
        <table:table-source xlink:href="file://DatenB/B/102SW/Tariflohnindex/Tariflohnindex%20Tabellenerstellung/TLI%202016/Tabellenbearbeitung/WEB/aktuelle%20Tabellen%20und%20Zeitreihen/2020/September%202020/2017/Mai/Mai%202017.xlsx" table:table-name="ZR_Soz_Stell_MO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NACE_03_MO21" table:style-name="ta4">
        <table:table-source xlink:href="file://DatenB/B/102SW/Tariflohnindex/Tariflohnindex%20Tabellenerstellung/TLI%202016/Tabellenbearbeitung/WEB/aktuelle%20Tabellen%20und%20Zeitreihen/2020/September%202020/2017/Mai/Mai%202017.xlsx" table:table-name="ZR_NACE_03_MO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NACE_08_MO21" table:style-name="ta4">
        <table:table-source xlink:href="file://DatenB/B/102SW/Tariflohnindex/Tariflohnindex%20Tabellenerstellung/TLI%202016/Tabellenbearbeitung/WEB/aktuelle%20Tabellen%20und%20Zeitreihen/2020/September%202020/2017/Mai/Mai%202017.xlsx" table:table-name="ZR_NACE_08_MO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WK_2000_MO21" table:style-name="ta4">
        <table:table-source xlink:href="file://DatenB/B/102SW/Tariflohnindex/Tariflohnindex%20Tabellenerstellung/TLI%202016/Tabellenbearbeitung/WEB/aktuelle%20Tabellen%20und%20Zeitreihen/2020/September%202020/2017/Mai/Mai%202017.xlsx" table:table-name="ZR_WK_2000_MO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KV_Gruppe_MO21" table:style-name="ta4">
        <table:table-source xlink:href="file://DatenB/B/102SW/Tariflohnindex/Tariflohnindex%20Tabellenerstellung/TLI%202016/Tabellenbearbeitung/WEB/aktuelle%20Tabellen%20und%20Zeitreihen/2020/September%202020/2017/Mai/Mai%202017.xlsx" table:table-name="ZR_KV_Gruppe_MO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KV_MO21" table:style-name="ta4">
        <table:table-source xlink:href="file://DatenB/B/102SW/Tariflohnindex/Tariflohnindex%20Tabellenerstellung/TLI%202016/Tabellenbearbeitung/WEB/aktuelle%20Tabellen%20und%20Zeitreihen/2020/September%202020/2017/Mai/Mai%202017.xlsx" table:table-name="ZR_KV_MO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Übersicht27" table:style-name="ta4">
        <table:table-source xlink:href="file://DatenB/B/102SW/Tariflohnindex/Tariflohnindex%20Tabellenerstellung/TLI%202016/Tabellenbearbeitung/WEB/aktuelle%20Tabellen%20und%20Zeitreihen/2020/September%202020/2017/Mai/Mai%202017.xlsx" table:table-name="ZR_Übersicht27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Soz_Stell_MO27" table:style-name="ta4">
        <table:table-source xlink:href="file://DatenB/B/102SW/Tariflohnindex/Tariflohnindex%20Tabellenerstellung/TLI%202016/Tabellenbearbeitung/WEB/aktuelle%20Tabellen%20und%20Zeitreihen/2020/September%202020/2017/Mai/Mai%202017.xlsx" table:table-name="ZR_Soz_Stell_MO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NACE_03_MO27" table:style-name="ta4">
        <table:table-source xlink:href="file://DatenB/B/102SW/Tariflohnindex/Tariflohnindex%20Tabellenerstellung/TLI%202016/Tabellenbearbeitung/WEB/aktuelle%20Tabellen%20und%20Zeitreihen/2020/September%202020/2017/Mai/Mai%202017.xlsx" table:table-name="ZR_NACE_03_MO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NACE_08_MO27" table:style-name="ta4">
        <table:table-source xlink:href="file://DatenB/B/102SW/Tariflohnindex/Tariflohnindex%20Tabellenerstellung/TLI%202016/Tabellenbearbeitung/WEB/aktuelle%20Tabellen%20und%20Zeitreihen/2020/September%202020/2017/Mai/Mai%202017.xlsx" table:table-name="ZR_NACE_08_MO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WK_2000_MO27" table:style-name="ta4">
        <table:table-source xlink:href="file://DatenB/B/102SW/Tariflohnindex/Tariflohnindex%20Tabellenerstellung/TLI%202016/Tabellenbearbeitung/WEB/aktuelle%20Tabellen%20und%20Zeitreihen/2020/September%202020/2017/Mai/Mai%202017.xlsx" table:table-name="ZR_WK_2000_MO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KV_Gruppe_MO27" table:style-name="ta4">
        <table:table-source xlink:href="file://DatenB/B/102SW/Tariflohnindex/Tariflohnindex%20Tabellenerstellung/TLI%202016/Tabellenbearbeitung/WEB/aktuelle%20Tabellen%20und%20Zeitreihen/2020/September%202020/2017/Mai/Mai%202017.xlsx" table:table-name="ZR_KV_Gruppe_MO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KV_MO27" table:style-name="ta4">
        <table:table-source xlink:href="file://DatenB/B/102SW/Tariflohnindex/Tariflohnindex%20Tabellenerstellung/TLI%202016/Tabellenbearbeitung/WEB/aktuelle%20Tabellen%20und%20Zeitreihen/2020/September%202020/2017/Mai/Mai%202017.xlsx" table:table-name="ZR_KV_MO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Übersicht26" table:style-name="ta4">
        <table:table-source xlink:href="file://DatenB/B/102SW/Tariflohnindex/Tariflohnindex%20Tabellenerstellung/TLI%202016/Tabellenbearbeitung/WEB/aktuelle%20Tabellen%20und%20Zeitreihen/2020/September%202020/2017/Mai/Mai%202017.xlsx" table:table-name="ZR_Übersicht26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Soz_Stell_MO26" table:style-name="ta4">
        <table:table-source xlink:href="file://DatenB/B/102SW/Tariflohnindex/Tariflohnindex%20Tabellenerstellung/TLI%202016/Tabellenbearbeitung/WEB/aktuelle%20Tabellen%20und%20Zeitreihen/2020/September%202020/2017/Mai/Mai%202017.xlsx" table:table-name="ZR_Soz_Stell_MO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NACE_03_MO26" table:style-name="ta4">
        <table:table-source xlink:href="file://DatenB/B/102SW/Tariflohnindex/Tariflohnindex%20Tabellenerstellung/TLI%202016/Tabellenbearbeitung/WEB/aktuelle%20Tabellen%20und%20Zeitreihen/2020/September%202020/2017/Mai/Mai%202017.xlsx" table:table-name="ZR_NACE_03_MO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NACE_08_MO26" table:style-name="ta4">
        <table:table-source xlink:href="file://DatenB/B/102SW/Tariflohnindex/Tariflohnindex%20Tabellenerstellung/TLI%202016/Tabellenbearbeitung/WEB/aktuelle%20Tabellen%20und%20Zeitreihen/2020/September%202020/2017/Mai/Mai%202017.xlsx" table:table-name="ZR_NACE_08_MO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WK_2000_MO26" table:style-name="ta4">
        <table:table-source xlink:href="file://DatenB/B/102SW/Tariflohnindex/Tariflohnindex%20Tabellenerstellung/TLI%202016/Tabellenbearbeitung/WEB/aktuelle%20Tabellen%20und%20Zeitreihen/2020/September%202020/2017/Mai/Mai%202017.xlsx" table:table-name="ZR_WK_2000_MO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KV_Gruppe_MO26" table:style-name="ta4">
        <table:table-source xlink:href="file://DatenB/B/102SW/Tariflohnindex/Tariflohnindex%20Tabellenerstellung/TLI%202016/Tabellenbearbeitung/WEB/aktuelle%20Tabellen%20und%20Zeitreihen/2020/September%202020/2017/Mai/Mai%202017.xlsx" table:table-name="ZR_KV_Gruppe_MO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KV_MO26" table:style-name="ta4">
        <table:table-source xlink:href="file://DatenB/B/102SW/Tariflohnindex/Tariflohnindex%20Tabellenerstellung/TLI%202016/Tabellenbearbeitung/WEB/aktuelle%20Tabellen%20und%20Zeitreihen/2020/September%202020/2017/Mai/Mai%202017.xlsx" table:table-name="ZR_KV_MO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Übersicht28" table:style-name="ta4">
        <table:table-source xlink:href="file://DatenB/B/102SW/Tariflohnindex/Tariflohnindex%20Tabellenerstellung/TLI%202016/Tabellenbearbeitung/WEB/aktuelle%20Tabellen%20und%20Zeitreihen/2020/September%202020/2017/Mai/Mai%202017.xlsx" table:table-name="ZR_Übersicht28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Soz_Stell_MO28" table:style-name="ta4">
        <table:table-source xlink:href="file://DatenB/B/102SW/Tariflohnindex/Tariflohnindex%20Tabellenerstellung/TLI%202016/Tabellenbearbeitung/WEB/aktuelle%20Tabellen%20und%20Zeitreihen/2020/September%202020/2017/Mai/Mai%202017.xlsx" table:table-name="ZR_Soz_Stell_MO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NACE_03_MO28" table:style-name="ta4">
        <table:table-source xlink:href="file://DatenB/B/102SW/Tariflohnindex/Tariflohnindex%20Tabellenerstellung/TLI%202016/Tabellenbearbeitung/WEB/aktuelle%20Tabellen%20und%20Zeitreihen/2020/September%202020/2017/Mai/Mai%202017.xlsx" table:table-name="ZR_NACE_03_MO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NACE_08_MO28" table:style-name="ta4">
        <table:table-source xlink:href="file://DatenB/B/102SW/Tariflohnindex/Tariflohnindex%20Tabellenerstellung/TLI%202016/Tabellenbearbeitung/WEB/aktuelle%20Tabellen%20und%20Zeitreihen/2020/September%202020/2017/Mai/Mai%202017.xlsx" table:table-name="ZR_NACE_08_MO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WK_2000_MO28" table:style-name="ta4">
        <table:table-source xlink:href="file://DatenB/B/102SW/Tariflohnindex/Tariflohnindex%20Tabellenerstellung/TLI%202016/Tabellenbearbeitung/WEB/aktuelle%20Tabellen%20und%20Zeitreihen/2020/September%202020/2017/Mai/Mai%202017.xlsx" table:table-name="ZR_WK_2000_MO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KV_Gruppe_MO28" table:style-name="ta4">
        <table:table-source xlink:href="file://DatenB/B/102SW/Tariflohnindex/Tariflohnindex%20Tabellenerstellung/TLI%202016/Tabellenbearbeitung/WEB/aktuelle%20Tabellen%20und%20Zeitreihen/2020/September%202020/2017/Mai/Mai%202017.xlsx" table:table-name="ZR_KV_Gruppe_MO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KV_MO28" table:style-name="ta4">
        <table:table-source xlink:href="file://DatenB/B/102SW/Tariflohnindex/Tariflohnindex%20Tabellenerstellung/TLI%202016/Tabellenbearbeitung/WEB/aktuelle%20Tabellen%20und%20Zeitreihen/2020/September%202020/2017/Mai/Mai%202017.xlsx" table:table-name="ZR_KV_MO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Übersicht29" table:style-name="ta4">
        <table:table-source xlink:href="file://DatenB/B/102SW/Tariflohnindex/Tariflohnindex%20Tabellenerstellung/TLI%202016/Tabellenbearbeitung/WEB/aktuelle%20Tabellen%20und%20Zeitreihen/2020/September%202020/2017/Mai/Mai%202017.xlsx" table:table-name="ZR_Übersicht29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Soz_Stell_MO29" table:style-name="ta4">
        <table:table-source xlink:href="file://DatenB/B/102SW/Tariflohnindex/Tariflohnindex%20Tabellenerstellung/TLI%202016/Tabellenbearbeitung/WEB/aktuelle%20Tabellen%20und%20Zeitreihen/2020/September%202020/2017/Mai/Mai%202017.xlsx" table:table-name="ZR_Soz_Stell_MO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NACE_03_MO29" table:style-name="ta4">
        <table:table-source xlink:href="file://DatenB/B/102SW/Tariflohnindex/Tariflohnindex%20Tabellenerstellung/TLI%202016/Tabellenbearbeitung/WEB/aktuelle%20Tabellen%20und%20Zeitreihen/2020/September%202020/2017/Mai/Mai%202017.xlsx" table:table-name="ZR_NACE_03_MO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NACE_08_MO29" table:style-name="ta4">
        <table:table-source xlink:href="file://DatenB/B/102SW/Tariflohnindex/Tariflohnindex%20Tabellenerstellung/TLI%202016/Tabellenbearbeitung/WEB/aktuelle%20Tabellen%20und%20Zeitreihen/2020/September%202020/2017/Mai/Mai%202017.xlsx" table:table-name="ZR_NACE_08_MO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WK_2000_MO29" table:style-name="ta4">
        <table:table-source xlink:href="file://DatenB/B/102SW/Tariflohnindex/Tariflohnindex%20Tabellenerstellung/TLI%202016/Tabellenbearbeitung/WEB/aktuelle%20Tabellen%20und%20Zeitreihen/2020/September%202020/2017/Mai/Mai%202017.xlsx" table:table-name="ZR_WK_2000_MO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KV_Gruppe_MO29" table:style-name="ta4">
        <table:table-source xlink:href="file://DatenB/B/102SW/Tariflohnindex/Tariflohnindex%20Tabellenerstellung/TLI%202016/Tabellenbearbeitung/WEB/aktuelle%20Tabellen%20und%20Zeitreihen/2020/September%202020/2017/Mai/Mai%202017.xlsx" table:table-name="ZR_KV_Gruppe_MO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KV_MO29" table:style-name="ta4">
        <table:table-source xlink:href="file://DatenB/B/102SW/Tariflohnindex/Tariflohnindex%20Tabellenerstellung/TLI%202016/Tabellenbearbeitung/WEB/aktuelle%20Tabellen%20und%20Zeitreihen/2020/September%202020/2017/Mai/Mai%202017.xlsx" table:table-name="ZR_KV_MO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Übersicht32" table:style-name="ta4">
        <table:table-source xlink:href="file://DatenB/B/102SW/Tariflohnindex/Tariflohnindex%20Tabellenerstellung/TLI%202016/Tabellenbearbeitung/WEB/aktuelle%20Tabellen%20und%20Zeitreihen/2020/September%202020/2017/Mai/Mai%202017.xlsx" table:table-name="ZR_Übersicht32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Soz_Stell_MO32" table:style-name="ta4">
        <table:table-source xlink:href="file://DatenB/B/102SW/Tariflohnindex/Tariflohnindex%20Tabellenerstellung/TLI%202016/Tabellenbearbeitung/WEB/aktuelle%20Tabellen%20und%20Zeitreihen/2020/September%202020/2017/Mai/Mai%202017.xlsx" table:table-name="ZR_Soz_Stell_MO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NACE_03_MO32" table:style-name="ta4">
        <table:table-source xlink:href="file://DatenB/B/102SW/Tariflohnindex/Tariflohnindex%20Tabellenerstellung/TLI%202016/Tabellenbearbeitung/WEB/aktuelle%20Tabellen%20und%20Zeitreihen/2020/September%202020/2017/Mai/Mai%202017.xlsx" table:table-name="ZR_NACE_03_MO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NACE_08_MO32" table:style-name="ta4">
        <table:table-source xlink:href="file://DatenB/B/102SW/Tariflohnindex/Tariflohnindex%20Tabellenerstellung/TLI%202016/Tabellenbearbeitung/WEB/aktuelle%20Tabellen%20und%20Zeitreihen/2020/September%202020/2017/Mai/Mai%202017.xlsx" table:table-name="ZR_NACE_08_MO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WK_2000_MO32" table:style-name="ta4">
        <table:table-source xlink:href="file://DatenB/B/102SW/Tariflohnindex/Tariflohnindex%20Tabellenerstellung/TLI%202016/Tabellenbearbeitung/WEB/aktuelle%20Tabellen%20und%20Zeitreihen/2020/September%202020/2017/Mai/Mai%202017.xlsx" table:table-name="ZR_WK_2000_MO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KV_Gruppe_MO32" table:style-name="ta4">
        <table:table-source xlink:href="file://DatenB/B/102SW/Tariflohnindex/Tariflohnindex%20Tabellenerstellung/TLI%202016/Tabellenbearbeitung/WEB/aktuelle%20Tabellen%20und%20Zeitreihen/2020/September%202020/2017/Mai/Mai%202017.xlsx" table:table-name="ZR_KV_Gruppe_MO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KV_MO32" table:style-name="ta4">
        <table:table-source xlink:href="file://DatenB/B/102SW/Tariflohnindex/Tariflohnindex%20Tabellenerstellung/TLI%202016/Tabellenbearbeitung/WEB/aktuelle%20Tabellen%20und%20Zeitreihen/2020/September%202020/2017/Mai/Mai%202017.xlsx" table:table-name="ZR_KV_MO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Übersicht30" table:style-name="ta4">
        <table:table-source xlink:href="file://DatenB/B/102SW/Tariflohnindex/Tariflohnindex%20Tabellenerstellung/TLI%202016/Tabellenbearbeitung/WEB/aktuelle%20Tabellen%20und%20Zeitreihen/2020/September%202020/2017/Mai/Mai%202017.xlsx" table:table-name="ZR_Übersicht30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Soz_Stell_MO30" table:style-name="ta4">
        <table:table-source xlink:href="file://DatenB/B/102SW/Tariflohnindex/Tariflohnindex%20Tabellenerstellung/TLI%202016/Tabellenbearbeitung/WEB/aktuelle%20Tabellen%20und%20Zeitreihen/2020/September%202020/2017/Mai/Mai%202017.xlsx" table:table-name="ZR_Soz_Stell_MO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NACE_03_MO30" table:style-name="ta4">
        <table:table-source xlink:href="file://DatenB/B/102SW/Tariflohnindex/Tariflohnindex%20Tabellenerstellung/TLI%202016/Tabellenbearbeitung/WEB/aktuelle%20Tabellen%20und%20Zeitreihen/2020/September%202020/2017/Mai/Mai%202017.xlsx" table:table-name="ZR_NACE_03_MO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NACE_08_MO30" table:style-name="ta4">
        <table:table-source xlink:href="file://DatenB/B/102SW/Tariflohnindex/Tariflohnindex%20Tabellenerstellung/TLI%202016/Tabellenbearbeitung/WEB/aktuelle%20Tabellen%20und%20Zeitreihen/2020/September%202020/2017/Mai/Mai%202017.xlsx" table:table-name="ZR_NACE_08_MO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WK_2000_MO30" table:style-name="ta4">
        <table:table-source xlink:href="file://DatenB/B/102SW/Tariflohnindex/Tariflohnindex%20Tabellenerstellung/TLI%202016/Tabellenbearbeitung/WEB/aktuelle%20Tabellen%20und%20Zeitreihen/2020/September%202020/2017/Mai/Mai%202017.xlsx" table:table-name="ZR_WK_2000_MO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KV_Gruppe_MO30" table:style-name="ta4">
        <table:table-source xlink:href="file://DatenB/B/102SW/Tariflohnindex/Tariflohnindex%20Tabellenerstellung/TLI%202016/Tabellenbearbeitung/WEB/aktuelle%20Tabellen%20und%20Zeitreihen/2020/September%202020/2017/Mai/Mai%202017.xlsx" table:table-name="ZR_KV_Gruppe_MO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KV_MO30" table:style-name="ta4">
        <table:table-source xlink:href="file://DatenB/B/102SW/Tariflohnindex/Tariflohnindex%20Tabellenerstellung/TLI%202016/Tabellenbearbeitung/WEB/aktuelle%20Tabellen%20und%20Zeitreihen/2020/September%202020/2017/Mai/Mai%202017.xlsx" table:table-name="ZR_KV_MO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Übersicht31" table:style-name="ta4">
        <table:table-source xlink:href="file://DatenB/B/102SW/Tariflohnindex/Tariflohnindex%20Tabellenerstellung/TLI%202016/Tabellenbearbeitung/WEB/aktuelle%20Tabellen%20und%20Zeitreihen/2020/September%202020/2017/Mai/Mai%202017.xlsx" table:table-name="ZR_Übersicht31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Soz_Stell_MO31" table:style-name="ta4">
        <table:table-source xlink:href="file://DatenB/B/102SW/Tariflohnindex/Tariflohnindex%20Tabellenerstellung/TLI%202016/Tabellenbearbeitung/WEB/aktuelle%20Tabellen%20und%20Zeitreihen/2020/September%202020/2017/Mai/Mai%202017.xlsx" table:table-name="ZR_Soz_Stell_MO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NACE_03_MO31" table:style-name="ta4">
        <table:table-source xlink:href="file://DatenB/B/102SW/Tariflohnindex/Tariflohnindex%20Tabellenerstellung/TLI%202016/Tabellenbearbeitung/WEB/aktuelle%20Tabellen%20und%20Zeitreihen/2020/September%202020/2017/Mai/Mai%202017.xlsx" table:table-name="ZR_NACE_03_MO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NACE_08_MO31" table:style-name="ta4">
        <table:table-source xlink:href="file://DatenB/B/102SW/Tariflohnindex/Tariflohnindex%20Tabellenerstellung/TLI%202016/Tabellenbearbeitung/WEB/aktuelle%20Tabellen%20und%20Zeitreihen/2020/September%202020/2017/Mai/Mai%202017.xlsx" table:table-name="ZR_NACE_08_MO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WK_2000_MO31" table:style-name="ta4">
        <table:table-source xlink:href="file://DatenB/B/102SW/Tariflohnindex/Tariflohnindex%20Tabellenerstellung/TLI%202016/Tabellenbearbeitung/WEB/aktuelle%20Tabellen%20und%20Zeitreihen/2020/September%202020/2017/Mai/Mai%202017.xlsx" table:table-name="ZR_WK_2000_MO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KV_Gruppe_MO31" table:style-name="ta4">
        <table:table-source xlink:href="file://DatenB/B/102SW/Tariflohnindex/Tariflohnindex%20Tabellenerstellung/TLI%202016/Tabellenbearbeitung/WEB/aktuelle%20Tabellen%20und%20Zeitreihen/2020/September%202020/2017/Mai/Mai%202017.xlsx" table:table-name="ZR_KV_Gruppe_MO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KV_MO31" table:style-name="ta4">
        <table:table-source xlink:href="file://DatenB/B/102SW/Tariflohnindex/Tariflohnindex%20Tabellenerstellung/TLI%202016/Tabellenbearbeitung/WEB/aktuelle%20Tabellen%20und%20Zeitreihen/2020/September%202020/2017/Mai/Mai%202017.xlsx" table:table-name="ZR_KV_MO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Übersicht36" table:style-name="ta4">
        <table:table-source xlink:href="file://DatenB/B/102SW/Tariflohnindex/Tariflohnindex%20Tabellenerstellung/TLI%202016/Tabellenbearbeitung/WEB/aktuelle%20Tabellen%20und%20Zeitreihen/2020/September%202020/2017/Mai/Mai%202017.xlsx" table:table-name="ZR_Übersicht36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Soz_Stell_MO36" table:style-name="ta4">
        <table:table-source xlink:href="file://DatenB/B/102SW/Tariflohnindex/Tariflohnindex%20Tabellenerstellung/TLI%202016/Tabellenbearbeitung/WEB/aktuelle%20Tabellen%20und%20Zeitreihen/2020/September%202020/2017/Mai/Mai%202017.xlsx" table:table-name="ZR_Soz_Stell_MO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NACE_03_MO36" table:style-name="ta4">
        <table:table-source xlink:href="file://DatenB/B/102SW/Tariflohnindex/Tariflohnindex%20Tabellenerstellung/TLI%202016/Tabellenbearbeitung/WEB/aktuelle%20Tabellen%20und%20Zeitreihen/2020/September%202020/2017/Mai/Mai%202017.xlsx" table:table-name="ZR_NACE_03_MO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NACE_08_MO36" table:style-name="ta4">
        <table:table-source xlink:href="file://DatenB/B/102SW/Tariflohnindex/Tariflohnindex%20Tabellenerstellung/TLI%202016/Tabellenbearbeitung/WEB/aktuelle%20Tabellen%20und%20Zeitreihen/2020/September%202020/2017/Mai/Mai%202017.xlsx" table:table-name="ZR_NACE_08_MO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WK_2000_MO36" table:style-name="ta4">
        <table:table-source xlink:href="file://DatenB/B/102SW/Tariflohnindex/Tariflohnindex%20Tabellenerstellung/TLI%202016/Tabellenbearbeitung/WEB/aktuelle%20Tabellen%20und%20Zeitreihen/2020/September%202020/2017/Mai/Mai%202017.xlsx" table:table-name="ZR_WK_2000_MO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KV_Gruppe_MO36" table:style-name="ta4">
        <table:table-source xlink:href="file://DatenB/B/102SW/Tariflohnindex/Tariflohnindex%20Tabellenerstellung/TLI%202016/Tabellenbearbeitung/WEB/aktuelle%20Tabellen%20und%20Zeitreihen/2020/September%202020/2017/Mai/Mai%202017.xlsx" table:table-name="ZR_KV_Gruppe_MO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KV_MO36" table:style-name="ta4">
        <table:table-source xlink:href="file://DatenB/B/102SW/Tariflohnindex/Tariflohnindex%20Tabellenerstellung/TLI%202016/Tabellenbearbeitung/WEB/aktuelle%20Tabellen%20und%20Zeitreihen/2020/September%202020/2017/Mai/Mai%202017.xlsx" table:table-name="ZR_KV_MO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Übersicht34" table:style-name="ta4">
        <table:table-source xlink:href="file://DatenB/B/102SW/Tariflohnindex/Tariflohnindex%20Tabellenerstellung/TLI%202016/Tabellenbearbeitung/WEB/aktuelle%20Tabellen%20und%20Zeitreihen/2020/September%202020/2017/Mai/Mai%202017.xlsx" table:table-name="ZR_Übersicht34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Soz_Stell_MO34" table:style-name="ta4">
        <table:table-source xlink:href="file://DatenB/B/102SW/Tariflohnindex/Tariflohnindex%20Tabellenerstellung/TLI%202016/Tabellenbearbeitung/WEB/aktuelle%20Tabellen%20und%20Zeitreihen/2020/September%202020/2017/Mai/Mai%202017.xlsx" table:table-name="ZR_Soz_Stell_MO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NACE_03_MO34" table:style-name="ta4">
        <table:table-source xlink:href="file://DatenB/B/102SW/Tariflohnindex/Tariflohnindex%20Tabellenerstellung/TLI%202016/Tabellenbearbeitung/WEB/aktuelle%20Tabellen%20und%20Zeitreihen/2020/September%202020/2017/Mai/Mai%202017.xlsx" table:table-name="ZR_NACE_03_MO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NACE_08_MO34" table:style-name="ta4">
        <table:table-source xlink:href="file://DatenB/B/102SW/Tariflohnindex/Tariflohnindex%20Tabellenerstellung/TLI%202016/Tabellenbearbeitung/WEB/aktuelle%20Tabellen%20und%20Zeitreihen/2020/September%202020/2017/Mai/Mai%202017.xlsx" table:table-name="ZR_NACE_08_MO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WK_2000_MO34" table:style-name="ta4">
        <table:table-source xlink:href="file://DatenB/B/102SW/Tariflohnindex/Tariflohnindex%20Tabellenerstellung/TLI%202016/Tabellenbearbeitung/WEB/aktuelle%20Tabellen%20und%20Zeitreihen/2020/September%202020/2017/Mai/Mai%202017.xlsx" table:table-name="ZR_WK_2000_MO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KV_Gruppe_MO34" table:style-name="ta4">
        <table:table-source xlink:href="file://DatenB/B/102SW/Tariflohnindex/Tariflohnindex%20Tabellenerstellung/TLI%202016/Tabellenbearbeitung/WEB/aktuelle%20Tabellen%20und%20Zeitreihen/2020/September%202020/2017/Mai/Mai%202017.xlsx" table:table-name="ZR_KV_Gruppe_MO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KV_MO34" table:style-name="ta4">
        <table:table-source xlink:href="file://DatenB/B/102SW/Tariflohnindex/Tariflohnindex%20Tabellenerstellung/TLI%202016/Tabellenbearbeitung/WEB/aktuelle%20Tabellen%20und%20Zeitreihen/2020/September%202020/2017/Mai/Mai%202017.xlsx" table:table-name="ZR_KV_MO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Übersicht33" table:style-name="ta4">
        <table:table-source xlink:href="file://DatenB/B/102SW/Tariflohnindex/Tariflohnindex%20Tabellenerstellung/TLI%202016/Tabellenbearbeitung/WEB/aktuelle%20Tabellen%20und%20Zeitreihen/2020/September%202020/2017/Mai/Mai%202017.xlsx" table:table-name="ZR_Übersicht33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Soz_Stell_MO33" table:style-name="ta4">
        <table:table-source xlink:href="file://DatenB/B/102SW/Tariflohnindex/Tariflohnindex%20Tabellenerstellung/TLI%202016/Tabellenbearbeitung/WEB/aktuelle%20Tabellen%20und%20Zeitreihen/2020/September%202020/2017/Mai/Mai%202017.xlsx" table:table-name="ZR_Soz_Stell_MO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NACE_03_MO33" table:style-name="ta4">
        <table:table-source xlink:href="file://DatenB/B/102SW/Tariflohnindex/Tariflohnindex%20Tabellenerstellung/TLI%202016/Tabellenbearbeitung/WEB/aktuelle%20Tabellen%20und%20Zeitreihen/2020/September%202020/2017/Mai/Mai%202017.xlsx" table:table-name="ZR_NACE_03_MO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NACE_08_MO33" table:style-name="ta4">
        <table:table-source xlink:href="file://DatenB/B/102SW/Tariflohnindex/Tariflohnindex%20Tabellenerstellung/TLI%202016/Tabellenbearbeitung/WEB/aktuelle%20Tabellen%20und%20Zeitreihen/2020/September%202020/2017/Mai/Mai%202017.xlsx" table:table-name="ZR_NACE_08_MO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WK_2000_MO33" table:style-name="ta4">
        <table:table-source xlink:href="file://DatenB/B/102SW/Tariflohnindex/Tariflohnindex%20Tabellenerstellung/TLI%202016/Tabellenbearbeitung/WEB/aktuelle%20Tabellen%20und%20Zeitreihen/2020/September%202020/2017/Mai/Mai%202017.xlsx" table:table-name="ZR_WK_2000_MO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KV_Gruppe_MO33" table:style-name="ta4">
        <table:table-source xlink:href="file://DatenB/B/102SW/Tariflohnindex/Tariflohnindex%20Tabellenerstellung/TLI%202016/Tabellenbearbeitung/WEB/aktuelle%20Tabellen%20und%20Zeitreihen/2020/September%202020/2017/Mai/Mai%202017.xlsx" table:table-name="ZR_KV_Gruppe_MO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KV_MO33" table:style-name="ta4">
        <table:table-source xlink:href="file://DatenB/B/102SW/Tariflohnindex/Tariflohnindex%20Tabellenerstellung/TLI%202016/Tabellenbearbeitung/WEB/aktuelle%20Tabellen%20und%20Zeitreihen/2020/September%202020/2017/Mai/Mai%202017.xlsx" table:table-name="ZR_KV_MO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Übersicht35" table:style-name="ta4">
        <table:table-source xlink:href="file://DatenB/B/102SW/Tariflohnindex/Tariflohnindex%20Tabellenerstellung/TLI%202016/Tabellenbearbeitung/WEB/aktuelle%20Tabellen%20und%20Zeitreihen/2020/September%202020/2017/Mai/Mai%202017.xlsx" table:table-name="ZR_Übersicht35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Soz_Stell_MO35" table:style-name="ta4">
        <table:table-source xlink:href="file://DatenB/B/102SW/Tariflohnindex/Tariflohnindex%20Tabellenerstellung/TLI%202016/Tabellenbearbeitung/WEB/aktuelle%20Tabellen%20und%20Zeitreihen/2020/September%202020/2017/Mai/Mai%202017.xlsx" table:table-name="ZR_Soz_Stell_MO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NACE_03_MO35" table:style-name="ta4">
        <table:table-source xlink:href="file://DatenB/B/102SW/Tariflohnindex/Tariflohnindex%20Tabellenerstellung/TLI%202016/Tabellenbearbeitung/WEB/aktuelle%20Tabellen%20und%20Zeitreihen/2020/September%202020/2017/Mai/Mai%202017.xlsx" table:table-name="ZR_NACE_03_MO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NACE_08_MO35" table:style-name="ta4">
        <table:table-source xlink:href="file://DatenB/B/102SW/Tariflohnindex/Tariflohnindex%20Tabellenerstellung/TLI%202016/Tabellenbearbeitung/WEB/aktuelle%20Tabellen%20und%20Zeitreihen/2020/September%202020/2017/Mai/Mai%202017.xlsx" table:table-name="ZR_NACE_08_MO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WK_2000_MO35" table:style-name="ta4">
        <table:table-source xlink:href="file://DatenB/B/102SW/Tariflohnindex/Tariflohnindex%20Tabellenerstellung/TLI%202016/Tabellenbearbeitung/WEB/aktuelle%20Tabellen%20und%20Zeitreihen/2020/September%202020/2017/Mai/Mai%202017.xlsx" table:table-name="ZR_WK_2000_MO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KV_Gruppe_MO35" table:style-name="ta4">
        <table:table-source xlink:href="file://DatenB/B/102SW/Tariflohnindex/Tariflohnindex%20Tabellenerstellung/TLI%202016/Tabellenbearbeitung/WEB/aktuelle%20Tabellen%20und%20Zeitreihen/2020/September%202020/2017/Mai/Mai%202017.xlsx" table:table-name="ZR_KV_Gruppe_MO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KV_MO35" table:style-name="ta4">
        <table:table-source xlink:href="file://DatenB/B/102SW/Tariflohnindex/Tariflohnindex%20Tabellenerstellung/TLI%202016/Tabellenbearbeitung/WEB/aktuelle%20Tabellen%20und%20Zeitreihen/2020/September%202020/2017/Mai/Mai%202017.xlsx" table:table-name="ZR_KV_MO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Übersicht39" table:style-name="ta4">
        <table:table-source xlink:href="file://DatenB/B/102SW/Tariflohnindex/Tariflohnindex%20Tabellenerstellung/TLI%202016/Tabellenbearbeitung/WEB/aktuelle%20Tabellen%20und%20Zeitreihen/2020/September%202020/2017/Mai/Mai%202017.xlsx" table:table-name="ZR_Übersicht39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Soz_Stell_MO39" table:style-name="ta4">
        <table:table-source xlink:href="file://DatenB/B/102SW/Tariflohnindex/Tariflohnindex%20Tabellenerstellung/TLI%202016/Tabellenbearbeitung/WEB/aktuelle%20Tabellen%20und%20Zeitreihen/2020/September%202020/2017/Mai/Mai%202017.xlsx" table:table-name="ZR_Soz_Stell_MO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NACE_03_MO39" table:style-name="ta4">
        <table:table-source xlink:href="file://DatenB/B/102SW/Tariflohnindex/Tariflohnindex%20Tabellenerstellung/TLI%202016/Tabellenbearbeitung/WEB/aktuelle%20Tabellen%20und%20Zeitreihen/2020/September%202020/2017/Mai/Mai%202017.xlsx" table:table-name="ZR_NACE_03_MO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NACE_08_MO39" table:style-name="ta4">
        <table:table-source xlink:href="file://DatenB/B/102SW/Tariflohnindex/Tariflohnindex%20Tabellenerstellung/TLI%202016/Tabellenbearbeitung/WEB/aktuelle%20Tabellen%20und%20Zeitreihen/2020/September%202020/2017/Mai/Mai%202017.xlsx" table:table-name="ZR_NACE_08_MO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WK_2000_MO39" table:style-name="ta4">
        <table:table-source xlink:href="file://DatenB/B/102SW/Tariflohnindex/Tariflohnindex%20Tabellenerstellung/TLI%202016/Tabellenbearbeitung/WEB/aktuelle%20Tabellen%20und%20Zeitreihen/2020/September%202020/2017/Mai/Mai%202017.xlsx" table:table-name="ZR_WK_2000_MO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KV_Gruppe_MO39" table:style-name="ta4">
        <table:table-source xlink:href="file://DatenB/B/102SW/Tariflohnindex/Tariflohnindex%20Tabellenerstellung/TLI%202016/Tabellenbearbeitung/WEB/aktuelle%20Tabellen%20und%20Zeitreihen/2020/September%202020/2017/Mai/Mai%202017.xlsx" table:table-name="ZR_KV_Gruppe_MO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KV_MO39" table:style-name="ta4">
        <table:table-source xlink:href="file://DatenB/B/102SW/Tariflohnindex/Tariflohnindex%20Tabellenerstellung/TLI%202016/Tabellenbearbeitung/WEB/aktuelle%20Tabellen%20und%20Zeitreihen/2020/September%202020/2017/Mai/Mai%202017.xlsx" table:table-name="ZR_KV_MO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Übersicht38" table:style-name="ta4">
        <table:table-source xlink:href="file://DatenB/B/102SW/Tariflohnindex/Tariflohnindex%20Tabellenerstellung/TLI%202016/Tabellenbearbeitung/WEB/aktuelle%20Tabellen%20und%20Zeitreihen/2020/September%202020/2017/Mai/Mai%202017.xlsx" table:table-name="ZR_Übersicht38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Soz_Stell_MO38" table:style-name="ta4">
        <table:table-source xlink:href="file://DatenB/B/102SW/Tariflohnindex/Tariflohnindex%20Tabellenerstellung/TLI%202016/Tabellenbearbeitung/WEB/aktuelle%20Tabellen%20und%20Zeitreihen/2020/September%202020/2017/Mai/Mai%202017.xlsx" table:table-name="ZR_Soz_Stell_MO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NACE_03_MO38" table:style-name="ta4">
        <table:table-source xlink:href="file://DatenB/B/102SW/Tariflohnindex/Tariflohnindex%20Tabellenerstellung/TLI%202016/Tabellenbearbeitung/WEB/aktuelle%20Tabellen%20und%20Zeitreihen/2020/September%202020/2017/Mai/Mai%202017.xlsx" table:table-name="ZR_NACE_03_MO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NACE_08_MO38" table:style-name="ta4">
        <table:table-source xlink:href="file://DatenB/B/102SW/Tariflohnindex/Tariflohnindex%20Tabellenerstellung/TLI%202016/Tabellenbearbeitung/WEB/aktuelle%20Tabellen%20und%20Zeitreihen/2020/September%202020/2017/Mai/Mai%202017.xlsx" table:table-name="ZR_NACE_08_MO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WK_2000_MO38" table:style-name="ta4">
        <table:table-source xlink:href="file://DatenB/B/102SW/Tariflohnindex/Tariflohnindex%20Tabellenerstellung/TLI%202016/Tabellenbearbeitung/WEB/aktuelle%20Tabellen%20und%20Zeitreihen/2020/September%202020/2017/Mai/Mai%202017.xlsx" table:table-name="ZR_WK_2000_MO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KV_Gruppe_MO38" table:style-name="ta4">
        <table:table-source xlink:href="file://DatenB/B/102SW/Tariflohnindex/Tariflohnindex%20Tabellenerstellung/TLI%202016/Tabellenbearbeitung/WEB/aktuelle%20Tabellen%20und%20Zeitreihen/2020/September%202020/2017/Mai/Mai%202017.xlsx" table:table-name="ZR_KV_Gruppe_MO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KV_MO38" table:style-name="ta4">
        <table:table-source xlink:href="file://DatenB/B/102SW/Tariflohnindex/Tariflohnindex%20Tabellenerstellung/TLI%202016/Tabellenbearbeitung/WEB/aktuelle%20Tabellen%20und%20Zeitreihen/2020/September%202020/2017/Mai/Mai%202017.xlsx" table:table-name="ZR_KV_MO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Übersicht37" table:style-name="ta4">
        <table:table-source xlink:href="file://DatenB/B/102SW/Tariflohnindex/Tariflohnindex%20Tabellenerstellung/TLI%202016/Tabellenbearbeitung/WEB/aktuelle%20Tabellen%20und%20Zeitreihen/2020/September%202020/2017/Mai/Mai%202017.xlsx" table:table-name="ZR_Übersicht37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Soz_Stell_MO37" table:style-name="ta4">
        <table:table-source xlink:href="file://DatenB/B/102SW/Tariflohnindex/Tariflohnindex%20Tabellenerstellung/TLI%202016/Tabellenbearbeitung/WEB/aktuelle%20Tabellen%20und%20Zeitreihen/2020/September%202020/2017/Mai/Mai%202017.xlsx" table:table-name="ZR_Soz_Stell_MO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NACE_03_MO37" table:style-name="ta4">
        <table:table-source xlink:href="file://DatenB/B/102SW/Tariflohnindex/Tariflohnindex%20Tabellenerstellung/TLI%202016/Tabellenbearbeitung/WEB/aktuelle%20Tabellen%20und%20Zeitreihen/2020/September%202020/2017/Mai/Mai%202017.xlsx" table:table-name="ZR_NACE_03_MO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NACE_08_MO37" table:style-name="ta4">
        <table:table-source xlink:href="file://DatenB/B/102SW/Tariflohnindex/Tariflohnindex%20Tabellenerstellung/TLI%202016/Tabellenbearbeitung/WEB/aktuelle%20Tabellen%20und%20Zeitreihen/2020/September%202020/2017/Mai/Mai%202017.xlsx" table:table-name="ZR_NACE_08_MO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WK_2000_MO37" table:style-name="ta4">
        <table:table-source xlink:href="file://DatenB/B/102SW/Tariflohnindex/Tariflohnindex%20Tabellenerstellung/TLI%202016/Tabellenbearbeitung/WEB/aktuelle%20Tabellen%20und%20Zeitreihen/2020/September%202020/2017/Mai/Mai%202017.xlsx" table:table-name="ZR_WK_2000_MO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KV_Gruppe_MO37" table:style-name="ta4">
        <table:table-source xlink:href="file://DatenB/B/102SW/Tariflohnindex/Tariflohnindex%20Tabellenerstellung/TLI%202016/Tabellenbearbeitung/WEB/aktuelle%20Tabellen%20und%20Zeitreihen/2020/September%202020/2017/Mai/Mai%202017.xlsx" table:table-name="ZR_KV_Gruppe_MO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KV_MO37" table:style-name="ta4">
        <table:table-source xlink:href="file://DatenB/B/102SW/Tariflohnindex/Tariflohnindex%20Tabellenerstellung/TLI%202016/Tabellenbearbeitung/WEB/aktuelle%20Tabellen%20und%20Zeitreihen/2020/September%202020/2017/Mai/Mai%202017.xlsx" table:table-name="ZR_KV_MO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Übersicht42" table:style-name="ta4">
        <table:table-source xlink:href="file://DatenB/B/102SW/Tariflohnindex/Tariflohnindex%20Tabellenerstellung/TLI%202016/Tabellenbearbeitung/WEB/aktuelle%20Tabellen%20und%20Zeitreihen/2020/September%202020/2017/Mai/Mai%202017.xlsx" table:table-name="ZR_Übersicht42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Soz_Stell_MO42" table:style-name="ta4">
        <table:table-source xlink:href="file://DatenB/B/102SW/Tariflohnindex/Tariflohnindex%20Tabellenerstellung/TLI%202016/Tabellenbearbeitung/WEB/aktuelle%20Tabellen%20und%20Zeitreihen/2020/September%202020/2017/Mai/Mai%202017.xlsx" table:table-name="ZR_Soz_Stell_MO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NACE_03_MO42" table:style-name="ta4">
        <table:table-source xlink:href="file://DatenB/B/102SW/Tariflohnindex/Tariflohnindex%20Tabellenerstellung/TLI%202016/Tabellenbearbeitung/WEB/aktuelle%20Tabellen%20und%20Zeitreihen/2020/September%202020/2017/Mai/Mai%202017.xlsx" table:table-name="ZR_NACE_03_MO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NACE_08_MO42" table:style-name="ta4">
        <table:table-source xlink:href="file://DatenB/B/102SW/Tariflohnindex/Tariflohnindex%20Tabellenerstellung/TLI%202016/Tabellenbearbeitung/WEB/aktuelle%20Tabellen%20und%20Zeitreihen/2020/September%202020/2017/Mai/Mai%202017.xlsx" table:table-name="ZR_NACE_08_MO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WK_2000_MO42" table:style-name="ta4">
        <table:table-source xlink:href="file://DatenB/B/102SW/Tariflohnindex/Tariflohnindex%20Tabellenerstellung/TLI%202016/Tabellenbearbeitung/WEB/aktuelle%20Tabellen%20und%20Zeitreihen/2020/September%202020/2017/Mai/Mai%202017.xlsx" table:table-name="ZR_WK_2000_MO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KV_Gruppe_MO42" table:style-name="ta4">
        <table:table-source xlink:href="file://DatenB/B/102SW/Tariflohnindex/Tariflohnindex%20Tabellenerstellung/TLI%202016/Tabellenbearbeitung/WEB/aktuelle%20Tabellen%20und%20Zeitreihen/2020/September%202020/2017/Mai/Mai%202017.xlsx" table:table-name="ZR_KV_Gruppe_MO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KV_MO42" table:style-name="ta4">
        <table:table-source xlink:href="file://DatenB/B/102SW/Tariflohnindex/Tariflohnindex%20Tabellenerstellung/TLI%202016/Tabellenbearbeitung/WEB/aktuelle%20Tabellen%20und%20Zeitreihen/2020/September%202020/2017/Mai/Mai%202017.xlsx" table:table-name="ZR_KV_MO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Übersicht40" table:style-name="ta4">
        <table:table-source xlink:href="file://DatenB/B/102SW/Tariflohnindex/Tariflohnindex%20Tabellenerstellung/TLI%202016/Tabellenbearbeitung/WEB/aktuelle%20Tabellen%20und%20Zeitreihen/2020/September%202020/2017/Mai/Mai%202017.xlsx" table:table-name="ZR_Übersicht40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Soz_Stell_MO40" table:style-name="ta4">
        <table:table-source xlink:href="file://DatenB/B/102SW/Tariflohnindex/Tariflohnindex%20Tabellenerstellung/TLI%202016/Tabellenbearbeitung/WEB/aktuelle%20Tabellen%20und%20Zeitreihen/2020/September%202020/2017/Mai/Mai%202017.xlsx" table:table-name="ZR_Soz_Stell_MO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NACE_03_MO40" table:style-name="ta4">
        <table:table-source xlink:href="file://DatenB/B/102SW/Tariflohnindex/Tariflohnindex%20Tabellenerstellung/TLI%202016/Tabellenbearbeitung/WEB/aktuelle%20Tabellen%20und%20Zeitreihen/2020/September%202020/2017/Mai/Mai%202017.xlsx" table:table-name="ZR_NACE_03_MO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NACE_08_MO40" table:style-name="ta4">
        <table:table-source xlink:href="file://DatenB/B/102SW/Tariflohnindex/Tariflohnindex%20Tabellenerstellung/TLI%202016/Tabellenbearbeitung/WEB/aktuelle%20Tabellen%20und%20Zeitreihen/2020/September%202020/2017/Mai/Mai%202017.xlsx" table:table-name="ZR_NACE_08_MO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WK_2000_MO40" table:style-name="ta4">
        <table:table-source xlink:href="file://DatenB/B/102SW/Tariflohnindex/Tariflohnindex%20Tabellenerstellung/TLI%202016/Tabellenbearbeitung/WEB/aktuelle%20Tabellen%20und%20Zeitreihen/2020/September%202020/2017/Mai/Mai%202017.xlsx" table:table-name="ZR_WK_2000_MO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KV_Gruppe_MO40" table:style-name="ta4">
        <table:table-source xlink:href="file://DatenB/B/102SW/Tariflohnindex/Tariflohnindex%20Tabellenerstellung/TLI%202016/Tabellenbearbeitung/WEB/aktuelle%20Tabellen%20und%20Zeitreihen/2020/September%202020/2017/Mai/Mai%202017.xlsx" table:table-name="ZR_KV_Gruppe_MO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KV_MO40" table:style-name="ta4">
        <table:table-source xlink:href="file://DatenB/B/102SW/Tariflohnindex/Tariflohnindex%20Tabellenerstellung/TLI%202016/Tabellenbearbeitung/WEB/aktuelle%20Tabellen%20und%20Zeitreihen/2020/September%202020/2017/Mai/Mai%202017.xlsx" table:table-name="ZR_KV_MO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Übersicht41" table:style-name="ta4">
        <table:table-source xlink:href="file://DatenB/B/102SW/Tariflohnindex/Tariflohnindex%20Tabellenerstellung/TLI%202016/Tabellenbearbeitung/WEB/aktuelle%20Tabellen%20und%20Zeitreihen/2020/September%202020/2017/Mai/Mai%202017.xlsx" table:table-name="ZR_Übersicht41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Soz_Stell_MO41" table:style-name="ta4">
        <table:table-source xlink:href="file://DatenB/B/102SW/Tariflohnindex/Tariflohnindex%20Tabellenerstellung/TLI%202016/Tabellenbearbeitung/WEB/aktuelle%20Tabellen%20und%20Zeitreihen/2020/September%202020/2017/Mai/Mai%202017.xlsx" table:table-name="ZR_Soz_Stell_MO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NACE_03_MO41" table:style-name="ta4">
        <table:table-source xlink:href="file://DatenB/B/102SW/Tariflohnindex/Tariflohnindex%20Tabellenerstellung/TLI%202016/Tabellenbearbeitung/WEB/aktuelle%20Tabellen%20und%20Zeitreihen/2020/September%202020/2017/Mai/Mai%202017.xlsx" table:table-name="ZR_NACE_03_MO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NACE_08_MO41" table:style-name="ta4">
        <table:table-source xlink:href="file://DatenB/B/102SW/Tariflohnindex/Tariflohnindex%20Tabellenerstellung/TLI%202016/Tabellenbearbeitung/WEB/aktuelle%20Tabellen%20und%20Zeitreihen/2020/September%202020/2017/Mai/Mai%202017.xlsx" table:table-name="ZR_NACE_08_MO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WK_2000_MO41" table:style-name="ta4">
        <table:table-source xlink:href="file://DatenB/B/102SW/Tariflohnindex/Tariflohnindex%20Tabellenerstellung/TLI%202016/Tabellenbearbeitung/WEB/aktuelle%20Tabellen%20und%20Zeitreihen/2020/September%202020/2017/Mai/Mai%202017.xlsx" table:table-name="ZR_WK_2000_MO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KV_Gruppe_MO41" table:style-name="ta4">
        <table:table-source xlink:href="file://DatenB/B/102SW/Tariflohnindex/Tariflohnindex%20Tabellenerstellung/TLI%202016/Tabellenbearbeitung/WEB/aktuelle%20Tabellen%20und%20Zeitreihen/2020/September%202020/2017/Mai/Mai%202017.xlsx" table:table-name="ZR_KV_Gruppe_MO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KV_MO41" table:style-name="ta4">
        <table:table-source xlink:href="file://DatenB/B/102SW/Tariflohnindex/Tariflohnindex%20Tabellenerstellung/TLI%202016/Tabellenbearbeitung/WEB/aktuelle%20Tabellen%20und%20Zeitreihen/2020/September%202020/2017/Mai/Mai%202017.xlsx" table:table-name="ZR_KV_MO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Überblick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Überbli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Übersicht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Übersicht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0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Soz_Stell_MO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Soz_Stell_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NACE_03_MO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NACE_03_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NACE_08_MO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NACE_08_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WK_2000_MO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WK_2000_MO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Gewerbe und Handwerk"/>
          <table:table-cell table:number-columns-repeated="16383"/>
        </table:table-row>
        <table:table-row table:number-rows-repeated="1048570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WK_2010_MO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WK_2010_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KV_Gruppe_MO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KV_Gruppe_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KV_MO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KV_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Übersicht1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Übersicht1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Soz_Stell_MO1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Soz_Stell_M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NACE_03_MO1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NACE_03_M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NACE_08_MO1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NACE_08_M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WK_2000_MO1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WK_2000_M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WK_2010_MO1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WK_2010_M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KV_Gruppe_MO1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KV_Gruppe_M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KV_MO1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KV_M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Übersicht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Übersicht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Soz_Stell_MO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Soz_Stell_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NACE_03_MO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NACE_03_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NACE_08_MO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NACE_08_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WK_2000_MO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WK_2000_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WK_2010_MO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WK_2010_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KV_Gruppe_MO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KV_Gruppe_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KV_MO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KV_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Übersicht2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Übersicht2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Soz_Stell_MO2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Soz_Stell_M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NACE_03_MO2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NACE_03_M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NACE_08_MO2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NACE_08_M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WK_2000_MO2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WK_2000_M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WK_2010_MO2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WK_2010_M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KV_Gruppe_MO2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KV_Gruppe_M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KV_MO2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KV_M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Übersicht25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Übersicht25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Soz_Stell_MO25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Soz_Stell_MO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NACE_03_MO25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NACE_03_MO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NACE_08_MO25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NACE_08_MO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WK_2000_MO25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WK_2000_MO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WK_2010_MO25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WK_2010_MO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KV_Gruppe_MO25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KV_Gruppe_MO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KV_MO25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KV_MO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Übersicht3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Übersicht3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Soz_Stell_MO3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Soz_Stell_M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NACE_03_MO3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NACE_03_M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NACE_08_MO3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NACE_08_M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WK_2000_MO3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WK_2000_M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WK_2010_MO3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WK_2010_M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KV_Gruppe_MO3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KV_Gruppe_M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KV_MO3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KV_M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Übersicht4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Übersicht4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Soz_Stell_MO4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Soz_Stell_M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NACE_03_MO4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NACE_03_M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NACE_08_MO4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NACE_08_M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WK_2000_MO4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WK_2000_M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WK_2010_MO4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WK_2010_M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KV_Gruppe_MO4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KV_Gruppe_M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KV_MO4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KV_M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Übersicht5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Übersicht5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Soz_Stell_MO5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Soz_Stell_M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NACE_03_MO5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NACE_03_M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NACE_08_MO5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NACE_08_M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WK_2000_MO5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WK_2000_M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WK_2010_MO5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WK_2010_M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KV_Gruppe_MO5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KV_Gruppe_M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KV_MO5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KV_M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Übersicht6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Übersicht6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Soz_Stell_MO6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Soz_Stell_M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NACE_03_MO6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NACE_03_M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NACE_08_MO6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NACE_08_M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WK_2000_MO6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WK_2000_M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WK_2010_MO6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WK_2010_M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KV_Gruppe_MO6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KV_Gruppe_M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KV_MO6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KV_M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Übersicht7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Übersicht7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Soz_Stell_MO7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Soz_Stell_M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NACE_03_MO7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NACE_03_M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NACE_08_MO7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NACE_08_M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WK_2000_MO7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WK_2000_M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WK_2010_MO7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WK_2010_M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KV_Gruppe_MO7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KV_Gruppe_M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KV_MO7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KV_M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Übersicht8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Übersicht8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Soz_Stell_MO8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Soz_Stell_M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NACE_03_MO8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NACE_03_M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NACE_08_MO8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NACE_08_M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WK_2000_MO8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WK_2000_M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WK_2010_MO8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WK_2010_M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KV_Gruppe_MO8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KV_Gruppe_M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KV_MO8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KV_M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Übersicht11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Übersicht11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Soz_Stell_MO11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Soz_Stell_MO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NACE_03_MO11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NACE_03_MO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NACE_08_MO11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NACE_08_MO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WK_2000_MO11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WK_2000_MO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WK_2010_MO11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WK_2010_MO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KV_Gruppe_MO11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KV_Gruppe_MO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KV_MO11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KV_MO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Übersicht9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Übersicht9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Soz_Stell_MO9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Soz_Stell_MO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NACE_03_MO9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NACE_03_MO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NACE_08_MO9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NACE_08_MO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WK_2000_MO9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WK_2000_MO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WK_2010_MO9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WK_2010_MO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KV_Gruppe_MO9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KV_Gruppe_MO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KV_MO9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KV_MO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Übersicht10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Übersicht10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Soz_Stell_MO10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Soz_Stell_MO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NACE_03_MO10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NACE_03_MO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NACE_08_MO10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NACE_08_MO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WK_2000_MO10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WK_2000_MO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WK_2010_MO10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WK_2010_MO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KV_Gruppe_MO10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KV_Gruppe_MO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KV_MO10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KV_MO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Übersicht12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Übersicht12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Soz_Stell_MO12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Soz_Stell_MO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NACE_03_MO12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NACE_03_MO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NACE_08_MO12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NACE_08_MO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WK_2000_MO12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WK_2000_MO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WK_2010_MO12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WK_2010_MO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KV_Gruppe_MO12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KV_Gruppe_MO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KV_MO12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KV_MO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Übersicht13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Übersicht13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Soz_Stell_MO13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Soz_Stell_MO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NACE_03_MO13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NACE_03_MO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NACE_08_MO13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NACE_08_MO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WK_2000_MO13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WK_2000_MO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WK_2010_MO13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WK_2010_MO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KV_Gruppe_MO13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KV_Gruppe_MO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KV_MO13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KV_MO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Übersicht14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Übersicht14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Soz_Stell_MO14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Soz_Stell_MO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NACE_03_MO14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NACE_03_MO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NACE_08_MO14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NACE_08_MO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WK_2000_MO14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WK_2000_MO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WK_2010_MO14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WK_2010_MO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KV_Gruppe_MO14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KV_Gruppe_MO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KV_MO14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KV_MO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Übersicht15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Übersicht15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Soz_Stell_MO15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Soz_Stell_MO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NACE_03_MO15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NACE_03_MO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NACE_08_MO15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NACE_08_MO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WK_2000_MO15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WK_2000_MO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WK_2010_MO15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WK_2010_MO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KV_Gruppe_MO15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KV_Gruppe_MO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KV_MO15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KV_MO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Übersicht16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Übersicht16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Soz_Stell_MO16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Soz_Stell_MO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NACE_03_MO16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NACE_03_MO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NACE_08_MO16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NACE_08_MO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WK_2000_MO16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WK_2000_MO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WK_2010_MO16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WK_2010_MO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KV_Gruppe_MO16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KV_Gruppe_MO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KV_MO16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KV_MO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Übersicht17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Übersicht17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Soz_Stell_MO17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Soz_Stell_MO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NACE_03_MO17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NACE_03_MO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NACE_08_MO17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NACE_08_MO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WK_2000_MO17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WK_2000_MO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WK_2010_MO17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WK_2010_MO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KV_Gruppe_MO17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KV_Gruppe_MO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KV_MO17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KV_MO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Übersicht18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Übersicht18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Soz_Stell_MO18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Soz_Stell_MO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NACE_03_MO18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NACE_03_MO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NACE_08_MO18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NACE_08_MO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WK_2000_MO18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WK_2000_MO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WK_2010_MO18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WK_2010_MO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KV_Gruppe_MO18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KV_Gruppe_MO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KV_MO18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KV_MO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Übersicht19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Übersicht19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Soz_Stell_MO19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Soz_Stell_MO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NACE_03_MO19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NACE_03_MO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NACE_08_MO19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NACE_08_MO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WK_2000_MO19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WK_2000_MO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WK_2010_MO19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WK_2010_MO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KV_Gruppe_MO19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KV_Gruppe_MO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KV_MO19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KV_MO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Übersicht20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Übersicht20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Soz_Stell_MO20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Soz_Stell_MO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NACE_03_MO20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NACE_03_MO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NACE_08_MO20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NACE_08_MO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WK_2000_MO20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WK_2000_MO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WK_2010_MO20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WK_2010_MO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KV_Gruppe_MO20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KV_Gruppe_MO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KV_MO20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KV_MO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Übersicht24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Übersicht24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Soz_Stell_MO24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Soz_Stell_MO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NACE_03_MO24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NACE_03_MO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NACE_08_MO24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NACE_08_MO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WK_2000_MO24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WK_2000_MO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WK_2010_MO24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WK_2010_MO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KV_Gruppe_MO24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KV_Gruppe_MO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KV_MO24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KV_MO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Übersicht23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Übersicht23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Soz_Stell_MO23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Soz_Stell_MO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NACE_03_MO23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NACE_03_MO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NACE_08_MO23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NACE_08_MO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WK_2000_MO23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WK_2000_MO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WK_2010_MO23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WK_2010_MO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KV_Gruppe_MO23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KV_Gruppe_MO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KV_MO23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KV_MO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Übersicht22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Übersicht22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Soz_Stell_MO22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Soz_Stell_MO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NACE_03_MO22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NACE_03_MO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NACE_08_MO22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NACE_08_MO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WK_2000_MO22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WK_2000_MO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WK_2010_MO22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WK_2010_MO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KV_Gruppe_MO22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KV_Gruppe_MO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KV_MO22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KV_MO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Übersicht21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Übersicht21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Soz_Stell_MO21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Soz_Stell_MO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NACE_03_MO21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NACE_03_MO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NACE_08_MO21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NACE_08_MO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WK_2000_MO21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WK_2000_MO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WK_2010_MO21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WK_2010_MO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KV_Gruppe_MO21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KV_Gruppe_MO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KV_MO21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KV_MO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Übersicht27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Übersicht27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Soz_Stell_MO27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Soz_Stell_MO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NACE_03_MO27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NACE_03_MO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NACE_08_MO27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NACE_08_MO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WK_2000_MO27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WK_2000_MO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WK_2010_MO27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WK_2010_MO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KV_Gruppe_MO27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KV_Gruppe_MO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KV_MO27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KV_MO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Übersicht26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Übersicht26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Soz_Stell_MO26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Soz_Stell_MO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NACE_03_MO26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NACE_03_MO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NACE_08_MO26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NACE_08_MO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WK_2000_MO26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WK_2000_MO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WK_2010_MO26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WK_2010_MO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KV_Gruppe_MO26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KV_Gruppe_MO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KV_MO26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KV_MO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Übersicht28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Übersicht28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Soz_Stell_MO28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Soz_Stell_MO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NACE_03_MO28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NACE_03_MO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NACE_08_MO28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NACE_08_MO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WK_2000_MO28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WK_2000_MO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WK_2010_MO28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WK_2010_MO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KV_Gruppe_MO28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KV_Gruppe_MO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KV_MO28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KV_MO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Übersicht29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Übersicht29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Soz_Stell_MO29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Soz_Stell_MO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NACE_03_MO29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NACE_03_MO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NACE_08_MO29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NACE_08_MO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WK_2000_MO29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WK_2000_MO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WK_2010_MO29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WK_2010_MO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KV_Gruppe_MO29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KV_Gruppe_MO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KV_MO29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KV_MO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Übersicht32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Übersicht32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Soz_Stell_MO32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Soz_Stell_MO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NACE_03_MO32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NACE_03_MO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NACE_08_MO32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NACE_08_MO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WK_2000_MO32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WK_2000_MO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WK_2010_MO32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WK_2010_MO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KV_Gruppe_MO32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KV_Gruppe_MO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KV_MO32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KV_MO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Übersicht30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Übersicht30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Soz_Stell_MO30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Soz_Stell_MO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NACE_03_MO30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NACE_03_MO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NACE_08_MO30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NACE_08_MO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WK_2000_MO30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WK_2000_MO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WK_2010_MO30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WK_2010_MO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KV_Gruppe_MO30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KV_Gruppe_MO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KV_MO30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KV_MO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Übersicht31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Übersicht31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Soz_Stell_MO31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Soz_Stell_MO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NACE_03_MO31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NACE_03_MO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NACE_08_MO31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NACE_08_MO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WK_2000_MO31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WK_2000_MO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WK_2010_MO31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WK_2010_MO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KV_Gruppe_MO31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KV_Gruppe_MO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KV_MO31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KV_MO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Übersicht36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Übersicht36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Soz_Stell_MO36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Soz_Stell_MO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NACE_03_MO36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NACE_03_MO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NACE_08_MO36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NACE_08_MO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WK_2000_MO36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WK_2000_MO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WK_2010_MO36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WK_2010_MO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KV_Gruppe_MO36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KV_Gruppe_MO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KV_MO36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KV_MO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Übersicht34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Übersicht34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Soz_Stell_MO34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Soz_Stell_MO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NACE_03_MO34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NACE_03_MO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NACE_08_MO34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NACE_08_MO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WK_2000_MO34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WK_2000_MO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WK_2010_MO34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WK_2010_MO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KV_Gruppe_MO34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KV_Gruppe_MO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KV_MO34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KV_MO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Übersicht33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Übersicht33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Soz_Stell_MO33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Soz_Stell_MO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NACE_03_MO33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NACE_03_MO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NACE_08_MO33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NACE_08_MO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WK_2000_MO33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WK_2000_MO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WK_2010_MO33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WK_2010_MO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KV_Gruppe_MO33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KV_Gruppe_MO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KV_MO33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KV_MO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Übersicht35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Übersicht35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Soz_Stell_MO35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Soz_Stell_MO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NACE_03_MO35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NACE_03_MO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NACE_08_MO35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NACE_08_MO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WK_2000_MO35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WK_2000_MO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WK_2010_MO35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WK_2010_MO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KV_Gruppe_MO35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KV_Gruppe_MO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KV_MO35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KV_MO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Übersicht39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Übersicht39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Soz_Stell_MO39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Soz_Stell_MO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NACE_03_MO39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NACE_03_MO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NACE_08_MO39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NACE_08_MO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WK_2000_MO39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WK_2000_MO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WK_2010_MO39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WK_2010_MO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KV_Gruppe_MO39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KV_Gruppe_MO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KV_MO39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KV_MO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Übersicht38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Übersicht38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Soz_Stell_MO38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Soz_Stell_MO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NACE_03_MO38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NACE_03_MO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NACE_08_MO38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NACE_08_MO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WK_2000_MO38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WK_2000_MO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WK_2010_MO38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WK_2010_MO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KV_Gruppe_MO38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KV_Gruppe_MO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KV_MO38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KV_MO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Übersicht37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Übersicht37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Soz_Stell_MO37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Soz_Stell_MO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NACE_03_MO37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NACE_03_MO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NACE_08_MO37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NACE_08_MO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WK_2000_MO37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WK_2000_MO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WK_2010_MO37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WK_2010_MO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KV_Gruppe_MO37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KV_Gruppe_MO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KV_MO37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KV_MO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Übersicht42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Übersicht42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Soz_Stell_MO42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Soz_Stell_MO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NACE_03_MO42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NACE_03_MO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NACE_08_MO42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NACE_08_MO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WK_2000_MO42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WK_2000_MO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WK_2010_MO42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WK_2010_MO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KV_Gruppe_MO42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KV_Gruppe_MO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KV_MO42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KV_MO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Übersicht40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Übersicht40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Soz_Stell_MO40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Soz_Stell_MO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NACE_03_MO40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NACE_03_MO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NACE_08_MO40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NACE_08_MO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WK_2000_MO40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WK_2000_MO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WK_2010_MO40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WK_2010_MO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KV_Gruppe_MO40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KV_Gruppe_MO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KV_MO40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KV_MO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Übersicht41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Übersicht41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Soz_Stell_MO41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Soz_Stell_MO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NACE_03_MO41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NACE_03_MO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NACE_08_MO41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NACE_08_MO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WK_2000_MO41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WK_2000_MO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WK_2010_MO41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WK_2010_MO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KV_Gruppe_MO41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KV_Gruppe_MO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KV_MO41" table:style-name="ta4">
        <table:table-source xlink:href="file://DatenB/B/102SW/Tariflohnindex/Tariflohnindex%20Tabellenerstellung/TLI%202016/Tabellenbearbeitung/WEB/aktuelle%20Tabellen%20und%20Zeitreihen/2020/September%202020/2017/Juli/Juli%202017.xlsx" table:table-name="ZR_KV_MO4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1733f02d_STF_Fuss_1_CN1" table:expression="of:=[.#REF!]" table:base-cell-address="Tabellentitel.$A$1"/>
        <table:named-range table:name="_231ee0e_STF_Dekoration_1_CN1" table:cell-range-address="'file:///D:/102SW/Tariflohnindex/Tariflohnindex%20Tabellenerstellung/monatl.%20Tabellen/Fertige%20Tabellen/April_2012._ZR%20KV_Gruppe_MO'#ZR_KV_Gruppe_MO4.$A$35:ZR_KV_Gruppe_MO4.$N$35" table:base-cell-address="Tabellentitel.$A$1"/>
        <table:named-range table:name="_231ee0e_STF_Fuss_1_CN1" table:cell-range-address="'file:///D:/102SW/Tariflohnindex/Tariflohnindex%20Tabellenerstellung/monatl.%20Tabellen/Fertige%20Tabellen/April_2012._ZR%20KV_Gruppe_MO'#ZR_KV_Gruppe_MO4.$A$53:ZR_KV_Gruppe_MO4.$N$54" table:base-cell-address="Tabellentitel.$A$1"/>
        <table:named-expression table:name="_231ee0e_STF_Fuss_1_CN2" table:expression="of:=[.#REF!]" table:base-cell-address="Tabellentitel.$A$1"/>
        <table:named-range table:name="_231ee0e_STF_Tabellenkopf_1_CN1" table:cell-range-address="'file:///D:/102SW/Tariflohnindex/Tariflohnindex%20Tabellenerstellung/monatl.%20Tabellen/Fertige%20Tabellen/April_2012._ZR%20KV_Gruppe_MO'#ZR_KV_Gruppe_MO4.$A$3:ZR_KV_Gruppe_MO4.$N$3" table:base-cell-address="Tabellentitel.$A$1"/>
        <table:named-range table:name="_231ee0e_STF_Titel_1_CN1" table:cell-range-address="'file:///D:/102SW/Tariflohnindex/Tariflohnindex%20Tabellenerstellung/monatl.%20Tabellen/Fertige%20Tabellen/April_2012._ZR%20KV_Gruppe_MO'#ZR_KV_Gruppe_MO4.$A$1:ZR_KV_Gruppe_MO4.$N$1" table:base-cell-address="Tabellentitel.$A$1"/>
        <table:named-range table:name="_231ee0e_STF_Vorspalte_1_CN1" table:cell-range-address="'file:///D:/102SW/Tariflohnindex/Tariflohnindex%20Tabellenerstellung/monatl.%20Tabellen/Fertige%20Tabellen/April_2012._ZR%20KV_Gruppe_MO'#ZR_KV_Gruppe_MO4.$A$4:ZR_KV_Gruppe_MO4.$A$51" table:base-cell-address="Tabellentitel.$A$1"/>
        <table:named-range table:name="_248e8cb5_STF_Fuss_1_CN1" table:cell-range-address="ZR_Übersicht_2009.$A$21:ZR_Übersicht_2009.$O$21" table:base-cell-address="ZR_Übersicht_2009.$A$1"/>
        <table:named-expression table:name="_248e8cb5_STF_Fuss_1_CN2" table:expression="of:=[ZR_Übersicht_2009.#REF!]" table:base-cell-address="Tabellentitel.$A$1"/>
        <table:named-range table:name="_248e8cb5_STF_Gesamtsumme_1_CN1" table:cell-range-address="ZR_Übersicht_2009.$A$3:ZR_Übersicht_2009.$O$3" table:base-cell-address="ZR_Übersicht_2009.$A$1"/>
        <table:named-range table:name="_248e8cb5_STF_Tabellenkopf_1_CN1" table:cell-range-address="ZR_Übersicht_2009.$A$2:ZR_Übersicht_2009.$O$2" table:base-cell-address="ZR_Übersicht_2009.$A$1"/>
        <table:named-range table:name="_248e8cb5_STF_Titel_1_CN1" table:cell-range-address="ZR_Übersicht_2009.$A$1:ZR_Übersicht_2009.$O$1" table:base-cell-address="ZR_Übersicht_2009.$A$1"/>
        <table:named-range table:name="_248e8cb5_STF_Vorspalte_1_CN1" table:cell-range-address="ZR_Übersicht_2009.$A$3:ZR_Übersicht_2009.$A$20" table:base-cell-address="ZR_Übersicht_2009.$A$1"/>
        <table:named-expression table:name="_248e8cb5_STF_Zwischensumme_1_CN1" table:expression="of:=[ZR_Übersicht_2009.$A$4:.$O$4]~[ZR_Übersicht_2009.$A$11:.$O$11]~[ZR_Übersicht_2009.$A$20:.$O$20]" table:base-cell-address="Tabellentitel.$A$1"/>
        <table:named-expression table:name="_32baf667_STF_Dekoration_1_CN1" table:expression="of:=[.#REF!]" table:base-cell-address="Tabellentitel.$A$1"/>
        <table:named-expression table:name="_32baf667_STF_Fuss_1_CN1" table:expression="of:=[.#REF!]" table:base-cell-address="Tabellentitel.$A$1"/>
        <table:named-expression table:name="_32baf667_STF_Tabellenkopf_1_CN1" table:expression="of:=[.#REF!]" table:base-cell-address="Tabellentitel.$A$1"/>
        <table:named-expression table:name="_32baf667_STF_Titel_1_CN1" table:expression="of:=[.#REF!]" table:base-cell-address="Tabellentitel.$A$1"/>
        <table:named-expression table:name="_32baf667_STF_Vorspalte_1_CN1" table:expression="of:=[.#REF!]" table:base-cell-address="Tabellentitel.$A$1"/>
        <table:named-expression table:name="_334e35c6_STF_Dekoration_1_CN1" table:expression="of:=[.#REF!]" table:base-cell-address="Tabellentitel.$A$1"/>
        <table:named-expression table:name="_334e35c6_STF_Fuss_1_CN1" table:expression="of:=[.#REF!]" table:base-cell-address="Tabellentitel.$A$1"/>
        <table:named-expression table:name="_334e35c6_STF_Gesamtsumme_1_CN1" table:expression="of:=[.#REF!]" table:base-cell-address="Tabellentitel.$A$1"/>
        <table:named-expression table:name="_334e35c6_STF_Tabellenkopf_1_CN1" table:expression="of:=[.#REF!]" table:base-cell-address="Tabellentitel.$A$1"/>
        <table:named-expression table:name="_334e35c6_STF_Titel_1_CN1" table:expression="of:=[.#REF!]" table:base-cell-address="Tabellentitel.$A$1"/>
        <table:named-expression table:name="_334e35c6_STF_Vorspalte_1_CN1" table:expression="of:=[.#REF!]" table:base-cell-address="Tabellentitel.$A$1"/>
        <table:named-expression table:name="_334e35c6_STF_Zwischensumme_1_CN1" table:expression="of:=[.#REF!]~[.#REF!]~[.#REF!]" table:base-cell-address="Tabellentitel.$A$1"/>
        <table:named-expression table:name="_3ff43538_STF_Fuss_1_CN1" table:expression="of:=[.#REF!]" table:base-cell-address="Tabellentitel.$A$1"/>
        <table:named-range table:name="_44490550_STF_Fuss_1_CN1" table:cell-range-address="ZR_Übersicht_2010.$A$21:ZR_Übersicht_2010.$O$21" table:base-cell-address="ZR_Übersicht_2010.$A$1"/>
        <table:named-range table:name="_44490550_STF_Fuss_1_CN2" table:cell-range-address="ZR_Übersicht_2010.$A$1:ZR_Übersicht_2010.$O$1" table:base-cell-address="ZR_Übersicht_2010.$A$1"/>
        <table:named-range table:name="_44490550_STF_Gesamtsumme_1_CN1" table:cell-range-address="ZR_Übersicht_2010.$A$3:ZR_Übersicht_2010.$O$3" table:base-cell-address="ZR_Übersicht_2010.$A$1"/>
        <table:named-range table:name="_44490550_STF_Tabellenkopf_1_CN1" table:cell-range-address="ZR_Übersicht_2010.$A$2:ZR_Übersicht_2010.$O$2" table:base-cell-address="ZR_Übersicht_2010.$A$1"/>
        <table:named-range table:name="_44490550_STF_Titel_1_CN1" table:cell-range-address="ZR_Übersicht_2010.$A$1:ZR_Übersicht_2010.$O$1" table:base-cell-address="ZR_Übersicht_2010.$A$1"/>
        <table:named-range table:name="_44490550_STF_Titel_1_CN2" table:cell-range-address="ZR_Übersicht_2010.$A$1:ZR_Übersicht_2010.$O$1" table:base-cell-address="ZR_Übersicht_2010.$A$1"/>
        <table:named-range table:name="_44490550_STF_Vorspalte_1_CN1" table:cell-range-address="ZR_Übersicht_2010.$A$3:ZR_Übersicht_2010.$A$20" table:base-cell-address="ZR_Übersicht_2010.$A$1"/>
        <table:named-expression table:name="_44490550_STF_Zwischensumme_1_CN1" table:expression="of:=[ZR_Übersicht_2010.$A$4:.$O$4]~[ZR_Übersicht_2010.$A$11:.$O$11]~[ZR_Übersicht_2010.$A$20:.$O$20]" table:base-cell-address="Tabellentitel.$A$1"/>
        <table:named-expression table:name="_4fac4a25_STF_Fuss_1_CN1" table:expression="of:=[.#REF!]" table:base-cell-address="Tabellentitel.$A$1"/>
        <table:named-expression table:name="_5111cda8_STF_Fuss_1_CN1" table:expression="of:=[.#REF!]" table:base-cell-address="Tabellentitel.$A$1"/>
        <table:named-expression table:name="_5111cda8_STF_Fuss_1_CN2" table:expression="of:=['file:///P:/102SW/Tariflohnindex/Tariflohnindex%20Tabellenerstellung/Tabellenbearbeitung/WEB/aktuelle%20Tabellen%20und%20Zeitreihen/2017/Juli/Juli%202017.xlsx'#Übersicht.#REF!]" table:base-cell-address="Tabellentitel.$A$1"/>
        <table:named-expression table:name="_5111cda8_STF_Gesamtsumme_1_CN1" table:expression="of:=[.#REF!]" table:base-cell-address="Tabellentitel.$A$1"/>
        <table:named-expression table:name="_5111cda8_STF_Tabellenkopf_1_CN1" table:expression="of:=[.#REF!]" table:base-cell-address="Tabellentitel.$A$1"/>
        <table:named-expression table:name="_5111cda8_STF_Titel_1_CN1" table:expression="of:=[.#REF!]" table:base-cell-address="Tabellentitel.$A$1"/>
        <table:named-expression table:name="_5111cda8_STF_Vorspalte_1_CN1" table:expression="of:=[.#REF!]" table:base-cell-address="Tabellentitel.$A$1"/>
        <table:named-expression table:name="_5111cda8_STF_Zwischensumme_1_CN1" table:expression="of:=[.#REF!]" table:base-cell-address="Tabellentitel.$A$1"/>
        <table:named-expression table:name="_5111cda8_STF_Zwischensumme_1_CN2" table:expression="of:=['file:///D:/Users/necas$/AppData/Local/Microsoft/Windows/Temporary%20Internet%20Files/Content.IE5/HUX36SNA/Oktober_2011.xlsx'#Übersicht.$A$13:.$F$13]~['file:///D:/Users/necas$/AppData/Local/Microsoft/Windows/Temporary%20Internet%20Files/Content.IE5/HUX36SNA/Oktober_2011.xlsx'#Übersicht.$A$6:.$F$6]" table:base-cell-address="Tabellentitel.$A$1"/>
        <table:named-range table:name="_5389bc23_STF_Fuss_1_CN1" table:cell-range-address="ZR_Übersicht_2008.$A$21:ZR_Übersicht_2008.$O$21" table:base-cell-address="ZR_Übersicht_2008.$A$1"/>
        <table:named-expression table:name="_5389bc23_STF_Fuss_1_CN2" table:expression="of:=[ZR_Übersicht_2008.#REF!]" table:base-cell-address="Tabellentitel.$A$1"/>
        <table:named-range table:name="_5389bc23_STF_Gesamtsumme_1_CN1" table:cell-range-address="ZR_Übersicht_2008.$A$3:ZR_Übersicht_2008.$O$3" table:base-cell-address="ZR_Übersicht_2008.$A$1"/>
        <table:named-range table:name="_5389bc23_STF_Tabellenkopf_1_CN1" table:cell-range-address="ZR_Übersicht_2008.$A$2:ZR_Übersicht_2008.$O$2" table:base-cell-address="ZR_Übersicht_2008.$A$1"/>
        <table:named-range table:name="_5389bc23_STF_Titel_1_CN1" table:cell-range-address="ZR_Übersicht_2008.$A$1:ZR_Übersicht_2008.$O$1" table:base-cell-address="ZR_Übersicht_2008.$A$1"/>
        <table:named-range table:name="_5389bc23_STF_Vorspalte_1_CN1" table:cell-range-address="ZR_Übersicht_2008.$A$3:ZR_Übersicht_2008.$A$20" table:base-cell-address="ZR_Übersicht_2008.$A$1"/>
        <table:named-expression table:name="_5389bc23_STF_Zwischensumme_1_CN1" table:expression="of:=[ZR_Übersicht_2008.$A$4:.$O$4]~[ZR_Übersicht_2008.$A$11:.$O$11]~[ZR_Übersicht_2008.$A$20:.$O$20]" table:base-cell-address="Tabellentitel.$A$1"/>
        <table:named-expression table:name="_5824d240_STF_Fuss_1_CN1" table:expression="of:=[.#REF!]" table:base-cell-address="Tabellentitel.$A$1"/>
        <table:named-expression table:name="_5824d240_STF_Fuss_1_CN2" table:expression="of:=['file:///P:/102SW/Tariflohnindex/Tariflohnindex%20Tabellenerstellung/Tabellenbearbeitung/WEB/aktuelle%20Tabellen%20und%20Zeitreihen/2017/Mai/Mai%202017.xlsx'#Überblick.#REF!]" table:base-cell-address="Tabellentitel.$A$1"/>
        <table:named-expression table:name="_5824d240_STF_Gesamtsumme_1_CN1" table:expression="of:=[.#REF!]" table:base-cell-address="Tabellentitel.$A$1"/>
        <table:named-expression table:name="_5824d240_STF_Tabellenkopf_1_CN1" table:expression="of:=[.#REF!]" table:base-cell-address="Tabellentitel.$A$1"/>
        <table:named-expression table:name="_5824d240_STF_Titel_1_CN1" table:expression="of:=[.#REF!]" table:base-cell-address="Tabellentitel.$A$1"/>
        <table:named-expression table:name="_5824d240_STF_Vorspalte_1_CN1" table:expression="of:=[.#REF!]" table:base-cell-address="Tabellentitel.$A$1"/>
        <table:named-expression table:name="_5824d240_STF_Vorspalte_1_CN2" table:expression="of:=['file:///P:/102SW/Tariflohnindex/Tariflohnindex%20Tabellenerstellung/Tabellenbearbeitung/WEB/aktuelle%20Tabellen%20und%20Zeitreihen/2017/Mai/Mai%202017.xlsx'#Überblick.#REF!]" table:base-cell-address="Tabellentitel.$A$1"/>
        <table:named-expression table:name="_5824d240_STF_Vorspalte_1_CN3" table:expression="of:=['file:///P:/102SW/Tariflohnindex/Tariflohnindex%20Tabellenerstellung/Tabellenbearbeitung/WEB/aktuelle%20Tabellen%20und%20Zeitreihen/2017/Mai/Mai%202017.xlsx'#Überblick.#REF!]" table:base-cell-address="Tabellentitel.$A$1"/>
        <table:named-expression table:name="_72cc6395_STF_Fuss_1_CN1" table:expression="of:=[.#REF!]" table:base-cell-address="Tabellentitel.$A$1"/>
        <table:named-expression table:name="_750eca31_STF_Fuss_1_CN1" table:expression="of:=[.#REF!]" table:base-cell-address="Tabellentitel.$A$1"/>
        <table:named-expression table:name="_750eca31_STF_Fuss_1_CN2" table:expression="of:=[.#REF!]" table:base-cell-address="Tabellentitel.$A$1"/>
        <table:named-expression table:name="_750eca31_STF_Gesamtsumme_1_CN1" table:expression="of:=[.#REF!]" table:base-cell-address="Tabellentitel.$A$1"/>
        <table:named-expression table:name="_750eca31_STF_Tabellenkopf_1_CN1" table:expression="of:=[.#REF!]" table:base-cell-address="Tabellentitel.$A$1"/>
        <table:named-expression table:name="_750eca31_STF_Titel_1_CN1" table:expression="of:=[.#REF!]" table:base-cell-address="Tabellentitel.$A$1"/>
        <table:named-expression table:name="_750eca31_STF_Vorspalte_1_CN1" table:expression="of:=[.#REF!]" table:base-cell-address="Tabellentitel.$A$1"/>
        <table:named-expression table:name="_750eca31_STF_Zwischensumme_1_CN1" table:expression="of:=[.#REF!]~[.#REF!]~[.#REF!]" table:base-cell-address="Tabellentitel.$A$1"/>
        <table:named-expression table:name="_b60301df_STF_Dekoration_1_CN1" table:expression="of:=['file:///D:/Users/necas$/AppData/Local/Microsoft/Windows/Temporary%20Internet%20Files/Content.IE5/HUX36SNA/April/April_2013.xlsx'#NACE_08_MO.$68:.$68]~['file:///D:/Users/necas$/AppData/Local/Microsoft/Windows/Temporary%20Internet%20Files/Content.IE5/HUX36SNA/April/April_2013.xlsx'#NACE_08_MO.$63:.$63]~['file:///D:/Users/necas$/AppData/Local/Microsoft/Windows/Temporary%20Internet%20Files/Content.IE5/HUX36SNA/April/April_2013.xlsx'#NACE_08_MO.$57:.$57]~['file:///D:/Users/necas$/AppData/Local/Microsoft/Windows/Temporary%20Internet%20Files/Content.IE5/HUX36SNA/April/April_2013.xlsx'#NACE_08_MO.$53:.$53]~['file:///D:/Users/necas$/AppData/Local/Microsoft/Windows/Temporary%20Internet%20Files/Content.IE5/HUX36SNA/April/April_2013.xlsx'#NACE_08_MO.$49:.$49]~['file:///D:/Users/necas$/AppData/Local/Microsoft/Windows/Temporary%20Internet%20Files/Content.IE5/HUX36SNA/April/April_2013.xlsx'#NACE_08_MO.$48:.$48]~['file:///D:/Users/necas$/AppData/Local/Microsoft/Windows/Temporary%20Internet%20Files/Content.IE5/HUX36SNA/April/April_2013.xlsx'#NACE_08_MO.$42:.$42]~['file:///D:/Users/necas$/AppData/Local/Microsoft/Windows/Temporary%20Internet%20Files/Content.IE5/HUX36SNA/April/April_2013.xlsx'#NACE_08_MO.$35:.$35]~['file:///D:/Users/necas$/AppData/Local/Microsoft/Windows/Temporary%20Internet%20Files/Content.IE5/HUX36SNA/April/April_2013.xlsx'#NACE_08_MO.$29:.$29]~['file:///D:/Users/necas$/AppData/Local/Microsoft/Windows/Temporary%20Internet%20Files/Content.IE5/HUX36SNA/April/April_2013.xlsx'#NACE_08_MO.$23:.$23]~['file:///D:/Users/necas$/AppData/Local/Microsoft/Windows/Temporary%20Internet%20Files/Content.IE5/HUX36SNA/April/April_2013.xlsx'#NACE_08_MO.$13:.$13]~['file:///D:/Users/necas$/AppData/Local/Microsoft/Windows/Temporary%20Internet%20Files/Content.IE5/HUX36SNA/April/April_2013.xlsx'#NACE_08_MO.$12:.$12]~['file:///D:/Users/necas$/AppData/Local/Microsoft/Windows/Temporary%20Internet%20Files/Content.IE5/HUX36SNA/April/April_2013.xlsx'#NACE_08_MO.$6:.$6]" table:base-cell-address="Tabellentitel.$A$1"/>
        <table:named-expression table:name="_b60301df_STF_Dekoration_1_CN10" table:expression="of:=[.#REF!]" table:base-cell-address="Tabellentitel.$A$1"/>
        <table:named-expression table:name="_b60301df_STF_Dekoration_1_CN11" table:expression="of:=[.#REF!]" table:base-cell-address="Tabellentitel.$A$1"/>
        <table:named-expression table:name="_b60301df_STF_Dekoration_1_CN12" table:expression="of:=[.#REF!]" table:base-cell-address="Tabellentitel.$A$1"/>
        <table:named-expression table:name="_b60301df_STF_Dekoration_1_CN13" table:expression="of:=[.#REF!]" table:base-cell-address="Tabellentitel.$A$1"/>
        <table:named-expression table:name="_b60301df_STF_Dekoration_1_CN2" table:expression="of:=[.#REF!]" table:base-cell-address="Tabellentitel.$A$1"/>
        <table:named-expression table:name="_b60301df_STF_Dekoration_1_CN3" table:expression="of:=[.#REF!]" table:base-cell-address="Tabellentitel.$A$1"/>
        <table:named-expression table:name="_b60301df_STF_Dekoration_1_CN4" table:expression="of:=[.#REF!]" table:base-cell-address="Tabellentitel.$A$1"/>
        <table:named-expression table:name="_b60301df_STF_Dekoration_1_CN5" table:expression="of:=[.#REF!]" table:base-cell-address="Tabellentitel.$A$1"/>
        <table:named-expression table:name="_b60301df_STF_Dekoration_1_CN6" table:expression="of:=[.#REF!]" table:base-cell-address="Tabellentitel.$A$1"/>
        <table:named-expression table:name="_b60301df_STF_Dekoration_1_CN7" table:expression="of:=[.#REF!]" table:base-cell-address="Tabellentitel.$A$1"/>
        <table:named-expression table:name="_b60301df_STF_Dekoration_1_CN8" table:expression="of:=[.#REF!]" table:base-cell-address="Tabellentitel.$A$1"/>
        <table:named-expression table:name="_b60301df_STF_Dekoration_1_CN9" table:expression="of:=[.#REF!]" table:base-cell-address="Tabellentitel.$A$1"/>
        <table:named-expression table:name="_b60301df_STF_Fuss_1_CN1" table:expression="of:=[.#REF!]" table:base-cell-address="Tabellentitel.$A$1"/>
        <table:named-expression table:name="_b60301df_STF_Tabellenkopf_1_CN1" table:expression="of:=[.#REF!]" table:base-cell-address="Tabellentitel.$A$1"/>
        <table:named-expression table:name="_b60301df_STF_Titel_1_CN1" table:expression="of:=[.#REF!]" table:base-cell-address="Tabellentitel.$A$1"/>
        <table:named-expression table:name="_b60301df_STF_Vorspalte_1_CN1" table:expression="of:=[.#REF!]" table:base-cell-address="Tabellentitel.$A$1"/>
        <table:named-range table:name="_c336a1b2_STF_Fuss_1_CN1" table:cell-range-address="ZR_Übersicht_2007.$A$21:ZR_Übersicht_2007.$O$21" table:base-cell-address="ZR_Übersicht_2007.$A$1"/>
        <table:named-expression table:name="_c336a1b2_STF_Fuss_1_CN2" table:expression="of:=[ZR_Übersicht_2007.#REF!]" table:base-cell-address="Tabellentitel.$A$1"/>
        <table:named-range table:name="_c336a1b2_STF_Gesamtsumme_1_CN1" table:cell-range-address="ZR_Übersicht_2007.$A$3:ZR_Übersicht_2007.$O$3" table:base-cell-address="ZR_Übersicht_2007.$A$1"/>
        <table:named-range table:name="_c336a1b2_STF_Tabellenkopf_1_CN1" table:cell-range-address="ZR_Übersicht_2007.$A$2:ZR_Übersicht_2007.$O$2" table:base-cell-address="ZR_Übersicht_2007.$A$1"/>
        <table:named-range table:name="_c336a1b2_STF_Titel_1_CN1" table:cell-range-address="ZR_Übersicht_2007.$A$1:ZR_Übersicht_2007.$O$1" table:base-cell-address="ZR_Übersicht_2007.$A$1"/>
        <table:named-range table:name="_c336a1b2_STF_Vorspalte_1_CN1" table:cell-range-address="ZR_Übersicht_2007.$A$3:ZR_Übersicht_2007.$A$20" table:base-cell-address="ZR_Übersicht_2007.$A$1"/>
        <table:named-expression table:name="_c336a1b2_STF_Zwischensumme_1_CN1" table:expression="of:=[ZR_Übersicht_2007.$A$4:.$O$4]~[ZR_Übersicht_2007.$A$11:.$O$11]~[ZR_Übersicht_2007.$A$20:.$O$20]" table:base-cell-address="Tabellentitel.$A$1"/>
        <table:named-expression table:name="_c65b7ec2_STF_Dekoration_1_CN1" table:expression="of:=['file:///D:/Users/necas$/AppData/Local/Microsoft/Windows/Temporary%20Internet%20Files/Content.IE5/HUX36SNA/April/April_2013.xlsx'#WK_2000_MO.$6:.$6]~['file:///D:/Users/necas$/AppData/Local/Microsoft/Windows/Temporary%20Internet%20Files/Content.IE5/HUX36SNA/April/April_2013.xlsx'#WK_2000_MO.$72:.$72]~['file:///D:/Users/necas$/AppData/Local/Microsoft/Windows/Temporary%20Internet%20Files/Content.IE5/HUX36SNA/April/April_2013.xlsx'#WK_2000_MO.$126:.$126]~['file:///D:/Users/necas$/AppData/Local/Microsoft/Windows/Temporary%20Internet%20Files/Content.IE5/HUX36SNA/April/April_2013.xlsx'#WK_2000_MO.$178:.$178]~['file:///D:/Users/necas$/AppData/Local/Microsoft/Windows/Temporary%20Internet%20Files/Content.IE5/HUX36SNA/April/April_2013.xlsx'#WK_2000_MO.$193:.$193]~['file:///D:/Users/necas$/AppData/Local/Microsoft/Windows/Temporary%20Internet%20Files/Content.IE5/HUX36SNA/April/April_2013.xlsx'#WK_2000_MO.$225:.$225]~['file:///D:/Users/necas$/AppData/Local/Microsoft/Windows/Temporary%20Internet%20Files/Content.IE5/HUX36SNA/April/April_2013.xlsx'#WK_2000_MO.$245:.$245]" table:base-cell-address="Tabellentitel.$A$1"/>
        <table:named-expression table:name="_c65b7ec2_STF_Fuss_1_CN1" table:expression="of:=[.#REF!]" table:base-cell-address="Tabellentitel.$A$1"/>
        <table:named-expression table:name="_c65b7ec2_STF_Tabellenkopf_1_CN1" table:expression="of:=[.#REF!]" table:base-cell-address="Tabellentitel.$A$1"/>
        <table:named-expression table:name="_c65b7ec2_STF_Titel_1_CN1" table:expression="of:=[.#REF!]" table:base-cell-address="Tabellentitel.$A$1"/>
        <table:named-expression table:name="_c65b7ec2_STF_Vorspalte_1_CN1" table:expression="of:=[.#REF!]" table:base-cell-address="Tabellentitel.$A$1"/>
        <table:named-expression table:name="_cd4dff5c_STF_Fuss_1_CN1" table:expression="of:=[.#REF!]" table:base-cell-address="Tabellentitel.$A$1"/>
        <table:named-expression table:name="_cd4dff5c_STF_Gesamtsumme_1_CN1" table:expression="of:=[.#REF!]" table:base-cell-address="Tabellentitel.$A$1"/>
        <table:named-expression table:name="_cd4dff5c_STF_Tabellenkopf_1_CN1" table:expression="of:=[.#REF!]" table:base-cell-address="Tabellentitel.$A$1"/>
        <table:named-expression table:name="_cd4dff5c_STF_Titel_1_CN1" table:expression="of:=[.#REF!]" table:base-cell-address="Tabellentitel.$A$1"/>
        <table:named-expression table:name="_cd4dff5c_STF_Vorspalte_1_CN1" table:expression="of:=[.#REF!]" table:base-cell-address="Tabellentitel.$A$1"/>
        <table:named-expression table:name="_e8f5b239_STF_Fuss_1_CN1" table:expression="of:=[.#REF!]" table:base-cell-address="Tabellentitel.$A$1"/>
        <table:named-expression table:name="_fdc6e735_STF_Fuss_1_CN1" table:expression="of:=[.#REF!]" table:base-cell-address="Tabellentitel.$A$1"/>
        <table:named-expression table:name="_fdc6e735_STF_Fuss_1_CN2" table:expression="of:=[.#REF!]" table:base-cell-address="Tabellentitel.$A$1"/>
        <table:named-expression table:name="_fdc6e735_STF_Gesamtsumme_1_CN1" table:expression="of:=[.#REF!]" table:base-cell-address="Tabellentitel.$A$1"/>
        <table:named-expression table:name="_fdc6e735_STF_Tabellenkopf_1_CN1" table:expression="of:=[.#REF!]" table:base-cell-address="Tabellentitel.$A$1"/>
        <table:named-expression table:name="_fdc6e735_STF_Titel_1_CN1" table:expression="of:=[.#REF!]" table:base-cell-address="Tabellentitel.$A$1"/>
        <table:named-expression table:name="_fdc6e735_STF_Vorspalte_1_CN1" table:expression="of:=[.#REF!]" table:base-cell-address="Tabellentitel.$A$1"/>
        <table:named-range table:name="KV_Gruppe_MO" table:cell-range-address="'file:///D:/102SW/Tariflohnindex/Tariflohnindex%20Tabellenerstellung/monatl.%20Tabellen/Fertige%20Tabellen/einzelne%20Tabellen/August_11/November_2009_KV_Gruppe_MO.xls'#KV_Gruppe_MO.$A$5:KV_Gruppe_MO.$E$51" table:base-cell-address="Tabellentitel.$A$1"/>
        <table:named-range table:name="NACE_MO" table:cell-range-address="'file:///D:/102SW/Tariflohnindex/Tariflohnindex%20Tabellenerstellung/monatl.%20Tabellen/Fertige%20Tabellen/einzelne%20Tabellen/August_11/November_2009_NACE_MO.xls'#NACE_MO.$A$1:NACE_MO.$G$175" table:base-cell-address="Tabellentitel.$A$1"/>
        <table:named-range table:name="Soz_Stell_MO" table:cell-range-address="'file:///D:/102SW/Tariflohnindex/Tariflohnindex%20Tabellenerstellung/monatl.%20Tabellen/Fertige%20Tabellen/einzelne%20Tabellen/August_11/November_2009_Übersicht.xls'#Übersicht.$A$1:Übersicht.$M$22" table:base-cell-address="Tabellentitel.$A$1"/>
        <table:named-expression table:name="Überblack" table:expression="of:=[.#REF!]" table:base-cell-address="Tabellentitel.$A$1"/>
        <table:named-range table:name="WK_MO" table:cell-range-address="'file:///D:/102SW/Tariflohnindex/Tariflohnindex%20Tabellenerstellung/monatl.%20Tabellen/Fertige%20Tabellen/einzelne%20Tabellen/August_11/November_2009_WK_MO.xls'#WK_MO.$A$1:WK_MO.$E$268" table:base-cell-address="Tabellentitel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">
      <number:number number:decimal-places="3" number:min-integer-digits="1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zimal_32_2" style:display-name="Dezimal 2" style:family="table-cell" style:data-style-name="N38"/>
    <style:style style:name="Dezimal_32_2_32_2" style:display-name="Dezimal 2 2" style:family="table-cell" style:data-style-name="N38"/>
    <style:style style:name="Dezimal_32_3" style:display-name="Dezimal 3" style:family="table-cell" style:data-style-name="N38"/>
    <style:style style:name="Dezimal_32_4" style:display-name="Dezimal 4" style:family="table-cell" style:data-style-name="N38"/>
    <style:style style:name="Dezimal_32_4_32_2" style:display-name="Dezimal 4 2" style:family="table-cell" style:data-style-name="N38"/>
    <style:style style:name="Dezimal_32_5" style:display-name="Dezimal 5" style:family="table-cell" style:data-style-name="N38"/>
    <style:style style:name="Dezimal_32_6" style:display-name="Dezimal 6" style:family="table-cell" style:data-style-name="N38"/>
    <style:style style:name="Komma_32_2" style:display-name="Komma 2" style:family="table-cell" style:data-style-name="N38"/>
    <style:style style:name="Komma_32_2_32_2" style:display-name="Komma 2 2" style:family="table-cell" style:data-style-name="N38"/>
    <style:style style:name="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32_2_32_2" style:display-name="Standard 2 2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Standard_32_3_32_2" style:display-name="Standard 3 2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</style:style>
    <style:style style:name="Standard_32_4_32_2" style:display-name="Standard 4 2" style:family="table-cell" style:data-style-name="N0">
      <style:table-cell-properties style:vertical-align="automatic" fo:background-color="transparent"/>
    </style:style>
    <style:style style:name="Standard_32_4_32_3" style:display-name="Standard 4 3" style:family="table-cell" style:data-style-name="N0">
      <style:table-cell-properties style:vertical-align="automatic" fo:background-color="transparent"/>
    </style:style>
    <style:style style:name="Standard_32_5" style:display-name="Standard 5" style:family="table-cell" style:data-style-name="N0">
      <style:table-cell-properties style:vertical-align="automatic" fo:background-color="transparent"/>
    </style:style>
    <style:style style:name="Standard_32_6" style:display-name="Standard 6" style:family="table-cell" style:data-style-name="N0">
      <style:table-cell-properties style:vertical-align="automatic" fo:background-color="transparent"/>
    </style:style>
    <style:style style:name="Standard_32_8" style:display-name="Standard 8" style:family="table-cell" style:data-style-name="N0">
      <style:table-cell-properties style:vertical-align="automatic" fo:background-color="transparent"/>
    </style:style>
    <style:style style:name="Standard_Vorlage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Tabellenverzeichnis" style:family="table-cell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6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3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UNGER5$</meta:initial-creator>
    <dc:creator>NECAS Sylvia</dc:creator>
    <meta:creation-date>2008-01-11T08:29:56Z</meta:creation-date>
    <dc:date>2024-04-12T04:32:34Z</dc:date>
    <meta:print-date>2022-09-07T08:11:22Z</meta:print-date>
    <meta:editing-duration>PT0S</meta:editing-duration>
  </office:meta>
</office:document-meta>
</file>