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2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AZ3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AZ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Standard_Tabelle1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Standard_Tabelle1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32_2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AZ1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3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Standard_EB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6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32_2" style:data-style-name="N2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PZ1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PZ1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2" style:family="table-cell" style:parent-style-name="PZ1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EB6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rd_Tabelle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Standard_Tabel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Tabelle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PZ1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2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text-position="33%"/>
    </style:style>
    <style:style style:name="ce84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Standard_32_2" style:data-style-name="N42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Standard_32_2" style:data-style-name="N42">
      <style:table-cell-properties style:vertical-align="middle" fo:background-color="transparent"/>
      <style:text-properties style:font-name="Arial" style:font-name-asian="Arial" style:font-name-complex="Arial"/>
    </style:style>
    <style:style style:name="ce90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ce91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Tabelle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Standard_Tabelle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Standard_Tabelle1_32_2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PZ1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AZ2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Tabelle1_32_2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Tabelle1_32_2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AZ1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AZ1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0.550333333333333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62983333333333cm"/>
    </style:style>
    <style:style style:name="co19" style:family="table-column">
      <style:table-column-properties fo:break-before="auto" style:column-width="0.973666666666667cm"/>
    </style:style>
    <style:style style:name="co20" style:family="table-column">
      <style:table-column-properties fo:break-before="auto" style:column-width="0.762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1.50283333333333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12183333333333cm"/>
    </style:style>
    <style:style style:name="co28" style:family="table-column">
      <style:table-column-properties fo:break-before="auto" style:column-width="5.969cm"/>
    </style:style>
    <style:style style:name="co29" style:family="table-column">
      <style:table-column-properties fo:break-before="auto" style:column-width="5.22816666666667cm"/>
    </style:style>
    <style:style style:name="co30" style:family="table-column">
      <style:table-column-properties fo:break-before="auto" style:column-width="2.37066666666667cm"/>
    </style:style>
    <style:style style:name="co31" style:family="table-column">
      <style:table-column-properties fo:break-before="auto" style:column-width="1.98966666666667cm"/>
    </style:style>
    <style:style style:name="co32" style:family="table-column">
      <style:table-column-properties fo:break-before="auto" style:column-width="0.296333333333333cm"/>
    </style:style>
    <style:style style:name="co33" style:family="table-column">
      <style:table-column-properties fo:break-before="auto" style:column-width="3.45016666666667cm"/>
    </style:style>
    <style:style style:name="co34" style:family="table-column">
      <style:table-column-properties fo:break-before="auto" style:column-width="2.39183333333333cm"/>
    </style:style>
    <style:style style:name="co35" style:family="table-column">
      <style:table-column-properties fo:break-before="auto" style:column-width="0.1905cm"/>
    </style:style>
    <style:style style:name="co36" style:family="table-column">
      <style:table-column-properties fo:break-before="auto" style:column-width="3.3655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0.677333333333333cm"/>
    </style:style>
    <style:style style:name="co40" style:family="table-column">
      <style:table-column-properties fo:break-before="auto" style:column-width="1.524cm"/>
    </style:style>
    <style:style style:name="co41" style:family="table-column">
      <style:table-column-properties fo:break-before="auto" style:column-width="0.5715cm"/>
    </style:style>
    <style:style style:name="co42" style:family="table-column">
      <style:table-column-properties fo:break-before="auto" style:column-width="1.92616666666667cm"/>
    </style:style>
    <style:style style:name="co43" style:family="table-column">
      <style:table-column-properties fo:break-before="auto" style:column-width="0.867833333333333cm"/>
    </style:style>
    <style:style style:name="co44" style:family="table-column">
      <style:table-column-properties fo:break-before="auto" style:column-width="9.652cm" style:use-optimal-column-width="true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0.1058333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1.3335cm"/>
    </style:style>
    <style:style style:name="co49" style:family="table-column">
      <style:table-column-properties fo:break-before="auto" style:column-width="0.465666666666667cm"/>
    </style:style>
    <style:style style:name="co50" style:family="table-column">
      <style:table-column-properties fo:break-before="auto" style:column-width="0.783166666666667cm"/>
    </style:style>
    <style:style style:name="co51" style:family="table-column">
      <style:table-column-properties fo:break-before="auto" style:column-width="0.9525cm"/>
    </style:style>
    <style:style style:name="co52" style:family="table-column">
      <style:table-column-properties fo:break-before="auto" style:column-width="1.016cm"/>
    </style:style>
    <style:style style:name="co53" style:family="table-column">
      <style:table-column-properties fo:break-before="auto" style:column-width="3.72533333333333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1.143cm"/>
    </style:style>
    <style:style style:name="co57" style:family="table-column">
      <style:table-column-properties fo:break-before="auto" style:column-width="1.35466666666667cm"/>
    </style:style>
    <style:style style:name="co58" style:family="table-column">
      <style:table-column-properties fo:break-before="auto" style:column-width="4.16983333333333cm"/>
    </style:style>
    <style:style style:name="co59" style:family="table-column">
      <style:table-column-properties fo:break-before="auto" style:column-width="1.22766666666667cm"/>
    </style:style>
    <style:style style:name="co60" style:family="table-column">
      <style:table-column-properties fo:break-before="auto" style:column-width="1.16416666666667cm"/>
    </style:style>
    <style:style style:name="co61" style:family="table-column">
      <style:table-column-properties fo:break-before="auto" style:column-width="6.604cm" style:use-optimal-column-width="true"/>
    </style:style>
    <style:style style:name="co62" style:family="table-column">
      <style:table-column-properties fo:break-before="auto" style:column-width="1.8415cm"/>
    </style:style>
    <style:style style:name="co63" style:family="table-column">
      <style:table-column-properties fo:break-before="auto" style:column-width="3.6195cm"/>
    </style:style>
    <style:style style:name="co64" style:family="table-column">
      <style:table-column-properties fo:break-before="auto" style:column-width="1.73566666666667cm"/>
    </style:style>
    <style:style style:name="co65" style:family="table-column">
      <style:table-column-properties fo:break-before="auto" style:column-width="0.656166666666667cm"/>
    </style:style>
    <style:style style:name="co66" style:family="table-column">
      <style:table-column-properties fo:break-before="auto" style:column-width="0.592666666666667cm"/>
    </style:style>
    <style:style style:name="co67" style:family="table-column">
      <style:table-column-properties fo:break-before="auto" style:column-width="0.635cm"/>
    </style:style>
    <style:style style:name="co68" style:family="table-column">
      <style:table-column-properties fo:break-before="auto" style:column-width="1.54516666666667cm"/>
    </style:style>
    <style:style style:name="co69" style:family="table-column">
      <style:table-column-properties fo:break-before="auto" style:column-width="1.88383333333333cm"/>
    </style:style>
    <style:style style:name="co70" style:family="table-column">
      <style:table-column-properties fo:break-before="auto" style:column-width="1.5875cm"/>
    </style:style>
    <style:style style:name="co71" style:family="table-column">
      <style:table-column-properties fo:break-before="auto" style:column-width="2.26483333333333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1.69333333333333cm"/>
    </style:style>
    <style:style style:name="co74" style:family="table-column">
      <style:table-column-properties fo:break-before="auto" style:column-width="1.05833333333333cm"/>
    </style:style>
    <style:style style:name="co75" style:family="table-column">
      <style:table-column-properties fo:break-before="auto" style:column-width="0.508cm" style:use-optimal-column-width="true"/>
    </style:style>
    <style:style style:name="co76" style:family="table-column">
      <style:table-column-properties fo:break-before="auto" style:column-width="0.846666666666667cm"/>
    </style:style>
    <style:style style:name="co77" style:family="table-column">
      <style:table-column-properties fo:break-before="auto" style:column-width="0.211666666666667cm"/>
    </style:style>
    <style:style style:name="co78" style:family="table-column">
      <style:table-column-properties fo:break-before="auto" style:column-width="1.27cm" style:use-optimal-column-width="true"/>
    </style:style>
    <style:style style:name="co79" style:family="table-column">
      <style:table-column-properties fo:break-before="auto" style:column-width="0.931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37.95pt" style:use-optimal-row-height="false" fo:break-before="auto"/>
    </style:style>
    <style:style style:name="ro19" style:family="table-row">
      <style:table-row-properties style:row-height="43.2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2.9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5.4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5.2pt" style:use-optimal-row-height="false" fo:break-before="auto"/>
    </style:style>
    <style:style style:name="ro33" style:family="table-row">
      <style:table-row-properties style:row-height="31.95pt" style:use-optimal-row-height="false" fo:break-before="auto"/>
    </style:style>
    <style:style style:name="ro34" style:family="table-row">
      <style:table-row-properties style:row-height="19.9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39.6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9.9pt" style:use-optimal-row-height="false" fo:break-before="auto"/>
    </style:style>
    <style:style style:name="ro41" style:family="table-row">
      <style:table-row-properties style:row-height="107.4pt" style:use-optimal-row-height="false" fo:break-before="auto"/>
    </style:style>
    <style:style style:name="ro42" style:family="table-row">
      <style:table-row-properties style:row-height="12.6pt" style:use-optimal-row-height="false" fo:break-before="auto"/>
    </style:style>
    <style:style style:name="ro43" style:family="table-row">
      <style:table-row-properties style:row-height="13.2pt" style:use-optimal-row-height="false" fo:break-before="auto"/>
    </style:style>
    <style:style style:name="ro44" style:family="table-row">
      <style:table-row-properties style:row-height="13.65pt" style:use-optimal-row-height="false" fo:break-before="auto"/>
    </style:style>
    <style:style style:name="ro45" style:family="table-row">
      <style:table-row-properties style:row-height="8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33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34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35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36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37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EB1'.A1">EB1</text:a></text:p>
          </table:table-cell>
          <table:table-cell office:value-type="string" table:style-name="ce1">
            <text:p>Erwerbstätige (ILO) nach höchster abgeschlossener Schulbildung – nationale Gliederung, Alter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2'.A1">EB2</text:a></text:p>
          </table:table-cell>
          <table:table-cell office:value-type="string" table:style-name="ce1">
            <text:p>Erwerbstätige (ILO) nach höchster abgeschlossener Schulbildung – nationale Gliederung, Wirtschaftszwei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3'.A1">EB3</text:a></text:p>
          </table:table-cell>
          <table:table-cell office:value-type="string" table:style-name="ce1">
            <text:p>Unselbständig Erwerbstätige (ILO) nach höchster abgeschlossener Schulbildung – nationale Gliederung, Alter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4'.A1">EB4</text:a></text:p>
          </table:table-cell>
          <table:table-cell office:value-type="string" table:style-name="ce1">
            <text:p>Unselbständig Erwerbstätige (ILO) nach höchster abgeschlossener Schulbildung – nationale Gliederung, Wirtschaftszwei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5'.A1">EB5</text:a></text:p>
          </table:table-cell>
          <table:table-cell office:value-type="string" table:style-name="ce1">
            <text:p>Bevölkerung ab 15 Jahren, Erwerbspersonen, Erwerbstätige und Nicht-Erwerbspersonen (ILO) nach Ausbildungsfeld der höchsten abgeschlossenen Schulbildun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6'.A1">EB6</text:a></text:p>
          </table:table-cell>
          <table:table-cell office:value-type="string" table:style-name="ce1">
            <text:p>Bevölkerung im Alter von 15 bis 74 nach Teilnahme an formaler und/oder nicht-formaler Aus- und Weiterbildung, Zweck der nicht-formalen Weiterbildung, Strukturindikator "Lebenslanges Lernen" nach Erwerbsstatus (ILO) und soziodemographisch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7'.A1">EB7</text:a></text:p>
          </table:table-cell>
          <table:table-cell office:value-type="string" table:style-name="ce1">
            <text:p>Erwerbstätige und unselbständig Erwerbstätige (ILO) im Alter von 15 bis 74 nach Teilnahme an nicht-formaler beruflicher Weiterbildung, Alter, Staatsangehörigkeit, Geburtsland, Migrationshintergrund, höchster abgeschlossener Schulbildun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8'.A1">EB8</text:a></text:p>
          </table:table-cell>
          <table:table-cell office:value-type="string" table:style-name="ce1">
            <text:p>Erwerbstätige und unselbständig Erwerbstätige (ILO) <text:s/>im Alter von 15 bis 74 <text:s/>nach Teilnahme an non-formaler beruflicher Aus- und Weiterbildung, Wirtschaftszweig, Beruf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9'.A1">EB9</text:a></text:p>
          </table:table-cell>
          <table:table-cell office:value-type="string" table:style-name="ce1">
            <text:p>Erwerbstätige und unselbständig Erwerbstätige (ILO) <text:s/>im Alter von 15 bis 74 in nicht-formaler beruflicher Weiterbildung nach Weiterbildung während der Arbeitszeit, Weiterbildungsfeld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10'.A1">EB10</text:a></text:p>
          </table:table-cell>
          <table:table-cell office:value-type="string" table:style-name="ce1">
            <text:p>Bevölkerung ab 15 Jahren nach Bundesland, höchster abgeschlossener Schulbildung, gegenwärtiger Aus- oder Weiterbildung, Alter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B11'.A1">EB11</text:a></text:p>
          </table:table-cell>
          <table:table-cell office:value-type="string" table:style-name="ce1">
            <text:p>Bevölkerung ab 15 Jahren nach höchster abgeschlossener Schulbildung – nationale Gliederung und Geschlecht seit 198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24.05.2023.<text:s/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EB1" table:style-name="ta2">
        <table:table-column table:style-name="co2" table:default-cell-style-name="ce20"/>
        <table:table-column table:style-name="co3" table:number-columns-repeated="7" table:default-cell-style-name="ce20"/>
        <table:table-column table:style-name="co4" table:number-columns-repeated="238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40" table:default-cell-style-name="ce20"/>
        <table:table-column table:style-name="co5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7" table:default-cell-style-name="ce20"/>
        <table:table-column table:style-name="co4" table:number-columns-repeated="250" table:default-cell-style-name="ce20"/>
        <table:table-row table:style-name="ro3">
          <table:table-cell office:value-type="string" table:number-columns-spanned="8" table:number-rows-spanned="1" table:style-name="ce23">
            <text:p>EB1 Erwerbstätige (ILO) nach höchster abgeschlossener Schulbildung – nationale Gliederung, Alter und Geschlecht – Jahresdurchschnitt 2022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24">
            <text:p>Employed persons by educational attainment (national definition), age and sex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3" table:style-name="ce25">
            <text:p>Alter (in Jahren)</text:p>
          </table:table-cell>
          <table:table-cell office:value-type="string" table:number-columns-spanned="1" table:number-rows-spanned="2" table:style-name="ce26">
            <text:p>Insgesamt</text:p>
          </table:table-cell>
          <table:table-cell office:value-type="string" table:number-columns-spanned="6" table:number-rows-spanned="1" table:style-name="ce27">
            <text:p>Höchste abgeschlossene Schulbildung – nationale Gliederung</text:p>
          </table:table-cell>
          <table:covered-table-cell table:number-columns-repeated="5"/>
          <table:table-cell table:style-name="ce6"/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style-name="ce8">
            <text:p>Pflichtschule</text:p>
          </table:table-cell>
          <table:table-cell office:value-type="string" table:style-name="ce8">
            <text:p>Lehre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Höhere Schule</text:p>
          </table:table-cell>
          <table:table-cell office:value-type="string" table:style-name="ce8">
            <text:p>Hochschul-</text:p>
            <text:p>verwandte Lehranstalt</text:p>
          </table:table-cell>
          <table:table-cell office:value-type="string" table:style-name="ce9">
            <text:p>Universität, Hochschule, FH</text:p>
          </table:table-cell>
          <table:table-cell table:number-columns-repeated="16376" table:style-name="ce7"/>
        </table:table-row>
        <table:table-row table:style-name="ro5">
          <table:covered-table-cell/>
          <table:table-cell office:value-type="string" table:number-columns-spanned="7" table:number-rows-spanned="1" table:style-name="ce28">
            <text:p>in 1 000</text:p>
          </table:table-cell>
          <table:covered-table-cell table:number-columns-repeated="6"/>
          <table:table-cell table:number-columns-repeated="16376" table:style-name="ce7"/>
        </table:table-row>
        <table:table-row table:style-name="ro6">
          <table:table-cell table:style-name="ce11"/>
          <table:table-cell office:value-type="string" table:number-columns-spanned="7" table:number-rows-spanned="1" table:style-name="ce29">
            <text:p>Männer und Frauen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office:value-type="string" table:style-name="ce11">
            <text:p>Insgesamt</text:p>
          </table:table-cell>
          <table:table-cell office:value-type="float" office:value="4442.5869100000009" table:style-name="ce12">
            <text:p>4 442,6</text:p>
          </table:table-cell>
          <table:table-cell office:value-type="float" office:value="529.90266999999915" table:style-name="ce12">
            <text:p>529,9</text:p>
          </table:table-cell>
          <table:table-cell office:value-type="float" office:value="1511.8487399999797" table:style-name="ce12">
            <text:p>1 511,8</text:p>
          </table:table-cell>
          <table:table-cell office:value-type="float" office:value="548.40497000000028" table:style-name="ce12">
            <text:p>548,4</text:p>
          </table:table-cell>
          <table:table-cell office:value-type="float" office:value="860.61997000000918" table:style-name="ce12">
            <text:p>860,6</text:p>
          </table:table-cell>
          <table:table-cell office:value-type="float" office:value="54.157969999999985" table:style-name="ce12">
            <text:p>54,2</text:p>
          </table:table-cell>
          <table:table-cell office:value-type="float" office:value="937.65258999999935" table:style-name="ce12">
            <text:p>937,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5–19<text:s/></text:p>
          </table:table-cell>
          <table:table-cell office:value-type="float" office:value="137.82755999999964" table:style-name="ce14">
            <text:p>137,8</text:p>
          </table:table-cell>
          <table:table-cell office:value-type="float" office:value="106.39238000000009" table:style-name="ce14">
            <text:p>106,4</text:p>
          </table:table-cell>
          <table:table-cell office:value-type="float" office:value="12.315940000000008" table:style-name="ce14">
            <text:p>12,3</text:p>
          </table:table-cell>
          <table:table-cell office:value-type="float" office:value="8.9934600000000042" table:style-name="ce14">
            <text:p>9,0</text:p>
          </table:table-cell>
          <table:table-cell office:value-type="float" office:value="10.125780000000004" table:style-name="ce14">
            <text:p>10,1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0–24<text:s/></text:p>
          </table:table-cell>
          <table:table-cell office:value-type="float" office:value="329.77566999999874" table:style-name="ce14">
            <text:p>329,8</text:p>
          </table:table-cell>
          <table:table-cell office:value-type="float" office:value="41.423270000000045" table:style-name="ce14">
            <text:p>41,4</text:p>
          </table:table-cell>
          <table:table-cell office:value-type="float" office:value="114.30598999999985" table:style-name="ce14">
            <text:p>114,3</text:p>
          </table:table-cell>
          <table:table-cell office:value-type="float" office:value="34.357859999999981" table:style-name="ce14">
            <text:p>34,4</text:p>
          </table:table-cell>
          <table:table-cell office:value-type="float" office:value="116.32337000000004" table:style-name="ce14">
            <text:p>116,3</text:p>
          </table:table-cell>
          <table:table-cell office:value-type="float" office:value="0.73371000000000008" table:style-name="ce15">
            <text:p>(x)</text:p>
          </table:table-cell>
          <table:table-cell office:value-type="float" office:value="22.631470000000011" table:style-name="ce14">
            <text:p>22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29<text:s/></text:p>
          </table:table-cell>
          <table:table-cell office:value-type="float" office:value="479.72342000000106" table:style-name="ce14">
            <text:p>479,7</text:p>
          </table:table-cell>
          <table:table-cell office:value-type="float" office:value="28.675100000000008" table:style-name="ce14">
            <text:p>28,7</text:p>
          </table:table-cell>
          <table:table-cell office:value-type="float" office:value="151.93409000000042" table:style-name="ce14">
            <text:p>151,9</text:p>
          </table:table-cell>
          <table:table-cell office:value-type="float" office:value="48.684379999999955" table:style-name="ce14">
            <text:p>48,7</text:p>
          </table:table-cell>
          <table:table-cell office:value-type="float" office:value="117.13415999999989" table:style-name="ce14">
            <text:p>117,1</text:p>
          </table:table-cell>
          <table:table-cell office:value-type="float" office:value="3.2668600000000003" table:style-name="ce16">
            <text:p>(3,3)</text:p>
          </table:table-cell>
          <table:table-cell office:value-type="float" office:value="130.02883000000034" table:style-name="ce14">
            <text:p>130,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0–34<text:s/></text:p>
          </table:table-cell>
          <table:table-cell office:value-type="float" office:value="527.22709999999972" table:style-name="ce14">
            <text:p>527,2</text:p>
          </table:table-cell>
          <table:table-cell office:value-type="float" office:value="43.037959999999998" table:style-name="ce14">
            <text:p>43,0</text:p>
          </table:table-cell>
          <table:table-cell office:value-type="float" office:value="160.88731999999979" table:style-name="ce14">
            <text:p>160,9</text:p>
          </table:table-cell>
          <table:table-cell office:value-type="float" office:value="49.265870000000021" table:style-name="ce14">
            <text:p>49,3</text:p>
          </table:table-cell>
          <table:table-cell office:value-type="float" office:value="106.27753" table:style-name="ce14">
            <text:p>106,3</text:p>
          </table:table-cell>
          <table:table-cell office:value-type="float" office:value="3.0862599999999989" table:style-name="ce16">
            <text:p>(3,1)</text:p>
          </table:table-cell>
          <table:table-cell office:value-type="float" office:value="164.6721600000001" table:style-name="ce14">
            <text:p>164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5–39<text:s/></text:p>
          </table:table-cell>
          <table:table-cell office:value-type="float" office:value="530.60058000000276" table:style-name="ce14">
            <text:p>530,6</text:p>
          </table:table-cell>
          <table:table-cell office:value-type="float" office:value="46.109059999999999" table:style-name="ce14">
            <text:p>46,1</text:p>
          </table:table-cell>
          <table:table-cell office:value-type="float" office:value="163.04501999999974" table:style-name="ce14">
            <text:p>163,0</text:p>
          </table:table-cell>
          <table:table-cell office:value-type="float" office:value="59.615910000000028" table:style-name="ce14">
            <text:p>59,6</text:p>
          </table:table-cell>
          <table:table-cell office:value-type="float" office:value="101.85888999999966" table:style-name="ce14">
            <text:p>101,9</text:p>
          </table:table-cell>
          <table:table-cell office:value-type="float" office:value="5.6538599999999981" table:style-name="ce16">
            <text:p>(5,7)</text:p>
          </table:table-cell>
          <table:table-cell office:value-type="float" office:value="154.31783999999993" table:style-name="ce14">
            <text:p>154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0–44<text:s/></text:p>
          </table:table-cell>
          <table:table-cell office:value-type="float" office:value="519.63584999999853" table:style-name="ce14">
            <text:p>519,6</text:p>
          </table:table-cell>
          <table:table-cell office:value-type="float" office:value="49.93447999999993" table:style-name="ce14">
            <text:p>49,9</text:p>
          </table:table-cell>
          <table:table-cell office:value-type="float" office:value="172.97579000000047" table:style-name="ce14">
            <text:p>173,0</text:p>
          </table:table-cell>
          <table:table-cell office:value-type="float" office:value="63.742380000000018" table:style-name="ce14">
            <text:p>63,7</text:p>
          </table:table-cell>
          <table:table-cell office:value-type="float" office:value="98.051940000000059" table:style-name="ce14">
            <text:p>98,1</text:p>
          </table:table-cell>
          <table:table-cell office:value-type="float" office:value="6.1593099999999961" table:style-name="ce14">
            <text:p>6,2</text:p>
          </table:table-cell>
          <table:table-cell office:value-type="float" office:value="128.77195000000012" table:style-name="ce14">
            <text:p>128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5–49<text:s/></text:p>
          </table:table-cell>
          <table:table-cell office:value-type="float" office:value="515.0123599999979" table:style-name="ce14">
            <text:p>515,0</text:p>
          </table:table-cell>
          <table:table-cell office:value-type="float" office:value="51.637539999999987" table:style-name="ce14">
            <text:p>51,6</text:p>
          </table:table-cell>
          <table:table-cell office:value-type="float" office:value="192.00589000000056" table:style-name="ce14">
            <text:p>192,0</text:p>
          </table:table-cell>
          <table:table-cell office:value-type="float" office:value="65.314330000000041" table:style-name="ce14">
            <text:p>65,3</text:p>
          </table:table-cell>
          <table:table-cell office:value-type="float" office:value="92.940719999999885" table:style-name="ce14">
            <text:p>92,9</text:p>
          </table:table-cell>
          <table:table-cell office:value-type="float" office:value="7.6965300000000019" table:style-name="ce14">
            <text:p>7,7</text:p>
          </table:table-cell>
          <table:table-cell office:value-type="float" office:value="105.41735000000006" table:style-name="ce14">
            <text:p>105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0–54<text:s/></text:p>
          </table:table-cell>
          <table:table-cell office:value-type="float" office:value="576.14302000000146" table:style-name="ce14">
            <text:p>576,1</text:p>
          </table:table-cell>
          <table:table-cell office:value-type="float" office:value="65.971689999999967" table:style-name="ce14">
            <text:p>66,0</text:p>
          </table:table-cell>
          <table:table-cell office:value-type="float" office:value="231.46973000000096" table:style-name="ce14">
            <text:p>231,5</text:p>
          </table:table-cell>
          <table:table-cell office:value-type="float" office:value="85.817880000000073" table:style-name="ce14">
            <text:p>85,8</text:p>
          </table:table-cell>
          <table:table-cell office:value-type="float" office:value="94.160799999999838" table:style-name="ce14">
            <text:p>94,2</text:p>
          </table:table-cell>
          <table:table-cell office:value-type="float" office:value="8.8122200000000017" table:style-name="ce14">
            <text:p>8,8</text:p>
          </table:table-cell>
          <table:table-cell office:value-type="float" office:value="89.910700000000176" table:style-name="ce14">
            <text:p>89,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5–59<text:s/></text:p>
          </table:table-cell>
          <table:table-cell office:value-type="float" office:value="543.91711000000089" table:style-name="ce14">
            <text:p>543,9</text:p>
          </table:table-cell>
          <table:table-cell office:value-type="float" office:value="63.9345" table:style-name="ce14">
            <text:p>63,9</text:p>
          </table:table-cell>
          <table:table-cell office:value-type="float" office:value="221.03460000000075" table:style-name="ce14">
            <text:p>221,0</text:p>
          </table:table-cell>
          <table:table-cell office:value-type="float" office:value="86.861490000000032" table:style-name="ce14">
            <text:p>86,9</text:p>
          </table:table-cell>
          <table:table-cell office:value-type="float" office:value="81.095339999999894" table:style-name="ce14">
            <text:p>81,1</text:p>
          </table:table-cell>
          <table:table-cell office:value-type="float" office:value="12.26332" table:style-name="ce14">
            <text:p>12,3</text:p>
          </table:table-cell>
          <table:table-cell office:value-type="float" office:value="78.727860000000064" table:style-name="ce14">
            <text:p>78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0–64<text:s/></text:p>
          </table:table-cell>
          <table:table-cell office:value-type="float" office:value="197.48481000000072" table:style-name="ce14">
            <text:p>197,5</text:p>
          </table:table-cell>
          <table:table-cell office:value-type="float" office:value="20.771619999999999" table:style-name="ce14">
            <text:p>20,8</text:p>
          </table:table-cell>
          <table:table-cell office:value-type="float" office:value="67.203240000000051" table:style-name="ce14">
            <text:p>67,2</text:p>
          </table:table-cell>
          <table:table-cell office:value-type="float" office:value="29.411109999999965" table:style-name="ce14">
            <text:p>29,4</text:p>
          </table:table-cell>
          <table:table-cell office:value-type="float" office:value="32.206719999999997" table:style-name="ce14">
            <text:p>32,2</text:p>
          </table:table-cell>
          <table:table-cell office:value-type="float" office:value="5.1591299999999993" table:style-name="ce16">
            <text:p>(5,2)</text:p>
          </table:table-cell>
          <table:table-cell office:value-type="float" office:value="42.732990000000051" table:style-name="ce14">
            <text:p>42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5 und älter</text:p>
          </table:table-cell>
          <table:table-cell office:value-type="float" office:value="85.239429999999999" table:style-name="ce14">
            <text:p>85,2</text:p>
          </table:table-cell>
          <table:table-cell office:value-type="float" office:value="12.015069999999994" table:style-name="ce14">
            <text:p>12,0</text:p>
          </table:table-cell>
          <table:table-cell office:value-type="float" office:value="24.671129999999966" table:style-name="ce14">
            <text:p>24,7</text:p>
          </table:table-cell>
          <table:table-cell office:value-type="float" office:value="16.340299999999999" table:style-name="ce14">
            <text:p>16,3</text:p>
          </table:table-cell>
          <table:table-cell office:value-type="float" office:value="10.444720000000004" table:style-name="ce14">
            <text:p>10,4</text:p>
          </table:table-cell>
          <table:table-cell office:value-type="float" office:value="1.3267699999999998" table:style-name="ce15">
            <text:p>(x)</text:p>
          </table:table-cell>
          <table:table-cell office:value-type="float" office:value="20.441440000000007" table:style-name="ce14">
            <text:p>20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15–64<text:s/></text:p>
          </table:table-cell>
          <table:table-cell office:value-type="float" office:value="4357.3474800000095" table:style-name="ce14">
            <text:p>4 357,3</text:p>
          </table:table-cell>
          <table:table-cell office:value-type="float" office:value="517.88759999999911" table:style-name="ce14">
            <text:p>517,9</text:p>
          </table:table-cell>
          <table:table-cell office:value-type="float" office:value="1487.177609999982" table:style-name="ce14">
            <text:p>1 487,2</text:p>
          </table:table-cell>
          <table:table-cell office:value-type="float" office:value="532.06466999999964" table:style-name="ce14">
            <text:p>532,1</text:p>
          </table:table-cell>
          <table:table-cell office:value-type="float" office:value="850.17525000001024" table:style-name="ce14">
            <text:p>850,2</text:p>
          </table:table-cell>
          <table:table-cell office:value-type="float" office:value="52.831200000000003" table:style-name="ce14">
            <text:p>52,8</text:p>
          </table:table-cell>
          <table:table-cell office:value-type="float" office:value="917.21115000000009" table:style-name="ce14">
            <text:p>917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64<text:s/></text:p>
          </table:table-cell>
          <table:table-cell office:value-type="float" office:value="3889.7442500000175" table:style-name="ce14">
            <text:p>3 889,7</text:p>
          </table:table-cell>
          <table:table-cell office:value-type="float" office:value="370.07194999999854" table:style-name="ce14">
            <text:p>370,1</text:p>
          </table:table-cell>
          <table:table-cell office:value-type="float" office:value="1360.5556799999842" table:style-name="ce14">
            <text:p>1 360,6</text:p>
          </table:table-cell>
          <table:table-cell office:value-type="float" office:value="488.71334999999993" table:style-name="ce14">
            <text:p>488,7</text:p>
          </table:table-cell>
          <table:table-cell office:value-type="float" office:value="723.726100000006" table:style-name="ce14">
            <text:p>723,7</text:p>
          </table:table-cell>
          <table:table-cell office:value-type="float" office:value="52.097490000000008" table:style-name="ce14">
            <text:p>52,1</text:p>
          </table:table-cell>
          <table:table-cell office:value-type="float" office:value="894.57968000000085" table:style-name="ce14">
            <text:p>894,6</text:p>
          </table:table-cell>
          <table:table-cell table:number-columns-repeated="16376" table:style-name="ce7"/>
        </table:table-row>
        <table:table-row table:style-name="ro6">
          <table:table-cell table:style-name="ce13"/>
          <table:table-cell office:value-type="string" table:number-columns-spanned="7" table:number-rows-spanned="1" table:style-name="ce30">
            <text:p>Männer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office:value-type="string" table:style-name="ce11">
            <text:p>Zusammen</text:p>
          </table:table-cell>
          <table:table-cell office:value-type="float" office:value="2353.0615900000043" table:style-name="ce12">
            <text:p>2 353,1</text:p>
          </table:table-cell>
          <table:table-cell office:value-type="float" office:value="286.63584000000037" table:style-name="ce12">
            <text:p>286,6</text:p>
          </table:table-cell>
          <table:table-cell office:value-type="float" office:value="968.22248000000286" table:style-name="ce12">
            <text:p>968,2</text:p>
          </table:table-cell>
          <table:table-cell office:value-type="float" office:value="212.45327999999975" table:style-name="ce12">
            <text:p>212,5</text:p>
          </table:table-cell>
          <table:table-cell office:value-type="float" office:value="416.45416999999946" table:style-name="ce12">
            <text:p>416,5</text:p>
          </table:table-cell>
          <table:table-cell office:value-type="float" office:value="14.484549999999993" table:style-name="ce12">
            <text:p>14,5</text:p>
          </table:table-cell>
          <table:table-cell office:value-type="float" office:value="454.8112700000006" table:style-name="ce12">
            <text:p>454,8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5–19<text:s/></text:p>
          </table:table-cell>
          <table:table-cell office:value-type="float" office:value="80.625059999999991" table:style-name="ce14">
            <text:p>80,6</text:p>
          </table:table-cell>
          <table:table-cell office:value-type="float" office:value="66.631360000000043" table:style-name="ce14">
            <text:p>66,6</text:p>
          </table:table-cell>
          <table:table-cell office:value-type="float" office:value="6.3387699999999985" table:style-name="ce14">
            <text:p>6,3</text:p>
          </table:table-cell>
          <table:table-cell office:value-type="float" office:value="4.8587599999999993" table:style-name="ce16">
            <text:p>(4,9)</text:p>
          </table:table-cell>
          <table:table-cell office:value-type="float" office:value="2.7961699999999996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0–24<text:s/></text:p>
          </table:table-cell>
          <table:table-cell office:value-type="float" office:value="171.52587999999997" table:style-name="ce14">
            <text:p>171,5</text:p>
          </table:table-cell>
          <table:table-cell office:value-type="float" office:value="27.72150000000002" table:style-name="ce14">
            <text:p>27,7</text:p>
          </table:table-cell>
          <table:table-cell office:value-type="float" office:value="72.870820000000094" table:style-name="ce14">
            <text:p>72,9</text:p>
          </table:table-cell>
          <table:table-cell office:value-type="float" office:value="13.575150000000004" table:style-name="ce14">
            <text:p>13,6</text:p>
          </table:table-cell>
          <table:table-cell office:value-type="float" office:value="49.57767000000004" table:style-name="ce14">
            <text:p>49,6</text:p>
          </table:table-cell>
          <table:table-cell office:value-type="float" office:value="0.28794999999999998" table:style-name="ce15">
            <text:p>(x)</text:p>
          </table:table-cell>
          <table:table-cell office:value-type="float" office:value="7.4927899999999994" table:style-name="ce14">
            <text:p>7,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29<text:s/></text:p>
          </table:table-cell>
          <table:table-cell office:value-type="float" office:value="250.63773000000026" table:style-name="ce14">
            <text:p>250,6</text:p>
          </table:table-cell>
          <table:table-cell office:value-type="float" office:value="20.071020000000011" table:style-name="ce14">
            <text:p>20,1</text:p>
          </table:table-cell>
          <table:table-cell office:value-type="float" office:value="98.615429999999961" table:style-name="ce14">
            <text:p>98,6</text:p>
          </table:table-cell>
          <table:table-cell office:value-type="float" office:value="21.881659999999982" table:style-name="ce14">
            <text:p>21,9</text:p>
          </table:table-cell>
          <table:table-cell office:value-type="float" office:value="55.149460000000005" table:style-name="ce14">
            <text:p>55,1</text:p>
          </table:table-cell>
          <table:table-cell office:value-type="float" office:value="0.53027000000000013" table:style-name="ce15">
            <text:p>(x)</text:p>
          </table:table-cell>
          <table:table-cell office:value-type="float" office:value="54.38988999999993" table:style-name="ce14">
            <text:p>54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0–34<text:s/></text:p>
          </table:table-cell>
          <table:table-cell office:value-type="float" office:value="280.2600699999997" table:style-name="ce14">
            <text:p>280,3</text:p>
          </table:table-cell>
          <table:table-cell office:value-type="float" office:value="27.431369999999998" table:style-name="ce14">
            <text:p>27,4</text:p>
          </table:table-cell>
          <table:table-cell office:value-type="float" office:value="103.83061999999987" table:style-name="ce14">
            <text:p>103,8</text:p>
          </table:table-cell>
          <table:table-cell office:value-type="float" office:value="22.356829999999977" table:style-name="ce14">
            <text:p>22,4</text:p>
          </table:table-cell>
          <table:table-cell office:value-type="float" office:value="51.509249999999952" table:style-name="ce14">
            <text:p>51,5</text:p>
          </table:table-cell>
          <table:table-cell office:value-type="float" office:value="1.1157999999999999" table:style-name="ce15">
            <text:p>(x)</text:p>
          </table:table-cell>
          <table:table-cell office:value-type="float" office:value="74.016199999999969" table:style-name="ce14">
            <text:p>74,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5–39<text:s/></text:p>
          </table:table-cell>
          <table:table-cell office:value-type="float" office:value="278.62616999999869" table:style-name="ce14">
            <text:p>278,6</text:p>
          </table:table-cell>
          <table:table-cell office:value-type="float" office:value="27.901700000000005" table:style-name="ce14">
            <text:p>27,9</text:p>
          </table:table-cell>
          <table:table-cell office:value-type="float" office:value="107.34796999999989" table:style-name="ce14">
            <text:p>107,3</text:p>
          </table:table-cell>
          <table:table-cell office:value-type="float" office:value="21.865530000000021" table:style-name="ce14">
            <text:p>21,9</text:p>
          </table:table-cell>
          <table:table-cell office:value-type="float" office:value="48.772550000000074" table:style-name="ce14">
            <text:p>48,8</text:p>
          </table:table-cell>
          <table:table-cell office:value-type="float" office:value="0.95099" table:style-name="ce15">
            <text:p>(x)</text:p>
          </table:table-cell>
          <table:table-cell office:value-type="float" office:value="71.787429999999915" table:style-name="ce14">
            <text:p>71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0–44<text:s/></text:p>
          </table:table-cell>
          <table:table-cell office:value-type="float" office:value="268.33329999999933" table:style-name="ce14">
            <text:p>268,3</text:p>
          </table:table-cell>
          <table:table-cell office:value-type="float" office:value="25.664490000000011" table:style-name="ce14">
            <text:p>25,7</text:p>
          </table:table-cell>
          <table:table-cell office:value-type="float" office:value="108.5995000000003" table:style-name="ce14">
            <text:p>108,6</text:p>
          </table:table-cell>
          <table:table-cell office:value-type="float" office:value="22.054080000000003" table:style-name="ce14">
            <text:p>22,1</text:p>
          </table:table-cell>
          <table:table-cell office:value-type="float" office:value="46.037240000000011" table:style-name="ce14">
            <text:p>46,0</text:p>
          </table:table-cell>
          <table:table-cell office:value-type="float" office:value="1.62331" table:style-name="ce15">
            <text:p>(x)</text:p>
          </table:table-cell>
          <table:table-cell office:value-type="float" office:value="64.354679999999959" table:style-name="ce14">
            <text:p>64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5–49<text:s/></text:p>
          </table:table-cell>
          <table:table-cell office:value-type="float" office:value="261.46197000000046" table:style-name="ce14">
            <text:p>261,5</text:p>
          </table:table-cell>
          <table:table-cell office:value-type="float" office:value="23.018900000000023" table:style-name="ce14">
            <text:p>23,0</text:p>
          </table:table-cell>
          <table:table-cell office:value-type="float" office:value="118.71467999999982" table:style-name="ce14">
            <text:p>118,7</text:p>
          </table:table-cell>
          <table:table-cell office:value-type="float" office:value="21.846230000000006" table:style-name="ce14">
            <text:p>21,8</text:p>
          </table:table-cell>
          <table:table-cell office:value-type="float" office:value="43.816400000000016" table:style-name="ce14">
            <text:p>43,8</text:p>
          </table:table-cell>
          <table:table-cell office:value-type="float" office:value="1.6400600000000003" table:style-name="ce15">
            <text:p>(x)</text:p>
          </table:table-cell>
          <table:table-cell office:value-type="float" office:value="52.425700000000042" table:style-name="ce14">
            <text:p>52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0–54<text:s/></text:p>
          </table:table-cell>
          <table:table-cell office:value-type="float" office:value="292.18036000000097" table:style-name="ce14">
            <text:p>292,2</text:p>
          </table:table-cell>
          <table:table-cell office:value-type="float" office:value="25.808139999999987" table:style-name="ce14">
            <text:p>25,8</text:p>
          </table:table-cell>
          <table:table-cell office:value-type="float" office:value="143.15088000000006" table:style-name="ce14">
            <text:p>143,2</text:p>
          </table:table-cell>
          <table:table-cell office:value-type="float" office:value="31.818639999999931" table:style-name="ce14">
            <text:p>31,8</text:p>
          </table:table-cell>
          <table:table-cell office:value-type="float" office:value="44.96026999999998" table:style-name="ce14">
            <text:p>45,0</text:p>
          </table:table-cell>
          <table:table-cell office:value-type="float" office:value="2.2786299999999997" table:style-name="ce15">
            <text:p>(x)</text:p>
          </table:table-cell>
          <table:table-cell office:value-type="float" office:value="44.163799999999959" table:style-name="ce14">
            <text:p>44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5–59<text:s/></text:p>
          </table:table-cell>
          <table:table-cell office:value-type="float" office:value="281.05597" table:style-name="ce14">
            <text:p>281,1</text:p>
          </table:table-cell>
          <table:table-cell office:value-type="float" office:value="24.612729999999978" table:style-name="ce14">
            <text:p>24,6</text:p>
          </table:table-cell>
          <table:table-cell office:value-type="float" office:value="138.77180999999996" table:style-name="ce14">
            <text:p>138,8</text:p>
          </table:table-cell>
          <table:table-cell office:value-type="float" office:value="29.04123000000002" table:style-name="ce14">
            <text:p>29,0</text:p>
          </table:table-cell>
          <table:table-cell office:value-type="float" office:value="41.829580000000036" table:style-name="ce14">
            <text:p>41,8</text:p>
          </table:table-cell>
          <table:table-cell office:value-type="float" office:value="3.4922800000000009" table:style-name="ce16">
            <text:p>(3,5)</text:p>
          </table:table-cell>
          <table:table-cell office:value-type="float" office:value="43.30834000000003" table:style-name="ce14">
            <text:p>43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0–64<text:s/></text:p>
          </table:table-cell>
          <table:table-cell office:value-type="float" office:value="134.4810700000001" table:style-name="ce14">
            <text:p>134,5</text:p>
          </table:table-cell>
          <table:table-cell office:value-type="float" office:value="12.255769999999998" table:style-name="ce14">
            <text:p>12,3</text:p>
          </table:table-cell>
          <table:table-cell office:value-type="float" office:value="52.559289999999976" table:style-name="ce14">
            <text:p>52,6</text:p>
          </table:table-cell>
          <table:table-cell office:value-type="float" office:value="15.512650000000004" table:style-name="ce14">
            <text:p>15,5</text:p>
          </table:table-cell>
          <table:table-cell office:value-type="float" office:value="24.494199999999999" table:style-name="ce14">
            <text:p>24,5</text:p>
          </table:table-cell>
          <table:table-cell office:value-type="float" office:value="1.4830400000000001" table:style-name="ce15">
            <text:p>(x)</text:p>
          </table:table-cell>
          <table:table-cell office:value-type="float" office:value="28.176120000000004" table:style-name="ce14">
            <text:p>28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5 und älter</text:p>
          </table:table-cell>
          <table:table-cell office:value-type="float" office:value="53.874009999999927" table:style-name="ce14">
            <text:p>53,9</text:p>
          </table:table-cell>
          <table:table-cell office:value-type="float" office:value="5.5188600000000001" table:style-name="ce16">
            <text:p>(5,5)</text:p>
          </table:table-cell>
          <table:table-cell office:value-type="float" office:value="17.422709999999988" table:style-name="ce14">
            <text:p>17,4</text:p>
          </table:table-cell>
          <table:table-cell office:value-type="float" office:value="7.6425199999999993" table:style-name="ce14">
            <text:p>7,6</text:p>
          </table:table-cell>
          <table:table-cell office:value-type="float" office:value="7.5113800000000044" table:style-name="ce14">
            <text:p>7,5</text:p>
          </table:table-cell>
          <table:table-cell office:value-type="float" office:value="1.08222" table:style-name="ce15">
            <text:p>(x)</text:p>
          </table:table-cell>
          <table:table-cell office:value-type="float" office:value="14.696319999999996" table:style-name="ce14">
            <text:p>14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15–64<text:s/></text:p>
          </table:table-cell>
          <table:table-cell office:value-type="float" office:value="2299.1875800000034" table:style-name="ce14">
            <text:p>2 299,2</text:p>
          </table:table-cell>
          <table:table-cell office:value-type="float" office:value="281.11698000000024" table:style-name="ce14">
            <text:p>281,1</text:p>
          </table:table-cell>
          <table:table-cell office:value-type="float" office:value="950.7997700000019" table:style-name="ce14">
            <text:p>950,8</text:p>
          </table:table-cell>
          <table:table-cell office:value-type="float" office:value="204.81075999999982" table:style-name="ce14">
            <text:p>204,8</text:p>
          </table:table-cell>
          <table:table-cell office:value-type="float" office:value="408.94278999999909" table:style-name="ce14">
            <text:p>408,9</text:p>
          </table:table-cell>
          <table:table-cell office:value-type="float" office:value="13.40232999999999" table:style-name="ce14">
            <text:p>13,4</text:p>
          </table:table-cell>
          <table:table-cell office:value-type="float" office:value="440.11495000000036" table:style-name="ce14">
            <text:p>440,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64<text:s/></text:p>
          </table:table-cell>
          <table:table-cell office:value-type="float" office:value="2047.0366399999846" table:style-name="ce14">
            <text:p>2 047,0</text:p>
          </table:table-cell>
          <table:table-cell office:value-type="float" office:value="186.76412000000039" table:style-name="ce14">
            <text:p>186,8</text:p>
          </table:table-cell>
          <table:table-cell office:value-type="float" office:value="871.59018000000242" table:style-name="ce14">
            <text:p>871,6</text:p>
          </table:table-cell>
          <table:table-cell office:value-type="float" office:value="186.3768500000003" table:style-name="ce14">
            <text:p>186,4</text:p>
          </table:table-cell>
          <table:table-cell office:value-type="float" office:value="356.56894999999946" table:style-name="ce14">
            <text:p>356,6</text:p>
          </table:table-cell>
          <table:table-cell office:value-type="float" office:value="13.114379999999993" table:style-name="ce14">
            <text:p>13,1</text:p>
          </table:table-cell>
          <table:table-cell office:value-type="float" office:value="432.62216000000046" table:style-name="ce14">
            <text:p>432,6</text:p>
          </table:table-cell>
          <table:table-cell table:number-columns-repeated="16376" table:style-name="ce7"/>
        </table:table-row>
        <table:table-row table:style-name="ro6">
          <table:table-cell table:style-name="ce13"/>
          <table:table-cell office:value-type="string" table:number-columns-spanned="7" table:number-rows-spanned="1" table:style-name="ce30">
            <text:p>Frauen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office:value-type="string" table:style-name="ce11">
            <text:p>Zusammen</text:p>
          </table:table-cell>
          <table:table-cell office:value-type="float" office:value="2089.5253199999843" table:style-name="ce12">
            <text:p>2 089,5</text:p>
          </table:table-cell>
          <table:table-cell office:value-type="float" office:value="243.26682999999994" table:style-name="ce12">
            <text:p>243,3</text:p>
          </table:table-cell>
          <table:table-cell office:value-type="float" office:value="543.62626000000103" table:style-name="ce12">
            <text:p>543,6</text:p>
          </table:table-cell>
          <table:table-cell office:value-type="float" office:value="335.95168999999851" table:style-name="ce12">
            <text:p>336,0</text:p>
          </table:table-cell>
          <table:table-cell office:value-type="float" office:value="444.16579999999942" table:style-name="ce12">
            <text:p>444,2</text:p>
          </table:table-cell>
          <table:table-cell office:value-type="float" office:value="39.67342" table:style-name="ce12">
            <text:p>39,7</text:p>
          </table:table-cell>
          <table:table-cell office:value-type="float" office:value="482.84132000000017" table:style-name="ce12">
            <text:p>482,8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5–19<text:s/></text:p>
          </table:table-cell>
          <table:table-cell office:value-type="float" office:value="57.202500000000001" table:style-name="ce14">
            <text:p>57,2</text:p>
          </table:table-cell>
          <table:table-cell office:value-type="float" office:value="39.761019999999959" table:style-name="ce14">
            <text:p>39,8</text:p>
          </table:table-cell>
          <table:table-cell office:value-type="float" office:value="5.9771699999999974" table:style-name="ce16">
            <text:p>(6,0)</text:p>
          </table:table-cell>
          <table:table-cell office:value-type="float" office:value="4.1347000000000005" table:style-name="ce16">
            <text:p>(4,1)</text:p>
          </table:table-cell>
          <table:table-cell office:value-type="float" office:value="7.3296099999999997" table:style-name="ce14">
            <text:p>7,3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0–24<text:s/></text:p>
          </table:table-cell>
          <table:table-cell office:value-type="float" office:value="158.24979000000033" table:style-name="ce14">
            <text:p>158,2</text:p>
          </table:table-cell>
          <table:table-cell office:value-type="float" office:value="13.701770000000002" table:style-name="ce14">
            <text:p>13,7</text:p>
          </table:table-cell>
          <table:table-cell office:value-type="float" office:value="41.435169999999992" table:style-name="ce14">
            <text:p>41,4</text:p>
          </table:table-cell>
          <table:table-cell office:value-type="float" office:value="20.782709999999998" table:style-name="ce14">
            <text:p>20,8</text:p>
          </table:table-cell>
          <table:table-cell office:value-type="float" office:value="66.745699999999943" table:style-name="ce14">
            <text:p>66,7</text:p>
          </table:table-cell>
          <table:table-cell office:value-type="float" office:value="0.44575999999999993" table:style-name="ce15">
            <text:p>(x)</text:p>
          </table:table-cell>
          <table:table-cell office:value-type="float" office:value="15.138680000000001" table:style-name="ce14">
            <text:p>15,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29<text:s/></text:p>
          </table:table-cell>
          <table:table-cell office:value-type="float" office:value="229.08568999999977" table:style-name="ce14">
            <text:p>229,1</text:p>
          </table:table-cell>
          <table:table-cell office:value-type="float" office:value="8.6040799999999962" table:style-name="ce14">
            <text:p>8,6</text:p>
          </table:table-cell>
          <table:table-cell office:value-type="float" office:value="53.318659999999902" table:style-name="ce14">
            <text:p>53,3</text:p>
          </table:table-cell>
          <table:table-cell office:value-type="float" office:value="26.80271999999999" table:style-name="ce14">
            <text:p>26,8</text:p>
          </table:table-cell>
          <table:table-cell office:value-type="float" office:value="61.984699999999947" table:style-name="ce14">
            <text:p>62,0</text:p>
          </table:table-cell>
          <table:table-cell office:value-type="float" office:value="2.7365899999999996" table:style-name="ce15">
            <text:p>(x)</text:p>
          </table:table-cell>
          <table:table-cell office:value-type="float" office:value="75.638940000000034" table:style-name="ce14">
            <text:p>75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0–34<text:s/></text:p>
          </table:table-cell>
          <table:table-cell office:value-type="float" office:value="246.96703000000008" table:style-name="ce14">
            <text:p>247,0</text:p>
          </table:table-cell>
          <table:table-cell office:value-type="float" office:value="15.606589999999997" table:style-name="ce14">
            <text:p>15,6</text:p>
          </table:table-cell>
          <table:table-cell office:value-type="float" office:value="57.056699999999957" table:style-name="ce14">
            <text:p>57,1</text:p>
          </table:table-cell>
          <table:table-cell office:value-type="float" office:value="26.909040000000026" table:style-name="ce14">
            <text:p>26,9</text:p>
          </table:table-cell>
          <table:table-cell office:value-type="float" office:value="54.768280000000011" table:style-name="ce14">
            <text:p>54,8</text:p>
          </table:table-cell>
          <table:table-cell office:value-type="float" office:value="1.9704599999999999" table:style-name="ce15">
            <text:p>(x)</text:p>
          </table:table-cell>
          <table:table-cell office:value-type="float" office:value="90.655960000000064" table:style-name="ce14">
            <text:p>90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5–39<text:s/></text:p>
          </table:table-cell>
          <table:table-cell office:value-type="float" office:value="251.9744099999989" table:style-name="ce14">
            <text:p>252,0</text:p>
          </table:table-cell>
          <table:table-cell office:value-type="float" office:value="18.207360000000008" table:style-name="ce14">
            <text:p>18,2</text:p>
          </table:table-cell>
          <table:table-cell office:value-type="float" office:value="55.697049999999955" table:style-name="ce14">
            <text:p>55,7</text:p>
          </table:table-cell>
          <table:table-cell office:value-type="float" office:value="37.750380000000014" table:style-name="ce14">
            <text:p>37,8</text:p>
          </table:table-cell>
          <table:table-cell office:value-type="float" office:value="53.086340000000078" table:style-name="ce14">
            <text:p>53,1</text:p>
          </table:table-cell>
          <table:table-cell office:value-type="float" office:value="4.702869999999999" table:style-name="ce16">
            <text:p>(4,7)</text:p>
          </table:table-cell>
          <table:table-cell office:value-type="float" office:value="82.530410000000046" table:style-name="ce14">
            <text:p>82,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0–44<text:s/></text:p>
          </table:table-cell>
          <table:table-cell office:value-type="float" office:value="251.30255000000065" table:style-name="ce14">
            <text:p>251,3</text:p>
          </table:table-cell>
          <table:table-cell office:value-type="float" office:value="24.269990000000014" table:style-name="ce14">
            <text:p>24,3</text:p>
          </table:table-cell>
          <table:table-cell office:value-type="float" office:value="64.37629000000004" table:style-name="ce14">
            <text:p>64,4</text:p>
          </table:table-cell>
          <table:table-cell office:value-type="float" office:value="41.688299999999991" table:style-name="ce14">
            <text:p>41,7</text:p>
          </table:table-cell>
          <table:table-cell office:value-type="float" office:value="52.014700000000062" table:style-name="ce14">
            <text:p>52,0</text:p>
          </table:table-cell>
          <table:table-cell office:value-type="float" office:value="4.5359999999999969" table:style-name="ce16">
            <text:p>(4,5)</text:p>
          </table:table-cell>
          <table:table-cell office:value-type="float" office:value="64.417269999999945" table:style-name="ce14">
            <text:p>64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5–49<text:s/></text:p>
          </table:table-cell>
          <table:table-cell office:value-type="float" office:value="253.55039000000059" table:style-name="ce14">
            <text:p>253,6</text:p>
          </table:table-cell>
          <table:table-cell office:value-type="float" office:value="28.618639999999992" table:style-name="ce14">
            <text:p>28,6</text:p>
          </table:table-cell>
          <table:table-cell office:value-type="float" office:value="73.291209999999964" table:style-name="ce14">
            <text:p>73,3</text:p>
          </table:table-cell>
          <table:table-cell office:value-type="float" office:value="43.468100000000042" table:style-name="ce14">
            <text:p>43,5</text:p>
          </table:table-cell>
          <table:table-cell office:value-type="float" office:value="49.124319999999983" table:style-name="ce14">
            <text:p>49,1</text:p>
          </table:table-cell>
          <table:table-cell office:value-type="float" office:value="6.0564700000000018" table:style-name="ce14">
            <text:p>6,1</text:p>
          </table:table-cell>
          <table:table-cell office:value-type="float" office:value="52.991650000000035" table:style-name="ce14">
            <text:p>53,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0–54<text:s/></text:p>
          </table:table-cell>
          <table:table-cell office:value-type="float" office:value="283.96265999999878" table:style-name="ce14">
            <text:p>284,0</text:p>
          </table:table-cell>
          <table:table-cell office:value-type="float" office:value="40.163549999999944" table:style-name="ce14">
            <text:p>40,2</text:p>
          </table:table-cell>
          <table:table-cell office:value-type="float" office:value="88.318850000000083" table:style-name="ce14">
            <text:p>88,3</text:p>
          </table:table-cell>
          <table:table-cell office:value-type="float" office:value="53.999239999999993" table:style-name="ce14">
            <text:p>54,0</text:p>
          </table:table-cell>
          <table:table-cell office:value-type="float" office:value="49.200529999999944" table:style-name="ce14">
            <text:p>49,2</text:p>
          </table:table-cell>
          <table:table-cell office:value-type="float" office:value="6.5335900000000047" table:style-name="ce14">
            <text:p>6,5</text:p>
          </table:table-cell>
          <table:table-cell office:value-type="float" office:value="45.746900000000032" table:style-name="ce14">
            <text:p>45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5–59<text:s/></text:p>
          </table:table-cell>
          <table:table-cell office:value-type="float" office:value="262.8611400000006" table:style-name="ce14">
            <text:p>262,9</text:p>
          </table:table-cell>
          <table:table-cell office:value-type="float" office:value="39.321769999999944" table:style-name="ce14">
            <text:p>39,3</text:p>
          </table:table-cell>
          <table:table-cell office:value-type="float" office:value="82.262789999999995" table:style-name="ce14">
            <text:p>82,3</text:p>
          </table:table-cell>
          <table:table-cell office:value-type="float" office:value="57.820260000000076" table:style-name="ce14">
            <text:p>57,8</text:p>
          </table:table-cell>
          <table:table-cell office:value-type="float" office:value="39.265760000000029" table:style-name="ce14">
            <text:p>39,3</text:p>
          </table:table-cell>
          <table:table-cell office:value-type="float" office:value="8.7710400000000028" table:style-name="ce14">
            <text:p>8,8</text:p>
          </table:table-cell>
          <table:table-cell office:value-type="float" office:value="35.419520000000006" table:style-name="ce14">
            <text:p>35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0–64<text:s/></text:p>
          </table:table-cell>
          <table:table-cell office:value-type="float" office:value="63.00374000000005" table:style-name="ce14">
            <text:p>63,0</text:p>
          </table:table-cell>
          <table:table-cell office:value-type="float" office:value="8.5158500000000021" table:style-name="ce14">
            <text:p>8,5</text:p>
          </table:table-cell>
          <table:table-cell office:value-type="float" office:value="14.643949999999984" table:style-name="ce14">
            <text:p>14,6</text:p>
          </table:table-cell>
          <table:table-cell office:value-type="float" office:value="13.898459999999988" table:style-name="ce14">
            <text:p>13,9</text:p>
          </table:table-cell>
          <table:table-cell office:value-type="float" office:value="7.7125200000000014" table:style-name="ce14">
            <text:p>7,7</text:p>
          </table:table-cell>
          <table:table-cell office:value-type="float" office:value="3.6760900000000003" table:style-name="ce16">
            <text:p>(3,7)</text:p>
          </table:table-cell>
          <table:table-cell office:value-type="float" office:value="14.556869999999993" table:style-name="ce14">
            <text:p>14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5 und älter</text:p>
          </table:table-cell>
          <table:table-cell office:value-type="float" office:value="31.365420000000022" table:style-name="ce14">
            <text:p>31,4</text:p>
          </table:table-cell>
          <table:table-cell office:value-type="float" office:value="6.4962099999999952" table:style-name="ce14">
            <text:p>6,5</text:p>
          </table:table-cell>
          <table:table-cell office:value-type="float" office:value="7.2484199999999994" table:style-name="ce14">
            <text:p>7,2</text:p>
          </table:table-cell>
          <table:table-cell office:value-type="float" office:value="8.6977799999999981" table:style-name="ce14">
            <text:p>8,7</text:p>
          </table:table-cell>
          <table:table-cell office:value-type="float" office:value="2.9333400000000012" table:style-name="ce15">
            <text:p>(x)</text:p>
          </table:table-cell>
          <table:table-cell office:value-type="float" office:value="0.24454999999999999" table:style-name="ce15">
            <text:p>(x)</text:p>
          </table:table-cell>
          <table:table-cell office:value-type="float" office:value="5.7451199999999991" table:style-name="ce16">
            <text:p>(5,7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15–64<text:s/></text:p>
          </table:table-cell>
          <table:table-cell office:value-type="float" office:value="2058.1598999999869" table:style-name="ce14">
            <text:p>2 058,2</text:p>
          </table:table-cell>
          <table:table-cell office:value-type="float" office:value="236.77062000000006" table:style-name="ce14">
            <text:p>236,8</text:p>
          </table:table-cell>
          <table:table-cell office:value-type="float" office:value="536.37784000000011" table:style-name="ce14">
            <text:p>536,4</text:p>
          </table:table-cell>
          <table:table-cell office:value-type="float" office:value="327.25390999999911" table:style-name="ce14">
            <text:p>327,3</text:p>
          </table:table-cell>
          <table:table-cell office:value-type="float" office:value="441.23245999999943" table:style-name="ce14">
            <text:p>441,2</text:p>
          </table:table-cell>
          <table:table-cell office:value-type="float" office:value="39.428869999999996" table:style-name="ce14">
            <text:p>39,4</text:p>
          </table:table-cell>
          <table:table-cell office:value-type="float" office:value="477.09619999999984" table:style-name="ce14">
            <text:p>477,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64<text:s/></text:p>
          </table:table-cell>
          <table:table-cell office:value-type="float" office:value="1842.7076099999867" table:style-name="ce14">
            <text:p>1 842,7</text:p>
          </table:table-cell>
          <table:table-cell office:value-type="float" office:value="183.30782999999968" table:style-name="ce14">
            <text:p>183,3</text:p>
          </table:table-cell>
          <table:table-cell office:value-type="float" office:value="488.96550000000144" table:style-name="ce14">
            <text:p>489,0</text:p>
          </table:table-cell>
          <table:table-cell office:value-type="float" office:value="302.33649999999926" table:style-name="ce14">
            <text:p>302,3</text:p>
          </table:table-cell>
          <table:table-cell office:value-type="float" office:value="367.15714999999994" table:style-name="ce14">
            <text:p>367,2</text:p>
          </table:table-cell>
          <table:table-cell office:value-type="float" office:value="38.983109999999996" table:style-name="ce14">
            <text:p>39,0</text:p>
          </table:table-cell>
          <table:table-cell office:value-type="float" office:value="461.95751999999982" table:style-name="ce14">
            <text:p>462,0</text:p>
          </table:table-cell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1">
            <text:p>Q: STATISTIK AUSTRIA, Mikrozensus-Arbeitskräfteerhebung 2022, Jahresdurchschnitt über alle Wochen. – Bevölkerung in Privathaushalten ohne <text:s/>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7"/>
          <table:table-cell table:number-columns-repeated="16376" table:style-name="ce17"/>
        </table:table-row>
        <table:table-row table:style-name="ro9">
          <table:table-cell table:number-columns-repeated="2" table:style-name="ce18"/>
          <table:table-cell table:style-name="ce19"/>
          <table:table-cell table:style-name="ce18"/>
          <table:table-cell table:number-columns-repeated="5" table:style-name="ce17"/>
          <table:table-cell table:number-columns-repeated="16375"/>
        </table:table-row>
        <table:table-row table:style-name="ro9">
          <table:table-cell table:style-name="ce18"/>
          <table:table-cell table:style-name="ce20"/>
          <table:table-cell table:style-name="ce21"/>
          <table:table-cell table:number-columns-repeated="6" table:style-name="ce17"/>
          <table:table-cell table:number-columns-repeated="16375"/>
        </table:table-row>
        <table:table-row table:number-rows-repeated="2" table:style-name="ro9">
          <table:table-cell table:number-columns-repeated="8" table:style-name="ce22"/>
          <table:table-cell table:number-columns-repeated="16376" table:style-name="ce7"/>
        </table:table-row>
        <table:table-row table:style-name="ro9">
          <table:table-cell table:number-columns-repeated="3" table:style-name="ce22"/>
          <table:table-cell table:style-name="ce14"/>
          <table:table-cell table:number-columns-repeated="4" table:style-name="ce22"/>
          <table:table-cell table:number-columns-repeated="16376" table:style-name="ce7"/>
        </table:table-row>
        <table:table-row table:style-name="ro9">
          <table:table-cell table:number-columns-repeated="8" table:style-name="ce22"/>
          <table:table-cell table:number-columns-repeated="16376" table:style-name="ce7"/>
        </table:table-row>
        <table:table-row table:style-name="ro9">
          <table:table-cell table:number-columns-repeated="3" table:style-name="ce22"/>
          <table:table-cell table:style-name="ce14"/>
          <table:table-cell table:number-columns-repeated="4" table:style-name="ce22"/>
          <table:table-cell table:number-columns-repeated="16376" table:style-name="ce7"/>
        </table:table-row>
        <table:table-row table:number-rows-repeated="12" table:style-name="ro9">
          <table:table-cell table:number-columns-repeated="8" table:style-name="ce22"/>
          <table:table-cell table:number-columns-repeated="16376" table:style-name="ce7"/>
        </table:table-row>
        <table:table-row table:number-rows-repeated="4" table:style-name="ro9">
          <table:table-cell table:number-columns-repeated="8" table:style-name="ce22"/>
          <table:table-cell table:number-columns-repeated="16376"/>
        </table:table-row>
        <table:table-row table:number-rows-repeated="19" table:style-name="ro10">
          <table:table-cell table:number-columns-repeated="8" table:style-name="ce17"/>
          <table:table-cell table:number-columns-repeated="16376"/>
        </table:table-row>
        <table:table-row table:style-name="ro10">
          <table:table-cell table:number-columns-repeated="2" table:style-name="ce17"/>
          <table:table-cell table:style-name="ce14"/>
          <table:table-cell table:number-columns-repeated="5" table:style-name="ce17"/>
          <table:table-cell table:number-columns-repeated="16376"/>
        </table:table-row>
        <table:table-row table:number-rows-repeated="7" table:style-name="ro10">
          <table:table-cell table:number-columns-repeated="8" table:style-name="ce17"/>
          <table:table-cell table:number-columns-repeated="16376"/>
        </table:table-row>
        <table:table-row table:number-rows-repeated="1048475" table:style-name="ro10">
          <table:table-cell table:number-columns-repeated="16384"/>
        </table:table-row>
        <table:named-expressions>
          <table:named-range table:name="Print_Area" table:cell-range-address="EB1.$A$1:EB1.$H$51" table:base-cell-address="EB1.$A$1"/>
        </table:named-expressions>
      </table:table>
      <table:table table:name="EB2" table:style-name="ta2">
        <table:table-column table:style-name="co8" table:default-cell-style-name="ce20"/>
        <table:table-column table:style-name="co9" table:default-cell-style-name="ce20"/>
        <table:table-column table:style-name="co10" table:number-columns-repeated="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number-columns-repeated="22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3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number-columns-repeated="8" table:default-cell-style-name="ce20"/>
        <table:table-column table:style-name="co20" table:default-cell-style-name="ce20"/>
        <table:table-column table:style-name="co12" table:number-columns-repeated="259" table:default-cell-style-name="ce20"/>
        <table:table-row table:style-name="ro3">
          <table:table-cell office:value-type="string" table:number-columns-spanned="9" table:number-rows-spanned="1" table:style-name="ce45">
            <text:p>EB2 Erwerbstätige (ILO) nach höchster abgeschlossener Schulbildung – nationale Gliederung, Wirtschaftszweig und Geschlecht – Jahresdurchschnitt 2022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24">
            <text:p>Employed persons by educational attainment (national definition), economic activity and sex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number-columns-spanned="2" table:number-rows-spanned="3" table:style-name="ce25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26">
            <text:p>Ins-</text:p>
            <text:p>gesamt</text:p>
          </table:table-cell>
          <table:table-cell office:value-type="string" table:number-columns-spanned="6" table:number-rows-spanned="1" table:style-name="ce27">
            <text:p>Höchste abgeschlossene Schulbildung – nationale Gliederung</text:p>
          </table:table-cell>
          <table:covered-table-cell table:number-columns-repeated="5"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flicht-</text:p>
            <text:p>schule</text:p>
          </table:table-cell>
          <table:table-cell office:value-type="string" table:style-name="ce8">
            <text:p>Lehre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Höhere Schule</text:p>
          </table:table-cell>
          <table:table-cell office:value-type="string" table:style-name="ce8">
            <text:p>Hochschul-</text:p>
            <text:p>verwandte Lehranstalt</text:p>
          </table:table-cell>
          <table:table-cell office:value-type="string" table:style-name="ce9">
            <text:p>Universität,<text:s/></text:p>
            <text:p>Hoch-</text:p>
            <text:p>schule, FH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28">
            <text:p>in 1 000</text:p>
          </table:table-cell>
          <table:covered-table-cell table:number-columns-repeated="6"/>
          <table:table-cell table:style-name="ce7"/>
          <table:table-cell table:style-name="ce22"/>
          <table:table-cell table:number-columns-repeated="16373" table:style-name="ce7"/>
        </table:table-row>
        <table:table-row table:style-name="ro6">
          <table:table-cell table:style-name="ce32"/>
          <table:table-cell table:style-name="ce33"/>
          <table:table-cell office:value-type="string" table:number-columns-spanned="7" table:number-rows-spanned="1" table:style-name="ce46">
            <text:p>Männer und Frauen</text:p>
          </table:table-cell>
          <table:covered-table-cell table:number-columns-repeated="6"/>
          <table:table-cell table:number-columns-repeated="2" table:style-name="ce34"/>
          <table:table-cell table:number-columns-repeated="16373" table:style-name="ce33"/>
        </table:table-row>
        <table:table-row table:style-name="ro6">
          <table:table-cell office:value-type="string" table:number-columns-spanned="2" table:number-rows-spanned="1" table:style-name="ce47">
            <text:p>Insgesamt<text:s/></text:p>
          </table:table-cell>
          <table:covered-table-cell/>
          <table:table-cell office:value-type="float" office:value="4442.5869100000009" table:style-name="ce36">
            <text:p>4 442,6</text:p>
          </table:table-cell>
          <table:table-cell office:value-type="float" office:value="529.90266999999915" table:style-name="ce36">
            <text:p>529,9</text:p>
          </table:table-cell>
          <table:table-cell office:value-type="float" office:value="1511.8487399999797" table:style-name="ce36">
            <text:p>1 511,8</text:p>
          </table:table-cell>
          <table:table-cell office:value-type="float" office:value="548.40497000000028" table:style-name="ce36">
            <text:p>548,4</text:p>
          </table:table-cell>
          <table:table-cell office:value-type="float" office:value="860.61997000000918" table:style-name="ce36">
            <text:p>860,6</text:p>
          </table:table-cell>
          <table:table-cell office:value-type="float" office:value="54.157969999999985" table:style-name="ce36">
            <text:p>54,2</text:p>
          </table:table-cell>
          <table:table-cell office:value-type="float" office:value="937.65258999999935" table:style-name="ce36">
            <text:p>937,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35">
            <text:p>Wirtschaftszweig (ÖNACE 08-Abschnitte)</text:p>
          </table:table-cell>
          <table:table-cell table:style-name="ce35"/>
          <table:table-cell table:number-columns-repeated="6" table:style-name="ce38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Land- und Forstwirtschaft; Fischerei</text:p>
          </table:table-cell>
          <table:table-cell office:value-type="float" office:value="157.20363000000037" table:style-name="ce38">
            <text:p>157,2</text:p>
          </table:table-cell>
          <table:table-cell office:value-type="float" office:value="23.581300000000017" table:style-name="ce38">
            <text:p>23,6</text:p>
          </table:table-cell>
          <table:table-cell office:value-type="float" office:value="56.84059000000002" table:style-name="ce38">
            <text:p>56,8</text:p>
          </table:table-cell>
          <table:table-cell office:value-type="float" office:value="49.478879999999975" table:style-name="ce38">
            <text:p>49,5</text:p>
          </table:table-cell>
          <table:table-cell office:value-type="float" office:value="21.826789999999974" table:style-name="ce38">
            <text:p>21,8</text:p>
          </table:table-cell>
          <table:table-cell office:value-type="float" office:value="0.94326999999999994" table:style-name="ce15">
            <text:p>(x)</text:p>
          </table:table-cell>
          <table:table-cell office:value-type="float" office:value="4.5327999999999973" table:style-name="ce16">
            <text:p>(4,5)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7.3399600000000023" table:style-name="ce38">
            <text:p>7,3</text:p>
          </table:table-cell>
          <table:table-cell office:value-type="float" office:value="1.31589" table:style-name="ce15">
            <text:p>(x)</text:p>
          </table:table-cell>
          <table:table-cell office:value-type="float" office:value="4.3218200000000007" table:style-name="ce16">
            <text:p>(4,3)</text:p>
          </table:table-cell>
          <table:table-cell office:value-type="float" office:value="0.32602999999999999" table:style-name="ce15">
            <text:p>(x)</text:p>
          </table:table-cell>
          <table:table-cell office:value-type="float" office:value="0.34835000000000005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1.0278700000000001" table:style-name="ce15">
            <text:p>(x)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745.41730000000439" table:style-name="ce38">
            <text:p>745,4</text:p>
          </table:table-cell>
          <table:table-cell office:value-type="float" office:value="103.68520999999988" table:style-name="ce38">
            <text:p>103,7</text:p>
          </table:table-cell>
          <table:table-cell office:value-type="float" office:value="340.46762000000001" table:style-name="ce38">
            <text:p>340,5</text:p>
          </table:table-cell>
          <table:table-cell office:value-type="float" office:value="57.814680000000031" table:style-name="ce38">
            <text:p>57,8</text:p>
          </table:table-cell>
          <table:table-cell office:value-type="float" office:value="134.99568999999997" table:style-name="ce38">
            <text:p>135,0</text:p>
          </table:table-cell>
          <table:table-cell office:value-type="float" office:value="3.0943099999999997" table:style-name="ce16">
            <text:p>(3,1)</text:p>
          </table:table-cell>
          <table:table-cell office:value-type="float" office:value="105.35978999999995" table:style-name="ce38">
            <text:p>105,4</text:p>
          </table:table-cell>
          <table:table-cell table:style-name="ce37"/>
          <table:table-cell table:style-name="ce133"/>
          <table:table-cell table:number-columns-repeated="16373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28.787520000000029" table:style-name="ce38">
            <text:p>28,8</text:p>
          </table:table-cell>
          <table:table-cell office:value-type="float" office:value="1.1818499999999998" table:style-name="ce15">
            <text:p>(x)</text:p>
          </table:table-cell>
          <table:table-cell office:value-type="float" office:value="13.053069999999989" table:style-name="ce38">
            <text:p>13,1</text:p>
          </table:table-cell>
          <table:table-cell office:value-type="float" office:value="2.4107599999999998" table:style-name="ce15">
            <text:p>(x)</text:p>
          </table:table-cell>
          <table:table-cell office:value-type="float" office:value="6.7925699999999978" table:style-name="ce14">
            <text:p>6,8</text:p>
          </table:table-cell>
          <table:table-cell office:value-type="float" office:value="7.2739999999999999E-2" table:style-name="ce15">
            <text:p>(x)</text:p>
          </table:table-cell>
          <table:table-cell office:value-type="float" office:value="5.2765299999999993" table:style-name="ce16">
            <text:p>(5,3)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1">
          <table:table-cell office:value-type="string" table:style-name="ce42">
            <text:p>E</text:p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2.719640000000012" table:style-name="ce38">
            <text:p>22,7</text:p>
          </table:table-cell>
          <table:table-cell office:value-type="float" office:value="3.3068799999999992" table:style-name="ce16">
            <text:p>(3,3)</text:p>
          </table:table-cell>
          <table:table-cell office:value-type="float" office:value="12.597030000000004" table:style-name="ce38">
            <text:p>12,6</text:p>
          </table:table-cell>
          <table:table-cell office:value-type="float" office:value="0.98723000000000005" table:style-name="ce15">
            <text:p>(x)</text:p>
          </table:table-cell>
          <table:table-cell office:value-type="float" office:value="4.4508100000000006" table:style-name="ce16">
            <text:p>(4,5)</text:p>
          </table:table-cell>
          <table:table-cell office:value-type="float" office:value="0" table:style-name="ce15">
            <text:p>(x)</text:p>
          </table:table-cell>
          <table:table-cell office:value-type="float" office:value="1.3776900000000005" table:style-name="ce15">
            <text:p>(x)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366.98740000000072" table:style-name="ce38">
            <text:p>367,0</text:p>
          </table:table-cell>
          <table:table-cell office:value-type="float" office:value="57.424769999999945" table:style-name="ce38">
            <text:p>57,4</text:p>
          </table:table-cell>
          <table:table-cell office:value-type="float" office:value="204.28192000000013" table:style-name="ce38">
            <text:p>204,3</text:p>
          </table:table-cell>
          <table:table-cell office:value-type="float" office:value="29.137289999999993" table:style-name="ce38">
            <text:p>29,1</text:p>
          </table:table-cell>
          <table:table-cell office:value-type="float" office:value="53.54769000000006" table:style-name="ce38">
            <text:p>53,5</text:p>
          </table:table-cell>
          <table:table-cell office:value-type="float" office:value="1.3230899999999999" table:style-name="ce15">
            <text:p>(x)</text:p>
          </table:table-cell>
          <table:table-cell office:value-type="float" office:value="21.272639999999999" table:style-name="ce38">
            <text:p>21,3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2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604.4742700000038" table:style-name="ce38">
            <text:p>604,5</text:p>
          </table:table-cell>
          <table:table-cell office:value-type="float" office:value="88.76515999999998" table:style-name="ce38">
            <text:p>88,8</text:p>
          </table:table-cell>
          <table:table-cell office:value-type="float" office:value="277.24976999999967" table:style-name="ce38">
            <text:p>277,2</text:p>
          </table:table-cell>
          <table:table-cell office:value-type="float" office:value="68.257830000000084" table:style-name="ce38">
            <text:p>68,3</text:p>
          </table:table-cell>
          <table:table-cell office:value-type="float" office:value="97.575359999999861" table:style-name="ce38">
            <text:p>97,6</text:p>
          </table:table-cell>
          <table:table-cell office:value-type="float" office:value="2.8567400000000003" table:style-name="ce15">
            <text:p>(x)</text:p>
          </table:table-cell>
          <table:table-cell office:value-type="float" office:value="69.769409999999951" table:style-name="ce38">
            <text:p>69,8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207.2885799999998" table:style-name="ce38">
            <text:p>207,3</text:p>
          </table:table-cell>
          <table:table-cell office:value-type="float" office:value="32.285509999999995" table:style-name="ce38">
            <text:p>32,3</text:p>
          </table:table-cell>
          <table:table-cell office:value-type="float" office:value="98.067780000000027" table:style-name="ce38">
            <text:p>98,1</text:p>
          </table:table-cell>
          <table:table-cell office:value-type="float" office:value="18.785120000000003" table:style-name="ce38">
            <text:p>18,8</text:p>
          </table:table-cell>
          <table:table-cell office:value-type="float" office:value="37.334060000000044" table:style-name="ce38">
            <text:p>37,3</text:p>
          </table:table-cell>
          <table:table-cell office:value-type="float" office:value="0.73936999999999997" table:style-name="ce15">
            <text:p>(x)</text:p>
          </table:table-cell>
          <table:table-cell office:value-type="float" office:value="20.076740000000008" table:style-name="ce38">
            <text:p>20,1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252.88163999999995" table:style-name="ce38">
            <text:p>252,9</text:p>
          </table:table-cell>
          <table:table-cell office:value-type="float" office:value="60.943270000000012" table:style-name="ce38">
            <text:p>60,9</text:p>
          </table:table-cell>
          <table:table-cell office:value-type="float" office:value="86.980780000000223" table:style-name="ce38">
            <text:p>87,0</text:p>
          </table:table-cell>
          <table:table-cell office:value-type="float" office:value="28.830360000000024" table:style-name="ce38">
            <text:p>28,8</text:p>
          </table:table-cell>
          <table:table-cell office:value-type="float" office:value="52.367830000000033" table:style-name="ce38">
            <text:p>52,4</text:p>
          </table:table-cell>
          <table:table-cell office:value-type="float" office:value="1.3357300000000001" table:style-name="ce15">
            <text:p>(x)</text:p>
          </table:table-cell>
          <table:table-cell office:value-type="float" office:value="22.423669999999987" table:style-name="ce38">
            <text:p>22,4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59.8453899999999" table:style-name="ce38">
            <text:p>159,8</text:p>
          </table:table-cell>
          <table:table-cell office:value-type="float" office:value="5.4952199999999998" table:style-name="ce16">
            <text:p>(5,5)</text:p>
          </table:table-cell>
          <table:table-cell office:value-type="float" office:value="20.144300000000008" table:style-name="ce38">
            <text:p>20,1</text:p>
          </table:table-cell>
          <table:table-cell office:value-type="float" office:value="10.089130000000001" table:style-name="ce38">
            <text:p>10,1</text:p>
          </table:table-cell>
          <table:table-cell office:value-type="float" office:value="51.099780000000003" table:style-name="ce38">
            <text:p>51,1</text:p>
          </table:table-cell>
          <table:table-cell office:value-type="float" office:value="1.22664" table:style-name="ce15">
            <text:p>(x)</text:p>
          </table:table-cell>
          <table:table-cell office:value-type="float" office:value="71.790320000000008" table:style-name="ce38">
            <text:p>71,8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eistungen</text:p>
          </table:table-cell>
          <table:table-cell office:value-type="float" office:value="139.11568000000025" table:style-name="ce38">
            <text:p>139,1</text:p>
          </table:table-cell>
          <table:table-cell office:value-type="float" office:value="4.8864800000000006" table:style-name="ce16">
            <text:p>(4,9)</text:p>
          </table:table-cell>
          <table:table-cell office:value-type="float" office:value="27.249459999999996" table:style-name="ce38">
            <text:p>27,2</text:p>
          </table:table-cell>
          <table:table-cell office:value-type="float" office:value="20.15096999999999" table:style-name="ce38">
            <text:p>20,2</text:p>
          </table:table-cell>
          <table:table-cell office:value-type="float" office:value="46.736839999999923" table:style-name="ce38">
            <text:p>46,7</text:p>
          </table:table-cell>
          <table:table-cell office:value-type="float" office:value="0.42585000000000006" table:style-name="ce15">
            <text:p>(x)</text:p>
          </table:table-cell>
          <table:table-cell office:value-type="float" office:value="39.66607999999998" table:style-name="ce38">
            <text:p>39,7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37.92604000000005" table:style-name="ce38">
            <text:p>37,9</text:p>
          </table:table-cell>
          <table:table-cell office:value-type="float" office:value="3.3762699999999994" table:style-name="ce16">
            <text:p>(3,4)</text:p>
          </table:table-cell>
          <table:table-cell office:value-type="float" office:value="10.512960000000001" table:style-name="ce38">
            <text:p>10,5</text:p>
          </table:table-cell>
          <table:table-cell office:value-type="float" office:value="5.5493100000000002" table:style-name="ce16">
            <text:p>(5,5)</text:p>
          </table:table-cell>
          <table:table-cell office:value-type="float" office:value="10.622430000000007" table:style-name="ce38">
            <text:p>10,6</text:p>
          </table:table-cell>
          <table:table-cell office:value-type="float" office:value="0.33697999999999995" table:style-name="ce15">
            <text:p>(x)</text:p>
          </table:table-cell>
          <table:table-cell office:value-type="float" office:value="7.5280900000000006" table:style-name="ce14">
            <text:p>7,5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4">
          <table:table-cell office:value-type="string" table:style-name="ce40">
            <text:p>M</text:p>
          </table:table-cell>
          <table:table-cell office:value-type="string" table:style-name="ce40">
            <text:p>Erbringung von freiberuflichen,<text:s/></text:p>
            <text:p>wissenschaftlichen und technischen<text:s/></text:p>
            <text:p>Dienstleistungen</text:p>
          </table:table-cell>
          <table:table-cell office:value-type="float" office:value="271.18832999999933" table:style-name="ce38">
            <text:p>271,2</text:p>
          </table:table-cell>
          <table:table-cell office:value-type="float" office:value="11.446450000000002" table:style-name="ce38">
            <text:p>11,4</text:p>
          </table:table-cell>
          <table:table-cell office:value-type="float" office:value="41.008529999999965" table:style-name="ce38">
            <text:p>41,0</text:p>
          </table:table-cell>
          <table:table-cell office:value-type="float" office:value="24.096069999999973" table:style-name="ce38">
            <text:p>24,1</text:p>
          </table:table-cell>
          <table:table-cell office:value-type="float" office:value="68.479449999999872" table:style-name="ce38">
            <text:p>68,5</text:p>
          </table:table-cell>
          <table:table-cell office:value-type="float" office:value="2.9843999999999995" table:style-name="ce15">
            <text:p>(x)</text:p>
          </table:table-cell>
          <table:table-cell office:value-type="float" office:value="123.17343000000007" table:style-name="ce38">
            <text:p>123,2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igen wirtschaftlichen<text:s/></text:p>
            <text:p>Dienstleistungen</text:p>
          </table:table-cell>
          <table:table-cell office:value-type="float" office:value="159.60856999999996" table:style-name="ce38">
            <text:p>159,6</text:p>
          </table:table-cell>
          <table:table-cell office:value-type="float" office:value="37.696339999999999" table:style-name="ce38">
            <text:p>37,7</text:p>
          </table:table-cell>
          <table:table-cell office:value-type="float" office:value="48.660179999999968" table:style-name="ce38">
            <text:p>48,7</text:p>
          </table:table-cell>
          <table:table-cell office:value-type="float" office:value="20.200150000000004" table:style-name="ce38">
            <text:p>20,2</text:p>
          </table:table-cell>
          <table:table-cell office:value-type="float" office:value="31.682600000000008" table:style-name="ce38">
            <text:p>31,7</text:p>
          </table:table-cell>
          <table:table-cell office:value-type="float" office:value="0.63576999999999995" table:style-name="ce15">
            <text:p>(x)</text:p>
          </table:table-cell>
          <table:table-cell office:value-type="float" office:value="20.733530000000016" table:style-name="ce38">
            <text:p>20,7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3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295.79667000000063" table:style-name="ce38">
            <text:p>295,8</text:p>
          </table:table-cell>
          <table:table-cell office:value-type="float" office:value="22.018199999999986" table:style-name="ce38">
            <text:p>22,0</text:p>
          </table:table-cell>
          <table:table-cell office:value-type="float" office:value="85.837589999999935" table:style-name="ce38">
            <text:p>85,8</text:p>
          </table:table-cell>
          <table:table-cell office:value-type="float" office:value="43.57497000000005" table:style-name="ce38">
            <text:p>43,6</text:p>
          </table:table-cell>
          <table:table-cell office:value-type="float" office:value="69.254560000000055" table:style-name="ce38">
            <text:p>69,3</text:p>
          </table:table-cell>
          <table:table-cell office:value-type="float" office:value="3.2105400000000008" table:style-name="ce16">
            <text:p>(3,2)</text:p>
          </table:table-cell>
          <table:table-cell office:value-type="float" office:value="71.900809999999964" table:style-name="ce38">
            <text:p>71,9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294.09312999999861" table:style-name="ce38">
            <text:p>294,1</text:p>
          </table:table-cell>
          <table:table-cell office:value-type="float" office:value="14.364190000000006" table:style-name="ce38">
            <text:p>14,4</text:p>
          </table:table-cell>
          <table:table-cell office:value-type="float" office:value="27.519299999999998" table:style-name="ce38">
            <text:p>27,5</text:p>
          </table:table-cell>
          <table:table-cell office:value-type="float" office:value="21.66418999999998" table:style-name="ce38">
            <text:p>21,7</text:p>
          </table:table-cell>
          <table:table-cell office:value-type="float" office:value="56.504449999999977" table:style-name="ce38">
            <text:p>56,5</text:p>
          </table:table-cell>
          <table:table-cell office:value-type="float" office:value="18.990409999999986" table:style-name="ce38">
            <text:p>19,0</text:p>
          </table:table-cell>
          <table:table-cell office:value-type="float" office:value="155.05059000000017" table:style-name="ce38">
            <text:p>155,1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496.27846000000096" table:style-name="ce38">
            <text:p>496,3</text:p>
          </table:table-cell>
          <table:table-cell office:value-type="float" office:value="37.070419999999984" table:style-name="ce38">
            <text:p>37,1</text:p>
          </table:table-cell>
          <table:table-cell office:value-type="float" office:value="96.026900000000026" table:style-name="ce38">
            <text:p>96,0</text:p>
          </table:table-cell>
          <table:table-cell office:value-type="float" office:value="129.16356999999991" table:style-name="ce38">
            <text:p>129,2</text:p>
          </table:table-cell>
          <table:table-cell office:value-type="float" office:value="81.095780000000033" table:style-name="ce38">
            <text:p>81,1</text:p>
          </table:table-cell>
          <table:table-cell office:value-type="float" office:value="14.187549999999989" table:style-name="ce38">
            <text:p>14,2</text:p>
          </table:table-cell>
          <table:table-cell office:value-type="float" office:value="138.73423999999994" table:style-name="ce38">
            <text:p>138,7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74.779269999999983" table:style-name="ce38">
            <text:p>74,8</text:p>
          </table:table-cell>
          <table:table-cell office:value-type="float" office:value="7.3771100000000009" table:style-name="ce14">
            <text:p>7,4</text:p>
          </table:table-cell>
          <table:table-cell office:value-type="float" office:value="12.539400000000004" table:style-name="ce38">
            <text:p>12,5</text:p>
          </table:table-cell>
          <table:table-cell office:value-type="float" office:value="6.1513700000000018" table:style-name="ce14">
            <text:p>6,2</text:p>
          </table:table-cell>
          <table:table-cell office:value-type="float" office:value="16.966769999999997" table:style-name="ce38">
            <text:p>17,0</text:p>
          </table:table-cell>
          <table:table-cell office:value-type="float" office:value="1.1473800000000001" table:style-name="ce15">
            <text:p>(x)</text:p>
          </table:table-cell>
          <table:table-cell office:value-type="float" office:value="30.597239999999978" table:style-name="ce38">
            <text:p>30,6</text:p>
          </table:table-cell>
          <table:table-cell table:style-name="ce14"/>
          <table:table-cell table:style-name="ce133"/>
          <table:table-cell table:number-columns-repeated="16373" table:style-name="ce22"/>
        </table:table-row>
        <table:table-row table:style-name="ro12">
          <table:table-cell office:value-type="string" table:style-name="ce40">
            <text:p>S</text:p>
          </table:table-cell>
          <table:table-cell office:value-type="string" table:style-name="ce40">
            <text:p>Erbringung von sonstigen Dienstleistungen</text:p>
          </table:table-cell>
          <table:table-cell office:value-type="float" office:value="107.26070000000011" table:style-name="ce38">
            <text:p>107,3</text:p>
          </table:table-cell>
          <table:table-cell office:value-type="float" office:value="11.55814" table:style-name="ce38">
            <text:p>11,6</text:p>
          </table:table-cell>
          <table:table-cell office:value-type="float" office:value="47.394970000000008" table:style-name="ce38">
            <text:p>47,4</text:p>
          </table:table-cell>
          <table:table-cell office:value-type="float" office:value="10.708399999999999" table:style-name="ce38">
            <text:p>10,7</text:p>
          </table:table-cell>
          <table:table-cell office:value-type="float" office:value="16.690200000000001" table:style-name="ce38">
            <text:p>16,7</text:p>
          </table:table-cell>
          <table:table-cell office:value-type="float" office:value="0.64719999999999978" table:style-name="ce15">
            <text:p>(x)</text:p>
          </table:table-cell>
          <table:table-cell office:value-type="float" office:value="20.261789999999994" table:style-name="ce38">
            <text:p>20,3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5">
          <table:table-cell office:value-type="string" table:style-name="ce40">
            <text:p>T</text:p>
          </table:table-cell>
          <table:table-cell office:value-type="string" table:style-name="ce40">
            <text:p>Private Haushalte mit Hauspersonal; Herstellung von Waren und Erbringung von Dienstleistungen durch private Haushalte</text:p>
          </table:table-cell>
          <table:table-cell office:value-type="float" office:value="5.1759800000000018" table:style-name="ce16">
            <text:p>(5,2)</text:p>
          </table:table-cell>
          <table:table-cell office:value-type="float" office:value="2.1240100000000002" table:style-name="ce15">
            <text:p>(x)</text:p>
          </table:table-cell>
          <table:table-cell office:value-type="float" office:value="0.73020000000000018" table:style-name="ce15">
            <text:p>(x)</text:p>
          </table:table-cell>
          <table:table-cell office:value-type="float" office:value="0.63541999999999998" table:style-name="ce15">
            <text:p>(x)</text:p>
          </table:table-cell>
          <table:table-cell office:value-type="float" office:value="1.2235600000000004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46279000000000003" table:style-name="ce15">
            <text:p>(x)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12">
          <table:table-cell office:value-type="string" table:style-name="ce40">
            <text:p>U</text:p>
          </table:table-cell>
          <table:table-cell office:value-type="string" table:style-name="ce40">
            <text:p>Exterritoriale Organisationen und Körperschaften</text:p>
          </table:table-cell>
          <table:table-cell office:value-type="float" office:value="8.4187499999999975" table:style-name="ce14">
            <text:p>8,4</text:p>
          </table:table-cell>
          <table:table-cell office:value-type="float" office:value="0" table:style-name="ce15">
            <text:p>(x)</text:p>
          </table:table-cell>
          <table:table-cell office:value-type="float" office:value="0.36456999999999995" table:style-name="ce15">
            <text:p>(x)</text:p>
          </table:table-cell>
          <table:table-cell office:value-type="float" office:value="0.39324000000000003" table:style-name="ce15">
            <text:p>(x)</text:p>
          </table:table-cell>
          <table:table-cell office:value-type="float" office:value="1.024400000000000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6.636540000000001" table:style-name="ce14">
            <text:p>6,6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5">
          <table:table-cell office:value-type="string" table:number-columns-spanned="2" table:number-rows-spanned="1" table:style-name="ce48">
            <text:p>Wirtschaftsbereich (ÖNACE 08)</text:p>
          </table:table-cell>
          <table:covered-table-cell/>
          <table:table-cell table:number-columns-repeated="5" table:style-name="ce38"/>
          <table:table-cell table:style-name="ce14"/>
          <table:table-cell table:style-name="ce39"/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number-columns-spanned="2" table:number-rows-spanned="1" table:style-name="ce49">
            <text:p>Land- und Forstwirtschaft<text:s/></text:p>
          </table:table-cell>
          <table:covered-table-cell/>
          <table:table-cell office:value-type="float" office:value="157.20363000000037" table:style-name="ce38">
            <text:p>157,2</text:p>
          </table:table-cell>
          <table:table-cell office:value-type="float" office:value="23.581300000000017" table:style-name="ce38">
            <text:p>23,6</text:p>
          </table:table-cell>
          <table:table-cell office:value-type="float" office:value="56.84059000000002" table:style-name="ce38">
            <text:p>56,8</text:p>
          </table:table-cell>
          <table:table-cell office:value-type="float" office:value="49.478879999999975" table:style-name="ce38">
            <text:p>49,5</text:p>
          </table:table-cell>
          <table:table-cell office:value-type="float" office:value="21.826789999999974" table:style-name="ce38">
            <text:p>21,8</text:p>
          </table:table-cell>
          <table:table-cell office:value-type="float" office:value="0.94326999999999994" table:style-name="ce15">
            <text:p>(x)</text:p>
          </table:table-cell>
          <table:table-cell office:value-type="float" office:value="4.5327999999999973" table:style-name="ce16">
            <text:p>(4,5)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number-columns-spanned="2" table:number-rows-spanned="1" table:style-name="ce49">
            <text:p>Industrie und Gewerbe<text:s/></text:p>
          </table:table-cell>
          <table:covered-table-cell/>
          <table:table-cell office:value-type="float" office:value="1171.2518200000027" table:style-name="ce38">
            <text:p>1 171,3</text:p>
          </table:table-cell>
          <table:table-cell office:value-type="float" office:value="166.91459999999995" table:style-name="ce38">
            <text:p>166,9</text:p>
          </table:table-cell>
          <table:table-cell office:value-type="float" office:value="574.7214600000018" table:style-name="ce38">
            <text:p>574,7</text:p>
          </table:table-cell>
          <table:table-cell office:value-type="float" office:value="90.675990000000084" table:style-name="ce38">
            <text:p>90,7</text:p>
          </table:table-cell>
          <table:table-cell office:value-type="float" office:value="200.13511000000011" table:style-name="ce38">
            <text:p>200,1</text:p>
          </table:table-cell>
          <table:table-cell office:value-type="float" office:value="4.4901399999999994" table:style-name="ce16">
            <text:p>(4,5)</text:p>
          </table:table-cell>
          <table:table-cell office:value-type="float" office:value="134.31452000000002" table:style-name="ce38">
            <text:p>134,3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7">
          <table:table-cell office:value-type="string" table:number-columns-spanned="2" table:number-rows-spanned="1" table:style-name="ce49">
            <text:p>Dienstleistungen<text:s/></text:p>
          </table:table-cell>
          <table:covered-table-cell/>
          <table:table-cell office:value-type="float" office:value="3114.1314600000201" table:style-name="ce38">
            <text:p>3 114,1</text:p>
          </table:table-cell>
          <table:table-cell office:value-type="float" office:value="339.40676999999965" table:style-name="ce38">
            <text:p>339,4</text:p>
          </table:table-cell>
          <table:table-cell office:value-type="float" office:value="880.28668999999957" table:style-name="ce38">
            <text:p>880,3</text:p>
          </table:table-cell>
          <table:table-cell office:value-type="float" office:value="408.25009999999924" table:style-name="ce38">
            <text:p>408,3</text:p>
          </table:table-cell>
          <table:table-cell office:value-type="float" office:value="638.65807000000711" table:style-name="ce38">
            <text:p>638,7</text:p>
          </table:table-cell>
          <table:table-cell office:value-type="float" office:value="48.724559999999975" table:style-name="ce38">
            <text:p>48,7</text:p>
          </table:table-cell>
          <table:table-cell office:value-type="float" office:value="798.80526999999904" table:style-name="ce38">
            <text:p>798,8</text:p>
          </table:table-cell>
          <table:table-cell table:style-name="ce22"/>
          <table:table-cell table:style-name="ce133"/>
          <table:table-cell table:number-columns-repeated="16373" table:style-name="ce22"/>
        </table:table-row>
        <table:table-row table:style-name="ro6">
          <table:table-cell table:style-name="ce32"/>
          <table:table-cell table:style-name="ce33"/>
          <table:table-cell office:value-type="string" table:number-columns-spanned="7" table:number-rows-spanned="1" table:style-name="ce50">
            <text:p>Männer</text:p>
          </table:table-cell>
          <table:covered-table-cell table:number-columns-repeated="6"/>
          <table:table-cell table:number-columns-repeated="2" table:style-name="ce34"/>
          <table:table-cell table:number-columns-repeated="16373" table:style-name="ce33"/>
        </table:table-row>
        <table:table-row table:style-name="ro6">
          <table:table-cell office:value-type="string" table:number-columns-spanned="2" table:number-rows-spanned="1" table:style-name="ce47">
            <text:p>Zusammen</text:p>
          </table:table-cell>
          <table:covered-table-cell/>
          <table:table-cell office:value-type="float" office:value="2353.0615900000043" table:style-name="ce36">
            <text:p>2 353,1</text:p>
          </table:table-cell>
          <table:table-cell office:value-type="float" office:value="286.63584000000037" table:style-name="ce36">
            <text:p>286,6</text:p>
          </table:table-cell>
          <table:table-cell office:value-type="float" office:value="968.22248000000286" table:style-name="ce36">
            <text:p>968,2</text:p>
          </table:table-cell>
          <table:table-cell office:value-type="float" office:value="212.45327999999975" table:style-name="ce36">
            <text:p>212,5</text:p>
          </table:table-cell>
          <table:table-cell office:value-type="float" office:value="416.45416999999946" table:style-name="ce36">
            <text:p>416,5</text:p>
          </table:table-cell>
          <table:table-cell office:value-type="float" office:value="14.484549999999993" table:style-name="ce36">
            <text:p>14,5</text:p>
          </table:table-cell>
          <table:table-cell office:value-type="float" office:value="454.8112700000006" table:style-name="ce36">
            <text:p>454,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35">
            <text:p>Wirtschaftszweig (ÖNACE 08-Abschnitte)</text:p>
          </table:table-cell>
          <table:table-cell table:style-name="ce35"/>
          <table:table-cell table:number-columns-repeated="4" table:style-name="ce38"/>
          <table:table-cell table:style-name="ce14"/>
          <table:table-cell table:style-name="ce38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Land- und Forstwirtschaft; Fischerei</text:p>
          </table:table-cell>
          <table:table-cell office:value-type="float" office:value="90.62804000000007" table:style-name="ce38">
            <text:p>90,6</text:p>
          </table:table-cell>
          <table:table-cell office:value-type="float" office:value="11.834789999999996" table:style-name="ce38">
            <text:p>11,8</text:p>
          </table:table-cell>
          <table:table-cell office:value-type="float" office:value="32.074279999999995" table:style-name="ce38">
            <text:p>32,1</text:p>
          </table:table-cell>
          <table:table-cell office:value-type="float" office:value="32.298429999999975" table:style-name="ce38">
            <text:p>32,3</text:p>
          </table:table-cell>
          <table:table-cell office:value-type="float" office:value="11.208430000000002" table:style-name="ce38">
            <text:p>11,2</text:p>
          </table:table-cell>
          <table:table-cell office:value-type="float" office:value="0.49740999999999996" table:style-name="ce15">
            <text:p>(x)</text:p>
          </table:table-cell>
          <table:table-cell office:value-type="float" office:value="2.7146999999999997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6.9340900000000003" table:style-name="ce14">
            <text:p>6,9</text:p>
          </table:table-cell>
          <table:table-cell office:value-type="float" office:value="1.1308099999999999" table:style-name="ce15">
            <text:p>(x)</text:p>
          </table:table-cell>
          <table:table-cell office:value-type="float" office:value="4.2554499999999997" table:style-name="ce16">
            <text:p>(4,3)</text:p>
          </table:table-cell>
          <table:table-cell office:value-type="float" office:value="0.32602999999999999" table:style-name="ce15">
            <text:p>(x)</text:p>
          </table:table-cell>
          <table:table-cell office:value-type="float" office:value="0.23069999999999999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99110000000000009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542.9712499999988" table:style-name="ce38">
            <text:p>543,0</text:p>
          </table:table-cell>
          <table:table-cell office:value-type="float" office:value="72.662760000000105" table:style-name="ce38">
            <text:p>72,7</text:p>
          </table:table-cell>
          <table:table-cell office:value-type="float" office:value="271.58252999999996" table:style-name="ce38">
            <text:p>271,6</text:p>
          </table:table-cell>
          <table:table-cell office:value-type="float" office:value="34.863820000000025" table:style-name="ce38">
            <text:p>34,9</text:p>
          </table:table-cell>
          <table:table-cell office:value-type="float" office:value="91.026169999999937" table:style-name="ce38">
            <text:p>91,0</text:p>
          </table:table-cell>
          <table:table-cell office:value-type="float" office:value="1.6594200000000003" table:style-name="ce15">
            <text:p>(x)</text:p>
          </table:table-cell>
          <table:table-cell office:value-type="float" office:value="71.176549999999949" table:style-name="ce38">
            <text:p>71,2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22.103630000000017" table:style-name="ce38">
            <text:p>22,1</text:p>
          </table:table-cell>
          <table:table-cell office:value-type="float" office:value="1.1818499999999998" table:style-name="ce15">
            <text:p>(x)</text:p>
          </table:table-cell>
          <table:table-cell office:value-type="float" office:value="10.514299999999993" table:style-name="ce38">
            <text:p>10,5</text:p>
          </table:table-cell>
          <table:table-cell office:value-type="float" office:value="1.3713600000000001" table:style-name="ce15">
            <text:p>(x)</text:p>
          </table:table-cell>
          <table:table-cell office:value-type="float" office:value="5.1247999999999996" table:style-name="ce16">
            <text:p>(5,1)</text:p>
          </table:table-cell>
          <table:table-cell office:value-type="float" office:value="0" table:style-name="ce15">
            <text:p>(x)</text:p>
          </table:table-cell>
          <table:table-cell office:value-type="float" office:value="3.9113199999999995" table:style-name="ce16">
            <text:p>(3,9)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2">
            <text:p>E</text:p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18.460860000000007" table:style-name="ce38">
            <text:p>18,5</text:p>
          </table:table-cell>
          <table:table-cell office:value-type="float" office:value="2.9357699999999993" table:style-name="ce15">
            <text:p>(x)</text:p>
          </table:table-cell>
          <table:table-cell office:value-type="float" office:value="10.254100000000008" table:style-name="ce38">
            <text:p>10,3</text:p>
          </table:table-cell>
          <table:table-cell office:value-type="float" office:value="0.91003000000000001" table:style-name="ce15">
            <text:p>(x)</text:p>
          </table:table-cell>
          <table:table-cell office:value-type="float" office:value="3.4594400000000003" table:style-name="ce16">
            <text:p>(3,5)</text:p>
          </table:table-cell>
          <table:table-cell office:value-type="float" office:value="0" table:style-name="ce15">
            <text:p>(x)</text:p>
          </table:table-cell>
          <table:table-cell office:value-type="float" office:value="0.90151999999999999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312.6408300000009" table:style-name="ce38">
            <text:p>312,6</text:p>
          </table:table-cell>
          <table:table-cell office:value-type="float" office:value="50.260579999999926" table:style-name="ce38">
            <text:p>50,3</text:p>
          </table:table-cell>
          <table:table-cell office:value-type="float" office:value="185.32754999999989" table:style-name="ce38">
            <text:p>185,3</text:p>
          </table:table-cell>
          <table:table-cell office:value-type="float" office:value="20.747689999999995" table:style-name="ce38">
            <text:p>20,7</text:p>
          </table:table-cell>
          <table:table-cell office:value-type="float" office:value="39.567410000000017" table:style-name="ce14">
            <text:p>39,6</text:p>
          </table:table-cell>
          <table:table-cell office:value-type="float" office:value="1.1164099999999999" table:style-name="ce15">
            <text:p>(x)</text:p>
          </table:table-cell>
          <table:table-cell office:value-type="float" office:value="15.62119" table:style-name="ce38">
            <text:p>15,6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271.2259099999996" table:style-name="ce38">
            <text:p>271,2</text:p>
          </table:table-cell>
          <table:table-cell office:value-type="float" office:value="42.711410000000015" table:style-name="ce38">
            <text:p>42,7</text:p>
          </table:table-cell>
          <table:table-cell office:value-type="float" office:value="131.19550999999959" table:style-name="ce38">
            <text:p>131,2</text:p>
          </table:table-cell>
          <table:table-cell office:value-type="float" office:value="25.16752" table:style-name="ce38">
            <text:p>25,2</text:p>
          </table:table-cell>
          <table:table-cell office:value-type="float" office:value="40.229080000000032" table:style-name="ce38">
            <text:p>40,2</text:p>
          </table:table-cell>
          <table:table-cell office:value-type="float" office:value="1.2013900000000004" table:style-name="ce15">
            <text:p>(x)</text:p>
          </table:table-cell>
          <table:table-cell office:value-type="float" office:value="30.721" table:style-name="ce38">
            <text:p>30,7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157.77375000000001" table:style-name="ce38">
            <text:p>157,8</text:p>
          </table:table-cell>
          <table:table-cell office:value-type="float" office:value="25.419949999999982" table:style-name="ce38">
            <text:p>25,4</text:p>
          </table:table-cell>
          <table:table-cell office:value-type="float" office:value="81.735420000000019" table:style-name="ce38">
            <text:p>81,7</text:p>
          </table:table-cell>
          <table:table-cell office:value-type="float" office:value="13.614210000000011" table:style-name="ce38">
            <text:p>13,6</text:p>
          </table:table-cell>
          <table:table-cell office:value-type="float" office:value="23.704720000000009" table:style-name="ce38">
            <text:p>23,7</text:p>
          </table:table-cell>
          <table:table-cell office:value-type="float" office:value="0.63755000000000006" table:style-name="ce15">
            <text:p>(x)</text:p>
          </table:table-cell>
          <table:table-cell office:value-type="float" office:value="12.661899999999992" table:style-name="ce14">
            <text:p>12,7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07.49663000000011" table:style-name="ce38">
            <text:p>107,5</text:p>
          </table:table-cell>
          <table:table-cell office:value-type="float" office:value="26.108160000000037" table:style-name="ce38">
            <text:p>26,1</text:p>
          </table:table-cell>
          <table:table-cell office:value-type="float" office:value="42.748990000000013" table:style-name="ce38">
            <text:p>42,7</text:p>
          </table:table-cell>
          <table:table-cell office:value-type="float" office:value="10.803649999999999" table:style-name="ce38">
            <text:p>10,8</text:p>
          </table:table-cell>
          <table:table-cell office:value-type="float" office:value="18.065050000000006" table:style-name="ce38">
            <text:p>18,1</text:p>
          </table:table-cell>
          <table:table-cell office:value-type="float" office:value="0.35497000000000001" table:style-name="ce15">
            <text:p>(x)</text:p>
          </table:table-cell>
          <table:table-cell office:value-type="float" office:value="9.4158099999999951" table:style-name="ce14">
            <text:p>9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04.25938000000012" table:style-name="ce38">
            <text:p>104,3</text:p>
          </table:table-cell>
          <table:table-cell office:value-type="float" office:value="4.1350500000000006" table:style-name="ce16">
            <text:p>(4,1)</text:p>
          </table:table-cell>
          <table:table-cell office:value-type="float" office:value="13.543689999999994" table:style-name="ce38">
            <text:p>13,5</text:p>
          </table:table-cell>
          <table:table-cell office:value-type="float" office:value="6.201430000000002" table:style-name="ce14">
            <text:p>6,2</text:p>
          </table:table-cell>
          <table:table-cell office:value-type="float" office:value="34.360300000000024" table:style-name="ce38">
            <text:p>34,4</text:p>
          </table:table-cell>
          <table:table-cell office:value-type="float" office:value="0.79084999999999994" table:style-name="ce15">
            <text:p>(x)</text:p>
          </table:table-cell>
          <table:table-cell office:value-type="float" office:value="45.228059999999978" table:style-name="ce38">
            <text:p>45,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eistungen</text:p>
          </table:table-cell>
          <table:table-cell office:value-type="float" office:value="67.701849999999922" table:style-name="ce38">
            <text:p>67,7</text:p>
          </table:table-cell>
          <table:table-cell office:value-type="float" office:value="1.8586100000000003" table:style-name="ce15">
            <text:p>(x)</text:p>
          </table:table-cell>
          <table:table-cell office:value-type="float" office:value="13.623260000000002" table:style-name="ce38">
            <text:p>13,6</text:p>
          </table:table-cell>
          <table:table-cell office:value-type="float" office:value="9.6391400000000012" table:style-name="ce14">
            <text:p>9,6</text:p>
          </table:table-cell>
          <table:table-cell office:value-type="float" office:value="20.087360000000011" table:style-name="ce38">
            <text:p>20,1</text:p>
          </table:table-cell>
          <table:table-cell office:value-type="float" office:value="0.16133999999999998" table:style-name="ce15">
            <text:p>(x)</text:p>
          </table:table-cell>
          <table:table-cell office:value-type="float" office:value="22.332139999999999" table:style-name="ce38">
            <text:p>22,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5.227270000000006" table:style-name="ce38">
            <text:p>15,2</text:p>
          </table:table-cell>
          <table:table-cell office:value-type="float" office:value="0.73872000000000004" table:style-name="ce15">
            <text:p>(x)</text:p>
          </table:table-cell>
          <table:table-cell office:value-type="float" office:value="5.3698100000000011" table:style-name="ce16">
            <text:p>(5,4)</text:p>
          </table:table-cell>
          <table:table-cell office:value-type="float" office:value="1.4710799999999997" table:style-name="ce15">
            <text:p>(x)</text:p>
          </table:table-cell>
          <table:table-cell office:value-type="float" office:value="4.0477100000000004" table:style-name="ce16">
            <text:p>(4,0)</text:p>
          </table:table-cell>
          <table:table-cell office:value-type="float" office:value="0.12665000000000001" table:style-name="ce15">
            <text:p>(x)</text:p>
          </table:table-cell>
          <table:table-cell office:value-type="float" office:value="3.4733000000000014" table:style-name="ce16">
            <text:p>(3,5)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40">
            <text:p>M</text:p>
          </table:table-cell>
          <table:table-cell office:value-type="string" table:style-name="ce40">
            <text:p>Erbringung von freiberuflichen,<text:s/></text:p>
            <text:p>wissenschaftlichen und technischen<text:s/></text:p>
            <text:p>Dienstleistungen</text:p>
          </table:table-cell>
          <table:table-cell office:value-type="float" office:value="135.89290000000008" table:style-name="ce38">
            <text:p>135,9</text:p>
          </table:table-cell>
          <table:table-cell office:value-type="float" office:value="5.9852399999999992" table:style-name="ce16">
            <text:p>(6,0)</text:p>
          </table:table-cell>
          <table:table-cell office:value-type="float" office:value="24.025480000000023" table:style-name="ce38">
            <text:p>24,0</text:p>
          </table:table-cell>
          <table:table-cell office:value-type="float" office:value="7.3669799999999999" table:style-name="ce14">
            <text:p>7,4</text:p>
          </table:table-cell>
          <table:table-cell office:value-type="float" office:value="31.260289999999987" table:style-name="ce38">
            <text:p>31,3</text:p>
          </table:table-cell>
          <table:table-cell office:value-type="float" office:value="0.71043999999999996" table:style-name="ce15">
            <text:p>(x)</text:p>
          </table:table-cell>
          <table:table-cell office:value-type="float" office:value="66.544470000000004" table:style-name="ce38">
            <text:p>66,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igen wirtschaftlichen<text:s/></text:p>
            <text:p>Dienstleistungen</text:p>
          </table:table-cell>
          <table:table-cell office:value-type="float" office:value="69.101739999999864" table:style-name="ce38">
            <text:p>69,1</text:p>
          </table:table-cell>
          <table:table-cell office:value-type="float" office:value="11.700939999999997" table:style-name="ce38">
            <text:p>11,7</text:p>
          </table:table-cell>
          <table:table-cell office:value-type="float" office:value="28.26192" table:style-name="ce38">
            <text:p>28,3</text:p>
          </table:table-cell>
          <table:table-cell office:value-type="float" office:value="6.9789999999999992" table:style-name="ce14">
            <text:p>7,0</text:p>
          </table:table-cell>
          <table:table-cell office:value-type="float" office:value="10.517360000000002" table:style-name="ce38">
            <text:p>10,5</text:p>
          </table:table-cell>
          <table:table-cell office:value-type="float" office:value="0.20923000000000003" table:style-name="ce15">
            <text:p>(x)</text:p>
          </table:table-cell>
          <table:table-cell office:value-type="float" office:value="11.433290000000007" table:style-name="ce14">
            <text:p>11,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147.45129999999997" table:style-name="ce38">
            <text:p>147,5</text:p>
          </table:table-cell>
          <table:table-cell office:value-type="float" office:value="9.7070700000000052" table:style-name="ce38">
            <text:p>9,7</text:p>
          </table:table-cell>
          <table:table-cell office:value-type="float" office:value="56.718009999999936" table:style-name="ce38">
            <text:p>56,7</text:p>
          </table:table-cell>
          <table:table-cell office:value-type="float" office:value="15.736180000000013" table:style-name="ce38">
            <text:p>15,7</text:p>
          </table:table-cell>
          <table:table-cell office:value-type="float" office:value="35.046610000000001" table:style-name="ce38">
            <text:p>35,0</text:p>
          </table:table-cell>
          <table:table-cell office:value-type="float" office:value="0.66564999999999996" table:style-name="ce15">
            <text:p>(x)</text:p>
          </table:table-cell>
          <table:table-cell office:value-type="float" office:value="29.577779999999986" table:style-name="ce38">
            <text:p>29,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89.164600000000121" table:style-name="ce38">
            <text:p>89,2</text:p>
          </table:table-cell>
          <table:table-cell office:value-type="float" office:value="4.2982299999999984" table:style-name="ce16">
            <text:p>(4,3)</text:p>
          </table:table-cell>
          <table:table-cell office:value-type="float" office:value="8.0826400000000049" table:style-name="ce38">
            <text:p>8,1</text:p>
          </table:table-cell>
          <table:table-cell office:value-type="float" office:value="1.9938200000000001" table:style-name="ce15">
            <text:p>(x)</text:p>
          </table:table-cell>
          <table:table-cell office:value-type="float" office:value="13.171620000000004" table:style-name="ce38">
            <text:p>13,2</text:p>
          </table:table-cell>
          <table:table-cell office:value-type="float" office:value="3.7229799999999997" table:style-name="ce16">
            <text:p>(3,7)</text:p>
          </table:table-cell>
          <table:table-cell office:value-type="float" office:value="57.895310000000045" table:style-name="ce38">
            <text:p>57,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20.18529999999996" table:style-name="ce38">
            <text:p>120,2</text:p>
          </table:table-cell>
          <table:table-cell office:value-type="float" office:value="8.4087499999999977" table:style-name="ce14">
            <text:p>8,4</text:p>
          </table:table-cell>
          <table:table-cell office:value-type="float" office:value="27.83695999999998" table:style-name="ce38">
            <text:p>27,8</text:p>
          </table:table-cell>
          <table:table-cell office:value-type="float" office:value="17.466360000000002" table:style-name="ce38">
            <text:p>17,5</text:p>
          </table:table-cell>
          <table:table-cell office:value-type="float" office:value="19.23833999999998" table:style-name="ce38">
            <text:p>19,2</text:p>
          </table:table-cell>
          <table:table-cell office:value-type="float" office:value="1.8794999999999999" table:style-name="ce15">
            <text:p>(x)</text:p>
          </table:table-cell>
          <table:table-cell office:value-type="float" office:value="45.355389999999915" table:style-name="ce38">
            <text:p>45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37.803700000000035" table:style-name="ce38">
            <text:p>37,8</text:p>
          </table:table-cell>
          <table:table-cell office:value-type="float" office:value="2.8324800000000003" table:style-name="ce15">
            <text:p>(x)</text:p>
          </table:table-cell>
          <table:table-cell office:value-type="float" office:value="8.0503800000000023" table:style-name="ce38">
            <text:p>8,1</text:p>
          </table:table-cell>
          <table:table-cell office:value-type="float" office:value="3.4440100000000027" table:style-name="ce16">
            <text:p>(3,4)</text:p>
          </table:table-cell>
          <table:table-cell office:value-type="float" office:value="10.216390000000004" table:style-name="ce38">
            <text:p>10,2</text:p>
          </table:table-cell>
          <table:table-cell office:value-type="float" office:value="0.52851000000000004" table:style-name="ce15">
            <text:p>(x)</text:p>
          </table:table-cell>
          <table:table-cell office:value-type="float" office:value="12.731930000000004" table:style-name="ce38">
            <text:p>12,7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S</text:p>
          </table:table-cell>
          <table:table-cell office:value-type="string" table:style-name="ce40">
            <text:p>Erbringung von sonstigen Dienstleistungen</text:p>
          </table:table-cell>
          <table:table-cell office:value-type="float" office:value="31.060069999999982" table:style-name="ce38">
            <text:p>31,1</text:p>
          </table:table-cell>
          <table:table-cell office:value-type="float" office:value="2.6503500000000009" table:style-name="ce15">
            <text:p>(x)</text:p>
          </table:table-cell>
          <table:table-cell office:value-type="float" office:value="12.526199999999999" table:style-name="ce38">
            <text:p>12,5</text:p>
          </table:table-cell>
          <table:table-cell office:value-type="float" office:value="1.6593" table:style-name="ce15">
            <text:p>(x)</text:p>
          </table:table-cell>
          <table:table-cell office:value-type="float" office:value="5.2119599999999995" table:style-name="ce16">
            <text:p>(5,2)</text:p>
          </table:table-cell>
          <table:table-cell office:value-type="float" office:value="0.22224999999999998" table:style-name="ce15">
            <text:p>(x)</text:p>
          </table:table-cell>
          <table:table-cell office:value-type="float" office:value="8.7900099999999988" table:style-name="ce38">
            <text:p>8,8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40">
            <text:p>T</text:p>
          </table:table-cell>
          <table:table-cell office:value-type="string" table:style-name="ce40">
            <text:p>Private Haushalte mit Hauspersonal; Herstellung von Waren und Erbringung von Dienstleistungen durch private Haushalte</text:p>
          </table:table-cell>
          <table:table-cell office:value-type="float" office:value="0.39138999999999996" table:style-name="ce15">
            <text:p>(x)</text:p>
          </table:table-cell>
          <table:table-cell office:value-type="float" office:value="7.4319999999999997E-2" table:style-name="ce15">
            <text:p>(x)</text:p>
          </table:table-cell>
          <table:table-cell office:value-type="float" office:value="0.1314300000000000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5.4160000000000007E-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13147999999999999" table:style-name="ce15">
            <text:p>(x)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U</text:p>
          </table:table-cell>
          <table:table-cell office:value-type="string" table:style-name="ce40">
            <text:p>Exterritoriale Organisationen und Körperschaften</text:p>
          </table:table-cell>
          <table:table-cell office:value-type="float" office:value="4.5870999999999995" table:style-name="ce16">
            <text:p>(4,6)</text:p>
          </table:table-cell>
          <table:table-cell office:value-type="float" office:value="0" table:style-name="ce15">
            <text:p>(x)</text:p>
          </table:table-cell>
          <table:table-cell office:value-type="float" office:value="0.36456999999999995" table:style-name="ce15">
            <text:p>(x)</text:p>
          </table:table-cell>
          <table:table-cell office:value-type="float" office:value="0.39324000000000003" table:style-name="ce15">
            <text:p>(x)</text:p>
          </table:table-cell>
          <table:table-cell office:value-type="float" office:value="0.62626999999999999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3.2030200000000004" table:style-name="ce16">
            <text:p>(3,2)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2" table:number-rows-spanned="1" table:style-name="ce48">
            <text:p>Wirtschaftsbereich (ÖNACE 08)</text:p>
          </table:table-cell>
          <table:covered-table-cell/>
          <table:table-cell table:number-columns-repeated="5" table:style-name="ce38"/>
          <table:table-cell table:style-name="ce14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Land- und Forstwirtschaft<text:s/></text:p>
          </table:table-cell>
          <table:covered-table-cell/>
          <table:table-cell office:value-type="float" office:value="90.62804000000007" table:style-name="ce38">
            <text:p>90,6</text:p>
          </table:table-cell>
          <table:table-cell office:value-type="float" office:value="11.834789999999996" table:style-name="ce38">
            <text:p>11,8</text:p>
          </table:table-cell>
          <table:table-cell office:value-type="float" office:value="32.074279999999995" table:style-name="ce38">
            <text:p>32,1</text:p>
          </table:table-cell>
          <table:table-cell office:value-type="float" office:value="32.298429999999975" table:style-name="ce38">
            <text:p>32,3</text:p>
          </table:table-cell>
          <table:table-cell office:value-type="float" office:value="11.208430000000002" table:style-name="ce38">
            <text:p>11,2</text:p>
          </table:table-cell>
          <table:table-cell office:value-type="float" office:value="0.49740999999999996" table:style-name="ce15">
            <text:p>(x)</text:p>
          </table:table-cell>
          <table:table-cell office:value-type="float" office:value="2.7146999999999997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Industrie und Gewerbe<text:s/></text:p>
          </table:table-cell>
          <table:covered-table-cell/>
          <table:table-cell office:value-type="float" office:value="903.11066000000267" table:style-name="ce38">
            <text:p>903,1</text:p>
          </table:table-cell>
          <table:table-cell office:value-type="float" office:value="128.17176999999984" table:style-name="ce38">
            <text:p>128,2</text:p>
          </table:table-cell>
          <table:table-cell office:value-type="float" office:value="481.93392999999935" table:style-name="ce38">
            <text:p>481,9</text:p>
          </table:table-cell>
          <table:table-cell office:value-type="float" office:value="58.218930000000015" table:style-name="ce38">
            <text:p>58,2</text:p>
          </table:table-cell>
          <table:table-cell office:value-type="float" office:value="139.40851999999998" table:style-name="ce38">
            <text:p>139,4</text:p>
          </table:table-cell>
          <table:table-cell office:value-type="float" office:value="2.77583" table:style-name="ce15">
            <text:p>(x)</text:p>
          </table:table-cell>
          <table:table-cell office:value-type="float" office:value="92.601679999999973" table:style-name="ce38">
            <text:p>92,6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Dienstleistungen<text:s/></text:p>
          </table:table-cell>
          <table:covered-table-cell/>
          <table:table-cell office:value-type="float" office:value="1359.3228899999972" table:style-name="ce38">
            <text:p>1 359,3</text:p>
          </table:table-cell>
          <table:table-cell office:value-type="float" office:value="146.62927999999994" table:style-name="ce38">
            <text:p>146,6</text:p>
          </table:table-cell>
          <table:table-cell office:value-type="float" office:value="454.2142699999996" table:style-name="ce38">
            <text:p>454,2</text:p>
          </table:table-cell>
          <table:table-cell office:value-type="float" office:value="121.93591999999988" table:style-name="ce38">
            <text:p>121,9</text:p>
          </table:table-cell>
          <table:table-cell office:value-type="float" office:value="265.83722" table:style-name="ce38">
            <text:p>265,8</text:p>
          </table:table-cell>
          <table:table-cell office:value-type="float" office:value="11.211309999999997" table:style-name="ce38">
            <text:p>11,2</text:p>
          </table:table-cell>
          <table:table-cell office:value-type="float" office:value="359.49488999999971" table:style-name="ce38">
            <text:p>359,5</text:p>
          </table:table-cell>
          <table:table-cell table:number-columns-repeated="16375" table:style-name="ce22"/>
        </table:table-row>
        <table:table-row table:style-name="ro6">
          <table:table-cell table:style-name="ce32"/>
          <table:table-cell table:style-name="ce33"/>
          <table:table-cell office:value-type="string" table:number-columns-spanned="7" table:number-rows-spanned="1" table:style-name="ce50">
            <text:p>Frauen</text:p>
          </table:table-cell>
          <table:covered-table-cell table:number-columns-repeated="6"/>
          <table:table-cell table:number-columns-repeated="2" table:style-name="ce34"/>
          <table:table-cell table:number-columns-repeated="16373" table:style-name="ce33"/>
        </table:table-row>
        <table:table-row table:style-name="ro6">
          <table:table-cell office:value-type="string" table:number-columns-spanned="2" table:number-rows-spanned="1" table:style-name="ce47">
            <text:p>Zusammen</text:p>
          </table:table-cell>
          <table:covered-table-cell/>
          <table:table-cell office:value-type="float" office:value="2089.5253199999843" table:style-name="ce36">
            <text:p>2 089,5</text:p>
          </table:table-cell>
          <table:table-cell office:value-type="float" office:value="243.26682999999994" table:style-name="ce36">
            <text:p>243,3</text:p>
          </table:table-cell>
          <table:table-cell office:value-type="float" office:value="543.62626000000103" table:style-name="ce36">
            <text:p>543,6</text:p>
          </table:table-cell>
          <table:table-cell office:value-type="float" office:value="335.95168999999851" table:style-name="ce36">
            <text:p>336,0</text:p>
          </table:table-cell>
          <table:table-cell office:value-type="float" office:value="444.16579999999942" table:style-name="ce36">
            <text:p>444,2</text:p>
          </table:table-cell>
          <table:table-cell office:value-type="float" office:value="39.67342" table:style-name="ce36">
            <text:p>39,7</text:p>
          </table:table-cell>
          <table:table-cell office:value-type="float" office:value="482.84132000000017" table:style-name="ce36">
            <text:p>482,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35">
            <text:p>Wirtschaftszweig (ÖNACE 08-Abschnitte)</text:p>
          </table:table-cell>
          <table:table-cell table:style-name="ce35"/>
          <table:table-cell table:number-columns-repeated="6" table:style-name="ce38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Land- und Forstwirtschaft; Fischerei</text:p>
          </table:table-cell>
          <table:table-cell office:value-type="float" office:value="66.575589999999949" table:style-name="ce38">
            <text:p>66,6</text:p>
          </table:table-cell>
          <table:table-cell office:value-type="float" office:value="11.746509999999995" table:style-name="ce38">
            <text:p>11,7</text:p>
          </table:table-cell>
          <table:table-cell office:value-type="float" office:value="24.766310000000011" table:style-name="ce38">
            <text:p>24,8</text:p>
          </table:table-cell>
          <table:table-cell office:value-type="float" office:value="17.18045" table:style-name="ce38">
            <text:p>17,2</text:p>
          </table:table-cell>
          <table:table-cell office:value-type="float" office:value="10.618359999999996" table:style-name="ce14">
            <text:p>10,6</text:p>
          </table:table-cell>
          <table:table-cell office:value-type="float" office:value="0.44585999999999998" table:style-name="ce15">
            <text:p>(x)</text:p>
          </table:table-cell>
          <table:table-cell office:value-type="float" office:value="1.8180999999999996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0.40587000000000001" table:style-name="ce15">
            <text:p>(x)</text:p>
          </table:table-cell>
          <table:table-cell office:value-type="float" office:value="0.18507999999999999" table:style-name="ce15">
            <text:p>(x)</text:p>
          </table:table-cell>
          <table:table-cell office:value-type="float" office:value="6.6369999999999998E-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11764999999999999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3.6770000000000004E-2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202.44604999999981" table:style-name="ce38">
            <text:p>202,4</text:p>
          </table:table-cell>
          <table:table-cell office:value-type="float" office:value="31.022450000000006" table:style-name="ce38">
            <text:p>31,0</text:p>
          </table:table-cell>
          <table:table-cell office:value-type="float" office:value="68.885089999999991" table:style-name="ce38">
            <text:p>68,9</text:p>
          </table:table-cell>
          <table:table-cell office:value-type="float" office:value="22.950860000000002" table:style-name="ce38">
            <text:p>23,0</text:p>
          </table:table-cell>
          <table:table-cell office:value-type="float" office:value="43.969520000000045" table:style-name="ce38">
            <text:p>44,0</text:p>
          </table:table-cell>
          <table:table-cell office:value-type="float" office:value="1.43489" table:style-name="ce15">
            <text:p>(x)</text:p>
          </table:table-cell>
          <table:table-cell office:value-type="float" office:value="34.183240000000012" table:style-name="ce38">
            <text:p>34,2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6.6838899999999999" table:style-name="ce14">
            <text:p>6,7</text:p>
          </table:table-cell>
          <table:table-cell office:value-type="float" office:value="0" table:style-name="ce15">
            <text:p>(x)</text:p>
          </table:table-cell>
          <table:table-cell office:value-type="float" office:value="2.5387699999999995" table:style-name="ce15">
            <text:p>(x)</text:p>
          </table:table-cell>
          <table:table-cell office:value-type="float" office:value="1.0393999999999999" table:style-name="ce15">
            <text:p>(x)</text:p>
          </table:table-cell>
          <table:table-cell office:value-type="float" office:value="1.6677699999999998" table:style-name="ce15">
            <text:p>(x)</text:p>
          </table:table-cell>
          <table:table-cell office:value-type="float" office:value="7.2739999999999999E-2" table:style-name="ce15">
            <text:p>(x)</text:p>
          </table:table-cell>
          <table:table-cell office:value-type="float" office:value="1.3652100000000003" table:style-name="ce15">
            <text:p>(x)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2">
            <text:p>E</text:p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4.2587800000000007" table:style-name="ce16">
            <text:p>(4,3)</text:p>
          </table:table-cell>
          <table:table-cell office:value-type="float" office:value="0.37111" table:style-name="ce15">
            <text:p>(x)</text:p>
          </table:table-cell>
          <table:table-cell office:value-type="float" office:value="2.3429300000000004" table:style-name="ce15">
            <text:p>(x)</text:p>
          </table:table-cell>
          <table:table-cell office:value-type="float" office:value="7.7200000000000005E-2" table:style-name="ce15">
            <text:p>(x)</text:p>
          </table:table-cell>
          <table:table-cell office:value-type="float" office:value="0.99136999999999986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47616999999999998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54.346569999999922" table:style-name="ce38">
            <text:p>54,3</text:p>
          </table:table-cell>
          <table:table-cell office:value-type="float" office:value="7.1641899999999987" table:style-name="ce14">
            <text:p>7,2</text:p>
          </table:table-cell>
          <table:table-cell office:value-type="float" office:value="18.954370000000004" table:style-name="ce38">
            <text:p>19,0</text:p>
          </table:table-cell>
          <table:table-cell office:value-type="float" office:value="8.3895999999999979" table:style-name="ce38">
            <text:p>8,4</text:p>
          </table:table-cell>
          <table:table-cell office:value-type="float" office:value="13.98028" table:style-name="ce38">
            <text:p>14,0</text:p>
          </table:table-cell>
          <table:table-cell office:value-type="float" office:value="0.20667999999999997" table:style-name="ce15">
            <text:p>(x)</text:p>
          </table:table-cell>
          <table:table-cell office:value-type="float" office:value="5.6514499999999979" table:style-name="ce16">
            <text:p>(5,7)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333.24836000000067" table:style-name="ce38">
            <text:p>333,2</text:p>
          </table:table-cell>
          <table:table-cell office:value-type="float" office:value="46.053749999999937" table:style-name="ce38">
            <text:p>46,1</text:p>
          </table:table-cell>
          <table:table-cell office:value-type="float" office:value="146.05426000000008" table:style-name="ce38">
            <text:p>146,1</text:p>
          </table:table-cell>
          <table:table-cell office:value-type="float" office:value="43.090310000000052" table:style-name="ce38">
            <text:p>43,1</text:p>
          </table:table-cell>
          <table:table-cell office:value-type="float" office:value="57.346279999999986" table:style-name="ce38">
            <text:p>57,3</text:p>
          </table:table-cell>
          <table:table-cell office:value-type="float" office:value="1.6553499999999994" table:style-name="ce15">
            <text:p>(x)</text:p>
          </table:table-cell>
          <table:table-cell office:value-type="float" office:value="39.048410000000032" table:style-name="ce38">
            <text:p>39,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49.514830000000011" table:style-name="ce38">
            <text:p>49,5</text:p>
          </table:table-cell>
          <table:table-cell office:value-type="float" office:value="6.8655600000000012" table:style-name="ce14">
            <text:p>6,9</text:p>
          </table:table-cell>
          <table:table-cell office:value-type="float" office:value="16.332359999999991" table:style-name="ce38">
            <text:p>16,3</text:p>
          </table:table-cell>
          <table:table-cell office:value-type="float" office:value="5.1709100000000001" table:style-name="ce16">
            <text:p>(5,2)</text:p>
          </table:table-cell>
          <table:table-cell office:value-type="float" office:value="13.629339999999997" table:style-name="ce38">
            <text:p>13,6</text:p>
          </table:table-cell>
          <table:table-cell office:value-type="float" office:value="0.10181999999999999" table:style-name="ce15">
            <text:p>(x)</text:p>
          </table:table-cell>
          <table:table-cell office:value-type="float" office:value="7.414839999999999" table:style-name="ce14">
            <text:p>7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45.38501000000022" table:style-name="ce38">
            <text:p>145,4</text:p>
          </table:table-cell>
          <table:table-cell office:value-type="float" office:value="34.835110000000029" table:style-name="ce38">
            <text:p>34,8</text:p>
          </table:table-cell>
          <table:table-cell office:value-type="float" office:value="44.231790000000004" table:style-name="ce38">
            <text:p>44,2</text:p>
          </table:table-cell>
          <table:table-cell office:value-type="float" office:value="18.026709999999973" table:style-name="ce38">
            <text:p>18,0</text:p>
          </table:table-cell>
          <table:table-cell office:value-type="float" office:value="34.30278000000002" table:style-name="ce38">
            <text:p>34,3</text:p>
          </table:table-cell>
          <table:table-cell office:value-type="float" office:value="0.98075999999999997" table:style-name="ce15">
            <text:p>(x)</text:p>
          </table:table-cell>
          <table:table-cell office:value-type="float" office:value="13.007859999999994" table:style-name="ce14">
            <text:p>13,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55.586009999999959" table:style-name="ce38">
            <text:p>55,6</text:p>
          </table:table-cell>
          <table:table-cell office:value-type="float" office:value="1.3601700000000001" table:style-name="ce15">
            <text:p>(x)</text:p>
          </table:table-cell>
          <table:table-cell office:value-type="float" office:value="6.600609999999997" table:style-name="ce14">
            <text:p>6,6</text:p>
          </table:table-cell>
          <table:table-cell office:value-type="float" office:value="3.8876999999999993" table:style-name="ce16">
            <text:p>(3,9)</text:p>
          </table:table-cell>
          <table:table-cell office:value-type="float" office:value="16.73948" table:style-name="ce38">
            <text:p>16,7</text:p>
          </table:table-cell>
          <table:table-cell office:value-type="float" office:value="0.4357899999999999" table:style-name="ce15">
            <text:p>(x)</text:p>
          </table:table-cell>
          <table:table-cell office:value-type="float" office:value="26.562260000000006" table:style-name="ce38">
            <text:p>26,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eistungen</text:p>
          </table:table-cell>
          <table:table-cell office:value-type="float" office:value="71.413829999999948" table:style-name="ce38">
            <text:p>71,4</text:p>
          </table:table-cell>
          <table:table-cell office:value-type="float" office:value="3.0278700000000009" table:style-name="ce16">
            <text:p>(3,0)</text:p>
          </table:table-cell>
          <table:table-cell office:value-type="float" office:value="13.626200000000008" table:style-name="ce38">
            <text:p>13,6</text:p>
          </table:table-cell>
          <table:table-cell office:value-type="float" office:value="10.511829999999998" table:style-name="ce38">
            <text:p>10,5</text:p>
          </table:table-cell>
          <table:table-cell office:value-type="float" office:value="26.649479999999986" table:style-name="ce38">
            <text:p>26,6</text:p>
          </table:table-cell>
          <table:table-cell office:value-type="float" office:value="0.26450999999999997" table:style-name="ce15">
            <text:p>(x)</text:p>
          </table:table-cell>
          <table:table-cell office:value-type="float" office:value="17.333939999999988" table:style-name="ce38">
            <text:p>17,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22.698769999999989" table:style-name="ce38">
            <text:p>22,7</text:p>
          </table:table-cell>
          <table:table-cell office:value-type="float" office:value="2.6375499999999992" table:style-name="ce15">
            <text:p>(x)</text:p>
          </table:table-cell>
          <table:table-cell office:value-type="float" office:value="5.1431500000000003" table:style-name="ce16">
            <text:p>(5,1)</text:p>
          </table:table-cell>
          <table:table-cell office:value-type="float" office:value="4.0782299999999987" table:style-name="ce16">
            <text:p>(4,1)</text:p>
          </table:table-cell>
          <table:table-cell office:value-type="float" office:value="6.5747200000000037" table:style-name="ce14">
            <text:p>6,6</text:p>
          </table:table-cell>
          <table:table-cell office:value-type="float" office:value="0.21033000000000002" table:style-name="ce15">
            <text:p>(x)</text:p>
          </table:table-cell>
          <table:table-cell office:value-type="float" office:value="4.0547900000000006" table:style-name="ce16">
            <text:p>(4,1)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40">
            <text:p>M</text:p>
          </table:table-cell>
          <table:table-cell office:value-type="string" table:style-name="ce40">
            <text:p>Erbringung von freiberuflichen,<text:s/></text:p>
            <text:p>wissenschaftlichen und technischen<text:s/></text:p>
            <text:p>Dienstleistungen</text:p>
          </table:table-cell>
          <table:table-cell office:value-type="float" office:value="135.29543000000041" table:style-name="ce38">
            <text:p>135,3</text:p>
          </table:table-cell>
          <table:table-cell office:value-type="float" office:value="5.4612100000000021" table:style-name="ce16">
            <text:p>(5,5)</text:p>
          </table:table-cell>
          <table:table-cell office:value-type="float" office:value="16.983050000000006" table:style-name="ce38">
            <text:p>17,0</text:p>
          </table:table-cell>
          <table:table-cell office:value-type="float" office:value="16.729089999999985" table:style-name="ce38">
            <text:p>16,7</text:p>
          </table:table-cell>
          <table:table-cell office:value-type="float" office:value="37.219159999999938" table:style-name="ce38">
            <text:p>37,2</text:p>
          </table:table-cell>
          <table:table-cell office:value-type="float" office:value="2.2739599999999998" table:style-name="ce15">
            <text:p>(x)</text:p>
          </table:table-cell>
          <table:table-cell office:value-type="float" office:value="56.628960000000063" table:style-name="ce38">
            <text:p>56,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igen wirtschaftlichen<text:s/></text:p>
            <text:p>Dienstleistungen</text:p>
          </table:table-cell>
          <table:table-cell office:value-type="float" office:value="90.506829999999994" table:style-name="ce38">
            <text:p>90,5</text:p>
          </table:table-cell>
          <table:table-cell office:value-type="float" office:value="25.995399999999993" table:style-name="ce38">
            <text:p>26,0</text:p>
          </table:table-cell>
          <table:table-cell office:value-type="float" office:value="20.398260000000001" table:style-name="ce38">
            <text:p>20,4</text:p>
          </table:table-cell>
          <table:table-cell office:value-type="float" office:value="13.221149999999991" table:style-name="ce38">
            <text:p>13,2</text:p>
          </table:table-cell>
          <table:table-cell office:value-type="float" office:value="21.16523999999999" table:style-name="ce38">
            <text:p>21,2</text:p>
          </table:table-cell>
          <table:table-cell office:value-type="float" office:value="0.42653999999999997" table:style-name="ce15">
            <text:p>(x)</text:p>
          </table:table-cell>
          <table:table-cell office:value-type="float" office:value="9.3002400000000041" table:style-name="ce14">
            <text:p>9,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148.34537000000023" table:style-name="ce38">
            <text:p>148,3</text:p>
          </table:table-cell>
          <table:table-cell office:value-type="float" office:value="12.311129999999997" table:style-name="ce38">
            <text:p>12,3</text:p>
          </table:table-cell>
          <table:table-cell office:value-type="float" office:value="29.119579999999978" table:style-name="ce38">
            <text:p>29,1</text:p>
          </table:table-cell>
          <table:table-cell office:value-type="float" office:value="27.838789999999953" table:style-name="ce38">
            <text:p>27,8</text:p>
          </table:table-cell>
          <table:table-cell office:value-type="float" office:value="34.207949999999983" table:style-name="ce38">
            <text:p>34,2</text:p>
          </table:table-cell>
          <table:table-cell office:value-type="float" office:value="2.5448900000000005" table:style-name="ce15">
            <text:p>(x)</text:p>
          </table:table-cell>
          <table:table-cell office:value-type="float" office:value="42.323030000000045" table:style-name="ce38">
            <text:p>42,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204.92853000000017" table:style-name="ce38">
            <text:p>204,9</text:p>
          </table:table-cell>
          <table:table-cell office:value-type="float" office:value="10.065960000000002" table:style-name="ce38">
            <text:p>10,1</text:p>
          </table:table-cell>
          <table:table-cell office:value-type="float" office:value="19.43666000000001" table:style-name="ce38">
            <text:p>19,4</text:p>
          </table:table-cell>
          <table:table-cell office:value-type="float" office:value="19.670369999999973" table:style-name="ce38">
            <text:p>19,7</text:p>
          </table:table-cell>
          <table:table-cell office:value-type="float" office:value="43.332829999999973" table:style-name="ce38">
            <text:p>43,3</text:p>
          </table:table-cell>
          <table:table-cell office:value-type="float" office:value="15.267429999999997" table:style-name="ce38">
            <text:p>15,3</text:p>
          </table:table-cell>
          <table:table-cell office:value-type="float" office:value="97.155280000000104" table:style-name="ce38">
            <text:p>97,2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376.09316000000069" table:style-name="ce38">
            <text:p>376,1</text:p>
          </table:table-cell>
          <table:table-cell office:value-type="float" office:value="28.661670000000015" table:style-name="ce38">
            <text:p>28,7</text:p>
          </table:table-cell>
          <table:table-cell office:value-type="float" office:value="68.189939999999979" table:style-name="ce38">
            <text:p>68,2</text:p>
          </table:table-cell>
          <table:table-cell office:value-type="float" office:value="111.69720999999998" table:style-name="ce38">
            <text:p>111,7</text:p>
          </table:table-cell>
          <table:table-cell office:value-type="float" office:value="61.85743999999999" table:style-name="ce38">
            <text:p>61,9</text:p>
          </table:table-cell>
          <table:table-cell office:value-type="float" office:value="12.308049999999998" table:style-name="ce38">
            <text:p>12,3</text:p>
          </table:table-cell>
          <table:table-cell office:value-type="float" office:value="93.378850000000241" table:style-name="ce38">
            <text:p>93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36.975570000000005" table:style-name="ce38">
            <text:p>37,0</text:p>
          </table:table-cell>
          <table:table-cell office:value-type="float" office:value="4.5446299999999979" table:style-name="ce16">
            <text:p>(4,5)</text:p>
          </table:table-cell>
          <table:table-cell office:value-type="float" office:value="4.4890200000000018" table:style-name="ce16">
            <text:p>(4,5)</text:p>
          </table:table-cell>
          <table:table-cell office:value-type="float" office:value="2.7073600000000004" table:style-name="ce15">
            <text:p>(x)</text:p>
          </table:table-cell>
          <table:table-cell office:value-type="float" office:value="6.7503799999999972" table:style-name="ce38">
            <text:p>6,8</text:p>
          </table:table-cell>
          <table:table-cell office:value-type="float" office:value="0.61887000000000003" table:style-name="ce15">
            <text:p>(x)</text:p>
          </table:table-cell>
          <table:table-cell office:value-type="float" office:value="17.865309999999994" table:style-name="ce38">
            <text:p>17,9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S</text:p>
          </table:table-cell>
          <table:table-cell office:value-type="string" table:style-name="ce40">
            <text:p>Erbringung von sonstigen Dienstleistungen</text:p>
          </table:table-cell>
          <table:table-cell office:value-type="float" office:value="76.200629999999947" table:style-name="ce38">
            <text:p>76,2</text:p>
          </table:table-cell>
          <table:table-cell office:value-type="float" office:value="8.9077899999999985" table:style-name="ce38">
            <text:p>8,9</text:p>
          </table:table-cell>
          <table:table-cell office:value-type="float" office:value="34.868769999999998" table:style-name="ce38">
            <text:p>34,9</text:p>
          </table:table-cell>
          <table:table-cell office:value-type="float" office:value="9.049100000000001" table:style-name="ce38">
            <text:p>9,0</text:p>
          </table:table-cell>
          <table:table-cell office:value-type="float" office:value="11.478240000000007" table:style-name="ce38">
            <text:p>11,5</text:p>
          </table:table-cell>
          <table:table-cell office:value-type="float" office:value="0.42494999999999994" table:style-name="ce15">
            <text:p>(x)</text:p>
          </table:table-cell>
          <table:table-cell office:value-type="float" office:value="11.471779999999997" table:style-name="ce14">
            <text:p>11,5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40">
            <text:p>T</text:p>
          </table:table-cell>
          <table:table-cell office:value-type="string" table:style-name="ce40">
            <text:p>Private Haushalte mit Hauspersonal; Herstellung von Waren und Erbringung von Dienstleistungen durch private Haushalte</text:p>
          </table:table-cell>
          <table:table-cell office:value-type="float" office:value="4.7845900000000023" table:style-name="ce16">
            <text:p>(4,8)</text:p>
          </table:table-cell>
          <table:table-cell office:value-type="float" office:value="2.0496900000000005" table:style-name="ce15">
            <text:p>(x)</text:p>
          </table:table-cell>
          <table:table-cell office:value-type="float" office:value="0.59877000000000014" table:style-name="ce15">
            <text:p>(x)</text:p>
          </table:table-cell>
          <table:table-cell office:value-type="float" office:value="0.63541999999999998" table:style-name="ce15">
            <text:p>(x)</text:p>
          </table:table-cell>
          <table:table-cell office:value-type="float" office:value="1.1694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33130999999999999" table:style-name="ce15">
            <text:p>(x)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U</text:p>
          </table:table-cell>
          <table:table-cell office:value-type="string" table:style-name="ce40">
            <text:p>Exterritoriale Organisationen und Körperschaften</text:p>
          </table:table-cell>
          <table:table-cell office:value-type="float" office:value="3.8316500000000002" table:style-name="ce16">
            <text:p>(3,8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39812999999999998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3.4335200000000006" table:style-name="ce16">
            <text:p>(3,4)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2" table:number-rows-spanned="1" table:style-name="ce48">
            <text:p>Wirtschaftsbereich (ÖNACE 08)</text:p>
          </table:table-cell>
          <table:covered-table-cell/>
          <table:table-cell table:number-columns-repeated="5" table:style-name="ce38"/>
          <table:table-cell table:number-columns-repeated="2" table:style-name="ce14"/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Land- und Forstwirtschaft<text:s/></text:p>
          </table:table-cell>
          <table:covered-table-cell/>
          <table:table-cell office:value-type="float" office:value="66.575589999999949" table:style-name="ce38">
            <text:p>66,6</text:p>
          </table:table-cell>
          <table:table-cell office:value-type="float" office:value="11.746509999999995" table:style-name="ce38">
            <text:p>11,7</text:p>
          </table:table-cell>
          <table:table-cell office:value-type="float" office:value="24.766310000000011" table:style-name="ce38">
            <text:p>24,8</text:p>
          </table:table-cell>
          <table:table-cell office:value-type="float" office:value="17.18045" table:style-name="ce38">
            <text:p>17,2</text:p>
          </table:table-cell>
          <table:table-cell office:value-type="float" office:value="10.618359999999996" table:style-name="ce14">
            <text:p>10,6</text:p>
          </table:table-cell>
          <table:table-cell office:value-type="float" office:value="0.44585999999999998" table:style-name="ce15">
            <text:p>(x)</text:p>
          </table:table-cell>
          <table:table-cell office:value-type="float" office:value="1.8180999999999996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Industrie und Gewerbe<text:s/></text:p>
          </table:table-cell>
          <table:covered-table-cell/>
          <table:table-cell office:value-type="float" office:value="268.14115999999967" table:style-name="ce38">
            <text:p>268,1</text:p>
          </table:table-cell>
          <table:table-cell office:value-type="float" office:value="38.742829999999962" table:style-name="ce38">
            <text:p>38,7</text:p>
          </table:table-cell>
          <table:table-cell office:value-type="float" office:value="92.78752999999999" table:style-name="ce38">
            <text:p>92,8</text:p>
          </table:table-cell>
          <table:table-cell office:value-type="float" office:value="32.457060000000006" table:style-name="ce38">
            <text:p>32,5</text:p>
          </table:table-cell>
          <table:table-cell office:value-type="float" office:value="60.726590000000044" table:style-name="ce38">
            <text:p>60,7</text:p>
          </table:table-cell>
          <table:table-cell office:value-type="float" office:value="1.7143100000000002" table:style-name="ce15">
            <text:p>(x)</text:p>
          </table:table-cell>
          <table:table-cell office:value-type="float" office:value="41.712840000000064" table:style-name="ce38">
            <text:p>41,7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Dienstleistungen<text:s/></text:p>
          </table:table-cell>
          <table:covered-table-cell/>
          <table:table-cell office:value-type="float" office:value="1754.8085699999917" table:style-name="ce38">
            <text:p>1 754,8</text:p>
          </table:table-cell>
          <table:table-cell office:value-type="float" office:value="192.77749000000009" table:style-name="ce38">
            <text:p>192,8</text:p>
          </table:table-cell>
          <table:table-cell office:value-type="float" office:value="426.07242000000144" table:style-name="ce38">
            <text:p>426,1</text:p>
          </table:table-cell>
          <table:table-cell office:value-type="float" office:value="286.31417999999871" table:style-name="ce38">
            <text:p>286,3</text:p>
          </table:table-cell>
          <table:table-cell office:value-type="float" office:value="372.82085000000029" table:style-name="ce38">
            <text:p>372,8</text:p>
          </table:table-cell>
          <table:table-cell office:value-type="float" office:value="37.513250000000006" table:style-name="ce38">
            <text:p>37,5</text:p>
          </table:table-cell>
          <table:table-cell office:value-type="float" office:value="439.31037999999984" table:style-name="ce38">
            <text:p>439,3</text:p>
          </table:table-cell>
          <table:table-cell table:number-columns-repeated="16375" table:style-name="ce22"/>
        </table:table-row>
        <table:table-row table:style-name="ro16">
          <table:table-cell office:value-type="string" table:number-columns-spanned="9" table:number-rows-spanned="1" table:style-name="ce31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table:number-columns-repeated="8" table:style-name="ce17"/>
          <table:table-cell table:number-columns-repeated="3" table:style-name="ce20"/>
          <table:table-cell table:number-columns-repeated="16373" table:style-name="ce1"/>
        </table:table-row>
        <table:table-row table:number-rows-repeated="1048485" table:style-name="ro10">
          <table:table-cell table:number-columns-repeated="16384"/>
        </table:table-row>
        <table:named-expressions>
          <table:named-range table:name="Print_Area" table:cell-range-address="EB2.$A$1:EB2.$I$90" table:base-cell-address="EB2.$A$1"/>
          <table:named-range table:name="Print_Titles" table:cell-range-address="EB2.$A$1:EB2.$XFD$5" table:base-cell-address="EB2.$A$1"/>
        </table:named-expressions>
      </table:table>
      <table:table table:name="EB3" table:style-name="ta2">
        <table:table-column table:style-name="co21" table:default-cell-style-name="ce20"/>
        <table:table-column table:style-name="co22" table:number-columns-repeated="7" table:default-cell-style-name="ce20"/>
        <table:table-column table:style-name="co12" table:number-columns-repeated="237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40" table:default-cell-style-name="ce20"/>
        <table:table-column table:style-name="co5" table:number-columns-repeated="7" table:default-cell-style-name="ce20"/>
        <table:table-column table:style-name="co12" table:default-cell-style-name="ce20"/>
        <table:table-column table:style-name="co7" table:number-columns-repeated="8" table:default-cell-style-name="ce20"/>
        <table:table-column table:style-name="co12" table:number-columns-repeated="251" table:default-cell-style-name="ce20"/>
        <table:table-row table:style-name="ro17">
          <table:table-cell office:value-type="string" table:number-columns-spanned="8" table:number-rows-spanned="1" table:style-name="ce23">
            <text:p>EB3 Unselbständig Erwerbstätige (ILO) nach höchster abgeschlossener Schulbildung – nationale Gliederung, Alter und Geschlecht – Jahresdurchschnitt 2022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24">
            <text:p>Employees by educational attainment (national definition), age and sex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3" table:style-name="ce25">
            <text:p>Alter (in Jahren)</text:p>
          </table:table-cell>
          <table:table-cell office:value-type="string" table:number-columns-spanned="1" table:number-rows-spanned="2" table:style-name="ce26">
            <text:p>Insgesamt</text:p>
          </table:table-cell>
          <table:table-cell office:value-type="string" table:number-columns-spanned="6" table:number-rows-spanned="1" table:style-name="ce27">
            <text:p>Höchste abgeschlossene Schulbildung – nationale Gliederung</text:p>
          </table:table-cell>
          <table:covered-table-cell table:number-columns-repeated="5"/>
          <table:table-cell table:style-name="ce6"/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style-name="ce8">
            <text:p>Pflichtschule</text:p>
          </table:table-cell>
          <table:table-cell office:value-type="string" table:style-name="ce8">
            <text:p>Lehre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Höhere Schule</text:p>
          </table:table-cell>
          <table:table-cell office:value-type="string" table:style-name="ce8">
            <text:p>Hochschul-</text:p>
            <text:p>verwandte Lehranstalt</text:p>
          </table:table-cell>
          <table:table-cell office:value-type="string" table:style-name="ce9">
            <text:p>Universität, Hochschule, FH</text:p>
          </table:table-cell>
          <table:table-cell table:number-columns-repeated="16376" table:style-name="ce7"/>
        </table:table-row>
        <table:table-row table:style-name="ro5">
          <table:covered-table-cell/>
          <table:table-cell office:value-type="string" table:number-columns-spanned="7" table:number-rows-spanned="1" table:style-name="ce28">
            <text:p>in 1 000</text:p>
          </table:table-cell>
          <table:covered-table-cell table:number-columns-repeated="6"/>
          <table:table-cell table:number-columns-repeated="16376" table:style-name="ce7"/>
        </table:table-row>
        <table:table-row table:style-name="ro6">
          <table:table-cell table:style-name="ce11"/>
          <table:table-cell office:value-type="string" table:number-columns-spanned="7" table:number-rows-spanned="1" table:style-name="ce29">
            <text:p>Männer und Frauen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office:value-type="string" table:style-name="ce11">
            <text:p>Insgesamt</text:p>
          </table:table-cell>
          <table:table-cell office:value-type="float" office:value="3899.4916700000035" table:style-name="ce12">
            <text:p>3 899,5</text:p>
          </table:table-cell>
          <table:table-cell office:value-type="float" office:value="486.95828999999918" table:style-name="ce12">
            <text:p>487,0</text:p>
          </table:table-cell>
          <table:table-cell office:value-type="float" office:value="1340.0408299999888" table:style-name="ce12">
            <text:p>1 340,0</text:p>
          </table:table-cell>
          <table:table-cell office:value-type="float" office:value="457.77041000000014" table:style-name="ce12">
            <text:p>457,8</text:p>
          </table:table-cell>
          <table:table-cell office:value-type="float" office:value="764.52418000000773" table:style-name="ce12">
            <text:p>764,5</text:p>
          </table:table-cell>
          <table:table-cell office:value-type="float" office:value="48.306389999999993" table:style-name="ce12">
            <text:p>48,3</text:p>
          </table:table-cell>
          <table:table-cell office:value-type="float" office:value="801.89157000000159" table:style-name="ce12">
            <text:p>801,9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5–19<text:s/></text:p>
          </table:table-cell>
          <table:table-cell office:value-type="float" office:value="134.81282999999985" table:style-name="ce14">
            <text:p>134,8</text:p>
          </table:table-cell>
          <table:table-cell office:value-type="float" office:value="104.56815000000009" table:style-name="ce14">
            <text:p>104,6</text:p>
          </table:table-cell>
          <table:table-cell office:value-type="float" office:value="12.244330000000009" table:style-name="ce14">
            <text:p>12,2</text:p>
          </table:table-cell>
          <table:table-cell office:value-type="float" office:value="8.6338600000000021" table:style-name="ce14">
            <text:p>8,6</text:p>
          </table:table-cell>
          <table:table-cell office:value-type="float" office:value="9.3664899999999971" table:style-name="ce14">
            <text:p>9,4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0–24<text:s/></text:p>
          </table:table-cell>
          <table:table-cell office:value-type="float" office:value="321.16067999999922" table:style-name="ce14">
            <text:p>321,2</text:p>
          </table:table-cell>
          <table:table-cell office:value-type="float" office:value="40.337640000000036" table:style-name="ce14">
            <text:p>40,3</text:p>
          </table:table-cell>
          <table:table-cell office:value-type="float" office:value="113.07787999999989" table:style-name="ce14">
            <text:p>113,1</text:p>
          </table:table-cell>
          <table:table-cell office:value-type="float" office:value="33.180349999999983" table:style-name="ce14">
            <text:p>33,2</text:p>
          </table:table-cell>
          <table:table-cell office:value-type="float" office:value="111.66611000000009" table:style-name="ce14">
            <text:p>111,7</text:p>
          </table:table-cell>
          <table:table-cell office:value-type="float" office:value="0.73371000000000008" table:style-name="ce15">
            <text:p>(x)</text:p>
          </table:table-cell>
          <table:table-cell office:value-type="float" office:value="22.16499000000001" table:style-name="ce14">
            <text:p>22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29<text:s/></text:p>
          </table:table-cell>
          <table:table-cell office:value-type="float" office:value="458.10730000000154" table:style-name="ce14">
            <text:p>458,1</text:p>
          </table:table-cell>
          <table:table-cell office:value-type="float" office:value="27.973140000000011" table:style-name="ce14">
            <text:p>28,0</text:p>
          </table:table-cell>
          <table:table-cell office:value-type="float" office:value="145.82572000000036" table:style-name="ce14">
            <text:p>145,8</text:p>
          </table:table-cell>
          <table:table-cell office:value-type="float" office:value="45.58026999999997" table:style-name="ce14">
            <text:p>45,6</text:p>
          </table:table-cell>
          <table:table-cell office:value-type="float" office:value="112.50074999999994" table:style-name="ce14">
            <text:p>112,5</text:p>
          </table:table-cell>
          <table:table-cell office:value-type="float" office:value="2.8852199999999995" table:style-name="ce15">
            <text:p>(x)</text:p>
          </table:table-cell>
          <table:table-cell office:value-type="float" office:value="123.34220000000023" table:style-name="ce14">
            <text:p>123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0–34<text:s/></text:p>
          </table:table-cell>
          <table:table-cell office:value-type="float" office:value="488.93353999999982" table:style-name="ce14">
            <text:p>488,9</text:p>
          </table:table-cell>
          <table:table-cell office:value-type="float" office:value="40.441589999999991" table:style-name="ce14">
            <text:p>40,4</text:p>
          </table:table-cell>
          <table:table-cell office:value-type="float" office:value="151.95017999999979" table:style-name="ce14">
            <text:p>152,0</text:p>
          </table:table-cell>
          <table:table-cell office:value-type="float" office:value="44.637529999999984" table:style-name="ce14">
            <text:p>44,6</text:p>
          </table:table-cell>
          <table:table-cell office:value-type="float" office:value="95.382699999999872" table:style-name="ce14">
            <text:p>95,4</text:p>
          </table:table-cell>
          <table:table-cell office:value-type="float" office:value="2.9867399999999993" table:style-name="ce15">
            <text:p>(x)</text:p>
          </table:table-cell>
          <table:table-cell office:value-type="float" office:value="153.53479999999988" table:style-name="ce14">
            <text:p>153,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5–39<text:s/></text:p>
          </table:table-cell>
          <table:table-cell office:value-type="float" office:value="474.75019000000094" table:style-name="ce14">
            <text:p>474,8</text:p>
          </table:table-cell>
          <table:table-cell office:value-type="float" office:value="42.363150000000033" table:style-name="ce14">
            <text:p>42,4</text:p>
          </table:table-cell>
          <table:table-cell office:value-type="float" office:value="146.27835000000016" table:style-name="ce14">
            <text:p>146,3</text:p>
          </table:table-cell>
          <table:table-cell office:value-type="float" office:value="52.162570000000024" table:style-name="ce14">
            <text:p>52,2</text:p>
          </table:table-cell>
          <table:table-cell office:value-type="float" office:value="91.21769999999978" table:style-name="ce14">
            <text:p>91,2</text:p>
          </table:table-cell>
          <table:table-cell office:value-type="float" office:value="5.4073599999999979" table:style-name="ce16">
            <text:p>(5,4)</text:p>
          </table:table-cell>
          <table:table-cell office:value-type="float" office:value="137.32105999999996" table:style-name="ce14">
            <text:p>137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0–44<text:s/></text:p>
          </table:table-cell>
          <table:table-cell office:value-type="float" office:value="460.53434999999854" table:style-name="ce14">
            <text:p>460,5</text:p>
          </table:table-cell>
          <table:table-cell office:value-type="float" office:value="46.435639999999943" table:style-name="ce14">
            <text:p>46,4</text:p>
          </table:table-cell>
          <table:table-cell office:value-type="float" office:value="155.89832000000061" table:style-name="ce14">
            <text:p>155,9</text:p>
          </table:table-cell>
          <table:table-cell office:value-type="float" office:value="55.432240000000036" table:style-name="ce14">
            <text:p>55,4</text:p>
          </table:table-cell>
          <table:table-cell office:value-type="float" office:value="88.473510000000019" table:style-name="ce14">
            <text:p>88,5</text:p>
          </table:table-cell>
          <table:table-cell office:value-type="float" office:value="5.4068599999999973" table:style-name="ce16">
            <text:p>(5,4)</text:p>
          </table:table-cell>
          <table:table-cell office:value-type="float" office:value="108.88778000000009" table:style-name="ce14">
            <text:p>108,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5–49<text:s/></text:p>
          </table:table-cell>
          <table:table-cell office:value-type="float" office:value="440.23313999999891" table:style-name="ce14">
            <text:p>440,2</text:p>
          </table:table-cell>
          <table:table-cell office:value-type="float" office:value="48.519520000000028" table:style-name="ce14">
            <text:p>48,5</text:p>
          </table:table-cell>
          <table:table-cell office:value-type="float" office:value="165.26930000000056" table:style-name="ce14">
            <text:p>165,3</text:p>
          </table:table-cell>
          <table:table-cell office:value-type="float" office:value="52.458030000000001" table:style-name="ce14">
            <text:p>52,5</text:p>
          </table:table-cell>
          <table:table-cell office:value-type="float" office:value="81.27952999999988" table:style-name="ce14">
            <text:p>81,3</text:p>
          </table:table-cell>
          <table:table-cell office:value-type="float" office:value="6.5080200000000001" table:style-name="ce14">
            <text:p>6,5</text:p>
          </table:table-cell>
          <table:table-cell office:value-type="float" office:value="86.198740000000058" table:style-name="ce14">
            <text:p>86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0–54<text:s/></text:p>
          </table:table-cell>
          <table:table-cell office:value-type="float" office:value="491.9490299999988" table:style-name="ce14">
            <text:p>491,9</text:p>
          </table:table-cell>
          <table:table-cell office:value-type="float" office:value="60.492749999999937" table:style-name="ce14">
            <text:p>60,5</text:p>
          </table:table-cell>
          <table:table-cell office:value-type="float" office:value="199.67133000000061" table:style-name="ce14">
            <text:p>199,7</text:p>
          </table:table-cell>
          <table:table-cell office:value-type="float" office:value="70.375060000000033" table:style-name="ce14">
            <text:p>70,4</text:p>
          </table:table-cell>
          <table:table-cell office:value-type="float" office:value="81.469129999999907" table:style-name="ce14">
            <text:p>81,5</text:p>
          </table:table-cell>
          <table:table-cell office:value-type="float" office:value="7.9350200000000077" table:style-name="ce14">
            <text:p>7,9</text:p>
          </table:table-cell>
          <table:table-cell office:value-type="float" office:value="72.005740000000145" table:style-name="ce14">
            <text:p>72,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5–59<text:s/></text:p>
          </table:table-cell>
          <table:table-cell office:value-type="float" office:value="456.3213400000011" table:style-name="ce14">
            <text:p>456,3</text:p>
          </table:table-cell>
          <table:table-cell office:value-type="float" office:value="55.737709999999957" table:style-name="ce14">
            <text:p>55,7</text:p>
          </table:table-cell>
          <table:table-cell office:value-type="float" office:value="188.83651000000015" table:style-name="ce14">
            <text:p>188,8</text:p>
          </table:table-cell>
          <table:table-cell office:value-type="float" office:value="71.14156000000014" table:style-name="ce14">
            <text:p>71,1</text:p>
          </table:table-cell>
          <table:table-cell office:value-type="float" office:value="67.196320000000043" table:style-name="ce14">
            <text:p>67,2</text:p>
          </table:table-cell>
          <table:table-cell office:value-type="float" office:value="11.131940000000002" table:style-name="ce14">
            <text:p>11,1</text:p>
          </table:table-cell>
          <table:table-cell office:value-type="float" office:value="62.277299999999954" table:style-name="ce14">
            <text:p>62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0–64<text:s/></text:p>
          </table:table-cell>
          <table:table-cell office:value-type="float" office:value="139.85431000000008" table:style-name="ce14">
            <text:p>139,9</text:p>
          </table:table-cell>
          <table:table-cell office:value-type="float" office:value="15.291749999999997" table:style-name="ce14">
            <text:p>15,3</text:p>
          </table:table-cell>
          <table:table-cell office:value-type="float" office:value="48.8508" table:style-name="ce14">
            <text:p>48,9</text:p>
          </table:table-cell>
          <table:table-cell office:value-type="float" office:value="18.552139999999991" table:style-name="ce14">
            <text:p>18,6</text:p>
          </table:table-cell>
          <table:table-cell office:value-type="float" office:value="22.641779999999997" table:style-name="ce14">
            <text:p>22,6</text:p>
          </table:table-cell>
          <table:table-cell office:value-type="float" office:value="4.6691800000000008" table:style-name="ce16">
            <text:p>(4,7)</text:p>
          </table:table-cell>
          <table:table-cell office:value-type="float" office:value="29.848659999999981" table:style-name="ce14">
            <text:p>29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5 und älter</text:p>
          </table:table-cell>
          <table:table-cell office:value-type="float" office:value="32.834960000000002" table:style-name="ce14">
            <text:p>32,8</text:p>
          </table:table-cell>
          <table:table-cell office:value-type="float" office:value="4.7972499999999991" table:style-name="ce16">
            <text:p>(4,8)</text:p>
          </table:table-cell>
          <table:table-cell office:value-type="float" office:value="12.138109999999999" table:style-name="ce14">
            <text:p>12,1</text:p>
          </table:table-cell>
          <table:table-cell office:value-type="float" office:value="5.6168000000000013" table:style-name="ce16">
            <text:p>(5,6)</text:p>
          </table:table-cell>
          <table:table-cell office:value-type="float" office:value="3.3301600000000002" table:style-name="ce16">
            <text:p>(3,3)</text:p>
          </table:table-cell>
          <table:table-cell office:value-type="float" office:value="0.64234000000000002" table:style-name="ce15">
            <text:p>(x)</text:p>
          </table:table-cell>
          <table:table-cell office:value-type="float" office:value="6.3102999999999971" table:style-name="ce14">
            <text:p>6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15–64<text:s/></text:p>
          </table:table-cell>
          <table:table-cell office:value-type="float" office:value="3866.6567100000016" table:style-name="ce14">
            <text:p>3 866,7</text:p>
          </table:table-cell>
          <table:table-cell office:value-type="float" office:value="482.16103999999893" table:style-name="ce14">
            <text:p>482,2</text:p>
          </table:table-cell>
          <table:table-cell office:value-type="float" office:value="1327.9027199999878" table:style-name="ce14">
            <text:p>1 327,9</text:p>
          </table:table-cell>
          <table:table-cell office:value-type="float" office:value="452.15361000000041" table:style-name="ce14">
            <text:p>452,2</text:p>
          </table:table-cell>
          <table:table-cell office:value-type="float" office:value="761.19402000000787" table:style-name="ce14">
            <text:p>761,2</text:p>
          </table:table-cell>
          <table:table-cell office:value-type="float" office:value="47.664049999999982" table:style-name="ce14">
            <text:p>47,7</text:p>
          </table:table-cell>
          <table:table-cell office:value-type="float" office:value="795.5812700000007" table:style-name="ce14">
            <text:p>795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64<text:s/></text:p>
          </table:table-cell>
          <table:table-cell office:value-type="float" office:value="3410.6831999999858" table:style-name="ce14">
            <text:p>3 410,7</text:p>
          </table:table-cell>
          <table:table-cell office:value-type="float" office:value="337.25524999999965" table:style-name="ce14">
            <text:p>337,3</text:p>
          </table:table-cell>
          <table:table-cell office:value-type="float" office:value="1202.5805099999911" table:style-name="ce14">
            <text:p>1 202,6</text:p>
          </table:table-cell>
          <table:table-cell office:value-type="float" office:value="410.33939999999978" table:style-name="ce14">
            <text:p>410,3</text:p>
          </table:table-cell>
          <table:table-cell office:value-type="float" office:value="640.16142000000661" table:style-name="ce14">
            <text:p>640,2</text:p>
          </table:table-cell>
          <table:table-cell office:value-type="float" office:value="46.930339999999966" table:style-name="ce14">
            <text:p>46,9</text:p>
          </table:table-cell>
          <table:table-cell office:value-type="float" office:value="773.41628000000014" table:style-name="ce14">
            <text:p>773,4</text:p>
          </table:table-cell>
          <table:table-cell table:number-columns-repeated="16376" table:style-name="ce7"/>
        </table:table-row>
        <table:table-row table:style-name="ro6">
          <table:table-cell table:style-name="ce13"/>
          <table:table-cell office:value-type="string" table:number-columns-spanned="7" table:number-rows-spanned="1" table:style-name="ce30">
            <text:p>Männer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office:value-type="string" table:style-name="ce11">
            <text:p>Zusammen</text:p>
          </table:table-cell>
          <table:table-cell office:value-type="float" office:value="2012.8483199999907" table:style-name="ce12">
            <text:p>2 012,8</text:p>
          </table:table-cell>
          <table:table-cell office:value-type="float" office:value="262.80362000000042" table:style-name="ce12">
            <text:p>262,8</text:p>
          </table:table-cell>
          <table:table-cell office:value-type="float" office:value="846.020660000004" table:style-name="ce12">
            <text:p>846,0</text:p>
          </table:table-cell>
          <table:table-cell office:value-type="float" office:value="160.15685000000033" table:style-name="ce12">
            <text:p>160,2</text:p>
          </table:table-cell>
          <table:table-cell office:value-type="float" office:value="358.52813999999944" table:style-name="ce12">
            <text:p>358,5</text:p>
          </table:table-cell>
          <table:table-cell office:value-type="float" office:value="11.49102999999999" table:style-name="ce12">
            <text:p>11,5</text:p>
          </table:table-cell>
          <table:table-cell office:value-type="float" office:value="373.84801999999894" table:style-name="ce12">
            <text:p>373,8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5–19<text:s/></text:p>
          </table:table-cell>
          <table:table-cell office:value-type="float" office:value="79.546880000000002" table:style-name="ce14">
            <text:p>79,5</text:p>
          </table:table-cell>
          <table:table-cell office:value-type="float" office:value="65.919030000000035" table:style-name="ce14">
            <text:p>65,9</text:p>
          </table:table-cell>
          <table:table-cell office:value-type="float" office:value="6.2671599999999978" table:style-name="ce14">
            <text:p>6,3</text:p>
          </table:table-cell>
          <table:table-cell office:value-type="float" office:value="4.6584699999999994" table:style-name="ce16">
            <text:p>(4,7)</text:p>
          </table:table-cell>
          <table:table-cell office:value-type="float" office:value="2.7022199999999996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0–24<text:s/></text:p>
          </table:table-cell>
          <table:table-cell office:value-type="float" office:value="167.19057000000006" table:style-name="ce14">
            <text:p>167,2</text:p>
          </table:table-cell>
          <table:table-cell office:value-type="float" office:value="26.931790000000014" table:style-name="ce14">
            <text:p>26,9</text:p>
          </table:table-cell>
          <table:table-cell office:value-type="float" office:value="71.859900000000053" table:style-name="ce14">
            <text:p>71,9</text:p>
          </table:table-cell>
          <table:table-cell office:value-type="float" office:value="12.937120000000004" table:style-name="ce14">
            <text:p>12,9</text:p>
          </table:table-cell>
          <table:table-cell office:value-type="float" office:value="47.922150000000038" table:style-name="ce14">
            <text:p>47,9</text:p>
          </table:table-cell>
          <table:table-cell office:value-type="float" office:value="0.28794999999999998" table:style-name="ce15">
            <text:p>(x)</text:p>
          </table:table-cell>
          <table:table-cell office:value-type="float" office:value="7.2516599999999984" table:style-name="ce14">
            <text:p>7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29<text:s/></text:p>
          </table:table-cell>
          <table:table-cell office:value-type="float" office:value="236.62113000000016" table:style-name="ce14">
            <text:p>236,6</text:p>
          </table:table-cell>
          <table:table-cell office:value-type="float" office:value="19.576220000000017" table:style-name="ce14">
            <text:p>19,6</text:p>
          </table:table-cell>
          <table:table-cell office:value-type="float" office:value="94.002509999999987" table:style-name="ce14">
            <text:p>94,0</text:p>
          </table:table-cell>
          <table:table-cell office:value-type="float" office:value="19.654389999999978" table:style-name="ce14">
            <text:p>19,7</text:p>
          </table:table-cell>
          <table:table-cell office:value-type="float" office:value="52.726019999999998" table:style-name="ce14">
            <text:p>52,7</text:p>
          </table:table-cell>
          <table:table-cell office:value-type="float" office:value="0.43743000000000004" table:style-name="ce15">
            <text:p>(x)</text:p>
          </table:table-cell>
          <table:table-cell office:value-type="float" office:value="50.224559999999947" table:style-name="ce14">
            <text:p>50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0–34<text:s/></text:p>
          </table:table-cell>
          <table:table-cell office:value-type="float" office:value="257.4150599999989" table:style-name="ce14">
            <text:p>257,4</text:p>
          </table:table-cell>
          <table:table-cell office:value-type="float" office:value="25.758529999999993" table:style-name="ce14">
            <text:p>25,8</text:p>
          </table:table-cell>
          <table:table-cell office:value-type="float" office:value="96.925069999999863" table:style-name="ce14">
            <text:p>96,9</text:p>
          </table:table-cell>
          <table:table-cell office:value-type="float" office:value="19.894839999999977" table:style-name="ce14">
            <text:p>19,9</text:p>
          </table:table-cell>
          <table:table-cell office:value-type="float" office:value="46.008779999999952" table:style-name="ce14">
            <text:p>46,0</text:p>
          </table:table-cell>
          <table:table-cell office:value-type="float" office:value="1.0682400000000001" table:style-name="ce15">
            <text:p>(x)</text:p>
          </table:table-cell>
          <table:table-cell office:value-type="float" office:value="67.75960000000002" table:style-name="ce14">
            <text:p>67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5–39<text:s/></text:p>
          </table:table-cell>
          <table:table-cell office:value-type="float" office:value="241.43647999999993" table:style-name="ce14">
            <text:p>241,4</text:p>
          </table:table-cell>
          <table:table-cell office:value-type="float" office:value="24.996409999999994" table:style-name="ce14">
            <text:p>25,0</text:p>
          </table:table-cell>
          <table:table-cell office:value-type="float" office:value="93.651039999999895" table:style-name="ce14">
            <text:p>93,7</text:p>
          </table:table-cell>
          <table:table-cell office:value-type="float" office:value="17.51593999999999" table:style-name="ce14">
            <text:p>17,5</text:p>
          </table:table-cell>
          <table:table-cell office:value-type="float" office:value="42.131950000000025" table:style-name="ce14">
            <text:p>42,1</text:p>
          </table:table-cell>
          <table:table-cell office:value-type="float" office:value="0.77782999999999991" table:style-name="ce15">
            <text:p>(x)</text:p>
          </table:table-cell>
          <table:table-cell office:value-type="float" office:value="62.363309999999963" table:style-name="ce14">
            <text:p>62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0–44<text:s/></text:p>
          </table:table-cell>
          <table:table-cell office:value-type="float" office:value="233.29478000000012" table:style-name="ce14">
            <text:p>233,3</text:p>
          </table:table-cell>
          <table:table-cell office:value-type="float" office:value="23.256110000000007" table:style-name="ce14">
            <text:p>23,3</text:p>
          </table:table-cell>
          <table:table-cell office:value-type="float" office:value="97.146350000000311" table:style-name="ce14">
            <text:p>97,1</text:p>
          </table:table-cell>
          <table:table-cell office:value-type="float" office:value="16.919950000000004" table:style-name="ce14">
            <text:p>16,9</text:p>
          </table:table-cell>
          <table:table-cell office:value-type="float" office:value="40.426290000000009" table:style-name="ce14">
            <text:p>40,4</text:p>
          </table:table-cell>
          <table:table-cell office:value-type="float" office:value="1.5514000000000001" table:style-name="ce15">
            <text:p>(x)</text:p>
          </table:table-cell>
          <table:table-cell office:value-type="float" office:value="53.994680000000024" table:style-name="ce14">
            <text:p>54,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5–49<text:s/></text:p>
          </table:table-cell>
          <table:table-cell office:value-type="float" office:value="216.54410000000033" table:style-name="ce14">
            <text:p>216,5</text:p>
          </table:table-cell>
          <table:table-cell office:value-type="float" office:value="20.710620000000016" table:style-name="ce14">
            <text:p>20,7</text:p>
          </table:table-cell>
          <table:table-cell office:value-type="float" office:value="100.59077999999988" table:style-name="ce14">
            <text:p>100,6</text:p>
          </table:table-cell>
          <table:table-cell office:value-type="float" office:value="14.169220000000008" table:style-name="ce14">
            <text:p>14,2</text:p>
          </table:table-cell>
          <table:table-cell office:value-type="float" office:value="38.346110000000003" table:style-name="ce14">
            <text:p>38,3</text:p>
          </table:table-cell>
          <table:table-cell office:value-type="float" office:value="1.12314" table:style-name="ce15">
            <text:p>(x)</text:p>
          </table:table-cell>
          <table:table-cell office:value-type="float" office:value="41.604230000000022" table:style-name="ce14">
            <text:p>41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0–54<text:s/></text:p>
          </table:table-cell>
          <table:table-cell office:value-type="float" office:value="238.5667600000009" table:style-name="ce14">
            <text:p>238,6</text:p>
          </table:table-cell>
          <table:table-cell office:value-type="float" office:value="22.438069999999993" table:style-name="ce14">
            <text:p>22,4</text:p>
          </table:table-cell>
          <table:table-cell office:value-type="float" office:value="121.41976000000004" table:style-name="ce14">
            <text:p>121,4</text:p>
          </table:table-cell>
          <table:table-cell office:value-type="float" office:value="22.501919999999977" table:style-name="ce14">
            <text:p>22,5</text:p>
          </table:table-cell>
          <table:table-cell office:value-type="float" office:value="36.233699999999978" table:style-name="ce14">
            <text:p>36,2</text:p>
          </table:table-cell>
          <table:table-cell office:value-type="float" office:value="1.7502400000000002" table:style-name="ce15">
            <text:p>(x)</text:p>
          </table:table-cell>
          <table:table-cell office:value-type="float" office:value="34.223069999999971" table:style-name="ce14">
            <text:p>34,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5–59<text:s/></text:p>
          </table:table-cell>
          <table:table-cell office:value-type="float" office:value="228.45438000000053" table:style-name="ce14">
            <text:p>228,5</text:p>
          </table:table-cell>
          <table:table-cell office:value-type="float" office:value="22.245659999999972" table:style-name="ce14">
            <text:p>22,2</text:p>
          </table:table-cell>
          <table:table-cell office:value-type="float" office:value="117.48582" table:style-name="ce14">
            <text:p>117,5</text:p>
          </table:table-cell>
          <table:table-cell office:value-type="float" office:value="20.20959000000002" table:style-name="ce14">
            <text:p>20,2</text:p>
          </table:table-cell>
          <table:table-cell office:value-type="float" office:value="32.994100000000003" table:style-name="ce14">
            <text:p>33,0</text:p>
          </table:table-cell>
          <table:table-cell office:value-type="float" office:value="2.6883300000000006" table:style-name="ce15">
            <text:p>(x)</text:p>
          </table:table-cell>
          <table:table-cell office:value-type="float" office:value="32.830880000000022" table:style-name="ce14">
            <text:p>32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0–64<text:s/></text:p>
          </table:table-cell>
          <table:table-cell office:value-type="float" office:value="95.825769999999864" table:style-name="ce14">
            <text:p>95,8</text:p>
          </table:table-cell>
          <table:table-cell office:value-type="float" office:value="9.4082699999999981" table:style-name="ce14">
            <text:p>9,4</text:p>
          </table:table-cell>
          <table:table-cell office:value-type="float" office:value="39.359409999999983" table:style-name="ce14">
            <text:p>39,4</text:p>
          </table:table-cell>
          <table:table-cell office:value-type="float" office:value="9.4182400000000008" table:style-name="ce14">
            <text:p>9,4</text:p>
          </table:table-cell>
          <table:table-cell office:value-type="float" office:value="16.743179999999999" table:style-name="ce14">
            <text:p>16,7</text:p>
          </table:table-cell>
          <table:table-cell office:value-type="float" office:value="1.3116300000000001" table:style-name="ce15">
            <text:p>(x)</text:p>
          </table:table-cell>
          <table:table-cell office:value-type="float" office:value="19.585039999999992" table:style-name="ce14">
            <text:p>19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5 und älter</text:p>
          </table:table-cell>
          <table:table-cell office:value-type="float" office:value="17.95241" table:style-name="ce14">
            <text:p>18,0</text:p>
          </table:table-cell>
          <table:table-cell office:value-type="float" office:value="1.5629099999999996" table:style-name="ce15">
            <text:p>(x)</text:p>
          </table:table-cell>
          <table:table-cell office:value-type="float" office:value="7.3128600000000024" table:style-name="ce14">
            <text:p>7,3</text:p>
          </table:table-cell>
          <table:table-cell office:value-type="float" office:value="2.2771699999999999" table:style-name="ce15">
            <text:p>(x)</text:p>
          </table:table-cell>
          <table:table-cell office:value-type="float" office:value="2.2936399999999995" table:style-name="ce15">
            <text:p>(x)</text:p>
          </table:table-cell>
          <table:table-cell office:value-type="float" office:value="0.49484" table:style-name="ce15">
            <text:p>(x)</text:p>
          </table:table-cell>
          <table:table-cell office:value-type="float" office:value="4.0109900000000014" table:style-name="ce16">
            <text:p>(4,0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15–64<text:s/></text:p>
          </table:table-cell>
          <table:table-cell office:value-type="float" office:value="1994.89590999999" table:style-name="ce14">
            <text:p>1 994,9</text:p>
          </table:table-cell>
          <table:table-cell office:value-type="float" office:value="261.24071000000049" table:style-name="ce14">
            <text:p>261,2</text:p>
          </table:table-cell>
          <table:table-cell office:value-type="float" office:value="838.70780000000354" table:style-name="ce14">
            <text:p>838,7</text:p>
          </table:table-cell>
          <table:table-cell office:value-type="float" office:value="157.87968000000026" table:style-name="ce14">
            <text:p>157,9</text:p>
          </table:table-cell>
          <table:table-cell office:value-type="float" office:value="356.23449999999951" table:style-name="ce14">
            <text:p>356,2</text:p>
          </table:table-cell>
          <table:table-cell office:value-type="float" office:value="10.996189999999991" table:style-name="ce14">
            <text:p>11,0</text:p>
          </table:table-cell>
          <table:table-cell office:value-type="float" office:value="369.83702999999917" table:style-name="ce14">
            <text:p>369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64<text:s/></text:p>
          </table:table-cell>
          <table:table-cell office:value-type="float" office:value="1748.1584599999865" table:style-name="ce14">
            <text:p>1 748,2</text:p>
          </table:table-cell>
          <table:table-cell office:value-type="float" office:value="168.38989000000004" table:style-name="ce14">
            <text:p>168,4</text:p>
          </table:table-cell>
          <table:table-cell office:value-type="float" office:value="760.58074000000408" table:style-name="ce14">
            <text:p>760,6</text:p>
          </table:table-cell>
          <table:table-cell office:value-type="float" office:value="140.28409000000011" table:style-name="ce14">
            <text:p>140,3</text:p>
          </table:table-cell>
          <table:table-cell office:value-type="float" office:value="305.61012999999951" table:style-name="ce14">
            <text:p>305,6</text:p>
          </table:table-cell>
          <table:table-cell office:value-type="float" office:value="10.708239999999993" table:style-name="ce14">
            <text:p>10,7</text:p>
          </table:table-cell>
          <table:table-cell office:value-type="float" office:value="362.58536999999933" table:style-name="ce14">
            <text:p>362,6</text:p>
          </table:table-cell>
          <table:table-cell table:number-columns-repeated="16376" table:style-name="ce7"/>
        </table:table-row>
        <table:table-row table:style-name="ro6">
          <table:table-cell table:style-name="ce13"/>
          <table:table-cell office:value-type="string" table:number-columns-spanned="7" table:number-rows-spanned="1" table:style-name="ce30">
            <text:p>Frauen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office:value-type="string" table:style-name="ce11">
            <text:p>Zusammen</text:p>
          </table:table-cell>
          <table:table-cell office:value-type="float" office:value="1886.6433499999896" table:style-name="ce12">
            <text:p>1 886,6</text:p>
          </table:table-cell>
          <table:table-cell office:value-type="float" office:value="224.15467000000021" table:style-name="ce12">
            <text:p>224,2</text:p>
          </table:table-cell>
          <table:table-cell office:value-type="float" office:value="494.02017000000131" table:style-name="ce12">
            <text:p>494,0</text:p>
          </table:table-cell>
          <table:table-cell office:value-type="float" office:value="297.61355999999904" table:style-name="ce12">
            <text:p>297,6</text:p>
          </table:table-cell>
          <table:table-cell office:value-type="float" office:value="405.99603999999982" table:style-name="ce12">
            <text:p>406,0</text:p>
          </table:table-cell>
          <table:table-cell office:value-type="float" office:value="36.815359999999998" table:style-name="ce12">
            <text:p>36,8</text:p>
          </table:table-cell>
          <table:table-cell office:value-type="float" office:value="428.04354999999947" table:style-name="ce12">
            <text:p>428,0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5–19<text:s/></text:p>
          </table:table-cell>
          <table:table-cell office:value-type="float" office:value="55.265949999999982" table:style-name="ce14">
            <text:p>55,3</text:p>
          </table:table-cell>
          <table:table-cell office:value-type="float" office:value="38.649119999999975" table:style-name="ce14">
            <text:p>38,6</text:p>
          </table:table-cell>
          <table:table-cell office:value-type="float" office:value="5.9771699999999974" table:style-name="ce16">
            <text:p>(6,0)</text:p>
          </table:table-cell>
          <table:table-cell office:value-type="float" office:value="3.9753900000000009" table:style-name="ce16">
            <text:p>(4,0)</text:p>
          </table:table-cell>
          <table:table-cell office:value-type="float" office:value="6.6642700000000001" table:style-name="ce14">
            <text:p>6,7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0–24<text:s/></text:p>
          </table:table-cell>
          <table:table-cell office:value-type="float" office:value="153.97011000000012" table:style-name="ce14">
            <text:p>154,0</text:p>
          </table:table-cell>
          <table:table-cell office:value-type="float" office:value="13.405850000000003" table:style-name="ce14">
            <text:p>13,4</text:p>
          </table:table-cell>
          <table:table-cell office:value-type="float" office:value="41.21797999999999" table:style-name="ce14">
            <text:p>41,2</text:p>
          </table:table-cell>
          <table:table-cell office:value-type="float" office:value="20.243229999999997" table:style-name="ce14">
            <text:p>20,2</text:p>
          </table:table-cell>
          <table:table-cell office:value-type="float" office:value="63.743959999999994" table:style-name="ce14">
            <text:p>63,7</text:p>
          </table:table-cell>
          <table:table-cell office:value-type="float" office:value="0.44575999999999993" table:style-name="ce15">
            <text:p>(x)</text:p>
          </table:table-cell>
          <table:table-cell office:value-type="float" office:value="14.913329999999998" table:style-name="ce14">
            <text:p>14,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29<text:s/></text:p>
          </table:table-cell>
          <table:table-cell office:value-type="float" office:value="221.48616999999982" table:style-name="ce14">
            <text:p>221,5</text:p>
          </table:table-cell>
          <table:table-cell office:value-type="float" office:value="8.3969199999999979" table:style-name="ce14">
            <text:p>8,4</text:p>
          </table:table-cell>
          <table:table-cell office:value-type="float" office:value="51.823209999999911" table:style-name="ce14">
            <text:p>51,8</text:p>
          </table:table-cell>
          <table:table-cell office:value-type="float" office:value="25.925879999999989" table:style-name="ce14">
            <text:p>25,9</text:p>
          </table:table-cell>
          <table:table-cell office:value-type="float" office:value="59.774729999999934" table:style-name="ce14">
            <text:p>59,8</text:p>
          </table:table-cell>
          <table:table-cell office:value-type="float" office:value="2.4477899999999995" table:style-name="ce15">
            <text:p>(x)</text:p>
          </table:table-cell>
          <table:table-cell office:value-type="float" office:value="73.117640000000009" table:style-name="ce14">
            <text:p>73,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0–34<text:s/></text:p>
          </table:table-cell>
          <table:table-cell office:value-type="float" office:value="231.51848000000044" table:style-name="ce14">
            <text:p>231,5</text:p>
          </table:table-cell>
          <table:table-cell office:value-type="float" office:value="14.683059999999999" table:style-name="ce14">
            <text:p>14,7</text:p>
          </table:table-cell>
          <table:table-cell office:value-type="float" office:value="55.025109999999977" table:style-name="ce14">
            <text:p>55,0</text:p>
          </table:table-cell>
          <table:table-cell office:value-type="float" office:value="24.742690000000014" table:style-name="ce14">
            <text:p>24,7</text:p>
          </table:table-cell>
          <table:table-cell office:value-type="float" office:value="49.373920000000027" table:style-name="ce14">
            <text:p>49,4</text:p>
          </table:table-cell>
          <table:table-cell office:value-type="float" office:value="1.9185000000000001" table:style-name="ce15">
            <text:p>(x)</text:p>
          </table:table-cell>
          <table:table-cell office:value-type="float" office:value="85.775200000000069" table:style-name="ce14">
            <text:p>85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35–39<text:s/></text:p>
          </table:table-cell>
          <table:table-cell office:value-type="float" office:value="233.31370999999911" table:style-name="ce14">
            <text:p>233,3</text:p>
          </table:table-cell>
          <table:table-cell office:value-type="float" office:value="17.366740000000014" table:style-name="ce14">
            <text:p>17,4</text:p>
          </table:table-cell>
          <table:table-cell office:value-type="float" office:value="52.627309999999952" table:style-name="ce14">
            <text:p>52,6</text:p>
          </table:table-cell>
          <table:table-cell office:value-type="float" office:value="34.646630000000023" table:style-name="ce14">
            <text:p>34,6</text:p>
          </table:table-cell>
          <table:table-cell office:value-type="float" office:value="49.085750000000054" table:style-name="ce14">
            <text:p>49,1</text:p>
          </table:table-cell>
          <table:table-cell office:value-type="float" office:value="4.629529999999999" table:style-name="ce16">
            <text:p>(4,6)</text:p>
          </table:table-cell>
          <table:table-cell office:value-type="float" office:value="74.957750000000019" table:style-name="ce14">
            <text:p>75,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0–44<text:s/></text:p>
          </table:table-cell>
          <table:table-cell office:value-type="float" office:value="227.23957000000058" table:style-name="ce14">
            <text:p>227,2</text:p>
          </table:table-cell>
          <table:table-cell office:value-type="float" office:value="23.179530000000021" table:style-name="ce14">
            <text:p>23,2</text:p>
          </table:table-cell>
          <table:table-cell office:value-type="float" office:value="58.751970000000043" table:style-name="ce14">
            <text:p>58,8</text:p>
          </table:table-cell>
          <table:table-cell office:value-type="float" office:value="38.512289999999986" table:style-name="ce14">
            <text:p>38,5</text:p>
          </table:table-cell>
          <table:table-cell office:value-type="float" office:value="48.047220000000088" table:style-name="ce14">
            <text:p>48,0</text:p>
          </table:table-cell>
          <table:table-cell office:value-type="float" office:value="3.8554599999999986" table:style-name="ce16">
            <text:p>(3,9)</text:p>
          </table:table-cell>
          <table:table-cell office:value-type="float" office:value="54.893099999999933" table:style-name="ce14">
            <text:p>54,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45–49<text:s/></text:p>
          </table:table-cell>
          <table:table-cell office:value-type="float" office:value="223.68904000000038" table:style-name="ce14">
            <text:p>223,7</text:p>
          </table:table-cell>
          <table:table-cell office:value-type="float" office:value="27.808900000000001" table:style-name="ce14">
            <text:p>27,8</text:p>
          </table:table-cell>
          <table:table-cell office:value-type="float" office:value="64.67852000000002" table:style-name="ce14">
            <text:p>64,7</text:p>
          </table:table-cell>
          <table:table-cell office:value-type="float" office:value="38.288810000000041" table:style-name="ce14">
            <text:p>38,3</text:p>
          </table:table-cell>
          <table:table-cell office:value-type="float" office:value="42.933420000000027" table:style-name="ce14">
            <text:p>42,9</text:p>
          </table:table-cell>
          <table:table-cell office:value-type="float" office:value="5.3848800000000008" table:style-name="ce16">
            <text:p>(5,4)</text:p>
          </table:table-cell>
          <table:table-cell office:value-type="float" office:value="44.594510000000085" table:style-name="ce14">
            <text:p>44,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0–54<text:s/></text:p>
          </table:table-cell>
          <table:table-cell office:value-type="float" office:value="253.38226999999981" table:style-name="ce14">
            <text:p>253,4</text:p>
          </table:table-cell>
          <table:table-cell office:value-type="float" office:value="38.054679999999948" table:style-name="ce14">
            <text:p>38,1</text:p>
          </table:table-cell>
          <table:table-cell office:value-type="float" office:value="78.251570000000157" table:style-name="ce14">
            <text:p>78,3</text:p>
          </table:table-cell>
          <table:table-cell office:value-type="float" office:value="47.873140000000035" table:style-name="ce14">
            <text:p>47,9</text:p>
          </table:table-cell>
          <table:table-cell office:value-type="float" office:value="45.235429999999951" table:style-name="ce14">
            <text:p>45,2</text:p>
          </table:table-cell>
          <table:table-cell office:value-type="float" office:value="6.1847800000000044" table:style-name="ce14">
            <text:p>6,2</text:p>
          </table:table-cell>
          <table:table-cell office:value-type="float" office:value="37.782669999999996" table:style-name="ce14">
            <text:p>37,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55–59<text:s/></text:p>
          </table:table-cell>
          <table:table-cell office:value-type="float" office:value="227.86696000000069" table:style-name="ce14">
            <text:p>227,9</text:p>
          </table:table-cell>
          <table:table-cell office:value-type="float" office:value="33.492049999999963" table:style-name="ce14">
            <text:p>33,5</text:p>
          </table:table-cell>
          <table:table-cell office:value-type="float" office:value="71.350689999999915" table:style-name="ce14">
            <text:p>71,4</text:p>
          </table:table-cell>
          <table:table-cell office:value-type="float" office:value="50.931970000000064" table:style-name="ce14">
            <text:p>50,9</text:p>
          </table:table-cell>
          <table:table-cell office:value-type="float" office:value="34.202219999999947" table:style-name="ce14">
            <text:p>34,2</text:p>
          </table:table-cell>
          <table:table-cell office:value-type="float" office:value="8.4436100000000049" table:style-name="ce14">
            <text:p>8,4</text:p>
          </table:table-cell>
          <table:table-cell office:value-type="float" office:value="29.446419999999979" table:style-name="ce14">
            <text:p>29,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0–64<text:s/></text:p>
          </table:table-cell>
          <table:table-cell office:value-type="float" office:value="44.028540000000028" table:style-name="ce14">
            <text:p>44,0</text:p>
          </table:table-cell>
          <table:table-cell office:value-type="float" office:value="5.8834800000000014" table:style-name="ce16">
            <text:p>(5,9)</text:p>
          </table:table-cell>
          <table:table-cell office:value-type="float" office:value="9.4913899999999973" table:style-name="ce14">
            <text:p>9,5</text:p>
          </table:table-cell>
          <table:table-cell office:value-type="float" office:value="9.1339000000000041" table:style-name="ce14">
            <text:p>9,1</text:p>
          </table:table-cell>
          <table:table-cell office:value-type="float" office:value="5.898600000000001" table:style-name="ce16">
            <text:p>(5,9)</text:p>
          </table:table-cell>
          <table:table-cell office:value-type="float" office:value="3.3575499999999998" table:style-name="ce16">
            <text:p>(3,4)</text:p>
          </table:table-cell>
          <table:table-cell office:value-type="float" office:value="10.26362" table:style-name="ce14">
            <text:p>10,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65 und älter</text:p>
          </table:table-cell>
          <table:table-cell office:value-type="float" office:value="14.882550000000007" table:style-name="ce14">
            <text:p>14,9</text:p>
          </table:table-cell>
          <table:table-cell office:value-type="float" office:value="3.23434" table:style-name="ce16">
            <text:p>(3,2)</text:p>
          </table:table-cell>
          <table:table-cell office:value-type="float" office:value="4.8252500000000005" table:style-name="ce16">
            <text:p>(4,8)</text:p>
          </table:table-cell>
          <table:table-cell office:value-type="float" office:value="3.3396299999999979" table:style-name="ce16">
            <text:p>(3,3)</text:p>
          </table:table-cell>
          <table:table-cell office:value-type="float" office:value="1.0365200000000001" table:style-name="ce15">
            <text:p>(x)</text:p>
          </table:table-cell>
          <table:table-cell office:value-type="float" office:value="0.14749999999999999" table:style-name="ce15">
            <text:p>(x)</text:p>
          </table:table-cell>
          <table:table-cell office:value-type="float" office:value="2.2993099999999989" table:style-name="ce15">
            <text:p>(x)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15–64<text:s/></text:p>
          </table:table-cell>
          <table:table-cell office:value-type="float" office:value="1871.7607999999882" table:style-name="ce14">
            <text:p>1 871,8</text:p>
          </table:table-cell>
          <table:table-cell office:value-type="float" office:value="220.92033000000018" table:style-name="ce14">
            <text:p>220,9</text:p>
          </table:table-cell>
          <table:table-cell office:value-type="float" office:value="489.1949200000011" table:style-name="ce14">
            <text:p>489,2</text:p>
          </table:table-cell>
          <table:table-cell office:value-type="float" office:value="294.27392999999961" table:style-name="ce14">
            <text:p>294,3</text:p>
          </table:table-cell>
          <table:table-cell office:value-type="float" office:value="404.95951999999988" table:style-name="ce14">
            <text:p>405,0</text:p>
          </table:table-cell>
          <table:table-cell office:value-type="float" office:value="36.667860000000005" table:style-name="ce14">
            <text:p>36,7</text:p>
          </table:table-cell>
          <table:table-cell office:value-type="float" office:value="425.74423999999925" table:style-name="ce14">
            <text:p>425,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25–64<text:s/></text:p>
          </table:table-cell>
          <table:table-cell office:value-type="float" office:value="1662.5247399999901" table:style-name="ce14">
            <text:p>1 662,5</text:p>
          </table:table-cell>
          <table:table-cell office:value-type="float" office:value="168.86536000000007" table:style-name="ce14">
            <text:p>168,9</text:p>
          </table:table-cell>
          <table:table-cell office:value-type="float" office:value="441.99977000000149" table:style-name="ce14">
            <text:p>442,0</text:p>
          </table:table-cell>
          <table:table-cell office:value-type="float" office:value="270.05530999999939" table:style-name="ce14">
            <text:p>270,1</text:p>
          </table:table-cell>
          <table:table-cell office:value-type="float" office:value="334.55128999999954" table:style-name="ce14">
            <text:p>334,6</text:p>
          </table:table-cell>
          <table:table-cell office:value-type="float" office:value="36.22209999999999" table:style-name="ce14">
            <text:p>36,2</text:p>
          </table:table-cell>
          <table:table-cell office:value-type="float" office:value="410.83090999999899" table:style-name="ce14">
            <text:p>410,8</text:p>
          </table:table-cell>
          <table:table-cell table:number-columns-repeated="16376" table:style-name="ce7"/>
        </table:table-row>
        <table:table-row table:style-name="ro16">
          <table:table-cell office:value-type="string" table:number-columns-spanned="8" table:number-rows-spanned="1" table:style-name="ce31">
            <text:p>Q: <text:s/>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7"/>
          <table:table-cell table:number-columns-repeated="16376" table:style-name="ce17"/>
        </table:table-row>
        <table:table-row table:style-name="ro9">
          <table:table-cell table:number-columns-repeated="2" table:style-name="ce18"/>
          <table:table-cell table:style-name="ce19"/>
          <table:table-cell table:style-name="ce18"/>
          <table:table-cell table:number-columns-repeated="5" table:style-name="ce17"/>
          <table:table-cell table:number-columns-repeated="16375"/>
        </table:table-row>
        <table:table-row table:number-rows-repeated="11" table:style-name="ro10">
          <table:table-cell table:number-columns-repeated="8" table:style-name="ce17"/>
          <table:table-cell table:number-columns-repeated="16376" table:style-name="ce20"/>
        </table:table-row>
        <table:table-row table:style-name="ro10">
          <table:table-cell table:number-columns-repeated="2" table:style-name="ce17"/>
          <table:table-cell table:style-name="ce14"/>
          <table:table-cell table:number-columns-repeated="5" table:style-name="ce17"/>
          <table:table-cell table:number-columns-repeated="16376" table:style-name="ce20"/>
        </table:table-row>
        <table:table-row table:number-rows-repeated="7" table:style-name="ro10">
          <table:table-cell table:number-columns-repeated="8" table:style-name="ce17"/>
          <table:table-cell table:number-columns-repeated="16376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EB3.$A$1:EB3.$H$51" table:base-cell-address="EB3.$A$1"/>
        </table:named-expressions>
      </table:table>
      <table:table table:name="EB4" table:style-name="ta3">
        <table:table-column table:style-name="co8" table:default-cell-style-name="ce20"/>
        <table:table-column table:style-name="co23" table:default-cell-style-name="ce20"/>
        <table:table-column table:style-name="co24" table:number-columns-repeated="5" table:default-cell-style-name="ce20"/>
        <table:table-column table:style-name="co25" table:default-cell-style-name="ce20"/>
        <table:table-column table:style-name="co26" table:default-cell-style-name="ce20"/>
        <table:table-column table:style-name="co12" table:number-columns-repeated="23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3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6" table:number-columns-repeated="4" table:default-cell-style-name="ce20"/>
        <table:table-column table:style-name="co12" table:default-cell-style-name="ce20"/>
        <table:table-column table:style-name="co7" table:number-columns-repeated="9" table:default-cell-style-name="ce20"/>
        <table:table-column table:style-name="co12" table:default-cell-style-name="ce20"/>
        <table:table-column table:style-name="co27" table:default-cell-style-name="ce20"/>
        <table:table-column table:style-name="co12" table:number-columns-repeated="252" table:default-cell-style-name="ce20"/>
        <table:table-row table:style-name="ro18">
          <table:table-cell office:value-type="string" table:number-columns-spanned="9" table:number-rows-spanned="1" table:style-name="ce45">
            <text:p>EB4 Unselbständig Erwerbstätige (ILO) nach höchster abgeschlossener Schulbildung – nationale Gliederung, Wirtschaftszweig und Geschlecht – Jahresdurchschnitt 2022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24">
            <text:p>Employees by educational attainment (national definition), economic activity and sex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number-columns-spanned="2" table:number-rows-spanned="3" table:style-name="ce25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26">
            <text:p>Ins-</text:p>
            <text:p>gesamt</text:p>
          </table:table-cell>
          <table:table-cell office:value-type="string" table:number-columns-spanned="6" table:number-rows-spanned="1" table:style-name="ce27">
            <text:p>Höchste abgeschlossene Schulbildung – nationale Gliederung</text:p>
          </table:table-cell>
          <table:covered-table-cell table:number-columns-repeated="5"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flicht-</text:p>
            <text:p>schule</text:p>
          </table:table-cell>
          <table:table-cell office:value-type="string" table:style-name="ce8">
            <text:p>Lehre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Höhere Schule</text:p>
          </table:table-cell>
          <table:table-cell office:value-type="string" table:style-name="ce8">
            <text:p>Hochschul-</text:p>
            <text:p>verwandte Lehranstalt</text:p>
          </table:table-cell>
          <table:table-cell office:value-type="string" table:style-name="ce9">
            <text:p>Universität,<text:s/></text:p>
            <text:p>Hoch-</text:p>
            <text:p>schule, FH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28">
            <text:p>in 1 000</text:p>
          </table:table-cell>
          <table:covered-table-cell table:number-columns-repeated="6"/>
          <table:table-cell table:number-columns-repeated="16375" table:style-name="ce7"/>
        </table:table-row>
        <table:table-row table:style-name="ro6">
          <table:table-cell table:style-name="ce32"/>
          <table:table-cell table:style-name="ce33"/>
          <table:table-cell office:value-type="string" table:number-columns-spanned="7" table:number-rows-spanned="1" table:style-name="ce46">
            <text:p>Männer und Frauen</text:p>
          </table:table-cell>
          <table:covered-table-cell table:number-columns-repeated="6"/>
          <table:table-cell table:style-name="ce34"/>
          <table:table-cell table:number-columns-repeated="16374" table:style-name="ce33"/>
        </table:table-row>
        <table:table-row table:style-name="ro6">
          <table:table-cell office:value-type="string" table:number-columns-spanned="2" table:number-rows-spanned="1" table:style-name="ce47">
            <text:p>Insgesamt<text:s/></text:p>
          </table:table-cell>
          <table:covered-table-cell/>
          <table:table-cell office:value-type="float" office:value="3899.4916700000035" table:style-name="ce36">
            <text:p>3 899,5</text:p>
          </table:table-cell>
          <table:table-cell office:value-type="float" office:value="486.95828999999918" table:style-name="ce36">
            <text:p>487,0</text:p>
          </table:table-cell>
          <table:table-cell office:value-type="float" office:value="1340.0408299999888" table:style-name="ce36">
            <text:p>1 340,0</text:p>
          </table:table-cell>
          <table:table-cell office:value-type="float" office:value="457.77041000000014" table:style-name="ce36">
            <text:p>457,8</text:p>
          </table:table-cell>
          <table:table-cell office:value-type="float" office:value="764.52418000000773" table:style-name="ce36">
            <text:p>764,5</text:p>
          </table:table-cell>
          <table:table-cell office:value-type="float" office:value="48.306389999999993" table:style-name="ce36">
            <text:p>48,3</text:p>
          </table:table-cell>
          <table:table-cell office:value-type="float" office:value="801.89157000000159" table:style-name="ce36">
            <text:p>801,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35">
            <text:p>Wirtschaftszweig (ÖNACE 08-Abschnitte)</text:p>
          </table:table-cell>
          <table:table-cell table:style-name="ce35"/>
          <table:table-cell table:number-columns-repeated="6" table:style-name="ce38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Land- und Forstwirtschaft; Fischerei</text:p>
          </table:table-cell>
          <table:table-cell office:value-type="float" office:value="36.306070000000048" table:style-name="ce38">
            <text:p>36,3</text:p>
          </table:table-cell>
          <table:table-cell office:value-type="float" office:value="7.6654299999999944" table:style-name="ce14">
            <text:p>7,7</text:p>
          </table:table-cell>
          <table:table-cell office:value-type="float" office:value="13.385299999999992" table:style-name="ce38">
            <text:p>13,4</text:p>
          </table:table-cell>
          <table:table-cell office:value-type="float" office:value="6.4833899999999982" table:style-name="ce14">
            <text:p>6,5</text:p>
          </table:table-cell>
          <table:table-cell office:value-type="float" office:value="6.3519800000000002" table:style-name="ce14">
            <text:p>6,4</text:p>
          </table:table-cell>
          <table:table-cell office:value-type="float" office:value="0.24113999999999999" table:style-name="ce15">
            <text:p>(x)</text:p>
          </table:table-cell>
          <table:table-cell office:value-type="float" office:value="2.17883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7.3271900000000016" table:style-name="ce14">
            <text:p>7,3</text:p>
          </table:table-cell>
          <table:table-cell office:value-type="float" office:value="1.31589" table:style-name="ce15">
            <text:p>(x)</text:p>
          </table:table-cell>
          <table:table-cell office:value-type="float" office:value="4.3218200000000007" table:style-name="ce16">
            <text:p>(4,3)</text:p>
          </table:table-cell>
          <table:table-cell office:value-type="float" office:value="0.31325999999999998" table:style-name="ce15">
            <text:p>(x)</text:p>
          </table:table-cell>
          <table:table-cell office:value-type="float" office:value="0.34835000000000005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1.0278700000000001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708.72615000000042" table:style-name="ce38">
            <text:p>708,7</text:p>
          </table:table-cell>
          <table:table-cell office:value-type="float" office:value="101.53236999999994" table:style-name="ce38">
            <text:p>101,5</text:p>
          </table:table-cell>
          <table:table-cell office:value-type="float" office:value="321.87356999999992" table:style-name="ce38">
            <text:p>321,9</text:p>
          </table:table-cell>
          <table:table-cell office:value-type="float" office:value="54.384999999999998" table:style-name="ce38">
            <text:p>54,4</text:p>
          </table:table-cell>
          <table:table-cell office:value-type="float" office:value="128.10411999999997" table:style-name="ce38">
            <text:p>128,1</text:p>
          </table:table-cell>
          <table:table-cell office:value-type="float" office:value="2.9387499999999998" table:style-name="ce15">
            <text:p>(x)</text:p>
          </table:table-cell>
          <table:table-cell office:value-type="float" office:value="99.892340000000019" table:style-name="ce38">
            <text:p>99,9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28.164160000000045" table:style-name="ce38">
            <text:p>28,2</text:p>
          </table:table-cell>
          <table:table-cell office:value-type="float" office:value="0.96518000000000015" table:style-name="ce15">
            <text:p>(x)</text:p>
          </table:table-cell>
          <table:table-cell office:value-type="float" office:value="12.929669999999987" table:style-name="ce38">
            <text:p>12,9</text:p>
          </table:table-cell>
          <table:table-cell office:value-type="float" office:value="2.3453299999999997" table:style-name="ce15">
            <text:p>(x)</text:p>
          </table:table-cell>
          <table:table-cell office:value-type="float" office:value="6.5747099999999969" table:style-name="ce14">
            <text:p>6,6</text:p>
          </table:table-cell>
          <table:table-cell office:value-type="float" office:value="7.2739999999999999E-2" table:style-name="ce15">
            <text:p>(x)</text:p>
          </table:table-cell>
          <table:table-cell office:value-type="float" office:value="5.2765299999999993" table:style-name="ce16">
            <text:p>(5,3)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2">
            <text:p>E</text:p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1.824920000000013" table:style-name="ce38">
            <text:p>21,8</text:p>
          </table:table-cell>
          <table:table-cell office:value-type="float" office:value="3.3068799999999992" table:style-name="ce16">
            <text:p>(3,3)</text:p>
          </table:table-cell>
          <table:table-cell office:value-type="float" office:value="12.212940000000005" table:style-name="ce38">
            <text:p>12,2</text:p>
          </table:table-cell>
          <table:table-cell office:value-type="float" office:value="0.72375" table:style-name="ce15">
            <text:p>(x)</text:p>
          </table:table-cell>
          <table:table-cell office:value-type="float" office:value="4.3320000000000007" table:style-name="ce16">
            <text:p>(4,3)</text:p>
          </table:table-cell>
          <table:table-cell office:value-type="float" office:value="0" table:style-name="ce15">
            <text:p>(x)</text:p>
          </table:table-cell>
          <table:table-cell office:value-type="float" office:value="1.2493500000000004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327.59244000000052" table:style-name="ce38">
            <text:p>327,6</text:p>
          </table:table-cell>
          <table:table-cell office:value-type="float" office:value="55.755219999999944" table:style-name="ce38">
            <text:p>55,8</text:p>
          </table:table-cell>
          <table:table-cell office:value-type="float" office:value="179.60852999999994" table:style-name="ce38">
            <text:p>179,6</text:p>
          </table:table-cell>
          <table:table-cell office:value-type="float" office:value="24.237929999999988" table:style-name="ce38">
            <text:p>24,2</text:p>
          </table:table-cell>
          <table:table-cell office:value-type="float" office:value="48.164850000000051" table:style-name="ce38">
            <text:p>48,2</text:p>
          </table:table-cell>
          <table:table-cell office:value-type="float" office:value="1.1007799999999999" table:style-name="ce15">
            <text:p>(x)</text:p>
          </table:table-cell>
          <table:table-cell office:value-type="float" office:value="18.72513" table:style-name="ce38">
            <text:p>18,7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548.65894000000173" table:style-name="ce38">
            <text:p>548,7</text:p>
          </table:table-cell>
          <table:table-cell office:value-type="float" office:value="83.420399999999944" table:style-name="ce38">
            <text:p>83,4</text:p>
          </table:table-cell>
          <table:table-cell office:value-type="float" office:value="253.43305000000083" table:style-name="ce38">
            <text:p>253,4</text:p>
          </table:table-cell>
          <table:table-cell office:value-type="float" office:value="59.798350000000084" table:style-name="ce38">
            <text:p>59,8</text:p>
          </table:table-cell>
          <table:table-cell office:value-type="float" office:value="89.130059999999872" table:style-name="ce38">
            <text:p>89,1</text:p>
          </table:table-cell>
          <table:table-cell office:value-type="float" office:value="2.2458899999999993" table:style-name="ce15">
            <text:p>(x)</text:p>
          </table:table-cell>
          <table:table-cell office:value-type="float" office:value="60.631189999999968" table:style-name="ce38">
            <text:p>60,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195.65743000000015" table:style-name="ce38">
            <text:p>195,7</text:p>
          </table:table-cell>
          <table:table-cell office:value-type="float" office:value="30.004809999999996" table:style-name="ce38">
            <text:p>30,0</text:p>
          </table:table-cell>
          <table:table-cell office:value-type="float" office:value="93.214560000000034" table:style-name="ce38">
            <text:p>93,2</text:p>
          </table:table-cell>
          <table:table-cell office:value-type="float" office:value="17.171299999999999" table:style-name="ce38">
            <text:p>17,2</text:p>
          </table:table-cell>
          <table:table-cell office:value-type="float" office:value="35.380410000000047" table:style-name="ce38">
            <text:p>35,4</text:p>
          </table:table-cell>
          <table:table-cell office:value-type="float" office:value="0.68201000000000001" table:style-name="ce15">
            <text:p>(x)</text:p>
          </table:table-cell>
          <table:table-cell office:value-type="float" office:value="19.204340000000006" table:style-name="ce38">
            <text:p>19,2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209.83158999999961" table:style-name="ce38">
            <text:p>209,8</text:p>
          </table:table-cell>
          <table:table-cell office:value-type="float" office:value="54.234250000000003" table:style-name="ce38">
            <text:p>54,2</text:p>
          </table:table-cell>
          <table:table-cell office:value-type="float" office:value="70.344079999999991" table:style-name="ce38">
            <text:p>70,3</text:p>
          </table:table-cell>
          <table:table-cell office:value-type="float" office:value="20.34542999999999" table:style-name="ce38">
            <text:p>20,3</text:p>
          </table:table-cell>
          <table:table-cell office:value-type="float" office:value="44.28872000000004" table:style-name="ce38">
            <text:p>44,3</text:p>
          </table:table-cell>
          <table:table-cell office:value-type="float" office:value="1.22577" table:style-name="ce15">
            <text:p>(x)</text:p>
          </table:table-cell>
          <table:table-cell office:value-type="float" office:value="19.393340000000016" table:style-name="ce38">
            <text:p>19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34.82286999999999" table:style-name="ce38">
            <text:p>134,8</text:p>
          </table:table-cell>
          <table:table-cell office:value-type="float" office:value="4.2545299999999999" table:style-name="ce16">
            <text:p>(4,3)</text:p>
          </table:table-cell>
          <table:table-cell office:value-type="float" office:value="18.07077" table:style-name="ce38">
            <text:p>18,1</text:p>
          </table:table-cell>
          <table:table-cell office:value-type="float" office:value="7.9647400000000026" table:style-name="ce38">
            <text:p>8,0</text:p>
          </table:table-cell>
          <table:table-cell office:value-type="float" office:value="42.74648000000002" table:style-name="ce38">
            <text:p>42,7</text:p>
          </table:table-cell>
          <table:table-cell office:value-type="float" office:value="1.16092" table:style-name="ce15">
            <text:p>(x)</text:p>
          </table:table-cell>
          <table:table-cell office:value-type="float" office:value="60.625429999999973" table:style-name="ce38">
            <text:p>60,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eistungen</text:p>
          </table:table-cell>
          <table:table-cell office:value-type="float" office:value="130.44943000000009" table:style-name="ce38">
            <text:p>130,4</text:p>
          </table:table-cell>
          <table:table-cell office:value-type="float" office:value="4.4897400000000003" table:style-name="ce16">
            <text:p>(4,5)</text:p>
          </table:table-cell>
          <table:table-cell office:value-type="float" office:value="23.636510000000005" table:style-name="ce38">
            <text:p>23,6</text:p>
          </table:table-cell>
          <table:table-cell office:value-type="float" office:value="18.784699999999997" table:style-name="ce38">
            <text:p>18,8</text:p>
          </table:table-cell>
          <table:table-cell office:value-type="float" office:value="45.123319999999921" table:style-name="ce38">
            <text:p>45,1</text:p>
          </table:table-cell>
          <table:table-cell office:value-type="float" office:value="0.39577000000000007" table:style-name="ce15">
            <text:p>(x)</text:p>
          </table:table-cell>
          <table:table-cell office:value-type="float" office:value="38.019389999999994" table:style-name="ce38">
            <text:p>38,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29.991099999999989" table:style-name="ce38">
            <text:p>30,0</text:p>
          </table:table-cell>
          <table:table-cell office:value-type="float" office:value="2.8791399999999991" table:style-name="ce15">
            <text:p>(x)</text:p>
          </table:table-cell>
          <table:table-cell office:value-type="float" office:value="9.0247000000000011" table:style-name="ce38">
            <text:p>9,0</text:p>
          </table:table-cell>
          <table:table-cell office:value-type="float" office:value="3.8591699999999998" table:style-name="ce16">
            <text:p>(3,9)</text:p>
          </table:table-cell>
          <table:table-cell office:value-type="float" office:value="8.5948700000000056" table:style-name="ce14">
            <text:p>8,6</text:p>
          </table:table-cell>
          <table:table-cell office:value-type="float" office:value="0.33697999999999995" table:style-name="ce15">
            <text:p>(x)</text:p>
          </table:table-cell>
          <table:table-cell office:value-type="float" office:value="5.2962400000000009" table:style-name="ce16">
            <text:p>(5,3)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40">
            <text:p>M</text:p>
          </table:table-cell>
          <table:table-cell office:value-type="string" table:style-name="ce40">
            <text:p>Erbringung von freiberuflichen,<text:s/></text:p>
            <text:p>wissenschaftlichen und technischen<text:s/></text:p>
            <text:p>Dienstleistungen</text:p>
          </table:table-cell>
          <table:table-cell office:value-type="float" office:value="202.88592000000037" table:style-name="ce38">
            <text:p>202,9</text:p>
          </table:table-cell>
          <table:table-cell office:value-type="float" office:value="10.06122" table:style-name="ce38">
            <text:p>10,1</text:p>
          </table:table-cell>
          <table:table-cell office:value-type="float" office:value="35.348800000000004" table:style-name="ce38">
            <text:p>35,3</text:p>
          </table:table-cell>
          <table:table-cell office:value-type="float" office:value="21.095389999999981" table:style-name="ce38">
            <text:p>21,1</text:p>
          </table:table-cell>
          <table:table-cell office:value-type="float" office:value="54.793389999999931" table:style-name="ce38">
            <text:p>54,8</text:p>
          </table:table-cell>
          <table:table-cell office:value-type="float" office:value="2.0077800000000003" table:style-name="ce15">
            <text:p>(x)</text:p>
          </table:table-cell>
          <table:table-cell office:value-type="float" office:value="79.57934000000013" table:style-name="ce38">
            <text:p>79,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igen wirtschaftlichen<text:s/></text:p>
            <text:p>Dienstleistungen</text:p>
          </table:table-cell>
          <table:table-cell office:value-type="float" office:value="143.52110999999991" table:style-name="ce38">
            <text:p>143,5</text:p>
          </table:table-cell>
          <table:table-cell office:value-type="float" office:value="36.74837999999999" table:style-name="ce38">
            <text:p>36,7</text:p>
          </table:table-cell>
          <table:table-cell office:value-type="float" office:value="43.177559999999978" table:style-name="ce38">
            <text:p>43,2</text:p>
          </table:table-cell>
          <table:table-cell office:value-type="float" office:value="18.287769999999991" table:style-name="ce38">
            <text:p>18,3</text:p>
          </table:table-cell>
          <table:table-cell office:value-type="float" office:value="27.987159999999999" table:style-name="ce38">
            <text:p>28,0</text:p>
          </table:table-cell>
          <table:table-cell office:value-type="float" office:value="0.37379000000000001" table:style-name="ce15">
            <text:p>(x)</text:p>
          </table:table-cell>
          <table:table-cell office:value-type="float" office:value="16.946450000000006" table:style-name="ce14">
            <text:p>16,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295.79667000000063" table:style-name="ce38">
            <text:p>295,8</text:p>
          </table:table-cell>
          <table:table-cell office:value-type="float" office:value="22.018199999999986" table:style-name="ce38">
            <text:p>22,0</text:p>
          </table:table-cell>
          <table:table-cell office:value-type="float" office:value="85.837589999999935" table:style-name="ce38">
            <text:p>85,8</text:p>
          </table:table-cell>
          <table:table-cell office:value-type="float" office:value="43.57497000000005" table:style-name="ce38">
            <text:p>43,6</text:p>
          </table:table-cell>
          <table:table-cell office:value-type="float" office:value="69.254560000000055" table:style-name="ce38">
            <text:p>69,3</text:p>
          </table:table-cell>
          <table:table-cell office:value-type="float" office:value="3.2105400000000008" table:style-name="ce16">
            <text:p>(3,2)</text:p>
          </table:table-cell>
          <table:table-cell office:value-type="float" office:value="71.900809999999964" table:style-name="ce38">
            <text:p>71,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279.76788999999911" table:style-name="ce38">
            <text:p>279,8</text:p>
          </table:table-cell>
          <table:table-cell office:value-type="float" office:value="14.133150000000006" table:style-name="ce38">
            <text:p>14,1</text:p>
          </table:table-cell>
          <table:table-cell office:value-type="float" office:value="26.123989999999996" table:style-name="ce38">
            <text:p>26,1</text:p>
          </table:table-cell>
          <table:table-cell office:value-type="float" office:value="20.784219999999983" table:style-name="ce38">
            <text:p>20,8</text:p>
          </table:table-cell>
          <table:table-cell office:value-type="float" office:value="50.728509999999964" table:style-name="ce38">
            <text:p>50,7</text:p>
          </table:table-cell>
          <table:table-cell office:value-type="float" office:value="18.872729999999986" table:style-name="ce38">
            <text:p>18,9</text:p>
          </table:table-cell>
          <table:table-cell office:value-type="float" office:value="149.12529000000023" table:style-name="ce38">
            <text:p>149,1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449.99804000000177" table:style-name="ce38">
            <text:p>450,0</text:p>
          </table:table-cell>
          <table:table-cell office:value-type="float" office:value="36.277549999999998" table:style-name="ce38">
            <text:p>36,3</text:p>
          </table:table-cell>
          <table:table-cell office:value-type="float" office:value="91.424519999999916" table:style-name="ce38">
            <text:p>91,4</text:p>
          </table:table-cell>
          <table:table-cell office:value-type="float" office:value="125.30419999999995" table:style-name="ce38">
            <text:p>125,3</text:p>
          </table:table-cell>
          <table:table-cell office:value-type="float" office:value="74.987710000000021" table:style-name="ce38">
            <text:p>75,0</text:p>
          </table:table-cell>
          <table:table-cell office:value-type="float" office:value="12.195109999999991" table:style-name="ce38">
            <text:p>12,2</text:p>
          </table:table-cell>
          <table:table-cell office:value-type="float" office:value="109.80895000000001" table:style-name="ce38">
            <text:p>109,8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52.372229999999988" table:style-name="ce38">
            <text:p>52,4</text:p>
          </table:table-cell>
          <table:table-cell office:value-type="float" office:value="5.5756299999999994" table:style-name="ce16">
            <text:p>(5,6)</text:p>
          </table:table-cell>
          <table:table-cell office:value-type="float" office:value="11.126830000000002" table:style-name="ce38">
            <text:p>11,1</text:p>
          </table:table-cell>
          <table:table-cell office:value-type="float" office:value="4.2382600000000021" table:style-name="ce16">
            <text:p>(4,2)</text:p>
          </table:table-cell>
          <table:table-cell office:value-type="float" office:value="12.506880000000008" table:style-name="ce38">
            <text:p>12,5</text:p>
          </table:table-cell>
          <table:table-cell office:value-type="float" office:value="0.59848999999999997" table:style-name="ce15">
            <text:p>(x)</text:p>
          </table:table-cell>
          <table:table-cell office:value-type="float" office:value="18.326139999999988" table:style-name="ce38">
            <text:p>18,3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S</text:p>
          </table:table-cell>
          <table:table-cell office:value-type="string" table:style-name="ce40">
            <text:p>Erbringung von sonstigen Dienstleistungen</text:p>
          </table:table-cell>
          <table:table-cell office:value-type="float" office:value="83.124740000000003" table:style-name="ce38">
            <text:p>83,1</text:p>
          </table:table-cell>
          <table:table-cell office:value-type="float" office:value="10.456159999999995" table:style-name="ce38">
            <text:p>10,5</text:p>
          </table:table-cell>
          <table:table-cell office:value-type="float" office:value="33.873710000000003" table:style-name="ce38">
            <text:p>33,9</text:p>
          </table:table-cell>
          <table:table-cell office:value-type="float" office:value="7.0445900000000012" table:style-name="ce38">
            <text:p>7,0</text:p>
          </table:table-cell>
          <table:table-cell office:value-type="float" office:value="13.194040000000008" table:style-name="ce38">
            <text:p>13,2</text:p>
          </table:table-cell>
          <table:table-cell office:value-type="float" office:value="0.64719999999999978" table:style-name="ce15">
            <text:p>(x)</text:p>
          </table:table-cell>
          <table:table-cell office:value-type="float" office:value="17.909039999999994" table:style-name="ce38">
            <text:p>17,9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0">
            <text:p>T</text:p>
          </table:table-cell>
          <table:table-cell office:value-type="string" table:style-name="ce40">
            <text:p>Private Haushalte mit Hauspersonal; Herstellung von Waren und Erbringung von Dienstleistungen durch private Haushalte</text:p>
          </table:table-cell>
          <table:table-cell office:value-type="float" office:value="4.2540300000000011" table:style-name="ce16">
            <text:p>(4,3)</text:p>
          </table:table-cell>
          <table:table-cell office:value-type="float" office:value="1.86416" table:style-name="ce15">
            <text:p>(x)</text:p>
          </table:table-cell>
          <table:table-cell office:value-type="float" office:value="0.70776000000000017" table:style-name="ce15">
            <text:p>(x)</text:p>
          </table:table-cell>
          <table:table-cell office:value-type="float" office:value="0.63541999999999998" table:style-name="ce15">
            <text:p>(x)</text:p>
          </table:table-cell>
          <table:table-cell office:value-type="float" office:value="0.9076599999999998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13903000000000001" table:style-name="ce15">
            <text:p>(x)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U</text:p>
          </table:table-cell>
          <table:table-cell office:value-type="string" table:style-name="ce40">
            <text:p>Exterritoriale Organisationen und<text:s/></text:p>
            <text:p>Körperschaften</text:p>
          </table:table-cell>
          <table:table-cell office:value-type="float" office:value="8.4187499999999975" table:style-name="ce14">
            <text:p>8,4</text:p>
          </table:table-cell>
          <table:table-cell office:value-type="float" office:value="0" table:style-name="ce15">
            <text:p>(x)</text:p>
          </table:table-cell>
          <table:table-cell office:value-type="float" office:value="0.36456999999999995" table:style-name="ce15">
            <text:p>(x)</text:p>
          </table:table-cell>
          <table:table-cell office:value-type="float" office:value="0.39324000000000003" table:style-name="ce15">
            <text:p>(x)</text:p>
          </table:table-cell>
          <table:table-cell office:value-type="float" office:value="1.024400000000000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6.636540000000001" table:style-name="ce14">
            <text:p>6,6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2" table:number-rows-spanned="1" table:style-name="ce48">
            <text:p>Wirtschaftsbereich (ÖNACE 08)</text:p>
          </table:table-cell>
          <table:covered-table-cell/>
          <table:table-cell table:number-columns-repeated="5" table:style-name="ce38"/>
          <table:table-cell table:style-name="ce14"/>
          <table:table-cell table:style-name="ce38"/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Land- und Forstwirtschaft<text:s/></text:p>
          </table:table-cell>
          <table:covered-table-cell/>
          <table:table-cell office:value-type="float" office:value="36.306070000000048" table:style-name="ce38">
            <text:p>36,3</text:p>
          </table:table-cell>
          <table:table-cell office:value-type="float" office:value="7.6654299999999944" table:style-name="ce14">
            <text:p>7,7</text:p>
          </table:table-cell>
          <table:table-cell office:value-type="float" office:value="13.385299999999992" table:style-name="ce38">
            <text:p>13,4</text:p>
          </table:table-cell>
          <table:table-cell office:value-type="float" office:value="6.4833899999999982" table:style-name="ce14">
            <text:p>6,5</text:p>
          </table:table-cell>
          <table:table-cell office:value-type="float" office:value="6.3519800000000002" table:style-name="ce14">
            <text:p>6,4</text:p>
          </table:table-cell>
          <table:table-cell office:value-type="float" office:value="0.24113999999999999" table:style-name="ce15">
            <text:p>(x)</text:p>
          </table:table-cell>
          <table:table-cell office:value-type="float" office:value="2.17883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Industrie und Gewerbe<text:s/></text:p>
          </table:table-cell>
          <table:covered-table-cell/>
          <table:table-cell office:value-type="float" office:value="1093.6348600000033" table:style-name="ce38">
            <text:p>1 093,6</text:p>
          </table:table-cell>
          <table:table-cell office:value-type="float" office:value="162.87553999999986" table:style-name="ce38">
            <text:p>162,9</text:p>
          </table:table-cell>
          <table:table-cell office:value-type="float" office:value="530.9465299999996" table:style-name="ce38">
            <text:p>530,9</text:p>
          </table:table-cell>
          <table:table-cell office:value-type="float" office:value="82.005270000000081" table:style-name="ce38">
            <text:p>82,0</text:p>
          </table:table-cell>
          <table:table-cell office:value-type="float" office:value="187.52402999999993" table:style-name="ce38">
            <text:p>187,5</text:p>
          </table:table-cell>
          <table:table-cell office:value-type="float" office:value="4.1122699999999996" table:style-name="ce16">
            <text:p>(4,1)</text:p>
          </table:table-cell>
          <table:table-cell office:value-type="float" office:value="126.1712200000001" table:style-name="ce38">
            <text:p>126,2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Dienstleistungen<text:s/></text:p>
          </table:table-cell>
          <table:covered-table-cell/>
          <table:table-cell office:value-type="float" office:value="2769.5507400000001" table:style-name="ce38">
            <text:p>2 769,6</text:p>
          </table:table-cell>
          <table:table-cell office:value-type="float" office:value="316.4173200000007" table:style-name="ce38">
            <text:p>316,4</text:p>
          </table:table-cell>
          <table:table-cell office:value-type="float" office:value="795.70900000000131" table:style-name="ce38">
            <text:p>795,7</text:p>
          </table:table-cell>
          <table:table-cell office:value-type="float" office:value="369.28174999999845" table:style-name="ce38">
            <text:p>369,3</text:p>
          </table:table-cell>
          <table:table-cell office:value-type="float" office:value="570.64817000000221" table:style-name="ce38">
            <text:p>570,6</text:p>
          </table:table-cell>
          <table:table-cell office:value-type="float" office:value="43.952980000000004" table:style-name="ce38">
            <text:p>44,0</text:p>
          </table:table-cell>
          <table:table-cell office:value-type="float" office:value="673.54152000000022" table:style-name="ce38">
            <text:p>673,5</text:p>
          </table:table-cell>
          <table:table-cell table:number-columns-repeated="16375" table:style-name="ce22"/>
        </table:table-row>
        <table:table-row table:style-name="ro6">
          <table:table-cell table:style-name="ce32"/>
          <table:table-cell table:style-name="ce33"/>
          <table:table-cell office:value-type="string" table:number-columns-spanned="7" table:number-rows-spanned="1" table:style-name="ce50">
            <text:p>Männer</text:p>
          </table:table-cell>
          <table:covered-table-cell table:number-columns-repeated="6"/>
          <table:table-cell table:style-name="ce34"/>
          <table:table-cell table:number-columns-repeated="16374" table:style-name="ce33"/>
        </table:table-row>
        <table:table-row table:style-name="ro6">
          <table:table-cell office:value-type="string" table:number-columns-spanned="2" table:number-rows-spanned="1" table:style-name="ce47">
            <text:p>Zusammen</text:p>
          </table:table-cell>
          <table:covered-table-cell/>
          <table:table-cell office:value-type="float" office:value="2012.8483199999907" table:style-name="ce36">
            <text:p>2 012,8</text:p>
          </table:table-cell>
          <table:table-cell office:value-type="float" office:value="262.80362000000042" table:style-name="ce36">
            <text:p>262,8</text:p>
          </table:table-cell>
          <table:table-cell office:value-type="float" office:value="846.020660000004" table:style-name="ce36">
            <text:p>846,0</text:p>
          </table:table-cell>
          <table:table-cell office:value-type="float" office:value="160.15685000000033" table:style-name="ce36">
            <text:p>160,2</text:p>
          </table:table-cell>
          <table:table-cell office:value-type="float" office:value="358.52813999999944" table:style-name="ce36">
            <text:p>358,5</text:p>
          </table:table-cell>
          <table:table-cell office:value-type="float" office:value="11.49102999999999" table:style-name="ce36">
            <text:p>11,5</text:p>
          </table:table-cell>
          <table:table-cell office:value-type="float" office:value="373.84801999999894" table:style-name="ce36">
            <text:p>373,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35">
            <text:p>Wirtschaftszweig (ÖNACE 08-Abschnitte)</text:p>
          </table:table-cell>
          <table:table-cell table:style-name="ce35"/>
          <table:table-cell table:number-columns-repeated="4" table:style-name="ce38"/>
          <table:table-cell table:style-name="ce14"/>
          <table:table-cell table:style-name="ce38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Land- und Forstwirtschaft; Fischerei</text:p>
          </table:table-cell>
          <table:table-cell office:value-type="float" office:value="20.063609999999986" table:style-name="ce38">
            <text:p>20,1</text:p>
          </table:table-cell>
          <table:table-cell office:value-type="float" office:value="4.5039800000000003" table:style-name="ce16">
            <text:p>(4,5)</text:p>
          </table:table-cell>
          <table:table-cell office:value-type="float" office:value="7.3080699999999998" table:style-name="ce38">
            <text:p>7,3</text:p>
          </table:table-cell>
          <table:table-cell office:value-type="float" office:value="3.7152499999999993" table:style-name="ce16">
            <text:p>(3,7)</text:p>
          </table:table-cell>
          <table:table-cell office:value-type="float" office:value="3.1539600000000005" table:style-name="ce16">
            <text:p>(3,2)</text:p>
          </table:table-cell>
          <table:table-cell office:value-type="float" office:value="3.2549999999999996E-2" table:style-name="ce15">
            <text:p>(x)</text:p>
          </table:table-cell>
          <table:table-cell office:value-type="float" office:value="1.3497999999999999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6.9213199999999997" table:style-name="ce14">
            <text:p>6,9</text:p>
          </table:table-cell>
          <table:table-cell office:value-type="float" office:value="1.1308099999999999" table:style-name="ce15">
            <text:p>(x)</text:p>
          </table:table-cell>
          <table:table-cell office:value-type="float" office:value="4.2554499999999997" table:style-name="ce16">
            <text:p>(4,3)</text:p>
          </table:table-cell>
          <table:table-cell office:value-type="float" office:value="0.31325999999999998" table:style-name="ce15">
            <text:p>(x)</text:p>
          </table:table-cell>
          <table:table-cell office:value-type="float" office:value="0.23069999999999999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99110000000000009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514.47539999999719" table:style-name="ce38">
            <text:p>514,5</text:p>
          </table:table-cell>
          <table:table-cell office:value-type="float" office:value="71.729610000000108" table:style-name="ce38">
            <text:p>71,7</text:p>
          </table:table-cell>
          <table:table-cell office:value-type="float" office:value="255.56485000000026" table:style-name="ce38">
            <text:p>255,6</text:p>
          </table:table-cell>
          <table:table-cell office:value-type="float" office:value="33.12616000000002" table:style-name="ce38">
            <text:p>33,1</text:p>
          </table:table-cell>
          <table:table-cell office:value-type="float" office:value="85.427819999999969" table:style-name="ce38">
            <text:p>85,4</text:p>
          </table:table-cell>
          <table:table-cell office:value-type="float" office:value="1.5038600000000004" table:style-name="ce15">
            <text:p>(x)</text:p>
          </table:table-cell>
          <table:table-cell office:value-type="float" office:value="67.123099999999951" table:style-name="ce38">
            <text:p>67,1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21.513960000000015" table:style-name="ce38">
            <text:p>21,5</text:p>
          </table:table-cell>
          <table:table-cell office:value-type="float" office:value="0.96518000000000015" table:style-name="ce15">
            <text:p>(x)</text:p>
          </table:table-cell>
          <table:table-cell office:value-type="float" office:value="10.424589999999995" table:style-name="ce38">
            <text:p>10,4</text:p>
          </table:table-cell>
          <table:table-cell office:value-type="float" office:value="1.30593" table:style-name="ce15">
            <text:p>(x)</text:p>
          </table:table-cell>
          <table:table-cell office:value-type="float" office:value="4.9069399999999987" table:style-name="ce16">
            <text:p>(4,9)</text:p>
          </table:table-cell>
          <table:table-cell office:value-type="float" office:value="0" table:style-name="ce15">
            <text:p>(x)</text:p>
          </table:table-cell>
          <table:table-cell office:value-type="float" office:value="3.9113199999999995" table:style-name="ce16">
            <text:p>(3,9)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2">
            <text:p>E</text:p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17.68665" table:style-name="ce38">
            <text:p>17,7</text:p>
          </table:table-cell>
          <table:table-cell office:value-type="float" office:value="2.9357699999999993" table:style-name="ce15">
            <text:p>(x)</text:p>
          </table:table-cell>
          <table:table-cell office:value-type="float" office:value="9.9905200000000054" table:style-name="ce38">
            <text:p>10,0</text:p>
          </table:table-cell>
          <table:table-cell office:value-type="float" office:value="0.64654999999999996" table:style-name="ce15">
            <text:p>(x)</text:p>
          </table:table-cell>
          <table:table-cell office:value-type="float" office:value="3.3406300000000004" table:style-name="ce16">
            <text:p>(3,3)</text:p>
          </table:table-cell>
          <table:table-cell office:value-type="float" office:value="0" table:style-name="ce15">
            <text:p>(x)</text:p>
          </table:table-cell>
          <table:table-cell office:value-type="float" office:value="0.77317999999999998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275.25621000000052" table:style-name="ce38">
            <text:p>275,3</text:p>
          </table:table-cell>
          <table:table-cell office:value-type="float" office:value="48.658609999999925" table:style-name="ce38">
            <text:p>48,7</text:p>
          </table:table-cell>
          <table:table-cell office:value-type="float" office:value="161.54997999999972" table:style-name="ce38">
            <text:p>161,5</text:p>
          </table:table-cell>
          <table:table-cell office:value-type="float" office:value="16.554280000000002" table:style-name="ce38">
            <text:p>16,6</text:p>
          </table:table-cell>
          <table:table-cell office:value-type="float" office:value="34.371740000000038" table:style-name="ce38">
            <text:p>34,4</text:p>
          </table:table-cell>
          <table:table-cell office:value-type="float" office:value="0.99571999999999983" table:style-name="ce15">
            <text:p>(x)</text:p>
          </table:table-cell>
          <table:table-cell office:value-type="float" office:value="13.125880000000002" table:style-name="ce38">
            <text:p>13,1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234.89780000000019" table:style-name="ce38">
            <text:p>234,9</text:p>
          </table:table-cell>
          <table:table-cell office:value-type="float" office:value="38.976310000000048" table:style-name="ce38">
            <text:p>39,0</text:p>
          </table:table-cell>
          <table:table-cell office:value-type="float" office:value="113.51674999999967" table:style-name="ce38">
            <text:p>113,5</text:p>
          </table:table-cell>
          <table:table-cell office:value-type="float" office:value="21.50010000000001" table:style-name="ce38">
            <text:p>21,5</text:p>
          </table:table-cell>
          <table:table-cell office:value-type="float" office:value="35.250219999999992" table:style-name="ce38">
            <text:p>35,3</text:p>
          </table:table-cell>
          <table:table-cell office:value-type="float" office:value="0.63722999999999985" table:style-name="ce15">
            <text:p>(x)</text:p>
          </table:table-cell>
          <table:table-cell office:value-type="float" office:value="25.017189999999999" table:style-name="ce38">
            <text:p>25,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147.48657000000011" table:style-name="ce38">
            <text:p>147,5</text:p>
          </table:table-cell>
          <table:table-cell office:value-type="float" office:value="23.213859999999983" table:style-name="ce38">
            <text:p>23,2</text:p>
          </table:table-cell>
          <table:table-cell office:value-type="float" office:value="77.101830000000021" table:style-name="ce38">
            <text:p>77,1</text:p>
          </table:table-cell>
          <table:table-cell office:value-type="float" office:value="12.787020000000007" table:style-name="ce38">
            <text:p>12,8</text:p>
          </table:table-cell>
          <table:table-cell office:value-type="float" office:value="21.956809999999994" table:style-name="ce38">
            <text:p>22,0</text:p>
          </table:table-cell>
          <table:table-cell office:value-type="float" office:value="0.63755000000000006" table:style-name="ce15">
            <text:p>(x)</text:p>
          </table:table-cell>
          <table:table-cell office:value-type="float" office:value="11.789499999999995" table:style-name="ce14">
            <text:p>11,8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84.703409999999991" table:style-name="ce38">
            <text:p>84,7</text:p>
          </table:table-cell>
          <table:table-cell office:value-type="float" office:value="22.628400000000017" table:style-name="ce38">
            <text:p>22,6</text:p>
          </table:table-cell>
          <table:table-cell office:value-type="float" office:value="31.316140000000033" table:style-name="ce38">
            <text:p>31,3</text:p>
          </table:table-cell>
          <table:table-cell office:value-type="float" office:value="6.9465100000000009" table:style-name="ce14">
            <text:p>6,9</text:p>
          </table:table-cell>
          <table:table-cell office:value-type="float" office:value="15.261470000000006" table:style-name="ce38">
            <text:p>15,3</text:p>
          </table:table-cell>
          <table:table-cell office:value-type="float" office:value="0.24500999999999998" table:style-name="ce15">
            <text:p>(x)</text:p>
          </table:table-cell>
          <table:table-cell office:value-type="float" office:value="8.3058799999999966" table:style-name="ce14">
            <text:p>8,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83.763280000000165" table:style-name="ce38">
            <text:p>83,8</text:p>
          </table:table-cell>
          <table:table-cell office:value-type="float" office:value="3.0950199999999994" table:style-name="ce16">
            <text:p>(3,1)</text:p>
          </table:table-cell>
          <table:table-cell office:value-type="float" office:value="11.680579999999994" table:style-name="ce38">
            <text:p>11,7</text:p>
          </table:table-cell>
          <table:table-cell office:value-type="float" office:value="4.6674500000000023" table:style-name="ce16">
            <text:p>(4,7)</text:p>
          </table:table-cell>
          <table:table-cell office:value-type="float" office:value="27.315059999999995" table:style-name="ce38">
            <text:p>27,3</text:p>
          </table:table-cell>
          <table:table-cell office:value-type="float" office:value="0.72513000000000016" table:style-name="ce15">
            <text:p>(x)</text:p>
          </table:table-cell>
          <table:table-cell office:value-type="float" office:value="36.28004" table:style-name="ce38">
            <text:p>36,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eistungen</text:p>
          </table:table-cell>
          <table:table-cell office:value-type="float" office:value="59.90943999999989" table:style-name="ce38">
            <text:p>59,9</text:p>
          </table:table-cell>
          <table:table-cell office:value-type="float" office:value="1.47845" table:style-name="ce15">
            <text:p>(x)</text:p>
          </table:table-cell>
          <table:table-cell office:value-type="float" office:value="10.510009999999998" table:style-name="ce38">
            <text:p>10,5</text:p>
          </table:table-cell>
          <table:table-cell office:value-type="float" office:value="8.4097499999999989" table:style-name="ce14">
            <text:p>8,4</text:p>
          </table:table-cell>
          <table:table-cell office:value-type="float" office:value="18.550450000000009" table:style-name="ce38">
            <text:p>18,6</text:p>
          </table:table-cell>
          <table:table-cell office:value-type="float" office:value="0.13125999999999999" table:style-name="ce15">
            <text:p>(x)</text:p>
          </table:table-cell>
          <table:table-cell office:value-type="float" office:value="20.829520000000009" table:style-name="ce38">
            <text:p>20,8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0.445640000000006" table:style-name="ce38">
            <text:p>10,4</text:p>
          </table:table-cell>
          <table:table-cell office:value-type="float" office:value="0.68885000000000007" table:style-name="ce15">
            <text:p>(x)</text:p>
          </table:table-cell>
          <table:table-cell office:value-type="float" office:value="4.3633000000000015" table:style-name="ce16">
            <text:p>(4,4)</text:p>
          </table:table-cell>
          <table:table-cell office:value-type="float" office:value="0.75397999999999998" table:style-name="ce15">
            <text:p>(x)</text:p>
          </table:table-cell>
          <table:table-cell office:value-type="float" office:value="2.7286299999999999" table:style-name="ce15">
            <text:p>(x)</text:p>
          </table:table-cell>
          <table:table-cell office:value-type="float" office:value="0.12665000000000001" table:style-name="ce15">
            <text:p>(x)</text:p>
          </table:table-cell>
          <table:table-cell office:value-type="float" office:value="1.7842299999999998" table:style-name="ce15">
            <text:p>(x)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40">
            <text:p>M</text:p>
          </table:table-cell>
          <table:table-cell office:value-type="string" table:style-name="ce40">
            <text:p>Erbringung von freiberuflichen,<text:s/></text:p>
            <text:p>wissenschaftlichen und technischen<text:s/></text:p>
            <text:p>Dienstleistungen</text:p>
          </table:table-cell>
          <table:table-cell office:value-type="float" office:value="90.249800000000008" table:style-name="ce38">
            <text:p>90,2</text:p>
          </table:table-cell>
          <table:table-cell office:value-type="float" office:value="4.9194899999999997" table:style-name="ce16">
            <text:p>(4,9)</text:p>
          </table:table-cell>
          <table:table-cell office:value-type="float" office:value="19.121420000000001" table:style-name="ce38">
            <text:p>19,1</text:p>
          </table:table-cell>
          <table:table-cell office:value-type="float" office:value="5.3363999999999985" table:style-name="ce16">
            <text:p>(5,3)</text:p>
          </table:table-cell>
          <table:table-cell office:value-type="float" office:value="22.022670000000023" table:style-name="ce38">
            <text:p>22,0</text:p>
          </table:table-cell>
          <table:table-cell office:value-type="float" office:value="0" table:style-name="ce15">
            <text:p>(x)</text:p>
          </table:table-cell>
          <table:table-cell office:value-type="float" office:value="38.849820000000037" table:style-name="ce38">
            <text:p>38,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igen wirtschaftlichen<text:s/></text:p>
            <text:p>Dienstleistungen</text:p>
          </table:table-cell>
          <table:table-cell office:value-type="float" office:value="57.835309999999943" table:style-name="ce38">
            <text:p>57,8</text:p>
          </table:table-cell>
          <table:table-cell office:value-type="float" office:value="11.249589999999998" table:style-name="ce38">
            <text:p>11,2</text:p>
          </table:table-cell>
          <table:table-cell office:value-type="float" office:value="23.190509999999993" table:style-name="ce38">
            <text:p>23,2</text:p>
          </table:table-cell>
          <table:table-cell office:value-type="float" office:value="6.0957499999999989" table:style-name="ce14">
            <text:p>6,1</text:p>
          </table:table-cell>
          <table:table-cell office:value-type="float" office:value="8.8509700000000038" table:style-name="ce38">
            <text:p>8,9</text:p>
          </table:table-cell>
          <table:table-cell office:value-type="float" office:value="0" table:style-name="ce15">
            <text:p>(x)</text:p>
          </table:table-cell>
          <table:table-cell office:value-type="float" office:value="8.4484900000000032" table:style-name="ce14">
            <text:p>8,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147.45129999999997" table:style-name="ce38">
            <text:p>147,5</text:p>
          </table:table-cell>
          <table:table-cell office:value-type="float" office:value="9.7070700000000052" table:style-name="ce38">
            <text:p>9,7</text:p>
          </table:table-cell>
          <table:table-cell office:value-type="float" office:value="56.718009999999936" table:style-name="ce38">
            <text:p>56,7</text:p>
          </table:table-cell>
          <table:table-cell office:value-type="float" office:value="15.736180000000013" table:style-name="ce38">
            <text:p>15,7</text:p>
          </table:table-cell>
          <table:table-cell office:value-type="float" office:value="35.046610000000001" table:style-name="ce38">
            <text:p>35,0</text:p>
          </table:table-cell>
          <table:table-cell office:value-type="float" office:value="0.66564999999999996" table:style-name="ce15">
            <text:p>(x)</text:p>
          </table:table-cell>
          <table:table-cell office:value-type="float" office:value="29.577779999999986" table:style-name="ce38">
            <text:p>29,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82.993340000000217" table:style-name="ce38">
            <text:p>83,0</text:p>
          </table:table-cell>
          <table:table-cell office:value-type="float" office:value="4.1758499999999996" table:style-name="ce16">
            <text:p>(4,2)</text:p>
          </table:table-cell>
          <table:table-cell office:value-type="float" office:value="7.3689300000000069" table:style-name="ce38">
            <text:p>7,4</text:p>
          </table:table-cell>
          <table:table-cell office:value-type="float" office:value="1.7597700000000001" table:style-name="ce15">
            <text:p>(x)</text:p>
          </table:table-cell>
          <table:table-cell office:value-type="float" office:value="10.705750000000005" table:style-name="ce38">
            <text:p>10,7</text:p>
          </table:table-cell>
          <table:table-cell office:value-type="float" office:value="3.7010899999999998" table:style-name="ce16">
            <text:p>(3,7)</text:p>
          </table:table-cell>
          <table:table-cell office:value-type="float" office:value="55.281950000000037" table:style-name="ce38">
            <text:p>55,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02.3826999999998" table:style-name="ce38">
            <text:p>102,4</text:p>
          </table:table-cell>
          <table:table-cell office:value-type="float" office:value="8.1402599999999978" table:style-name="ce14">
            <text:p>8,1</text:p>
          </table:table-cell>
          <table:table-cell office:value-type="float" office:value="25.718199999999978" table:style-name="ce38">
            <text:p>25,7</text:p>
          </table:table-cell>
          <table:table-cell office:value-type="float" office:value="16.782439999999998" table:style-name="ce38">
            <text:p>16,8</text:p>
          </table:table-cell>
          <table:table-cell office:value-type="float" office:value="17.581119999999981" table:style-name="ce38">
            <text:p>17,6</text:p>
          </table:table-cell>
          <table:table-cell office:value-type="float" office:value="1.77698" table:style-name="ce15">
            <text:p>(x)</text:p>
          </table:table-cell>
          <table:table-cell office:value-type="float" office:value="32.383700000000005" table:style-name="ce38">
            <text:p>32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24.582420000000006" table:style-name="ce38">
            <text:p>24,6</text:p>
          </table:table-cell>
          <table:table-cell office:value-type="float" office:value="2.0968399999999998" table:style-name="ce15">
            <text:p>(x)</text:p>
          </table:table-cell>
          <table:table-cell office:value-type="float" office:value="6.8727500000000044" table:style-name="ce14">
            <text:p>6,9</text:p>
          </table:table-cell>
          <table:table-cell office:value-type="float" office:value="1.9011500000000006" table:style-name="ce15">
            <text:p>(x)</text:p>
          </table:table-cell>
          <table:table-cell office:value-type="float" office:value="7.0544099999999998" table:style-name="ce14">
            <text:p>7,1</text:p>
          </table:table-cell>
          <table:table-cell office:value-type="float" office:value="9.01E-2" table:style-name="ce15">
            <text:p>(x)</text:p>
          </table:table-cell>
          <table:table-cell office:value-type="float" office:value="6.5671699999999991" table:style-name="ce14">
            <text:p>6,6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S</text:p>
          </table:table-cell>
          <table:table-cell office:value-type="string" table:style-name="ce40">
            <text:p>Erbringung von sonstigen Dienstleistungen</text:p>
          </table:table-cell>
          <table:table-cell office:value-type="float" office:value="25.437309999999982" table:style-name="ce38">
            <text:p>25,4</text:p>
          </table:table-cell>
          <table:table-cell office:value-type="float" office:value="2.4353500000000006" table:style-name="ce15">
            <text:p>(x)</text:p>
          </table:table-cell>
          <table:table-cell office:value-type="float" office:value="8.9527700000000028" table:style-name="ce38">
            <text:p>9,0</text:p>
          </table:table-cell>
          <table:table-cell office:value-type="float" office:value="1.4256800000000001" table:style-name="ce15">
            <text:p>(x)</text:p>
          </table:table-cell>
          <table:table-cell office:value-type="float" office:value="4.1459100000000007" table:style-name="ce16">
            <text:p>(4,1)</text:p>
          </table:table-cell>
          <table:table-cell office:value-type="float" office:value="0.22224999999999998" table:style-name="ce15">
            <text:p>(x)</text:p>
          </table:table-cell>
          <table:table-cell office:value-type="float" office:value="8.25535" table:style-name="ce38">
            <text:p>8,3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0">
            <text:p>T</text:p>
          </table:table-cell>
          <table:table-cell office:value-type="string" table:style-name="ce40">
            <text:p>Private Haushalte mit Hauspersonal; Herstellung von Waren und Erbringung von Dienstleistungen durch private Haushalte</text:p>
          </table:table-cell>
          <table:table-cell office:value-type="float" office:value="0.20574999999999996" table:style-name="ce15">
            <text:p>(x)</text:p>
          </table:table-cell>
          <table:table-cell office:value-type="float" office:value="7.4319999999999997E-2" table:style-name="ce15">
            <text:p>(x)</text:p>
          </table:table-cell>
          <table:table-cell office:value-type="float" office:value="0.1314300000000000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U</text:p>
          </table:table-cell>
          <table:table-cell office:value-type="string" table:style-name="ce40">
            <text:p>Exterritoriale Organisationen und<text:s/></text:p>
            <text:p>Körperschaften</text:p>
          </table:table-cell>
          <table:table-cell office:value-type="float" office:value="4.5870999999999995" table:style-name="ce16">
            <text:p>(4,6)</text:p>
          </table:table-cell>
          <table:table-cell office:value-type="float" office:value="0" table:style-name="ce15">
            <text:p>(x)</text:p>
          </table:table-cell>
          <table:table-cell office:value-type="float" office:value="0.36456999999999995" table:style-name="ce15">
            <text:p>(x)</text:p>
          </table:table-cell>
          <table:table-cell office:value-type="float" office:value="0.39324000000000003" table:style-name="ce15">
            <text:p>(x)</text:p>
          </table:table-cell>
          <table:table-cell office:value-type="float" office:value="0.62626999999999999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3.2030200000000004" table:style-name="ce16">
            <text:p>(3,2)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2" table:number-rows-spanned="1" table:style-name="ce48">
            <text:p>Wirtschaftsbereich (ÖNACE 08)</text:p>
          </table:table-cell>
          <table:covered-table-cell/>
          <table:table-cell table:style-name="ce38"/>
          <table:table-cell table:style-name="ce14"/>
          <table:table-cell table:number-columns-repeated="2" table:style-name="ce38"/>
          <table:table-cell table:number-columns-repeated="3" table:style-name="ce14"/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Land- und Forstwirtschaft<text:s/></text:p>
          </table:table-cell>
          <table:covered-table-cell/>
          <table:table-cell office:value-type="float" office:value="20.063609999999986" table:style-name="ce38">
            <text:p>20,1</text:p>
          </table:table-cell>
          <table:table-cell office:value-type="float" office:value="4.5039800000000003" table:style-name="ce16">
            <text:p>(4,5)</text:p>
          </table:table-cell>
          <table:table-cell office:value-type="float" office:value="7.3080699999999998" table:style-name="ce38">
            <text:p>7,3</text:p>
          </table:table-cell>
          <table:table-cell office:value-type="float" office:value="3.7152499999999993" table:style-name="ce16">
            <text:p>(3,7)</text:p>
          </table:table-cell>
          <table:table-cell office:value-type="float" office:value="3.1539600000000005" table:style-name="ce16">
            <text:p>(3,2)</text:p>
          </table:table-cell>
          <table:table-cell office:value-type="float" office:value="3.2549999999999996E-2" table:style-name="ce15">
            <text:p>(x)</text:p>
          </table:table-cell>
          <table:table-cell office:value-type="float" office:value="1.3497999999999999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Industrie und Gewerbe<text:s/></text:p>
          </table:table-cell>
          <table:covered-table-cell/>
          <table:table-cell office:value-type="float" office:value="835.85354000000314" table:style-name="ce38">
            <text:p>835,9</text:p>
          </table:table-cell>
          <table:table-cell office:value-type="float" office:value="125.41997999999987" table:style-name="ce38">
            <text:p>125,4</text:p>
          </table:table-cell>
          <table:table-cell office:value-type="float" office:value="441.78538999999927" table:style-name="ce38">
            <text:p>441,8</text:p>
          </table:table-cell>
          <table:table-cell office:value-type="float" office:value="51.946179999999984" table:style-name="ce38">
            <text:p>51,9</text:p>
          </table:table-cell>
          <table:table-cell office:value-type="float" office:value="128.27782999999977" table:style-name="ce38">
            <text:p>128,3</text:p>
          </table:table-cell>
          <table:table-cell office:value-type="float" office:value="2.4995800000000004" table:style-name="ce15">
            <text:p>(x)</text:p>
          </table:table-cell>
          <table:table-cell office:value-type="float" office:value="85.92458000000002" table:style-name="ce38">
            <text:p>85,9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Dienstleistungen<text:s/></text:p>
          </table:table-cell>
          <table:covered-table-cell/>
          <table:table-cell office:value-type="float" office:value="1156.9311700000076" table:style-name="ce38">
            <text:p>1 156,9</text:p>
          </table:table-cell>
          <table:table-cell office:value-type="float" office:value="132.87966000000029" table:style-name="ce38">
            <text:p>132,9</text:p>
          </table:table-cell>
          <table:table-cell office:value-type="float" office:value="396.92720000000003" table:style-name="ce38">
            <text:p>396,9</text:p>
          </table:table-cell>
          <table:table-cell office:value-type="float" office:value="104.49541999999983" table:style-name="ce38">
            <text:p>104,5</text:p>
          </table:table-cell>
          <table:table-cell office:value-type="float" office:value="227.09634999999986" table:style-name="ce38">
            <text:p>227,1</text:p>
          </table:table-cell>
          <table:table-cell office:value-type="float" office:value="8.958899999999991" table:style-name="ce38">
            <text:p>9,0</text:p>
          </table:table-cell>
          <table:table-cell office:value-type="float" office:value="286.57363999999967" table:style-name="ce38">
            <text:p>286,6</text:p>
          </table:table-cell>
          <table:table-cell table:number-columns-repeated="16375" table:style-name="ce22"/>
        </table:table-row>
        <table:table-row table:style-name="ro6">
          <table:table-cell table:style-name="ce32"/>
          <table:table-cell table:style-name="ce33"/>
          <table:table-cell office:value-type="string" table:number-columns-spanned="7" table:number-rows-spanned="1" table:style-name="ce50">
            <text:p>Frauen</text:p>
          </table:table-cell>
          <table:covered-table-cell table:number-columns-repeated="6"/>
          <table:table-cell table:style-name="ce34"/>
          <table:table-cell table:number-columns-repeated="16374" table:style-name="ce33"/>
        </table:table-row>
        <table:table-row table:style-name="ro6">
          <table:table-cell office:value-type="string" table:number-columns-spanned="2" table:number-rows-spanned="1" table:style-name="ce47">
            <text:p>Zusammen</text:p>
          </table:table-cell>
          <table:covered-table-cell/>
          <table:table-cell office:value-type="float" office:value="1886.6433499999896" table:style-name="ce36">
            <text:p>1 886,6</text:p>
          </table:table-cell>
          <table:table-cell office:value-type="float" office:value="224.15467000000021" table:style-name="ce36">
            <text:p>224,2</text:p>
          </table:table-cell>
          <table:table-cell office:value-type="float" office:value="494.02017000000131" table:style-name="ce36">
            <text:p>494,0</text:p>
          </table:table-cell>
          <table:table-cell office:value-type="float" office:value="297.61355999999904" table:style-name="ce36">
            <text:p>297,6</text:p>
          </table:table-cell>
          <table:table-cell office:value-type="float" office:value="405.99603999999982" table:style-name="ce36">
            <text:p>406,0</text:p>
          </table:table-cell>
          <table:table-cell office:value-type="float" office:value="36.815359999999998" table:style-name="ce36">
            <text:p>36,8</text:p>
          </table:table-cell>
          <table:table-cell office:value-type="float" office:value="428.04354999999947" table:style-name="ce36">
            <text:p>428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35">
            <text:p>Wirtschaftszweig (ÖNACE 08-Abschnitte)</text:p>
          </table:table-cell>
          <table:table-cell table:style-name="ce35"/>
          <table:table-cell table:number-columns-repeated="6" table:style-name="ce38"/>
          <table:table-cell table:style-name="ce39"/>
          <table:table-cell table:number-columns-repeated="16375" table:style-name="ce22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Land- und Forstwirtschaft; Fischerei</text:p>
          </table:table-cell>
          <table:table-cell office:value-type="float" office:value="16.242459999999991" table:style-name="ce38">
            <text:p>16,2</text:p>
          </table:table-cell>
          <table:table-cell office:value-type="float" office:value="3.161449999999999" table:style-name="ce16">
            <text:p>(3,2)</text:p>
          </table:table-cell>
          <table:table-cell office:value-type="float" office:value="6.0772299999999992" table:style-name="ce14">
            <text:p>6,1</text:p>
          </table:table-cell>
          <table:table-cell office:value-type="float" office:value="2.7681400000000003" table:style-name="ce15">
            <text:p>(x)</text:p>
          </table:table-cell>
          <table:table-cell office:value-type="float" office:value="3.1980199999999996" table:style-name="ce16">
            <text:p>(3,2)</text:p>
          </table:table-cell>
          <table:table-cell office:value-type="float" office:value="0.20859" table:style-name="ce15">
            <text:p>(x)</text:p>
          </table:table-cell>
          <table:table-cell office:value-type="float" office:value="0.82903000000000004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0.40587000000000001" table:style-name="ce15">
            <text:p>(x)</text:p>
          </table:table-cell>
          <table:table-cell office:value-type="float" office:value="0.18507999999999999" table:style-name="ce15">
            <text:p>(x)</text:p>
          </table:table-cell>
          <table:table-cell office:value-type="float" office:value="6.6369999999999998E-2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11764999999999999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3.6770000000000004E-2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194.2507499999997" table:style-name="ce38">
            <text:p>194,3</text:p>
          </table:table-cell>
          <table:table-cell office:value-type="float" office:value="29.80276000000001" table:style-name="ce38">
            <text:p>29,8</text:p>
          </table:table-cell>
          <table:table-cell office:value-type="float" office:value="66.30871999999998" table:style-name="ce38">
            <text:p>66,3</text:p>
          </table:table-cell>
          <table:table-cell office:value-type="float" office:value="21.258839999999999" table:style-name="ce38">
            <text:p>21,3</text:p>
          </table:table-cell>
          <table:table-cell office:value-type="float" office:value="42.67630000000004" table:style-name="ce38">
            <text:p>42,7</text:p>
          </table:table-cell>
          <table:table-cell office:value-type="float" office:value="1.43489" table:style-name="ce15">
            <text:p>(x)</text:p>
          </table:table-cell>
          <table:table-cell office:value-type="float" office:value="32.769240000000018" table:style-name="ce38">
            <text:p>32,8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6.6502000000000008" table:style-name="ce14">
            <text:p>6,7</text:p>
          </table:table-cell>
          <table:table-cell office:value-type="float" office:value="0" table:style-name="ce15">
            <text:p>(x)</text:p>
          </table:table-cell>
          <table:table-cell office:value-type="float" office:value="2.5050799999999995" table:style-name="ce15">
            <text:p>(x)</text:p>
          </table:table-cell>
          <table:table-cell office:value-type="float" office:value="1.0393999999999999" table:style-name="ce15">
            <text:p>(x)</text:p>
          </table:table-cell>
          <table:table-cell office:value-type="float" office:value="1.6677699999999998" table:style-name="ce15">
            <text:p>(x)</text:p>
          </table:table-cell>
          <table:table-cell office:value-type="float" office:value="7.2739999999999999E-2" table:style-name="ce15">
            <text:p>(x)</text:p>
          </table:table-cell>
          <table:table-cell office:value-type="float" office:value="1.3652100000000003" table:style-name="ce15">
            <text:p>(x)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2">
            <text:p>E</text:p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4.1382700000000003" table:style-name="ce16">
            <text:p>(4,1)</text:p>
          </table:table-cell>
          <table:table-cell office:value-type="float" office:value="0.37111" table:style-name="ce15">
            <text:p>(x)</text:p>
          </table:table-cell>
          <table:table-cell office:value-type="float" office:value="2.2224200000000001" table:style-name="ce15">
            <text:p>(x)</text:p>
          </table:table-cell>
          <table:table-cell office:value-type="float" office:value="7.7200000000000005E-2" table:style-name="ce15">
            <text:p>(x)</text:p>
          </table:table-cell>
          <table:table-cell office:value-type="float" office:value="0.99136999999999986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47616999999999998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52.336229999999922" table:style-name="ce38">
            <text:p>52,3</text:p>
          </table:table-cell>
          <table:table-cell office:value-type="float" office:value="7.0966099999999992" table:style-name="ce14">
            <text:p>7,1</text:p>
          </table:table-cell>
          <table:table-cell office:value-type="float" office:value="18.058550000000011" table:style-name="ce38">
            <text:p>18,1</text:p>
          </table:table-cell>
          <table:table-cell office:value-type="float" office:value="7.6836499999999983" table:style-name="ce38">
            <text:p>7,7</text:p>
          </table:table-cell>
          <table:table-cell office:value-type="float" office:value="13.793109999999999" table:style-name="ce38">
            <text:p>13,8</text:p>
          </table:table-cell>
          <table:table-cell office:value-type="float" office:value="0.10506" table:style-name="ce15">
            <text:p>(x)</text:p>
          </table:table-cell>
          <table:table-cell office:value-type="float" office:value="5.5992499999999978" table:style-name="ce16">
            <text:p>(5,6)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313.76113999999967" table:style-name="ce38">
            <text:p>313,8</text:p>
          </table:table-cell>
          <table:table-cell office:value-type="float" office:value="44.444089999999925" table:style-name="ce38">
            <text:p>44,4</text:p>
          </table:table-cell>
          <table:table-cell office:value-type="float" office:value="139.91629999999998" table:style-name="ce38">
            <text:p>139,9</text:p>
          </table:table-cell>
          <table:table-cell office:value-type="float" office:value="38.298250000000046" table:style-name="ce38">
            <text:p>38,3</text:p>
          </table:table-cell>
          <table:table-cell office:value-type="float" office:value="53.879839999999973" table:style-name="ce38">
            <text:p>53,9</text:p>
          </table:table-cell>
          <table:table-cell office:value-type="float" office:value="1.6086599999999995" table:style-name="ce15">
            <text:p>(x)</text:p>
          </table:table-cell>
          <table:table-cell office:value-type="float" office:value="35.614000000000004" table:style-name="ce38">
            <text:p>35,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48.170860000000005" table:style-name="ce38">
            <text:p>48,2</text:p>
          </table:table-cell>
          <table:table-cell office:value-type="float" office:value="6.7909500000000014" table:style-name="ce14">
            <text:p>6,8</text:p>
          </table:table-cell>
          <table:table-cell office:value-type="float" office:value="16.112729999999992" table:style-name="ce38">
            <text:p>16,1</text:p>
          </table:table-cell>
          <table:table-cell office:value-type="float" office:value="4.3842799999999995" table:style-name="ce16">
            <text:p>(4,4)</text:p>
          </table:table-cell>
          <table:table-cell office:value-type="float" office:value="13.423599999999997" table:style-name="ce38">
            <text:p>13,4</text:p>
          </table:table-cell>
          <table:table-cell office:value-type="float" office:value="4.446E-2" table:style-name="ce15">
            <text:p>(x)</text:p>
          </table:table-cell>
          <table:table-cell office:value-type="float" office:value="7.414839999999999" table:style-name="ce14">
            <text:p>7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25.12818000000021" table:style-name="ce38">
            <text:p>125,1</text:p>
          </table:table-cell>
          <table:table-cell office:value-type="float" office:value="31.605850000000011" table:style-name="ce38">
            <text:p>31,6</text:p>
          </table:table-cell>
          <table:table-cell office:value-type="float" office:value="39.027940000000015" table:style-name="ce38">
            <text:p>39,0</text:p>
          </table:table-cell>
          <table:table-cell office:value-type="float" office:value="13.39891999999999" table:style-name="ce38">
            <text:p>13,4</text:p>
          </table:table-cell>
          <table:table-cell office:value-type="float" office:value="29.027249999999999" table:style-name="ce38">
            <text:p>29,0</text:p>
          </table:table-cell>
          <table:table-cell office:value-type="float" office:value="0.98075999999999997" table:style-name="ce15">
            <text:p>(x)</text:p>
          </table:table-cell>
          <table:table-cell office:value-type="float" office:value="11.087459999999993" table:style-name="ce14">
            <text:p>11,1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51.059589999999986" table:style-name="ce38">
            <text:p>51,1</text:p>
          </table:table-cell>
          <table:table-cell office:value-type="float" office:value="1.1595099999999998" table:style-name="ce15">
            <text:p>(x)</text:p>
          </table:table-cell>
          <table:table-cell office:value-type="float" office:value="6.3901899999999969" table:style-name="ce14">
            <text:p>6,4</text:p>
          </table:table-cell>
          <table:table-cell office:value-type="float" office:value="3.2972899999999994" table:style-name="ce16">
            <text:p>(3,3)</text:p>
          </table:table-cell>
          <table:table-cell office:value-type="float" office:value="15.431419999999999" table:style-name="ce38">
            <text:p>15,4</text:p>
          </table:table-cell>
          <table:table-cell office:value-type="float" office:value="0.4357899999999999" table:style-name="ce15">
            <text:p>(x)</text:p>
          </table:table-cell>
          <table:table-cell office:value-type="float" office:value="24.345389999999991" table:style-name="ce38">
            <text:p>24,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eistungen</text:p>
          </table:table-cell>
          <table:table-cell office:value-type="float" office:value="70.539989999999918" table:style-name="ce38">
            <text:p>70,5</text:p>
          </table:table-cell>
          <table:table-cell office:value-type="float" office:value="3.0112900000000007" table:style-name="ce16">
            <text:p>(3,0)</text:p>
          </table:table-cell>
          <table:table-cell office:value-type="float" office:value="13.126500000000007" table:style-name="ce38">
            <text:p>13,1</text:p>
          </table:table-cell>
          <table:table-cell office:value-type="float" office:value="10.374949999999998" table:style-name="ce38">
            <text:p>10,4</text:p>
          </table:table-cell>
          <table:table-cell office:value-type="float" office:value="26.572869999999984" table:style-name="ce38">
            <text:p>26,6</text:p>
          </table:table-cell>
          <table:table-cell office:value-type="float" office:value="0.26450999999999997" table:style-name="ce15">
            <text:p>(x)</text:p>
          </table:table-cell>
          <table:table-cell office:value-type="float" office:value="17.189869999999992" table:style-name="ce38">
            <text:p>17,2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9.545459999999995" table:style-name="ce38">
            <text:p>19,5</text:p>
          </table:table-cell>
          <table:table-cell office:value-type="float" office:value="2.1902899999999992" table:style-name="ce15">
            <text:p>(x)</text:p>
          </table:table-cell>
          <table:table-cell office:value-type="float" office:value="4.6614000000000004" table:style-name="ce16">
            <text:p>(4,7)</text:p>
          </table:table-cell>
          <table:table-cell office:value-type="float" office:value="3.105189999999999" table:style-name="ce16">
            <text:p>(3,1)</text:p>
          </table:table-cell>
          <table:table-cell office:value-type="float" office:value="5.8662400000000012" table:style-name="ce16">
            <text:p>(5,9)</text:p>
          </table:table-cell>
          <table:table-cell office:value-type="float" office:value="0.21033000000000002" table:style-name="ce15">
            <text:p>(x)</text:p>
          </table:table-cell>
          <table:table-cell office:value-type="float" office:value="3.512010000000001" table:style-name="ce16">
            <text:p>(3,5)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40">
            <text:p>M</text:p>
          </table:table-cell>
          <table:table-cell office:value-type="string" table:style-name="ce40">
            <text:p>Erbringung von freiberuflichen,<text:s/></text:p>
            <text:p>wissenschaftlichen und technischen<text:s/></text:p>
            <text:p>Dienstleistungen</text:p>
          </table:table-cell>
          <table:table-cell office:value-type="float" office:value="112.6361200000001" table:style-name="ce38">
            <text:p>112,6</text:p>
          </table:table-cell>
          <table:table-cell office:value-type="float" office:value="5.1417300000000008" table:style-name="ce16">
            <text:p>(5,1)</text:p>
          </table:table-cell>
          <table:table-cell office:value-type="float" office:value="16.227379999999989" table:style-name="ce38">
            <text:p>16,2</text:p>
          </table:table-cell>
          <table:table-cell office:value-type="float" office:value="15.758989999999994" table:style-name="ce38">
            <text:p>15,8</text:p>
          </table:table-cell>
          <table:table-cell office:value-type="float" office:value="32.77071999999999" table:style-name="ce38">
            <text:p>32,8</text:p>
          </table:table-cell>
          <table:table-cell office:value-type="float" office:value="2.0077800000000003" table:style-name="ce15">
            <text:p>(x)</text:p>
          </table:table-cell>
          <table:table-cell office:value-type="float" office:value="40.729520000000043" table:style-name="ce38">
            <text:p>40,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igen wirtschaftlichen<text:s/></text:p>
            <text:p>Dienstleistungen</text:p>
          </table:table-cell>
          <table:table-cell office:value-type="float" office:value="85.685800000000029" table:style-name="ce38">
            <text:p>85,7</text:p>
          </table:table-cell>
          <table:table-cell office:value-type="float" office:value="25.498789999999996" table:style-name="ce38">
            <text:p>25,5</text:p>
          </table:table-cell>
          <table:table-cell office:value-type="float" office:value="19.987050000000011" table:style-name="ce38">
            <text:p>20,0</text:p>
          </table:table-cell>
          <table:table-cell office:value-type="float" office:value="12.192019999999989" table:style-name="ce38">
            <text:p>12,2</text:p>
          </table:table-cell>
          <table:table-cell office:value-type="float" office:value="19.136189999999992" table:style-name="ce38">
            <text:p>19,1</text:p>
          </table:table-cell>
          <table:table-cell office:value-type="float" office:value="0.37379000000000001" table:style-name="ce15">
            <text:p>(x)</text:p>
          </table:table-cell>
          <table:table-cell office:value-type="float" office:value="8.4979599999999991" table:style-name="ce14">
            <text:p>8,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148.34537000000023" table:style-name="ce38">
            <text:p>148,3</text:p>
          </table:table-cell>
          <table:table-cell office:value-type="float" office:value="12.311129999999997" table:style-name="ce38">
            <text:p>12,3</text:p>
          </table:table-cell>
          <table:table-cell office:value-type="float" office:value="29.119579999999978" table:style-name="ce38">
            <text:p>29,1</text:p>
          </table:table-cell>
          <table:table-cell office:value-type="float" office:value="27.838789999999953" table:style-name="ce38">
            <text:p>27,8</text:p>
          </table:table-cell>
          <table:table-cell office:value-type="float" office:value="34.207949999999983" table:style-name="ce38">
            <text:p>34,2</text:p>
          </table:table-cell>
          <table:table-cell office:value-type="float" office:value="2.5448900000000005" table:style-name="ce15">
            <text:p>(x)</text:p>
          </table:table-cell>
          <table:table-cell office:value-type="float" office:value="42.323030000000045" table:style-name="ce38">
            <text:p>42,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96.7745500000002" table:style-name="ce38">
            <text:p>196,8</text:p>
          </table:table-cell>
          <table:table-cell office:value-type="float" office:value="9.9573000000000054" table:style-name="ce38">
            <text:p>10,0</text:p>
          </table:table-cell>
          <table:table-cell office:value-type="float" office:value="18.755060000000007" table:style-name="ce38">
            <text:p>18,8</text:p>
          </table:table-cell>
          <table:table-cell office:value-type="float" office:value="19.024449999999973" table:style-name="ce38">
            <text:p>19,0</text:p>
          </table:table-cell>
          <table:table-cell office:value-type="float" office:value="40.022759999999963" table:style-name="ce38">
            <text:p>40,0</text:p>
          </table:table-cell>
          <table:table-cell office:value-type="float" office:value="15.171639999999996" table:style-name="ce38">
            <text:p>15,2</text:p>
          </table:table-cell>
          <table:table-cell office:value-type="float" office:value="93.84334000000014" table:style-name="ce38">
            <text:p>93,8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347.61534000000017" table:style-name="ce38">
            <text:p>347,6</text:p>
          </table:table-cell>
          <table:table-cell office:value-type="float" office:value="28.137290000000014" table:style-name="ce38">
            <text:p>28,1</text:p>
          </table:table-cell>
          <table:table-cell office:value-type="float" office:value="65.706319999999977" table:style-name="ce38">
            <text:p>65,7</text:p>
          </table:table-cell>
          <table:table-cell office:value-type="float" office:value="108.52175999999997" table:style-name="ce38">
            <text:p>108,5</text:p>
          </table:table-cell>
          <table:table-cell office:value-type="float" office:value="57.406589999999987" table:style-name="ce38">
            <text:p>57,4</text:p>
          </table:table-cell>
          <table:table-cell office:value-type="float" office:value="10.418129999999996" table:style-name="ce38">
            <text:p>10,4</text:p>
          </table:table-cell>
          <table:table-cell office:value-type="float" office:value="77.425250000000034" table:style-name="ce38">
            <text:p>77,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27.789809999999996" table:style-name="ce38">
            <text:p>27,8</text:p>
          </table:table-cell>
          <table:table-cell office:value-type="float" office:value="3.4787899999999992" table:style-name="ce16">
            <text:p>(3,5)</text:p>
          </table:table-cell>
          <table:table-cell office:value-type="float" office:value="4.2540799999999992" table:style-name="ce16">
            <text:p>(4,3)</text:p>
          </table:table-cell>
          <table:table-cell office:value-type="float" office:value="2.33711" table:style-name="ce15">
            <text:p>(x)</text:p>
          </table:table-cell>
          <table:table-cell office:value-type="float" office:value="5.452469999999999" table:style-name="ce16">
            <text:p>(5,5)</text:p>
          </table:table-cell>
          <table:table-cell office:value-type="float" office:value="0.50839000000000001" table:style-name="ce15">
            <text:p>(x)</text:p>
          </table:table-cell>
          <table:table-cell office:value-type="float" office:value="11.758969999999993" table:style-name="ce14">
            <text:p>11,8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40">
            <text:p>S</text:p>
          </table:table-cell>
          <table:table-cell office:value-type="string" table:style-name="ce40">
            <text:p>Erbringung von sonstigen Dienstleistungen</text:p>
          </table:table-cell>
          <table:table-cell office:value-type="float" office:value="57.687429999999956" table:style-name="ce38">
            <text:p>57,7</text:p>
          </table:table-cell>
          <table:table-cell office:value-type="float" office:value="8.0208099999999973" table:style-name="ce38">
            <text:p>8,0</text:p>
          </table:table-cell>
          <table:table-cell office:value-type="float" office:value="24.92093999999997" table:style-name="ce38">
            <text:p>24,9</text:p>
          </table:table-cell>
          <table:table-cell office:value-type="float" office:value="5.6189100000000014" table:style-name="ce16">
            <text:p>(5,6)</text:p>
          </table:table-cell>
          <table:table-cell office:value-type="float" office:value="9.0481300000000058" table:style-name="ce38">
            <text:p>9,0</text:p>
          </table:table-cell>
          <table:table-cell office:value-type="float" office:value="0.42494999999999994" table:style-name="ce15">
            <text:p>(x)</text:p>
          </table:table-cell>
          <table:table-cell office:value-type="float" office:value="9.6536899999999921" table:style-name="ce14">
            <text:p>9,7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40">
            <text:p>T</text:p>
          </table:table-cell>
          <table:table-cell office:value-type="string" table:style-name="ce40">
            <text:p>Private Haushalte mit Hauspersonal; Herstellung von Waren und Erbringung von Dienstleistungen durch private Haushalte</text:p>
          </table:table-cell>
          <table:table-cell office:value-type="float" office:value="4.0482800000000001" table:style-name="ce16">
            <text:p>(4,0)</text:p>
          </table:table-cell>
          <table:table-cell office:value-type="float" office:value="1.7898399999999999" table:style-name="ce15">
            <text:p>(x)</text:p>
          </table:table-cell>
          <table:table-cell office:value-type="float" office:value="0.57633000000000001" table:style-name="ce15">
            <text:p>(x)</text:p>
          </table:table-cell>
          <table:table-cell office:value-type="float" office:value="0.63541999999999998" table:style-name="ce15">
            <text:p>(x)</text:p>
          </table:table-cell>
          <table:table-cell office:value-type="float" office:value="0.9076599999999998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13903000000000001" table:style-name="ce15">
            <text:p>(x)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40">
            <text:p>U</text:p>
          </table:table-cell>
          <table:table-cell office:value-type="string" table:style-name="ce40">
            <text:p>Exterritoriale Organisationen und<text:s/></text:p>
            <text:p>Körperschaften</text:p>
          </table:table-cell>
          <table:table-cell office:value-type="float" office:value="3.8316500000000002" table:style-name="ce16">
            <text:p>(3,8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.39812999999999998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3.4335200000000006" table:style-name="ce16">
            <text:p>(3,4)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2" table:number-rows-spanned="1" table:style-name="ce48">
            <text:p>Wirtschaftsbereich (ÖNACE 08)</text:p>
          </table:table-cell>
          <table:covered-table-cell/>
          <table:table-cell table:number-columns-repeated="5" table:style-name="ce38"/>
          <table:table-cell table:number-columns-repeated="2" table:style-name="ce14"/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Land- und Forstwirtschaft<text:s/></text:p>
          </table:table-cell>
          <table:covered-table-cell/>
          <table:table-cell office:value-type="float" office:value="16.242459999999991" table:style-name="ce38">
            <text:p>16,2</text:p>
          </table:table-cell>
          <table:table-cell office:value-type="float" office:value="3.161449999999999" table:style-name="ce16">
            <text:p>(3,2)</text:p>
          </table:table-cell>
          <table:table-cell office:value-type="float" office:value="6.0772299999999992" table:style-name="ce14">
            <text:p>6,1</text:p>
          </table:table-cell>
          <table:table-cell office:value-type="float" office:value="2.7681400000000003" table:style-name="ce15">
            <text:p>(x)</text:p>
          </table:table-cell>
          <table:table-cell office:value-type="float" office:value="3.1980199999999996" table:style-name="ce16">
            <text:p>(3,2)</text:p>
          </table:table-cell>
          <table:table-cell office:value-type="float" office:value="0.20859" table:style-name="ce15">
            <text:p>(x)</text:p>
          </table:table-cell>
          <table:table-cell office:value-type="float" office:value="0.82903000000000004" table:style-name="ce15">
            <text:p>(x)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Industrie und Gewerbe<text:s/></text:p>
          </table:table-cell>
          <table:covered-table-cell/>
          <table:table-cell office:value-type="float" office:value="257.78131999999948" table:style-name="ce38">
            <text:p>257,8</text:p>
          </table:table-cell>
          <table:table-cell office:value-type="float" office:value="37.455559999999963" table:style-name="ce38">
            <text:p>37,5</text:p>
          </table:table-cell>
          <table:table-cell office:value-type="float" office:value="89.161140000000003" table:style-name="ce38">
            <text:p>89,2</text:p>
          </table:table-cell>
          <table:table-cell office:value-type="float" office:value="30.059090000000023" table:style-name="ce38">
            <text:p>30,1</text:p>
          </table:table-cell>
          <table:table-cell office:value-type="float" office:value="59.246200000000059" table:style-name="ce38">
            <text:p>59,2</text:p>
          </table:table-cell>
          <table:table-cell office:value-type="float" office:value="1.61269" table:style-name="ce15">
            <text:p>(x)</text:p>
          </table:table-cell>
          <table:table-cell office:value-type="float" office:value="40.246640000000056" table:style-name="ce38">
            <text:p>40,2</text:p>
          </table:table-cell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9">
            <text:p>Dienstleistungen<text:s/></text:p>
          </table:table-cell>
          <table:covered-table-cell/>
          <table:table-cell office:value-type="float" office:value="1612.6195699999985" table:style-name="ce38">
            <text:p>1 612,6</text:p>
          </table:table-cell>
          <table:table-cell office:value-type="float" office:value="183.53766000000024" table:style-name="ce38">
            <text:p>183,5</text:p>
          </table:table-cell>
          <table:table-cell office:value-type="float" office:value="398.78180000000197" table:style-name="ce38">
            <text:p>398,8</text:p>
          </table:table-cell>
          <table:table-cell office:value-type="float" office:value="264.78632999999974" table:style-name="ce38">
            <text:p>264,8</text:p>
          </table:table-cell>
          <table:table-cell office:value-type="float" office:value="343.55181999999974" table:style-name="ce38">
            <text:p>343,6</text:p>
          </table:table-cell>
          <table:table-cell office:value-type="float" office:value="34.994080000000004" table:style-name="ce38">
            <text:p>35,0</text:p>
          </table:table-cell>
          <table:table-cell office:value-type="float" office:value="386.96787999999901" table:style-name="ce38">
            <text:p>387,0</text:p>
          </table:table-cell>
          <table:table-cell table:number-columns-repeated="16375" table:style-name="ce22"/>
        </table:table-row>
        <table:table-row table:style-name="ro19">
          <table:table-cell office:value-type="string" table:number-columns-spanned="9" table:number-rows-spanned="1" table:style-name="ce31">
            <text:p>Q: <text:s/>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2" table:style-name="ro2">
          <table:table-cell table:number-columns-repeated="8" table:style-name="ce17"/>
          <table:table-cell table:number-columns-repeated="2" table:style-name="ce20"/>
          <table:table-cell table:number-columns-repeated="16374" table:style-name="ce1"/>
        </table:table-row>
        <table:table-row table:number-rows-repeated="26" table:style-name="ro2"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20"/>
          <table:table-cell table:number-columns-repeated="16374" table:style-name="ce1"/>
        </table:table-row>
        <table:table-row table:number-rows-repeated="1048458" table:style-name="ro10">
          <table:table-cell table:number-columns-repeated="16384"/>
        </table:table-row>
        <table:named-expressions>
          <table:named-range table:name="Print_Area" table:cell-range-address="EB4.$A$1:EB4.$I$90" table:base-cell-address="EB4.$A$1"/>
          <table:named-range table:name="Print_Titles" table:cell-range-address="EB4.$A$1:EB4.$XFD$5" table:base-cell-address="EB4.$A$1"/>
        </table:named-expressions>
      </table:table>
      <table:table table:name="EB5" table:style-name="ta2">
        <table:table-column table:style-name="co28" table:default-cell-style-name="ce20"/>
        <table:table-column table:style-name="co22" table:number-columns-repeated="6" table:default-cell-style-name="ce20"/>
        <table:table-column table:style-name="co12" table:number-columns-repeated="226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34" table:default-cell-style-name="ce20"/>
        <table:table-column table:style-name="co29" table:default-cell-style-name="ce20"/>
        <table:table-column table:style-name="co30" table:number-columns-repeated="5" table:default-cell-style-name="ce20"/>
        <table:table-column table:style-name="co12" table:default-cell-style-name="ce20"/>
        <table:table-column table:style-name="co31" table:default-cell-style-name="ce20"/>
        <table:table-column table:style-name="co7" table:number-columns-repeated="2" table:default-cell-style-name="ce20"/>
        <table:table-column table:style-name="co27" table:default-cell-style-name="ce20"/>
        <table:table-column table:style-name="co7" table:number-columns-repeated="11" table:default-cell-style-name="ce20"/>
        <table:table-column table:style-name="co12" table:number-columns-repeated="257" table:default-cell-style-name="ce20"/>
        <table:table-row table:style-name="ro17">
          <table:table-cell office:value-type="string" table:number-columns-spanned="6" table:number-rows-spanned="1" table:style-name="ce45">
            <text:p>EB5 Bevölkerung ab 15 Jahren, Erwerbspersonen, Erwerbstätige und Nicht-Erwerbspersonen (ILO) nach Ausbildungsfeld der höchsten abgeschlossenen Schulbildung und Geschlecht – Jahresdurchschnitt 2022</text:p>
          </table:table-cell>
          <table:covered-table-cell table:number-columns-repeated="5"/>
          <table:table-cell table:number-columns-repeated="16378" table:style-name="ce20"/>
        </table:table-row>
        <table:table-row table:style-name="ro4">
          <table:table-cell office:value-type="string" table:number-columns-spanned="6" table:number-rows-spanned="1" table:style-name="ce24">
            <text:p>Population 15 years and over, economically active persons, employed persons and economically inactive persons by fields of study of highest education completed and sex</text:p>
          </table:table-cell>
          <table:covered-table-cell table:number-columns-repeated="5"/>
          <table:table-cell table:number-columns-repeated="16378" table:style-name="ce20"/>
        </table:table-row>
        <table:table-row table:style-name="ro5">
          <table:table-cell office:value-type="string" table:number-columns-spanned="1" table:number-rows-spanned="3" table:style-name="ce25">
            <text:p>Ausbildungsfeld</text:p>
          </table:table-cell>
          <table:table-cell office:value-type="string" table:number-columns-spanned="1" table:number-rows-spanned="2" table:style-name="ce60">
            <text:p>Insgesamt</text:p>
          </table:table-cell>
          <table:table-cell office:value-type="string" table:number-columns-spanned="3" table:number-rows-spanned="1" table:style-name="ce60">
            <text:p>Erwerbspersonen</text:p>
          </table:table-cell>
          <table:covered-table-cell table:number-columns-repeated="2"/>
          <table:table-cell office:value-type="string" table:number-columns-spanned="1" table:number-rows-spanned="2" table:style-name="ce28">
            <text:p>Nicht-Erwerbs-</text:p>
            <text:p>personen</text:p>
          </table:table-cell>
          <table:table-cell table:number-columns-repeated="16378" table:style-name="ce52"/>
        </table:table-row>
        <table:table-row table:style-name="ro3">
          <table:covered-table-cell/>
          <table:covered-table-cell/>
          <table:table-cell office:value-type="string" table:style-name="ce51">
            <text:p>zusammen</text:p>
          </table:table-cell>
          <table:table-cell office:value-type="string" table:style-name="ce10">
            <text:p>darunter Erwerbstätige</text:p>
          </table:table-cell>
          <table:table-cell office:value-type="string" table:style-name="ce51">
            <text:p>darunter unselbständig Erwerbstätige</text:p>
          </table:table-cell>
          <table:covered-table-cell/>
          <table:table-cell table:style-name="ce53"/>
          <table:table-cell table:style-name="ce54"/>
          <table:table-cell table:number-columns-repeated="16376" table:style-name="ce55"/>
        </table:table-row>
        <table:table-row table:style-name="ro5">
          <table:covered-table-cell/>
          <table:table-cell office:value-type="string" table:number-columns-spanned="5" table:number-rows-spanned="1" table:style-name="ce28">
            <text:p>in 1 000</text:p>
          </table:table-cell>
          <table:covered-table-cell table:number-columns-repeated="4"/>
          <table:table-cell table:style-name="ce52"/>
          <table:table-cell table:style-name="ce54"/>
          <table:table-cell table:number-columns-repeated="16376" table:style-name="ce7"/>
        </table:table-row>
        <table:table-row table:style-name="ro6">
          <table:table-cell table:style-name="ce56"/>
          <table:table-cell office:value-type="string" table:number-columns-spanned="5" table:number-rows-spanned="1" table:style-name="ce61">
            <text:p>Männer und Frauen</text:p>
          </table:table-cell>
          <table:covered-table-cell table:number-columns-repeated="4"/>
          <table:table-cell table:style-name="ce7"/>
          <table:table-cell table:style-name="ce54"/>
          <table:table-cell table:number-columns-repeated="16376" table:style-name="ce7"/>
        </table:table-row>
        <table:table-row table:style-name="ro5">
          <table:table-cell office:value-type="string" table:style-name="ce57">
            <text:p>Insgesamt</text:p>
          </table:table-cell>
          <table:table-cell office:value-type="float" office:value="7578.7855400001081" table:style-name="ce12">
            <text:p>7 578,8</text:p>
          </table:table-cell>
          <table:table-cell office:value-type="float" office:value="4663.6950600000082" table:style-name="ce12">
            <text:p>4 663,7</text:p>
          </table:table-cell>
          <table:table-cell office:value-type="float" office:value="4442.5869100000009" table:style-name="ce12">
            <text:p>4 442,6</text:p>
          </table:table-cell>
          <table:table-cell office:value-type="float" office:value="3899.4916700000035" table:style-name="ce12">
            <text:p>3 899,5</text:p>
          </table:table-cell>
          <table:table-cell office:value-type="float" office:value="2915.0904799999703" table:style-name="ce12">
            <text:p>2 915,1</text:p>
          </table:table-cell>
          <table:table-cell table:style-name="ce6"/>
          <table:table-cell table:style-name="ce54"/>
          <table:table-cell table:number-columns-repeated="16376" table:style-name="ce6"/>
        </table:table-row>
        <table:table-row table:style-name="ro7">
          <table:table-cell office:value-type="string" table:style-name="ce17">
            <text:p>Allgemeine Bildungsgänge u. Qualifikationen</text:p>
          </table:table-cell>
          <table:table-cell office:value-type="float" office:value="2004.7929999999835" table:style-name="ce14">
            <text:p>2 004,8</text:p>
          </table:table-cell>
          <table:table-cell office:value-type="float" office:value="877.80256000000452" table:style-name="ce14">
            <text:p>877,8</text:p>
          </table:table-cell>
          <table:table-cell office:value-type="float" office:value="789.6707300000071" table:style-name="ce14">
            <text:p>789,7</text:p>
          </table:table-cell>
          <table:table-cell office:value-type="float" office:value="715.42023000000233" table:style-name="ce14">
            <text:p>715,4</text:p>
          </table:table-cell>
          <table:table-cell office:value-type="float" office:value="1126.9904400000034" table:style-name="ce14">
            <text:p>1 127,0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Pädagogik</text:p>
          </table:table-cell>
          <table:table-cell office:value-type="float" office:value="291.53030999999868" table:style-name="ce14">
            <text:p>291,5</text:p>
          </table:table-cell>
          <table:table-cell office:value-type="float" office:value="190.03361000000021" table:style-name="ce14">
            <text:p>190,0</text:p>
          </table:table-cell>
          <table:table-cell office:value-type="float" office:value="185.7322300000003" table:style-name="ce14">
            <text:p>185,7</text:p>
          </table:table-cell>
          <table:table-cell office:value-type="float" office:value="172.17728000000051" table:style-name="ce14">
            <text:p>172,2</text:p>
          </table:table-cell>
          <table:table-cell office:value-type="float" office:value="101.49670000000015" table:style-name="ce14">
            <text:p>101,5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Geisteswissenschaften und Künste</text:p>
          </table:table-cell>
          <table:table-cell office:value-type="float" office:value="247.03729999999925" table:style-name="ce14">
            <text:p>247,0</text:p>
          </table:table-cell>
          <table:table-cell office:value-type="float" office:value="176.23143999999971" table:style-name="ce14">
            <text:p>176,2</text:p>
          </table:table-cell>
          <table:table-cell office:value-type="float" office:value="165.85098999999977" table:style-name="ce14">
            <text:p>165,9</text:p>
          </table:table-cell>
          <table:table-cell office:value-type="float" office:value="134.87017999999983" table:style-name="ce14">
            <text:p>134,9</text:p>
          </table:table-cell>
          <table:table-cell office:value-type="float" office:value="70.80586000000001" table:style-name="ce14">
            <text:p>70,8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3">
          <table:table-cell office:value-type="string" table:style-name="ce32">
            <text:p>Sozialwissenschaften, Journalismus u.<text:s/></text:p>
            <text:p>Informationswesen</text:p>
          </table:table-cell>
          <table:table-cell office:value-type="float" office:value="138.38155000000015" table:style-name="ce14">
            <text:p>138,4</text:p>
          </table:table-cell>
          <table:table-cell office:value-type="float" office:value="114.39366000000017" table:style-name="ce14">
            <text:p>114,4</text:p>
          </table:table-cell>
          <table:table-cell office:value-type="float" office:value="110.4992400000002" table:style-name="ce14">
            <text:p>110,5</text:p>
          </table:table-cell>
          <table:table-cell office:value-type="float" office:value="95.538520000000176" table:style-name="ce14">
            <text:p>95,5</text:p>
          </table:table-cell>
          <table:table-cell office:value-type="float" office:value="23.987889999999982" table:style-name="ce14">
            <text:p>24,0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Wirtschaft, Verwaltung und Recht</text:p>
          </table:table-cell>
          <table:table-cell office:value-type="float" office:value="1548.2010099999995" table:style-name="ce14">
            <text:p>1 548,2</text:p>
          </table:table-cell>
          <table:table-cell office:value-type="float" office:value="1016.5504200000089" table:style-name="ce14">
            <text:p>1 016,6</text:p>
          </table:table-cell>
          <table:table-cell office:value-type="float" office:value="977.87355000000844" table:style-name="ce14">
            <text:p>977,9</text:p>
          </table:table-cell>
          <table:table-cell office:value-type="float" office:value="870.66937000000735" table:style-name="ce14">
            <text:p>870,7</text:p>
          </table:table-cell>
          <table:table-cell office:value-type="float" office:value="531.65059000000088" table:style-name="ce14">
            <text:p>531,7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Naturwissenschaften, Mathematik u. Statistik</text:p>
          </table:table-cell>
          <table:table-cell office:value-type="float" office:value="99.766939999999977" table:style-name="ce14">
            <text:p>99,8</text:p>
          </table:table-cell>
          <table:table-cell office:value-type="float" office:value="77.026529999999909" table:style-name="ce14">
            <text:p>77,0</text:p>
          </table:table-cell>
          <table:table-cell office:value-type="float" office:value="74.186699999999973" table:style-name="ce14">
            <text:p>74,2</text:p>
          </table:table-cell>
          <table:table-cell office:value-type="float" office:value="68.321969999999993" table:style-name="ce14">
            <text:p>68,3</text:p>
          </table:table-cell>
          <table:table-cell office:value-type="float" office:value="22.740410000000001" table:style-name="ce14">
            <text:p>22,7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Informatik und Kommunikationstechnologie</text:p>
          </table:table-cell>
          <table:table-cell office:value-type="float" office:value="69.503530000000055" table:style-name="ce14">
            <text:p>69,5</text:p>
          </table:table-cell>
          <table:table-cell office:value-type="float" office:value="58.612799999999986" table:style-name="ce14">
            <text:p>58,6</text:p>
          </table:table-cell>
          <table:table-cell office:value-type="float" office:value="56.405859999999961" table:style-name="ce14">
            <text:p>56,4</text:p>
          </table:table-cell>
          <table:table-cell office:value-type="float" office:value="51.929329999999972" table:style-name="ce14">
            <text:p>51,9</text:p>
          </table:table-cell>
          <table:table-cell office:value-type="float" office:value="10.890730000000001" table:style-name="ce14">
            <text:p>10,9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3">
          <table:table-cell office:value-type="string" table:style-name="ce32">
            <text:p>Ingenieurwesen, verarbeitendes Gewerbe<text:s/></text:p>
            <text:p>und Baugewerbe</text:p>
          </table:table-cell>
          <table:table-cell office:value-type="float" office:value="1905.0235699999716" table:style-name="ce14">
            <text:p>1 905,0</text:p>
          </table:table-cell>
          <table:table-cell office:value-type="float" office:value="1273.4376599999953" table:style-name="ce14">
            <text:p>1 273,4</text:p>
          </table:table-cell>
          <table:table-cell office:value-type="float" office:value="1231.4309199999927" table:style-name="ce14">
            <text:p>1 231,4</text:p>
          </table:table-cell>
          <table:table-cell office:value-type="float" office:value="1093.149620000002" table:style-name="ce14">
            <text:p>1 093,1</text:p>
          </table:table-cell>
          <table:table-cell office:value-type="float" office:value="631.58590999999831" table:style-name="ce14">
            <text:p>631,6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2">
          <table:table-cell office:value-type="string" table:style-name="ce32">
            <text:p>Land- u. Forstwirtschaft, Fischerei u. Tiermedizin</text:p>
          </table:table-cell>
          <table:table-cell office:value-type="float" office:value="199.87535000000022" table:style-name="ce14">
            <text:p>199,9</text:p>
          </table:table-cell>
          <table:table-cell office:value-type="float" office:value="137.67798000000056" table:style-name="ce14">
            <text:p>137,7</text:p>
          </table:table-cell>
          <table:table-cell office:value-type="float" office:value="134.21462000000048" table:style-name="ce14">
            <text:p>134,2</text:p>
          </table:table-cell>
          <table:table-cell office:value-type="float" office:value="73.766819999999882" table:style-name="ce14">
            <text:p>73,8</text:p>
          </table:table-cell>
          <table:table-cell office:value-type="float" office:value="62.197369999999985" table:style-name="ce14">
            <text:p>62,2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Gesundheit und Sozialwesen</text:p>
          </table:table-cell>
          <table:table-cell office:value-type="float" office:value="410.94440000000242" table:style-name="ce14">
            <text:p>410,9</text:p>
          </table:table-cell>
          <table:table-cell office:value-type="float" office:value="302.9495600000003" table:style-name="ce14">
            <text:p>302,9</text:p>
          </table:table-cell>
          <table:table-cell office:value-type="float" office:value="296.13219000000009" table:style-name="ce14">
            <text:p>296,1</text:p>
          </table:table-cell>
          <table:table-cell office:value-type="float" office:value="259.16404000000006" table:style-name="ce14">
            <text:p>259,2</text:p>
          </table:table-cell>
          <table:table-cell office:value-type="float" office:value="107.99484000000012" table:style-name="ce14">
            <text:p>108,0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Dienstleistungen</text:p>
          </table:table-cell>
          <table:table-cell office:value-type="float" office:value="663.72858000000019" table:style-name="ce14">
            <text:p>663,7</text:p>
          </table:table-cell>
          <table:table-cell office:value-type="float" office:value="438.97883999999863" table:style-name="ce14">
            <text:p>439,0</text:p>
          </table:table-cell>
          <table:table-cell office:value-type="float" office:value="420.58987999999931" table:style-name="ce14">
            <text:p>420,6</text:p>
          </table:table-cell>
          <table:table-cell office:value-type="float" office:value="364.48430999999903" table:style-name="ce14">
            <text:p>364,5</text:p>
          </table:table-cell>
          <table:table-cell office:value-type="float" office:value="224.74973999999966" table:style-name="ce14">
            <text:p>224,7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Nicht bekannt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6">
          <table:table-cell table:style-name="ce13"/>
          <table:table-cell office:value-type="string" table:number-columns-spanned="5" table:number-rows-spanned="1" table:style-name="ce62">
            <text:p>Männer</text:p>
          </table:table-cell>
          <table:covered-table-cell table:number-columns-repeated="4"/>
          <table:table-cell table:style-name="ce22"/>
          <table:table-cell table:style-name="ce54"/>
          <table:table-cell table:number-columns-repeated="16376" table:style-name="ce22"/>
        </table:table-row>
        <table:table-row table:style-name="ro5">
          <table:table-cell office:value-type="string" table:style-name="ce57">
            <text:p>Zusammen</text:p>
          </table:table-cell>
          <table:table-cell office:value-type="float" office:value="3697.7199999999775" table:style-name="ce12">
            <text:p>3 697,7</text:p>
          </table:table-cell>
          <table:table-cell office:value-type="float" office:value="2474.7295800000134" table:style-name="ce12">
            <text:p>2 474,7</text:p>
          </table:table-cell>
          <table:table-cell office:value-type="float" office:value="2353.0615900000043" table:style-name="ce12">
            <text:p>2 353,1</text:p>
          </table:table-cell>
          <table:table-cell office:value-type="float" office:value="2012.8483199999907" table:style-name="ce12">
            <text:p>2 012,8</text:p>
          </table:table-cell>
          <table:table-cell office:value-type="float" office:value="1222.990419999993" table:style-name="ce12">
            <text:p>1 223,0</text:p>
          </table:table-cell>
          <table:table-cell table:style-name="ce37"/>
          <table:table-cell table:style-name="ce54"/>
          <table:table-cell table:number-columns-repeated="16376" table:style-name="ce37"/>
        </table:table-row>
        <table:table-row table:style-name="ro7">
          <table:table-cell office:value-type="string" table:style-name="ce17">
            <text:p>Allgemeine Bildungsgänge u. Qualifikationen</text:p>
          </table:table-cell>
          <table:table-cell office:value-type="float" office:value="831.58221000000503" table:style-name="ce14">
            <text:p>831,6</text:p>
          </table:table-cell>
          <table:table-cell office:value-type="float" office:value="455.06220999999982" table:style-name="ce14">
            <text:p>455,1</text:p>
          </table:table-cell>
          <table:table-cell office:value-type="float" office:value="407.54007999999948" table:style-name="ce14">
            <text:p>407,5</text:p>
          </table:table-cell>
          <table:table-cell office:value-type="float" office:value="365.49446999999964" table:style-name="ce14">
            <text:p>365,5</text:p>
          </table:table-cell>
          <table:table-cell office:value-type="float" office:value="376.51999999999936" table:style-name="ce14">
            <text:p>376,5</text:p>
          </table:table-cell>
          <table:table-cell table:style-name="ce58"/>
          <table:table-cell table:style-name="ce54"/>
          <table:table-cell table:number-columns-repeated="16376" table:style-name="ce7"/>
        </table:table-row>
        <table:table-row table:style-name="ro7">
          <table:table-cell office:value-type="string" table:style-name="ce17">
            <text:p>Pädagogik</text:p>
          </table:table-cell>
          <table:table-cell office:value-type="float" office:value="61.561960000000056" table:style-name="ce14">
            <text:p>61,6</text:p>
          </table:table-cell>
          <table:table-cell office:value-type="float" office:value="40.62227000000005" table:style-name="ce14">
            <text:p>40,6</text:p>
          </table:table-cell>
          <table:table-cell office:value-type="float" office:value="39.903820000000046" table:style-name="ce14">
            <text:p>39,9</text:p>
          </table:table-cell>
          <table:table-cell office:value-type="float" office:value="34.717340000000021" table:style-name="ce14">
            <text:p>34,7</text:p>
          </table:table-cell>
          <table:table-cell office:value-type="float" office:value="20.939690000000006" table:style-name="ce14">
            <text:p>20,9</text:p>
          </table:table-cell>
          <table:table-cell table:style-name="ce58"/>
          <table:table-cell table:style-name="ce54"/>
          <table:table-cell table:number-columns-repeated="16376" table:style-name="ce7"/>
        </table:table-row>
        <table:table-row table:style-name="ro7">
          <table:table-cell office:value-type="string" table:style-name="ce17">
            <text:p>Geisteswissenschaften und Künste</text:p>
          </table:table-cell>
          <table:table-cell office:value-type="float" office:value="102.88721999999981" table:style-name="ce14">
            <text:p>102,9</text:p>
          </table:table-cell>
          <table:table-cell office:value-type="float" office:value="71.667759999999916" table:style-name="ce14">
            <text:p>71,7</text:p>
          </table:table-cell>
          <table:table-cell office:value-type="float" office:value="66.615900000000011" table:style-name="ce14">
            <text:p>66,6</text:p>
          </table:table-cell>
          <table:table-cell office:value-type="float" office:value="51.11808000000002" table:style-name="ce14">
            <text:p>51,1</text:p>
          </table:table-cell>
          <table:table-cell office:value-type="float" office:value="31.219460000000009" table:style-name="ce14">
            <text:p>31,2</text:p>
          </table:table-cell>
          <table:table-cell table:style-name="ce58"/>
          <table:table-cell table:style-name="ce54"/>
          <table:table-cell table:number-columns-repeated="16376" table:style-name="ce7"/>
        </table:table-row>
        <table:table-row table:style-name="ro13">
          <table:table-cell office:value-type="string" table:style-name="ce32">
            <text:p>Sozialwissenschaften, Journalismus u.<text:s/></text:p>
            <text:p>Informationswesen</text:p>
          </table:table-cell>
          <table:table-cell office:value-type="float" office:value="52.781279999999995" table:style-name="ce14">
            <text:p>52,8</text:p>
          </table:table-cell>
          <table:table-cell office:value-type="float" office:value="42.948440000000012" table:style-name="ce14">
            <text:p>42,9</text:p>
          </table:table-cell>
          <table:table-cell office:value-type="float" office:value="40.906320000000036" table:style-name="ce14">
            <text:p>40,9</text:p>
          </table:table-cell>
          <table:table-cell office:value-type="float" office:value="35.431060000000066" table:style-name="ce14">
            <text:p>35,4</text:p>
          </table:table-cell>
          <table:table-cell office:value-type="float" office:value="9.8328400000000009" table:style-name="ce14">
            <text:p>9,8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Wirtschaft, Verwaltung und Recht</text:p>
          </table:table-cell>
          <table:table-cell office:value-type="float" office:value="493.95628000000102" table:style-name="ce14">
            <text:p>494,0</text:p>
          </table:table-cell>
          <table:table-cell office:value-type="float" office:value="358.00361999999944" table:style-name="ce14">
            <text:p>358,0</text:p>
          </table:table-cell>
          <table:table-cell office:value-type="float" office:value="341.91056999999921" table:style-name="ce14">
            <text:p>341,9</text:p>
          </table:table-cell>
          <table:table-cell office:value-type="float" office:value="285.99736999999953" table:style-name="ce14">
            <text:p>286,0</text:p>
          </table:table-cell>
          <table:table-cell office:value-type="float" office:value="135.95266000000024" table:style-name="ce14">
            <text:p>136,0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Naturwissenschaften, Mathematik u. Statistik</text:p>
          </table:table-cell>
          <table:table-cell office:value-type="float" office:value="57.083489999999898" table:style-name="ce14">
            <text:p>57,1</text:p>
          </table:table-cell>
          <table:table-cell office:value-type="float" office:value="45.235559999999943" table:style-name="ce14">
            <text:p>45,2</text:p>
          </table:table-cell>
          <table:table-cell office:value-type="float" office:value="43.957709999999935" table:style-name="ce14">
            <text:p>44,0</text:p>
          </table:table-cell>
          <table:table-cell office:value-type="float" office:value="39.972709999999957" table:style-name="ce14">
            <text:p>40,0</text:p>
          </table:table-cell>
          <table:table-cell office:value-type="float" office:value="11.847929999999996" table:style-name="ce14">
            <text:p>11,8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Informatik und Kommunikationstechnologie</text:p>
          </table:table-cell>
          <table:table-cell office:value-type="float" office:value="55.71633999999996" table:style-name="ce14">
            <text:p>55,7</text:p>
          </table:table-cell>
          <table:table-cell office:value-type="float" office:value="48.264269999999961" table:style-name="ce14">
            <text:p>48,3</text:p>
          </table:table-cell>
          <table:table-cell office:value-type="float" office:value="46.643259999999941" table:style-name="ce14">
            <text:p>46,6</text:p>
          </table:table-cell>
          <table:table-cell office:value-type="float" office:value="42.685629999999961" table:style-name="ce14">
            <text:p>42,7</text:p>
          </table:table-cell>
          <table:table-cell office:value-type="float" office:value="7.4520700000000009" table:style-name="ce14">
            <text:p>7,5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3">
          <table:table-cell office:value-type="string" table:style-name="ce32">
            <text:p>Ingenieurwesen, verarbeitendes Gewerbe<text:s/></text:p>
            <text:p>und Baugewerbe</text:p>
          </table:table-cell>
          <table:table-cell office:value-type="float" office:value="1644.4236099999796" table:style-name="ce14">
            <text:p>1 644,4</text:p>
          </table:table-cell>
          <table:table-cell office:value-type="float" office:value="1119.572709999999" table:style-name="ce14">
            <text:p>1 119,6</text:p>
          </table:table-cell>
          <table:table-cell office:value-type="float" office:value="1084.1742300000037" table:style-name="ce14">
            <text:p>1 084,2</text:p>
          </table:table-cell>
          <table:table-cell office:value-type="float" office:value="959.10609000000375" table:style-name="ce14">
            <text:p>959,1</text:p>
          </table:table-cell>
          <table:table-cell office:value-type="float" office:value="524.85090000000093" table:style-name="ce14">
            <text:p>524,9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2">
          <table:table-cell office:value-type="string" table:style-name="ce32">
            <text:p>Land- u. Forstwirtschaft, Fischerei u. Tiermedizin</text:p>
          </table:table-cell>
          <table:table-cell office:value-type="float" office:value="128.25901000000025" table:style-name="ce14">
            <text:p>128,3</text:p>
          </table:table-cell>
          <table:table-cell office:value-type="float" office:value="91.307280000000162" table:style-name="ce14">
            <text:p>91,3</text:p>
          </table:table-cell>
          <table:table-cell office:value-type="float" office:value="89.448110000000085" table:style-name="ce14">
            <text:p>89,4</text:p>
          </table:table-cell>
          <table:table-cell office:value-type="float" office:value="44.058740000000043" table:style-name="ce14">
            <text:p>44,1</text:p>
          </table:table-cell>
          <table:table-cell office:value-type="float" office:value="36.951729999999976" table:style-name="ce14">
            <text:p>37,0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Gesundheit und Sozialwesen</text:p>
          </table:table-cell>
          <table:table-cell office:value-type="float" office:value="89.862520000000046" table:style-name="ce14">
            <text:p>89,9</text:p>
          </table:table-cell>
          <table:table-cell office:value-type="float" office:value="72.095729999999847" table:style-name="ce14">
            <text:p>72,1</text:p>
          </table:table-cell>
          <table:table-cell office:value-type="float" office:value="69.837969999999899" table:style-name="ce14">
            <text:p>69,8</text:p>
          </table:table-cell>
          <table:table-cell office:value-type="float" office:value="54.151319999999934" table:style-name="ce14">
            <text:p>54,2</text:p>
          </table:table-cell>
          <table:table-cell office:value-type="float" office:value="17.76678999999999" table:style-name="ce14">
            <text:p>17,8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Dienstleistungen</text:p>
          </table:table-cell>
          <table:table-cell office:value-type="float" office:value="179.60608000000005" table:style-name="ce14">
            <text:p>179,6</text:p>
          </table:table-cell>
          <table:table-cell office:value-type="float" office:value="129.94973000000013" table:style-name="ce14">
            <text:p>129,9</text:p>
          </table:table-cell>
          <table:table-cell office:value-type="float" office:value="122.12362000000013" table:style-name="ce14">
            <text:p>122,1</text:p>
          </table:table-cell>
          <table:table-cell office:value-type="float" office:value="100.11551000000001" table:style-name="ce14">
            <text:p>100,1</text:p>
          </table:table-cell>
          <table:table-cell office:value-type="float" office:value="49.656350000000074" table:style-name="ce14">
            <text:p>49,7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Nicht bekannt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6">
          <table:table-cell table:style-name="ce17"/>
          <table:table-cell office:value-type="string" table:number-columns-spanned="5" table:number-rows-spanned="1" table:style-name="ce62">
            <text:p>Frauen</text:p>
          </table:table-cell>
          <table:covered-table-cell table:number-columns-repeated="4"/>
          <table:table-cell table:style-name="ce22"/>
          <table:table-cell table:style-name="ce54"/>
          <table:table-cell table:number-columns-repeated="16376" table:style-name="ce22"/>
        </table:table-row>
        <table:table-row table:style-name="ro5">
          <table:table-cell office:value-type="string" table:style-name="ce57">
            <text:p>Zusammen</text:p>
          </table:table-cell>
          <table:table-cell office:value-type="float" office:value="3881.0655400000337" table:style-name="ce12">
            <text:p>3 881,1</text:p>
          </table:table-cell>
          <table:table-cell office:value-type="float" office:value="2188.9654799999998" table:style-name="ce12">
            <text:p>2 189,0</text:p>
          </table:table-cell>
          <table:table-cell office:value-type="float" office:value="2089.5253199999843" table:style-name="ce12">
            <text:p>2 089,5</text:p>
          </table:table-cell>
          <table:table-cell office:value-type="float" office:value="1886.6433499999896" table:style-name="ce12">
            <text:p>1 886,6</text:p>
          </table:table-cell>
          <table:table-cell office:value-type="float" office:value="1692.1000599999986" table:style-name="ce12">
            <text:p>1 692,1</text:p>
          </table:table-cell>
          <table:table-cell table:style-name="ce37"/>
          <table:table-cell table:style-name="ce54"/>
          <table:table-cell table:number-columns-repeated="16376" table:style-name="ce37"/>
        </table:table-row>
        <table:table-row table:style-name="ro7">
          <table:table-cell office:value-type="string" table:style-name="ce17">
            <text:p>Allgemeine Bildungsgänge u. Qualifikationen</text:p>
          </table:table-cell>
          <table:table-cell office:value-type="float" office:value="1173.2107900000017" table:style-name="ce14">
            <text:p>1 173,2</text:p>
          </table:table-cell>
          <table:table-cell office:value-type="float" office:value="422.74034999999998" table:style-name="ce14">
            <text:p>422,7</text:p>
          </table:table-cell>
          <table:table-cell office:value-type="float" office:value="382.1306499999996" table:style-name="ce14">
            <text:p>382,1</text:p>
          </table:table-cell>
          <table:table-cell office:value-type="float" office:value="349.92576000000037" table:style-name="ce14">
            <text:p>349,9</text:p>
          </table:table-cell>
          <table:table-cell office:value-type="float" office:value="750.47044000000062" table:style-name="ce14">
            <text:p>750,5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Pädagogik</text:p>
          </table:table-cell>
          <table:table-cell office:value-type="float" office:value="229.9683499999999" table:style-name="ce14">
            <text:p>230,0</text:p>
          </table:table-cell>
          <table:table-cell office:value-type="float" office:value="149.41134000000045" table:style-name="ce14">
            <text:p>149,4</text:p>
          </table:table-cell>
          <table:table-cell office:value-type="float" office:value="145.82841000000056" table:style-name="ce14">
            <text:p>145,8</text:p>
          </table:table-cell>
          <table:table-cell office:value-type="float" office:value="137.45994000000042" table:style-name="ce14">
            <text:p>137,5</text:p>
          </table:table-cell>
          <table:table-cell office:value-type="float" office:value="80.55701000000002" table:style-name="ce14">
            <text:p>80,6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Geisteswissenschaften und Künste</text:p>
          </table:table-cell>
          <table:table-cell office:value-type="float" office:value="144.15007999999989" table:style-name="ce14">
            <text:p>144,2</text:p>
          </table:table-cell>
          <table:table-cell office:value-type="float" office:value="104.56368000000022" table:style-name="ce14">
            <text:p>104,6</text:p>
          </table:table-cell>
          <table:table-cell office:value-type="float" office:value="99.235090000000199" table:style-name="ce14">
            <text:p>99,2</text:p>
          </table:table-cell>
          <table:table-cell office:value-type="float" office:value="83.752100000000155" table:style-name="ce14">
            <text:p>83,8</text:p>
          </table:table-cell>
          <table:table-cell office:value-type="float" office:value="39.586400000000026" table:style-name="ce14">
            <text:p>39,6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3">
          <table:table-cell office:value-type="string" table:style-name="ce32">
            <text:p>Sozialwissenschaften, Journalismus u.<text:s/></text:p>
            <text:p>Informationswesen</text:p>
          </table:table-cell>
          <table:table-cell office:value-type="float" office:value="85.600270000000123" table:style-name="ce14">
            <text:p>85,6</text:p>
          </table:table-cell>
          <table:table-cell office:value-type="float" office:value="71.445219999999992" table:style-name="ce14">
            <text:p>71,4</text:p>
          </table:table-cell>
          <table:table-cell office:value-type="float" office:value="69.592919999999992" table:style-name="ce14">
            <text:p>69,6</text:p>
          </table:table-cell>
          <table:table-cell office:value-type="float" office:value="60.107459999999932" table:style-name="ce14">
            <text:p>60,1</text:p>
          </table:table-cell>
          <table:table-cell office:value-type="float" office:value="14.155050000000001" table:style-name="ce14">
            <text:p>14,2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Wirtschaft, Verwaltung und Recht</text:p>
          </table:table-cell>
          <table:table-cell office:value-type="float" office:value="1054.2447299999967" table:style-name="ce14">
            <text:p>1 054,2</text:p>
          </table:table-cell>
          <table:table-cell office:value-type="float" office:value="658.5468000000011" table:style-name="ce14">
            <text:p>658,5</text:p>
          </table:table-cell>
          <table:table-cell office:value-type="float" office:value="635.96298000000229" table:style-name="ce14">
            <text:p>636,0</text:p>
          </table:table-cell>
          <table:table-cell office:value-type="float" office:value="584.67200000000003" table:style-name="ce14">
            <text:p>584,7</text:p>
          </table:table-cell>
          <table:table-cell office:value-type="float" office:value="395.6979299999997" table:style-name="ce14">
            <text:p>395,7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Naturwissenschaften, Mathematik u. Statistik</text:p>
          </table:table-cell>
          <table:table-cell office:value-type="float" office:value="42.683449999999986" table:style-name="ce14">
            <text:p>42,7</text:p>
          </table:table-cell>
          <table:table-cell office:value-type="float" office:value="31.790969999999991" table:style-name="ce14">
            <text:p>31,8</text:p>
          </table:table-cell>
          <table:table-cell office:value-type="float" office:value="30.22899" table:style-name="ce14">
            <text:p>30,2</text:p>
          </table:table-cell>
          <table:table-cell office:value-type="float" office:value="28.349259999999987" table:style-name="ce14">
            <text:p>28,3</text:p>
          </table:table-cell>
          <table:table-cell office:value-type="float" office:value="10.892480000000003" table:style-name="ce14">
            <text:p>10,9</text:p>
          </table:table-cell>
          <table:table-cell table:style-name="ce14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Informatik und Kommunikationstechnologie</text:p>
          </table:table-cell>
          <table:table-cell office:value-type="float" office:value="13.787190000000008" table:style-name="ce14">
            <text:p>13,8</text:p>
          </table:table-cell>
          <table:table-cell office:value-type="float" office:value="10.348530000000007" table:style-name="ce14">
            <text:p>10,3</text:p>
          </table:table-cell>
          <table:table-cell office:value-type="float" office:value="9.7626000000000062" table:style-name="ce14">
            <text:p>9,8</text:p>
          </table:table-cell>
          <table:table-cell office:value-type="float" office:value="9.2437000000000022" table:style-name="ce14">
            <text:p>9,2</text:p>
          </table:table-cell>
          <table:table-cell office:value-type="float" office:value="3.4386600000000005" table:style-name="ce16">
            <text:p>(3,4)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3">
          <table:table-cell office:value-type="string" table:style-name="ce32">
            <text:p>Ingenieurwesen, verarbeitendes Gewerbe<text:s/></text:p>
            <text:p>und Baugewerbe</text:p>
          </table:table-cell>
          <table:table-cell office:value-type="float" office:value="260.5999599999999" table:style-name="ce14">
            <text:p>260,6</text:p>
          </table:table-cell>
          <table:table-cell office:value-type="float" office:value="153.86495000000028" table:style-name="ce14">
            <text:p>153,9</text:p>
          </table:table-cell>
          <table:table-cell office:value-type="float" office:value="147.25669000000045" table:style-name="ce14">
            <text:p>147,3</text:p>
          </table:table-cell>
          <table:table-cell office:value-type="float" office:value="134.0435300000004" table:style-name="ce14">
            <text:p>134,0</text:p>
          </table:table-cell>
          <table:table-cell office:value-type="float" office:value="106.73501000000006" table:style-name="ce14">
            <text:p>106,7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12">
          <table:table-cell office:value-type="string" table:style-name="ce32">
            <text:p>Land- u. Forstwirtschaft, Fischerei u. Tiermedizin</text:p>
          </table:table-cell>
          <table:table-cell office:value-type="float" office:value="71.616339999999994" table:style-name="ce14">
            <text:p>71,6</text:p>
          </table:table-cell>
          <table:table-cell office:value-type="float" office:value="46.370700000000035" table:style-name="ce14">
            <text:p>46,4</text:p>
          </table:table-cell>
          <table:table-cell office:value-type="float" office:value="44.766510000000054" table:style-name="ce14">
            <text:p>44,8</text:p>
          </table:table-cell>
          <table:table-cell office:value-type="float" office:value="29.708080000000013" table:style-name="ce14">
            <text:p>29,7</text:p>
          </table:table-cell>
          <table:table-cell office:value-type="float" office:value="25.245640000000016" table:style-name="ce14">
            <text:p>25,2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Gesundheit und Sozialwesen</text:p>
          </table:table-cell>
          <table:table-cell office:value-type="float" office:value="321.08188000000075" table:style-name="ce14">
            <text:p>321,1</text:p>
          </table:table-cell>
          <table:table-cell office:value-type="float" office:value="230.85382999999965" table:style-name="ce14">
            <text:p>230,9</text:p>
          </table:table-cell>
          <table:table-cell office:value-type="float" office:value="226.29421999999957" table:style-name="ce14">
            <text:p>226,3</text:p>
          </table:table-cell>
          <table:table-cell office:value-type="float" office:value="205.01271999999975" table:style-name="ce14">
            <text:p>205,0</text:p>
          </table:table-cell>
          <table:table-cell office:value-type="float" office:value="90.228049999999982" table:style-name="ce14">
            <text:p>90,2</text:p>
          </table:table-cell>
          <table:table-cell table:style-name="ce58"/>
          <table:table-cell table:style-name="ce54"/>
          <table:table-cell table:number-columns-repeated="16376" table:style-name="ce22"/>
        </table:table-row>
        <table:table-row table:style-name="ro7">
          <table:table-cell office:value-type="string" table:style-name="ce17">
            <text:p>Dienstleistungen</text:p>
          </table:table-cell>
          <table:table-cell office:value-type="float" office:value="484.12249999999875" table:style-name="ce14">
            <text:p>484,1</text:p>
          </table:table-cell>
          <table:table-cell office:value-type="float" office:value="309.02910999999995" table:style-name="ce14">
            <text:p>309,0</text:p>
          </table:table-cell>
          <table:table-cell office:value-type="float" office:value="298.46626000000015" table:style-name="ce14">
            <text:p>298,5</text:p>
          </table:table-cell>
          <table:table-cell office:value-type="float" office:value="264.36880000000053" table:style-name="ce14">
            <text:p>264,4</text:p>
          </table:table-cell>
          <table:table-cell office:value-type="float" office:value="175.09338999999963" table:style-name="ce14">
            <text:p>175,1</text:p>
          </table:table-cell>
          <table:table-cell table:style-name="ce58"/>
          <table:table-cell table:number-columns-repeated="16377" table:style-name="ce22"/>
        </table:table-row>
        <table:table-row table:style-name="ro7">
          <table:table-cell office:value-type="string" table:style-name="ce17">
            <text:p>Nicht bekannt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style-name="ce14"/>
          <table:table-cell table:number-columns-repeated="16377" table:style-name="ce22"/>
        </table:table-row>
        <table:table-row table:style-name="ro20">
          <table:table-cell office:value-type="string" table:number-columns-spanned="6" table:number-rows-spanned="1" table:style-name="ce31">
            <text:p>Q: <text:s/>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5"/>
          <table:table-cell table:style-name="ce59"/>
          <table:table-cell table:number-columns-repeated="16377" table:style-name="ce17"/>
        </table:table-row>
        <table:table-row table:style-name="ro9"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9">
          <table:table-cell table:style-name="ce18"/>
          <table:table-cell table:style-name="ce20"/>
          <table:table-cell table:style-name="ce21"/>
          <table:table-cell table:number-columns-repeated="4" table:style-name="ce17"/>
          <table:table-cell table:number-columns-repeated="16377"/>
        </table:table-row>
        <table:table-row table:style-name="ro9">
          <table:table-cell table:number-columns-repeated="4" table:style-name="ce7"/>
          <table:table-cell table:number-columns-repeated="16380" table:style-name="ce22"/>
        </table:table-row>
        <table:table-row table:number-rows-repeated="4" table:style-name="ro9">
          <table:table-cell table:number-columns-repeated="16384" table:style-name="ce7"/>
        </table:table-row>
        <table:table-row table:style-name="ro9">
          <table:table-cell table:number-columns-repeated="3" table:style-name="ce7"/>
          <table:table-cell table:style-name="ce14"/>
          <table:table-cell table:number-columns-repeated="16380" table:style-name="ce7"/>
        </table:table-row>
        <table:table-row table:style-name="ro9">
          <table:table-cell table:number-columns-repeated="16384" table:style-name="ce7"/>
        </table:table-row>
        <table:table-row table:style-name="ro9">
          <table:table-cell table:number-columns-repeated="3" table:style-name="ce7"/>
          <table:table-cell table:style-name="ce14"/>
          <table:table-cell table:number-columns-repeated="16380" table:style-name="ce7"/>
        </table:table-row>
        <table:table-row table:number-rows-repeated="22" table:style-name="ro9">
          <table:table-cell table:number-columns-repeated="16384" table:style-name="ce7"/>
        </table:table-row>
        <table:table-row table:number-rows-repeated="4" table:style-name="ro9">
          <table:table-cell table:number-columns-repeated="2" table:style-name="ce7"/>
          <table:table-cell table:number-columns-repeated="16382" table:style-name="ce7"/>
        </table:table-row>
        <table:table-row table:number-rows-repeated="9" table:style-name="ro10">
          <table:table-cell table:number-columns-repeated="2" table:style-name="ce7"/>
          <table:table-cell table:number-columns-repeated="16382" table:style-name="ce7"/>
        </table:table-row>
        <table:table-row table:style-name="ro10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number-rows-repeated="2" table:style-name="ro10">
          <table:table-cell table:number-columns-repeated="2" table:style-name="ce7"/>
          <table:table-cell table:number-columns-repeated="16382" table:style-name="ce7"/>
        </table:table-row>
        <table:table-row table:number-rows-repeated="124" table:style-name="ro10">
          <table:table-cell table:number-columns-repeated="16384" table:style-name="ce7"/>
        </table:table-row>
        <table:table-row table:style-name="ro10">
          <table:table-cell table:number-columns-repeated="3" table:style-name="ce7"/>
          <table:table-cell table:style-name="ce20"/>
          <table:table-cell table:number-columns-repeated="16380" table:style-name="ce7"/>
        </table:table-row>
        <table:table-row table:number-rows-repeated="4" table:style-name="ro10">
          <table:table-cell table:number-columns-repeated="4" table:style-name="ce20"/>
          <table:table-cell table:number-columns-repeated="16380" table:style-name="ce7"/>
        </table:table-row>
        <table:table-row table:number-rows-repeated="1048351" table:style-name="ro10">
          <table:table-cell table:number-columns-repeated="16384"/>
        </table:table-row>
        <table:named-expressions>
          <table:named-range table:name="Print_Area" table:cell-range-address="EB5.$A$1:EB5.$F$48" table:base-cell-address="EB5.$A$1"/>
        </table:named-expressions>
      </table:table>
      <table:table table:name="EB6" table:style-name="ta2">
        <table:table-column table:style-name="co32" table:default-cell-style-name="ce20"/>
        <table:table-column table:style-name="co33" table:default-cell-style-name="ce20"/>
        <table:table-column table:style-name="co16" table:number-columns-repeated="6" table:default-cell-style-name="ce20"/>
        <table:table-column table:style-name="co16" table:default-cell-style-name="ce90"/>
        <table:table-column table:style-name="co18" table:default-cell-style-name="ce90"/>
        <table:table-column table:style-name="co11" table:default-cell-style-name="ce20"/>
        <table:table-column table:style-name="co34" table:default-cell-style-name="ce20"/>
        <table:table-column table:style-name="co12" table:number-columns-repeated="204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08" table:default-cell-style-name="ce20"/>
        <table:table-column table:style-name="co35" table:default-cell-style-name="ce20"/>
        <table:table-column table:style-name="co36" table:default-cell-style-name="ce20"/>
        <table:table-column table:style-name="co24" table:default-cell-style-name="ce20"/>
        <table:table-column table:style-name="co11" table:number-columns-repeated="5" table:default-cell-style-name="ce20"/>
        <table:table-column table:style-name="co18" table:number-columns-repeated="2" table:default-cell-style-name="ce20"/>
        <table:table-column table:style-name="co11" table:default-cell-style-name="ce20"/>
        <table:table-column table:style-name="co34" table:default-cell-style-name="ce20"/>
        <table:table-column table:style-name="co37" table:default-cell-style-name="ce20"/>
        <table:table-column table:style-name="co38" table:default-cell-style-name="ce20"/>
        <table:table-column table:style-name="co20" table:default-cell-style-name="ce20"/>
        <table:table-column table:style-name="co39" table:default-cell-style-name="ce20"/>
        <table:table-column table:style-name="co7" table:default-cell-style-name="ce20"/>
        <table:table-column table:style-name="co40" table:number-columns-repeated="5" table:default-cell-style-name="ce20"/>
        <table:table-column table:style-name="co27" table:default-cell-style-name="ce20"/>
        <table:table-column table:style-name="co41" table:number-columns-repeated="5" table:default-cell-style-name="ce20"/>
        <table:table-column table:style-name="co14" table:default-cell-style-name="ce20"/>
        <table:table-column table:style-name="co42" table:default-cell-style-name="ce20"/>
        <table:table-column table:style-name="co4" table:default-cell-style-name="ce20"/>
        <table:table-column table:style-name="co43" table:number-columns-repeated="7" table:default-cell-style-name="ce20"/>
        <table:table-column table:style-name="co12" table:number-columns-repeated="9" table:default-cell-style-name="ce20"/>
        <table:table-column table:style-name="co44" table:default-cell-style-name="ce20"/>
        <table:table-column table:style-name="co12" table:number-columns-repeated="248" table:default-cell-style-name="ce20"/>
        <table:table-row table:style-name="ro18">
          <table:table-cell office:value-type="string" table:number-columns-spanned="9" table:number-rows-spanned="1" table:style-name="ce91">
            <text:p>EB6 Bevölkerung im Alter von 15 bis 74 nach Teilnahme an formaler und/oder nicht-formaler Aus- und Weiterbildung, Zweck der nicht-formalen Weiterbildung, Strukturindikator "Lebenslanges Lernen" nach Erwerbsstatus (ILO) und soziodemographischen Merkmalen – Jahresdurchschnitt 2022</text:p>
          </table:table-cell>
          <table:covered-table-cell table:number-columns-repeated="8"/>
          <table:table-cell table:number-columns-repeated="2" table:style-name="ce63"/>
          <table:table-cell table:number-columns-repeated="16373" table:style-name="ce64"/>
        </table:table-row>
        <table:table-row table:style-name="ro21">
          <table:table-cell office:value-type="string" table:number-columns-spanned="9" table:number-rows-spanned="1" table:style-name="ce92">
            <text:p>Population 15 to 74 by participation in formal and/or non-formal education, main reason for participating in the non-formal taught activity, hours spent, structural indicator "life-long-learning" by working status and socio-demographic variables</text:p>
          </table:table-cell>
          <table:covered-table-cell table:number-columns-repeated="8"/>
          <table:table-cell table:number-columns-repeated="2" table:style-name="ce65"/>
          <table:table-cell table:style-name="ce135"/>
          <table:table-cell table:number-columns-repeated="16372" table:style-name="ce64"/>
        </table:table-row>
        <table:table-row table:style-name="ro22">
          <table:table-cell office:value-type="string" table:number-columns-spanned="2" table:number-rows-spanned="3" table:style-name="ce25">
            <text:p>Alter (in Jahren), Erwerbstatus (ILO), Staatsangehörigkeit, Geburtsland, Migrations-</text:p>
            <text:p>hintergrund, höchste abgeschlossene Schulbildung</text:p>
          </table:table-cell>
          <table:covered-table-cell/>
          <table:table-cell office:value-type="string" table:number-columns-spanned="1" table:number-rows-spanned="2" table:style-name="ce60">
            <text:p>Insgesamt</text:p>
          </table:table-cell>
          <table:table-cell office:value-type="string" table:number-columns-spanned="1" table:number-rows-spanned="2" table:style-name="ce60">
            <text:p>Personen in Ausbildung (formal und/oder nicht-formal)<text:span text:style-name="T2">1</text:span></text:p>
          </table:table-cell>
          <table:table-cell office:value-type="string" table:number-columns-spanned="1" table:number-rows-spanned="2" table:style-name="ce60">
            <text:p>Anteil der Personen in Ausbildung (formal und/oder nicht-formal)</text:p>
          </table:table-cell>
          <table:table-cell office:value-type="string" table:number-columns-spanned="1" table:number-rows-spanned="2" table:style-name="ce60">
            <text:p>Darunter in nicht-formaler Weiterbildung (Kursbe-</text:p>
            <text:p>suche etc.) zus.</text:p>
          </table:table-cell>
          <table:table-cell office:value-type="string" table:number-columns-spanned="2" table:number-rows-spanned="1" table:style-name="ce93">
            <text:p>Davon nach Zweck</text:p>
          </table:table-cell>
          <table:covered-table-cell/>
          <table:table-cell office:value-type="string" table:number-columns-spanned="1" table:number-rows-spanned="2" table:style-name="ce28">
            <text:p>Struktur-</text:p>
            <text:p>indikator "Lebenslanges Lernen"<text:span text:style-name="T2">3</text:span></text:p>
          </table:table-cell>
          <table:table-cell table:number-columns-repeated="2" table:style-name="ce64"/>
          <table:table-cell table:number-columns-repeated="16373" table:style-name="ce2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beruflich</text:p>
          </table:table-cell>
          <table:table-cell office:value-type="string" table:style-name="ce67">
            <text:p>privat<text:s/></text:p>
          </table:table-cell>
          <table:covered-table-cell/>
          <table:table-cell table:number-columns-repeated="2" table:style-name="ce64"/>
          <table:table-cell table:number-columns-repeated="16373" table:style-name="ce2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4">
            <text:p>in 1 000</text:p>
          </table:table-cell>
          <table:covered-table-cell/>
          <table:table-cell office:value-type="string" table:style-name="ce66">
            <text:p>in %</text:p>
          </table:table-cell>
          <table:table-cell office:value-type="string" table:style-name="ce66">
            <text:p>in 1 000</text:p>
          </table:table-cell>
          <table:table-cell office:value-type="string" table:number-columns-spanned="2" table:number-rows-spanned="1" table:style-name="ce94">
            <text:p>in 1 000</text:p>
          </table:table-cell>
          <table:covered-table-cell/>
          <table:table-cell office:value-type="string" table:style-name="ce68">
            <text:p>in %</text:p>
          </table:table-cell>
          <table:table-cell table:number-columns-repeated="2" table:style-name="ce64"/>
          <table:table-cell table:number-columns-repeated="16373" table:style-name="ce22"/>
        </table:table-row>
        <table:table-row table:style-name="ro24">
          <table:table-cell table:number-columns-repeated="2" table:style-name="ce17"/>
          <table:table-cell office:value-type="string" table:number-columns-spanned="7" table:number-rows-spanned="1" table:style-name="ce95">
            <text:p>Männer und Frauen</text:p>
          </table:table-cell>
          <table:covered-table-cell table:number-columns-repeated="6"/>
          <table:table-cell table:number-columns-repeated="2" table:style-name="ce57"/>
          <table:table-cell table:number-columns-repeated="16373" table:style-name="ce22"/>
        </table:table-row>
        <table:table-row table:style-name="ro5">
          <table:table-cell office:value-type="string" table:number-columns-spanned="2" table:number-rows-spanned="1" table:style-name="ce47">
            <text:p>Insgesamt<text:s/></text:p>
          </table:table-cell>
          <table:covered-table-cell/>
          <table:table-cell office:value-type="float" office:value="6779.6185199999545" table:style-name="ce12">
            <text:p>6 779,6</text:p>
          </table:table-cell>
          <table:table-cell office:value-type="float" office:value="1408.8722100000041" table:style-name="ce12">
            <text:p>1 408,9</text:p>
          </table:table-cell>
          <table:table-cell office:value-type="float" office:value="20.780995359013406" table:style-name="ce69">
            <text:p>20,8</text:p>
          </table:table-cell>
          <table:table-cell office:value-type="float" office:value="796.72592000000157" table:style-name="ce12">
            <text:p>796,7</text:p>
          </table:table-cell>
          <table:table-cell office:value-type="float" office:value="589.38726000000167" table:style-name="ce12">
            <text:p>589,4</text:p>
          </table:table-cell>
          <table:table-cell office:value-type="float" office:value="207.33866000000006" table:style-name="ce12">
            <text:p>207,3</text:p>
          </table:table-cell>
          <table:table-cell office:value-type="float" office:value="15.776747696880014" table:style-name="ce69">
            <text:p>15,8</text:p>
          </table:table-cell>
          <table:table-cell table:style-name="ce70"/>
          <table:table-cell table:number-columns-repeated="16374" table:style-name="ce37"/>
        </table:table-row>
        <table:table-row table:style-name="ro5">
          <table:table-cell office:value-type="string" table:number-columns-spanned="2" table:number-rows-spanned="1" table:style-name="ce47">
            <text:p>Alter (in Jahren)</text:p>
          </table:table-cell>
          <table:covered-table-cell/>
          <table:table-cell table:number-columns-repeated="2" table:style-name="ce39"/>
          <table:table-cell table:style-name="ce71"/>
          <table:table-cell table:number-columns-repeated="3" table:style-name="ce39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15–19</text:p>
          </table:table-cell>
          <table:covered-table-cell/>
          <table:table-cell office:value-type="float" office:value="426.54434999999972" table:style-name="ce14">
            <text:p>426,5</text:p>
          </table:table-cell>
          <table:table-cell office:value-type="float" office:value="373.39504999999917" table:style-name="ce14">
            <text:p>373,4</text:p>
          </table:table-cell>
          <table:table-cell office:value-type="float" office:value="87.539560657643079" table:style-name="ce71">
            <text:p>87,5</text:p>
          </table:table-cell>
          <table:table-cell office:value-type="float" office:value="56.114109999999975" table:style-name="ce14">
            <text:p>56,1</text:p>
          </table:table-cell>
          <table:table-cell office:value-type="float" office:value="29.743559999999999" table:style-name="ce14">
            <text:p>29,7</text:p>
          </table:table-cell>
          <table:table-cell office:value-type="float" office:value="26.370549999999987" table:style-name="ce14">
            <text:p>26,4</text:p>
          </table:table-cell>
          <table:table-cell office:value-type="string" table:style-name="ce72">
            <text:p>.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20–24</text:p>
          </table:table-cell>
          <table:covered-table-cell/>
          <table:table-cell office:value-type="float" office:value="474.02646999999899" table:style-name="ce14">
            <text:p>474,0</text:p>
          </table:table-cell>
          <table:table-cell office:value-type="float" office:value="224.0914400000004" table:style-name="ce14">
            <text:p>224,1</text:p>
          </table:table-cell>
          <table:table-cell office:value-type="float" office:value="47.274035139852188" table:style-name="ce71">
            <text:p>47,3</text:p>
          </table:table-cell>
          <table:table-cell office:value-type="float" office:value="80.063049999999905" table:style-name="ce14">
            <text:p>80,1</text:p>
          </table:table-cell>
          <table:table-cell office:value-type="float" office:value="59.949239999999946" table:style-name="ce14">
            <text:p>59,9</text:p>
          </table:table-cell>
          <table:table-cell office:value-type="float" office:value="20.113810000000008" table:style-name="ce14">
            <text:p>20,1</text:p>
          </table:table-cell>
          <table:table-cell office:value-type="string" table:style-name="ce72">
            <text:p>.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25–29</text:p>
          </table:table-cell>
          <table:covered-table-cell/>
          <table:table-cell office:value-type="float" office:value="580.88835999999912" table:style-name="ce14">
            <text:p>580,9</text:p>
          </table:table-cell>
          <table:table-cell office:value-type="float" office:value="176.44972000000004" table:style-name="ce14">
            <text:p>176,4</text:p>
          </table:table-cell>
          <table:table-cell office:value-type="float" office:value="30.375840204475828" table:style-name="ce71">
            <text:p>30,4</text:p>
          </table:table-cell>
          <table:table-cell office:value-type="float" office:value="97.626110000000139" table:style-name="ce14">
            <text:p>97,6</text:p>
          </table:table-cell>
          <table:table-cell office:value-type="float" office:value="74.8628199999999" table:style-name="ce14">
            <text:p>74,9</text:p>
          </table:table-cell>
          <table:table-cell office:value-type="float" office:value="22.763289999999976" table:style-name="ce14">
            <text:p>22,8</text:p>
          </table:table-cell>
          <table:table-cell office:value-type="float" office:value="30.375840204475828" table:style-name="ce71">
            <text:p>30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30–34</text:p>
          </table:table-cell>
          <table:covered-table-cell/>
          <table:table-cell office:value-type="float" office:value="621.32488000000217" table:style-name="ce14">
            <text:p>621,3</text:p>
          </table:table-cell>
          <table:table-cell office:value-type="float" office:value="133.05280000000022" table:style-name="ce14">
            <text:p>133,1</text:p>
          </table:table-cell>
          <table:table-cell office:value-type="float" office:value="21.414368598920383" table:style-name="ce71">
            <text:p>21,4</text:p>
          </table:table-cell>
          <table:table-cell office:value-type="float" office:value="100.97319000000014" table:style-name="ce14">
            <text:p>101,0</text:p>
          </table:table-cell>
          <table:table-cell office:value-type="float" office:value="78.528060000000039" table:style-name="ce14">
            <text:p>78,5</text:p>
          </table:table-cell>
          <table:table-cell office:value-type="float" office:value="22.445129999999995" table:style-name="ce14">
            <text:p>22,4</text:p>
          </table:table-cell>
          <table:table-cell office:value-type="float" office:value="21.414368598920383" table:style-name="ce71">
            <text:p>21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35–39</text:p>
          </table:table-cell>
          <table:covered-table-cell/>
          <table:table-cell office:value-type="float" office:value="614.31307000000561" table:style-name="ce14">
            <text:p>614,3</text:p>
          </table:table-cell>
          <table:table-cell office:value-type="float" office:value="111.19787999999994" table:style-name="ce14">
            <text:p>111,2</text:p>
          </table:table-cell>
          <table:table-cell office:value-type="float" office:value="18.101174373515921" table:style-name="ce71">
            <text:p>18,1</text:p>
          </table:table-cell>
          <table:table-cell office:value-type="float" office:value="94.07661999999992" table:style-name="ce14">
            <text:p>94,1</text:p>
          </table:table-cell>
          <table:table-cell office:value-type="float" office:value="75.189329999999856" table:style-name="ce14">
            <text:p>75,2</text:p>
          </table:table-cell>
          <table:table-cell office:value-type="float" office:value="18.887290000000007" table:style-name="ce14">
            <text:p>18,9</text:p>
          </table:table-cell>
          <table:table-cell office:value-type="float" office:value="18.101174373515921" table:style-name="ce71">
            <text:p>18,1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40–44</text:p>
          </table:table-cell>
          <table:covered-table-cell/>
          <table:table-cell office:value-type="float" office:value="590.26976000000195" table:style-name="ce14">
            <text:p>590,3</text:p>
          </table:table-cell>
          <table:table-cell office:value-type="float" office:value="96.893599999999992" table:style-name="ce14">
            <text:p>96,9</text:p>
          </table:table-cell>
          <table:table-cell office:value-type="float" office:value="16.415138732500825" table:style-name="ce71">
            <text:p>16,4</text:p>
          </table:table-cell>
          <table:table-cell office:value-type="float" office:value="85.822509999999994" table:style-name="ce14">
            <text:p>85,8</text:p>
          </table:table-cell>
          <table:table-cell office:value-type="float" office:value="68.337979999999931" table:style-name="ce14">
            <text:p>68,3</text:p>
          </table:table-cell>
          <table:table-cell office:value-type="float" office:value="17.48453000000001" table:style-name="ce14">
            <text:p>17,5</text:p>
          </table:table-cell>
          <table:table-cell office:value-type="float" office:value="16.415138732500825" table:style-name="ce71">
            <text:p>16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44">
            <text:p>45–49</text:p>
          </table:table-cell>
          <table:table-cell table:style-name="ce44"/>
          <table:table-cell office:value-type="float" office:value="586.07990999999981" table:style-name="ce14">
            <text:p>586,1</text:p>
          </table:table-cell>
          <table:table-cell office:value-type="float" office:value="81.658790000000053" table:style-name="ce14">
            <text:p>81,7</text:p>
          </table:table-cell>
          <table:table-cell office:value-type="float" office:value="13.933047116390679" table:style-name="ce71">
            <text:p>13,9</text:p>
          </table:table-cell>
          <table:table-cell office:value-type="float" office:value="77.155380000000051" table:style-name="ce14">
            <text:p>77,2</text:p>
          </table:table-cell>
          <table:table-cell office:value-type="float" office:value="61.596320000000084" table:style-name="ce14">
            <text:p>61,6</text:p>
          </table:table-cell>
          <table:table-cell office:value-type="float" office:value="15.559060000000009" table:style-name="ce14">
            <text:p>15,6</text:p>
          </table:table-cell>
          <table:table-cell office:value-type="float" office:value="13.933047116390679" table:style-name="ce71">
            <text:p>13,9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44">
            <text:p>50–54</text:p>
          </table:table-cell>
          <table:table-cell table:style-name="ce44"/>
          <table:table-cell office:value-type="float" office:value="678.77282000000173" table:style-name="ce14">
            <text:p>678,8</text:p>
          </table:table-cell>
          <table:table-cell office:value-type="float" office:value="81.904790000000077" table:style-name="ce14">
            <text:p>81,9</text:p>
          </table:table-cell>
          <table:table-cell office:value-type="float" office:value="12.066598364972817" table:style-name="ce71">
            <text:p>12,1</text:p>
          </table:table-cell>
          <table:table-cell office:value-type="float" office:value="77.71644000000002" table:style-name="ce14">
            <text:p>77,7</text:p>
          </table:table-cell>
          <table:table-cell office:value-type="float" office:value="62.259960000000014" table:style-name="ce14">
            <text:p>62,3</text:p>
          </table:table-cell>
          <table:table-cell office:value-type="float" office:value="15.456480000000004" table:style-name="ce14">
            <text:p>15,5</text:p>
          </table:table-cell>
          <table:table-cell office:value-type="float" office:value="12.066598364972817" table:style-name="ce71">
            <text:p>12,1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44">
            <text:p>55–59</text:p>
          </table:table-cell>
          <table:table-cell table:style-name="ce44"/>
          <table:table-cell office:value-type="float" office:value="703.03341000000523" table:style-name="ce14">
            <text:p>703,0</text:p>
          </table:table-cell>
          <table:table-cell office:value-type="float" office:value="74.032040000000066" table:style-name="ce14">
            <text:p>74,0</text:p>
          </table:table-cell>
          <table:table-cell office:value-type="float" office:value="10.53037294486467" table:style-name="ce71">
            <text:p>10,5</text:p>
          </table:table-cell>
          <table:table-cell office:value-type="float" office:value="72.540980000000005" table:style-name="ce14">
            <text:p>72,5</text:p>
          </table:table-cell>
          <table:table-cell office:value-type="float" office:value="55.960099999999997" table:style-name="ce14">
            <text:p>56,0</text:p>
          </table:table-cell>
          <table:table-cell office:value-type="float" office:value="16.580879999999979" table:style-name="ce14">
            <text:p>16,6</text:p>
          </table:table-cell>
          <table:table-cell office:value-type="float" office:value="10.53037294486467" table:style-name="ce71">
            <text:p>10,5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60–74</text:p>
          </table:table-cell>
          <table:covered-table-cell/>
          <table:table-cell office:value-type="float" office:value="1504.3654899999963" table:style-name="ce14">
            <text:p>1 504,4</text:p>
          </table:table-cell>
          <table:table-cell office:value-type="float" office:value="56.196099999999994" table:style-name="ce14">
            <text:p>56,2</text:p>
          </table:table-cell>
          <table:table-cell office:value-type="float" office:value="3.7355350394271625" table:style-name="ce71">
            <text:p>3,7</text:p>
          </table:table-cell>
          <table:table-cell office:value-type="float" office:value="54.63752999999997" table:style-name="ce14">
            <text:p>54,6</text:p>
          </table:table-cell>
          <table:table-cell office:value-type="float" office:value="22.959889999999987" table:style-name="ce14">
            <text:p>23,0</text:p>
          </table:table-cell>
          <table:table-cell office:value-type="float" office:value="31.677640000000018" table:style-name="ce14">
            <text:p>31,7</text:p>
          </table:table-cell>
          <table:table-cell office:value-type="float" office:value="5.1516199945585743" table:style-name="ce71">
            <text:p>5,2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25–64<text:s/></text:p>
          </table:table-cell>
          <table:covered-table-cell/>
          <table:table-cell office:value-type="float" office:value="4986.5058699999481" table:style-name="ce14">
            <text:p>4 986,5</text:p>
          </table:table-cell>
          <table:table-cell office:value-type="float" office:value="786.7084500000035" table:style-name="ce14">
            <text:p>786,7</text:p>
          </table:table-cell>
          <table:table-cell office:value-type="float" office:value="15.776747696880014" table:style-name="ce71">
            <text:p>15,8</text:p>
          </table:table-cell>
          <table:table-cell office:value-type="float" office:value="636.55804000000398" table:style-name="ce14">
            <text:p>636,6</text:p>
          </table:table-cell>
          <table:table-cell office:value-type="float" office:value="494.12066000000016" table:style-name="ce14">
            <text:p>494,1</text:p>
          </table:table-cell>
          <table:table-cell office:value-type="float" office:value="142.4373800000001" table:style-name="ce14">
            <text:p>142,4</text:p>
          </table:table-cell>
          <table:table-cell office:value-type="float" office:value="15.776747696880014" table:style-name="ce71">
            <text:p>15,8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style-name="ce57">
            <text:p>Erwerbsstatus (ILO)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number-columns-repeated="2" table:style-name="ce41"/>
          <table:table-cell table:style-name="ce71"/>
          <table:table-cell table:number-columns-repeated="16373" table:style-name="ce22"/>
        </table:table-row>
        <table:table-row table:style-name="ro25">
          <table:table-cell office:value-type="string" table:number-columns-spanned="2" table:number-rows-spanned="1" table:style-name="ce49">
            <text:p>Erwerbstätige</text:p>
          </table:table-cell>
          <table:covered-table-cell/>
          <table:table-cell office:value-type="float" office:value="4430.9945799999923" table:style-name="ce14">
            <text:p>4 431,0</text:p>
          </table:table-cell>
          <table:table-cell office:value-type="float" office:value="893.43762000000322" table:style-name="ce14">
            <text:p>893,4</text:p>
          </table:table-cell>
          <table:table-cell office:value-type="float" office:value="20.163365219011499" table:style-name="ce71">
            <text:p>20,2</text:p>
          </table:table-cell>
          <table:table-cell office:value-type="float" office:value="617.17845000000239" table:style-name="ce14">
            <text:p>617,2</text:p>
          </table:table-cell>
          <table:table-cell office:value-type="float" office:value="488.10841999999991" table:style-name="ce14">
            <text:p>488,1</text:p>
          </table:table-cell>
          <table:table-cell office:value-type="float" office:value="129.07003000000009" table:style-name="ce14">
            <text:p>129,1</text:p>
          </table:table-cell>
          <table:table-cell office:value-type="float" office:value="16.682004221742837" table:style-name="ce71">
            <text:p>16,7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darunter<text:s text:c="2"/></text:p>
          </table:table-cell>
          <table:covered-table-cell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22"/>
        </table:table-row>
        <table:table-row table:style-name="ro25">
          <table:table-cell table:style-name="ce44"/>
          <table:table-cell office:value-type="string" table:style-name="ce44">
            <text:p>Unselbständige</text:p>
          </table:table-cell>
          <table:table-cell office:value-type="float" office:value="3896.2231600000014" table:style-name="ce14">
            <text:p>3 896,2</text:p>
          </table:table-cell>
          <table:table-cell office:value-type="float" office:value="808.6508500000017" table:style-name="ce14">
            <text:p>808,7</text:p>
          </table:table-cell>
          <table:table-cell office:value-type="float" office:value="20.754736492044294" table:style-name="ce71">
            <text:p>20,8</text:p>
          </table:table-cell>
          <table:table-cell office:value-type="float" office:value="542.90079999999932" table:style-name="ce14">
            <text:p>542,9</text:p>
          </table:table-cell>
          <table:table-cell office:value-type="float" office:value="429.60668999999865" table:style-name="ce14">
            <text:p>429,6</text:p>
          </table:table-cell>
          <table:table-cell office:value-type="float" office:value="113.29411000000009" table:style-name="ce14">
            <text:p>113,3</text:p>
          </table:table-cell>
          <table:table-cell office:value-type="float" office:value="16.89056345074799" table:style-name="ce71">
            <text:p>16,9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73">
            <text:p>Selbständige, Mithelfende<text:s/></text:p>
          </table:table-cell>
          <table:table-cell office:value-type="float" office:value="534.77142000000117" table:style-name="ce14">
            <text:p>534,8</text:p>
          </table:table-cell>
          <table:table-cell office:value-type="float" office:value="84.78676999999999" table:style-name="ce14">
            <text:p>84,8</text:p>
          </table:table-cell>
          <table:table-cell office:value-type="float" office:value="15.854768379357258" table:style-name="ce71">
            <text:p>15,9</text:p>
          </table:table-cell>
          <table:table-cell office:value-type="float" office:value="74.277649999999909" table:style-name="ce14">
            <text:p>74,3</text:p>
          </table:table-cell>
          <table:table-cell office:value-type="float" office:value="58.501730000000059" table:style-name="ce14">
            <text:p>58,5</text:p>
          </table:table-cell>
          <table:table-cell office:value-type="float" office:value="15.775919999999999" table:style-name="ce14">
            <text:p>15,8</text:p>
          </table:table-cell>
          <table:table-cell office:value-type="float" office:value="15.19716328430375" table:style-name="ce71">
            <text:p>15,2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Arbeitslos<text:s/></text:p>
          </table:table-cell>
          <table:covered-table-cell/>
          <table:table-cell office:value-type="float" office:value="221.10814999999968" table:style-name="ce14">
            <text:p>221,1</text:p>
          </table:table-cell>
          <table:table-cell office:value-type="float" office:value="56.93958999999996" table:style-name="ce14">
            <text:p>56,9</text:p>
          </table:table-cell>
          <table:table-cell office:value-type="float" office:value="25.751918235487949" table:style-name="ce71">
            <text:p>25,8</text:p>
          </table:table-cell>
          <table:table-cell office:value-type="float" office:value="39.020219999999995" table:style-name="ce14">
            <text:p>39,0</text:p>
          </table:table-cell>
          <table:table-cell office:value-type="float" office:value="31.13590000000001" table:style-name="ce14">
            <text:p>31,1</text:p>
          </table:table-cell>
          <table:table-cell office:value-type="float" office:value="7.8843200000000024" table:style-name="ce14">
            <text:p>7,9</text:p>
          </table:table-cell>
          <table:table-cell office:value-type="float" office:value="21.421597785621223" table:style-name="ce71">
            <text:p>21,4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Nicht-Erwerbsperson<text:s/></text:p>
          </table:table-cell>
          <table:covered-table-cell/>
          <table:table-cell office:value-type="float" office:value="2127.5157899999831" table:style-name="ce14">
            <text:p>2 127,5</text:p>
          </table:table-cell>
          <table:table-cell office:value-type="float" office:value="458.49499999999932" table:style-name="ce14">
            <text:p>458,5</text:p>
          </table:table-cell>
          <table:table-cell office:value-type="float" office:value="21.550721369734365" table:style-name="ce71">
            <text:p>21,6</text:p>
          </table:table-cell>
          <table:table-cell office:value-type="float" office:value="140.52725000000007" table:style-name="ce14">
            <text:p>140,5</text:p>
          </table:table-cell>
          <table:table-cell office:value-type="float" office:value="70.142939999999925" table:style-name="ce14">
            <text:p>70,1</text:p>
          </table:table-cell>
          <table:table-cell office:value-type="float" office:value="70.384310000000099" table:style-name="ce14">
            <text:p>70,4</text:p>
          </table:table-cell>
          <table:table-cell office:value-type="float" office:value="10.927917420154039" table:style-name="ce71">
            <text:p>10,9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number-columns-spanned="2" table:number-rows-spanned="1" table:style-name="ce47">
            <text:p>Staatsangehörigkeit</text:p>
          </table:table-cell>
          <table:covered-table-cell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Österreich<text:s/></text:p>
          </table:table-cell>
          <table:covered-table-cell/>
          <table:table-cell office:value-type="float" office:value="5485.3395399999263" table:style-name="ce14">
            <text:p>5 485,3</text:p>
          </table:table-cell>
          <table:table-cell office:value-type="float" office:value="1133.0030199999997" table:style-name="ce14">
            <text:p>1 133,0</text:p>
          </table:table-cell>
          <table:table-cell office:value-type="float" office:value="20.655111898506373" table:style-name="ce71">
            <text:p>20,7</text:p>
          </table:table-cell>
          <table:table-cell office:value-type="float" office:value="639.40861000000166" table:style-name="ce14">
            <text:p>639,4</text:p>
          </table:table-cell>
          <table:table-cell office:value-type="float" office:value="479.82514000000032" table:style-name="ce14">
            <text:p>479,8</text:p>
          </table:table-cell>
          <table:table-cell office:value-type="float" office:value="159.58347000000003" table:style-name="ce14">
            <text:p>159,6</text:p>
          </table:table-cell>
          <table:table-cell office:value-type="float" office:value="15.734131235041945" table:style-name="ce71">
            <text:p>15,7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Nicht-Österreich</text:p>
          </table:table-cell>
          <table:covered-table-cell/>
          <table:table-cell office:value-type="float" office:value="1294.2789800000064" table:style-name="ce14">
            <text:p>1 294,3</text:p>
          </table:table-cell>
          <table:table-cell office:value-type="float" office:value="275.86918999999943" table:style-name="ce14">
            <text:p>275,9</text:p>
          </table:table-cell>
          <table:table-cell office:value-type="float" office:value="21.31450747967784" table:style-name="ce71">
            <text:p>21,3</text:p>
          </table:table-cell>
          <table:table-cell office:value-type="float" office:value="157.31731000000033" table:style-name="ce14">
            <text:p>157,3</text:p>
          </table:table-cell>
          <table:table-cell office:value-type="float" office:value="109.56212000000014" table:style-name="ce14">
            <text:p>109,6</text:p>
          </table:table-cell>
          <table:table-cell office:value-type="float" office:value="47.755189999999978" table:style-name="ce14">
            <text:p>47,8</text:p>
          </table:table-cell>
          <table:table-cell office:value-type="float" office:value="15.939124258149389" table:style-name="ce71">
            <text:p>15,9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style-name="ce57">
            <text:p>Geburtsland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style-name="ce17">
            <text:p>Österreich</text:p>
          </table:table-cell>
          <table:table-cell table:style-name="ce17"/>
          <table:table-cell office:value-type="float" office:value="5158.0745899999692" table:style-name="ce14">
            <text:p>5 158,1</text:p>
          </table:table-cell>
          <table:table-cell office:value-type="float" office:value="1109.8088799999985" table:style-name="ce14">
            <text:p>1 109,8</text:p>
          </table:table-cell>
          <table:table-cell office:value-type="float" office:value="21.515952525223277" table:style-name="ce71">
            <text:p>21,5</text:p>
          </table:table-cell>
          <table:table-cell office:value-type="float" office:value="610.56842000000074" table:style-name="ce14">
            <text:p>610,6</text:p>
          </table:table-cell>
          <table:table-cell office:value-type="float" office:value="456.00577999999928" table:style-name="ce14">
            <text:p>456,0</text:p>
          </table:table-cell>
          <table:table-cell office:value-type="float" office:value="154.56264000000004" table:style-name="ce14">
            <text:p>154,6</text:p>
          </table:table-cell>
          <table:table-cell office:value-type="float" office:value="16.024869620084882" table:style-name="ce71">
            <text:p>16,0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17">
            <text:p>Nicht-Österreich<text:s/></text:p>
          </table:table-cell>
          <table:table-cell table:style-name="ce17"/>
          <table:table-cell office:value-type="float" office:value="1621.5439300000066" table:style-name="ce14">
            <text:p>1 621,5</text:p>
          </table:table-cell>
          <table:table-cell office:value-type="float" office:value="299.06332999999927" table:style-name="ce14">
            <text:p>299,1</text:p>
          </table:table-cell>
          <table:table-cell office:value-type="float" office:value="18.443122290248283" table:style-name="ce71">
            <text:p>18,4</text:p>
          </table:table-cell>
          <table:table-cell office:value-type="float" office:value="186.15750000000023" table:style-name="ce14">
            <text:p>186,2</text:p>
          </table:table-cell>
          <table:table-cell office:value-type="float" office:value="133.38148000000001" table:style-name="ce14">
            <text:p>133,4</text:p>
          </table:table-cell>
          <table:table-cell office:value-type="float" office:value="52.776019999999995" table:style-name="ce14">
            <text:p>52,8</text:p>
          </table:table-cell>
          <table:table-cell office:value-type="float" office:value="15.090061033880234" table:style-name="ce71">
            <text:p>15,1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style-name="ce57">
            <text:p>Migrationshintergrund<text:span text:style-name="T2">4</text:span>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style-name="ce17">
            <text:p>Kein Migrationshintergrund</text:p>
          </table:table-cell>
          <table:table-cell table:style-name="ce17"/>
          <table:table-cell office:value-type="float" office:value="4900.6973699999162" table:style-name="ce14">
            <text:p>4 900,7</text:p>
          </table:table-cell>
          <table:table-cell office:value-type="float" office:value="1009.6259600000004" table:style-name="ce14">
            <text:p>1 009,6</text:p>
          </table:table-cell>
          <table:table-cell office:value-type="float" office:value="20.601679389152277" table:style-name="ce71">
            <text:p>20,6</text:p>
          </table:table-cell>
          <table:table-cell office:value-type="float" office:value="585.08791000000008" table:style-name="ce14">
            <text:p>585,1</text:p>
          </table:table-cell>
          <table:table-cell office:value-type="float" office:value="436.0622199999994" table:style-name="ce14">
            <text:p>436,1</text:p>
          </table:table-cell>
          <table:table-cell office:value-type="float" office:value="149.0256900000002" table:style-name="ce14">
            <text:p>149,0</text:p>
          </table:table-cell>
          <table:table-cell office:value-type="float" office:value="15.999018743118231" table:style-name="ce71">
            <text:p>16,0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17">
            <text:p>Migrationshintergrund</text:p>
          </table:table-cell>
          <table:table-cell table:style-name="ce17"/>
          <table:table-cell office:value-type="float" office:value="1878.9211500000076" table:style-name="ce14">
            <text:p>1 878,9</text:p>
          </table:table-cell>
          <table:table-cell office:value-type="float" office:value="399.24624999999975" table:style-name="ce14">
            <text:p>399,2</text:p>
          </table:table-cell>
          <table:table-cell office:value-type="float" office:value="21.248696359610307" table:style-name="ce71">
            <text:p>21,2</text:p>
          </table:table-cell>
          <table:table-cell office:value-type="float" office:value="211.63800999999984" table:style-name="ce14">
            <text:p>211,6</text:p>
          </table:table-cell>
          <table:table-cell office:value-type="float" office:value="153.32504" table:style-name="ce14">
            <text:p>153,3</text:p>
          </table:table-cell>
          <table:table-cell office:value-type="float" office:value="58.312969999999943" table:style-name="ce14">
            <text:p>58,3</text:p>
          </table:table-cell>
          <table:table-cell office:value-type="float" office:value="15.237408523425389" table:style-name="ce71">
            <text:p>15,2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5">
          <table:table-cell office:value-type="string" table:number-columns-spanned="9" table:number-rows-spanned="1" table:style-name="ce96">
            <text:p>Höchste abgeschlossene Schulbildung – nationale Gliederung</text:p>
          </table:table-cell>
          <table:covered-table-cell table:number-columns-repeated="8"/>
          <table:table-cell table:number-columns-repeated="2" table:style-name="ce75"/>
          <table:table-cell table:style-name="ce37"/>
          <table:table-cell table:style-name="ce74"/>
          <table:table-cell table:number-columns-repeated="16371" table:style-name="ce37"/>
        </table:table-row>
        <table:table-row table:style-name="ro25">
          <table:table-cell office:value-type="string" table:number-columns-spanned="2" table:number-rows-spanned="1" table:style-name="ce97">
            <text:p>Pflichtschule</text:p>
          </table:table-cell>
          <table:covered-table-cell/>
          <table:table-cell office:value-type="float" office:value="1321.7210999999963" table:style-name="ce14">
            <text:p>1 321,7</text:p>
          </table:table-cell>
          <table:table-cell office:value-type="float" office:value="412.66549999999967" table:style-name="ce14">
            <text:p>412,7</text:p>
          </table:table-cell>
          <table:table-cell office:value-type="float" office:value="31.221828871461671" table:style-name="ce71">
            <text:p>31,2</text:p>
          </table:table-cell>
          <table:table-cell office:value-type="float" office:value="96.530190000000118" table:style-name="ce14">
            <text:p>96,5</text:p>
          </table:table-cell>
          <table:table-cell office:value-type="float" office:value="59.092289999999977" table:style-name="ce14">
            <text:p>59,1</text:p>
          </table:table-cell>
          <table:table-cell office:value-type="float" office:value="37.437900000000013" table:style-name="ce14">
            <text:p>37,4</text:p>
          </table:table-cell>
          <table:table-cell office:value-type="float" office:value="6.2731375630133135" table:style-name="ce71">
            <text:p>6,3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office:value-type="string" table:number-columns-spanned="2" table:number-rows-spanned="1" table:style-name="ce97">
            <text:p>Lehre</text:p>
          </table:table-cell>
          <table:covered-table-cell/>
          <table:table-cell office:value-type="float" office:value="2226.6369199999822" table:style-name="ce14">
            <text:p>2 226,6</text:p>
          </table:table-cell>
          <table:table-cell office:value-type="float" office:value="158.68036000000018" table:style-name="ce14">
            <text:p>158,7</text:p>
          </table:table-cell>
          <table:table-cell office:value-type="float" office:value="7.1264586774210796" table:style-name="ce71">
            <text:p>7,1</text:p>
          </table:table-cell>
          <table:table-cell office:value-type="float" office:value="143.05491000000015" table:style-name="ce14">
            <text:p>143,1</text:p>
          </table:table-cell>
          <table:table-cell office:value-type="float" office:value="113.57972000000001" table:style-name="ce14">
            <text:p>113,6</text:p>
          </table:table-cell>
          <table:table-cell office:value-type="float" office:value="29.475190000000001" table:style-name="ce14">
            <text:p>29,5</text:p>
          </table:table-cell>
          <table:table-cell office:value-type="float" office:value="7.5934431927831838" table:style-name="ce71">
            <text:p>7,6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office:value-type="string" table:number-columns-spanned="2" table:number-rows-spanned="1" table:style-name="ce97">
            <text:p>BMS</text:p>
          </table:table-cell>
          <table:covered-table-cell/>
          <table:table-cell office:value-type="float" office:value="828.18754000000263" table:style-name="ce14">
            <text:p>828,2</text:p>
          </table:table-cell>
          <table:table-cell office:value-type="float" office:value="103.43812999999996" table:style-name="ce14">
            <text:p>103,4</text:p>
          </table:table-cell>
          <table:table-cell office:value-type="float" office:value="12.489698891147244" table:style-name="ce71">
            <text:p>12,5</text:p>
          </table:table-cell>
          <table:table-cell office:value-type="float" office:value="81.409429999999858" table:style-name="ce14">
            <text:p>81,4</text:p>
          </table:table-cell>
          <table:table-cell office:value-type="float" office:value="61.447879999999955" table:style-name="ce14">
            <text:p>61,4</text:p>
          </table:table-cell>
          <table:table-cell office:value-type="float" office:value="19.961550000000017" table:style-name="ce14">
            <text:p>20,0</text:p>
          </table:table-cell>
          <table:table-cell office:value-type="float" office:value="11.400823021080694" table:style-name="ce71">
            <text:p>11,4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office:value-type="string" table:number-columns-spanned="2" table:number-rows-spanned="1" table:style-name="ce97">
            <text:p>Höhere Schule</text:p>
          </table:table-cell>
          <table:covered-table-cell/>
          <table:table-cell office:value-type="float" office:value="1177.7657800000131" table:style-name="ce14">
            <text:p>1 177,8</text:p>
          </table:table-cell>
          <table:table-cell office:value-type="float" office:value="350.39732999999927" table:style-name="ce14">
            <text:p>350,4</text:p>
          </table:table-cell>
          <table:table-cell office:value-type="float" office:value="29.751019765576427" table:style-name="ce71">
            <text:p>29,8</text:p>
          </table:table-cell>
          <table:table-cell office:value-type="float" office:value="186.16858999999988" table:style-name="ce14">
            <text:p>186,2</text:p>
          </table:table-cell>
          <table:table-cell office:value-type="float" office:value="138.95150000000007" table:style-name="ce14">
            <text:p>139,0</text:p>
          </table:table-cell>
          <table:table-cell office:value-type="float" office:value="47.217090000000006" table:style-name="ce14">
            <text:p>47,2</text:p>
          </table:table-cell>
          <table:table-cell office:value-type="float" office:value="22.424208950753307" table:style-name="ce71">
            <text:p>22,4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table:style-name="ce17"/>
          <table:table-cell office:value-type="string" table:style-name="ce77">
            <text:p>AHS</text:p>
          </table:table-cell>
          <table:table-cell office:value-type="float" office:value="457.50132999999903" table:style-name="ce14">
            <text:p>457,5</text:p>
          </table:table-cell>
          <table:table-cell office:value-type="float" office:value="170.46250000000052" table:style-name="ce14">
            <text:p>170,5</text:p>
          </table:table-cell>
          <table:table-cell office:value-type="float" office:value="37.259454524427476" table:style-name="ce71">
            <text:p>37,3</text:p>
          </table:table-cell>
          <table:table-cell office:value-type="float" office:value="74.013659999999945" table:style-name="ce14">
            <text:p>74,0</text:p>
          </table:table-cell>
          <table:table-cell office:value-type="float" office:value="53.897749999999988" table:style-name="ce14">
            <text:p>53,9</text:p>
          </table:table-cell>
          <table:table-cell office:value-type="float" office:value="20.115909999999992" table:style-name="ce14">
            <text:p>20,1</text:p>
          </table:table-cell>
          <table:table-cell office:value-type="float" office:value="25.730616134083039" table:style-name="ce71">
            <text:p>25,7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table:style-name="ce17"/>
          <table:table-cell office:value-type="string" table:style-name="ce78">
            <text:p>BHS</text:p>
          </table:table-cell>
          <table:table-cell office:value-type="float" office:value="720.26445000000399" table:style-name="ce14">
            <text:p>720,3</text:p>
          </table:table-cell>
          <table:table-cell office:value-type="float" office:value="179.93483000000001" table:style-name="ce14">
            <text:p>179,9</text:p>
          </table:table-cell>
          <table:table-cell office:value-type="float" office:value="24.981773014064348" table:style-name="ce71">
            <text:p>25,0</text:p>
          </table:table-cell>
          <table:table-cell office:value-type="float" office:value="112.15492999999989" table:style-name="ce14">
            <text:p>112,2</text:p>
          </table:table-cell>
          <table:table-cell office:value-type="float" office:value="85.053750000000022" table:style-name="ce14">
            <text:p>85,1</text:p>
          </table:table-cell>
          <table:table-cell office:value-type="float" office:value="27.10118000000001" table:style-name="ce14">
            <text:p>27,1</text:p>
          </table:table-cell>
          <table:table-cell office:value-type="float" office:value="20.618066792791371" table:style-name="ce71">
            <text:p>20,6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13">
          <table:table-cell office:value-type="string" table:number-columns-spanned="2" table:number-rows-spanned="1" table:style-name="ce97">
            <text:p>Hochschulverw. Lehranst.,</text:p>
            <text:p>Universität, Hochschule, FH</text:p>
          </table:table-cell>
          <table:covered-table-cell/>
          <table:table-cell office:value-type="float" office:value="1225.3071799999898" table:style-name="ce14">
            <text:p>1 225,3</text:p>
          </table:table-cell>
          <table:table-cell office:value-type="float" office:value="383.69088999999821" table:style-name="ce14">
            <text:p>383,7</text:p>
          </table:table-cell>
          <table:table-cell office:value-type="float" office:value="31.313853069889092" table:style-name="ce71">
            <text:p>31,3</text:p>
          </table:table-cell>
          <table:table-cell office:value-type="float" office:value="289.56279999999839" table:style-name="ce14">
            <text:p>289,6</text:p>
          </table:table-cell>
          <table:table-cell office:value-type="float" office:value="216.31586999999939" table:style-name="ce14">
            <text:p>216,3</text:p>
          </table:table-cell>
          <table:table-cell office:value-type="float" office:value="73.246930000000106" table:style-name="ce14">
            <text:p>73,2</text:p>
          </table:table-cell>
          <table:table-cell office:value-type="float" office:value="31.918393782670329" table:style-name="ce71">
            <text:p>31,9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table:style-name="ce77"/>
          <table:table-cell office:value-type="string" table:style-name="ce78">
            <text:p>Hochschulv. Lehranst.</text:p>
          </table:table-cell>
          <table:table-cell office:value-type="float" office:value="87.7359000000001" table:style-name="ce14">
            <text:p>87,7</text:p>
          </table:table-cell>
          <table:table-cell office:value-type="float" office:value="17.726249999999986" table:style-name="ce14">
            <text:p>17,7</text:p>
          </table:table-cell>
          <table:table-cell office:value-type="float" office:value="20.204101171812184" table:style-name="ce71">
            <text:p>20,2</text:p>
          </table:table-cell>
          <table:table-cell office:value-type="float" office:value="15.782279999999998" table:style-name="ce14">
            <text:p>15,8</text:p>
          </table:table-cell>
          <table:table-cell office:value-type="float" office:value="11.040840000000005" table:style-name="ce14">
            <text:p>11,0</text:p>
          </table:table-cell>
          <table:table-cell office:value-type="float" office:value="4.7414399999999999" table:style-name="ce16">
            <text:p>(4,7)</text:p>
          </table:table-cell>
          <table:table-cell office:value-type="float" office:value="23.434783822161204" table:style-name="ce71">
            <text:p>23,4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25">
          <table:table-cell table:style-name="ce17"/>
          <table:table-cell office:value-type="string" table:style-name="ce78">
            <text:p>Universität, Hochschule, FH</text:p>
          </table:table-cell>
          <table:table-cell office:value-type="float" office:value="1137.5712799999988" table:style-name="ce14">
            <text:p>1 137,6</text:p>
          </table:table-cell>
          <table:table-cell office:value-type="float" office:value="365.96463999999844" table:style-name="ce14">
            <text:p>366,0</text:p>
          </table:table-cell>
          <table:table-cell office:value-type="float" office:value="32.170699668156075" table:style-name="ce71">
            <text:p>32,2</text:p>
          </table:table-cell>
          <table:table-cell office:value-type="float" office:value="273.78051999999894" table:style-name="ce14">
            <text:p>273,8</text:p>
          </table:table-cell>
          <table:table-cell office:value-type="float" office:value="205.27502999999959" table:style-name="ce14">
            <text:p>205,3</text:p>
          </table:table-cell>
          <table:table-cell office:value-type="float" office:value="68.50549000000008" table:style-name="ce14">
            <text:p>68,5</text:p>
          </table:table-cell>
          <table:table-cell office:value-type="float" office:value="32.452785669118114" table:style-name="ce71">
            <text:p>32,5</text:p>
          </table:table-cell>
          <table:table-cell table:style-name="ce41"/>
          <table:table-cell table:number-columns-repeated="2" table:style-name="ce22"/>
          <table:table-cell table:style-name="ce74"/>
          <table:table-cell table:number-columns-repeated="16371" table:style-name="ce22"/>
        </table:table-row>
        <table:table-row table:style-name="ro5">
          <table:table-cell office:value-type="string" table:number-columns-spanned="9" table:number-rows-spanned="1" table:style-name="ce98">
            <text:p>Höchste abgeschlossene Schulbildung – internationale Gliederung (ISCED 2011)<text:s/></text:p>
          </table:table-cell>
          <table:covered-table-cell table:number-columns-repeated="8"/>
          <table:table-cell table:number-columns-repeated="2" table:style-name="ce33"/>
          <table:table-cell table:style-name="ce37"/>
          <table:table-cell table:style-name="ce74"/>
          <table:table-cell table:number-columns-repeated="16371" table:style-name="ce37"/>
        </table:table-row>
        <table:table-row table:style-name="ro25">
          <table:table-cell office:value-type="string" table:number-columns-spanned="2" table:number-rows-spanned="1" table:style-name="ce99">
            <text:p>0–2</text:p>
          </table:table-cell>
          <table:covered-table-cell/>
          <table:table-cell office:value-type="float" office:value="1331.5825099999968" table:style-name="ce14">
            <text:p>1 331,6</text:p>
          </table:table-cell>
          <table:table-cell office:value-type="float" office:value="371.53092999999882" table:style-name="ce14">
            <text:p>371,5</text:p>
          </table:table-cell>
          <table:table-cell office:value-type="float" office:value="27.901457642305598" table:style-name="ce71">
            <text:p>27,9</text:p>
          </table:table-cell>
          <table:table-cell office:value-type="float" office:value="93.148860000000198" table:style-name="ce14">
            <text:p>93,1</text:p>
          </table:table-cell>
          <table:table-cell office:value-type="float" office:value="57.957499999999946" table:style-name="ce14">
            <text:p>58,0</text:p>
          </table:table-cell>
          <table:table-cell office:value-type="float" office:value="35.191360000000003" table:style-name="ce14">
            <text:p>35,2</text:p>
          </table:table-cell>
          <table:table-cell office:value-type="float" office:value="6.2446597417256156" table:style-name="ce71">
            <text:p>6,2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80">
            <text:p>3–4<text:s/></text:p>
          </table:table-cell>
          <table:table-cell table:style-name="ce80"/>
          <table:table-cell office:value-type="float" office:value="3341.6596799999761" table:style-name="ce14">
            <text:p>3 341,7</text:p>
          </table:table-cell>
          <table:table-cell office:value-type="float" office:value="468.84593000000001" table:style-name="ce14">
            <text:p>468,8</text:p>
          </table:table-cell>
          <table:table-cell office:value-type="float" office:value="14.030331478877686" table:style-name="ce71">
            <text:p>14,0</text:p>
          </table:table-cell>
          <table:table-cell office:value-type="float" office:value="292.453699999999" table:style-name="ce14">
            <text:p>292,5</text:p>
          </table:table-cell>
          <table:table-cell office:value-type="float" office:value="221.75099999999992" table:style-name="ce14">
            <text:p>221,8</text:p>
          </table:table-cell>
          <table:table-cell office:value-type="float" office:value="70.702699999999979" table:style-name="ce14">
            <text:p>70,7</text:p>
          </table:table-cell>
          <table:table-cell office:value-type="float" office:value="10.907813978253287" table:style-name="ce71">
            <text:p>10,9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13">
            <text:p>allgemeinbildend</text:p>
          </table:table-cell>
          <table:table-cell office:value-type="float" office:value="442.36892999999884" table:style-name="ce14">
            <text:p>442,4</text:p>
          </table:table-cell>
          <table:table-cell office:value-type="float" office:value="167.53684000000047" table:style-name="ce14">
            <text:p>167,5</text:p>
          </table:table-cell>
          <table:table-cell office:value-type="float" office:value="37.87265077590348" table:style-name="ce71">
            <text:p>37,9</text:p>
          </table:table-cell>
          <table:table-cell office:value-type="float" office:value="71.272559999999984" table:style-name="ce14">
            <text:p>71,3</text:p>
          </table:table-cell>
          <table:table-cell office:value-type="float" office:value="51.798410000000004" table:style-name="ce14">
            <text:p>51,8</text:p>
          </table:table-cell>
          <table:table-cell office:value-type="float" office:value="19.474149999999991" table:style-name="ce14">
            <text:p>19,5</text:p>
          </table:table-cell>
          <table:table-cell office:value-type="float" office:value="26.004692711071048" table:style-name="ce71">
            <text:p>26,0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13">
            <text:p>berufsbildend</text:p>
          </table:table-cell>
          <table:table-cell office:value-type="float" office:value="2899.2907499999747" table:style-name="ce14">
            <text:p>2 899,3</text:p>
          </table:table-cell>
          <table:table-cell office:value-type="float" office:value="301.30909000000025" table:style-name="ce14">
            <text:p>301,3</text:p>
          </table:table-cell>
          <table:table-cell office:value-type="float" office:value="10.392510306184464" table:style-name="ce71">
            <text:p>10,4</text:p>
          </table:table-cell>
          <table:table-cell office:value-type="float" office:value="221.18113999999986" table:style-name="ce14">
            <text:p>221,2</text:p>
          </table:table-cell>
          <table:table-cell office:value-type="float" office:value="169.95259000000027" table:style-name="ce14">
            <text:p>170,0</text:p>
          </table:table-cell>
          <table:table-cell office:value-type="float" office:value="51.228550000000034" table:style-name="ce14">
            <text:p>51,2</text:p>
          </table:table-cell>
          <table:table-cell office:value-type="float" office:value="8.8957045517167899" table:style-name="ce71">
            <text:p>8,9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99">
            <text:p>5–8</text:p>
          </table:table-cell>
          <table:covered-table-cell/>
          <table:table-cell office:value-type="float" office:value="2106.3763300000051" table:style-name="ce14">
            <text:p>2 106,4</text:p>
          </table:table-cell>
          <table:table-cell office:value-type="float" office:value="568.49535000000071" table:style-name="ce14">
            <text:p>568,5</text:p>
          </table:table-cell>
          <table:table-cell office:value-type="float" office:value="26.989258372458035" table:style-name="ce71">
            <text:p>27,0</text:p>
          </table:table-cell>
          <table:table-cell office:value-type="float" office:value="411.123359999998" table:style-name="ce14">
            <text:p>411,1</text:p>
          </table:table-cell>
          <table:table-cell office:value-type="float" office:value="309.67875999999836" table:style-name="ce14">
            <text:p>309,7</text:p>
          </table:table-cell>
          <table:table-cell office:value-type="float" office:value="101.44460000000001" table:style-name="ce14">
            <text:p>101,4</text:p>
          </table:table-cell>
          <table:table-cell office:value-type="float" office:value="26.445708360847409" table:style-name="ce71">
            <text:p>26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float" office:value="5" table:style-name="ce13">
            <text:p>5</text:p>
          </table:table-cell>
          <table:table-cell office:value-type="float" office:value="968.80505000000494" table:style-name="ce14">
            <text:p>968,8</text:p>
          </table:table-cell>
          <table:table-cell office:value-type="float" office:value="202.53071000000003" table:style-name="ce14">
            <text:p>202,5</text:p>
          </table:table-cell>
          <table:table-cell office:value-type="float" office:value="20.905207915668793" table:style-name="ce71">
            <text:p>20,9</text:p>
          </table:table-cell>
          <table:table-cell office:value-type="float" office:value="137.34284000000014" table:style-name="ce14">
            <text:p>137,3</text:p>
          </table:table-cell>
          <table:table-cell office:value-type="float" office:value="104.40372999999991" table:style-name="ce14">
            <text:p>104,4</text:p>
          </table:table-cell>
          <table:table-cell office:value-type="float" office:value="32.939110000000035" table:style-name="ce14">
            <text:p>32,9</text:p>
          </table:table-cell>
          <table:table-cell office:value-type="float" office:value="18.341568758898962" table:style-name="ce71">
            <text:p>18,3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13">
            <text:p>6–8</text:p>
          </table:table-cell>
          <table:table-cell office:value-type="float" office:value="1137.5712799999988" table:style-name="ce14">
            <text:p>1 137,6</text:p>
          </table:table-cell>
          <table:table-cell office:value-type="float" office:value="365.96463999999844" table:style-name="ce14">
            <text:p>366,0</text:p>
          </table:table-cell>
          <table:table-cell office:value-type="float" office:value="32.170699668156075" table:style-name="ce71">
            <text:p>32,2</text:p>
          </table:table-cell>
          <table:table-cell office:value-type="float" office:value="273.78051999999894" table:style-name="ce14">
            <text:p>273,8</text:p>
          </table:table-cell>
          <table:table-cell office:value-type="float" office:value="205.27502999999959" table:style-name="ce14">
            <text:p>205,3</text:p>
          </table:table-cell>
          <table:table-cell office:value-type="float" office:value="68.50549000000008" table:style-name="ce14">
            <text:p>68,5</text:p>
          </table:table-cell>
          <table:table-cell office:value-type="float" office:value="32.452785669118114" table:style-name="ce71">
            <text:p>32,5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number-columns-spanned="2" table:number-rows-spanned="1" table:style-name="ce47">
            <text:p>Urbanisierungsgrad<text:span text:style-name="T2">5</text:span></text:p>
          </table:table-cell>
          <table:covered-table-cell/>
          <table:table-cell table:number-columns-repeated="2" table:style-name="ce14"/>
          <table:table-cell table:style-name="ce81"/>
          <table:table-cell table:number-columns-repeated="3" table:style-name="ce14"/>
          <table:table-cell table:style-name="ce71"/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Niedrige Bevölkerungsdichte</text:p>
          </table:table-cell>
          <table:covered-table-cell/>
          <table:table-cell office:value-type="float" office:value="2595.1058800000055" table:style-name="ce14">
            <text:p>2 595,1</text:p>
          </table:table-cell>
          <table:table-cell office:value-type="float" office:value="437.15573999999901" table:style-name="ce14">
            <text:p>437,2</text:p>
          </table:table-cell>
          <table:table-cell office:value-type="float" office:value="16.845391294785941" table:style-name="ce71">
            <text:p>16,8</text:p>
          </table:table-cell>
          <table:table-cell office:value-type="float" office:value="245.74452999999946" table:style-name="ce14">
            <text:p>245,7</text:p>
          </table:table-cell>
          <table:table-cell office:value-type="float" office:value="191.2871599999996" table:style-name="ce14">
            <text:p>191,3</text:p>
          </table:table-cell>
          <table:table-cell office:value-type="float" office:value="54.457370000000061" table:style-name="ce14">
            <text:p>54,5</text:p>
          </table:table-cell>
          <table:table-cell office:value-type="float" office:value="11.715677897358056" table:style-name="ce71">
            <text:p>11,7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Mittlere Bevölkerungsdichte</text:p>
          </table:table-cell>
          <table:covered-table-cell/>
          <table:table-cell office:value-type="float" office:value="2045.9088399999741" table:style-name="ce14">
            <text:p>2 045,9</text:p>
          </table:table-cell>
          <table:table-cell office:value-type="float" office:value="399.92968999999971" table:style-name="ce14">
            <text:p>399,9</text:p>
          </table:table-cell>
          <table:table-cell office:value-type="float" office:value="19.547776625277436" table:style-name="ce71">
            <text:p>19,5</text:p>
          </table:table-cell>
          <table:table-cell office:value-type="float" office:value="228.92473999999953" table:style-name="ce14">
            <text:p>228,9</text:p>
          </table:table-cell>
          <table:table-cell office:value-type="float" office:value="169.58743000000007" table:style-name="ce14">
            <text:p>169,6</text:p>
          </table:table-cell>
          <table:table-cell office:value-type="float" office:value="59.337309999999974" table:style-name="ce14">
            <text:p>59,3</text:p>
          </table:table-cell>
          <table:table-cell office:value-type="float" office:value="14.503808315702491" table:style-name="ce71">
            <text:p>14,5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Hohe Bevölkerungsdichte<text:s/></text:p>
          </table:table-cell>
          <table:covered-table-cell/>
          <table:table-cell office:value-type="float" office:value="2138.6038000000076" table:style-name="ce14">
            <text:p>2 138,6</text:p>
          </table:table-cell>
          <table:table-cell office:value-type="float" office:value="571.78678000000014" table:style-name="ce14">
            <text:p>571,8</text:p>
          </table:table-cell>
          <table:table-cell office:value-type="float" office:value="26.73645207214156" table:style-name="ce71">
            <text:p>26,7</text:p>
          </table:table-cell>
          <table:table-cell office:value-type="float" office:value="322.0566499999988" table:style-name="ce14">
            <text:p>322,1</text:p>
          </table:table-cell>
          <table:table-cell office:value-type="float" office:value="228.51266999999967" table:style-name="ce14">
            <text:p>228,5</text:p>
          </table:table-cell>
          <table:table-cell office:value-type="float" office:value="93.543980000000118" table:style-name="ce14">
            <text:p>93,5</text:p>
          </table:table-cell>
          <table:table-cell office:value-type="float" office:value="21.769091962896354" table:style-name="ce71">
            <text:p>21,8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4">
          <table:table-cell table:number-columns-repeated="2" table:style-name="ce17"/>
          <table:table-cell office:value-type="string" table:number-columns-spanned="7" table:number-rows-spanned="1" table:style-name="ce62">
            <text:p>Männer</text:p>
          </table:table-cell>
          <table:covered-table-cell table:number-columns-repeated="6"/>
          <table:table-cell table:style-name="ce22"/>
          <table:table-cell table:style-name="ce37"/>
          <table:table-cell table:number-columns-repeated="16373" table:style-name="ce22"/>
        </table:table-row>
        <table:table-row table:style-name="ro5">
          <table:table-cell office:value-type="string" table:number-columns-spanned="2" table:number-rows-spanned="1" table:style-name="ce47">
            <text:p>Zusammen</text:p>
          </table:table-cell>
          <table:covered-table-cell/>
          <table:table-cell office:value-type="float" office:value="3363.9381900000017" table:style-name="ce12">
            <text:p>3 363,9</text:p>
          </table:table-cell>
          <table:table-cell office:value-type="float" office:value="654.48355000000322" table:style-name="ce12">
            <text:p>654,5</text:p>
          </table:table-cell>
          <table:table-cell office:value-type="float" office:value="19.455873236481878" table:style-name="ce69">
            <text:p>19,5</text:p>
          </table:table-cell>
          <table:table-cell office:value-type="float" office:value="356.53750999999897" table:style-name="ce12">
            <text:p>356,5</text:p>
          </table:table-cell>
          <table:table-cell office:value-type="float" office:value="276.90938999999923" table:style-name="ce12">
            <text:p>276,9</text:p>
          </table:table-cell>
          <table:table-cell office:value-type="float" office:value="79.628119999999967" table:style-name="ce12">
            <text:p>79,6</text:p>
          </table:table-cell>
          <table:table-cell office:value-type="float" office:value="14.356404506319349" table:style-name="ce69">
            <text:p>14,4</text:p>
          </table:table-cell>
          <table:table-cell table:style-name="ce70"/>
          <table:table-cell table:number-columns-repeated="16374" table:style-name="ce37"/>
        </table:table-row>
        <table:table-row table:style-name="ro5">
          <table:table-cell office:value-type="string" table:number-columns-spanned="2" table:number-rows-spanned="1" table:style-name="ce47">
            <text:p>Alter (in Jahren)</text:p>
          </table:table-cell>
          <table:covered-table-cell/>
          <table:table-cell table:number-columns-repeated="2" table:style-name="ce39"/>
          <table:table-cell table:style-name="ce71"/>
          <table:table-cell table:number-columns-repeated="3" table:style-name="ce39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15–19</text:p>
          </table:table-cell>
          <table:covered-table-cell/>
          <table:table-cell office:value-type="float" office:value="214.05080999999998" table:style-name="ce14">
            <text:p>214,1</text:p>
          </table:table-cell>
          <table:table-cell office:value-type="float" office:value="187.41812999999993" table:style-name="ce14">
            <text:p>187,4</text:p>
          </table:table-cell>
          <table:table-cell office:value-type="float" office:value="87.557776585848913" table:style-name="ce71">
            <text:p>87,6</text:p>
          </table:table-cell>
          <table:table-cell office:value-type="float" office:value="28.137290000000014" table:style-name="ce14">
            <text:p>28,1</text:p>
          </table:table-cell>
          <table:table-cell office:value-type="float" office:value="14.710170000000003" table:style-name="ce14">
            <text:p>14,7</text:p>
          </table:table-cell>
          <table:table-cell office:value-type="float" office:value="13.427119999999992" table:style-name="ce14">
            <text:p>13,4</text:p>
          </table:table-cell>
          <table:table-cell office:value-type="string" table:style-name="ce72">
            <text:p>.</text:p>
          </table:table-cell>
          <table:table-cell table:style-name="ce41"/>
          <table:table-cell table:style-name="ce37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49">
            <text:p>20–24</text:p>
          </table:table-cell>
          <table:covered-table-cell/>
          <table:table-cell office:value-type="float" office:value="239.33025000000009" table:style-name="ce14">
            <text:p>239,3</text:p>
          </table:table-cell>
          <table:table-cell office:value-type="float" office:value="98.855199999999869" table:style-name="ce14">
            <text:p>98,9</text:p>
          </table:table-cell>
          <table:table-cell office:value-type="float" office:value="41.304933246006229" table:style-name="ce71">
            <text:p>41,3</text:p>
          </table:table-cell>
          <table:table-cell office:value-type="float" office:value="35.945649999999986" table:style-name="ce14">
            <text:p>35,9</text:p>
          </table:table-cell>
          <table:table-cell office:value-type="float" office:value="27.769980000000004" table:style-name="ce14">
            <text:p>27,8</text:p>
          </table:table-cell>
          <table:table-cell office:value-type="float" office:value="8.175670000000002" table:style-name="ce14">
            <text:p>8,2</text:p>
          </table:table-cell>
          <table:table-cell office:value-type="string" table:style-name="ce72">
            <text:p>.</text:p>
          </table:table-cell>
          <table:table-cell table:style-name="ce41"/>
          <table:table-cell table:style-name="ce37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49">
            <text:p>25–29</text:p>
          </table:table-cell>
          <table:covered-table-cell/>
          <table:table-cell office:value-type="float" office:value="296.3997600000003" table:style-name="ce14">
            <text:p>296,4</text:p>
          </table:table-cell>
          <table:table-cell office:value-type="float" office:value="84.700869999999981" table:style-name="ce14">
            <text:p>84,7</text:p>
          </table:table-cell>
          <table:table-cell office:value-type="float" office:value="28.576564974276597" table:style-name="ce71">
            <text:p>28,6</text:p>
          </table:table-cell>
          <table:table-cell office:value-type="float" office:value="44.428029999999971" table:style-name="ce14">
            <text:p>44,4</text:p>
          </table:table-cell>
          <table:table-cell office:value-type="float" office:value="35.059549999999987" table:style-name="ce14">
            <text:p>35,1</text:p>
          </table:table-cell>
          <table:table-cell office:value-type="float" office:value="9.3684800000000052" table:style-name="ce14">
            <text:p>9,4</text:p>
          </table:table-cell>
          <table:table-cell office:value-type="float" office:value="28.576564974276597" table:style-name="ce71">
            <text:p>28,6</text:p>
          </table:table-cell>
          <table:table-cell table:style-name="ce41"/>
          <table:table-cell table:style-name="ce37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49">
            <text:p>30–34</text:p>
          </table:table-cell>
          <table:covered-table-cell/>
          <table:table-cell office:value-type="float" office:value="316.33473999999944" table:style-name="ce14">
            <text:p>316,3</text:p>
          </table:table-cell>
          <table:table-cell office:value-type="float" office:value="64.095539999999929" table:style-name="ce14">
            <text:p>64,1</text:p>
          </table:table-cell>
          <table:table-cell office:value-type="float" office:value="20.261935189287158" table:style-name="ce71">
            <text:p>20,3</text:p>
          </table:table-cell>
          <table:table-cell office:value-type="float" office:value="47.274449999999973" table:style-name="ce14">
            <text:p>47,3</text:p>
          </table:table-cell>
          <table:table-cell office:value-type="float" office:value="38.694799999999972" table:style-name="ce14">
            <text:p>38,7</text:p>
          </table:table-cell>
          <table:table-cell office:value-type="float" office:value="8.5796500000000009" table:style-name="ce14">
            <text:p>8,6</text:p>
          </table:table-cell>
          <table:table-cell office:value-type="float" office:value="20.261935189287158" table:style-name="ce71">
            <text:p>20,3</text:p>
          </table:table-cell>
          <table:table-cell table:style-name="ce41"/>
          <table:table-cell table:style-name="ce37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49">
            <text:p>35–39</text:p>
          </table:table-cell>
          <table:covered-table-cell/>
          <table:table-cell office:value-type="float" office:value="308.90919999999898" table:style-name="ce14">
            <text:p>308,9</text:p>
          </table:table-cell>
          <table:table-cell office:value-type="float" office:value="50.59615000000003" table:style-name="ce14">
            <text:p>50,6</text:p>
          </table:table-cell>
          <table:table-cell office:value-type="float" office:value="16.37897155539563" table:style-name="ce71">
            <text:p>16,4</text:p>
          </table:table-cell>
          <table:table-cell office:value-type="float" office:value="42.210820000000048" table:style-name="ce14">
            <text:p>42,2</text:p>
          </table:table-cell>
          <table:table-cell office:value-type="float" office:value="34.135690000000075" table:style-name="ce14">
            <text:p>34,1</text:p>
          </table:table-cell>
          <table:table-cell office:value-type="float" office:value="8.0751300000000015" table:style-name="ce14">
            <text:p>8,1</text:p>
          </table:table-cell>
          <table:table-cell office:value-type="float" office:value="16.37897155539563" table:style-name="ce71">
            <text:p>16,4</text:p>
          </table:table-cell>
          <table:table-cell table:style-name="ce41"/>
          <table:table-cell table:style-name="ce37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49">
            <text:p>40–44</text:p>
          </table:table-cell>
          <table:covered-table-cell/>
          <table:table-cell office:value-type="float" office:value="295.63000999999878" table:style-name="ce14">
            <text:p>295,6</text:p>
          </table:table-cell>
          <table:table-cell office:value-type="float" office:value="41.457080000000062" table:style-name="ce14">
            <text:p>41,5</text:p>
          </table:table-cell>
          <table:table-cell office:value-type="float" office:value="14.023298920160448" table:style-name="ce71">
            <text:p>14,0</text:p>
          </table:table-cell>
          <table:table-cell office:value-type="float" office:value="36.645600000000044" table:style-name="ce14">
            <text:p>36,6</text:p>
          </table:table-cell>
          <table:table-cell office:value-type="float" office:value="30.159550000000017" table:style-name="ce14">
            <text:p>30,2</text:p>
          </table:table-cell>
          <table:table-cell office:value-type="float" office:value="6.4860499999999952" table:style-name="ce14">
            <text:p>6,5</text:p>
          </table:table-cell>
          <table:table-cell office:value-type="float" office:value="14.023298920160448" table:style-name="ce71">
            <text:p>14,0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style-name="ce44">
            <text:p>45–49</text:p>
          </table:table-cell>
          <table:table-cell table:style-name="ce44"/>
          <table:table-cell office:value-type="float" office:value="289.29804999999931" table:style-name="ce14">
            <text:p>289,3</text:p>
          </table:table-cell>
          <table:table-cell office:value-type="float" office:value="34.793419999999983" table:style-name="ce14">
            <text:p>34,8</text:p>
          </table:table-cell>
          <table:table-cell office:value-type="float" office:value="12.026842213419714" table:style-name="ce71">
            <text:p>12,0</text:p>
          </table:table-cell>
          <table:table-cell office:value-type="float" office:value="33.300709999999995" table:style-name="ce14">
            <text:p>33,3</text:p>
          </table:table-cell>
          <table:table-cell office:value-type="float" office:value="27.779519999999984" table:style-name="ce14">
            <text:p>27,8</text:p>
          </table:table-cell>
          <table:table-cell office:value-type="float" office:value="5.5211899999999972" table:style-name="ce16">
            <text:p>(5,5)</text:p>
          </table:table-cell>
          <table:table-cell office:value-type="float" office:value="12.026842213419714" table:style-name="ce71">
            <text:p>12,0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style-name="ce44">
            <text:p>50–54</text:p>
          </table:table-cell>
          <table:table-cell table:style-name="ce44"/>
          <table:table-cell office:value-type="float" office:value="337.04212000000012" table:style-name="ce14">
            <text:p>337,0</text:p>
          </table:table-cell>
          <table:table-cell office:value-type="float" office:value="35.85295" table:style-name="ce14">
            <text:p>35,9</text:p>
          </table:table-cell>
          <table:table-cell office:value-type="float" office:value="10.6375280335882" table:style-name="ce71">
            <text:p>10,6</text:p>
          </table:table-cell>
          <table:table-cell office:value-type="float" office:value="33.518330000000006" table:style-name="ce14">
            <text:p>33,5</text:p>
          </table:table-cell>
          <table:table-cell office:value-type="float" office:value="28.591210000000018" table:style-name="ce14">
            <text:p>28,6</text:p>
          </table:table-cell>
          <table:table-cell office:value-type="float" office:value="4.9271199999999995" table:style-name="ce16">
            <text:p>(4,9)</text:p>
          </table:table-cell>
          <table:table-cell office:value-type="float" office:value="10.6375280335882" table:style-name="ce71">
            <text:p>10,6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style-name="ce44">
            <text:p>55–59</text:p>
          </table:table-cell>
          <table:table-cell table:style-name="ce44"/>
          <table:table-cell office:value-type="float" office:value="349.94052000000028" table:style-name="ce14">
            <text:p>349,9</text:p>
          </table:table-cell>
          <table:table-cell office:value-type="float" office:value="31.908200000000019" table:style-name="ce14">
            <text:p>31,9</text:p>
          </table:table-cell>
          <table:table-cell office:value-type="float" office:value="9.1181781406737343" table:style-name="ce71">
            <text:p>9,1</text:p>
          </table:table-cell>
          <table:table-cell office:value-type="float" office:value="31.23559000000003" table:style-name="ce14">
            <text:p>31,2</text:p>
          </table:table-cell>
          <table:table-cell office:value-type="float" office:value="26.131460000000022" table:style-name="ce14">
            <text:p>26,1</text:p>
          </table:table-cell>
          <table:table-cell office:value-type="float" office:value="5.1041300000000014" table:style-name="ce16">
            <text:p>(5,1)</text:p>
          </table:table-cell>
          <table:table-cell office:value-type="float" office:value="9.1181781406737343" table:style-name="ce71">
            <text:p>9,1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60–74</text:p>
          </table:table-cell>
          <table:covered-table-cell/>
          <table:table-cell office:value-type="float" office:value="717.00272999999697" table:style-name="ce14">
            <text:p>717,0</text:p>
          </table:table-cell>
          <table:table-cell office:value-type="float" office:value="24.806010000000004" table:style-name="ce14">
            <text:p>24,8</text:p>
          </table:table-cell>
          <table:table-cell office:value-type="float" office:value="3.4596813878240198" table:style-name="ce71">
            <text:p>3,5</text:p>
          </table:table-cell>
          <table:table-cell office:value-type="float" office:value="23.841040000000007" table:style-name="ce14">
            <text:p>23,8</text:p>
          </table:table-cell>
          <table:table-cell office:value-type="float" office:value="13.877460000000006" table:style-name="ce14">
            <text:p>13,9</text:p>
          </table:table-cell>
          <table:table-cell office:value-type="float" office:value="9.9635799999999968" table:style-name="ce14">
            <text:p>10,0</text:p>
          </table:table-cell>
          <table:table-cell office:value-type="float" office:value="4.8714034715995354" table:style-name="ce71">
            <text:p>4,9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25–64<text:s/></text:p>
          </table:table-cell>
          <table:covered-table-cell/>
          <table:table-cell office:value-type="float" office:value="2493.9093199999979" table:style-name="ce14">
            <text:p>2 493,9</text:p>
          </table:table-cell>
          <table:table-cell office:value-type="float" office:value="358.03570999999795" table:style-name="ce14">
            <text:p>358,0</text:p>
          </table:table-cell>
          <table:table-cell office:value-type="float" office:value="14.356404506319349" table:style-name="ce71">
            <text:p>14,4</text:p>
          </table:table-cell>
          <table:table-cell office:value-type="float" office:value="282.91718999999875" table:style-name="ce14">
            <text:p>282,9</text:p>
          </table:table-cell>
          <table:table-cell office:value-type="float" office:value="230.99947999999944" table:style-name="ce14">
            <text:p>231,0</text:p>
          </table:table-cell>
          <table:table-cell office:value-type="float" office:value="51.917710000000071" table:style-name="ce14">
            <text:p>51,9</text:p>
          </table:table-cell>
          <table:table-cell office:value-type="float" office:value="14.356404506319349" table:style-name="ce71">
            <text:p>14,4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5">
          <table:table-cell office:value-type="string" table:style-name="ce57">
            <text:p>Erwerbsstatus (ILO)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number-columns-repeated="2" table:style-name="ce41"/>
          <table:table-cell table:style-name="ce71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Erwerbstätige</text:p>
          </table:table-cell>
          <table:covered-table-cell/>
          <table:table-cell office:value-type="float" office:value="2344.4782299999974" table:style-name="ce14">
            <text:p>2 344,5</text:p>
          </table:table-cell>
          <table:table-cell office:value-type="float" office:value="430.44147999999899" table:style-name="ce14">
            <text:p>430,4</text:p>
          </table:table-cell>
          <table:table-cell office:value-type="float" office:value="18.359798546732481" table:style-name="ce71">
            <text:p>18,4</text:p>
          </table:table-cell>
          <table:table-cell office:value-type="float" office:value="286.53684999999888" table:style-name="ce14">
            <text:p>286,5</text:p>
          </table:table-cell>
          <table:table-cell office:value-type="float" office:value="236.63657999999953" table:style-name="ce14">
            <text:p>236,6</text:p>
          </table:table-cell>
          <table:table-cell office:value-type="float" office:value="49.900270000000077" table:style-name="ce14">
            <text:p>49,9</text:p>
          </table:table-cell>
          <table:table-cell office:value-type="float" office:value="14.844698627377801" table:style-name="ce71">
            <text:p>14,8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darunter<text:s text:c="2"/></text:p>
          </table:table-cell>
          <table:covered-table-cell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44"/>
          <table:table-cell office:value-type="string" table:style-name="ce44">
            <text:p>Unselbständige</text:p>
          </table:table-cell>
          <table:table-cell office:value-type="float" office:value="2010.6500099999907" table:style-name="ce14">
            <text:p>2 010,7</text:p>
          </table:table-cell>
          <table:table-cell office:value-type="float" office:value="384.87899999999814" table:style-name="ce14">
            <text:p>384,9</text:p>
          </table:table-cell>
          <table:table-cell office:value-type="float" office:value="19.142018654952281" table:style-name="ce71">
            <text:p>19,1</text:p>
          </table:table-cell>
          <table:table-cell office:value-type="float" office:value="246.39799999999957" table:style-name="ce14">
            <text:p>246,4</text:p>
          </table:table-cell>
          <table:table-cell office:value-type="float" office:value="204.03355999999971" table:style-name="ce14">
            <text:p>204,0</text:p>
          </table:table-cell>
          <table:table-cell office:value-type="float" office:value="42.364440000000052" table:style-name="ce14">
            <text:p>42,4</text:p>
          </table:table-cell>
          <table:table-cell office:value-type="float" office:value="15.081224959435435" table:style-name="ce71">
            <text:p>15,1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73">
            <text:p>Selbständige, Mithelfende<text:s/></text:p>
          </table:table-cell>
          <table:table-cell office:value-type="float" office:value="333.82821999999982" table:style-name="ce14">
            <text:p>333,8</text:p>
          </table:table-cell>
          <table:table-cell office:value-type="float" office:value="45.562479999999987" table:style-name="ce14">
            <text:p>45,6</text:p>
          </table:table-cell>
          <table:table-cell office:value-type="float" office:value="13.648480646723041" table:style-name="ce71">
            <text:p>13,6</text:p>
          </table:table-cell>
          <table:table-cell office:value-type="float" office:value="40.138850000000012" table:style-name="ce14">
            <text:p>40,1</text:p>
          </table:table-cell>
          <table:table-cell office:value-type="float" office:value="32.603020000000043" table:style-name="ce14">
            <text:p>32,6</text:p>
          </table:table-cell>
          <table:table-cell office:value-type="float" office:value="7.5358299999999998" table:style-name="ce14">
            <text:p>7,5</text:p>
          </table:table-cell>
          <table:table-cell office:value-type="float" office:value="13.461240295293583" table:style-name="ce71">
            <text:p>13,5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Arbeitslos<text:s/></text:p>
          </table:table-cell>
          <table:covered-table-cell/>
          <table:table-cell office:value-type="float" office:value="121.6679899999998" table:style-name="ce14">
            <text:p>121,7</text:p>
          </table:table-cell>
          <table:table-cell office:value-type="float" office:value="26.134420000000009" table:style-name="ce14">
            <text:p>26,1</text:p>
          </table:table-cell>
          <table:table-cell office:value-type="float" office:value="21.480111572485132" table:style-name="ce71">
            <text:p>21,5</text:p>
          </table:table-cell>
          <table:table-cell office:value-type="float" office:value="18.168939999999999" table:style-name="ce14">
            <text:p>18,2</text:p>
          </table:table-cell>
          <table:table-cell office:value-type="float" office:value="14.368930000000002" table:style-name="ce14">
            <text:p>14,4</text:p>
          </table:table-cell>
          <table:table-cell office:value-type="float" office:value="3.8000099999999999" table:style-name="ce16">
            <text:p>(3,8)</text:p>
          </table:table-cell>
          <table:table-cell office:value-type="float" office:value="17.450647670924969" table:style-name="ce71">
            <text:p>17,5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Nicht-Erwerbsperson<text:s/></text:p>
          </table:table-cell>
          <table:covered-table-cell/>
          <table:table-cell office:value-type="float" office:value="897.79196999999795" table:style-name="ce14">
            <text:p>897,8</text:p>
          </table:table-cell>
          <table:table-cell office:value-type="float" office:value="197.90764999999976" table:style-name="ce14">
            <text:p>197,9</text:p>
          </table:table-cell>
          <table:table-cell office:value-type="float" office:value="22.043820463219358" table:style-name="ce71">
            <text:p>22,0</text:p>
          </table:table-cell>
          <table:table-cell office:value-type="float" office:value="51.831719999999997" table:style-name="ce14">
            <text:p>51,8</text:p>
          </table:table-cell>
          <table:table-cell office:value-type="float" office:value="25.903880000000004" table:style-name="ce14">
            <text:p>25,9</text:p>
          </table:table-cell>
          <table:table-cell office:value-type="float" office:value="25.92784" table:style-name="ce14">
            <text:p>25,9</text:p>
          </table:table-cell>
          <table:table-cell office:value-type="float" office:value="10.686602791951433" table:style-name="ce71">
            <text:p>10,7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5">
          <table:table-cell office:value-type="string" table:number-columns-spanned="2" table:number-rows-spanned="1" table:style-name="ce47">
            <text:p>Staatsangehörigkeit</text:p>
          </table:table-cell>
          <table:covered-table-cell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style-name="ce37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49">
            <text:p>Österreich<text:s/></text:p>
          </table:table-cell>
          <table:covered-table-cell/>
          <table:table-cell office:value-type="float" office:value="2726.1703200000061" table:style-name="ce14">
            <text:p>2 726,2</text:p>
          </table:table-cell>
          <table:table-cell office:value-type="float" office:value="529.49772999999868" table:style-name="ce14">
            <text:p>529,5</text:p>
          </table:table-cell>
          <table:table-cell office:value-type="float" office:value="19.422767760159516" table:style-name="ce71">
            <text:p>19,4</text:p>
          </table:table-cell>
          <table:table-cell office:value-type="float" office:value="290.44348999999863" table:style-name="ce14">
            <text:p>290,4</text:p>
          </table:table-cell>
          <table:table-cell office:value-type="float" office:value="230.36048999999949" table:style-name="ce14">
            <text:p>230,4</text:p>
          </table:table-cell>
          <table:table-cell office:value-type="float" office:value="60.08300000000002" table:style-name="ce14">
            <text:p>60,1</text:p>
          </table:table-cell>
          <table:table-cell office:value-type="float" office:value="14.486105344940952" table:style-name="ce71">
            <text:p>14,5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Nicht-Österreich</text:p>
          </table:table-cell>
          <table:covered-table-cell/>
          <table:table-cell office:value-type="float" office:value="637.76787000000263" table:style-name="ce14">
            <text:p>637,8</text:p>
          </table:table-cell>
          <table:table-cell office:value-type="float" office:value="124.98582000000002" table:style-name="ce14">
            <text:p>125,0</text:p>
          </table:table-cell>
          <table:table-cell office:value-type="float" office:value="19.597384233231992" table:style-name="ce71">
            <text:p>19,6</text:p>
          </table:table-cell>
          <table:table-cell office:value-type="float" office:value="66.094019999999929" table:style-name="ce14">
            <text:p>66,1</text:p>
          </table:table-cell>
          <table:table-cell office:value-type="float" office:value="46.548899999999961" table:style-name="ce14">
            <text:p>46,5</text:p>
          </table:table-cell>
          <table:table-cell office:value-type="float" office:value="19.545119999999987" table:style-name="ce14">
            <text:p>19,5</text:p>
          </table:table-cell>
          <table:table-cell office:value-type="float" office:value="13.851890546061885" table:style-name="ce71">
            <text:p>13,9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5">
          <table:table-cell office:value-type="string" table:style-name="ce57">
            <text:p>Geburtsland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style-name="ce17">
            <text:p>Österreich</text:p>
          </table:table-cell>
          <table:table-cell table:style-name="ce17"/>
          <table:table-cell office:value-type="float" office:value="2582.6604600000164" table:style-name="ce14">
            <text:p>2 582,7</text:p>
          </table:table-cell>
          <table:table-cell office:value-type="float" office:value="520.19601999999736" table:style-name="ce14">
            <text:p>520,2</text:p>
          </table:table-cell>
          <table:table-cell office:value-type="float" office:value="20.141866422502712" table:style-name="ce71">
            <text:p>20,1</text:p>
          </table:table-cell>
          <table:table-cell office:value-type="float" office:value="279.63527999999928" table:style-name="ce14">
            <text:p>279,6</text:p>
          </table:table-cell>
          <table:table-cell office:value-type="float" office:value="220.87905999999958" table:style-name="ce14">
            <text:p>220,9</text:p>
          </table:table-cell>
          <table:table-cell office:value-type="float" office:value="58.756220000000027" table:style-name="ce14">
            <text:p>58,8</text:p>
          </table:table-cell>
          <table:table-cell office:value-type="float" office:value="14.6991540247988" table:style-name="ce71">
            <text:p>14,7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17">
            <text:p>Nicht-Österreich<text:s/></text:p>
          </table:table-cell>
          <table:table-cell table:style-name="ce17"/>
          <table:table-cell office:value-type="float" office:value="781.27773000000593" table:style-name="ce14">
            <text:p>781,3</text:p>
          </table:table-cell>
          <table:table-cell office:value-type="float" office:value="134.28752999999995" table:style-name="ce14">
            <text:p>134,3</text:p>
          </table:table-cell>
          <table:table-cell office:value-type="float" office:value="17.18819375537543" table:style-name="ce71">
            <text:p>17,2</text:p>
          </table:table-cell>
          <table:table-cell office:value-type="float" office:value="76.902229999999875" table:style-name="ce14">
            <text:p>76,9</text:p>
          </table:table-cell>
          <table:table-cell office:value-type="float" office:value="56.030329999999921" table:style-name="ce14">
            <text:p>56,0</text:p>
          </table:table-cell>
          <table:table-cell office:value-type="float" office:value="20.871899999999989" table:style-name="ce14">
            <text:p>20,9</text:p>
          </table:table-cell>
          <table:table-cell office:value-type="float" office:value="13.362803454806379" table:style-name="ce71">
            <text:p>13,4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style-name="ce57">
            <text:p>Migrationshintergrund<text:span text:style-name="T2">4</text:span>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style-name="ce17">
            <text:p>Kein Migrationshintergrund</text:p>
          </table:table-cell>
          <table:table-cell table:style-name="ce17"/>
          <table:table-cell office:value-type="float" office:value="2451.965460000014" table:style-name="ce14">
            <text:p>2 452,0</text:p>
          </table:table-cell>
          <table:table-cell office:value-type="float" office:value="470.16851999999847" table:style-name="ce14">
            <text:p>470,2</text:p>
          </table:table-cell>
          <table:table-cell office:value-type="float" office:value="19.175168968326158" table:style-name="ce71">
            <text:p>19,2</text:p>
          </table:table-cell>
          <table:table-cell office:value-type="float" office:value="266.88899999999967" table:style-name="ce14">
            <text:p>266,9</text:p>
          </table:table-cell>
          <table:table-cell office:value-type="float" office:value="211.26229999999958" table:style-name="ce14">
            <text:p>211,3</text:p>
          </table:table-cell>
          <table:table-cell office:value-type="float" office:value="55.626700000000049" table:style-name="ce14">
            <text:p>55,6</text:p>
          </table:table-cell>
          <table:table-cell office:value-type="float" office:value="14.624749745941079" table:style-name="ce71">
            <text:p>14,6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17">
            <text:p>Migrationshintergrund</text:p>
          </table:table-cell>
          <table:table-cell table:style-name="ce17"/>
          <table:table-cell office:value-type="float" office:value="911.97273000000644" table:style-name="ce14">
            <text:p>912,0</text:p>
          </table:table-cell>
          <table:table-cell office:value-type="float" office:value="184.31502999999969" table:style-name="ce14">
            <text:p>184,3</text:p>
          </table:table-cell>
          <table:table-cell office:value-type="float" office:value="20.210585682753742" table:style-name="ce71">
            <text:p>20,2</text:p>
          </table:table-cell>
          <table:table-cell office:value-type="float" office:value="89.648509999999902" table:style-name="ce14">
            <text:p>89,6</text:p>
          </table:table-cell>
          <table:table-cell office:value-type="float" office:value="65.64708999999992" table:style-name="ce14">
            <text:p>65,6</text:p>
          </table:table-cell>
          <table:table-cell office:value-type="float" office:value="24.001419999999989" table:style-name="ce14">
            <text:p>24,0</text:p>
          </table:table-cell>
          <table:table-cell office:value-type="float" office:value="13.673436536440352" table:style-name="ce71">
            <text:p>13,7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number-columns-spanned="9" table:number-rows-spanned="1" table:style-name="ce96">
            <text:p>Höchste abgeschlossene Schulbildung – nationale Gliederung</text:p>
          </table:table-cell>
          <table:covered-table-cell table:number-columns-repeated="8"/>
          <table:table-cell table:number-columns-repeated="2" table:style-name="ce75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97">
            <text:p>Pflichtschule</text:p>
          </table:table-cell>
          <table:covered-table-cell/>
          <table:table-cell office:value-type="float" office:value="587.36310000000037" table:style-name="ce14">
            <text:p>587,4</text:p>
          </table:table-cell>
          <table:table-cell office:value-type="float" office:value="215.70004999999998" table:style-name="ce14">
            <text:p>215,7</text:p>
          </table:table-cell>
          <table:table-cell office:value-type="float" office:value="36.723459475067443" table:style-name="ce71">
            <text:p>36,7</text:p>
          </table:table-cell>
          <table:table-cell office:value-type="float" office:value="50.298970000000033" table:style-name="ce14">
            <text:p>50,3</text:p>
          </table:table-cell>
          <table:table-cell office:value-type="float" office:value="31.459879999999998" table:style-name="ce14">
            <text:p>31,5</text:p>
          </table:table-cell>
          <table:table-cell office:value-type="float" office:value="18.839089999999985" table:style-name="ce14">
            <text:p>18,8</text:p>
          </table:table-cell>
          <table:table-cell office:value-type="float" office:value="7.2374354956707219" table:style-name="ce71">
            <text:p>7,2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97">
            <text:p>Lehre</text:p>
          </table:table-cell>
          <table:covered-table-cell/>
          <table:table-cell office:value-type="float" office:value="1386.6178899999907" table:style-name="ce14">
            <text:p>1 386,6</text:p>
          </table:table-cell>
          <table:table-cell office:value-type="float" office:value="96.219979999999865" table:style-name="ce14">
            <text:p>96,2</text:p>
          </table:table-cell>
          <table:table-cell office:value-type="float" office:value="6.9391849545515765" table:style-name="ce71">
            <text:p>6,9</text:p>
          </table:table-cell>
          <table:table-cell office:value-type="float" office:value="86.659109999999856" table:style-name="ce14">
            <text:p>86,7</text:p>
          </table:table-cell>
          <table:table-cell office:value-type="float" office:value="72.027959999999936" table:style-name="ce14">
            <text:p>72,0</text:p>
          </table:table-cell>
          <table:table-cell office:value-type="float" office:value="14.631150000000011" table:style-name="ce14">
            <text:p>14,6</text:p>
          </table:table-cell>
          <table:table-cell office:value-type="float" office:value="7.473324467275372" table:style-name="ce71">
            <text:p>7,5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97">
            <text:p>BMS</text:p>
          </table:table-cell>
          <table:covered-table-cell/>
          <table:table-cell office:value-type="float" office:value="283.5095099999993" table:style-name="ce14">
            <text:p>283,5</text:p>
          </table:table-cell>
          <table:table-cell office:value-type="float" office:value="36.413770000000035" table:style-name="ce14">
            <text:p>36,4</text:p>
          </table:table-cell>
          <table:table-cell office:value-type="float" office:value="12.843932466321895" table:style-name="ce71">
            <text:p>12,8</text:p>
          </table:table-cell>
          <table:table-cell office:value-type="float" office:value="26.169669999999993" table:style-name="ce14">
            <text:p>26,2</text:p>
          </table:table-cell>
          <table:table-cell office:value-type="float" office:value="21.442949999999986" table:style-name="ce14">
            <text:p>21,4</text:p>
          </table:table-cell>
          <table:table-cell office:value-type="float" office:value="4.7267199999999994" table:style-name="ce16">
            <text:p>(4,7)</text:p>
          </table:table-cell>
          <table:table-cell office:value-type="float" office:value="11.158974053006613" table:style-name="ce71">
            <text:p>11,2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97">
            <text:p>Höhere Schule</text:p>
          </table:table-cell>
          <table:covered-table-cell/>
          <table:table-cell office:value-type="float" office:value="549.62374999999986" table:style-name="ce14">
            <text:p>549,6</text:p>
          </table:table-cell>
          <table:table-cell office:value-type="float" office:value="148.12198000000029" table:style-name="ce14">
            <text:p>148,1</text:p>
          </table:table-cell>
          <table:table-cell office:value-type="float" office:value="26.949705139197555" table:style-name="ce71">
            <text:p>26,9</text:p>
          </table:table-cell>
          <table:table-cell office:value-type="float" office:value="80.760589999999908" table:style-name="ce14">
            <text:p>80,8</text:p>
          </table:table-cell>
          <table:table-cell office:value-type="float" office:value="63.801719999999911" table:style-name="ce14">
            <text:p>63,8</text:p>
          </table:table-cell>
          <table:table-cell office:value-type="float" office:value="16.958870000000012" table:style-name="ce14">
            <text:p>17,0</text:p>
          </table:table-cell>
          <table:table-cell office:value-type="float" office:value="21.425257508976927" table:style-name="ce71">
            <text:p>21,4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77">
            <text:p>AHS</text:p>
          </table:table-cell>
          <table:table-cell office:value-type="float" office:value="198.22912000000002" table:style-name="ce14">
            <text:p>198,2</text:p>
          </table:table-cell>
          <table:table-cell office:value-type="float" office:value="70.72563000000001" table:style-name="ce14">
            <text:p>70,7</text:p>
          </table:table-cell>
          <table:table-cell office:value-type="float" office:value="35.678728735717534" table:style-name="ce71">
            <text:p>35,7</text:p>
          </table:table-cell>
          <table:table-cell office:value-type="float" office:value="31.702969999999986" table:style-name="ce14">
            <text:p>31,7</text:p>
          </table:table-cell>
          <table:table-cell office:value-type="float" office:value="24.233679999999985" table:style-name="ce14">
            <text:p>24,2</text:p>
          </table:table-cell>
          <table:table-cell office:value-type="float" office:value="7.4692900000000009" table:style-name="ce14">
            <text:p>7,5</text:p>
          </table:table-cell>
          <table:table-cell office:value-type="float" office:value="26.580506835726496" table:style-name="ce71">
            <text:p>26,6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78">
            <text:p>BHS</text:p>
          </table:table-cell>
          <table:table-cell office:value-type="float" office:value="351.39462999999904" table:style-name="ce14">
            <text:p>351,4</text:p>
          </table:table-cell>
          <table:table-cell office:value-type="float" office:value="77.39634999999987" table:style-name="ce14">
            <text:p>77,4</text:p>
          </table:table-cell>
          <table:table-cell office:value-type="float" office:value="22.025478875417104" table:style-name="ce71">
            <text:p>22,0</text:p>
          </table:table-cell>
          <table:table-cell office:value-type="float" office:value="49.057620000000014" table:style-name="ce14">
            <text:p>49,1</text:p>
          </table:table-cell>
          <table:table-cell office:value-type="float" office:value="39.568040000000003" table:style-name="ce14">
            <text:p>39,6</text:p>
          </table:table-cell>
          <table:table-cell office:value-type="float" office:value="9.4895800000000055" table:style-name="ce14">
            <text:p>9,5</text:p>
          </table:table-cell>
          <table:table-cell office:value-type="float" office:value="18.825264727714107" table:style-name="ce71">
            <text:p>18,8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13">
          <table:table-cell office:value-type="string" table:number-columns-spanned="2" table:number-rows-spanned="1" table:style-name="ce97">
            <text:p>Hochschulverw. Lehranst.,</text:p>
            <text:p>Universität, Hochschule, FH</text:p>
          </table:table-cell>
          <table:covered-table-cell/>
          <table:table-cell office:value-type="float" office:value="556.82394000000022" table:style-name="ce14">
            <text:p>556,8</text:p>
          </table:table-cell>
          <table:table-cell office:value-type="float" office:value="158.02777000000009" table:style-name="ce14">
            <text:p>158,0</text:p>
          </table:table-cell>
          <table:table-cell office:value-type="float" office:value="28.380203983327302" table:style-name="ce71">
            <text:p>28,4</text:p>
          </table:table-cell>
          <table:table-cell office:value-type="float" office:value="112.64917000000007" table:style-name="ce14">
            <text:p>112,6</text:p>
          </table:table-cell>
          <table:table-cell office:value-type="float" office:value="88.176880000000082" table:style-name="ce14">
            <text:p>88,2</text:p>
          </table:table-cell>
          <table:table-cell office:value-type="float" office:value="24.472289999999997" table:style-name="ce14">
            <text:p>24,5</text:p>
          </table:table-cell>
          <table:table-cell office:value-type="float" office:value="29.367711753584736" table:style-name="ce71">
            <text:p>29,4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77"/>
          <table:table-cell office:value-type="string" table:style-name="ce78">
            <text:p>Hochschulv. Lehranst.</text:p>
          </table:table-cell>
          <table:table-cell office:value-type="float" office:value="23.93658000000001" table:style-name="ce14">
            <text:p>23,9</text:p>
          </table:table-cell>
          <table:table-cell office:value-type="float" office:value="3.4819199999999988" table:style-name="ce16">
            <text:p>(3,5)</text:p>
          </table:table-cell>
          <table:table-cell office:value-type="float" office:value="14.546438964964908" table:style-name="ce71">
            <text:p>14,5</text:p>
          </table:table-cell>
          <table:table-cell office:value-type="float" office:value="2.6870299999999996" table:style-name="ce15">
            <text:p>(x)</text:p>
          </table:table-cell>
          <table:table-cell office:value-type="float" office:value="1.7676600000000002" table:style-name="ce15">
            <text:p>(x)</text:p>
          </table:table-cell>
          <table:table-cell office:value-type="float" office:value="0.91937000000000002" table:style-name="ce15">
            <text:p>(x)</text:p>
          </table:table-cell>
          <table:table-cell office:value-type="float" office:value="17.637880375494298" table:style-name="ce71">
            <text:p>17,6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78">
            <text:p>Universität, Hochschule, FH</text:p>
          </table:table-cell>
          <table:table-cell office:value-type="float" office:value="532.88736000000119" table:style-name="ce14">
            <text:p>532,9</text:p>
          </table:table-cell>
          <table:table-cell office:value-type="float" office:value="154.54585000000012" table:style-name="ce14">
            <text:p>154,5</text:p>
          </table:table-cell>
          <table:table-cell office:value-type="float" office:value="29.001598011256974" table:style-name="ce71">
            <text:p>29,0</text:p>
          </table:table-cell>
          <table:table-cell office:value-type="float" office:value="109.96214000000008" table:style-name="ce14">
            <text:p>110,0</text:p>
          </table:table-cell>
          <table:table-cell office:value-type="float" office:value="86.40922000000009" table:style-name="ce14">
            <text:p>86,4</text:p>
          </table:table-cell>
          <table:table-cell office:value-type="float" office:value="23.55291999999999" table:style-name="ce14">
            <text:p>23,6</text:p>
          </table:table-cell>
          <table:table-cell office:value-type="float" office:value="29.760403012045384" table:style-name="ce71">
            <text:p>29,8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5">
          <table:table-cell office:value-type="string" table:number-columns-spanned="9" table:number-rows-spanned="1" table:style-name="ce98">
            <text:p>Höchste abgeschlossene Schulbildung – internationale Gliederung (ISCED 2011)<text:s/></text:p>
          </table:table-cell>
          <table:covered-table-cell table:number-columns-repeated="8"/>
          <table:table-cell table:number-columns-repeated="2" table:style-name="ce33"/>
          <table:table-cell table:style-name="ce82"/>
          <table:table-cell table:number-columns-repeated="16372" table:style-name="ce37"/>
        </table:table-row>
        <table:table-row table:style-name="ro25">
          <table:table-cell office:value-type="string" table:number-columns-spanned="2" table:number-rows-spanned="1" table:style-name="ce99">
            <text:p>0–2</text:p>
          </table:table-cell>
          <table:covered-table-cell/>
          <table:table-cell office:value-type="float" office:value="577.54886000000067" table:style-name="ce14">
            <text:p>577,5</text:p>
          </table:table-cell>
          <table:table-cell office:value-type="float" office:value="197.08568999999994" table:style-name="ce14">
            <text:p>197,1</text:p>
          </table:table-cell>
          <table:table-cell office:value-type="float" office:value="34.12450506784824" table:style-name="ce71">
            <text:p>34,1</text:p>
          </table:table-cell>
          <table:table-cell office:value-type="float" office:value="48.082779999999993" table:style-name="ce14">
            <text:p>48,1</text:p>
          </table:table-cell>
          <table:table-cell office:value-type="float" office:value="30.804579999999998" table:style-name="ce14">
            <text:p>30,8</text:p>
          </table:table-cell>
          <table:table-cell office:value-type="float" office:value="17.27819999999998" table:style-name="ce14">
            <text:p>17,3</text:p>
          </table:table-cell>
          <table:table-cell office:value-type="float" office:value="7.1858934750287693" table:style-name="ce71">
            <text:p>7,2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style-name="ce80">
            <text:p>3–4<text:s/></text:p>
          </table:table-cell>
          <table:table-cell table:style-name="ce80"/>
          <table:table-cell office:value-type="float" office:value="1711.7173299999863" table:style-name="ce14">
            <text:p>1 711,7</text:p>
          </table:table-cell>
          <table:table-cell office:value-type="float" office:value="211.19003999999981" table:style-name="ce14">
            <text:p>211,2</text:p>
          </table:table-cell>
          <table:table-cell office:value-type="float" office:value="12.337903945857782" table:style-name="ce71">
            <text:p>12,3</text:p>
          </table:table-cell>
          <table:table-cell office:value-type="float" office:value="134.55072999999987" table:style-name="ce14">
            <text:p>134,6</text:p>
          </table:table-cell>
          <table:table-cell office:value-type="float" office:value="108.05423999999984" table:style-name="ce14">
            <text:p>108,1</text:p>
          </table:table-cell>
          <table:table-cell office:value-type="float" office:value="26.496490000000012" table:style-name="ce14">
            <text:p>26,5</text:p>
          </table:table-cell>
          <table:table-cell office:value-type="float" office:value="10.010545229321254" table:style-name="ce71">
            <text:p>10,0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13">
            <text:p>allgemeinbildend</text:p>
          </table:table-cell>
          <table:table-cell office:value-type="float" office:value="194.22021000000015" table:style-name="ce14">
            <text:p>194,2</text:p>
          </table:table-cell>
          <table:table-cell office:value-type="float" office:value="70.346049999999991" table:style-name="ce14">
            <text:p>70,3</text:p>
          </table:table-cell>
          <table:table-cell office:value-type="float" office:value="36.219737379544561" table:style-name="ce71">
            <text:p>36,2</text:p>
          </table:table-cell>
          <table:table-cell office:value-type="float" office:value="31.364689999999989" table:style-name="ce14">
            <text:p>31,4</text:p>
          </table:table-cell>
          <table:table-cell office:value-type="float" office:value="23.970699999999979" table:style-name="ce14">
            <text:p>24,0</text:p>
          </table:table-cell>
          <table:table-cell office:value-type="float" office:value="7.3939900000000005" table:style-name="ce14">
            <text:p>7,4</text:p>
          </table:table-cell>
          <table:table-cell office:value-type="float" office:value="26.978870368419589" table:style-name="ce71">
            <text:p>27,0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13">
            <text:p>berufsbildend</text:p>
          </table:table-cell>
          <table:table-cell office:value-type="float" office:value="1517.4971199999868" table:style-name="ce14">
            <text:p>1 517,5</text:p>
          </table:table-cell>
          <table:table-cell office:value-type="float" office:value="140.84398999999979" table:style-name="ce14">
            <text:p>140,8</text:p>
          </table:table-cell>
          <table:table-cell office:value-type="float" office:value="9.2813349128465568" table:style-name="ce71">
            <text:p>9,3</text:p>
          </table:table-cell>
          <table:table-cell office:value-type="float" office:value="103.18603999999984" table:style-name="ce14">
            <text:p>103,2</text:p>
          </table:table-cell>
          <table:table-cell office:value-type="float" office:value="84.083539999999843" table:style-name="ce14">
            <text:p>84,1</text:p>
          </table:table-cell>
          <table:table-cell office:value-type="float" office:value="19.102500000000006" table:style-name="ce14">
            <text:p>19,1</text:p>
          </table:table-cell>
          <table:table-cell office:value-type="float" office:value="8.0526018970195974" table:style-name="ce71">
            <text:p>8,1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99">
            <text:p>5–8</text:p>
          </table:table-cell>
          <table:covered-table-cell/>
          <table:table-cell office:value-type="float" office:value="1074.6720000000041" table:style-name="ce14">
            <text:p>1 074,7</text:p>
          </table:table-cell>
          <table:table-cell office:value-type="float" office:value="246.20781999999957" table:style-name="ce14">
            <text:p>246,2</text:p>
          </table:table-cell>
          <table:table-cell office:value-type="float" office:value="22.910043250405575" table:style-name="ce71">
            <text:p>22,9</text:p>
          </table:table-cell>
          <table:table-cell office:value-type="float" office:value="173.9039999999998" table:style-name="ce14">
            <text:p>173,9</text:p>
          </table:table-cell>
          <table:table-cell office:value-type="float" office:value="138.05057000000014" table:style-name="ce14">
            <text:p>138,1</text:p>
          </table:table-cell>
          <table:table-cell office:value-type="float" office:value="35.853430000000003" table:style-name="ce14">
            <text:p>35,9</text:p>
          </table:table-cell>
          <table:table-cell office:value-type="float" office:value="23.120719578927559" table:style-name="ce71">
            <text:p>23,1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float" office:value="5" table:style-name="ce13">
            <text:p>5</text:p>
          </table:table-cell>
          <table:table-cell office:value-type="float" office:value="541.78464000000031" table:style-name="ce14">
            <text:p>541,8</text:p>
          </table:table-cell>
          <table:table-cell office:value-type="float" office:value="91.66196999999984" table:style-name="ce14">
            <text:p>91,7</text:p>
          </table:table-cell>
          <table:table-cell office:value-type="float" office:value="16.918525043456338" table:style-name="ce71">
            <text:p>16,9</text:p>
          </table:table-cell>
          <table:table-cell office:value-type="float" office:value="63.941859999999956" table:style-name="ce14">
            <text:p>63,9</text:p>
          </table:table-cell>
          <table:table-cell office:value-type="float" office:value="51.641349999999946" table:style-name="ce14">
            <text:p>51,6</text:p>
          </table:table-cell>
          <table:table-cell office:value-type="float" office:value="12.300510000000004" table:style-name="ce14">
            <text:p>12,3</text:p>
          </table:table-cell>
          <table:table-cell office:value-type="float" office:value="15.653817059312733" table:style-name="ce71">
            <text:p>15,7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25">
          <table:table-cell table:style-name="ce17"/>
          <table:table-cell office:value-type="string" table:style-name="ce13">
            <text:p>6–8</text:p>
          </table:table-cell>
          <table:table-cell office:value-type="float" office:value="532.88736000000119" table:style-name="ce14">
            <text:p>532,9</text:p>
          </table:table-cell>
          <table:table-cell office:value-type="float" office:value="154.54585000000012" table:style-name="ce14">
            <text:p>154,5</text:p>
          </table:table-cell>
          <table:table-cell office:value-type="float" office:value="29.001598011256974" table:style-name="ce71">
            <text:p>29,0</text:p>
          </table:table-cell>
          <table:table-cell office:value-type="float" office:value="109.96214000000008" table:style-name="ce14">
            <text:p>110,0</text:p>
          </table:table-cell>
          <table:table-cell office:value-type="float" office:value="86.40922000000009" table:style-name="ce14">
            <text:p>86,4</text:p>
          </table:table-cell>
          <table:table-cell office:value-type="float" office:value="23.55291999999999" table:style-name="ce14">
            <text:p>23,6</text:p>
          </table:table-cell>
          <table:table-cell office:value-type="float" office:value="29.760403012045384" table:style-name="ce71">
            <text:p>29,8</text:p>
          </table:table-cell>
          <table:table-cell table:style-name="ce41"/>
          <table:table-cell table:style-name="ce22"/>
          <table:table-cell table:style-name="ce82"/>
          <table:table-cell table:number-columns-repeated="16372" table:style-name="ce22"/>
        </table:table-row>
        <table:table-row table:style-name="ro5">
          <table:table-cell office:value-type="string" table:number-columns-spanned="2" table:number-rows-spanned="1" table:style-name="ce47">
            <text:p>Urbanisierungsgrad<text:span text:style-name="T2">5</text:span></text:p>
          </table:table-cell>
          <table:covered-table-cell/>
          <table:table-cell table:number-columns-repeated="2" table:style-name="ce14"/>
          <table:table-cell table:style-name="ce81"/>
          <table:table-cell table:number-columns-repeated="3" table:style-name="ce14"/>
          <table:table-cell table:style-name="ce71"/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Niedrige Bevölkerungsdichte</text:p>
          </table:table-cell>
          <table:covered-table-cell/>
          <table:table-cell office:value-type="float" office:value="1311.4844899999946" table:style-name="ce14">
            <text:p>1 311,5</text:p>
          </table:table-cell>
          <table:table-cell office:value-type="float" office:value="206.73350999999977" table:style-name="ce14">
            <text:p>206,7</text:p>
          </table:table-cell>
          <table:table-cell office:value-type="float" office:value="15.763320998176702" table:style-name="ce71">
            <text:p>15,8</text:p>
          </table:table-cell>
          <table:table-cell office:value-type="float" office:value="114.23564000000007" table:style-name="ce14">
            <text:p>114,2</text:p>
          </table:table-cell>
          <table:table-cell office:value-type="float" office:value="92.502880000000133" table:style-name="ce14">
            <text:p>92,5</text:p>
          </table:table-cell>
          <table:table-cell office:value-type="float" office:value="21.732759999999988" table:style-name="ce14">
            <text:p>21,7</text:p>
          </table:table-cell>
          <table:table-cell office:value-type="float" office:value="10.722709212901961" table:style-name="ce71">
            <text:p>10,7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Mittlere Bevölkerungsdichte</text:p>
          </table:table-cell>
          <table:covered-table-cell/>
          <table:table-cell office:value-type="float" office:value="1003.5289000000053" table:style-name="ce14">
            <text:p>1 003,5</text:p>
          </table:table-cell>
          <table:table-cell office:value-type="float" office:value="183.29031000000032" table:style-name="ce14">
            <text:p>183,3</text:p>
          </table:table-cell>
          <table:table-cell office:value-type="float" office:value="18.264577133752635" table:style-name="ce71">
            <text:p>18,3</text:p>
          </table:table-cell>
          <table:table-cell office:value-type="float" office:value="100.68111999999982" table:style-name="ce14">
            <text:p>100,7</text:p>
          </table:table-cell>
          <table:table-cell office:value-type="float" office:value="79.581199999999995" table:style-name="ce14">
            <text:p>79,6</text:p>
          </table:table-cell>
          <table:table-cell office:value-type="float" office:value="21.099920000000001" table:style-name="ce14">
            <text:p>21,1</text:p>
          </table:table-cell>
          <table:table-cell office:value-type="float" office:value="13.083843974593067" table:style-name="ce71">
            <text:p>13,1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Hohe Bevölkerungsdichte<text:s/></text:p>
          </table:table-cell>
          <table:covered-table-cell/>
          <table:table-cell office:value-type="float" office:value="1048.9248000000077" table:style-name="ce14">
            <text:p>1 048,9</text:p>
          </table:table-cell>
          <table:table-cell office:value-type="float" office:value="264.45972999999992" table:style-name="ce14">
            <text:p>264,5</text:p>
          </table:table-cell>
          <table:table-cell office:value-type="float" office:value="25.212458509894891" table:style-name="ce71">
            <text:p>25,2</text:p>
          </table:table-cell>
          <table:table-cell office:value-type="float" office:value="141.62074999999996" table:style-name="ce14">
            <text:p>141,6</text:p>
          </table:table-cell>
          <table:table-cell office:value-type="float" office:value="104.82530999999994" table:style-name="ce14">
            <text:p>104,8</text:p>
          </table:table-cell>
          <table:table-cell office:value-type="float" office:value="36.795440000000035" table:style-name="ce14">
            <text:p>36,8</text:p>
          </table:table-cell>
          <table:table-cell office:value-type="float" office:value="19.944706954822021" table:style-name="ce71">
            <text:p>19,9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4">
          <table:table-cell table:number-columns-repeated="2" table:style-name="ce17"/>
          <table:table-cell office:value-type="string" table:number-columns-spanned="7" table:number-rows-spanned="1" table:style-name="ce62">
            <text:p>Frauen</text:p>
          </table:table-cell>
          <table:covered-table-cell table:number-columns-repeated="6"/>
          <table:table-cell table:number-columns-repeated="2" table:style-name="ce57"/>
          <table:table-cell table:number-columns-repeated="16373" table:style-name="ce22"/>
        </table:table-row>
        <table:table-row table:style-name="ro5">
          <table:table-cell office:value-type="string" table:number-columns-spanned="2" table:number-rows-spanned="1" table:style-name="ce47">
            <text:p>Zusammen</text:p>
          </table:table-cell>
          <table:covered-table-cell/>
          <table:table-cell office:value-type="float" office:value="3415.6803300000179" table:style-name="ce12">
            <text:p>3 415,7</text:p>
          </table:table-cell>
          <table:table-cell office:value-type="float" office:value="754.38866000000075" table:style-name="ce12">
            <text:p>754,4</text:p>
          </table:table-cell>
          <table:table-cell office:value-type="float" office:value="22.086043982927315" table:style-name="ce69">
            <text:p>22,1</text:p>
          </table:table-cell>
          <table:table-cell office:value-type="float" office:value="440.18840999999924" table:style-name="ce12">
            <text:p>440,2</text:p>
          </table:table-cell>
          <table:table-cell office:value-type="float" office:value="312.47786999999897" table:style-name="ce12">
            <text:p>312,5</text:p>
          </table:table-cell>
          <table:table-cell office:value-type="float" office:value="127.71054000000022" table:style-name="ce12">
            <text:p>127,7</text:p>
          </table:table-cell>
          <table:table-cell office:value-type="float" office:value="17.197838936268898" table:style-name="ce69">
            <text:p>17,2</text:p>
          </table:table-cell>
          <table:table-cell table:style-name="ce70"/>
          <table:table-cell table:number-columns-repeated="16374" table:style-name="ce37"/>
        </table:table-row>
        <table:table-row table:style-name="ro5">
          <table:table-cell office:value-type="string" table:number-columns-spanned="2" table:number-rows-spanned="1" table:style-name="ce47">
            <text:p>Alter (in Jahren)</text:p>
          </table:table-cell>
          <table:covered-table-cell/>
          <table:table-cell table:number-columns-repeated="2" table:style-name="ce39"/>
          <table:table-cell table:style-name="ce71"/>
          <table:table-cell table:number-columns-repeated="3" table:style-name="ce39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15–19</text:p>
          </table:table-cell>
          <table:covered-table-cell/>
          <table:table-cell office:value-type="float" office:value="212.49353999999977" table:style-name="ce14">
            <text:p>212,5</text:p>
          </table:table-cell>
          <table:table-cell office:value-type="float" office:value="185.97691999999955" table:style-name="ce14">
            <text:p>186,0</text:p>
          </table:table-cell>
          <table:table-cell office:value-type="float" office:value="87.521211233056661" table:style-name="ce71">
            <text:p>87,5</text:p>
          </table:table-cell>
          <table:table-cell office:value-type="float" office:value="27.976820000000007" table:style-name="ce14">
            <text:p>28,0</text:p>
          </table:table-cell>
          <table:table-cell office:value-type="float" office:value="15.033389999999997" table:style-name="ce14">
            <text:p>15,0</text:p>
          </table:table-cell>
          <table:table-cell office:value-type="float" office:value="12.943429999999992" table:style-name="ce14">
            <text:p>12,9</text:p>
          </table:table-cell>
          <table:table-cell office:value-type="string" table:style-name="ce72">
            <text:p>.</text:p>
          </table:table-cell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20–24</text:p>
          </table:table-cell>
          <table:covered-table-cell/>
          <table:table-cell office:value-type="float" office:value="234.69622000000044" table:style-name="ce14">
            <text:p>234,7</text:p>
          </table:table-cell>
          <table:table-cell office:value-type="float" office:value="125.23624000000009" table:style-name="ce14">
            <text:p>125,2</text:p>
          </table:table-cell>
          <table:table-cell office:value-type="float" office:value="53.360995758687494" table:style-name="ce71">
            <text:p>53,4</text:p>
          </table:table-cell>
          <table:table-cell office:value-type="float" office:value="44.117399999999982" table:style-name="ce14">
            <text:p>44,1</text:p>
          </table:table-cell>
          <table:table-cell office:value-type="float" office:value="32.179260000000021" table:style-name="ce14">
            <text:p>32,2</text:p>
          </table:table-cell>
          <table:table-cell office:value-type="float" office:value="11.938139999999999" table:style-name="ce14">
            <text:p>11,9</text:p>
          </table:table-cell>
          <table:table-cell office:value-type="string" table:style-name="ce72">
            <text:p>.</text:p>
          </table:table-cell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25–29</text:p>
          </table:table-cell>
          <table:covered-table-cell/>
          <table:table-cell office:value-type="float" office:value="284.48859999999951" table:style-name="ce14">
            <text:p>284,5</text:p>
          </table:table-cell>
          <table:table-cell office:value-type="float" office:value="91.748850000000189" table:style-name="ce14">
            <text:p>91,7</text:p>
          </table:table-cell>
          <table:table-cell office:value-type="float" office:value="32.25044869987773" table:style-name="ce71">
            <text:p>32,3</text:p>
          </table:table-cell>
          <table:table-cell office:value-type="float" office:value="53.198079999999919" table:style-name="ce14">
            <text:p>53,2</text:p>
          </table:table-cell>
          <table:table-cell office:value-type="float" office:value="39.803269999999927" table:style-name="ce14">
            <text:p>39,8</text:p>
          </table:table-cell>
          <table:table-cell office:value-type="float" office:value="13.394810000000003" table:style-name="ce14">
            <text:p>13,4</text:p>
          </table:table-cell>
          <table:table-cell office:value-type="float" office:value="32.25044869987773" table:style-name="ce71">
            <text:p>32,3</text:p>
          </table:table-cell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30–34</text:p>
          </table:table-cell>
          <table:covered-table-cell/>
          <table:table-cell office:value-type="float" office:value="304.99014000000028" table:style-name="ce14">
            <text:p>305,0</text:p>
          </table:table-cell>
          <table:table-cell office:value-type="float" office:value="68.957260000000062" table:style-name="ce14">
            <text:p>69,0</text:p>
          </table:table-cell>
          <table:table-cell office:value-type="float" office:value="22.609668627320215" table:style-name="ce71">
            <text:p>22,6</text:p>
          </table:table-cell>
          <table:table-cell office:value-type="float" office:value="53.698740000000029" table:style-name="ce14">
            <text:p>53,7</text:p>
          </table:table-cell>
          <table:table-cell office:value-type="float" office:value="39.833260000000003" table:style-name="ce14">
            <text:p>39,8</text:p>
          </table:table-cell>
          <table:table-cell office:value-type="float" office:value="13.86548" table:style-name="ce14">
            <text:p>13,9</text:p>
          </table:table-cell>
          <table:table-cell office:value-type="float" office:value="22.609668627320215" table:style-name="ce71">
            <text:p>22,6</text:p>
          </table:table-cell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35–39</text:p>
          </table:table-cell>
          <table:covered-table-cell/>
          <table:table-cell office:value-type="float" office:value="305.40386999999959" table:style-name="ce14">
            <text:p>305,4</text:p>
          </table:table-cell>
          <table:table-cell office:value-type="float" office:value="60.601729999999968" table:style-name="ce14">
            <text:p>60,6</text:p>
          </table:table-cell>
          <table:table-cell office:value-type="float" office:value="19.843144096373123" table:style-name="ce71">
            <text:p>19,8</text:p>
          </table:table-cell>
          <table:table-cell office:value-type="float" office:value="51.865799999999957" table:style-name="ce14">
            <text:p>51,9</text:p>
          </table:table-cell>
          <table:table-cell office:value-type="float" office:value="41.053640000000016" table:style-name="ce14">
            <text:p>41,1</text:p>
          </table:table-cell>
          <table:table-cell office:value-type="float" office:value="10.812160000000002" table:style-name="ce14">
            <text:p>10,8</text:p>
          </table:table-cell>
          <table:table-cell office:value-type="float" office:value="19.843144096373123" table:style-name="ce71">
            <text:p>19,8</text:p>
          </table:table-cell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40–44</text:p>
          </table:table-cell>
          <table:covered-table-cell/>
          <table:table-cell office:value-type="float" office:value="294.63974999999897" table:style-name="ce14">
            <text:p>294,6</text:p>
          </table:table-cell>
          <table:table-cell office:value-type="float" office:value="55.436520000000037" table:style-name="ce14">
            <text:p>55,4</text:p>
          </table:table-cell>
          <table:table-cell office:value-type="float" office:value="18.815017322000934" table:style-name="ce71">
            <text:p>18,8</text:p>
          </table:table-cell>
          <table:table-cell office:value-type="float" office:value="49.176910000000007" table:style-name="ce14">
            <text:p>49,2</text:p>
          </table:table-cell>
          <table:table-cell office:value-type="float" office:value="38.178430000000034" table:style-name="ce14">
            <text:p>38,2</text:p>
          </table:table-cell>
          <table:table-cell office:value-type="float" office:value="10.998479999999995" table:style-name="ce14">
            <text:p>11,0</text:p>
          </table:table-cell>
          <table:table-cell office:value-type="float" office:value="18.815017322000934" table:style-name="ce71">
            <text:p>18,8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44">
            <text:p>45–49</text:p>
          </table:table-cell>
          <table:table-cell table:style-name="ce44"/>
          <table:table-cell office:value-type="float" office:value="296.78185999999948" table:style-name="ce14">
            <text:p>296,8</text:p>
          </table:table-cell>
          <table:table-cell office:value-type="float" office:value="46.865370000000048" table:style-name="ce14">
            <text:p>46,9</text:p>
          </table:table-cell>
          <table:table-cell office:value-type="float" office:value="15.791184137736764" table:style-name="ce71">
            <text:p>15,8</text:p>
          </table:table-cell>
          <table:table-cell office:value-type="float" office:value="43.854670000000063" table:style-name="ce14">
            <text:p>43,9</text:p>
          </table:table-cell>
          <table:table-cell office:value-type="float" office:value="33.816800000000029" table:style-name="ce14">
            <text:p>33,8</text:p>
          </table:table-cell>
          <table:table-cell office:value-type="float" office:value="10.037870000000009" table:style-name="ce14">
            <text:p>10,0</text:p>
          </table:table-cell>
          <table:table-cell office:value-type="float" office:value="15.791184137736764" table:style-name="ce71">
            <text:p>15,8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44">
            <text:p>50–54</text:p>
          </table:table-cell>
          <table:table-cell table:style-name="ce44"/>
          <table:table-cell office:value-type="float" office:value="341.73069999999944" table:style-name="ce14">
            <text:p>341,7</text:p>
          </table:table-cell>
          <table:table-cell office:value-type="float" office:value="46.051840000000041" table:style-name="ce14">
            <text:p>46,1</text:p>
          </table:table-cell>
          <table:table-cell office:value-type="float" office:value="13.476061705898859" table:style-name="ce71">
            <text:p>13,5</text:p>
          </table:table-cell>
          <table:table-cell office:value-type="float" office:value="44.198110000000042" table:style-name="ce14">
            <text:p>44,2</text:p>
          </table:table-cell>
          <table:table-cell office:value-type="float" office:value="33.668749999999996" table:style-name="ce14">
            <text:p>33,7</text:p>
          </table:table-cell>
          <table:table-cell office:value-type="float" office:value="10.52936" table:style-name="ce14">
            <text:p>10,5</text:p>
          </table:table-cell>
          <table:table-cell office:value-type="float" office:value="13.476061705898859" table:style-name="ce71">
            <text:p>13,5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44">
            <text:p>55–59</text:p>
          </table:table-cell>
          <table:table-cell table:style-name="ce44"/>
          <table:table-cell office:value-type="float" office:value="353.0928900000012" table:style-name="ce14">
            <text:p>353,1</text:p>
          </table:table-cell>
          <table:table-cell office:value-type="float" office:value="42.123839999999952" table:style-name="ce14">
            <text:p>42,1</text:p>
          </table:table-cell>
          <table:table-cell office:value-type="float" office:value="11.929959847109869" table:style-name="ce71">
            <text:p>11,9</text:p>
          </table:table-cell>
          <table:table-cell office:value-type="float" office:value="41.305389999999953" table:style-name="ce14">
            <text:p>41,3</text:p>
          </table:table-cell>
          <table:table-cell office:value-type="float" office:value="29.828639999999982" table:style-name="ce14">
            <text:p>29,8</text:p>
          </table:table-cell>
          <table:table-cell office:value-type="float" office:value="11.476749999999983" table:style-name="ce14">
            <text:p>11,5</text:p>
          </table:table-cell>
          <table:table-cell office:value-type="float" office:value="11.929959847109869" table:style-name="ce71">
            <text:p>11,9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60–74</text:p>
          </table:table-cell>
          <table:covered-table-cell/>
          <table:table-cell office:value-type="float" office:value="787.36276000000373" table:style-name="ce14">
            <text:p>787,4</text:p>
          </table:table-cell>
          <table:table-cell office:value-type="float" office:value="31.390089999999987" table:style-name="ce14">
            <text:p>31,4</text:p>
          </table:table-cell>
          <table:table-cell office:value-type="float" office:value="3.9867379554501454" table:style-name="ce71">
            <text:p>4,0</text:p>
          </table:table-cell>
          <table:table-cell office:value-type="float" office:value="30.796489999999991" table:style-name="ce14">
            <text:p>30,8</text:p>
          </table:table-cell>
          <table:table-cell office:value-type="float" office:value="9.0824299999999987" table:style-name="ce14">
            <text:p>9,1</text:p>
          </table:table-cell>
          <table:table-cell office:value-type="float" office:value="21.714059999999996" table:style-name="ce14">
            <text:p>21,7</text:p>
          </table:table-cell>
          <table:table-cell office:value-type="float" office:value="5.4218378383654358" table:style-name="ce71">
            <text:p>5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25–64<text:s/></text:p>
          </table:table-cell>
          <table:covered-table-cell/>
          <table:table-cell office:value-type="float" office:value="2492.5965500000266" table:style-name="ce14">
            <text:p>2 492,6</text:p>
          </table:table-cell>
          <table:table-cell office:value-type="float" office:value="428.67273999999975" table:style-name="ce14">
            <text:p>428,7</text:p>
          </table:table-cell>
          <table:table-cell office:value-type="float" office:value="17.197838936268898" table:style-name="ce71">
            <text:p>17,2</text:p>
          </table:table-cell>
          <table:table-cell office:value-type="float" office:value="353.64085" table:style-name="ce14">
            <text:p>353,6</text:p>
          </table:table-cell>
          <table:table-cell office:value-type="float" office:value="263.12117999999964" table:style-name="ce14">
            <text:p>263,1</text:p>
          </table:table-cell>
          <table:table-cell office:value-type="float" office:value="90.519670000000104" table:style-name="ce14">
            <text:p>90,5</text:p>
          </table:table-cell>
          <table:table-cell office:value-type="float" office:value="17.197838936268898" table:style-name="ce71">
            <text:p>17,2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style-name="ce57">
            <text:p>Erwerbsstatus (ILO)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number-columns-repeated="2" table:style-name="ce41"/>
          <table:table-cell table:style-name="ce71"/>
          <table:table-cell table:number-columns-repeated="16373" table:style-name="ce22"/>
        </table:table-row>
        <table:table-row table:style-name="ro25">
          <table:table-cell office:value-type="string" table:number-columns-spanned="2" table:number-rows-spanned="1" table:style-name="ce49">
            <text:p>Erwerbstätige</text:p>
          </table:table-cell>
          <table:covered-table-cell/>
          <table:table-cell office:value-type="float" office:value="2086.5163499999849" table:style-name="ce14">
            <text:p>2 086,5</text:p>
          </table:table-cell>
          <table:table-cell office:value-type="float" office:value="462.99613999999889" table:style-name="ce14">
            <text:p>463,0</text:p>
          </table:table-cell>
          <table:table-cell office:value-type="float" office:value="22.189911907472105" table:style-name="ce71">
            <text:p>22,2</text:p>
          </table:table-cell>
          <table:table-cell office:value-type="float" office:value="330.64159999999936" table:style-name="ce14">
            <text:p>330,6</text:p>
          </table:table-cell>
          <table:table-cell office:value-type="float" office:value="251.47183999999956" table:style-name="ce14">
            <text:p>251,5</text:p>
          </table:table-cell>
          <table:table-cell office:value-type="float" office:value="79.169760000000025" table:style-name="ce14">
            <text:p>79,2</text:p>
          </table:table-cell>
          <table:table-cell office:value-type="float" office:value="18.723039842441537" table:style-name="ce71">
            <text:p>18,7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darunter<text:s text:c="2"/></text:p>
          </table:table-cell>
          <table:covered-table-cell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22"/>
        </table:table-row>
        <table:table-row table:style-name="ro25">
          <table:table-cell table:style-name="ce44"/>
          <table:table-cell office:value-type="string" table:style-name="ce44">
            <text:p>Unselbständige</text:p>
          </table:table-cell>
          <table:table-cell office:value-type="float" office:value="1885.5731499999895" table:style-name="ce14">
            <text:p>1 885,6</text:p>
          </table:table-cell>
          <table:table-cell office:value-type="float" office:value="423.77184999999884" table:style-name="ce14">
            <text:p>423,8</text:p>
          </table:table-cell>
          <table:table-cell office:value-type="float" office:value="22.47443171324333" table:style-name="ce71">
            <text:p>22,5</text:p>
          </table:table-cell>
          <table:table-cell office:value-type="float" office:value="296.50279999999896" table:style-name="ce14">
            <text:p>296,5</text:p>
          </table:table-cell>
          <table:table-cell office:value-type="float" office:value="225.57312999999979" table:style-name="ce14">
            <text:p>225,6</text:p>
          </table:table-cell>
          <table:table-cell office:value-type="float" office:value="70.92966999999993" table:style-name="ce14">
            <text:p>70,9</text:p>
          </table:table-cell>
          <table:table-cell office:value-type="float" office:value="18.793097779705871" table:style-name="ce71">
            <text:p>18,8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73">
            <text:p>Selbständige, Mithelfende<text:s/></text:p>
          </table:table-cell>
          <table:table-cell office:value-type="float" office:value="200.94319999999922" table:style-name="ce14">
            <text:p>200,9</text:p>
          </table:table-cell>
          <table:table-cell office:value-type="float" office:value="39.224290000000074" table:style-name="ce14">
            <text:p>39,2</text:p>
          </table:table-cell>
          <table:table-cell office:value-type="float" office:value="19.520088263748274" table:style-name="ce71">
            <text:p>19,5</text:p>
          </table:table-cell>
          <table:table-cell office:value-type="float" office:value="34.138800000000032" table:style-name="ce14">
            <text:p>34,1</text:p>
          </table:table-cell>
          <table:table-cell office:value-type="float" office:value="25.898710000000023" table:style-name="ce14">
            <text:p>25,9</text:p>
          </table:table-cell>
          <table:table-cell office:value-type="float" office:value="8.2400899999999986" table:style-name="ce14">
            <text:p>8,2</text:p>
          </table:table-cell>
          <table:table-cell office:value-type="float" office:value="18.07662404311802" table:style-name="ce71">
            <text:p>18,1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Arbeitslos<text:s/></text:p>
          </table:table-cell>
          <table:covered-table-cell/>
          <table:table-cell office:value-type="float" office:value="99.440160000000006" table:style-name="ce14">
            <text:p>99,4</text:p>
          </table:table-cell>
          <table:table-cell office:value-type="float" office:value="30.80517" table:style-name="ce14">
            <text:p>30,8</text:p>
          </table:table-cell>
          <table:table-cell office:value-type="float" office:value="30.978600597585526" table:style-name="ce71">
            <text:p>31,0</text:p>
          </table:table-cell>
          <table:table-cell office:value-type="float" office:value="20.851280000000003" table:style-name="ce14">
            <text:p>20,9</text:p>
          </table:table-cell>
          <table:table-cell office:value-type="float" office:value="16.766970000000004" table:style-name="ce14">
            <text:p>16,8</text:p>
          </table:table-cell>
          <table:table-cell office:value-type="float" office:value="4.0843100000000003" table:style-name="ce16">
            <text:p>(4,1)</text:p>
          </table:table-cell>
          <table:table-cell office:value-type="float" office:value="26.332543026027889" table:style-name="ce71">
            <text:p>26,3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Nicht-Erwerbsperson<text:s/></text:p>
          </table:table-cell>
          <table:covered-table-cell/>
          <table:table-cell office:value-type="float" office:value="1229.7238199999938" table:style-name="ce14">
            <text:p>1 229,7</text:p>
          </table:table-cell>
          <table:table-cell office:value-type="float" office:value="260.5873499999999" table:style-name="ce14">
            <text:p>260,6</text:p>
          </table:table-cell>
          <table:table-cell office:value-type="float" office:value="21.190721506882841" table:style-name="ce71">
            <text:p>21,2</text:p>
          </table:table-cell>
          <table:table-cell office:value-type="float" office:value="88.695530000000147" table:style-name="ce14">
            <text:p>88,7</text:p>
          </table:table-cell>
          <table:table-cell office:value-type="float" office:value="44.239059999999974" table:style-name="ce14">
            <text:p>44,2</text:p>
          </table:table-cell>
          <table:table-cell office:value-type="float" office:value="44.456469999999996" table:style-name="ce14">
            <text:p>44,5</text:p>
          </table:table-cell>
          <table:table-cell office:value-type="float" office:value="11.076156261757882" table:style-name="ce71">
            <text:p>11,1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number-columns-spanned="2" table:number-rows-spanned="1" table:style-name="ce47">
            <text:p>Staatsangehörigkeit</text:p>
          </table:table-cell>
          <table:covered-table-cell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number-columns-spanned="2" table:number-rows-spanned="1" table:style-name="ce49">
            <text:p>Österreich<text:s/></text:p>
          </table:table-cell>
          <table:covered-table-cell/>
          <table:table-cell office:value-type="float" office:value="2759.1692200000116" table:style-name="ce14">
            <text:p>2 759,2</text:p>
          </table:table-cell>
          <table:table-cell office:value-type="float" office:value="603.5052900000004" table:style-name="ce14">
            <text:p>603,5</text:p>
          </table:table-cell>
          <table:table-cell office:value-type="float" office:value="21.872717542130232" table:style-name="ce71">
            <text:p>21,9</text:p>
          </table:table-cell>
          <table:table-cell office:value-type="float" office:value="348.96511999999927" table:style-name="ce14">
            <text:p>349,0</text:p>
          </table:table-cell>
          <table:table-cell office:value-type="float" office:value="249.46464999999947" table:style-name="ce14">
            <text:p>249,5</text:p>
          </table:table-cell>
          <table:table-cell office:value-type="float" office:value="99.500470000000206" table:style-name="ce14">
            <text:p>99,5</text:p>
          </table:table-cell>
          <table:table-cell office:value-type="float" office:value="16.993538791655549" table:style-name="ce71">
            <text:p>17,0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49">
            <text:p>Nicht-Österreich</text:p>
          </table:table-cell>
          <table:covered-table-cell/>
          <table:table-cell office:value-type="float" office:value="656.51111000000128" table:style-name="ce14">
            <text:p>656,5</text:p>
          </table:table-cell>
          <table:table-cell office:value-type="float" office:value="150.88337000000053" table:style-name="ce14">
            <text:p>150,9</text:p>
          </table:table-cell>
          <table:table-cell office:value-type="float" office:value="22.982607255496443" table:style-name="ce71">
            <text:p>23,0</text:p>
          </table:table-cell>
          <table:table-cell office:value-type="float" office:value="91.223289999999977" table:style-name="ce14">
            <text:p>91,2</text:p>
          </table:table-cell>
          <table:table-cell office:value-type="float" office:value="63.013219999999976" table:style-name="ce14">
            <text:p>63,0</text:p>
          </table:table-cell>
          <table:table-cell office:value-type="float" office:value="28.210069999999991" table:style-name="ce14">
            <text:p>28,2</text:p>
          </table:table-cell>
          <table:table-cell office:value-type="float" office:value="17.96050217673077" table:style-name="ce71">
            <text:p>18,0</text:p>
          </table:table-cell>
          <table:table-cell table:style-name="ce41"/>
          <table:table-cell table:number-columns-repeated="16374" table:style-name="ce22"/>
        </table:table-row>
        <table:table-row table:style-name="ro9">
          <table:table-cell office:value-type="string" table:style-name="ce57">
            <text:p>Geburtsland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style-name="ce17">
            <text:p>Österreich</text:p>
          </table:table-cell>
          <table:table-cell table:style-name="ce17"/>
          <table:table-cell office:value-type="float" office:value="2575.4141299999919" table:style-name="ce14">
            <text:p>2 575,4</text:p>
          </table:table-cell>
          <table:table-cell office:value-type="float" office:value="589.61286000000007" table:style-name="ce14">
            <text:p>589,6</text:p>
          </table:table-cell>
          <table:table-cell office:value-type="float" office:value="22.893904833860717" table:style-name="ce71">
            <text:p>22,9</text:p>
          </table:table-cell>
          <table:table-cell office:value-type="float" office:value="330.93313999999953" table:style-name="ce14">
            <text:p>330,9</text:p>
          </table:table-cell>
          <table:table-cell office:value-type="float" office:value="235.12671999999958" table:style-name="ce14">
            <text:p>235,1</text:p>
          </table:table-cell>
          <table:table-cell office:value-type="float" office:value="95.806420000000173" table:style-name="ce14">
            <text:p>95,8</text:p>
          </table:table-cell>
          <table:table-cell office:value-type="float" office:value="17.383989219091411" table:style-name="ce71">
            <text:p>17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17">
            <text:p>Nicht-Österreich<text:s/></text:p>
          </table:table-cell>
          <table:table-cell table:style-name="ce17"/>
          <table:table-cell office:value-type="float" office:value="840.26620000000446" table:style-name="ce14">
            <text:p>840,3</text:p>
          </table:table-cell>
          <table:table-cell office:value-type="float" office:value="164.77580000000049" table:style-name="ce14">
            <text:p>164,8</text:p>
          </table:table-cell>
          <table:table-cell office:value-type="float" office:value="19.609952179440228" table:style-name="ce71">
            <text:p>19,6</text:p>
          </table:table-cell>
          <table:table-cell office:value-type="float" office:value="109.25527000000011" table:style-name="ce14">
            <text:p>109,3</text:p>
          </table:table-cell>
          <table:table-cell office:value-type="float" office:value="77.351149999999976" table:style-name="ce14">
            <text:p>77,4</text:p>
          </table:table-cell>
          <table:table-cell office:value-type="float" office:value="31.904119999999992" table:style-name="ce14">
            <text:p>31,9</text:p>
          </table:table-cell>
          <table:table-cell office:value-type="float" office:value="16.705534020094419" table:style-name="ce71">
            <text:p>16,7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style-name="ce57">
            <text:p>Migrationshintergrund<text:span text:style-name="T2">4</text:span></text:p>
          </table:table-cell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style-name="ce71"/>
          <table:table-cell table:style-name="ce41"/>
          <table:table-cell table:number-columns-repeated="16374" table:style-name="ce37"/>
        </table:table-row>
        <table:table-row table:style-name="ro25">
          <table:table-cell office:value-type="string" table:style-name="ce17">
            <text:p>Kein Migrationshintergrund</text:p>
          </table:table-cell>
          <table:table-cell table:style-name="ce17"/>
          <table:table-cell office:value-type="float" office:value="2448.7319100000186" table:style-name="ce14">
            <text:p>2 448,7</text:p>
          </table:table-cell>
          <table:table-cell office:value-type="float" office:value="539.45743999999956" table:style-name="ce14">
            <text:p>539,5</text:p>
          </table:table-cell>
          <table:table-cell office:value-type="float" office:value="22.030073516704221" table:style-name="ce71">
            <text:p>22,0</text:p>
          </table:table-cell>
          <table:table-cell office:value-type="float" office:value="318.19890999999899" table:style-name="ce14">
            <text:p>318,2</text:p>
          </table:table-cell>
          <table:table-cell office:value-type="float" office:value="224.79991999999967" table:style-name="ce14">
            <text:p>224,8</text:p>
          </table:table-cell>
          <table:table-cell office:value-type="float" office:value="93.398990000000168" table:style-name="ce14">
            <text:p>93,4</text:p>
          </table:table-cell>
          <table:table-cell office:value-type="float" office:value="17.412471879454337" table:style-name="ce71">
            <text:p>17,4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17">
            <text:p>Migrationshintergrund</text:p>
          </table:table-cell>
          <table:table-cell table:style-name="ce17"/>
          <table:table-cell office:value-type="float" office:value="966.94842000000745" table:style-name="ce14">
            <text:p>966,9</text:p>
          </table:table-cell>
          <table:table-cell office:value-type="float" office:value="214.9312200000002" table:style-name="ce14">
            <text:p>214,9</text:p>
          </table:table-cell>
          <table:table-cell office:value-type="float" office:value="22.227785428306358" table:style-name="ce71">
            <text:p>22,2</text:p>
          </table:table-cell>
          <table:table-cell office:value-type="float" office:value="121.98950000000006" table:style-name="ce14">
            <text:p>122,0</text:p>
          </table:table-cell>
          <table:table-cell office:value-type="float" office:value="87.677949999999996" table:style-name="ce14">
            <text:p>87,7</text:p>
          </table:table-cell>
          <table:table-cell office:value-type="float" office:value="34.311549999999961" table:style-name="ce14">
            <text:p>34,3</text:p>
          </table:table-cell>
          <table:table-cell office:value-type="float" office:value="16.700856128310296" table:style-name="ce71">
            <text:p>16,7</text:p>
          </table:table-cell>
          <table:table-cell table:style-name="ce41"/>
          <table:table-cell table:number-columns-repeated="16374" table:style-name="ce22"/>
        </table:table-row>
        <table:table-row table:style-name="ro5">
          <table:table-cell office:value-type="string" table:number-columns-spanned="9" table:number-rows-spanned="1" table:style-name="ce96">
            <text:p>Höchste abgeschlossene Schulbildung – nationale Gliederung</text:p>
          </table:table-cell>
          <table:covered-table-cell table:number-columns-repeated="8"/>
          <table:table-cell table:number-columns-repeated="2" table:style-name="ce75"/>
          <table:table-cell table:number-columns-repeated="16373" table:style-name="ce37"/>
        </table:table-row>
        <table:table-row table:style-name="ro25">
          <table:table-cell office:value-type="string" table:number-columns-spanned="2" table:number-rows-spanned="1" table:style-name="ce97">
            <text:p>Pflichtschule</text:p>
          </table:table-cell>
          <table:covered-table-cell/>
          <table:table-cell office:value-type="float" office:value="734.35800000000404" table:style-name="ce14">
            <text:p>734,4</text:p>
          </table:table-cell>
          <table:table-cell office:value-type="float" office:value="196.96544999999952" table:style-name="ce14">
            <text:p>197,0</text:p>
          </table:table-cell>
          <table:table-cell office:value-type="float" office:value="26.821448122032908" table:style-name="ce71">
            <text:p>26,8</text:p>
          </table:table-cell>
          <table:table-cell office:value-type="float" office:value="46.231219999999979" table:style-name="ce14">
            <text:p>46,2</text:p>
          </table:table-cell>
          <table:table-cell office:value-type="float" office:value="27.632410000000025" table:style-name="ce14">
            <text:p>27,6</text:p>
          </table:table-cell>
          <table:table-cell office:value-type="float" office:value="18.598809999999986" table:style-name="ce14">
            <text:p>18,6</text:p>
          </table:table-cell>
          <table:table-cell office:value-type="float" office:value="5.5253782358252117" table:style-name="ce71">
            <text:p>5,5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97">
            <text:p>Lehre</text:p>
          </table:table-cell>
          <table:covered-table-cell/>
          <table:table-cell office:value-type="float" office:value="840.01903000000027" table:style-name="ce14">
            <text:p>840,0</text:p>
          </table:table-cell>
          <table:table-cell office:value-type="float" office:value="62.460379999999994" table:style-name="ce14">
            <text:p>62,5</text:p>
          </table:table-cell>
          <table:table-cell office:value-type="float" office:value="7.4355910722641569" table:style-name="ce71">
            <text:p>7,4</text:p>
          </table:table-cell>
          <table:table-cell office:value-type="float" office:value="56.395799999999959" table:style-name="ce14">
            <text:p>56,4</text:p>
          </table:table-cell>
          <table:table-cell office:value-type="float" office:value="41.551759999999959" table:style-name="ce14">
            <text:p>41,6</text:p>
          </table:table-cell>
          <table:table-cell office:value-type="float" office:value="14.844039999999991" table:style-name="ce14">
            <text:p>14,8</text:p>
          </table:table-cell>
          <table:table-cell office:value-type="float" office:value="7.793395797428361" table:style-name="ce71">
            <text:p>7,8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97">
            <text:p>BMS</text:p>
          </table:table-cell>
          <table:covered-table-cell/>
          <table:table-cell office:value-type="float" office:value="544.67803000000004" table:style-name="ce14">
            <text:p>544,7</text:p>
          </table:table-cell>
          <table:table-cell office:value-type="float" office:value="67.024360000000016" table:style-name="ce14">
            <text:p>67,0</text:p>
          </table:table-cell>
          <table:table-cell office:value-type="float" office:value="12.305317326641578" table:style-name="ce71">
            <text:p>12,3</text:p>
          </table:table-cell>
          <table:table-cell office:value-type="float" office:value="55.239760000000004" table:style-name="ce14">
            <text:p>55,2</text:p>
          </table:table-cell>
          <table:table-cell office:value-type="float" office:value="40.004930000000023" table:style-name="ce14">
            <text:p>40,0</text:p>
          </table:table-cell>
          <table:table-cell office:value-type="float" office:value="15.234829999999997" table:style-name="ce14">
            <text:p>15,2</text:p>
          </table:table-cell>
          <table:table-cell office:value-type="float" office:value="11.529724086138142" table:style-name="ce71">
            <text:p>11,5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97">
            <text:p>Höhere Schule</text:p>
          </table:table-cell>
          <table:covered-table-cell/>
          <table:table-cell office:value-type="float" office:value="628.14203000000316" table:style-name="ce14">
            <text:p>628,1</text:p>
          </table:table-cell>
          <table:table-cell office:value-type="float" office:value="202.27535000000015" table:style-name="ce14">
            <text:p>202,3</text:p>
          </table:table-cell>
          <table:table-cell office:value-type="float" office:value="32.202167716750161" table:style-name="ce71">
            <text:p>32,2</text:p>
          </table:table-cell>
          <table:table-cell office:value-type="float" office:value="105.40800000000014" table:style-name="ce14">
            <text:p>105,4</text:p>
          </table:table-cell>
          <table:table-cell office:value-type="float" office:value="75.14978000000005" table:style-name="ce14">
            <text:p>75,1</text:p>
          </table:table-cell>
          <table:table-cell office:value-type="float" office:value="30.258220000000009" table:style-name="ce14">
            <text:p>30,3</text:p>
          </table:table-cell>
          <table:table-cell office:value-type="float" office:value="23.317293613417849" table:style-name="ce71">
            <text:p>23,3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22"/>
          <table:table-cell office:value-type="string" table:style-name="ce77">
            <text:p>AHS</text:p>
          </table:table-cell>
          <table:table-cell office:value-type="float" office:value="259.27220999999992" table:style-name="ce14">
            <text:p>259,3</text:p>
          </table:table-cell>
          <table:table-cell office:value-type="float" office:value="99.736870000000209" table:style-name="ce14">
            <text:p>99,7</text:p>
          </table:table-cell>
          <table:table-cell office:value-type="float" office:value="38.468013984221535" table:style-name="ce71">
            <text:p>38,5</text:p>
          </table:table-cell>
          <table:table-cell office:value-type="float" office:value="42.310689999999951" table:style-name="ce14">
            <text:p>42,3</text:p>
          </table:table-cell>
          <table:table-cell office:value-type="float" office:value="29.664069999999981" table:style-name="ce14">
            <text:p>29,7</text:p>
          </table:table-cell>
          <table:table-cell office:value-type="float" office:value="12.646620000000002" table:style-name="ce14">
            <text:p>12,6</text:p>
          </table:table-cell>
          <table:table-cell office:value-type="float" office:value="25.041000621335126" table:style-name="ce71">
            <text:p>25,0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22"/>
          <table:table-cell office:value-type="string" table:style-name="ce78">
            <text:p>BHS</text:p>
          </table:table-cell>
          <table:table-cell office:value-type="float" office:value="368.86981999999978" table:style-name="ce14">
            <text:p>368,9</text:p>
          </table:table-cell>
          <table:table-cell office:value-type="float" office:value="102.53848000000004" table:style-name="ce14">
            <text:p>102,5</text:p>
          </table:table-cell>
          <table:table-cell office:value-type="float" office:value="27.798012859929855" table:style-name="ce71">
            <text:p>27,8</text:p>
          </table:table-cell>
          <table:table-cell office:value-type="float" office:value="63.097309999999979" table:style-name="ce14">
            <text:p>63,1</text:p>
          </table:table-cell>
          <table:table-cell office:value-type="float" office:value="45.485710000000026" table:style-name="ce14">
            <text:p>45,5</text:p>
          </table:table-cell>
          <table:table-cell office:value-type="float" office:value="17.611600000000006" table:style-name="ce14">
            <text:p>17,6</text:p>
          </table:table-cell>
          <table:table-cell office:value-type="float" office:value="22.307619281934368" table:style-name="ce71">
            <text:p>22,3</text:p>
          </table:table-cell>
          <table:table-cell table:style-name="ce41"/>
          <table:table-cell table:number-columns-repeated="16374" table:style-name="ce22"/>
        </table:table-row>
        <table:table-row table:style-name="ro13">
          <table:table-cell office:value-type="string" table:number-columns-spanned="2" table:number-rows-spanned="1" table:style-name="ce97">
            <text:p>Hochschulverw. Lehranst.,</text:p>
            <text:p>Universität, Hochschule, FH</text:p>
          </table:table-cell>
          <table:covered-table-cell/>
          <table:table-cell office:value-type="float" office:value="668.48324000000036" table:style-name="ce14">
            <text:p>668,5</text:p>
          </table:table-cell>
          <table:table-cell office:value-type="float" office:value="225.66311999999962" table:style-name="ce14">
            <text:p>225,7</text:p>
          </table:table-cell>
          <table:table-cell office:value-type="float" office:value="33.757483583283182" table:style-name="ce71">
            <text:p>33,8</text:p>
          </table:table-cell>
          <table:table-cell office:value-type="float" office:value="176.9136299999999" table:style-name="ce14">
            <text:p>176,9</text:p>
          </table:table-cell>
          <table:table-cell office:value-type="float" office:value="128.1389900000004" table:style-name="ce14">
            <text:p>128,1</text:p>
          </table:table-cell>
          <table:table-cell office:value-type="float" office:value="48.774639999999998" table:style-name="ce14">
            <text:p>48,8</text:p>
          </table:table-cell>
          <table:table-cell office:value-type="float" office:value="34.007302623873244" table:style-name="ce71">
            <text:p>34,0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77"/>
          <table:table-cell office:value-type="string" table:style-name="ce78">
            <text:p>Hochschulv. Lehranst.</text:p>
          </table:table-cell>
          <table:table-cell office:value-type="float" office:value="63.799319999999994" table:style-name="ce14">
            <text:p>63,8</text:p>
          </table:table-cell>
          <table:table-cell office:value-type="float" office:value="14.24433" table:style-name="ce14">
            <text:p>14,2</text:p>
          </table:table-cell>
          <table:table-cell office:value-type="float" office:value="22.326774015773214" table:style-name="ce71">
            <text:p>22,3</text:p>
          </table:table-cell>
          <table:table-cell office:value-type="float" office:value="13.095249999999998" table:style-name="ce14">
            <text:p>13,1</text:p>
          </table:table-cell>
          <table:table-cell office:value-type="float" office:value="9.2731800000000018" table:style-name="ce14">
            <text:p>9,3</text:p>
          </table:table-cell>
          <table:table-cell office:value-type="float" office:value="3.8220700000000001" table:style-name="ce16">
            <text:p>(3,8)</text:p>
          </table:table-cell>
          <table:table-cell office:value-type="float" office:value="25.327314208610396" table:style-name="ce71">
            <text:p>25,3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22"/>
          <table:table-cell office:value-type="string" table:style-name="ce78">
            <text:p>Universität, Hochschule, FH</text:p>
          </table:table-cell>
          <table:table-cell office:value-type="float" office:value="604.68392000000233" table:style-name="ce14">
            <text:p>604,7</text:p>
          </table:table-cell>
          <table:table-cell office:value-type="float" office:value="211.41878999999966" table:style-name="ce14">
            <text:p>211,4</text:p>
          </table:table-cell>
          <table:table-cell office:value-type="float" office:value="34.963521107027098" table:style-name="ce71">
            <text:p>35,0</text:p>
          </table:table-cell>
          <table:table-cell office:value-type="float" office:value="163.81837999999993" table:style-name="ce14">
            <text:p>163,8</text:p>
          </table:table-cell>
          <table:table-cell office:value-type="float" office:value="118.86581000000035" table:style-name="ce14">
            <text:p>118,9</text:p>
          </table:table-cell>
          <table:table-cell office:value-type="float" office:value="44.952569999999966" table:style-name="ce14">
            <text:p>45,0</text:p>
          </table:table-cell>
          <table:table-cell office:value-type="float" office:value="34.775019213937604" table:style-name="ce71">
            <text:p>34,8</text:p>
          </table:table-cell>
          <table:table-cell table:style-name="ce41"/>
          <table:table-cell table:number-columns-repeated="16374" table:style-name="ce22"/>
        </table:table-row>
        <table:table-row table:style-name="ro9">
          <table:table-cell office:value-type="string" table:number-columns-spanned="9" table:number-rows-spanned="1" table:style-name="ce98">
            <text:p>Höchste abgeschlossene Schulbildung – internationale Gliederung (ISCED 2011)<text:s/></text:p>
          </table:table-cell>
          <table:covered-table-cell table:number-columns-repeated="8"/>
          <table:table-cell table:number-columns-repeated="2" table:style-name="ce33"/>
          <table:table-cell table:number-columns-repeated="16373" table:style-name="ce37"/>
        </table:table-row>
        <table:table-row table:style-name="ro25">
          <table:table-cell office:value-type="string" table:number-columns-spanned="2" table:number-rows-spanned="1" table:style-name="ce99">
            <text:p>0–2</text:p>
          </table:table-cell>
          <table:covered-table-cell/>
          <table:table-cell office:value-type="float" office:value="754.03365000000429" table:style-name="ce14">
            <text:p>754,0</text:p>
          </table:table-cell>
          <table:table-cell office:value-type="float" office:value="174.44523999999987" table:style-name="ce14">
            <text:p>174,4</text:p>
          </table:table-cell>
          <table:table-cell office:value-type="float" office:value="23.134940993680971" table:style-name="ce71">
            <text:p>23,1</text:p>
          </table:table-cell>
          <table:table-cell office:value-type="float" office:value="45.066079999999971" table:style-name="ce14">
            <text:p>45,1</text:p>
          </table:table-cell>
          <table:table-cell office:value-type="float" office:value="27.152920000000023" table:style-name="ce14">
            <text:p>27,2</text:p>
          </table:table-cell>
          <table:table-cell office:value-type="float" office:value="17.913159999999994" table:style-name="ce14">
            <text:p>17,9</text:p>
          </table:table-cell>
          <table:table-cell office:value-type="float" office:value="5.5506589667994461" table:style-name="ce71">
            <text:p>5,6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style-name="ce80">
            <text:p>3–4<text:s/></text:p>
          </table:table-cell>
          <table:table-cell table:style-name="ce80"/>
          <table:table-cell office:value-type="float" office:value="1629.942349999993" table:style-name="ce14">
            <text:p>1 629,9</text:p>
          </table:table-cell>
          <table:table-cell office:value-type="float" office:value="257.65589000000028" table:style-name="ce14">
            <text:p>257,7</text:p>
          </table:table-cell>
          <table:table-cell office:value-type="float" office:value="15.807668903136445" table:style-name="ce71">
            <text:p>15,8</text:p>
          </table:table-cell>
          <table:table-cell office:value-type="float" office:value="157.90297000000064" table:style-name="ce14">
            <text:p>157,9</text:p>
          </table:table-cell>
          <table:table-cell office:value-type="float" office:value="113.69676000000017" table:style-name="ce14">
            <text:p>113,7</text:p>
          </table:table-cell>
          <table:table-cell office:value-type="float" office:value="44.206209999999963" table:style-name="ce14">
            <text:p>44,2</text:p>
          </table:table-cell>
          <table:table-cell office:value-type="float" office:value="11.878351773897244" table:style-name="ce71">
            <text:p>11,9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13">
            <text:p>allgemeinbildend</text:p>
          </table:table-cell>
          <table:table-cell office:value-type="float" office:value="248.14872000000022" table:style-name="ce14">
            <text:p>248,1</text:p>
          </table:table-cell>
          <table:table-cell office:value-type="float" office:value="97.190790000000206" table:style-name="ce14">
            <text:p>97,2</text:p>
          </table:table-cell>
          <table:table-cell office:value-type="float" office:value="39.166347503223115" table:style-name="ce71">
            <text:p>39,2</text:p>
          </table:table-cell>
          <table:table-cell office:value-type="float" office:value="39.907869999999932" table:style-name="ce14">
            <text:p>39,9</text:p>
          </table:table-cell>
          <table:table-cell office:value-type="float" office:value="27.827709999999986" table:style-name="ce14">
            <text:p>27,8</text:p>
          </table:table-cell>
          <table:table-cell office:value-type="float" office:value="12.080160000000003" table:style-name="ce14">
            <text:p>12,1</text:p>
          </table:table-cell>
          <table:table-cell office:value-type="float" office:value="25.184553584655823" table:style-name="ce71">
            <text:p>25,2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13">
            <text:p>berufsbildend</text:p>
          </table:table-cell>
          <table:table-cell office:value-type="float" office:value="1381.7936299999976" table:style-name="ce14">
            <text:p>1 381,8</text:p>
          </table:table-cell>
          <table:table-cell office:value-type="float" office:value="160.46510000000035" table:style-name="ce14">
            <text:p>160,5</text:p>
          </table:table-cell>
          <table:table-cell office:value-type="float" office:value="11.612812254750416" table:style-name="ce71">
            <text:p>11,6</text:p>
          </table:table-cell>
          <table:table-cell office:value-type="float" office:value="117.99510000000014" table:style-name="ce14">
            <text:p>118,0</text:p>
          </table:table-cell>
          <table:table-cell office:value-type="float" office:value="85.869049999999959" table:style-name="ce14">
            <text:p>85,9</text:p>
          </table:table-cell>
          <table:table-cell office:value-type="float" office:value="32.126050000000006" table:style-name="ce14">
            <text:p>32,1</text:p>
          </table:table-cell>
          <table:table-cell office:value-type="float" office:value="9.8386421033178948" table:style-name="ce71">
            <text:p>9,8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office:value-type="string" table:number-columns-spanned="2" table:number-rows-spanned="1" table:style-name="ce99">
            <text:p>5–8</text:p>
          </table:table-cell>
          <table:covered-table-cell/>
          <table:table-cell office:value-type="float" office:value="1031.7043300000009" table:style-name="ce14">
            <text:p>1 031,7</text:p>
          </table:table-cell>
          <table:table-cell office:value-type="float" office:value="322.28752999999881" table:style-name="ce14">
            <text:p>322,3</text:p>
          </table:table-cell>
          <table:table-cell office:value-type="float" office:value="31.238361672864016" table:style-name="ce71">
            <text:p>31,2</text:p>
          </table:table-cell>
          <table:table-cell office:value-type="float" office:value="237.21935999999943" table:style-name="ce14">
            <text:p>237,2</text:p>
          </table:table-cell>
          <table:table-cell office:value-type="float" office:value="171.62819000000002" table:style-name="ce14">
            <text:p>171,6</text:p>
          </table:table-cell>
          <table:table-cell office:value-type="float" office:value="65.591169999999977" table:style-name="ce14">
            <text:p>65,6</text:p>
          </table:table-cell>
          <table:table-cell office:value-type="float" office:value="29.803430485347182" table:style-name="ce71">
            <text:p>29,8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float" office:value="5" table:style-name="ce13">
            <text:p>5</text:p>
          </table:table-cell>
          <table:table-cell office:value-type="float" office:value="427.02040999999923" table:style-name="ce14">
            <text:p>427,0</text:p>
          </table:table-cell>
          <table:table-cell office:value-type="float" office:value="110.86874000000022" table:style-name="ce14">
            <text:p>110,9</text:p>
          </table:table-cell>
          <table:table-cell office:value-type="float" office:value="25.963335101476865" table:style-name="ce71">
            <text:p>26,0</text:p>
          </table:table-cell>
          <table:table-cell office:value-type="float" office:value="73.40097999999999" table:style-name="ce14">
            <text:p>73,4</text:p>
          </table:table-cell>
          <table:table-cell office:value-type="float" office:value="52.762380000000022" table:style-name="ce14">
            <text:p>52,8</text:p>
          </table:table-cell>
          <table:table-cell office:value-type="float" office:value="20.638600000000004" table:style-name="ce14">
            <text:p>20,6</text:p>
          </table:table-cell>
          <table:table-cell office:value-type="float" office:value="21.701106680493655" table:style-name="ce71">
            <text:p>21,7</text:p>
          </table:table-cell>
          <table:table-cell table:style-name="ce41"/>
          <table:table-cell table:number-columns-repeated="16374" table:style-name="ce22"/>
        </table:table-row>
        <table:table-row table:style-name="ro25">
          <table:table-cell table:style-name="ce17"/>
          <table:table-cell office:value-type="string" table:style-name="ce13">
            <text:p>6-8</text:p>
          </table:table-cell>
          <table:table-cell office:value-type="float" office:value="604.68392000000233" table:style-name="ce14">
            <text:p>604,7</text:p>
          </table:table-cell>
          <table:table-cell office:value-type="float" office:value="211.41878999999966" table:style-name="ce14">
            <text:p>211,4</text:p>
          </table:table-cell>
          <table:table-cell office:value-type="float" office:value="34.963521107027098" table:style-name="ce71">
            <text:p>35,0</text:p>
          </table:table-cell>
          <table:table-cell office:value-type="float" office:value="163.81837999999993" table:style-name="ce14">
            <text:p>163,8</text:p>
          </table:table-cell>
          <table:table-cell office:value-type="float" office:value="118.86581000000035" table:style-name="ce14">
            <text:p>118,9</text:p>
          </table:table-cell>
          <table:table-cell office:value-type="float" office:value="44.952569999999966" table:style-name="ce14">
            <text:p>45,0</text:p>
          </table:table-cell>
          <table:table-cell office:value-type="float" office:value="34.775019213937604" table:style-name="ce71">
            <text:p>34,8</text:p>
          </table:table-cell>
          <table:table-cell table:style-name="ce41"/>
          <table:table-cell table:number-columns-repeated="16374" table:style-name="ce22"/>
        </table:table-row>
        <table:table-row table:style-name="ro26">
          <table:table-cell office:value-type="string" table:number-columns-spanned="2" table:number-rows-spanned="1" table:style-name="ce47">
            <text:p>Urbanisierungsgrad<text:span text:style-name="T2">5</text:span></text:p>
          </table:table-cell>
          <table:covered-table-cell/>
          <table:table-cell table:number-columns-repeated="2" table:style-name="ce14"/>
          <table:table-cell table:style-name="ce81"/>
          <table:table-cell table:number-columns-repeated="3" table:style-name="ce14"/>
          <table:table-cell table:style-name="ce71"/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Niedrige Bevölkerungsdichte</text:p>
          </table:table-cell>
          <table:covered-table-cell/>
          <table:table-cell office:value-type="float" office:value="1283.6213899999914" table:style-name="ce14">
            <text:p>1 283,6</text:p>
          </table:table-cell>
          <table:table-cell office:value-type="float" office:value="230.42222999999993" table:style-name="ce14">
            <text:p>230,4</text:p>
          </table:table-cell>
          <table:table-cell office:value-type="float" office:value="17.950949695533001" table:style-name="ce71">
            <text:p>18,0</text:p>
          </table:table-cell>
          <table:table-cell office:value-type="float" office:value="131.50889000000029" table:style-name="ce14">
            <text:p>131,5</text:p>
          </table:table-cell>
          <table:table-cell office:value-type="float" office:value="98.784280000000209" table:style-name="ce14">
            <text:p>98,8</text:p>
          </table:table-cell>
          <table:table-cell office:value-type="float" office:value="32.724609999999984" table:style-name="ce14">
            <text:p>32,7</text:p>
          </table:table-cell>
          <table:table-cell office:value-type="float" office:value="12.741653934134961" table:style-name="ce71">
            <text:p>12,7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Mittlere Bevölkerungsdichte</text:p>
          </table:table-cell>
          <table:covered-table-cell/>
          <table:table-cell office:value-type="float" office:value="1042.3799400000055" table:style-name="ce14">
            <text:p>1 042,4</text:p>
          </table:table-cell>
          <table:table-cell office:value-type="float" office:value="216.63937999999948" table:style-name="ce14">
            <text:p>216,6</text:p>
          </table:table-cell>
          <table:table-cell office:value-type="float" office:value="20.783149376416272" table:style-name="ce71">
            <text:p>20,8</text:p>
          </table:table-cell>
          <table:table-cell office:value-type="float" office:value="128.24362000000039" table:style-name="ce14">
            <text:p>128,2</text:p>
          </table:table-cell>
          <table:table-cell office:value-type="float" office:value="90.006230000000073" table:style-name="ce14">
            <text:p>90,0</text:p>
          </table:table-cell>
          <table:table-cell office:value-type="float" office:value="38.237390000000033" table:style-name="ce14">
            <text:p>38,2</text:p>
          </table:table-cell>
          <table:table-cell office:value-type="float" office:value="15.892253322155131" table:style-name="ce71">
            <text:p>15,9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5">
          <table:table-cell office:value-type="string" table:number-columns-spanned="2" table:number-rows-spanned="1" table:style-name="ce49">
            <text:p>Hohe Bevölkerungsdichte<text:s/></text:p>
          </table:table-cell>
          <table:covered-table-cell/>
          <table:table-cell office:value-type="float" office:value="1089.6790000000053" table:style-name="ce14">
            <text:p>1 089,7</text:p>
          </table:table-cell>
          <table:table-cell office:value-type="float" office:value="307.32704999999942" table:style-name="ce14">
            <text:p>307,3</text:p>
          </table:table-cell>
          <table:table-cell office:value-type="float" office:value="28.203447987893487" table:style-name="ce71">
            <text:p>28,2</text:p>
          </table:table-cell>
          <table:table-cell office:value-type="float" office:value="180.43590000000017" table:style-name="ce14">
            <text:p>180,4</text:p>
          </table:table-cell>
          <table:table-cell office:value-type="float" office:value="123.68736000000025" table:style-name="ce14">
            <text:p>123,7</text:p>
          </table:table-cell>
          <table:table-cell office:value-type="float" office:value="56.748539999999956" table:style-name="ce14">
            <text:p>56,7</text:p>
          </table:table-cell>
          <table:table-cell office:value-type="float" office:value="23.564285045441803" table:style-name="ce71">
            <text:p>23,6</text:p>
          </table:table-cell>
          <table:table-cell table:style-name="ce41"/>
          <table:table-cell table:style-name="ce22"/>
          <table:table-cell table:style-name="ce71"/>
          <table:table-cell table:number-columns-repeated="16372" table:style-name="ce22"/>
        </table:table-row>
        <table:table-row table:style-name="ro27">
          <table:table-cell office:value-type="string" table:number-columns-spanned="9" table:number-rows-spanned="1" table:style-name="ce100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  <text:p>1) Teilnahme an Ausbildungen im regulären Schul- und Hochschulsystem (inkl. Lehrlingsausbildung) und/oder Kursen und Schulungen in den letzten vier Wochen. – 2) Jeweils bezogen auf Teilnehmende. – 3) Anteil der an Aus- und Weiterbildungsmaßnahmen teilnehmenden Bevölkerung (inklusive Personen, die auf Grund von Ferien den Schul-/Hochschulbesuch unterbrechen) im Alter von 25 bis 64 Jahren an allen Personen von 25 bis 64 Jahren. – 4) Von Personen mit Migrationshintergrund wurden beide Elternteile im Ausland geboren. – 5) Der Urbanisierungsgrad unterteilt die in der Stichprobe befindlichen Gemeinden in drei Kategorien, die von Eurostat definiert wurden.<text:s/></text:p>
          </table:table-cell>
          <table:covered-table-cell table:number-columns-repeated="8"/>
          <table:table-cell table:number-columns-repeated="2" table:style-name="ce32"/>
          <table:table-cell table:number-columns-repeated="16373" table:style-name="ce17"/>
        </table:table-row>
        <table:table-row table:style-name="ro7">
          <table:table-cell table:number-columns-repeated="2" table:style-name="ce18"/>
          <table:table-cell table:style-name="ce19"/>
          <table:table-cell table:style-name="ce18"/>
          <table:table-cell table:number-columns-repeated="4" table:style-name="ce17"/>
          <table:table-cell table:number-columns-repeated="2" table:style-name="ce41"/>
          <table:table-cell table:number-columns-repeated="3" table:style-name="ce20"/>
          <table:table-cell table:number-columns-repeated="16371" table:style-name="ce1"/>
        </table:table-row>
        <table:table-row table:style-name="ro26">
          <table:table-cell table:style-name="ce18"/>
          <table:table-cell table:style-name="ce20"/>
          <table:table-cell table:style-name="ce21"/>
          <table:table-cell table:number-columns-repeated="5" table:style-name="ce17"/>
          <table:table-cell table:number-columns-repeated="2" table:style-name="ce41"/>
          <table:table-cell table:number-columns-repeated="3" table:style-name="ce20"/>
          <table:table-cell table:number-columns-repeated="16371" table:style-name="ce1"/>
        </table:table-row>
        <table:table-row table:style-name="ro25"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number-columns-repeated="16373" table:style-name="ce18"/>
        </table:table-row>
        <table:table-row table:style-name="ro7"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number-columns-repeated="16373" table:style-name="ce18"/>
        </table:table-row>
        <table:table-row table:style-name="ro9">
          <table:table-cell table:number-columns-repeated="8" table:style-name="ce22"/>
          <table:table-cell table:number-columns-repeated="2" table:style-name="ce88"/>
          <table:table-cell table:number-columns-repeated="16374" table:style-name="ce22"/>
        </table:table-row>
        <table:table-row table:number-rows-repeated="20" table:style-name="ro10">
          <table:table-cell table:number-columns-repeated="8" table:style-name="ce7"/>
          <table:table-cell table:number-columns-repeated="2" table:style-name="ce89"/>
          <table:table-cell table:number-columns-repeated="16374" table:style-name="ce7"/>
        </table:table-row>
        <table:table-row table:number-rows-repeated="1048389" table:style-name="ro10">
          <table:table-cell table:number-columns-repeated="16384"/>
        </table:table-row>
        <table:named-expressions>
          <table:named-range table:name="Print_Area" table:cell-range-address="EB6.$A$1:EB6.$I$162" table:base-cell-address="EB6.$A$1"/>
          <table:named-range table:name="Print_Titles" table:cell-range-address="EB6.$A$1:EB6.$XFD$5" table:base-cell-address="EB6.$A$1"/>
        </table:named-expressions>
      </table:table>
      <table:table table:name="EB7" table:style-name="ta4">
        <table:table-column table:style-name="co32" table:default-cell-style-name="ce20"/>
        <table:table-column table:style-name="co45" table:default-cell-style-name="ce20"/>
        <table:table-column table:style-name="co6" table:default-cell-style-name="ce20"/>
        <table:table-column table:style-name="co10" table:default-cell-style-name="ce20"/>
        <table:table-column table:style-name="co6" table:default-cell-style-name="ce20"/>
        <table:table-column table:style-name="co10" table:default-cell-style-name="ce20"/>
        <table:table-column table:style-name="co6" table:default-cell-style-name="ce20"/>
        <table:table-column table:style-name="co10" table:default-cell-style-name="ce20"/>
        <table:table-column table:style-name="co6" table:default-cell-style-name="ce20"/>
        <table:table-column table:style-name="co10" table:default-cell-style-name="ce20"/>
        <table:table-column table:style-name="co6" table:default-cell-style-name="ce20"/>
        <table:table-column table:style-name="co10" table:default-cell-style-name="ce20"/>
        <table:table-column table:style-name="co12" table:number-columns-repeated="213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17" table:default-cell-style-name="ce20"/>
        <table:table-column table:style-name="co46" table:default-cell-style-name="ce20"/>
        <table:table-column table:style-name="co47" table:default-cell-style-name="ce20"/>
        <table:table-column table:style-name="co48" table:number-columns-repeated="10" table:default-cell-style-name="ce20"/>
        <table:table-column table:style-name="co12" table:default-cell-style-name="ce20"/>
        <table:table-column table:style-name="co43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50" table:default-cell-style-name="ce20"/>
        <table:table-column table:style-name="co51" table:default-cell-style-name="ce20"/>
        <table:table-column table:style-name="co48" table:default-cell-style-name="ce20"/>
        <table:table-column table:style-name="co52" table:default-cell-style-name="ce20"/>
        <table:table-column table:style-name="co12" table:number-columns-repeated="9" table:default-cell-style-name="ce20"/>
        <table:table-column table:style-name="co53" table:default-cell-style-name="ce20"/>
        <table:table-column table:style-name="co12" table:number-columns-repeated="248" table:default-cell-style-name="ce20"/>
        <table:table-row table:style-name="ro3">
          <table:table-cell office:value-type="string" table:number-columns-spanned="12" table:number-rows-spanned="1" table:style-name="ce91">
            <text:p>EB7 Erwerbstätige und unselbständig Erwerbstätige (ILO) im Alter von 15 bis 74 nach Teilnahme an nicht-formaler beruflicher Weiterbildung, Alter, Staatsangehörigkeit, Geburtsland, Migrationshintergrund, höchster abgeschlossener Schulbildung und Geschlecht – Jahresdurchschnitt 2022</text:p>
          </table:table-cell>
          <table:covered-table-cell table:number-columns-repeated="11"/>
          <table:table-cell table:number-columns-repeated="16372" table:style-name="ce101"/>
        </table:table-row>
        <table:table-row table:style-name="ro4">
          <table:table-cell office:value-type="string" table:number-columns-spanned="12" table:number-rows-spanned="1" table:style-name="ce92">
            <text:p>Employed persons and employees by participation in non-formal education or training by age, nationality, country of birth, foreign background, educational attainment and sex<text:s/></text:p>
          </table:table-cell>
          <table:covered-table-cell table:number-columns-repeated="11"/>
          <table:table-cell table:number-columns-repeated="16372" table:style-name="ce101"/>
        </table:table-row>
        <table:table-row table:style-name="ro5">
          <table:table-cell office:value-type="string" table:number-columns-spanned="2" table:number-rows-spanned="3" table:style-name="ce25">
            <text:p>Alter (in Jahren), <text:s/>Staatsangehörigkeit, Geburtsland, Migrationshintergrund, höchste abgeschlossene Schulbildung</text:p>
          </table:table-cell>
          <table:covered-table-cell/>
          <table:table-cell office:value-type="string" table:number-columns-spanned="6" table:number-rows-spanned="1" table:style-name="ce93">
            <text:p>Erwerbstätige<text:s/></text:p>
          </table:table-cell>
          <table:covered-table-cell table:number-columns-repeated="5"/>
          <table:table-cell office:value-type="string" table:number-columns-spanned="4" table:number-rows-spanned="1" table:style-name="ce103">
            <text:p>Unselbständig <text:s/>Erwerbstätige<text:s/></text:p>
          </table:table-cell>
          <table:covered-table-cell table:number-columns-repeated="3"/>
          <table:table-cell table:number-columns-repeated="16372" table:style-name="ce22"/>
        </table:table-row>
        <table:table-row table:style-name="ro28">
          <table:covered-table-cell/>
          <table:covered-table-cell/>
          <table:table-cell office:value-type="string" table:style-name="ce5">
            <text:p>insge-</text:p>
            <text:p>samt</text:p>
          </table:table-cell>
          <table:table-cell office:value-type="string" table:style-name="ce51">
            <text:p>darunter in</text:p>
            <text:p>beruflicher</text:p>
            <text:p>Weiter-</text:p>
            <text:p>bildung</text:p>
          </table:table-cell>
          <table:table-cell office:value-type="string" table:style-name="ce66">
            <text:p>Männer<text:s/></text:p>
          </table:table-cell>
          <table:table-cell office:value-type="string" table:style-name="ce51">
            <text:p>darunter in</text:p>
            <text:p>beruflicher</text:p>
            <text:p>Weiter-</text:p>
            <text:p>bildung</text:p>
          </table:table-cell>
          <table:table-cell office:value-type="string" table:style-name="ce66">
            <text:p>Frauen<text:s/></text:p>
          </table:table-cell>
          <table:table-cell office:value-type="string" table:style-name="ce51">
            <text:p>darunter in</text:p>
            <text:p>beruflicher</text:p>
            <text:p>Weiter-</text:p>
            <text:p>bildung</text:p>
          </table:table-cell>
          <table:table-cell office:value-type="string" table:style-name="ce51">
            <text:p>zu-</text:p>
            <text:p>sammen<text:s/></text:p>
          </table:table-cell>
          <table:table-cell office:value-type="string" table:style-name="ce51">
            <text:p>darunter in</text:p>
            <text:p>beruflicher</text:p>
            <text:p>Weiter-</text:p>
            <text:p>bildung</text:p>
          </table:table-cell>
          <table:table-cell office:value-type="string" table:style-name="ce51">
            <text:p>darunter Frauen<text:s/></text:p>
          </table:table-cell>
          <table:table-cell office:value-type="string" table:style-name="ce10">
            <text:p>darunter in</text:p>
            <text:p>beruflicher</text:p>
            <text:p>Weiter-</text:p>
            <text:p>bildung</text:p>
          </table:table-cell>
          <table:table-cell table:number-columns-repeated="16372" table:style-name="ce2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03">
            <text:p>in 1 000</text:p>
          </table:table-cell>
          <table:covered-table-cell table:number-columns-repeated="9"/>
          <table:table-cell table:number-columns-repeated="16372" table:style-name="ce22"/>
        </table:table-row>
        <table:table-row table:style-name="ro6">
          <table:table-cell office:value-type="string" table:number-columns-spanned="2" table:number-rows-spanned="1" table:style-name="ce104">
            <text:p>Insgesamt</text:p>
          </table:table-cell>
          <table:covered-table-cell/>
          <table:table-cell office:value-type="float" office:value="4430.9945799999923" table:style-name="ce12">
            <text:p>4 431,0</text:p>
          </table:table-cell>
          <table:table-cell office:value-type="float" office:value="488.10841999999991" table:style-name="ce12">
            <text:p>488,1</text:p>
          </table:table-cell>
          <table:table-cell office:value-type="float" office:value="2344.4782299999974" table:style-name="ce12">
            <text:p>2 344,5</text:p>
          </table:table-cell>
          <table:table-cell office:value-type="float" office:value="236.63657999999953" table:style-name="ce12">
            <text:p>236,6</text:p>
          </table:table-cell>
          <table:table-cell office:value-type="float" office:value="2086.5163499999849" table:style-name="ce12">
            <text:p>2 086,5</text:p>
          </table:table-cell>
          <table:table-cell office:value-type="float" office:value="251.47183999999956" table:style-name="ce12">
            <text:p>251,5</text:p>
          </table:table-cell>
          <table:table-cell office:value-type="float" office:value="3896.2231600000014" table:style-name="ce12">
            <text:p>3 896,2</text:p>
          </table:table-cell>
          <table:table-cell office:value-type="float" office:value="429.60668999999865" table:style-name="ce12">
            <text:p>429,6</text:p>
          </table:table-cell>
          <table:table-cell office:value-type="float" office:value="1885.5731499999895" table:style-name="ce12">
            <text:p>1 885,6</text:p>
          </table:table-cell>
          <table:table-cell office:value-type="float" office:value="225.57312999999979" table:style-name="ce12">
            <text:p>225,6</text:p>
          </table:table-cell>
          <table:table-cell table:number-columns-repeated="16372" table:style-name="ce37"/>
        </table:table-row>
        <table:table-row table:style-name="ro5">
          <table:table-cell office:value-type="string" table:number-columns-spanned="2" table:number-rows-spanned="1" table:style-name="ce47">
            <text:p>Alter (in Jahren)</text:p>
          </table:table-cell>
          <table:covered-table-cell/>
          <table:table-cell table:number-columns-repeated="10" table:style-name="ce39"/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15–19</text:p>
          </table:table-cell>
          <table:covered-table-cell/>
          <table:table-cell office:value-type="float" office:value="137.82755999999964" table:style-name="ce14">
            <text:p>137,8</text:p>
          </table:table-cell>
          <table:table-cell office:value-type="float" office:value="12.17672" table:style-name="ce14">
            <text:p>12,2</text:p>
          </table:table-cell>
          <table:table-cell office:value-type="float" office:value="80.625059999999991" table:style-name="ce14">
            <text:p>80,6</text:p>
          </table:table-cell>
          <table:table-cell office:value-type="float" office:value="6.9634500000000008" table:style-name="ce14">
            <text:p>7,0</text:p>
          </table:table-cell>
          <table:table-cell office:value-type="float" office:value="57.202500000000001" table:style-name="ce14">
            <text:p>57,2</text:p>
          </table:table-cell>
          <table:table-cell office:value-type="float" office:value="5.2132700000000005" table:style-name="ce16">
            <text:p>(5,2)</text:p>
          </table:table-cell>
          <table:table-cell office:value-type="float" office:value="134.81282999999985" table:style-name="ce14">
            <text:p>134,8</text:p>
          </table:table-cell>
          <table:table-cell office:value-type="float" office:value="11.534779999999998" table:style-name="ce14">
            <text:p>11,5</text:p>
          </table:table-cell>
          <table:table-cell office:value-type="float" office:value="55.265949999999982" table:style-name="ce14">
            <text:p>55,3</text:p>
          </table:table-cell>
          <table:table-cell office:value-type="float" office:value="4.8674999999999988" table:style-name="ce16">
            <text:p>(4,9)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20–24</text:p>
          </table:table-cell>
          <table:covered-table-cell/>
          <table:table-cell office:value-type="float" office:value="329.77566999999874" table:style-name="ce14">
            <text:p>329,8</text:p>
          </table:table-cell>
          <table:table-cell office:value-type="float" office:value="37.79119" table:style-name="ce14">
            <text:p>37,8</text:p>
          </table:table-cell>
          <table:table-cell office:value-type="float" office:value="171.52587999999997" table:style-name="ce14">
            <text:p>171,5</text:p>
          </table:table-cell>
          <table:table-cell office:value-type="float" office:value="17.699890000000003" table:style-name="ce14">
            <text:p>17,7</text:p>
          </table:table-cell>
          <table:table-cell office:value-type="float" office:value="158.24979000000033" table:style-name="ce14">
            <text:p>158,2</text:p>
          </table:table-cell>
          <table:table-cell office:value-type="float" office:value="20.091299999999997" table:style-name="ce14">
            <text:p>20,1</text:p>
          </table:table-cell>
          <table:table-cell office:value-type="float" office:value="321.16067999999922" table:style-name="ce14">
            <text:p>321,2</text:p>
          </table:table-cell>
          <table:table-cell office:value-type="float" office:value="36.526480000000021" table:style-name="ce14">
            <text:p>36,5</text:p>
          </table:table-cell>
          <table:table-cell office:value-type="float" office:value="153.97011000000012" table:style-name="ce14">
            <text:p>154,0</text:p>
          </table:table-cell>
          <table:table-cell office:value-type="float" office:value="19.419990000000002" table:style-name="ce14">
            <text:p>19,4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25–29</text:p>
          </table:table-cell>
          <table:covered-table-cell/>
          <table:table-cell office:value-type="float" office:value="479.72342000000106" table:style-name="ce14">
            <text:p>479,7</text:p>
          </table:table-cell>
          <table:table-cell office:value-type="float" office:value="64.994089999999886" table:style-name="ce14">
            <text:p>65,0</text:p>
          </table:table-cell>
          <table:table-cell office:value-type="float" office:value="250.63773000000026" table:style-name="ce14">
            <text:p>250,6</text:p>
          </table:table-cell>
          <table:table-cell office:value-type="float" office:value="31.746820000000003" table:style-name="ce14">
            <text:p>31,7</text:p>
          </table:table-cell>
          <table:table-cell office:value-type="float" office:value="229.08568999999977" table:style-name="ce14">
            <text:p>229,1</text:p>
          </table:table-cell>
          <table:table-cell office:value-type="float" office:value="33.24727" table:style-name="ce14">
            <text:p>33,2</text:p>
          </table:table-cell>
          <table:table-cell office:value-type="float" office:value="458.10730000000154" table:style-name="ce14">
            <text:p>458,1</text:p>
          </table:table-cell>
          <table:table-cell office:value-type="float" office:value="61.871679999999877" table:style-name="ce14">
            <text:p>61,9</text:p>
          </table:table-cell>
          <table:table-cell office:value-type="float" office:value="221.48616999999982" table:style-name="ce14">
            <text:p>221,5</text:p>
          </table:table-cell>
          <table:table-cell office:value-type="float" office:value="32.180990000000023" table:style-name="ce14">
            <text:p>32,2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30–34</text:p>
          </table:table-cell>
          <table:covered-table-cell/>
          <table:table-cell office:value-type="float" office:value="527.22709999999972" table:style-name="ce14">
            <text:p>527,2</text:p>
          </table:table-cell>
          <table:table-cell office:value-type="float" office:value="66.378569999999968" table:style-name="ce14">
            <text:p>66,4</text:p>
          </table:table-cell>
          <table:table-cell office:value-type="float" office:value="280.2600699999997" table:style-name="ce14">
            <text:p>280,3</text:p>
          </table:table-cell>
          <table:table-cell office:value-type="float" office:value="34.363709999999983" table:style-name="ce14">
            <text:p>34,4</text:p>
          </table:table-cell>
          <table:table-cell office:value-type="float" office:value="246.96703000000008" table:style-name="ce14">
            <text:p>247,0</text:p>
          </table:table-cell>
          <table:table-cell office:value-type="float" office:value="32.014859999999999" table:style-name="ce14">
            <text:p>32,0</text:p>
          </table:table-cell>
          <table:table-cell office:value-type="float" office:value="488.93353999999982" table:style-name="ce14">
            <text:p>488,9</text:p>
          </table:table-cell>
          <table:table-cell office:value-type="float" office:value="61.471109999999975" table:style-name="ce14">
            <text:p>61,5</text:p>
          </table:table-cell>
          <table:table-cell office:value-type="float" office:value="231.51848000000044" table:style-name="ce14">
            <text:p>231,5</text:p>
          </table:table-cell>
          <table:table-cell office:value-type="float" office:value="29.320869999999992" table:style-name="ce14">
            <text:p>29,3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35–39</text:p>
          </table:table-cell>
          <table:covered-table-cell/>
          <table:table-cell office:value-type="float" office:value="530.60058000000276" table:style-name="ce14">
            <text:p>530,6</text:p>
          </table:table-cell>
          <table:table-cell office:value-type="float" office:value="63.58752999999988" table:style-name="ce14">
            <text:p>63,6</text:p>
          </table:table-cell>
          <table:table-cell office:value-type="float" office:value="278.62616999999869" table:style-name="ce14">
            <text:p>278,6</text:p>
          </table:table-cell>
          <table:table-cell office:value-type="float" office:value="29.648650000000035" table:style-name="ce14">
            <text:p>29,6</text:p>
          </table:table-cell>
          <table:table-cell office:value-type="float" office:value="251.9744099999989" table:style-name="ce14">
            <text:p>252,0</text:p>
          </table:table-cell>
          <table:table-cell office:value-type="float" office:value="33.938880000000019" table:style-name="ce14">
            <text:p>33,9</text:p>
          </table:table-cell>
          <table:table-cell office:value-type="float" office:value="474.75019000000094" table:style-name="ce14">
            <text:p>474,8</text:p>
          </table:table-cell>
          <table:table-cell office:value-type="float" office:value="57.356959999999916" table:style-name="ce14">
            <text:p>57,4</text:p>
          </table:table-cell>
          <table:table-cell office:value-type="float" office:value="233.31370999999911" table:style-name="ce14">
            <text:p>233,3</text:p>
          </table:table-cell>
          <table:table-cell office:value-type="float" office:value="31.578890000000019" table:style-name="ce14">
            <text:p>31,6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4">
            <text:p>40–44</text:p>
          </table:table-cell>
          <table:table-cell table:style-name="ce44"/>
          <table:table-cell office:value-type="float" office:value="519.63584999999853" table:style-name="ce14">
            <text:p>519,6</text:p>
          </table:table-cell>
          <table:table-cell office:value-type="float" office:value="60.290860000000023" table:style-name="ce14">
            <text:p>60,3</text:p>
          </table:table-cell>
          <table:table-cell office:value-type="float" office:value="268.33329999999933" table:style-name="ce14">
            <text:p>268,3</text:p>
          </table:table-cell>
          <table:table-cell office:value-type="float" office:value="28.131090000000018" table:style-name="ce14">
            <text:p>28,1</text:p>
          </table:table-cell>
          <table:table-cell office:value-type="float" office:value="251.30255000000065" table:style-name="ce14">
            <text:p>251,3</text:p>
          </table:table-cell>
          <table:table-cell office:value-type="float" office:value="32.159769999999995" table:style-name="ce14">
            <text:p>32,2</text:p>
          </table:table-cell>
          <table:table-cell office:value-type="float" office:value="460.53434999999854" table:style-name="ce14">
            <text:p>460,5</text:p>
          </table:table-cell>
          <table:table-cell office:value-type="float" office:value="52.635390000000093" table:style-name="ce14">
            <text:p>52,6</text:p>
          </table:table-cell>
          <table:table-cell office:value-type="float" office:value="227.23957000000058" table:style-name="ce14">
            <text:p>227,2</text:p>
          </table:table-cell>
          <table:table-cell office:value-type="float" office:value="28.16252999999999" table:style-name="ce14">
            <text:p>28,2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4">
            <text:p>45–49</text:p>
          </table:table-cell>
          <table:table-cell table:style-name="ce44"/>
          <table:table-cell office:value-type="float" office:value="515.0123599999979" table:style-name="ce14">
            <text:p>515,0</text:p>
          </table:table-cell>
          <table:table-cell office:value-type="float" office:value="56.227540000000111" table:style-name="ce14">
            <text:p>56,2</text:p>
          </table:table-cell>
          <table:table-cell office:value-type="float" office:value="261.46197000000046" table:style-name="ce14">
            <text:p>261,5</text:p>
          </table:table-cell>
          <table:table-cell office:value-type="float" office:value="25.658209999999961" table:style-name="ce14">
            <text:p>25,7</text:p>
          </table:table-cell>
          <table:table-cell office:value-type="float" office:value="253.55039000000059" table:style-name="ce14">
            <text:p>253,6</text:p>
          </table:table-cell>
          <table:table-cell office:value-type="float" office:value="30.569330000000008" table:style-name="ce14">
            <text:p>30,6</text:p>
          </table:table-cell>
          <table:table-cell office:value-type="float" office:value="440.23313999999891" table:style-name="ce14">
            <text:p>440,2</text:p>
          </table:table-cell>
          <table:table-cell office:value-type="float" office:value="47.665520000000114" table:style-name="ce14">
            <text:p>47,7</text:p>
          </table:table-cell>
          <table:table-cell office:value-type="float" office:value="223.68904000000038" table:style-name="ce14">
            <text:p>223,7</text:p>
          </table:table-cell>
          <table:table-cell office:value-type="float" office:value="26.560089999999992" table:style-name="ce14">
            <text:p>26,6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4">
            <text:p>50–54</text:p>
          </table:table-cell>
          <table:table-cell table:style-name="ce44"/>
          <table:table-cell office:value-type="float" office:value="576.14302000000146" table:style-name="ce14">
            <text:p>576,1</text:p>
          </table:table-cell>
          <table:table-cell office:value-type="float" office:value="56.767200000000003" table:style-name="ce14">
            <text:p>56,8</text:p>
          </table:table-cell>
          <table:table-cell office:value-type="float" office:value="292.18036000000097" table:style-name="ce14">
            <text:p>292,2</text:p>
          </table:table-cell>
          <table:table-cell office:value-type="float" office:value="26.638630000000013" table:style-name="ce14">
            <text:p>26,6</text:p>
          </table:table-cell>
          <table:table-cell office:value-type="float" office:value="283.96265999999878" table:style-name="ce14">
            <text:p>284,0</text:p>
          </table:table-cell>
          <table:table-cell office:value-type="float" office:value="30.128570000000003" table:style-name="ce14">
            <text:p>30,1</text:p>
          </table:table-cell>
          <table:table-cell office:value-type="float" office:value="491.9490299999988" table:style-name="ce14">
            <text:p>491,9</text:p>
          </table:table-cell>
          <table:table-cell office:value-type="float" office:value="47.345039999999912" table:style-name="ce14">
            <text:p>47,3</text:p>
          </table:table-cell>
          <table:table-cell office:value-type="float" office:value="253.38226999999981" table:style-name="ce14">
            <text:p>253,4</text:p>
          </table:table-cell>
          <table:table-cell office:value-type="float" office:value="26.299250000000001" table:style-name="ce14">
            <text:p>26,3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55–74</text:p>
          </table:table-cell>
          <table:covered-table-cell/>
          <table:table-cell office:value-type="float" office:value="815.04902000000629" table:style-name="ce14">
            <text:p>815,0</text:p>
          </table:table-cell>
          <table:table-cell office:value-type="float" office:value="69.894720000000007" table:style-name="ce14">
            <text:p>69,9</text:p>
          </table:table-cell>
          <table:table-cell office:value-type="float" office:value="460.82769000000064" table:style-name="ce14">
            <text:p>460,8</text:p>
          </table:table-cell>
          <table:table-cell office:value-type="float" office:value="35.786130000000028" table:style-name="ce14">
            <text:p>35,8</text:p>
          </table:table-cell>
          <table:table-cell office:value-type="float" office:value="354.22133000000025" table:style-name="ce14">
            <text:p>354,2</text:p>
          </table:table-cell>
          <table:table-cell office:value-type="float" office:value="34.108589999999978" table:style-name="ce14">
            <text:p>34,1</text:p>
          </table:table-cell>
          <table:table-cell office:value-type="float" office:value="625.74210000000517" table:style-name="ce14">
            <text:p>625,7</text:p>
          </table:table-cell>
          <table:table-cell office:value-type="float" office:value="53.199730000000038" table:style-name="ce14">
            <text:p>53,2</text:p>
          </table:table-cell>
          <table:table-cell office:value-type="float" office:value="285.70784999999978" table:style-name="ce14">
            <text:p>285,7</text:p>
          </table:table-cell>
          <table:table-cell office:value-type="float" office:value="27.18301999999996" table:style-name="ce14">
            <text:p>27,2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25–64<text:s/></text:p>
          </table:table-cell>
          <table:covered-table-cell/>
          <table:table-cell office:value-type="float" office:value="3889.7442500000175" table:style-name="ce14">
            <text:p>3 889,7</text:p>
          </table:table-cell>
          <table:table-cell office:value-type="float" office:value="433.22728999999867" table:style-name="ce14">
            <text:p>433,2</text:p>
          </table:table-cell>
          <table:table-cell office:value-type="float" office:value="2047.0366399999846" table:style-name="ce14">
            <text:p>2 047,0</text:p>
          </table:table-cell>
          <table:table-cell office:value-type="float" office:value="208.83224999999956" table:style-name="ce14">
            <text:p>208,8</text:p>
          </table:table-cell>
          <table:table-cell office:value-type="float" office:value="1842.7076099999867" table:style-name="ce14">
            <text:p>1 842,7</text:p>
          </table:table-cell>
          <table:table-cell office:value-type="float" office:value="224.39503999999968" table:style-name="ce14">
            <text:p>224,4</text:p>
          </table:table-cell>
          <table:table-cell office:value-type="float" office:value="3410.6831999999858" table:style-name="ce14">
            <text:p>3 410,7</text:p>
          </table:table-cell>
          <table:table-cell office:value-type="float" office:value="380.3786899999983" table:style-name="ce14">
            <text:p>380,4</text:p>
          </table:table-cell>
          <table:table-cell office:value-type="float" office:value="1662.5247399999901" table:style-name="ce14">
            <text:p>1 662,5</text:p>
          </table:table-cell>
          <table:table-cell office:value-type="float" office:value="200.88420000000028" table:style-name="ce14">
            <text:p>200,9</text:p>
          </table:table-cell>
          <table:table-cell table:number-columns-repeated="16372" table:style-name="ce22"/>
        </table:table-row>
        <table:table-row table:style-name="ro5">
          <table:table-cell office:value-type="string" table:number-columns-spanned="2" table:number-rows-spanned="1" table:style-name="ce47">
            <text:p>Staatsangehörigkeit</text:p>
          </table:table-cell>
          <table:covered-table-cell/>
          <table:table-cell table:number-columns-repeated="10" table:style-name="ce14"/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Österreich<text:s/></text:p>
          </table:table-cell>
          <table:covered-table-cell/>
          <table:table-cell office:value-type="float" office:value="3585.6705599999987" table:style-name="ce14">
            <text:p>3 585,7</text:p>
          </table:table-cell>
          <table:table-cell office:value-type="float" office:value="419.50132999999892" table:style-name="ce14">
            <text:p>419,5</text:p>
          </table:table-cell>
          <table:table-cell office:value-type="float" office:value="1885.2747699999898" table:style-name="ce14">
            <text:p>1 885,3</text:p>
          </table:table-cell>
          <table:table-cell office:value-type="float" office:value="205.48687999999956" table:style-name="ce14">
            <text:p>205,5</text:p>
          </table:table-cell>
          <table:table-cell office:value-type="float" office:value="1700.3957899999909" table:style-name="ce14">
            <text:p>1 700,4</text:p>
          </table:table-cell>
          <table:table-cell office:value-type="float" office:value="214.01444999999993" table:style-name="ce14">
            <text:p>214,0</text:p>
          </table:table-cell>
          <table:table-cell office:value-type="float" office:value="3124.8031600000054" table:style-name="ce14">
            <text:p>3 124,8</text:p>
          </table:table-cell>
          <table:table-cell office:value-type="float" office:value="366.52606999999892" table:style-name="ce14">
            <text:p>366,5</text:p>
          </table:table-cell>
          <table:table-cell office:value-type="float" office:value="1525.3881599999954" table:style-name="ce14">
            <text:p>1 525,4</text:p>
          </table:table-cell>
          <table:table-cell office:value-type="float" office:value="191.44255000000064" table:style-name="ce14">
            <text:p>191,4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49">
            <text:p>Nicht-Österreich</text:p>
          </table:table-cell>
          <table:covered-table-cell/>
          <table:table-cell office:value-type="float" office:value="845.32402000000502" table:style-name="ce14">
            <text:p>845,3</text:p>
          </table:table-cell>
          <table:table-cell office:value-type="float" office:value="68.607089999999943" table:style-name="ce14">
            <text:p>68,6</text:p>
          </table:table-cell>
          <table:table-cell office:value-type="float" office:value="459.20345999999978" table:style-name="ce14">
            <text:p>459,2</text:p>
          </table:table-cell>
          <table:table-cell office:value-type="float" office:value="31.149699999999989" table:style-name="ce14">
            <text:p>31,1</text:p>
          </table:table-cell>
          <table:table-cell office:value-type="float" office:value="386.12056000000013" table:style-name="ce14">
            <text:p>386,1</text:p>
          </table:table-cell>
          <table:table-cell office:value-type="float" office:value="37.457390000000039" table:style-name="ce14">
            <text:p>37,5</text:p>
          </table:table-cell>
          <table:table-cell office:value-type="float" office:value="771.42000000000371" table:style-name="ce14">
            <text:p>771,4</text:p>
          </table:table-cell>
          <table:table-cell office:value-type="float" office:value="63.080619999999939" table:style-name="ce14">
            <text:p>63,1</text:p>
          </table:table-cell>
          <table:table-cell office:value-type="float" office:value="360.18499000000008" table:style-name="ce14">
            <text:p>360,2</text:p>
          </table:table-cell>
          <table:table-cell office:value-type="float" office:value="34.130580000000037" table:style-name="ce14">
            <text:p>34,1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57">
            <text:p>Geburtsland</text:p>
          </table:table-cell>
          <table:table-cell table:style-name="ce57"/>
          <table:table-cell table:number-columns-repeated="9" table:style-name="ce14"/>
          <table:table-cell table:style-name="ce39"/>
          <table:table-cell table:style-name="ce136"/>
          <table:table-cell table:number-columns-repeated="16371" table:style-name="ce37"/>
        </table:table-row>
        <table:table-row table:style-name="ro7">
          <table:table-cell office:value-type="string" table:style-name="ce17">
            <text:p>Österreich</text:p>
          </table:table-cell>
          <table:table-cell table:style-name="ce17"/>
          <table:table-cell office:value-type="float" office:value="3385.3887599999939" table:style-name="ce14">
            <text:p>3 385,4</text:p>
          </table:table-cell>
          <table:table-cell office:value-type="float" office:value="402.05907999999869" table:style-name="ce14">
            <text:p>402,1</text:p>
          </table:table-cell>
          <table:table-cell office:value-type="float" office:value="1785.7863299999919" table:style-name="ce14">
            <text:p>1 785,8</text:p>
          </table:table-cell>
          <table:table-cell office:value-type="float" office:value="198.33445999999978" table:style-name="ce14">
            <text:p>198,3</text:p>
          </table:table-cell>
          <table:table-cell office:value-type="float" office:value="1599.6024299999901" table:style-name="ce14">
            <text:p>1 599,6</text:p>
          </table:table-cell>
          <table:table-cell office:value-type="float" office:value="203.72462000000007" table:style-name="ce14">
            <text:p>203,7</text:p>
          </table:table-cell>
          <table:table-cell office:value-type="float" office:value="2951.2967300000109" table:style-name="ce14">
            <text:p>2 951,3</text:p>
          </table:table-cell>
          <table:table-cell office:value-type="float" office:value="351.56170999999858" table:style-name="ce14">
            <text:p>351,6</text:p>
          </table:table-cell>
          <table:table-cell office:value-type="float" office:value="1432.884209999989" table:style-name="ce14">
            <text:p>1 432,9</text:p>
          </table:table-cell>
          <table:table-cell office:value-type="float" office:value="182.20879000000062" table:style-name="ce14">
            <text:p>182,2</text:p>
          </table:table-cell>
          <table:table-cell table:style-name="ce136"/>
          <table:table-cell table:number-columns-repeated="16371" table:style-name="ce22"/>
        </table:table-row>
        <table:table-row table:style-name="ro7">
          <table:table-cell office:value-type="string" table:style-name="ce17">
            <text:p>Nicht-Österreich<text:s/></text:p>
          </table:table-cell>
          <table:table-cell table:style-name="ce17"/>
          <table:table-cell office:value-type="float" office:value="1045.6058200000098" table:style-name="ce14">
            <text:p>1 045,6</text:p>
          </table:table-cell>
          <table:table-cell office:value-type="float" office:value="86.04933999999993" table:style-name="ce14">
            <text:p>86,0</text:p>
          </table:table-cell>
          <table:table-cell office:value-type="float" office:value="558.69190000000185" table:style-name="ce14">
            <text:p>558,7</text:p>
          </table:table-cell>
          <table:table-cell office:value-type="float" office:value="38.302120000000009" table:style-name="ce14">
            <text:p>38,3</text:p>
          </table:table-cell>
          <table:table-cell office:value-type="float" office:value="486.91391999999826" table:style-name="ce14">
            <text:p>486,9</text:p>
          </table:table-cell>
          <table:table-cell office:value-type="float" office:value="47.747220000000084" table:style-name="ce14">
            <text:p>47,7</text:p>
          </table:table-cell>
          <table:table-cell office:value-type="float" office:value="944.92643000000612" table:style-name="ce14">
            <text:p>944,9</text:p>
          </table:table-cell>
          <table:table-cell office:value-type="float" office:value="78.044979999999953" table:style-name="ce14">
            <text:p>78,0</text:p>
          </table:table-cell>
          <table:table-cell office:value-type="float" office:value="452.68893999999835" table:style-name="ce14">
            <text:p>452,7</text:p>
          </table:table-cell>
          <table:table-cell office:value-type="float" office:value="43.36434000000007" table:style-name="ce14">
            <text:p>43,4</text:p>
          </table:table-cell>
          <table:table-cell table:style-name="ce136"/>
          <table:table-cell table:number-columns-repeated="16371" table:style-name="ce22"/>
        </table:table-row>
        <table:table-row table:style-name="ro5">
          <table:table-cell office:value-type="string" table:style-name="ce57">
            <text:p>Migrationshintergrund<text:span text:style-name="T2">1</text:span></text:p>
          </table:table-cell>
          <table:table-cell table:style-name="ce57"/>
          <table:table-cell table:number-columns-repeated="9" table:style-name="ce14"/>
          <table:table-cell table:style-name="ce39"/>
          <table:table-cell table:style-name="ce136"/>
          <table:table-cell table:number-columns-repeated="16371" table:style-name="ce37"/>
        </table:table-row>
        <table:table-row table:style-name="ro7">
          <table:table-cell office:value-type="string" table:style-name="ce17">
            <text:p>Kein Migrationshintergrund</text:p>
          </table:table-cell>
          <table:table-cell table:style-name="ce17"/>
          <table:table-cell office:value-type="float" office:value="3229.4347599999987" table:style-name="ce14">
            <text:p>3 229,4</text:p>
          </table:table-cell>
          <table:table-cell office:value-type="float" office:value="387.05548999999883" table:style-name="ce14">
            <text:p>387,1</text:p>
          </table:table-cell>
          <table:table-cell office:value-type="float" office:value="1705.556599999989" table:style-name="ce14">
            <text:p>1 705,6</text:p>
          </table:table-cell>
          <table:table-cell office:value-type="float" office:value="190.94119999999984" table:style-name="ce14">
            <text:p>190,9</text:p>
          </table:table-cell>
          <table:table-cell office:value-type="float" office:value="1523.8781599999913" table:style-name="ce14">
            <text:p>1 523,9</text:p>
          </table:table-cell>
          <table:table-cell office:value-type="float" office:value="196.11429000000012" table:style-name="ce14">
            <text:p>196,1</text:p>
          </table:table-cell>
          <table:table-cell office:value-type="float" office:value="2798.2525300000052" table:style-name="ce14">
            <text:p>2 798,3</text:p>
          </table:table-cell>
          <table:table-cell office:value-type="float" office:value="337.19081999999861" table:style-name="ce14">
            <text:p>337,2</text:p>
          </table:table-cell>
          <table:table-cell office:value-type="float" office:value="1357.6405399999912" table:style-name="ce14">
            <text:p>1 357,6</text:p>
          </table:table-cell>
          <table:table-cell office:value-type="float" office:value="174.89155000000071" table:style-name="ce14">
            <text:p>174,9</text:p>
          </table:table-cell>
          <table:table-cell table:style-name="ce136"/>
          <table:table-cell table:number-columns-repeated="16371" table:style-name="ce22"/>
        </table:table-row>
        <table:table-row table:style-name="ro7">
          <table:table-cell office:value-type="string" table:style-name="ce17">
            <text:p>Migrationshintergrund</text:p>
          </table:table-cell>
          <table:table-cell table:style-name="ce17"/>
          <table:table-cell office:value-type="float" office:value="1201.5598200000097" table:style-name="ce14">
            <text:p>1 201,6</text:p>
          </table:table-cell>
          <table:table-cell office:value-type="float" office:value="101.05292999999998" table:style-name="ce14">
            <text:p>101,1</text:p>
          </table:table-cell>
          <table:table-cell office:value-type="float" office:value="638.92163000000301" table:style-name="ce14">
            <text:p>638,9</text:p>
          </table:table-cell>
          <table:table-cell office:value-type="float" office:value="45.695379999999993" table:style-name="ce14">
            <text:p>45,7</text:p>
          </table:table-cell>
          <table:table-cell office:value-type="float" office:value="562.63818999999717" table:style-name="ce14">
            <text:p>562,6</text:p>
          </table:table-cell>
          <table:table-cell office:value-type="float" office:value="55.357550000000046" table:style-name="ce14">
            <text:p>55,4</text:p>
          </table:table-cell>
          <table:table-cell office:value-type="float" office:value="1097.97063000001" table:style-name="ce14">
            <text:p>1 098,0</text:p>
          </table:table-cell>
          <table:table-cell office:value-type="float" office:value="92.415869999999956" table:style-name="ce14">
            <text:p>92,4</text:p>
          </table:table-cell>
          <table:table-cell office:value-type="float" office:value="527.93260999999643" table:style-name="ce14">
            <text:p>527,9</text:p>
          </table:table-cell>
          <table:table-cell office:value-type="float" office:value="50.681580000000046" table:style-name="ce14">
            <text:p>50,7</text:p>
          </table:table-cell>
          <table:table-cell table:style-name="ce136"/>
          <table:table-cell table:number-columns-repeated="16371" table:style-name="ce22"/>
        </table:table-row>
        <table:table-row table:style-name="ro5">
          <table:table-cell office:value-type="string" table:number-columns-spanned="11" table:number-rows-spanned="1" table:style-name="ce98">
            <text:p>Höchste abgeschlossene Schulbildung – nationale Gliederung<text:s/></text:p>
          </table:table-cell>
          <table:covered-table-cell table:number-columns-repeated="10"/>
          <table:table-cell table:style-name="ce14"/>
          <table:table-cell table:number-columns-repeated="16372" table:style-name="ce37"/>
        </table:table-row>
        <table:table-row table:style-name="ro7">
          <table:table-cell office:value-type="string" table:number-columns-spanned="2" table:number-rows-spanned="1" table:style-name="ce97">
            <text:p>Pflichtschule</text:p>
          </table:table-cell>
          <table:covered-table-cell/>
          <table:table-cell office:value-type="float" office:value="528.09011999999882" table:style-name="ce14">
            <text:p>528,1</text:p>
          </table:table-cell>
          <table:table-cell office:value-type="float" office:value="24.509040000000013" table:style-name="ce14">
            <text:p>24,5</text:p>
          </table:table-cell>
          <table:table-cell office:value-type="float" office:value="285.95751000000041" table:style-name="ce14">
            <text:p>286,0</text:p>
          </table:table-cell>
          <table:table-cell office:value-type="float" office:value="14.721229999999998" table:style-name="ce14">
            <text:p>14,7</text:p>
          </table:table-cell>
          <table:table-cell office:value-type="float" office:value="242.13261" table:style-name="ce14">
            <text:p>242,1</text:p>
          </table:table-cell>
          <table:table-cell office:value-type="float" office:value="9.7878099999999932" table:style-name="ce14">
            <text:p>9,8</text:p>
          </table:table-cell>
          <table:table-cell office:value-type="float" office:value="486.71279999999916" table:style-name="ce14">
            <text:p>486,7</text:p>
          </table:table-cell>
          <table:table-cell office:value-type="float" office:value="23.059680000000004" table:style-name="ce14">
            <text:p>23,1</text:p>
          </table:table-cell>
          <table:table-cell office:value-type="float" office:value="223.93800000000022" table:style-name="ce14">
            <text:p>223,9</text:p>
          </table:table-cell>
          <table:table-cell office:value-type="float" office:value="9.1851099999999981" table:style-name="ce14">
            <text:p>9,2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97">
            <text:p>Lehre</text:p>
          </table:table-cell>
          <table:covered-table-cell/>
          <table:table-cell office:value-type="float" office:value="1509.8414199999804" table:style-name="ce14">
            <text:p>1 509,8</text:p>
          </table:table-cell>
          <table:table-cell office:value-type="float" office:value="100.39750999999994" table:style-name="ce14">
            <text:p>100,4</text:p>
          </table:table-cell>
          <table:table-cell office:value-type="float" office:value="966.62637000000291" table:style-name="ce14">
            <text:p>966,6</text:p>
          </table:table-cell>
          <table:table-cell office:value-type="float" office:value="64.611119999999985" table:style-name="ce14">
            <text:p>64,6</text:p>
          </table:table-cell>
          <table:table-cell office:value-type="float" office:value="543.21505000000104" table:style-name="ce14">
            <text:p>543,2</text:p>
          </table:table-cell>
          <table:table-cell office:value-type="float" office:value="35.786389999999962" table:style-name="ce14">
            <text:p>35,8</text:p>
          </table:table-cell>
          <table:table-cell office:value-type="float" office:value="1339.0512799999879" table:style-name="ce14">
            <text:p>1 339,1</text:p>
          </table:table-cell>
          <table:table-cell office:value-type="float" office:value="89.647389999999845" table:style-name="ce14">
            <text:p>89,6</text:p>
          </table:table-cell>
          <table:table-cell office:value-type="float" office:value="493.75245000000137" table:style-name="ce14">
            <text:p>493,8</text:p>
          </table:table-cell>
          <table:table-cell office:value-type="float" office:value="31.798959999999969" table:style-name="ce14">
            <text:p>31,8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97">
            <text:p>BMS</text:p>
          </table:table-cell>
          <table:covered-table-cell/>
          <table:table-cell office:value-type="float" office:value="545.78859000000011" table:style-name="ce14">
            <text:p>545,8</text:p>
          </table:table-cell>
          <table:table-cell office:value-type="float" office:value="54.438140000000061" table:style-name="ce14">
            <text:p>54,4</text:p>
          </table:table-cell>
          <table:table-cell office:value-type="float" office:value="210.83746999999985" table:style-name="ce14">
            <text:p>210,8</text:p>
          </table:table-cell>
          <table:table-cell office:value-type="float" office:value="19.808189999999993" table:style-name="ce14">
            <text:p>19,8</text:p>
          </table:table-cell>
          <table:table-cell office:value-type="float" office:value="334.95111999999847" table:style-name="ce14">
            <text:p>335,0</text:p>
          </table:table-cell>
          <table:table-cell office:value-type="float" office:value="34.629950000000029" table:style-name="ce14">
            <text:p>34,6</text:p>
          </table:table-cell>
          <table:table-cell office:value-type="float" office:value="457.08661000000018" table:style-name="ce14">
            <text:p>457,1</text:p>
          </table:table-cell>
          <table:table-cell office:value-type="float" office:value="47.502930000000042" table:style-name="ce14">
            <text:p>47,5</text:p>
          </table:table-cell>
          <table:table-cell office:value-type="float" office:value="297.27249999999913" table:style-name="ce14">
            <text:p>297,3</text:p>
          </table:table-cell>
          <table:table-cell office:value-type="float" office:value="32.015430000000016" table:style-name="ce14">
            <text:p>32,0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97">
            <text:p>Höhere Schule</text:p>
          </table:table-cell>
          <table:covered-table-cell/>
          <table:table-cell office:value-type="float" office:value="859.1374800000093" table:style-name="ce14">
            <text:p>859,1</text:p>
          </table:table-cell>
          <table:table-cell office:value-type="float" office:value="111.58464000000006" table:style-name="ce14">
            <text:p>111,6</text:p>
          </table:table-cell>
          <table:table-cell office:value-type="float" office:value="415.1898999999994" table:style-name="ce14">
            <text:p>415,2</text:p>
          </table:table-cell>
          <table:table-cell office:value-type="float" office:value="54.148909999999994" table:style-name="ce14">
            <text:p>54,1</text:p>
          </table:table-cell>
          <table:table-cell office:value-type="float" office:value="443.94757999999945" table:style-name="ce14">
            <text:p>443,9</text:p>
          </table:table-cell>
          <table:table-cell office:value-type="float" office:value="57.435730000000071" table:style-name="ce14">
            <text:p>57,4</text:p>
          </table:table-cell>
          <table:table-cell office:value-type="float" office:value="764.20665000000781" table:style-name="ce14">
            <text:p>764,2</text:p>
          </table:table-cell>
          <table:table-cell office:value-type="float" office:value="99.185160000000039" table:style-name="ce14">
            <text:p>99,2</text:p>
          </table:table-cell>
          <table:table-cell office:value-type="float" office:value="405.99603999999982" table:style-name="ce14">
            <text:p>406,0</text:p>
          </table:table-cell>
          <table:table-cell office:value-type="float" office:value="52.720450000000028" table:style-name="ce14">
            <text:p>52,7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string" table:style-name="ce76">
            <text:p>AHS</text:p>
          </table:table-cell>
          <table:table-cell office:value-type="float" office:value="289.23587000000009" table:style-name="ce14">
            <text:p>289,2</text:p>
          </table:table-cell>
          <table:table-cell office:value-type="float" office:value="36.909569999999974" table:style-name="ce14">
            <text:p>36,9</text:p>
          </table:table-cell>
          <table:table-cell office:value-type="float" office:value="133.20558999999966" table:style-name="ce14">
            <text:p>133,2</text:p>
          </table:table-cell>
          <table:table-cell office:value-type="float" office:value="17.997029999999988" table:style-name="ce14">
            <text:p>18,0</text:p>
          </table:table-cell>
          <table:table-cell office:value-type="float" office:value="156.03027999999986" table:style-name="ce14">
            <text:p>156,0</text:p>
          </table:table-cell>
          <table:table-cell office:value-type="float" office:value="18.912539999999986" table:style-name="ce14">
            <text:p>18,9</text:p>
          </table:table-cell>
          <table:table-cell office:value-type="float" office:value="253.45208000000068" table:style-name="ce14">
            <text:p>253,5</text:p>
          </table:table-cell>
          <table:table-cell office:value-type="float" office:value="32.510849999999962" table:style-name="ce14">
            <text:p>32,5</text:p>
          </table:table-cell>
          <table:table-cell office:value-type="float" office:value="140.94869000000014" table:style-name="ce14">
            <text:p>140,9</text:p>
          </table:table-cell>
          <table:table-cell office:value-type="float" office:value="17.266099999999987" table:style-name="ce14">
            <text:p>17,3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string" table:style-name="ce102">
            <text:p>BHS</text:p>
          </table:table-cell>
          <table:table-cell office:value-type="float" office:value="569.90161000000217" table:style-name="ce14">
            <text:p>569,9</text:p>
          </table:table-cell>
          <table:table-cell office:value-type="float" office:value="74.675070000000019" table:style-name="ce14">
            <text:p>74,7</text:p>
          </table:table-cell>
          <table:table-cell office:value-type="float" office:value="281.98430999999931" table:style-name="ce14">
            <text:p>282,0</text:p>
          </table:table-cell>
          <table:table-cell office:value-type="float" office:value="36.151880000000006" table:style-name="ce14">
            <text:p>36,2</text:p>
          </table:table-cell>
          <table:table-cell office:value-type="float" office:value="287.91729999999956" table:style-name="ce14">
            <text:p>287,9</text:p>
          </table:table-cell>
          <table:table-cell office:value-type="float" office:value="38.523190000000021" table:style-name="ce14">
            <text:p>38,5</text:p>
          </table:table-cell>
          <table:table-cell office:value-type="float" office:value="510.75456999999869" table:style-name="ce14">
            <text:p>510,8</text:p>
          </table:table-cell>
          <table:table-cell office:value-type="float" office:value="66.674310000000006" table:style-name="ce14">
            <text:p>66,7</text:p>
          </table:table-cell>
          <table:table-cell office:value-type="float" office:value="265.04735000000039" table:style-name="ce14">
            <text:p>265,0</text:p>
          </table:table-cell>
          <table:table-cell office:value-type="float" office:value="35.454349999999984" table:style-name="ce14">
            <text:p>35,5</text:p>
          </table:table-cell>
          <table:table-cell table:number-columns-repeated="16372" table:style-name="ce22"/>
        </table:table-row>
        <table:table-row table:style-name="ro29">
          <table:table-cell office:value-type="string" table:number-columns-spanned="2" table:number-rows-spanned="1" table:style-name="ce97">
            <text:p>Hochschulverw. Lehranst.,<text:s/></text:p>
            <text:p>Universität, Hochschule, FH</text:p>
          </table:table-cell>
          <table:covered-table-cell/>
          <table:table-cell office:value-type="float" office:value="988.13697000000025" table:style-name="ce14">
            <text:p>988,1</text:p>
          </table:table-cell>
          <table:table-cell office:value-type="float" office:value="197.1790899999996" table:style-name="ce14">
            <text:p>197,2</text:p>
          </table:table-cell>
          <table:table-cell office:value-type="float" office:value="465.86698000000041" table:style-name="ce14">
            <text:p>465,9</text:p>
          </table:table-cell>
          <table:table-cell office:value-type="float" office:value="83.347130000000021" table:style-name="ce14">
            <text:p>83,3</text:p>
          </table:table-cell>
          <table:table-cell office:value-type="float" office:value="522.26998999999932" table:style-name="ce14">
            <text:p>522,3</text:p>
          </table:table-cell>
          <table:table-cell office:value-type="float" office:value="113.83196000000032" table:style-name="ce14">
            <text:p>113,8</text:p>
          </table:table-cell>
          <table:table-cell office:value-type="float" office:value="849.16582000000244" table:style-name="ce14">
            <text:p>849,2</text:p>
          </table:table-cell>
          <table:table-cell office:value-type="float" office:value="170.21153000000027" table:style-name="ce14">
            <text:p>170,2</text:p>
          </table:table-cell>
          <table:table-cell office:value-type="float" office:value="464.6141599999998" table:style-name="ce14">
            <text:p>464,6</text:p>
          </table:table-cell>
          <table:table-cell office:value-type="float" office:value="99.853180000000279" table:style-name="ce14">
            <text:p>99,9</text:p>
          </table:table-cell>
          <table:table-cell table:number-columns-repeated="16372" table:style-name="ce22"/>
        </table:table-row>
        <table:table-row table:style-name="ro7">
          <table:table-cell table:style-name="ce76"/>
          <table:table-cell office:value-type="string" table:style-name="ce102">
            <text:p>Hochschulv. Lehranst.</text:p>
          </table:table-cell>
          <table:table-cell office:value-type="float" office:value="53.649740000000008" table:style-name="ce14">
            <text:p>53,6</text:p>
          </table:table-cell>
          <table:table-cell office:value-type="float" office:value="10.423030000000001" table:style-name="ce14">
            <text:p>10,4</text:p>
          </table:table-cell>
          <table:table-cell office:value-type="float" office:value="13.976319999999992" table:style-name="ce14">
            <text:p>14,0</text:p>
          </table:table-cell>
          <table:table-cell office:value-type="float" office:value="1.7347300000000003" table:style-name="ce15">
            <text:p>(x)</text:p>
          </table:table-cell>
          <table:table-cell office:value-type="float" office:value="39.67342" table:style-name="ce14">
            <text:p>39,7</text:p>
          </table:table-cell>
          <table:table-cell office:value-type="float" office:value="8.6883000000000052" table:style-name="ce14">
            <text:p>8,7</text:p>
          </table:table-cell>
          <table:table-cell office:value-type="float" office:value="47.95051999999999" table:style-name="ce14">
            <text:p>48,0</text:p>
          </table:table-cell>
          <table:table-cell office:value-type="float" office:value="9.3587499999999988" table:style-name="ce14">
            <text:p>9,4</text:p>
          </table:table-cell>
          <table:table-cell office:value-type="float" office:value="36.815359999999998" table:style-name="ce14">
            <text:p>36,8</text:p>
          </table:table-cell>
          <table:table-cell office:value-type="float" office:value="7.7767400000000011" table:style-name="ce14">
            <text:p>7,8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string" table:style-name="ce102">
            <text:p>Universität, Hochschule, FH</text:p>
          </table:table-cell>
          <table:table-cell office:value-type="float" office:value="934.48723000000007" table:style-name="ce14">
            <text:p>934,5</text:p>
          </table:table-cell>
          <table:table-cell office:value-type="float" office:value="186.75605999999976" table:style-name="ce14">
            <text:p>186,8</text:p>
          </table:table-cell>
          <table:table-cell office:value-type="float" office:value="451.89066000000082" table:style-name="ce14">
            <text:p>451,9</text:p>
          </table:table-cell>
          <table:table-cell office:value-type="float" office:value="81.612400000000036" table:style-name="ce14">
            <text:p>81,6</text:p>
          </table:table-cell>
          <table:table-cell office:value-type="float" office:value="482.5965700000001" table:style-name="ce14">
            <text:p>482,6</text:p>
          </table:table-cell>
          <table:table-cell office:value-type="float" office:value="105.14366000000021" table:style-name="ce14">
            <text:p>105,1</text:p>
          </table:table-cell>
          <table:table-cell office:value-type="float" office:value="801.21530000000132" table:style-name="ce14">
            <text:p>801,2</text:p>
          </table:table-cell>
          <table:table-cell office:value-type="float" office:value="160.85278000000022" table:style-name="ce14">
            <text:p>160,9</text:p>
          </table:table-cell>
          <table:table-cell office:value-type="float" office:value="427.79879999999935" table:style-name="ce14">
            <text:p>427,8</text:p>
          </table:table-cell>
          <table:table-cell office:value-type="float" office:value="92.076440000000147" table:style-name="ce14">
            <text:p>92,1</text:p>
          </table:table-cell>
          <table:table-cell table:number-columns-repeated="16372" table:style-name="ce22"/>
        </table:table-row>
        <table:table-row table:style-name="ro5">
          <table:table-cell office:value-type="string" table:number-columns-spanned="11" table:number-rows-spanned="1" table:style-name="ce98">
            <text:p>Höchste abgeschlossene Schulbildung – internationale Gliederung (ISCED 2011)<text:s/></text:p>
          </table:table-cell>
          <table:covered-table-cell table:number-columns-repeated="10"/>
          <table:table-cell table:style-name="ce14"/>
          <table:table-cell table:number-columns-repeated="16372" table:style-name="ce37"/>
        </table:table-row>
        <table:table-row table:style-name="ro7">
          <table:table-cell office:value-type="string" table:number-columns-spanned="2" table:number-rows-spanned="1" table:style-name="ce99">
            <text:p>0–2</text:p>
          </table:table-cell>
          <table:covered-table-cell/>
          <table:table-cell office:value-type="float" office:value="541.0928399999998" table:style-name="ce14">
            <text:p>541,1</text:p>
          </table:table-cell>
          <table:table-cell office:value-type="float" office:value="25.104600000000012" table:style-name="ce14">
            <text:p>25,1</text:p>
          </table:table-cell>
          <table:table-cell office:value-type="float" office:value="285.81682000000046" table:style-name="ce14">
            <text:p>285,8</text:p>
          </table:table-cell>
          <table:table-cell office:value-type="float" office:value="14.872539999999997" table:style-name="ce14">
            <text:p>14,9</text:p>
          </table:table-cell>
          <table:table-cell office:value-type="float" office:value="255.27602000000039" table:style-name="ce14">
            <text:p>255,3</text:p>
          </table:table-cell>
          <table:table-cell office:value-type="float" office:value="10.232059999999995" table:style-name="ce14">
            <text:p>10,2</text:p>
          </table:table-cell>
          <table:table-cell office:value-type="float" office:value="495.2932599999989" table:style-name="ce14">
            <text:p>495,3</text:p>
          </table:table-cell>
          <table:table-cell office:value-type="float" office:value="23.399490000000007" table:style-name="ce14">
            <text:p>23,4</text:p>
          </table:table-cell>
          <table:table-cell office:value-type="float" office:value="233.75618000000043" table:style-name="ce14">
            <text:p>233,8</text:p>
          </table:table-cell>
          <table:table-cell office:value-type="float" office:value="9.4845999999999968" table:style-name="ce14">
            <text:p>9,5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80">
            <text:p>3–4<text:s/></text:p>
          </table:table-cell>
          <table:table-cell table:style-name="ce80"/>
          <table:table-cell office:value-type="float" office:value="2219.9084900000012" table:style-name="ce14">
            <text:p>2 219,9</text:p>
          </table:table-cell>
          <table:table-cell office:value-type="float" office:value="182.31404000000049" table:style-name="ce14">
            <text:p>182,3</text:p>
          </table:table-cell>
          <table:table-cell office:value-type="float" office:value="1193.5515399999949" table:style-name="ce14">
            <text:p>1 193,6</text:p>
          </table:table-cell>
          <table:table-cell office:value-type="float" office:value="92.10129999999981" table:style-name="ce14">
            <text:p>92,1</text:p>
          </table:table-cell>
          <table:table-cell office:value-type="float" office:value="1026.3569500000046" table:style-name="ce14">
            <text:p>1 026,4</text:p>
          </table:table-cell>
          <table:table-cell office:value-type="float" office:value="90.212740000000011" table:style-name="ce14">
            <text:p>90,2</text:p>
          </table:table-cell>
          <table:table-cell office:value-type="float" office:value="1983.2538199999815" table:style-name="ce14">
            <text:p>1 983,3</text:p>
          </table:table-cell>
          <table:table-cell office:value-type="float" office:value="163.86368000000058" table:style-name="ce14">
            <text:p>163,9</text:p>
          </table:table-cell>
          <table:table-cell office:value-type="float" office:value="937.71114000000512" table:style-name="ce14">
            <text:p>937,7</text:p>
          </table:table-cell>
          <table:table-cell office:value-type="float" office:value="82.509369999999976" table:style-name="ce14">
            <text:p>82,5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string" table:style-name="ce13">
            <text:p>allgemeinbildend</text:p>
          </table:table-cell>
          <table:table-cell office:value-type="float" office:value="277.52770000000032" table:style-name="ce14">
            <text:p>277,5</text:p>
          </table:table-cell>
          <table:table-cell office:value-type="float" office:value="34.810229999999983" table:style-name="ce14">
            <text:p>34,8</text:p>
          </table:table-cell>
          <table:table-cell office:value-type="float" office:value="129.97020999999978" table:style-name="ce14">
            <text:p>130,0</text:p>
          </table:table-cell>
          <table:table-cell office:value-type="float" office:value="17.734049999999986" table:style-name="ce14">
            <text:p>17,7</text:p>
          </table:table-cell>
          <table:table-cell office:value-type="float" office:value="147.55749000000012" table:style-name="ce14">
            <text:p>147,6</text:p>
          </table:table-cell>
          <table:table-cell office:value-type="float" office:value="17.076179999999994" table:style-name="ce14">
            <text:p>17,1</text:p>
          </table:table-cell>
          <table:table-cell office:value-type="float" office:value="244.03114000000099" table:style-name="ce14">
            <text:p>244,0</text:p>
          </table:table-cell>
          <table:table-cell office:value-type="float" office:value="30.483419999999974" table:style-name="ce14">
            <text:p>30,5</text:p>
          </table:table-cell>
          <table:table-cell office:value-type="float" office:value="133.27167" table:style-name="ce14">
            <text:p>133,3</text:p>
          </table:table-cell>
          <table:table-cell office:value-type="float" office:value="15.465929999999995" table:style-name="ce14">
            <text:p>15,5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string" table:style-name="ce13">
            <text:p>berufsbildend</text:p>
          </table:table-cell>
          <table:table-cell office:value-type="float" office:value="1942.3807899999786" table:style-name="ce14">
            <text:p>1 942,4</text:p>
          </table:table-cell>
          <table:table-cell office:value-type="float" office:value="147.50381000000019" table:style-name="ce14">
            <text:p>147,5</text:p>
          </table:table-cell>
          <table:table-cell office:value-type="float" office:value="1063.5813300000016" table:style-name="ce14">
            <text:p>1 063,6</text:p>
          </table:table-cell>
          <table:table-cell office:value-type="float" office:value="74.367249999999942" table:style-name="ce14">
            <text:p>74,4</text:p>
          </table:table-cell>
          <table:table-cell office:value-type="float" office:value="878.7994600000012" table:style-name="ce14">
            <text:p>878,8</text:p>
          </table:table-cell>
          <table:table-cell office:value-type="float" office:value="73.136559999999932" table:style-name="ce14">
            <text:p>73,1</text:p>
          </table:table-cell>
          <table:table-cell office:value-type="float" office:value="1739.2226799999846" table:style-name="ce14">
            <text:p>1 739,2</text:p>
          </table:table-cell>
          <table:table-cell office:value-type="float" office:value="133.38025999999996" table:style-name="ce14">
            <text:p>133,4</text:p>
          </table:table-cell>
          <table:table-cell office:value-type="float" office:value="804.4394700000031" table:style-name="ce14">
            <text:p>804,4</text:p>
          </table:table-cell>
          <table:table-cell office:value-type="float" office:value="67.043440000000032" table:style-name="ce14">
            <text:p>67,0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99">
            <text:p>5–8</text:p>
          </table:table-cell>
          <table:covered-table-cell/>
          <table:table-cell office:value-type="float" office:value="1669.993250000002" table:style-name="ce14">
            <text:p>1 670,0</text:p>
          </table:table-cell>
          <table:table-cell office:value-type="float" office:value="280.68977999999885" table:style-name="ce14">
            <text:p>280,7</text:p>
          </table:table-cell>
          <table:table-cell office:value-type="float" office:value="865.10987000000569" table:style-name="ce14">
            <text:p>865,1</text:p>
          </table:table-cell>
          <table:table-cell office:value-type="float" office:value="129.66273999999999" table:style-name="ce14">
            <text:p>129,7</text:p>
          </table:table-cell>
          <table:table-cell office:value-type="float" office:value="804.8833800000001" table:style-name="ce14">
            <text:p>804,9</text:p>
          </table:table-cell>
          <table:table-cell office:value-type="float" office:value="151.0270400000002" table:style-name="ce14">
            <text:p>151,0</text:p>
          </table:table-cell>
          <table:table-cell office:value-type="float" office:value="1417.676080000005" table:style-name="ce14">
            <text:p>1 417,7</text:p>
          </table:table-cell>
          <table:table-cell office:value-type="float" office:value="242.34351999999924" table:style-name="ce14">
            <text:p>242,3</text:p>
          </table:table-cell>
          <table:table-cell office:value-type="float" office:value="714.10583000000145" table:style-name="ce14">
            <text:p>714,1</text:p>
          </table:table-cell>
          <table:table-cell office:value-type="float" office:value="133.57916000000026" table:style-name="ce14">
            <text:p>133,6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float" office:value="5" table:style-name="ce13">
            <text:p>5</text:p>
          </table:table-cell>
          <table:table-cell office:value-type="float" office:value="735.50602000000504" table:style-name="ce14">
            <text:p>735,5</text:p>
          </table:table-cell>
          <table:table-cell office:value-type="float" office:value="93.933720000000008" table:style-name="ce14">
            <text:p>93,9</text:p>
          </table:table-cell>
          <table:table-cell office:value-type="float" office:value="413.21920999999912" table:style-name="ce14">
            <text:p>413,2</text:p>
          </table:table-cell>
          <table:table-cell office:value-type="float" office:value="48.050339999999984" table:style-name="ce14">
            <text:p>48,1</text:p>
          </table:table-cell>
          <table:table-cell office:value-type="float" office:value="322.28680999999943" table:style-name="ce14">
            <text:p>322,3</text:p>
          </table:table-cell>
          <table:table-cell office:value-type="float" office:value="45.883379999999995" table:style-name="ce14">
            <text:p>45,9</text:p>
          </table:table-cell>
          <table:table-cell office:value-type="float" office:value="616.46078000000387" table:style-name="ce14">
            <text:p>616,5</text:p>
          </table:table-cell>
          <table:table-cell office:value-type="float" office:value="81.490740000000073" table:style-name="ce14">
            <text:p>81,5</text:p>
          </table:table-cell>
          <table:table-cell office:value-type="float" office:value="286.30702999999988" table:style-name="ce14">
            <text:p>286,3</text:p>
          </table:table-cell>
          <table:table-cell office:value-type="float" office:value="41.502719999999997" table:style-name="ce14">
            <text:p>41,5</text:p>
          </table:table-cell>
          <table:table-cell table:number-columns-repeated="16372" table:style-name="ce22"/>
        </table:table-row>
        <table:table-row table:style-name="ro7">
          <table:table-cell table:style-name="ce17"/>
          <table:table-cell office:value-type="string" table:style-name="ce13">
            <text:p>6-8</text:p>
          </table:table-cell>
          <table:table-cell office:value-type="float" office:value="934.48723000000007" table:style-name="ce14">
            <text:p>934,5</text:p>
          </table:table-cell>
          <table:table-cell office:value-type="float" office:value="186.75605999999976" table:style-name="ce14">
            <text:p>186,8</text:p>
          </table:table-cell>
          <table:table-cell office:value-type="float" office:value="451.89066000000082" table:style-name="ce14">
            <text:p>451,9</text:p>
          </table:table-cell>
          <table:table-cell office:value-type="float" office:value="81.612400000000036" table:style-name="ce14">
            <text:p>81,6</text:p>
          </table:table-cell>
          <table:table-cell office:value-type="float" office:value="482.5965700000001" table:style-name="ce14">
            <text:p>482,6</text:p>
          </table:table-cell>
          <table:table-cell office:value-type="float" office:value="105.14366000000021" table:style-name="ce14">
            <text:p>105,1</text:p>
          </table:table-cell>
          <table:table-cell office:value-type="float" office:value="801.21530000000132" table:style-name="ce14">
            <text:p>801,2</text:p>
          </table:table-cell>
          <table:table-cell office:value-type="float" office:value="160.85278000000022" table:style-name="ce14">
            <text:p>160,9</text:p>
          </table:table-cell>
          <table:table-cell office:value-type="float" office:value="427.79879999999935" table:style-name="ce14">
            <text:p>427,8</text:p>
          </table:table-cell>
          <table:table-cell office:value-type="float" office:value="92.076440000000147" table:style-name="ce14">
            <text:p>92,1</text:p>
          </table:table-cell>
          <table:table-cell table:number-columns-repeated="16372" table:style-name="ce22"/>
        </table:table-row>
        <table:table-row table:style-name="ro30">
          <table:table-cell office:value-type="string" table:number-columns-spanned="12" table:number-rows-spanned="1" table:style-name="ce31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/text:p>
            <text:p>1) Von Personen mit Migrationshintergrund wurden beide Elternteile im Ausland geboren.</text:p>
          </table:table-cell>
          <table:covered-table-cell table:number-columns-repeated="11"/>
          <table:table-cell table:number-columns-repeated="16372" table:style-name="ce17"/>
        </table:table-row>
        <table:table-row table:style-name="ro9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2"/>
          <table:table-cell table:style-name="ce14"/>
          <table:table-cell table:number-columns-repeated="3" table:style-name="ce22"/>
          <table:table-cell table:number-columns-repeated="16374" table:style-name="ce7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14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14"/>
          <table:table-cell table:number-columns-repeated="16380"/>
        </table:table-row>
        <table:table-row table:number-rows-repeated="4" table:style-name="ro10">
          <table:table-cell table:number-columns-repeated="16384"/>
        </table:table-row>
        <table:table-row table:style-name="ro6">
          <table:table-cell table:number-columns-repeated="3"/>
          <table:table-cell table:number-columns-repeated="16381" table:style-name="ce20"/>
        </table:table-row>
        <table:table-row table:style-name="ro1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28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4"/>
          <table:table-cell table:number-columns-repeated="16381"/>
        </table:table-row>
        <table:table-row table:number-rows-repeated="1048482" table:style-name="ro10">
          <table:table-cell table:number-columns-repeated="16384"/>
        </table:table-row>
        <table:named-expressions>
          <table:named-range table:name="Print_Area" table:cell-range-address="EB7.$A$1:EB7.$L$45" table:base-cell-address="EB7.$A$1"/>
        </table:named-expressions>
      </table:table>
      <table:table table:name="EB8" table:style-name="ta5"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10" table:default-cell-style-name="ce20"/>
        <table:table-column table:style-name="co56" table:default-cell-style-name="ce20"/>
        <table:table-column table:style-name="co57" table:default-cell-style-name="ce20"/>
        <table:table-column table:style-name="co56" table:default-cell-style-name="ce20"/>
        <table:table-column table:style-name="co57" table:default-cell-style-name="ce20"/>
        <table:table-column table:style-name="co56" table:default-cell-style-name="ce20"/>
        <table:table-column table:style-name="co57" table:default-cell-style-name="ce20"/>
        <table:table-column table:style-name="co56" table:default-cell-style-name="ce20"/>
        <table:table-column table:style-name="co57" table:default-cell-style-name="ce20"/>
        <table:table-column table:style-name="co12" table:number-columns-repeated="21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29" table:default-cell-style-name="ce20"/>
        <table:table-column table:style-name="co54" table:default-cell-style-name="ce20"/>
        <table:table-column table:style-name="co58" table:default-cell-style-name="ce20"/>
        <table:table-column table:style-name="co59" table:default-cell-style-name="ce20"/>
        <table:table-column table:style-name="co13" table:default-cell-style-name="ce20"/>
        <table:table-column table:style-name="co60" table:default-cell-style-name="ce20"/>
        <table:table-column table:style-name="co48" table:default-cell-style-name="ce20"/>
        <table:table-column table:style-name="co27" table:default-cell-style-name="ce20"/>
        <table:table-column table:style-name="co13" table:number-columns-repeated="3" table:default-cell-style-name="ce20"/>
        <table:table-column table:style-name="co6" table:default-cell-style-name="ce20"/>
        <table:table-column table:style-name="co13" table:default-cell-style-name="ce20"/>
        <table:table-column table:style-name="co12" table:default-cell-style-name="ce20"/>
        <table:table-column table:style-name="co59" table:default-cell-style-name="ce20"/>
        <table:table-column table:style-name="co41" table:number-columns-repeated="5" table:default-cell-style-name="ce20"/>
        <table:table-column table:style-name="co49" table:number-columns-repeated="6" table:default-cell-style-name="ce20"/>
        <table:table-column table:style-name="co41" table:number-columns-repeated="2" table:default-cell-style-name="ce20"/>
        <table:table-column table:style-name="co12" table:number-columns-repeated="254" table:default-cell-style-name="ce20"/>
        <table:table-row table:style-name="ro18">
          <table:table-cell office:value-type="string" table:number-columns-spanned="12" table:number-rows-spanned="1" table:style-name="ce91">
            <text:p>EB8 Erwerbstätige und unselbständig Erwerbstätige (ILO) <text:s/>im Alter von 15 bis 74 <text:s/>nach Teilnahme an non-formaler beruflicher Aus- und Weiterbildung, Wirtschaftszweig, Beruf und Geschlecht – Jahresdurchschnitt 2022</text:p>
          </table:table-cell>
          <table:covered-table-cell table:number-columns-repeated="11"/>
          <table:table-cell table:number-columns-repeated="16372" table:style-name="ce101"/>
        </table:table-row>
        <table:table-row table:style-name="ro32">
          <table:table-cell office:value-type="string" table:number-columns-spanned="12" table:number-rows-spanned="1" table:style-name="ce92">
            <text:p>Employed persons and employees by participation in non-formal job-related education or training by economic activity, occupation and sex<text:s/></text:p>
          </table:table-cell>
          <table:covered-table-cell table:number-columns-repeated="11"/>
          <table:table-cell table:number-columns-repeated="16372" table:style-name="ce101"/>
        </table:table-row>
        <table:table-row table:style-name="ro24">
          <table:table-cell office:value-type="string" table:number-columns-spanned="2" table:number-rows-spanned="3" table:style-name="ce25">
            <text:p>Wirtschaftszweig<text:s/></text:p>
            <text:p>(ÖNACE 08 Abschnitte),</text:p>
            <text:p><text:s/>Beruf (ISCO 08)</text:p>
          </table:table-cell>
          <table:covered-table-cell/>
          <table:table-cell office:value-type="string" table:number-columns-spanned="6" table:number-rows-spanned="1" table:style-name="ce93">
            <text:p>Erwerbstätige<text:s/></text:p>
          </table:table-cell>
          <table:covered-table-cell table:number-columns-repeated="5"/>
          <table:table-cell office:value-type="string" table:number-columns-spanned="4" table:number-rows-spanned="1" table:style-name="ce103">
            <text:p>Unselbständig <text:s/>Erwerbstätige<text:s/></text:p>
          </table:table-cell>
          <table:covered-table-cell table:number-columns-repeated="3"/>
          <table:table-cell table:number-columns-repeated="16372" table:style-name="ce22"/>
        </table:table-row>
        <table:table-row table:style-name="ro28">
          <table:covered-table-cell/>
          <table:covered-table-cell/>
          <table:table-cell office:value-type="string" table:style-name="ce5">
            <text:p>insge-</text:p>
            <text:p>samt</text:p>
          </table:table-cell>
          <table:table-cell office:value-type="string" table:style-name="ce10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66">
            <text:p>Männer<text:s/></text:p>
          </table:table-cell>
          <table:table-cell office:value-type="string" table:style-name="ce10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66">
            <text:p>Frauen<text:s/></text:p>
          </table:table-cell>
          <table:table-cell office:value-type="string" table:style-name="ce10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51">
            <text:p>zus.</text:p>
          </table:table-cell>
          <table:table-cell office:value-type="string" table:style-name="ce10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51">
            <text:p>darunter Frauen<text:s/></text:p>
          </table:table-cell>
          <table:table-cell office:value-type="string" table:style-name="ce10">
            <text:p>darunter in</text:p>
            <text:p>beruflicher</text:p>
            <text:p>Aus- und</text:p>
            <text:p>Weiter-</text:p>
            <text:p>bildung</text:p>
          </table:table-cell>
          <table:table-cell table:number-columns-repeated="16372" table:style-name="ce2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03">
            <text:p>in 1 000</text:p>
          </table:table-cell>
          <table:covered-table-cell table:number-columns-repeated="9"/>
          <table:table-cell table:number-columns-repeated="16372" table:style-name="ce22"/>
        </table:table-row>
        <table:table-row table:style-name="ro6">
          <table:table-cell office:value-type="string" table:number-columns-spanned="2" table:number-rows-spanned="1" table:style-name="ce106">
            <text:p>Insgesamt<text:s/></text:p>
          </table:table-cell>
          <table:covered-table-cell/>
          <table:table-cell office:value-type="float" office:value="4430.9945799999923" table:style-name="ce105">
            <text:p>4 431,0</text:p>
          </table:table-cell>
          <table:table-cell office:value-type="float" office:value="488.10841999999991" table:style-name="ce105">
            <text:p>488,1</text:p>
          </table:table-cell>
          <table:table-cell office:value-type="float" office:value="2344.4782299999974" table:style-name="ce105">
            <text:p>2 344,5</text:p>
          </table:table-cell>
          <table:table-cell office:value-type="float" office:value="236.63657999999953" table:style-name="ce105">
            <text:p>236,6</text:p>
          </table:table-cell>
          <table:table-cell office:value-type="float" office:value="2086.5163499999849" table:style-name="ce105">
            <text:p>2 086,5</text:p>
          </table:table-cell>
          <table:table-cell office:value-type="float" office:value="251.47183999999956" table:style-name="ce105">
            <text:p>251,5</text:p>
          </table:table-cell>
          <table:table-cell office:value-type="float" office:value="3896.2231600000014" table:style-name="ce105">
            <text:p>3 896,2</text:p>
          </table:table-cell>
          <table:table-cell office:value-type="float" office:value="429.60668999999865" table:style-name="ce105">
            <text:p>429,6</text:p>
          </table:table-cell>
          <table:table-cell office:value-type="float" office:value="1885.5731499999895" table:style-name="ce105">
            <text:p>1 885,6</text:p>
          </table:table-cell>
          <table:table-cell office:value-type="float" office:value="225.57312999999979" table:style-name="ce105">
            <text:p>225,6</text:p>
          </table:table-cell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107">
            <text:p>Wirtschaftszweig (ÖNACE 08 Abschnitte)</text:p>
          </table:table-cell>
          <table:covered-table-cell table:number-columns-repeated="11"/>
          <table:table-cell table:number-columns-repeated="16372" table:style-name="ce57"/>
        </table:table-row>
        <table:table-row table:style-name="ro12">
          <table:table-cell office:value-type="string" table:style-name="ce40">
            <text:p>A</text:p>
          </table:table-cell>
          <table:table-cell office:value-type="string" table:style-name="ce40">
            <text:p>Land- u. Forstwirtschaft; Fischerei</text:p>
          </table:table-cell>
          <table:table-cell office:value-type="float" office:value="154.25707000000037" table:style-name="ce14">
            <text:p>154,3</text:p>
          </table:table-cell>
          <table:table-cell office:value-type="float" office:value="14.267990000000003" table:style-name="ce14">
            <text:p>14,3</text:p>
          </table:table-cell>
          <table:table-cell office:value-type="float" office:value="88.777150000000077" table:style-name="ce14">
            <text:p>88,8</text:p>
          </table:table-cell>
          <table:table-cell office:value-type="float" office:value="9.5166099999999982" table:style-name="ce14">
            <text:p>9,5</text:p>
          </table:table-cell>
          <table:table-cell office:value-type="float" office:value="65.479919999999936" table:style-name="ce14">
            <text:p>65,5</text:p>
          </table:table-cell>
          <table:table-cell office:value-type="float" office:value="4.7513800000000019" table:style-name="ce16">
            <text:p>(4,8)</text:p>
          </table:table-cell>
          <table:table-cell office:value-type="float" office:value="36.226950000000045" table:style-name="ce14">
            <text:p>36,2</text:p>
          </table:table-cell>
          <table:table-cell office:value-type="float" office:value="2.3130299999999999" table:style-name="ce15">
            <text:p>(x)</text:p>
          </table:table-cell>
          <table:table-cell office:value-type="float" office:value="16.242459999999991" table:style-name="ce14">
            <text:p>16,2</text:p>
          </table:table-cell>
          <table:table-cell office:value-type="float" office:value="0.9238599999999999" table:style-name="ce15">
            <text:p>(x)</text:p>
          </table:table-cell>
          <table:table-cell table:number-columns-repeated="16372" table:style-name="ce22"/>
        </table:table-row>
        <table:table-row table:style-name="ro13">
          <table:table-cell office:value-type="string" table:style-name="ce40">
            <text:p>B</text:p>
          </table:table-cell>
          <table:table-cell office:value-type="string" table:style-name="ce40">
            <text:p>Bergbau und Gewinnung von Steinen und Erden</text:p>
          </table:table-cell>
          <table:table-cell office:value-type="float" office:value="7.3399600000000023" table:style-name="ce14">
            <text:p>7,3</text:p>
          </table:table-cell>
          <table:table-cell office:value-type="float" office:value="0.44030999999999998" table:style-name="ce15">
            <text:p>(x)</text:p>
          </table:table-cell>
          <table:table-cell office:value-type="float" office:value="6.9340900000000003" table:style-name="ce14">
            <text:p>6,9</text:p>
          </table:table-cell>
          <table:table-cell office:value-type="float" office:value="0.44030999999999998" table:style-name="ce15">
            <text:p>(x)</text:p>
          </table:table-cell>
          <table:table-cell office:value-type="float" office:value="0.40587000000000001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7.3271900000000016" table:style-name="ce14">
            <text:p>7,3</text:p>
          </table:table-cell>
          <table:table-cell office:value-type="float" office:value="0.44030999999999998" table:style-name="ce15">
            <text:p>(x)</text:p>
          </table:table-cell>
          <table:table-cell office:value-type="float" office:value="0.40587000000000001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0">
            <text:p>C</text:p>
          </table:table-cell>
          <table:table-cell office:value-type="string" table:style-name="ce40">
            <text:p>Herstellung von Waren</text:p>
          </table:table-cell>
          <table:table-cell office:value-type="float" office:value="744.40907000000436" table:style-name="ce14">
            <text:p>744,4</text:p>
          </table:table-cell>
          <table:table-cell office:value-type="float" office:value="60.068000000000033" table:style-name="ce14">
            <text:p>60,1</text:p>
          </table:table-cell>
          <table:table-cell office:value-type="float" office:value="542.31826999999862" table:style-name="ce14">
            <text:p>542,3</text:p>
          </table:table-cell>
          <table:table-cell office:value-type="float" office:value="44.838950000000011" table:style-name="ce14">
            <text:p>44,8</text:p>
          </table:table-cell>
          <table:table-cell office:value-type="float" office:value="202.09079999999977" table:style-name="ce14">
            <text:p>202,1</text:p>
          </table:table-cell>
          <table:table-cell office:value-type="float" office:value="15.229050000000013" table:style-name="ce14">
            <text:p>15,2</text:p>
          </table:table-cell>
          <table:table-cell office:value-type="float" office:value="708.72615000000042" table:style-name="ce14">
            <text:p>708,7</text:p>
          </table:table-cell>
          <table:table-cell office:value-type="float" office:value="58.451190000000025" table:style-name="ce14">
            <text:p>58,5</text:p>
          </table:table-cell>
          <table:table-cell office:value-type="float" office:value="194.2507499999997" table:style-name="ce14">
            <text:p>194,3</text:p>
          </table:table-cell>
          <table:table-cell office:value-type="float" office:value="14.86056000000001" table:style-name="ce14">
            <text:p>14,9</text:p>
          </table:table-cell>
          <table:table-cell table:number-columns-repeated="16372" table:style-name="ce37"/>
        </table:table-row>
        <table:table-row table:style-name="ro7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28.787520000000029" table:style-name="ce14">
            <text:p>28,8</text:p>
          </table:table-cell>
          <table:table-cell office:value-type="float" office:value="3.5996799999999989" table:style-name="ce16">
            <text:p>(3,6)</text:p>
          </table:table-cell>
          <table:table-cell office:value-type="float" office:value="22.103630000000017" table:style-name="ce14">
            <text:p>22,1</text:p>
          </table:table-cell>
          <table:table-cell office:value-type="float" office:value="2.8125399999999989" table:style-name="ce15">
            <text:p>(x)</text:p>
          </table:table-cell>
          <table:table-cell office:value-type="float" office:value="6.6838899999999999" table:style-name="ce14">
            <text:p>6,7</text:p>
          </table:table-cell>
          <table:table-cell office:value-type="float" office:value="0.78713999999999995" table:style-name="ce15">
            <text:p>(x)</text:p>
          </table:table-cell>
          <table:table-cell office:value-type="float" office:value="28.164160000000045" table:style-name="ce14">
            <text:p>28,2</text:p>
          </table:table-cell>
          <table:table-cell office:value-type="float" office:value="3.4838299999999989" table:style-name="ce16">
            <text:p>(3,5)</text:p>
          </table:table-cell>
          <table:table-cell office:value-type="float" office:value="6.6502000000000008" table:style-name="ce14">
            <text:p>6,7</text:p>
          </table:table-cell>
          <table:table-cell office:value-type="float" office:value="0.78713999999999995" table:style-name="ce15">
            <text:p>(x)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42">
            <text:p>E</text:p>
          </table:table-cell>
          <table:table-cell office:value-type="string" table:style-name="ce40">
            <text:p>Wasserversorgung; Abwasser-<text:s/></text:p>
            <text:p>u. Abfallentsorgung u. Beseiti-</text:p>
            <text:p>gung v. Umweltverschmutzungen</text:p>
          </table:table-cell>
          <table:table-cell office:value-type="float" office:value="22.471320000000013" table:style-name="ce14">
            <text:p>22,5</text:p>
          </table:table-cell>
          <table:table-cell office:value-type="float" office:value="1.3944699999999999" table:style-name="ce15">
            <text:p>(x)</text:p>
          </table:table-cell>
          <table:table-cell office:value-type="float" office:value="18.212540000000008" table:style-name="ce14">
            <text:p>18,2</text:p>
          </table:table-cell>
          <table:table-cell office:value-type="float" office:value="1.1702699999999999" table:style-name="ce15">
            <text:p>(x)</text:p>
          </table:table-cell>
          <table:table-cell office:value-type="float" office:value="4.2587800000000007" table:style-name="ce16">
            <text:p>(4,3)</text:p>
          </table:table-cell>
          <table:table-cell office:value-type="float" office:value="0.22420000000000004" table:style-name="ce15">
            <text:p>(x)</text:p>
          </table:table-cell>
          <table:table-cell office:value-type="float" office:value="21.57660000000001" table:style-name="ce14">
            <text:p>21,6</text:p>
          </table:table-cell>
          <table:table-cell office:value-type="float" office:value="1.3354000000000001" table:style-name="ce15">
            <text:p>(x)</text:p>
          </table:table-cell>
          <table:table-cell office:value-type="float" office:value="4.1382700000000003" table:style-name="ce16">
            <text:p>(4,1)</text:p>
          </table:table-cell>
          <table:table-cell office:value-type="float" office:value="0.22420000000000004" table:style-name="ce15">
            <text:p>(x)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366.69041000000067" table:style-name="ce14">
            <text:p>366,7</text:p>
          </table:table-cell>
          <table:table-cell office:value-type="float" office:value="17.876379999999994" table:style-name="ce14">
            <text:p>17,9</text:p>
          </table:table-cell>
          <table:table-cell office:value-type="float" office:value="312.34384000000085" table:style-name="ce14">
            <text:p>312,3</text:p>
          </table:table-cell>
          <table:table-cell office:value-type="float" office:value="14.842630000000002" table:style-name="ce14">
            <text:p>14,8</text:p>
          </table:table-cell>
          <table:table-cell office:value-type="float" office:value="54.346569999999922" table:style-name="ce14">
            <text:p>54,3</text:p>
          </table:table-cell>
          <table:table-cell office:value-type="float" office:value="3.0337499999999999" table:style-name="ce16">
            <text:p>(3,0)</text:p>
          </table:table-cell>
          <table:table-cell office:value-type="float" office:value="327.37746000000055" table:style-name="ce14">
            <text:p>327,4</text:p>
          </table:table-cell>
          <table:table-cell office:value-type="float" office:value="16.151769999999999" table:style-name="ce14">
            <text:p>16,2</text:p>
          </table:table-cell>
          <table:table-cell office:value-type="float" office:value="52.336229999999922" table:style-name="ce14">
            <text:p>52,3</text:p>
          </table:table-cell>
          <table:table-cell office:value-type="float" office:value="2.9579500000000003" table:style-name="ce15">
            <text:p>(x)</text:p>
          </table:table-cell>
          <table:table-cell table:number-columns-repeated="16372" table:style-name="ce22"/>
        </table:table-row>
        <table:table-row table:style-name="ro13">
          <table:table-cell office:value-type="string" table:style-name="ce40">
            <text:p>G</text:p>
          </table:table-cell>
          <table:table-cell office:value-type="string" table:style-name="ce40">
            <text:p>Handel; Instandhaltung und Reparatur von Kfz</text:p>
          </table:table-cell>
          <table:table-cell office:value-type="float" office:value="603.00006000000383" table:style-name="ce14">
            <text:p>603,0</text:p>
          </table:table-cell>
          <table:table-cell office:value-type="float" office:value="45.980800000000066" table:style-name="ce14">
            <text:p>46,0</text:p>
          </table:table-cell>
          <table:table-cell office:value-type="float" office:value="269.98574999999965" table:style-name="ce14">
            <text:p>270,0</text:p>
          </table:table-cell>
          <table:table-cell office:value-type="float" office:value="21.489409999999989" table:style-name="ce14">
            <text:p>21,5</text:p>
          </table:table-cell>
          <table:table-cell office:value-type="float" office:value="333.01431000000065" table:style-name="ce14">
            <text:p>333,0</text:p>
          </table:table-cell>
          <table:table-cell office:value-type="float" office:value="24.491390000000017" table:style-name="ce14">
            <text:p>24,5</text:p>
          </table:table-cell>
          <table:table-cell office:value-type="float" office:value="548.1821400000016" table:style-name="ce14">
            <text:p>548,2</text:p>
          </table:table-cell>
          <table:table-cell office:value-type="float" office:value="41.944640000000021" table:style-name="ce14">
            <text:p>41,9</text:p>
          </table:table-cell>
          <table:table-cell office:value-type="float" office:value="313.64515999999963" table:style-name="ce14">
            <text:p>313,6</text:p>
          </table:table-cell>
          <table:table-cell office:value-type="float" office:value="22.709690000000005" table:style-name="ce14">
            <text:p>22,7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0">
            <text:p>H</text:p>
          </table:table-cell>
          <table:table-cell office:value-type="string" table:style-name="ce40">
            <text:p>Verkehr und Lagerei</text:p>
          </table:table-cell>
          <table:table-cell office:value-type="float" office:value="207.20254999999977" table:style-name="ce14">
            <text:p>207,2</text:p>
          </table:table-cell>
          <table:table-cell office:value-type="float" office:value="16.678259999999995" table:style-name="ce14">
            <text:p>16,7</text:p>
          </table:table-cell>
          <table:table-cell office:value-type="float" office:value="157.68772000000001" table:style-name="ce14">
            <text:p>157,7</text:p>
          </table:table-cell>
          <table:table-cell office:value-type="float" office:value="12.867379999999995" table:style-name="ce14">
            <text:p>12,9</text:p>
          </table:table-cell>
          <table:table-cell office:value-type="float" office:value="49.514830000000011" table:style-name="ce14">
            <text:p>49,5</text:p>
          </table:table-cell>
          <table:table-cell office:value-type="float" office:value="3.8108799999999992" table:style-name="ce16">
            <text:p>(3,8)</text:p>
          </table:table-cell>
          <table:table-cell office:value-type="float" office:value="195.57140000000021" table:style-name="ce14">
            <text:p>195,6</text:p>
          </table:table-cell>
          <table:table-cell office:value-type="float" office:value="16.474359999999997" table:style-name="ce14">
            <text:p>16,5</text:p>
          </table:table-cell>
          <table:table-cell office:value-type="float" office:value="48.170860000000005" table:style-name="ce14">
            <text:p>48,2</text:p>
          </table:table-cell>
          <table:table-cell office:value-type="float" office:value="3.7365699999999991" table:style-name="ce16">
            <text:p>(3,7)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0">
            <text:p>I</text:p>
          </table:table-cell>
          <table:table-cell office:value-type="string" table:style-name="ce40">
            <text:p>Beherbergung und Gastro.</text:p>
          </table:table-cell>
          <table:table-cell office:value-type="float" office:value="252.12792999999996" table:style-name="ce14">
            <text:p>252,1</text:p>
          </table:table-cell>
          <table:table-cell office:value-type="float" office:value="9.9336599999999908" table:style-name="ce14">
            <text:p>9,9</text:p>
          </table:table-cell>
          <table:table-cell office:value-type="float" office:value="107.21384000000008" table:style-name="ce14">
            <text:p>107,2</text:p>
          </table:table-cell>
          <table:table-cell office:value-type="float" office:value="3.3228499999999994" table:style-name="ce16">
            <text:p>(3,3)</text:p>
          </table:table-cell>
          <table:table-cell office:value-type="float" office:value="144.91409000000027" table:style-name="ce14">
            <text:p>144,9</text:p>
          </table:table-cell>
          <table:table-cell office:value-type="float" office:value="6.6108100000000007" table:style-name="ce14">
            <text:p>6,6</text:p>
          </table:table-cell>
          <table:table-cell office:value-type="float" office:value="209.41942999999964" table:style-name="ce14">
            <text:p>209,4</text:p>
          </table:table-cell>
          <table:table-cell office:value-type="float" office:value="8.6162799999999962" table:style-name="ce14">
            <text:p>8,6</text:p>
          </table:table-cell>
          <table:table-cell office:value-type="float" office:value="124.87350000000022" table:style-name="ce14">
            <text:p>124,9</text:p>
          </table:table-cell>
          <table:table-cell office:value-type="float" office:value="5.9258700000000024" table:style-name="ce16">
            <text:p>(5,9)</text:p>
          </table:table-cell>
          <table:table-cell table:number-columns-repeated="16372" table:style-name="ce22"/>
        </table:table-row>
        <table:table-row table:style-name="ro12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59.54234999999986" table:style-name="ce14">
            <text:p>159,5</text:p>
          </table:table-cell>
          <table:table-cell office:value-type="float" office:value="19.902689999999996" table:style-name="ce14">
            <text:p>19,9</text:p>
          </table:table-cell>
          <table:table-cell office:value-type="float" office:value="104.00722000000012" table:style-name="ce14">
            <text:p>104,0</text:p>
          </table:table-cell>
          <table:table-cell office:value-type="float" office:value="12.766739999999995" table:style-name="ce14">
            <text:p>12,8</text:p>
          </table:table-cell>
          <table:table-cell office:value-type="float" office:value="55.53512999999996" table:style-name="ce14">
            <text:p>55,5</text:p>
          </table:table-cell>
          <table:table-cell office:value-type="float" office:value="7.1359499999999993" table:style-name="ce14">
            <text:p>7,1</text:p>
          </table:table-cell>
          <table:table-cell office:value-type="float" office:value="134.77198999999999" table:style-name="ce14">
            <text:p>134,8</text:p>
          </table:table-cell>
          <table:table-cell office:value-type="float" office:value="17.42686999999999" table:style-name="ce14">
            <text:p>17,4</text:p>
          </table:table-cell>
          <table:table-cell office:value-type="float" office:value="51.008709999999986" table:style-name="ce14">
            <text:p>51,0</text:p>
          </table:table-cell>
          <table:table-cell office:value-type="float" office:value="6.7252699999999983" table:style-name="ce14">
            <text:p>6,7</text:p>
          </table:table-cell>
          <table:table-cell table:number-columns-repeated="16372" table:style-name="ce22"/>
        </table:table-row>
        <table:table-row table:style-name="ro13">
          <table:table-cell office:value-type="string" table:style-name="ce40">
            <text:p>K</text:p>
          </table:table-cell>
          <table:table-cell office:value-type="string" table:style-name="ce40">
            <text:p>Erbringung von Finanz- und Versicherungsdienstl.</text:p>
          </table:table-cell>
          <table:table-cell office:value-type="float" office:value="138.9598400000003" table:style-name="ce14">
            <text:p>139,0</text:p>
          </table:table-cell>
          <table:table-cell office:value-type="float" office:value="28.115869999999997" table:style-name="ce14">
            <text:p>28,1</text:p>
          </table:table-cell>
          <table:table-cell office:value-type="float" office:value="67.54600999999991" table:style-name="ce14">
            <text:p>67,5</text:p>
          </table:table-cell>
          <table:table-cell office:value-type="float" office:value="14.482390000000011" table:style-name="ce14">
            <text:p>14,5</text:p>
          </table:table-cell>
          <table:table-cell office:value-type="float" office:value="71.413829999999948" table:style-name="ce14">
            <text:p>71,4</text:p>
          </table:table-cell>
          <table:table-cell office:value-type="float" office:value="13.633479999999995" table:style-name="ce14">
            <text:p>13,6</text:p>
          </table:table-cell>
          <table:table-cell office:value-type="float" office:value="130.38358000000008" table:style-name="ce14">
            <text:p>130,4</text:p>
          </table:table-cell>
          <table:table-cell office:value-type="float" office:value="25.586230000000004" table:style-name="ce14">
            <text:p>25,6</text:p>
          </table:table-cell>
          <table:table-cell office:value-type="float" office:value="70.539989999999918" table:style-name="ce14">
            <text:p>70,5</text:p>
          </table:table-cell>
          <table:table-cell office:value-type="float" office:value="13.297479999999997" table:style-name="ce14">
            <text:p>13,3</text:p>
          </table:table-cell>
          <table:table-cell table:number-columns-repeated="16372" table:style-name="ce22"/>
        </table:table-row>
        <table:table-row table:style-name="ro12">
          <table:table-cell office:value-type="string" table:style-name="ce40">
            <text:p>L</text:p>
          </table:table-cell>
          <table:table-cell office:value-type="string" table:style-name="ce40">
            <text:p>Grundstücks- u. Wohnungswesen</text:p>
          </table:table-cell>
          <table:table-cell office:value-type="float" office:value="37.665710000000047" table:style-name="ce14">
            <text:p>37,7</text:p>
          </table:table-cell>
          <table:table-cell office:value-type="float" office:value="3.50258" table:style-name="ce16">
            <text:p>(3,5)</text:p>
          </table:table-cell>
          <table:table-cell office:value-type="float" office:value="15.011010000000008" table:style-name="ce14">
            <text:p>15,0</text:p>
          </table:table-cell>
          <table:table-cell office:value-type="float" office:value="1.1312300000000002" table:style-name="ce15">
            <text:p>(x)</text:p>
          </table:table-cell>
          <table:table-cell office:value-type="float" office:value="22.654699999999991" table:style-name="ce14">
            <text:p>22,7</text:p>
          </table:table-cell>
          <table:table-cell office:value-type="float" office:value="2.3713499999999996" table:style-name="ce15">
            <text:p>(x)</text:p>
          </table:table-cell>
          <table:table-cell office:value-type="float" office:value="29.833529999999989" table:style-name="ce14">
            <text:p>29,8</text:p>
          </table:table-cell>
          <table:table-cell office:value-type="float" office:value="2.8047199999999997" table:style-name="ce15">
            <text:p>(x)</text:p>
          </table:table-cell>
          <table:table-cell office:value-type="float" office:value="19.545459999999995" table:style-name="ce14">
            <text:p>19,5</text:p>
          </table:table-cell>
          <table:table-cell office:value-type="float" office:value="2.2022299999999997" table:style-name="ce15">
            <text:p>(x)</text:p>
          </table:table-cell>
          <table:table-cell table:number-columns-repeated="16372" table:style-name="ce22"/>
        </table:table-row>
        <table:table-row table:style-name="ro34">
          <table:table-cell office:value-type="string" table:style-name="ce40">
            <text:p>M</text:p>
          </table:table-cell>
          <table:table-cell office:value-type="string" table:style-name="ce40">
            <text:p>Erbringung von freiber., wissen-</text:p>
            <text:p>schaftl. u. techn. Dienstleistungen</text:p>
          </table:table-cell>
          <table:table-cell office:value-type="float" office:value="269.62668999999931" table:style-name="ce14">
            <text:p>269,6</text:p>
          </table:table-cell>
          <table:table-cell office:value-type="float" office:value="39.722189999999991" table:style-name="ce14">
            <text:p>39,7</text:p>
          </table:table-cell>
          <table:table-cell office:value-type="float" office:value="134.49383000000006" table:style-name="ce14">
            <text:p>134,5</text:p>
          </table:table-cell>
          <table:table-cell office:value-type="float" office:value="18.589910000000017" table:style-name="ce14">
            <text:p>18,6</text:p>
          </table:table-cell>
          <table:table-cell office:value-type="float" office:value="135.13286000000036" table:style-name="ce14">
            <text:p>135,1</text:p>
          </table:table-cell>
          <table:table-cell office:value-type="float" office:value="21.132280000000002" table:style-name="ce14">
            <text:p>21,1</text:p>
          </table:table-cell>
          <table:table-cell office:value-type="float" office:value="202.6536200000003" table:style-name="ce14">
            <text:p>202,7</text:p>
          </table:table-cell>
          <table:table-cell office:value-type="float" office:value="28.565110000000008" table:style-name="ce14">
            <text:p>28,6</text:p>
          </table:table-cell>
          <table:table-cell office:value-type="float" office:value="112.52963000000013" table:style-name="ce14">
            <text:p>112,5</text:p>
          </table:table-cell>
          <table:table-cell office:value-type="float" office:value="16.425459999999994" table:style-name="ce14">
            <text:p>16,4</text:p>
          </table:table-cell>
          <table:table-cell table:number-columns-repeated="16372" table:style-name="ce22"/>
        </table:table-row>
        <table:table-row table:style-name="ro13">
          <table:table-cell office:value-type="string" table:style-name="ce40">
            <text:p>N</text:p>
          </table:table-cell>
          <table:table-cell office:value-type="string" table:style-name="ce40">
            <text:p>Erbringung von sonst. wirtschaftl. Dienstleistungen</text:p>
          </table:table-cell>
          <table:table-cell office:value-type="float" office:value="159.20243999999994" table:style-name="ce14">
            <text:p>159,2</text:p>
          </table:table-cell>
          <table:table-cell office:value-type="float" office:value="10.714669999999996" table:style-name="ce14">
            <text:p>10,7</text:p>
          </table:table-cell>
          <table:table-cell office:value-type="float" office:value="68.820909999999856" table:style-name="ce14">
            <text:p>68,8</text:p>
          </table:table-cell>
          <table:table-cell office:value-type="float" office:value="4.8018100000000006" table:style-name="ce16">
            <text:p>(4,8)</text:p>
          </table:table-cell>
          <table:table-cell office:value-type="float" office:value="90.381529999999984" table:style-name="ce14">
            <text:p>90,4</text:p>
          </table:table-cell>
          <table:table-cell office:value-type="float" office:value="5.9128600000000002" table:style-name="ce16">
            <text:p>(5,9)</text:p>
          </table:table-cell>
          <table:table-cell office:value-type="float" office:value="143.44919999999991" table:style-name="ce14">
            <text:p>143,4</text:p>
          </table:table-cell>
          <table:table-cell office:value-type="float" office:value="9.288590000000001" table:style-name="ce14">
            <text:p>9,3</text:p>
          </table:table-cell>
          <table:table-cell office:value-type="float" office:value="85.613890000000026" table:style-name="ce14">
            <text:p>85,6</text:p>
          </table:table-cell>
          <table:table-cell office:value-type="float" office:value="5.3186499999999999" table:style-name="ce16">
            <text:p>(5,3)</text:p>
          </table:table-cell>
          <table:table-cell table:number-columns-repeated="16372" table:style-name="ce22"/>
        </table:table-row>
        <table:table-row table:style-name="ro34">
          <table:table-cell office:value-type="string" table:style-name="ce40">
            <text:p>O</text:p>
          </table:table-cell>
          <table:table-cell office:value-type="string" table:style-name="ce40">
            <text:p>Öffentliche Verwaltung, Verteidigung, Sozialversicherung</text:p>
          </table:table-cell>
          <table:table-cell office:value-type="float" office:value="295.76067000000063" table:style-name="ce14">
            <text:p>295,8</text:p>
          </table:table-cell>
          <table:table-cell office:value-type="float" office:value="43.091130000000014" table:style-name="ce14">
            <text:p>43,1</text:p>
          </table:table-cell>
          <table:table-cell office:value-type="float" office:value="147.4153" table:style-name="ce14">
            <text:p>147,4</text:p>
          </table:table-cell>
          <table:table-cell office:value-type="float" office:value="22.318100000000012" table:style-name="ce14">
            <text:p>22,3</text:p>
          </table:table-cell>
          <table:table-cell office:value-type="float" office:value="148.34537000000023" table:style-name="ce14">
            <text:p>148,3</text:p>
          </table:table-cell>
          <table:table-cell office:value-type="float" office:value="20.773029999999991" table:style-name="ce14">
            <text:p>20,8</text:p>
          </table:table-cell>
          <table:table-cell office:value-type="float" office:value="295.76067000000063" table:style-name="ce14">
            <text:p>295,8</text:p>
          </table:table-cell>
          <table:table-cell office:value-type="float" office:value="43.091130000000014" table:style-name="ce14">
            <text:p>43,1</text:p>
          </table:table-cell>
          <table:table-cell office:value-type="float" office:value="148.34537000000023" table:style-name="ce14">
            <text:p>148,3</text:p>
          </table:table-cell>
          <table:table-cell office:value-type="float" office:value="20.773029999999991" table:style-name="ce14">
            <text:p>20,8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293.71191999999854" table:style-name="ce14">
            <text:p>293,7</text:p>
          </table:table-cell>
          <table:table-cell office:value-type="float" office:value="59.154439999999965" table:style-name="ce14">
            <text:p>59,2</text:p>
          </table:table-cell>
          <table:table-cell office:value-type="float" office:value="88.818320000000128" table:style-name="ce14">
            <text:p>88,8</text:p>
          </table:table-cell>
          <table:table-cell office:value-type="float" office:value="16.889040000000008" table:style-name="ce14">
            <text:p>16,9</text:p>
          </table:table-cell>
          <table:table-cell office:value-type="float" office:value="204.89360000000019" table:style-name="ce14">
            <text:p>204,9</text:p>
          </table:table-cell>
          <table:table-cell office:value-type="float" office:value="42.265400000000028" table:style-name="ce14">
            <text:p>42,3</text:p>
          </table:table-cell>
          <table:table-cell office:value-type="float" office:value="279.3866799999991" table:style-name="ce14">
            <text:p>279,4</text:p>
          </table:table-cell>
          <table:table-cell office:value-type="float" office:value="56.932149999999986" table:style-name="ce14">
            <text:p>56,9</text:p>
          </table:table-cell>
          <table:table-cell office:value-type="float" office:value="196.7396200000002" table:style-name="ce14">
            <text:p>196,7</text:p>
          </table:table-cell>
          <table:table-cell office:value-type="float" office:value="40.802290000000021" table:style-name="ce14">
            <text:p>40,8</text:p>
          </table:table-cell>
          <table:table-cell table:number-columns-repeated="16372" table:style-name="ce22"/>
        </table:table-row>
        <table:table-row table:style-name="ro12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495.24652000000088" table:style-name="ce14">
            <text:p>495,2</text:p>
          </table:table-cell>
          <table:table-cell office:value-type="float" office:value="90.605970000000013" table:style-name="ce14">
            <text:p>90,6</text:p>
          </table:table-cell>
          <table:table-cell office:value-type="float" office:value="119.28611999999998" table:style-name="ce14">
            <text:p>119,3</text:p>
          </table:table-cell>
          <table:table-cell office:value-type="float" office:value="25.313419999999986" table:style-name="ce14">
            <text:p>25,3</text:p>
          </table:table-cell>
          <table:table-cell office:value-type="float" office:value="375.96040000000067" table:style-name="ce14">
            <text:p>376,0</text:p>
          </table:table-cell>
          <table:table-cell office:value-type="float" office:value="65.292549999999935" table:style-name="ce14">
            <text:p>65,3</text:p>
          </table:table-cell>
          <table:table-cell office:value-type="float" office:value="449.81329000000181" table:style-name="ce14">
            <text:p>449,8</text:p>
          </table:table-cell>
          <table:table-cell office:value-type="float" office:value="77.820449999999894" table:style-name="ce14">
            <text:p>77,8</text:p>
          </table:table-cell>
          <table:table-cell office:value-type="float" office:value="347.48258000000021" table:style-name="ce14">
            <text:p>347,5</text:p>
          </table:table-cell>
          <table:table-cell office:value-type="float" office:value="57.014749999999943" table:style-name="ce14">
            <text:p>57,0</text:p>
          </table:table-cell>
          <table:table-cell table:number-columns-repeated="16372" table:style-name="ce22"/>
        </table:table-row>
        <table:table-row table:style-name="ro12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74.322360000000003" table:style-name="ce14">
            <text:p>74,3</text:p>
          </table:table-cell>
          <table:table-cell office:value-type="float" office:value="9.0496400000000055" table:style-name="ce14">
            <text:p>9,0</text:p>
          </table:table-cell>
          <table:table-cell office:value-type="float" office:value="37.532290000000032" table:style-name="ce14">
            <text:p>37,5</text:p>
          </table:table-cell>
          <table:table-cell office:value-type="float" office:value="4.1858099999999991" table:style-name="ce16">
            <text:p>(4,2)</text:p>
          </table:table-cell>
          <table:table-cell office:value-type="float" office:value="36.790070000000007" table:style-name="ce14">
            <text:p>36,8</text:p>
          </table:table-cell>
          <table:table-cell office:value-type="float" office:value="4.863830000000001" table:style-name="ce16">
            <text:p>(4,9)</text:p>
          </table:table-cell>
          <table:table-cell office:value-type="float" office:value="51.986840000000001" table:style-name="ce14">
            <text:p>52,0</text:p>
          </table:table-cell>
          <table:table-cell office:value-type="float" office:value="6.8380300000000034" table:style-name="ce14">
            <text:p>6,8</text:p>
          </table:table-cell>
          <table:table-cell office:value-type="float" office:value="27.604309999999995" table:style-name="ce14">
            <text:p>27,6</text:p>
          </table:table-cell>
          <table:table-cell office:value-type="float" office:value="3.3511999999999986" table:style-name="ce16">
            <text:p>(3,4)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40">
            <text:p>S</text:p>
          </table:table-cell>
          <table:table-cell office:value-type="string" table:style-name="ce40">
            <text:p>Erbringung von sonst. Dienstl.</text:p>
          </table:table-cell>
          <table:table-cell office:value-type="float" office:value="107.07546000000011" table:style-name="ce14">
            <text:p>107,1</text:p>
          </table:table-cell>
          <table:table-cell office:value-type="float" office:value="12.386399999999998" table:style-name="ce14">
            <text:p>12,4</text:p>
          </table:table-cell>
          <table:table-cell office:value-type="float" office:value="30.991899999999983" table:style-name="ce14">
            <text:p>31,0</text:p>
          </table:table-cell>
          <table:table-cell office:value-type="float" office:value="4.0291999999999994" table:style-name="ce16">
            <text:p>(4,0)</text:p>
          </table:table-cell>
          <table:table-cell office:value-type="float" office:value="76.083559999999949" table:style-name="ce14">
            <text:p>76,1</text:p>
          </table:table-cell>
          <table:table-cell office:value-type="float" office:value="8.3571999999999953" table:style-name="ce14">
            <text:p>8,4</text:p>
          </table:table-cell>
          <table:table-cell office:value-type="float" office:value="82.939499999999995" table:style-name="ce14">
            <text:p>82,9</text:p>
          </table:table-cell>
          <table:table-cell office:value-type="float" office:value="10.419310000000001" table:style-name="ce14">
            <text:p>10,4</text:p>
          </table:table-cell>
          <table:table-cell office:value-type="float" office:value="57.570359999999958" table:style-name="ce14">
            <text:p>57,6</text:p>
          </table:table-cell>
          <table:table-cell office:value-type="float" office:value="6.7416200000000002" table:style-name="ce14">
            <text:p>6,7</text:p>
          </table:table-cell>
          <table:table-cell table:number-columns-repeated="16372" table:style-name="ce22"/>
        </table:table-row>
        <table:table-row table:style-name="ro35">
          <table:table-cell office:value-type="string" table:style-name="ce40">
            <text:p>T</text:p>
          </table:table-cell>
          <table:table-cell office:value-type="string" table:style-name="ce40">
            <text:p>Priv. Haushalte mit Hausper-</text:p>
            <text:p>sonal; Herst. von Waren u. Erbringung von Dienstleistungen durch priv. Haushalte</text:p>
          </table:table-cell>
          <table:table-cell office:value-type="float" office:value="5.1759800000000018" table:style-name="ce16">
            <text:p>(5,2)</text:p>
          </table:table-cell>
          <table:table-cell office:value-type="float" office:value="7.4319999999999997E-2" table:style-name="ce15">
            <text:p>(x)</text:p>
          </table:table-cell>
          <table:table-cell office:value-type="float" office:value="0.39138999999999996" table:style-name="ce15">
            <text:p>(x)</text:p>
          </table:table-cell>
          <table:table-cell office:value-type="float" office:value="7.4319999999999997E-2" table:style-name="ce15">
            <text:p>(x)</text:p>
          </table:table-cell>
          <table:table-cell office:value-type="float" office:value="4.7845900000000023" table:style-name="ce16">
            <text:p>(4,8)</text:p>
          </table:table-cell>
          <table:table-cell office:value-type="float" office:value="0" table:style-name="ce15">
            <text:p>(x)</text:p>
          </table:table-cell>
          <table:table-cell office:value-type="float" office:value="4.2540300000000011" table:style-name="ce16">
            <text:p>(4,3)</text:p>
          </table:table-cell>
          <table:table-cell office:value-type="float" office:value="7.4319999999999997E-2" table:style-name="ce15">
            <text:p>(x)</text:p>
          </table:table-cell>
          <table:table-cell office:value-type="float" office:value="4.0482800000000001" table:style-name="ce16">
            <text:p>(4,0)</text:p>
          </table:table-cell>
          <table:table-cell office:value-type="float" office:value="0" table:style-name="ce15">
            <text:p>(x)</text:p>
          </table:table-cell>
          <table:table-cell table:number-columns-repeated="16372" table:style-name="ce22"/>
        </table:table-row>
        <table:table-row table:style-name="ro13">
          <table:table-cell office:value-type="string" table:style-name="ce40">
            <text:p>U</text:p>
          </table:table-cell>
          <table:table-cell office:value-type="string" table:style-name="ce40">
            <text:p>Exterritoriale Organisationen und Körperschaften</text:p>
          </table:table-cell>
          <table:table-cell office:value-type="float" office:value="8.4187499999999975" table:style-name="ce14">
            <text:p>8,4</text:p>
          </table:table-cell>
          <table:table-cell office:value-type="float" office:value="1.5489700000000002" table:style-name="ce15">
            <text:p>(x)</text:p>
          </table:table-cell>
          <table:table-cell office:value-type="float" office:value="4.5870999999999995" table:style-name="ce16">
            <text:p>(4,6)</text:p>
          </table:table-cell>
          <table:table-cell office:value-type="float" office:value="0.75366000000000022" table:style-name="ce15">
            <text:p>(x)</text:p>
          </table:table-cell>
          <table:table-cell office:value-type="float" office:value="3.8316500000000002" table:style-name="ce16">
            <text:p>(3,8)</text:p>
          </table:table-cell>
          <table:table-cell office:value-type="float" office:value="0.79531000000000018" table:style-name="ce15">
            <text:p>(x)</text:p>
          </table:table-cell>
          <table:table-cell office:value-type="float" office:value="8.4187499999999975" table:style-name="ce14">
            <text:p>8,4</text:p>
          </table:table-cell>
          <table:table-cell office:value-type="float" office:value="1.5489700000000002" table:style-name="ce15">
            <text:p>(x)</text:p>
          </table:table-cell>
          <table:table-cell office:value-type="float" office:value="3.8316500000000002" table:style-name="ce16">
            <text:p>(3,8)</text:p>
          </table:table-cell>
          <table:table-cell office:value-type="float" office:value="0.79531000000000018" table:style-name="ce15">
            <text:p>(x)</text:p>
          </table:table-cell>
          <table:table-cell table:number-columns-repeated="16372" table:style-name="ce22"/>
        </table:table-row>
        <table:table-row table:style-name="ro36">
          <table:table-cell office:value-type="string" table:number-columns-spanned="2" table:number-rows-spanned="1" table:style-name="ce108">
            <text:p>Beruf (ISCO 08)<text:s/></text:p>
          </table:table-cell>
          <table:covered-table-cell/>
          <table:table-cell table:number-columns-repeated="10" table:style-name="ce14"/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109">
            <text:p>Führungskräfte<text:s text:c="2"/></text:p>
          </table:table-cell>
          <table:covered-table-cell/>
          <table:table-cell office:value-type="float" office:value="228.68362000000045" table:style-name="ce14">
            <text:p>228,7</text:p>
          </table:table-cell>
          <table:table-cell office:value-type="float" office:value="34.377859999999984" table:style-name="ce14">
            <text:p>34,4</text:p>
          </table:table-cell>
          <table:table-cell office:value-type="float" office:value="152.19007999999982" table:style-name="ce14">
            <text:p>152,2</text:p>
          </table:table-cell>
          <table:table-cell office:value-type="float" office:value="21.079380000000004" table:style-name="ce14">
            <text:p>21,1</text:p>
          </table:table-cell>
          <table:table-cell office:value-type="float" office:value="76.493540000000024" table:style-name="ce14">
            <text:p>76,5</text:p>
          </table:table-cell>
          <table:table-cell office:value-type="float" office:value="13.298479999999985" table:style-name="ce14">
            <text:p>13,3</text:p>
          </table:table-cell>
          <table:table-cell office:value-type="float" office:value="194.20200000000008" table:style-name="ce14">
            <text:p>194,2</text:p>
          </table:table-cell>
          <table:table-cell office:value-type="float" office:value="31.997909999999997" table:style-name="ce14">
            <text:p>32,0</text:p>
          </table:table-cell>
          <table:table-cell office:value-type="float" office:value="66.932250000000096" table:style-name="ce14">
            <text:p>66,9</text:p>
          </table:table-cell>
          <table:table-cell office:value-type="float" office:value="12.804809999999984" table:style-name="ce14">
            <text:p>12,8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109">
            <text:p>Akademische Berufe<text:s text:c="2"/></text:p>
          </table:table-cell>
          <table:covered-table-cell/>
          <table:table-cell office:value-type="float" office:value="931.67533000000276" table:style-name="ce14">
            <text:p>931,7</text:p>
          </table:table-cell>
          <table:table-cell office:value-type="float" office:value="191.74277999999981" table:style-name="ce14">
            <text:p>191,7</text:p>
          </table:table-cell>
          <table:table-cell office:value-type="float" office:value="431.43894000000029" table:style-name="ce14">
            <text:p>431,4</text:p>
          </table:table-cell>
          <table:table-cell office:value-type="float" office:value="78.248819999999995" table:style-name="ce14">
            <text:p>78,2</text:p>
          </table:table-cell>
          <table:table-cell office:value-type="float" office:value="500.23638999999946" table:style-name="ce14">
            <text:p>500,2</text:p>
          </table:table-cell>
          <table:table-cell office:value-type="float" office:value="113.49396000000021" table:style-name="ce14">
            <text:p>113,5</text:p>
          </table:table-cell>
          <table:table-cell office:value-type="float" office:value="798.87206000000413" table:style-name="ce14">
            <text:p>798,9</text:p>
          </table:table-cell>
          <table:table-cell office:value-type="float" office:value="165.48326000000034" table:style-name="ce14">
            <text:p>165,5</text:p>
          </table:table-cell>
          <table:table-cell office:value-type="float" office:value="447.29998999999992" table:style-name="ce14">
            <text:p>447,3</text:p>
          </table:table-cell>
          <table:table-cell office:value-type="float" office:value="100.23322000000007" table:style-name="ce14">
            <text:p>100,2</text:p>
          </table:table-cell>
          <table:table-cell table:number-columns-repeated="16372" table:style-name="ce22"/>
        </table:table-row>
        <table:table-row table:style-name="ro13">
          <table:table-cell office:value-type="string" table:number-columns-spanned="2" table:number-rows-spanned="1" table:style-name="ce109">
            <text:p>Techniker:innen und gleichrangige nichttechnische Berufe<text:s text:c="2"/></text:p>
          </table:table-cell>
          <table:covered-table-cell/>
          <table:table-cell office:value-type="float" office:value="801.99721000000613" table:style-name="ce14">
            <text:p>802,0</text:p>
          </table:table-cell>
          <table:table-cell office:value-type="float" office:value="106.02082000000006" table:style-name="ce14">
            <text:p>106,0</text:p>
          </table:table-cell>
          <table:table-cell office:value-type="float" office:value="436.04886000000101" table:style-name="ce14">
            <text:p>436,0</text:p>
          </table:table-cell>
          <table:table-cell office:value-type="float" office:value="56.217299999999888" table:style-name="ce14">
            <text:p>56,2</text:p>
          </table:table-cell>
          <table:table-cell office:value-type="float" office:value="365.94835000000006" table:style-name="ce14">
            <text:p>365,9</text:p>
          </table:table-cell>
          <table:table-cell office:value-type="float" office:value="49.803519999999942" table:style-name="ce14">
            <text:p>49,8</text:p>
          </table:table-cell>
          <table:table-cell office:value-type="float" office:value="723.40489000000639" table:style-name="ce14">
            <text:p>723,4</text:p>
          </table:table-cell>
          <table:table-cell office:value-type="float" office:value="95.169769999999943" table:style-name="ce14">
            <text:p>95,2</text:p>
          </table:table-cell>
          <table:table-cell office:value-type="float" office:value="338.03227000000032" table:style-name="ce14">
            <text:p>338,0</text:p>
          </table:table-cell>
          <table:table-cell office:value-type="float" office:value="44.482259999999961" table:style-name="ce14">
            <text:p>44,5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109">
            <text:p>Bürokräfte und verwandte Berufe<text:s text:c="2"/></text:p>
          </table:table-cell>
          <table:covered-table-cell/>
          <table:table-cell office:value-type="float" office:value="417.873009999999" table:style-name="ce14">
            <text:p>417,9</text:p>
          </table:table-cell>
          <table:table-cell office:value-type="float" office:value="38.923089999999974" table:style-name="ce14">
            <text:p>38,9</text:p>
          </table:table-cell>
          <table:table-cell office:value-type="float" office:value="123.93112999999998" table:style-name="ce14">
            <text:p>123,9</text:p>
          </table:table-cell>
          <table:table-cell office:value-type="float" office:value="12.046919999999998" table:style-name="ce14">
            <text:p>12,0</text:p>
          </table:table-cell>
          <table:table-cell office:value-type="float" office:value="293.94187999999963" table:style-name="ce14">
            <text:p>293,9</text:p>
          </table:table-cell>
          <table:table-cell office:value-type="float" office:value="26.876169999999991" table:style-name="ce14">
            <text:p>26,9</text:p>
          </table:table-cell>
          <table:table-cell office:value-type="float" office:value="409.01336999999859" table:style-name="ce14">
            <text:p>409,0</text:p>
          </table:table-cell>
          <table:table-cell office:value-type="float" office:value="38.627879999999976" table:style-name="ce14">
            <text:p>38,6</text:p>
          </table:table-cell>
          <table:table-cell office:value-type="float" office:value="288.98647999999952" table:style-name="ce14">
            <text:p>289,0</text:p>
          </table:table-cell>
          <table:table-cell office:value-type="float" office:value="26.759859999999989" table:style-name="ce14">
            <text:p>26,8</text:p>
          </table:table-cell>
          <table:table-cell table:number-columns-repeated="16372" table:style-name="ce22"/>
        </table:table-row>
        <table:table-row table:style-name="ro13">
          <table:table-cell office:value-type="string" table:number-columns-spanned="2" table:number-rows-spanned="1" table:style-name="ce109">
            <text:p>Dienstleistungsberufe und Verkäufer:innen</text:p>
          </table:table-cell>
          <table:covered-table-cell/>
          <table:table-cell office:value-type="float" office:value="763.28931000000375" table:style-name="ce14">
            <text:p>763,3</text:p>
          </table:table-cell>
          <table:table-cell office:value-type="float" office:value="53.271979999999942" table:style-name="ce14">
            <text:p>53,3</text:p>
          </table:table-cell>
          <table:table-cell office:value-type="float" office:value="263.18458999999967" table:style-name="ce14">
            <text:p>263,2</text:p>
          </table:table-cell>
          <table:table-cell office:value-type="float" office:value="17.727619999999984" table:style-name="ce14">
            <text:p>17,7</text:p>
          </table:table-cell>
          <table:table-cell office:value-type="float" office:value="500.10472000000061" table:style-name="ce14">
            <text:p>500,1</text:p>
          </table:table-cell>
          <table:table-cell office:value-type="float" office:value="35.544359999999976" table:style-name="ce14">
            <text:p>35,5</text:p>
          </table:table-cell>
          <table:table-cell office:value-type="float" office:value="681.89328000000285" table:style-name="ce14">
            <text:p>681,9</text:p>
          </table:table-cell>
          <table:table-cell office:value-type="float" office:value="50.078299999999949" table:style-name="ce14">
            <text:p>50,1</text:p>
          </table:table-cell>
          <table:table-cell office:value-type="float" office:value="456.23232000000081" table:style-name="ce14">
            <text:p>456,2</text:p>
          </table:table-cell>
          <table:table-cell office:value-type="float" office:value="33.350740000000002" table:style-name="ce14">
            <text:p>33,4</text:p>
          </table:table-cell>
          <table:table-cell table:number-columns-repeated="16372" table:style-name="ce22"/>
        </table:table-row>
        <table:table-row table:style-name="ro13">
          <table:table-cell office:value-type="string" table:number-columns-spanned="2" table:number-rows-spanned="1" table:style-name="ce109">
            <text:p>Fachkräfte in Land- und Forstwirtschaft und Fischerei<text:s text:c="2"/></text:p>
          </table:table-cell>
          <table:covered-table-cell/>
          <table:table-cell office:value-type="float" office:value="146.09835000000032" table:style-name="ce14">
            <text:p>146,1</text:p>
          </table:table-cell>
          <table:table-cell office:value-type="float" office:value="13.558760000000001" table:style-name="ce14">
            <text:p>13,6</text:p>
          </table:table-cell>
          <table:table-cell office:value-type="float" office:value="88.234839999999963" table:style-name="ce14">
            <text:p>88,2</text:p>
          </table:table-cell>
          <table:table-cell office:value-type="float" office:value="9.3037399999999995" table:style-name="ce14">
            <text:p>9,3</text:p>
          </table:table-cell>
          <table:table-cell office:value-type="float" office:value="57.863509999999955" table:style-name="ce14">
            <text:p>57,9</text:p>
          </table:table-cell>
          <table:table-cell office:value-type="float" office:value="4.2550200000000009" table:style-name="ce16">
            <text:p>(4,3)</text:p>
          </table:table-cell>
          <table:table-cell office:value-type="float" office:value="29.714910000000025" table:style-name="ce14">
            <text:p>29,7</text:p>
          </table:table-cell>
          <table:table-cell office:value-type="float" office:value="1.6509899999999997" table:style-name="ce15">
            <text:p>(x)</text:p>
          </table:table-cell>
          <table:table-cell office:value-type="float" office:value="10.467699999999995" table:style-name="ce14">
            <text:p>10,5</text:p>
          </table:table-cell>
          <table:table-cell office:value-type="float" office:value="0.42090999999999995" table:style-name="ce15">
            <text:p>(x)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109">
            <text:p>Handwerks- und verwandte Berufe<text:s text:c="2"/></text:p>
          </table:table-cell>
          <table:covered-table-cell/>
          <table:table-cell office:value-type="float" office:value="544.57643999999868" table:style-name="ce14">
            <text:p>544,6</text:p>
          </table:table-cell>
          <table:table-cell office:value-type="float" office:value="29.219629999999992" table:style-name="ce14">
            <text:p>29,2</text:p>
          </table:table-cell>
          <table:table-cell office:value-type="float" office:value="493.19061999999843" table:style-name="ce14">
            <text:p>493,2</text:p>
          </table:table-cell>
          <table:table-cell office:value-type="float" office:value="26.216569999999983" table:style-name="ce14">
            <text:p>26,2</text:p>
          </table:table-cell>
          <table:table-cell office:value-type="float" office:value="51.385819999999995" table:style-name="ce14">
            <text:p>51,4</text:p>
          </table:table-cell>
          <table:table-cell office:value-type="float" office:value="3.0030600000000001" table:style-name="ce16">
            <text:p>(3,0)</text:p>
          </table:table-cell>
          <table:table-cell office:value-type="float" office:value="487.42240999999854" table:style-name="ce14">
            <text:p>487,4</text:p>
          </table:table-cell>
          <table:table-cell office:value-type="float" office:value="26.792649999999984" table:style-name="ce14">
            <text:p>26,8</text:p>
          </table:table-cell>
          <table:table-cell office:value-type="float" office:value="44.052929999999968" table:style-name="ce14">
            <text:p>44,1</text:p>
          </table:table-cell>
          <table:table-cell office:value-type="float" office:value="2.5001699999999998" table:style-name="ce15">
            <text:p>(x)</text:p>
          </table:table-cell>
          <table:table-cell table:number-columns-repeated="16372" table:style-name="ce22"/>
        </table:table-row>
        <table:table-row table:style-name="ro13">
          <table:table-cell office:value-type="string" table:number-columns-spanned="2" table:number-rows-spanned="1" table:style-name="ce109">
            <text:p>Bediener:innen von Anlagen und Maschinen und Montageberufe<text:s text:c="2"/></text:p>
          </table:table-cell>
          <table:covered-table-cell/>
          <table:table-cell office:value-type="float" office:value="231.54877000000053" table:style-name="ce14">
            <text:p>231,5</text:p>
          </table:table-cell>
          <table:table-cell office:value-type="float" office:value="10.321230000000003" table:style-name="ce14">
            <text:p>10,3</text:p>
          </table:table-cell>
          <table:table-cell office:value-type="float" office:value="198.51525000000061" table:style-name="ce14">
            <text:p>198,5</text:p>
          </table:table-cell>
          <table:table-cell office:value-type="float" office:value="9.1013500000000054" table:style-name="ce14">
            <text:p>9,1</text:p>
          </table:table-cell>
          <table:table-cell office:value-type="float" office:value="33.033519999999996" table:style-name="ce14">
            <text:p>33,0</text:p>
          </table:table-cell>
          <table:table-cell office:value-type="float" office:value="1.2198800000000001" table:style-name="ce15">
            <text:p>(x)</text:p>
          </table:table-cell>
          <table:table-cell office:value-type="float" office:value="218.04859000000064" table:style-name="ce14">
            <text:p>218,0</text:p>
          </table:table-cell>
          <table:table-cell office:value-type="float" office:value="10.014520000000005" table:style-name="ce14">
            <text:p>10,0</text:p>
          </table:table-cell>
          <table:table-cell office:value-type="float" office:value="31.096250000000001" table:style-name="ce14">
            <text:p>31,1</text:p>
          </table:table-cell>
          <table:table-cell office:value-type="float" office:value="1.2198800000000001" table:style-name="ce15">
            <text:p>(x)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2" table:number-rows-spanned="1" table:style-name="ce109">
            <text:p>Hilfsarbeitskräfte<text:s text:c="2"/></text:p>
          </table:table-cell>
          <table:covered-table-cell/>
          <table:table-cell office:value-type="float" office:value="353.21426999999903" table:style-name="ce14">
            <text:p>353,2</text:p>
          </table:table-cell>
          <table:table-cell office:value-type="float" office:value="8.122580000000001" table:style-name="ce14">
            <text:p>8,1</text:p>
          </table:table-cell>
          <table:table-cell office:value-type="float" office:value="146.11954999999983" table:style-name="ce14">
            <text:p>146,1</text:p>
          </table:table-cell>
          <table:table-cell office:value-type="float" office:value="4.2202500000000009" table:style-name="ce16">
            <text:p>(4,2)</text:p>
          </table:table-cell>
          <table:table-cell office:value-type="float" office:value="207.09472000000014" table:style-name="ce14">
            <text:p>207,1</text:p>
          </table:table-cell>
          <table:table-cell office:value-type="float" office:value="3.9023299999999992" table:style-name="ce16">
            <text:p>(3,9)</text:p>
          </table:table-cell>
          <table:table-cell office:value-type="float" office:value="341.61337999999932" table:style-name="ce14">
            <text:p>341,6</text:p>
          </table:table-cell>
          <table:table-cell office:value-type="float" office:value="7.2417200000000008" table:style-name="ce14">
            <text:p>7,2</text:p>
          </table:table-cell>
          <table:table-cell office:value-type="float" office:value="202.05906000000022" table:style-name="ce14">
            <text:p>202,1</text:p>
          </table:table-cell>
          <table:table-cell office:value-type="float" office:value="3.7262199999999988" table:style-name="ce16">
            <text:p>(3,7)</text:p>
          </table:table-cell>
          <table:table-cell table:number-columns-repeated="16372" table:style-name="ce22"/>
        </table:table-row>
        <table:table-row table:style-name="ro12">
          <table:table-cell office:value-type="string" table:number-columns-spanned="2" table:number-rows-spanned="1" table:style-name="ce109">
            <text:p>Angehörige der regulären Streitkräfte</text:p>
          </table:table-cell>
          <table:covered-table-cell/>
          <table:table-cell office:value-type="float" office:value="12.038270000000008" table:style-name="ce14">
            <text:p>12,0</text:p>
          </table:table-cell>
          <table:table-cell office:value-type="float" office:value="2.5496900000000005" table:style-name="ce15">
            <text:p>(x)</text:p>
          </table:table-cell>
          <table:table-cell office:value-type="float" office:value="11.624370000000008" table:style-name="ce14">
            <text:p>11,6</text:p>
          </table:table-cell>
          <table:table-cell office:value-type="float" office:value="2.4746300000000008" table:style-name="ce15">
            <text:p>(x)</text:p>
          </table:table-cell>
          <table:table-cell office:value-type="float" office:value="0.41389999999999993" table:style-name="ce15">
            <text:p>(x)</text:p>
          </table:table-cell>
          <table:table-cell office:value-type="float" office:value="7.5060000000000002E-2" table:style-name="ce15">
            <text:p>(x)</text:p>
          </table:table-cell>
          <table:table-cell office:value-type="float" office:value="12.038270000000008" table:style-name="ce14">
            <text:p>12,0</text:p>
          </table:table-cell>
          <table:table-cell office:value-type="float" office:value="2.5496900000000005" table:style-name="ce15">
            <text:p>(x)</text:p>
          </table:table-cell>
          <table:table-cell office:value-type="float" office:value="0.41389999999999993" table:style-name="ce15">
            <text:p>(x)</text:p>
          </table:table-cell>
          <table:table-cell office:value-type="float" office:value="7.5060000000000002E-2" table:style-name="ce15">
            <text:p>(x)</text:p>
          </table:table-cell>
          <table:table-cell table:number-columns-repeated="16372" table:style-name="ce22"/>
        </table:table-row>
        <table:table-row table:style-name="ro37">
          <table:table-cell office:value-type="string" table:number-columns-spanned="12" table:number-rows-spanned="1" table:style-name="ce31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/text:p>
          </table:table-cell>
          <table:covered-table-cell table:number-columns-repeated="11"/>
          <table:table-cell table:number-columns-repeated="16372" table:style-name="ce17"/>
        </table:table-row>
        <table:table-row table:style-name="ro9">
          <table:table-cell table:style-name="ce20"/>
          <table:table-cell table:style-name="ce18"/>
          <table:table-cell table:style-name="ce19"/>
          <table:table-cell table:style-name="ce18"/>
          <table:table-cell table:number-columns-repeated="6" table:style-name="ce17"/>
          <table:table-cell table:number-columns-repeated="16374" table:style-name="ce20"/>
        </table:table-row>
        <table:table-row table:style-name="ro9">
          <table:table-cell table:style-name="ce20"/>
          <table:table-cell table:style-name="ce18"/>
          <table:table-cell table:style-name="ce21"/>
          <table:table-cell table:number-columns-repeated="7" table:style-name="ce17"/>
          <table:table-cell table:number-columns-repeated="16374" table:style-name="ce20"/>
        </table:table-row>
        <table:table-row table:style-name="ro36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4" table:style-name="ce20"/>
          <table:table-cell table:style-name="ce14"/>
          <table:table-cell table:number-columns-repeated="16377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style-name="ro2">
          <table:table-cell table:number-columns-spanned="2" table:number-rows-spanned="1" table:style-name="ce110"/>
          <table:covered-table-cell/>
          <table:table-cell table:number-columns-repeated="16382" table:style-name="ce20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3" table:style-name="ce20"/>
          <table:table-cell table:style-name="ce14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20"/>
          <table:table-cell table:style-name="ce14"/>
          <table:table-cell table:number-columns-repeated="16380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/>
          <table:table-cell table:style-name="ce64"/>
          <table:table-cell table:number-columns-repeated="16382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4"/>
          <table:table-cell table:number-columns-repeated="16381"/>
        </table:table-row>
        <table:table-row table:number-rows-repeated="1048482" table:style-name="ro10">
          <table:table-cell table:number-columns-repeated="16384"/>
        </table:table-row>
        <table:named-expressions>
          <table:named-range table:name="Print_Area" table:cell-range-address="EB8.$A$1:EB8.$L$40" table:base-cell-address="EB8.$A$1"/>
        </table:named-expressions>
      </table:table>
      <table:table table:name="EB9" table:style-name="ta6">
        <table:table-column table:style-name="co61" table:default-cell-style-name="ce20"/>
        <table:table-column table:style-name="co62" table:number-columns-repeated="5" table:default-cell-style-name="ce20"/>
        <table:table-column table:style-name="co22" table:number-columns-repeated="2" table:default-cell-style-name="ce20"/>
        <table:table-column table:style-name="co12" table:number-columns-repeated="234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50" table:default-cell-style-name="ce20"/>
        <table:table-column table:style-name="co61" table:default-cell-style-name="ce20"/>
        <table:table-column table:style-name="co3" table:number-columns-repeated="5" table:default-cell-style-name="ce20"/>
        <table:table-column table:style-name="co12" table:number-columns-repeated="264" table:default-cell-style-name="ce20"/>
        <table:table-row table:style-name="ro18">
          <table:table-cell office:value-type="string" table:number-columns-spanned="6" table:number-rows-spanned="1" table:style-name="ce91">
            <text:p>EB9 Erwerbstätige und unselbständig Erwerbstätige (ILO) <text:s/>im Alter von 15 bis 74 in nicht-formaler beruflicher Weiterbildung nach Weiterbildung während der Arbeitszeit, Weiterbildungsfeld und Geschlecht – Jahresdurchschnitt 2022</text:p>
          </table:table-cell>
          <table:covered-table-cell table:number-columns-repeated="5"/>
          <table:table-cell table:number-columns-repeated="16378" table:style-name="ce20"/>
        </table:table-row>
        <table:table-row table:style-name="ro32">
          <table:table-cell office:value-type="string" table:number-columns-spanned="6" table:number-rows-spanned="1" table:style-name="ce92">
            <text:p>Employed persons and employees in non-formal job-related education by education during working hours, field of education and sex</text:p>
          </table:table-cell>
          <table:covered-table-cell table:number-columns-repeated="5"/>
          <table:table-cell table:number-columns-repeated="16378" table:style-name="ce20"/>
        </table:table-row>
        <table:table-row table:style-name="ro31">
          <table:table-cell office:value-type="string" table:number-columns-spanned="1" table:number-rows-spanned="3" table:style-name="ce25">
            <text:p>Weiterbildung während<text:s/></text:p>
            <text:p>der Arbeitszeit, Weiterbildungsfeld<text:s/></text:p>
          </table:table-cell>
          <table:table-cell office:value-type="string" table:number-columns-spanned="3" table:number-rows-spanned="1" table:style-name="ce93">
            <text:p>Erwerbstätige<text:s/></text:p>
          </table:table-cell>
          <table:covered-table-cell table:number-columns-repeated="2"/>
          <table:table-cell office:value-type="string" table:number-columns-spanned="2" table:number-rows-spanned="1" table:style-name="ce103">
            <text:p>Unselbständig <text:s/>Erwerbstätige<text:s/></text:p>
          </table:table-cell>
          <table:covered-table-cell/>
          <table:table-cell table:number-columns-repeated="16378" table:style-name="ce20"/>
        </table:table-row>
        <table:table-row table:style-name="ro38">
          <table:covered-table-cell/>
          <table:table-cell office:value-type="string" table:style-name="ce5">
            <text:p>insge-</text:p>
            <text:p>samt</text:p>
          </table:table-cell>
          <table:table-cell office:value-type="string" table:style-name="ce66">
            <text:p>Männer<text:s/></text:p>
          </table:table-cell>
          <table:table-cell office:value-type="string" table:style-name="ce66">
            <text:p>Frauen<text:s/></text:p>
          </table:table-cell>
          <table:table-cell office:value-type="string" table:style-name="ce51">
            <text:p>zu-</text:p>
            <text:p>sammen<text:s/></text:p>
          </table:table-cell>
          <table:table-cell office:value-type="string" table:style-name="ce10">
            <text:p>darunter Frauen<text:s/></text:p>
          </table:table-cell>
          <table:table-cell table:number-columns-repeated="16378" table:style-name="ce20"/>
        </table:table-row>
        <table:table-row table:style-name="ro5">
          <table:covered-table-cell/>
          <table:table-cell office:value-type="string" table:number-columns-spanned="5" table:number-rows-spanned="1" table:style-name="ce103">
            <text:p>in 1 000</text:p>
          </table:table-cell>
          <table:covered-table-cell table:number-columns-repeated="4"/>
          <table:table-cell table:number-columns-repeated="16378" table:style-name="ce20"/>
        </table:table-row>
        <table:table-row table:style-name="ro6">
          <table:table-cell office:value-type="string" table:style-name="ce79">
            <text:p>Weiterbildung während der Arbeitszeit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17">
            <text:p>Nur während der Arbeitszeit</text:p>
          </table:table-cell>
          <table:table-cell office:value-type="float" office:value="241.50798999999961" table:style-name="ce14">
            <text:p>241,5</text:p>
          </table:table-cell>
          <table:table-cell office:value-type="float" office:value="131.56972000000005" table:style-name="ce14">
            <text:p>131,6</text:p>
          </table:table-cell>
          <table:table-cell office:value-type="float" office:value="109.93827000000003" table:style-name="ce14">
            <text:p>109,9</text:p>
          </table:table-cell>
          <table:table-cell office:value-type="float" office:value="216.46516" table:style-name="ce14">
            <text:p>216,5</text:p>
          </table:table-cell>
          <table:table-cell office:value-type="float" office:value="99.184660000000008" table:style-name="ce14">
            <text:p>99,2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Überwiegend während der Arbeitszeit</text:p>
          </table:table-cell>
          <table:table-cell office:value-type="float" office:value="49.589989999999993" table:style-name="ce14">
            <text:p>49,6</text:p>
          </table:table-cell>
          <table:table-cell office:value-type="float" office:value="23.043000000000003" table:style-name="ce14">
            <text:p>23,0</text:p>
          </table:table-cell>
          <table:table-cell office:value-type="float" office:value="26.546990000000012" table:style-name="ce14">
            <text:p>26,5</text:p>
          </table:table-cell>
          <table:table-cell office:value-type="float" office:value="36.996160000000003" table:style-name="ce14">
            <text:p>37,0</text:p>
          </table:table-cell>
          <table:table-cell office:value-type="float" office:value="19.553540000000002" table:style-name="ce14">
            <text:p>19,6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Überwiegend außerhalb der Arbeitszeit</text:p>
          </table:table-cell>
          <table:table-cell office:value-type="float" office:value="30.371839999999967" table:style-name="ce14">
            <text:p>30,4</text:p>
          </table:table-cell>
          <table:table-cell office:value-type="float" office:value="11.671869999999995" table:style-name="ce14">
            <text:p>11,7</text:p>
          </table:table-cell>
          <table:table-cell office:value-type="float" office:value="18.699969999999997" table:style-name="ce14">
            <text:p>18,7</text:p>
          </table:table-cell>
          <table:table-cell office:value-type="float" office:value="24.060209999999998" table:style-name="ce14">
            <text:p>24,1</text:p>
          </table:table-cell>
          <table:table-cell office:value-type="float" office:value="15.84258" table:style-name="ce14">
            <text:p>15,8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Nur außerhalb der Arbeitszeit</text:p>
          </table:table-cell>
          <table:table-cell office:value-type="float" office:value="108.13687000000012" table:style-name="ce14">
            <text:p>108,1</text:p>
          </table:table-cell>
          <table:table-cell office:value-type="float" office:value="37.748970000000043" table:style-name="ce14">
            <text:p>37,7</text:p>
          </table:table-cell>
          <table:table-cell office:value-type="float" office:value="70.387899999999988" table:style-name="ce14">
            <text:p>70,4</text:p>
          </table:table-cell>
          <table:table-cell office:value-type="float" office:value="99.053960000000004" table:style-name="ce14">
            <text:p>99,1</text:p>
          </table:table-cell>
          <table:table-cell office:value-type="float" office:value="67.10047999999999" table:style-name="ce14">
            <text:p>67,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style-name="ce57">
            <text:p>Weiterbildungsfeld</text:p>
          </table:table-cell>
          <table:table-cell table:number-columns-repeated="7" table:style-name="ce14"/>
          <table:table-cell table:number-columns-repeated="16376"/>
        </table:table-row>
        <table:table-row table:style-name="ro7">
          <table:table-cell office:value-type="string" table:style-name="ce17">
            <text:p>Allgemeine Bildungsgänge u. Qualifikationen</text:p>
          </table:table-cell>
          <table:table-cell office:value-type="float" office:value="32.186860000000038" table:style-name="ce14">
            <text:p>32,2</text:p>
          </table:table-cell>
          <table:table-cell office:value-type="float" office:value="14.130050000000004" table:style-name="ce14">
            <text:p>14,1</text:p>
          </table:table-cell>
          <table:table-cell office:value-type="float" office:value="18.056809999999995" table:style-name="ce14">
            <text:p>18,1</text:p>
          </table:table-cell>
          <table:table-cell office:value-type="float" office:value="24.193439999999999" table:style-name="ce14">
            <text:p>24,2</text:p>
          </table:table-cell>
          <table:table-cell office:value-type="float" office:value="14.68459" table:style-name="ce14">
            <text:p>14,7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Pädagogik</text:p>
          </table:table-cell>
          <table:table-cell office:value-type="float" office:value="30.439569999999982" table:style-name="ce14">
            <text:p>30,4</text:p>
          </table:table-cell>
          <table:table-cell office:value-type="float" office:value="7.4741699999999973" table:style-name="ce14">
            <text:p>7,5</text:p>
          </table:table-cell>
          <table:table-cell office:value-type="float" office:value="22.965399999999978" table:style-name="ce14">
            <text:p>23,0</text:p>
          </table:table-cell>
          <table:table-cell office:value-type="float" office:value="30.527759999999997" table:style-name="ce14">
            <text:p>30,5</text:p>
          </table:table-cell>
          <table:table-cell office:value-type="float" office:value="23.732569999999999" table:style-name="ce14">
            <text:p>23,7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Geisteswissenschaften und Künste</text:p>
          </table:table-cell>
          <table:table-cell office:value-type="float" office:value="40.116760000000028" table:style-name="ce14">
            <text:p>40,1</text:p>
          </table:table-cell>
          <table:table-cell office:value-type="float" office:value="15.866500000000006" table:style-name="ce14">
            <text:p>15,9</text:p>
          </table:table-cell>
          <table:table-cell office:value-type="float" office:value="24.250260000000001" table:style-name="ce14">
            <text:p>24,3</text:p>
          </table:table-cell>
          <table:table-cell office:value-type="float" office:value="21.900069999999999" table:style-name="ce14">
            <text:p>21,9</text:p>
          </table:table-cell>
          <table:table-cell office:value-type="float" office:value="13.97269" table:style-name="ce14">
            <text:p>14,0</text:p>
          </table:table-cell>
          <table:table-cell table:number-columns-repeated="2" table:style-name="ce14"/>
          <table:table-cell table:number-columns-repeated="16376"/>
        </table:table-row>
        <table:table-row table:style-name="ro13">
          <table:table-cell office:value-type="string" table:style-name="ce32">
            <text:p>Sozialwissenschaften, Journalismus u.<text:s/></text:p>
            <text:p>Informationswesen</text:p>
          </table:table-cell>
          <table:table-cell office:value-type="float" office:value="9.4816199999999995" table:style-name="ce14">
            <text:p>9,5</text:p>
          </table:table-cell>
          <table:table-cell office:value-type="float" office:value="2.3155000000000001" table:style-name="ce15">
            <text:p>(x)</text:p>
          </table:table-cell>
          <table:table-cell office:value-type="float" office:value="7.1661199999999994" table:style-name="ce14">
            <text:p>7,2</text:p>
          </table:table-cell>
          <table:table-cell office:value-type="float" office:value="7.3184100000000001" table:style-name="ce14">
            <text:p>7,3</text:p>
          </table:table-cell>
          <table:table-cell office:value-type="float" office:value="5.3021499999999993" table:style-name="ce16">
            <text:p>(5,3)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Wirtschaft, Verwaltung und Recht</text:p>
          </table:table-cell>
          <table:table-cell office:value-type="float" office:value="133.11759000000015" table:style-name="ce14">
            <text:p>133,1</text:p>
          </table:table-cell>
          <table:table-cell office:value-type="float" office:value="67.545439999999999" table:style-name="ce14">
            <text:p>67,5</text:p>
          </table:table-cell>
          <table:table-cell office:value-type="float" office:value="65.572149999999979" table:style-name="ce14">
            <text:p>65,6</text:p>
          </table:table-cell>
          <table:table-cell office:value-type="float" office:value="111.27985000000001" table:style-name="ce14">
            <text:p>111,3</text:p>
          </table:table-cell>
          <table:table-cell office:value-type="float" office:value="56.751870000000004" table:style-name="ce14">
            <text:p>56,8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Naturwissenschaften, Mathematik u. Statistik</text:p>
          </table:table-cell>
          <table:table-cell office:value-type="float" office:value="5.7075599999999973" table:style-name="ce16">
            <text:p>(5,7)</text:p>
          </table:table-cell>
          <table:table-cell office:value-type="float" office:value="3.3458799999999997" table:style-name="ce16">
            <text:p>(3,3)</text:p>
          </table:table-cell>
          <table:table-cell office:value-type="float" office:value="2.3616799999999993" table:style-name="ce15">
            <text:p>(x)</text:p>
          </table:table-cell>
          <table:table-cell office:value-type="float" office:value="6.1841499999999998" table:style-name="ce14">
            <text:p>6,2</text:p>
          </table:table-cell>
          <table:table-cell office:value-type="float" office:value="3.2687199999999996" table:style-name="ce16">
            <text:p>(3,3)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Informatik und Kommunikationstechnologie</text:p>
          </table:table-cell>
          <table:table-cell office:value-type="float" office:value="40.758479999999949" table:style-name="ce14">
            <text:p>40,8</text:p>
          </table:table-cell>
          <table:table-cell office:value-type="float" office:value="23.737850000000002" table:style-name="ce14">
            <text:p>23,7</text:p>
          </table:table-cell>
          <table:table-cell office:value-type="float" office:value="17.020630000000011" table:style-name="ce14">
            <text:p>17,0</text:p>
          </table:table-cell>
          <table:table-cell office:value-type="float" office:value="35.568860000000001" table:style-name="ce14">
            <text:p>35,6</text:p>
          </table:table-cell>
          <table:table-cell office:value-type="float" office:value="14.77671" table:style-name="ce14">
            <text:p>14,8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32">
            <text:p>Ingenieurwesen, verarbeitendes Gewerbe und Baugewerbe</text:p>
          </table:table-cell>
          <table:table-cell office:value-type="float" office:value="38.836930000000009" table:style-name="ce14">
            <text:p>38,8</text:p>
          </table:table-cell>
          <table:table-cell office:value-type="float" office:value="31.388370000000005" table:style-name="ce14">
            <text:p>31,4</text:p>
          </table:table-cell>
          <table:table-cell office:value-type="float" office:value="7.4485600000000005" table:style-name="ce14">
            <text:p>7,4</text:p>
          </table:table-cell>
          <table:table-cell office:value-type="float" office:value="29.900380000000002" table:style-name="ce14">
            <text:p>29,9</text:p>
          </table:table-cell>
          <table:table-cell office:value-type="float" office:value="6.9018800000000002" table:style-name="ce14">
            <text:p>6,9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32">
            <text:p>Land- u. Forstwirtschaft, Fischerei u. Tiermedizin</text:p>
          </table:table-cell>
          <table:table-cell office:value-type="float" office:value="13.467270000000003" table:style-name="ce14">
            <text:p>13,5</text:p>
          </table:table-cell>
          <table:table-cell office:value-type="float" office:value="9.3608199999999986" table:style-name="ce14">
            <text:p>9,4</text:p>
          </table:table-cell>
          <table:table-cell office:value-type="float" office:value="4.1064499999999988" table:style-name="ce16">
            <text:p>(4,1)</text:p>
          </table:table-cell>
          <table:table-cell office:value-type="float" office:value="4.9918500000000003" table:style-name="ce16">
            <text:p>(5,0)</text:p>
          </table:table-cell>
          <table:table-cell office:value-type="float" office:value="2.3284099999999999" table:style-name="ce15">
            <text:p>(x)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Gesundheit und Sozialwesen</text:p>
          </table:table-cell>
          <table:table-cell office:value-type="float" office:value="96.04402000000006" table:style-name="ce14">
            <text:p>96,0</text:p>
          </table:table-cell>
          <table:table-cell office:value-type="float" office:value="31.08515000000002" table:style-name="ce14">
            <text:p>31,1</text:p>
          </table:table-cell>
          <table:table-cell office:value-type="float" office:value="64.958869999999919" table:style-name="ce14">
            <text:p>65,0</text:p>
          </table:table-cell>
          <table:table-cell office:value-type="float" office:value="67.466139999999996" table:style-name="ce14">
            <text:p>67,5</text:p>
          </table:table-cell>
          <table:table-cell office:value-type="float" office:value="47.752499999999998" table:style-name="ce14">
            <text:p>47,8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Dienstleistungen</text:p>
          </table:table-cell>
          <table:table-cell office:value-type="float" office:value="47.951760000000007" table:style-name="ce14">
            <text:p>48,0</text:p>
          </table:table-cell>
          <table:table-cell office:value-type="float" office:value="30.386849999999999" table:style-name="ce14">
            <text:p>30,4</text:p>
          </table:table-cell>
          <table:table-cell office:value-type="float" office:value="17.564910000000005" table:style-name="ce14">
            <text:p>17,6</text:p>
          </table:table-cell>
          <table:table-cell office:value-type="float" office:value="37.244579999999999" table:style-name="ce14">
            <text:p>37,2</text:p>
          </table:table-cell>
          <table:table-cell office:value-type="float" office:value="12.20917" table:style-name="ce14">
            <text:p>12,2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17">
            <text:p>Nicht bekannt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0" table:style-name="ce15">
            <text:p>(x)</text:p>
          </table:table-cell>
          <table:table-cell table:number-columns-repeated="2" table:style-name="ce14"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100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5"/>
          <table:table-cell table:number-columns-repeated="2" table:style-name="ce32"/>
          <table:table-cell table:number-columns-repeated="16376"/>
        </table:table-row>
        <table:table-row table:style-name="ro10">
          <table:table-cell table:style-name="ce17"/>
          <table:table-cell table:number-columns-repeated="16383" table:style-name="ce20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EB9.$A$1:EB9.$F$24" table:base-cell-address="EB9.$A$1"/>
        </table:named-expressions>
      </table:table>
      <table:table table:name="EB10" table:style-name="ta7">
        <table:table-column table:style-name="co32" table:number-columns-repeated="2" table:default-cell-style-name="ce20"/>
        <table:table-column table:style-name="co36" table:default-cell-style-name="ce20"/>
        <table:table-column table:style-name="co10" table:default-cell-style-name="ce20"/>
        <table:table-column table:style-name="co59" table:number-columns-repeated="9" table:default-cell-style-name="ce20"/>
        <table:table-column table:style-name="co18" table:default-cell-style-name="ce20"/>
        <table:table-column table:style-name="co12" table:number-columns-repeated="212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18" table:default-cell-style-name="ce20"/>
        <table:table-column table:style-name="co35" table:number-columns-repeated="2" table:default-cell-style-name="ce20"/>
        <table:table-column table:style-name="co63" table:default-cell-style-name="ce20"/>
        <table:table-column table:style-name="co13" table:number-columns-repeated="10" table:default-cell-style-name="ce20"/>
        <table:table-column table:style-name="co18" table:default-cell-style-name="ce20"/>
        <table:table-column table:style-name="co64" table:default-cell-style-name="ce20"/>
        <table:table-column table:style-name="co14" table:default-cell-style-name="ce20"/>
        <table:table-column table:style-name="co65" table:default-cell-style-name="ce20"/>
        <table:table-column table:style-name="co14" table:number-columns-repeated="5" table:default-cell-style-name="ce20"/>
        <table:table-column table:style-name="co66" table:number-columns-repeated="6" table:default-cell-style-name="ce20"/>
        <table:table-column table:style-name="co52" table:default-cell-style-name="ce20"/>
        <table:table-column table:style-name="co67" table:number-columns-repeated="9" table:default-cell-style-name="ce20"/>
        <table:table-column table:style-name="co12" table:number-columns-repeated="248" table:default-cell-style-name="ce20"/>
        <table:table-row table:style-name="ro39">
          <table:table-cell office:value-type="string" table:number-columns-spanned="13" table:number-rows-spanned="1" table:style-name="ce91">
            <text:p>EB10 Bevölkerung ab 15 Jahren nach Bundesland, höchster abgeschlossener Schulbildung, gegenwärtiger Aus- oder Weiterbildung, Alter und Geschlecht – Jahresdurchschnitt 2022<text:s text:c="4"/></text:p>
          </table:table-cell>
          <table:covered-table-cell table:number-columns-repeated="12"/>
          <table:table-cell table:number-columns-repeated="16371" table:style-name="ce111"/>
        </table:table-row>
        <table:table-row table:style-name="ro21">
          <table:table-cell office:value-type="string" table:number-columns-spanned="13" table:number-rows-spanned="1" table:style-name="ce92">
            <text:p>Population by Bundesland (NUTS 2), educational attainment, current education, age and sex</text:p>
          </table:table-cell>
          <table:covered-table-cell table:number-columns-repeated="12"/>
          <table:table-cell table:number-columns-repeated="16371" table:style-name="ce111"/>
        </table:table-row>
        <table:table-row table:style-name="ro36">
          <table:table-cell office:value-type="string" table:number-columns-spanned="3" table:number-rows-spanned="3" table:style-name="ce25">
            <text:p>Höchste abgeschlossene<text:s/></text:p>
            <text:p>Schulbildung, gegen-</text:p>
            <text:p>wärtige Aus- oder<text:s/></text:p>
            <text:p>Weiterbildung<text:s/></text:p>
          </table:table-cell>
          <table:covered-table-cell table:number-columns-repeated="2"/>
          <table:table-cell office:value-type="string" table:number-columns-spanned="1" table:number-rows-spanned="2" table:style-name="ce60">
            <text:p>Öster-</text:p>
            <text:p>reich<text:s/></text:p>
          </table:table-cell>
          <table:table-cell office:value-type="string" table:number-columns-spanned="1" table:number-rows-spanned="2" table:style-name="ce60">
            <text:p>Burgen-</text:p>
            <text:p>land</text:p>
          </table:table-cell>
          <table:table-cell office:value-type="string" table:number-columns-spanned="1" table:number-rows-spanned="2" table:style-name="ce60">
            <text:p>Kärnten</text:p>
          </table:table-cell>
          <table:table-cell office:value-type="string" table:number-columns-spanned="1" table:number-rows-spanned="2" table:style-name="ce60">
            <text:p>Nieder-</text:p>
            <text:p>öster-</text:p>
            <text:p>reich</text:p>
          </table:table-cell>
          <table:table-cell office:value-type="string" table:number-columns-spanned="1" table:number-rows-spanned="2" table:style-name="ce60">
            <text:p>Ober-</text:p>
            <text:p>öster-</text:p>
            <text:p>reich</text:p>
          </table:table-cell>
          <table:table-cell office:value-type="string" table:number-columns-spanned="1" table:number-rows-spanned="2" table:style-name="ce60">
            <text:p>Salzburg</text:p>
          </table:table-cell>
          <table:table-cell office:value-type="string" table:number-columns-spanned="1" table:number-rows-spanned="2" table:style-name="ce60">
            <text:p>Steier-</text:p>
            <text:p>mark</text:p>
          </table:table-cell>
          <table:table-cell office:value-type="string" table:number-columns-spanned="1" table:number-rows-spanned="2" table:style-name="ce60">
            <text:p>Tirol</text:p>
          </table:table-cell>
          <table:table-cell office:value-type="string" table:number-columns-spanned="1" table:number-rows-spanned="2" table:style-name="ce60">
            <text:p>Vorarl-</text:p>
            <text:p>berg</text:p>
          </table:table-cell>
          <table:table-cell office:value-type="string" table:number-columns-spanned="1" table:number-rows-spanned="2" table:style-name="ce28">
            <text:p>Wien</text:p>
          </table:table-cell>
          <table:table-cell table:number-columns-repeated="16371" table:style-name="ce22"/>
        </table:table-row>
        <table:table-row table:style-name="ro3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0" table:number-rows-spanned="1" table:style-name="ce103">
            <text:p>in 1 000 <text:s/>bzw. in %</text:p>
          </table:table-cell>
          <table:covered-table-cell table:number-columns-repeated="9"/>
          <table:table-cell table:number-columns-repeated="16371" table:style-name="ce22"/>
        </table:table-row>
        <table:table-row table:style-name="ro24">
          <table:table-cell table:number-columns-repeated="3" table:style-name="ce17"/>
          <table:table-cell office:value-type="string" table:number-columns-spanned="10" table:number-rows-spanned="1" table:style-name="ce95">
            <text:p>Männer und Frauen</text:p>
          </table:table-cell>
          <table:covered-table-cell table:number-columns-repeated="9"/>
          <table:table-cell table:number-columns-repeated="16371" table:style-name="ce22"/>
        </table:table-row>
        <table:table-row table:style-name="ro5">
          <table:table-cell office:value-type="string" table:number-columns-spanned="3" table:number-rows-spanned="1" table:style-name="ce47">
            <text:p>Insgesamt<text:s/></text:p>
          </table:table-cell>
          <table:covered-table-cell table:number-columns-repeated="2"/>
          <table:table-cell office:value-type="float" office:value="7578.7855400001081" table:style-name="ce105">
            <text:p>7 578,8</text:p>
          </table:table-cell>
          <table:table-cell office:value-type="float" office:value="255.58025000000114" table:style-name="ce105">
            <text:p>255,6</text:p>
          </table:table-cell>
          <table:table-cell office:value-type="float" office:value="482.187350000001" table:style-name="ce105">
            <text:p>482,2</text:p>
          </table:table-cell>
          <table:table-cell office:value-type="float" office:value="1439.1369500000033" table:style-name="ce105">
            <text:p>1 439,1</text:p>
          </table:table-cell>
          <table:table-cell office:value-type="float" office:value="1260.3148199999894" table:style-name="ce105">
            <text:p>1 260,3</text:p>
          </table:table-cell>
          <table:table-cell office:value-type="float" office:value="471.47394000000446" table:style-name="ce105">
            <text:p>471,5</text:p>
          </table:table-cell>
          <table:table-cell office:value-type="float" office:value="1064.431650000002" table:style-name="ce105">
            <text:p>1 064,4</text:p>
          </table:table-cell>
          <table:table-cell office:value-type="float" office:value="641.59035999999935" table:style-name="ce105">
            <text:p>641,6</text:p>
          </table:table-cell>
          <table:table-cell office:value-type="float" office:value="333.39684000000187" table:style-name="ce105">
            <text:p>333,4</text:p>
          </table:table-cell>
          <table:table-cell office:value-type="float" office:value="1630.6733800000191" table:style-name="ce105">
            <text:p>1 630,7</text:p>
          </table:table-cell>
          <table:table-cell table:number-columns-repeated="16371" table:style-name="ce37"/>
        </table:table-row>
        <table:table-row table:style-name="ro24">
          <table:table-cell office:value-type="string" table:number-columns-spanned="13" table:number-rows-spanned="1" table:style-name="ce115">
            <text:p>Höchste abgeschlossene Schulbildung – nationale Gliederung</text:p>
          </table:table-cell>
          <table:covered-table-cell table:number-columns-repeated="12"/>
          <table:table-cell table:number-columns-repeated="16371" table:style-name="ce37"/>
        </table:table-row>
        <table:table-row table:style-name="ro40">
          <table:table-cell office:value-type="string" table:number-columns-spanned="3" table:number-rows-spanned="1" table:style-name="ce116">
            <text:p>Pflichtschule</text:p>
          </table:table-cell>
          <table:covered-table-cell table:number-columns-repeated="2"/>
          <table:table-cell office:value-type="float" office:value="1596.6987799999963" table:style-name="ce34">
            <text:p>1 596,7</text:p>
          </table:table-cell>
          <table:table-cell office:value-type="float" office:value="55.986040000000116" table:style-name="ce34">
            <text:p>56,0</text:p>
          </table:table-cell>
          <table:table-cell office:value-type="float" office:value="86.948489999999836" table:style-name="ce34">
            <text:p>86,9</text:p>
          </table:table-cell>
          <table:table-cell office:value-type="float" office:value="288.5546199999992" table:style-name="ce34">
            <text:p>288,6</text:p>
          </table:table-cell>
          <table:table-cell office:value-type="float" office:value="293.26272999999924" table:style-name="ce34">
            <text:p>293,3</text:p>
          </table:table-cell>
          <table:table-cell office:value-type="float" office:value="88.579570000000047" table:style-name="ce34">
            <text:p>88,6</text:p>
          </table:table-cell>
          <table:table-cell office:value-type="float" office:value="212.00592000000069" table:style-name="ce34">
            <text:p>212,0</text:p>
          </table:table-cell>
          <table:table-cell office:value-type="float" office:value="136.82416000000049" table:style-name="ce34">
            <text:p>136,8</text:p>
          </table:table-cell>
          <table:table-cell office:value-type="float" office:value="79.123039999999875" table:style-name="ce34">
            <text:p>79,1</text:p>
          </table:table-cell>
          <table:table-cell office:value-type="float" office:value="355.41420999999968" table:style-name="ce34">
            <text:p>355,4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Lehre</text:p>
          </table:table-cell>
          <table:covered-table-cell table:number-columns-repeated="2"/>
          <table:table-cell office:value-type="float" office:value="2498.7155099999868" table:style-name="ce34">
            <text:p>2 498,7</text:p>
          </table:table-cell>
          <table:table-cell office:value-type="float" office:value="85.42634000000038" table:style-name="ce34">
            <text:p>85,4</text:p>
          </table:table-cell>
          <table:table-cell office:value-type="float" office:value="185.99241000000035" table:style-name="ce34">
            <text:p>186,0</text:p>
          </table:table-cell>
          <table:table-cell office:value-type="float" office:value="497.14931999999914" table:style-name="ce34">
            <text:p>497,1</text:p>
          </table:table-cell>
          <table:table-cell office:value-type="float" office:value="475.77430999999808" table:style-name="ce34">
            <text:p>475,8</text:p>
          </table:table-cell>
          <table:table-cell office:value-type="float" office:value="174.7051200000011" table:style-name="ce34">
            <text:p>174,7</text:p>
          </table:table-cell>
          <table:table-cell office:value-type="float" office:value="395.00372999999854" table:style-name="ce34">
            <text:p>395,0</text:p>
          </table:table-cell>
          <table:table-cell office:value-type="float" office:value="220.86870000000033" table:style-name="ce34">
            <text:p>220,9</text:p>
          </table:table-cell>
          <table:table-cell office:value-type="float" office:value="115.8490900000002" table:style-name="ce34">
            <text:p>115,8</text:p>
          </table:table-cell>
          <table:table-cell office:value-type="float" office:value="347.94648999999885" table:style-name="ce34">
            <text:p>347,9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BMS</text:p>
          </table:table-cell>
          <table:covered-table-cell table:number-columns-repeated="2"/>
          <table:table-cell office:value-type="float" office:value="958.67322999999908" table:style-name="ce34">
            <text:p>958,7</text:p>
          </table:table-cell>
          <table:table-cell office:value-type="float" office:value="42.386850000000102" table:style-name="ce34">
            <text:p>42,4</text:p>
          </table:table-cell>
          <table:table-cell office:value-type="float" office:value="71.532769999999985" table:style-name="ce34">
            <text:p>71,5</text:p>
          </table:table-cell>
          <table:table-cell office:value-type="float" office:value="216.94194999999959" table:style-name="ce34">
            <text:p>216,9</text:p>
          </table:table-cell>
          <table:table-cell office:value-type="float" office:value="153.43065000000001" table:style-name="ce34">
            <text:p>153,4</text:p>
          </table:table-cell>
          <table:table-cell office:value-type="float" office:value="57.010079999999974" table:style-name="ce34">
            <text:p>57,0</text:p>
          </table:table-cell>
          <table:table-cell office:value-type="float" office:value="132.67827999999989" table:style-name="ce34">
            <text:p>132,7</text:p>
          </table:table-cell>
          <table:table-cell office:value-type="float" office:value="86.012310000000255" table:style-name="ce34">
            <text:p>86,0</text:p>
          </table:table-cell>
          <table:table-cell office:value-type="float" office:value="50.915099999999974" table:style-name="ce34">
            <text:p>50,9</text:p>
          </table:table-cell>
          <table:table-cell office:value-type="float" office:value="147.76524000000006" table:style-name="ce34">
            <text:p>147,8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Höhere Schule</text:p>
          </table:table-cell>
          <table:covered-table-cell table:number-columns-repeated="2"/>
          <table:table-cell office:value-type="float" office:value="1238.8526200000094" table:style-name="ce34">
            <text:p>1 238,9</text:p>
          </table:table-cell>
          <table:table-cell office:value-type="float" office:value="41.178730000000023" table:style-name="ce34">
            <text:p>41,2</text:p>
          </table:table-cell>
          <table:table-cell office:value-type="float" office:value="77.100779999999702" table:style-name="ce34">
            <text:p>77,1</text:p>
          </table:table-cell>
          <table:table-cell office:value-type="float" office:value="244.22474999999957" table:style-name="ce34">
            <text:p>244,2</text:p>
          </table:table-cell>
          <table:table-cell office:value-type="float" office:value="179.50381999999985" table:style-name="ce34">
            <text:p>179,5</text:p>
          </table:table-cell>
          <table:table-cell office:value-type="float" office:value="76.742440000000087" table:style-name="ce34">
            <text:p>76,7</text:p>
          </table:table-cell>
          <table:table-cell office:value-type="float" office:value="158.93646000000001" table:style-name="ce34">
            <text:p>158,9</text:p>
          </table:table-cell>
          <table:table-cell office:value-type="float" office:value="93.652029999999911" table:style-name="ce34">
            <text:p>93,7</text:p>
          </table:table-cell>
          <table:table-cell office:value-type="float" office:value="39.358270000000005" table:style-name="ce34">
            <text:p>39,4</text:p>
          </table:table-cell>
          <table:table-cell office:value-type="float" office:value="328.15533999999866" table:style-name="ce34">
            <text:p>328,2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AHS</text:p>
          </table:table-cell>
          <table:covered-table-cell/>
          <table:table-cell office:value-type="float" office:value="486.76316999999909" table:style-name="ce34">
            <text:p>486,8</text:p>
          </table:table-cell>
          <table:table-cell office:value-type="float" office:value="12.783599999999995" table:style-name="ce34">
            <text:p>12,8</text:p>
          </table:table-cell>
          <table:table-cell office:value-type="float" office:value="20.249219999999994" table:style-name="ce34">
            <text:p>20,2</text:p>
          </table:table-cell>
          <table:table-cell office:value-type="float" office:value="71.849340000000097" table:style-name="ce34">
            <text:p>71,8</text:p>
          </table:table-cell>
          <table:table-cell office:value-type="float" office:value="50.802830000000036" table:style-name="ce34">
            <text:p>50,8</text:p>
          </table:table-cell>
          <table:table-cell office:value-type="float" office:value="31.454159999999931" table:style-name="ce34">
            <text:p>31,5</text:p>
          </table:table-cell>
          <table:table-cell office:value-type="float" office:value="62.963729999999913" table:style-name="ce34">
            <text:p>63,0</text:p>
          </table:table-cell>
          <table:table-cell office:value-type="float" office:value="40.460929999999976" table:style-name="ce34">
            <text:p>40,5</text:p>
          </table:table-cell>
          <table:table-cell office:value-type="float" office:value="14.35474000000001" table:style-name="ce34">
            <text:p>14,4</text:p>
          </table:table-cell>
          <table:table-cell office:value-type="float" office:value="181.84461999999999" table:style-name="ce34">
            <text:p>181,8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BHS</text:p>
          </table:table-cell>
          <table:covered-table-cell/>
          <table:table-cell office:value-type="float" office:value="752.08945000000483" table:style-name="ce34">
            <text:p>752,1</text:p>
          </table:table-cell>
          <table:table-cell office:value-type="float" office:value="28.395129999999952" table:style-name="ce34">
            <text:p>28,4</text:p>
          </table:table-cell>
          <table:table-cell office:value-type="float" office:value="56.851559999999814" table:style-name="ce34">
            <text:p>56,9</text:p>
          </table:table-cell>
          <table:table-cell office:value-type="float" office:value="172.37540999999993" table:style-name="ce34">
            <text:p>172,4</text:p>
          </table:table-cell>
          <table:table-cell office:value-type="float" office:value="128.7009900000001" table:style-name="ce34">
            <text:p>128,7</text:p>
          </table:table-cell>
          <table:table-cell office:value-type="float" office:value="45.288280000000057" table:style-name="ce34">
            <text:p>45,3</text:p>
          </table:table-cell>
          <table:table-cell office:value-type="float" office:value="95.9727299999997" table:style-name="ce34">
            <text:p>96,0</text:p>
          </table:table-cell>
          <table:table-cell office:value-type="float" office:value="53.191099999999985" table:style-name="ce34">
            <text:p>53,2</text:p>
          </table:table-cell>
          <table:table-cell office:value-type="float" office:value="25.003529999999976" table:style-name="ce34">
            <text:p>25,0</text:p>
          </table:table-cell>
          <table:table-cell office:value-type="float" office:value="146.31071999999969" table:style-name="ce34">
            <text:p>146,3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6">
            <text:p>Hochschulverw. Lehranst., Universität, Hochschule, FH</text:p>
          </table:table-cell>
          <table:covered-table-cell table:number-columns-repeated="2"/>
          <table:table-cell office:value-type="float" office:value="1285.8453999999961" table:style-name="ce34">
            <text:p>1 285,8</text:p>
          </table:table-cell>
          <table:table-cell office:value-type="float" office:value="30.602289999999964" table:style-name="ce34">
            <text:p>30,6</text:p>
          </table:table-cell>
          <table:table-cell office:value-type="float" office:value="60.612899999999939" table:style-name="ce34">
            <text:p>60,6</text:p>
          </table:table-cell>
          <table:table-cell office:value-type="float" office:value="192.26631000000023" table:style-name="ce34">
            <text:p>192,3</text:p>
          </table:table-cell>
          <table:table-cell office:value-type="float" office:value="158.34330999999997" table:style-name="ce34">
            <text:p>158,3</text:p>
          </table:table-cell>
          <table:table-cell office:value-type="float" office:value="74.436730000000026" table:style-name="ce34">
            <text:p>74,4</text:p>
          </table:table-cell>
          <table:table-cell office:value-type="float" office:value="165.80726000000004" table:style-name="ce34">
            <text:p>165,8</text:p>
          </table:table-cell>
          <table:table-cell office:value-type="float" office:value="104.23316000000003" table:style-name="ce34">
            <text:p>104,2</text:p>
          </table:table-cell>
          <table:table-cell office:value-type="float" office:value="48.15134000000004" table:style-name="ce34">
            <text:p>48,2</text:p>
          </table:table-cell>
          <table:table-cell office:value-type="float" office:value="451.39209999999866" table:style-name="ce34">
            <text:p>451,4</text:p>
          </table:table-cell>
          <table:table-cell table:number-columns-repeated="16371" table:style-name="ce22"/>
        </table:table-row>
        <table:table-row table:style-name="ro7">
          <table:table-cell table:style-name="ce112"/>
          <table:table-cell office:value-type="string" table:number-columns-spanned="2" table:number-rows-spanned="1" table:style-name="ce116">
            <text:p>Hochschulv. Lehranst.</text:p>
          </table:table-cell>
          <table:covered-table-cell/>
          <table:table-cell office:value-type="float" office:value="98.70512000000025" table:style-name="ce34">
            <text:p>98,7</text:p>
          </table:table-cell>
          <table:table-cell office:value-type="float" office:value="3.7304599999999954" table:style-name="ce34">
            <text:p>3,7</text:p>
          </table:table-cell>
          <table:table-cell office:value-type="float" office:value="5.9128499999999971" table:style-name="ce34">
            <text:p>5,9</text:p>
          </table:table-cell>
          <table:table-cell office:value-type="float" office:value="19.26626999999996" table:style-name="ce34">
            <text:p>19,3</text:p>
          </table:table-cell>
          <table:table-cell office:value-type="float" office:value="14.395759999999992" table:style-name="ce34">
            <text:p>14,4</text:p>
          </table:table-cell>
          <table:table-cell office:value-type="float" office:value="4.7857600000000016" table:style-name="ce34">
            <text:p>4,8</text:p>
          </table:table-cell>
          <table:table-cell office:value-type="float" office:value="14.960489999999995" table:style-name="ce34">
            <text:p>15,0</text:p>
          </table:table-cell>
          <table:table-cell office:value-type="float" office:value="11.244669999999999" table:style-name="ce34">
            <text:p>11,2</text:p>
          </table:table-cell>
          <table:table-cell office:value-type="float" office:value="6.5095599999999978" table:style-name="ce34">
            <text:p>6,5</text:p>
          </table:table-cell>
          <table:table-cell office:value-type="float" office:value="17.899299999999993" table:style-name="ce34">
            <text:p>17,9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Universität, Hochschule, FH</text:p>
          </table:table-cell>
          <table:covered-table-cell/>
          <table:table-cell office:value-type="float" office:value="1187.1402799999919" table:style-name="ce34">
            <text:p>1 187,1</text:p>
          </table:table-cell>
          <table:table-cell office:value-type="float" office:value="26.871829999999949" table:style-name="ce34">
            <text:p>26,9</text:p>
          </table:table-cell>
          <table:table-cell office:value-type="float" office:value="54.700049999999962" table:style-name="ce34">
            <text:p>54,7</text:p>
          </table:table-cell>
          <table:table-cell office:value-type="float" office:value="173.00004000000007" table:style-name="ce34">
            <text:p>173,0</text:p>
          </table:table-cell>
          <table:table-cell office:value-type="float" office:value="143.94754999999995" table:style-name="ce34">
            <text:p>143,9</text:p>
          </table:table-cell>
          <table:table-cell office:value-type="float" office:value="69.650970000000015" table:style-name="ce34">
            <text:p>69,7</text:p>
          </table:table-cell>
          <table:table-cell office:value-type="float" office:value="150.84677000000019" table:style-name="ce34">
            <text:p>150,8</text:p>
          </table:table-cell>
          <table:table-cell office:value-type="float" office:value="92.988490000000056" table:style-name="ce34">
            <text:p>93,0</text:p>
          </table:table-cell>
          <table:table-cell office:value-type="float" office:value="41.641780000000061" table:style-name="ce34">
            <text:p>41,6</text:p>
          </table:table-cell>
          <table:table-cell office:value-type="float" office:value="433.49279999999902" table:style-name="ce34">
            <text:p>433,5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internationale Gliederung (ISCED 2011)</text:p>
          </table:table-cell>
          <table:covered-table-cell table:number-columns-repeated="12"/>
          <table:table-cell table:number-columns-repeated="16371" table:style-name="ce37"/>
        </table:table-row>
        <table:table-row table:style-name="ro7">
          <table:table-cell office:value-type="string" table:number-columns-spanned="3" table:number-rows-spanned="1" table:style-name="ce49">
            <text:p>ISCED 0–2<text:s/></text:p>
          </table:table-cell>
          <table:covered-table-cell table:number-columns-repeated="2"/>
          <table:table-cell office:value-type="float" office:value="1632.5829799999974" table:style-name="ce34">
            <text:p>1 632,6</text:p>
          </table:table-cell>
          <table:table-cell office:value-type="float" office:value="58.263440000000131" table:style-name="ce34">
            <text:p>58,3</text:p>
          </table:table-cell>
          <table:table-cell office:value-type="float" office:value="89.281029999999944" table:style-name="ce34">
            <text:p>89,3</text:p>
          </table:table-cell>
          <table:table-cell office:value-type="float" office:value="298.64971999999858" table:style-name="ce34">
            <text:p>298,6</text:p>
          </table:table-cell>
          <table:table-cell office:value-type="float" office:value="297.09474999999929" table:style-name="ce34">
            <text:p>297,1</text:p>
          </table:table-cell>
          <table:table-cell office:value-type="float" office:value="88.665510000000054" table:style-name="ce34">
            <text:p>88,7</text:p>
          </table:table-cell>
          <table:table-cell office:value-type="float" office:value="225.66346000000064" table:style-name="ce34">
            <text:p>225,7</text:p>
          </table:table-cell>
          <table:table-cell office:value-type="float" office:value="142.23124000000072" table:style-name="ce34">
            <text:p>142,2</text:p>
          </table:table-cell>
          <table:table-cell office:value-type="float" office:value="83.920489999999987" table:style-name="ce34">
            <text:p>83,9</text:p>
          </table:table-cell>
          <table:table-cell office:value-type="float" office:value="348.81333999999953" table:style-name="ce34">
            <text:p>348,8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49">
            <text:p>ISCED 3–4</text:p>
          </table:table-cell>
          <table:covered-table-cell table:number-columns-repeated="2"/>
          <table:table-cell office:value-type="float" office:value="3711.3436499999666" table:style-name="ce34">
            <text:p>3 711,3</text:p>
          </table:table-cell>
          <table:table-cell office:value-type="float" office:value="131.08710000000031" table:style-name="ce34">
            <text:p>131,1</text:p>
          </table:table-cell>
          <table:table-cell office:value-type="float" office:value="260.81880999999942" table:style-name="ce34">
            <text:p>260,8</text:p>
          </table:table-cell>
          <table:table-cell office:value-type="float" office:value="733.82343000000901" table:style-name="ce34">
            <text:p>733,8</text:p>
          </table:table-cell>
          <table:table-cell office:value-type="float" office:value="625.36629000000096" table:style-name="ce34">
            <text:p>625,4</text:p>
          </table:table-cell>
          <table:table-cell office:value-type="float" office:value="249.96389000000127" table:style-name="ce34">
            <text:p>250,0</text:p>
          </table:table-cell>
          <table:table-cell office:value-type="float" office:value="552.09409000000085" table:style-name="ce34">
            <text:p>552,1</text:p>
          </table:table-cell>
          <table:table-cell office:value-type="float" office:value="326.45713000000057" table:style-name="ce34">
            <text:p>326,5</text:p>
          </table:table-cell>
          <table:table-cell office:value-type="float" office:value="166.01821000000064" table:style-name="ce34">
            <text:p>166,0</text:p>
          </table:table-cell>
          <table:table-cell office:value-type="float" office:value="665.71470000000011" table:style-name="ce34">
            <text:p>665,7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49">
            <text:p>ISCED 5–8</text:p>
          </table:table-cell>
          <table:covered-table-cell table:number-columns-repeated="2"/>
          <table:table-cell office:value-type="float" office:value="2234.8589100000045" table:style-name="ce34">
            <text:p>2 234,9</text:p>
          </table:table-cell>
          <table:table-cell office:value-type="float" office:value="66.229710000000139" table:style-name="ce34">
            <text:p>66,2</text:p>
          </table:table-cell>
          <table:table-cell office:value-type="float" office:value="132.08750999999987" table:style-name="ce34">
            <text:p>132,1</text:p>
          </table:table-cell>
          <table:table-cell office:value-type="float" office:value="406.66379999999936" table:style-name="ce34">
            <text:p>406,7</text:p>
          </table:table-cell>
          <table:table-cell office:value-type="float" office:value="337.85377999999957" table:style-name="ce34">
            <text:p>337,9</text:p>
          </table:table-cell>
          <table:table-cell office:value-type="float" office:value="132.84454000000051" table:style-name="ce34">
            <text:p>132,8</text:p>
          </table:table-cell>
          <table:table-cell office:value-type="float" office:value="286.67409999999956" table:style-name="ce34">
            <text:p>286,7</text:p>
          </table:table-cell>
          <table:table-cell office:value-type="float" office:value="172.90199000000027" table:style-name="ce34">
            <text:p>172,9</text:p>
          </table:table-cell>
          <table:table-cell office:value-type="float" office:value="83.458140000000071" table:style-name="ce34">
            <text:p>83,5</text:p>
          </table:table-cell>
          <table:table-cell office:value-type="float" office:value="616.1453400000006" table:style-name="ce34">
            <text:p>616,1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Teilnahme an formaler<text:span text:style-name="T2">1</text:span><text:s/>und/oder nicht-formaler Aus- oder Weiterbildung<text:span text:style-name="T2">2</text:span></text:p>
          </table:table-cell>
          <table:covered-table-cell table:number-columns-repeated="12"/>
          <table:table-cell table:number-columns-repeated="16371" table:style-name="ce17"/>
        </table:table-row>
        <table:table-row table:style-name="ro12">
          <table:table-cell office:value-type="string" table:number-columns-spanned="3" table:number-rows-spanned="1" table:style-name="ce117">
            <text:p>Nicht in Aus- oder Weiterbildung<text:s/></text:p>
          </table:table-cell>
          <table:covered-table-cell table:number-columns-repeated="2"/>
          <table:table-cell office:value-type="float" office:value="6169.9133299998939" table:style-name="ce34">
            <text:p>6 169,9</text:p>
          </table:table-cell>
          <table:table-cell office:value-type="float" office:value="218.29377000000059" table:style-name="ce34">
            <text:p>218,3</text:p>
          </table:table-cell>
          <table:table-cell office:value-type="float" office:value="400.73555000000141" table:style-name="ce34">
            <text:p>400,7</text:p>
          </table:table-cell>
          <table:table-cell office:value-type="float" office:value="1205.8713800000041" table:style-name="ce34">
            <text:p>1 205,9</text:p>
          </table:table-cell>
          <table:table-cell office:value-type="float" office:value="1041.6842999999983" table:style-name="ce34">
            <text:p>1 041,7</text:p>
          </table:table-cell>
          <table:table-cell office:value-type="float" office:value="389.96182000000294" table:style-name="ce34">
            <text:p>390,0</text:p>
          </table:table-cell>
          <table:table-cell office:value-type="float" office:value="878.65265000000238" table:style-name="ce34">
            <text:p>878,7</text:p>
          </table:table-cell>
          <table:table-cell office:value-type="float" office:value="518.15423999999973" table:style-name="ce34">
            <text:p>518,2</text:p>
          </table:table-cell>
          <table:table-cell office:value-type="float" office:value="275.27699999999948" table:style-name="ce34">
            <text:p>275,3</text:p>
          </table:table-cell>
          <table:table-cell office:value-type="float" office:value="1241.2826200000081" table:style-name="ce34">
            <text:p>1 241,3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7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1408.8722100000041" table:style-name="ce34">
            <text:p>1 408,9</text:p>
          </table:table-cell>
          <table:table-cell office:value-type="float" office:value="37.286479999999898" table:style-name="ce34">
            <text:p>37,3</text:p>
          </table:table-cell>
          <table:table-cell office:value-type="float" office:value="81.451799999999864" table:style-name="ce34">
            <text:p>81,5</text:p>
          </table:table-cell>
          <table:table-cell office:value-type="float" office:value="233.26556999999949" table:style-name="ce34">
            <text:p>233,3</text:p>
          </table:table-cell>
          <table:table-cell office:value-type="float" office:value="218.63051999999976" table:style-name="ce34">
            <text:p>218,6</text:p>
          </table:table-cell>
          <table:table-cell office:value-type="float" office:value="81.512120000000067" table:style-name="ce34">
            <text:p>81,5</text:p>
          </table:table-cell>
          <table:table-cell office:value-type="float" office:value="185.77899999999983" table:style-name="ce34">
            <text:p>185,8</text:p>
          </table:table-cell>
          <table:table-cell office:value-type="float" office:value="123.43612000000036" table:style-name="ce34">
            <text:p>123,4</text:p>
          </table:table-cell>
          <table:table-cell office:value-type="float" office:value="58.119840000000046" table:style-name="ce34">
            <text:p>58,1</text:p>
          </table:table-cell>
          <table:table-cell office:value-type="float" office:value="389.39075999999937" table:style-name="ce34">
            <text:p>389,4</text:p>
          </table:table-cell>
          <table:table-cell table:number-columns-repeated="16371" table:style-name="ce22"/>
        </table:table-row>
        <table:table-row table:style-name="ro13">
          <table:table-cell table:style-name="ce17"/>
          <table:table-cell office:value-type="string" table:number-columns-spanned="2" table:number-rows-spanned="1" table:style-name="ce117">
            <text:p>darunter in nicht-formaler Weiterbildung<text:s/></text:p>
          </table:table-cell>
          <table:covered-table-cell/>
          <table:table-cell office:value-type="float" office:value="796.72592000000157" table:style-name="ce34">
            <text:p>796,7</text:p>
          </table:table-cell>
          <table:table-cell office:value-type="float" office:value="20.532189999999979" table:style-name="ce34">
            <text:p>20,5</text:p>
          </table:table-cell>
          <table:table-cell office:value-type="float" office:value="43.858579999999982" table:style-name="ce34">
            <text:p>43,9</text:p>
          </table:table-cell>
          <table:table-cell office:value-type="float" office:value="132.93036000000012" table:style-name="ce34">
            <text:p>132,9</text:p>
          </table:table-cell>
          <table:table-cell office:value-type="float" office:value="125.72266000000015" table:style-name="ce34">
            <text:p>125,7</text:p>
          </table:table-cell>
          <table:table-cell office:value-type="float" office:value="46.191450000000032" table:style-name="ce34">
            <text:p>46,2</text:p>
          </table:table-cell>
          <table:table-cell office:value-type="float" office:value="103.16500999999994" table:style-name="ce34">
            <text:p>103,2</text:p>
          </table:table-cell>
          <table:table-cell office:value-type="float" office:value="68.841099999999841" table:style-name="ce34">
            <text:p>68,8</text:p>
          </table:table-cell>
          <table:table-cell office:value-type="float" office:value="33.475929999999977" table:style-name="ce34">
            <text:p>33,5</text:p>
          </table:table-cell>
          <table:table-cell office:value-type="float" office:value="222.00863999999967" table:style-name="ce34">
            <text:p>222,0</text:p>
          </table:table-cell>
          <table:table-cell table:number-columns-repeated="16371" table:style-name="ce22"/>
        </table:table-row>
        <table:table-row table:style-name="ro13">
          <table:table-cell table:style-name="ce17"/>
          <table:table-cell table:style-name="ce22"/>
          <table:table-cell office:value-type="string" table:style-name="ce32">
            <text:p>darunter in beruflicher Weiterbildung<text:s text:c="2"/></text:p>
          </table:table-cell>
          <table:table-cell office:value-type="float" office:value="589.38726000000167" table:style-name="ce34">
            <text:p>589,4</text:p>
          </table:table-cell>
          <table:table-cell office:value-type="float" office:value="16.855439999999984" table:style-name="ce34">
            <text:p>16,9</text:p>
          </table:table-cell>
          <table:table-cell office:value-type="float" office:value="32.766800000000025" table:style-name="ce34">
            <text:p>32,8</text:p>
          </table:table-cell>
          <table:table-cell office:value-type="float" office:value="101.29345000000002" table:style-name="ce34">
            <text:p>101,3</text:p>
          </table:table-cell>
          <table:table-cell office:value-type="float" office:value="94.829630000000037" table:style-name="ce34">
            <text:p>94,8</text:p>
          </table:table-cell>
          <table:table-cell office:value-type="float" office:value="32.507000000000019" table:style-name="ce34">
            <text:p>32,5</text:p>
          </table:table-cell>
          <table:table-cell office:value-type="float" office:value="76.438949999999792" table:style-name="ce34">
            <text:p>76,4</text:p>
          </table:table-cell>
          <table:table-cell office:value-type="float" office:value="50.679339999999939" table:style-name="ce34">
            <text:p>50,7</text:p>
          </table:table-cell>
          <table:table-cell office:value-type="float" office:value="25.375119999999981" table:style-name="ce34">
            <text:p>25,4</text:p>
          </table:table-cell>
          <table:table-cell office:value-type="float" office:value="158.64152999999982" table:style-name="ce34">
            <text:p>158,6</text:p>
          </table:table-cell>
          <table:table-cell table:number-columns-repeated="16371" table:style-name="ce22"/>
        </table:table-row>
        <table:table-row table:style-name="ro6">
          <table:table-cell table:number-columns-repeated="3" table:style-name="ce17"/>
          <table:table-cell office:value-type="string" table:number-columns-spanned="10" table:number-rows-spanned="1" table:style-name="ce118">
            <text:p>Darunter Personen von 25 bis 64 Jahren<text:s/></text:p>
          </table:table-cell>
          <table:covered-table-cell table:number-columns-repeated="9"/>
          <table:table-cell table:number-columns-repeated="16371" table:style-name="ce22"/>
        </table:table-row>
        <table:table-row table:style-name="ro5">
          <table:table-cell office:value-type="string" table:number-columns-spanned="3" table:number-rows-spanned="1" table:style-name="ce47">
            <text:p>Zusammen</text:p>
          </table:table-cell>
          <table:covered-table-cell table:number-columns-repeated="2"/>
          <table:table-cell office:value-type="float" office:value="4986.5058699999481" table:style-name="ce105">
            <text:p>4 986,5</text:p>
          </table:table-cell>
          <table:table-cell office:value-type="float" office:value="162.52330000000063" table:style-name="ce105">
            <text:p>162,5</text:p>
          </table:table-cell>
          <table:table-cell office:value-type="float" office:value="305.58628999999763" table:style-name="ce105">
            <text:p>305,6</text:p>
          </table:table-cell>
          <table:table-cell office:value-type="float" office:value="928.75850000001287" table:style-name="ce105">
            <text:p>928,8</text:p>
          </table:table-cell>
          <table:table-cell office:value-type="float" office:value="827.80858000000103" table:style-name="ce105">
            <text:p>827,8</text:p>
          </table:table-cell>
          <table:table-cell office:value-type="float" office:value="309.58548999999994" table:style-name="ce105">
            <text:p>309,6</text:p>
          </table:table-cell>
          <table:table-cell office:value-type="float" office:value="692.65539000000285" table:style-name="ce105">
            <text:p>692,7</text:p>
          </table:table-cell>
          <table:table-cell office:value-type="float" office:value="426.46689000000094" table:style-name="ce105">
            <text:p>426,5</text:p>
          </table:table-cell>
          <table:table-cell office:value-type="float" office:value="220.86459000000002" table:style-name="ce105">
            <text:p>220,9</text:p>
          </table:table-cell>
          <table:table-cell office:value-type="float" office:value="1112.2568400000052" table:style-name="ce105">
            <text:p>1 112,3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nationale Gliederung</text:p>
          </table:table-cell>
          <table:covered-table-cell table:number-columns-repeated="12"/>
          <table:table-cell table:number-columns-repeated="16371" table:style-name="ce37"/>
        </table:table-row>
        <table:table-row table:style-name="ro7">
          <table:table-cell office:value-type="string" table:number-columns-spanned="3" table:number-rows-spanned="1" table:style-name="ce116">
            <text:p>Pflichtschule</text:p>
          </table:table-cell>
          <table:covered-table-cell table:number-columns-repeated="2"/>
          <table:table-cell office:value-type="float" office:value="668.45577000000196" table:style-name="ce34">
            <text:p>668,5</text:p>
          </table:table-cell>
          <table:table-cell office:value-type="float" office:value="19.322860000000009" table:style-name="ce34">
            <text:p>19,3</text:p>
          </table:table-cell>
          <table:table-cell office:value-type="float" office:value="30.060870000000033" table:style-name="ce34">
            <text:p>30,1</text:p>
          </table:table-cell>
          <table:table-cell office:value-type="float" office:value="114.01123000000007" table:style-name="ce34">
            <text:p>114,0</text:p>
          </table:table-cell>
          <table:table-cell office:value-type="float" office:value="117.65228000000008" table:style-name="ce34">
            <text:p>117,7</text:p>
          </table:table-cell>
          <table:table-cell office:value-type="float" office:value="31.862369999999959" table:style-name="ce34">
            <text:p>31,9</text:p>
          </table:table-cell>
          <table:table-cell office:value-type="float" office:value="84.269639999999981" table:style-name="ce34">
            <text:p>84,3</text:p>
          </table:table-cell>
          <table:table-cell office:value-type="float" office:value="56.602900000000005" table:style-name="ce34">
            <text:p>56,6</text:p>
          </table:table-cell>
          <table:table-cell office:value-type="float" office:value="33.995649999999948" table:style-name="ce34">
            <text:p>34,0</text:p>
          </table:table-cell>
          <table:table-cell office:value-type="float" office:value="180.67796999999979" table:style-name="ce34">
            <text:p>180,7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Lehre</text:p>
          </table:table-cell>
          <table:covered-table-cell table:number-columns-repeated="2"/>
          <table:table-cell office:value-type="float" office:value="1735.5697099999766" table:style-name="ce34">
            <text:p>1 735,6</text:p>
          </table:table-cell>
          <table:table-cell office:value-type="float" office:value="58.526450000000132" table:style-name="ce34">
            <text:p>58,5</text:p>
          </table:table-cell>
          <table:table-cell office:value-type="float" office:value="128.37500000000017" table:style-name="ce34">
            <text:p>128,4</text:p>
          </table:table-cell>
          <table:table-cell office:value-type="float" office:value="335.35989000000006" table:style-name="ce34">
            <text:p>335,4</text:p>
          </table:table-cell>
          <table:table-cell office:value-type="float" office:value="341.77695000000062" table:style-name="ce34">
            <text:p>341,8</text:p>
          </table:table-cell>
          <table:table-cell office:value-type="float" office:value="125.74228000000043" table:style-name="ce34">
            <text:p>125,7</text:p>
          </table:table-cell>
          <table:table-cell office:value-type="float" office:value="277.65351000000055" table:style-name="ce34">
            <text:p>277,7</text:p>
          </table:table-cell>
          <table:table-cell office:value-type="float" office:value="156.6761000000005" table:style-name="ce34">
            <text:p>156,7</text:p>
          </table:table-cell>
          <table:table-cell office:value-type="float" office:value="85.71812000000007" table:style-name="ce34">
            <text:p>85,7</text:p>
          </table:table-cell>
          <table:table-cell office:value-type="float" office:value="225.74140999999915" table:style-name="ce34">
            <text:p>225,7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BMS</text:p>
          </table:table-cell>
          <table:covered-table-cell table:number-columns-repeated="2"/>
          <table:table-cell office:value-type="float" office:value="624.76893000000268" table:style-name="ce34">
            <text:p>624,8</text:p>
          </table:table-cell>
          <table:table-cell office:value-type="float" office:value="29.572379999999924" table:style-name="ce34">
            <text:p>29,6</text:p>
          </table:table-cell>
          <table:table-cell office:value-type="float" office:value="41.698819999999976" table:style-name="ce34">
            <text:p>41,7</text:p>
          </table:table-cell>
          <table:table-cell office:value-type="float" office:value="146.07830999999987" table:style-name="ce34">
            <text:p>146,1</text:p>
          </table:table-cell>
          <table:table-cell office:value-type="float" office:value="103.67072999999999" table:style-name="ce34">
            <text:p>103,7</text:p>
          </table:table-cell>
          <table:table-cell office:value-type="float" office:value="37.425110000000046" table:style-name="ce34">
            <text:p>37,4</text:p>
          </table:table-cell>
          <table:table-cell office:value-type="float" office:value="83.619069999999908" table:style-name="ce34">
            <text:p>83,6</text:p>
          </table:table-cell>
          <table:table-cell office:value-type="float" office:value="59.696780000000011" table:style-name="ce34">
            <text:p>59,7</text:p>
          </table:table-cell>
          <table:table-cell office:value-type="float" office:value="32.385009999999951" table:style-name="ce34">
            <text:p>32,4</text:p>
          </table:table-cell>
          <table:table-cell office:value-type="float" office:value="90.622719999999859" table:style-name="ce34">
            <text:p>90,6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Höhere Schule</text:p>
          </table:table-cell>
          <table:covered-table-cell table:number-columns-repeated="2"/>
          <table:table-cell office:value-type="float" office:value="875.41010000000699" table:style-name="ce34">
            <text:p>875,4</text:p>
          </table:table-cell>
          <table:table-cell office:value-type="float" office:value="29.862689999999965" table:style-name="ce34">
            <text:p>29,9</text:p>
          </table:table-cell>
          <table:table-cell office:value-type="float" office:value="55.390409999999846" table:style-name="ce34">
            <text:p>55,4</text:p>
          </table:table-cell>
          <table:table-cell office:value-type="float" office:value="175.77304999999993" table:style-name="ce34">
            <text:p>175,8</text:p>
          </table:table-cell>
          <table:table-cell office:value-type="float" office:value="130.66590000000002" table:style-name="ce34">
            <text:p>130,7</text:p>
          </table:table-cell>
          <table:table-cell office:value-type="float" office:value="53.624809999999968" table:style-name="ce34">
            <text:p>53,6</text:p>
          </table:table-cell>
          <table:table-cell office:value-type="float" office:value="112.11002999999982" table:style-name="ce34">
            <text:p>112,1</text:p>
          </table:table-cell>
          <table:table-cell office:value-type="float" office:value="64.424499999999938" table:style-name="ce34">
            <text:p>64,4</text:p>
          </table:table-cell>
          <table:table-cell office:value-type="float" office:value="27.447779999999941" table:style-name="ce34">
            <text:p>27,4</text:p>
          </table:table-cell>
          <table:table-cell office:value-type="float" office:value="226.11092999999943" table:style-name="ce34">
            <text:p>226,1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AHS</text:p>
          </table:table-cell>
          <table:covered-table-cell/>
          <table:table-cell office:value-type="float" office:value="309.26157999999947" table:style-name="ce34">
            <text:p>309,3</text:p>
          </table:table-cell>
          <table:table-cell office:value-type="float" office:value="8.2823800000000016" table:style-name="ce34">
            <text:p>8,3</text:p>
          </table:table-cell>
          <table:table-cell office:value-type="float" office:value="12.424540000000004" table:style-name="ce34">
            <text:p>12,4</text:p>
          </table:table-cell>
          <table:table-cell office:value-type="float" office:value="43.980349999999973" table:style-name="ce34">
            <text:p>44,0</text:p>
          </table:table-cell>
          <table:table-cell office:value-type="float" office:value="31.966729999999998" table:style-name="ce34">
            <text:p>32,0</text:p>
          </table:table-cell>
          <table:table-cell office:value-type="float" office:value="20.668470000000006" table:style-name="ce34">
            <text:p>20,7</text:p>
          </table:table-cell>
          <table:table-cell office:value-type="float" office:value="41.147829999999985" table:style-name="ce34">
            <text:p>41,1</text:p>
          </table:table-cell>
          <table:table-cell office:value-type="float" office:value="26.49795000000001" table:style-name="ce34">
            <text:p>26,5</text:p>
          </table:table-cell>
          <table:table-cell office:value-type="float" office:value="9.5048400000000051" table:style-name="ce34">
            <text:p>9,5</text:p>
          </table:table-cell>
          <table:table-cell office:value-type="float" office:value="114.78848999999983" table:style-name="ce34">
            <text:p>114,8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BHS</text:p>
          </table:table-cell>
          <table:covered-table-cell/>
          <table:table-cell office:value-type="float" office:value="566.1485200000011" table:style-name="ce34">
            <text:p>566,1</text:p>
          </table:table-cell>
          <table:table-cell office:value-type="float" office:value="21.580309999999969" table:style-name="ce34">
            <text:p>21,6</text:p>
          </table:table-cell>
          <table:table-cell office:value-type="float" office:value="42.965869999999889" table:style-name="ce34">
            <text:p>43,0</text:p>
          </table:table-cell>
          <table:table-cell office:value-type="float" office:value="131.79269999999994" table:style-name="ce34">
            <text:p>131,8</text:p>
          </table:table-cell>
          <table:table-cell office:value-type="float" office:value="98.699169999999953" table:style-name="ce34">
            <text:p>98,7</text:p>
          </table:table-cell>
          <table:table-cell office:value-type="float" office:value="32.95633999999994" table:style-name="ce34">
            <text:p>33,0</text:p>
          </table:table-cell>
          <table:table-cell office:value-type="float" office:value="70.96220000000001" table:style-name="ce34">
            <text:p>71,0</text:p>
          </table:table-cell>
          <table:table-cell office:value-type="float" office:value="37.926550000000013" table:style-name="ce34">
            <text:p>37,9</text:p>
          </table:table-cell>
          <table:table-cell office:value-type="float" office:value="17.942939999999979" table:style-name="ce34">
            <text:p>17,9</text:p>
          </table:table-cell>
          <table:table-cell office:value-type="float" office:value="111.32243999999994" table:style-name="ce34">
            <text:p>111,3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6">
            <text:p>Hochschulverw. Lehranst., Universität, Hochschule, FH</text:p>
          </table:table-cell>
          <table:covered-table-cell table:number-columns-repeated="2"/>
          <table:table-cell office:value-type="float" office:value="1082.3013600000052" table:style-name="ce34">
            <text:p>1 082,3</text:p>
          </table:table-cell>
          <table:table-cell office:value-type="float" office:value="25.238919999999972" table:style-name="ce34">
            <text:p>25,2</text:p>
          </table:table-cell>
          <table:table-cell office:value-type="float" office:value="50.061189999999876" table:style-name="ce34">
            <text:p>50,1</text:p>
          </table:table-cell>
          <table:table-cell office:value-type="float" office:value="157.53601999999981" table:style-name="ce34">
            <text:p>157,5</text:p>
          </table:table-cell>
          <table:table-cell office:value-type="float" office:value="134.04272000000012" table:style-name="ce34">
            <text:p>134,0</text:p>
          </table:table-cell>
          <table:table-cell office:value-type="float" office:value="60.930919999999979" table:style-name="ce34">
            <text:p>60,9</text:p>
          </table:table-cell>
          <table:table-cell office:value-type="float" office:value="135.00313999999995" table:style-name="ce34">
            <text:p>135,0</text:p>
          </table:table-cell>
          <table:table-cell office:value-type="float" office:value="89.066609999999955" table:style-name="ce34">
            <text:p>89,1</text:p>
          </table:table-cell>
          <table:table-cell office:value-type="float" office:value="41.318030000000093" table:style-name="ce34">
            <text:p>41,3</text:p>
          </table:table-cell>
          <table:table-cell office:value-type="float" office:value="389.10380999999825" table:style-name="ce34">
            <text:p>389,1</text:p>
          </table:table-cell>
          <table:table-cell table:number-columns-repeated="16371" table:style-name="ce22"/>
        </table:table-row>
        <table:table-row table:style-name="ro7">
          <table:table-cell table:style-name="ce112"/>
          <table:table-cell office:value-type="string" table:number-columns-spanned="2" table:number-rows-spanned="1" table:style-name="ce116">
            <text:p>Hochschulv. Lehranst.</text:p>
          </table:table-cell>
          <table:covered-table-cell/>
          <table:table-cell office:value-type="float" office:value="64.135390000000001" table:style-name="ce34">
            <text:p>64,1</text:p>
          </table:table-cell>
          <table:table-cell office:value-type="float" office:value="2.5192299999999985" table:style-name="ce14">
            <text:p>2,5</text:p>
          </table:table-cell>
          <table:table-cell office:value-type="float" office:value="4.0008300000000006" table:style-name="ce34">
            <text:p>4,0</text:p>
          </table:table-cell>
          <table:table-cell office:value-type="float" office:value="12.423049999999996" table:style-name="ce34">
            <text:p>12,4</text:p>
          </table:table-cell>
          <table:table-cell office:value-type="float" office:value="8.9681200000000061" table:style-name="ce34">
            <text:p>9,0</text:p>
          </table:table-cell>
          <table:table-cell office:value-type="float" office:value="2.9911700000000012" table:style-name="ce16">
            <text:p>(3,0)</text:p>
          </table:table-cell>
          <table:table-cell office:value-type="float" office:value="8.2537000000000056" table:style-name="ce34">
            <text:p>8,3</text:p>
          </table:table-cell>
          <table:table-cell office:value-type="float" office:value="7.877340000000002" table:style-name="ce34">
            <text:p>7,9</text:p>
          </table:table-cell>
          <table:table-cell office:value-type="float" office:value="5.2184899999999965" table:style-name="ce34">
            <text:p>5,2</text:p>
          </table:table-cell>
          <table:table-cell office:value-type="float" office:value="11.883459999999992" table:style-name="ce34">
            <text:p>11,9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Universität, Hochschule, FH</text:p>
          </table:table-cell>
          <table:covered-table-cell/>
          <table:table-cell office:value-type="float" office:value="1018.1659700000017" table:style-name="ce34">
            <text:p>1 018,2</text:p>
          </table:table-cell>
          <table:table-cell office:value-type="float" office:value="22.719689999999982" table:style-name="ce34">
            <text:p>22,7</text:p>
          </table:table-cell>
          <table:table-cell office:value-type="float" office:value="46.060359999999925" table:style-name="ce34">
            <text:p>46,1</text:p>
          </table:table-cell>
          <table:table-cell office:value-type="float" office:value="145.1129699999999" table:style-name="ce34">
            <text:p>145,1</text:p>
          </table:table-cell>
          <table:table-cell office:value-type="float" office:value="125.07460000000003" table:style-name="ce34">
            <text:p>125,1</text:p>
          </table:table-cell>
          <table:table-cell office:value-type="float" office:value="57.93974999999994" table:style-name="ce34">
            <text:p>57,9</text:p>
          </table:table-cell>
          <table:table-cell office:value-type="float" office:value="126.74943999999999" table:style-name="ce34">
            <text:p>126,7</text:p>
          </table:table-cell>
          <table:table-cell office:value-type="float" office:value="81.189269999999922" table:style-name="ce34">
            <text:p>81,2</text:p>
          </table:table-cell>
          <table:table-cell office:value-type="float" office:value="36.099540000000047" table:style-name="ce34">
            <text:p>36,1</text:p>
          </table:table-cell>
          <table:table-cell office:value-type="float" office:value="377.22034999999818" table:style-name="ce34">
            <text:p>377,2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internationale Gliederung (ISCED 2011)</text:p>
          </table:table-cell>
          <table:covered-table-cell table:number-columns-repeated="12"/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49">
            <text:p>ISCED 0–2<text:s/></text:p>
          </table:table-cell>
          <table:covered-table-cell table:number-columns-repeated="2"/>
          <table:table-cell office:value-type="float" office:value="700.73858000000382" table:style-name="ce34">
            <text:p>700,7</text:p>
          </table:table-cell>
          <table:table-cell office:value-type="float" office:value="21.800980000000017" table:style-name="ce34">
            <text:p>21,8</text:p>
          </table:table-cell>
          <table:table-cell office:value-type="float" office:value="31.559380000000029" table:style-name="ce34">
            <text:p>31,6</text:p>
          </table:table-cell>
          <table:table-cell office:value-type="float" office:value="121.76610000000005" table:style-name="ce34">
            <text:p>121,8</text:p>
          </table:table-cell>
          <table:table-cell office:value-type="float" office:value="121.41772000000007" table:style-name="ce34">
            <text:p>121,4</text:p>
          </table:table-cell>
          <table:table-cell office:value-type="float" office:value="33.394589999999937" table:style-name="ce34">
            <text:p>33,4</text:p>
          </table:table-cell>
          <table:table-cell office:value-type="float" office:value="92.251350000000059" table:style-name="ce34">
            <text:p>92,3</text:p>
          </table:table-cell>
          <table:table-cell office:value-type="float" office:value="61.821909999999974" table:style-name="ce34">
            <text:p>61,8</text:p>
          </table:table-cell>
          <table:table-cell office:value-type="float" office:value="35.901519999999984" table:style-name="ce34">
            <text:p>35,9</text:p>
          </table:table-cell>
          <table:table-cell office:value-type="float" office:value="180.82502999999977" table:style-name="ce34">
            <text:p>180,8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49">
            <text:p>ISCED 3–4</text:p>
          </table:table-cell>
          <table:covered-table-cell table:number-columns-repeated="2"/>
          <table:table-cell office:value-type="float" office:value="2512.9003899999857" table:style-name="ce34">
            <text:p>2 512,9</text:p>
          </table:table-cell>
          <table:table-cell office:value-type="float" office:value="89.616890000000183" table:style-name="ce34">
            <text:p>89,6</text:p>
          </table:table-cell>
          <table:table-cell office:value-type="float" office:value="172.37999000000099" table:style-name="ce34">
            <text:p>172,4</text:p>
          </table:table-cell>
          <table:table-cell office:value-type="float" office:value="490.6537800000001" table:style-name="ce34">
            <text:p>490,7</text:p>
          </table:table-cell>
          <table:table-cell office:value-type="float" office:value="438.22578999999951" table:style-name="ce34">
            <text:p>438,2</text:p>
          </table:table-cell>
          <table:table-cell office:value-type="float" office:value="173.47167000000061" table:style-name="ce34">
            <text:p>173,5</text:p>
          </table:table-cell>
          <table:table-cell office:value-type="float" office:value="377.41933000000131" table:style-name="ce34">
            <text:p>377,4</text:p>
          </table:table-cell>
          <table:table-cell office:value-type="float" office:value="228.49232000000083" table:style-name="ce34">
            <text:p>228,5</text:p>
          </table:table-cell>
          <table:table-cell office:value-type="float" office:value="118.91160000000019" table:style-name="ce34">
            <text:p>118,9</text:p>
          </table:table-cell>
          <table:table-cell office:value-type="float" office:value="423.72901999999772" table:style-name="ce34">
            <text:p>423,7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49">
            <text:p>ISCED 5–8</text:p>
          </table:table-cell>
          <table:covered-table-cell table:number-columns-repeated="2"/>
          <table:table-cell office:value-type="float" office:value="1772.8669000000102" table:style-name="ce34">
            <text:p>1 772,9</text:p>
          </table:table-cell>
          <table:table-cell office:value-type="float" office:value="51.105430000000119" table:style-name="ce34">
            <text:p>51,1</text:p>
          </table:table-cell>
          <table:table-cell office:value-type="float" office:value="101.64691999999988" table:style-name="ce34">
            <text:p>101,6</text:p>
          </table:table-cell>
          <table:table-cell office:value-type="float" office:value="316.33861999999937" table:style-name="ce34">
            <text:p>316,3</text:p>
          </table:table-cell>
          <table:table-cell office:value-type="float" office:value="268.16506999999876" table:style-name="ce34">
            <text:p>268,2</text:p>
          </table:table-cell>
          <table:table-cell office:value-type="float" office:value="102.71923000000038" table:style-name="ce34">
            <text:p>102,7</text:p>
          </table:table-cell>
          <table:table-cell office:value-type="float" office:value="222.98471000000069" table:style-name="ce34">
            <text:p>223,0</text:p>
          </table:table-cell>
          <table:table-cell office:value-type="float" office:value="136.15266000000011" table:style-name="ce34">
            <text:p>136,2</text:p>
          </table:table-cell>
          <table:table-cell office:value-type="float" office:value="66.051470000000251" table:style-name="ce34">
            <text:p>66,1</text:p>
          </table:table-cell>
          <table:table-cell office:value-type="float" office:value="507.70278999999914" table:style-name="ce34">
            <text:p>507,7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Teilnahme an formaler<text:span text:style-name="T2">1</text:span><text:s/>und/oder nicht-formaler Aus- oder Weiterbildung<text:span text:style-name="T2">2</text:span></text:p>
          </table:table-cell>
          <table:covered-table-cell table:number-columns-repeated="12"/>
          <table:table-cell table:number-columns-repeated="16371" table:style-name="ce22"/>
        </table:table-row>
        <table:table-row table:style-name="ro12">
          <table:table-cell office:value-type="string" table:number-columns-spanned="3" table:number-rows-spanned="1" table:style-name="ce117">
            <text:p>Nicht in Aus- oder Weiterbildung<text:s/></text:p>
          </table:table-cell>
          <table:covered-table-cell table:number-columns-repeated="2"/>
          <table:table-cell office:value-type="float" office:value="4199.7974200000117" table:style-name="ce34">
            <text:p>4 199,8</text:p>
          </table:table-cell>
          <table:table-cell office:value-type="float" office:value="143.08308000000028" table:style-name="ce34">
            <text:p>143,1</text:p>
          </table:table-cell>
          <table:table-cell office:value-type="float" office:value="263.11515000000071" table:style-name="ce34">
            <text:p>263,1</text:p>
          </table:table-cell>
          <table:table-cell office:value-type="float" office:value="805.60410000001229" table:style-name="ce34">
            <text:p>805,6</text:p>
          </table:table-cell>
          <table:table-cell office:value-type="float" office:value="713.12379000000135" table:style-name="ce34">
            <text:p>713,1</text:p>
          </table:table-cell>
          <table:table-cell office:value-type="float" office:value="265.92352000000017" table:style-name="ce34">
            <text:p>265,9</text:p>
          </table:table-cell>
          <table:table-cell office:value-type="float" office:value="587.24881000000141" table:style-name="ce34">
            <text:p>587,2</text:p>
          </table:table-cell>
          <table:table-cell office:value-type="float" office:value="355.85846000000038" table:style-name="ce34">
            <text:p>355,9</text:p>
          </table:table-cell>
          <table:table-cell office:value-type="float" office:value="189.47638000000026" table:style-name="ce34">
            <text:p>189,5</text:p>
          </table:table-cell>
          <table:table-cell office:value-type="float" office:value="876.36413000000084" table:style-name="ce34">
            <text:p>876,4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7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786.7084500000035" table:style-name="ce34">
            <text:p>786,7</text:p>
          </table:table-cell>
          <table:table-cell office:value-type="float" office:value="19.440219999999975" table:style-name="ce34">
            <text:p>19,4</text:p>
          </table:table-cell>
          <table:table-cell office:value-type="float" office:value="42.471139999999984" table:style-name="ce34">
            <text:p>42,5</text:p>
          </table:table-cell>
          <table:table-cell office:value-type="float" office:value="123.15440000000007" table:style-name="ce34">
            <text:p>123,2</text:p>
          </table:table-cell>
          <table:table-cell office:value-type="float" office:value="114.68478999999995" table:style-name="ce34">
            <text:p>114,7</text:p>
          </table:table-cell>
          <table:table-cell office:value-type="float" office:value="43.661970000000025" table:style-name="ce34">
            <text:p>43,7</text:p>
          </table:table-cell>
          <table:table-cell office:value-type="float" office:value="105.40657999999999" table:style-name="ce34">
            <text:p>105,4</text:p>
          </table:table-cell>
          <table:table-cell office:value-type="float" office:value="70.608429999999785" table:style-name="ce34">
            <text:p>70,6</text:p>
          </table:table-cell>
          <table:table-cell office:value-type="float" office:value="31.388209999999948" table:style-name="ce34">
            <text:p>31,4</text:p>
          </table:table-cell>
          <table:table-cell office:value-type="float" office:value="235.89270999999994" table:style-name="ce34">
            <text:p>235,9</text:p>
          </table:table-cell>
          <table:table-cell table:number-columns-repeated="16371" table:style-name="ce22"/>
        </table:table-row>
        <table:table-row table:style-name="ro13">
          <table:table-cell table:style-name="ce17"/>
          <table:table-cell office:value-type="string" table:number-columns-spanned="2" table:number-rows-spanned="1" table:style-name="ce117">
            <text:p>darunter in nicht-formaler Weiterbildung<text:s/></text:p>
          </table:table-cell>
          <table:covered-table-cell/>
          <table:table-cell office:value-type="float" office:value="636.55804000000398" table:style-name="ce34">
            <text:p>636,6</text:p>
          </table:table-cell>
          <table:table-cell office:value-type="float" office:value="16.960029999999986" table:style-name="ce34">
            <text:p>17,0</text:p>
          </table:table-cell>
          <table:table-cell office:value-type="float" office:value="35.11763000000002" table:style-name="ce34">
            <text:p>35,1</text:p>
          </table:table-cell>
          <table:table-cell office:value-type="float" office:value="106.15368000000004" table:style-name="ce34">
            <text:p>106,2</text:p>
          </table:table-cell>
          <table:table-cell office:value-type="float" office:value="99.60079999999995" table:style-name="ce34">
            <text:p>99,6</text:p>
          </table:table-cell>
          <table:table-cell office:value-type="float" office:value="36.506089999999972" table:style-name="ce34">
            <text:p>36,5</text:p>
          </table:table-cell>
          <table:table-cell office:value-type="float" office:value="81.589469999999835" table:style-name="ce34">
            <text:p>81,6</text:p>
          </table:table-cell>
          <table:table-cell office:value-type="float" office:value="55.319779999999909" table:style-name="ce34">
            <text:p>55,3</text:p>
          </table:table-cell>
          <table:table-cell office:value-type="float" office:value="27.03322999999995" table:style-name="ce34">
            <text:p>27,0</text:p>
          </table:table-cell>
          <table:table-cell office:value-type="float" office:value="178.27732999999992" table:style-name="ce34">
            <text:p>178,3</text:p>
          </table:table-cell>
          <table:table-cell table:number-columns-repeated="16371" table:style-name="ce22"/>
        </table:table-row>
        <table:table-row table:style-name="ro13">
          <table:table-cell table:style-name="ce17"/>
          <table:table-cell table:style-name="ce22"/>
          <table:table-cell office:value-type="string" table:style-name="ce32">
            <text:p>darunter in beruflicher Weiterbildung<text:s text:c="2"/></text:p>
          </table:table-cell>
          <table:table-cell office:value-type="float" office:value="494.12066000000016" table:style-name="ce34">
            <text:p>494,1</text:p>
          </table:table-cell>
          <table:table-cell office:value-type="float" office:value="14.243679999999999" table:style-name="ce34">
            <text:p>14,2</text:p>
          </table:table-cell>
          <table:table-cell office:value-type="float" office:value="27.655140000000049" table:style-name="ce34">
            <text:p>27,7</text:p>
          </table:table-cell>
          <table:table-cell office:value-type="float" office:value="85.4739000000001" table:style-name="ce34">
            <text:p>85,5</text:p>
          </table:table-cell>
          <table:table-cell office:value-type="float" office:value="77.778969999999916" table:style-name="ce34">
            <text:p>77,8</text:p>
          </table:table-cell>
          <table:table-cell office:value-type="float" office:value="27.055980000000034" table:style-name="ce34">
            <text:p>27,1</text:p>
          </table:table-cell>
          <table:table-cell office:value-type="float" office:value="62.882779999999912" table:style-name="ce34">
            <text:p>62,9</text:p>
          </table:table-cell>
          <table:table-cell office:value-type="float" office:value="42.928539999999991" table:style-name="ce34">
            <text:p>42,9</text:p>
          </table:table-cell>
          <table:table-cell office:value-type="float" office:value="21.375099999999978" table:style-name="ce34">
            <text:p>21,4</text:p>
          </table:table-cell>
          <table:table-cell office:value-type="float" office:value="134.72656999999987" table:style-name="ce34">
            <text:p>134,7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5">
            <text:p>Strukturindikator "Lebenslanges Lernen" (in %)<text:span text:style-name="T2">3</text:span></text:p>
          </table:table-cell>
          <table:covered-table-cell table:number-columns-repeated="2"/>
          <table:table-cell office:value-type="float" office:value="15.776747696880014" table:style-name="ce69">
            <text:p>15,8</text:p>
          </table:table-cell>
          <table:table-cell office:value-type="float" office:value="11.961497213014933" table:style-name="ce69">
            <text:p>12,0</text:p>
          </table:table-cell>
          <table:table-cell office:value-type="float" office:value="13.898247856603879" table:style-name="ce69">
            <text:p>13,9</text:p>
          </table:table-cell>
          <table:table-cell office:value-type="float" office:value="13.260110136273138" table:style-name="ce69">
            <text:p>13,3</text:p>
          </table:table-cell>
          <table:table-cell office:value-type="float" office:value="13.854022870842897" table:style-name="ce69">
            <text:p>13,9</text:p>
          </table:table-cell>
          <table:table-cell office:value-type="float" office:value="14.103364469697862" table:style-name="ce69">
            <text:p>14,1</text:p>
          </table:table-cell>
          <table:table-cell office:value-type="float" office:value="15.217752077263061" table:style-name="ce69">
            <text:p>15,2</text:p>
          </table:table-cell>
          <table:table-cell office:value-type="float" office:value="16.556603022569849" table:style-name="ce69">
            <text:p>16,6</text:p>
          </table:table-cell>
          <table:table-cell office:value-type="float" office:value="14.211517563770609" table:style-name="ce69">
            <text:p>14,2</text:p>
          </table:table-cell>
          <table:table-cell office:value-type="float" office:value="21.208474654109459" table:style-name="ce69">
            <text:p>21,2</text:p>
          </table:table-cell>
          <table:table-cell table:style-name="ce113"/>
          <table:table-cell table:number-columns-repeated="16370" table:style-name="ce17"/>
        </table:table-row>
        <table:table-row table:style-name="ro5">
          <table:table-cell table:number-columns-repeated="3" table:style-name="ce17"/>
          <table:table-cell office:value-type="string" table:number-columns-spanned="10" table:number-rows-spanned="1" table:style-name="ce62">
            <text:p>Männer</text:p>
          </table:table-cell>
          <table:covered-table-cell table:number-columns-repeated="9"/>
          <table:table-cell table:number-columns-repeated="16371" table:style-name="ce17"/>
        </table:table-row>
        <table:table-row table:style-name="ro5">
          <table:table-cell office:value-type="string" table:number-columns-spanned="3" table:number-rows-spanned="1" table:style-name="ce119">
            <text:p>Zusammen</text:p>
          </table:table-cell>
          <table:covered-table-cell table:number-columns-repeated="2"/>
          <table:table-cell office:value-type="float" office:value="3697.7199999999775" table:style-name="ce105">
            <text:p>3 697,7</text:p>
          </table:table-cell>
          <table:table-cell office:value-type="float" office:value="124.05818000000009" table:style-name="ce105">
            <text:p>124,1</text:p>
          </table:table-cell>
          <table:table-cell office:value-type="float" office:value="233.79459000000034" table:style-name="ce105">
            <text:p>233,8</text:p>
          </table:table-cell>
          <table:table-cell office:value-type="float" office:value="701.07532000000663" table:style-name="ce105">
            <text:p>701,1</text:p>
          </table:table-cell>
          <table:table-cell office:value-type="float" office:value="622.79462000000149" table:style-name="ce105">
            <text:p>622,8</text:p>
          </table:table-cell>
          <table:table-cell office:value-type="float" office:value="228.40992000000071" table:style-name="ce105">
            <text:p>228,4</text:p>
          </table:table-cell>
          <table:table-cell office:value-type="float" office:value="521.37091999999814" table:style-name="ce105">
            <text:p>521,4</text:p>
          </table:table-cell>
          <table:table-cell office:value-type="float" office:value="313.63934000000108" table:style-name="ce105">
            <text:p>313,6</text:p>
          </table:table-cell>
          <table:table-cell office:value-type="float" office:value="164.00542000000104" table:style-name="ce105">
            <text:p>164,0</text:p>
          </table:table-cell>
          <table:table-cell office:value-type="float" office:value="788.57169000000511" table:style-name="ce105">
            <text:p>788,6</text:p>
          </table:table-cell>
          <table:table-cell table:number-columns-repeated="16371" table:style-name="ce7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nationale Gliederung</text:p>
          </table:table-cell>
          <table:covered-table-cell table:number-columns-repeated="12"/>
          <table:table-cell table:number-columns-repeated="16371" table:style-name="ce7"/>
        </table:table-row>
        <table:table-row table:style-name="ro7">
          <table:table-cell office:value-type="string" table:number-columns-spanned="3" table:number-rows-spanned="1" table:style-name="ce116">
            <text:p>Pflichtschule</text:p>
          </table:table-cell>
          <table:covered-table-cell table:number-columns-repeated="2"/>
          <table:table-cell office:value-type="float" office:value="654.32379000000151" table:style-name="ce34">
            <text:p>654,3</text:p>
          </table:table-cell>
          <table:table-cell office:value-type="float" office:value="18.427679999999988" table:style-name="ce34">
            <text:p>18,4</text:p>
          </table:table-cell>
          <table:table-cell office:value-type="float" office:value="33.32532000000004" table:style-name="ce34">
            <text:p>33,3</text:p>
          </table:table-cell>
          <table:table-cell office:value-type="float" office:value="111.00073000000009" table:style-name="ce34">
            <text:p>111,0</text:p>
          </table:table-cell>
          <table:table-cell office:value-type="float" office:value="114.45616000000027" table:style-name="ce34">
            <text:p>114,5</text:p>
          </table:table-cell>
          <table:table-cell office:value-type="float" office:value="37.590789999999942" table:style-name="ce34">
            <text:p>37,6</text:p>
          </table:table-cell>
          <table:table-cell office:value-type="float" office:value="81.681270000000154" table:style-name="ce34">
            <text:p>81,7</text:p>
          </table:table-cell>
          <table:table-cell office:value-type="float" office:value="59.644670000000012" table:style-name="ce34">
            <text:p>59,6</text:p>
          </table:table-cell>
          <table:table-cell office:value-type="float" office:value="34.097529999999935" table:style-name="ce34">
            <text:p>34,1</text:p>
          </table:table-cell>
          <table:table-cell office:value-type="float" office:value="164.09963999999945" table:style-name="ce34">
            <text:p>164,1</text:p>
          </table:table-cell>
          <table:table-cell table:number-columns-repeated="16371" table:style-name="ce7"/>
        </table:table-row>
        <table:table-row table:style-name="ro7">
          <table:table-cell office:value-type="string" table:number-columns-spanned="3" table:number-rows-spanned="1" table:style-name="ce116">
            <text:p>Lehre</text:p>
          </table:table-cell>
          <table:covered-table-cell table:number-columns-repeated="2"/>
          <table:table-cell office:value-type="float" office:value="1549.0069899999862" table:style-name="ce34">
            <text:p>1 549,0</text:p>
          </table:table-cell>
          <table:table-cell office:value-type="float" office:value="58.901850000000103" table:style-name="ce34">
            <text:p>58,9</text:p>
          </table:table-cell>
          <table:table-cell office:value-type="float" office:value="115.03329000000008" table:style-name="ce34">
            <text:p>115,0</text:p>
          </table:table-cell>
          <table:table-cell office:value-type="float" office:value="316.30294999999978" table:style-name="ce34">
            <text:p>316,3</text:p>
          </table:table-cell>
          <table:table-cell office:value-type="float" office:value="295.2665299999997" table:style-name="ce34">
            <text:p>295,3</text:p>
          </table:table-cell>
          <table:table-cell office:value-type="float" office:value="104.41456000000025" table:style-name="ce34">
            <text:p>104,4</text:p>
          </table:table-cell>
          <table:table-cell office:value-type="float" office:value="241.36561999999984" table:style-name="ce34">
            <text:p>241,4</text:p>
          </table:table-cell>
          <table:table-cell office:value-type="float" office:value="131.89846000000043" table:style-name="ce34">
            <text:p>131,9</text:p>
          </table:table-cell>
          <table:table-cell office:value-type="float" office:value="70.960849999999937" table:style-name="ce34">
            <text:p>71,0</text:p>
          </table:table-cell>
          <table:table-cell office:value-type="float" office:value="214.86287999999922" table:style-name="ce34">
            <text:p>214,9</text:p>
          </table:table-cell>
          <table:table-cell table:number-columns-repeated="16371" table:style-name="ce7"/>
        </table:table-row>
        <table:table-row table:style-name="ro7">
          <table:table-cell office:value-type="string" table:number-columns-spanned="3" table:number-rows-spanned="1" table:style-name="ce116">
            <text:p>BMS</text:p>
          </table:table-cell>
          <table:covered-table-cell table:number-columns-repeated="2"/>
          <table:table-cell office:value-type="float" office:value="320.72225999999927" table:style-name="ce34">
            <text:p>320,7</text:p>
          </table:table-cell>
          <table:table-cell office:value-type="float" office:value="13.074990000000007" table:style-name="ce34">
            <text:p>13,1</text:p>
          </table:table-cell>
          <table:table-cell office:value-type="float" office:value="23.124470000000009" table:style-name="ce34">
            <text:p>23,1</text:p>
          </table:table-cell>
          <table:table-cell office:value-type="float" office:value="72.787429999999915" table:style-name="ce34">
            <text:p>72,8</text:p>
          </table:table-cell>
          <table:table-cell office:value-type="float" office:value="55.524149999999985" table:style-name="ce34">
            <text:p>55,5</text:p>
          </table:table-cell>
          <table:table-cell office:value-type="float" office:value="19.475519999999978" table:style-name="ce34">
            <text:p>19,5</text:p>
          </table:table-cell>
          <table:table-cell office:value-type="float" office:value="43.425620000000023" table:style-name="ce34">
            <text:p>43,4</text:p>
          </table:table-cell>
          <table:table-cell office:value-type="float" office:value="27.735430000000008" table:style-name="ce34">
            <text:p>27,7</text:p>
          </table:table-cell>
          <table:table-cell office:value-type="float" office:value="17.332330000000002" table:style-name="ce34">
            <text:p>17,3</text:p>
          </table:table-cell>
          <table:table-cell office:value-type="float" office:value="48.242319999999999" table:style-name="ce34">
            <text:p>48,2</text:p>
          </table:table-cell>
          <table:table-cell table:number-columns-repeated="16371" table:style-name="ce7"/>
        </table:table-row>
        <table:table-row table:style-name="ro7">
          <table:table-cell office:value-type="string" table:number-columns-spanned="3" table:number-rows-spanned="1" table:style-name="ce116">
            <text:p>Höhere Schule</text:p>
          </table:table-cell>
          <table:covered-table-cell table:number-columns-repeated="2"/>
          <table:table-cell office:value-type="float" office:value="580.03375000000256" table:style-name="ce34">
            <text:p>580,0</text:p>
          </table:table-cell>
          <table:table-cell office:value-type="float" office:value="20.051039999999993" table:style-name="ce34">
            <text:p>20,1</text:p>
          </table:table-cell>
          <table:table-cell office:value-type="float" office:value="35.700700000000005" table:style-name="ce34">
            <text:p>35,7</text:p>
          </table:table-cell>
          <table:table-cell office:value-type="float" office:value="117.06312000000017" table:style-name="ce34">
            <text:p>117,1</text:p>
          </table:table-cell>
          <table:table-cell office:value-type="float" office:value="82.707260000000019" table:style-name="ce34">
            <text:p>82,7</text:p>
          </table:table-cell>
          <table:table-cell office:value-type="float" office:value="32.694629999999982" table:style-name="ce34">
            <text:p>32,7</text:p>
          </table:table-cell>
          <table:table-cell office:value-type="float" office:value="73.854619999999969" table:style-name="ce34">
            <text:p>73,9</text:p>
          </table:table-cell>
          <table:table-cell office:value-type="float" office:value="42.852479999999957" table:style-name="ce34">
            <text:p>42,9</text:p>
          </table:table-cell>
          <table:table-cell office:value-type="float" office:value="17.699450000000002" table:style-name="ce34">
            <text:p>17,7</text:p>
          </table:table-cell>
          <table:table-cell office:value-type="float" office:value="157.41044999999977" table:style-name="ce34">
            <text:p>157,4</text:p>
          </table:table-cell>
          <table:table-cell table:number-columns-repeated="16371" table:style-name="ce7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AHS</text:p>
          </table:table-cell>
          <table:covered-table-cell/>
          <table:table-cell office:value-type="float" office:value="210.6331899999999" table:style-name="ce34">
            <text:p>210,6</text:p>
          </table:table-cell>
          <table:table-cell office:value-type="float" office:value="6.0540300000000018" table:style-name="ce34">
            <text:p>6,1</text:p>
          </table:table-cell>
          <table:table-cell office:value-type="float" office:value="9.3672800000000045" table:style-name="ce34">
            <text:p>9,4</text:p>
          </table:table-cell>
          <table:table-cell office:value-type="float" office:value="26.830910000000003" table:style-name="ce34">
            <text:p>26,8</text:p>
          </table:table-cell>
          <table:table-cell office:value-type="float" office:value="21.092080000000003" table:style-name="ce34">
            <text:p>21,1</text:p>
          </table:table-cell>
          <table:table-cell office:value-type="float" office:value="12.561649999999998" table:style-name="ce34">
            <text:p>12,6</text:p>
          </table:table-cell>
          <table:table-cell office:value-type="float" office:value="26.477440000000001" table:style-name="ce34">
            <text:p>26,5</text:p>
          </table:table-cell>
          <table:table-cell office:value-type="float" office:value="20.203890000000012" table:style-name="ce34">
            <text:p>20,2</text:p>
          </table:table-cell>
          <table:table-cell office:value-type="float" office:value="6.7150999999999978" table:style-name="ce34">
            <text:p>6,7</text:p>
          </table:table-cell>
          <table:table-cell office:value-type="float" office:value="81.330810000000014" table:style-name="ce34">
            <text:p>81,3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BHS</text:p>
          </table:table-cell>
          <table:covered-table-cell/>
          <table:table-cell office:value-type="float" office:value="369.40055999999879" table:style-name="ce34">
            <text:p>369,4</text:p>
          </table:table-cell>
          <table:table-cell office:value-type="float" office:value="13.997009999999987" table:style-name="ce34">
            <text:p>14,0</text:p>
          </table:table-cell>
          <table:table-cell office:value-type="float" office:value="26.333419999999972" table:style-name="ce34">
            <text:p>26,3</text:p>
          </table:table-cell>
          <table:table-cell office:value-type="float" office:value="90.232209999999924" table:style-name="ce34">
            <text:p>90,2</text:p>
          </table:table-cell>
          <table:table-cell office:value-type="float" office:value="61.615180000000088" table:style-name="ce34">
            <text:p>61,6</text:p>
          </table:table-cell>
          <table:table-cell office:value-type="float" office:value="20.132979999999989" table:style-name="ce34">
            <text:p>20,1</text:p>
          </table:table-cell>
          <table:table-cell office:value-type="float" office:value="47.37718000000006" table:style-name="ce34">
            <text:p>47,4</text:p>
          </table:table-cell>
          <table:table-cell office:value-type="float" office:value="22.648590000000002" table:style-name="ce34">
            <text:p>22,6</text:p>
          </table:table-cell>
          <table:table-cell office:value-type="float" office:value="10.984349999999999" table:style-name="ce34">
            <text:p>11,0</text:p>
          </table:table-cell>
          <table:table-cell office:value-type="float" office:value="76.079639999999998" table:style-name="ce34">
            <text:p>76,1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6">
            <text:p>Hochschulverw. Lehranst., Universität, Hochschule, FH</text:p>
          </table:table-cell>
          <table:covered-table-cell table:number-columns-repeated="2"/>
          <table:table-cell office:value-type="float" office:value="593.6332100000019" table:style-name="ce34">
            <text:p>593,6</text:p>
          </table:table-cell>
          <table:table-cell office:value-type="float" office:value="13.602619999999993" table:style-name="ce34">
            <text:p>13,6</text:p>
          </table:table-cell>
          <table:table-cell office:value-type="float" office:value="26.610810000000022" table:style-name="ce34">
            <text:p>26,6</text:p>
          </table:table-cell>
          <table:table-cell office:value-type="float" office:value="83.921090000000106" table:style-name="ce34">
            <text:p>83,9</text:p>
          </table:table-cell>
          <table:table-cell office:value-type="float" office:value="74.840520000000197" table:style-name="ce34">
            <text:p>74,8</text:p>
          </table:table-cell>
          <table:table-cell office:value-type="float" office:value="34.234419999999993" table:style-name="ce34">
            <text:p>34,2</text:p>
          </table:table-cell>
          <table:table-cell office:value-type="float" office:value="81.04379000000003" table:style-name="ce34">
            <text:p>81,0</text:p>
          </table:table-cell>
          <table:table-cell office:value-type="float" office:value="51.508300000000041" table:style-name="ce34">
            <text:p>51,5</text:p>
          </table:table-cell>
          <table:table-cell office:value-type="float" office:value="23.915260000000014" table:style-name="ce34">
            <text:p>23,9</text:p>
          </table:table-cell>
          <table:table-cell office:value-type="float" office:value="203.95639999999992" table:style-name="ce34">
            <text:p>204,0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12"/>
          <table:table-cell office:value-type="string" table:number-columns-spanned="2" table:number-rows-spanned="1" table:style-name="ce116">
            <text:p>Hochschulv. Lehranst.</text:p>
          </table:table-cell>
          <table:covered-table-cell/>
          <table:table-cell office:value-type="float" office:value="28.447660000000003" table:style-name="ce34">
            <text:p>28,4</text:p>
          </table:table-cell>
          <table:table-cell office:value-type="float" office:value="1.1901700000000002" table:style-name="ce114">
            <text:p>(1,2)</text:p>
          </table:table-cell>
          <table:table-cell office:value-type="float" office:value="1.8689099999999996" table:style-name="ce114">
            <text:p>(1,9)</text:p>
          </table:table-cell>
          <table:table-cell office:value-type="float" office:value="6.4649000000000019" table:style-name="ce114">
            <text:p>(6,5)</text:p>
          </table:table-cell>
          <table:table-cell office:value-type="float" office:value="4.0633699999999999" table:style-name="ce114">
            <text:p>(4,1)</text:p>
          </table:table-cell>
          <table:table-cell office:value-type="float" office:value="1.29972" table:style-name="ce114">
            <text:p>(1,3)</text:p>
          </table:table-cell>
          <table:table-cell office:value-type="float" office:value="3.8321999999999989" table:style-name="ce114">
            <text:p>(3,8)</text:p>
          </table:table-cell>
          <table:table-cell office:value-type="float" office:value="4.6588300000000009" table:style-name="ce114">
            <text:p>(4,7)</text:p>
          </table:table-cell>
          <table:table-cell office:value-type="float" office:value="1.6400200000000003" table:style-name="ce16">
            <text:p>(1,6)</text:p>
          </table:table-cell>
          <table:table-cell office:value-type="float" office:value="3.4295399999999998" table:style-name="ce114">
            <text:p>(3,4)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Universität, Hochschule, FH</text:p>
          </table:table-cell>
          <table:covered-table-cell/>
          <table:table-cell office:value-type="float" office:value="565.18555000000083" table:style-name="ce34">
            <text:p>565,2</text:p>
          </table:table-cell>
          <table:table-cell office:value-type="float" office:value="12.412449999999994" table:style-name="ce34">
            <text:p>12,4</text:p>
          </table:table-cell>
          <table:table-cell office:value-type="float" office:value="24.741900000000026" table:style-name="ce34">
            <text:p>24,7</text:p>
          </table:table-cell>
          <table:table-cell office:value-type="float" office:value="77.456190000000092" table:style-name="ce34">
            <text:p>77,5</text:p>
          </table:table-cell>
          <table:table-cell office:value-type="float" office:value="70.77715000000012" table:style-name="ce34">
            <text:p>70,8</text:p>
          </table:table-cell>
          <table:table-cell office:value-type="float" office:value="32.934699999999992" table:style-name="ce34">
            <text:p>32,9</text:p>
          </table:table-cell>
          <table:table-cell office:value-type="float" office:value="77.211590000000015" table:style-name="ce34">
            <text:p>77,2</text:p>
          </table:table-cell>
          <table:table-cell office:value-type="float" office:value="46.849470000000032" table:style-name="ce34">
            <text:p>46,8</text:p>
          </table:table-cell>
          <table:table-cell office:value-type="float" office:value="22.27524" table:style-name="ce34">
            <text:p>22,3</text:p>
          </table:table-cell>
          <table:table-cell office:value-type="float" office:value="200.52685999999986" table:style-name="ce34">
            <text:p>200,5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internationale Gliederung (ISCED 2011)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0–2<text:s/></text:p>
          </table:table-cell>
          <table:covered-table-cell table:number-columns-repeated="2"/>
          <table:table-cell office:value-type="float" office:value="650.36986000000172" table:style-name="ce34">
            <text:p>650,4</text:p>
          </table:table-cell>
          <table:table-cell office:value-type="float" office:value="18.438289999999995" table:style-name="ce34">
            <text:p>18,4</text:p>
          </table:table-cell>
          <table:table-cell office:value-type="float" office:value="31.983100000000054" table:style-name="ce34">
            <text:p>32,0</text:p>
          </table:table-cell>
          <table:table-cell office:value-type="float" office:value="112.99684000000006" table:style-name="ce34">
            <text:p>113,0</text:p>
          </table:table-cell>
          <table:table-cell office:value-type="float" office:value="113.10258000000024" table:style-name="ce34">
            <text:p>113,1</text:p>
          </table:table-cell>
          <table:table-cell office:value-type="float" office:value="36.798119999999933" table:style-name="ce34">
            <text:p>36,8</text:p>
          </table:table-cell>
          <table:table-cell office:value-type="float" office:value="83.854010000000187" table:style-name="ce34">
            <text:p>83,9</text:p>
          </table:table-cell>
          <table:table-cell office:value-type="float" office:value="59.61804999999999" table:style-name="ce34">
            <text:p>59,6</text:p>
          </table:table-cell>
          <table:table-cell office:value-type="float" office:value="34.746149999999943" table:style-name="ce34">
            <text:p>34,7</text:p>
          </table:table-cell>
          <table:table-cell office:value-type="float" office:value="158.8327199999996" table:style-name="ce34">
            <text:p>158,8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3–4</text:p>
          </table:table-cell>
          <table:covered-table-cell table:number-columns-repeated="2"/>
          <table:table-cell office:value-type="float" office:value="1886.9878999999812" table:style-name="ce34">
            <text:p>1 887,0</text:p>
          </table:table-cell>
          <table:table-cell office:value-type="float" office:value="71.401650000000103" table:style-name="ce34">
            <text:p>71,4</text:p>
          </table:table-cell>
          <table:table-cell office:value-type="float" office:value="134.39227999999994" table:style-name="ce34">
            <text:p>134,4</text:p>
          </table:table-cell>
          <table:table-cell office:value-type="float" office:value="373.44655000000068" table:style-name="ce34">
            <text:p>373,4</text:p>
          </table:table-cell>
          <table:table-cell office:value-type="float" office:value="324.18196999999969" table:style-name="ce34">
            <text:p>324,2</text:p>
          </table:table-cell>
          <table:table-cell office:value-type="float" office:value="123.45936000000054" table:style-name="ce34">
            <text:p>123,5</text:p>
          </table:table-cell>
          <table:table-cell office:value-type="float" office:value="285.54193999999944" table:style-name="ce34">
            <text:p>285,5</text:p>
          </table:table-cell>
          <table:table-cell office:value-type="float" office:value="163.76858000000038" table:style-name="ce34">
            <text:p>163,8</text:p>
          </table:table-cell>
          <table:table-cell office:value-type="float" office:value="83.310020000000094" table:style-name="ce34">
            <text:p>83,3</text:p>
          </table:table-cell>
          <table:table-cell office:value-type="float" office:value="327.48554999999914" table:style-name="ce34">
            <text:p>327,5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5–8</text:p>
          </table:table-cell>
          <table:covered-table-cell table:number-columns-repeated="2"/>
          <table:table-cell office:value-type="float" office:value="1160.362239999999" table:style-name="ce34">
            <text:p>1 160,4</text:p>
          </table:table-cell>
          <table:table-cell office:value-type="float" office:value="34.218239999999973" table:style-name="ce34">
            <text:p>34,2</text:p>
          </table:table-cell>
          <table:table-cell office:value-type="float" office:value="67.419209999999822" table:style-name="ce34">
            <text:p>67,4</text:p>
          </table:table-cell>
          <table:table-cell office:value-type="float" office:value="214.63193000000024" table:style-name="ce34">
            <text:p>214,6</text:p>
          </table:table-cell>
          <table:table-cell office:value-type="float" office:value="185.51006999999956" table:style-name="ce34">
            <text:p>185,5</text:p>
          </table:table-cell>
          <table:table-cell office:value-type="float" office:value="68.152439999999984" table:style-name="ce34">
            <text:p>68,2</text:p>
          </table:table-cell>
          <table:table-cell office:value-type="float" office:value="151.9749700000003" table:style-name="ce34">
            <text:p>152,0</text:p>
          </table:table-cell>
          <table:table-cell office:value-type="float" office:value="90.252709999999794" table:style-name="ce34">
            <text:p>90,3</text:p>
          </table:table-cell>
          <table:table-cell office:value-type="float" office:value="45.949249999999985" table:style-name="ce34">
            <text:p>45,9</text:p>
          </table:table-cell>
          <table:table-cell office:value-type="float" office:value="302.25341999999898" table:style-name="ce34">
            <text:p>302,3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Teilnahme an formaler<text:span text:style-name="T2">1</text:span><text:s/>und/oder nicht-formaler Aus- oder Weiterbildung<text:span text:style-name="T2">2</text:span>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17">
            <text:p>Nicht in Aus- oder Weiterbildung<text:s/></text:p>
          </table:table-cell>
          <table:covered-table-cell table:number-columns-repeated="2"/>
          <table:table-cell office:value-type="float" office:value="3043.236449999978" table:style-name="ce34">
            <text:p>3 043,2</text:p>
          </table:table-cell>
          <table:table-cell office:value-type="float" office:value="106.62963000000012" table:style-name="ce34">
            <text:p>106,6</text:p>
          </table:table-cell>
          <table:table-cell office:value-type="float" office:value="196.05765000000031" table:style-name="ce34">
            <text:p>196,1</text:p>
          </table:table-cell>
          <table:table-cell office:value-type="float" office:value="591.57930000000272" table:style-name="ce34">
            <text:p>591,6</text:p>
          </table:table-cell>
          <table:table-cell office:value-type="float" office:value="521.41380999999933" table:style-name="ce34">
            <text:p>521,4</text:p>
          </table:table-cell>
          <table:table-cell office:value-type="float" office:value="192.70073000000085" table:style-name="ce34">
            <text:p>192,7</text:p>
          </table:table-cell>
          <table:table-cell office:value-type="float" office:value="434.29821999999837" table:style-name="ce34">
            <text:p>434,3</text:p>
          </table:table-cell>
          <table:table-cell office:value-type="float" office:value="254.13411000000073" table:style-name="ce34">
            <text:p>254,1</text:p>
          </table:table-cell>
          <table:table-cell office:value-type="float" office:value="137.17688000000064" table:style-name="ce34">
            <text:p>137,2</text:p>
          </table:table-cell>
          <table:table-cell office:value-type="float" office:value="609.2461200000015" table:style-name="ce34">
            <text:p>609,2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7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654.48355000000322" table:style-name="ce34">
            <text:p>654,5</text:p>
          </table:table-cell>
          <table:table-cell office:value-type="float" office:value="17.428549999999984" table:style-name="ce34">
            <text:p>17,4</text:p>
          </table:table-cell>
          <table:table-cell office:value-type="float" office:value="37.736940000000068" table:style-name="ce34">
            <text:p>37,7</text:p>
          </table:table-cell>
          <table:table-cell office:value-type="float" office:value="109.49602000000009" table:style-name="ce34">
            <text:p>109,5</text:p>
          </table:table-cell>
          <table:table-cell office:value-type="float" office:value="101.38081000000001" table:style-name="ce34">
            <text:p>101,4</text:p>
          </table:table-cell>
          <table:table-cell office:value-type="float" office:value="35.709189999999978" table:style-name="ce34">
            <text:p>35,7</text:p>
          </table:table-cell>
          <table:table-cell office:value-type="float" office:value="87.072699999999969" table:style-name="ce34">
            <text:p>87,1</text:p>
          </table:table-cell>
          <table:table-cell office:value-type="float" office:value="59.505230000000005" table:style-name="ce34">
            <text:p>59,5</text:p>
          </table:table-cell>
          <table:table-cell office:value-type="float" office:value="26.828539999999947" table:style-name="ce34">
            <text:p>26,8</text:p>
          </table:table-cell>
          <table:table-cell office:value-type="float" office:value="179.32556999999974" table:style-name="ce34">
            <text:p>179,3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office:value-type="string" table:number-columns-spanned="2" table:number-rows-spanned="1" table:style-name="ce117">
            <text:p>darunter in nicht-formaler Weiterbildung<text:s/></text:p>
          </table:table-cell>
          <table:covered-table-cell/>
          <table:table-cell office:value-type="float" office:value="356.53750999999897" table:style-name="ce34">
            <text:p>356,5</text:p>
          </table:table-cell>
          <table:table-cell office:value-type="float" office:value="9.5808000000000035" table:style-name="ce34">
            <text:p>9,6</text:p>
          </table:table-cell>
          <table:table-cell office:value-type="float" office:value="19.861870000000035" table:style-name="ce34">
            <text:p>19,9</text:p>
          </table:table-cell>
          <table:table-cell office:value-type="float" office:value="59.832279999999919" table:style-name="ce34">
            <text:p>59,8</text:p>
          </table:table-cell>
          <table:table-cell office:value-type="float" office:value="56.775210000000037" table:style-name="ce34">
            <text:p>56,8</text:p>
          </table:table-cell>
          <table:table-cell office:value-type="float" office:value="19.770139999999994" table:style-name="ce34">
            <text:p>19,8</text:p>
          </table:table-cell>
          <table:table-cell office:value-type="float" office:value="45.888929999999959" table:style-name="ce34">
            <text:p>45,9</text:p>
          </table:table-cell>
          <table:table-cell office:value-type="float" office:value="31.809260000000041" table:style-name="ce34">
            <text:p>31,8</text:p>
          </table:table-cell>
          <table:table-cell office:value-type="float" office:value="14.807769999999994" table:style-name="ce34">
            <text:p>14,8</text:p>
          </table:table-cell>
          <table:table-cell office:value-type="float" office:value="98.211249999999907" table:style-name="ce34">
            <text:p>98,2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table:style-name="ce22"/>
          <table:table-cell office:value-type="string" table:style-name="ce32">
            <text:p>darunter in beruflicher Weiterbildung<text:s text:c="2"/></text:p>
          </table:table-cell>
          <table:table-cell office:value-type="float" office:value="276.90938999999923" table:style-name="ce34">
            <text:p>276,9</text:p>
          </table:table-cell>
          <table:table-cell office:value-type="float" office:value="8.017730000000002" table:style-name="ce34">
            <text:p>8,0</text:p>
          </table:table-cell>
          <table:table-cell office:value-type="float" office:value="15.697350000000013" table:style-name="ce34">
            <text:p>15,7</text:p>
          </table:table-cell>
          <table:table-cell office:value-type="float" office:value="48.751829999999913" table:style-name="ce34">
            <text:p>48,8</text:p>
          </table:table-cell>
          <table:table-cell office:value-type="float" office:value="44.887609999999988" table:style-name="ce34">
            <text:p>44,9</text:p>
          </table:table-cell>
          <table:table-cell office:value-type="float" office:value="14.835569999999997" table:style-name="ce34">
            <text:p>14,8</text:p>
          </table:table-cell>
          <table:table-cell office:value-type="float" office:value="34.892709999999987" table:style-name="ce34">
            <text:p>34,9</text:p>
          </table:table-cell>
          <table:table-cell office:value-type="float" office:value="24.319370000000024" table:style-name="ce34">
            <text:p>24,3</text:p>
          </table:table-cell>
          <table:table-cell office:value-type="float" office:value="11.955509999999999" table:style-name="ce34">
            <text:p>12,0</text:p>
          </table:table-cell>
          <table:table-cell office:value-type="float" office:value="73.551709999999943" table:style-name="ce34">
            <text:p>73,6</text:p>
          </table:table-cell>
          <table:table-cell table:style-name="ce20"/>
          <table:table-cell table:number-columns-repeated="16370" table:style-name="ce1"/>
        </table:table-row>
        <table:table-row table:style-name="ro6">
          <table:table-cell table:number-columns-repeated="3" table:style-name="ce17"/>
          <table:table-cell office:value-type="string" table:number-columns-spanned="10" table:number-rows-spanned="1" table:style-name="ce118">
            <text:p>Darunter Personen von 25 bis 64 Jahren<text:s/></text:p>
          </table:table-cell>
          <table:covered-table-cell table:number-columns-repeated="9"/>
          <table:table-cell table:style-name="ce20"/>
          <table:table-cell table:number-columns-repeated="16370" table:style-name="ce1"/>
        </table:table-row>
        <table:table-row table:style-name="ro9">
          <table:table-cell office:value-type="string" table:number-columns-spanned="3" table:number-rows-spanned="1" table:style-name="ce47">
            <text:p>Zusammen</text:p>
          </table:table-cell>
          <table:covered-table-cell table:number-columns-repeated="2"/>
          <table:table-cell office:value-type="float" office:value="2493.9093199999979" table:style-name="ce105">
            <text:p>2 493,9</text:p>
          </table:table-cell>
          <table:table-cell office:value-type="float" office:value="80.342610000000064" table:style-name="ce105">
            <text:p>80,3</text:p>
          </table:table-cell>
          <table:table-cell office:value-type="float" office:value="152.03645000000057" table:style-name="ce105">
            <text:p>152,0</text:p>
          </table:table-cell>
          <table:table-cell office:value-type="float" office:value="461.89055999999943" table:style-name="ce105">
            <text:p>461,9</text:p>
          </table:table-cell>
          <table:table-cell office:value-type="float" office:value="419.09455000000116" table:style-name="ce105">
            <text:p>419,1</text:p>
          </table:table-cell>
          <table:table-cell office:value-type="float" office:value="153.44392999999988" table:style-name="ce105">
            <text:p>153,4</text:p>
          </table:table-cell>
          <table:table-cell office:value-type="float" office:value="350.32118000000025" table:style-name="ce105">
            <text:p>350,3</text:p>
          </table:table-cell>
          <table:table-cell office:value-type="float" office:value="212.85828000000058" table:style-name="ce105">
            <text:p>212,9</text:p>
          </table:table-cell>
          <table:table-cell office:value-type="float" office:value="110.96844000000014" table:style-name="ce105">
            <text:p>111,0</text:p>
          </table:table-cell>
          <table:table-cell office:value-type="float" office:value="552.95331999999917" table:style-name="ce105">
            <text:p>553,0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nationale Gliederung</text:p>
          </table:table-cell>
          <table:covered-table-cell table:number-columns-repeated="12"/>
          <table:table-cell table:number-columns-repeated="16371" table:style-name="ce37"/>
        </table:table-row>
        <table:table-row table:style-name="ro7">
          <table:table-cell office:value-type="string" table:number-columns-spanned="3" table:number-rows-spanned="1" table:style-name="ce116">
            <text:p>Pflichtschule</text:p>
          </table:table-cell>
          <table:covered-table-cell table:number-columns-repeated="2"/>
          <table:table-cell office:value-type="float" office:value="291.95520999999991" table:style-name="ce34">
            <text:p>292,0</text:p>
          </table:table-cell>
          <table:table-cell office:value-type="float" office:value="6.4581599999999977" table:style-name="ce34">
            <text:p>6,5</text:p>
          </table:table-cell>
          <table:table-cell office:value-type="float" office:value="12.14498" table:style-name="ce34">
            <text:p>12,1</text:p>
          </table:table-cell>
          <table:table-cell office:value-type="float" office:value="47.361459999999944" table:style-name="ce34">
            <text:p>47,4</text:p>
          </table:table-cell>
          <table:table-cell office:value-type="float" office:value="47.744149999999969" table:style-name="ce34">
            <text:p>47,7</text:p>
          </table:table-cell>
          <table:table-cell office:value-type="float" office:value="14.388069999999995" table:style-name="ce34">
            <text:p>14,4</text:p>
          </table:table-cell>
          <table:table-cell office:value-type="float" office:value="32.922969999999992" table:style-name="ce34">
            <text:p>32,9</text:p>
          </table:table-cell>
          <table:table-cell office:value-type="float" office:value="26.568109999999962" table:style-name="ce34">
            <text:p>26,6</text:p>
          </table:table-cell>
          <table:table-cell office:value-type="float" office:value="15.772810000000016" table:style-name="ce34">
            <text:p>15,8</text:p>
          </table:table-cell>
          <table:table-cell office:value-type="float" office:value="88.59449999999994" table:style-name="ce34">
            <text:p>88,6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Lehre</text:p>
          </table:table-cell>
          <table:covered-table-cell table:number-columns-repeated="2"/>
          <table:table-cell office:value-type="float" office:value="1084.2323300000019" table:style-name="ce34">
            <text:p>1 084,2</text:p>
          </table:table-cell>
          <table:table-cell office:value-type="float" office:value="39.943739999999941" table:style-name="ce34">
            <text:p>39,9</text:p>
          </table:table-cell>
          <table:table-cell office:value-type="float" office:value="79.907309999999853" table:style-name="ce34">
            <text:p>79,9</text:p>
          </table:table-cell>
          <table:table-cell office:value-type="float" office:value="213.72592999999966" table:style-name="ce34">
            <text:p>213,7</text:p>
          </table:table-cell>
          <table:table-cell office:value-type="float" office:value="212.61332000000019" table:style-name="ce34">
            <text:p>212,6</text:p>
          </table:table-cell>
          <table:table-cell office:value-type="float" office:value="75.847170000000062" table:style-name="ce34">
            <text:p>75,8</text:p>
          </table:table-cell>
          <table:table-cell office:value-type="float" office:value="172.25179999999983" table:style-name="ce34">
            <text:p>172,3</text:p>
          </table:table-cell>
          <table:table-cell office:value-type="float" office:value="94.195200000000042" table:style-name="ce34">
            <text:p>94,2</text:p>
          </table:table-cell>
          <table:table-cell office:value-type="float" office:value="51.893720000000059" table:style-name="ce34">
            <text:p>51,9</text:p>
          </table:table-cell>
          <table:table-cell office:value-type="float" office:value="143.85413999999943" table:style-name="ce34">
            <text:p>143,9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BMS</text:p>
          </table:table-cell>
          <table:covered-table-cell table:number-columns-repeated="2"/>
          <table:table-cell office:value-type="float" office:value="217.21745999999982" table:style-name="ce34">
            <text:p>217,2</text:p>
          </table:table-cell>
          <table:table-cell office:value-type="float" office:value="8.9336200000000048" table:style-name="ce34">
            <text:p>8,9</text:p>
          </table:table-cell>
          <table:table-cell office:value-type="float" office:value="14.170780000000008" table:style-name="ce34">
            <text:p>14,2</text:p>
          </table:table-cell>
          <table:table-cell office:value-type="float" office:value="51.805639999999983" table:style-name="ce34">
            <text:p>51,8</text:p>
          </table:table-cell>
          <table:table-cell office:value-type="float" office:value="38.45808000000001" table:style-name="ce34">
            <text:p>38,5</text:p>
          </table:table-cell>
          <table:table-cell office:value-type="float" office:value="13.048090000000002" table:style-name="ce34">
            <text:p>13,0</text:p>
          </table:table-cell>
          <table:table-cell office:value-type="float" office:value="28.678560000000001" table:style-name="ce34">
            <text:p>28,7</text:p>
          </table:table-cell>
          <table:table-cell office:value-type="float" office:value="18.998499999999996" table:style-name="ce34">
            <text:p>19,0</text:p>
          </table:table-cell>
          <table:table-cell office:value-type="float" office:value="11.375870000000013" table:style-name="ce34">
            <text:p>11,4</text:p>
          </table:table-cell>
          <table:table-cell office:value-type="float" office:value="31.74832" table:style-name="ce34">
            <text:p>31,7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Höhere Schule</text:p>
          </table:table-cell>
          <table:covered-table-cell table:number-columns-repeated="2"/>
          <table:table-cell office:value-type="float" office:value="413.21374999999875" table:style-name="ce34">
            <text:p>413,2</text:p>
          </table:table-cell>
          <table:table-cell office:value-type="float" office:value="14.307209999999985" table:style-name="ce34">
            <text:p>14,3</text:p>
          </table:table-cell>
          <table:table-cell office:value-type="float" office:value="24.510829999999999" table:style-name="ce34">
            <text:p>24,5</text:p>
          </table:table-cell>
          <table:table-cell office:value-type="float" office:value="82.51267" table:style-name="ce34">
            <text:p>82,5</text:p>
          </table:table-cell>
          <table:table-cell office:value-type="float" office:value="59.005470000000038" table:style-name="ce34">
            <text:p>59,0</text:p>
          </table:table-cell>
          <table:table-cell office:value-type="float" office:value="23.546409999999995" table:style-name="ce34">
            <text:p>23,5</text:p>
          </table:table-cell>
          <table:table-cell office:value-type="float" office:value="52.156230000000022" table:style-name="ce34">
            <text:p>52,2</text:p>
          </table:table-cell>
          <table:table-cell office:value-type="float" office:value="30.060520000000015" table:style-name="ce34">
            <text:p>30,1</text:p>
          </table:table-cell>
          <table:table-cell office:value-type="float" office:value="12.327960000000008" table:style-name="ce34">
            <text:p>12,3</text:p>
          </table:table-cell>
          <table:table-cell office:value-type="float" office:value="114.78644999999987" table:style-name="ce34">
            <text:p>114,8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AHS</text:p>
          </table:table-cell>
          <table:covered-table-cell/>
          <table:table-cell office:value-type="float" office:value="138.53245999999967" table:style-name="ce34">
            <text:p>138,5</text:p>
          </table:table-cell>
          <table:table-cell office:value-type="float" office:value="4.023670000000001" table:style-name="ce34">
            <text:p>4,0</text:p>
          </table:table-cell>
          <table:table-cell office:value-type="float" office:value="5.3587700000000016" table:style-name="ce34">
            <text:p>5,4</text:p>
          </table:table-cell>
          <table:table-cell office:value-type="float" office:value="15.021229999999989" table:style-name="ce34">
            <text:p>15,0</text:p>
          </table:table-cell>
          <table:table-cell office:value-type="float" office:value="14.259189999999997" table:style-name="ce34">
            <text:p>14,3</text:p>
          </table:table-cell>
          <table:table-cell office:value-type="float" office:value="8.7678399999999943" table:style-name="ce34">
            <text:p>8,8</text:p>
          </table:table-cell>
          <table:table-cell office:value-type="float" office:value="17.389200000000013" table:style-name="ce34">
            <text:p>17,4</text:p>
          </table:table-cell>
          <table:table-cell office:value-type="float" office:value="13.676139999999998" table:style-name="ce34">
            <text:p>13,7</text:p>
          </table:table-cell>
          <table:table-cell office:value-type="float" office:value="4.4122500000000029" table:style-name="ce34">
            <text:p>4,4</text:p>
          </table:table-cell>
          <table:table-cell office:value-type="float" office:value="55.624170000000056" table:style-name="ce34">
            <text:p>55,6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BHS</text:p>
          </table:table-cell>
          <table:covered-table-cell/>
          <table:table-cell office:value-type="float" office:value="274.68128999999959" table:style-name="ce34">
            <text:p>274,7</text:p>
          </table:table-cell>
          <table:table-cell office:value-type="float" office:value="10.283539999999984" table:style-name="ce34">
            <text:p>10,3</text:p>
          </table:table-cell>
          <table:table-cell office:value-type="float" office:value="19.152060000000017" table:style-name="ce34">
            <text:p>19,2</text:p>
          </table:table-cell>
          <table:table-cell office:value-type="float" office:value="67.491439999999869" table:style-name="ce34">
            <text:p>67,5</text:p>
          </table:table-cell>
          <table:table-cell office:value-type="float" office:value="44.746280000000034" table:style-name="ce34">
            <text:p>44,7</text:p>
          </table:table-cell>
          <table:table-cell office:value-type="float" office:value="14.778569999999995" table:style-name="ce34">
            <text:p>14,8</text:p>
          </table:table-cell>
          <table:table-cell office:value-type="float" office:value="34.767029999999998" table:style-name="ce34">
            <text:p>34,8</text:p>
          </table:table-cell>
          <table:table-cell office:value-type="float" office:value="16.384379999999993" table:style-name="ce34">
            <text:p>16,4</text:p>
          </table:table-cell>
          <table:table-cell office:value-type="float" office:value="7.9157100000000007" table:style-name="ce34">
            <text:p>7,9</text:p>
          </table:table-cell>
          <table:table-cell office:value-type="float" office:value="59.162279999999974" table:style-name="ce34">
            <text:p>59,2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6">
            <text:p>Hochschulverw. Lehranst., Universität, Hochschule, FH</text:p>
          </table:table-cell>
          <table:covered-table-cell table:number-columns-repeated="2"/>
          <table:table-cell office:value-type="float" office:value="487.29057000000046" table:style-name="ce34">
            <text:p>487,3</text:p>
          </table:table-cell>
          <table:table-cell office:value-type="float" office:value="10.699880000000004" table:style-name="ce34">
            <text:p>10,7</text:p>
          </table:table-cell>
          <table:table-cell office:value-type="float" office:value="21.302550000000021" table:style-name="ce34">
            <text:p>21,3</text:p>
          </table:table-cell>
          <table:table-cell office:value-type="float" office:value="66.484860000000012" table:style-name="ce34">
            <text:p>66,5</text:p>
          </table:table-cell>
          <table:table-cell office:value-type="float" office:value="61.273530000000065" table:style-name="ce34">
            <text:p>61,3</text:p>
          </table:table-cell>
          <table:table-cell office:value-type="float" office:value="26.614189999999979" table:style-name="ce34">
            <text:p>26,6</text:p>
          </table:table-cell>
          <table:table-cell office:value-type="float" office:value="64.311619999999934" table:style-name="ce34">
            <text:p>64,3</text:p>
          </table:table-cell>
          <table:table-cell office:value-type="float" office:value="43.035949999999993" table:style-name="ce34">
            <text:p>43,0</text:p>
          </table:table-cell>
          <table:table-cell office:value-type="float" office:value="19.598080000000007" table:style-name="ce34">
            <text:p>19,6</text:p>
          </table:table-cell>
          <table:table-cell office:value-type="float" office:value="173.96991000000014" table:style-name="ce34">
            <text:p>174,0</text:p>
          </table:table-cell>
          <table:table-cell table:number-columns-repeated="16371" table:style-name="ce22"/>
        </table:table-row>
        <table:table-row table:style-name="ro7">
          <table:table-cell table:style-name="ce112"/>
          <table:table-cell office:value-type="string" table:number-columns-spanned="2" table:number-rows-spanned="1" table:style-name="ce116">
            <text:p>Hochschulv. Lehranst.</text:p>
          </table:table-cell>
          <table:covered-table-cell/>
          <table:table-cell office:value-type="float" office:value="15.785059999999994" table:style-name="ce34">
            <text:p>15,8</text:p>
          </table:table-cell>
          <table:table-cell office:value-type="float" office:value="0.61853999999999998" table:style-name="ce15">
            <text:p>(x)</text:p>
          </table:table-cell>
          <table:table-cell office:value-type="float" office:value="0.94777999999999984" table:style-name="ce15">
            <text:p>(x)</text:p>
          </table:table-cell>
          <table:table-cell office:value-type="float" office:value="4.4081199999999994" table:style-name="ce114">
            <text:p>(4,4)</text:p>
          </table:table-cell>
          <table:table-cell office:value-type="float" office:value="1.6605399999999995" table:style-name="ce114">
            <text:p>(1,7)</text:p>
          </table:table-cell>
          <table:table-cell office:value-type="float" office:value="0.55606" table:style-name="ce15">
            <text:p>(x)</text:p>
          </table:table-cell>
          <table:table-cell office:value-type="float" office:value="1.4671100000000001" table:style-name="ce15">
            <text:p>(x)</text:p>
          </table:table-cell>
          <table:table-cell office:value-type="float" office:value="3.2212699999999996" table:style-name="ce16">
            <text:p>(3,2)</text:p>
          </table:table-cell>
          <table:table-cell office:value-type="float" office:value="1.1253200000000001" table:style-name="ce114">
            <text:p>(1,1)</text:p>
          </table:table-cell>
          <table:table-cell office:value-type="float" office:value="1.7803199999999999" table:style-name="ce15">
            <text:p>(x)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Universität, Hochschule, FH</text:p>
          </table:table-cell>
          <table:covered-table-cell/>
          <table:table-cell office:value-type="float" office:value="471.50551000000064" table:style-name="ce34">
            <text:p>471,5</text:p>
          </table:table-cell>
          <table:table-cell office:value-type="float" office:value="10.081340000000003" table:style-name="ce34">
            <text:p>10,1</text:p>
          </table:table-cell>
          <table:table-cell office:value-type="float" office:value="20.354770000000016" table:style-name="ce34">
            <text:p>20,4</text:p>
          </table:table-cell>
          <table:table-cell office:value-type="float" office:value="62.076740000000022" table:style-name="ce34">
            <text:p>62,1</text:p>
          </table:table-cell>
          <table:table-cell office:value-type="float" office:value="59.612990000000067" table:style-name="ce34">
            <text:p>59,6</text:p>
          </table:table-cell>
          <table:table-cell office:value-type="float" office:value="26.058129999999988" table:style-name="ce34">
            <text:p>26,1</text:p>
          </table:table-cell>
          <table:table-cell office:value-type="float" office:value="62.844509999999936" table:style-name="ce34">
            <text:p>62,8</text:p>
          </table:table-cell>
          <table:table-cell office:value-type="float" office:value="39.814680000000017" table:style-name="ce34">
            <text:p>39,8</text:p>
          </table:table-cell>
          <table:table-cell office:value-type="float" office:value="18.472759999999994" table:style-name="ce34">
            <text:p>18,5</text:p>
          </table:table-cell>
          <table:table-cell office:value-type="float" office:value="172.18959000000012" table:style-name="ce34">
            <text:p>172,2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internationale Gliederung (ISCED 2011)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0–2<text:s/></text:p>
          </table:table-cell>
          <table:covered-table-cell table:number-columns-repeated="2"/>
          <table:table-cell office:value-type="float" office:value="297.39655999999957" table:style-name="ce34">
            <text:p>297,4</text:p>
          </table:table-cell>
          <table:table-cell office:value-type="float" office:value="6.4366299999999992" table:style-name="ce34">
            <text:p>6,4</text:p>
          </table:table-cell>
          <table:table-cell office:value-type="float" office:value="12.060009999999998" table:style-name="ce34">
            <text:p>12,1</text:p>
          </table:table-cell>
          <table:table-cell office:value-type="float" office:value="50.132019999999933" table:style-name="ce34">
            <text:p>50,1</text:p>
          </table:table-cell>
          <table:table-cell office:value-type="float" office:value="48.204719999999973" table:style-name="ce34">
            <text:p>48,2</text:p>
          </table:table-cell>
          <table:table-cell office:value-type="float" office:value="14.883229999999996" table:style-name="ce34">
            <text:p>14,9</text:p>
          </table:table-cell>
          <table:table-cell office:value-type="float" office:value="34.463589999999968" table:style-name="ce34">
            <text:p>34,5</text:p>
          </table:table-cell>
          <table:table-cell office:value-type="float" office:value="26.879449999999967" table:style-name="ce34">
            <text:p>26,9</text:p>
          </table:table-cell>
          <table:table-cell office:value-type="float" office:value="16.194900000000018" table:style-name="ce34">
            <text:p>16,2</text:p>
          </table:table-cell>
          <table:table-cell office:value-type="float" office:value="88.142009999999985" table:style-name="ce34">
            <text:p>88,1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3–4</text:p>
          </table:table-cell>
          <table:covered-table-cell table:number-columns-repeated="2"/>
          <table:table-cell office:value-type="float" office:value="1305.7373700000014" table:style-name="ce34">
            <text:p>1 305,7</text:p>
          </table:table-cell>
          <table:table-cell office:value-type="float" office:value="49.006500000000038" table:style-name="ce34">
            <text:p>49,0</text:p>
          </table:table-cell>
          <table:table-cell office:value-type="float" office:value="90.664139999999946" table:style-name="ce34">
            <text:p>90,7</text:p>
          </table:table-cell>
          <table:table-cell office:value-type="float" office:value="251.18474999999947" table:style-name="ce34">
            <text:p>251,2</text:p>
          </table:table-cell>
          <table:table-cell office:value-type="float" office:value="230.23055999999988" table:style-name="ce34">
            <text:p>230,2</text:p>
          </table:table-cell>
          <table:table-cell office:value-type="float" office:value="87.398160000000217" table:style-name="ce34">
            <text:p>87,4</text:p>
          </table:table-cell>
          <table:table-cell office:value-type="float" office:value="200.81751000000034" table:style-name="ce34">
            <text:p>200,8</text:p>
          </table:table-cell>
          <table:table-cell office:value-type="float" office:value="116.45589000000012" table:style-name="ce34">
            <text:p>116,5</text:p>
          </table:table-cell>
          <table:table-cell office:value-type="float" office:value="59.586020000000147" table:style-name="ce34">
            <text:p>59,6</text:p>
          </table:table-cell>
          <table:table-cell office:value-type="float" office:value="220.39383999999939" table:style-name="ce34">
            <text:p>220,4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5–8</text:p>
          </table:table-cell>
          <table:covered-table-cell table:number-columns-repeated="2"/>
          <table:table-cell office:value-type="float" office:value="890.77539000000547" table:style-name="ce34">
            <text:p>890,8</text:p>
          </table:table-cell>
          <table:table-cell office:value-type="float" office:value="24.899479999999958" table:style-name="ce34">
            <text:p>24,9</text:p>
          </table:table-cell>
          <table:table-cell office:value-type="float" office:value="49.312299999999979" table:style-name="ce34">
            <text:p>49,3</text:p>
          </table:table-cell>
          <table:table-cell office:value-type="float" office:value="160.5737899999998" table:style-name="ce34">
            <text:p>160,6</text:p>
          </table:table-cell>
          <table:table-cell office:value-type="float" office:value="140.65927000000005" table:style-name="ce34">
            <text:p>140,7</text:p>
          </table:table-cell>
          <table:table-cell office:value-type="float" office:value="51.162540000000085" table:style-name="ce34">
            <text:p>51,2</text:p>
          </table:table-cell>
          <table:table-cell office:value-type="float" office:value="115.04008000000005" table:style-name="ce34">
            <text:p>115,0</text:p>
          </table:table-cell>
          <table:table-cell office:value-type="float" office:value="69.522939999999792" table:style-name="ce34">
            <text:p>69,5</text:p>
          </table:table-cell>
          <table:table-cell office:value-type="float" office:value="35.187519999999999" table:style-name="ce34">
            <text:p>35,2</text:p>
          </table:table-cell>
          <table:table-cell office:value-type="float" office:value="244.41746999999918" table:style-name="ce34">
            <text:p>244,4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Teilnahme an formaler<text:span text:style-name="T2">1</text:span><text:s/>und/oder nicht-formaler Aus- oder Weiterbildung<text:span text:style-name="T2">2</text:span>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17">
            <text:p>Nicht in Aus- oder Weiterbildung<text:s/></text:p>
          </table:table-cell>
          <table:covered-table-cell table:number-columns-repeated="2"/>
          <table:table-cell office:value-type="float" office:value="2135.8736099999892" table:style-name="ce34">
            <text:p>2 135,9</text:p>
          </table:table-cell>
          <table:table-cell office:value-type="float" office:value="71.26711000000013" table:style-name="ce34">
            <text:p>71,3</text:p>
          </table:table-cell>
          <table:table-cell office:value-type="float" office:value="132.83521999999988" table:style-name="ce34">
            <text:p>132,8</text:p>
          </table:table-cell>
          <table:table-cell office:value-type="float" office:value="405.95377999999914" table:style-name="ce34">
            <text:p>406,0</text:p>
          </table:table-cell>
          <table:table-cell office:value-type="float" office:value="367.31903000000102" table:style-name="ce34">
            <text:p>367,3</text:p>
          </table:table-cell>
          <table:table-cell office:value-type="float" office:value="135.27462000000017" table:style-name="ce34">
            <text:p>135,3</text:p>
          </table:table-cell>
          <table:table-cell office:value-type="float" office:value="302.01889000000074" table:style-name="ce34">
            <text:p>302,0</text:p>
          </table:table-cell>
          <table:table-cell office:value-type="float" office:value="178.40786000000071" table:style-name="ce34">
            <text:p>178,4</text:p>
          </table:table-cell>
          <table:table-cell office:value-type="float" office:value="96.783970000000025" table:style-name="ce34">
            <text:p>96,8</text:p>
          </table:table-cell>
          <table:table-cell office:value-type="float" office:value="446.01312999999851" table:style-name="ce34">
            <text:p>446,0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7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358.03570999999795" table:style-name="ce34">
            <text:p>358,0</text:p>
          </table:table-cell>
          <table:table-cell office:value-type="float" office:value="9.0755000000000017" table:style-name="ce34">
            <text:p>9,1</text:p>
          </table:table-cell>
          <table:table-cell office:value-type="float" office:value="19.201230000000027" table:style-name="ce34">
            <text:p>19,2</text:p>
          </table:table-cell>
          <table:table-cell office:value-type="float" office:value="55.936779999999942" table:style-name="ce34">
            <text:p>55,9</text:p>
          </table:table-cell>
          <table:table-cell office:value-type="float" office:value="51.775520000000014" table:style-name="ce34">
            <text:p>51,8</text:p>
          </table:table-cell>
          <table:table-cell office:value-type="float" office:value="18.169310000000021" table:style-name="ce34">
            <text:p>18,2</text:p>
          </table:table-cell>
          <table:table-cell office:value-type="float" office:value="48.302289999999942" table:style-name="ce34">
            <text:p>48,3</text:p>
          </table:table-cell>
          <table:table-cell office:value-type="float" office:value="34.450420000000058" table:style-name="ce34">
            <text:p>34,5</text:p>
          </table:table-cell>
          <table:table-cell office:value-type="float" office:value="14.184470000000006" table:style-name="ce34">
            <text:p>14,2</text:p>
          </table:table-cell>
          <table:table-cell office:value-type="float" office:value="106.94018999999997" table:style-name="ce34">
            <text:p>106,9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office:value-type="string" table:number-columns-spanned="2" table:number-rows-spanned="1" table:style-name="ce117">
            <text:p>darunter in nicht-formaler Weiterbildung<text:s/></text:p>
          </table:table-cell>
          <table:covered-table-cell/>
          <table:table-cell office:value-type="float" office:value="282.91718999999875" table:style-name="ce34">
            <text:p>282,9</text:p>
          </table:table-cell>
          <table:table-cell office:value-type="float" office:value="8.0642499999999995" table:style-name="ce34">
            <text:p>8,1</text:p>
          </table:table-cell>
          <table:table-cell office:value-type="float" office:value="15.958080000000017" table:style-name="ce34">
            <text:p>16,0</text:p>
          </table:table-cell>
          <table:table-cell office:value-type="float" office:value="47.089959999999927" table:style-name="ce34">
            <text:p>47,1</text:p>
          </table:table-cell>
          <table:table-cell office:value-type="float" office:value="44.538710000000037" table:style-name="ce34">
            <text:p>44,5</text:p>
          </table:table-cell>
          <table:table-cell office:value-type="float" office:value="15.29426000000001" table:style-name="ce34">
            <text:p>15,3</text:p>
          </table:table-cell>
          <table:table-cell office:value-type="float" office:value="36.029909999999994" table:style-name="ce34">
            <text:p>36,0</text:p>
          </table:table-cell>
          <table:table-cell office:value-type="float" office:value="25.484740000000034" table:style-name="ce34">
            <text:p>25,5</text:p>
          </table:table-cell>
          <table:table-cell office:value-type="float" office:value="12.19042" table:style-name="ce34">
            <text:p>12,2</text:p>
          </table:table-cell>
          <table:table-cell office:value-type="float" office:value="78.266859999999966" table:style-name="ce34">
            <text:p>78,3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table:style-name="ce22"/>
          <table:table-cell office:value-type="string" table:style-name="ce32">
            <text:p>darunter in beruflicher Weiterbildung<text:s text:c="2"/></text:p>
          </table:table-cell>
          <table:table-cell office:value-type="float" office:value="230.99947999999944" table:style-name="ce34">
            <text:p>231,0</text:p>
          </table:table-cell>
          <table:table-cell office:value-type="float" office:value="6.9715200000000008" table:style-name="ce34">
            <text:p>7,0</text:p>
          </table:table-cell>
          <table:table-cell office:value-type="float" office:value="13.079050000000004" table:style-name="ce34">
            <text:p>13,1</text:p>
          </table:table-cell>
          <table:table-cell office:value-type="float" office:value="40.919429999999949" table:style-name="ce34">
            <text:p>40,9</text:p>
          </table:table-cell>
          <table:table-cell office:value-type="float" office:value="37.167729999999992" table:style-name="ce34">
            <text:p>37,2</text:p>
          </table:table-cell>
          <table:table-cell office:value-type="float" office:value="12.129380000000006" table:style-name="ce34">
            <text:p>12,1</text:p>
          </table:table-cell>
          <table:table-cell office:value-type="float" office:value="28.462709999999987" table:style-name="ce34">
            <text:p>28,5</text:p>
          </table:table-cell>
          <table:table-cell office:value-type="float" office:value="20.650090000000013" table:style-name="ce34">
            <text:p>20,7</text:p>
          </table:table-cell>
          <table:table-cell office:value-type="float" office:value="10.318310000000002" table:style-name="ce34">
            <text:p>10,3</text:p>
          </table:table-cell>
          <table:table-cell office:value-type="float" office:value="61.301259999999992" table:style-name="ce34">
            <text:p>61,3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5">
            <text:p>Strukturindikator "Lebenslanges Lernen" (in %)<text:span text:style-name="T2">3</text:span></text:p>
          </table:table-cell>
          <table:covered-table-cell table:number-columns-repeated="2"/>
          <table:table-cell office:value-type="float" office:value="14.356404506319349" table:style-name="ce69">
            <text:p>14,4</text:p>
          </table:table-cell>
          <table:table-cell office:value-type="float" office:value="11.295998474532997" table:style-name="ce69">
            <text:p>11,3</text:p>
          </table:table-cell>
          <table:table-cell office:value-type="float" office:value="12.629359604226458" table:style-name="ce69">
            <text:p>12,6</text:p>
          </table:table-cell>
          <table:table-cell office:value-type="float" office:value="12.110396887089445" table:style-name="ce69">
            <text:p>12,1</text:p>
          </table:table-cell>
          <table:table-cell office:value-type="float" office:value="12.354138224894566" table:style-name="ce69">
            <text:p>12,4</text:p>
          </table:table-cell>
          <table:table-cell office:value-type="float" office:value="11.841009285932676" table:style-name="ce69">
            <text:p>11,8</text:p>
          </table:table-cell>
          <table:table-cell office:value-type="float" office:value="13.788001627535026" table:style-name="ce69">
            <text:p>13,8</text:p>
          </table:table-cell>
          <table:table-cell office:value-type="float" office:value="16.184674610731591" table:style-name="ce69">
            <text:p>16,2</text:p>
          </table:table-cell>
          <table:table-cell office:value-type="float" office:value="12.782436159326011" table:style-name="ce69">
            <text:p>12,8</text:p>
          </table:table-cell>
          <table:table-cell office:value-type="float" office:value="19.339822392241018" table:style-name="ce69">
            <text:p>19,3</text:p>
          </table:table-cell>
          <table:table-cell table:number-columns-repeated="16371" table:style-name="ce22"/>
        </table:table-row>
        <table:table-row table:style-name="ro5">
          <table:table-cell table:number-columns-repeated="3" table:style-name="ce20"/>
          <table:table-cell office:value-type="string" table:number-columns-spanned="10" table:number-rows-spanned="1" table:style-name="ce62">
            <text:p>Frauen</text:p>
          </table:table-cell>
          <table:covered-table-cell table:number-columns-repeated="9"/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119">
            <text:p>Zusammen</text:p>
          </table:table-cell>
          <table:covered-table-cell table:number-columns-repeated="2"/>
          <table:table-cell office:value-type="float" office:value="3881.0655400000337" table:style-name="ce105">
            <text:p>3 881,1</text:p>
          </table:table-cell>
          <table:table-cell office:value-type="float" office:value="131.52207000000001" table:style-name="ce105">
            <text:p>131,5</text:p>
          </table:table-cell>
          <table:table-cell office:value-type="float" office:value="248.39275999999796" table:style-name="ce105">
            <text:p>248,4</text:p>
          </table:table-cell>
          <table:table-cell office:value-type="float" office:value="738.06163000000538" table:style-name="ce105">
            <text:p>738,1</text:p>
          </table:table-cell>
          <table:table-cell office:value-type="float" office:value="637.52019999999686" table:style-name="ce105">
            <text:p>637,5</text:p>
          </table:table-cell>
          <table:table-cell office:value-type="float" office:value="243.06402000000068" table:style-name="ce105">
            <text:p>243,1</text:p>
          </table:table-cell>
          <table:table-cell office:value-type="float" office:value="543.06072999999992" table:style-name="ce105">
            <text:p>543,1</text:p>
          </table:table-cell>
          <table:table-cell office:value-type="float" office:value="327.95101999999946" table:style-name="ce105">
            <text:p>328,0</text:p>
          </table:table-cell>
          <table:table-cell office:value-type="float" office:value="169.39142000000007" table:style-name="ce105">
            <text:p>169,4</text:p>
          </table:table-cell>
          <table:table-cell office:value-type="float" office:value="842.10168999999553" table:style-name="ce105">
            <text:p>842,1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nationale Gliederung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16">
            <text:p>Pflichtschule</text:p>
          </table:table-cell>
          <table:covered-table-cell table:number-columns-repeated="2"/>
          <table:table-cell office:value-type="float" office:value="942.37499000000139" table:style-name="ce34">
            <text:p>942,4</text:p>
          </table:table-cell>
          <table:table-cell office:value-type="float" office:value="37.558359999999986" table:style-name="ce34">
            <text:p>37,6</text:p>
          </table:table-cell>
          <table:table-cell office:value-type="float" office:value="53.623169999999902" table:style-name="ce34">
            <text:p>53,6</text:p>
          </table:table-cell>
          <table:table-cell office:value-type="float" office:value="177.55388999999994" table:style-name="ce34">
            <text:p>177,6</text:p>
          </table:table-cell>
          <table:table-cell office:value-type="float" office:value="178.8065699999996" table:style-name="ce34">
            <text:p>178,8</text:p>
          </table:table-cell>
          <table:table-cell office:value-type="float" office:value="50.988779999999942" table:style-name="ce34">
            <text:p>51,0</text:p>
          </table:table-cell>
          <table:table-cell office:value-type="float" office:value="130.32464999999993" table:style-name="ce34">
            <text:p>130,3</text:p>
          </table:table-cell>
          <table:table-cell office:value-type="float" office:value="77.179490000000015" table:style-name="ce34">
            <text:p>77,2</text:p>
          </table:table-cell>
          <table:table-cell office:value-type="float" office:value="45.025509999999919" table:style-name="ce34">
            <text:p>45,0</text:p>
          </table:table-cell>
          <table:table-cell office:value-type="float" office:value="191.31456999999986" table:style-name="ce34">
            <text:p>191,3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16">
            <text:p>Lehre</text:p>
          </table:table-cell>
          <table:covered-table-cell table:number-columns-repeated="2"/>
          <table:table-cell office:value-type="float" office:value="949.70851999999536" table:style-name="ce34">
            <text:p>949,7</text:p>
          </table:table-cell>
          <table:table-cell office:value-type="float" office:value="26.524489999999986" table:style-name="ce34">
            <text:p>26,5</text:p>
          </table:table-cell>
          <table:table-cell office:value-type="float" office:value="70.959120000000013" table:style-name="ce34">
            <text:p>71,0</text:p>
          </table:table-cell>
          <table:table-cell office:value-type="float" office:value="180.84637000000069" table:style-name="ce34">
            <text:p>180,8</text:p>
          </table:table-cell>
          <table:table-cell office:value-type="float" office:value="180.50777999999966" table:style-name="ce34">
            <text:p>180,5</text:p>
          </table:table-cell>
          <table:table-cell office:value-type="float" office:value="70.290559999999701" table:style-name="ce34">
            <text:p>70,3</text:p>
          </table:table-cell>
          <table:table-cell office:value-type="float" office:value="153.63811000000035" table:style-name="ce34">
            <text:p>153,6</text:p>
          </table:table-cell>
          <table:table-cell office:value-type="float" office:value="88.970240000000501" table:style-name="ce34">
            <text:p>89,0</text:p>
          </table:table-cell>
          <table:table-cell office:value-type="float" office:value="44.888240000000053" table:style-name="ce34">
            <text:p>44,9</text:p>
          </table:table-cell>
          <table:table-cell office:value-type="float" office:value="133.08361000000036" table:style-name="ce34">
            <text:p>133,1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16">
            <text:p>BMS</text:p>
          </table:table-cell>
          <table:covered-table-cell table:number-columns-repeated="2"/>
          <table:table-cell office:value-type="float" office:value="637.95096999999839" table:style-name="ce34">
            <text:p>638,0</text:p>
          </table:table-cell>
          <table:table-cell office:value-type="float" office:value="29.311859999999982" table:style-name="ce34">
            <text:p>29,3</text:p>
          </table:table-cell>
          <table:table-cell office:value-type="float" office:value="48.408299999999983" table:style-name="ce34">
            <text:p>48,4</text:p>
          </table:table-cell>
          <table:table-cell office:value-type="float" office:value="144.15451999999993" table:style-name="ce34">
            <text:p>144,2</text:p>
          </table:table-cell>
          <table:table-cell office:value-type="float" office:value="97.906499999999994" table:style-name="ce34">
            <text:p>97,9</text:p>
          </table:table-cell>
          <table:table-cell office:value-type="float" office:value="37.534559999999964" table:style-name="ce34">
            <text:p>37,5</text:p>
          </table:table-cell>
          <table:table-cell office:value-type="float" office:value="89.252659999999906" table:style-name="ce34">
            <text:p>89,3</text:p>
          </table:table-cell>
          <table:table-cell office:value-type="float" office:value="58.276880000000034" table:style-name="ce34">
            <text:p>58,3</text:p>
          </table:table-cell>
          <table:table-cell office:value-type="float" office:value="33.582769999999996" table:style-name="ce34">
            <text:p>33,6</text:p>
          </table:table-cell>
          <table:table-cell office:value-type="float" office:value="99.522920000000028" table:style-name="ce34">
            <text:p>99,5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16">
            <text:p>Höhere Schule</text:p>
          </table:table-cell>
          <table:covered-table-cell table:number-columns-repeated="2"/>
          <table:table-cell office:value-type="float" office:value="658.81887000000313" table:style-name="ce34">
            <text:p>658,8</text:p>
          </table:table-cell>
          <table:table-cell office:value-type="float" office:value="21.12768999999998" table:style-name="ce34">
            <text:p>21,1</text:p>
          </table:table-cell>
          <table:table-cell office:value-type="float" office:value="41.40007999999996" table:style-name="ce34">
            <text:p>41,4</text:p>
          </table:table-cell>
          <table:table-cell office:value-type="float" office:value="127.16163000000023" table:style-name="ce34">
            <text:p>127,2</text:p>
          </table:table-cell>
          <table:table-cell office:value-type="float" office:value="96.796560000000042" table:style-name="ce34">
            <text:p>96,8</text:p>
          </table:table-cell>
          <table:table-cell office:value-type="float" office:value="44.047809999999977" table:style-name="ce34">
            <text:p>44,0</text:p>
          </table:table-cell>
          <table:table-cell office:value-type="float" office:value="85.08183999999973" table:style-name="ce34">
            <text:p>85,1</text:p>
          </table:table-cell>
          <table:table-cell office:value-type="float" office:value="50.799550000000039" table:style-name="ce34">
            <text:p>50,8</text:p>
          </table:table-cell>
          <table:table-cell office:value-type="float" office:value="21.658819999999974" table:style-name="ce34">
            <text:p>21,7</text:p>
          </table:table-cell>
          <table:table-cell office:value-type="float" office:value="170.74488999999951" table:style-name="ce34">
            <text:p>170,7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AHS</text:p>
          </table:table-cell>
          <table:covered-table-cell/>
          <table:table-cell office:value-type="float" office:value="276.12997999999948" table:style-name="ce34">
            <text:p>276,1</text:p>
          </table:table-cell>
          <table:table-cell office:value-type="float" office:value="6.7295699999999989" table:style-name="ce34">
            <text:p>6,7</text:p>
          </table:table-cell>
          <table:table-cell office:value-type="float" office:value="10.881940000000002" table:style-name="ce34">
            <text:p>10,9</text:p>
          </table:table-cell>
          <table:table-cell office:value-type="float" office:value="45.018429999999981" table:style-name="ce34">
            <text:p>45,0</text:p>
          </table:table-cell>
          <table:table-cell office:value-type="float" office:value="29.710750000000012" table:style-name="ce34">
            <text:p>29,7</text:p>
          </table:table-cell>
          <table:table-cell office:value-type="float" office:value="18.892509999999987" table:style-name="ce34">
            <text:p>18,9</text:p>
          </table:table-cell>
          <table:table-cell office:value-type="float" office:value="36.486290000000004" table:style-name="ce34">
            <text:p>36,5</text:p>
          </table:table-cell>
          <table:table-cell office:value-type="float" office:value="20.257040000000003" table:style-name="ce34">
            <text:p>20,3</text:p>
          </table:table-cell>
          <table:table-cell office:value-type="float" office:value="7.6396399999999964" table:style-name="ce34">
            <text:p>7,6</text:p>
          </table:table-cell>
          <table:table-cell office:value-type="float" office:value="100.51380999999994" table:style-name="ce34">
            <text:p>100,5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BHS</text:p>
          </table:table-cell>
          <table:covered-table-cell/>
          <table:table-cell office:value-type="float" office:value="382.68888999999973" table:style-name="ce34">
            <text:p>382,7</text:p>
          </table:table-cell>
          <table:table-cell office:value-type="float" office:value="14.398120000000011" table:style-name="ce34">
            <text:p>14,4</text:p>
          </table:table-cell>
          <table:table-cell office:value-type="float" office:value="30.51814000000001" table:style-name="ce34">
            <text:p>30,5</text:p>
          </table:table-cell>
          <table:table-cell office:value-type="float" office:value="82.143199999999965" table:style-name="ce34">
            <text:p>82,1</text:p>
          </table:table-cell>
          <table:table-cell office:value-type="float" office:value="67.085810000000023" table:style-name="ce34">
            <text:p>67,1</text:p>
          </table:table-cell>
          <table:table-cell office:value-type="float" office:value="25.155299999999951" table:style-name="ce34">
            <text:p>25,2</text:p>
          </table:table-cell>
          <table:table-cell office:value-type="float" office:value="48.595549999999996" table:style-name="ce34">
            <text:p>48,6</text:p>
          </table:table-cell>
          <table:table-cell office:value-type="float" office:value="30.542510000000007" table:style-name="ce34">
            <text:p>30,5</text:p>
          </table:table-cell>
          <table:table-cell office:value-type="float" office:value="14.019180000000008" table:style-name="ce34">
            <text:p>14,0</text:p>
          </table:table-cell>
          <table:table-cell office:value-type="float" office:value="70.231079999999935" table:style-name="ce34">
            <text:p>70,2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6">
            <text:p>Hochschulverw. Lehranst., Universität, Hochschule, FH</text:p>
          </table:table-cell>
          <table:covered-table-cell table:number-columns-repeated="2"/>
          <table:table-cell office:value-type="float" office:value="692.21218999999849" table:style-name="ce34">
            <text:p>692,2</text:p>
          </table:table-cell>
          <table:table-cell office:value-type="float" office:value="16.999669999999991" table:style-name="ce34">
            <text:p>17,0</text:p>
          </table:table-cell>
          <table:table-cell office:value-type="float" office:value="34.00209000000001" table:style-name="ce34">
            <text:p>34,0</text:p>
          </table:table-cell>
          <table:table-cell office:value-type="float" office:value="108.34521999999997" table:style-name="ce34">
            <text:p>108,3</text:p>
          </table:table-cell>
          <table:table-cell office:value-type="float" office:value="83.502790000000076" table:style-name="ce34">
            <text:p>83,5</text:p>
          </table:table-cell>
          <table:table-cell office:value-type="float" office:value="40.202309999999962" table:style-name="ce34">
            <text:p>40,2</text:p>
          </table:table-cell>
          <table:table-cell office:value-type="float" office:value="84.763469999999899" table:style-name="ce34">
            <text:p>84,8</text:p>
          </table:table-cell>
          <table:table-cell office:value-type="float" office:value="52.724859999999978" table:style-name="ce34">
            <text:p>52,7</text:p>
          </table:table-cell>
          <table:table-cell office:value-type="float" office:value="24.236079999999987" table:style-name="ce34">
            <text:p>24,2</text:p>
          </table:table-cell>
          <table:table-cell office:value-type="float" office:value="247.4356999999994" table:style-name="ce34">
            <text:p>247,4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12"/>
          <table:table-cell office:value-type="string" table:number-columns-spanned="2" table:number-rows-spanned="1" table:style-name="ce116">
            <text:p>Hochschulv. Lehranst.</text:p>
          </table:table-cell>
          <table:covered-table-cell/>
          <table:table-cell office:value-type="float" office:value="70.25745999999998" table:style-name="ce34">
            <text:p>70,3</text:p>
          </table:table-cell>
          <table:table-cell office:value-type="float" office:value="2.5402899999999979" table:style-name="ce114">
            <text:p>(2,5)</text:p>
          </table:table-cell>
          <table:table-cell office:value-type="float" office:value="4.0439399999999992" table:style-name="ce34">
            <text:p>4,0</text:p>
          </table:table-cell>
          <table:table-cell office:value-type="float" office:value="12.801369999999988" table:style-name="ce34">
            <text:p>12,8</text:p>
          </table:table-cell>
          <table:table-cell office:value-type="float" office:value="10.332390000000002" table:style-name="ce34">
            <text:p>10,3</text:p>
          </table:table-cell>
          <table:table-cell office:value-type="float" office:value="3.4860400000000005" table:style-name="ce34">
            <text:p>3,5</text:p>
          </table:table-cell>
          <table:table-cell office:value-type="float" office:value="11.128289999999998" table:style-name="ce34">
            <text:p>11,1</text:p>
          </table:table-cell>
          <table:table-cell office:value-type="float" office:value="6.5858399999999984" table:style-name="ce34">
            <text:p>6,6</text:p>
          </table:table-cell>
          <table:table-cell office:value-type="float" office:value="4.8695399999999998" table:style-name="ce34">
            <text:p>4,9</text:p>
          </table:table-cell>
          <table:table-cell office:value-type="float" office:value="14.469759999999994" table:style-name="ce34">
            <text:p>14,5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Universität, Hochschule, FH</text:p>
          </table:table-cell>
          <table:covered-table-cell/>
          <table:table-cell office:value-type="float" office:value="621.95473000000197" table:style-name="ce34">
            <text:p>622,0</text:p>
          </table:table-cell>
          <table:table-cell office:value-type="float" office:value="14.459380000000001" table:style-name="ce34">
            <text:p>14,5</text:p>
          </table:table-cell>
          <table:table-cell office:value-type="float" office:value="29.958149999999993" table:style-name="ce34">
            <text:p>30,0</text:p>
          </table:table-cell>
          <table:table-cell office:value-type="float" office:value="95.543849999999992" table:style-name="ce34">
            <text:p>95,5</text:p>
          </table:table-cell>
          <table:table-cell office:value-type="float" office:value="73.170400000000001" table:style-name="ce34">
            <text:p>73,2</text:p>
          </table:table-cell>
          <table:table-cell office:value-type="float" office:value="36.716269999999994" table:style-name="ce34">
            <text:p>36,7</text:p>
          </table:table-cell>
          <table:table-cell office:value-type="float" office:value="73.635179999999934" table:style-name="ce34">
            <text:p>73,6</text:p>
          </table:table-cell>
          <table:table-cell office:value-type="float" office:value="46.13901999999996" table:style-name="ce34">
            <text:p>46,1</text:p>
          </table:table-cell>
          <table:table-cell office:value-type="float" office:value="19.366539999999986" table:style-name="ce34">
            <text:p>19,4</text:p>
          </table:table-cell>
          <table:table-cell office:value-type="float" office:value="232.96593999999973" table:style-name="ce34">
            <text:p>233,0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internationale Gliederung (ISCED 2011)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0–2<text:s/></text:p>
          </table:table-cell>
          <table:covered-table-cell table:number-columns-repeated="2"/>
          <table:table-cell office:value-type="float" office:value="982.2131200000016" table:style-name="ce34">
            <text:p>982,2</text:p>
          </table:table-cell>
          <table:table-cell office:value-type="float" office:value="39.825150000000001" table:style-name="ce34">
            <text:p>39,8</text:p>
          </table:table-cell>
          <table:table-cell office:value-type="float" office:value="57.297929999999916" table:style-name="ce34">
            <text:p>57,3</text:p>
          </table:table-cell>
          <table:table-cell office:value-type="float" office:value="185.65287999999961" table:style-name="ce34">
            <text:p>185,7</text:p>
          </table:table-cell>
          <table:table-cell office:value-type="float" office:value="183.99216999999962" table:style-name="ce34">
            <text:p>184,0</text:p>
          </table:table-cell>
          <table:table-cell office:value-type="float" office:value="51.867389999999951" table:style-name="ce34">
            <text:p>51,9</text:p>
          </table:table-cell>
          <table:table-cell office:value-type="float" office:value="141.80944999999977" table:style-name="ce34">
            <text:p>141,8</text:p>
          </table:table-cell>
          <table:table-cell office:value-type="float" office:value="82.613190000000074" table:style-name="ce34">
            <text:p>82,6</text:p>
          </table:table-cell>
          <table:table-cell office:value-type="float" office:value="49.17433999999998" table:style-name="ce34">
            <text:p>49,2</text:p>
          </table:table-cell>
          <table:table-cell office:value-type="float" office:value="189.98061999999993" table:style-name="ce34">
            <text:p>190,0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3–4</text:p>
          </table:table-cell>
          <table:covered-table-cell table:number-columns-repeated="2"/>
          <table:table-cell office:value-type="float" office:value="1824.3557499999763" table:style-name="ce34">
            <text:p>1 824,4</text:p>
          </table:table-cell>
          <table:table-cell office:value-type="float" office:value="59.685450000000294" table:style-name="ce34">
            <text:p>59,7</text:p>
          </table:table-cell>
          <table:table-cell office:value-type="float" office:value="126.4265300000004" table:style-name="ce34">
            <text:p>126,4</text:p>
          </table:table-cell>
          <table:table-cell office:value-type="float" office:value="360.37688000000082" table:style-name="ce34">
            <text:p>360,4</text:p>
          </table:table-cell>
          <table:table-cell office:value-type="float" office:value="301.18431999999899" table:style-name="ce34">
            <text:p>301,2</text:p>
          </table:table-cell>
          <table:table-cell office:value-type="float" office:value="126.50453000000033" table:style-name="ce34">
            <text:p>126,5</text:p>
          </table:table-cell>
          <table:table-cell office:value-type="float" office:value="266.55214999999981" table:style-name="ce34">
            <text:p>266,6</text:p>
          </table:table-cell>
          <table:table-cell office:value-type="float" office:value="162.68855000000013" table:style-name="ce34">
            <text:p>162,7</text:p>
          </table:table-cell>
          <table:table-cell office:value-type="float" office:value="82.708190000000158" table:style-name="ce34">
            <text:p>82,7</text:p>
          </table:table-cell>
          <table:table-cell office:value-type="float" office:value="338.22914999999927" table:style-name="ce34">
            <text:p>338,2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5–8</text:p>
          </table:table-cell>
          <table:covered-table-cell table:number-columns-repeated="2"/>
          <table:table-cell office:value-type="float" office:value="1074.4966700000007" table:style-name="ce34">
            <text:p>1 074,5</text:p>
          </table:table-cell>
          <table:table-cell office:value-type="float" office:value="32.011469999999989" table:style-name="ce34">
            <text:p>32,0</text:p>
          </table:table-cell>
          <table:table-cell office:value-type="float" office:value="64.668299999999888" table:style-name="ce34">
            <text:p>64,7</text:p>
          </table:table-cell>
          <table:table-cell office:value-type="float" office:value="192.03187000000005" table:style-name="ce34">
            <text:p>192,0</text:p>
          </table:table-cell>
          <table:table-cell office:value-type="float" office:value="152.34371000000007" table:style-name="ce34">
            <text:p>152,3</text:p>
          </table:table-cell>
          <table:table-cell office:value-type="float" office:value="64.692099999999996" table:style-name="ce34">
            <text:p>64,7</text:p>
          </table:table-cell>
          <table:table-cell office:value-type="float" office:value="134.69912999999974" table:style-name="ce34">
            <text:p>134,7</text:p>
          </table:table-cell>
          <table:table-cell office:value-type="float" office:value="82.649280000000118" table:style-name="ce34">
            <text:p>82,6</text:p>
          </table:table-cell>
          <table:table-cell office:value-type="float" office:value="37.508890000000058" table:style-name="ce34">
            <text:p>37,5</text:p>
          </table:table-cell>
          <table:table-cell office:value-type="float" office:value="313.891919999999" table:style-name="ce34">
            <text:p>313,9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Teilnahme an formaler<text:span text:style-name="T2">1</text:span><text:s/>und/oder nicht-formaler Aus- oder Weiterbildung<text:span text:style-name="T2">2</text:span>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17">
            <text:p>Nicht in Aus- oder Weiterbildung<text:s/></text:p>
          </table:table-cell>
          <table:covered-table-cell table:number-columns-repeated="2"/>
          <table:table-cell office:value-type="float" office:value="3126.6768799999991" table:style-name="ce34">
            <text:p>3 126,7</text:p>
          </table:table-cell>
          <table:table-cell office:value-type="float" office:value="111.66414000000006" table:style-name="ce34">
            <text:p>111,7</text:p>
          </table:table-cell>
          <table:table-cell office:value-type="float" office:value="204.677899999999" table:style-name="ce34">
            <text:p>204,7</text:p>
          </table:table-cell>
          <table:table-cell office:value-type="float" office:value="614.29208000000506" table:style-name="ce34">
            <text:p>614,3</text:p>
          </table:table-cell>
          <table:table-cell office:value-type="float" office:value="520.27048999999658" table:style-name="ce34">
            <text:p>520,3</text:p>
          </table:table-cell>
          <table:table-cell office:value-type="float" office:value="197.26109000000108" table:style-name="ce34">
            <text:p>197,3</text:p>
          </table:table-cell>
          <table:table-cell office:value-type="float" office:value="444.35442999999896" table:style-name="ce34">
            <text:p>444,4</text:p>
          </table:table-cell>
          <table:table-cell office:value-type="float" office:value="264.02013000000056" table:style-name="ce34">
            <text:p>264,0</text:p>
          </table:table-cell>
          <table:table-cell office:value-type="float" office:value="138.1001200000004" table:style-name="ce34">
            <text:p>138,1</text:p>
          </table:table-cell>
          <table:table-cell office:value-type="float" office:value="632.03649999999584" table:style-name="ce34">
            <text:p>632,0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7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754.38866000000075" table:style-name="ce34">
            <text:p>754,4</text:p>
          </table:table-cell>
          <table:table-cell office:value-type="float" office:value="19.857929999999996" table:style-name="ce34">
            <text:p>19,9</text:p>
          </table:table-cell>
          <table:table-cell office:value-type="float" office:value="43.714860000000009" table:style-name="ce34">
            <text:p>43,7</text:p>
          </table:table-cell>
          <table:table-cell office:value-type="float" office:value="123.76955000000005" table:style-name="ce34">
            <text:p>123,8</text:p>
          </table:table-cell>
          <table:table-cell office:value-type="float" office:value="117.24971000000014" table:style-name="ce34">
            <text:p>117,2</text:p>
          </table:table-cell>
          <table:table-cell office:value-type="float" office:value="45.802929999999904" table:style-name="ce34">
            <text:p>45,8</text:p>
          </table:table-cell>
          <table:table-cell office:value-type="float" office:value="98.70629999999997" table:style-name="ce34">
            <text:p>98,7</text:p>
          </table:table-cell>
          <table:table-cell office:value-type="float" office:value="63.930889999999913" table:style-name="ce34">
            <text:p>63,9</text:p>
          </table:table-cell>
          <table:table-cell office:value-type="float" office:value="31.291299999999985" table:style-name="ce34">
            <text:p>31,3</text:p>
          </table:table-cell>
          <table:table-cell office:value-type="float" office:value="210.06519" table:style-name="ce34">
            <text:p>210,1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office:value-type="string" table:number-columns-spanned="2" table:number-rows-spanned="1" table:style-name="ce117">
            <text:p>darunter in nicht-formaler Weiterbildung<text:s/></text:p>
          </table:table-cell>
          <table:covered-table-cell/>
          <table:table-cell office:value-type="float" office:value="440.18840999999924" table:style-name="ce34">
            <text:p>440,2</text:p>
          </table:table-cell>
          <table:table-cell office:value-type="float" office:value="10.951389999999995" table:style-name="ce34">
            <text:p>11,0</text:p>
          </table:table-cell>
          <table:table-cell office:value-type="float" office:value="23.996709999999979" table:style-name="ce34">
            <text:p>24,0</text:p>
          </table:table-cell>
          <table:table-cell office:value-type="float" office:value="73.098080000000024" table:style-name="ce34">
            <text:p>73,1</text:p>
          </table:table-cell>
          <table:table-cell office:value-type="float" office:value="68.947449999999947" table:style-name="ce34">
            <text:p>68,9</text:p>
          </table:table-cell>
          <table:table-cell office:value-type="float" office:value="26.421309999999998" table:style-name="ce34">
            <text:p>26,4</text:p>
          </table:table-cell>
          <table:table-cell office:value-type="float" office:value="57.276079999999951" table:style-name="ce34">
            <text:p>57,3</text:p>
          </table:table-cell>
          <table:table-cell office:value-type="float" office:value="37.031839999999995" table:style-name="ce34">
            <text:p>37,0</text:p>
          </table:table-cell>
          <table:table-cell office:value-type="float" office:value="18.668159999999972" table:style-name="ce34">
            <text:p>18,7</text:p>
          </table:table-cell>
          <table:table-cell office:value-type="float" office:value="123.79739000000012" table:style-name="ce34">
            <text:p>123,8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table:style-name="ce22"/>
          <table:table-cell office:value-type="string" table:style-name="ce32">
            <text:p>darunter in beruflicher Weiterbildung<text:s text:c="2"/></text:p>
          </table:table-cell>
          <table:table-cell office:value-type="float" office:value="312.47786999999897" table:style-name="ce34">
            <text:p>312,5</text:p>
          </table:table-cell>
          <table:table-cell office:value-type="float" office:value="8.8377100000000013" table:style-name="ce34">
            <text:p>8,8</text:p>
          </table:table-cell>
          <table:table-cell office:value-type="float" office:value="17.069449999999989" table:style-name="ce34">
            <text:p>17,1</text:p>
          </table:table-cell>
          <table:table-cell office:value-type="float" office:value="52.541620000000037" table:style-name="ce34">
            <text:p>52,5</text:p>
          </table:table-cell>
          <table:table-cell office:value-type="float" office:value="49.942019999999978" table:style-name="ce34">
            <text:p>49,9</text:p>
          </table:table-cell>
          <table:table-cell office:value-type="float" office:value="17.671430000000015" table:style-name="ce34">
            <text:p>17,7</text:p>
          </table:table-cell>
          <table:table-cell office:value-type="float" office:value="41.546240000000033" table:style-name="ce34">
            <text:p>41,5</text:p>
          </table:table-cell>
          <table:table-cell office:value-type="float" office:value="26.359970000000018" table:style-name="ce34">
            <text:p>26,4</text:p>
          </table:table-cell>
          <table:table-cell office:value-type="float" office:value="13.419610000000009" table:style-name="ce34">
            <text:p>13,4</text:p>
          </table:table-cell>
          <table:table-cell office:value-type="float" office:value="85.08982000000006" table:style-name="ce34">
            <text:p>85,1</text:p>
          </table:table-cell>
          <table:table-cell table:style-name="ce20"/>
          <table:table-cell table:number-columns-repeated="16370" table:style-name="ce1"/>
        </table:table-row>
        <table:table-row table:style-name="ro6">
          <table:table-cell table:number-columns-repeated="3" table:style-name="ce17"/>
          <table:table-cell office:value-type="string" table:number-columns-spanned="10" table:number-rows-spanned="1" table:style-name="ce118">
            <text:p>Darunter Personen von 25 bis 64 Jahren<text:s/></text:p>
          </table:table-cell>
          <table:covered-table-cell table:number-columns-repeated="9"/>
          <table:table-cell table:style-name="ce20"/>
          <table:table-cell table:number-columns-repeated="16370" table:style-name="ce1"/>
        </table:table-row>
        <table:table-row table:style-name="ro9">
          <table:table-cell office:value-type="string" table:number-columns-spanned="3" table:number-rows-spanned="1" table:style-name="ce47">
            <text:p>Zusammen</text:p>
          </table:table-cell>
          <table:covered-table-cell table:number-columns-repeated="2"/>
          <table:table-cell office:value-type="float" office:value="2492.5965500000266" table:style-name="ce105">
            <text:p>2 492,6</text:p>
          </table:table-cell>
          <table:table-cell office:value-type="float" office:value="82.180690000000226" table:style-name="ce105">
            <text:p>82,2</text:p>
          </table:table-cell>
          <table:table-cell office:value-type="float" office:value="153.5498400000007" table:style-name="ce105">
            <text:p>153,5</text:p>
          </table:table-cell>
          <table:table-cell office:value-type="float" office:value="466.867940000001" table:style-name="ce105">
            <text:p>466,9</text:p>
          </table:table-cell>
          <table:table-cell office:value-type="float" office:value="408.71402999999879" table:style-name="ce105">
            <text:p>408,7</text:p>
          </table:table-cell>
          <table:table-cell office:value-type="float" office:value="156.14156000000034" table:style-name="ce105">
            <text:p>156,1</text:p>
          </table:table-cell>
          <table:table-cell office:value-type="float" office:value="342.33421000000106" table:style-name="ce105">
            <text:p>342,3</text:p>
          </table:table-cell>
          <table:table-cell office:value-type="float" office:value="213.60861000000105" table:style-name="ce105">
            <text:p>213,6</text:p>
          </table:table-cell>
          <table:table-cell office:value-type="float" office:value="109.89615000000052" table:style-name="ce105">
            <text:p>109,9</text:p>
          </table:table-cell>
          <table:table-cell office:value-type="float" office:value="559.30351999999789" table:style-name="ce105">
            <text:p>559,3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nationale Gliederung</text:p>
          </table:table-cell>
          <table:covered-table-cell table:number-columns-repeated="12"/>
          <table:table-cell table:number-columns-repeated="16371" table:style-name="ce37"/>
        </table:table-row>
        <table:table-row table:style-name="ro7">
          <table:table-cell office:value-type="string" table:number-columns-spanned="3" table:number-rows-spanned="1" table:style-name="ce116">
            <text:p>Pflichtschule</text:p>
          </table:table-cell>
          <table:covered-table-cell table:number-columns-repeated="2"/>
          <table:table-cell office:value-type="float" office:value="376.50055999999955" table:style-name="ce34">
            <text:p>376,5</text:p>
          </table:table-cell>
          <table:table-cell office:value-type="float" office:value="12.864699999999985" table:style-name="ce34">
            <text:p>12,9</text:p>
          </table:table-cell>
          <table:table-cell office:value-type="float" office:value="17.915890000000033" table:style-name="ce34">
            <text:p>17,9</text:p>
          </table:table-cell>
          <table:table-cell office:value-type="float" office:value="66.649769999999918" table:style-name="ce34">
            <text:p>66,6</text:p>
          </table:table-cell>
          <table:table-cell office:value-type="float" office:value="69.908130000000043" table:style-name="ce34">
            <text:p>69,9</text:p>
          </table:table-cell>
          <table:table-cell office:value-type="float" office:value="17.474300000000007" table:style-name="ce34">
            <text:p>17,5</text:p>
          </table:table-cell>
          <table:table-cell office:value-type="float" office:value="51.34667000000001" table:style-name="ce34">
            <text:p>51,3</text:p>
          </table:table-cell>
          <table:table-cell office:value-type="float" office:value="30.034790000000008" table:style-name="ce34">
            <text:p>30,0</text:p>
          </table:table-cell>
          <table:table-cell office:value-type="float" office:value="18.222840000000005" table:style-name="ce34">
            <text:p>18,2</text:p>
          </table:table-cell>
          <table:table-cell office:value-type="float" office:value="92.083469999999835" table:style-name="ce34">
            <text:p>92,1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Lehre</text:p>
          </table:table-cell>
          <table:covered-table-cell table:number-columns-repeated="2"/>
          <table:table-cell office:value-type="float" office:value="651.33737999999937" table:style-name="ce34">
            <text:p>651,3</text:p>
          </table:table-cell>
          <table:table-cell office:value-type="float" office:value="18.582710000000009" table:style-name="ce34">
            <text:p>18,6</text:p>
          </table:table-cell>
          <table:table-cell office:value-type="float" office:value="48.467690000000005" table:style-name="ce34">
            <text:p>48,5</text:p>
          </table:table-cell>
          <table:table-cell office:value-type="float" office:value="121.63396000000013" table:style-name="ce34">
            <text:p>121,6</text:p>
          </table:table-cell>
          <table:table-cell office:value-type="float" office:value="129.16362999999981" table:style-name="ce34">
            <text:p>129,2</text:p>
          </table:table-cell>
          <table:table-cell office:value-type="float" office:value="49.895109999999924" table:style-name="ce34">
            <text:p>49,9</text:p>
          </table:table-cell>
          <table:table-cell office:value-type="float" office:value="105.40170999999974" table:style-name="ce34">
            <text:p>105,4</text:p>
          </table:table-cell>
          <table:table-cell office:value-type="float" office:value="62.480900000000027" table:style-name="ce34">
            <text:p>62,5</text:p>
          </table:table-cell>
          <table:table-cell office:value-type="float" office:value="33.824399999999955" table:style-name="ce34">
            <text:p>33,8</text:p>
          </table:table-cell>
          <table:table-cell office:value-type="float" office:value="81.887270000000058" table:style-name="ce34">
            <text:p>81,9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BMS</text:p>
          </table:table-cell>
          <table:covered-table-cell table:number-columns-repeated="2"/>
          <table:table-cell office:value-type="float" office:value="407.55146999999982" table:style-name="ce34">
            <text:p>407,6</text:p>
          </table:table-cell>
          <table:table-cell office:value-type="float" office:value="20.638759999999994" table:style-name="ce34">
            <text:p>20,6</text:p>
          </table:table-cell>
          <table:table-cell office:value-type="float" office:value="27.52803999999999" table:style-name="ce34">
            <text:p>27,5</text:p>
          </table:table-cell>
          <table:table-cell office:value-type="float" office:value="94.272670000000005" table:style-name="ce34">
            <text:p>94,3</text:p>
          </table:table-cell>
          <table:table-cell office:value-type="float" office:value="65.212650000000053" table:style-name="ce34">
            <text:p>65,2</text:p>
          </table:table-cell>
          <table:table-cell office:value-type="float" office:value="24.377020000000002" table:style-name="ce34">
            <text:p>24,4</text:p>
          </table:table-cell>
          <table:table-cell office:value-type="float" office:value="54.940509999999918" table:style-name="ce34">
            <text:p>54,9</text:p>
          </table:table-cell>
          <table:table-cell office:value-type="float" office:value="40.698279999999961" table:style-name="ce34">
            <text:p>40,7</text:p>
          </table:table-cell>
          <table:table-cell office:value-type="float" office:value="21.009139999999984" table:style-name="ce34">
            <text:p>21,0</text:p>
          </table:table-cell>
          <table:table-cell office:value-type="float" office:value="58.874399999999987" table:style-name="ce34">
            <text:p>58,9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3" table:number-rows-spanned="1" table:style-name="ce116">
            <text:p>Höhere Schule</text:p>
          </table:table-cell>
          <table:covered-table-cell table:number-columns-repeated="2"/>
          <table:table-cell office:value-type="float" office:value="462.19634999999892" table:style-name="ce34">
            <text:p>462,2</text:p>
          </table:table-cell>
          <table:table-cell office:value-type="float" office:value="15.555479999999996" table:style-name="ce34">
            <text:p>15,6</text:p>
          </table:table-cell>
          <table:table-cell office:value-type="float" office:value="30.879580000000018" table:style-name="ce34">
            <text:p>30,9</text:p>
          </table:table-cell>
          <table:table-cell office:value-type="float" office:value="93.260380000000055" table:style-name="ce34">
            <text:p>93,3</text:p>
          </table:table-cell>
          <table:table-cell office:value-type="float" office:value="71.660429999999991" table:style-name="ce34">
            <text:p>71,7</text:p>
          </table:table-cell>
          <table:table-cell office:value-type="float" office:value="30.078399999999931" table:style-name="ce34">
            <text:p>30,1</text:p>
          </table:table-cell>
          <table:table-cell office:value-type="float" office:value="59.953799999999937" table:style-name="ce34">
            <text:p>60,0</text:p>
          </table:table-cell>
          <table:table-cell office:value-type="float" office:value="34.363979999999998" table:style-name="ce34">
            <text:p>34,4</text:p>
          </table:table-cell>
          <table:table-cell office:value-type="float" office:value="15.119820000000011" table:style-name="ce34">
            <text:p>15,1</text:p>
          </table:table-cell>
          <table:table-cell office:value-type="float" office:value="111.32447999999991" table:style-name="ce34">
            <text:p>111,3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AHS</text:p>
          </table:table-cell>
          <table:covered-table-cell/>
          <table:table-cell office:value-type="float" office:value="170.72911999999982" table:style-name="ce34">
            <text:p>170,7</text:p>
          </table:table-cell>
          <table:table-cell office:value-type="float" office:value="4.2587100000000015" table:style-name="ce34">
            <text:p>4,3</text:p>
          </table:table-cell>
          <table:table-cell office:value-type="float" office:value="7.0657699999999961" table:style-name="ce34">
            <text:p>7,1</text:p>
          </table:table-cell>
          <table:table-cell office:value-type="float" office:value="28.959119999999977" table:style-name="ce34">
            <text:p>29,0</text:p>
          </table:table-cell>
          <table:table-cell office:value-type="float" office:value="17.707539999999998" table:style-name="ce34">
            <text:p>17,7</text:p>
          </table:table-cell>
          <table:table-cell office:value-type="float" office:value="11.90063" table:style-name="ce34">
            <text:p>11,9</text:p>
          </table:table-cell>
          <table:table-cell office:value-type="float" office:value="23.75863" table:style-name="ce34">
            <text:p>23,8</text:p>
          </table:table-cell>
          <table:table-cell office:value-type="float" office:value="12.821810000000006" table:style-name="ce34">
            <text:p>12,8</text:p>
          </table:table-cell>
          <table:table-cell office:value-type="float" office:value="5.0925900000000013" table:style-name="ce34">
            <text:p>5,1</text:p>
          </table:table-cell>
          <table:table-cell office:value-type="float" office:value="59.164320000000068" table:style-name="ce34">
            <text:p>59,2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BHS</text:p>
          </table:table-cell>
          <table:covered-table-cell/>
          <table:table-cell office:value-type="float" office:value="291.4672299999998" table:style-name="ce34">
            <text:p>291,5</text:p>
          </table:table-cell>
          <table:table-cell office:value-type="float" office:value="11.296769999999997" table:style-name="ce34">
            <text:p>11,3</text:p>
          </table:table-cell>
          <table:table-cell office:value-type="float" office:value="23.813810000000011" table:style-name="ce34">
            <text:p>23,8</text:p>
          </table:table-cell>
          <table:table-cell office:value-type="float" office:value="64.301259999999914" table:style-name="ce34">
            <text:p>64,3</text:p>
          </table:table-cell>
          <table:table-cell office:value-type="float" office:value="53.952890000000046" table:style-name="ce34">
            <text:p>54,0</text:p>
          </table:table-cell>
          <table:table-cell office:value-type="float" office:value="18.177769999999985" table:style-name="ce34">
            <text:p>18,2</text:p>
          </table:table-cell>
          <table:table-cell office:value-type="float" office:value="36.195170000000012" table:style-name="ce34">
            <text:p>36,2</text:p>
          </table:table-cell>
          <table:table-cell office:value-type="float" office:value="21.542169999999992" table:style-name="ce34">
            <text:p>21,5</text:p>
          </table:table-cell>
          <table:table-cell office:value-type="float" office:value="10.027230000000003" table:style-name="ce34">
            <text:p>10,0</text:p>
          </table:table-cell>
          <table:table-cell office:value-type="float" office:value="52.160159999999941" table:style-name="ce34">
            <text:p>52,2</text:p>
          </table:table-cell>
          <table:table-cell table:number-columns-repeated="16371" table:style-name="ce22"/>
        </table:table-row>
        <table:table-row table:style-name="ro13">
          <table:table-cell office:value-type="string" table:number-columns-spanned="3" table:number-rows-spanned="1" table:style-name="ce116">
            <text:p>Hochschulverw. Lehranst., Universität, Hochschule, FH</text:p>
          </table:table-cell>
          <table:covered-table-cell table:number-columns-repeated="2"/>
          <table:table-cell office:value-type="float" office:value="595.01079000000198" table:style-name="ce34">
            <text:p>595,0</text:p>
          </table:table-cell>
          <table:table-cell office:value-type="float" office:value="14.539039999999996" table:style-name="ce34">
            <text:p>14,5</text:p>
          </table:table-cell>
          <table:table-cell office:value-type="float" office:value="28.75864000000001" table:style-name="ce34">
            <text:p>28,8</text:p>
          </table:table-cell>
          <table:table-cell office:value-type="float" office:value="91.051160000000067" table:style-name="ce34">
            <text:p>91,1</text:p>
          </table:table-cell>
          <table:table-cell office:value-type="float" office:value="72.769189999999966" table:style-name="ce34">
            <text:p>72,8</text:p>
          </table:table-cell>
          <table:table-cell office:value-type="float" office:value="34.316729999999957" table:style-name="ce34">
            <text:p>34,3</text:p>
          </table:table-cell>
          <table:table-cell office:value-type="float" office:value="70.691519999999883" table:style-name="ce34">
            <text:p>70,7</text:p>
          </table:table-cell>
          <table:table-cell office:value-type="float" office:value="46.030659999999962" table:style-name="ce34">
            <text:p>46,0</text:p>
          </table:table-cell>
          <table:table-cell office:value-type="float" office:value="21.719949999999979" table:style-name="ce34">
            <text:p>21,7</text:p>
          </table:table-cell>
          <table:table-cell office:value-type="float" office:value="215.13389999999958" table:style-name="ce34">
            <text:p>215,1</text:p>
          </table:table-cell>
          <table:table-cell table:number-columns-repeated="16371" table:style-name="ce22"/>
        </table:table-row>
        <table:table-row table:style-name="ro7">
          <table:table-cell table:style-name="ce112"/>
          <table:table-cell office:value-type="string" table:number-columns-spanned="2" table:number-rows-spanned="1" table:style-name="ce116">
            <text:p>Hochschulv. Lehranst.</text:p>
          </table:table-cell>
          <table:covered-table-cell/>
          <table:table-cell office:value-type="float" office:value="48.35032999999995" table:style-name="ce34">
            <text:p>48,4</text:p>
          </table:table-cell>
          <table:table-cell office:value-type="float" office:value="1.9006900000000002" table:style-name="ce114">
            <text:p>(1,9)</text:p>
          </table:table-cell>
          <table:table-cell office:value-type="float" office:value="3.0530499999999998" table:style-name="ce14">
            <text:p>3,1</text:p>
          </table:table-cell>
          <table:table-cell office:value-type="float" office:value="8.0149300000000032" table:style-name="ce34">
            <text:p>8,0</text:p>
          </table:table-cell>
          <table:table-cell office:value-type="float" office:value="7.3075800000000006" table:style-name="ce34">
            <text:p>7,3</text:p>
          </table:table-cell>
          <table:table-cell office:value-type="float" office:value="2.4351100000000012" table:style-name="ce114">
            <text:p>(2,4)</text:p>
          </table:table-cell>
          <table:table-cell office:value-type="float" office:value="6.786590000000003" table:style-name="ce34">
            <text:p>6,8</text:p>
          </table:table-cell>
          <table:table-cell office:value-type="float" office:value="4.6560700000000015" table:style-name="ce14">
            <text:p>4,7</text:p>
          </table:table-cell>
          <table:table-cell office:value-type="float" office:value="4.0931699999999989" table:style-name="ce34">
            <text:p>4,1</text:p>
          </table:table-cell>
          <table:table-cell office:value-type="float" office:value="10.103139999999998" table:style-name="ce34">
            <text:p>10,1</text:p>
          </table:table-cell>
          <table:table-cell table:number-columns-repeated="16371" table:style-name="ce22"/>
        </table:table-row>
        <table:table-row table:style-name="ro7">
          <table:table-cell table:style-name="ce17"/>
          <table:table-cell office:value-type="string" table:number-columns-spanned="2" table:number-rows-spanned="1" table:style-name="ce116">
            <text:p>Universität, Hochschule, FH</text:p>
          </table:table-cell>
          <table:covered-table-cell/>
          <table:table-cell office:value-type="float" office:value="546.66045999999983" table:style-name="ce34">
            <text:p>546,7</text:p>
          </table:table-cell>
          <table:table-cell office:value-type="float" office:value="12.638349999999999" table:style-name="ce34">
            <text:p>12,6</text:p>
          </table:table-cell>
          <table:table-cell office:value-type="float" office:value="25.705590000000004" table:style-name="ce34">
            <text:p>25,7</text:p>
          </table:table-cell>
          <table:table-cell office:value-type="float" office:value="83.036230000000103" table:style-name="ce34">
            <text:p>83,0</text:p>
          </table:table-cell>
          <table:table-cell office:value-type="float" office:value="65.461610000000007" table:style-name="ce34">
            <text:p>65,5</text:p>
          </table:table-cell>
          <table:table-cell office:value-type="float" office:value="31.881619999999998" table:style-name="ce34">
            <text:p>31,9</text:p>
          </table:table-cell>
          <table:table-cell office:value-type="float" office:value="63.904929999999943" table:style-name="ce34">
            <text:p>63,9</text:p>
          </table:table-cell>
          <table:table-cell office:value-type="float" office:value="41.374589999999984" table:style-name="ce34">
            <text:p>41,4</text:p>
          </table:table-cell>
          <table:table-cell office:value-type="float" office:value="17.626779999999982" table:style-name="ce34">
            <text:p>17,6</text:p>
          </table:table-cell>
          <table:table-cell office:value-type="float" office:value="205.0307599999999" table:style-name="ce34">
            <text:p>205,0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3" table:number-rows-spanned="1" table:style-name="ce115">
            <text:p>Höchste abgeschlossene Schulbildung – internationale Gliederung (ISCED 2011)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0–2<text:s/></text:p>
          </table:table-cell>
          <table:covered-table-cell table:number-columns-repeated="2"/>
          <table:table-cell office:value-type="float" office:value="403.34201999999988" table:style-name="ce34">
            <text:p>403,3</text:p>
          </table:table-cell>
          <table:table-cell office:value-type="float" office:value="15.364349999999991" table:style-name="ce34">
            <text:p>15,4</text:p>
          </table:table-cell>
          <table:table-cell office:value-type="float" office:value="19.499370000000027" table:style-name="ce34">
            <text:p>19,5</text:p>
          </table:table-cell>
          <table:table-cell office:value-type="float" office:value="71.634079999999884" table:style-name="ce34">
            <text:p>71,6</text:p>
          </table:table-cell>
          <table:table-cell office:value-type="float" office:value="73.213000000000079" table:style-name="ce34">
            <text:p>73,2</text:p>
          </table:table-cell>
          <table:table-cell office:value-type="float" office:value="18.511359999999996" table:style-name="ce34">
            <text:p>18,5</text:p>
          </table:table-cell>
          <table:table-cell office:value-type="float" office:value="57.787759999999999" table:style-name="ce34">
            <text:p>57,8</text:p>
          </table:table-cell>
          <table:table-cell office:value-type="float" office:value="34.942460000000011" table:style-name="ce34">
            <text:p>34,9</text:p>
          </table:table-cell>
          <table:table-cell office:value-type="float" office:value="19.706619999999987" table:style-name="ce34">
            <text:p>19,7</text:p>
          </table:table-cell>
          <table:table-cell office:value-type="float" office:value="92.683019999999871" table:style-name="ce34">
            <text:p>92,7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3–4</text:p>
          </table:table-cell>
          <table:covered-table-cell table:number-columns-repeated="2"/>
          <table:table-cell office:value-type="float" office:value="1207.1630199999909" table:style-name="ce34">
            <text:p>1 207,2</text:p>
          </table:table-cell>
          <table:table-cell office:value-type="float" office:value="40.61039000000001" table:style-name="ce34">
            <text:p>40,6</text:p>
          </table:table-cell>
          <table:table-cell office:value-type="float" office:value="81.715849999999946" table:style-name="ce34">
            <text:p>81,7</text:p>
          </table:table-cell>
          <table:table-cell office:value-type="float" office:value="239.46902999999972" table:style-name="ce34">
            <text:p>239,5</text:p>
          </table:table-cell>
          <table:table-cell office:value-type="float" office:value="207.99523000000008" table:style-name="ce34">
            <text:p>208,0</text:p>
          </table:table-cell>
          <table:table-cell office:value-type="float" office:value="86.073510000000013" table:style-name="ce34">
            <text:p>86,1</text:p>
          </table:table-cell>
          <table:table-cell office:value-type="float" office:value="176.60182000000003" table:style-name="ce34">
            <text:p>176,6</text:p>
          </table:table-cell>
          <table:table-cell office:value-type="float" office:value="112.03643000000044" table:style-name="ce34">
            <text:p>112,0</text:p>
          </table:table-cell>
          <table:table-cell office:value-type="float" office:value="59.325580000000087" table:style-name="ce34">
            <text:p>59,3</text:p>
          </table:table-cell>
          <table:table-cell office:value-type="float" office:value="203.33517999999955" table:style-name="ce34">
            <text:p>203,3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49">
            <text:p>ISCED 5–8</text:p>
          </table:table-cell>
          <table:covered-table-cell table:number-columns-repeated="2"/>
          <table:table-cell office:value-type="float" office:value="882.09150999999974" table:style-name="ce34">
            <text:p>882,1</text:p>
          </table:table-cell>
          <table:table-cell office:value-type="float" office:value="26.205949999999973" table:style-name="ce34">
            <text:p>26,2</text:p>
          </table:table-cell>
          <table:table-cell office:value-type="float" office:value="52.334619999999852" table:style-name="ce34">
            <text:p>52,3</text:p>
          </table:table-cell>
          <table:table-cell office:value-type="float" office:value="155.76482999999996" table:style-name="ce34">
            <text:p>155,8</text:p>
          </table:table-cell>
          <table:table-cell office:value-type="float" office:value="127.50580000000021" table:style-name="ce34">
            <text:p>127,5</text:p>
          </table:table-cell>
          <table:table-cell office:value-type="float" office:value="51.556689999999897" table:style-name="ce34">
            <text:p>51,6</text:p>
          </table:table-cell>
          <table:table-cell office:value-type="float" office:value="107.94462999999975" table:style-name="ce34">
            <text:p>107,9</text:p>
          </table:table-cell>
          <table:table-cell office:value-type="float" office:value="66.629719999999935" table:style-name="ce34">
            <text:p>66,6</text:p>
          </table:table-cell>
          <table:table-cell office:value-type="float" office:value="30.863949999999978" table:style-name="ce34">
            <text:p>30,9</text:p>
          </table:table-cell>
          <table:table-cell office:value-type="float" office:value="263.28531999999944" table:style-name="ce34">
            <text:p>263,3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15">
            <text:p>Teilnahme an formaler<text:span text:style-name="T2">1</text:span><text:s/>und/oder nicht-formaler Aus- oder Weiterbildung<text:span text:style-name="T2">2</text:span>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17">
            <text:p>Nicht in Aus- oder Weiterbildung<text:s/></text:p>
          </table:table-cell>
          <table:covered-table-cell table:number-columns-repeated="2"/>
          <table:table-cell office:value-type="float" office:value="2063.9238099999861" table:style-name="ce34">
            <text:p>2 063,9</text:p>
          </table:table-cell>
          <table:table-cell office:value-type="float" office:value="71.81597000000022" table:style-name="ce34">
            <text:p>71,8</text:p>
          </table:table-cell>
          <table:table-cell office:value-type="float" office:value="130.27993000000001" table:style-name="ce34">
            <text:p>130,3</text:p>
          </table:table-cell>
          <table:table-cell office:value-type="float" office:value="399.65032000000139" table:style-name="ce34">
            <text:p>399,7</text:p>
          </table:table-cell>
          <table:table-cell office:value-type="float" office:value="345.80475999999857" table:style-name="ce34">
            <text:p>345,8</text:p>
          </table:table-cell>
          <table:table-cell office:value-type="float" office:value="130.64890000000042" table:style-name="ce34">
            <text:p>130,6</text:p>
          </table:table-cell>
          <table:table-cell office:value-type="float" office:value="285.22992000000039" table:style-name="ce34">
            <text:p>285,2</text:p>
          </table:table-cell>
          <table:table-cell office:value-type="float" office:value="177.450600000001" table:style-name="ce34">
            <text:p>177,5</text:p>
          </table:table-cell>
          <table:table-cell office:value-type="float" office:value="92.692410000000606" table:style-name="ce34">
            <text:p>92,7</text:p>
          </table:table-cell>
          <table:table-cell office:value-type="float" office:value="430.35099999999812" table:style-name="ce34">
            <text:p>430,4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7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428.67273999999975" table:style-name="ce34">
            <text:p>428,7</text:p>
          </table:table-cell>
          <table:table-cell office:value-type="float" office:value="10.364719999999993" table:style-name="ce34">
            <text:p>10,4</text:p>
          </table:table-cell>
          <table:table-cell office:value-type="float" office:value="23.269909999999985" table:style-name="ce34">
            <text:p>23,3</text:p>
          </table:table-cell>
          <table:table-cell office:value-type="float" office:value="67.217620000000011" table:style-name="ce34">
            <text:p>67,2</text:p>
          </table:table-cell>
          <table:table-cell office:value-type="float" office:value="62.909269999999978" table:style-name="ce34">
            <text:p>62,9</text:p>
          </table:table-cell>
          <table:table-cell office:value-type="float" office:value="25.492660000000004" table:style-name="ce34">
            <text:p>25,5</text:p>
          </table:table-cell>
          <table:table-cell office:value-type="float" office:value="57.104289999999963" table:style-name="ce34">
            <text:p>57,1</text:p>
          </table:table-cell>
          <table:table-cell office:value-type="float" office:value="36.158009999999997" table:style-name="ce34">
            <text:p>36,2</text:p>
          </table:table-cell>
          <table:table-cell office:value-type="float" office:value="17.203739999999986" table:style-name="ce34">
            <text:p>17,2</text:p>
          </table:table-cell>
          <table:table-cell office:value-type="float" office:value="128.95252000000005" table:style-name="ce34">
            <text:p>129,0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office:value-type="string" table:number-columns-spanned="2" table:number-rows-spanned="1" table:style-name="ce117">
            <text:p>darunter in nicht-formaler Weiterbildung<text:s/></text:p>
          </table:table-cell>
          <table:covered-table-cell/>
          <table:table-cell office:value-type="float" office:value="353.64085" table:style-name="ce34">
            <text:p>353,6</text:p>
          </table:table-cell>
          <table:table-cell office:value-type="float" office:value="8.8957799999999985" table:style-name="ce34">
            <text:p>8,9</text:p>
          </table:table-cell>
          <table:table-cell office:value-type="float" office:value="19.159550000000007" table:style-name="ce34">
            <text:p>19,2</text:p>
          </table:table-cell>
          <table:table-cell office:value-type="float" office:value="59.063720000000025" table:style-name="ce34">
            <text:p>59,1</text:p>
          </table:table-cell>
          <table:table-cell office:value-type="float" office:value="55.062089999999984" table:style-name="ce34">
            <text:p>55,1</text:p>
          </table:table-cell>
          <table:table-cell office:value-type="float" office:value="21.211830000000017" table:style-name="ce34">
            <text:p>21,2</text:p>
          </table:table-cell>
          <table:table-cell office:value-type="float" office:value="45.559560000000005" table:style-name="ce34">
            <text:p>45,6</text:p>
          </table:table-cell>
          <table:table-cell office:value-type="float" office:value="29.835040000000021" table:style-name="ce34">
            <text:p>29,8</text:p>
          </table:table-cell>
          <table:table-cell office:value-type="float" office:value="14.842809999999997" table:style-name="ce34">
            <text:p>14,8</text:p>
          </table:table-cell>
          <table:table-cell office:value-type="float" office:value="100.01047000000005" table:style-name="ce34">
            <text:p>100,0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table:style-name="ce17"/>
          <table:table-cell table:style-name="ce22"/>
          <table:table-cell office:value-type="string" table:style-name="ce32">
            <text:p>darunter in beruflicher Weiterbildung<text:s text:c="2"/></text:p>
          </table:table-cell>
          <table:table-cell office:value-type="float" office:value="263.12117999999964" table:style-name="ce34">
            <text:p>263,1</text:p>
          </table:table-cell>
          <table:table-cell office:value-type="float" office:value="7.2721599999999995" table:style-name="ce34">
            <text:p>7,3</text:p>
          </table:table-cell>
          <table:table-cell office:value-type="float" office:value="14.576089999999997" table:style-name="ce34">
            <text:p>14,6</text:p>
          </table:table-cell>
          <table:table-cell office:value-type="float" office:value="44.554470000000023" table:style-name="ce34">
            <text:p>44,6</text:p>
          </table:table-cell>
          <table:table-cell office:value-type="float" office:value="40.611240000000016" table:style-name="ce34">
            <text:p>40,6</text:p>
          </table:table-cell>
          <table:table-cell office:value-type="float" office:value="14.926600000000008" table:style-name="ce34">
            <text:p>14,9</text:p>
          </table:table-cell>
          <table:table-cell office:value-type="float" office:value="34.420070000000045" table:style-name="ce34">
            <text:p>34,4</text:p>
          </table:table-cell>
          <table:table-cell office:value-type="float" office:value="22.278449999999999" table:style-name="ce34">
            <text:p>22,3</text:p>
          </table:table-cell>
          <table:table-cell office:value-type="float" office:value="11.056790000000003" table:style-name="ce34">
            <text:p>11,1</text:p>
          </table:table-cell>
          <table:table-cell office:value-type="float" office:value="73.425310000000039" table:style-name="ce34">
            <text:p>73,4</text:p>
          </table:table-cell>
          <table:table-cell table:style-name="ce20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15">
            <text:p>Strukturindikator "Lebenslanges Lernen" (in %)<text:span text:style-name="T2">3</text:span></text:p>
          </table:table-cell>
          <table:covered-table-cell table:number-columns-repeated="2"/>
          <table:table-cell office:value-type="float" office:value="17.197838936268898" table:style-name="ce69">
            <text:p>17,2</text:p>
          </table:table-cell>
          <table:table-cell office:value-type="float" office:value="12.612111190597167" table:style-name="ce69">
            <text:p>12,6</text:p>
          </table:table-cell>
          <table:table-cell office:value-type="float" office:value="15.15462992341762" table:style-name="ce69">
            <text:p>15,2</text:p>
          </table:table-cell>
          <table:table-cell office:value-type="float" office:value="14.397566044050885" table:style-name="ce69">
            <text:p>14,4</text:p>
          </table:table-cell>
          <table:table-cell office:value-type="float" office:value="15.392001590941264" table:style-name="ce69">
            <text:p>15,4</text:p>
          </table:table-cell>
          <table:table-cell office:value-type="float" office:value="16.326633344767369" table:style-name="ce69">
            <text:p>16,3</text:p>
          </table:table-cell>
          <table:table-cell office:value-type="float" office:value="16.680859911721875" table:style-name="ce69">
            <text:p>16,7</text:p>
          </table:table-cell>
          <table:table-cell office:value-type="float" office:value="16.927224984049012" table:style-name="ce69">
            <text:p>16,9</text:p>
          </table:table-cell>
          <table:table-cell office:value-type="float" office:value="15.654542948046776" table:style-name="ce69">
            <text:p>15,7</text:p>
          </table:table-cell>
          <table:table-cell office:value-type="float" office:value="23.055910679768388" table:style-name="ce69">
            <text:p>23,1</text:p>
          </table:table-cell>
          <table:table-cell table:number-columns-repeated="16371" table:style-name="ce22"/>
        </table:table-row>
        <table:table-row table:style-name="ro41">
          <table:table-cell office:value-type="string" table:number-columns-spanned="13" table:number-rows-spanned="1" table:style-name="ce31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 – 1) Teilnahme an Ausbildungen im regulären Schul- und Hochschulsystem (inkl. Lehrlingsausbildung) in den letzten vier Wochen. Schülerinnen/Schüler, Studierende in Schul- oder Semesterferien <text:s/>werden als "in Ausbildung" gezählt. – 2) Teilnahme an Kursen und Schulungen zu beruflichen und/oder privaten Zwecken in den letzten vier Wochen. – 3) Anteil der an Aus- und Weiterbildungsmaßnahmen teilnehmenden Bevölkerung (inklusive Personen, die auf Grund von Ferien den Schul-/Hochschulbesuch unterbrechen) im Alter von 25 bis 64 Jahren an allen Personen von 25 bis 64 Jahren.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number-rows-repeated="1048441" table:style-name="ro10">
          <table:table-cell table:number-columns-repeated="16384"/>
        </table:table-row>
        <table:named-expressions>
          <table:named-range table:name="Print_Area" table:cell-range-address="EB10.$A$1:EB10.$M$135" table:base-cell-address="EB10.$A$1"/>
          <table:named-range table:name="Print_Titles" table:cell-range-address="EB10.$A$1:EB10.$XFD$5" table:base-cell-address="EB10.$A$1"/>
        </table:named-expressions>
      </table:table>
      <table:table table:name="EB11" table:style-name="ta8">
        <table:table-column table:style-name="co62" table:default-cell-style-name="ce20"/>
        <table:table-column table:style-name="co68" table:number-columns-repeated="6" table:default-cell-style-name="ce20"/>
        <table:table-column table:style-name="co69" table:default-cell-style-name="ce20"/>
        <table:table-column table:style-name="co70" table:number-columns-repeated="2" table:default-cell-style-name="ce20"/>
        <table:table-column table:style-name="co71" table:default-cell-style-name="ce20"/>
        <table:table-column table:style-name="co12" table:number-columns-repeated="223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27" table:default-cell-style-name="ce20"/>
        <table:table-column table:style-name="co72" table:default-cell-style-name="ce20"/>
        <table:table-column table:style-name="co17" table:number-columns-repeated="6" table:default-cell-style-name="ce20"/>
        <table:table-column table:style-name="co73" table:default-cell-style-name="ce20"/>
        <table:table-column table:style-name="co17" table:number-columns-repeated="2" table:default-cell-style-name="ce20"/>
        <table:table-column table:style-name="co71" table:default-cell-style-name="ce20"/>
        <table:table-column table:style-name="co66" table:default-cell-style-name="ce20"/>
        <table:table-column table:style-name="co74" table:default-cell-style-name="ce20"/>
        <table:table-column table:style-name="co75" table:default-cell-style-name="ce20"/>
        <table:table-column table:style-name="co74" table:default-cell-style-name="ce20"/>
        <table:table-column table:style-name="co35" table:default-cell-style-name="ce20"/>
        <table:table-column table:style-name="co76" table:default-cell-style-name="ce20"/>
        <table:table-column table:style-name="co41" table:number-columns-repeated="8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76" table:default-cell-style-name="ce20"/>
        <table:table-column table:style-name="co12" table:number-columns-repeated="249" table:default-cell-style-name="ce20"/>
        <table:table-row table:style-name="ro18">
          <table:table-cell office:value-type="string" table:number-columns-spanned="10" table:number-rows-spanned="1" table:style-name="ce45">
            <text:p>EB11 Bevölkerung ab 15 Jahren nach höchster abgeschlossener Schulbildung – nationale Gliederung und Geschlecht seit 1980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office:value-type="string" table:number-columns-spanned="10" table:number-rows-spanned="1" table:style-name="ce24">
            <text:p>Population 15 years and over by educational attainment (national definition) and sex since 1980</text:p>
          </table:table-cell>
          <table:covered-table-cell table:number-columns-repeated="9"/>
          <table:table-cell table:style-name="ce120"/>
          <table:table-cell table:number-columns-repeated="16373" table:style-name="ce20"/>
        </table:table-row>
        <table:table-row table:style-name="ro42">
          <table:table-cell office:value-type="string" table:number-columns-spanned="1" table:number-rows-spanned="6" table:style-name="ce25">
            <text:p>Jahr</text:p>
          </table:table-cell>
          <table:table-cell office:value-type="string" table:number-columns-spanned="1" table:number-rows-spanned="5" table:style-name="ce26">
            <text:p>Insgesamt</text:p>
          </table:table-cell>
          <table:table-cell office:value-type="string" table:number-columns-spanned="8" table:number-rows-spanned="1" table:style-name="ce27">
            <text:p>Höchste abgeschlossene Schulbildung – nationale Gliederung</text:p>
          </table:table-cell>
          <table:covered-table-cell table:number-columns-repeated="7"/>
          <table:table-cell table:number-columns-repeated="16374" table:style-name="ce20"/>
        </table:table-row>
        <table:table-row table:style-name="ro43">
          <table:covered-table-cell/>
          <table:covered-table-cell/>
          <table:table-cell office:value-type="string" table:number-columns-spanned="1" table:number-rows-spanned="4" table:style-name="ce26">
            <text:p>Pflicht-</text:p>
            <text:p>schule</text:p>
          </table:table-cell>
          <table:table-cell office:value-type="string" table:number-columns-spanned="1" table:number-rows-spanned="4" table:style-name="ce26">
            <text:p>Lehre</text:p>
          </table:table-cell>
          <table:table-cell office:value-type="string" table:number-columns-spanned="1" table:number-rows-spanned="4" table:style-name="ce26">
            <text:p>BMS</text:p>
          </table:table-cell>
          <table:table-cell office:value-type="string" table:number-columns-spanned="1" table:number-rows-spanned="4" table:style-name="ce26">
            <text:p>AHS</text:p>
          </table:table-cell>
          <table:table-cell office:value-type="string" table:number-columns-spanned="1" table:number-rows-spanned="4" table:style-name="ce26">
            <text:p>BHS</text:p>
          </table:table-cell>
          <table:table-cell office:value-type="string" table:number-columns-spanned="1" table:number-rows-spanned="4" table:style-name="ce26">
            <text:p>Universität, <text:s/>Hochschule, hochschul-</text:p>
            <text:p>verwandte Lehranstalt, FH</text:p>
          </table:table-cell>
          <table:table-cell office:value-type="string" table:number-columns-spanned="2" table:number-rows-spanned="1" table:style-name="ce131">
            <text:p>davon</text:p>
          </table:table-cell>
          <table:covered-table-cell/>
          <table:table-cell table:number-columns-repeated="16374" table:style-name="ce20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Hochschul-</text:p>
            <text:p>verwandte Lehranstalt</text:p>
          </table:table-cell>
          <table:table-cell office:value-type="string" table:number-columns-spanned="1" table:number-rows-spanned="3" table:style-name="ce131">
            <text:p>Universität, Hochschule, FH</text:p>
          </table:table-cell>
          <table:table-cell table:number-columns-repeated="16374" table:style-name="ce20"/>
        </table:table-row>
        <table:table-row table:number-rows-repeated="2"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"/>
        </table:table-row>
        <table:table-row table:style-name="ro42">
          <table:covered-table-cell/>
          <table:table-cell office:value-type="string" table:number-columns-spanned="9" table:number-rows-spanned="1" table:style-name="ce28">
            <text:p>in 1 000</text:p>
          </table:table-cell>
          <table:covered-table-cell table:number-columns-repeated="8"/>
          <table:table-cell table:number-columns-repeated="16374" table:style-name="ce20"/>
        </table:table-row>
        <table:table-row table:style-name="ro44">
          <table:table-cell table:style-name="ce121"/>
          <table:table-cell office:value-type="string" table:number-columns-spanned="9" table:number-rows-spanned="1" table:style-name="ce132">
            <text:p>Männer und Frauen</text:p>
          </table:table-cell>
          <table:covered-table-cell table:number-columns-repeated="8"/>
          <table:table-cell table:number-columns-repeated="16374" table:style-name="ce20"/>
        </table:table-row>
        <table:table-row table:style-name="ro6">
          <table:table-cell office:value-type="string" table:style-name="ce73">
            <text:p>1980<text:span text:style-name="T2">1</text:span><text:span text:style-name="T3">)</text:span></text:p>
          </table:table-cell>
          <table:table-cell office:value-type="float" office:value="5923.0208700000003" table:style-name="ce14">
            <text:p>5 923,0</text:p>
          </table:table-cell>
          <table:table-cell office:value-type="float" office:value="2841.6247999999996" table:style-name="ce14">
            <text:p>2 841,6</text:p>
          </table:table-cell>
          <table:table-cell office:value-type="float" office:value="1549.7103500000001" table:style-name="ce14">
            <text:p>1 549,7</text:p>
          </table:table-cell>
          <table:table-cell office:value-type="float" office:value="541.94943999999998" table:style-name="ce14">
            <text:p>541,9</text:p>
          </table:table-cell>
          <table:table-cell office:value-type="float" office:value="308.69893999999999" table:style-name="ce14">
            <text:p>308,7</text:p>
          </table:table-cell>
          <table:table-cell office:value-type="float" office:value="183.39490000000001" table:style-name="ce14">
            <text:p>183,4</text:p>
          </table:table-cell>
          <table:table-cell office:value-type="float" office:value="155.18029999999999" table:style-name="ce14">
            <text:p>155,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81<text:span text:style-name="T2">1</text:span><text:span text:style-name="T3">)</text:span></text:p>
          </table:table-cell>
          <table:table-cell office:value-type="float" office:value="5969.7560000000003" table:style-name="ce14">
            <text:p>5 969,8</text:p>
          </table:table-cell>
          <table:table-cell office:value-type="float" office:value="2757.8027099999999" table:style-name="ce14">
            <text:p>2 757,8</text:p>
          </table:table-cell>
          <table:table-cell office:value-type="float" office:value="1671.2167099999999" table:style-name="ce14">
            <text:p>1 671,2</text:p>
          </table:table-cell>
          <table:table-cell office:value-type="float" office:value="548.16980000000001" table:style-name="ce14">
            <text:p>548,2</text:p>
          </table:table-cell>
          <table:table-cell office:value-type="float" office:value="321.77452" table:style-name="ce14">
            <text:p>321,8</text:p>
          </table:table-cell>
          <table:table-cell office:value-type="float" office:value="198.86999" table:style-name="ce14">
            <text:p>198,9</text:p>
          </table:table-cell>
          <table:table-cell office:value-type="float" office:value="162.30871999999999" table:style-name="ce14">
            <text:p>162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82<text:span text:style-name="T2">1</text:span><text:span text:style-name="T3">)</text:span></text:p>
          </table:table-cell>
          <table:table-cell office:value-type="float" office:value="6011.0110199999999" table:style-name="ce14">
            <text:p>6 011,0</text:p>
          </table:table-cell>
          <table:table-cell office:value-type="float" office:value="2675.74449" table:style-name="ce14">
            <text:p>2 675,7</text:p>
          </table:table-cell>
          <table:table-cell office:value-type="float" office:value="1746.3671100000001" table:style-name="ce14">
            <text:p>1 746,4</text:p>
          </table:table-cell>
          <table:table-cell office:value-type="float" office:value="551.57236999999998" table:style-name="ce14">
            <text:p>551,6</text:p>
          </table:table-cell>
          <table:table-cell office:value-type="float" office:value="337.83391999999998" table:style-name="ce14">
            <text:p>337,8</text:p>
          </table:table-cell>
          <table:table-cell office:value-type="float" office:value="219.79243" table:style-name="ce14">
            <text:p>219,8</text:p>
          </table:table-cell>
          <table:table-cell office:value-type="float" office:value="173.07460999999998" table:style-name="ce14">
            <text:p>173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123">
            <text:p>1983<text:span text:style-name="T2">1</text:span><text:span text:style-name="T3">)</text:span></text:p>
          </table:table-cell>
          <table:table-cell office:value-type="float" office:value="6033.9951300000002" table:style-name="ce124">
            <text:p>6 034,0</text:p>
          </table:table-cell>
          <table:table-cell office:value-type="float" office:value="2607.0315799999998" table:style-name="ce124">
            <text:p>2 607,0</text:p>
          </table:table-cell>
          <table:table-cell office:value-type="float" office:value="1799.328" table:style-name="ce124">
            <text:p>1 799,3</text:p>
          </table:table-cell>
          <table:table-cell office:value-type="float" office:value="537.45379000000003" table:style-name="ce124">
            <text:p>537,5</text:p>
          </table:table-cell>
          <table:table-cell office:value-type="float" office:value="341.19817" table:style-name="ce124">
            <text:p>341,2</text:p>
          </table:table-cell>
          <table:table-cell office:value-type="float" office:value="225.17527999999999" table:style-name="ce124">
            <text:p>225,2</text:p>
          </table:table-cell>
          <table:table-cell office:value-type="float" office:value="181.48320000000001" table:style-name="ce124">
            <text:p>181,5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4" table:style-name="ce73">
            <text:p>1984</text:p>
          </table:table-cell>
          <table:table-cell office:value-type="float" office:value="6066.4199900000003" table:style-name="ce14">
            <text:p>6 066,4</text:p>
          </table:table-cell>
          <table:table-cell office:value-type="float" office:value="2799.3921700000001" table:style-name="ce14">
            <text:p>2 799,4</text:p>
          </table:table-cell>
          <table:table-cell office:value-type="float" office:value="1838.80827" table:style-name="ce14">
            <text:p>1 838,8</text:p>
          </table:table-cell>
          <table:table-cell office:value-type="float" office:value="587.24825999999996" table:style-name="ce14">
            <text:p>587,2</text:p>
          </table:table-cell>
          <table:table-cell office:value-type="float" office:value="386.79852" table:style-name="ce14">
            <text:p>386,8</text:p>
          </table:table-cell>
          <table:table-cell office:value-type="float" office:value="244.11666" table:style-name="ce14">
            <text:p>244,1</text:p>
          </table:table-cell>
          <table:table-cell office:value-type="float" office:value="210.05610999999999" table:style-name="ce14">
            <text:p>210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5" table:style-name="ce73">
            <text:p>1985</text:p>
          </table:table-cell>
          <table:table-cell office:value-type="float" office:value="6097.2122099999997" table:style-name="ce14">
            <text:p>6 097,2</text:p>
          </table:table-cell>
          <table:table-cell office:value-type="float" office:value="2754.67848" table:style-name="ce14">
            <text:p>2 754,7</text:p>
          </table:table-cell>
          <table:table-cell office:value-type="float" office:value="1876.8281299999999" table:style-name="ce14">
            <text:p>1 876,8</text:p>
          </table:table-cell>
          <table:table-cell office:value-type="float" office:value="582.60742000000005" table:style-name="ce14">
            <text:p>582,6</text:p>
          </table:table-cell>
          <table:table-cell office:value-type="float" office:value="404.95234999999997" table:style-name="ce14">
            <text:p>405,0</text:p>
          </table:table-cell>
          <table:table-cell office:value-type="float" office:value="266.14148" table:style-name="ce14">
            <text:p>266,1</text:p>
          </table:table-cell>
          <table:table-cell office:value-type="float" office:value="212.00435000000002" table:style-name="ce14">
            <text:p>212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6" table:style-name="ce73">
            <text:p>1986</text:p>
          </table:table-cell>
          <table:table-cell office:value-type="float" office:value="6123.1674299999995" table:style-name="ce14">
            <text:p>6 123,2</text:p>
          </table:table-cell>
          <table:table-cell office:value-type="float" office:value="2704.7582699999998" table:style-name="ce14">
            <text:p>2 704,8</text:p>
          </table:table-cell>
          <table:table-cell office:value-type="float" office:value="1944.27665" table:style-name="ce14">
            <text:p>1 944,3</text:p>
          </table:table-cell>
          <table:table-cell office:value-type="float" office:value="577.35586999999998" table:style-name="ce14">
            <text:p>577,4</text:p>
          </table:table-cell>
          <table:table-cell office:value-type="float" office:value="407.73727000000002" table:style-name="ce14">
            <text:p>407,7</text:p>
          </table:table-cell>
          <table:table-cell office:value-type="float" office:value="255.92131000000001" table:style-name="ce14">
            <text:p>255,9</text:p>
          </table:table-cell>
          <table:table-cell office:value-type="float" office:value="233.11805999999999" table:style-name="ce14">
            <text:p>233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7" table:style-name="ce73">
            <text:p>1987</text:p>
          </table:table-cell>
          <table:table-cell office:value-type="float" office:value="6145.4176299999999" table:style-name="ce14">
            <text:p>6 145,4</text:p>
          </table:table-cell>
          <table:table-cell office:value-type="float" office:value="2658.0930400000002" table:style-name="ce14">
            <text:p>2 658,1</text:p>
          </table:table-cell>
          <table:table-cell office:value-type="float" office:value="2001.6561399999998" table:style-name="ce14">
            <text:p>2 001,7</text:p>
          </table:table-cell>
          <table:table-cell office:value-type="float" office:value="570.00617" table:style-name="ce14">
            <text:p>570,0</text:p>
          </table:table-cell>
          <table:table-cell office:value-type="float" office:value="395.44727" table:style-name="ce14">
            <text:p>395,4</text:p>
          </table:table-cell>
          <table:table-cell office:value-type="float" office:value="257.44608999999997" table:style-name="ce14">
            <text:p>257,4</text:p>
          </table:table-cell>
          <table:table-cell office:value-type="float" office:value="262.76891999999998" table:style-name="ce14">
            <text:p>262,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8" table:style-name="ce73">
            <text:p>1988</text:p>
          </table:table-cell>
          <table:table-cell office:value-type="float" office:value="6164.1648399999995" table:style-name="ce14">
            <text:p>6 164,2</text:p>
          </table:table-cell>
          <table:table-cell office:value-type="float" office:value="2609.9090099999999" table:style-name="ce14">
            <text:p>2 609,9</text:p>
          </table:table-cell>
          <table:table-cell office:value-type="float" office:value="2016.9074599999999" table:style-name="ce14">
            <text:p>2 016,9</text:p>
          </table:table-cell>
          <table:table-cell office:value-type="float" office:value="568.64205000000004" table:style-name="ce14">
            <text:p>568,6</text:p>
          </table:table-cell>
          <table:table-cell office:value-type="float" office:value="401.69440000000003" table:style-name="ce14">
            <text:p>401,7</text:p>
          </table:table-cell>
          <table:table-cell office:value-type="float" office:value="282.87412" table:style-name="ce14">
            <text:p>282,9</text:p>
          </table:table-cell>
          <table:table-cell office:value-type="float" office:value="284.13779999999997" table:style-name="ce14">
            <text:p>284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9" table:style-name="ce73">
            <text:p>1989</text:p>
          </table:table-cell>
          <table:table-cell office:value-type="float" office:value="6194.8246500000005" table:style-name="ce14">
            <text:p>6 194,8</text:p>
          </table:table-cell>
          <table:table-cell office:value-type="float" office:value="2543.7930099999999" table:style-name="ce14">
            <text:p>2 543,8</text:p>
          </table:table-cell>
          <table:table-cell office:value-type="float" office:value="2051.4305199999999" table:style-name="ce14">
            <text:p>2 051,4</text:p>
          </table:table-cell>
          <table:table-cell office:value-type="float" office:value="577.92974000000004" table:style-name="ce14">
            <text:p>577,9</text:p>
          </table:table-cell>
          <table:table-cell office:value-type="float" office:value="411.28452000000004" table:style-name="ce14">
            <text:p>411,3</text:p>
          </table:table-cell>
          <table:table-cell office:value-type="float" office:value="315.57989000000003" table:style-name="ce14">
            <text:p>315,6</text:p>
          </table:table-cell>
          <table:table-cell office:value-type="float" office:value="294.80696999999998" table:style-name="ce14">
            <text:p>294,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0" table:style-name="ce73">
            <text:p>1990</text:p>
          </table:table-cell>
          <table:table-cell office:value-type="float" office:value="6244.8371900000002" table:style-name="ce14">
            <text:p>6 244,8</text:p>
          </table:table-cell>
          <table:table-cell office:value-type="float" office:value="2525.5215600000001" table:style-name="ce14">
            <text:p>2 525,5</text:p>
          </table:table-cell>
          <table:table-cell office:value-type="float" office:value="2093.6814199999999" table:style-name="ce14">
            <text:p>2 093,7</text:p>
          </table:table-cell>
          <table:table-cell office:value-type="float" office:value="572.65875000000005" table:style-name="ce14">
            <text:p>572,7</text:p>
          </table:table-cell>
          <table:table-cell office:value-type="float" office:value="415.21474999999998" table:style-name="ce14">
            <text:p>415,2</text:p>
          </table:table-cell>
          <table:table-cell office:value-type="float" office:value="322.58463" table:style-name="ce14">
            <text:p>322,6</text:p>
          </table:table-cell>
          <table:table-cell office:value-type="float" office:value="315.17608000000001" table:style-name="ce14">
            <text:p>315,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1" table:style-name="ce73">
            <text:p>1991</text:p>
          </table:table-cell>
          <table:table-cell office:value-type="float" office:value="6303.6728400000002" table:style-name="ce14">
            <text:p>6 303,7</text:p>
          </table:table-cell>
          <table:table-cell office:value-type="float" office:value="2491.6655299999998" table:style-name="ce14">
            <text:p>2 491,7</text:p>
          </table:table-cell>
          <table:table-cell office:value-type="float" office:value="2153.0988199999997" table:style-name="ce14">
            <text:p>2 153,1</text:p>
          </table:table-cell>
          <table:table-cell office:value-type="float" office:value="587.41065000000003" table:style-name="ce14">
            <text:p>587,4</text:p>
          </table:table-cell>
          <table:table-cell office:value-type="float" office:value="413.79417000000001" table:style-name="ce14">
            <text:p>413,8</text:p>
          </table:table-cell>
          <table:table-cell office:value-type="float" office:value="333.07878999999997" table:style-name="ce14">
            <text:p>333,1</text:p>
          </table:table-cell>
          <table:table-cell office:value-type="float" office:value="324.62488000000002" table:style-name="ce14">
            <text:p>324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2" table:style-name="ce73">
            <text:p>1992</text:p>
          </table:table-cell>
          <table:table-cell office:value-type="float" office:value="6365.1538" table:style-name="ce14">
            <text:p>6 365,2</text:p>
          </table:table-cell>
          <table:table-cell office:value-type="float" office:value="2468.7332000000001" table:style-name="ce14">
            <text:p>2 468,7</text:p>
          </table:table-cell>
          <table:table-cell office:value-type="float" office:value="2151.1490600000002" table:style-name="ce14">
            <text:p>2 151,1</text:p>
          </table:table-cell>
          <table:table-cell office:value-type="float" office:value="617.71951999999999" table:style-name="ce14">
            <text:p>617,7</text:p>
          </table:table-cell>
          <table:table-cell office:value-type="float" office:value="434.99680999999998" table:style-name="ce14">
            <text:p>435,0</text:p>
          </table:table-cell>
          <table:table-cell office:value-type="float" office:value="356.80515000000003" table:style-name="ce14">
            <text:p>356,8</text:p>
          </table:table-cell>
          <table:table-cell office:value-type="float" office:value="335.75006000000002" table:style-name="ce14">
            <text:p>335,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3" table:style-name="ce123">
            <text:p>1993</text:p>
          </table:table-cell>
          <table:table-cell office:value-type="float" office:value="6413.6026099999999" table:style-name="ce124">
            <text:p>6 413,6</text:p>
          </table:table-cell>
          <table:table-cell office:value-type="float" office:value="2462.6459799999998" table:style-name="ce124">
            <text:p>2 462,6</text:p>
          </table:table-cell>
          <table:table-cell office:value-type="float" office:value="2133.4845499999997" table:style-name="ce124">
            <text:p>2 133,5</text:p>
          </table:table-cell>
          <table:table-cell office:value-type="float" office:value="628.95745999999997" table:style-name="ce124">
            <text:p>629,0</text:p>
          </table:table-cell>
          <table:table-cell office:value-type="float" office:value="464.61475999999999" table:style-name="ce124">
            <text:p>464,6</text:p>
          </table:table-cell>
          <table:table-cell office:value-type="float" office:value="372.25859000000003" table:style-name="ce124">
            <text:p>372,3</text:p>
          </table:table-cell>
          <table:table-cell office:value-type="float" office:value="351.64127000000002" table:style-name="ce124">
            <text:p>351,6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94(a)</text:p>
          </table:table-cell>
          <table:table-cell office:value-type="float" office:value="6437.3323399999999" table:style-name="ce14">
            <text:p>6 437,3</text:p>
          </table:table-cell>
          <table:table-cell office:value-type="float" office:value="2486.7566499999998" table:style-name="ce14">
            <text:p>2 486,8</text:p>
          </table:table-cell>
          <table:table-cell office:value-type="float" office:value="2098.5820600000002" table:style-name="ce14">
            <text:p>2 098,6</text:p>
          </table:table-cell>
          <table:table-cell office:value-type="float" office:value="602.65806999999995" table:style-name="ce14">
            <text:p>602,7</text:p>
          </table:table-cell>
          <table:table-cell office:value-type="float" office:value="405.85752000000002" table:style-name="ce14">
            <text:p>405,9</text:p>
          </table:table-cell>
          <table:table-cell office:value-type="float" office:value="461.81833" table:style-name="ce14">
            <text:p>461,8</text:p>
          </table:table-cell>
          <table:table-cell office:value-type="float" office:value="381.65971000000002" table:style-name="ce14">
            <text:p>381,7</text:p>
          </table:table-cell>
          <table:table-cell office:value-type="float" office:value="102.49315" table:style-name="ce14">
            <text:p>102,5</text:p>
          </table:table-cell>
          <table:table-cell office:value-type="float" office:value="279.16656" table:style-name="ce14">
            <text:p>279,2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44">
            <text:p>1994(b)</text:p>
          </table:table-cell>
          <table:table-cell office:value-type="float" office:value="6413.7566200000001" table:style-name="ce14">
            <text:p>6 413,8</text:p>
          </table:table-cell>
          <table:table-cell office:value-type="float" office:value="2483.4569700000002" table:style-name="ce14">
            <text:p>2 483,5</text:p>
          </table:table-cell>
          <table:table-cell office:value-type="float" office:value="2086.6661200000003" table:style-name="ce14">
            <text:p>2 086,7</text:p>
          </table:table-cell>
          <table:table-cell office:value-type="float" office:value="600.75755000000004" table:style-name="ce14">
            <text:p>600,8</text:p>
          </table:table-cell>
          <table:table-cell office:value-type="float" office:value="403.67678999999998" table:style-name="ce14">
            <text:p>403,7</text:p>
          </table:table-cell>
          <table:table-cell office:value-type="float" office:value="458.54969" table:style-name="ce14">
            <text:p>458,5</text:p>
          </table:table-cell>
          <table:table-cell office:value-type="float" office:value="380.64949999999999" table:style-name="ce14">
            <text:p>380,6</text:p>
          </table:table-cell>
          <table:table-cell office:value-type="float" office:value="102.49315" table:style-name="ce14">
            <text:p>102,5</text:p>
          </table:table-cell>
          <table:table-cell office:value-type="float" office:value="278.15634999999997" table:style-name="ce14">
            <text:p>278,2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5" table:style-name="ce73">
            <text:p>1995</text:p>
          </table:table-cell>
          <table:table-cell office:value-type="float" office:value="6430.0661900000005" table:style-name="ce14">
            <text:p>6 430,1</text:p>
          </table:table-cell>
          <table:table-cell office:value-type="float" office:value="2422.3337099999999" table:style-name="ce14">
            <text:p>2 422,3</text:p>
          </table:table-cell>
          <table:table-cell office:value-type="float" office:value="2116.37048" table:style-name="ce14">
            <text:p>2 116,4</text:p>
          </table:table-cell>
          <table:table-cell office:value-type="float" office:value="621.18187999999998" table:style-name="ce14">
            <text:p>621,2</text:p>
          </table:table-cell>
          <table:table-cell office:value-type="float" office:value="411.90838000000002" table:style-name="ce14">
            <text:p>411,9</text:p>
          </table:table-cell>
          <table:table-cell office:value-type="float" office:value="465.35892000000001" table:style-name="ce14">
            <text:p>465,4</text:p>
          </table:table-cell>
          <table:table-cell office:value-type="float" office:value="392.91282000000001" table:style-name="ce14">
            <text:p>392,9</text:p>
          </table:table-cell>
          <table:table-cell office:value-type="float" office:value="103.22376" table:style-name="ce14">
            <text:p>103,2</text:p>
          </table:table-cell>
          <table:table-cell office:value-type="float" office:value="289.68905999999998" table:style-name="ce14">
            <text:p>289,7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6" table:style-name="ce73">
            <text:p>1996</text:p>
          </table:table-cell>
          <table:table-cell office:value-type="float" office:value="6441.3409800000009" table:style-name="ce14">
            <text:p>6 441,3</text:p>
          </table:table-cell>
          <table:table-cell office:value-type="float" office:value="2339.0208499999999" table:style-name="ce14">
            <text:p>2 339,0</text:p>
          </table:table-cell>
          <table:table-cell office:value-type="float" office:value="2195.8534799999998" table:style-name="ce14">
            <text:p>2 195,9</text:p>
          </table:table-cell>
          <table:table-cell office:value-type="float" office:value="636.53006000000005" table:style-name="ce14">
            <text:p>636,5</text:p>
          </table:table-cell>
          <table:table-cell office:value-type="float" office:value="400.82287000000002" table:style-name="ce14">
            <text:p>400,8</text:p>
          </table:table-cell>
          <table:table-cell office:value-type="float" office:value="459.28954999999996" table:style-name="ce14">
            <text:p>459,3</text:p>
          </table:table-cell>
          <table:table-cell office:value-type="float" office:value="409.82416999999998" table:style-name="ce14">
            <text:p>409,8</text:p>
          </table:table-cell>
          <table:table-cell office:value-type="float" office:value="104.06746000000001" table:style-name="ce14">
            <text:p>104,1</text:p>
          </table:table-cell>
          <table:table-cell office:value-type="float" office:value="305.75671" table:style-name="ce14">
            <text:p>305,8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7" table:style-name="ce73">
            <text:p>1997</text:p>
          </table:table-cell>
          <table:table-cell office:value-type="float" office:value="6456.87788" table:style-name="ce14">
            <text:p>6 456,9</text:p>
          </table:table-cell>
          <table:table-cell office:value-type="float" office:value="2242.7651000000001" table:style-name="ce14">
            <text:p>2 242,8</text:p>
          </table:table-cell>
          <table:table-cell office:value-type="float" office:value="2281.6607200000003" table:style-name="ce14">
            <text:p>2 281,7</text:p>
          </table:table-cell>
          <table:table-cell office:value-type="float" office:value="650.60419999999999" table:style-name="ce14">
            <text:p>650,6</text:p>
          </table:table-cell>
          <table:table-cell office:value-type="float" office:value="395.19992999999999" table:style-name="ce14">
            <text:p>395,2</text:p>
          </table:table-cell>
          <table:table-cell office:value-type="float" office:value="476.40924000000001" table:style-name="ce14">
            <text:p>476,4</text:p>
          </table:table-cell>
          <table:table-cell office:value-type="float" office:value="410.23869000000002" table:style-name="ce14">
            <text:p>410,2</text:p>
          </table:table-cell>
          <table:table-cell office:value-type="float" office:value="104.55181" table:style-name="ce14">
            <text:p>104,6</text:p>
          </table:table-cell>
          <table:table-cell office:value-type="float" office:value="305.68688000000003" table:style-name="ce14">
            <text:p>305,7</text:p>
          </table:table-cell>
          <table:table-cell table:style-name="ce126"/>
          <table:table-cell table:number-columns-repeated="16373" table:style-name="ce17"/>
        </table:table-row>
        <table:table-row table:style-name="ro7">
          <table:table-cell office:value-type="float" office:value="1998" table:style-name="ce73">
            <text:p>1998</text:p>
          </table:table-cell>
          <table:table-cell office:value-type="float" office:value="6477.65906" table:style-name="ce14">
            <text:p>6 477,7</text:p>
          </table:table-cell>
          <table:table-cell office:value-type="float" office:value="2225.8678399999999" table:style-name="ce14">
            <text:p>2 225,9</text:p>
          </table:table-cell>
          <table:table-cell office:value-type="float" office:value="2293.2395200000001" table:style-name="ce14">
            <text:p>2 293,2</text:p>
          </table:table-cell>
          <table:table-cell office:value-type="float" office:value="640.67102" table:style-name="ce14">
            <text:p>640,7</text:p>
          </table:table-cell>
          <table:table-cell office:value-type="float" office:value="399.13621000000001" table:style-name="ce14">
            <text:p>399,1</text:p>
          </table:table-cell>
          <table:table-cell office:value-type="float" office:value="509.08296000000001" table:style-name="ce14">
            <text:p>509,1</text:p>
          </table:table-cell>
          <table:table-cell office:value-type="float" office:value="409.66151000000002" table:style-name="ce14">
            <text:p>409,7</text:p>
          </table:table-cell>
          <table:table-cell office:value-type="float" office:value="108.73014000000001" table:style-name="ce14">
            <text:p>108,7</text:p>
          </table:table-cell>
          <table:table-cell office:value-type="float" office:value="300.93137000000002" table:style-name="ce14">
            <text:p>300,9</text:p>
          </table:table-cell>
          <table:table-cell table:style-name="ce127"/>
          <table:table-cell table:number-columns-repeated="16373" table:style-name="ce17"/>
        </table:table-row>
        <table:table-row table:style-name="ro7">
          <table:table-cell office:value-type="float" office:value="1999" table:style-name="ce73">
            <text:p>1999</text:p>
          </table:table-cell>
          <table:table-cell office:value-type="float" office:value="6501.1808300000002" table:style-name="ce14">
            <text:p>6 501,2</text:p>
          </table:table-cell>
          <table:table-cell office:value-type="float" office:value="2191.4495899999997" table:style-name="ce14">
            <text:p>2 191,4</text:p>
          </table:table-cell>
          <table:table-cell office:value-type="float" office:value="2319.9067" table:style-name="ce14">
            <text:p>2 319,9</text:p>
          </table:table-cell>
          <table:table-cell office:value-type="float" office:value="635.87633999999991" table:style-name="ce14">
            <text:p>635,9</text:p>
          </table:table-cell>
          <table:table-cell office:value-type="float" office:value="421.07345000000004" table:style-name="ce14">
            <text:p>421,1</text:p>
          </table:table-cell>
          <table:table-cell office:value-type="float" office:value="505.54709000000003" table:style-name="ce14">
            <text:p>505,5</text:p>
          </table:table-cell>
          <table:table-cell office:value-type="float" office:value="427.32765999999998" table:style-name="ce14">
            <text:p>427,3</text:p>
          </table:table-cell>
          <table:table-cell office:value-type="float" office:value="103.34575" table:style-name="ce14">
            <text:p>103,3</text:p>
          </table:table-cell>
          <table:table-cell office:value-type="float" office:value="323.98190999999997" table:style-name="ce14">
            <text:p>324,0</text:p>
          </table:table-cell>
          <table:table-cell table:number-columns-repeated="16374" table:style-name="ce17"/>
        </table:table-row>
        <table:table-row table:style-name="ro7">
          <table:table-cell office:value-type="float" office:value="2000" table:style-name="ce73">
            <text:p>2000</text:p>
          </table:table-cell>
          <table:table-cell office:value-type="float" office:value="6533.1468700000005" table:style-name="ce14">
            <text:p>6 533,1</text:p>
          </table:table-cell>
          <table:table-cell office:value-type="float" office:value="2159.6961000000001" table:style-name="ce14">
            <text:p>2 159,7</text:p>
          </table:table-cell>
          <table:table-cell office:value-type="float" office:value="2312.1125999999999" table:style-name="ce14">
            <text:p>2 312,1</text:p>
          </table:table-cell>
          <table:table-cell office:value-type="float" office:value="669.39657" table:style-name="ce14">
            <text:p>669,4</text:p>
          </table:table-cell>
          <table:table-cell office:value-type="float" office:value="440.64987000000002" table:style-name="ce14">
            <text:p>440,6</text:p>
          </table:table-cell>
          <table:table-cell office:value-type="float" office:value="507.02818000000002" table:style-name="ce14">
            <text:p>507,0</text:p>
          </table:table-cell>
          <table:table-cell office:value-type="float" office:value="444.26354999999995" table:style-name="ce14">
            <text:p>444,3</text:p>
          </table:table-cell>
          <table:table-cell office:value-type="float" office:value="114.29264000000001" table:style-name="ce14">
            <text:p>114,3</text:p>
          </table:table-cell>
          <table:table-cell office:value-type="float" office:value="329.97090999999995" table:style-name="ce14">
            <text:p>330,0</text:p>
          </table:table-cell>
          <table:table-cell table:number-columns-repeated="16374" table:style-name="ce17"/>
        </table:table-row>
        <table:table-row table:style-name="ro7">
          <table:table-cell office:value-type="float" office:value="2001" table:style-name="ce73">
            <text:p>2001</text:p>
          </table:table-cell>
          <table:table-cell office:value-type="float" office:value="6573.4903199999999" table:style-name="ce14">
            <text:p>6 573,5</text:p>
          </table:table-cell>
          <table:table-cell office:value-type="float" office:value="2078.0218300000001" table:style-name="ce14">
            <text:p>2 078,0</text:p>
          </table:table-cell>
          <table:table-cell office:value-type="float" office:value="2339.9321199999999" table:style-name="ce14">
            <text:p>2 339,9</text:p>
          </table:table-cell>
          <table:table-cell office:value-type="float" office:value="691.99367000000007" table:style-name="ce14">
            <text:p>692,0</text:p>
          </table:table-cell>
          <table:table-cell office:value-type="float" office:value="467.05268999999998" table:style-name="ce14">
            <text:p>467,1</text:p>
          </table:table-cell>
          <table:table-cell office:value-type="float" office:value="536.40492000000006" table:style-name="ce14">
            <text:p>536,4</text:p>
          </table:table-cell>
          <table:table-cell office:value-type="float" office:value="460.08508999999998" table:style-name="ce14">
            <text:p>460,1</text:p>
          </table:table-cell>
          <table:table-cell office:value-type="float" office:value="114.19667" table:style-name="ce14">
            <text:p>114,2</text:p>
          </table:table-cell>
          <table:table-cell office:value-type="float" office:value="345.88842" table:style-name="ce14">
            <text:p>345,9</text:p>
          </table:table-cell>
          <table:table-cell table:number-columns-repeated="16374" table:style-name="ce17"/>
        </table:table-row>
        <table:table-row table:style-name="ro7">
          <table:table-cell office:value-type="float" office:value="2002" table:style-name="ce73">
            <text:p>2002</text:p>
          </table:table-cell>
          <table:table-cell office:value-type="float" office:value="6627.0130300000001" table:style-name="ce14">
            <text:p>6 627,0</text:p>
          </table:table-cell>
          <table:table-cell office:value-type="float" office:value="2043.3125199999999" table:style-name="ce14">
            <text:p>2 043,3</text:p>
          </table:table-cell>
          <table:table-cell office:value-type="float" office:value="2367.8990800000001" table:style-name="ce14">
            <text:p>2 367,9</text:p>
          </table:table-cell>
          <table:table-cell office:value-type="float" office:value="694.62507999999991" table:style-name="ce14">
            <text:p>694,6</text:p>
          </table:table-cell>
          <table:table-cell office:value-type="float" office:value="476.63969000000003" table:style-name="ce14">
            <text:p>476,6</text:p>
          </table:table-cell>
          <table:table-cell office:value-type="float" office:value="562.39807999999994" table:style-name="ce14">
            <text:p>562,4</text:p>
          </table:table-cell>
          <table:table-cell office:value-type="float" office:value="482.13857999999999" table:style-name="ce14">
            <text:p>482,1</text:p>
          </table:table-cell>
          <table:table-cell office:value-type="float" office:value="124.97408" table:style-name="ce14">
            <text:p>125,0</text:p>
          </table:table-cell>
          <table:table-cell office:value-type="float" office:value="357.16449999999998" table:style-name="ce14">
            <text:p>357,2</text:p>
          </table:table-cell>
          <table:table-cell table:style-name="ce128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57"/>
        </table:table-row>
        <table:table-row table:style-name="ro7">
          <table:table-cell office:value-type="float" office:value="2003" table:style-name="ce123">
            <text:p>2003</text:p>
          </table:table-cell>
          <table:table-cell office:value-type="float" office:value="6666.2046200000004" table:style-name="ce124">
            <text:p>6 666,2</text:p>
          </table:table-cell>
          <table:table-cell office:value-type="float" office:value="2007.38788" table:style-name="ce124">
            <text:p>2 007,4</text:p>
          </table:table-cell>
          <table:table-cell office:value-type="float" office:value="2402.3734300000001" table:style-name="ce124">
            <text:p>2 402,4</text:p>
          </table:table-cell>
          <table:table-cell office:value-type="float" office:value="706.06750999999997" table:style-name="ce124">
            <text:p>706,1</text:p>
          </table:table-cell>
          <table:table-cell office:value-type="float" office:value="480.11912000000001" table:style-name="ce124">
            <text:p>480,1</text:p>
          </table:table-cell>
          <table:table-cell office:value-type="float" office:value="565.22182999999995" table:style-name="ce124">
            <text:p>565,2</text:p>
          </table:table-cell>
          <table:table-cell office:value-type="float" office:value="505.03485000000001" table:style-name="ce124">
            <text:p>505,0</text:p>
          </table:table-cell>
          <table:table-cell office:value-type="float" office:value="127.96189" table:style-name="ce125">
            <text:p>128,0</text:p>
          </table:table-cell>
          <table:table-cell office:value-type="float" office:value="377.07296000000002" table:style-name="ce125">
            <text:p>377,1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4</text:p>
          </table:table-cell>
          <table:table-cell office:value-type="float" office:value="6715.3325700001069" table:style-name="ce14">
            <text:p>6 715,3</text:p>
          </table:table-cell>
          <table:table-cell office:value-type="float" office:value="1978.2861999999625" table:style-name="ce14">
            <text:p>1 978,3</text:p>
          </table:table-cell>
          <table:table-cell office:value-type="float" office:value="2228.0409400000267" table:style-name="ce14">
            <text:p>2 228,0</text:p>
          </table:table-cell>
          <table:table-cell office:value-type="float" office:value="928.40097999999466" table:style-name="ce14">
            <text:p>928,4</text:p>
          </table:table-cell>
          <table:table-cell office:value-type="float" office:value="421.08466000000004" table:style-name="ce14">
            <text:p>421,1</text:p>
          </table:table-cell>
          <table:table-cell office:value-type="float" office:value="527.07516000000044" table:style-name="ce14">
            <text:p>527,1</text:p>
          </table:table-cell>
          <table:table-cell office:value-type="float" office:value="632.44463000000133" table:style-name="ce14">
            <text:p>632,4</text:p>
          </table:table-cell>
          <table:table-cell office:value-type="float" office:value="169.90062000000052" table:style-name="ce14">
            <text:p>169,9</text:p>
          </table:table-cell>
          <table:table-cell office:value-type="float" office:value="462.54401000000075" table:style-name="ce14">
            <text:p>462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5</text:p>
          </table:table-cell>
          <table:table-cell office:value-type="float" office:value="6781.2817499998482" table:style-name="ce14">
            <text:p>6 781,3</text:p>
          </table:table-cell>
          <table:table-cell office:value-type="float" office:value="1965.1128500000152" table:style-name="ce14">
            <text:p>1 965,1</text:p>
          </table:table-cell>
          <table:table-cell office:value-type="float" office:value="2317.5744800000252" table:style-name="ce14">
            <text:p>2 317,6</text:p>
          </table:table-cell>
          <table:table-cell office:value-type="float" office:value="908.34674000000132" table:style-name="ce14">
            <text:p>908,3</text:p>
          </table:table-cell>
          <table:table-cell office:value-type="float" office:value="410.09042999999889" table:style-name="ce14">
            <text:p>410,1</text:p>
          </table:table-cell>
          <table:table-cell office:value-type="float" office:value="530.01481000000103" table:style-name="ce14">
            <text:p>530,0</text:p>
          </table:table-cell>
          <table:table-cell office:value-type="float" office:value="650.14244000000042" table:style-name="ce14">
            <text:p>650,1</text:p>
          </table:table-cell>
          <table:table-cell office:value-type="float" office:value="181.59264999999996" table:style-name="ce14">
            <text:p>181,6</text:p>
          </table:table-cell>
          <table:table-cell office:value-type="float" office:value="468.54979000000048" table:style-name="ce14">
            <text:p>468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6</text:p>
          </table:table-cell>
          <table:table-cell office:value-type="float" office:value="6834.1967600001835" table:style-name="ce14">
            <text:p>6 834,2</text:p>
          </table:table-cell>
          <table:table-cell office:value-type="float" office:value="1918.9167800000423" table:style-name="ce14">
            <text:p>1 918,9</text:p>
          </table:table-cell>
          <table:table-cell office:value-type="float" office:value="2416.4314199999985" table:style-name="ce14">
            <text:p>2 416,4</text:p>
          </table:table-cell>
          <table:table-cell office:value-type="float" office:value="870.97194999999897" table:style-name="ce14">
            <text:p>871,0</text:p>
          </table:table-cell>
          <table:table-cell office:value-type="float" office:value="415.95090000000215" table:style-name="ce14">
            <text:p>416,0</text:p>
          </table:table-cell>
          <table:table-cell office:value-type="float" office:value="543.1484899999989" table:style-name="ce14">
            <text:p>543,1</text:p>
          </table:table-cell>
          <table:table-cell office:value-type="float" office:value="668.77722000000688" table:style-name="ce14">
            <text:p>668,8</text:p>
          </table:table-cell>
          <table:table-cell office:value-type="float" office:value="146.68215000000032" table:style-name="ce14">
            <text:p>146,7</text:p>
          </table:table-cell>
          <table:table-cell office:value-type="float" office:value="522.09507000000656" table:style-name="ce14">
            <text:p>522,1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7</text:p>
          </table:table-cell>
          <table:table-cell office:value-type="float" office:value="6880.702989999575" table:style-name="ce14">
            <text:p>6 880,7</text:p>
          </table:table-cell>
          <table:table-cell office:value-type="float" office:value="1961.0803600000258" table:style-name="ce14">
            <text:p>1 961,1</text:p>
          </table:table-cell>
          <table:table-cell office:value-type="float" office:value="2456.7954999999465" table:style-name="ce14">
            <text:p>2 456,8</text:p>
          </table:table-cell>
          <table:table-cell office:value-type="float" office:value="849.73930000000269" table:style-name="ce14">
            <text:p>849,7</text:p>
          </table:table-cell>
          <table:table-cell office:value-type="float" office:value="422.15837999999985" table:style-name="ce14">
            <text:p>422,2</text:p>
          </table:table-cell>
          <table:table-cell office:value-type="float" office:value="536.41464000000008" table:style-name="ce14">
            <text:p>536,4</text:p>
          </table:table-cell>
          <table:table-cell office:value-type="float" office:value="654.51480999999671" table:style-name="ce14">
            <text:p>654,5</text:p>
          </table:table-cell>
          <table:table-cell office:value-type="float" office:value="123.37125000000007" table:style-name="ce14">
            <text:p>123,4</text:p>
          </table:table-cell>
          <table:table-cell office:value-type="float" office:value="531.14355999999668" table:style-name="ce14">
            <text:p>531,1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8</text:p>
          </table:table-cell>
          <table:table-cell office:value-type="float" office:value="6923.6571499997544" table:style-name="ce14">
            <text:p>6 923,7</text:p>
          </table:table-cell>
          <table:table-cell office:value-type="float" office:value="1885.497909999988" table:style-name="ce14">
            <text:p>1 885,5</text:p>
          </table:table-cell>
          <table:table-cell office:value-type="float" office:value="2477.9686799999754" table:style-name="ce14">
            <text:p>2 478,0</text:p>
          </table:table-cell>
          <table:table-cell office:value-type="float" office:value="883.21092999999189" table:style-name="ce14">
            <text:p>883,2</text:p>
          </table:table-cell>
          <table:table-cell office:value-type="float" office:value="413.37340000000012" table:style-name="ce14">
            <text:p>413,4</text:p>
          </table:table-cell>
          <table:table-cell office:value-type="float" office:value="564.52680000000237" table:style-name="ce14">
            <text:p>564,5</text:p>
          </table:table-cell>
          <table:table-cell office:value-type="float" office:value="699.07943000000239" table:style-name="ce14">
            <text:p>699,1</text:p>
          </table:table-cell>
          <table:table-cell office:value-type="float" office:value="139.84006999999997" table:style-name="ce14">
            <text:p>139,8</text:p>
          </table:table-cell>
          <table:table-cell office:value-type="float" office:value="559.23936000000242" table:style-name="ce14">
            <text:p>559,2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9</text:p>
          </table:table-cell>
          <table:table-cell office:value-type="float" office:value="6957.1189999999888" table:style-name="ce14">
            <text:p>6 957,1</text:p>
          </table:table-cell>
          <table:table-cell office:value-type="float" office:value="1837.0657699999629" table:style-name="ce14">
            <text:p>1 837,1</text:p>
          </table:table-cell>
          <table:table-cell office:value-type="float" office:value="2489.6281500000196" table:style-name="ce14">
            <text:p>2 489,6</text:p>
          </table:table-cell>
          <table:table-cell office:value-type="float" office:value="899.95949000000167" table:style-name="ce14">
            <text:p>900,0</text:p>
          </table:table-cell>
          <table:table-cell office:value-type="float" office:value="408.0575499999976" table:style-name="ce14">
            <text:p>408,1</text:p>
          </table:table-cell>
          <table:table-cell office:value-type="float" office:value="559.88914999999906" table:style-name="ce14">
            <text:p>559,9</text:p>
          </table:table-cell>
          <table:table-cell office:value-type="float" office:value="762.51888999999744" table:style-name="ce14">
            <text:p>762,5</text:p>
          </table:table-cell>
          <table:table-cell office:value-type="float" office:value="158.82629999999952" table:style-name="ce14">
            <text:p>158,8</text:p>
          </table:table-cell>
          <table:table-cell office:value-type="float" office:value="603.69258999999795" table:style-name="ce14">
            <text:p>603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0</text:p>
          </table:table-cell>
          <table:table-cell office:value-type="float" office:value="6987.5475699999979" table:style-name="ce14">
            <text:p>6 987,5</text:p>
          </table:table-cell>
          <table:table-cell office:value-type="float" office:value="1803.2465199999622" table:style-name="ce14">
            <text:p>1 803,2</text:p>
          </table:table-cell>
          <table:table-cell office:value-type="float" office:value="2470.634530000063" table:style-name="ce14">
            <text:p>2 470,6</text:p>
          </table:table-cell>
          <table:table-cell office:value-type="float" office:value="911.35749999999734" table:style-name="ce14">
            <text:p>911,4</text:p>
          </table:table-cell>
          <table:table-cell office:value-type="float" office:value="425.95134000000047" table:style-name="ce14">
            <text:p>426,0</text:p>
          </table:table-cell>
          <table:table-cell office:value-type="float" office:value="584.98460000000398" table:style-name="ce14">
            <text:p>585,0</text:p>
          </table:table-cell>
          <table:table-cell office:value-type="float" office:value="791.37308000000075" table:style-name="ce14">
            <text:p>791,4</text:p>
          </table:table-cell>
          <table:table-cell office:value-type="float" office:value="151.97515999999962" table:style-name="ce14">
            <text:p>152,0</text:p>
          </table:table-cell>
          <table:table-cell office:value-type="float" office:value="639.39792000000114" table:style-name="ce14">
            <text:p>639,4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1</text:p>
          </table:table-cell>
          <table:table-cell office:value-type="float" office:value="7020.0020499997117" table:style-name="ce14">
            <text:p>7 020,0</text:p>
          </table:table-cell>
          <table:table-cell office:value-type="float" office:value="1802.6174399999834" table:style-name="ce14">
            <text:p>1 802,6</text:p>
          </table:table-cell>
          <table:table-cell office:value-type="float" office:value="2482.1967599999643" table:style-name="ce14">
            <text:p>2 482,2</text:p>
          </table:table-cell>
          <table:table-cell office:value-type="float" office:value="910.5211500000047" table:style-name="ce14">
            <text:p>910,5</text:p>
          </table:table-cell>
          <table:table-cell office:value-type="float" office:value="425.42907000000156" table:style-name="ce14">
            <text:p>425,4</text:p>
          </table:table-cell>
          <table:table-cell office:value-type="float" office:value="606.27310000000227" table:style-name="ce14">
            <text:p>606,3</text:p>
          </table:table-cell>
          <table:table-cell office:value-type="float" office:value="792.96453000000929" table:style-name="ce14">
            <text:p>793,0</text:p>
          </table:table-cell>
          <table:table-cell office:value-type="float" office:value="149.51794000000049" table:style-name="ce14">
            <text:p>149,5</text:p>
          </table:table-cell>
          <table:table-cell office:value-type="float" office:value="643.44659000000877" table:style-name="ce14">
            <text:p>643,4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2</text:p>
          </table:table-cell>
          <table:table-cell office:value-type="float" office:value="7065.9646799999437" table:style-name="ce14">
            <text:p>7 066,0</text:p>
          </table:table-cell>
          <table:table-cell office:value-type="float" office:value="1769.5919700000029" table:style-name="ce14">
            <text:p>1 769,6</text:p>
          </table:table-cell>
          <table:table-cell office:value-type="float" office:value="2519.1267499999576" table:style-name="ce14">
            <text:p>2 519,1</text:p>
          </table:table-cell>
          <table:table-cell office:value-type="float" office:value="899.96401999999023" table:style-name="ce14">
            <text:p>900,0</text:p>
          </table:table-cell>
          <table:table-cell office:value-type="float" office:value="429.78051000000062" table:style-name="ce14">
            <text:p>429,8</text:p>
          </table:table-cell>
          <table:table-cell office:value-type="float" office:value="619.94174000000123" table:style-name="ce14">
            <text:p>619,9</text:p>
          </table:table-cell>
          <table:table-cell office:value-type="float" office:value="827.55968999999834" table:style-name="ce14">
            <text:p>827,6</text:p>
          </table:table-cell>
          <table:table-cell office:value-type="float" office:value="147.29155000000017" table:style-name="ce14">
            <text:p>147,3</text:p>
          </table:table-cell>
          <table:table-cell office:value-type="float" office:value="680.2681399999982" table:style-name="ce14">
            <text:p>680,3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3</text:p>
          </table:table-cell>
          <table:table-cell office:value-type="float" office:value="7117.7690800000883" table:style-name="ce14">
            <text:p>7 117,8</text:p>
          </table:table-cell>
          <table:table-cell office:value-type="float" office:value="1753.9099000000083" table:style-name="ce14">
            <text:p>1 753,9</text:p>
          </table:table-cell>
          <table:table-cell office:value-type="float" office:value="2524.7651600000231" table:style-name="ce14">
            <text:p>2 524,8</text:p>
          </table:table-cell>
          <table:table-cell office:value-type="float" office:value="882.92454999999507" table:style-name="ce14">
            <text:p>882,9</text:p>
          </table:table-cell>
          <table:table-cell office:value-type="float" office:value="432.68763000000195" table:style-name="ce14">
            <text:p>432,7</text:p>
          </table:table-cell>
          <table:table-cell office:value-type="float" office:value="630.90571000000125" table:style-name="ce14">
            <text:p>630,9</text:p>
          </table:table-cell>
          <table:table-cell office:value-type="float" office:value="892.5761299999964" table:style-name="ce14">
            <text:p>892,6</text:p>
          </table:table-cell>
          <table:table-cell office:value-type="float" office:value="145.42068999999981" table:style-name="ce14">
            <text:p>145,4</text:p>
          </table:table-cell>
          <table:table-cell office:value-type="float" office:value="747.15543999999659" table:style-name="ce14">
            <text:p>747,2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4</text:p>
          </table:table-cell>
          <table:table-cell office:value-type="float" office:value="7179.7306500000495" table:style-name="ce14">
            <text:p>7 179,7</text:p>
          </table:table-cell>
          <table:table-cell office:value-type="float" office:value="1690.4978999999771" table:style-name="ce14">
            <text:p>1 690,5</text:p>
          </table:table-cell>
          <table:table-cell office:value-type="float" office:value="2510.475910000067" table:style-name="ce14">
            <text:p>2 510,5</text:p>
          </table:table-cell>
          <table:table-cell office:value-type="float" office:value="924.401079999996" table:style-name="ce14">
            <text:p>924,4</text:p>
          </table:table-cell>
          <table:table-cell office:value-type="float" office:value="468.67119000000088" table:style-name="ce14">
            <text:p>468,7</text:p>
          </table:table-cell>
          <table:table-cell office:value-type="float" office:value="646.99099000000865" table:style-name="ce14">
            <text:p>647,0</text:p>
          </table:table-cell>
          <table:table-cell office:value-type="float" office:value="938.69358000000284" table:style-name="ce14">
            <text:p>938,7</text:p>
          </table:table-cell>
          <table:table-cell office:value-type="float" office:value="144.99558000000005" table:style-name="ce14">
            <text:p>145,0</text:p>
          </table:table-cell>
          <table:table-cell office:value-type="float" office:value="793.69800000000282" table:style-name="ce14">
            <text:p>793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5</text:p>
          </table:table-cell>
          <table:table-cell office:value-type="float" office:value="7246.3750500000415" table:style-name="ce14">
            <text:p>7 246,4</text:p>
          </table:table-cell>
          <table:table-cell office:value-type="float" office:value="1656.4359199999822" table:style-name="ce14">
            <text:p>1 656,4</text:p>
          </table:table-cell>
          <table:table-cell office:value-type="float" office:value="2551.4915400000118" table:style-name="ce14">
            <text:p>2 551,5</text:p>
          </table:table-cell>
          <table:table-cell office:value-type="float" office:value="945.91436999999473" table:style-name="ce14">
            <text:p>945,9</text:p>
          </table:table-cell>
          <table:table-cell office:value-type="float" office:value="455.20633000000134" table:style-name="ce14">
            <text:p>455,2</text:p>
          </table:table-cell>
          <table:table-cell office:value-type="float" office:value="665.0066199999992" table:style-name="ce14">
            <text:p>665,0</text:p>
          </table:table-cell>
          <table:table-cell office:value-type="float" office:value="972.32026999999789" table:style-name="ce14">
            <text:p>972,3</text:p>
          </table:table-cell>
          <table:table-cell office:value-type="float" office:value="120.8128699999999" table:style-name="ce14">
            <text:p>120,8</text:p>
          </table:table-cell>
          <table:table-cell office:value-type="float" office:value="851.50739999999803" table:style-name="ce14">
            <text:p>851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6</text:p>
          </table:table-cell>
          <table:table-cell office:value-type="float" office:value="7336.3453999998856" table:style-name="ce14">
            <text:p>7 336,3</text:p>
          </table:table-cell>
          <table:table-cell office:value-type="float" office:value="1661.7300999999841" table:style-name="ce14">
            <text:p>1 661,7</text:p>
          </table:table-cell>
          <table:table-cell office:value-type="float" office:value="2563.4326200000514" table:style-name="ce14">
            <text:p>2 563,4</text:p>
          </table:table-cell>
          <table:table-cell office:value-type="float" office:value="926.30837000000452" table:style-name="ce14">
            <text:p>926,3</text:p>
          </table:table-cell>
          <table:table-cell office:value-type="float" office:value="467.78087999999894" table:style-name="ce14">
            <text:p>467,8</text:p>
          </table:table-cell>
          <table:table-cell office:value-type="float" office:value="704.1865600000026" table:style-name="ce14">
            <text:p>704,2</text:p>
          </table:table-cell>
          <table:table-cell office:value-type="float" office:value="1012.9068700000046" table:style-name="ce14">
            <text:p>1 012,9</text:p>
          </table:table-cell>
          <table:table-cell office:value-type="float" office:value="120.40453000000007" table:style-name="ce14">
            <text:p>120,4</text:p>
          </table:table-cell>
          <table:table-cell office:value-type="float" office:value="892.50234000000455" table:style-name="ce14">
            <text:p>892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7</text:p>
          </table:table-cell>
          <table:table-cell office:value-type="float" office:value="7364.4729500000767" table:style-name="ce14">
            <text:p>7 364,5</text:p>
          </table:table-cell>
          <table:table-cell office:value-type="float" office:value="1645.9930499999771" table:style-name="ce14">
            <text:p>1 646,0</text:p>
          </table:table-cell>
          <table:table-cell office:value-type="float" office:value="2526.2784899999888" table:style-name="ce14">
            <text:p>2 526,3</text:p>
          </table:table-cell>
          <table:table-cell office:value-type="float" office:value="933.68416000000207" table:style-name="ce14">
            <text:p>933,7</text:p>
          </table:table-cell>
          <table:table-cell office:value-type="float" office:value="496.44564999999938" table:style-name="ce14">
            <text:p>496,4</text:p>
          </table:table-cell>
          <table:table-cell office:value-type="float" office:value="699.15427" table:style-name="ce14">
            <text:p>699,2</text:p>
          </table:table-cell>
          <table:table-cell office:value-type="float" office:value="1062.9173300000036" table:style-name="ce14">
            <text:p>1 062,9</text:p>
          </table:table-cell>
          <table:table-cell office:value-type="float" office:value="112.87252000000026" table:style-name="ce14">
            <text:p>112,9</text:p>
          </table:table-cell>
          <table:table-cell office:value-type="float" office:value="950.04481000000328" table:style-name="ce14">
            <text:p>950,0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8</text:p>
          </table:table-cell>
          <table:table-cell office:value-type="float" office:value="7396.8278300002858" table:style-name="ce14">
            <text:p>7 396,8</text:p>
          </table:table-cell>
          <table:table-cell office:value-type="float" office:value="1618.8344900000172" table:style-name="ce14">
            <text:p>1 618,8</text:p>
          </table:table-cell>
          <table:table-cell office:value-type="float" office:value="2559.7098799999781" table:style-name="ce14">
            <text:p>2 559,7</text:p>
          </table:table-cell>
          <table:table-cell office:value-type="float" office:value="923.2271800000027" table:style-name="ce14">
            <text:p>923,2</text:p>
          </table:table-cell>
          <table:table-cell office:value-type="float" office:value="486.49879999999882" table:style-name="ce14">
            <text:p>486,5</text:p>
          </table:table-cell>
          <table:table-cell office:value-type="float" office:value="709.51467999999932" table:style-name="ce14">
            <text:p>709,5</text:p>
          </table:table-cell>
          <table:table-cell office:value-type="float" office:value="1099.0427999999965" table:style-name="ce14">
            <text:p>1 099,0</text:p>
          </table:table-cell>
          <table:table-cell office:value-type="float" office:value="109.53872999999965" table:style-name="ce14">
            <text:p>109,5</text:p>
          </table:table-cell>
          <table:table-cell office:value-type="float" office:value="989.50406999999689" table:style-name="ce14">
            <text:p>989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9</text:p>
          </table:table-cell>
          <table:table-cell office:value-type="float" office:value="7430.3607499999589" table:style-name="ce14">
            <text:p>7 430,4</text:p>
          </table:table-cell>
          <table:table-cell office:value-type="float" office:value="1586.8873200000166" table:style-name="ce14">
            <text:p>1 586,9</text:p>
          </table:table-cell>
          <table:table-cell office:value-type="float" office:value="2535.2568399999927" table:style-name="ce14">
            <text:p>2 535,3</text:p>
          </table:table-cell>
          <table:table-cell office:value-type="float" office:value="923.01831999999376" table:style-name="ce14">
            <text:p>923,0</text:p>
          </table:table-cell>
          <table:table-cell office:value-type="float" office:value="487.7270000000031" table:style-name="ce14">
            <text:p>487,7</text:p>
          </table:table-cell>
          <table:table-cell office:value-type="float" office:value="738.02525000000139" table:style-name="ce14">
            <text:p>738,0</text:p>
          </table:table-cell>
          <table:table-cell office:value-type="float" office:value="1159.4460200000012" table:style-name="ce14">
            <text:p>1 159,4</text:p>
          </table:table-cell>
          <table:table-cell office:value-type="float" office:value="122.36291999999983" table:style-name="ce14">
            <text:p>122,4</text:p>
          </table:table-cell>
          <table:table-cell office:value-type="float" office:value="1037.0831000000014" table:style-name="ce14">
            <text:p>1 037,1</text:p>
          </table:table-cell>
          <table:table-cell table:style-name="ce129"/>
          <table:table-cell table:number-columns-repeated="16373" table:style-name="ce17"/>
        </table:table-row>
        <table:table-row table:style-name="ro40">
          <table:table-cell office:value-type="string" table:style-name="ce73">
            <text:p>2020</text:p>
          </table:table-cell>
          <table:table-cell office:value-type="float" office:value="7471.3663200000165" table:style-name="ce14">
            <text:p>7 471,4</text:p>
          </table:table-cell>
          <table:table-cell office:value-type="float" office:value="1586.3797599999989" table:style-name="ce14">
            <text:p>1 586,4</text:p>
          </table:table-cell>
          <table:table-cell office:value-type="float" office:value="2540.2584299999976" table:style-name="ce14">
            <text:p>2 540,3</text:p>
          </table:table-cell>
          <table:table-cell office:value-type="float" office:value="939.63531999999498" table:style-name="ce14">
            <text:p>939,6</text:p>
          </table:table-cell>
          <table:table-cell office:value-type="float" office:value="494.8521000000016" table:style-name="ce14">
            <text:p>494,9</text:p>
          </table:table-cell>
          <table:table-cell office:value-type="float" office:value="715.75360999999793" table:style-name="ce14">
            <text:p>715,8</text:p>
          </table:table-cell>
          <table:table-cell office:value-type="float" office:value="1194.4870999999957" table:style-name="ce14">
            <text:p>1 194,5</text:p>
          </table:table-cell>
          <table:table-cell office:value-type="float" office:value="108.37931000000023" table:style-name="ce14">
            <text:p>108,4</text:p>
          </table:table-cell>
          <table:table-cell office:value-type="float" office:value="1086.1077899999955" table:style-name="ce14">
            <text:p>1 086,1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21</text:p>
          </table:table-cell>
          <table:table-cell office:value-type="float" office:value="7504.8299900000211" table:style-name="ce14">
            <text:p>7 504,8</text:p>
          </table:table-cell>
          <table:table-cell office:value-type="float" office:value="1577.756030000015" table:style-name="ce14">
            <text:p>1 577,8</text:p>
          </table:table-cell>
          <table:table-cell office:value-type="float" office:value="2506.4228600000029" table:style-name="ce14">
            <text:p>2 506,4</text:p>
          </table:table-cell>
          <table:table-cell office:value-type="float" office:value="940.93666000001247" table:style-name="ce14">
            <text:p>940,9</text:p>
          </table:table-cell>
          <table:table-cell office:value-type="float" office:value="504.58888000000013" table:style-name="ce14">
            <text:p>504,6</text:p>
          </table:table-cell>
          <table:table-cell office:value-type="float" office:value="739.48016999999618" table:style-name="ce14">
            <text:p>739,5</text:p>
          </table:table-cell>
          <table:table-cell office:value-type="float" office:value="1235.6453900000058" table:style-name="ce14">
            <text:p>1 235,6</text:p>
          </table:table-cell>
          <table:table-cell office:value-type="float" office:value="105.86171000000012" table:style-name="ce14">
            <text:p>105,9</text:p>
          </table:table-cell>
          <table:table-cell office:value-type="float" office:value="1129.7836800000057" table:style-name="ce14">
            <text:p>1 129,8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22</text:p>
          </table:table-cell>
          <table:table-cell office:value-type="float" office:value="7578.7855400003345" table:style-name="ce14">
            <text:p>7 578,8</text:p>
          </table:table-cell>
          <table:table-cell office:value-type="float" office:value="1596.6987800000049" table:style-name="ce14">
            <text:p>1 596,7</text:p>
          </table:table-cell>
          <table:table-cell office:value-type="float" office:value="2498.7155099999859" table:style-name="ce14">
            <text:p>2 498,7</text:p>
          </table:table-cell>
          <table:table-cell office:value-type="float" office:value="958.67322999999737" table:style-name="ce14">
            <text:p>958,7</text:p>
          </table:table-cell>
          <table:table-cell office:value-type="float" office:value="486.76316999999983" table:style-name="ce14">
            <text:p>486,8</text:p>
          </table:table-cell>
          <table:table-cell office:value-type="float" office:value="752.08944999999562" table:style-name="ce14">
            <text:p>752,1</text:p>
          </table:table-cell>
          <table:table-cell office:value-type="float" office:value="1285.8454000000099" table:style-name="ce14">
            <text:p>1 285,8</text:p>
          </table:table-cell>
          <table:table-cell office:value-type="float" office:value="98.705120000000065" table:style-name="ce14">
            <text:p>98,7</text:p>
          </table:table-cell>
          <table:table-cell office:value-type="float" office:value="1187.1402800000099" table:style-name="ce14">
            <text:p>1 187,1</text:p>
          </table:table-cell>
          <table:table-cell table:style-name="ce129"/>
          <table:table-cell table:number-columns-repeated="16373" table:style-name="ce17"/>
        </table:table-row>
        <table:table-row table:style-name="ro44">
          <table:table-cell table:style-name="ce121"/>
          <table:table-cell office:value-type="string" table:number-columns-spanned="9" table:number-rows-spanned="1" table:style-name="ce118">
            <text:p>Männer<text:s/></text:p>
          </table:table-cell>
          <table:covered-table-cell table:number-columns-repeated="8"/>
          <table:table-cell table:number-columns-repeated="12" table:style-name="ce20"/>
          <table:table-cell table:number-columns-repeated="16362" table:style-name="ce1"/>
        </table:table-row>
        <table:table-row table:style-name="ro6">
          <table:table-cell office:value-type="string" table:style-name="ce73">
            <text:p>1980<text:span text:style-name="T2">1</text:span><text:span text:style-name="T3">)</text:span></text:p>
          </table:table-cell>
          <table:table-cell office:value-type="float" office:value="2747.2032200000003" table:style-name="ce14">
            <text:p>2 747,2</text:p>
          </table:table-cell>
          <table:table-cell office:value-type="float" office:value="1011.76186" table:style-name="ce14">
            <text:p>1 011,8</text:p>
          </table:table-cell>
          <table:table-cell office:value-type="float" office:value="1017.14778" table:style-name="ce14">
            <text:p>1 017,1</text:p>
          </table:table-cell>
          <table:table-cell office:value-type="float" office:value="190.75512000000001" table:style-name="ce14">
            <text:p>190,8</text:p>
          </table:table-cell>
          <table:table-cell office:value-type="float" office:value="160.57035000000002" table:style-name="ce14">
            <text:p>160,6</text:p>
          </table:table-cell>
          <table:table-cell office:value-type="float" office:value="112.44977" table:style-name="ce14">
            <text:p>112,4</text:p>
          </table:table-cell>
          <table:table-cell office:value-type="float" office:value="112.48469" table:style-name="ce14">
            <text:p>112,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81<text:span text:style-name="T2">1</text:span><text:span text:style-name="T3">)</text:span></text:p>
          </table:table-cell>
          <table:table-cell office:value-type="float" office:value="2774.0585099999998" table:style-name="ce14">
            <text:p>2 774,1</text:p>
          </table:table-cell>
          <table:table-cell office:value-type="float" office:value="958.21969999999999" table:style-name="ce14">
            <text:p>958,2</text:p>
          </table:table-cell>
          <table:table-cell office:value-type="float" office:value="1098.21507" table:style-name="ce14">
            <text:p>1 098,2</text:p>
          </table:table-cell>
          <table:table-cell office:value-type="float" office:value="191.08979000000002" table:style-name="ce14">
            <text:p>191,1</text:p>
          </table:table-cell>
          <table:table-cell office:value-type="float" office:value="161.67323000000002" table:style-name="ce14">
            <text:p>161,7</text:p>
          </table:table-cell>
          <table:table-cell office:value-type="float" office:value="118.03802999999999" table:style-name="ce14">
            <text:p>118,0</text:p>
          </table:table-cell>
          <table:table-cell office:value-type="float" office:value="117.67165" table:style-name="ce14">
            <text:p>117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82<text:span text:style-name="T2">1</text:span><text:span text:style-name="T3">)</text:span></text:p>
          </table:table-cell>
          <table:table-cell office:value-type="float" office:value="2798.85" table:style-name="ce14">
            <text:p>2 798,9</text:p>
          </table:table-cell>
          <table:table-cell office:value-type="float" office:value="922.70174999999995" table:style-name="ce14">
            <text:p>922,7</text:p>
          </table:table-cell>
          <table:table-cell office:value-type="float" office:value="1142.21129" table:style-name="ce14">
            <text:p>1 142,2</text:p>
          </table:table-cell>
          <table:table-cell office:value-type="float" office:value="186.77148" table:style-name="ce14">
            <text:p>186,8</text:p>
          </table:table-cell>
          <table:table-cell office:value-type="float" office:value="167.56428" table:style-name="ce14">
            <text:p>167,6</text:p>
          </table:table-cell>
          <table:table-cell office:value-type="float" office:value="130.08135999999999" table:style-name="ce14">
            <text:p>130,1</text:p>
          </table:table-cell>
          <table:table-cell office:value-type="float" office:value="120.53536" table:style-name="ce14">
            <text:p>120,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123">
            <text:p>1983<text:span text:style-name="T2">1</text:span><text:span text:style-name="T3">)</text:span></text:p>
          </table:table-cell>
          <table:table-cell office:value-type="float" office:value="2813.76118" table:style-name="ce124">
            <text:p>2 813,8</text:p>
          </table:table-cell>
          <table:table-cell office:value-type="float" office:value="894.66593" table:style-name="ce124">
            <text:p>894,7</text:p>
          </table:table-cell>
          <table:table-cell office:value-type="float" office:value="1169.34141" table:style-name="ce124">
            <text:p>1 169,3</text:p>
          </table:table-cell>
          <table:table-cell office:value-type="float" office:value="178.88146" table:style-name="ce124">
            <text:p>178,9</text:p>
          </table:table-cell>
          <table:table-cell office:value-type="float" office:value="168.26754" table:style-name="ce124">
            <text:p>168,3</text:p>
          </table:table-cell>
          <table:table-cell office:value-type="float" office:value="130.90142" table:style-name="ce124">
            <text:p>130,9</text:p>
          </table:table-cell>
          <table:table-cell office:value-type="float" office:value="125.404" table:style-name="ce124">
            <text:p>125,4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4" table:style-name="ce73">
            <text:p>1984</text:p>
          </table:table-cell>
          <table:table-cell office:value-type="float" office:value="2833.5467999999996" table:style-name="ce14">
            <text:p>2 833,5</text:p>
          </table:table-cell>
          <table:table-cell office:value-type="float" office:value="975.44972999999993" table:style-name="ce14">
            <text:p>975,4</text:p>
          </table:table-cell>
          <table:table-cell office:value-type="float" office:value="1187.7039199999999" table:style-name="ce14">
            <text:p>1 187,7</text:p>
          </table:table-cell>
          <table:table-cell office:value-type="float" office:value="209.23620000000003" table:style-name="ce14">
            <text:p>209,2</text:p>
          </table:table-cell>
          <table:table-cell office:value-type="float" office:value="180.97581" table:style-name="ce14">
            <text:p>181,0</text:p>
          </table:table-cell>
          <table:table-cell office:value-type="float" office:value="141.53949" table:style-name="ce14">
            <text:p>141,5</text:p>
          </table:table-cell>
          <table:table-cell office:value-type="float" office:value="138.64165" table:style-name="ce14">
            <text:p>138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5" table:style-name="ce73">
            <text:p>1985</text:p>
          </table:table-cell>
          <table:table-cell office:value-type="float" office:value="2852.5556099999999" table:style-name="ce14">
            <text:p>2 852,6</text:p>
          </table:table-cell>
          <table:table-cell office:value-type="float" office:value="953.46107999999992" table:style-name="ce14">
            <text:p>953,5</text:p>
          </table:table-cell>
          <table:table-cell office:value-type="float" office:value="1211.4695800000002" table:style-name="ce14">
            <text:p>1 211,5</text:p>
          </table:table-cell>
          <table:table-cell office:value-type="float" office:value="202.86108999999999" table:style-name="ce14">
            <text:p>202,9</text:p>
          </table:table-cell>
          <table:table-cell office:value-type="float" office:value="194.46067000000002" table:style-name="ce14">
            <text:p>194,5</text:p>
          </table:table-cell>
          <table:table-cell office:value-type="float" office:value="148.18669" table:style-name="ce14">
            <text:p>148,2</text:p>
          </table:table-cell>
          <table:table-cell office:value-type="float" office:value="142.1165" table:style-name="ce14">
            <text:p>142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6" table:style-name="ce73">
            <text:p>1986</text:p>
          </table:table-cell>
          <table:table-cell office:value-type="float" office:value="2869.9982400000004" table:style-name="ce14">
            <text:p>2 870,0</text:p>
          </table:table-cell>
          <table:table-cell office:value-type="float" office:value="938.29431999999997" table:style-name="ce14">
            <text:p>938,3</text:p>
          </table:table-cell>
          <table:table-cell office:value-type="float" office:value="1241.3003100000001" table:style-name="ce14">
            <text:p>1 241,3</text:p>
          </table:table-cell>
          <table:table-cell office:value-type="float" office:value="198.13094000000001" table:style-name="ce14">
            <text:p>198,1</text:p>
          </table:table-cell>
          <table:table-cell office:value-type="float" office:value="196.33274" table:style-name="ce14">
            <text:p>196,3</text:p>
          </table:table-cell>
          <table:table-cell office:value-type="float" office:value="144.86117999999999" table:style-name="ce14">
            <text:p>144,9</text:p>
          </table:table-cell>
          <table:table-cell office:value-type="float" office:value="151.07875000000001" table:style-name="ce14">
            <text:p>151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7" table:style-name="ce73">
            <text:p>1987</text:p>
          </table:table-cell>
          <table:table-cell office:value-type="float" office:value="2885.74287" table:style-name="ce14">
            <text:p>2 885,7</text:p>
          </table:table-cell>
          <table:table-cell office:value-type="float" office:value="929.08798999999999" table:style-name="ce14">
            <text:p>929,1</text:p>
          </table:table-cell>
          <table:table-cell office:value-type="float" office:value="1268.25641" table:style-name="ce14">
            <text:p>1 268,3</text:p>
          </table:table-cell>
          <table:table-cell office:value-type="float" office:value="191.68306000000001" table:style-name="ce14">
            <text:p>191,7</text:p>
          </table:table-cell>
          <table:table-cell office:value-type="float" office:value="185.26204999999999" table:style-name="ce14">
            <text:p>185,3</text:p>
          </table:table-cell>
          <table:table-cell office:value-type="float" office:value="150.78459000000001" table:style-name="ce14">
            <text:p>150,8</text:p>
          </table:table-cell>
          <table:table-cell office:value-type="float" office:value="160.66876999999999" table:style-name="ce14">
            <text:p>160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8" table:style-name="ce73">
            <text:p>1988</text:p>
          </table:table-cell>
          <table:table-cell office:value-type="float" office:value="2899.8365600000002" table:style-name="ce14">
            <text:p>2 899,8</text:p>
          </table:table-cell>
          <table:table-cell office:value-type="float" office:value="900.62545999999998" table:style-name="ce14">
            <text:p>900,6</text:p>
          </table:table-cell>
          <table:table-cell office:value-type="float" office:value="1279.26821" table:style-name="ce14">
            <text:p>1 279,3</text:p>
          </table:table-cell>
          <table:table-cell office:value-type="float" office:value="194.30327" table:style-name="ce14">
            <text:p>194,3</text:p>
          </table:table-cell>
          <table:table-cell office:value-type="float" office:value="193.52190999999999" table:style-name="ce14">
            <text:p>193,5</text:p>
          </table:table-cell>
          <table:table-cell office:value-type="float" office:value="165.52822" table:style-name="ce14">
            <text:p>165,5</text:p>
          </table:table-cell>
          <table:table-cell office:value-type="float" office:value="166.58948999999998" table:style-name="ce14">
            <text:p>166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9" table:style-name="ce73">
            <text:p>1989</text:p>
          </table:table-cell>
          <table:table-cell office:value-type="float" office:value="2920.47307" table:style-name="ce14">
            <text:p>2 920,5</text:p>
          </table:table-cell>
          <table:table-cell office:value-type="float" office:value="873.19283999999993" table:style-name="ce14">
            <text:p>873,2</text:p>
          </table:table-cell>
          <table:table-cell office:value-type="float" office:value="1293.1778100000001" table:style-name="ce14">
            <text:p>1 293,2</text:p>
          </table:table-cell>
          <table:table-cell office:value-type="float" office:value="197.67498000000001" table:style-name="ce14">
            <text:p>197,7</text:p>
          </table:table-cell>
          <table:table-cell office:value-type="float" office:value="202.91297" table:style-name="ce14">
            <text:p>202,9</text:p>
          </table:table-cell>
          <table:table-cell office:value-type="float" office:value="179.36654000000001" table:style-name="ce14">
            <text:p>179,4</text:p>
          </table:table-cell>
          <table:table-cell office:value-type="float" office:value="174.14793" table:style-name="ce14">
            <text:p>174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0" table:style-name="ce73">
            <text:p>1990</text:p>
          </table:table-cell>
          <table:table-cell office:value-type="float" office:value="2952.0910899999999" table:style-name="ce14">
            <text:p>2 952,1</text:p>
          </table:table-cell>
          <table:table-cell office:value-type="float" office:value="866.94056999999998" table:style-name="ce14">
            <text:p>866,9</text:p>
          </table:table-cell>
          <table:table-cell office:value-type="float" office:value="1328.51017" table:style-name="ce14">
            <text:p>1 328,5</text:p>
          </table:table-cell>
          <table:table-cell office:value-type="float" office:value="184.81040999999999" table:style-name="ce14">
            <text:p>184,8</text:p>
          </table:table-cell>
          <table:table-cell office:value-type="float" office:value="202.61579" table:style-name="ce14">
            <text:p>202,6</text:p>
          </table:table-cell>
          <table:table-cell office:value-type="float" office:value="179.22117" table:style-name="ce14">
            <text:p>179,2</text:p>
          </table:table-cell>
          <table:table-cell office:value-type="float" office:value="189.99298000000002" table:style-name="ce14">
            <text:p>190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1" table:style-name="ce73">
            <text:p>1991</text:p>
          </table:table-cell>
          <table:table-cell office:value-type="float" office:value="2988.5333300000002" table:style-name="ce14">
            <text:p>2 988,5</text:p>
          </table:table-cell>
          <table:table-cell office:value-type="float" office:value="858.98526000000004" table:style-name="ce14">
            <text:p>859,0</text:p>
          </table:table-cell>
          <table:table-cell office:value-type="float" office:value="1356.6258600000001" table:style-name="ce14">
            <text:p>1 356,6</text:p>
          </table:table-cell>
          <table:table-cell office:value-type="float" office:value="194.23282999999998" table:style-name="ce14">
            <text:p>194,2</text:p>
          </table:table-cell>
          <table:table-cell office:value-type="float" office:value="196.0136" table:style-name="ce14">
            <text:p>196,0</text:p>
          </table:table-cell>
          <table:table-cell office:value-type="float" office:value="187.93746999999999" table:style-name="ce14">
            <text:p>187,9</text:p>
          </table:table-cell>
          <table:table-cell office:value-type="float" office:value="194.73830999999998" table:style-name="ce14">
            <text:p>194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2" table:style-name="ce73">
            <text:p>1992</text:p>
          </table:table-cell>
          <table:table-cell office:value-type="float" office:value="3024.7047599999996" table:style-name="ce14">
            <text:p>3 024,7</text:p>
          </table:table-cell>
          <table:table-cell office:value-type="float" office:value="858.08557999999994" table:style-name="ce14">
            <text:p>858,1</text:p>
          </table:table-cell>
          <table:table-cell office:value-type="float" office:value="1360.60346" table:style-name="ce14">
            <text:p>1 360,6</text:p>
          </table:table-cell>
          <table:table-cell office:value-type="float" office:value="209.30110000000002" table:style-name="ce14">
            <text:p>209,3</text:p>
          </table:table-cell>
          <table:table-cell office:value-type="float" office:value="204.48314999999999" table:style-name="ce14">
            <text:p>204,5</text:p>
          </table:table-cell>
          <table:table-cell office:value-type="float" office:value="200.31332999999998" table:style-name="ce14">
            <text:p>200,3</text:p>
          </table:table-cell>
          <table:table-cell office:value-type="float" office:value="191.91814000000002" table:style-name="ce14">
            <text:p>191,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3" table:style-name="ce123">
            <text:p>1993</text:p>
          </table:table-cell>
          <table:table-cell office:value-type="float" office:value="3053.6074700000004" table:style-name="ce124">
            <text:p>3 053,6</text:p>
          </table:table-cell>
          <table:table-cell office:value-type="float" office:value="854.81949999999995" table:style-name="ce124">
            <text:p>854,8</text:p>
          </table:table-cell>
          <table:table-cell office:value-type="float" office:value="1352.3723600000001" table:style-name="ce124">
            <text:p>1 352,4</text:p>
          </table:table-cell>
          <table:table-cell office:value-type="float" office:value="221.34974" table:style-name="ce124">
            <text:p>221,3</text:p>
          </table:table-cell>
          <table:table-cell office:value-type="float" office:value="224.25171" table:style-name="ce124">
            <text:p>224,3</text:p>
          </table:table-cell>
          <table:table-cell office:value-type="float" office:value="204.09700000000001" table:style-name="ce124">
            <text:p>204,1</text:p>
          </table:table-cell>
          <table:table-cell office:value-type="float" office:value="196.71716000000001" table:style-name="ce124">
            <text:p>196,7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94(a)</text:p>
          </table:table-cell>
          <table:table-cell office:value-type="float" office:value="3069.9041200000001" table:style-name="ce14">
            <text:p>3 069,9</text:p>
          </table:table-cell>
          <table:table-cell office:value-type="float" office:value="919.92583999999999" table:style-name="ce14">
            <text:p>919,9</text:p>
          </table:table-cell>
          <table:table-cell office:value-type="float" office:value="1295.04961" table:style-name="ce14">
            <text:p>1 295,0</text:p>
          </table:table-cell>
          <table:table-cell office:value-type="float" office:value="201.19851" table:style-name="ce14">
            <text:p>201,2</text:p>
          </table:table-cell>
          <table:table-cell office:value-type="float" office:value="188.95132000000001" table:style-name="ce14">
            <text:p>189,0</text:p>
          </table:table-cell>
          <table:table-cell office:value-type="float" office:value="241.45987" table:style-name="ce14">
            <text:p>241,5</text:p>
          </table:table-cell>
          <table:table-cell office:value-type="float" office:value="223.31897000000001" table:style-name="ce14">
            <text:p>223,3</text:p>
          </table:table-cell>
          <table:table-cell office:value-type="float" office:value="41.914929999999998" table:style-name="ce14">
            <text:p>41,9</text:p>
          </table:table-cell>
          <table:table-cell office:value-type="float" office:value="181.40404000000001" table:style-name="ce14">
            <text:p>181,4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44">
            <text:p>1994(b)</text:p>
          </table:table-cell>
          <table:table-cell office:value-type="float" office:value="3046.3283999999999" table:style-name="ce14">
            <text:p>3 046,3</text:p>
          </table:table-cell>
          <table:table-cell office:value-type="float" office:value="916.62616000000003" table:style-name="ce14">
            <text:p>916,6</text:p>
          </table:table-cell>
          <table:table-cell office:value-type="float" office:value="1283.1336699999999" table:style-name="ce14">
            <text:p>1 283,1</text:p>
          </table:table-cell>
          <table:table-cell office:value-type="float" office:value="199.29799" table:style-name="ce14">
            <text:p>199,3</text:p>
          </table:table-cell>
          <table:table-cell office:value-type="float" office:value="186.77059" table:style-name="ce14">
            <text:p>186,8</text:p>
          </table:table-cell>
          <table:table-cell office:value-type="float" office:value="238.19123000000002" table:style-name="ce14">
            <text:p>238,2</text:p>
          </table:table-cell>
          <table:table-cell office:value-type="float" office:value="222.30875999999998" table:style-name="ce14">
            <text:p>222,3</text:p>
          </table:table-cell>
          <table:table-cell office:value-type="float" office:value="41.914929999999998" table:style-name="ce14">
            <text:p>41,9</text:p>
          </table:table-cell>
          <table:table-cell office:value-type="float" office:value="180.39382999999998" table:style-name="ce14">
            <text:p>180,4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5" table:style-name="ce73">
            <text:p>1995</text:p>
          </table:table-cell>
          <table:table-cell office:value-type="float" office:value="3060.4321" table:style-name="ce14">
            <text:p>3 060,4</text:p>
          </table:table-cell>
          <table:table-cell office:value-type="float" office:value="880.32431000000008" table:style-name="ce14">
            <text:p>880,3</text:p>
          </table:table-cell>
          <table:table-cell office:value-type="float" office:value="1307.6749" table:style-name="ce14">
            <text:p>1 307,7</text:p>
          </table:table-cell>
          <table:table-cell office:value-type="float" office:value="206.88720999999998" table:style-name="ce14">
            <text:p>206,9</text:p>
          </table:table-cell>
          <table:table-cell office:value-type="float" office:value="192.97277" table:style-name="ce14">
            <text:p>193,0</text:p>
          </table:table-cell>
          <table:table-cell office:value-type="float" office:value="244.87006" table:style-name="ce14">
            <text:p>244,9</text:p>
          </table:table-cell>
          <table:table-cell office:value-type="float" office:value="227.70285000000001" table:style-name="ce14">
            <text:p>227,7</text:p>
          </table:table-cell>
          <table:table-cell office:value-type="float" office:value="38.986870000000003" table:style-name="ce14">
            <text:p>39,0</text:p>
          </table:table-cell>
          <table:table-cell office:value-type="float" office:value="188.71598" table:style-name="ce14">
            <text:p>188,7</text:p>
          </table:table-cell>
          <table:table-cell table:style-name="ce126"/>
          <table:table-cell table:number-columns-repeated="16373" table:style-name="ce17"/>
        </table:table-row>
        <table:table-row table:style-name="ro7">
          <table:table-cell office:value-type="float" office:value="1996" table:style-name="ce73">
            <text:p>1996</text:p>
          </table:table-cell>
          <table:table-cell office:value-type="float" office:value="3066.2430899999999" table:style-name="ce14">
            <text:p>3 066,2</text:p>
          </table:table-cell>
          <table:table-cell office:value-type="float" office:value="842.63788" table:style-name="ce14">
            <text:p>842,6</text:p>
          </table:table-cell>
          <table:table-cell office:value-type="float" office:value="1354.4208100000001" table:style-name="ce14">
            <text:p>1 354,4</text:p>
          </table:table-cell>
          <table:table-cell office:value-type="float" office:value="216.19322" table:style-name="ce14">
            <text:p>216,2</text:p>
          </table:table-cell>
          <table:table-cell office:value-type="float" office:value="181.71873000000002" table:style-name="ce14">
            <text:p>181,7</text:p>
          </table:table-cell>
          <table:table-cell office:value-type="float" office:value="235.91754999999998" table:style-name="ce14">
            <text:p>235,9</text:p>
          </table:table-cell>
          <table:table-cell office:value-type="float" office:value="235.35490000000001" table:style-name="ce14">
            <text:p>235,4</text:p>
          </table:table-cell>
          <table:table-cell office:value-type="float" office:value="40.868980000000001" table:style-name="ce14">
            <text:p>40,9</text:p>
          </table:table-cell>
          <table:table-cell office:value-type="float" office:value="194.48592000000002" table:style-name="ce14">
            <text:p>194,5</text:p>
          </table:table-cell>
          <table:table-cell table:style-name="ce127"/>
          <table:table-cell table:number-columns-repeated="16373" table:style-name="ce17"/>
        </table:table-row>
        <table:table-row table:style-name="ro7">
          <table:table-cell office:value-type="float" office:value="1997" table:style-name="ce73">
            <text:p>1997</text:p>
          </table:table-cell>
          <table:table-cell office:value-type="float" office:value="3073.3537200000001" table:style-name="ce14">
            <text:p>3 073,4</text:p>
          </table:table-cell>
          <table:table-cell office:value-type="float" office:value="807.17381999999998" table:style-name="ce14">
            <text:p>807,2</text:p>
          </table:table-cell>
          <table:table-cell office:value-type="float" office:value="1388.5492899999999" table:style-name="ce14">
            <text:p>1 388,5</text:p>
          </table:table-cell>
          <table:table-cell office:value-type="float" office:value="221.44129999999998" table:style-name="ce14">
            <text:p>221,4</text:p>
          </table:table-cell>
          <table:table-cell office:value-type="float" office:value="176.71111999999999" table:style-name="ce14">
            <text:p>176,7</text:p>
          </table:table-cell>
          <table:table-cell office:value-type="float" office:value="243.83663000000001" table:style-name="ce14">
            <text:p>243,8</text:p>
          </table:table-cell>
          <table:table-cell office:value-type="float" office:value="235.64156000000003" table:style-name="ce14">
            <text:p>235,6</text:p>
          </table:table-cell>
          <table:table-cell office:value-type="float" office:value="40.864580000000004" table:style-name="ce14">
            <text:p>40,9</text:p>
          </table:table-cell>
          <table:table-cell office:value-type="float" office:value="194.77698000000001" table:style-name="ce14">
            <text:p>194,8</text:p>
          </table:table-cell>
          <table:table-cell table:number-columns-repeated="16374" table:style-name="ce17"/>
        </table:table-row>
        <table:table-row table:style-name="ro7">
          <table:table-cell office:value-type="float" office:value="1998" table:style-name="ce73">
            <text:p>1998</text:p>
          </table:table-cell>
          <table:table-cell office:value-type="float" office:value="3085.5433199999998" table:style-name="ce14">
            <text:p>3 085,5</text:p>
          </table:table-cell>
          <table:table-cell office:value-type="float" office:value="800.94260999999995" table:style-name="ce14">
            <text:p>800,9</text:p>
          </table:table-cell>
          <table:table-cell office:value-type="float" office:value="1391.68976" table:style-name="ce14">
            <text:p>1 391,7</text:p>
          </table:table-cell>
          <table:table-cell office:value-type="float" office:value="217.76952" table:style-name="ce14">
            <text:p>217,8</text:p>
          </table:table-cell>
          <table:table-cell office:value-type="float" office:value="184.01061999999999" table:style-name="ce14">
            <text:p>184,0</text:p>
          </table:table-cell>
          <table:table-cell office:value-type="float" office:value="261.22348" table:style-name="ce14">
            <text:p>261,2</text:p>
          </table:table-cell>
          <table:table-cell office:value-type="float" office:value="229.90732999999997" table:style-name="ce14">
            <text:p>229,9</text:p>
          </table:table-cell>
          <table:table-cell office:value-type="float" office:value="42.069809999999997" table:style-name="ce14">
            <text:p>42,1</text:p>
          </table:table-cell>
          <table:table-cell office:value-type="float" office:value="187.83751999999998" table:style-name="ce14">
            <text:p>187,8</text:p>
          </table:table-cell>
          <table:table-cell table:number-columns-repeated="16374" table:style-name="ce17"/>
        </table:table-row>
        <table:table-row table:style-name="ro7">
          <table:table-cell office:value-type="float" office:value="1999" table:style-name="ce73">
            <text:p>1999</text:p>
          </table:table-cell>
          <table:table-cell office:value-type="float" office:value="3098.6944700000004" table:style-name="ce14">
            <text:p>3 098,7</text:p>
          </table:table-cell>
          <table:table-cell office:value-type="float" office:value="782.66925000000003" table:style-name="ce14">
            <text:p>782,7</text:p>
          </table:table-cell>
          <table:table-cell office:value-type="float" office:value="1417.2016599999999" table:style-name="ce14">
            <text:p>1 417,2</text:p>
          </table:table-cell>
          <table:table-cell office:value-type="float" office:value="212.54066" table:style-name="ce14">
            <text:p>212,5</text:p>
          </table:table-cell>
          <table:table-cell office:value-type="float" office:value="190.07470000000001" table:style-name="ce14">
            <text:p>190,1</text:p>
          </table:table-cell>
          <table:table-cell office:value-type="float" office:value="256.93720000000002" table:style-name="ce14">
            <text:p>256,9</text:p>
          </table:table-cell>
          <table:table-cell office:value-type="float" office:value="239.27099999999999" table:style-name="ce14">
            <text:p>239,3</text:p>
          </table:table-cell>
          <table:table-cell office:value-type="float" office:value="39.78295" table:style-name="ce14">
            <text:p>39,8</text:p>
          </table:table-cell>
          <table:table-cell office:value-type="float" office:value="199.48804999999999" table:style-name="ce14">
            <text:p>199,5</text:p>
          </table:table-cell>
          <table:table-cell table:number-columns-repeated="16374" table:style-name="ce17"/>
        </table:table-row>
        <table:table-row table:style-name="ro7">
          <table:table-cell office:value-type="float" office:value="2000" table:style-name="ce73">
            <text:p>2000</text:p>
          </table:table-cell>
          <table:table-cell office:value-type="float" office:value="3118.2742599999997" table:style-name="ce14">
            <text:p>3 118,3</text:p>
          </table:table-cell>
          <table:table-cell office:value-type="float" office:value="785.31656000000009" table:style-name="ce14">
            <text:p>785,3</text:p>
          </table:table-cell>
          <table:table-cell office:value-type="float" office:value="1408.18669" table:style-name="ce14">
            <text:p>1 408,2</text:p>
          </table:table-cell>
          <table:table-cell office:value-type="float" office:value="233.57996" table:style-name="ce14">
            <text:p>233,6</text:p>
          </table:table-cell>
          <table:table-cell office:value-type="float" office:value="194.98347000000001" table:style-name="ce14">
            <text:p>195,0</text:p>
          </table:table-cell>
          <table:table-cell office:value-type="float" office:value="255.19490999999999" table:style-name="ce14">
            <text:p>255,2</text:p>
          </table:table-cell>
          <table:table-cell office:value-type="float" office:value="241.01266999999999" table:style-name="ce14">
            <text:p>241,0</text:p>
          </table:table-cell>
          <table:table-cell office:value-type="float" office:value="41.385739999999998" table:style-name="ce14">
            <text:p>41,4</text:p>
          </table:table-cell>
          <table:table-cell office:value-type="float" office:value="199.62692999999999" table:style-name="ce14">
            <text:p>199,6</text:p>
          </table:table-cell>
          <table:table-cell table:style-name="ce128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57"/>
        </table:table-row>
        <table:table-row table:style-name="ro7">
          <table:table-cell office:value-type="float" office:value="2001" table:style-name="ce73">
            <text:p>2001</text:p>
          </table:table-cell>
          <table:table-cell office:value-type="float" office:value="3141.9164700000001" table:style-name="ce14">
            <text:p>3 141,9</text:p>
          </table:table-cell>
          <table:table-cell office:value-type="float" office:value="757.63861999999995" table:style-name="ce14">
            <text:p>757,6</text:p>
          </table:table-cell>
          <table:table-cell office:value-type="float" office:value="1413.7135800000001" table:style-name="ce14">
            <text:p>1 413,7</text:p>
          </table:table-cell>
          <table:table-cell office:value-type="float" office:value="238.53869" table:style-name="ce14">
            <text:p>238,5</text:p>
          </table:table-cell>
          <table:table-cell office:value-type="float" office:value="216.63878" table:style-name="ce14">
            <text:p>216,6</text:p>
          </table:table-cell>
          <table:table-cell office:value-type="float" office:value="267.55441999999999" table:style-name="ce14">
            <text:p>267,6</text:p>
          </table:table-cell>
          <table:table-cell office:value-type="float" office:value="247.83238" table:style-name="ce14">
            <text:p>247,8</text:p>
          </table:table-cell>
          <table:table-cell office:value-type="float" office:value="43.608379999999997" table:style-name="ce14">
            <text:p>43,6</text:p>
          </table:table-cell>
          <table:table-cell office:value-type="float" office:value="204.22399999999999" table:style-name="ce14">
            <text:p>204,2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float" office:value="2002" table:style-name="ce73">
            <text:p>2002</text:p>
          </table:table-cell>
          <table:table-cell office:value-type="float" office:value="3173.5165000000002" table:style-name="ce14">
            <text:p>3 173,5</text:p>
          </table:table-cell>
          <table:table-cell office:value-type="float" office:value="743.87851000000001" table:style-name="ce14">
            <text:p>743,9</text:p>
          </table:table-cell>
          <table:table-cell office:value-type="float" office:value="1429.9400600000001" table:style-name="ce14">
            <text:p>1 429,9</text:p>
          </table:table-cell>
          <table:table-cell office:value-type="float" office:value="240.01512" table:style-name="ce14">
            <text:p>240,0</text:p>
          </table:table-cell>
          <table:table-cell office:value-type="float" office:value="219.87822" table:style-name="ce14">
            <text:p>219,9</text:p>
          </table:table-cell>
          <table:table-cell office:value-type="float" office:value="283.5838" table:style-name="ce14">
            <text:p>283,6</text:p>
          </table:table-cell>
          <table:table-cell office:value-type="float" office:value="256.22078999999997" table:style-name="ce14">
            <text:p>256,2</text:p>
          </table:table-cell>
          <table:table-cell office:value-type="float" office:value="48.23527" table:style-name="ce14">
            <text:p>48,2</text:p>
          </table:table-cell>
          <table:table-cell office:value-type="float" office:value="207.98551999999998" table:style-name="ce14">
            <text:p>208,0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float" office:value="2003" table:style-name="ce123">
            <text:p>2003</text:p>
          </table:table-cell>
          <table:table-cell office:value-type="float" office:value="3194.4358299999999" table:style-name="ce124">
            <text:p>3 194,4</text:p>
          </table:table-cell>
          <table:table-cell office:value-type="float" office:value="725.97255000000007" table:style-name="ce124">
            <text:p>726,0</text:p>
          </table:table-cell>
          <table:table-cell office:value-type="float" office:value="1457.31495" table:style-name="ce124">
            <text:p>1 457,3</text:p>
          </table:table-cell>
          <table:table-cell office:value-type="float" office:value="238.65489000000002" table:style-name="ce124">
            <text:p>238,7</text:p>
          </table:table-cell>
          <table:table-cell office:value-type="float" office:value="219.24194" table:style-name="ce124">
            <text:p>219,2</text:p>
          </table:table-cell>
          <table:table-cell office:value-type="float" office:value="287.26236999999998" table:style-name="ce124">
            <text:p>287,3</text:p>
          </table:table-cell>
          <table:table-cell office:value-type="float" office:value="265.98912999999999" table:style-name="ce124">
            <text:p>266,0</text:p>
          </table:table-cell>
          <table:table-cell office:value-type="float" office:value="48.124379999999995" table:style-name="ce125">
            <text:p>48,1</text:p>
          </table:table-cell>
          <table:table-cell office:value-type="float" office:value="217.86474999999999" table:style-name="ce125">
            <text:p>217,9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04</text:p>
          </table:table-cell>
          <table:table-cell office:value-type="float" office:value="3220.4551799999858" table:style-name="ce14">
            <text:p>3 220,5</text:p>
          </table:table-cell>
          <table:table-cell office:value-type="float" office:value="744.64985000000297" table:style-name="ce14">
            <text:p>744,6</text:p>
          </table:table-cell>
          <table:table-cell office:value-type="float" office:value="1376.4188800000074" table:style-name="ce14">
            <text:p>1 376,4</text:p>
          </table:table-cell>
          <table:table-cell office:value-type="float" office:value="304.49216000000007" table:style-name="ce14">
            <text:p>304,5</text:p>
          </table:table-cell>
          <table:table-cell office:value-type="float" office:value="191.11127999999965" table:style-name="ce14">
            <text:p>191,1</text:p>
          </table:table-cell>
          <table:table-cell office:value-type="float" office:value="277.28471999999942" table:style-name="ce14">
            <text:p>277,3</text:p>
          </table:table-cell>
          <table:table-cell office:value-type="float" office:value="326.49828999999909" table:style-name="ce14">
            <text:p>326,5</text:p>
          </table:table-cell>
          <table:table-cell office:value-type="float" office:value="53.675749999999965" table:style-name="ce14">
            <text:p>53,7</text:p>
          </table:table-cell>
          <table:table-cell office:value-type="float" office:value="272.82253999999909" table:style-name="ce14">
            <text:p>272,8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05</text:p>
          </table:table-cell>
          <table:table-cell office:value-type="float" office:value="3258.655029999974" table:style-name="ce14">
            <text:p>3 258,7</text:p>
          </table:table-cell>
          <table:table-cell office:value-type="float" office:value="742.74255000000096" table:style-name="ce14">
            <text:p>742,7</text:p>
          </table:table-cell>
          <table:table-cell office:value-type="float" office:value="1446.9409100000187" table:style-name="ce14">
            <text:p>1 446,9</text:p>
          </table:table-cell>
          <table:table-cell office:value-type="float" office:value="277.73289999999986" table:style-name="ce14">
            <text:p>277,7</text:p>
          </table:table-cell>
          <table:table-cell office:value-type="float" office:value="187.87227000000001" table:style-name="ce14">
            <text:p>187,9</text:p>
          </table:table-cell>
          <table:table-cell office:value-type="float" office:value="274.10850000000073" table:style-name="ce14">
            <text:p>274,1</text:p>
          </table:table-cell>
          <table:table-cell office:value-type="float" office:value="329.25789999999927" table:style-name="ce14">
            <text:p>329,3</text:p>
          </table:table-cell>
          <table:table-cell office:value-type="float" office:value="52.109409999999926" table:style-name="ce14">
            <text:p>52,1</text:p>
          </table:table-cell>
          <table:table-cell office:value-type="float" office:value="277.14848999999936" table:style-name="ce14">
            <text:p>277,1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06</text:p>
          </table:table-cell>
          <table:table-cell office:value-type="float" office:value="3286.540329999913" table:style-name="ce14">
            <text:p>3 286,5</text:p>
          </table:table-cell>
          <table:table-cell office:value-type="float" office:value="698.47949999999832" table:style-name="ce14">
            <text:p>698,5</text:p>
          </table:table-cell>
          <table:table-cell office:value-type="float" office:value="1511.9621300000035" table:style-name="ce14">
            <text:p>1 512,0</text:p>
          </table:table-cell>
          <table:table-cell office:value-type="float" office:value="273.11925999999954" table:style-name="ce14">
            <text:p>273,1</text:p>
          </table:table-cell>
          <table:table-cell office:value-type="float" office:value="184.18296999999964" table:style-name="ce14">
            <text:p>184,2</text:p>
          </table:table-cell>
          <table:table-cell office:value-type="float" office:value="275.87460000000135" table:style-name="ce14">
            <text:p>275,9</text:p>
          </table:table-cell>
          <table:table-cell office:value-type="float" office:value="342.92187000000115" table:style-name="ce14">
            <text:p>342,9</text:p>
          </table:table-cell>
          <table:table-cell office:value-type="float" office:value="38.859140000000004" table:style-name="ce14">
            <text:p>38,9</text:p>
          </table:table-cell>
          <table:table-cell office:value-type="float" office:value="304.06273000000112" table:style-name="ce14">
            <text:p>304,1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07</text:p>
          </table:table-cell>
          <table:table-cell office:value-type="float" office:value="3312.9884499999475" table:style-name="ce14">
            <text:p>3 313,0</text:p>
          </table:table-cell>
          <table:table-cell office:value-type="float" office:value="717.18532999999752" table:style-name="ce14">
            <text:p>717,2</text:p>
          </table:table-cell>
          <table:table-cell office:value-type="float" office:value="1547.6883300000113" table:style-name="ce14">
            <text:p>1 547,7</text:p>
          </table:table-cell>
          <table:table-cell office:value-type="float" office:value="261.46961999999979" table:style-name="ce14">
            <text:p>261,5</text:p>
          </table:table-cell>
          <table:table-cell office:value-type="float" office:value="188.22246000000015" table:style-name="ce14">
            <text:p>188,2</text:p>
          </table:table-cell>
          <table:table-cell office:value-type="float" office:value="268.33033999999952" table:style-name="ce14">
            <text:p>268,3</text:p>
          </table:table-cell>
          <table:table-cell office:value-type="float" office:value="330.09236999999877" table:style-name="ce14">
            <text:p>330,1</text:p>
          </table:table-cell>
          <table:table-cell office:value-type="float" office:value="31.589700000000001" table:style-name="ce14">
            <text:p>31,6</text:p>
          </table:table-cell>
          <table:table-cell office:value-type="float" office:value="298.50266999999877" table:style-name="ce14">
            <text:p>298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08</text:p>
          </table:table-cell>
          <table:table-cell office:value-type="float" office:value="3336.3810600000147" table:style-name="ce14">
            <text:p>3 336,4</text:p>
          </table:table-cell>
          <table:table-cell office:value-type="float" office:value="700.43922000000202" table:style-name="ce14">
            <text:p>700,4</text:p>
          </table:table-cell>
          <table:table-cell office:value-type="float" office:value="1552.7837700000011" table:style-name="ce14">
            <text:p>1 552,8</text:p>
          </table:table-cell>
          <table:table-cell office:value-type="float" office:value="276.44760000000019" table:style-name="ce14">
            <text:p>276,4</text:p>
          </table:table-cell>
          <table:table-cell office:value-type="float" office:value="179.61451" table:style-name="ce14">
            <text:p>179,6</text:p>
          </table:table-cell>
          <table:table-cell office:value-type="float" office:value="280.95103999999901" table:style-name="ce14">
            <text:p>281,0</text:p>
          </table:table-cell>
          <table:table-cell office:value-type="float" office:value="346.14491999999927" table:style-name="ce14">
            <text:p>346,1</text:p>
          </table:table-cell>
          <table:table-cell office:value-type="float" office:value="34.448040000000049" table:style-name="ce14">
            <text:p>34,4</text:p>
          </table:table-cell>
          <table:table-cell office:value-type="float" office:value="311.69687999999923" table:style-name="ce14">
            <text:p>311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09</text:p>
          </table:table-cell>
          <table:table-cell office:value-type="float" office:value="3353.1292400000966" table:style-name="ce14">
            <text:p>3 353,1</text:p>
          </table:table-cell>
          <table:table-cell office:value-type="float" office:value="678.64466999999991" table:style-name="ce14">
            <text:p>678,6</text:p>
          </table:table-cell>
          <table:table-cell office:value-type="float" office:value="1566.8307399999853" table:style-name="ce14">
            <text:p>1 566,8</text:p>
          </table:table-cell>
          <table:table-cell office:value-type="float" office:value="274.71872999999965" table:style-name="ce14">
            <text:p>274,7</text:p>
          </table:table-cell>
          <table:table-cell office:value-type="float" office:value="182.81879000000026" table:style-name="ce14">
            <text:p>182,8</text:p>
          </table:table-cell>
          <table:table-cell office:value-type="float" office:value="275.44863000000066" table:style-name="ce14">
            <text:p>275,4</text:p>
          </table:table-cell>
          <table:table-cell office:value-type="float" office:value="374.66767999999888" table:style-name="ce14">
            <text:p>374,7</text:p>
          </table:table-cell>
          <table:table-cell office:value-type="float" office:value="37.053229999999999" table:style-name="ce14">
            <text:p>37,1</text:p>
          </table:table-cell>
          <table:table-cell office:value-type="float" office:value="337.6144499999989" table:style-name="ce14">
            <text:p>337,6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0</text:p>
          </table:table-cell>
          <table:table-cell office:value-type="float" office:value="3369.3256400000332" table:style-name="ce14">
            <text:p>3 369,3</text:p>
          </table:table-cell>
          <table:table-cell office:value-type="float" office:value="673.85544000000277" table:style-name="ce14">
            <text:p>673,9</text:p>
          </table:table-cell>
          <table:table-cell office:value-type="float" office:value="1555.0120399999976" table:style-name="ce14">
            <text:p>1 555,0</text:p>
          </table:table-cell>
          <table:table-cell office:value-type="float" office:value="281.20270999999968" table:style-name="ce14">
            <text:p>281,2</text:p>
          </table:table-cell>
          <table:table-cell office:value-type="float" office:value="190.69846999999905" table:style-name="ce14">
            <text:p>190,7</text:p>
          </table:table-cell>
          <table:table-cell office:value-type="float" office:value="282.25963999999902" table:style-name="ce14">
            <text:p>282,3</text:p>
          </table:table-cell>
          <table:table-cell office:value-type="float" office:value="386.29733999999934" table:style-name="ce14">
            <text:p>386,3</text:p>
          </table:table-cell>
          <table:table-cell office:value-type="float" office:value="37.903839999999924" table:style-name="ce14">
            <text:p>37,9</text:p>
          </table:table-cell>
          <table:table-cell office:value-type="float" office:value="348.39349999999939" table:style-name="ce14">
            <text:p>348,4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1</text:p>
          </table:table-cell>
          <table:table-cell office:value-type="float" office:value="3386.0326699998741" table:style-name="ce14">
            <text:p>3 386,0</text:p>
          </table:table-cell>
          <table:table-cell office:value-type="float" office:value="676.45669000000089" table:style-name="ce14">
            <text:p>676,5</text:p>
          </table:table-cell>
          <table:table-cell office:value-type="float" office:value="1554.8993499999767" table:style-name="ce14">
            <text:p>1 554,9</text:p>
          </table:table-cell>
          <table:table-cell office:value-type="float" office:value="284.36144000000019" table:style-name="ce14">
            <text:p>284,4</text:p>
          </table:table-cell>
          <table:table-cell office:value-type="float" office:value="194.51984000000033" table:style-name="ce14">
            <text:p>194,5</text:p>
          </table:table-cell>
          <table:table-cell office:value-type="float" office:value="288.42030999999974" table:style-name="ce14">
            <text:p>288,4</text:p>
          </table:table-cell>
          <table:table-cell office:value-type="float" office:value="387.3750400000016" table:style-name="ce14">
            <text:p>387,4</text:p>
          </table:table-cell>
          <table:table-cell office:value-type="float" office:value="39.662199999999956" table:style-name="ce14">
            <text:p>39,7</text:p>
          </table:table-cell>
          <table:table-cell office:value-type="float" office:value="347.71284000000162" table:style-name="ce14">
            <text:p>347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2</text:p>
          </table:table-cell>
          <table:table-cell office:value-type="float" office:value="3412.8318599999129" table:style-name="ce14">
            <text:p>3 412,8</text:p>
          </table:table-cell>
          <table:table-cell office:value-type="float" office:value="668.09520000000248" table:style-name="ce14">
            <text:p>668,1</text:p>
          </table:table-cell>
          <table:table-cell office:value-type="float" office:value="1571.6787000000013" table:style-name="ce14">
            <text:p>1 571,7</text:p>
          </table:table-cell>
          <table:table-cell office:value-type="float" office:value="282.27074000000044" table:style-name="ce14">
            <text:p>282,3</text:p>
          </table:table-cell>
          <table:table-cell office:value-type="float" office:value="191.97885999999991" table:style-name="ce14">
            <text:p>192,0</text:p>
          </table:table-cell>
          <table:table-cell office:value-type="float" office:value="300.74907000000042" table:style-name="ce14">
            <text:p>300,7</text:p>
          </table:table-cell>
          <table:table-cell office:value-type="float" office:value="398.05928999999827" table:style-name="ce14">
            <text:p>398,1</text:p>
          </table:table-cell>
          <table:table-cell office:value-type="float" office:value="40.523450000000004" table:style-name="ce14">
            <text:p>40,5</text:p>
          </table:table-cell>
          <table:table-cell office:value-type="float" office:value="357.53583999999825" table:style-name="ce14">
            <text:p>357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3</text:p>
          </table:table-cell>
          <table:table-cell office:value-type="float" office:value="3442.5579699999967" table:style-name="ce14">
            <text:p>3 442,6</text:p>
          </table:table-cell>
          <table:table-cell office:value-type="float" office:value="668.29942999999867" table:style-name="ce14">
            <text:p>668,3</text:p>
          </table:table-cell>
          <table:table-cell office:value-type="float" office:value="1562.3078100000043" table:style-name="ce14">
            <text:p>1 562,3</text:p>
          </table:table-cell>
          <table:table-cell office:value-type="float" office:value="278.24216000000024" table:style-name="ce14">
            <text:p>278,2</text:p>
          </table:table-cell>
          <table:table-cell office:value-type="float" office:value="194.88698000000034" table:style-name="ce14">
            <text:p>194,9</text:p>
          </table:table-cell>
          <table:table-cell office:value-type="float" office:value="309.91039999999987" table:style-name="ce14">
            <text:p>309,9</text:p>
          </table:table-cell>
          <table:table-cell office:value-type="float" office:value="428.91119000000111" table:style-name="ce14">
            <text:p>428,9</text:p>
          </table:table-cell>
          <table:table-cell office:value-type="float" office:value="36.098739999999978" table:style-name="ce14">
            <text:p>36,1</text:p>
          </table:table-cell>
          <table:table-cell office:value-type="float" office:value="392.81245000000115" table:style-name="ce14">
            <text:p>392,8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4</text:p>
          </table:table-cell>
          <table:table-cell office:value-type="float" office:value="3477.3023899999216" table:style-name="ce14">
            <text:p>3 477,3</text:p>
          </table:table-cell>
          <table:table-cell office:value-type="float" office:value="647.75331000000153" table:style-name="ce14">
            <text:p>647,8</text:p>
          </table:table-cell>
          <table:table-cell office:value-type="float" office:value="1556.9193800000128" table:style-name="ce14">
            <text:p>1 556,9</text:p>
          </table:table-cell>
          <table:table-cell office:value-type="float" office:value="288.31743999999986" table:style-name="ce14">
            <text:p>288,3</text:p>
          </table:table-cell>
          <table:table-cell office:value-type="float" office:value="218.03073000000015" table:style-name="ce14">
            <text:p>218,0</text:p>
          </table:table-cell>
          <table:table-cell office:value-type="float" office:value="318.64818000000054" table:style-name="ce14">
            <text:p>318,6</text:p>
          </table:table-cell>
          <table:table-cell office:value-type="float" office:value="447.63334999999864" table:style-name="ce14">
            <text:p>447,6</text:p>
          </table:table-cell>
          <table:table-cell office:value-type="float" office:value="39.586490000000033" table:style-name="ce14">
            <text:p>39,6</text:p>
          </table:table-cell>
          <table:table-cell office:value-type="float" office:value="408.04685999999862" table:style-name="ce14">
            <text:p>408,0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5</text:p>
          </table:table-cell>
          <table:table-cell office:value-type="float" office:value="3518.4486199999442" table:style-name="ce14">
            <text:p>3 518,4</text:p>
          </table:table-cell>
          <table:table-cell office:value-type="float" office:value="629.27050000000258" table:style-name="ce14">
            <text:p>629,3</text:p>
          </table:table-cell>
          <table:table-cell office:value-type="float" office:value="1591.6734499999925" table:style-name="ce14">
            <text:p>1 591,7</text:p>
          </table:table-cell>
          <table:table-cell office:value-type="float" office:value="300.96964000000037" table:style-name="ce14">
            <text:p>301,0</text:p>
          </table:table-cell>
          <table:table-cell office:value-type="float" office:value="213.60540000000015" table:style-name="ce14">
            <text:p>213,6</text:p>
          </table:table-cell>
          <table:table-cell office:value-type="float" office:value="327.56766999999866" table:style-name="ce14">
            <text:p>327,6</text:p>
          </table:table-cell>
          <table:table-cell office:value-type="float" office:value="455.36195999999734" table:style-name="ce14">
            <text:p>455,4</text:p>
          </table:table-cell>
          <table:table-cell office:value-type="float" office:value="32.320770000000017" table:style-name="ce14">
            <text:p>32,3</text:p>
          </table:table-cell>
          <table:table-cell office:value-type="float" office:value="423.0411899999973" table:style-name="ce14">
            <text:p>423,0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6</text:p>
          </table:table-cell>
          <table:table-cell office:value-type="float" office:value="3575.8783300001328" table:style-name="ce14">
            <text:p>3 575,9</text:p>
          </table:table-cell>
          <table:table-cell office:value-type="float" office:value="646.79608999999812" table:style-name="ce14">
            <text:p>646,8</text:p>
          </table:table-cell>
          <table:table-cell office:value-type="float" office:value="1601.1676000000039" table:style-name="ce14">
            <text:p>1 601,2</text:p>
          </table:table-cell>
          <table:table-cell office:value-type="float" office:value="300.57871999999827" table:style-name="ce14">
            <text:p>300,6</text:p>
          </table:table-cell>
          <table:table-cell office:value-type="float" office:value="210.58358000000061" table:style-name="ce14">
            <text:p>210,6</text:p>
          </table:table-cell>
          <table:table-cell office:value-type="float" office:value="345.33309999999955" table:style-name="ce14">
            <text:p>345,3</text:p>
          </table:table-cell>
          <table:table-cell office:value-type="float" office:value="471.41924000000171" table:style-name="ce14">
            <text:p>471,4</text:p>
          </table:table-cell>
          <table:table-cell office:value-type="float" office:value="31.472960000000025" table:style-name="ce14">
            <text:p>31,5</text:p>
          </table:table-cell>
          <table:table-cell office:value-type="float" office:value="439.94628000000171" table:style-name="ce14">
            <text:p>439,9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7</text:p>
          </table:table-cell>
          <table:table-cell office:value-type="float" office:value="3586.3774300000191" table:style-name="ce14">
            <text:p>3 586,4</text:p>
          </table:table-cell>
          <table:table-cell office:value-type="float" office:value="650.5664500000006" table:style-name="ce14">
            <text:p>650,6</text:p>
          </table:table-cell>
          <table:table-cell office:value-type="float" office:value="1572.1899399999893" table:style-name="ce14">
            <text:p>1 572,2</text:p>
          </table:table-cell>
          <table:table-cell office:value-type="float" office:value="304.88928000000107" table:style-name="ce14">
            <text:p>304,9</text:p>
          </table:table-cell>
          <table:table-cell office:value-type="float" office:value="228.71029999999928" table:style-name="ce14">
            <text:p>228,7</text:p>
          </table:table-cell>
          <table:table-cell office:value-type="float" office:value="338.55508000000003" table:style-name="ce14">
            <text:p>338,6</text:p>
          </table:table-cell>
          <table:table-cell office:value-type="float" office:value="491.4663800000007" table:style-name="ce14">
            <text:p>491,5</text:p>
          </table:table-cell>
          <table:table-cell office:value-type="float" office:value="28.934279999999994" table:style-name="ce14">
            <text:p>28,9</text:p>
          </table:table-cell>
          <table:table-cell office:value-type="float" office:value="462.5321000000007" table:style-name="ce14">
            <text:p>462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130">
            <text:p>2018</text:p>
          </table:table-cell>
          <table:table-cell office:value-type="float" office:value="3601.2996799998987" table:style-name="ce14">
            <text:p>3 601,3</text:p>
          </table:table-cell>
          <table:table-cell office:value-type="float" office:value="636.91385000000059" table:style-name="ce14">
            <text:p>636,9</text:p>
          </table:table-cell>
          <table:table-cell office:value-type="float" office:value="1581.8712499999961" table:style-name="ce14">
            <text:p>1 581,9</text:p>
          </table:table-cell>
          <table:table-cell office:value-type="float" office:value="299.68230999999923" table:style-name="ce14">
            <text:p>299,7</text:p>
          </table:table-cell>
          <table:table-cell office:value-type="float" office:value="221.77576999999997" table:style-name="ce14">
            <text:p>221,8</text:p>
          </table:table-cell>
          <table:table-cell office:value-type="float" office:value="347.66711999999899" table:style-name="ce14">
            <text:p>347,7</text:p>
          </table:table-cell>
          <table:table-cell office:value-type="float" office:value="513.38937999999928" table:style-name="ce14">
            <text:p>513,4</text:p>
          </table:table-cell>
          <table:table-cell office:value-type="float" office:value="29.480980000000002" table:style-name="ce14">
            <text:p>29,5</text:p>
          </table:table-cell>
          <table:table-cell office:value-type="float" office:value="483.90839999999923" table:style-name="ce14">
            <text:p>483,9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130">
            <text:p>2019</text:p>
          </table:table-cell>
          <table:table-cell office:value-type="float" office:value="3618.413920000015" table:style-name="ce14">
            <text:p>3 618,4</text:p>
          </table:table-cell>
          <table:table-cell office:value-type="float" office:value="637.79157000000237" table:style-name="ce14">
            <text:p>637,8</text:p>
          </table:table-cell>
          <table:table-cell office:value-type="float" office:value="1561.8269600000183" table:style-name="ce14">
            <text:p>1 561,8</text:p>
          </table:table-cell>
          <table:table-cell office:value-type="float" office:value="300.9466100000015" table:style-name="ce14">
            <text:p>300,9</text:p>
          </table:table-cell>
          <table:table-cell office:value-type="float" office:value="221.35186999999991" table:style-name="ce14">
            <text:p>221,4</text:p>
          </table:table-cell>
          <table:table-cell office:value-type="float" office:value="362.17715000000078" table:style-name="ce14">
            <text:p>362,2</text:p>
          </table:table-cell>
          <table:table-cell office:value-type="float" office:value="534.31976000000225" table:style-name="ce14">
            <text:p>534,3</text:p>
          </table:table-cell>
          <table:table-cell office:value-type="float" office:value="34.502610000000018" table:style-name="ce14">
            <text:p>34,5</text:p>
          </table:table-cell>
          <table:table-cell office:value-type="float" office:value="499.81715000000224" table:style-name="ce14">
            <text:p>499,8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130">
            <text:p>2020</text:p>
          </table:table-cell>
          <table:table-cell office:value-type="float" office:value="3641.456309999995" table:style-name="ce14">
            <text:p>3 641,5</text:p>
          </table:table-cell>
          <table:table-cell office:value-type="float" office:value="642.28000000000009" table:style-name="ce14">
            <text:p>642,3</text:p>
          </table:table-cell>
          <table:table-cell office:value-type="float" office:value="1562.0910999999958" table:style-name="ce14">
            <text:p>1 562,1</text:p>
          </table:table-cell>
          <table:table-cell office:value-type="float" office:value="314.56919000000016" table:style-name="ce14">
            <text:p>314,6</text:p>
          </table:table-cell>
          <table:table-cell office:value-type="float" office:value="222.65239000000008" table:style-name="ce14">
            <text:p>222,7</text:p>
          </table:table-cell>
          <table:table-cell office:value-type="float" office:value="347.68380999999874" table:style-name="ce14">
            <text:p>347,7</text:p>
          </table:table-cell>
          <table:table-cell office:value-type="float" office:value="552.17982000000291" table:style-name="ce14">
            <text:p>552,2</text:p>
          </table:table-cell>
          <table:table-cell office:value-type="float" office:value="30.037689999999994" table:style-name="ce14">
            <text:p>30,0</text:p>
          </table:table-cell>
          <table:table-cell office:value-type="float" office:value="522.14213000000291" table:style-name="ce14">
            <text:p>522,1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130">
            <text:p>2021</text:p>
          </table:table-cell>
          <table:table-cell office:value-type="float" office:value="3662.1433999999103" table:style-name="ce14">
            <text:p>3 662,1</text:p>
          </table:table-cell>
          <table:table-cell office:value-type="float" office:value="641.55958999999848" table:style-name="ce14">
            <text:p>641,6</text:p>
          </table:table-cell>
          <table:table-cell office:value-type="float" office:value="1553.1429200000052" table:style-name="ce14">
            <text:p>1 553,1</text:p>
          </table:table-cell>
          <table:table-cell office:value-type="float" office:value="315.61579000000035" table:style-name="ce14">
            <text:p>315,6</text:p>
          </table:table-cell>
          <table:table-cell office:value-type="float" office:value="221.56071000000048" table:style-name="ce14">
            <text:p>221,6</text:p>
          </table:table-cell>
          <table:table-cell office:value-type="float" office:value="360.1966599999995" table:style-name="ce14">
            <text:p>360,2</text:p>
          </table:table-cell>
          <table:table-cell office:value-type="float" office:value="570.0677299999993" table:style-name="ce14">
            <text:p>570,1</text:p>
          </table:table-cell>
          <table:table-cell office:value-type="float" office:value="28.293069999999993" table:style-name="ce14">
            <text:p>28,3</text:p>
          </table:table-cell>
          <table:table-cell office:value-type="float" office:value="541.77465999999936" table:style-name="ce14">
            <text:p>541,8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130">
            <text:p>2022</text:p>
          </table:table-cell>
          <table:table-cell office:value-type="float" office:value="3697.7199999999157" table:style-name="ce14">
            <text:p>3 697,7</text:p>
          </table:table-cell>
          <table:table-cell office:value-type="float" office:value="654.32378999999992" table:style-name="ce14">
            <text:p>654,3</text:p>
          </table:table-cell>
          <table:table-cell office:value-type="float" office:value="1549.0069899999939" table:style-name="ce14">
            <text:p>1 549,0</text:p>
          </table:table-cell>
          <table:table-cell office:value-type="float" office:value="320.72225999999824" table:style-name="ce14">
            <text:p>320,7</text:p>
          </table:table-cell>
          <table:table-cell office:value-type="float" office:value="210.63318999999953" table:style-name="ce14">
            <text:p>210,6</text:p>
          </table:table-cell>
          <table:table-cell office:value-type="float" office:value="369.4005600000005" table:style-name="ce14">
            <text:p>369,4</text:p>
          </table:table-cell>
          <table:table-cell office:value-type="float" office:value="593.63320999999792" table:style-name="ce14">
            <text:p>593,6</text:p>
          </table:table-cell>
          <table:table-cell office:value-type="float" office:value="28.44766000000002" table:style-name="ce14">
            <text:p>28,4</text:p>
          </table:table-cell>
          <table:table-cell office:value-type="float" office:value="565.18554999999787" table:style-name="ce14">
            <text:p>565,2</text:p>
          </table:table-cell>
          <table:table-cell table:style-name="ce129"/>
          <table:table-cell table:number-columns-repeated="16373" table:style-name="ce17"/>
        </table:table-row>
        <table:table-row table:style-name="ro44">
          <table:table-cell table:style-name="ce121"/>
          <table:table-cell office:value-type="string" table:number-columns-spanned="9" table:number-rows-spanned="1" table:style-name="ce118">
            <text:p>Frauen<text:s/></text:p>
          </table:table-cell>
          <table:covered-table-cell table:number-columns-repeated="8"/>
          <table:table-cell table:number-columns-repeated="12" table:style-name="ce20"/>
          <table:table-cell table:number-columns-repeated="16362" table:style-name="ce1"/>
        </table:table-row>
        <table:table-row table:style-name="ro6">
          <table:table-cell office:value-type="string" table:style-name="ce73">
            <text:p>1980<text:span text:style-name="T2">1</text:span><text:span text:style-name="T3">)</text:span></text:p>
          </table:table-cell>
          <table:table-cell office:value-type="float" office:value="3175.81765" table:style-name="ce14">
            <text:p>3 175,8</text:p>
          </table:table-cell>
          <table:table-cell office:value-type="float" office:value="1829.86294" table:style-name="ce14">
            <text:p>1 829,9</text:p>
          </table:table-cell>
          <table:table-cell office:value-type="float" office:value="532.56256999999994" table:style-name="ce14">
            <text:p>532,6</text:p>
          </table:table-cell>
          <table:table-cell office:value-type="float" office:value="351.19432" table:style-name="ce14">
            <text:p>351,2</text:p>
          </table:table-cell>
          <table:table-cell office:value-type="float" office:value="148.12859" table:style-name="ce14">
            <text:p>148,1</text:p>
          </table:table-cell>
          <table:table-cell office:value-type="float" office:value="70.945130000000006" table:style-name="ce14">
            <text:p>70,9</text:p>
          </table:table-cell>
          <table:table-cell office:value-type="float" office:value="42.695610000000002" table:style-name="ce14">
            <text:p>42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81<text:span text:style-name="T2">1</text:span><text:span text:style-name="T3">)</text:span></text:p>
          </table:table-cell>
          <table:table-cell office:value-type="float" office:value="3195.69749" table:style-name="ce14">
            <text:p>3 195,7</text:p>
          </table:table-cell>
          <table:table-cell office:value-type="float" office:value="1799.5830100000001" table:style-name="ce14">
            <text:p>1 799,6</text:p>
          </table:table-cell>
          <table:table-cell office:value-type="float" office:value="573.00164000000007" table:style-name="ce14">
            <text:p>573,0</text:p>
          </table:table-cell>
          <table:table-cell office:value-type="float" office:value="357.08001000000002" table:style-name="ce14">
            <text:p>357,1</text:p>
          </table:table-cell>
          <table:table-cell office:value-type="float" office:value="160.10129000000001" table:style-name="ce14">
            <text:p>160,1</text:p>
          </table:table-cell>
          <table:table-cell office:value-type="float" office:value="80.831960000000009" table:style-name="ce14">
            <text:p>80,8</text:p>
          </table:table-cell>
          <table:table-cell office:value-type="float" office:value="44.637070000000001" table:style-name="ce14">
            <text:p>44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82<text:span text:style-name="T2">1</text:span><text:span text:style-name="T3">)</text:span></text:p>
          </table:table-cell>
          <table:table-cell office:value-type="float" office:value="3212.16102" table:style-name="ce14">
            <text:p>3 212,2</text:p>
          </table:table-cell>
          <table:table-cell office:value-type="float" office:value="1753.0427400000001" table:style-name="ce14">
            <text:p>1 753,0</text:p>
          </table:table-cell>
          <table:table-cell office:value-type="float" office:value="604.15581999999995" table:style-name="ce14">
            <text:p>604,2</text:p>
          </table:table-cell>
          <table:table-cell office:value-type="float" office:value="364.80089000000004" table:style-name="ce14">
            <text:p>364,8</text:p>
          </table:table-cell>
          <table:table-cell office:value-type="float" office:value="170.26964000000001" table:style-name="ce14">
            <text:p>170,3</text:p>
          </table:table-cell>
          <table:table-cell office:value-type="float" office:value="89.711070000000007" table:style-name="ce14">
            <text:p>89,7</text:p>
          </table:table-cell>
          <table:table-cell office:value-type="float" office:value="52.539250000000003" table:style-name="ce14">
            <text:p>52,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123">
            <text:p>1983<text:span text:style-name="T2">1</text:span><text:span text:style-name="T3">)</text:span></text:p>
          </table:table-cell>
          <table:table-cell office:value-type="float" office:value="3220.2339500000003" table:style-name="ce124">
            <text:p>3 220,2</text:p>
          </table:table-cell>
          <table:table-cell office:value-type="float" office:value="1712.36565" table:style-name="ce124">
            <text:p>1 712,4</text:p>
          </table:table-cell>
          <table:table-cell office:value-type="float" office:value="629.98658999999998" table:style-name="ce124">
            <text:p>630,0</text:p>
          </table:table-cell>
          <table:table-cell office:value-type="float" office:value="358.57233000000002" table:style-name="ce124">
            <text:p>358,6</text:p>
          </table:table-cell>
          <table:table-cell office:value-type="float" office:value="172.93063000000001" table:style-name="ce124">
            <text:p>172,9</text:p>
          </table:table-cell>
          <table:table-cell office:value-type="float" office:value="94.273859999999999" table:style-name="ce124">
            <text:p>94,3</text:p>
          </table:table-cell>
          <table:table-cell office:value-type="float" office:value="56.0792" table:style-name="ce124">
            <text:p>56,1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4" table:style-name="ce73">
            <text:p>1984</text:p>
          </table:table-cell>
          <table:table-cell office:value-type="float" office:value="3232.8731899999998" table:style-name="ce14">
            <text:p>3 232,9</text:p>
          </table:table-cell>
          <table:table-cell office:value-type="float" office:value="1823.94244" table:style-name="ce14">
            <text:p>1 823,9</text:p>
          </table:table-cell>
          <table:table-cell office:value-type="float" office:value="651.10434999999995" table:style-name="ce14">
            <text:p>651,1</text:p>
          </table:table-cell>
          <table:table-cell office:value-type="float" office:value="378.01206000000002" table:style-name="ce14">
            <text:p>378,0</text:p>
          </table:table-cell>
          <table:table-cell office:value-type="float" office:value="205.82271" table:style-name="ce14">
            <text:p>205,8</text:p>
          </table:table-cell>
          <table:table-cell office:value-type="float" office:value="102.57717" table:style-name="ce14">
            <text:p>102,6</text:p>
          </table:table-cell>
          <table:table-cell office:value-type="float" office:value="71.414460000000005" table:style-name="ce14">
            <text:p>71,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5" table:style-name="ce73">
            <text:p>1985</text:p>
          </table:table-cell>
          <table:table-cell office:value-type="float" office:value="3244.6566000000003" table:style-name="ce14">
            <text:p>3 244,7</text:p>
          </table:table-cell>
          <table:table-cell office:value-type="float" office:value="1801.2174" table:style-name="ce14">
            <text:p>1 801,2</text:p>
          </table:table-cell>
          <table:table-cell office:value-type="float" office:value="665.35855000000004" table:style-name="ce14">
            <text:p>665,4</text:p>
          </table:table-cell>
          <table:table-cell office:value-type="float" office:value="379.74633" table:style-name="ce14">
            <text:p>379,7</text:p>
          </table:table-cell>
          <table:table-cell office:value-type="float" office:value="210.49168" table:style-name="ce14">
            <text:p>210,5</text:p>
          </table:table-cell>
          <table:table-cell office:value-type="float" office:value="117.95478999999999" table:style-name="ce14">
            <text:p>118,0</text:p>
          </table:table-cell>
          <table:table-cell office:value-type="float" office:value="69.88785" table:style-name="ce14">
            <text:p>69,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6" table:style-name="ce73">
            <text:p>1986</text:p>
          </table:table-cell>
          <table:table-cell office:value-type="float" office:value="3253.1691900000001" table:style-name="ce14">
            <text:p>3 253,2</text:p>
          </table:table-cell>
          <table:table-cell office:value-type="float" office:value="1766.4639499999998" table:style-name="ce14">
            <text:p>1 766,5</text:p>
          </table:table-cell>
          <table:table-cell office:value-type="float" office:value="702.97633999999994" table:style-name="ce14">
            <text:p>703,0</text:p>
          </table:table-cell>
          <table:table-cell office:value-type="float" office:value="379.22492999999997" table:style-name="ce14">
            <text:p>379,2</text:p>
          </table:table-cell>
          <table:table-cell office:value-type="float" office:value="211.40452999999999" table:style-name="ce14">
            <text:p>211,4</text:p>
          </table:table-cell>
          <table:table-cell office:value-type="float" office:value="111.06013" table:style-name="ce14">
            <text:p>111,1</text:p>
          </table:table-cell>
          <table:table-cell office:value-type="float" office:value="82.03931" table:style-name="ce14">
            <text:p>82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7" table:style-name="ce73">
            <text:p>1987</text:p>
          </table:table-cell>
          <table:table-cell office:value-type="float" office:value="3259.6747599999999" table:style-name="ce14">
            <text:p>3 259,7</text:p>
          </table:table-cell>
          <table:table-cell office:value-type="float" office:value="1729.00505" table:style-name="ce14">
            <text:p>1 729,0</text:p>
          </table:table-cell>
          <table:table-cell office:value-type="float" office:value="733.39972999999998" table:style-name="ce14">
            <text:p>733,4</text:p>
          </table:table-cell>
          <table:table-cell office:value-type="float" office:value="378.32310999999999" table:style-name="ce14">
            <text:p>378,3</text:p>
          </table:table-cell>
          <table:table-cell office:value-type="float" office:value="210.18522000000002" table:style-name="ce14">
            <text:p>210,2</text:p>
          </table:table-cell>
          <table:table-cell office:value-type="float" office:value="106.6615" table:style-name="ce14">
            <text:p>106,7</text:p>
          </table:table-cell>
          <table:table-cell office:value-type="float" office:value="102.10015" table:style-name="ce14">
            <text:p>102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8" table:style-name="ce73">
            <text:p>1988</text:p>
          </table:table-cell>
          <table:table-cell office:value-type="float" office:value="3264.3282799999997" table:style-name="ce14">
            <text:p>3 264,3</text:p>
          </table:table-cell>
          <table:table-cell office:value-type="float" office:value="1709.2835500000001" table:style-name="ce14">
            <text:p>1 709,3</text:p>
          </table:table-cell>
          <table:table-cell office:value-type="float" office:value="737.63924999999995" table:style-name="ce14">
            <text:p>737,6</text:p>
          </table:table-cell>
          <table:table-cell office:value-type="float" office:value="374.33878000000004" table:style-name="ce14">
            <text:p>374,3</text:p>
          </table:table-cell>
          <table:table-cell office:value-type="float" office:value="208.17248999999998" table:style-name="ce14">
            <text:p>208,2</text:p>
          </table:table-cell>
          <table:table-cell office:value-type="float" office:value="117.3459" table:style-name="ce14">
            <text:p>117,3</text:p>
          </table:table-cell>
          <table:table-cell office:value-type="float" office:value="117.54831" table:style-name="ce14">
            <text:p>117,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89" table:style-name="ce73">
            <text:p>1989</text:p>
          </table:table-cell>
          <table:table-cell office:value-type="float" office:value="3274.35158" table:style-name="ce14">
            <text:p>3 274,4</text:p>
          </table:table-cell>
          <table:table-cell office:value-type="float" office:value="1670.6001699999999" table:style-name="ce14">
            <text:p>1 670,6</text:p>
          </table:table-cell>
          <table:table-cell office:value-type="float" office:value="758.25270999999998" table:style-name="ce14">
            <text:p>758,3</text:p>
          </table:table-cell>
          <table:table-cell office:value-type="float" office:value="380.25476000000003" table:style-name="ce14">
            <text:p>380,3</text:p>
          </table:table-cell>
          <table:table-cell office:value-type="float" office:value="208.37154999999998" table:style-name="ce14">
            <text:p>208,4</text:p>
          </table:table-cell>
          <table:table-cell office:value-type="float" office:value="136.21335000000002" table:style-name="ce14">
            <text:p>136,2</text:p>
          </table:table-cell>
          <table:table-cell office:value-type="float" office:value="120.65903999999999" table:style-name="ce14">
            <text:p>120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0" table:style-name="ce73">
            <text:p>1990</text:p>
          </table:table-cell>
          <table:table-cell office:value-type="float" office:value="3292.7461000000003" table:style-name="ce14">
            <text:p>3 292,7</text:p>
          </table:table-cell>
          <table:table-cell office:value-type="float" office:value="1658.5809899999999" table:style-name="ce14">
            <text:p>1 658,6</text:p>
          </table:table-cell>
          <table:table-cell office:value-type="float" office:value="765.17124999999999" table:style-name="ce14">
            <text:p>765,2</text:p>
          </table:table-cell>
          <table:table-cell office:value-type="float" office:value="387.84834000000001" table:style-name="ce14">
            <text:p>387,8</text:p>
          </table:table-cell>
          <table:table-cell office:value-type="float" office:value="212.59896000000001" table:style-name="ce14">
            <text:p>212,6</text:p>
          </table:table-cell>
          <table:table-cell office:value-type="float" office:value="143.36346" table:style-name="ce14">
            <text:p>143,4</text:p>
          </table:table-cell>
          <table:table-cell office:value-type="float" office:value="125.18310000000001" table:style-name="ce14">
            <text:p>125,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1" table:style-name="ce73">
            <text:p>1991</text:p>
          </table:table-cell>
          <table:table-cell office:value-type="float" office:value="3315.13951" table:style-name="ce14">
            <text:p>3 315,1</text:p>
          </table:table-cell>
          <table:table-cell office:value-type="float" office:value="1632.6802700000001" table:style-name="ce14">
            <text:p>1 632,7</text:p>
          </table:table-cell>
          <table:table-cell office:value-type="float" office:value="796.47295999999994" table:style-name="ce14">
            <text:p>796,5</text:p>
          </table:table-cell>
          <table:table-cell office:value-type="float" office:value="393.17782" table:style-name="ce14">
            <text:p>393,2</text:p>
          </table:table-cell>
          <table:table-cell office:value-type="float" office:value="217.78057000000001" table:style-name="ce14">
            <text:p>217,8</text:p>
          </table:table-cell>
          <table:table-cell office:value-type="float" office:value="145.14132000000001" table:style-name="ce14">
            <text:p>145,1</text:p>
          </table:table-cell>
          <table:table-cell office:value-type="float" office:value="129.88657000000001" table:style-name="ce14">
            <text:p>129,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2" table:style-name="ce73">
            <text:p>1992</text:p>
          </table:table-cell>
          <table:table-cell office:value-type="float" office:value="3340.44904" table:style-name="ce14">
            <text:p>3 340,4</text:p>
          </table:table-cell>
          <table:table-cell office:value-type="float" office:value="1610.6476200000002" table:style-name="ce14">
            <text:p>1 610,6</text:p>
          </table:table-cell>
          <table:table-cell office:value-type="float" office:value="790.54559999999992" table:style-name="ce14">
            <text:p>790,5</text:p>
          </table:table-cell>
          <table:table-cell office:value-type="float" office:value="408.41841999999997" table:style-name="ce14">
            <text:p>408,4</text:p>
          </table:table-cell>
          <table:table-cell office:value-type="float" office:value="230.51366000000002" table:style-name="ce14">
            <text:p>230,5</text:p>
          </table:table-cell>
          <table:table-cell office:value-type="float" office:value="156.49182000000002" table:style-name="ce14">
            <text:p>156,5</text:p>
          </table:table-cell>
          <table:table-cell office:value-type="float" office:value="143.83192000000003" table:style-name="ce14">
            <text:p>143,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3" table:style-name="ce123">
            <text:p>1993</text:p>
          </table:table-cell>
          <table:table-cell office:value-type="float" office:value="3359.99514" table:style-name="ce124">
            <text:p>3 360,0</text:p>
          </table:table-cell>
          <table:table-cell office:value-type="float" office:value="1607.8264799999999" table:style-name="ce124">
            <text:p>1 607,8</text:p>
          </table:table-cell>
          <table:table-cell office:value-type="float" office:value="781.11218999999994" table:style-name="ce124">
            <text:p>781,1</text:p>
          </table:table-cell>
          <table:table-cell office:value-type="float" office:value="407.60771999999997" table:style-name="ce124">
            <text:p>407,6</text:p>
          </table:table-cell>
          <table:table-cell office:value-type="float" office:value="240.36304999999999" table:style-name="ce124">
            <text:p>240,4</text:p>
          </table:table-cell>
          <table:table-cell office:value-type="float" office:value="168.16158999999999" table:style-name="ce124">
            <text:p>168,2</text:p>
          </table:table-cell>
          <table:table-cell office:value-type="float" office:value="154.92410999999998" table:style-name="ce124">
            <text:p>154,9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73">
            <text:p>1994(a)</text:p>
          </table:table-cell>
          <table:table-cell office:value-type="float" office:value="3367.4282200000002" table:style-name="ce14">
            <text:p>3 367,4</text:p>
          </table:table-cell>
          <table:table-cell office:value-type="float" office:value="1566.8308100000002" table:style-name="ce14">
            <text:p>1 566,8</text:p>
          </table:table-cell>
          <table:table-cell office:value-type="float" office:value="803.53244999999993" table:style-name="ce14">
            <text:p>803,5</text:p>
          </table:table-cell>
          <table:table-cell office:value-type="float" office:value="401.45956000000001" table:style-name="ce14">
            <text:p>401,5</text:p>
          </table:table-cell>
          <table:table-cell office:value-type="float" office:value="216.90620000000001" table:style-name="ce14">
            <text:p>216,9</text:p>
          </table:table-cell>
          <table:table-cell office:value-type="float" office:value="220.35845999999998" table:style-name="ce14">
            <text:p>220,4</text:p>
          </table:table-cell>
          <table:table-cell office:value-type="float" office:value="158.34074000000001" table:style-name="ce14">
            <text:p>158,3</text:p>
          </table:table-cell>
          <table:table-cell office:value-type="float" office:value="60.578220000000002" table:style-name="ce14">
            <text:p>60,6</text:p>
          </table:table-cell>
          <table:table-cell office:value-type="float" office:value="97.762520000000009" table:style-name="ce14">
            <text:p>97,8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string" table:style-name="ce44">
            <text:p>1994(b)</text:p>
          </table:table-cell>
          <table:table-cell office:value-type="float" office:value="3367.4282200000002" table:style-name="ce14">
            <text:p>3 367,4</text:p>
          </table:table-cell>
          <table:table-cell office:value-type="float" office:value="1566.8308100000002" table:style-name="ce14">
            <text:p>1 566,8</text:p>
          </table:table-cell>
          <table:table-cell office:value-type="float" office:value="803.53244999999993" table:style-name="ce14">
            <text:p>803,5</text:p>
          </table:table-cell>
          <table:table-cell office:value-type="float" office:value="401.45956000000001" table:style-name="ce14">
            <text:p>401,5</text:p>
          </table:table-cell>
          <table:table-cell office:value-type="float" office:value="216.90620000000001" table:style-name="ce14">
            <text:p>216,9</text:p>
          </table:table-cell>
          <table:table-cell office:value-type="float" office:value="220.35845999999998" table:style-name="ce14">
            <text:p>220,4</text:p>
          </table:table-cell>
          <table:table-cell office:value-type="float" office:value="158.34074000000001" table:style-name="ce14">
            <text:p>158,3</text:p>
          </table:table-cell>
          <table:table-cell office:value-type="float" office:value="60.578220000000002" table:style-name="ce14">
            <text:p>60,6</text:p>
          </table:table-cell>
          <table:table-cell office:value-type="float" office:value="97.762520000000009" table:style-name="ce14">
            <text:p>97,8</text:p>
          </table:table-cell>
          <table:table-cell table:style-name="ce17"/>
          <table:table-cell table:number-columns-repeated="11" table:style-name="ce122"/>
          <table:table-cell table:number-columns-repeated="16362" table:style-name="ce17"/>
        </table:table-row>
        <table:table-row table:style-name="ro7">
          <table:table-cell office:value-type="float" office:value="1995" table:style-name="ce73">
            <text:p>1995</text:p>
          </table:table-cell>
          <table:table-cell office:value-type="float" office:value="3369.63409" table:style-name="ce14">
            <text:p>3 369,6</text:p>
          </table:table-cell>
          <table:table-cell office:value-type="float" office:value="1542.0093999999999" table:style-name="ce14">
            <text:p>1 542,0</text:p>
          </table:table-cell>
          <table:table-cell office:value-type="float" office:value="808.69557999999995" table:style-name="ce14">
            <text:p>808,7</text:p>
          </table:table-cell>
          <table:table-cell office:value-type="float" office:value="414.29467" table:style-name="ce14">
            <text:p>414,3</text:p>
          </table:table-cell>
          <table:table-cell office:value-type="float" office:value="218.93561" table:style-name="ce14">
            <text:p>218,9</text:p>
          </table:table-cell>
          <table:table-cell office:value-type="float" office:value="220.48885999999999" table:style-name="ce14">
            <text:p>220,5</text:p>
          </table:table-cell>
          <table:table-cell office:value-type="float" office:value="165.20997" table:style-name="ce14">
            <text:p>165,2</text:p>
          </table:table-cell>
          <table:table-cell office:value-type="float" office:value="64.236890000000002" table:style-name="ce14">
            <text:p>64,2</text:p>
          </table:table-cell>
          <table:table-cell office:value-type="float" office:value="100.97308" table:style-name="ce14">
            <text:p>101,0</text:p>
          </table:table-cell>
          <table:table-cell table:style-name="ce126"/>
          <table:table-cell table:number-columns-repeated="16373" table:style-name="ce17"/>
        </table:table-row>
        <table:table-row table:style-name="ro7">
          <table:table-cell office:value-type="float" office:value="1996" table:style-name="ce73">
            <text:p>1996</text:p>
          </table:table-cell>
          <table:table-cell office:value-type="float" office:value="3375.09789" table:style-name="ce14">
            <text:p>3 375,1</text:p>
          </table:table-cell>
          <table:table-cell office:value-type="float" office:value="1496.3829699999999" table:style-name="ce14">
            <text:p>1 496,4</text:p>
          </table:table-cell>
          <table:table-cell office:value-type="float" office:value="841.43267000000003" table:style-name="ce14">
            <text:p>841,4</text:p>
          </table:table-cell>
          <table:table-cell office:value-type="float" office:value="420.33684000000005" table:style-name="ce14">
            <text:p>420,3</text:p>
          </table:table-cell>
          <table:table-cell office:value-type="float" office:value="219.10414" table:style-name="ce14">
            <text:p>219,1</text:p>
          </table:table-cell>
          <table:table-cell office:value-type="float" office:value="223.37200000000001" table:style-name="ce14">
            <text:p>223,4</text:p>
          </table:table-cell>
          <table:table-cell office:value-type="float" office:value="174.46926999999999" table:style-name="ce14">
            <text:p>174,5</text:p>
          </table:table-cell>
          <table:table-cell office:value-type="float" office:value="63.198480000000004" table:style-name="ce14">
            <text:p>63,2</text:p>
          </table:table-cell>
          <table:table-cell office:value-type="float" office:value="111.27078999999999" table:style-name="ce14">
            <text:p>111,3</text:p>
          </table:table-cell>
          <table:table-cell table:style-name="ce127"/>
          <table:table-cell table:number-columns-repeated="16373" table:style-name="ce17"/>
        </table:table-row>
        <table:table-row table:style-name="ro7">
          <table:table-cell office:value-type="float" office:value="1997" table:style-name="ce73">
            <text:p>1997</text:p>
          </table:table-cell>
          <table:table-cell office:value-type="float" office:value="3383.5241599999999" table:style-name="ce14">
            <text:p>3 383,5</text:p>
          </table:table-cell>
          <table:table-cell office:value-type="float" office:value="1435.5912800000001" table:style-name="ce14">
            <text:p>1 435,6</text:p>
          </table:table-cell>
          <table:table-cell office:value-type="float" office:value="893.11143000000004" table:style-name="ce14">
            <text:p>893,1</text:p>
          </table:table-cell>
          <table:table-cell office:value-type="float" office:value="429.16290000000004" table:style-name="ce14">
            <text:p>429,2</text:p>
          </table:table-cell>
          <table:table-cell office:value-type="float" office:value="218.48881" table:style-name="ce14">
            <text:p>218,5</text:p>
          </table:table-cell>
          <table:table-cell office:value-type="float" office:value="232.57261" table:style-name="ce14">
            <text:p>232,6</text:p>
          </table:table-cell>
          <table:table-cell office:value-type="float" office:value="174.59712999999999" table:style-name="ce14">
            <text:p>174,6</text:p>
          </table:table-cell>
          <table:table-cell office:value-type="float" office:value="63.687230000000007" table:style-name="ce14">
            <text:p>63,7</text:p>
          </table:table-cell>
          <table:table-cell office:value-type="float" office:value="110.90989999999999" table:style-name="ce14">
            <text:p>110,9</text:p>
          </table:table-cell>
          <table:table-cell table:number-columns-repeated="16374" table:style-name="ce17"/>
        </table:table-row>
        <table:table-row table:style-name="ro7">
          <table:table-cell office:value-type="float" office:value="1998" table:style-name="ce73">
            <text:p>1998</text:p>
          </table:table-cell>
          <table:table-cell office:value-type="float" office:value="3392.1157400000002" table:style-name="ce14">
            <text:p>3 392,1</text:p>
          </table:table-cell>
          <table:table-cell office:value-type="float" office:value="1424.9252300000001" table:style-name="ce14">
            <text:p>1 424,9</text:p>
          </table:table-cell>
          <table:table-cell office:value-type="float" office:value="901.54975999999999" table:style-name="ce14">
            <text:p>901,5</text:p>
          </table:table-cell>
          <table:table-cell office:value-type="float" office:value="422.9015" table:style-name="ce14">
            <text:p>422,9</text:p>
          </table:table-cell>
          <table:table-cell office:value-type="float" office:value="215.12558999999999" table:style-name="ce14">
            <text:p>215,1</text:p>
          </table:table-cell>
          <table:table-cell office:value-type="float" office:value="247.85948000000002" table:style-name="ce14">
            <text:p>247,9</text:p>
          </table:table-cell>
          <table:table-cell office:value-type="float" office:value="179.75418000000002" table:style-name="ce14">
            <text:p>179,8</text:p>
          </table:table-cell>
          <table:table-cell office:value-type="float" office:value="66.660330000000002" table:style-name="ce14">
            <text:p>66,7</text:p>
          </table:table-cell>
          <table:table-cell office:value-type="float" office:value="113.09385" table:style-name="ce14">
            <text:p>113,1</text:p>
          </table:table-cell>
          <table:table-cell table:number-columns-repeated="16374" table:style-name="ce17"/>
        </table:table-row>
        <table:table-row table:style-name="ro7">
          <table:table-cell office:value-type="float" office:value="1999" table:style-name="ce73">
            <text:p>1999</text:p>
          </table:table-cell>
          <table:table-cell office:value-type="float" office:value="3402.4863599999999" table:style-name="ce14">
            <text:p>3 402,5</text:p>
          </table:table-cell>
          <table:table-cell office:value-type="float" office:value="1408.78034" table:style-name="ce14">
            <text:p>1 408,8</text:p>
          </table:table-cell>
          <table:table-cell office:value-type="float" office:value="902.70504000000005" table:style-name="ce14">
            <text:p>902,7</text:p>
          </table:table-cell>
          <table:table-cell office:value-type="float" office:value="423.33567999999997" table:style-name="ce14">
            <text:p>423,3</text:p>
          </table:table-cell>
          <table:table-cell office:value-type="float" office:value="230.99875" table:style-name="ce14">
            <text:p>231,0</text:p>
          </table:table-cell>
          <table:table-cell office:value-type="float" office:value="248.60989000000001" table:style-name="ce14">
            <text:p>248,6</text:p>
          </table:table-cell>
          <table:table-cell office:value-type="float" office:value="188.05665999999999" table:style-name="ce14">
            <text:p>188,1</text:p>
          </table:table-cell>
          <table:table-cell office:value-type="float" office:value="63.562800000000003" table:style-name="ce14">
            <text:p>63,6</text:p>
          </table:table-cell>
          <table:table-cell office:value-type="float" office:value="124.49386" table:style-name="ce14">
            <text:p>124,5</text:p>
          </table:table-cell>
          <table:table-cell table:number-columns-repeated="16374" table:style-name="ce17"/>
        </table:table-row>
        <table:table-row table:style-name="ro7">
          <table:table-cell office:value-type="float" office:value="2000" table:style-name="ce73">
            <text:p>2000</text:p>
          </table:table-cell>
          <table:table-cell office:value-type="float" office:value="3414.8726099999999" table:style-name="ce14">
            <text:p>3 414,9</text:p>
          </table:table-cell>
          <table:table-cell office:value-type="float" office:value="1374.3795400000001" table:style-name="ce14">
            <text:p>1 374,4</text:p>
          </table:table-cell>
          <table:table-cell office:value-type="float" office:value="903.92591000000004" table:style-name="ce14">
            <text:p>903,9</text:p>
          </table:table-cell>
          <table:table-cell office:value-type="float" office:value="435.81660999999997" table:style-name="ce14">
            <text:p>435,8</text:p>
          </table:table-cell>
          <table:table-cell office:value-type="float" office:value="245.66639999999998" table:style-name="ce14">
            <text:p>245,7</text:p>
          </table:table-cell>
          <table:table-cell office:value-type="float" office:value="251.83327" table:style-name="ce14">
            <text:p>251,8</text:p>
          </table:table-cell>
          <table:table-cell office:value-type="float" office:value="203.25088" table:style-name="ce14">
            <text:p>203,3</text:p>
          </table:table-cell>
          <table:table-cell office:value-type="float" office:value="72.906899999999993" table:style-name="ce14">
            <text:p>72,9</text:p>
          </table:table-cell>
          <table:table-cell office:value-type="float" office:value="130.34397999999999" table:style-name="ce14">
            <text:p>130,3</text:p>
          </table:table-cell>
          <table:table-cell table:style-name="ce128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57"/>
        </table:table-row>
        <table:table-row table:style-name="ro7">
          <table:table-cell office:value-type="float" office:value="2001" table:style-name="ce73">
            <text:p>2001</text:p>
          </table:table-cell>
          <table:table-cell office:value-type="float" office:value="3431.5738500000002" table:style-name="ce14">
            <text:p>3 431,6</text:p>
          </table:table-cell>
          <table:table-cell office:value-type="float" office:value="1320.38321" table:style-name="ce14">
            <text:p>1 320,4</text:p>
          </table:table-cell>
          <table:table-cell office:value-type="float" office:value="926.21854000000008" table:style-name="ce14">
            <text:p>926,2</text:p>
          </table:table-cell>
          <table:table-cell office:value-type="float" office:value="453.45497999999998" table:style-name="ce14">
            <text:p>453,5</text:p>
          </table:table-cell>
          <table:table-cell office:value-type="float" office:value="250.41391000000002" table:style-name="ce14">
            <text:p>250,4</text:p>
          </table:table-cell>
          <table:table-cell office:value-type="float" office:value="268.85050000000001" table:style-name="ce14">
            <text:p>268,9</text:p>
          </table:table-cell>
          <table:table-cell office:value-type="float" office:value="212.25271000000001" table:style-name="ce14">
            <text:p>212,3</text:p>
          </table:table-cell>
          <table:table-cell office:value-type="float" office:value="70.588290000000001" table:style-name="ce14">
            <text:p>70,6</text:p>
          </table:table-cell>
          <table:table-cell office:value-type="float" office:value="141.66442000000001" table:style-name="ce14">
            <text:p>141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float" office:value="2002" table:style-name="ce73">
            <text:p>2002</text:p>
          </table:table-cell>
          <table:table-cell office:value-type="float" office:value="3453.4965299999999" table:style-name="ce14">
            <text:p>3 453,5</text:p>
          </table:table-cell>
          <table:table-cell office:value-type="float" office:value="1299.4340099999999" table:style-name="ce14">
            <text:p>1 299,4</text:p>
          </table:table-cell>
          <table:table-cell office:value-type="float" office:value="937.95902000000001" table:style-name="ce14">
            <text:p>938,0</text:p>
          </table:table-cell>
          <table:table-cell office:value-type="float" office:value="454.60996" table:style-name="ce14">
            <text:p>454,6</text:p>
          </table:table-cell>
          <table:table-cell office:value-type="float" office:value="256.76146999999997" table:style-name="ce14">
            <text:p>256,8</text:p>
          </table:table-cell>
          <table:table-cell office:value-type="float" office:value="278.81428000000005" table:style-name="ce14">
            <text:p>278,8</text:p>
          </table:table-cell>
          <table:table-cell office:value-type="float" office:value="225.91779000000002" table:style-name="ce14">
            <text:p>225,9</text:p>
          </table:table-cell>
          <table:table-cell office:value-type="float" office:value="76.738810000000001" table:style-name="ce14">
            <text:p>76,7</text:p>
          </table:table-cell>
          <table:table-cell office:value-type="float" office:value="149.17898000000002" table:style-name="ce14">
            <text:p>149,2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float" office:value="2003" table:style-name="ce123">
            <text:p>2003</text:p>
          </table:table-cell>
          <table:table-cell office:value-type="float" office:value="3471.7687900000001" table:style-name="ce124">
            <text:p>3 471,8</text:p>
          </table:table-cell>
          <table:table-cell office:value-type="float" office:value="1281.41533" table:style-name="ce124">
            <text:p>1 281,4</text:p>
          </table:table-cell>
          <table:table-cell office:value-type="float" office:value="945.05848000000003" table:style-name="ce124">
            <text:p>945,1</text:p>
          </table:table-cell>
          <table:table-cell office:value-type="float" office:value="467.41262" table:style-name="ce124">
            <text:p>467,4</text:p>
          </table:table-cell>
          <table:table-cell office:value-type="float" office:value="260.87718000000001" table:style-name="ce124">
            <text:p>260,9</text:p>
          </table:table-cell>
          <table:table-cell office:value-type="float" office:value="277.95946000000004" table:style-name="ce124">
            <text:p>278,0</text:p>
          </table:table-cell>
          <table:table-cell office:value-type="float" office:value="239.04571999999996" table:style-name="ce124">
            <text:p>239,0</text:p>
          </table:table-cell>
          <table:table-cell office:value-type="float" office:value="79.837509999999995" table:style-name="ce124">
            <text:p>79,8</text:p>
          </table:table-cell>
          <table:table-cell office:value-type="float" office:value="159.20820999999998" table:style-name="ce124">
            <text:p>159,2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4</text:p>
          </table:table-cell>
          <table:table-cell office:value-type="float" office:value="3494.877389999991" table:style-name="ce14">
            <text:p>3 494,9</text:p>
          </table:table-cell>
          <table:table-cell office:value-type="float" office:value="1233.6363500000011" table:style-name="ce14">
            <text:p>1 233,6</text:p>
          </table:table-cell>
          <table:table-cell office:value-type="float" office:value="851.62205999999082" table:style-name="ce14">
            <text:p>851,6</text:p>
          </table:table-cell>
          <table:table-cell office:value-type="float" office:value="623.90882000000283" table:style-name="ce14">
            <text:p>623,9</text:p>
          </table:table-cell>
          <table:table-cell office:value-type="float" office:value="229.97337999999962" table:style-name="ce14">
            <text:p>230,0</text:p>
          </table:table-cell>
          <table:table-cell office:value-type="float" office:value="249.7904399999988" table:style-name="ce14">
            <text:p>249,8</text:p>
          </table:table-cell>
          <table:table-cell office:value-type="float" office:value="305.94633999999974" table:style-name="ce14">
            <text:p>305,9</text:p>
          </table:table-cell>
          <table:table-cell office:value-type="float" office:value="116.22486999999997" table:style-name="ce14">
            <text:p>116,2</text:p>
          </table:table-cell>
          <table:table-cell office:value-type="float" office:value="189.72146999999978" table:style-name="ce14">
            <text:p>189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5</text:p>
          </table:table-cell>
          <table:table-cell office:value-type="float" office:value="3522.626719999987" table:style-name="ce14">
            <text:p>3 522,6</text:p>
          </table:table-cell>
          <table:table-cell office:value-type="float" office:value="1222.3702999999985" table:style-name="ce14">
            <text:p>1 222,4</text:p>
          </table:table-cell>
          <table:table-cell office:value-type="float" office:value="870.63356999999485" table:style-name="ce14">
            <text:p>870,6</text:p>
          </table:table-cell>
          <table:table-cell office:value-type="float" office:value="630.61384000000498" table:style-name="ce14">
            <text:p>630,6</text:p>
          </table:table-cell>
          <table:table-cell office:value-type="float" office:value="222.21816000000001" table:style-name="ce14">
            <text:p>222,2</text:p>
          </table:table-cell>
          <table:table-cell office:value-type="float" office:value="255.90630999999962" table:style-name="ce14">
            <text:p>255,9</text:p>
          </table:table-cell>
          <table:table-cell office:value-type="float" office:value="320.88453999999973" table:style-name="ce14">
            <text:p>320,9</text:p>
          </table:table-cell>
          <table:table-cell office:value-type="float" office:value="129.48324000000011" table:style-name="ce14">
            <text:p>129,5</text:p>
          </table:table-cell>
          <table:table-cell office:value-type="float" office:value="191.40129999999962" table:style-name="ce14">
            <text:p>191,4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6</text:p>
          </table:table-cell>
          <table:table-cell office:value-type="float" office:value="3547.6564299998431" table:style-name="ce14">
            <text:p>3 547,7</text:p>
          </table:table-cell>
          <table:table-cell office:value-type="float" office:value="1220.4372800000069" table:style-name="ce14">
            <text:p>1 220,4</text:p>
          </table:table-cell>
          <table:table-cell office:value-type="float" office:value="904.46929000000443" table:style-name="ce14">
            <text:p>904,5</text:p>
          </table:table-cell>
          <table:table-cell office:value-type="float" office:value="597.85269000000449" table:style-name="ce14">
            <text:p>597,9</text:p>
          </table:table-cell>
          <table:table-cell office:value-type="float" office:value="231.7679299999985" table:style-name="ce14">
            <text:p>231,8</text:p>
          </table:table-cell>
          <table:table-cell office:value-type="float" office:value="267.27388999999999" table:style-name="ce14">
            <text:p>267,3</text:p>
          </table:table-cell>
          <table:table-cell office:value-type="float" office:value="325.85534999999959" table:style-name="ce14">
            <text:p>325,9</text:p>
          </table:table-cell>
          <table:table-cell office:value-type="float" office:value="107.82300999999993" table:style-name="ce14">
            <text:p>107,8</text:p>
          </table:table-cell>
          <table:table-cell office:value-type="float" office:value="218.03233999999966" table:style-name="ce14">
            <text:p>218,0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7</text:p>
          </table:table-cell>
          <table:table-cell office:value-type="float" office:value="3567.7145399998521" table:style-name="ce14">
            <text:p>3 567,7</text:p>
          </table:table-cell>
          <table:table-cell office:value-type="float" office:value="1243.8950300000049" table:style-name="ce14">
            <text:p>1 243,9</text:p>
          </table:table-cell>
          <table:table-cell office:value-type="float" office:value="909.1071699999992" table:style-name="ce14">
            <text:p>909,1</text:p>
          </table:table-cell>
          <table:table-cell office:value-type="float" office:value="588.26967999999783" table:style-name="ce14">
            <text:p>588,3</text:p>
          </table:table-cell>
          <table:table-cell office:value-type="float" office:value="233.93591999999987" table:style-name="ce14">
            <text:p>233,9</text:p>
          </table:table-cell>
          <table:table-cell office:value-type="float" office:value="268.08429999999936" table:style-name="ce14">
            <text:p>268,1</text:p>
          </table:table-cell>
          <table:table-cell office:value-type="float" office:value="324.42243999999937" table:style-name="ce14">
            <text:p>324,4</text:p>
          </table:table-cell>
          <table:table-cell office:value-type="float" office:value="91.781549999999839" table:style-name="ce14">
            <text:p>91,8</text:p>
          </table:table-cell>
          <table:table-cell office:value-type="float" office:value="232.6408899999995" table:style-name="ce14">
            <text:p>232,6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8</text:p>
          </table:table-cell>
          <table:table-cell office:value-type="float" office:value="3587.2760899999116" table:style-name="ce14">
            <text:p>3 587,3</text:p>
          </table:table-cell>
          <table:table-cell office:value-type="float" office:value="1185.0586899999755" table:style-name="ce14">
            <text:p>1 185,1</text:p>
          </table:table-cell>
          <table:table-cell office:value-type="float" office:value="925.18490999999131" table:style-name="ce14">
            <text:p>925,2</text:p>
          </table:table-cell>
          <table:table-cell office:value-type="float" office:value="606.76333000000727" table:style-name="ce14">
            <text:p>606,8</text:p>
          </table:table-cell>
          <table:table-cell office:value-type="float" office:value="233.75888999999981" table:style-name="ce14">
            <text:p>233,8</text:p>
          </table:table-cell>
          <table:table-cell office:value-type="float" office:value="283.57575999999943" table:style-name="ce14">
            <text:p>283,6</text:p>
          </table:table-cell>
          <table:table-cell office:value-type="float" office:value="352.9345099999997" table:style-name="ce14">
            <text:p>352,9</text:p>
          </table:table-cell>
          <table:table-cell office:value-type="float" office:value="105.39202999999988" table:style-name="ce14">
            <text:p>105,4</text:p>
          </table:table-cell>
          <table:table-cell office:value-type="float" office:value="247.54247999999984" table:style-name="ce14">
            <text:p>247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09</text:p>
          </table:table-cell>
          <table:table-cell office:value-type="float" office:value="3603.9897600000636" table:style-name="ce14">
            <text:p>3 604,0</text:p>
          </table:table-cell>
          <table:table-cell office:value-type="float" office:value="1158.4210999999871" table:style-name="ce14">
            <text:p>1 158,4</text:p>
          </table:table-cell>
          <table:table-cell office:value-type="float" office:value="922.79741000000308" table:style-name="ce14">
            <text:p>922,8</text:p>
          </table:table-cell>
          <table:table-cell office:value-type="float" office:value="625.24075999999911" table:style-name="ce14">
            <text:p>625,2</text:p>
          </table:table-cell>
          <table:table-cell office:value-type="float" office:value="225.23875999999987" table:style-name="ce14">
            <text:p>225,2</text:p>
          </table:table-cell>
          <table:table-cell office:value-type="float" office:value="284.44051999999988" table:style-name="ce14">
            <text:p>284,4</text:p>
          </table:table-cell>
          <table:table-cell office:value-type="float" office:value="387.85121000000004" table:style-name="ce14">
            <text:p>387,9</text:p>
          </table:table-cell>
          <table:table-cell office:value-type="float" office:value="121.77306999999993" table:style-name="ce14">
            <text:p>121,8</text:p>
          </table:table-cell>
          <table:table-cell office:value-type="float" office:value="266.07814000000008" table:style-name="ce14">
            <text:p>266,1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0</text:p>
          </table:table-cell>
          <table:table-cell office:value-type="float" office:value="3618.2219299999406" table:style-name="ce14">
            <text:p>3 618,2</text:p>
          </table:table-cell>
          <table:table-cell office:value-type="float" office:value="1129.3910799999815" table:style-name="ce14">
            <text:p>1 129,4</text:p>
          </table:table-cell>
          <table:table-cell office:value-type="float" office:value="915.62248999999724" table:style-name="ce14">
            <text:p>915,6</text:p>
          </table:table-cell>
          <table:table-cell office:value-type="float" office:value="630.1547899999988" table:style-name="ce14">
            <text:p>630,2</text:p>
          </table:table-cell>
          <table:table-cell office:value-type="float" office:value="235.25286999999946" table:style-name="ce14">
            <text:p>235,3</text:p>
          </table:table-cell>
          <table:table-cell office:value-type="float" office:value="302.72495999999944" table:style-name="ce14">
            <text:p>302,7</text:p>
          </table:table-cell>
          <table:table-cell office:value-type="float" office:value="405.07573999999823" table:style-name="ce14">
            <text:p>405,1</text:p>
          </table:table-cell>
          <table:table-cell office:value-type="float" office:value="114.07131999999984" table:style-name="ce14">
            <text:p>114,1</text:p>
          </table:table-cell>
          <table:table-cell office:value-type="float" office:value="291.00441999999839" table:style-name="ce14">
            <text:p>291,0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1</text:p>
          </table:table-cell>
          <table:table-cell office:value-type="float" office:value="3633.9693799998718" table:style-name="ce14">
            <text:p>3 634,0</text:p>
          </table:table-cell>
          <table:table-cell office:value-type="float" office:value="1126.1607499999982" table:style-name="ce14">
            <text:p>1 126,2</text:p>
          </table:table-cell>
          <table:table-cell office:value-type="float" office:value="927.29741000000888" table:style-name="ce14">
            <text:p>927,3</text:p>
          </table:table-cell>
          <table:table-cell office:value-type="float" office:value="626.15971000000445" table:style-name="ce14">
            <text:p>626,2</text:p>
          </table:table-cell>
          <table:table-cell office:value-type="float" office:value="230.90922999999987" table:style-name="ce14">
            <text:p>230,9</text:p>
          </table:table-cell>
          <table:table-cell office:value-type="float" office:value="317.8527899999998" table:style-name="ce14">
            <text:p>317,9</text:p>
          </table:table-cell>
          <table:table-cell office:value-type="float" office:value="405.58949000000064" table:style-name="ce14">
            <text:p>405,6</text:p>
          </table:table-cell>
          <table:table-cell office:value-type="float" office:value="109.85574000000022" table:style-name="ce14">
            <text:p>109,9</text:p>
          </table:table-cell>
          <table:table-cell office:value-type="float" office:value="295.73375000000044" table:style-name="ce14">
            <text:p>295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2</text:p>
          </table:table-cell>
          <table:table-cell office:value-type="float" office:value="3653.1328199999134" table:style-name="ce14">
            <text:p>3 653,1</text:p>
          </table:table-cell>
          <table:table-cell office:value-type="float" office:value="1101.4967699999956" table:style-name="ce14">
            <text:p>1 101,5</text:p>
          </table:table-cell>
          <table:table-cell office:value-type="float" office:value="947.4480500000027" table:style-name="ce14">
            <text:p>947,4</text:p>
          </table:table-cell>
          <table:table-cell office:value-type="float" office:value="617.69328000000087" table:style-name="ce14">
            <text:p>617,7</text:p>
          </table:table-cell>
          <table:table-cell office:value-type="float" office:value="237.80164999999977" table:style-name="ce14">
            <text:p>237,8</text:p>
          </table:table-cell>
          <table:table-cell office:value-type="float" office:value="319.19267000000366" table:style-name="ce14">
            <text:p>319,2</text:p>
          </table:table-cell>
          <table:table-cell office:value-type="float" office:value="429.50040000000212" table:style-name="ce14">
            <text:p>429,5</text:p>
          </table:table-cell>
          <table:table-cell office:value-type="float" office:value="106.76809999999993" table:style-name="ce14">
            <text:p>106,8</text:p>
          </table:table-cell>
          <table:table-cell office:value-type="float" office:value="322.73230000000217" table:style-name="ce14">
            <text:p>322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3</text:p>
          </table:table-cell>
          <table:table-cell office:value-type="float" office:value="3675.2111100000679" table:style-name="ce14">
            <text:p>3 675,2</text:p>
          </table:table-cell>
          <table:table-cell office:value-type="float" office:value="1085.6104699999962" table:style-name="ce14">
            <text:p>1 085,6</text:p>
          </table:table-cell>
          <table:table-cell office:value-type="float" office:value="962.45734999999365" table:style-name="ce14">
            <text:p>962,5</text:p>
          </table:table-cell>
          <table:table-cell office:value-type="float" office:value="604.68238999999869" table:style-name="ce14">
            <text:p>604,7</text:p>
          </table:table-cell>
          <table:table-cell office:value-type="float" office:value="237.80064999999954" table:style-name="ce14">
            <text:p>237,8</text:p>
          </table:table-cell>
          <table:table-cell office:value-type="float" office:value="320.99530999999951" table:style-name="ce14">
            <text:p>321,0</text:p>
          </table:table-cell>
          <table:table-cell office:value-type="float" office:value="463.66493999999955" table:style-name="ce14">
            <text:p>463,7</text:p>
          </table:table-cell>
          <table:table-cell office:value-type="float" office:value="109.32194999999994" table:style-name="ce14">
            <text:p>109,3</text:p>
          </table:table-cell>
          <table:table-cell office:value-type="float" office:value="354.34298999999959" table:style-name="ce14">
            <text:p>354,3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4</text:p>
          </table:table-cell>
          <table:table-cell office:value-type="float" office:value="3702.4282600000379" table:style-name="ce14">
            <text:p>3 702,4</text:p>
          </table:table-cell>
          <table:table-cell office:value-type="float" office:value="1042.7445900000002" table:style-name="ce14">
            <text:p>1 042,7</text:p>
          </table:table-cell>
          <table:table-cell office:value-type="float" office:value="953.55652999999631" table:style-name="ce14">
            <text:p>953,6</text:p>
          </table:table-cell>
          <table:table-cell office:value-type="float" office:value="636.08364000000006" table:style-name="ce14">
            <text:p>636,1</text:p>
          </table:table-cell>
          <table:table-cell office:value-type="float" office:value="250.64045999999925" table:style-name="ce14">
            <text:p>250,6</text:p>
          </table:table-cell>
          <table:table-cell office:value-type="float" office:value="328.34280999999839" table:style-name="ce14">
            <text:p>328,3</text:p>
          </table:table-cell>
          <table:table-cell office:value-type="float" office:value="491.06022999999794" table:style-name="ce14">
            <text:p>491,1</text:p>
          </table:table-cell>
          <table:table-cell office:value-type="float" office:value="105.40908999999958" table:style-name="ce14">
            <text:p>105,4</text:p>
          </table:table-cell>
          <table:table-cell office:value-type="float" office:value="385.65113999999835" table:style-name="ce14">
            <text:p>385,7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5</text:p>
          </table:table-cell>
          <table:table-cell office:value-type="float" office:value="3727.9264299999954" table:style-name="ce14">
            <text:p>3 727,9</text:p>
          </table:table-cell>
          <table:table-cell office:value-type="float" office:value="1027.1654199999921" table:style-name="ce14">
            <text:p>1 027,2</text:p>
          </table:table-cell>
          <table:table-cell office:value-type="float" office:value="959.81809000000158" table:style-name="ce14">
            <text:p>959,8</text:p>
          </table:table-cell>
          <table:table-cell office:value-type="float" office:value="644.94472999999982" table:style-name="ce14">
            <text:p>644,9</text:p>
          </table:table-cell>
          <table:table-cell office:value-type="float" office:value="241.60092999999975" table:style-name="ce14">
            <text:p>241,6</text:p>
          </table:table-cell>
          <table:table-cell office:value-type="float" office:value="337.43894999999964" table:style-name="ce14">
            <text:p>337,4</text:p>
          </table:table-cell>
          <table:table-cell office:value-type="float" office:value="516.95830999999851" table:style-name="ce14">
            <text:p>517,0</text:p>
          </table:table-cell>
          <table:table-cell office:value-type="float" office:value="88.492100000000036" table:style-name="ce14">
            <text:p>88,5</text:p>
          </table:table-cell>
          <table:table-cell office:value-type="float" office:value="428.46620999999851" table:style-name="ce14">
            <text:p>428,5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6</text:p>
          </table:table-cell>
          <table:table-cell office:value-type="float" office:value="3760.4670700001116" table:style-name="ce14">
            <text:p>3 760,5</text:p>
          </table:table-cell>
          <table:table-cell office:value-type="float" office:value="1014.9340099999882" table:style-name="ce14">
            <text:p>1 014,9</text:p>
          </table:table-cell>
          <table:table-cell office:value-type="float" office:value="962.26501999999743" table:style-name="ce14">
            <text:p>962,3</text:p>
          </table:table-cell>
          <table:table-cell office:value-type="float" office:value="625.72965000000522" table:style-name="ce14">
            <text:p>625,7</text:p>
          </table:table-cell>
          <table:table-cell office:value-type="float" office:value="257.19730000000112" table:style-name="ce14">
            <text:p>257,2</text:p>
          </table:table-cell>
          <table:table-cell office:value-type="float" office:value="358.85346000000033" table:style-name="ce14">
            <text:p>358,9</text:p>
          </table:table-cell>
          <table:table-cell office:value-type="float" office:value="541.48763000000088" table:style-name="ce14">
            <text:p>541,5</text:p>
          </table:table-cell>
          <table:table-cell office:value-type="float" office:value="88.931570000000008" table:style-name="ce14">
            <text:p>88,9</text:p>
          </table:table-cell>
          <table:table-cell office:value-type="float" office:value="452.55606000000091" table:style-name="ce14">
            <text:p>452,6</text:p>
          </table:table-cell>
          <table:table-cell table:style-name="ce12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62" table:style-name="ce17"/>
        </table:table-row>
        <table:table-row table:style-name="ro7">
          <table:table-cell office:value-type="string" table:style-name="ce73">
            <text:p>2017</text:p>
          </table:table-cell>
          <table:table-cell office:value-type="float" office:value="3778.0955200000999" table:style-name="ce14">
            <text:p>3 778,1</text:p>
          </table:table-cell>
          <table:table-cell office:value-type="float" office:value="995.42659999999273" table:style-name="ce14">
            <text:p>995,4</text:p>
          </table:table-cell>
          <table:table-cell office:value-type="float" office:value="954.08855000000051" table:style-name="ce14">
            <text:p>954,1</text:p>
          </table:table-cell>
          <table:table-cell office:value-type="float" office:value="628.79487999999833" table:style-name="ce14">
            <text:p>628,8</text:p>
          </table:table-cell>
          <table:table-cell office:value-type="float" office:value="267.73534999999987" table:style-name="ce14">
            <text:p>267,7</text:p>
          </table:table-cell>
          <table:table-cell office:value-type="float" office:value="360.59918999999923" table:style-name="ce14">
            <text:p>360,6</text:p>
          </table:table-cell>
          <table:table-cell office:value-type="float" office:value="571.45094999999719" table:style-name="ce14">
            <text:p>571,5</text:p>
          </table:table-cell>
          <table:table-cell office:value-type="float" office:value="83.938240000000121" table:style-name="ce14">
            <text:p>83,9</text:p>
          </table:table-cell>
          <table:table-cell office:value-type="float" office:value="487.51270999999701" table:style-name="ce14">
            <text:p>487,5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18</text:p>
          </table:table-cell>
          <table:table-cell office:value-type="float" office:value="3795.5281499999055" table:style-name="ce14">
            <text:p>3 795,5</text:p>
          </table:table-cell>
          <table:table-cell office:value-type="float" office:value="981.92064000000869" table:style-name="ce14">
            <text:p>981,9</text:p>
          </table:table-cell>
          <table:table-cell office:value-type="float" office:value="977.8386300000077" table:style-name="ce14">
            <text:p>977,8</text:p>
          </table:table-cell>
          <table:table-cell office:value-type="float" office:value="623.54486999999915" table:style-name="ce14">
            <text:p>623,5</text:p>
          </table:table-cell>
          <table:table-cell office:value-type="float" office:value="264.72302999999914" table:style-name="ce14">
            <text:p>264,7</text:p>
          </table:table-cell>
          <table:table-cell office:value-type="float" office:value="361.8475600000009" table:style-name="ce14">
            <text:p>361,8</text:p>
          </table:table-cell>
          <table:table-cell office:value-type="float" office:value="585.65342000000396" table:style-name="ce14">
            <text:p>585,7</text:p>
          </table:table-cell>
          <table:table-cell office:value-type="float" office:value="80.057749999999885" table:style-name="ce14">
            <text:p>80,1</text:p>
          </table:table-cell>
          <table:table-cell office:value-type="float" office:value="505.59567000000408" table:style-name="ce14">
            <text:p>505,6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19</text:p>
          </table:table-cell>
          <table:table-cell office:value-type="float" office:value="3811.9468299999562" table:style-name="ce14">
            <text:p>3 811,9</text:p>
          </table:table-cell>
          <table:table-cell office:value-type="float" office:value="949.09575000000211" table:style-name="ce14">
            <text:p>949,1</text:p>
          </table:table-cell>
          <table:table-cell office:value-type="float" office:value="973.42988000000935" table:style-name="ce14">
            <text:p>973,4</text:p>
          </table:table-cell>
          <table:table-cell office:value-type="float" office:value="622.07170999999835" table:style-name="ce14">
            <text:p>622,1</text:p>
          </table:table-cell>
          <table:table-cell office:value-type="float" office:value="266.37512999999944" table:style-name="ce14">
            <text:p>266,4</text:p>
          </table:table-cell>
          <table:table-cell office:value-type="float" office:value="375.84809999999931" table:style-name="ce14">
            <text:p>375,8</text:p>
          </table:table-cell>
          <table:table-cell office:value-type="float" office:value="625.12625999999864" table:style-name="ce14">
            <text:p>625,1</text:p>
          </table:table-cell>
          <table:table-cell office:value-type="float" office:value="87.860309999999799" table:style-name="ce14">
            <text:p>87,9</text:p>
          </table:table-cell>
          <table:table-cell office:value-type="float" office:value="537.26594999999884" table:style-name="ce14">
            <text:p>537,3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20</text:p>
          </table:table-cell>
          <table:table-cell office:value-type="float" office:value="3829.9100100000464" table:style-name="ce14">
            <text:p>3 829,9</text:p>
          </table:table-cell>
          <table:table-cell office:value-type="float" office:value="944.09975999999392" table:style-name="ce14">
            <text:p>944,1</text:p>
          </table:table-cell>
          <table:table-cell office:value-type="float" office:value="978.16732999999533" table:style-name="ce14">
            <text:p>978,2</text:p>
          </table:table-cell>
          <table:table-cell office:value-type="float" office:value="625.06613000000129" table:style-name="ce14">
            <text:p>625,1</text:p>
          </table:table-cell>
          <table:table-cell office:value-type="float" office:value="272.19970999999975" table:style-name="ce14">
            <text:p>272,2</text:p>
          </table:table-cell>
          <table:table-cell office:value-type="float" office:value="368.06979999999857" table:style-name="ce14">
            <text:p>368,1</text:p>
          </table:table-cell>
          <table:table-cell office:value-type="float" office:value="642.30728000000056" table:style-name="ce14">
            <text:p>642,3</text:p>
          </table:table-cell>
          <table:table-cell office:value-type="float" office:value="78.341620000000063" table:style-name="ce14">
            <text:p>78,3</text:p>
          </table:table-cell>
          <table:table-cell office:value-type="float" office:value="563.96566000000053" table:style-name="ce14">
            <text:p>564,0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21</text:p>
          </table:table-cell>
          <table:table-cell office:value-type="float" office:value="3842.6865899999111" table:style-name="ce14">
            <text:p>3 842,7</text:p>
          </table:table-cell>
          <table:table-cell office:value-type="float" office:value="936.19644000000267" table:style-name="ce14">
            <text:p>936,2</text:p>
          </table:table-cell>
          <table:table-cell office:value-type="float" office:value="953.27993999999592" table:style-name="ce14">
            <text:p>953,3</text:p>
          </table:table-cell>
          <table:table-cell office:value-type="float" office:value="625.32087000000297" table:style-name="ce14">
            <text:p>625,3</text:p>
          </table:table-cell>
          <table:table-cell office:value-type="float" office:value="283.02816999999999" table:style-name="ce14">
            <text:p>283,0</text:p>
          </table:table-cell>
          <table:table-cell office:value-type="float" office:value="379.28351000000077" table:style-name="ce14">
            <text:p>379,3</text:p>
          </table:table-cell>
          <table:table-cell office:value-type="float" office:value="665.57766000000015" table:style-name="ce14">
            <text:p>665,6</text:p>
          </table:table-cell>
          <table:table-cell office:value-type="float" office:value="77.568639999999888" table:style-name="ce14">
            <text:p>77,6</text:p>
          </table:table-cell>
          <table:table-cell office:value-type="float" office:value="588.00902000000031" table:style-name="ce14">
            <text:p>588,0</text:p>
          </table:table-cell>
          <table:table-cell table:style-name="ce129"/>
          <table:table-cell table:number-columns-repeated="16373" table:style-name="ce17"/>
        </table:table-row>
        <table:table-row table:style-name="ro7">
          <table:table-cell office:value-type="string" table:style-name="ce73">
            <text:p>2022</text:p>
          </table:table-cell>
          <table:table-cell office:value-type="float" office:value="3881.0655399998559" table:style-name="ce14">
            <text:p>3 881,1</text:p>
          </table:table-cell>
          <table:table-cell office:value-type="float" office:value="942.37498999999673" table:style-name="ce14">
            <text:p>942,4</text:p>
          </table:table-cell>
          <table:table-cell office:value-type="float" office:value="949.70851999998717" table:style-name="ce14">
            <text:p>949,7</text:p>
          </table:table-cell>
          <table:table-cell office:value-type="float" office:value="637.95096999999794" table:style-name="ce14">
            <text:p>638,0</text:p>
          </table:table-cell>
          <table:table-cell office:value-type="float" office:value="276.12997999999953" table:style-name="ce14">
            <text:p>276,1</text:p>
          </table:table-cell>
          <table:table-cell office:value-type="float" office:value="382.68889000000257" table:style-name="ce14">
            <text:p>382,7</text:p>
          </table:table-cell>
          <table:table-cell office:value-type="float" office:value="692.21219000000031" table:style-name="ce14">
            <text:p>692,2</text:p>
          </table:table-cell>
          <table:table-cell office:value-type="float" office:value="70.257460000000052" table:style-name="ce14">
            <text:p>70,3</text:p>
          </table:table-cell>
          <table:table-cell office:value-type="float" office:value="621.95473000000027" table:style-name="ce14">
            <text:p>622,0</text:p>
          </table:table-cell>
          <table:table-cell table:style-name="ce129"/>
          <table:table-cell table:number-columns-repeated="16373" table:style-name="ce17"/>
        </table:table-row>
        <table:table-row table:style-name="ro45">
          <table:table-cell office:value-type="string" table:number-columns-spanned="10" table:number-rows-spanned="1" table:style-name="ce31">
            <text:p>Q: STATISTIK AUSTRIA. Bis 2003 Mikrozensus, Durchschnitt der Erhebungen im März, Juni, September und Dezember. – Ab 2004 Mikrozensus-Arbeits-kräfteerhebung, Jahresdurchschnitt über alle Wochen. – Bevölkerung in Privathaushalten. – Zeitreihenbruch aufgrund Erhebungsumstellung in den Jahren 1984, 1994, 2004. – ( ) Werte mit weniger als hochgerechnet 6 000 Personen sind sehr stark zufallsbehaftet. – (x) Werte mit weniger als 3 000 Personen sind statistisch nicht interpretierbar. – Ab 1994 BHS inklusive der gesondert erfassten Kollegs und Abiturientenlehrgänge. Ab 2004 Hochschulverwandte Lehranstalten inklusive der gesondert erfassten Universitätslehrgänge ohne vorherigen akademischen Erstabschluss. – Bis 1993 inklusive Präsenz- und Zivildiener. – Ab 1994 ohne Präsenz- und Zivildiener, jedoch 1994 doppelt ausgewiesen. 1994(a) inklusive Präsenz- und Zivildiener und 1994(b) ohne Präsenz- und Zivildiener.<text:s/></text:p>
            <text:p>1) Inklusive Unbekannt, das nicht gesondert ausgewiesen wird.<text:s/></text:p>
          </table:table-cell>
          <table:covered-table-cell table:number-columns-repeated="9"/>
          <table:table-cell table:style-name="ce65"/>
          <table:table-cell table:number-columns-repeated="16373" table:style-name="ce17"/>
        </table:table-row>
        <table:table-row table:number-rows-repeated="1048432" table:style-name="ro10">
          <table:table-cell table:number-columns-repeated="16384"/>
        </table:table-row>
        <table:named-expressions>
          <table:named-range table:name="Print_Area" table:cell-range-address="EB11.$A$1:EB11.$J$144" table:base-cell-address="EB11.$A$1"/>
          <table:named-range table:name="Print_Titles" table:cell-range-address="EB11.$A$1:EB11.$XFD$8" table:base-cell-address="EB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1" number:min-integer-digits="1"/>
      <number:text> </number:text>
    </number:number-style>
    <number:number-style style:name="N42">
      <number:number number:decimal-places="1" number:min-integer-digits="1"/>
    </number:number-style>
    <number:number-style style:name="N43">
      <number:number number:decimal-places="1" number:min-integer-digits="1" number:grouping="true"/>
      <number:text> </number:text>
    </number:number-style>
    <number:number-style style:name="N44P0">
      <number:text>(</number:text>
      <number:number number:decimal-places="1" number:min-integer-digits="1" number:grouping="true"/>
      <number:text>)</number:text>
    </number:number-style>
    <number:number-style style:name="N44P1">
      <number:text>(-</number:text>
      <number:number number:decimal-places="1" number:min-integer-digits="1" number:grouping="true"/>
      <number:text>)</number:text>
    </number:number-style>
    <number:text-style style:name="N44">
      <number:text-content/>
      <number:text> </number:text>
      <style:map style:condition="value()&gt;=0" style:apply-style-name="N44P0"/>
      <style:map style:condition="value()&lt;0" style:apply-style-name="N44P1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2" style:display-name="AZ2 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0">
      <style:text-properties fo:color="#99CC00"/>
    </style:style>
    <style:style style:name="cf4" style:family="table-cell" style:data-style-name="N0">
      <style:text-properties fo:color="#FF0000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PZ1" style:family="table-cell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EB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EB6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elle1_32_2" style:display-name="Standard_Tabelle1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f5" style:family="table-cell">
      <style:text-properties fo:color="#99CC00" style:font-family-generic="swiss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1.299212598425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CH Miriam</meta:initial-creator>
    <dc:creator>KLAPFER Karin</dc:creator>
    <meta:creation-date>2023-02-15T14:05:52Z</meta:creation-date>
    <dc:date>2023-05-17T08:24:52Z</dc:date>
    <meta:print-date>2023-05-17T08:24:46Z</meta:print-date>
    <meta:editing-duration>PT0S</meta:editing-duration>
  </office:meta>
</office:document-meta>
</file>