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Default" style:data-style-name="N0">
      <style:text-properties fo:color="#0070C0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7">
      <style:table-cell-properties fo:background-color="transparent"/>
      <style:text-properties fo:color="#000000" fo:font-size="7pt" style:font-size-asian="7pt" style:font-size-complex="7pt"/>
    </style:style>
    <style:style style:name="ce13" style:family="table-cell" style:parent-style-name="AZ3" style:data-style-name="N39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ext-properties fo:color="#00B050"/>
    </style:style>
    <style:style style:name="ce1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70C0"/>
    </style:style>
    <style:style style:name="ce19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1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5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4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PZ1" style:data-style-name="N4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9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Link_32_2" style:data-style-name="N36">
      <style:text-properties fo:color="#0563C1" style:text-underline-style="solid" style:text-underline-type="single"/>
    </style:style>
    <style:style style:name="ce48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46"/>
        <table:table-row table:style-name="ro1">
          <table:table-cell office:value-type="string" table:style-name="ce44">
            <text:p>Inhaltsverzeichnis</text:p>
          </table:table-cell>
          <table:table-cell table:style-name="ce45"/>
          <table:table-cell table:number-columns-repeated="16382" table:style-name="ce46"/>
        </table:table-row>
        <table:table-row table:style-name="ro2">
          <table:table-cell office:value-type="string" table:style-name="ce47">
            <text:p><text:a xlink:href="#'A1'.A1">A1</text:a></text:p>
          </table:table-cell>
          <table:table-cell office:value-type="string" table:style-name="ce45">
            <text:p>A1 Erwerbstätige nach Erwerbsstatus und soziodemografischen Merkmalen 2022 – in Tausend</text:p>
          </table:table-cell>
          <table:table-cell table:number-columns-repeated="10" table:style-name="ce45"/>
          <table:table-cell table:number-columns-repeated="16372" table:style-name="ce46"/>
        </table:table-row>
        <table:table-row table:style-name="ro2">
          <table:table-cell office:value-type="string" table:style-name="ce47">
            <text:p><text:a xlink:href="#'A2'.A2">A2</text:a></text:p>
          </table:table-cell>
          <table:table-cell office:value-type="string" table:style-name="ce45">
            <text:p>A2 Erwerbstätige nach Erwerbsstatus und erwerbsstatistischen Merkmalen 2022 – in Tausend</text:p>
          </table:table-cell>
          <table:table-cell table:number-columns-repeated="12" table:style-name="ce45"/>
          <table:table-cell table:number-columns-repeated="16370"/>
        </table:table-row>
        <table:table-row table:style-name="ro2">
          <table:table-cell office:value-type="string" table:style-name="ce47">
            <text:p><text:a xlink:href="#'A3'.A3">A3</text:a></text:p>
          </table:table-cell>
          <table:table-cell office:value-type="string" table:style-name="ce45">
            <text:p>A3 Erwerbstätige nach Erwerbsstatus und soziodemografischen Merkmalen 2022 – in Tausend</text:p>
          </table:table-cell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7">
            <text:p><text:a xlink:href="#'A4'.A4">A4</text:a></text:p>
          </table:table-cell>
          <table:table-cell office:value-type="string" table:style-name="ce45">
            <text:p>A4 Erwerbstätige nach Erwerbsstatus und erwerbsstatistischen Merkmalen 2022 – in Tausend</text:p>
          </table:table-cell>
          <table:table-cell table:number-columns-repeated="12" table:style-name="ce4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8">
            <text:p>Erstellt am 09.11.2023.</text:p>
          </table:table-cell>
          <table:table-cell table:style-name="ce49"/>
          <table:table-cell table:number-columns-repeated="16382" table:style-name="ce46"/>
        </table:table-row>
        <table:table-row table:number-rows-repeated="1048569" table:style-name="ro4">
          <table:table-cell table:number-columns-repeated="16384"/>
        </table:table-row>
      </table:table>
      <table:table table:name="A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6">
          <table:table-cell office:value-type="string" table:number-columns-spanned="4" table:number-rows-spanned="1" table:style-name="ce51">
            <text:p>A1 Erwerbstätige nach Erwerbsstatus und soziodemografischen Merkmalen 2022 – in Tausend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1" table:number-rows-spanned="2" table:style-name="ce62">
            <text:p>Merkmal</text:p>
          </table:table-cell>
          <table:table-cell office:value-type="string" table:number-columns-spanned="3" table:number-rows-spanned="1" table:style-name="ce54">
            <text:p>Erwerbstätige (15–64 Jahre)<text:s/></text:p>
          </table:table-cell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40">
            <text:p>insgesamt</text:p>
          </table:table-cell>
          <table:table-cell office:value-type="string" table:style-name="ce40">
            <text:p>Männer</text:p>
          </table:table-cell>
          <table:table-cell office:value-type="string" table:style-name="ce41">
            <text:p>Fraue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4366.7278140898497" table:style-name="ce27">
            <text:p>4 366,7<text:s/></text:p>
          </table:table-cell>
          <table:table-cell office:value-type="float" office:value="2307.5683498775202" table:style-name="ce27">
            <text:p>2 307,6<text:s/></text:p>
          </table:table-cell>
          <table:table-cell office:value-type="float" office:value="2059.15946421233" table:style-name="ce27">
            <text:p>2 059,2<text:s/>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string" table:style-name="ce9">
            <text:p>Alter<text:s/></text:p>
          </table:table-cell>
          <table:table-cell table:number-columns-repeated="3" table:style-name="ce30"/>
          <table:table-cell table:style-name="ce5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5">
            <text:p>15–24 Jahre</text:p>
          </table:table-cell>
          <table:table-cell office:value-type="float" office:value="467.60322999611998" table:style-name="ce30">
            <text:p>467,6<text:s/></text:p>
          </table:table-cell>
          <table:table-cell office:value-type="float" office:value="252.15094000077201" table:style-name="ce30">
            <text:p>252,2<text:s/></text:p>
          </table:table-cell>
          <table:table-cell office:value-type="float" office:value="215.452289995347" table:style-name="ce30">
            <text:p>215,5<text:s/></text:p>
          </table:table-cell>
          <table:table-cell table:style-name="ce16"/>
          <table:table-cell table:style-name="ce12"/>
          <table:table-cell table:number-columns-repeated="16378" table:style-name="ce14"/>
        </table:table-row>
        <table:table-row table:style-name="ro4">
          <table:table-cell office:value-type="string" table:style-name="ce15">
            <text:p>25–44 Jahre</text:p>
          </table:table-cell>
          <table:table-cell office:value-type="float" office:value="2057.1869491224502" table:style-name="ce30">
            <text:p>2 057,2<text:s/></text:p>
          </table:table-cell>
          <table:table-cell office:value-type="float" office:value="1077.85727035644" table:style-name="ce30">
            <text:p>1 077,9<text:s/></text:p>
          </table:table-cell>
          <table:table-cell office:value-type="float" office:value="979.32967876600401" table:style-name="ce30">
            <text:p>979,3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45–54 Jahre</text:p>
          </table:table-cell>
          <table:table-cell office:value-type="float" office:value="1091.1553797030299" table:style-name="ce30">
            <text:p>1 091,2<text:s/></text:p>
          </table:table-cell>
          <table:table-cell office:value-type="float" office:value="553.64232988767503" table:style-name="ce30">
            <text:p>553,6<text:s/></text:p>
          </table:table-cell>
          <table:table-cell office:value-type="float" office:value="537.51304981535498" table:style-name="ce30">
            <text:p>537,5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55–64 Jahre</text:p>
          </table:table-cell>
          <table:table-cell office:value-type="float" office:value="750.78225526825202" table:style-name="ce30">
            <text:p>750,8<text:s/></text:p>
          </table:table-cell>
          <table:table-cell office:value-type="float" office:value="423.91780963262897" table:style-name="ce30">
            <text:p>423,9<text:s/></text:p>
          </table:table-cell>
          <table:table-cell office:value-type="float" office:value="326.86444563562299" table:style-name="ce30">
            <text:p>326,9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7">
            <text:p>Höchste abgeschlossene Ausbildung<text:s/></text:p>
          </table:table-cell>
          <table:table-cell table:number-columns-repeated="3" table:style-name="ce30"/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515.03396194495497" table:style-name="ce30">
            <text:p>515,0<text:s/></text:p>
          </table:table-cell>
          <table:table-cell office:value-type="float" office:value="281.53226636214902" table:style-name="ce30">
            <text:p>281,5<text:s/></text:p>
          </table:table-cell>
          <table:table-cell office:value-type="float" office:value="233.50169558280501" table:style-name="ce30">
            <text:p>233,5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2025.18450953821" table:style-name="ce30">
            <text:p>2 025,2<text:s/></text:p>
          </table:table-cell>
          <table:table-cell office:value-type="float" office:value="1147.66799603652" table:style-name="ce30">
            <text:p>1 147,7<text:s/></text:p>
          </table:table-cell>
          <table:table-cell office:value-type="float" office:value="877.51651350168697" table:style-name="ce30">
            <text:p>877,5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AHS, BHS</text:p>
          </table:table-cell>
          <table:table-cell office:value-type="float" office:value="847.63271852606999" table:style-name="ce30">
            <text:p>847,6<text:s/></text:p>
          </table:table-cell>
          <table:table-cell office:value-type="float" office:value="419.82404574577902" table:style-name="ce30">
            <text:p>419,8<text:s/></text:p>
          </table:table-cell>
          <table:table-cell office:value-type="float" office:value="427.80867278029098" table:style-name="ce30">
            <text:p>427,8<text:s/></text:p>
          </table:table-cell>
          <table:table-cell table:style-name="ce16"/>
          <table:table-cell table:number-columns-repeated="16379" table:style-name="ce14"/>
        </table:table-row>
        <table:table-row table:style-name="ro8">
          <table:table-cell office:value-type="string" table:style-name="ce15">
            <text:p>Universität, FH, hochschulverwandte Lehranstalt</text:p>
          </table:table-cell>
          <table:table-cell office:value-type="float" office:value="978.87662408061999" table:style-name="ce30">
            <text:p>978,9<text:s/></text:p>
          </table:table-cell>
          <table:table-cell office:value-type="float" office:value="458.54404173307398" table:style-name="ce30">
            <text:p>458,5<text:s/></text:p>
          </table:table-cell>
          <table:table-cell office:value-type="float" office:value="520.33258234754601" table:style-name="ce30">
            <text:p>520,3<text:s/></text:p>
          </table:table-cell>
          <table:table-cell table:style-name="ce16"/>
          <table:table-cell table:number-columns-repeated="16379" table:style-name="ce14"/>
        </table:table-row>
        <table:table-row table:style-name="ro3">
          <table:table-cell office:value-type="string" table:style-name="ce6">
            <text:p>Geburtsland</text:p>
          </table:table-cell>
          <table:table-cell table:number-columns-repeated="3" table:style-name="ce30"/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3323.39045519917" table:style-name="ce30">
            <text:p>3 323,4<text:s/></text:p>
          </table:table-cell>
          <table:table-cell office:value-type="float" office:value="1756.3233906201101" table:style-name="ce30">
            <text:p>1 756,3<text:s/></text:p>
          </table:table-cell>
          <table:table-cell office:value-type="float" office:value="1567.0670645790599" table:style-name="ce30">
            <text:p>1 567,1<text:s/></text:p>
          </table:table-cell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5">
            <text:p>Nicht–Österreich</text:p>
          </table:table-cell>
          <table:table-cell office:value-type="float" office:value="1043.33735889068" table:style-name="ce30">
            <text:p>1 043,3<text:s/></text:p>
          </table:table-cell>
          <table:table-cell office:value-type="float" office:value="551.24495925741201" table:style-name="ce30">
            <text:p>551,2<text:s/></text:p>
          </table:table-cell>
          <table:table-cell office:value-type="float" office:value="492.09239963327099" table:style-name="ce30">
            <text:p>492,1<text:s/>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20">
            <text:p>EU 27</text:p>
          </table:table-cell>
          <table:table-cell office:value-type="float" office:value="498.95691626553798" table:style-name="ce30">
            <text:p>499,0<text:s/></text:p>
          </table:table-cell>
          <table:table-cell office:value-type="float" office:value="241.911765178726" table:style-name="ce30">
            <text:p>241,9<text:s/></text:p>
          </table:table-cell>
          <table:table-cell office:value-type="float" office:value="257.04515108681198" table:style-name="ce30">
            <text:p>257,0<text:s/>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string" table:style-name="ce20">
            <text:p>Bosnien–Herzegowina, Serbien, Montenegro, Nordmazedonien, Kosovo</text:p>
          </table:table-cell>
          <table:table-cell office:value-type="float" office:value="237.36681833687999" table:style-name="ce30">
            <text:p>237,4<text:s/></text:p>
          </table:table-cell>
          <table:table-cell office:value-type="float" office:value="131.52074196832501" table:style-name="ce30">
            <text:p>131,5<text:s/></text:p>
          </table:table-cell>
          <table:table-cell office:value-type="float" office:value="105.846076368555" table:style-name="ce30">
            <text:p>105,8<text:s/>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0">
            <text:p>Türkei</text:p>
          </table:table-cell>
          <table:table-cell office:value-type="float" office:value="80.936772976552007" table:style-name="ce30">
            <text:p>80,9<text:s/></text:p>
          </table:table-cell>
          <table:table-cell office:value-type="float" office:value="54.612434662835703" table:style-name="ce30">
            <text:p>54,6<text:s/></text:p>
          </table:table-cell>
          <table:table-cell office:value-type="float" office:value="26.3243383137163" table:style-name="ce30">
            <text:p>26,3<text:s/>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20">
            <text:p>Sonstige</text:p>
          </table:table-cell>
          <table:table-cell office:value-type="float" office:value="226.076851311713" table:style-name="ce30">
            <text:p>226,1<text:s/></text:p>
          </table:table-cell>
          <table:table-cell office:value-type="float" office:value="123.20001744752599" table:style-name="ce30">
            <text:p>123,2<text:s/></text:p>
          </table:table-cell>
          <table:table-cell office:value-type="float" office:value="102.87683386418701" table:style-name="ce30">
            <text:p>102,9<text:s/>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3" table:style-name="ce30"/>
          <table:table-cell table:style-name="ce5"/>
          <table:table-cell table:number-columns-repeated="16379" table:style-name="ce14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139.24859034582499" table:style-name="ce30">
            <text:p>139,2<text:s/></text:p>
          </table:table-cell>
          <table:table-cell office:value-type="float" office:value="72.985516388500699" table:style-name="ce30">
            <text:p>73,0<text:s/></text:p>
          </table:table-cell>
          <table:table-cell office:value-type="float" office:value="66.263073957324195" table:style-name="ce30">
            <text:p>66,3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Kärnten</text:p>
          </table:table-cell>
          <table:table-cell office:value-type="float" office:value="257.97932186147199" table:style-name="ce30">
            <text:p>258,0<text:s/></text:p>
          </table:table-cell>
          <table:table-cell office:value-type="float" office:value="135.77767844784501" table:style-name="ce30">
            <text:p>135,8<text:s/></text:p>
          </table:table-cell>
          <table:table-cell office:value-type="float" office:value="122.20164341362801" table:style-name="ce30">
            <text:p>122,2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Niederösterreich</text:p>
          </table:table-cell>
          <table:table-cell office:value-type="float" office:value="811.05725410222897" table:style-name="ce30">
            <text:p>811,1<text:s/></text:p>
          </table:table-cell>
          <table:table-cell office:value-type="float" office:value="429.13369756264098" table:style-name="ce30">
            <text:p>429,1<text:s/></text:p>
          </table:table-cell>
          <table:table-cell office:value-type="float" office:value="381.92355653958901" table:style-name="ce30">
            <text:p>381,9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Oberösterreich</text:p>
          </table:table-cell>
          <table:table-cell office:value-type="float" office:value="762.64427009388805" table:style-name="ce30">
            <text:p>762,6<text:s/></text:p>
          </table:table-cell>
          <table:table-cell office:value-type="float" office:value="407.57972506845198" table:style-name="ce30">
            <text:p>407,6<text:s/></text:p>
          </table:table-cell>
          <table:table-cell office:value-type="float" office:value="355.06454502543602" table:style-name="ce30">
            <text:p>355,1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283.44735247264299" table:style-name="ce30">
            <text:p>283,4<text:s/></text:p>
          </table:table-cell>
          <table:table-cell office:value-type="float" office:value="145.33027004903701" table:style-name="ce30">
            <text:p>145,3<text:s/></text:p>
          </table:table-cell>
          <table:table-cell office:value-type="float" office:value="138.11708242360601" table:style-name="ce30">
            <text:p>138,1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Steiermark</text:p>
          </table:table-cell>
          <table:table-cell office:value-type="float" office:value="600.56332030508895" table:style-name="ce30">
            <text:p>600,6<text:s/></text:p>
          </table:table-cell>
          <table:table-cell office:value-type="float" office:value="315.92539638528302" table:style-name="ce30">
            <text:p>315,9<text:s/></text:p>
          </table:table-cell>
          <table:table-cell office:value-type="float" office:value="284.63792391980502" table:style-name="ce30">
            <text:p>284,6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Tirol</text:p>
          </table:table-cell>
          <table:table-cell office:value-type="float" office:value="394.14297164284301" table:style-name="ce30">
            <text:p>394,1<text:s/></text:p>
          </table:table-cell>
          <table:table-cell office:value-type="float" office:value="207.48708236015401" table:style-name="ce30">
            <text:p>207,5<text:s/></text:p>
          </table:table-cell>
          <table:table-cell office:value-type="float" office:value="186.655889282689" table:style-name="ce30">
            <text:p>186,7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201.67343644151401" table:style-name="ce30">
            <text:p>201,7<text:s/></text:p>
          </table:table-cell>
          <table:table-cell office:value-type="float" office:value="109.604634341436" table:style-name="ce30">
            <text:p>109,6<text:s/></text:p>
          </table:table-cell>
          <table:table-cell office:value-type="float" office:value="92.068802100077306" table:style-name="ce30">
            <text:p>92,1<text:s/></text:p>
          </table:table-cell>
          <table:table-cell table:style-name="ce16"/>
          <table:table-cell table:number-columns-repeated="16379" table:style-name="ce14"/>
        </table:table-row>
        <table:table-row table:style-name="ro4">
          <table:table-cell office:value-type="string" table:style-name="ce15">
            <text:p>Wien</text:p>
          </table:table-cell>
          <table:table-cell office:value-type="float" office:value="915.97129682434797" table:style-name="ce30">
            <text:p>916,0<text:s/></text:p>
          </table:table-cell>
          <table:table-cell office:value-type="float" office:value="483.74434927417298" table:style-name="ce30">
            <text:p>483,7<text:s/></text:p>
          </table:table-cell>
          <table:table-cell office:value-type="float" office:value="432.226947550175" table:style-name="ce30">
            <text:p>432,2<text:s/></text:p>
          </table:table-cell>
          <table:table-cell table:style-name="ce16"/>
          <table:table-cell table:number-columns-repeated="16379" table:style-name="ce14"/>
        </table:table-row>
        <table:table-row table:style-name="ro10">
          <table:table-cell office:value-type="string" table:number-columns-spanned="4" table:number-rows-spanned="1" table:style-name="ce50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A2" table:style-name="ta2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11">
          <table:table-cell office:value-type="string" table:number-columns-spanned="4" table:number-rows-spanned="1" table:style-name="ce51">
            <text:p>A2 Erwerbstätige nach Erwerbsstatus und erwerbsstatistischen Merkmalen 2022 – in Tausend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1" table:number-rows-spanned="2" table:style-name="ce62">
            <text:p>Merkmal</text:p>
          </table:table-cell>
          <table:table-cell office:value-type="string" table:number-columns-spanned="3" table:number-rows-spanned="1" table:style-name="ce54">
            <text:p>Erwerbstätige (15–64 Jahre)<text:s/></text:p>
          </table:table-cell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40">
            <text:p>insgesamt</text:p>
          </table:table-cell>
          <table:table-cell office:value-type="string" table:style-name="ce40">
            <text:p>Männer</text:p>
          </table:table-cell>
          <table:table-cell office:value-type="string" table:style-name="ce41">
            <text:p>Frauen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4366.7278140898497" table:style-name="ce27">
            <text:p>4 366,7<text:s/></text:p>
          </table:table-cell>
          <table:table-cell office:value-type="float" office:value="2307.5683498775202" table:style-name="ce27">
            <text:p>2 307,6<text:s/></text:p>
          </table:table-cell>
          <table:table-cell office:value-type="float" office:value="2059.15946421233" table:style-name="ce27">
            <text:p>2 059,2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Berufliche Stellung</text:p>
          </table:table-cell>
          <table:table-cell table:number-columns-repeated="3" table:style-name="ce28"/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Unselbständige zusammen</text:p>
          </table:table-cell>
          <table:table-cell office:value-type="float" office:value="3917.6632161526099" table:style-name="ce28">
            <text:p>3 917,7<text:s/></text:p>
          </table:table-cell>
          <table:table-cell office:value-type="float" office:value="2029.86456146671" table:style-name="ce28">
            <text:p>2 029,9<text:s/></text:p>
          </table:table-cell>
          <table:table-cell office:value-type="float" office:value="1887.7986546858999" table:style-name="ce28">
            <text:p>1 887,8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Lehrlinge</text:p>
          </table:table-cell>
          <table:table-cell office:value-type="float" office:value="109.152455744264" table:style-name="ce28">
            <text:p>109,2<text:s/></text:p>
          </table:table-cell>
          <table:table-cell office:value-type="float" office:value="73.918678430446306" table:style-name="ce28">
            <text:p>73,9<text:s/></text:p>
          </table:table-cell>
          <table:table-cell office:value-type="float" office:value="35.233777313817697" table:style-name="ce28">
            <text:p>35,2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Arbeiter:innen</text:p>
          </table:table-cell>
          <table:table-cell office:value-type="float" office:value="1004.93712895621" table:style-name="ce28">
            <text:p>1 004,9<text:s/></text:p>
          </table:table-cell>
          <table:table-cell office:value-type="float" office:value="692.51651701183903" table:style-name="ce28">
            <text:p>692,5<text:s/></text:p>
          </table:table-cell>
          <table:table-cell office:value-type="float" office:value="312.42061194437002" table:style-name="ce28">
            <text:p>312,4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8">
          <table:table-cell office:value-type="string" table:style-name="ce20">
            <text:p>Angestellte, Freie Dienstn., Beamt:innen, Vertragsbed.</text:p>
          </table:table-cell>
          <table:table-cell office:value-type="float" office:value="2803.57363145214" table:style-name="ce28">
            <text:p>2 803,6<text:s/></text:p>
          </table:table-cell>
          <table:table-cell office:value-type="float" office:value="1263.42936602443" table:style-name="ce28">
            <text:p>1 263,4<text:s/></text:p>
          </table:table-cell>
          <table:table-cell office:value-type="float" office:value="1540.14426542771" table:style-name="ce28">
            <text:p>1 540,1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8">
          <table:table-cell office:value-type="string" table:style-name="ce15">
            <text:p>Selbständige und Mithelfende zusammen</text:p>
          </table:table-cell>
          <table:table-cell office:value-type="float" office:value="449.064597937239" table:style-name="ce28">
            <text:p>449,1<text:s/></text:p>
          </table:table-cell>
          <table:table-cell office:value-type="float" office:value="277.70378841080901" table:style-name="ce28">
            <text:p>277,7<text:s/></text:p>
          </table:table-cell>
          <table:table-cell office:value-type="float" office:value="171.36080952642899" table:style-name="ce28">
            <text:p>171,4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8">
          <table:table-cell office:value-type="string" table:style-name="ce20">
            <text:p>Selbständige außerhalb der Land- und Forstwirtschaft</text:p>
          </table:table-cell>
          <table:table-cell office:value-type="float" office:value="359.84770064655601" table:style-name="ce28">
            <text:p>359,8<text:s/></text:p>
          </table:table-cell>
          <table:table-cell office:value-type="float" office:value="227.18372491921801" table:style-name="ce28">
            <text:p>227,2<text:s/></text:p>
          </table:table-cell>
          <table:table-cell office:value-type="float" office:value="132.663975727338" table:style-name="ce28">
            <text:p>132,7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8">
          <table:table-cell office:value-type="string" table:style-name="ce20">
            <text:p>Selbständige in der Land- und Forstwirtschaft</text:p>
          </table:table-cell>
          <table:table-cell office:value-type="float" office:value="72.266063785422105" table:style-name="ce28">
            <text:p>72,3<text:s/></text:p>
          </table:table-cell>
          <table:table-cell office:value-type="float" office:value="45.371229977011097" table:style-name="ce28">
            <text:p>45,4<text:s/></text:p>
          </table:table-cell>
          <table:table-cell office:value-type="float" office:value="26.894833808411001" table:style-name="ce28">
            <text:p>26,9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20">
            <text:p>Mithelfende</text:p>
          </table:table-cell>
          <table:table-cell office:value-type="float" office:value="16.9508335052608" table:style-name="ce28">
            <text:p>17,0<text:s/></text:p>
          </table:table-cell>
          <table:table-cell office:value-type="float" office:value="5.1488335145806303" table:style-name="ce33">
            <text:p>(5,1)</text:p>
          </table:table-cell>
          <table:table-cell office:value-type="float" office:value="11.8019999906801" table:style-name="ce28">
            <text:p>11,8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9">
            <text:p>Wirtschaftsbereich (ÖNACE 08)</text:p>
          </table:table-cell>
          <table:table-cell table:number-columns-repeated="3" table:style-name="ce28"/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Land- und Forstwirtschaft</text:p>
          </table:table-cell>
          <table:table-cell office:value-type="float" office:value="115.834191699559" table:style-name="ce28">
            <text:p>115,8<text:s/></text:p>
          </table:table-cell>
          <table:table-cell office:value-type="float" office:value="65.922256847510198" table:style-name="ce28">
            <text:p>65,9<text:s/></text:p>
          </table:table-cell>
          <table:table-cell office:value-type="float" office:value="49.9119348520492" table:style-name="ce28">
            <text:p>49,9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Industrie und Gewerbe</text:p>
          </table:table-cell>
          <table:table-cell office:value-type="float" office:value="1167.2151003867" table:style-name="ce28">
            <text:p>1 167,2<text:s/></text:p>
          </table:table-cell>
          <table:table-cell office:value-type="float" office:value="898.48945759663297" table:style-name="ce28">
            <text:p>898,5<text:s/></text:p>
          </table:table-cell>
          <table:table-cell office:value-type="float" office:value="268.725642790064" table:style-name="ce28">
            <text:p>268,7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Dienstleistungen</text:p>
          </table:table-cell>
          <table:table-cell office:value-type="float" office:value="3083.6785220035999" table:style-name="ce28">
            <text:p>3 083,7<text:s/></text:p>
          </table:table-cell>
          <table:table-cell office:value-type="float" office:value="1343.15663543338" table:style-name="ce28">
            <text:p>1 343,2<text:s/></text:p>
          </table:table-cell>
          <table:table-cell office:value-type="float" office:value="1740.52188657022" table:style-name="ce28">
            <text:p>1 740,5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9">
            <text:p>Beruf (ISCO 08)</text:p>
          </table:table-cell>
          <table:table-cell table:number-columns-repeated="3" table:style-name="ce28"/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Führungskräfte</text:p>
          </table:table-cell>
          <table:table-cell office:value-type="float" office:value="244.282118520995" table:style-name="ce28">
            <text:p>244,3<text:s/></text:p>
          </table:table-cell>
          <table:table-cell office:value-type="float" office:value="159.53069331736799" table:style-name="ce28">
            <text:p>159,5<text:s/></text:p>
          </table:table-cell>
          <table:table-cell office:value-type="float" office:value="84.751425203626795" table:style-name="ce28">
            <text:p>84,8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kademische Berufe</text:p>
          </table:table-cell>
          <table:table-cell office:value-type="float" office:value="920.71317075095499" table:style-name="ce28">
            <text:p>920,7<text:s/></text:p>
          </table:table-cell>
          <table:table-cell office:value-type="float" office:value="428.22166975763901" table:style-name="ce28">
            <text:p>428,2<text:s/></text:p>
          </table:table-cell>
          <table:table-cell office:value-type="float" office:value="492.49150099331598" table:style-name="ce28">
            <text:p>492,5<text:s/>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2">
          <table:table-cell office:value-type="string" table:style-name="ce15">
            <text:p>Techniker:innen und gleichrangige nichttechn. Berufe</text:p>
          </table:table-cell>
          <table:table-cell office:value-type="float" office:value="810.95041465977101" table:style-name="ce28">
            <text:p>811,0<text:s/></text:p>
          </table:table-cell>
          <table:table-cell office:value-type="float" office:value="436.19626056926899" table:style-name="ce28">
            <text:p>436,2<text:s/></text:p>
          </table:table-cell>
          <table:table-cell office:value-type="float" office:value="374.75415409050203" table:style-name="ce28">
            <text:p>374,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Bürokräfte und verwandte Berufe</text:p>
          </table:table-cell>
          <table:table-cell office:value-type="float" office:value="406.66761853631101" table:style-name="ce28">
            <text:p>406,7<text:s/></text:p>
          </table:table-cell>
          <table:table-cell office:value-type="float" office:value="123.623058251468" table:style-name="ce28">
            <text:p>123,6<text:s/></text:p>
          </table:table-cell>
          <table:table-cell office:value-type="float" office:value="283.04456028484299" table:style-name="ce28">
            <text:p>283,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Dienstleistungsberufe und Verkäufer:innen</text:p>
          </table:table-cell>
          <table:table-cell office:value-type="float" office:value="755.63940033930896" table:style-name="ce28">
            <text:p>755,6<text:s/></text:p>
          </table:table-cell>
          <table:table-cell office:value-type="float" office:value="257.92317477167398" table:style-name="ce28">
            <text:p>257,9<text:s/></text:p>
          </table:table-cell>
          <table:table-cell office:value-type="float" office:value="497.71622556763498" table:style-name="ce28">
            <text:p>497,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Fachkräfte in der Land- und Forstwirtschaft und Fischerei</text:p>
          </table:table-cell>
          <table:table-cell office:value-type="float" office:value="118.56704371583299" table:style-name="ce28">
            <text:p>118,6<text:s/></text:p>
          </table:table-cell>
          <table:table-cell office:value-type="float" office:value="71.987858047333106" table:style-name="ce28">
            <text:p>72,0<text:s/></text:p>
          </table:table-cell>
          <table:table-cell office:value-type="float" office:value="46.579185668499598" table:style-name="ce28">
            <text:p>46,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Handwerks- und verwandte Berufe</text:p>
          </table:table-cell>
          <table:table-cell office:value-type="float" office:value="528.58539395576702" table:style-name="ce28">
            <text:p>528,6<text:s/></text:p>
          </table:table-cell>
          <table:table-cell office:value-type="float" office:value="480.09817780694101" table:style-name="ce28">
            <text:p>480,1<text:s/></text:p>
          </table:table-cell>
          <table:table-cell office:value-type="float" office:value="48.487216148826001" table:style-name="ce28">
            <text:p>48,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Bediener:innen von Anlagen und Maschinen, Montageberufe</text:p>
          </table:table-cell>
          <table:table-cell office:value-type="float" office:value="223.37369785972399" table:style-name="ce28">
            <text:p>223,4<text:s/></text:p>
          </table:table-cell>
          <table:table-cell office:value-type="float" office:value="192.76104364746701" table:style-name="ce28">
            <text:p>192,8<text:s/></text:p>
          </table:table-cell>
          <table:table-cell office:value-type="float" office:value="30.612654212256299" table:style-name="ce28">
            <text:p>30,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Hilfsarbeitskräfte</text:p>
          </table:table-cell>
          <table:table-cell office:value-type="float" office:value="343.81054991961003" table:style-name="ce28">
            <text:p>343,8<text:s/></text:p>
          </table:table-cell>
          <table:table-cell office:value-type="float" office:value="144.02056902520701" table:style-name="ce28">
            <text:p>144,0<text:s/></text:p>
          </table:table-cell>
          <table:table-cell office:value-type="float" office:value="199.78998089440199" table:style-name="ce28">
            <text:p>199,8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5">
            <text:p>Angehörige der regulären Streitkräfte</text:p>
          </table:table-cell>
          <table:table-cell office:value-type="float" office:value="14.138405831576501" table:style-name="ce28">
            <text:p>14,1<text:s/></text:p>
          </table:table-cell>
          <table:table-cell office:value-type="float" office:value="13.205844683153501" table:style-name="ce28">
            <text:p>13,2<text:s/></text:p>
          </table:table-cell>
          <table:table-cell office:value-type="float" office:value="0.93256114842302706" table:style-name="ce34">
            <text:p>(x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Berufliche Qualifikation unselbständig Erwerbstätiger<text:span text:style-name="T1">1</text:span>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4">
          <table:table-cell office:value-type="string" table:style-name="ce15">
            <text:p>Hilfstätigkeiten</text:p>
          </table:table-cell>
          <table:table-cell office:value-type="float" office:value="340.36270442732302" table:style-name="ce28">
            <text:p>340,4<text:s/></text:p>
          </table:table-cell>
          <table:table-cell office:value-type="float" office:value="142.14181818989999" table:style-name="ce28">
            <text:p>142,1<text:s/></text:p>
          </table:table-cell>
          <table:table-cell office:value-type="float" office:value="198.22088623742201" table:style-name="ce28">
            <text:p>198,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Mittlere Tätigkeiten</text:p>
          </table:table-cell>
          <table:table-cell office:value-type="float" office:value="1812.4477143290401" table:style-name="ce28">
            <text:p>1 812,4<text:s/></text:p>
          </table:table-cell>
          <table:table-cell office:value-type="float" office:value="992.25986249738196" table:style-name="ce28">
            <text:p>992,3<text:s/></text:p>
          </table:table-cell>
          <table:table-cell office:value-type="float" office:value="820.18785183165505" table:style-name="ce28">
            <text:p>820,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Höhere Tätigkeiten</text:p>
          </table:table-cell>
          <table:table-cell office:value-type="float" office:value="767.48597270410698" table:style-name="ce28">
            <text:p>767,5<text:s/></text:p>
          </table:table-cell>
          <table:table-cell office:value-type="float" office:value="408.79460421528802" table:style-name="ce28">
            <text:p>408,8<text:s/></text:p>
          </table:table-cell>
          <table:table-cell office:value-type="float" office:value="358.69136848881902" table:style-name="ce28">
            <text:p>358,7<text:s/>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5">
            <text:p>Hochqualifizierte Tätigkeiten</text:p>
          </table:table-cell>
          <table:table-cell office:value-type="float" office:value="803.50212869082304" table:style-name="ce28">
            <text:p>803,5<text:s/></text:p>
          </table:table-cell>
          <table:table-cell office:value-type="float" office:value="359.05709907052398" table:style-name="ce28">
            <text:p>359,1<text:s/></text:p>
          </table:table-cell>
          <table:table-cell office:value-type="float" office:value="444.44502962029901" table:style-name="ce28">
            <text:p>444,4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Führungstätigkeiten</text:p>
          </table:table-cell>
          <table:table-cell office:value-type="float" office:value="193.86469600132301" table:style-name="ce28">
            <text:p>193,9<text:s/></text:p>
          </table:table-cell>
          <table:table-cell office:value-type="float" office:value="127.61117749361701" table:style-name="ce28">
            <text:p>127,6<text:s/></text:p>
          </table:table-cell>
          <table:table-cell office:value-type="float" office:value="66.253518507706602" table:style-name="ce28">
            <text:p>66,3<text:s/>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50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0"/>
          <table:table-cell table:number-columns-repeated="2" table:style-name="ce11"/>
          <table:table-cell table:style-name="ce10"/>
          <table:table-cell table:number-columns-repeated="16380"/>
        </table:table-row>
        <table:table-row table:number-rows-repeated="7" table:style-name="ro4">
          <table:table-cell table:style-name="ce1"/>
          <table:table-cell table:number-columns-repeated="2" table:style-name="ce11"/>
          <table:table-cell table:style-name="ce10"/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  <table:table table:name="A3" table:style-name="ta3">
        <table:table-column table:style-name="co2" table:default-cell-style-name="ce1"/>
        <table:table-column table:style-name="co6" table:default-cell-style-name="ce1"/>
        <table:table-column table:style-name="co6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number-columns-spanned="6" table:number-rows-spanned="1" table:style-name="ce51">
            <text:p>A3 Erwerbstätige nach Erwerbsstatus und soziodemografischen Merkmalen 2022 – in Tausend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office:value-type="string" table:number-columns-spanned="1" table:number-rows-spanned="2" table:style-name="ce62">
            <text:p>Merkmal</text:p>
          </table:table-cell>
          <table:table-cell office:value-type="string" table:number-columns-spanned="1" table:number-rows-spanned="2" table:style-name="ce58">
            <text:p>Erwerbstätige (15-64 Jahre)</text:p>
          </table:table-cell>
          <table:table-cell office:value-type="string" table:number-columns-spanned="4" table:number-rows-spanned="1" table:style-name="ce59">
            <text:p>Unselbständig Erwerbstätige (15–64 Jahre)<text:s/></text:p>
          </table:table-cell>
          <table:covered-table-cell table:number-columns-repeated="3"/>
          <table:table-cell table:style-name="ce3"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23">
            <text:p>zusammen</text:p>
          </table:table-cell>
          <table:table-cell office:value-type="string" table:style-name="ce23">
            <text:p>Lehrlinge</text:p>
          </table:table-cell>
          <table:table-cell office:value-type="string" table:style-name="ce23">
            <text:p>Arbeiter:innen</text:p>
          </table:table-cell>
          <table:table-cell office:value-type="string" table:style-name="ce24">
            <text:p>Angestellte, Freie Dienstn., Beamt:innen, Vertragsbed.</text:p>
          </table:table-cell>
          <table:table-cell table:style-name="ce3"/>
          <table:table-cell table:number-columns-repeated="16377" table:style-name="ce2"/>
        </table:table-row>
        <table:table-row table:style-name="ro18">
          <table:table-cell office:value-type="string" table:style-name="ce6">
            <text:p>Insgesamt</text:p>
          </table:table-cell>
          <table:table-cell office:value-type="float" office:value="4366.7278140898497" table:style-name="ce27">
            <text:p>4 366,7<text:s/></text:p>
          </table:table-cell>
          <table:table-cell office:value-type="float" office:value="3917.6632161526099" table:style-name="ce27">
            <text:p>3 917,7<text:s/></text:p>
          </table:table-cell>
          <table:table-cell office:value-type="float" office:value="109.152455744264" table:style-name="ce27">
            <text:p>109,2<text:s/></text:p>
          </table:table-cell>
          <table:table-cell office:value-type="float" office:value="1004.93712895621" table:style-name="ce27">
            <text:p>1 004,9<text:s/></text:p>
          </table:table-cell>
          <table:table-cell office:value-type="float" office:value="2803.57363145214" table:style-name="ce27">
            <text:p>2 803,6<text:s/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5" table:style-name="ce28"/>
          <table:table-cell table:style-name="ce19"/>
          <table:table-cell table:number-columns-repeated="16377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2307.5683498775202" table:style-name="ce28">
            <text:p>2 307,6<text:s/></text:p>
          </table:table-cell>
          <table:table-cell office:value-type="float" office:value="2029.86456146671" table:style-name="ce28">
            <text:p>2 029,9<text:s/></text:p>
          </table:table-cell>
          <table:table-cell office:value-type="float" office:value="73.918678430446306" table:style-name="ce28">
            <text:p>73,9<text:s/></text:p>
          </table:table-cell>
          <table:table-cell office:value-type="float" office:value="692.51651701183903" table:style-name="ce28">
            <text:p>692,5<text:s/></text:p>
          </table:table-cell>
          <table:table-cell office:value-type="float" office:value="1263.42936602443" table:style-name="ce28">
            <text:p>1 263,4<text:s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2059.15946421233" table:style-name="ce28">
            <text:p>2 059,2<text:s/></text:p>
          </table:table-cell>
          <table:table-cell office:value-type="float" office:value="1887.7986546858999" table:style-name="ce28">
            <text:p>1 887,8<text:s/></text:p>
          </table:table-cell>
          <table:table-cell office:value-type="float" office:value="35.233777313817697" table:style-name="ce28">
            <text:p>35,2<text:s/></text:p>
          </table:table-cell>
          <table:table-cell office:value-type="float" office:value="312.42061194437002" table:style-name="ce28">
            <text:p>312,4<text:s/></text:p>
          </table:table-cell>
          <table:table-cell office:value-type="float" office:value="1540.14426542771" table:style-name="ce28">
            <text:p>1 540,1<text:s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9">
            <text:p>Alter<text:s/></text:p>
          </table:table-cell>
          <table:table-cell table:number-columns-repeated="5" table:style-name="ce28"/>
          <table:table-cell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15-24 Jahre</text:p>
          </table:table-cell>
          <table:table-cell office:value-type="float" office:value="467.60322999611998" table:style-name="ce28">
            <text:p>467,6<text:s/></text:p>
          </table:table-cell>
          <table:table-cell office:value-type="float" office:value="461.52814847460201" table:style-name="ce28">
            <text:p>461,5<text:s/></text:p>
          </table:table-cell>
          <table:table-cell office:value-type="float" office:value="104.75038213112801" table:style-name="ce28">
            <text:p>104,8<text:s/></text:p>
          </table:table-cell>
          <table:table-cell office:value-type="float" office:value="113.292009168766" table:style-name="ce28">
            <text:p>113,3<text:s/></text:p>
          </table:table-cell>
          <table:table-cell office:value-type="float" office:value="243.485757174708" table:style-name="ce28">
            <text:p>243,5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25-44 Jahre</text:p>
          </table:table-cell>
          <table:table-cell office:value-type="float" office:value="2057.1869491224502" table:style-name="ce28">
            <text:p>2 057,2<text:s/></text:p>
          </table:table-cell>
          <table:table-cell office:value-type="float" office:value="1888.61101285" table:style-name="ce28">
            <text:p>1 888,6<text:s/></text:p>
          </table:table-cell>
          <table:table-cell office:value-type="float" office:value="4.4020736131362419" table:style-name="ce32">
            <text:p>(x)</text:p>
          </table:table-cell>
          <table:table-cell office:value-type="float" office:value="457.508573498766" table:style-name="ce28">
            <text:p>457,5<text:s/></text:p>
          </table:table-cell>
          <table:table-cell office:value-type="float" office:value="1426.7003657380999" table:style-name="ce28">
            <text:p>1 426,7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45-54 Jahre</text:p>
          </table:table-cell>
          <table:table-cell office:value-type="float" office:value="1091.1553797030299" table:style-name="ce28">
            <text:p>1 091,2<text:s/></text:p>
          </table:table-cell>
          <table:table-cell office:value-type="float" office:value="943.20834625416001" table:style-name="ce28">
            <text:p>943,2<text:s/></text:p>
          </table:table-cell>
          <table:table-cell office:value-type="float" office:value="0" table:style-name="ce35">
            <text:p>-</text:p>
          </table:table-cell>
          <table:table-cell office:value-type="float" office:value="255.37811459038201" table:style-name="ce28">
            <text:p>255,4<text:s/></text:p>
          </table:table-cell>
          <table:table-cell office:value-type="float" office:value="687.83023166377802" table:style-name="ce28">
            <text:p>687,8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55-64 Jahre</text:p>
          </table:table-cell>
          <table:table-cell office:value-type="float" office:value="750.78225526825202" table:style-name="ce28">
            <text:p>750,8<text:s/></text:p>
          </table:table-cell>
          <table:table-cell office:value-type="float" office:value="624.315708573846" table:style-name="ce28">
            <text:p>624,3<text:s/></text:p>
          </table:table-cell>
          <table:table-cell office:value-type="float" office:value="0" table:style-name="ce35">
            <text:p>-</text:p>
          </table:table-cell>
          <table:table-cell office:value-type="float" office:value="178.758431698294" table:style-name="ce28">
            <text:p>178,8<text:s/></text:p>
          </table:table-cell>
          <table:table-cell office:value-type="float" office:value="445.55727687555202" table:style-name="ce28">
            <text:p>445,6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7">
            <text:p>Höchste abgeschlossene Ausbildung<text:s/></text:p>
          </table:table-cell>
          <table:table-cell table:number-columns-repeated="5" table:style-name="ce28"/>
          <table:table-cell table:style-name="ce18"/>
          <table:table-cell table:number-columns-repeated="16377" table:style-name="ce14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515.03396194495497" table:style-name="ce28">
            <text:p>515,0<text:s/></text:p>
          </table:table-cell>
          <table:table-cell office:value-type="float" office:value="487.82043606282099" table:style-name="ce28">
            <text:p>487,8<text:s/></text:p>
          </table:table-cell>
          <table:table-cell office:value-type="float" office:value="96.915320026075904" table:style-name="ce28">
            <text:p>96,9<text:s/></text:p>
          </table:table-cell>
          <table:table-cell office:value-type="float" office:value="242.177580954099" table:style-name="ce28">
            <text:p>242,2<text:s/></text:p>
          </table:table-cell>
          <table:table-cell office:value-type="float" office:value="148.72753508264699" table:style-name="ce28">
            <text:p>148,7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2025.18450953821" table:style-name="ce28">
            <text:p>2 025,2<text:s/></text:p>
          </table:table-cell>
          <table:table-cell office:value-type="float" office:value="1801.1722171323399" table:style-name="ce28">
            <text:p>1 801,2<text:s/></text:p>
          </table:table-cell>
          <table:table-cell office:value-type="float" office:value="7.8325167072259303" table:style-name="ce31">
            <text:p>(7,8)</text:p>
          </table:table-cell>
          <table:table-cell office:value-type="float" office:value="632.26786673335096" table:style-name="ce28">
            <text:p>632,3<text:s/></text:p>
          </table:table-cell>
          <table:table-cell office:value-type="float" office:value="1161.07183369176" table:style-name="ce28">
            <text:p>1 161,1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AHS, BHS</text:p>
          </table:table-cell>
          <table:table-cell office:value-type="float" office:value="847.63271852606999" table:style-name="ce28">
            <text:p>847,6<text:s/></text:p>
          </table:table-cell>
          <table:table-cell office:value-type="float" office:value="770.56990427377696" table:style-name="ce28">
            <text:p>770,6<text:s/></text:p>
          </table:table-cell>
          <table:table-cell office:value-type="float" office:value="3.3654874757763129" table:style-name="ce32">
            <text:p>(x)</text:p>
          </table:table-cell>
          <table:table-cell office:value-type="float" office:value="102.779684038589" table:style-name="ce28">
            <text:p>102,8<text:s/></text:p>
          </table:table-cell>
          <table:table-cell office:value-type="float" office:value="664.424732759412" table:style-name="ce28">
            <text:p>664,4<text:s/></text:p>
          </table:table-cell>
          <table:table-cell table:style-name="ce16"/>
          <table:table-cell table:number-columns-repeated="16377" table:style-name="ce14"/>
        </table:table-row>
        <table:table-row table:style-name="ro9">
          <table:table-cell office:value-type="string" table:style-name="ce15">
            <text:p>Universität, FH, hochschulverwandte Lehranstalt</text:p>
          </table:table-cell>
          <table:table-cell office:value-type="float" office:value="978.87662408061999" table:style-name="ce28">
            <text:p>978,9<text:s/></text:p>
          </table:table-cell>
          <table:table-cell office:value-type="float" office:value="858.10065868367406" table:style-name="ce28">
            <text:p>858,1<text:s/></text:p>
          </table:table-cell>
          <table:table-cell office:value-type="float" office:value="1.0391315351859272" table:style-name="ce32">
            <text:p>(x)</text:p>
          </table:table-cell>
          <table:table-cell office:value-type="float" office:value="27.711997230170301" table:style-name="ce28">
            <text:p>27,7<text:s/></text:p>
          </table:table-cell>
          <table:table-cell office:value-type="float" office:value="829.34952991831801" table:style-name="ce28">
            <text:p>829,3<text:s/></text:p>
          </table:table-cell>
          <table:table-cell table:style-name="ce16"/>
          <table:table-cell table:number-columns-repeated="16377" table:style-name="ce14"/>
        </table:table-row>
        <table:table-row table:style-name="ro3">
          <table:table-cell office:value-type="string" table:style-name="ce6">
            <text:p>Geburtsland</text:p>
          </table:table-cell>
          <table:table-cell table:number-columns-repeated="5" table:style-name="ce28"/>
          <table:table-cell table:style-name="ce19"/>
          <table:table-cell table:number-columns-repeated="16377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3323.39045519917" table:style-name="ce28">
            <text:p>3 323,4<text:s/></text:p>
          </table:table-cell>
          <table:table-cell office:value-type="float" office:value="2960.5493176980599" table:style-name="ce28">
            <text:p>2 960,5<text:s/></text:p>
          </table:table-cell>
          <table:table-cell office:value-type="float" office:value="97.383352177918894" table:style-name="ce28">
            <text:p>97,4<text:s/></text:p>
          </table:table-cell>
          <table:table-cell office:value-type="float" office:value="591.82255998038704" table:style-name="ce28">
            <text:p>591,8<text:s/></text:p>
          </table:table-cell>
          <table:table-cell office:value-type="float" office:value="2271.3434055397502" table:style-name="ce28">
            <text:p>2 271,3<text:s/></text:p>
          </table: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15">
            <text:p>Nicht-Österreich</text:p>
          </table:table-cell>
          <table:table-cell office:value-type="float" office:value="1043.33735889068" table:style-name="ce28">
            <text:p>1 043,3<text:s/></text:p>
          </table:table-cell>
          <table:table-cell office:value-type="float" office:value="957.11389845455199" table:style-name="ce28">
            <text:p>957,1<text:s/></text:p>
          </table:table-cell>
          <table:table-cell office:value-type="float" office:value="11.769103566345199" table:style-name="ce31">
            <text:p>(11,8)</text:p>
          </table:table-cell>
          <table:table-cell office:value-type="float" office:value="413.11456897582201" table:style-name="ce28">
            <text:p>413,1<text:s/></text:p>
          </table:table-cell>
          <table:table-cell office:value-type="float" office:value="532.23022591238498" table:style-name="ce28">
            <text:p>532,2<text:s/></text:p>
          </table:table-cell>
          <table:table-cell table:style-name="ce19"/>
          <table:table-cell table:number-columns-repeated="16377"/>
        </table:table-row>
        <table:table-row table:style-name="ro3">
          <table:table-cell office:value-type="string" table:style-name="ce20">
            <text:p>EU 27</text:p>
          </table:table-cell>
          <table:table-cell office:value-type="float" office:value="498.95691626553798" table:style-name="ce28">
            <text:p>499,0<text:s/></text:p>
          </table:table-cell>
          <table:table-cell office:value-type="float" office:value="455.59291146653999" table:style-name="ce28">
            <text:p>455,6<text:s/></text:p>
          </table:table-cell>
          <table:table-cell office:value-type="float" office:value="7.0580853019063436" table:style-name="ce32">
            <text:p>(x)</text:p>
          </table:table-cell>
          <table:table-cell office:value-type="float" office:value="161.90473766974901" table:style-name="ce28">
            <text:p>161,9<text:s/></text:p>
          </table:table-cell>
          <table:table-cell office:value-type="float" office:value="286.630088494885" table:style-name="ce28">
            <text:p>286,6<text:s/>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20">
            <text:p>Bosnien-Herzegowina, Serbien, Montenegro, Nordmazedonien, Kosovo</text:p>
          </table:table-cell>
          <table:table-cell office:value-type="float" office:value="237.36681833687999" table:style-name="ce28">
            <text:p>237,4<text:s/></text:p>
          </table:table-cell>
          <table:table-cell office:value-type="float" office:value="222.24814047682301" table:style-name="ce28">
            <text:p>222,2<text:s/></text:p>
          </table:table-cell>
          <table:table-cell office:value-type="float" office:value="0.87108915157119104" table:style-name="ce32">
            <text:p>(x)</text:p>
          </table:table-cell>
          <table:table-cell office:value-type="float" office:value="128.01970990290801" table:style-name="ce28">
            <text:p>128,0<text:s/></text:p>
          </table:table-cell>
          <table:table-cell office:value-type="float" office:value="93.357341422343495" table:style-name="ce28">
            <text:p>93,4<text:s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Türkei</text:p>
          </table:table-cell>
          <table:table-cell office:value-type="float" office:value="80.936772976552007" table:style-name="ce28">
            <text:p>80,9<text:s/></text:p>
          </table:table-cell>
          <table:table-cell office:value-type="float" office:value="72.820389512510204" table:style-name="ce28">
            <text:p>72,8<text:s/></text:p>
          </table:table-cell>
          <table:table-cell office:value-type="string" table:style-name="ce39">
            <text:p>(x)</text:p>
          </table:table-cell>
          <table:table-cell office:value-type="float" office:value="48.6798647865037" table:style-name="ce28">
            <text:p>48,7<text:s/></text:p>
          </table:table-cell>
          <table:table-cell office:value-type="float" office:value="24.1405247260065" table:style-name="ce28">
            <text:p>24,1<text:s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Sonstige</text:p>
          </table:table-cell>
          <table:table-cell office:value-type="float" office:value="226.076851311713" table:style-name="ce28">
            <text:p>226,1<text:s/></text:p>
          </table:table-cell>
          <table:table-cell office:value-type="float" office:value="206.452456998678" table:style-name="ce28">
            <text:p>206,5<text:s/></text:p>
          </table:table-cell>
          <table:table-cell office:value-type="float" office:value="3.8399291128676478" table:style-name="ce32">
            <text:p>(x)</text:p>
          </table:table-cell>
          <table:table-cell office:value-type="float" office:value="74.510256616660996" table:style-name="ce28">
            <text:p>74,5<text:s/></text:p>
          </table:table-cell>
          <table:table-cell office:value-type="float" office:value="128.10227126914901" table:style-name="ce28">
            <text:p>128,1<text:s/></text:p>
          </table:table-cell>
          <table:table-cell table:style-name="ce19"/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5" table:style-name="ce28"/>
          <table:table-cell table:style-name="ce5"/>
          <table:table-cell table:number-columns-repeated="16377" table:style-name="ce14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139.24859034582499" table:style-name="ce28">
            <text:p>139,2<text:s/></text:p>
          </table:table-cell>
          <table:table-cell office:value-type="float" office:value="124.751136364971" table:style-name="ce28">
            <text:p>124,8<text:s/></text:p>
          </table:table-cell>
          <table:table-cell office:value-type="float" office:value="2.71093063505865" table:style-name="ce31">
            <text:p>(2,7)</text:p>
          </table:table-cell>
          <table:table-cell office:value-type="float" office:value="30.436546875742099" table:style-name="ce28">
            <text:p>30,4<text:s/></text:p>
          </table:table-cell>
          <table:table-cell office:value-type="float" office:value="91.603658854170604" table:style-name="ce28">
            <text:p>91,6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Kärnten</text:p>
          </table:table-cell>
          <table:table-cell office:value-type="float" office:value="257.97932186147199" table:style-name="ce28">
            <text:p>258,0<text:s/></text:p>
          </table:table-cell>
          <table:table-cell office:value-type="float" office:value="227.818885653319" table:style-name="ce28">
            <text:p>227,8<text:s/></text:p>
          </table:table-cell>
          <table:table-cell office:value-type="float" office:value="8.9841374602564503" table:style-name="ce28">
            <text:p>9,0<text:s/></text:p>
          </table:table-cell>
          <table:table-cell office:value-type="float" office:value="66.292949453709895" table:style-name="ce28">
            <text:p>66,3<text:s/></text:p>
          </table:table-cell>
          <table:table-cell office:value-type="float" office:value="152.541798739353" table:style-name="ce28">
            <text:p>152,5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Niederösterreich</text:p>
          </table:table-cell>
          <table:table-cell office:value-type="float" office:value="811.05725410222897" table:style-name="ce28">
            <text:p>811,1<text:s/></text:p>
          </table:table-cell>
          <table:table-cell office:value-type="float" office:value="721.35845574359098" table:style-name="ce28">
            <text:p>721,4<text:s/></text:p>
          </table:table-cell>
          <table:table-cell office:value-type="float" office:value="18.3030790956945" table:style-name="ce28">
            <text:p>18,3<text:s/></text:p>
          </table:table-cell>
          <table:table-cell office:value-type="float" office:value="175.45983997738301" table:style-name="ce28">
            <text:p>175,5<text:s/></text:p>
          </table:table-cell>
          <table:table-cell office:value-type="float" office:value="527.59553667051296" table:style-name="ce28">
            <text:p>527,6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Oberösterreich</text:p>
          </table:table-cell>
          <table:table-cell office:value-type="float" office:value="762.64427009388805" table:style-name="ce28">
            <text:p>762,6<text:s/></text:p>
          </table:table-cell>
          <table:table-cell office:value-type="float" office:value="690.85503187392806" table:style-name="ce28">
            <text:p>690,9<text:s/></text:p>
          </table:table-cell>
          <table:table-cell office:value-type="float" office:value="26.6671013203235" table:style-name="ce28">
            <text:p>26,7<text:s/></text:p>
          </table:table-cell>
          <table:table-cell office:value-type="float" office:value="221.03866928807901" table:style-name="ce28">
            <text:p>221,0<text:s/></text:p>
          </table:table-cell>
          <table:table-cell office:value-type="float" office:value="443.14926126552501" table:style-name="ce28">
            <text:p>443,1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283.44735247264299" table:style-name="ce28">
            <text:p>283,4<text:s/></text:p>
          </table:table-cell>
          <table:table-cell office:value-type="float" office:value="248.38676859435299" table:style-name="ce28">
            <text:p>248,4<text:s/></text:p>
          </table:table-cell>
          <table:table-cell office:value-type="float" office:value="8.8760806856435597" table:style-name="ce28">
            <text:p>8,9<text:s/></text:p>
          </table:table-cell>
          <table:table-cell office:value-type="float" office:value="49.978250111111102" table:style-name="ce28">
            <text:p>50,0<text:s/></text:p>
          </table:table-cell>
          <table:table-cell office:value-type="float" office:value="189.53243779759899" table:style-name="ce28">
            <text:p>189,5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Steiermark</text:p>
          </table:table-cell>
          <table:table-cell office:value-type="float" office:value="600.56332030508895" table:style-name="ce28">
            <text:p>600,6<text:s/></text:p>
          </table:table-cell>
          <table:table-cell office:value-type="float" office:value="538.70695050478798" table:style-name="ce28">
            <text:p>538,7<text:s/></text:p>
          </table:table-cell>
          <table:table-cell office:value-type="float" office:value="10.4698660093122" table:style-name="ce28">
            <text:p>10,5<text:s/></text:p>
          </table:table-cell>
          <table:table-cell office:value-type="float" office:value="166.99244445807901" table:style-name="ce28">
            <text:p>167,0<text:s/></text:p>
          </table:table-cell>
          <table:table-cell office:value-type="float" office:value="361.24464003739701" table:style-name="ce28">
            <text:p>361,2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Tirol</text:p>
          </table:table-cell>
          <table:table-cell office:value-type="float" office:value="394.14297164284301" table:style-name="ce28">
            <text:p>394,1<text:s/></text:p>
          </table:table-cell>
          <table:table-cell office:value-type="float" office:value="351.785970424705" table:style-name="ce28">
            <text:p>351,8<text:s/></text:p>
          </table:table-cell>
          <table:table-cell office:value-type="float" office:value="9.0390666226880594" table:style-name="ce28">
            <text:p>9,0<text:s/></text:p>
          </table:table-cell>
          <table:table-cell office:value-type="float" office:value="98.8047067138518" table:style-name="ce28">
            <text:p>98,8<text:s/></text:p>
          </table:table-cell>
          <table:table-cell office:value-type="float" office:value="243.94219708816499" table:style-name="ce28">
            <text:p>243,9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201.67343644151401" table:style-name="ce28">
            <text:p>201,7<text:s/></text:p>
          </table:table-cell>
          <table:table-cell office:value-type="float" office:value="181.41692055575299" table:style-name="ce28">
            <text:p>181,4<text:s/></text:p>
          </table:table-cell>
          <table:table-cell office:value-type="float" office:value="8.6840904612888608" table:style-name="ce28">
            <text:p>8,7<text:s/></text:p>
          </table:table-cell>
          <table:table-cell office:value-type="float" office:value="39.589131174521803" table:style-name="ce28">
            <text:p>39,6<text:s/></text:p>
          </table:table-cell>
          <table:table-cell office:value-type="float" office:value="133.14369891994201" table:style-name="ce28">
            <text:p>133,1<text:s/></text:p>
          </table:table-cell>
          <table:table-cell table:style-name="ce16"/>
          <table:table-cell table:number-columns-repeated="16377" table:style-name="ce14"/>
        </table:table-row>
        <table:table-row table:style-name="ro4">
          <table:table-cell office:value-type="string" table:style-name="ce15">
            <text:p>Wien</text:p>
          </table:table-cell>
          <table:table-cell office:value-type="float" office:value="915.97129682434797" table:style-name="ce28">
            <text:p>916,0<text:s/></text:p>
          </table:table-cell>
          <table:table-cell office:value-type="float" office:value="832.58309643720395" table:style-name="ce28">
            <text:p>832,6<text:s/></text:p>
          </table:table-cell>
          <table:table-cell office:value-type="float" office:value="15.418103453998301" table:style-name="ce31">
            <text:p>(15,4)</text:p>
          </table:table-cell>
          <table:table-cell office:value-type="float" office:value="156.34459090373099" table:style-name="ce28">
            <text:p>156,3<text:s/></text:p>
          </table:table-cell>
          <table:table-cell office:value-type="float" office:value="660.82040207947398" table:style-name="ce28">
            <text:p>660,8<text:s/></text:p>
          </table:table-cell>
          <table:table-cell table:style-name="ce16"/>
          <table:table-cell table:number-columns-repeated="16377" table:style-name="ce14"/>
        </table:table-row>
        <table:table-row table:style-name="ro19">
          <table:table-cell office:value-type="string" table:number-columns-spanned="6" table:number-rows-spanned="1" table:style-name="ce50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table table:name="A4" table:style-name="ta3">
        <table:table-column table:style-name="co2" table:default-cell-style-name="ce1"/>
        <table:table-column table:style-name="co7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11">
          <table:table-cell office:value-type="string" table:number-columns-spanned="6" table:number-rows-spanned="1" table:style-name="ce51">
            <text:p>A4 Erwerbstätige nach Erwerbsstatus und erwerbsstatistischen Merkmalen 2022 – in Tausend</text:p>
          </table:table-cell>
          <table:covered-table-cell table:number-columns-repeated="5"/>
          <table:table-cell table:style-name="ce25"/>
          <table:table-cell table:number-columns-repeated="16377" table:style-name="ce2"/>
        </table:table-row>
        <table:table-row table:style-name="ro16">
          <table:table-cell office:value-type="string" table:number-columns-spanned="1" table:number-rows-spanned="2" table:style-name="ce62">
            <text:p>Merkmal</text:p>
          </table:table-cell>
          <table:table-cell office:value-type="string" table:number-columns-spanned="1" table:number-rows-spanned="2" table:style-name="ce58">
            <text:p>Erwerbstätige (15-64 Jahre)</text:p>
          </table:table-cell>
          <table:table-cell office:value-type="string" table:number-columns-spanned="4" table:number-rows-spanned="1" table:style-name="ce59">
            <text:p>Unselbständig Erwerbstätige (15–64 Jahre)<text:s/></text:p>
          </table:table-cell>
          <table:covered-table-cell table:number-columns-repeated="3"/>
          <table:table-cell table:style-name="ce3"/>
          <table:table-cell table:number-columns-repeated="16377" table:style-name="ce2"/>
        </table:table-row>
        <table:table-row table:style-name="ro20">
          <table:covered-table-cell/>
          <table:covered-table-cell/>
          <table:table-cell office:value-type="string" table:style-name="ce42">
            <text:p>zusammen</text:p>
          </table:table-cell>
          <table:table-cell office:value-type="string" table:style-name="ce42">
            <text:p>Lehrlinge</text:p>
          </table:table-cell>
          <table:table-cell office:value-type="string" table:style-name="ce42">
            <text:p>Arbeiter:innen</text:p>
          </table:table-cell>
          <table:table-cell office:value-type="string" table:style-name="ce43">
            <text:p>Angestellte, Freie Dienstn., Beamt:innen, Vertragsbed.</text:p>
          </table:table-cell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4366.7278140898497" table:style-name="ce27">
            <text:p>4 366,7<text:s/></text:p>
          </table:table-cell>
          <table:table-cell office:value-type="float" office:value="3917.6632161526099" table:style-name="ce27">
            <text:p>3 917,7<text:s/></text:p>
          </table:table-cell>
          <table:table-cell office:value-type="float" office:value="109.152455744264" table:style-name="ce27">
            <text:p>109,2<text:s/></text:p>
          </table:table-cell>
          <table:table-cell office:value-type="float" office:value="1004.93712895621" table:style-name="ce27">
            <text:p>1 004,9<text:s/></text:p>
          </table:table-cell>
          <table:table-cell office:value-type="float" office:value="2803.57363145214" table:style-name="ce27">
            <text:p>2 803,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3" table:style-name="ce28"/>
          <table:table-cell table:number-columns-repeated="2" table:style-name="ce36"/>
          <table:table-cell table:number-columns-repeated="16378" table:style-name="ce1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2307.5683498775202" table:style-name="ce28">
            <text:p>2 307,6<text:s/></text:p>
          </table:table-cell>
          <table:table-cell office:value-type="float" office:value="2029.86456146671" table:style-name="ce28">
            <text:p>2 029,9<text:s/></text:p>
          </table:table-cell>
          <table:table-cell office:value-type="float" office:value="73.918678430446306" table:style-name="ce28">
            <text:p>73,9<text:s/></text:p>
          </table:table-cell>
          <table:table-cell office:value-type="float" office:value="692.51651701183903" table:style-name="ce36">
            <text:p>692,5</text:p>
          </table:table-cell>
          <table:table-cell office:value-type="float" office:value="1263.42936602443" table:style-name="ce36">
            <text:p>1263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2059.15946421233" table:style-name="ce28">
            <text:p>2 059,2<text:s/></text:p>
          </table:table-cell>
          <table:table-cell office:value-type="float" office:value="1887.7986546858999" table:style-name="ce28">
            <text:p>1 887,8<text:s/></text:p>
          </table:table-cell>
          <table:table-cell office:value-type="float" office:value="35.233777313817697" table:style-name="ce28">
            <text:p>35,2<text:s/></text:p>
          </table:table-cell>
          <table:table-cell office:value-type="float" office:value="312.42061194437002" table:style-name="ce36">
            <text:p>312,4</text:p>
          </table:table-cell>
          <table:table-cell office:value-type="float" office:value="1540.14426542771" table:style-name="ce36">
            <text:p>1540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Wirtschaftsbereich (ÖNACE 08)</text:p>
          </table:table-cell>
          <table:table-cell table:number-columns-repeated="3" table:style-name="ce28"/>
          <table:table-cell table:number-columns-repeated="2" table:style-name="ce36"/>
          <table:table-cell table:number-columns-repeated="16378" table:style-name="ce1"/>
        </table:table-row>
        <table:table-row table:style-name="ro4">
          <table:table-cell office:value-type="string" table:style-name="ce15">
            <text:p>Land- und Forstwirtschaft</text:p>
          </table:table-cell>
          <table:table-cell office:value-type="float" office:value="115.834191699559" table:style-name="ce28">
            <text:p>115,8<text:s/></text:p>
          </table:table-cell>
          <table:table-cell office:value-type="float" office:value="31.253842773662299" table:style-name="ce28">
            <text:p>31,3<text:s/></text:p>
          </table:table-cell>
          <table:table-cell office:value-type="float" office:value="0.32793002390112297" table:style-name="ce32">
            <text:p>(x)</text:p>
          </table:table-cell>
          <table:table-cell office:value-type="float" office:value="16.630426349738102" table:style-name="ce36">
            <text:p>16,6</text:p>
          </table:table-cell>
          <table:table-cell office:value-type="float" office:value="14.295486400023099" table:style-name="ce36">
            <text:p>14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Industrie und Gewerbe</text:p>
          </table:table-cell>
          <table:table-cell office:value-type="float" office:value="1167.2151003867" table:style-name="ce28">
            <text:p>1 167,2<text:s/></text:p>
          </table:table-cell>
          <table:table-cell office:value-type="float" office:value="1104.23155247829" table:style-name="ce28">
            <text:p>1 104,2<text:s/></text:p>
          </table:table-cell>
          <table:table-cell office:value-type="float" office:value="53.968294429642903" table:style-name="ce28">
            <text:p>54,0<text:s/></text:p>
          </table:table-cell>
          <table:table-cell office:value-type="float" office:value="517.34590894982102" table:style-name="ce36">
            <text:p>517,3</text:p>
          </table:table-cell>
          <table:table-cell office:value-type="float" office:value="532.917349098822" table:style-name="ce36">
            <text:p>53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Dienstleistungen</text:p>
          </table:table-cell>
          <table:table-cell office:value-type="float" office:value="3083.6785220035999" table:style-name="ce28">
            <text:p>3 083,7<text:s/></text:p>
          </table:table-cell>
          <table:table-cell office:value-type="float" office:value="2782.1778209006602" table:style-name="ce28">
            <text:p>2 782,2<text:s/></text:p>
          </table:table-cell>
          <table:table-cell office:value-type="float" office:value="54.856231290719997" table:style-name="ce28">
            <text:p>54,9<text:s/></text:p>
          </table:table-cell>
          <table:table-cell office:value-type="float" office:value="470.96079365665003" table:style-name="ce36">
            <text:p>471,0</text:p>
          </table:table-cell>
          <table:table-cell office:value-type="float" office:value="2256.3607959532901" table:style-name="ce28">
            <text:p>2 256,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Beruf (ISCO 08)</text:p>
          </table:table-cell>
          <table:table-cell table:number-columns-repeated="3" table:style-name="ce28"/>
          <table:table-cell table:number-columns-repeated="2" table:style-name="ce37"/>
          <table:table-cell table:number-columns-repeated="16378" table:style-name="ce1"/>
        </table:table-row>
        <table:table-row table:style-name="ro4">
          <table:table-cell office:value-type="string" table:style-name="ce15">
            <text:p>Führungskräfte</text:p>
          </table:table-cell>
          <table:table-cell office:value-type="float" office:value="244.282118520995" table:style-name="ce28">
            <text:p>244,3<text:s/></text:p>
          </table:table-cell>
          <table:table-cell office:value-type="float" office:value="214.07131612780901" table:style-name="ce28">
            <text:p>214,1<text:s/></text:p>
          </table:table-cell>
          <table:table-cell office:value-type="float" office:value="0" table:style-name="ce35">
            <text:p>-</text:p>
          </table:table-cell>
          <table:table-cell office:value-type="float" office:value="3.6047516160024751" table:style-name="ce32">
            <text:p>(x)</text:p>
          </table:table-cell>
          <table:table-cell office:value-type="float" office:value="210.46656451180601" table:style-name="ce36">
            <text:p>21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Akademische Berufe</text:p>
          </table:table-cell>
          <table:table-cell office:value-type="float" office:value="920.71317075095499" table:style-name="ce28">
            <text:p>920,7<text:s/></text:p>
          </table:table-cell>
          <table:table-cell office:value-type="float" office:value="803.50212869082304" table:style-name="ce28">
            <text:p>803,5<text:s/></text:p>
          </table:table-cell>
          <table:table-cell office:value-type="float" office:value="2.1438560192538345" table:style-name="ce32">
            <text:p>(x)</text:p>
          </table:table-cell>
          <table:table-cell office:value-type="float" office:value="6.69613904964831" table:style-name="ce31">
            <text:p>(6,7)</text:p>
          </table:table-cell>
          <table:table-cell office:value-type="float" office:value="794.66213362192104" table:style-name="ce36">
            <text:p>794,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5">
            <text:p>Techniker:innen und gleichrangige nichttechn. Berufe</text:p>
          </table:table-cell>
          <table:table-cell office:value-type="float" office:value="810.95041465977101" table:style-name="ce28">
            <text:p>811,0<text:s/></text:p>
          </table:table-cell>
          <table:table-cell office:value-type="float" office:value="743.89004918538603" table:style-name="ce28">
            <text:p>743,9<text:s/></text:p>
          </table:table-cell>
          <table:table-cell office:value-type="float" office:value="21.4188324375116" table:style-name="ce28">
            <text:p>21,4<text:s/></text:p>
          </table:table-cell>
          <table:table-cell office:value-type="float" office:value="61.905953728340698" table:style-name="ce36">
            <text:p>61,9</text:p>
          </table:table-cell>
          <table:table-cell office:value-type="float" office:value="660.56526301953295" table:style-name="ce36">
            <text:p>660,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Bürokräfte und verwandte Berufe</text:p>
          </table:table-cell>
          <table:table-cell office:value-type="float" office:value="406.66761853631101" table:style-name="ce28">
            <text:p>406,7<text:s/></text:p>
          </table:table-cell>
          <table:table-cell office:value-type="float" office:value="398.95814595846002" table:style-name="ce28">
            <text:p>399,0<text:s/></text:p>
          </table:table-cell>
          <table:table-cell office:value-type="float" office:value="8.3955688546895697" table:style-name="ce31">
            <text:p>(8,4)</text:p>
          </table:table-cell>
          <table:table-cell office:value-type="float" office:value="33.3360609125655" table:style-name="ce36">
            <text:p>33,3</text:p>
          </table:table-cell>
          <table:table-cell office:value-type="float" office:value="357.22651619120501" table:style-name="ce36">
            <text:p>357,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Dienstleistungsberufe und Verkäufer:innen</text:p>
          </table:table-cell>
          <table:table-cell office:value-type="float" office:value="755.63940033930896" table:style-name="ce29">
            <text:p>755,6<text:s/></text:p>
          </table:table-cell>
          <table:table-cell office:value-type="float" office:value="685.790208349983" table:style-name="ce29">
            <text:p>685,8<text:s/></text:p>
          </table:table-cell>
          <table:table-cell office:value-type="float" office:value="24.518941913180399" table:style-name="ce29">
            <text:p>24,5<text:s/></text:p>
          </table:table-cell>
          <table:table-cell office:value-type="float" office:value="145.74617607621599" table:style-name="ce36">
            <text:p>145,7</text:p>
          </table:table-cell>
          <table:table-cell office:value-type="float" office:value="515.525090360587" table:style-name="ce36">
            <text:p>515,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Fachkräfte in der Land- und Forstwirtschaft und Fischerei</text:p>
          </table:table-cell>
          <table:table-cell office:value-type="float" office:value="118.56704371583299" table:style-name="ce29">
            <text:p>118,6<text:s/></text:p>
          </table:table-cell>
          <table:table-cell office:value-type="float" office:value="29.913663124688298" table:style-name="ce29">
            <text:p>29,9<text:s/></text:p>
          </table:table-cell>
          <table:table-cell office:value-type="float" office:value="1.0195529432604309" table:style-name="ce32">
            <text:p>(x)</text:p>
          </table:table-cell>
          <table:table-cell office:value-type="float" office:value="18.837759736603999" table:style-name="ce36">
            <text:p>18,8</text:p>
          </table:table-cell>
          <table:table-cell office:value-type="float" office:value="10.056350444823901" table:style-name="ce31">
            <text:p>(10,1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Handwerks- und verwandte Berufe</text:p>
          </table:table-cell>
          <table:table-cell office:value-type="float" office:value="528.58539395576702" table:style-name="ce29">
            <text:p>528,6<text:s/></text:p>
          </table:table-cell>
          <table:table-cell office:value-type="float" office:value="478.96762122434899" table:style-name="ce29">
            <text:p>479,0<text:s/></text:p>
          </table:table-cell>
          <table:table-cell office:value-type="float" office:value="50.036099700418099" table:style-name="ce29">
            <text:p>50,0<text:s/></text:p>
          </table:table-cell>
          <table:table-cell office:value-type="float" office:value="308.64560361997798" table:style-name="ce36">
            <text:p>308,6</text:p>
          </table:table-cell>
          <table:table-cell office:value-type="float" office:value="120.28591790395301" table:style-name="ce36">
            <text:p>120,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5">
            <text:p>Bediener:innen von Anlagen und Maschinen, Montageberufe</text:p>
          </table:table-cell>
          <table:table-cell office:value-type="float" office:value="223.37369785972399" table:style-name="ce36">
            <text:p>223,4</text:p>
          </table:table-cell>
          <table:table-cell office:value-type="float" office:value="211.35236819614499" table:style-name="ce29">
            <text:p>211,4<text:s/></text:p>
          </table:table-cell>
          <table:table-cell office:value-type="float" office:value="1.4682915051151708" table:style-name="ce32">
            <text:p>(x)</text:p>
          </table:table-cell>
          <table:table-cell office:value-type="float" office:value="152.717250451327" table:style-name="ce36">
            <text:p>152,7</text:p>
          </table:table-cell>
          <table:table-cell office:value-type="float" office:value="57.1668262397028" table:style-name="ce36">
            <text:p>57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Hilfsarbeitskräfte</text:p>
          </table:table-cell>
          <table:table-cell office:value-type="float" office:value="343.81054991961003" table:style-name="ce36">
            <text:p>343,8</text:p>
          </table:table-cell>
          <table:table-cell office:value-type="float" office:value="337.07930946339201" table:style-name="ce29">
            <text:p>337,1<text:s/></text:p>
          </table:table-cell>
          <table:table-cell office:value-type="float" office:value="0.15131237083490898" table:style-name="ce32">
            <text:p>(x)</text:p>
          </table:table-cell>
          <table:table-cell office:value-type="float" office:value="273.33999122830602" table:style-name="ce36">
            <text:p>273,3</text:p>
          </table:table-cell>
          <table:table-cell office:value-type="float" office:value="63.588005864251201" table:style-name="ce36">
            <text:p>63,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5">
            <text:p>Angehörige der regulären Streitkräfte</text:p>
          </table:table-cell>
          <table:table-cell office:value-type="float" office:value="14.138405831576501" table:style-name="ce29">
            <text:p>14,1<text:s/></text:p>
          </table:table-cell>
          <table:table-cell office:value-type="float" office:value="14.138405831576501" table:style-name="ce29">
            <text:p>14,1<text:s/></text:p>
          </table:table-cell>
          <table:table-cell office:value-type="float" office:value="0" table:style-name="ce35">
            <text:p>-</text:p>
          </table:table-cell>
          <table:table-cell office:value-type="float" office:value="0.107442537220304" table:style-name="ce32">
            <text:p>(x)</text:p>
          </table:table-cell>
          <table:table-cell office:value-type="float" office:value="14.0309632943562" table:style-name="ce36">
            <text:p>1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Berufliche Qualifikation unselbständig Erwerbstätiger<text:span text:style-name="T1">1</text:span></text:p>
          </table:table-cell>
          <table:table-cell table:number-columns-repeated="3" table:style-name="ce29"/>
          <table:table-cell table:style-name="ce37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5">
            <text:p>Hilfstätigkeiten</text:p>
          </table:table-cell>
          <table:table-cell office:value-type="float" office:value="340.36270442732302" table:style-name="ce28">
            <text:p>340,4<text:s/></text:p>
          </table:table-cell>
          <table:table-cell office:value-type="float" office:value="340.36270442732302" table:style-name="ce28">
            <text:p>340,4<text:s/></text:p>
          </table:table-cell>
          <table:table-cell office:value-type="float" office:value="0.15131237083490898" table:style-name="ce32">
            <text:p>(x)</text:p>
          </table:table-cell>
          <table:table-cell office:value-type="float" office:value="273.33999122830602" table:style-name="ce36">
            <text:p>273,3</text:p>
          </table:table-cell>
          <table:table-cell office:value-type="float" office:value="66.871400828181706" table:style-name="ce36">
            <text:p>66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Mittlere Tätigkeiten</text:p>
          </table:table-cell>
          <table:table-cell office:value-type="float" office:value="1812.4477143290401" table:style-name="ce28">
            <text:p>1 812,4<text:s/></text:p>
          </table:table-cell>
          <table:table-cell office:value-type="float" office:value="1812.4477143290401" table:style-name="ce28">
            <text:p>1 812,4<text:s/></text:p>
          </table:table-cell>
          <table:table-cell office:value-type="float" office:value="85.438454916663702" table:style-name="ce28">
            <text:p>85,4<text:s/></text:p>
          </table:table-cell>
          <table:table-cell office:value-type="float" office:value="659.39029333391102" table:style-name="ce36">
            <text:p>659,4</text:p>
          </table:table-cell>
          <table:table-cell office:value-type="float" office:value="1067.6189660784601" table:style-name="ce28">
            <text:p>1 067,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Höhere Tätigkeiten</text:p>
          </table:table-cell>
          <table:table-cell office:value-type="float" office:value="767.48597270410698" table:style-name="ce28">
            <text:p>767,5<text:s/></text:p>
          </table:table-cell>
          <table:table-cell office:value-type="float" office:value="767.48597270410698" table:style-name="ce28">
            <text:p>767,5<text:s/></text:p>
          </table:table-cell>
          <table:table-cell office:value-type="float" office:value="21.4188324375116" table:style-name="ce28">
            <text:p>21,4<text:s/></text:p>
          </table:table-cell>
          <table:table-cell office:value-type="float" office:value="62.282893263944501" table:style-name="ce36">
            <text:p>62,3</text:p>
          </table:table-cell>
          <table:table-cell office:value-type="float" office:value="683.784247002651" table:style-name="ce36">
            <text:p>683,8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5">
            <text:p>Hochqualifizierte Tätigkeiten</text:p>
          </table:table-cell>
          <table:table-cell office:value-type="float" office:value="803.50212869082304" table:style-name="ce38">
            <text:p>803,5</text:p>
          </table:table-cell>
          <table:table-cell office:value-type="float" office:value="803.50212869082304" table:style-name="ce38">
            <text:p>803,5</text:p>
          </table:table-cell>
          <table:table-cell office:value-type="float" office:value="2.1438560192538345" table:style-name="ce32">
            <text:p>(x)</text:p>
          </table:table-cell>
          <table:table-cell office:value-type="float" office:value="6.69613904964831" table:style-name="ce31">
            <text:p>(6,7)</text:p>
          </table:table-cell>
          <table:table-cell office:value-type="float" office:value="794.66213362192104" table:style-name="ce36">
            <text:p>794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Führungstätigkeiten</text:p>
          </table:table-cell>
          <table:table-cell office:value-type="float" office:value="193.86469600132301" table:style-name="ce28">
            <text:p>193,9<text:s/></text:p>
          </table:table-cell>
          <table:table-cell office:value-type="float" office:value="193.86469600132301" table:style-name="ce28">
            <text:p>193,9<text:s/></text:p>
          </table:table-cell>
          <table:table-cell office:value-type="float" office:value="0" table:style-name="ce35">
            <text:p>-</text:p>
          </table:table-cell>
          <table:table-cell office:value-type="float" office:value="3.2278120803985959" table:style-name="ce32">
            <text:p>(x)</text:p>
          </table:table-cell>
          <table:table-cell office:value-type="float" office:value="190.63688392092499" table:style-name="ce36">
            <text:p>190,6</text:p>
          </table:table-cell>
          <table:table-cell table:number-columns-repeated="16378" table:style-name="ce1"/>
        </table:table-row>
        <table:table-row table:style-name="ro21">
          <table:table-cell office:value-type="string" table:number-columns-spanned="6" table:number-rows-spanned="1" table:style-name="ce50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1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number-columns-repeated="3" table:style-name="ce11"/>
          <table:table-cell table:number-columns-repeated="16380" table:style-name="ce1"/>
        </table:table-row>
        <table:table-row table:number-rows-repeated="5" table:style-name="ro4">
          <table:table-cell/>
          <table:table-cell table:number-columns-repeated="3" table:style-name="ce11"/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3">
      <number:number number:decimal-places="1" number:min-integer-digits="1"/>
    </number:number-style>
    <number:date-style style:name="N44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45P0">
      <number:text>-</number:text>
    </number:text-style>
    <number:text-style style:name="N45">
      <number:text>-</number:text>
      <style:map style:condition="value()&gt;=0" style:apply-style-name="N45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Link_32_2" style:display-name="Link 2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43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Standard_Kap2_32_Einreisegrund" style:display-name="Standard_Kap2 Einreisegru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4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3-06-21T12:30:07Z</meta:creation-date>
    <dc:date>2023-11-09T15:52:54Z</dc:date>
    <meta:editing-duration>PT0S</meta:editing-duration>
  </office:meta>
</office:document-meta>
</file>