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B050"/>
    </style:style>
    <style:style style:name="ce7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AZ1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9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AZ2" style:data-style-name="N40">
      <style:table-cell-properties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AZ1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AZ1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AZ1" style:data-style-name="N37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AZ1" style:data-style-name="N37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42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9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43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9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42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6" style:family="table-cell" style:parent-style-name="Standard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7" style:family="table-cell" style:parent-style-name="Standard_32_3" style:data-style-name="N0">
      <style:table-cell-properties style:vertical-align="automatic" fo:background-color="transparent" style:cell-protect="protected"/>
      <style:text-properties fo:color="#000000"/>
    </style:style>
    <style:style style:name="ce28" style:family="table-cell" style:parent-style-name="Link_32_2" style:data-style-name="N36">
      <style:text-properties fo:color="#0563C1" style:text-underline-style="solid" style:text-underline-type="single"/>
    </style:style>
    <style:style style:name="ce29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1" style:family="table-cell" style:parent-style-name="Standard_32_2" style:data-style-name="N3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Standard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32_2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7" style:family="table-cell" style:parent-style-name="AZ1" style:data-style-name="N37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Standard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Standard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40" style:family="table-cell" style:parent-style-name="Standard_32_3" style:data-style-name="N0">
      <style:table-cell-properties style:vertical-align="automatic" fo:background-color="transparent" style:cell-protect="protected"/>
      <style:text-properties fo:color="#000000"/>
    </style:style>
    <style:style style:name="ce41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29.45pt" style:use-optimal-row-height="false" fo:break-before="auto"/>
    </style:style>
    <style:style style:name="ro8" style:family="table-row">
      <style:table-row-properties style:row-height="57.6pt" style:use-optimal-row-height="fals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35.4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64.5pt" style:use-optimal-row-height="false" fo:break-before="auto"/>
    </style:style>
    <style:style style:name="ro16" style:family="table-row">
      <style:table-row-properties style:row-height="77.25pt" style:use-optimal-row-height="false" fo:break-before="auto"/>
    </style:style>
    <style:style style:name="ro17" style:family="table-row">
      <style:table-row-properties style:row-height="7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27"/>
        <table:table-row table:style-name="ro1">
          <table:table-cell office:value-type="string" table:style-name="ce25">
            <text:p>Inhaltsverzeichnis</text:p>
          </table:table-cell>
          <table:table-cell table:style-name="ce26"/>
          <table:table-cell table:number-columns-repeated="16382" table:style-name="ce27"/>
        </table:table-row>
        <table:table-row table:style-name="ro2">
          <table:table-cell office:value-type="string" table:style-name="ce28">
            <text:p><text:a xlink:href="#'D1'.D1">D1</text:a></text:p>
          </table:table-cell>
          <table:table-cell office:value-type="string" table:style-name="ce26">
            <text:p>D1 Erwerbstätige nach Interaktion mit Personen derselben Firma oder Organisation und soziodemografischen Merkmalen 2022 – in Tausend</text:p>
          </table:table-cell>
          <table:table-cell table:number-columns-repeated="10" table:style-name="ce26"/>
          <table:table-cell table:number-columns-repeated="16372"/>
        </table:table-row>
        <table:table-row table:style-name="ro2">
          <table:table-cell office:value-type="string" table:style-name="ce28">
            <text:p><text:a xlink:href="#'D2'.D2">D2</text:a></text:p>
          </table:table-cell>
          <table:table-cell office:value-type="string" table:style-name="ce26">
            <text:p>D2 Erwerbstätige nach Interaktion mit Personen derselben Firma oder Organisation <text:s/>und erwerbsstatistischen Merkmalen 2022 – in Tausend</text:p>
          </table:table-cell>
          <table:table-cell table:number-columns-repeated="10" table:style-name="ce26"/>
          <table:table-cell table:number-columns-repeated="16372"/>
        </table:table-row>
        <table:table-row table:style-name="ro2">
          <table:table-cell office:value-type="string" table:style-name="ce28">
            <text:p><text:a xlink:href="#'D3'.D3">D3</text:a></text:p>
          </table:table-cell>
          <table:table-cell office:value-type="string" table:style-name="ce26">
            <text:p>D3 Erwerbstätige nach Interaktion mit Personen außerhalb der eigenen Firma oder Organisation und soziodemografischen Merkmalen 2022 – in Tausend</text:p>
          </table:table-cell>
          <table:table-cell table:number-columns-repeated="10" table:style-name="ce26"/>
          <table:table-cell table:number-columns-repeated="16372"/>
        </table:table-row>
        <table:table-row table:style-name="ro3">
          <table:table-cell office:value-type="string" table:style-name="ce28">
            <text:p><text:a xlink:href="#'D4'.D4">D4</text:a></text:p>
          </table:table-cell>
          <table:table-cell office:value-type="string" table:style-name="ce26">
            <text:p>D4 Erwerbstätige nach Interaktion mit Personen außerhalb der eigenen Firma oder Organisation und erwerbsstatistischen Merkmalen 2022 – in Tausend</text:p>
          </table:table-cell>
          <table:table-cell table:number-columns-repeated="10" table:style-name="ce26"/>
          <table:table-cell table:number-columns-repeated="16372"/>
        </table:table-row>
        <table:table-row table:style-name="ro2">
          <table:table-cell office:value-type="string" table:style-name="ce28">
            <text:p><text:a xlink:href="#'D5'.D5">D5</text:a></text:p>
          </table:table-cell>
          <table:table-cell office:value-type="string" table:style-name="ce26">
            <text:p>D5 Erwerbstätige nach Beratung, Aus- und Weiterbildung anderer Personen und soziodemografischen Merkmalen 2022 – in Tausend</text:p>
          </table:table-cell>
          <table:table-cell table:number-columns-repeated="10" table:style-name="ce26"/>
          <table:table-cell table:number-columns-repeated="16372"/>
        </table:table-row>
        <table:table-row table:style-name="ro2">
          <table:table-cell office:value-type="string" table:style-name="ce28">
            <text:p><text:a xlink:href="#'D6'.D6">D6</text:a></text:p>
          </table:table-cell>
          <table:table-cell office:value-type="string" table:style-name="ce26">
            <text:p>D6 Erwerbstätige nach Beratung, Aus- und Weiterbildung anderer Personen und erwerbsstatistischen Merkmalen 2022 – in Tausend</text:p>
          </table:table-cell>
          <table:table-cell table:number-columns-repeated="10" table:style-name="ce26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39">
            <text:p>Erstellt am 09.11.2023.</text:p>
          </table:table-cell>
          <table:table-cell table:style-name="ce40"/>
          <table:table-cell table:number-columns-repeated="16382" table:style-name="ce27"/>
        </table:table-row>
        <table:table-row table:number-rows-repeated="1048567" table:style-name="ro4">
          <table:table-cell table:number-columns-repeated="16384"/>
        </table:table-row>
      </table:table>
      <table:table table:name="D1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7" table:default-cell-style-name="ce1"/>
        <table:table-row table:style-name="ro6">
          <table:table-cell office:value-type="string" table:number-columns-spanned="7" table:number-rows-spanned="1" table:style-name="ce31">
            <text:p>D1 Erwerbstätige nach Interaktion mit Personen derselben Firma oder Organisation und soziodemografischen Merkmalen 2022 – in Tausend</text:p>
          </table:table-cell>
          <table:covered-table-cell table:number-columns-repeated="6"/>
          <table:table-cell table:number-columns-repeated="16377" table:style-name="ce2"/>
        </table:table-row>
        <table:table-row table:style-name="ro7">
          <table:table-cell office:value-type="string" table:number-columns-spanned="1" table:number-rows-spanned="2" table:style-name="ce41">
            <text:p>Merkmal</text:p>
          </table:table-cell>
          <table:table-cell office:value-type="string" table:number-columns-spanned="1" table:number-rows-spanned="2" table:style-name="ce34">
            <text:p>Erwerbstätige (15–64 Jahre)<text:s/></text:p>
          </table:table-cell>
          <table:table-cell office:value-type="string" table:number-columns-spanned="5" table:number-rows-spanned="1" table:style-name="ce35">
            <text:p>Interaktion mit Personen derselben Firma oder Organisation</text:p>
          </table:table-cell>
          <table:covered-table-cell table:number-columns-repeated="4"/>
          <table:table-cell table:number-columns-repeated="16377" table:style-name="ce2"/>
        </table:table-row>
        <table:table-row table:style-name="ro8">
          <table:covered-table-cell/>
          <table:covered-table-cell/>
          <table:table-cell office:value-type="string" table:style-name="ce22">
            <text:p>immer oder fast immer</text:p>
          </table:table-cell>
          <table:table-cell office:value-type="string" table:style-name="ce23">
            <text:p>mindestens die Hälfte der Arbeitszeit</text:p>
          </table:table-cell>
          <table:table-cell office:value-type="string" table:style-name="ce23">
            <text:p>mindestens ein Viertel der Arbeitszeit</text:p>
          </table:table-cell>
          <table:table-cell office:value-type="string" table:style-name="ce22">
            <text:p>seltener</text:p>
          </table:table-cell>
          <table:table-cell office:value-type="string" table:style-name="ce24">
            <text:p>nie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number-columns-spanned="6" table:number-rows-spanned="1" table:style-name="ce37">
            <text:p>Männer und Frauen<text:s/></text:p>
          </table:table-cell>
          <table:covered-table-cell table:number-columns-repeated="5"/>
          <table:table-cell table:number-columns-repeated="16377" table:style-name="ce4"/>
        </table:table-row>
        <table:table-row table:style-name="ro3">
          <table:table-cell office:value-type="string" table:style-name="ce3">
            <text:p>Insgesamt</text:p>
          </table:table-cell>
          <table:table-cell office:value-type="float" office:value="4366.7278140898497" table:style-name="ce14">
            <text:p>4 366,7<text:s/></text:p>
          </table:table-cell>
          <table:table-cell office:value-type="float" office:value="1730.8728877298099" table:style-name="ce14">
            <text:p>1 730,9<text:s/></text:p>
          </table:table-cell>
          <table:table-cell office:value-type="float" office:value="848.87399247393898" table:style-name="ce14">
            <text:p>848,9<text:s/></text:p>
          </table:table-cell>
          <table:table-cell office:value-type="float" office:value="955.95407350520304" table:style-name="ce14">
            <text:p>956,0<text:s/></text:p>
          </table:table-cell>
          <table:table-cell office:value-type="float" office:value="649.52007278533802" table:style-name="ce14">
            <text:p>649,5<text:s/></text:p>
          </table:table-cell>
          <table:table-cell office:value-type="float" office:value="181.50678759556001" table:style-name="ce14">
            <text:p>181,5<text:s/>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Alter<text:s/></text:p>
          </table:table-cell>
          <table:table-cell table:number-columns-repeated="6" table:style-name="ce13"/>
          <table:table-cell table:number-columns-repeated="16377" table:style-name="ce6"/>
        </table:table-row>
        <table:table-row table:style-name="ro4">
          <table:table-cell office:value-type="string" table:style-name="ce7">
            <text:p>15-24 Jahre</text:p>
          </table:table-cell>
          <table:table-cell office:value-type="float" office:value="467.60322999611998" table:style-name="ce13">
            <text:p>467,6<text:s/></text:p>
          </table:table-cell>
          <table:table-cell office:value-type="float" office:value="202.127876392134" table:style-name="ce13">
            <text:p>202,1<text:s/></text:p>
          </table:table-cell>
          <table:table-cell office:value-type="float" office:value="108.15194160346699" table:style-name="ce13">
            <text:p>108,2<text:s/></text:p>
          </table:table-cell>
          <table:table-cell office:value-type="float" office:value="99.721694217889194" table:style-name="ce13">
            <text:p>99,7<text:s/></text:p>
          </table:table-cell>
          <table:table-cell office:value-type="float" office:value="52.377486433435003" table:style-name="ce13">
            <text:p>52,4<text:s/></text:p>
          </table:table-cell>
          <table:table-cell office:value-type="float" office:value="5.2242313491941603" table:style-name="ce17">
            <text:p>(5,2)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25-44 Jahre</text:p>
          </table:table-cell>
          <table:table-cell office:value-type="float" office:value="2057.1869491224502" table:style-name="ce13">
            <text:p>2 057,2<text:s/></text:p>
          </table:table-cell>
          <table:table-cell office:value-type="float" office:value="864.72785626379095" table:style-name="ce13">
            <text:p>864,7<text:s/></text:p>
          </table:table-cell>
          <table:table-cell office:value-type="float" office:value="421.58033922869703" table:style-name="ce13">
            <text:p>421,6<text:s/></text:p>
          </table:table-cell>
          <table:table-cell office:value-type="float" office:value="445.18150913187702" table:style-name="ce13">
            <text:p>445,2<text:s/></text:p>
          </table:table-cell>
          <table:table-cell office:value-type="float" office:value="258.665349008975" table:style-name="ce13">
            <text:p>258,7<text:s/></text:p>
          </table:table-cell>
          <table:table-cell office:value-type="float" office:value="67.031895489108805" table:style-name="ce13">
            <text:p>67,0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45-54 Jahre</text:p>
          </table:table-cell>
          <table:table-cell office:value-type="float" office:value="1091.1553797030299" table:style-name="ce13">
            <text:p>1 091,2<text:s/></text:p>
          </table:table-cell>
          <table:table-cell office:value-type="float" office:value="409.61466198263997" table:style-name="ce13">
            <text:p>409,6<text:s/></text:p>
          </table:table-cell>
          <table:table-cell office:value-type="float" office:value="199.39261525319199" table:style-name="ce13">
            <text:p>199,4<text:s/></text:p>
          </table:table-cell>
          <table:table-cell office:value-type="float" office:value="239.90055664948699" table:style-name="ce13">
            <text:p>239,9<text:s/></text:p>
          </table:table-cell>
          <table:table-cell office:value-type="float" office:value="183.57469568528001" table:style-name="ce13">
            <text:p>183,6<text:s/></text:p>
          </table:table-cell>
          <table:table-cell office:value-type="float" office:value="58.672850132431698" table:style-name="ce13">
            <text:p>58,7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55-64 Jahre</text:p>
          </table:table-cell>
          <table:table-cell office:value-type="float" office:value="750.78225526825202" table:style-name="ce13">
            <text:p>750,8<text:s/></text:p>
          </table:table-cell>
          <table:table-cell office:value-type="float" office:value="254.40249309124599" table:style-name="ce13">
            <text:p>254,4<text:s/></text:p>
          </table:table-cell>
          <table:table-cell office:value-type="float" office:value="119.74909638858399" table:style-name="ce13">
            <text:p>119,7<text:s/></text:p>
          </table:table-cell>
          <table:table-cell office:value-type="float" office:value="171.15031350594899" table:style-name="ce13">
            <text:p>171,2<text:s/></text:p>
          </table:table-cell>
          <table:table-cell office:value-type="float" office:value="154.90254165764799" table:style-name="ce13">
            <text:p>154,9<text:s/></text:p>
          </table:table-cell>
          <table:table-cell office:value-type="float" office:value="50.577810624825403" table:style-name="ce13">
            <text:p>50,6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8">
            <text:p>Höchste abgeschlossene Ausbildung<text:s/></text:p>
          </table:table-cell>
          <table:table-cell table:number-columns-repeated="6" table:style-name="ce13"/>
          <table:table-cell table:number-columns-repeated="16377" table:style-name="ce6"/>
        </table:table-row>
        <table:table-row table:style-name="ro4">
          <table:table-cell office:value-type="string" table:style-name="ce7">
            <text:p>Pflichtschule</text:p>
          </table:table-cell>
          <table:table-cell office:value-type="float" office:value="515.03396194495497" table:style-name="ce13">
            <text:p>515,0<text:s/></text:p>
          </table:table-cell>
          <table:table-cell office:value-type="float" office:value="179.71761176407699" table:style-name="ce13">
            <text:p>179,7<text:s/></text:p>
          </table:table-cell>
          <table:table-cell office:value-type="float" office:value="90.919338929783294" table:style-name="ce13">
            <text:p>90,9<text:s/></text:p>
          </table:table-cell>
          <table:table-cell office:value-type="float" office:value="113.90349169006301" table:style-name="ce13">
            <text:p>113,9<text:s/></text:p>
          </table:table-cell>
          <table:table-cell office:value-type="float" office:value="107.696743927" table:style-name="ce13">
            <text:p>107,7<text:s/></text:p>
          </table:table-cell>
          <table:table-cell office:value-type="float" office:value="22.796775634031501" table:style-name="ce13">
            <text:p>22,8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Lehre, BMS</text:p>
          </table:table-cell>
          <table:table-cell office:value-type="float" office:value="2025.18450953821" table:style-name="ce13">
            <text:p>2 025,2<text:s/></text:p>
          </table:table-cell>
          <table:table-cell office:value-type="float" office:value="810.15544159115905" table:style-name="ce13">
            <text:p>810,2<text:s/></text:p>
          </table:table-cell>
          <table:table-cell office:value-type="float" office:value="381.29609593135098" table:style-name="ce13">
            <text:p>381,3<text:s/></text:p>
          </table:table-cell>
          <table:table-cell office:value-type="float" office:value="451.486323140835" table:style-name="ce13">
            <text:p>451,5<text:s/></text:p>
          </table:table-cell>
          <table:table-cell office:value-type="float" office:value="301.46619041141503" table:style-name="ce13">
            <text:p>301,5<text:s/></text:p>
          </table:table-cell>
          <table:table-cell office:value-type="float" office:value="80.780458463446905" table:style-name="ce13">
            <text:p>80,8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AHS, BHS</text:p>
          </table:table-cell>
          <table:table-cell office:value-type="float" office:value="847.63271852606999" table:style-name="ce13">
            <text:p>847,6<text:s/></text:p>
          </table:table-cell>
          <table:table-cell office:value-type="float" office:value="352.63878070824097" table:style-name="ce13">
            <text:p>352,6<text:s/></text:p>
          </table:table-cell>
          <table:table-cell office:value-type="float" office:value="174.31069152768401" table:style-name="ce13">
            <text:p>174,3<text:s/></text:p>
          </table:table-cell>
          <table:table-cell office:value-type="float" office:value="172.74116180208" table:style-name="ce13">
            <text:p>172,7<text:s/></text:p>
          </table:table-cell>
          <table:table-cell office:value-type="float" office:value="108.246139043065" table:style-name="ce13">
            <text:p>108,2<text:s/></text:p>
          </table:table-cell>
          <table:table-cell office:value-type="float" office:value="39.695945444999602" table:style-name="ce13">
            <text:p>39,7<text:s/></text:p>
          </table:table-cell>
          <table:table-cell table:number-columns-repeated="16377" table:style-name="ce6"/>
        </table:table-row>
        <table:table-row table:style-name="ro9">
          <table:table-cell office:value-type="string" table:style-name="ce7">
            <text:p>Universität, FH, hochschulverwandte Lehranstalt</text:p>
          </table:table-cell>
          <table:table-cell office:value-type="float" office:value="978.87662408061999" table:style-name="ce13">
            <text:p>978,9<text:s/></text:p>
          </table:table-cell>
          <table:table-cell office:value-type="float" office:value="388.36105366633501" table:style-name="ce13">
            <text:p>388,4<text:s/></text:p>
          </table:table-cell>
          <table:table-cell office:value-type="float" office:value="202.34786608511999" table:style-name="ce13">
            <text:p>202,3<text:s/></text:p>
          </table:table-cell>
          <table:table-cell office:value-type="float" office:value="217.82309687222499" table:style-name="ce13">
            <text:p>217,8<text:s/></text:p>
          </table:table-cell>
          <table:table-cell office:value-type="float" office:value="132.11099940385799" table:style-name="ce13">
            <text:p>132,1<text:s/></text:p>
          </table:table-cell>
          <table:table-cell office:value-type="float" office:value="38.233608053082101" table:style-name="ce13">
            <text:p>38,2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Geburtsland</text:p>
          </table:table-cell>
          <table:table-cell table:number-columns-repeated="6" table:style-name="ce13"/>
          <table:table-cell table:number-columns-repeated="16377"/>
        </table:table-row>
        <table:table-row table:style-name="ro3">
          <table:table-cell office:value-type="string" table:style-name="ce7">
            <text:p>Österreich</text:p>
          </table:table-cell>
          <table:table-cell office:value-type="float" office:value="3323.39045519917" table:style-name="ce13">
            <text:p>3 323,4<text:s/></text:p>
          </table:table-cell>
          <table:table-cell office:value-type="float" office:value="1348.4608010227" table:style-name="ce13">
            <text:p>1 348,5<text:s/></text:p>
          </table:table-cell>
          <table:table-cell office:value-type="float" office:value="649.89223798279795" table:style-name="ce13">
            <text:p>649,9<text:s/></text:p>
          </table:table-cell>
          <table:table-cell office:value-type="float" office:value="731.51842379254799" table:style-name="ce13">
            <text:p>731,5<text:s/></text:p>
          </table:table-cell>
          <table:table-cell office:value-type="float" office:value="455.69842035691102" table:style-name="ce13">
            <text:p>455,7<text:s/></text:p>
          </table:table-cell>
          <table:table-cell office:value-type="float" office:value="137.82057204421301" table:style-name="ce13">
            <text:p>137,8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Nicht-Österreich</text:p>
          </table:table-cell>
          <table:table-cell office:value-type="float" office:value="1043.33735889068" table:style-name="ce13">
            <text:p>1 043,3<text:s/></text:p>
          </table:table-cell>
          <table:table-cell office:value-type="float" office:value="382.41208670711399" table:style-name="ce13">
            <text:p>382,4<text:s/></text:p>
          </table:table-cell>
          <table:table-cell office:value-type="float" office:value="198.981754491141" table:style-name="ce13">
            <text:p>199,0<text:s/></text:p>
          </table:table-cell>
          <table:table-cell office:value-type="float" office:value="224.435649712654" table:style-name="ce13">
            <text:p>224,4<text:s/></text:p>
          </table:table-cell>
          <table:table-cell office:value-type="float" office:value="193.821652428427" table:style-name="ce13">
            <text:p>193,8<text:s/></text:p>
          </table:table-cell>
          <table:table-cell office:value-type="float" office:value="43.686215551346898" table:style-name="ce13">
            <text:p>43,7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EU 27</text:p>
          </table:table-cell>
          <table:table-cell office:value-type="float" office:value="498.95691626553798" table:style-name="ce13">
            <text:p>499,0<text:s/></text:p>
          </table:table-cell>
          <table:table-cell office:value-type="float" office:value="185.69959406301601" table:style-name="ce13">
            <text:p>185,7<text:s/></text:p>
          </table:table-cell>
          <table:table-cell office:value-type="float" office:value="97.417753178949894" table:style-name="ce13">
            <text:p>97,4<text:s/></text:p>
          </table:table-cell>
          <table:table-cell office:value-type="float" office:value="108.496500077923" table:style-name="ce13">
            <text:p>108,5<text:s/></text:p>
          </table:table-cell>
          <table:table-cell office:value-type="float" office:value="85.166826181530993" table:style-name="ce13">
            <text:p>85,2<text:s/></text:p>
          </table:table-cell>
          <table:table-cell office:value-type="float" office:value="22.176242764119099" table:style-name="ce13">
            <text:p>22,2<text:s/></text:p>
          </table:table-cell>
          <table:table-cell table:number-columns-repeated="16377"/>
        </table:table-row>
        <table:table-row table:style-name="ro9">
          <table:table-cell office:value-type="string" table:style-name="ce9">
            <text:p>Bosnien-Herzegowina, Serbien, Montenegro, Nordmazedonien, Kosovo</text:p>
          </table:table-cell>
          <table:table-cell office:value-type="float" office:value="237.36681833687999" table:style-name="ce13">
            <text:p>237,4<text:s/></text:p>
          </table:table-cell>
          <table:table-cell office:value-type="float" office:value="88.777275252575706" table:style-name="ce13">
            <text:p>88,8<text:s/></text:p>
          </table:table-cell>
          <table:table-cell office:value-type="float" office:value="42.432163824180201" table:style-name="ce13">
            <text:p>42,4<text:s/></text:p>
          </table:table-cell>
          <table:table-cell office:value-type="float" office:value="45.996159933597603" table:style-name="ce13">
            <text:p>46,0<text:s/></text:p>
          </table:table-cell>
          <table:table-cell office:value-type="float" office:value="51.502776243059103" table:style-name="ce13">
            <text:p>51,5<text:s/></text:p>
          </table:table-cell>
          <table:table-cell office:value-type="float" office:value="8.6584430834672208" table:style-name="ce17">
            <text:p>(8,7)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Türkei</text:p>
          </table:table-cell>
          <table:table-cell office:value-type="float" office:value="80.936772976552007" table:style-name="ce13">
            <text:p>80,9<text:s/></text:p>
          </table:table-cell>
          <table:table-cell office:value-type="float" office:value="26.506726455376" table:style-name="ce13">
            <text:p>26,5<text:s/></text:p>
          </table:table-cell>
          <table:table-cell office:value-type="float" office:value="13.467820970689701" table:style-name="ce17">
            <text:p>(13,5)</text:p>
          </table:table-cell>
          <table:table-cell office:value-type="float" office:value="21.405930827090899" table:style-name="ce13">
            <text:p>21,4<text:s/></text:p>
          </table:table-cell>
          <table:table-cell office:value-type="float" office:value="15.7205055552551" table:style-name="ce13">
            <text:p>15,7<text:s/></text:p>
          </table:table-cell>
          <table:table-cell office:value-type="float" office:value="3.8357891681403" table:style-name="ce18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Sonstige</text:p>
          </table:table-cell>
          <table:table-cell office:value-type="float" office:value="226.076851311713" table:style-name="ce13">
            <text:p>226,1<text:s/></text:p>
          </table:table-cell>
          <table:table-cell office:value-type="float" office:value="81.428490936146105" table:style-name="ce13">
            <text:p>81,4<text:s/></text:p>
          </table:table-cell>
          <table:table-cell office:value-type="float" office:value="45.6640165173215" table:style-name="ce13">
            <text:p>45,7<text:s/></text:p>
          </table:table-cell>
          <table:table-cell office:value-type="float" office:value="48.537058874043304" table:style-name="ce13">
            <text:p>48,5<text:s/></text:p>
          </table:table-cell>
          <table:table-cell office:value-type="float" office:value="41.431544448581498" table:style-name="ce13">
            <text:p>41,4<text:s/></text:p>
          </table:table-cell>
          <table:table-cell office:value-type="float" office:value="9.0157405356203295" table:style-name="ce17">
            <text:p>(9,0)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Bundesland</text:p>
          </table:table-cell>
          <table:table-cell table:number-columns-repeated="6" table:style-name="ce13"/>
          <table:table-cell table:number-columns-repeated="16377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39.24859034582499" table:style-name="ce13">
            <text:p>139,2<text:s/></text:p>
          </table:table-cell>
          <table:table-cell office:value-type="float" office:value="60.023627356923598" table:style-name="ce13">
            <text:p>60,0<text:s/></text:p>
          </table:table-cell>
          <table:table-cell office:value-type="float" office:value="27.424766332919599" table:style-name="ce13">
            <text:p>27,4<text:s/></text:p>
          </table:table-cell>
          <table:table-cell office:value-type="float" office:value="29.592428844168399" table:style-name="ce13">
            <text:p>29,6<text:s/></text:p>
          </table:table-cell>
          <table:table-cell office:value-type="float" office:value="18.078033065706801" table:style-name="ce13">
            <text:p>18,1<text:s/></text:p>
          </table:table-cell>
          <table:table-cell office:value-type="float" office:value="4.12973474610639" table:style-name="ce13">
            <text:p>4,1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257.97932186147199" table:style-name="ce13">
            <text:p>258,0<text:s/></text:p>
          </table:table-cell>
          <table:table-cell office:value-type="float" office:value="127.125121061762" table:style-name="ce13">
            <text:p>127,1<text:s/></text:p>
          </table:table-cell>
          <table:table-cell office:value-type="float" office:value="37.500407762569601" table:style-name="ce13">
            <text:p>37,5<text:s/></text:p>
          </table:table-cell>
          <table:table-cell office:value-type="float" office:value="49.041423970023203" table:style-name="ce13">
            <text:p>49,0<text:s/></text:p>
          </table:table-cell>
          <table:table-cell office:value-type="float" office:value="32.700121830034199" table:style-name="ce13">
            <text:p>32,7<text:s/></text:p>
          </table:table-cell>
          <table:table-cell office:value-type="float" office:value="11.612247237083301" table:style-name="ce13">
            <text:p>11,6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811.05725410222897" table:style-name="ce13">
            <text:p>811,1<text:s/></text:p>
          </table:table-cell>
          <table:table-cell office:value-type="float" office:value="292.68972029414101" table:style-name="ce13">
            <text:p>292,7<text:s/></text:p>
          </table:table-cell>
          <table:table-cell office:value-type="float" office:value="184.60294931947701" table:style-name="ce13">
            <text:p>184,6<text:s/></text:p>
          </table:table-cell>
          <table:table-cell office:value-type="float" office:value="188.40054016421601" table:style-name="ce13">
            <text:p>188,4<text:s/></text:p>
          </table:table-cell>
          <table:table-cell office:value-type="float" office:value="111.98356363223" table:style-name="ce13">
            <text:p>112,0<text:s/></text:p>
          </table:table-cell>
          <table:table-cell office:value-type="float" office:value="33.380480692166898" table:style-name="ce13">
            <text:p>33,4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762.64427009388805" table:style-name="ce13">
            <text:p>762,6<text:s/></text:p>
          </table:table-cell>
          <table:table-cell office:value-type="float" office:value="330.07167220677201" table:style-name="ce13">
            <text:p>330,1<text:s/></text:p>
          </table:table-cell>
          <table:table-cell office:value-type="float" office:value="128.02642519787599" table:style-name="ce13">
            <text:p>128,0<text:s/></text:p>
          </table:table-cell>
          <table:table-cell office:value-type="float" office:value="149.12947655579501" table:style-name="ce13">
            <text:p>149,1<text:s/></text:p>
          </table:table-cell>
          <table:table-cell office:value-type="float" office:value="121.88670053390599" table:style-name="ce13">
            <text:p>121,9<text:s/></text:p>
          </table:table-cell>
          <table:table-cell office:value-type="float" office:value="33.5299955995389" table:style-name="ce13">
            <text:p>33,5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283.44735247264299" table:style-name="ce13">
            <text:p>283,4<text:s/></text:p>
          </table:table-cell>
          <table:table-cell office:value-type="float" office:value="110.60554407318899" table:style-name="ce13">
            <text:p>110,6<text:s/></text:p>
          </table:table-cell>
          <table:table-cell office:value-type="float" office:value="49.708833317179199" table:style-name="ce13">
            <text:p>49,7<text:s/></text:p>
          </table:table-cell>
          <table:table-cell office:value-type="float" office:value="58.2535516845399" table:style-name="ce13">
            <text:p>58,3<text:s/></text:p>
          </table:table-cell>
          <table:table-cell office:value-type="float" office:value="51.5991534288422" table:style-name="ce13">
            <text:p>51,6<text:s/></text:p>
          </table:table-cell>
          <table:table-cell office:value-type="float" office:value="13.2802699688927" table:style-name="ce13">
            <text:p>13,3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600.56332030508895" table:style-name="ce13">
            <text:p>600,6<text:s/></text:p>
          </table:table-cell>
          <table:table-cell office:value-type="float" office:value="217.72036117754399" table:style-name="ce13">
            <text:p>217,7<text:s/></text:p>
          </table:table-cell>
          <table:table-cell office:value-type="float" office:value="116.435518742902" table:style-name="ce13">
            <text:p>116,4<text:s/></text:p>
          </table:table-cell>
          <table:table-cell office:value-type="float" office:value="151.26126029295699" table:style-name="ce13">
            <text:p>151,3<text:s/></text:p>
          </table:table-cell>
          <table:table-cell office:value-type="float" office:value="87.026328962121795" table:style-name="ce13">
            <text:p>87,0<text:s/></text:p>
          </table:table-cell>
          <table:table-cell office:value-type="float" office:value="28.119851129563699" table:style-name="ce13">
            <text:p>28,1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394.14297164284301" table:style-name="ce13">
            <text:p>394,1<text:s/></text:p>
          </table:table-cell>
          <table:table-cell office:value-type="float" office:value="148.06671551622901" table:style-name="ce13">
            <text:p>148,1<text:s/></text:p>
          </table:table-cell>
          <table:table-cell office:value-type="float" office:value="68.603096239232997" table:style-name="ce13">
            <text:p>68,6<text:s/></text:p>
          </table:table-cell>
          <table:table-cell office:value-type="float" office:value="101.057160798564" table:style-name="ce13">
            <text:p>101,1<text:s/></text:p>
          </table:table-cell>
          <table:table-cell office:value-type="float" office:value="61.178764839085503" table:style-name="ce13">
            <text:p>61,2<text:s/></text:p>
          </table:table-cell>
          <table:table-cell office:value-type="float" office:value="15.2372342497319" table:style-name="ce13">
            <text:p>15,2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01.67343644151401" table:style-name="ce13">
            <text:p>201,7<text:s/></text:p>
          </table:table-cell>
          <table:table-cell office:value-type="float" office:value="61.767336087278103" table:style-name="ce13">
            <text:p>61,8<text:s/></text:p>
          </table:table-cell>
          <table:table-cell office:value-type="float" office:value="43.075907926453297" table:style-name="ce13">
            <text:p>43,1<text:s/></text:p>
          </table:table-cell>
          <table:table-cell office:value-type="float" office:value="58.251827617358401" table:style-name="ce13">
            <text:p>58,3<text:s/></text:p>
          </table:table-cell>
          <table:table-cell office:value-type="float" office:value="31.060809501093601" table:style-name="ce13">
            <text:p>31,1<text:s/></text:p>
          </table:table-cell>
          <table:table-cell office:value-type="float" office:value="7.5175553093302296" table:style-name="ce13">
            <text:p>7,5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915.97129682434797" table:style-name="ce13">
            <text:p>916,0<text:s/></text:p>
          </table:table-cell>
          <table:table-cell office:value-type="float" office:value="382.80278995597303" table:style-name="ce13">
            <text:p>382,8<text:s/></text:p>
          </table:table-cell>
          <table:table-cell office:value-type="float" office:value="193.49608763532899" table:style-name="ce13">
            <text:p>193,5<text:s/></text:p>
          </table:table-cell>
          <table:table-cell office:value-type="float" office:value="170.96640357758201" table:style-name="ce13">
            <text:p>171,0<text:s/></text:p>
          </table:table-cell>
          <table:table-cell office:value-type="float" office:value="134.00659699231801" table:style-name="ce13">
            <text:p>134,0<text:s/></text:p>
          </table:table-cell>
          <table:table-cell office:value-type="float" office:value="34.699418663146098" table:style-name="ce13">
            <text:p>34,7<text:s/></text:p>
          </table:table-cell>
          <table:table-cell table:number-columns-repeated="16377" table:style-name="ce6"/>
        </table:table-row>
        <table:table-row table:style-name="ro3">
          <table:table-cell table:style-name="ce3"/>
          <table:table-cell office:value-type="string" table:number-columns-spanned="6" table:number-rows-spanned="1" table:style-name="ce38">
            <text:p>Männer</text:p>
          </table:table-cell>
          <table:covered-table-cell table:number-columns-repeated="5"/>
          <table:table-cell table:number-columns-repeated="16377" table:style-name="ce4"/>
        </table:table-row>
        <table:table-row table:style-name="ro4">
          <table:table-cell office:value-type="string" table:style-name="ce3">
            <text:p>Zusammen</text:p>
          </table:table-cell>
          <table:table-cell office:value-type="float" office:value="2307.5683498775202" table:style-name="ce14">
            <text:p>2 307,6<text:s/></text:p>
          </table:table-cell>
          <table:table-cell office:value-type="float" office:value="906.42446333038902" table:style-name="ce14">
            <text:p>906,4<text:s/></text:p>
          </table:table-cell>
          <table:table-cell office:value-type="float" office:value="460.59156886741101" table:style-name="ce14">
            <text:p>460,6<text:s/></text:p>
          </table:table-cell>
          <table:table-cell office:value-type="float" office:value="518.01521661508696" table:style-name="ce14">
            <text:p>518,0<text:s/></text:p>
          </table:table-cell>
          <table:table-cell office:value-type="float" office:value="336.41509736789197" table:style-name="ce14">
            <text:p>336,4<text:s/></text:p>
          </table:table-cell>
          <table:table-cell office:value-type="float" office:value="86.1220036967417" table:style-name="ce14">
            <text:p>86,1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er<text:s/></text:p>
          </table:table-cell>
          <table:table-cell table:number-columns-repeated="6" table:style-name="ce13"/>
          <table:table-cell table:number-columns-repeated="16377" table:style-name="ce6"/>
        </table:table-row>
        <table:table-row table:style-name="ro4">
          <table:table-cell office:value-type="string" table:style-name="ce7">
            <text:p>15-24 Jahre</text:p>
          </table:table-cell>
          <table:table-cell office:value-type="float" office:value="252.15094000077201" table:style-name="ce13">
            <text:p>252,2<text:s/></text:p>
          </table:table-cell>
          <table:table-cell office:value-type="float" office:value="106.495032500094" table:style-name="ce13">
            <text:p>106,5<text:s/></text:p>
          </table:table-cell>
          <table:table-cell office:value-type="float" office:value="59.229731719118298" table:style-name="ce13">
            <text:p>59,2<text:s/></text:p>
          </table:table-cell>
          <table:table-cell office:value-type="float" office:value="59.0104113726482" table:style-name="ce13">
            <text:p>59,0<text:s/></text:p>
          </table:table-cell>
          <table:table-cell office:value-type="float" office:value="26.372248830246999" table:style-name="ce13">
            <text:p>26,4<text:s/></text:p>
          </table:table-cell>
          <table:table-cell office:value-type="float" office:value="1.0435155786647998" table:style-name="ce18">
            <text:p>(x)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25-44 Jahre</text:p>
          </table:table-cell>
          <table:table-cell office:value-type="float" office:value="1077.85727035644" table:style-name="ce13">
            <text:p>1 077,9<text:s/></text:p>
          </table:table-cell>
          <table:table-cell office:value-type="float" office:value="444.22264146404899" table:style-name="ce13">
            <text:p>444,2<text:s/></text:p>
          </table:table-cell>
          <table:table-cell office:value-type="float" office:value="222.63439302665699" table:style-name="ce13">
            <text:p>222,6<text:s/></text:p>
          </table:table-cell>
          <table:table-cell office:value-type="float" office:value="244.65663101853301" table:style-name="ce13">
            <text:p>244,7<text:s/></text:p>
          </table:table-cell>
          <table:table-cell office:value-type="float" office:value="134.84692321055601" table:style-name="ce13">
            <text:p>134,8<text:s/></text:p>
          </table:table-cell>
          <table:table-cell office:value-type="float" office:value="31.4966816366492" table:style-name="ce13">
            <text:p>31,5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45-54 Jahre</text:p>
          </table:table-cell>
          <table:table-cell office:value-type="float" office:value="553.64232988767503" table:style-name="ce13">
            <text:p>553,6<text:s/></text:p>
          </table:table-cell>
          <table:table-cell office:value-type="float" office:value="210.00620868142599" table:style-name="ce13">
            <text:p>210,0<text:s/></text:p>
          </table:table-cell>
          <table:table-cell office:value-type="float" office:value="103.710193655381" table:style-name="ce13">
            <text:p>103,7<text:s/></text:p>
          </table:table-cell>
          <table:table-cell office:value-type="float" office:value="122.99134913867" table:style-name="ce13">
            <text:p>123,0<text:s/></text:p>
          </table:table-cell>
          <table:table-cell office:value-type="float" office:value="89.319835715924896" table:style-name="ce13">
            <text:p>89,3<text:s/></text:p>
          </table:table-cell>
          <table:table-cell office:value-type="float" office:value="27.614742696272302" table:style-name="ce13">
            <text:p>27,6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55-64 Jahre</text:p>
          </table:table-cell>
          <table:table-cell office:value-type="float" office:value="423.91780963262897" table:style-name="ce13">
            <text:p>423,9<text:s/></text:p>
          </table:table-cell>
          <table:table-cell office:value-type="float" office:value="145.70058068482001" table:style-name="ce13">
            <text:p>145,7<text:s/></text:p>
          </table:table-cell>
          <table:table-cell office:value-type="float" office:value="75.017250466254296" table:style-name="ce13">
            <text:p>75,0<text:s/></text:p>
          </table:table-cell>
          <table:table-cell office:value-type="float" office:value="91.356825085235002" table:style-name="ce13">
            <text:p>91,4<text:s/></text:p>
          </table:table-cell>
          <table:table-cell office:value-type="float" office:value="85.876089611163906" table:style-name="ce13">
            <text:p>85,9<text:s/></text:p>
          </table:table-cell>
          <table:table-cell office:value-type="float" office:value="25.967063785155499" table:style-name="ce13">
            <text:p>26,0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8">
            <text:p>Höchste abgeschlossene Ausbildung<text:s/></text:p>
          </table:table-cell>
          <table:table-cell table:number-columns-repeated="6" table:style-name="ce13"/>
          <table:table-cell table:number-columns-repeated="16377" table:style-name="ce6"/>
        </table:table-row>
        <table:table-row table:style-name="ro4">
          <table:table-cell office:value-type="string" table:style-name="ce7">
            <text:p>Pflichtschule</text:p>
          </table:table-cell>
          <table:table-cell office:value-type="float" office:value="281.53226636214902" table:style-name="ce13">
            <text:p>281,5<text:s/></text:p>
          </table:table-cell>
          <table:table-cell office:value-type="float" office:value="100.647452444146" table:style-name="ce13">
            <text:p>100,6<text:s/></text:p>
          </table:table-cell>
          <table:table-cell office:value-type="float" office:value="54.751627996280398" table:style-name="ce13">
            <text:p>54,8<text:s/></text:p>
          </table:table-cell>
          <table:table-cell office:value-type="float" office:value="68.152232189326099" table:style-name="ce13">
            <text:p>68,2<text:s/></text:p>
          </table:table-cell>
          <table:table-cell office:value-type="float" office:value="50.622708518669199" table:style-name="ce13">
            <text:p>50,6<text:s/></text:p>
          </table:table-cell>
          <table:table-cell office:value-type="float" office:value="7.3582452137276597" table:style-name="ce17">
            <text:p>(7,4)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Lehre, BMS</text:p>
          </table:table-cell>
          <table:table-cell office:value-type="float" office:value="1147.66799603652" table:style-name="ce13">
            <text:p>1 147,7<text:s/></text:p>
          </table:table-cell>
          <table:table-cell office:value-type="float" office:value="455.13430054499702" table:style-name="ce13">
            <text:p>455,1<text:s/></text:p>
          </table:table-cell>
          <table:table-cell office:value-type="float" office:value="218.50138560461301" table:style-name="ce13">
            <text:p>218,5<text:s/></text:p>
          </table:table-cell>
          <table:table-cell office:value-type="float" office:value="263.37297068158199" table:style-name="ce13">
            <text:p>263,4<text:s/></text:p>
          </table:table-cell>
          <table:table-cell office:value-type="float" office:value="170.26142602946601" table:style-name="ce13">
            <text:p>170,3<text:s/></text:p>
          </table:table-cell>
          <table:table-cell office:value-type="float" office:value="40.397913175860701" table:style-name="ce13">
            <text:p>40,4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AHS, BHS</text:p>
          </table:table-cell>
          <table:table-cell office:value-type="float" office:value="419.82404574577902" table:style-name="ce13">
            <text:p>419,8<text:s/></text:p>
          </table:table-cell>
          <table:table-cell office:value-type="float" office:value="175.77313258787299" table:style-name="ce13">
            <text:p>175,8<text:s/></text:p>
          </table:table-cell>
          <table:table-cell office:value-type="float" office:value="89.013745332668606" table:style-name="ce13">
            <text:p>89,0<text:s/></text:p>
          </table:table-cell>
          <table:table-cell office:value-type="float" office:value="80.853929622542594" table:style-name="ce13">
            <text:p>80,9<text:s/></text:p>
          </table:table-cell>
          <table:table-cell office:value-type="float" office:value="54.365798949904999" table:style-name="ce13">
            <text:p>54,4<text:s/></text:p>
          </table:table-cell>
          <table:table-cell office:value-type="float" office:value="19.817439252789899" table:style-name="ce13">
            <text:p>19,8<text:s/></text:p>
          </table:table-cell>
          <table:table-cell table:number-columns-repeated="16377" table:style-name="ce6"/>
        </table:table-row>
        <table:table-row table:style-name="ro9">
          <table:table-cell office:value-type="string" table:style-name="ce7">
            <text:p>Universität, FH, hochschulverwandte Lehranstalt</text:p>
          </table:table-cell>
          <table:table-cell office:value-type="float" office:value="458.54404173307398" table:style-name="ce13">
            <text:p>458,5<text:s/></text:p>
          </table:table-cell>
          <table:table-cell office:value-type="float" office:value="174.86957775337399" table:style-name="ce13">
            <text:p>174,9<text:s/></text:p>
          </table:table-cell>
          <table:table-cell office:value-type="float" office:value="98.324809933849096" table:style-name="ce13">
            <text:p>98,3<text:s/></text:p>
          </table:table-cell>
          <table:table-cell office:value-type="float" office:value="105.636084121636" table:style-name="ce13">
            <text:p>105,6<text:s/></text:p>
          </table:table-cell>
          <table:table-cell office:value-type="float" office:value="61.165163869852002" table:style-name="ce13">
            <text:p>61,2<text:s/></text:p>
          </table:table-cell>
          <table:table-cell office:value-type="float" office:value="18.5484060543635" table:style-name="ce13">
            <text:p>18,5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Geburtsland</text:p>
          </table:table-cell>
          <table:table-cell table:number-columns-repeated="6" table:style-name="ce13"/>
          <table:table-cell table:number-columns-repeated="16377"/>
        </table:table-row>
        <table:table-row table:style-name="ro3">
          <table:table-cell office:value-type="string" table:style-name="ce7">
            <text:p>Österreich</text:p>
          </table:table-cell>
          <table:table-cell office:value-type="float" office:value="1756.3233906201101" table:style-name="ce13">
            <text:p>1 756,3<text:s/></text:p>
          </table:table-cell>
          <table:table-cell office:value-type="float" office:value="707.65712926890103" table:style-name="ce13">
            <text:p>707,7<text:s/></text:p>
          </table:table-cell>
          <table:table-cell office:value-type="float" office:value="350.10860140362399" table:style-name="ce13">
            <text:p>350,1<text:s/></text:p>
          </table:table-cell>
          <table:table-cell office:value-type="float" office:value="395.21998116738001" table:style-name="ce13">
            <text:p>395,2<text:s/></text:p>
          </table:table-cell>
          <table:table-cell office:value-type="float" office:value="238.43668334064401" table:style-name="ce13">
            <text:p>238,4<text:s/></text:p>
          </table:table-cell>
          <table:table-cell office:value-type="float" office:value="64.900995439559196" table:style-name="ce13">
            <text:p>64,9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Nicht-Österreich</text:p>
          </table:table-cell>
          <table:table-cell office:value-type="float" office:value="551.24495925741201" table:style-name="ce13">
            <text:p>551,2<text:s/></text:p>
          </table:table-cell>
          <table:table-cell office:value-type="float" office:value="198.76733406148799" table:style-name="ce13">
            <text:p>198,8<text:s/></text:p>
          </table:table-cell>
          <table:table-cell office:value-type="float" office:value="110.482967463788" table:style-name="ce13">
            <text:p>110,5<text:s/></text:p>
          </table:table-cell>
          <table:table-cell office:value-type="float" office:value="122.795235447707" table:style-name="ce13">
            <text:p>122,8<text:s/></text:p>
          </table:table-cell>
          <table:table-cell office:value-type="float" office:value="97.978414027247496" table:style-name="ce13">
            <text:p>98,0<text:s/></text:p>
          </table:table-cell>
          <table:table-cell office:value-type="float" office:value="21.2210082571826" table:style-name="ce13">
            <text:p>21,2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EU 27</text:p>
          </table:table-cell>
          <table:table-cell office:value-type="float" office:value="241.911765178726" table:style-name="ce13">
            <text:p>241,9<text:s/></text:p>
          </table:table-cell>
          <table:table-cell office:value-type="float" office:value="89.375526886615006" table:style-name="ce13">
            <text:p>89,4<text:s/></text:p>
          </table:table-cell>
          <table:table-cell office:value-type="float" office:value="51.728688192236604" table:style-name="ce13">
            <text:p>51,7<text:s/></text:p>
          </table:table-cell>
          <table:table-cell office:value-type="float" office:value="51.002411965131103" table:style-name="ce13">
            <text:p>51,0<text:s/></text:p>
          </table:table-cell>
          <table:table-cell office:value-type="float" office:value="39.866706842838603" table:style-name="ce13">
            <text:p>39,9<text:s/></text:p>
          </table:table-cell>
          <table:table-cell office:value-type="float" office:value="9.9384312919045001" table:style-name="ce17">
            <text:p>(9,9)</text:p>
          </table:table-cell>
          <table:table-cell table:number-columns-repeated="16377"/>
        </table:table-row>
        <table:table-row table:style-name="ro9">
          <table:table-cell office:value-type="string" table:style-name="ce9">
            <text:p>Bosnien-Herzegowina, Serbien, Montenegro, Nordmazedonien, Kosovo</text:p>
          </table:table-cell>
          <table:table-cell office:value-type="float" office:value="131.52074196832501" table:style-name="ce13">
            <text:p>131,5<text:s/></text:p>
          </table:table-cell>
          <table:table-cell office:value-type="float" office:value="49.641611659929303" table:style-name="ce13">
            <text:p>49,6<text:s/></text:p>
          </table:table-cell>
          <table:table-cell office:value-type="float" office:value="25.1198480499814" table:style-name="ce13">
            <text:p>25,1<text:s/></text:p>
          </table:table-cell>
          <table:table-cell office:value-type="float" office:value="27.897066423477" table:style-name="ce13">
            <text:p>27,9<text:s/></text:p>
          </table:table-cell>
          <table:table-cell office:value-type="float" office:value="25.801195422037701" table:style-name="ce13">
            <text:p>25,8<text:s/></text:p>
          </table:table-cell>
          <table:table-cell office:value-type="float" office:value="3.0610204128997567" table:style-name="ce18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Türkei</text:p>
          </table:table-cell>
          <table:table-cell office:value-type="float" office:value="54.612434662835703" table:style-name="ce13">
            <text:p>54,6<text:s/></text:p>
          </table:table-cell>
          <table:table-cell office:value-type="float" office:value="18.215171837010999" table:style-name="ce13">
            <text:p>18,2<text:s/></text:p>
          </table:table-cell>
          <table:table-cell office:value-type="float" office:value="9.0686294191480794" table:style-name="ce17">
            <text:p>(9,1)</text:p>
          </table:table-cell>
          <table:table-cell office:value-type="float" office:value="15.375218073264501" table:style-name="ce13">
            <text:p>15,4<text:s/></text:p>
          </table:table-cell>
          <table:table-cell office:value-type="float" office:value="8.8737622144153203" table:style-name="ce17">
            <text:p>(8,9)</text:p>
          </table:table-cell>
          <table:table-cell office:value-type="float" office:value="3.0796531189968861" table:style-name="ce18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Sonstige</text:p>
          </table:table-cell>
          <table:table-cell office:value-type="float" office:value="123.20001744752599" table:style-name="ce13">
            <text:p>123,2<text:s/></text:p>
          </table:table-cell>
          <table:table-cell office:value-type="float" office:value="41.535023677932699" table:style-name="ce13">
            <text:p>41,5<text:s/></text:p>
          </table:table-cell>
          <table:table-cell office:value-type="float" office:value="24.565801802421401" table:style-name="ce13">
            <text:p>24,6<text:s/></text:p>
          </table:table-cell>
          <table:table-cell office:value-type="float" office:value="28.5205389858343" table:style-name="ce13">
            <text:p>28,5<text:s/></text:p>
          </table:table-cell>
          <table:table-cell office:value-type="float" office:value="23.436749547955799" table:style-name="ce13">
            <text:p>23,4<text:s/></text:p>
          </table:table-cell>
          <table:table-cell office:value-type="float" office:value="5.1419034333814109" table:style-name="ce18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Bundesland</text:p>
          </table:table-cell>
          <table:table-cell table:number-columns-repeated="6" table:style-name="ce13"/>
          <table:table-cell table:number-columns-repeated="16377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72.985516388500699" table:style-name="ce13">
            <text:p>73,0<text:s/></text:p>
          </table:table-cell>
          <table:table-cell office:value-type="float" office:value="31.5066481552775" table:style-name="ce13">
            <text:p>31,5<text:s/></text:p>
          </table:table-cell>
          <table:table-cell office:value-type="float" office:value="14.462331582599299" table:style-name="ce13">
            <text:p>14,5<text:s/></text:p>
          </table:table-cell>
          <table:table-cell office:value-type="float" office:value="15.9317458285895" table:style-name="ce13">
            <text:p>15,9<text:s/></text:p>
          </table:table-cell>
          <table:table-cell office:value-type="float" office:value="9.0440891445974305" table:style-name="ce13">
            <text:p>9,0<text:s/></text:p>
          </table:table-cell>
          <table:table-cell office:value-type="float" office:value="2.0407016774369602" table:style-name="ce17">
            <text:p>(2,0)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135.77767844784501" table:style-name="ce13">
            <text:p>135,8<text:s/></text:p>
          </table:table-cell>
          <table:table-cell office:value-type="float" office:value="67.219279946094403" table:style-name="ce13">
            <text:p>67,2<text:s/></text:p>
          </table:table-cell>
          <table:table-cell office:value-type="float" office:value="21.636360094344798" table:style-name="ce13">
            <text:p>21,6<text:s/></text:p>
          </table:table-cell>
          <table:table-cell office:value-type="float" office:value="25.716963291401498" table:style-name="ce13">
            <text:p>25,7<text:s/></text:p>
          </table:table-cell>
          <table:table-cell office:value-type="float" office:value="15.3565309233754" table:style-name="ce13">
            <text:p>15,4<text:s/></text:p>
          </table:table-cell>
          <table:table-cell office:value-type="float" office:value="5.8485441926284301" table:style-name="ce13">
            <text:p>5,8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429.13369756264098" table:style-name="ce13">
            <text:p>429,1<text:s/></text:p>
          </table:table-cell>
          <table:table-cell office:value-type="float" office:value="151.84310347821801" table:style-name="ce13">
            <text:p>151,8<text:s/></text:p>
          </table:table-cell>
          <table:table-cell office:value-type="float" office:value="103.363346268569" table:style-name="ce13">
            <text:p>103,4<text:s/></text:p>
          </table:table-cell>
          <table:table-cell office:value-type="float" office:value="98.870966655075904" table:style-name="ce13">
            <text:p>98,9<text:s/></text:p>
          </table:table-cell>
          <table:table-cell office:value-type="float" office:value="59.069703389410101" table:style-name="ce13">
            <text:p>59,1<text:s/></text:p>
          </table:table-cell>
          <table:table-cell office:value-type="float" office:value="15.986577771367701" table:style-name="ce13">
            <text:p>16,0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407.57972506845198" table:style-name="ce13">
            <text:p>407,6<text:s/></text:p>
          </table:table-cell>
          <table:table-cell office:value-type="float" office:value="176.84845684787999" table:style-name="ce13">
            <text:p>176,8<text:s/></text:p>
          </table:table-cell>
          <table:table-cell office:value-type="float" office:value="69.997358774798499" table:style-name="ce13">
            <text:p>70,0<text:s/></text:p>
          </table:table-cell>
          <table:table-cell office:value-type="float" office:value="85.197978314506898" table:style-name="ce13">
            <text:p>85,2<text:s/></text:p>
          </table:table-cell>
          <table:table-cell office:value-type="float" office:value="61.876672963973299" table:style-name="ce13">
            <text:p>61,9<text:s/></text:p>
          </table:table-cell>
          <table:table-cell office:value-type="float" office:value="13.6592581672933" table:style-name="ce13">
            <text:p>13,7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145.33027004903701" table:style-name="ce13">
            <text:p>145,3<text:s/></text:p>
          </table:table-cell>
          <table:table-cell office:value-type="float" office:value="57.042520817572402" table:style-name="ce13">
            <text:p>57,0<text:s/></text:p>
          </table:table-cell>
          <table:table-cell office:value-type="float" office:value="25.634558578894101" table:style-name="ce13">
            <text:p>25,6<text:s/></text:p>
          </table:table-cell>
          <table:table-cell office:value-type="float" office:value="31.2116942982748" table:style-name="ce13">
            <text:p>31,2<text:s/></text:p>
          </table:table-cell>
          <table:table-cell office:value-type="float" office:value="26.106077305658498" table:style-name="ce13">
            <text:p>26,1<text:s/></text:p>
          </table:table-cell>
          <table:table-cell office:value-type="float" office:value="5.3354190486370499" table:style-name="ce17">
            <text:p>(5,3)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315.92539638528302" table:style-name="ce13">
            <text:p>315,9<text:s/></text:p>
          </table:table-cell>
          <table:table-cell office:value-type="float" office:value="117.779631241583" table:style-name="ce13">
            <text:p>117,8<text:s/></text:p>
          </table:table-cell>
          <table:table-cell office:value-type="float" office:value="63.260483625117502" table:style-name="ce13">
            <text:p>63,3<text:s/></text:p>
          </table:table-cell>
          <table:table-cell office:value-type="float" office:value="79.874919923644001" table:style-name="ce13">
            <text:p>79,9<text:s/></text:p>
          </table:table-cell>
          <table:table-cell office:value-type="float" office:value="41.386985964965199" table:style-name="ce13">
            <text:p>41,4<text:s/></text:p>
          </table:table-cell>
          <table:table-cell office:value-type="float" office:value="13.6233756299739" table:style-name="ce13">
            <text:p>13,6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207.48708236015401" table:style-name="ce13">
            <text:p>207,5<text:s/></text:p>
          </table:table-cell>
          <table:table-cell office:value-type="float" office:value="76.650851452848002" table:style-name="ce13">
            <text:p>76,7<text:s/></text:p>
          </table:table-cell>
          <table:table-cell office:value-type="float" office:value="36.532919675146097" table:style-name="ce13">
            <text:p>36,5<text:s/></text:p>
          </table:table-cell>
          <table:table-cell office:value-type="float" office:value="55.636451257324502" table:style-name="ce13">
            <text:p>55,6<text:s/></text:p>
          </table:table-cell>
          <table:table-cell office:value-type="float" office:value="31.624994846423601" table:style-name="ce13">
            <text:p>31,6<text:s/></text:p>
          </table:table-cell>
          <table:table-cell office:value-type="float" office:value="7.0418651284120504" table:style-name="ce17">
            <text:p>(7,0)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109.604634341436" table:style-name="ce13">
            <text:p>109,6<text:s/></text:p>
          </table:table-cell>
          <table:table-cell office:value-type="float" office:value="32.202995138709603" table:style-name="ce13">
            <text:p>32,2<text:s/></text:p>
          </table:table-cell>
          <table:table-cell office:value-type="float" office:value="24.196837996772899" table:style-name="ce13">
            <text:p>24,2<text:s/></text:p>
          </table:table-cell>
          <table:table-cell office:value-type="float" office:value="33.728558710068697" table:style-name="ce13">
            <text:p>33,7<text:s/></text:p>
          </table:table-cell>
          <table:table-cell office:value-type="float" office:value="15.9533541387397" table:style-name="ce13">
            <text:p>16,0<text:s/></text:p>
          </table:table-cell>
          <table:table-cell office:value-type="float" office:value="3.52288835714536" table:style-name="ce13">
            <text:p>3,5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483.74434927417298" table:style-name="ce13">
            <text:p>483,7<text:s/></text:p>
          </table:table-cell>
          <table:table-cell office:value-type="float" office:value="195.33097625220699" table:style-name="ce13">
            <text:p>195,3<text:s/></text:p>
          </table:table-cell>
          <table:table-cell office:value-type="float" office:value="101.507372271169" table:style-name="ce13">
            <text:p>101,5<text:s/></text:p>
          </table:table-cell>
          <table:table-cell office:value-type="float" office:value="91.845938336201002" table:style-name="ce13">
            <text:p>91,8<text:s/></text:p>
          </table:table-cell>
          <table:table-cell office:value-type="float" office:value="75.996688690748599" table:style-name="ce13">
            <text:p>76,0<text:s/></text:p>
          </table:table-cell>
          <table:table-cell office:value-type="float" office:value="19.063373723847" table:style-name="ce13">
            <text:p>19,1<text:s/></text:p>
          </table:table-cell>
          <table:table-cell table:number-columns-repeated="16377" table:style-name="ce6"/>
        </table:table-row>
        <table:table-row table:style-name="ro3">
          <table:table-cell table:style-name="ce3"/>
          <table:table-cell office:value-type="string" table:number-columns-spanned="6" table:number-rows-spanned="1" table:style-name="ce38">
            <text:p>Frauen</text:p>
          </table:table-cell>
          <table:covered-table-cell table:number-columns-repeated="5"/>
          <table:table-cell table:number-columns-repeated="16377" table:style-name="ce4"/>
        </table:table-row>
        <table:table-row table:style-name="ro4">
          <table:table-cell office:value-type="string" table:style-name="ce3">
            <text:p>Zusammen</text:p>
          </table:table-cell>
          <table:table-cell office:value-type="float" office:value="2059.15946421233" table:style-name="ce16">
            <text:p>2 059,2<text:s/></text:p>
          </table:table-cell>
          <table:table-cell office:value-type="float" office:value="824.44842439942204" table:style-name="ce16">
            <text:p>824,4<text:s/></text:p>
          </table:table-cell>
          <table:table-cell office:value-type="float" office:value="388.28242360652803" table:style-name="ce16">
            <text:p>388,3<text:s/></text:p>
          </table:table-cell>
          <table:table-cell office:value-type="float" office:value="437.93885689011603" table:style-name="ce16">
            <text:p>437,9<text:s/></text:p>
          </table:table-cell>
          <table:table-cell office:value-type="float" office:value="313.10497541744598" table:style-name="ce16">
            <text:p>313,1<text:s/></text:p>
          </table:table-cell>
          <table:table-cell office:value-type="float" office:value="95.384783898818299" table:style-name="ce16">
            <text:p>95,4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er<text:s/></text:p>
          </table:table-cell>
          <table:table-cell table:number-columns-repeated="6" table:style-name="ce15"/>
          <table:table-cell table:number-columns-repeated="16377" table:style-name="ce6"/>
        </table:table-row>
        <table:table-row table:style-name="ro4">
          <table:table-cell office:value-type="string" table:style-name="ce7">
            <text:p>15-24 Jahre</text:p>
          </table:table-cell>
          <table:table-cell office:value-type="float" office:value="215.452289995347" table:style-name="ce15">
            <text:p>215,5<text:s/></text:p>
          </table:table-cell>
          <table:table-cell office:value-type="float" office:value="95.632843892040199" table:style-name="ce15">
            <text:p>95,6<text:s/></text:p>
          </table:table-cell>
          <table:table-cell office:value-type="float" office:value="48.922209884348597" table:style-name="ce15">
            <text:p>48,9<text:s/></text:p>
          </table:table-cell>
          <table:table-cell office:value-type="float" office:value="40.711282845241001" table:style-name="ce15">
            <text:p>40,7<text:s/></text:p>
          </table:table-cell>
          <table:table-cell office:value-type="float" office:value="26.005237603188" table:style-name="ce15">
            <text:p>26,0<text:s/></text:p>
          </table:table-cell>
          <table:table-cell office:value-type="float" office:value="4.1807157705293641" table:style-name="ce20">
            <text:p>(x)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25-44 Jahre</text:p>
          </table:table-cell>
          <table:table-cell office:value-type="float" office:value="979.32967876600401" table:style-name="ce15">
            <text:p>979,3<text:s/></text:p>
          </table:table-cell>
          <table:table-cell office:value-type="float" office:value="420.50521479974202" table:style-name="ce15">
            <text:p>420,5<text:s/></text:p>
          </table:table-cell>
          <table:table-cell office:value-type="float" office:value="198.94594620203901" table:style-name="ce15">
            <text:p>198,9<text:s/></text:p>
          </table:table-cell>
          <table:table-cell office:value-type="float" office:value="200.52487811334399" table:style-name="ce15">
            <text:p>200,5<text:s/></text:p>
          </table:table-cell>
          <table:table-cell office:value-type="float" office:value="123.818425798419" table:style-name="ce15">
            <text:p>123,8<text:s/></text:p>
          </table:table-cell>
          <table:table-cell office:value-type="float" office:value="35.535213852459599" table:style-name="ce15">
            <text:p>35,5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45-54 Jahre</text:p>
          </table:table-cell>
          <table:table-cell office:value-type="float" office:value="537.51304981535498" table:style-name="ce15">
            <text:p>537,5<text:s/></text:p>
          </table:table-cell>
          <table:table-cell office:value-type="float" office:value="199.60845330121401" table:style-name="ce15">
            <text:p>199,6<text:s/></text:p>
          </table:table-cell>
          <table:table-cell office:value-type="float" office:value="95.682421597810006" table:style-name="ce15">
            <text:p>95,7<text:s/></text:p>
          </table:table-cell>
          <table:table-cell office:value-type="float" office:value="116.909207510816" table:style-name="ce15">
            <text:p>116,9<text:s/></text:p>
          </table:table-cell>
          <table:table-cell office:value-type="float" office:value="94.254859969355493" table:style-name="ce15">
            <text:p>94,3<text:s/></text:p>
          </table:table-cell>
          <table:table-cell office:value-type="float" office:value="31.0581074361594" table:style-name="ce15">
            <text:p>31,1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55-64 Jahre</text:p>
          </table:table-cell>
          <table:table-cell office:value-type="float" office:value="326.86444563562299" table:style-name="ce15">
            <text:p>326,9<text:s/></text:p>
          </table:table-cell>
          <table:table-cell office:value-type="float" office:value="108.701912406426" table:style-name="ce15">
            <text:p>108,7<text:s/></text:p>
          </table:table-cell>
          <table:table-cell office:value-type="float" office:value="44.731845922329597" table:style-name="ce15">
            <text:p>44,7<text:s/></text:p>
          </table:table-cell>
          <table:table-cell office:value-type="float" office:value="79.793488420714397" table:style-name="ce15">
            <text:p>79,8<text:s/></text:p>
          </table:table-cell>
          <table:table-cell office:value-type="float" office:value="69.026452046483897" table:style-name="ce15">
            <text:p>69,0<text:s/></text:p>
          </table:table-cell>
          <table:table-cell office:value-type="float" office:value="24.610746839669901" table:style-name="ce15">
            <text:p>24,6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8">
            <text:p>Höchste abgeschlossene Ausbildung<text:s/></text:p>
          </table:table-cell>
          <table:table-cell table:number-columns-repeated="6" table:style-name="ce15"/>
          <table:table-cell table:number-columns-repeated="16377" table:style-name="ce6"/>
        </table:table-row>
        <table:table-row table:style-name="ro4">
          <table:table-cell office:value-type="string" table:style-name="ce7">
            <text:p>Pflichtschule</text:p>
          </table:table-cell>
          <table:table-cell office:value-type="float" office:value="233.50169558280501" table:style-name="ce15">
            <text:p>233,5<text:s/></text:p>
          </table:table-cell>
          <table:table-cell office:value-type="float" office:value="79.070159319931406" table:style-name="ce15">
            <text:p>79,1<text:s/></text:p>
          </table:table-cell>
          <table:table-cell office:value-type="float" office:value="36.167710933502903" table:style-name="ce15">
            <text:p>36,2<text:s/></text:p>
          </table:table-cell>
          <table:table-cell office:value-type="float" office:value="45.7512595007369" table:style-name="ce15">
            <text:p>45,8<text:s/></text:p>
          </table:table-cell>
          <table:table-cell office:value-type="float" office:value="57.074035408330303" table:style-name="ce15">
            <text:p>57,1<text:s/></text:p>
          </table:table-cell>
          <table:table-cell office:value-type="float" office:value="15.438530420303801" table:style-name="ce15">
            <text:p>15,4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Lehre, BMS</text:p>
          </table:table-cell>
          <table:table-cell office:value-type="float" office:value="877.51651350168697" table:style-name="ce15">
            <text:p>877,5<text:s/></text:p>
          </table:table-cell>
          <table:table-cell office:value-type="float" office:value="355.02114104616197" table:style-name="ce15">
            <text:p>355,0<text:s/></text:p>
          </table:table-cell>
          <table:table-cell office:value-type="float" office:value="162.794710326738" table:style-name="ce15">
            <text:p>162,8<text:s/></text:p>
          </table:table-cell>
          <table:table-cell office:value-type="float" office:value="188.11335245925201" table:style-name="ce15">
            <text:p>188,1<text:s/></text:p>
          </table:table-cell>
          <table:table-cell office:value-type="float" office:value="131.20476438194899" table:style-name="ce15">
            <text:p>131,2<text:s/></text:p>
          </table:table-cell>
          <table:table-cell office:value-type="float" office:value="40.382545287586197" table:style-name="ce15">
            <text:p>40,4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AHS, BHS</text:p>
          </table:table-cell>
          <table:table-cell office:value-type="float" office:value="427.80867278029098" table:style-name="ce15">
            <text:p>427,8<text:s/></text:p>
          </table:table-cell>
          <table:table-cell office:value-type="float" office:value="176.86564812036801" table:style-name="ce15">
            <text:p>176,9<text:s/></text:p>
          </table:table-cell>
          <table:table-cell office:value-type="float" office:value="85.296946195015707" table:style-name="ce15">
            <text:p>85,3<text:s/></text:p>
          </table:table-cell>
          <table:table-cell office:value-type="float" office:value="91.887232179537605" table:style-name="ce15">
            <text:p>91,9<text:s/></text:p>
          </table:table-cell>
          <table:table-cell office:value-type="float" office:value="53.8803400931601" table:style-name="ce15">
            <text:p>53,9<text:s/></text:p>
          </table:table-cell>
          <table:table-cell office:value-type="float" office:value="19.878506192209699" table:style-name="ce15">
            <text:p>19,9<text:s/></text:p>
          </table:table-cell>
          <table:table-cell table:number-columns-repeated="16377" table:style-name="ce6"/>
        </table:table-row>
        <table:table-row table:style-name="ro9">
          <table:table-cell office:value-type="string" table:style-name="ce7">
            <text:p>Universität, FH, hochschulverwandte Lehranstalt</text:p>
          </table:table-cell>
          <table:table-cell office:value-type="float" office:value="520.33258234754601" table:style-name="ce15">
            <text:p>520,3<text:s/></text:p>
          </table:table-cell>
          <table:table-cell office:value-type="float" office:value="213.49147591296099" table:style-name="ce15">
            <text:p>213,5<text:s/></text:p>
          </table:table-cell>
          <table:table-cell office:value-type="float" office:value="104.02305615127101" table:style-name="ce15">
            <text:p>104,0<text:s/></text:p>
          </table:table-cell>
          <table:table-cell office:value-type="float" office:value="112.18701275058901" table:style-name="ce15">
            <text:p>112,2<text:s/></text:p>
          </table:table-cell>
          <table:table-cell office:value-type="float" office:value="70.945835534006406" table:style-name="ce15">
            <text:p>70,9<text:s/></text:p>
          </table:table-cell>
          <table:table-cell office:value-type="float" office:value="19.685201998718501" table:style-name="ce15">
            <text:p>19,7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Geburtsland</text:p>
          </table:table-cell>
          <table:table-cell table:number-columns-repeated="6" table:style-name="ce15"/>
          <table:table-cell table:number-columns-repeated="16377"/>
        </table:table-row>
        <table:table-row table:style-name="ro3">
          <table:table-cell office:value-type="string" table:style-name="ce7">
            <text:p>Österreich</text:p>
          </table:table-cell>
          <table:table-cell office:value-type="float" office:value="1567.0670645790599" table:style-name="ce15">
            <text:p>1 567,1<text:s/></text:p>
          </table:table-cell>
          <table:table-cell office:value-type="float" office:value="640.80367175379604" table:style-name="ce15">
            <text:p>640,8<text:s/></text:p>
          </table:table-cell>
          <table:table-cell office:value-type="float" office:value="299.78363657917401" table:style-name="ce15">
            <text:p>299,8<text:s/></text:p>
          </table:table-cell>
          <table:table-cell office:value-type="float" office:value="336.29844262516798" table:style-name="ce15">
            <text:p>336,3<text:s/></text:p>
          </table:table-cell>
          <table:table-cell office:value-type="float" office:value="217.26173701626701" table:style-name="ce15">
            <text:p>217,3<text:s/></text:p>
          </table:table-cell>
          <table:table-cell office:value-type="float" office:value="72.919576604653997" table:style-name="ce15">
            <text:p>72,9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Nicht-Österreich</text:p>
          </table:table-cell>
          <table:table-cell office:value-type="float" office:value="492.09239963327099" table:style-name="ce15">
            <text:p>492,1<text:s/></text:p>
          </table:table-cell>
          <table:table-cell office:value-type="float" office:value="183.644752645626" table:style-name="ce15">
            <text:p>183,6<text:s/></text:p>
          </table:table-cell>
          <table:table-cell office:value-type="float" office:value="88.4987870273537" table:style-name="ce15">
            <text:p>88,5<text:s/></text:p>
          </table:table-cell>
          <table:table-cell office:value-type="float" office:value="101.64041426494801" table:style-name="ce15">
            <text:p>101,6<text:s/></text:p>
          </table:table-cell>
          <table:table-cell office:value-type="float" office:value="95.843238401179207" table:style-name="ce15">
            <text:p>95,8<text:s/></text:p>
          </table:table-cell>
          <table:table-cell office:value-type="float" office:value="22.465207294164401" table:style-name="ce15">
            <text:p>22,5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EU 27</text:p>
          </table:table-cell>
          <table:table-cell office:value-type="float" office:value="257.04515108681198" table:style-name="ce15">
            <text:p>257,0<text:s/></text:p>
          </table:table-cell>
          <table:table-cell office:value-type="float" office:value="96.324067176400803" table:style-name="ce15">
            <text:p>96,3<text:s/></text:p>
          </table:table-cell>
          <table:table-cell office:value-type="float" office:value="45.689064986713198" table:style-name="ce15">
            <text:p>45,7<text:s/></text:p>
          </table:table-cell>
          <table:table-cell office:value-type="float" office:value="57.494088112791502" table:style-name="ce15">
            <text:p>57,5<text:s/></text:p>
          </table:table-cell>
          <table:table-cell office:value-type="float" office:value="45.300119338692397" table:style-name="ce15">
            <text:p>45,3<text:s/></text:p>
          </table:table-cell>
          <table:table-cell office:value-type="float" office:value="12.237811472214601" table:style-name="ce15">
            <text:p>12,2<text:s/></text:p>
          </table:table-cell>
          <table:table-cell table:number-columns-repeated="16377"/>
        </table:table-row>
        <table:table-row table:style-name="ro9">
          <table:table-cell office:value-type="string" table:style-name="ce9">
            <text:p>Bosnien-Herzegowina, Serbien, Montenegro, Nordmazedonien, Kosovo</text:p>
          </table:table-cell>
          <table:table-cell office:value-type="float" office:value="105.846076368555" table:style-name="ce15">
            <text:p>105,8<text:s/></text:p>
          </table:table-cell>
          <table:table-cell office:value-type="float" office:value="39.135663592646402" table:style-name="ce15">
            <text:p>39,1<text:s/></text:p>
          </table:table-cell>
          <table:table-cell office:value-type="float" office:value="17.312315774198801" table:style-name="ce15">
            <text:p>17,3<text:s/></text:p>
          </table:table-cell>
          <table:table-cell office:value-type="float" office:value="18.099093510120699" table:style-name="ce15">
            <text:p>18,1<text:s/></text:p>
          </table:table-cell>
          <table:table-cell office:value-type="float" office:value="25.701580821021299" table:style-name="ce15">
            <text:p>25,7<text:s/></text:p>
          </table:table-cell>
          <table:table-cell office:value-type="float" office:value="5.597422670567461" table:style-name="ce20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Türkei</text:p>
          </table:table-cell>
          <table:table-cell office:value-type="float" office:value="26.3243383137163" table:style-name="ce15">
            <text:p>26,3<text:s/></text:p>
          </table:table-cell>
          <table:table-cell office:value-type="float" office:value="8.2915546183650495" table:style-name="ce21">
            <text:p>(8,3)</text:p>
          </table:table-cell>
          <table:table-cell office:value-type="float" office:value="4.3991915515416098" table:style-name="ce20">
            <text:p>(x)</text:p>
          </table:table-cell>
          <table:table-cell office:value-type="float" office:value="6.0307127538263998" table:style-name="ce21">
            <text:p>(6,0)</text:p>
          </table:table-cell>
          <table:table-cell office:value-type="float" office:value="6.8467433408397902" table:style-name="ce21">
            <text:p>(6,8)</text:p>
          </table:table-cell>
          <table:table-cell office:value-type="float" office:value="0.75613604914341392" table:style-name="ce20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Sonstige</text:p>
          </table:table-cell>
          <table:table-cell office:value-type="float" office:value="102.87683386418701" table:style-name="ce15">
            <text:p>102,9<text:s/></text:p>
          </table:table-cell>
          <table:table-cell office:value-type="float" office:value="39.893467258213398" table:style-name="ce15">
            <text:p>39,9<text:s/></text:p>
          </table:table-cell>
          <table:table-cell office:value-type="float" office:value="21.098214714900099" table:style-name="ce15">
            <text:p>21,1<text:s/></text:p>
          </table:table-cell>
          <table:table-cell office:value-type="float" office:value="20.0165198882091" table:style-name="ce15">
            <text:p>20,0<text:s/></text:p>
          </table:table-cell>
          <table:table-cell office:value-type="float" office:value="17.994794900625699" table:style-name="ce15">
            <text:p>18,0<text:s/></text:p>
          </table:table-cell>
          <table:table-cell office:value-type="float" office:value="3.8738371022389209" table:style-name="ce20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Bundesland</text:p>
          </table:table-cell>
          <table:table-cell table:number-columns-repeated="6" table:style-name="ce15"/>
          <table:table-cell table:number-columns-repeated="16377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66.263073957324195" table:style-name="ce15">
            <text:p>66,3<text:s/></text:p>
          </table:table-cell>
          <table:table-cell office:value-type="float" office:value="28.516979201646201" table:style-name="ce15">
            <text:p>28,5<text:s/></text:p>
          </table:table-cell>
          <table:table-cell office:value-type="float" office:value="12.9624347503203" table:style-name="ce15">
            <text:p>13,0<text:s/></text:p>
          </table:table-cell>
          <table:table-cell office:value-type="float" office:value="13.660683015578901" table:style-name="ce15">
            <text:p>13,7<text:s/></text:p>
          </table:table-cell>
          <table:table-cell office:value-type="float" office:value="9.0339439211093904" table:style-name="ce15">
            <text:p>9,0<text:s/></text:p>
          </table:table-cell>
          <table:table-cell office:value-type="float" office:value="2.0890330686694298" table:style-name="ce21">
            <text:p>(2,1)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122.20164341362801" table:style-name="ce15">
            <text:p>122,2<text:s/></text:p>
          </table:table-cell>
          <table:table-cell office:value-type="float" office:value="59.905841115667499" table:style-name="ce15">
            <text:p>59,9<text:s/></text:p>
          </table:table-cell>
          <table:table-cell office:value-type="float" office:value="15.864047668224799" table:style-name="ce15">
            <text:p>15,9<text:s/></text:p>
          </table:table-cell>
          <table:table-cell office:value-type="float" office:value="23.324460678621701" table:style-name="ce15">
            <text:p>23,3<text:s/></text:p>
          </table:table-cell>
          <table:table-cell office:value-type="float" office:value="17.3435909066588" table:style-name="ce15">
            <text:p>17,3<text:s/></text:p>
          </table:table-cell>
          <table:table-cell office:value-type="float" office:value="5.76370304445485" table:style-name="ce15">
            <text:p>5,8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381.92355653958901" table:style-name="ce15">
            <text:p>381,9<text:s/></text:p>
          </table:table-cell>
          <table:table-cell office:value-type="float" office:value="140.846616815923" table:style-name="ce15">
            <text:p>140,8<text:s/></text:p>
          </table:table-cell>
          <table:table-cell office:value-type="float" office:value="81.239603050907405" table:style-name="ce15">
            <text:p>81,2<text:s/></text:p>
          </table:table-cell>
          <table:table-cell office:value-type="float" office:value="89.529573509139794" table:style-name="ce15">
            <text:p>89,5<text:s/></text:p>
          </table:table-cell>
          <table:table-cell office:value-type="float" office:value="52.913860242819503" table:style-name="ce15">
            <text:p>52,9<text:s/></text:p>
          </table:table-cell>
          <table:table-cell office:value-type="float" office:value="17.393902920799199" table:style-name="ce15">
            <text:p>17,4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355.06454502543602" table:style-name="ce15">
            <text:p>355,1<text:s/></text:p>
          </table:table-cell>
          <table:table-cell office:value-type="float" office:value="153.22321535889199" table:style-name="ce15">
            <text:p>153,2<text:s/></text:p>
          </table:table-cell>
          <table:table-cell office:value-type="float" office:value="58.029066423077801" table:style-name="ce15">
            <text:p>58,0<text:s/></text:p>
          </table:table-cell>
          <table:table-cell office:value-type="float" office:value="63.931498241287699" table:style-name="ce15">
            <text:p>63,9<text:s/></text:p>
          </table:table-cell>
          <table:table-cell office:value-type="float" office:value="60.0100275699332" table:style-name="ce15">
            <text:p>60,0<text:s/></text:p>
          </table:table-cell>
          <table:table-cell office:value-type="float" office:value="19.870737432245601" table:style-name="ce15">
            <text:p>19,9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138.11708242360601" table:style-name="ce15">
            <text:p>138,1<text:s/></text:p>
          </table:table-cell>
          <table:table-cell office:value-type="float" office:value="53.563023255616699" table:style-name="ce15">
            <text:p>53,6<text:s/></text:p>
          </table:table-cell>
          <table:table-cell office:value-type="float" office:value="24.074274738285101" table:style-name="ce15">
            <text:p>24,1<text:s/></text:p>
          </table:table-cell>
          <table:table-cell office:value-type="float" office:value="27.0418573862652" table:style-name="ce15">
            <text:p>27,0<text:s/></text:p>
          </table:table-cell>
          <table:table-cell office:value-type="float" office:value="25.493076123183702" table:style-name="ce15">
            <text:p>25,5<text:s/></text:p>
          </table:table-cell>
          <table:table-cell office:value-type="float" office:value="7.9448509202556501" table:style-name="ce15">
            <text:p>7,9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284.63792391980502" table:style-name="ce15">
            <text:p>284,6<text:s/></text:p>
          </table:table-cell>
          <table:table-cell office:value-type="float" office:value="99.940729935960803" table:style-name="ce15">
            <text:p>99,9<text:s/></text:p>
          </table:table-cell>
          <table:table-cell office:value-type="float" office:value="53.175035117784702" table:style-name="ce15">
            <text:p>53,2<text:s/></text:p>
          </table:table-cell>
          <table:table-cell office:value-type="float" office:value="71.386340369313203" table:style-name="ce15">
            <text:p>71,4<text:s/></text:p>
          </table:table-cell>
          <table:table-cell office:value-type="float" office:value="45.639342997156596" table:style-name="ce15">
            <text:p>45,6<text:s/></text:p>
          </table:table-cell>
          <table:table-cell office:value-type="float" office:value="14.496475499589801" table:style-name="ce15">
            <text:p>14,5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186.655889282689" table:style-name="ce15">
            <text:p>186,7<text:s/></text:p>
          </table:table-cell>
          <table:table-cell office:value-type="float" office:value="71.415864063381306" table:style-name="ce15">
            <text:p>71,4<text:s/></text:p>
          </table:table-cell>
          <table:table-cell office:value-type="float" office:value="32.070176564086999" table:style-name="ce15">
            <text:p>32,1<text:s/></text:p>
          </table:table-cell>
          <table:table-cell office:value-type="float" office:value="45.420709541239098" table:style-name="ce15">
            <text:p>45,4<text:s/></text:p>
          </table:table-cell>
          <table:table-cell office:value-type="float" office:value="29.553769992662001" table:style-name="ce15">
            <text:p>29,6<text:s/></text:p>
          </table:table-cell>
          <table:table-cell office:value-type="float" office:value="8.1953691213198905" table:style-name="ce15">
            <text:p>8,2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92.068802100077306" table:style-name="ce15">
            <text:p>92,1<text:s/></text:p>
          </table:table-cell>
          <table:table-cell office:value-type="float" office:value="29.5643409485685" table:style-name="ce15">
            <text:p>29,6<text:s/></text:p>
          </table:table-cell>
          <table:table-cell office:value-type="float" office:value="18.879069929680501" table:style-name="ce15">
            <text:p>18,9<text:s/></text:p>
          </table:table-cell>
          <table:table-cell office:value-type="float" office:value="24.523268907289602" table:style-name="ce15">
            <text:p>24,5<text:s/></text:p>
          </table:table-cell>
          <table:table-cell office:value-type="float" office:value="15.1074553623539" table:style-name="ce15">
            <text:p>15,1<text:s/></text:p>
          </table:table-cell>
          <table:table-cell office:value-type="float" office:value="3.9946669521848701" table:style-name="ce15">
            <text:p>4,0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432.226947550175" table:style-name="ce15">
            <text:p>432,2<text:s/></text:p>
          </table:table-cell>
          <table:table-cell office:value-type="float" office:value="187.471813703766" table:style-name="ce15">
            <text:p>187,5<text:s/></text:p>
          </table:table-cell>
          <table:table-cell office:value-type="float" office:value="91.988715364160299" table:style-name="ce15">
            <text:p>92,0<text:s/></text:p>
          </table:table-cell>
          <table:table-cell office:value-type="float" office:value="79.120465241380501" table:style-name="ce15">
            <text:p>79,1<text:s/></text:p>
          </table:table-cell>
          <table:table-cell office:value-type="float" office:value="58.009908301569098" table:style-name="ce15">
            <text:p>58,0<text:s/></text:p>
          </table:table-cell>
          <table:table-cell office:value-type="float" office:value="15.636044939299101" table:style-name="ce15">
            <text:p>15,6<text:s/></text:p>
          </table:table-cell>
          <table:table-cell table:number-columns-repeated="16377" table:style-name="ce6"/>
        </table:table-row>
        <table:table-row table:style-name="ro10">
          <table:table-cell office:value-type="string" table:number-columns-spanned="7" table:number-rows-spanned="1" table:style-name="ce29">
            <text:p>Q: STATISTIK AUSTRIA, Mikrozensus-Arbeitskräfteerhebung – Ad-hoc-Modul "Berufliche Kompetenzen", Jahresdurchschnitt über alle Wochen. – Bevölkerung in Privathaushalten ohne Präsenz- und Zivildiener. – Hochgerechnete Zahlen aus den Ersterhebungen der vier Quartalsstichproben. – ( ) Werte sind sehr stark zufallsbehaftet (Variationskoeffizient über 17%). – (x) Werte sind statistisch nicht interpretierbar (Variationskoeffizient über 25%).</text:p>
          </table:table-cell>
          <table:covered-table-cell table:number-columns-repeated="6"/>
          <table:table-cell table:number-columns-repeated="16377"/>
        </table:table-row>
        <table:table-row table:number-rows-repeated="1048485" table:style-name="ro4">
          <table:table-cell table:number-columns-repeated="16384"/>
        </table:table-row>
      </table:table>
      <table:table table:name="D2" table:style-name="ta2">
        <table:table-column table:style-name="co2" table:default-cell-style-name="ce1"/>
        <table:table-column table:style-name="co3" table:default-cell-style-name="ce1"/>
        <table:table-column table:style-name="co6" table:number-columns-repeated="5" table:default-cell-style-name="ce1"/>
        <table:table-column table:style-name="co5" table:number-columns-repeated="16377" table:default-cell-style-name="ce1"/>
        <table:table-row table:style-name="ro11">
          <table:table-cell office:value-type="string" table:number-columns-spanned="7" table:number-rows-spanned="1" table:style-name="ce31">
            <text:p>D2 Erwerbstätige nach Interaktion mit Personen derselben Firma oder Organisation <text:s/>und erwerbsstatistischen Merkmalen 2022 – in Tausend</text:p>
          </table:table-cell>
          <table:covered-table-cell table:number-columns-repeated="6"/>
          <table:table-cell table:number-columns-repeated="16377" table:style-name="ce2"/>
        </table:table-row>
        <table:table-row table:style-name="ro7">
          <table:table-cell office:value-type="string" table:number-columns-spanned="1" table:number-rows-spanned="2" table:style-name="ce41">
            <text:p>Merkmal</text:p>
          </table:table-cell>
          <table:table-cell office:value-type="string" table:number-columns-spanned="1" table:number-rows-spanned="2" table:style-name="ce34">
            <text:p>Erwerbstätige (15–64 Jahre)<text:s/></text:p>
          </table:table-cell>
          <table:table-cell office:value-type="string" table:number-columns-spanned="5" table:number-rows-spanned="1" table:style-name="ce35">
            <text:p>Interaktion mit Personen derselben Firma oder Organisation</text:p>
          </table:table-cell>
          <table:covered-table-cell table:number-columns-repeated="4"/>
          <table:table-cell table:number-columns-repeated="16377" table:style-name="ce2"/>
        </table:table-row>
        <table:table-row table:style-name="ro8">
          <table:covered-table-cell/>
          <table:covered-table-cell/>
          <table:table-cell office:value-type="string" table:style-name="ce22">
            <text:p>immer oder fast immer</text:p>
          </table:table-cell>
          <table:table-cell office:value-type="string" table:style-name="ce23">
            <text:p>mindestens die Hälfte der Arbeitszeit</text:p>
          </table:table-cell>
          <table:table-cell office:value-type="string" table:style-name="ce23">
            <text:p>mindestens ein Viertel der Arbeitszeit</text:p>
          </table:table-cell>
          <table:table-cell office:value-type="string" table:style-name="ce22">
            <text:p>seltener</text:p>
          </table:table-cell>
          <table:table-cell office:value-type="string" table:style-name="ce24">
            <text:p>nie</text:p>
          </table:table-cell>
          <table:table-cell table:number-columns-repeated="16377"/>
        </table:table-row>
        <table:table-row table:style-name="ro3">
          <table:table-cell table:style-name="ce4"/>
          <table:table-cell office:value-type="string" table:number-columns-spanned="6" table:number-rows-spanned="1" table:style-name="ce37">
            <text:p>Männer und Frauen<text:s/></text:p>
          </table:table-cell>
          <table:covered-table-cell table:number-columns-repeated="5"/>
          <table:table-cell table:number-columns-repeated="16377" table:style-name="ce4"/>
        </table:table-row>
        <table:table-row table:style-name="ro4">
          <table:table-cell office:value-type="string" table:style-name="ce3">
            <text:p>Insgesamt</text:p>
          </table:table-cell>
          <table:table-cell office:value-type="float" office:value="4366.7278140898497" table:style-name="ce14">
            <text:p>4 366,7<text:s/></text:p>
          </table:table-cell>
          <table:table-cell office:value-type="float" office:value="1730.8728877298099" table:style-name="ce14">
            <text:p>1 730,9<text:s/></text:p>
          </table:table-cell>
          <table:table-cell office:value-type="float" office:value="848.87399247393898" table:style-name="ce14">
            <text:p>848,9<text:s/></text:p>
          </table:table-cell>
          <table:table-cell office:value-type="float" office:value="955.95407350520304" table:style-name="ce14">
            <text:p>956,0<text:s/></text:p>
          </table:table-cell>
          <table:table-cell office:value-type="float" office:value="649.52007278533802" table:style-name="ce14">
            <text:p>649,5<text:s/></text:p>
          </table:table-cell>
          <table:table-cell office:value-type="float" office:value="181.50678759556001" table:style-name="ce14">
            <text:p>181,5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rufliche Stellung</text:p>
          </table:table-cell>
          <table:table-cell table:number-columns-repeated="6" table:style-name="ce13"/>
          <table:table-cell table:number-columns-repeated="16377"/>
        </table:table-row>
        <table:table-row table:style-name="ro4">
          <table:table-cell office:value-type="string" table:style-name="ce7">
            <text:p>Unselbständige zusammen</text:p>
          </table:table-cell>
          <table:table-cell office:value-type="float" office:value="3917.6632161526099" table:style-name="ce13">
            <text:p>3 917,7<text:s/></text:p>
          </table:table-cell>
          <table:table-cell office:value-type="float" office:value="1624.2961940499699" table:style-name="ce13">
            <text:p>1 624,3<text:s/></text:p>
          </table:table-cell>
          <table:table-cell office:value-type="float" office:value="792.522447887461" table:style-name="ce13">
            <text:p>792,5<text:s/></text:p>
          </table:table-cell>
          <table:table-cell office:value-type="float" office:value="886.56400236770003" table:style-name="ce13">
            <text:p>886,6<text:s/></text:p>
          </table:table-cell>
          <table:table-cell office:value-type="float" office:value="568.17358756607598" table:style-name="ce13">
            <text:p>568,2<text:s/></text:p>
          </table:table-cell>
          <table:table-cell office:value-type="float" office:value="46.106984281406497" table:style-name="ce13">
            <text:p>46,1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Lehrlinge</text:p>
          </table:table-cell>
          <table:table-cell office:value-type="float" office:value="109.152455744264" table:style-name="ce13">
            <text:p>109,2<text:s/></text:p>
          </table:table-cell>
          <table:table-cell office:value-type="float" office:value="56.765781317873902" table:style-name="ce13">
            <text:p>56,8<text:s/></text:p>
          </table:table-cell>
          <table:table-cell office:value-type="float" office:value="20.328129418198898" table:style-name="ce13">
            <text:p>20,3<text:s/></text:p>
          </table:table-cell>
          <table:table-cell office:value-type="float" office:value="24.957867328143699" table:style-name="ce13">
            <text:p>25,0<text:s/></text:p>
          </table:table-cell>
          <table:table-cell office:value-type="float" office:value="6.9496761405233203" table:style-name="ce17">
            <text:p>(6,9)</text:p>
          </table:table-cell>
          <table:table-cell office:value-type="float" office:value="0.151001539524241" table:style-name="ce18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Arbeiter:innen</text:p>
          </table:table-cell>
          <table:table-cell office:value-type="float" office:value="1004.93712895621" table:style-name="ce13">
            <text:p>1 004,9<text:s/></text:p>
          </table:table-cell>
          <table:table-cell office:value-type="float" office:value="324.89597513308399" table:style-name="ce13">
            <text:p>324,9<text:s/></text:p>
          </table:table-cell>
          <table:table-cell office:value-type="float" office:value="175.1658048701" table:style-name="ce13">
            <text:p>175,2<text:s/></text:p>
          </table:table-cell>
          <table:table-cell office:value-type="float" office:value="254.17551960447301" table:style-name="ce13">
            <text:p>254,2<text:s/></text:p>
          </table:table-cell>
          <table:table-cell office:value-type="float" office:value="223.92513399041101" table:style-name="ce13">
            <text:p>223,9<text:s/></text:p>
          </table:table-cell>
          <table:table-cell office:value-type="float" office:value="26.7746953581415" table:style-name="ce13">
            <text:p>26,8<text:s/></text:p>
          </table:table-cell>
          <table:table-cell table:number-columns-repeated="16377"/>
        </table:table-row>
        <table:table-row table:style-name="ro12">
          <table:table-cell office:value-type="string" table:style-name="ce9">
            <text:p>Angestellte, Freie Dienstn., Beamt:innen, Vertragsbed.</text:p>
          </table:table-cell>
          <table:table-cell office:value-type="float" office:value="2803.57363145214" table:style-name="ce13">
            <text:p>2 803,6<text:s/></text:p>
          </table:table-cell>
          <table:table-cell office:value-type="float" office:value="1242.63443759901" table:style-name="ce13">
            <text:p>1 242,6<text:s/></text:p>
          </table:table-cell>
          <table:table-cell office:value-type="float" office:value="597.02851359916201" table:style-name="ce13">
            <text:p>597,0<text:s/></text:p>
          </table:table-cell>
          <table:table-cell office:value-type="float" office:value="607.43061543508304" table:style-name="ce13">
            <text:p>607,4<text:s/></text:p>
          </table:table-cell>
          <table:table-cell office:value-type="float" office:value="337.29877743514197" table:style-name="ce13">
            <text:p>337,3<text:s/></text:p>
          </table:table-cell>
          <table:table-cell office:value-type="float" office:value="19.181287383740798" table:style-name="ce13">
            <text:p>19,2<text:s/>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Selbständige und Mithelfende zusammen</text:p>
          </table:table-cell>
          <table:table-cell office:value-type="float" office:value="449.064597937239" table:style-name="ce13">
            <text:p>449,1<text:s/></text:p>
          </table:table-cell>
          <table:table-cell office:value-type="float" office:value="106.57669367984199" table:style-name="ce13">
            <text:p>106,6<text:s/></text:p>
          </table:table-cell>
          <table:table-cell office:value-type="float" office:value="56.351544586478198" table:style-name="ce13">
            <text:p>56,4<text:s/></text:p>
          </table:table-cell>
          <table:table-cell office:value-type="float" office:value="69.3900711375029" table:style-name="ce13">
            <text:p>69,4<text:s/></text:p>
          </table:table-cell>
          <table:table-cell office:value-type="float" office:value="81.346485219261794" table:style-name="ce13">
            <text:p>81,3<text:s/></text:p>
          </table:table-cell>
          <table:table-cell office:value-type="float" office:value="135.39980331415401" table:style-name="ce13">
            <text:p>135,4<text:s/></text:p>
          </table:table-cell>
          <table:table-cell table:number-columns-repeated="16377"/>
        </table:table-row>
        <table:table-row table:style-name="ro9">
          <table:table-cell office:value-type="string" table:style-name="ce9">
            <text:p>Selbständige außerhalb der Land- und Forstwirtschaft</text:p>
          </table:table-cell>
          <table:table-cell office:value-type="float" office:value="359.84770064655601" table:style-name="ce13">
            <text:p>359,8<text:s/></text:p>
          </table:table-cell>
          <table:table-cell office:value-type="float" office:value="87.605376988131198" table:style-name="ce13">
            <text:p>87,6<text:s/></text:p>
          </table:table-cell>
          <table:table-cell office:value-type="float" office:value="46.920704502021898" table:style-name="ce13">
            <text:p>46,9<text:s/></text:p>
          </table:table-cell>
          <table:table-cell office:value-type="float" office:value="52.398700305584597" table:style-name="ce13">
            <text:p>52,4<text:s/></text:p>
          </table:table-cell>
          <table:table-cell office:value-type="float" office:value="61.195637321109501" table:style-name="ce13">
            <text:p>61,2<text:s/></text:p>
          </table:table-cell>
          <table:table-cell office:value-type="float" office:value="111.72728152970799" table:style-name="ce13">
            <text:p>111,7<text:s/></text:p>
          </table:table-cell>
          <table:table-cell table:number-columns-repeated="16377"/>
        </table:table-row>
        <table:table-row table:style-name="ro13">
          <table:table-cell office:value-type="string" table:style-name="ce9">
            <text:p>Selbständige in der Land- und Forstwirtschaft</text:p>
          </table:table-cell>
          <table:table-cell office:value-type="float" office:value="72.266063785422105" table:style-name="ce13">
            <text:p>72,3<text:s/></text:p>
          </table:table-cell>
          <table:table-cell office:value-type="float" office:value="15.5371424399964" table:style-name="ce13">
            <text:p>15,5<text:s/></text:p>
          </table:table-cell>
          <table:table-cell office:value-type="float" office:value="7.5121432752388904" table:style-name="ce17">
            <text:p>(7,5)</text:p>
          </table:table-cell>
          <table:table-cell office:value-type="float" office:value="12.646217411080301" table:style-name="ce17">
            <text:p>(12,6)</text:p>
          </table:table-cell>
          <table:table-cell office:value-type="float" office:value="15.399118685629" table:style-name="ce13">
            <text:p>15,4<text:s/></text:p>
          </table:table-cell>
          <table:table-cell office:value-type="float" office:value="21.171441973477599" table:style-name="ce13">
            <text:p>21,2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ithelfende</text:p>
          </table:table-cell>
          <table:table-cell office:value-type="float" office:value="16.9508335052608" table:style-name="ce13">
            <text:p>17,0<text:s/></text:p>
          </table:table-cell>
          <table:table-cell office:value-type="float" office:value="3.4341742517144689" table:style-name="ce18">
            <text:p>(x)</text:p>
          </table:table-cell>
          <table:table-cell office:value-type="float" office:value="1.9186968092173904" table:style-name="ce18">
            <text:p>(x)</text:p>
          </table:table-cell>
          <table:table-cell office:value-type="float" office:value="4.3451534208380238" table:style-name="ce18">
            <text:p>(x)</text:p>
          </table:table-cell>
          <table:table-cell office:value-type="float" office:value="4.7517292125232995" table:style-name="ce18">
            <text:p>(x)</text:p>
          </table:table-cell>
          <table:table-cell office:value-type="float" office:value="2.5010798109676022" table:style-name="ce18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Wirtschaftsbereich (ÖNACE 08)</text:p>
          </table:table-cell>
          <table:table-cell table:number-columns-repeated="6" table:style-name="ce13"/>
          <table:table-cell table:number-columns-repeated="16377"/>
        </table:table-row>
        <table:table-row table:style-name="ro4">
          <table:table-cell office:value-type="string" table:style-name="ce7">
            <text:p>Land- und Forstwirtschaft</text:p>
          </table:table-cell>
          <table:table-cell office:value-type="float" office:value="115.834191699559" table:style-name="ce13">
            <text:p>115,8<text:s/></text:p>
          </table:table-cell>
          <table:table-cell office:value-type="float" office:value="23.640552028300501" table:style-name="ce13">
            <text:p>23,6<text:s/></text:p>
          </table:table-cell>
          <table:table-cell office:value-type="float" office:value="17.587548555061399" table:style-name="ce13">
            <text:p>17,6<text:s/></text:p>
          </table:table-cell>
          <table:table-cell office:value-type="float" office:value="22.7876219278739" table:style-name="ce13">
            <text:p>22,8<text:s/></text:p>
          </table:table-cell>
          <table:table-cell office:value-type="float" office:value="27.580998438513699" table:style-name="ce13">
            <text:p>27,6<text:s/></text:p>
          </table:table-cell>
          <table:table-cell office:value-type="float" office:value="24.237470749809901" table:style-name="ce13">
            <text:p>24,2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Industrie und Gewerbe</text:p>
          </table:table-cell>
          <table:table-cell office:value-type="float" office:value="1167.2151003867" table:style-name="ce13">
            <text:p>1 167,2<text:s/></text:p>
          </table:table-cell>
          <table:table-cell office:value-type="float" office:value="462.70147321182401" table:style-name="ce13">
            <text:p>462,7<text:s/></text:p>
          </table:table-cell>
          <table:table-cell office:value-type="float" office:value="235.60469930623501" table:style-name="ce13">
            <text:p>235,6<text:s/></text:p>
          </table:table-cell>
          <table:table-cell office:value-type="float" office:value="284.38744995554299" table:style-name="ce13">
            <text:p>284,4<text:s/></text:p>
          </table:table-cell>
          <table:table-cell office:value-type="float" office:value="161.96478456568599" table:style-name="ce13">
            <text:p>162,0<text:s/></text:p>
          </table:table-cell>
          <table:table-cell office:value-type="float" office:value="22.556693347409499" table:style-name="ce13">
            <text:p>22,6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Dienstleistungen</text:p>
          </table:table-cell>
          <table:table-cell office:value-type="float" office:value="3083.6785220035999" table:style-name="ce13">
            <text:p>3 083,7<text:s/></text:p>
          </table:table-cell>
          <table:table-cell office:value-type="float" office:value="1244.53086248969" table:style-name="ce13">
            <text:p>1 244,5<text:s/></text:p>
          </table:table-cell>
          <table:table-cell office:value-type="float" office:value="595.681744612643" table:style-name="ce13">
            <text:p>595,7<text:s/></text:p>
          </table:table-cell>
          <table:table-cell office:value-type="float" office:value="648.77900162178605" table:style-name="ce13">
            <text:p>648,8<text:s/></text:p>
          </table:table-cell>
          <table:table-cell office:value-type="float" office:value="459.974289781138" table:style-name="ce13">
            <text:p>460,0<text:s/></text:p>
          </table:table-cell>
          <table:table-cell office:value-type="float" office:value="134.712623498341" table:style-name="ce13">
            <text:p>134,7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ruf (ISCO 08)</text:p>
          </table:table-cell>
          <table:table-cell table:number-columns-repeated="6" table:style-name="ce13"/>
          <table:table-cell table:number-columns-repeated="16377"/>
        </table:table-row>
        <table:table-row table:style-name="ro4">
          <table:table-cell office:value-type="string" table:style-name="ce7">
            <text:p>Führungskräfte</text:p>
          </table:table-cell>
          <table:table-cell office:value-type="float" office:value="244.282118520995" table:style-name="ce13">
            <text:p>244,3<text:s/></text:p>
          </table:table-cell>
          <table:table-cell office:value-type="float" office:value="130.689878484741" table:style-name="ce13">
            <text:p>130,7<text:s/></text:p>
          </table:table-cell>
          <table:table-cell office:value-type="float" office:value="59.6553349118008" table:style-name="ce13">
            <text:p>59,7<text:s/></text:p>
          </table:table-cell>
          <table:table-cell office:value-type="float" office:value="38.2407920101573" table:style-name="ce13">
            <text:p>38,2<text:s/></text:p>
          </table:table-cell>
          <table:table-cell office:value-type="float" office:value="15.3380692415995" table:style-name="ce13">
            <text:p>15,3<text:s/></text:p>
          </table:table-cell>
          <table:table-cell office:value-type="float" office:value="0.35804387269678001" table:style-name="ce18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Akademische Berufe</text:p>
          </table:table-cell>
          <table:table-cell office:value-type="float" office:value="920.71317075095499" table:style-name="ce13">
            <text:p>920,7<text:s/></text:p>
          </table:table-cell>
          <table:table-cell office:value-type="float" office:value="363.04967542564901" table:style-name="ce13">
            <text:p>363,0<text:s/></text:p>
          </table:table-cell>
          <table:table-cell office:value-type="float" office:value="182.46897088273201" table:style-name="ce13">
            <text:p>182,5<text:s/></text:p>
          </table:table-cell>
          <table:table-cell office:value-type="float" office:value="207.78954368519501" table:style-name="ce13">
            <text:p>207,8<text:s/></text:p>
          </table:table-cell>
          <table:table-cell office:value-type="float" office:value="127.56820101459201" table:style-name="ce13">
            <text:p>127,6<text:s/></text:p>
          </table:table-cell>
          <table:table-cell office:value-type="float" office:value="39.836779742785701" table:style-name="ce13">
            <text:p>39,8<text:s/>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Techniker:innen und gleichrangige nichttechn. Berufe</text:p>
          </table:table-cell>
          <table:table-cell office:value-type="float" office:value="810.95041465977101" table:style-name="ce13">
            <text:p>811,0<text:s/></text:p>
          </table:table-cell>
          <table:table-cell office:value-type="float" office:value="339.397988533535" table:style-name="ce13">
            <text:p>339,4<text:s/></text:p>
          </table:table-cell>
          <table:table-cell office:value-type="float" office:value="180.560583522906" table:style-name="ce13">
            <text:p>180,6<text:s/></text:p>
          </table:table-cell>
          <table:table-cell office:value-type="float" office:value="175.97972910920001" table:style-name="ce13">
            <text:p>176,0<text:s/></text:p>
          </table:table-cell>
          <table:table-cell office:value-type="float" office:value="82.689776785938406" table:style-name="ce13">
            <text:p>82,7<text:s/></text:p>
          </table:table-cell>
          <table:table-cell office:value-type="float" office:value="32.322336708191898" table:style-name="ce13">
            <text:p>32,3<text:s/>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Bürokräfte und verwandte Berufe</text:p>
          </table:table-cell>
          <table:table-cell office:value-type="float" office:value="406.66761853631101" table:style-name="ce13">
            <text:p>406,7<text:s/></text:p>
          </table:table-cell>
          <table:table-cell office:value-type="float" office:value="169.61981413189099" table:style-name="ce13">
            <text:p>169,6<text:s/></text:p>
          </table:table-cell>
          <table:table-cell office:value-type="float" office:value="89.178869378966795" table:style-name="ce13">
            <text:p>89,2<text:s/></text:p>
          </table:table-cell>
          <table:table-cell office:value-type="float" office:value="96.396673457430694" table:style-name="ce13">
            <text:p>96,4<text:s/></text:p>
          </table:table-cell>
          <table:table-cell office:value-type="float" office:value="46.085468936208699" table:style-name="ce13">
            <text:p>46,1<text:s/></text:p>
          </table:table-cell>
          <table:table-cell office:value-type="float" office:value="5.3867926318132797" table:style-name="ce17">
            <text:p>(5,4)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Dienstleistungsberufe und Verkäufer:innen</text:p>
          </table:table-cell>
          <table:table-cell office:value-type="float" office:value="755.63940033930896" table:style-name="ce13">
            <text:p>755,6<text:s/></text:p>
          </table:table-cell>
          <table:table-cell office:value-type="float" office:value="328.83180714362601" table:style-name="ce13">
            <text:p>328,8<text:s/></text:p>
          </table:table-cell>
          <table:table-cell office:value-type="float" office:value="139.69557039920599" table:style-name="ce13">
            <text:p>139,7<text:s/></text:p>
          </table:table-cell>
          <table:table-cell office:value-type="float" office:value="140.28248515069501" table:style-name="ce13">
            <text:p>140,3<text:s/></text:p>
          </table:table-cell>
          <table:table-cell office:value-type="float" office:value="111.065579807513" table:style-name="ce13">
            <text:p>111,1<text:s/></text:p>
          </table:table-cell>
          <table:table-cell office:value-type="float" office:value="35.7639578382691" table:style-name="ce13">
            <text:p>35,8<text:s/>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Fachkräfte in der Land- und Forstwirtschaft und Fischerei</text:p>
          </table:table-cell>
          <table:table-cell office:value-type="float" office:value="118.56704371583299" table:style-name="ce13">
            <text:p>118,6<text:s/></text:p>
          </table:table-cell>
          <table:table-cell office:value-type="float" office:value="24.4456803911064" table:style-name="ce13">
            <text:p>24,4<text:s/></text:p>
          </table:table-cell>
          <table:table-cell office:value-type="float" office:value="16.364580019858" table:style-name="ce13">
            <text:p>16,4<text:s/></text:p>
          </table:table-cell>
          <table:table-cell office:value-type="float" office:value="24.658873807594301" table:style-name="ce13">
            <text:p>24,7<text:s/></text:p>
          </table:table-cell>
          <table:table-cell office:value-type="float" office:value="28.911330076519999" table:style-name="ce13">
            <text:p>28,9<text:s/></text:p>
          </table:table-cell>
          <table:table-cell office:value-type="float" office:value="24.186579420754001" table:style-name="ce13">
            <text:p>24,2<text:s/>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Handwerks- und verwandte Berufe</text:p>
          </table:table-cell>
          <table:table-cell office:value-type="float" office:value="528.58539395576702" table:style-name="ce13">
            <text:p>528,6<text:s/></text:p>
          </table:table-cell>
          <table:table-cell office:value-type="float" office:value="210.532955331838" table:style-name="ce13">
            <text:p>210,5<text:s/></text:p>
          </table:table-cell>
          <table:table-cell office:value-type="float" office:value="95.335211479744302" table:style-name="ce13">
            <text:p>95,3<text:s/></text:p>
          </table:table-cell>
          <table:table-cell office:value-type="float" office:value="135.27845987233701" table:style-name="ce13">
            <text:p>135,3<text:s/></text:p>
          </table:table-cell>
          <table:table-cell office:value-type="float" office:value="70.646828774220694" table:style-name="ce13">
            <text:p>70,6<text:s/></text:p>
          </table:table-cell>
          <table:table-cell office:value-type="float" office:value="16.791938497627399" table:style-name="ce13">
            <text:p>16,8<text:s/>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Bediener:innen von Anlagen und Maschinen, Montageberufe</text:p>
          </table:table-cell>
          <table:table-cell office:value-type="float" office:value="223.37369785972399" table:style-name="ce13">
            <text:p>223,4<text:s/></text:p>
          </table:table-cell>
          <table:table-cell office:value-type="float" office:value="63.432724631306101" table:style-name="ce13">
            <text:p>63,4<text:s/></text:p>
          </table:table-cell>
          <table:table-cell office:value-type="float" office:value="32.137203546166702" table:style-name="ce13">
            <text:p>32,1<text:s/></text:p>
          </table:table-cell>
          <table:table-cell office:value-type="float" office:value="57.286523722982501" table:style-name="ce13">
            <text:p>57,3<text:s/></text:p>
          </table:table-cell>
          <table:table-cell office:value-type="float" office:value="63.787176815664402" table:style-name="ce13">
            <text:p>63,8<text:s/></text:p>
          </table:table-cell>
          <table:table-cell office:value-type="float" office:value="6.7300691436039504" table:style-name="ce17">
            <text:p>(6,7)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Hilfsarbeitskräfte</text:p>
          </table:table-cell>
          <table:table-cell office:value-type="float" office:value="343.81054991961003" table:style-name="ce13">
            <text:p>343,8<text:s/></text:p>
          </table:table-cell>
          <table:table-cell office:value-type="float" office:value="90.808115334337401" table:style-name="ce13">
            <text:p>90,8<text:s/></text:p>
          </table:table-cell>
          <table:table-cell office:value-type="float" office:value="51.523820977951502" table:style-name="ce13">
            <text:p>51,5<text:s/></text:p>
          </table:table-cell>
          <table:table-cell office:value-type="float" office:value="78.492466442378202" table:style-name="ce13">
            <text:p>78,5<text:s/></text:p>
          </table:table-cell>
          <table:table-cell office:value-type="float" office:value="102.855857425125" table:style-name="ce13">
            <text:p>102,9<text:s/></text:p>
          </table:table-cell>
          <table:table-cell office:value-type="float" office:value="20.130289739817901" table:style-name="ce13">
            <text:p>20,1<text:s/>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Angehörige der regulären Streitkräfte</text:p>
          </table:table-cell>
          <table:table-cell office:value-type="float" office:value="14.138405831576501" table:style-name="ce13">
            <text:p>14,1<text:s/></text:p>
          </table:table-cell>
          <table:table-cell office:value-type="float" office:value="10.064248321781101" table:style-name="ce17">
            <text:p>(10,1)</text:p>
          </table:table-cell>
          <table:table-cell office:value-type="float" office:value="1.9538473546068655" table:style-name="ce18">
            <text:p>(x)</text:p>
          </table:table-cell>
          <table:table-cell office:value-type="float" office:value="1.548526247232596" table:style-name="ce18">
            <text:p>(x)</text:p>
          </table:table-cell>
          <table:table-cell office:value-type="float" office:value="0.5717839079559881" table:style-name="ce18">
            <text:p>(x)</text:p>
          </table:table-cell>
          <table:table-cell office:value-type="float" office:value="0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erufliche Qualifikation unselbständig Erwerbstätiger<text:span text:style-name="T1">1</text:span></text:p>
          </table:table-cell>
          <table:table-cell table:number-columns-repeated="6" table:style-name="ce13"/>
          <table:table-cell table:number-columns-repeated="16377"/>
        </table:table-row>
        <table:table-row table:style-name="ro4">
          <table:table-cell office:value-type="string" table:style-name="ce7">
            <text:p>Hilfstätigkeiten</text:p>
          </table:table-cell>
          <table:table-cell office:value-type="float" office:value="340.36270442732302" table:style-name="ce13">
            <text:p>340,4<text:s/></text:p>
          </table:table-cell>
          <table:table-cell office:value-type="float" office:value="90.931437861638898" table:style-name="ce13">
            <text:p>90,9<text:s/></text:p>
          </table:table-cell>
          <table:table-cell office:value-type="float" office:value="51.850043239020302" table:style-name="ce13">
            <text:p>51,9<text:s/></text:p>
          </table:table-cell>
          <table:table-cell office:value-type="float" office:value="78.4204462496606" table:style-name="ce13">
            <text:p>78,4<text:s/></text:p>
          </table:table-cell>
          <table:table-cell office:value-type="float" office:value="101.53609204917301" table:style-name="ce13">
            <text:p>101,5<text:s/></text:p>
          </table:table-cell>
          <table:table-cell office:value-type="float" office:value="17.624685027829699" table:style-name="ce13">
            <text:p>17,6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Mittlere Tätigkeiten</text:p>
          </table:table-cell>
          <table:table-cell office:value-type="float" office:value="1812.4477143290401" table:style-name="ce13">
            <text:p>1 812,4<text:s/></text:p>
          </table:table-cell>
          <table:table-cell office:value-type="float" office:value="748.86797234311405" table:style-name="ce13">
            <text:p>748,9<text:s/></text:p>
          </table:table-cell>
          <table:table-cell office:value-type="float" office:value="347.24519396660003" table:style-name="ce13">
            <text:p>347,2<text:s/></text:p>
          </table:table-cell>
          <table:table-cell office:value-type="float" office:value="419.58907634533102" table:style-name="ce13">
            <text:p>419,6<text:s/></text:p>
          </table:table-cell>
          <table:table-cell office:value-type="float" office:value="274.99316176069698" table:style-name="ce13">
            <text:p>275,0<text:s/></text:p>
          </table:table-cell>
          <table:table-cell office:value-type="float" office:value="21.752309913294901" table:style-name="ce13">
            <text:p>21,8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Höhere Tätigkeiten</text:p>
          </table:table-cell>
          <table:table-cell office:value-type="float" office:value="767.48597270410698" table:style-name="ce13">
            <text:p>767,5<text:s/></text:p>
          </table:table-cell>
          <table:table-cell office:value-type="float" office:value="339.011022071421" table:style-name="ce13">
            <text:p>339,0<text:s/></text:p>
          </table:table-cell>
          <table:table-cell office:value-type="float" office:value="177.35045537935" table:style-name="ce13">
            <text:p>177,4<text:s/></text:p>
          </table:table-cell>
          <table:table-cell office:value-type="float" office:value="170.91407727334399" table:style-name="ce13">
            <text:p>170,9<text:s/></text:p>
          </table:table-cell>
          <table:table-cell office:value-type="float" office:value="75.946351850399296" table:style-name="ce13">
            <text:p>75,9<text:s/></text:p>
          </table:table-cell>
          <table:table-cell office:value-type="float" office:value="4.2640661295924689" table:style-name="ce18">
            <text:p>(x)</text:p>
          </table:table-cell>
          <table:table-cell table:number-columns-repeated="16377"/>
        </table:table-row>
        <table:table-row table:style-name="ro14">
          <table:table-cell office:value-type="string" table:style-name="ce7">
            <text:p>Hochqualifizierte Tätigkeiten</text:p>
          </table:table-cell>
          <table:table-cell office:value-type="float" office:value="803.50212869082304" table:style-name="ce13">
            <text:p>803,5<text:s/></text:p>
          </table:table-cell>
          <table:table-cell office:value-type="float" office:value="338.643443337549" table:style-name="ce13">
            <text:p>338,6<text:s/></text:p>
          </table:table-cell>
          <table:table-cell office:value-type="float" office:value="168.467309269033" table:style-name="ce13">
            <text:p>168,5<text:s/></text:p>
          </table:table-cell>
          <table:table-cell office:value-type="float" office:value="188.34315787295299" table:style-name="ce13">
            <text:p>188,3<text:s/></text:p>
          </table:table-cell>
          <table:table-cell office:value-type="float" office:value="105.58229500059799" table:style-name="ce13">
            <text:p>105,6<text:s/></text:p>
          </table:table-cell>
          <table:table-cell office:value-type="float" office:value="2.4659232106894819" table:style-name="ce18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ührungstätigkeiten</text:p>
          </table:table-cell>
          <table:table-cell office:value-type="float" office:value="193.86469600132301" table:style-name="ce13">
            <text:p>193,9<text:s/></text:p>
          </table:table-cell>
          <table:table-cell office:value-type="float" office:value="106.842318436246" table:style-name="ce13">
            <text:p>106,8<text:s/></text:p>
          </table:table-cell>
          <table:table-cell office:value-type="float" office:value="47.609446033457999" table:style-name="ce13">
            <text:p>47,6<text:s/></text:p>
          </table:table-cell>
          <table:table-cell office:value-type="float" office:value="29.2972446264104" table:style-name="ce13">
            <text:p>29,3<text:s/></text:p>
          </table:table-cell>
          <table:table-cell office:value-type="float" office:value="10.115686905208801" table:style-name="ce17">
            <text:p>(10,1)</text:p>
          </table:table-cell>
          <table:table-cell office:value-type="float" office:value="0" table:style-name="ce19">
            <text:p>-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number-columns-spanned="6" table:number-rows-spanned="1" table:style-name="ce38">
            <text:p>Männer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style-name="ce3">
            <text:p>Zusammen</text:p>
          </table:table-cell>
          <table:table-cell office:value-type="float" office:value="2307.5683498775202" table:style-name="ce14">
            <text:p>2 307,6<text:s/></text:p>
          </table:table-cell>
          <table:table-cell office:value-type="float" office:value="906.42446333038902" table:style-name="ce14">
            <text:p>906,4<text:s/></text:p>
          </table:table-cell>
          <table:table-cell office:value-type="float" office:value="460.59156886741101" table:style-name="ce14">
            <text:p>460,6<text:s/></text:p>
          </table:table-cell>
          <table:table-cell office:value-type="float" office:value="518.01521661508696" table:style-name="ce14">
            <text:p>518,0<text:s/></text:p>
          </table:table-cell>
          <table:table-cell office:value-type="float" office:value="336.41509736789197" table:style-name="ce14">
            <text:p>336,4<text:s/></text:p>
          </table:table-cell>
          <table:table-cell office:value-type="float" office:value="86.1220036967417" table:style-name="ce14">
            <text:p>86,1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rufliche Stellung</text:p>
          </table:table-cell>
          <table:table-cell table:number-columns-repeated="6" table:style-name="ce13"/>
          <table:table-cell table:number-columns-repeated="16377"/>
        </table:table-row>
        <table:table-row table:style-name="ro4">
          <table:table-cell office:value-type="string" table:style-name="ce7">
            <text:p>Unselbständige zusammen</text:p>
          </table:table-cell>
          <table:table-cell office:value-type="float" office:value="2029.86456146671" table:style-name="ce13">
            <text:p>2 029,9<text:s/></text:p>
          </table:table-cell>
          <table:table-cell office:value-type="float" office:value="834.66476706978904" table:style-name="ce13">
            <text:p>834,7<text:s/></text:p>
          </table:table-cell>
          <table:table-cell office:value-type="float" office:value="422.17800607667101" table:style-name="ce13">
            <text:p>422,2<text:s/></text:p>
          </table:table-cell>
          <table:table-cell office:value-type="float" office:value="472.04178762331901" table:style-name="ce13">
            <text:p>472,0<text:s/></text:p>
          </table:table-cell>
          <table:table-cell office:value-type="float" office:value="285.43523447463298" table:style-name="ce13">
            <text:p>285,4<text:s/></text:p>
          </table:table-cell>
          <table:table-cell office:value-type="float" office:value="15.5447662223" table:style-name="ce13">
            <text:p>15,5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Lehrlinge</text:p>
          </table:table-cell>
          <table:table-cell office:value-type="float" office:value="73.918678430446306" table:style-name="ce13">
            <text:p>73,9<text:s/></text:p>
          </table:table-cell>
          <table:table-cell office:value-type="float" office:value="36.668413925493503" table:style-name="ce13">
            <text:p>36,7<text:s/></text:p>
          </table:table-cell>
          <table:table-cell office:value-type="float" office:value="12.618321816045301" table:style-name="ce13">
            <text:p>12,6<text:s/></text:p>
          </table:table-cell>
          <table:table-cell office:value-type="float" office:value="18.9411307114813" table:style-name="ce13">
            <text:p>18,9<text:s/></text:p>
          </table:table-cell>
          <table:table-cell office:value-type="float" office:value="5.5398104379019202" table:style-name="ce17">
            <text:p>(5,5)</text:p>
          </table:table-cell>
          <table:table-cell office:value-type="float" office:value="0.151001539524241" table:style-name="ce18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Arbeiter:innen</text:p>
          </table:table-cell>
          <table:table-cell office:value-type="float" office:value="692.51651701183903" table:style-name="ce13">
            <text:p>692,5<text:s/></text:p>
          </table:table-cell>
          <table:table-cell office:value-type="float" office:value="236.40887321038699" table:style-name="ce13">
            <text:p>236,4<text:s/></text:p>
          </table:table-cell>
          <table:table-cell office:value-type="float" office:value="129.13280764285699" table:style-name="ce13">
            <text:p>129,1<text:s/></text:p>
          </table:table-cell>
          <table:table-cell office:value-type="float" office:value="184.33868701170101" table:style-name="ce13">
            <text:p>184,3<text:s/></text:p>
          </table:table-cell>
          <table:table-cell office:value-type="float" office:value="133.75688064916801" table:style-name="ce13">
            <text:p>133,8<text:s/></text:p>
          </table:table-cell>
          <table:table-cell office:value-type="float" office:value="8.8792684977269296" table:style-name="ce17">
            <text:p>(8,9)</text:p>
          </table:table-cell>
          <table:table-cell table:number-columns-repeated="16377"/>
        </table:table-row>
        <table:table-row table:style-name="ro12">
          <table:table-cell office:value-type="string" table:style-name="ce9">
            <text:p>Angestellte, Freie Dienstn., Beamt:innen, Vertragsbed.</text:p>
          </table:table-cell>
          <table:table-cell office:value-type="float" office:value="1263.42936602443" table:style-name="ce13">
            <text:p>1 263,4<text:s/></text:p>
          </table:table-cell>
          <table:table-cell office:value-type="float" office:value="561.58747993390898" table:style-name="ce13">
            <text:p>561,6<text:s/></text:p>
          </table:table-cell>
          <table:table-cell office:value-type="float" office:value="280.42687661776898" table:style-name="ce13">
            <text:p>280,4<text:s/></text:p>
          </table:table-cell>
          <table:table-cell office:value-type="float" office:value="268.76196990013699" table:style-name="ce13">
            <text:p>268,8<text:s/></text:p>
          </table:table-cell>
          <table:table-cell office:value-type="float" office:value="146.138543387563" table:style-name="ce13">
            <text:p>146,1<text:s/></text:p>
          </table:table-cell>
          <table:table-cell office:value-type="float" office:value="6.5144961850488396" table:style-name="ce17">
            <text:p>(6,5)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Selbständige und Mithelfende zusammen</text:p>
          </table:table-cell>
          <table:table-cell office:value-type="float" office:value="277.70378841080901" table:style-name="ce13">
            <text:p>277,7<text:s/></text:p>
          </table:table-cell>
          <table:table-cell office:value-type="float" office:value="71.759696260600506" table:style-name="ce13">
            <text:p>71,8<text:s/></text:p>
          </table:table-cell>
          <table:table-cell office:value-type="float" office:value="38.413562790740201" table:style-name="ce13">
            <text:p>38,4<text:s/></text:p>
          </table:table-cell>
          <table:table-cell office:value-type="float" office:value="45.973428991767797" table:style-name="ce13">
            <text:p>46,0<text:s/></text:p>
          </table:table-cell>
          <table:table-cell office:value-type="float" office:value="50.979862893259103" table:style-name="ce13">
            <text:p>51,0<text:s/></text:p>
          </table:table-cell>
          <table:table-cell office:value-type="float" office:value="70.577237474441702" table:style-name="ce13">
            <text:p>70,6<text:s/></text:p>
          </table:table-cell>
          <table:table-cell table:number-columns-repeated="16377"/>
        </table:table-row>
        <table:table-row table:style-name="ro9">
          <table:table-cell office:value-type="string" table:style-name="ce9">
            <text:p>Selbständige außerhalb der Land- und Forstwirtschaft</text:p>
          </table:table-cell>
          <table:table-cell office:value-type="float" office:value="227.18372491921801" table:style-name="ce13">
            <text:p>227,2<text:s/></text:p>
          </table:table-cell>
          <table:table-cell office:value-type="float" office:value="61.441154748024502" table:style-name="ce13">
            <text:p>61,4<text:s/></text:p>
          </table:table-cell>
          <table:table-cell office:value-type="float" office:value="35.144488726514098" table:style-name="ce13">
            <text:p>35,1<text:s/></text:p>
          </table:table-cell>
          <table:table-cell office:value-type="float" office:value="36.080721782855399" table:style-name="ce13">
            <text:p>36,1<text:s/></text:p>
          </table:table-cell>
          <table:table-cell office:value-type="float" office:value="37.9124424821091" table:style-name="ce13">
            <text:p>37,9<text:s/></text:p>
          </table:table-cell>
          <table:table-cell office:value-type="float" office:value="56.604917179714597" table:style-name="ce13">
            <text:p>56,6<text:s/></text:p>
          </table:table-cell>
          <table:table-cell table:number-columns-repeated="16377"/>
        </table:table-row>
        <table:table-row table:style-name="ro13">
          <table:table-cell office:value-type="string" table:style-name="ce9">
            <text:p>Selbständige in der Land- und Forstwirtschaft</text:p>
          </table:table-cell>
          <table:table-cell office:value-type="float" office:value="45.371229977011097" table:style-name="ce13">
            <text:p>45,4<text:s/></text:p>
          </table:table-cell>
          <table:table-cell office:value-type="float" office:value="9.3035562217168906" table:style-name="ce13">
            <text:p>9,3<text:s/></text:p>
          </table:table-cell>
          <table:table-cell office:value-type="float" office:value="3.0512539109223442" table:style-name="ce18">
            <text:p>(x)</text:p>
          </table:table-cell>
          <table:table-cell office:value-type="float" office:value="8.5694606658034598" table:style-name="ce17">
            <text:p>(8,6)</text:p>
          </table:table-cell>
          <table:table-cell office:value-type="float" office:value="10.7863207659002" table:style-name="ce13">
            <text:p>10,8<text:s/></text:p>
          </table:table-cell>
          <table:table-cell office:value-type="float" office:value="13.660638412668201" table:style-name="ce13">
            <text:p>13,7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ithelfende</text:p>
          </table:table-cell>
          <table:table-cell office:value-type="float" office:value="5.1488335145806303" table:style-name="ce17">
            <text:p>(5,1)</text:p>
          </table:table-cell>
          <table:table-cell office:value-type="float" office:value="1.014985290859183" table:style-name="ce18">
            <text:p>(x)</text:p>
          </table:table-cell>
          <table:table-cell office:value-type="float" office:value="0.21782015330374699" table:style-name="ce18">
            <text:p>(x)</text:p>
          </table:table-cell>
          <table:table-cell office:value-type="float" office:value="1.3232465431089411" table:style-name="ce18">
            <text:p>(x)</text:p>
          </table:table-cell>
          <table:table-cell office:value-type="float" office:value="2.281099645249788" table:style-name="ce18">
            <text:p>(x)</text:p>
          </table:table-cell>
          <table:table-cell office:value-type="float" office:value="0.31168188205897607" table:style-name="ce18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Wirtschaftsbereich (ÖNACE 08)</text:p>
          </table:table-cell>
          <table:table-cell table:number-columns-repeated="6" table:style-name="ce13"/>
          <table:table-cell table:number-columns-repeated="16377"/>
        </table:table-row>
        <table:table-row table:style-name="ro4">
          <table:table-cell office:value-type="string" table:style-name="ce7">
            <text:p>Land- und Forstwirtschaft</text:p>
          </table:table-cell>
          <table:table-cell office:value-type="float" office:value="65.922256847510198" table:style-name="ce13">
            <text:p>65,9<text:s/></text:p>
          </table:table-cell>
          <table:table-cell office:value-type="float" office:value="12.720261980443199" table:style-name="ce13">
            <text:p>12,7<text:s/></text:p>
          </table:table-cell>
          <table:table-cell office:value-type="float" office:value="7.3077142521405403" table:style-name="ce17">
            <text:p>(7,3)</text:p>
          </table:table-cell>
          <table:table-cell office:value-type="float" office:value="12.488933329534399" table:style-name="ce17">
            <text:p>(12,5)</text:p>
          </table:table-cell>
          <table:table-cell office:value-type="float" office:value="18.600543181306801" table:style-name="ce13">
            <text:p>18,6<text:s/></text:p>
          </table:table-cell>
          <table:table-cell office:value-type="float" office:value="14.804804104085299" table:style-name="ce13">
            <text:p>14,8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Industrie und Gewerbe</text:p>
          </table:table-cell>
          <table:table-cell office:value-type="float" office:value="898.48945759663297" table:style-name="ce13">
            <text:p>898,5<text:s/></text:p>
          </table:table-cell>
          <table:table-cell office:value-type="float" office:value="357.42986120131599" table:style-name="ce13">
            <text:p>357,4<text:s/></text:p>
          </table:table-cell>
          <table:table-cell office:value-type="float" office:value="184.971578432662" table:style-name="ce13">
            <text:p>185,0<text:s/></text:p>
          </table:table-cell>
          <table:table-cell office:value-type="float" office:value="221.81278165370301" table:style-name="ce13">
            <text:p>221,8<text:s/></text:p>
          </table:table-cell>
          <table:table-cell office:value-type="float" office:value="118.142995097311" table:style-name="ce13">
            <text:p>118,1<text:s/></text:p>
          </table:table-cell>
          <table:table-cell office:value-type="float" office:value="16.132241211640899" table:style-name="ce13">
            <text:p>16,1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Dienstleistungen</text:p>
          </table:table-cell>
          <table:table-cell office:value-type="float" office:value="1343.15663543338" table:style-name="ce13">
            <text:p>1 343,2<text:s/></text:p>
          </table:table-cell>
          <table:table-cell office:value-type="float" office:value="536.27434014863002" table:style-name="ce13">
            <text:p>536,3<text:s/></text:p>
          </table:table-cell>
          <table:table-cell office:value-type="float" office:value="268.31227618260903" table:style-name="ce13">
            <text:p>268,3<text:s/></text:p>
          </table:table-cell>
          <table:table-cell office:value-type="float" office:value="283.71350163185002" table:style-name="ce13">
            <text:p>283,7<text:s/></text:p>
          </table:table-cell>
          <table:table-cell office:value-type="float" office:value="199.67155908927401" table:style-name="ce13">
            <text:p>199,7<text:s/></text:p>
          </table:table-cell>
          <table:table-cell office:value-type="float" office:value="55.184958381015598" table:style-name="ce13">
            <text:p>55,2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ruf (ISCO 08)</text:p>
          </table:table-cell>
          <table:table-cell table:number-columns-repeated="6" table:style-name="ce13"/>
          <table:table-cell table:number-columns-repeated="16377"/>
        </table:table-row>
        <table:table-row table:style-name="ro4">
          <table:table-cell office:value-type="string" table:style-name="ce7">
            <text:p>Führungskräfte</text:p>
          </table:table-cell>
          <table:table-cell office:value-type="float" office:value="159.53069331736799" table:style-name="ce13">
            <text:p>159,5<text:s/></text:p>
          </table:table-cell>
          <table:table-cell office:value-type="float" office:value="86.745236046275096" table:style-name="ce13">
            <text:p>86,7<text:s/></text:p>
          </table:table-cell>
          <table:table-cell office:value-type="float" office:value="39.429666544653799" table:style-name="ce13">
            <text:p>39,4<text:s/></text:p>
          </table:table-cell>
          <table:table-cell office:value-type="float" office:value="22.9282265174547" table:style-name="ce13">
            <text:p>22,9<text:s/></text:p>
          </table:table-cell>
          <table:table-cell office:value-type="float" office:value="10.069520336288001" table:style-name="ce17">
            <text:p>(10,1)</text:p>
          </table:table-cell>
          <table:table-cell office:value-type="float" office:value="0.35804387269678001" table:style-name="ce18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Akademische Berufe</text:p>
          </table:table-cell>
          <table:table-cell office:value-type="float" office:value="428.22166975763901" table:style-name="ce13">
            <text:p>428,2<text:s/></text:p>
          </table:table-cell>
          <table:table-cell office:value-type="float" office:value="160.74921555199401" table:style-name="ce13">
            <text:p>160,7<text:s/></text:p>
          </table:table-cell>
          <table:table-cell office:value-type="float" office:value="92.395051066581502" table:style-name="ce13">
            <text:p>92,4<text:s/></text:p>
          </table:table-cell>
          <table:table-cell office:value-type="float" office:value="98.855703710067203" table:style-name="ce13">
            <text:p>98,9<text:s/></text:p>
          </table:table-cell>
          <table:table-cell office:value-type="float" office:value="56.454776115869898" table:style-name="ce13">
            <text:p>56,5<text:s/></text:p>
          </table:table-cell>
          <table:table-cell office:value-type="float" office:value="19.766923313126501" table:style-name="ce13">
            <text:p>19,8<text:s/>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Techniker:innen und gleichrangige nichttechn. Berufe</text:p>
          </table:table-cell>
          <table:table-cell office:value-type="float" office:value="436.19626056926899" table:style-name="ce13">
            <text:p>436,2<text:s/></text:p>
          </table:table-cell>
          <table:table-cell office:value-type="float" office:value="184.651110989567" table:style-name="ce13">
            <text:p>184,7<text:s/></text:p>
          </table:table-cell>
          <table:table-cell office:value-type="float" office:value="93.415154651522798" table:style-name="ce13">
            <text:p>93,4<text:s/></text:p>
          </table:table-cell>
          <table:table-cell office:value-type="float" office:value="95.304960304553703" table:style-name="ce13">
            <text:p>95,3<text:s/></text:p>
          </table:table-cell>
          <table:table-cell office:value-type="float" office:value="46.479367599664897" table:style-name="ce13">
            <text:p>46,5<text:s/></text:p>
          </table:table-cell>
          <table:table-cell office:value-type="float" office:value="16.345667023960701" table:style-name="ce13">
            <text:p>16,3<text:s/>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Bürokräfte und verwandte Berufe</text:p>
          </table:table-cell>
          <table:table-cell office:value-type="float" office:value="123.623058251468" table:style-name="ce13">
            <text:p>123,6<text:s/></text:p>
          </table:table-cell>
          <table:table-cell office:value-type="float" office:value="46.973195332777003" table:style-name="ce13">
            <text:p>47,0<text:s/></text:p>
          </table:table-cell>
          <table:table-cell office:value-type="float" office:value="29.221218057523199" table:style-name="ce13">
            <text:p>29,2<text:s/></text:p>
          </table:table-cell>
          <table:table-cell office:value-type="float" office:value="29.4084737362254" table:style-name="ce13">
            <text:p>29,4<text:s/></text:p>
          </table:table-cell>
          <table:table-cell office:value-type="float" office:value="15.317656567892101" table:style-name="ce13">
            <text:p>15,3<text:s/></text:p>
          </table:table-cell>
          <table:table-cell office:value-type="float" office:value="2.7025145570504994" table:style-name="ce18">
            <text:p>(x)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Dienstleistungsberufe und Verkäufer:innen</text:p>
          </table:table-cell>
          <table:table-cell office:value-type="float" office:value="257.92317477167398" table:style-name="ce13">
            <text:p>257,9<text:s/></text:p>
          </table:table-cell>
          <table:table-cell office:value-type="float" office:value="111.566994926795" table:style-name="ce13">
            <text:p>111,6<text:s/></text:p>
          </table:table-cell>
          <table:table-cell office:value-type="float" office:value="54.247715071349198" table:style-name="ce13">
            <text:p>54,2<text:s/></text:p>
          </table:table-cell>
          <table:table-cell office:value-type="float" office:value="44.261279307353703" table:style-name="ce13">
            <text:p>44,3<text:s/></text:p>
          </table:table-cell>
          <table:table-cell office:value-type="float" office:value="37.043544981114998" table:style-name="ce13">
            <text:p>37,0<text:s/></text:p>
          </table:table-cell>
          <table:table-cell office:value-type="float" office:value="10.803640485061299" table:style-name="ce17">
            <text:p>(10,8)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Fachkräfte in der Land- und Forstwirtschaft und Fischerei</text:p>
          </table:table-cell>
          <table:table-cell office:value-type="float" office:value="71.987858047333106" table:style-name="ce13">
            <text:p>72,0<text:s/></text:p>
          </table:table-cell>
          <table:table-cell office:value-type="float" office:value="14.804949828953101" table:style-name="ce13">
            <text:p>14,8<text:s/></text:p>
          </table:table-cell>
          <table:table-cell office:value-type="float" office:value="7.8739102473754699" table:style-name="ce17">
            <text:p>(7,9)</text:p>
          </table:table-cell>
          <table:table-cell office:value-type="float" office:value="15.863219732814301" table:style-name="ce13">
            <text:p>15,9<text:s/></text:p>
          </table:table-cell>
          <table:table-cell office:value-type="float" office:value="19.699931831366101" table:style-name="ce13">
            <text:p>19,7<text:s/></text:p>
          </table:table-cell>
          <table:table-cell office:value-type="float" office:value="13.7458464068241" table:style-name="ce13">
            <text:p>13,7<text:s/>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Handwerks- und verwandte Berufe</text:p>
          </table:table-cell>
          <table:table-cell office:value-type="float" office:value="480.09817780694101" table:style-name="ce13">
            <text:p>480,1<text:s/></text:p>
          </table:table-cell>
          <table:table-cell office:value-type="float" office:value="187.53862373453401" table:style-name="ce13">
            <text:p>187,5<text:s/></text:p>
          </table:table-cell>
          <table:table-cell office:value-type="float" office:value="89.585733139499794" table:style-name="ce13">
            <text:p>89,6<text:s/></text:p>
          </table:table-cell>
          <table:table-cell office:value-type="float" office:value="125.627322437687" table:style-name="ce13">
            <text:p>125,6<text:s/></text:p>
          </table:table-cell>
          <table:table-cell office:value-type="float" office:value="64.162673516302306" table:style-name="ce13">
            <text:p>64,2<text:s/></text:p>
          </table:table-cell>
          <table:table-cell office:value-type="float" office:value="13.183824978918" table:style-name="ce13">
            <text:p>13,2<text:s/>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Bediener:innen von Anlagen und Maschinen, Montageberufe</text:p>
          </table:table-cell>
          <table:table-cell office:value-type="float" office:value="192.76104364746701" table:style-name="ce13">
            <text:p>192,8<text:s/></text:p>
          </table:table-cell>
          <table:table-cell office:value-type="float" office:value="56.178209269184002" table:style-name="ce13">
            <text:p>56,2<text:s/></text:p>
          </table:table-cell>
          <table:table-cell office:value-type="float" office:value="27.837990336535299" table:style-name="ce13">
            <text:p>27,8<text:s/></text:p>
          </table:table-cell>
          <table:table-cell office:value-type="float" office:value="49.369360004036302" table:style-name="ce13">
            <text:p>49,4<text:s/></text:p>
          </table:table-cell>
          <table:table-cell office:value-type="float" office:value="54.064220187612399" table:style-name="ce13">
            <text:p>54,1<text:s/></text:p>
          </table:table-cell>
          <table:table-cell office:value-type="float" office:value="5.3112638500993699" table:style-name="ce17">
            <text:p>(5,3)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Hilfsarbeitskräfte</text:p>
          </table:table-cell>
          <table:table-cell office:value-type="float" office:value="144.02056902520701" table:style-name="ce13">
            <text:p>144,0<text:s/></text:p>
          </table:table-cell>
          <table:table-cell office:value-type="float" office:value="47.651575678663697" table:style-name="ce13">
            <text:p>47,7<text:s/></text:p>
          </table:table-cell>
          <table:table-cell office:value-type="float" office:value="25.0649471960526" table:style-name="ce13">
            <text:p>25,1<text:s/></text:p>
          </table:table-cell>
          <table:table-cell office:value-type="float" office:value="34.848144617661603" table:style-name="ce13">
            <text:p>34,8<text:s/></text:p>
          </table:table-cell>
          <table:table-cell office:value-type="float" office:value="32.5516223238251" table:style-name="ce13">
            <text:p>32,6<text:s/></text:p>
          </table:table-cell>
          <table:table-cell office:value-type="float" office:value="3.9042792090044127" table:style-name="ce18">
            <text:p>(x)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Angehörige der regulären Streitkräfte</text:p>
          </table:table-cell>
          <table:table-cell office:value-type="float" office:value="13.205844683153501" table:style-name="ce13">
            <text:p>13,2<text:s/></text:p>
          </table:table-cell>
          <table:table-cell office:value-type="float" office:value="9.5653519716471802" table:style-name="ce17">
            <text:p>(9,6)</text:p>
          </table:table-cell>
          <table:table-cell office:value-type="float" office:value="1.5201825563177145" table:style-name="ce18">
            <text:p>(x)</text:p>
          </table:table-cell>
          <table:table-cell office:value-type="float" office:value="1.548526247232596" table:style-name="ce18">
            <text:p>(x)</text:p>
          </table:table-cell>
          <table:table-cell office:value-type="float" office:value="0.5717839079559881" table:style-name="ce18">
            <text:p>(x)</text:p>
          </table:table-cell>
          <table:table-cell office:value-type="float" office:value="0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erufliche Qualifikation unselbständig Erwerbstätiger<text:span text:style-name="T1">1</text:span></text:p>
          </table:table-cell>
          <table:table-cell table:number-columns-repeated="6" table:style-name="ce13"/>
          <table:table-cell table:number-columns-repeated="16377"/>
        </table:table-row>
        <table:table-row table:style-name="ro4">
          <table:table-cell office:value-type="string" table:style-name="ce7">
            <text:p>Hilfstätigkeiten</text:p>
          </table:table-cell>
          <table:table-cell office:value-type="float" office:value="142.14181818989999" table:style-name="ce13">
            <text:p>142,1<text:s/></text:p>
          </table:table-cell>
          <table:table-cell office:value-type="float" office:value="47.754484448924401" table:style-name="ce13">
            <text:p>47,8<text:s/></text:p>
          </table:table-cell>
          <table:table-cell office:value-type="float" office:value="25.0649471960526" table:style-name="ce13">
            <text:p>25,1<text:s/></text:p>
          </table:table-cell>
          <table:table-cell office:value-type="float" office:value="34.776124424944001" table:style-name="ce13">
            <text:p>34,8<text:s/></text:p>
          </table:table-cell>
          <table:table-cell office:value-type="float" office:value="31.789522892878601" table:style-name="ce13">
            <text:p>31,8<text:s/></text:p>
          </table:table-cell>
          <table:table-cell office:value-type="float" office:value="2.7567392271008719" table:style-name="ce18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Mittlere Tätigkeiten</text:p>
          </table:table-cell>
          <table:table-cell office:value-type="float" office:value="992.25986249738196" table:style-name="ce13">
            <text:p>992,3<text:s/></text:p>
          </table:table-cell>
          <table:table-cell office:value-type="float" office:value="384.41016313135702" table:style-name="ce13">
            <text:p>384,4<text:s/></text:p>
          </table:table-cell>
          <table:table-cell office:value-type="float" office:value="194.02024876676899" table:style-name="ce13">
            <text:p>194,0<text:s/></text:p>
          </table:table-cell>
          <table:table-cell office:value-type="float" office:value="242.402880003946" table:style-name="ce13">
            <text:p>242,4<text:s/></text:p>
          </table:table-cell>
          <table:table-cell office:value-type="float" office:value="161.197409648741" table:style-name="ce13">
            <text:p>161,2<text:s/></text:p>
          </table:table-cell>
          <table:table-cell office:value-type="float" office:value="10.2291609465685" table:style-name="ce17">
            <text:p>(10,2)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Höhere Tätigkeiten</text:p>
          </table:table-cell>
          <table:table-cell office:value-type="float" office:value="408.79460421528802" table:style-name="ce13">
            <text:p>408,8<text:s/></text:p>
          </table:table-cell>
          <table:table-cell office:value-type="float" office:value="184.30900346923499" table:style-name="ce13">
            <text:p>184,3<text:s/></text:p>
          </table:table-cell>
          <table:table-cell office:value-type="float" office:value="91.572786082352394" table:style-name="ce13">
            <text:p>91,6<text:s/></text:p>
          </table:table-cell>
          <table:table-cell office:value-type="float" office:value="89.858352113610096" table:style-name="ce13">
            <text:p>89,9<text:s/></text:p>
          </table:table-cell>
          <table:table-cell office:value-type="float" office:value="40.891342464249902" table:style-name="ce13">
            <text:p>40,9<text:s/></text:p>
          </table:table-cell>
          <table:table-cell office:value-type="float" office:value="2.1631200858410122" table:style-name="ce18">
            <text:p>(x)</text:p>
          </table:table-cell>
          <table:table-cell table:number-columns-repeated="16377"/>
        </table:table-row>
        <table:table-row table:style-name="ro14">
          <table:table-cell office:value-type="string" table:style-name="ce7">
            <text:p>Hochqualifizierte Tätigkeiten</text:p>
          </table:table-cell>
          <table:table-cell office:value-type="float" office:value="359.05709907052398" table:style-name="ce13">
            <text:p>359,1<text:s/></text:p>
          </table:table-cell>
          <table:table-cell office:value-type="float" office:value="146.74853999309099" table:style-name="ce13">
            <text:p>146,7<text:s/></text:p>
          </table:table-cell>
          <table:table-cell office:value-type="float" office:value="80.634730778137893" table:style-name="ce13">
            <text:p>80,6<text:s/></text:p>
          </table:table-cell>
          <table:table-cell office:value-type="float" office:value="87.215825483674607" table:style-name="ce13">
            <text:p>87,2<text:s/></text:p>
          </table:table-cell>
          <table:table-cell office:value-type="float" office:value="44.062256852831197" table:style-name="ce13">
            <text:p>44,1<text:s/></text:p>
          </table:table-cell>
          <table:table-cell office:value-type="float" office:value="0.39574596278963203" table:style-name="ce18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ührungstätigkeiten</text:p>
          </table:table-cell>
          <table:table-cell office:value-type="float" office:value="127.61117749361701" table:style-name="ce13">
            <text:p>127,6<text:s/></text:p>
          </table:table-cell>
          <table:table-cell office:value-type="float" office:value="71.442576027181403" table:style-name="ce13">
            <text:p>71,4<text:s/></text:p>
          </table:table-cell>
          <table:table-cell office:value-type="float" office:value="30.885293253359201" table:style-name="ce13">
            <text:p>30,9<text:s/></text:p>
          </table:table-cell>
          <table:table-cell office:value-type="float" office:value="17.788605597143999" table:style-name="ce13">
            <text:p>17,8<text:s/></text:p>
          </table:table-cell>
          <table:table-cell office:value-type="float" office:value="7.4947026159321402" table:style-name="ce17">
            <text:p>(7,5)</text:p>
          </table:table-cell>
          <table:table-cell office:value-type="float" office:value="0" table:style-name="ce19">
            <text:p>-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number-columns-spanned="5" table:number-rows-spanned="1" table:style-name="ce38">
            <text:p>Frauen</text:p>
          </table:table-cell>
          <table:covered-table-cell table:number-columns-repeated="4"/>
          <table:table-cell table:style-name="ce11"/>
          <table:table-cell table:number-columns-repeated="16377"/>
        </table:table-row>
        <table:table-row table:style-name="ro4">
          <table:table-cell office:value-type="string" table:style-name="ce3">
            <text:p>Zusammen</text:p>
          </table:table-cell>
          <table:table-cell office:value-type="float" office:value="2059.15946421233" table:style-name="ce14">
            <text:p>2 059,2<text:s/></text:p>
          </table:table-cell>
          <table:table-cell office:value-type="float" office:value="824.44842439942204" table:style-name="ce14">
            <text:p>824,4<text:s/></text:p>
          </table:table-cell>
          <table:table-cell office:value-type="float" office:value="388.28242360652803" table:style-name="ce14">
            <text:p>388,3<text:s/></text:p>
          </table:table-cell>
          <table:table-cell office:value-type="float" office:value="437.93885689011603" table:style-name="ce14">
            <text:p>437,9<text:s/></text:p>
          </table:table-cell>
          <table:table-cell office:value-type="float" office:value="313.10497541744598" table:style-name="ce14">
            <text:p>313,1<text:s/></text:p>
          </table:table-cell>
          <table:table-cell office:value-type="float" office:value="95.384783898818299" table:style-name="ce14">
            <text:p>95,4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rufliche Stellung</text:p>
          </table:table-cell>
          <table:table-cell table:number-columns-repeated="6" table:style-name="ce13"/>
          <table:table-cell table:number-columns-repeated="16377"/>
        </table:table-row>
        <table:table-row table:style-name="ro4">
          <table:table-cell office:value-type="string" table:style-name="ce7">
            <text:p>Unselbständige zusammen</text:p>
          </table:table-cell>
          <table:table-cell office:value-type="float" office:value="1887.7986546858999" table:style-name="ce13">
            <text:p>1 887,8<text:s/></text:p>
          </table:table-cell>
          <table:table-cell office:value-type="float" office:value="789.63142698017998" table:style-name="ce13">
            <text:p>789,6<text:s/></text:p>
          </table:table-cell>
          <table:table-cell office:value-type="float" office:value="370.34444181078999" table:style-name="ce13">
            <text:p>370,3<text:s/></text:p>
          </table:table-cell>
          <table:table-cell office:value-type="float" office:value="414.52221474438102" table:style-name="ce13">
            <text:p>414,5<text:s/></text:p>
          </table:table-cell>
          <table:table-cell office:value-type="float" office:value="282.738353091443" table:style-name="ce13">
            <text:p>282,7<text:s/></text:p>
          </table:table-cell>
          <table:table-cell office:value-type="float" office:value="30.562218059106499" table:style-name="ce13">
            <text:p>30,6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Lehrlinge</text:p>
          </table:table-cell>
          <table:table-cell office:value-type="float" office:value="35.233777313817697" table:style-name="ce13">
            <text:p>35,2<text:s/></text:p>
          </table:table-cell>
          <table:table-cell office:value-type="float" office:value="20.097367392380399" table:style-name="ce13">
            <text:p>20,1<text:s/></text:p>
          </table:table-cell>
          <table:table-cell office:value-type="float" office:value="7.7098076021535498" table:style-name="ce17">
            <text:p>(7,7)</text:p>
          </table:table-cell>
          <table:table-cell office:value-type="float" office:value="6.0167366166623699" table:style-name="ce17">
            <text:p>(6,0)</text:p>
          </table:table-cell>
          <table:table-cell office:value-type="float" office:value="1.409865702621405" table:style-name="ce18">
            <text:p>(x)</text:p>
          </table:table-cell>
          <table:table-cell office:value-type="float" office:value="0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Arbeiter:innen</text:p>
          </table:table-cell>
          <table:table-cell office:value-type="float" office:value="312.42061194437002" table:style-name="ce13">
            <text:p>312,4<text:s/></text:p>
          </table:table-cell>
          <table:table-cell office:value-type="float" office:value="88.487101922696894" table:style-name="ce13">
            <text:p>88,5<text:s/></text:p>
          </table:table-cell>
          <table:table-cell office:value-type="float" office:value="46.032997227242902" table:style-name="ce13">
            <text:p>46,0<text:s/></text:p>
          </table:table-cell>
          <table:table-cell office:value-type="float" office:value="69.836832592772794" table:style-name="ce13">
            <text:p>69,8<text:s/></text:p>
          </table:table-cell>
          <table:table-cell office:value-type="float" office:value="90.168253341242604" table:style-name="ce13">
            <text:p>90,2<text:s/></text:p>
          </table:table-cell>
          <table:table-cell office:value-type="float" office:value="17.895426860414599" table:style-name="ce13">
            <text:p>17,9<text:s/></text:p>
          </table:table-cell>
          <table:table-cell table:number-columns-repeated="16377"/>
        </table:table-row>
        <table:table-row table:style-name="ro12">
          <table:table-cell office:value-type="string" table:style-name="ce9">
            <text:p>Angestellte, Freie Dienstn., Beamt:innen, Vertragsbed.</text:p>
          </table:table-cell>
          <table:table-cell office:value-type="float" office:value="1540.14426542771" table:style-name="ce13">
            <text:p>1 540,1<text:s/></text:p>
          </table:table-cell>
          <table:table-cell office:value-type="float" office:value="681.04695766510304" table:style-name="ce13">
            <text:p>681,0<text:s/></text:p>
          </table:table-cell>
          <table:table-cell office:value-type="float" office:value="316.60163698139303" table:style-name="ce13">
            <text:p>316,6<text:s/></text:p>
          </table:table-cell>
          <table:table-cell office:value-type="float" office:value="338.66864553494497" table:style-name="ce13">
            <text:p>338,7<text:s/></text:p>
          </table:table-cell>
          <table:table-cell office:value-type="float" office:value="191.160234047579" table:style-name="ce13">
            <text:p>191,2<text:s/></text:p>
          </table:table-cell>
          <table:table-cell office:value-type="float" office:value="12.6667911986919" table:style-name="ce13">
            <text:p>12,7<text:s/>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Selbständige und Mithelfende zusammen</text:p>
          </table:table-cell>
          <table:table-cell office:value-type="float" office:value="171.36080952642899" table:style-name="ce13">
            <text:p>171,4<text:s/></text:p>
          </table:table-cell>
          <table:table-cell office:value-type="float" office:value="34.816997419241602" table:style-name="ce13">
            <text:p>34,8<text:s/></text:p>
          </table:table-cell>
          <table:table-cell office:value-type="float" office:value="17.937981795738001" table:style-name="ce13">
            <text:p>17,9<text:s/></text:p>
          </table:table-cell>
          <table:table-cell office:value-type="float" office:value="23.4166421457351" table:style-name="ce13">
            <text:p>23,4<text:s/></text:p>
          </table:table-cell>
          <table:table-cell office:value-type="float" office:value="30.366622326002702" table:style-name="ce13">
            <text:p>30,4<text:s/></text:p>
          </table:table-cell>
          <table:table-cell office:value-type="float" office:value="64.8225658397118" table:style-name="ce13">
            <text:p>64,8<text:s/></text:p>
          </table:table-cell>
          <table:table-cell table:number-columns-repeated="16377"/>
        </table:table-row>
        <table:table-row table:style-name="ro9">
          <table:table-cell office:value-type="string" table:style-name="ce9">
            <text:p>Selbständige außerhalb der Land- und Forstwirtschaft</text:p>
          </table:table-cell>
          <table:table-cell office:value-type="float" office:value="132.663975727338" table:style-name="ce13">
            <text:p>132,7<text:s/></text:p>
          </table:table-cell>
          <table:table-cell office:value-type="float" office:value="26.1642222401067" table:style-name="ce13">
            <text:p>26,2<text:s/></text:p>
          </table:table-cell>
          <table:table-cell office:value-type="float" office:value="11.776215775507801" table:style-name="ce13">
            <text:p>11,8<text:s/></text:p>
          </table:table-cell>
          <table:table-cell office:value-type="float" office:value="16.317978522729199" table:style-name="ce13">
            <text:p>16,3<text:s/></text:p>
          </table:table-cell>
          <table:table-cell office:value-type="float" office:value="23.283194839000402" table:style-name="ce13">
            <text:p>23,3<text:s/></text:p>
          </table:table-cell>
          <table:table-cell office:value-type="float" office:value="55.122364349993902" table:style-name="ce13">
            <text:p>55,1<text:s/></text:p>
          </table:table-cell>
          <table:table-cell table:number-columns-repeated="16377"/>
        </table:table-row>
        <table:table-row table:style-name="ro13">
          <table:table-cell office:value-type="string" table:style-name="ce9">
            <text:p>Selbständige in der Land- und Forstwirtschaft</text:p>
          </table:table-cell>
          <table:table-cell office:value-type="float" office:value="26.894833808411001" table:style-name="ce13">
            <text:p>26,9<text:s/></text:p>
          </table:table-cell>
          <table:table-cell office:value-type="float" office:value="6.2335862182795303" table:style-name="ce17">
            <text:p>(6,2)</text:p>
          </table:table-cell>
          <table:table-cell office:value-type="float" office:value="4.4608893643165457" table:style-name="ce18">
            <text:p>(x)</text:p>
          </table:table-cell>
          <table:table-cell office:value-type="float" office:value="4.0767567452767945" table:style-name="ce18">
            <text:p>(x)</text:p>
          </table:table-cell>
          <table:table-cell office:value-type="float" office:value="4.6127979197288003" table:style-name="ce17">
            <text:p>(4,6)</text:p>
          </table:table-cell>
          <table:table-cell office:value-type="float" office:value="7.51080356080936" table:style-name="ce17">
            <text:p>(7,5)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ithelfende</text:p>
          </table:table-cell>
          <table:table-cell office:value-type="float" office:value="11.8019999906801" table:style-name="ce13">
            <text:p>11,8<text:s/></text:p>
          </table:table-cell>
          <table:table-cell office:value-type="float" office:value="2.4191889608552861" table:style-name="ce18">
            <text:p>(x)</text:p>
          </table:table-cell>
          <table:table-cell office:value-type="float" office:value="1.7008766559136435" table:style-name="ce18">
            <text:p>(x)</text:p>
          </table:table-cell>
          <table:table-cell office:value-type="float" office:value="3.0219068777290823" table:style-name="ce18">
            <text:p>(x)</text:p>
          </table:table-cell>
          <table:table-cell office:value-type="float" office:value="2.4706295672735119" table:style-name="ce18">
            <text:p>(x)</text:p>
          </table:table-cell>
          <table:table-cell office:value-type="float" office:value="2.1893979289086261" table:style-name="ce18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Wirtschaftsbereich (ÖNACE 08)</text:p>
          </table:table-cell>
          <table:table-cell table:number-columns-repeated="6" table:style-name="ce13"/>
          <table:table-cell table:number-columns-repeated="16377"/>
        </table:table-row>
        <table:table-row table:style-name="ro4">
          <table:table-cell office:value-type="string" table:style-name="ce7">
            <text:p>Land- und Forstwirtschaft</text:p>
          </table:table-cell>
          <table:table-cell office:value-type="float" office:value="49.9119348520492" table:style-name="ce13">
            <text:p>49,9<text:s/></text:p>
          </table:table-cell>
          <table:table-cell office:value-type="float" office:value="10.9202900478573" table:style-name="ce17">
            <text:p>(10,9)</text:p>
          </table:table-cell>
          <table:table-cell office:value-type="float" office:value="10.2798343029209" table:style-name="ce17">
            <text:p>(10,3)</text:p>
          </table:table-cell>
          <table:table-cell office:value-type="float" office:value="10.298688598339499" table:style-name="ce13">
            <text:p>10,3<text:s/></text:p>
          </table:table-cell>
          <table:table-cell office:value-type="float" office:value="8.9804552572068808" table:style-name="ce17">
            <text:p>(9,0)</text:p>
          </table:table-cell>
          <table:table-cell office:value-type="float" office:value="9.4326666457245896" table:style-name="ce17">
            <text:p>(9,4)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Industrie und Gewerbe</text:p>
          </table:table-cell>
          <table:table-cell office:value-type="float" office:value="268.725642790064" table:style-name="ce13">
            <text:p>268,7<text:s/></text:p>
          </table:table-cell>
          <table:table-cell office:value-type="float" office:value="105.271612010507" table:style-name="ce13">
            <text:p>105,3<text:s/></text:p>
          </table:table-cell>
          <table:table-cell office:value-type="float" office:value="50.633120873572501" table:style-name="ce13">
            <text:p>50,6<text:s/></text:p>
          </table:table-cell>
          <table:table-cell office:value-type="float" office:value="62.574668301839999" table:style-name="ce13">
            <text:p>62,6<text:s/></text:p>
          </table:table-cell>
          <table:table-cell office:value-type="float" office:value="43.821789468375002" table:style-name="ce13">
            <text:p>43,8<text:s/></text:p>
          </table:table-cell>
          <table:table-cell office:value-type="float" office:value="6.4244521357686599" table:style-name="ce17">
            <text:p>(6,4)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Dienstleistungen</text:p>
          </table:table-cell>
          <table:table-cell office:value-type="float" office:value="1740.52188657022" table:style-name="ce13">
            <text:p>1 740,5<text:s/></text:p>
          </table:table-cell>
          <table:table-cell office:value-type="float" office:value="708.25652234105701" table:style-name="ce13">
            <text:p>708,3<text:s/></text:p>
          </table:table-cell>
          <table:table-cell office:value-type="float" office:value="327.36946843003398" table:style-name="ce13">
            <text:p>327,4<text:s/></text:p>
          </table:table-cell>
          <table:table-cell office:value-type="float" office:value="365.06549998993597" table:style-name="ce13">
            <text:p>365,1<text:s/></text:p>
          </table:table-cell>
          <table:table-cell office:value-type="float" office:value="260.30273069186399" table:style-name="ce13">
            <text:p>260,3<text:s/></text:p>
          </table:table-cell>
          <table:table-cell office:value-type="float" office:value="79.5276651173251" table:style-name="ce13">
            <text:p>79,5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ruf (ISCO 08)</text:p>
          </table:table-cell>
          <table:table-cell table:number-columns-repeated="6" table:style-name="ce13"/>
          <table:table-cell table:number-columns-repeated="16377"/>
        </table:table-row>
        <table:table-row table:style-name="ro4">
          <table:table-cell office:value-type="string" table:style-name="ce7">
            <text:p>Führungskräfte</text:p>
          </table:table-cell>
          <table:table-cell office:value-type="float" office:value="84.751425203626795" table:style-name="ce13">
            <text:p>84,8<text:s/></text:p>
          </table:table-cell>
          <table:table-cell office:value-type="float" office:value="43.944642438465799" table:style-name="ce13">
            <text:p>43,9<text:s/></text:p>
          </table:table-cell>
          <table:table-cell office:value-type="float" office:value="20.225668367147001" table:style-name="ce13">
            <text:p>20,2<text:s/></text:p>
          </table:table-cell>
          <table:table-cell office:value-type="float" office:value="15.3125654927026" table:style-name="ce13">
            <text:p>15,3<text:s/></text:p>
          </table:table-cell>
          <table:table-cell office:value-type="float" office:value="5.2685489053114889" table:style-name="ce18">
            <text:p>(x)</text:p>
          </table:table-cell>
          <table:table-cell office:value-type="float" office:value="0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Akademische Berufe</text:p>
          </table:table-cell>
          <table:table-cell office:value-type="float" office:value="492.49150099331598" table:style-name="ce13">
            <text:p>492,5<text:s/></text:p>
          </table:table-cell>
          <table:table-cell office:value-type="float" office:value="202.300459873656" table:style-name="ce13">
            <text:p>202,3<text:s/></text:p>
          </table:table-cell>
          <table:table-cell office:value-type="float" office:value="90.073919816150806" table:style-name="ce13">
            <text:p>90,1<text:s/></text:p>
          </table:table-cell>
          <table:table-cell office:value-type="float" office:value="108.933839975128" table:style-name="ce13">
            <text:p>108,9<text:s/></text:p>
          </table:table-cell>
          <table:table-cell office:value-type="float" office:value="71.113424898722002" table:style-name="ce13">
            <text:p>71,1<text:s/></text:p>
          </table:table-cell>
          <table:table-cell office:value-type="float" office:value="20.0698564296592" table:style-name="ce13">
            <text:p>20,1<text:s/>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Techniker:innen und gleichrangige nichttechn. Berufe</text:p>
          </table:table-cell>
          <table:table-cell office:value-type="float" office:value="374.75415409050203" table:style-name="ce13">
            <text:p>374,8<text:s/></text:p>
          </table:table-cell>
          <table:table-cell office:value-type="float" office:value="154.74687754396899" table:style-name="ce13">
            <text:p>154,7<text:s/></text:p>
          </table:table-cell>
          <table:table-cell office:value-type="float" office:value="87.145428871383203" table:style-name="ce13">
            <text:p>87,1<text:s/></text:p>
          </table:table-cell>
          <table:table-cell office:value-type="float" office:value="80.674768804646007" table:style-name="ce13">
            <text:p>80,7<text:s/></text:p>
          </table:table-cell>
          <table:table-cell office:value-type="float" office:value="36.210409186273502" table:style-name="ce13">
            <text:p>36,2<text:s/></text:p>
          </table:table-cell>
          <table:table-cell office:value-type="float" office:value="15.976669684231201" table:style-name="ce13">
            <text:p>16,0<text:s/>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Bürokräfte und verwandte Berufe</text:p>
          </table:table-cell>
          <table:table-cell office:value-type="float" office:value="283.04456028484299" table:style-name="ce13">
            <text:p>283,0<text:s/></text:p>
          </table:table-cell>
          <table:table-cell office:value-type="float" office:value="122.64661879911399" table:style-name="ce13">
            <text:p>122,6<text:s/></text:p>
          </table:table-cell>
          <table:table-cell office:value-type="float" office:value="59.957651321443599" table:style-name="ce13">
            <text:p>60,0<text:s/></text:p>
          </table:table-cell>
          <table:table-cell office:value-type="float" office:value="66.988199721205305" table:style-name="ce13">
            <text:p>67,0<text:s/></text:p>
          </table:table-cell>
          <table:table-cell office:value-type="float" office:value="30.767812368316601" table:style-name="ce13">
            <text:p>30,8<text:s/></text:p>
          </table:table-cell>
          <table:table-cell office:value-type="float" office:value="2.6842780747627817" table:style-name="ce18">
            <text:p>(x)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Dienstleistungsberufe und Verkäufer:innen</text:p>
          </table:table-cell>
          <table:table-cell office:value-type="float" office:value="497.71622556763498" table:style-name="ce13">
            <text:p>497,7<text:s/></text:p>
          </table:table-cell>
          <table:table-cell office:value-type="float" office:value="217.26481221683099" table:style-name="ce13">
            <text:p>217,3<text:s/></text:p>
          </table:table-cell>
          <table:table-cell office:value-type="float" office:value="85.447855327856701" table:style-name="ce13">
            <text:p>85,4<text:s/></text:p>
          </table:table-cell>
          <table:table-cell office:value-type="float" office:value="96.021205843341207" table:style-name="ce13">
            <text:p>96,0<text:s/></text:p>
          </table:table-cell>
          <table:table-cell office:value-type="float" office:value="74.022034826398297" table:style-name="ce13">
            <text:p>74,0<text:s/></text:p>
          </table:table-cell>
          <table:table-cell office:value-type="float" office:value="24.960317353207699" table:style-name="ce13">
            <text:p>25,0<text:s/>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Fachkräfte in der Land- und Forstwirtschaft und Fischerei</text:p>
          </table:table-cell>
          <table:table-cell office:value-type="float" office:value="46.579185668499598" table:style-name="ce13">
            <text:p>46,6<text:s/></text:p>
          </table:table-cell>
          <table:table-cell office:value-type="float" office:value="9.6407305621533492" table:style-name="ce17">
            <text:p>(9,6)</text:p>
          </table:table-cell>
          <table:table-cell office:value-type="float" office:value="8.4906697724825193" table:style-name="ce17">
            <text:p>(8,5)</text:p>
          </table:table-cell>
          <table:table-cell office:value-type="float" office:value="8.7956540747799696" table:style-name="ce17">
            <text:p>(8,8)</text:p>
          </table:table-cell>
          <table:table-cell office:value-type="float" office:value="9.2113982451539105" table:style-name="ce17">
            <text:p>(9,2)</text:p>
          </table:table-cell>
          <table:table-cell office:value-type="float" office:value="10.440733013929901" table:style-name="ce13">
            <text:p>10,4<text:s/>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Handwerks- und verwandte Berufe</text:p>
          </table:table-cell>
          <table:table-cell office:value-type="float" office:value="48.487216148826001" table:style-name="ce13">
            <text:p>48,5<text:s/></text:p>
          </table:table-cell>
          <table:table-cell office:value-type="float" office:value="22.994331597303901" table:style-name="ce13">
            <text:p>23,0<text:s/></text:p>
          </table:table-cell>
          <table:table-cell office:value-type="float" office:value="5.74947834024446" table:style-name="ce17">
            <text:p>(5,7)</text:p>
          </table:table-cell>
          <table:table-cell office:value-type="float" office:value="9.6511374346496392" table:style-name="ce17">
            <text:p>(9,7)</text:p>
          </table:table-cell>
          <table:table-cell office:value-type="float" office:value="6.4841552579184203" table:style-name="ce17">
            <text:p>(6,5)</text:p>
          </table:table-cell>
          <table:table-cell office:value-type="float" office:value="3.608113518709489" table:style-name="ce18">
            <text:p>(x)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Bediener:innen von Anlagen und Maschinen, Montageberufe</text:p>
          </table:table-cell>
          <table:table-cell office:value-type="float" office:value="30.612654212256299" table:style-name="ce13">
            <text:p>30,6<text:s/></text:p>
          </table:table-cell>
          <table:table-cell office:value-type="float" office:value="7.2545153621220999" table:style-name="ce17">
            <text:p>(7,3)</text:p>
          </table:table-cell>
          <table:table-cell office:value-type="float" office:value="4.2992132096313789" table:style-name="ce18">
            <text:p>(x)</text:p>
          </table:table-cell>
          <table:table-cell office:value-type="float" office:value="7.9171637189461901" table:style-name="ce17">
            <text:p>(7,9)</text:p>
          </table:table-cell>
          <table:table-cell office:value-type="float" office:value="9.7229566280519997" table:style-name="ce17">
            <text:p>(9,7)</text:p>
          </table:table-cell>
          <table:table-cell office:value-type="float" office:value="1.4188052935045852" table:style-name="ce18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Hilfsarbeitskräfte</text:p>
          </table:table-cell>
          <table:table-cell office:value-type="float" office:value="199.78998089440199" table:style-name="ce13">
            <text:p>199,8<text:s/></text:p>
          </table:table-cell>
          <table:table-cell office:value-type="float" office:value="43.156539655673697" table:style-name="ce13">
            <text:p>43,2<text:s/></text:p>
          </table:table-cell>
          <table:table-cell office:value-type="float" office:value="26.458873781898902" table:style-name="ce13">
            <text:p>26,5<text:s/></text:p>
          </table:table-cell>
          <table:table-cell office:value-type="float" office:value="43.644321824716599" table:style-name="ce13">
            <text:p>43,6<text:s/></text:p>
          </table:table-cell>
          <table:table-cell office:value-type="float" office:value="70.304235101299795" table:style-name="ce13">
            <text:p>70,3<text:s/></text:p>
          </table:table-cell>
          <table:table-cell office:value-type="float" office:value="16.2260105308135" table:style-name="ce13">
            <text:p>16,2<text:s/>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Angehörige der regulären Streitkräfte</text:p>
          </table:table-cell>
          <table:table-cell office:value-type="float" office:value="0.93256114842302706" table:style-name="ce18">
            <text:p>(x)</text:p>
          </table:table-cell>
          <table:table-cell office:value-type="float" office:value="0.49889635013387601" table:style-name="ce18">
            <text:p>(x)</text:p>
          </table:table-cell>
          <table:table-cell office:value-type="float" office:value="0.433664798289151" table:style-name="ce18">
            <text:p>(x)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erufliche Qualifikation unselbständig Erwerbstätiger<text:span text:style-name="T1">1</text:span></text:p>
          </table:table-cell>
          <table:table-cell table:number-columns-repeated="6" table:style-name="ce13"/>
          <table:table-cell table:number-columns-repeated="16377"/>
        </table:table-row>
        <table:table-row table:style-name="ro4">
          <table:table-cell office:value-type="string" table:style-name="ce7">
            <text:p>Hilfstätigkeiten</text:p>
          </table:table-cell>
          <table:table-cell office:value-type="float" office:value="198.22088623742201" table:style-name="ce13">
            <text:p>198,2<text:s/></text:p>
          </table:table-cell>
          <table:table-cell office:value-type="float" office:value="43.176953412714496" table:style-name="ce13">
            <text:p>43,2<text:s/></text:p>
          </table:table-cell>
          <table:table-cell office:value-type="float" office:value="26.785096042967702" table:style-name="ce13">
            <text:p>26,8<text:s/></text:p>
          </table:table-cell>
          <table:table-cell office:value-type="float" office:value="43.644321824716599" table:style-name="ce13">
            <text:p>43,6<text:s/></text:p>
          </table:table-cell>
          <table:table-cell office:value-type="float" office:value="69.746569156294598" table:style-name="ce13">
            <text:p>69,7<text:s/></text:p>
          </table:table-cell>
          <table:table-cell office:value-type="float" office:value="14.867945800728799" table:style-name="ce13">
            <text:p>14,9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Mittlere Tätigkeiten</text:p>
          </table:table-cell>
          <table:table-cell office:value-type="float" office:value="820.18785183165505" table:style-name="ce13">
            <text:p>820,2<text:s/></text:p>
          </table:table-cell>
          <table:table-cell office:value-type="float" office:value="364.45780921175702" table:style-name="ce13">
            <text:p>364,5<text:s/></text:p>
          </table:table-cell>
          <table:table-cell office:value-type="float" office:value="153.22494519982999" table:style-name="ce13">
            <text:p>153,2<text:s/></text:p>
          </table:table-cell>
          <table:table-cell office:value-type="float" office:value="177.186196341384" table:style-name="ce13">
            <text:p>177,2<text:s/></text:p>
          </table:table-cell>
          <table:table-cell office:value-type="float" office:value="113.79575211195601" table:style-name="ce13">
            <text:p>113,8<text:s/></text:p>
          </table:table-cell>
          <table:table-cell office:value-type="float" office:value="11.523148966726399" table:style-name="ce13">
            <text:p>11,5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Höhere Tätigkeiten</text:p>
          </table:table-cell>
          <table:table-cell office:value-type="float" office:value="358.69136848881902" table:style-name="ce13">
            <text:p>358,7<text:s/></text:p>
          </table:table-cell>
          <table:table-cell office:value-type="float" office:value="154.702018602186" table:style-name="ce13">
            <text:p>154,7<text:s/></text:p>
          </table:table-cell>
          <table:table-cell office:value-type="float" office:value="85.777669296997601" table:style-name="ce13">
            <text:p>85,8<text:s/></text:p>
          </table:table-cell>
          <table:table-cell office:value-type="float" office:value="81.055725159734195" table:style-name="ce13">
            <text:p>81,1<text:s/></text:p>
          </table:table-cell>
          <table:table-cell office:value-type="float" office:value="35.055009386149401" table:style-name="ce13">
            <text:p>35,1<text:s/></text:p>
          </table:table-cell>
          <table:table-cell office:value-type="float" office:value="2.1009460437514567" table:style-name="ce18">
            <text:p>(x)</text:p>
          </table:table-cell>
          <table:table-cell table:number-columns-repeated="16377"/>
        </table:table-row>
        <table:table-row table:style-name="ro14">
          <table:table-cell office:value-type="string" table:style-name="ce7">
            <text:p>Hochqualifizierte Tätigkeiten</text:p>
          </table:table-cell>
          <table:table-cell office:value-type="float" office:value="444.44502962029901" table:style-name="ce13">
            <text:p>444,4<text:s/></text:p>
          </table:table-cell>
          <table:table-cell office:value-type="float" office:value="191.89490334445799" table:style-name="ce13">
            <text:p>191,9<text:s/></text:p>
          </table:table-cell>
          <table:table-cell office:value-type="float" office:value="87.832578490895202" table:style-name="ce13">
            <text:p>87,8<text:s/></text:p>
          </table:table-cell>
          <table:table-cell office:value-type="float" office:value="101.127332389279" table:style-name="ce13">
            <text:p>101,1<text:s/></text:p>
          </table:table-cell>
          <table:table-cell office:value-type="float" office:value="61.520038147766797" table:style-name="ce13">
            <text:p>61,5<text:s/></text:p>
          </table:table-cell>
          <table:table-cell office:value-type="float" office:value="2.0701772478998501" table:style-name="ce18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ührungstätigkeiten</text:p>
          </table:table-cell>
          <table:table-cell office:value-type="float" office:value="66.253518507706602" table:style-name="ce13">
            <text:p>66,3<text:s/></text:p>
          </table:table-cell>
          <table:table-cell office:value-type="float" office:value="35.399742409064601" table:style-name="ce13">
            <text:p>35,4<text:s/></text:p>
          </table:table-cell>
          <table:table-cell office:value-type="float" office:value="16.724152780098901" table:style-name="ce13">
            <text:p>16,7<text:s/></text:p>
          </table:table-cell>
          <table:table-cell office:value-type="float" office:value="11.5086390292664" table:style-name="ce13">
            <text:p>11,5<text:s/></text:p>
          </table:table-cell>
          <table:table-cell office:value-type="float" office:value="2.620984289276616" table:style-name="ce18">
            <text:p>(x)</text:p>
          </table:table-cell>
          <table:table-cell office:value-type="float" office:value="0" table:style-name="ce19">
            <text:p>-</text:p>
          </table:table-cell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29">
            <text:p>Q: STATISTIK AUSTRIA, Mikrozensus-Arbeitskräfteerhebung – Ad-hoc-Modul "Berufliche Kompetenzen", Jahresdurchschnitt über alle Wochen. – Bevölkerung in Privathaushalten ohne Präsenz- und Zivildiener. – Hochgerechnete Zahlen aus den Ersterhebungen der vier Quartalsstichproben. – ( ) Werte sind sehr stark zufallsbehaftet (Variationskoeffizient über 17%). – (x) Werte sind statistisch nicht interpretierbar (Variationskoeffizient über 25%). – 1) Beruht auf den Angaben der Befragten zum Beruf (ISCO 08).<text:s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4">
          <table:table-cell table:style-name="ce1"/>
          <table:table-cell table:style-name="ce12"/>
          <table:table-cell table:number-columns-repeated="16382" table:style-name="ce1"/>
        </table:table-row>
        <table:table-row table:number-rows-repeated="1048474" table:style-name="ro4">
          <table:table-cell table:number-columns-repeated="16384"/>
        </table:table-row>
      </table:table>
      <table:table table:name="D3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7" table:default-cell-style-name="ce1"/>
        <table:table-row table:style-name="ro6">
          <table:table-cell office:value-type="string" table:number-columns-spanned="7" table:number-rows-spanned="1" table:style-name="ce31">
            <text:p>D3 Erwerbstätige nach Interaktion mit Personen außerhalb der eigenen Firma oder Organisation und soziodemografischen Merkmalen 2022 – in Tausend</text:p>
          </table:table-cell>
          <table:covered-table-cell table:number-columns-repeated="6"/>
          <table:table-cell table:number-columns-repeated="16377" table:style-name="ce2"/>
        </table:table-row>
        <table:table-row table:style-name="ro7">
          <table:table-cell office:value-type="string" table:number-columns-spanned="1" table:number-rows-spanned="2" table:style-name="ce41">
            <text:p>Merkmal</text:p>
          </table:table-cell>
          <table:table-cell office:value-type="string" table:number-columns-spanned="1" table:number-rows-spanned="2" table:style-name="ce34">
            <text:p>Erwerbstätige (15–64 Jahre)<text:s/></text:p>
          </table:table-cell>
          <table:table-cell office:value-type="string" table:number-columns-spanned="5" table:number-rows-spanned="1" table:style-name="ce35">
            <text:p>Interaktion mit Personen außerhalb der eigenen Firma oder Organisation</text:p>
          </table:table-cell>
          <table:covered-table-cell table:number-columns-repeated="4"/>
          <table:table-cell table:number-columns-repeated="16377" table:style-name="ce2"/>
        </table:table-row>
        <table:table-row table:style-name="ro8">
          <table:covered-table-cell/>
          <table:covered-table-cell/>
          <table:table-cell office:value-type="string" table:style-name="ce22">
            <text:p>immer oder fast immer</text:p>
          </table:table-cell>
          <table:table-cell office:value-type="string" table:style-name="ce23">
            <text:p>mindestens die Hälfte der Arbeitszeit</text:p>
          </table:table-cell>
          <table:table-cell office:value-type="string" table:style-name="ce23">
            <text:p>mindestens ein Viertel der Arbeitszeit</text:p>
          </table:table-cell>
          <table:table-cell office:value-type="string" table:style-name="ce22">
            <text:p>seltener</text:p>
          </table:table-cell>
          <table:table-cell office:value-type="string" table:style-name="ce24">
            <text:p>nie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number-columns-spanned="6" table:number-rows-spanned="1" table:style-name="ce37">
            <text:p>Männer und Frauen<text:s/></text:p>
          </table:table-cell>
          <table:covered-table-cell table:number-columns-repeated="5"/>
          <table:table-cell table:number-columns-repeated="16377" table:style-name="ce4"/>
        </table:table-row>
        <table:table-row table:style-name="ro3">
          <table:table-cell office:value-type="string" table:style-name="ce3">
            <text:p>Insgesamt</text:p>
          </table:table-cell>
          <table:table-cell office:value-type="float" office:value="4366.7278140898497" table:style-name="ce14">
            <text:p>4 366,7<text:s/></text:p>
          </table:table-cell>
          <table:table-cell office:value-type="float" office:value="1454.4579152950901" table:style-name="ce14">
            <text:p>1 454,5<text:s/></text:p>
          </table:table-cell>
          <table:table-cell office:value-type="float" office:value="642.02322913503201" table:style-name="ce14">
            <text:p>642,0<text:s/></text:p>
          </table:table-cell>
          <table:table-cell office:value-type="float" office:value="674.23591850130094" table:style-name="ce14">
            <text:p>674,2<text:s/></text:p>
          </table:table-cell>
          <table:table-cell office:value-type="float" office:value="856.230477192796" table:style-name="ce14">
            <text:p>856,2<text:s/></text:p>
          </table:table-cell>
          <table:table-cell office:value-type="float" office:value="739.780273965633" table:style-name="ce14">
            <text:p>739,8<text:s/>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Alter<text:s/></text:p>
          </table:table-cell>
          <table:table-cell table:number-columns-repeated="6" table:style-name="ce13"/>
          <table:table-cell table:number-columns-repeated="16377" table:style-name="ce6"/>
        </table:table-row>
        <table:table-row table:style-name="ro4">
          <table:table-cell office:value-type="string" table:style-name="ce7">
            <text:p>15-24 Jahre</text:p>
          </table:table-cell>
          <table:table-cell office:value-type="float" office:value="467.60322999611998" table:style-name="ce13">
            <text:p>467,6<text:s/></text:p>
          </table:table-cell>
          <table:table-cell office:value-type="float" office:value="155.29242542423501" table:style-name="ce13">
            <text:p>155,3<text:s/></text:p>
          </table:table-cell>
          <table:table-cell office:value-type="float" office:value="58.345231120029403" table:style-name="ce13">
            <text:p>58,3<text:s/></text:p>
          </table:table-cell>
          <table:table-cell office:value-type="float" office:value="60.8705258145351" table:style-name="ce13">
            <text:p>60,9<text:s/></text:p>
          </table:table-cell>
          <table:table-cell office:value-type="float" office:value="91.471168949195203" table:style-name="ce13">
            <text:p>91,5<text:s/></text:p>
          </table:table-cell>
          <table:table-cell office:value-type="float" office:value="101.623878688125" table:style-name="ce13">
            <text:p>101,6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25-44 Jahre</text:p>
          </table:table-cell>
          <table:table-cell office:value-type="float" office:value="2057.1869491224502" table:style-name="ce13">
            <text:p>2 057,2<text:s/></text:p>
          </table:table-cell>
          <table:table-cell office:value-type="float" office:value="698.17608431098301" table:style-name="ce13">
            <text:p>698,2<text:s/></text:p>
          </table:table-cell>
          <table:table-cell office:value-type="float" office:value="307.92932013261998" table:style-name="ce13">
            <text:p>307,9<text:s/></text:p>
          </table:table-cell>
          <table:table-cell office:value-type="float" office:value="312.96623601971402" table:style-name="ce13">
            <text:p>313,0<text:s/></text:p>
          </table:table-cell>
          <table:table-cell office:value-type="float" office:value="398.018337118489" table:style-name="ce13">
            <text:p>398,0<text:s/></text:p>
          </table:table-cell>
          <table:table-cell office:value-type="float" office:value="340.09697154064298" table:style-name="ce13">
            <text:p>340,1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45-54 Jahre</text:p>
          </table:table-cell>
          <table:table-cell office:value-type="float" office:value="1091.1553797030299" table:style-name="ce13">
            <text:p>1 091,2<text:s/></text:p>
          </table:table-cell>
          <table:table-cell office:value-type="float" office:value="358.645361289824" table:style-name="ce13">
            <text:p>358,6<text:s/></text:p>
          </table:table-cell>
          <table:table-cell office:value-type="float" office:value="162.789477068883" table:style-name="ce13">
            <text:p>162,8<text:s/></text:p>
          </table:table-cell>
          <table:table-cell office:value-type="float" office:value="182.72635505857701" table:style-name="ce13">
            <text:p>182,7<text:s/></text:p>
          </table:table-cell>
          <table:table-cell office:value-type="float" office:value="212.710563478642" table:style-name="ce13">
            <text:p>212,7<text:s/></text:p>
          </table:table-cell>
          <table:table-cell office:value-type="float" office:value="174.28362280710499" table:style-name="ce13">
            <text:p>174,3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55-64 Jahre</text:p>
          </table:table-cell>
          <table:table-cell office:value-type="float" office:value="750.78225526825202" table:style-name="ce13">
            <text:p>750,8<text:s/></text:p>
          </table:table-cell>
          <table:table-cell office:value-type="float" office:value="242.34404427004799" table:style-name="ce13">
            <text:p>242,3<text:s/></text:p>
          </table:table-cell>
          <table:table-cell office:value-type="float" office:value="112.959200813499" table:style-name="ce13">
            <text:p>113,0<text:s/></text:p>
          </table:table-cell>
          <table:table-cell office:value-type="float" office:value="117.672801608475" table:style-name="ce13">
            <text:p>117,7<text:s/></text:p>
          </table:table-cell>
          <table:table-cell office:value-type="float" office:value="154.03040764647" table:style-name="ce13">
            <text:p>154,0<text:s/></text:p>
          </table:table-cell>
          <table:table-cell office:value-type="float" office:value="123.775800929761" table:style-name="ce13">
            <text:p>123,8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8">
            <text:p>Höchste abgeschlossene Ausbildung<text:s/></text:p>
          </table:table-cell>
          <table:table-cell table:number-columns-repeated="6" table:style-name="ce13"/>
          <table:table-cell table:number-columns-repeated="16377" table:style-name="ce6"/>
        </table:table-row>
        <table:table-row table:style-name="ro4">
          <table:table-cell office:value-type="string" table:style-name="ce7">
            <text:p>Pflichtschule</text:p>
          </table:table-cell>
          <table:table-cell office:value-type="float" office:value="515.03396194495497" table:style-name="ce13">
            <text:p>515,0<text:s/></text:p>
          </table:table-cell>
          <table:table-cell office:value-type="float" office:value="121.064369126136" table:style-name="ce13">
            <text:p>121,1<text:s/></text:p>
          </table:table-cell>
          <table:table-cell office:value-type="float" office:value="53.851417364112699" table:style-name="ce13">
            <text:p>53,9<text:s/></text:p>
          </table:table-cell>
          <table:table-cell office:value-type="float" office:value="55.603694554535899" table:style-name="ce13">
            <text:p>55,6<text:s/></text:p>
          </table:table-cell>
          <table:table-cell office:value-type="float" office:value="108.088506049399" table:style-name="ce13">
            <text:p>108,1<text:s/></text:p>
          </table:table-cell>
          <table:table-cell office:value-type="float" office:value="176.42597485077101" table:style-name="ce13">
            <text:p>176,4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Lehre, BMS</text:p>
          </table:table-cell>
          <table:table-cell office:value-type="float" office:value="2025.18450953821" table:style-name="ce13">
            <text:p>2 025,2<text:s/></text:p>
          </table:table-cell>
          <table:table-cell office:value-type="float" office:value="673.15358826214299" table:style-name="ce13">
            <text:p>673,2<text:s/></text:p>
          </table:table-cell>
          <table:table-cell office:value-type="float" office:value="289.77845493712999" table:style-name="ce13">
            <text:p>289,8<text:s/></text:p>
          </table:table-cell>
          <table:table-cell office:value-type="float" office:value="309.34917765234002" table:style-name="ce13">
            <text:p>309,3<text:s/></text:p>
          </table:table-cell>
          <table:table-cell office:value-type="float" office:value="398.26575519571702" table:style-name="ce13">
            <text:p>398,3<text:s/></text:p>
          </table:table-cell>
          <table:table-cell office:value-type="float" office:value="354.63753349087602" table:style-name="ce13">
            <text:p>354,6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AHS, BHS</text:p>
          </table:table-cell>
          <table:table-cell office:value-type="float" office:value="847.63271852606999" table:style-name="ce13">
            <text:p>847,6<text:s/></text:p>
          </table:table-cell>
          <table:table-cell office:value-type="float" office:value="304.63880267989902" table:style-name="ce13">
            <text:p>304,6<text:s/></text:p>
          </table:table-cell>
          <table:table-cell office:value-type="float" office:value="127.646548965482" table:style-name="ce13">
            <text:p>127,6<text:s/></text:p>
          </table:table-cell>
          <table:table-cell office:value-type="float" office:value="143.404880550565" table:style-name="ce13">
            <text:p>143,4<text:s/></text:p>
          </table:table-cell>
          <table:table-cell office:value-type="float" office:value="160.44577022227199" table:style-name="ce13">
            <text:p>160,4<text:s/></text:p>
          </table:table-cell>
          <table:table-cell office:value-type="float" office:value="111.496716107852" table:style-name="ce13">
            <text:p>111,5<text:s/></text:p>
          </table:table-cell>
          <table:table-cell table:number-columns-repeated="16377" table:style-name="ce6"/>
        </table:table-row>
        <table:table-row table:style-name="ro9">
          <table:table-cell office:value-type="string" table:style-name="ce7">
            <text:p>Universität, FH, hochschulverwandte Lehranstalt</text:p>
          </table:table-cell>
          <table:table-cell office:value-type="float" office:value="978.87662408061999" table:style-name="ce13">
            <text:p>978,9<text:s/></text:p>
          </table:table-cell>
          <table:table-cell office:value-type="float" office:value="355.601155226912" table:style-name="ce13">
            <text:p>355,6<text:s/></text:p>
          </table:table-cell>
          <table:table-cell office:value-type="float" office:value="170.746807868307" table:style-name="ce13">
            <text:p>170,7<text:s/></text:p>
          </table:table-cell>
          <table:table-cell office:value-type="float" office:value="165.87816574386" table:style-name="ce13">
            <text:p>165,9<text:s/></text:p>
          </table:table-cell>
          <table:table-cell office:value-type="float" office:value="189.43044572540799" table:style-name="ce13">
            <text:p>189,4<text:s/></text:p>
          </table:table-cell>
          <table:table-cell office:value-type="float" office:value="97.2200495161334" table:style-name="ce13">
            <text:p>97,2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Geburtsland</text:p>
          </table:table-cell>
          <table:table-cell table:number-columns-repeated="6" table:style-name="ce13"/>
          <table:table-cell table:number-columns-repeated="16377"/>
        </table:table-row>
        <table:table-row table:style-name="ro3">
          <table:table-cell office:value-type="string" table:style-name="ce7">
            <text:p>Österreich</text:p>
          </table:table-cell>
          <table:table-cell office:value-type="float" office:value="3323.39045519917" table:style-name="ce13">
            <text:p>3 323,4<text:s/></text:p>
          </table:table-cell>
          <table:table-cell office:value-type="float" office:value="1153.3629219412101" table:style-name="ce13">
            <text:p>1 153,4<text:s/></text:p>
          </table:table-cell>
          <table:table-cell office:value-type="float" office:value="513.38383425757297" table:style-name="ce13">
            <text:p>513,4<text:s/></text:p>
          </table:table-cell>
          <table:table-cell office:value-type="float" office:value="546.50783778017205" table:style-name="ce13">
            <text:p>546,5<text:s/></text:p>
          </table:table-cell>
          <table:table-cell office:value-type="float" office:value="636.21065280398602" table:style-name="ce13">
            <text:p>636,2<text:s/></text:p>
          </table:table-cell>
          <table:table-cell office:value-type="float" office:value="473.925208416224" table:style-name="ce13">
            <text:p>473,9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Nicht-Österreich</text:p>
          </table:table-cell>
          <table:table-cell office:value-type="float" office:value="1043.33735889068" table:style-name="ce13">
            <text:p>1 043,3<text:s/></text:p>
          </table:table-cell>
          <table:table-cell office:value-type="float" office:value="301.09499335387699" table:style-name="ce13">
            <text:p>301,1<text:s/></text:p>
          </table:table-cell>
          <table:table-cell office:value-type="float" office:value="128.63939487745799" table:style-name="ce13">
            <text:p>128,6<text:s/></text:p>
          </table:table-cell>
          <table:table-cell office:value-type="float" office:value="127.72808072112799" table:style-name="ce13">
            <text:p>127,7<text:s/></text:p>
          </table:table-cell>
          <table:table-cell office:value-type="float" office:value="220.01982438881001" table:style-name="ce13">
            <text:p>220,0<text:s/></text:p>
          </table:table-cell>
          <table:table-cell office:value-type="float" office:value="265.85506554940901" table:style-name="ce13">
            <text:p>265,9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EU 27</text:p>
          </table:table-cell>
          <table:table-cell office:value-type="float" office:value="498.95691626553798" table:style-name="ce13">
            <text:p>499,0<text:s/></text:p>
          </table:table-cell>
          <table:table-cell office:value-type="float" office:value="155.31071005421299" table:style-name="ce13">
            <text:p>155,3<text:s/></text:p>
          </table:table-cell>
          <table:table-cell office:value-type="float" office:value="65.738772512396295" table:style-name="ce13">
            <text:p>65,7<text:s/></text:p>
          </table:table-cell>
          <table:table-cell office:value-type="float" office:value="67.887191175045004" table:style-name="ce13">
            <text:p>67,9<text:s/></text:p>
          </table:table-cell>
          <table:table-cell office:value-type="float" office:value="98.970243285044702" table:style-name="ce13">
            <text:p>99,0<text:s/></text:p>
          </table:table-cell>
          <table:table-cell office:value-type="float" office:value="111.04999923884" table:style-name="ce13">
            <text:p>111,0<text:s/></text:p>
          </table:table-cell>
          <table:table-cell table:number-columns-repeated="16377"/>
        </table:table-row>
        <table:table-row table:style-name="ro9">
          <table:table-cell office:value-type="string" table:style-name="ce9">
            <text:p>Bosnien-Herzegowina, Serbien, Montenegro, Nordmazedonien, Kosovo</text:p>
          </table:table-cell>
          <table:table-cell office:value-type="float" office:value="237.36681833687999" table:style-name="ce13">
            <text:p>237,4<text:s/></text:p>
          </table:table-cell>
          <table:table-cell office:value-type="float" office:value="54.548050973471199" table:style-name="ce13">
            <text:p>54,5<text:s/></text:p>
          </table:table-cell>
          <table:table-cell office:value-type="float" office:value="28.1021210706425" table:style-name="ce13">
            <text:p>28,1<text:s/></text:p>
          </table:table-cell>
          <table:table-cell office:value-type="float" office:value="27.498660569340998" table:style-name="ce13">
            <text:p>27,5<text:s/></text:p>
          </table:table-cell>
          <table:table-cell office:value-type="float" office:value="57.379727458194203" table:style-name="ce13">
            <text:p>57,4<text:s/></text:p>
          </table:table-cell>
          <table:table-cell office:value-type="float" office:value="69.838258265230806" table:style-name="ce13">
            <text:p>69,8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Türkei</text:p>
          </table:table-cell>
          <table:table-cell office:value-type="float" office:value="80.936772976552007" table:style-name="ce13">
            <text:p>80,9<text:s/></text:p>
          </table:table-cell>
          <table:table-cell office:value-type="float" office:value="22.3473816623838" table:style-name="ce13">
            <text:p>22,3<text:s/></text:p>
          </table:table-cell>
          <table:table-cell office:value-type="float" office:value="6.0436561772301625" table:style-name="ce18">
            <text:p>(x)</text:p>
          </table:table-cell>
          <table:table-cell office:value-type="float" office:value="7.7935868167255897" table:style-name="ce17">
            <text:p>(7,8)</text:p>
          </table:table-cell>
          <table:table-cell office:value-type="float" office:value="16.8009190465309" table:style-name="ce13">
            <text:p>16,8<text:s/></text:p>
          </table:table-cell>
          <table:table-cell office:value-type="float" office:value="27.951229273681498" table:style-name="ce13">
            <text:p>28,0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Sonstige</text:p>
          </table:table-cell>
          <table:table-cell office:value-type="float" office:value="226.076851311713" table:style-name="ce13">
            <text:p>226,1<text:s/></text:p>
          </table:table-cell>
          <table:table-cell office:value-type="float" office:value="68.888850663809507" table:style-name="ce13">
            <text:p>68,9<text:s/></text:p>
          </table:table-cell>
          <table:table-cell office:value-type="float" office:value="28.754845117189401" table:style-name="ce13">
            <text:p>28,8<text:s/></text:p>
          </table:table-cell>
          <table:table-cell office:value-type="float" office:value="24.548642160016598" table:style-name="ce13">
            <text:p>24,5<text:s/></text:p>
          </table:table-cell>
          <table:table-cell office:value-type="float" office:value="46.8689345990405" table:style-name="ce13">
            <text:p>46,9<text:s/></text:p>
          </table:table-cell>
          <table:table-cell office:value-type="float" office:value="57.015578771656799" table:style-name="ce13">
            <text:p>57,0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Bundesland</text:p>
          </table:table-cell>
          <table:table-cell table:number-columns-repeated="6" table:style-name="ce13"/>
          <table:table-cell table:number-columns-repeated="16377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39.24859034582499" table:style-name="ce13">
            <text:p>139,2<text:s/></text:p>
          </table:table-cell>
          <table:table-cell office:value-type="float" office:value="52.8906313784126" table:style-name="ce13">
            <text:p>52,9<text:s/></text:p>
          </table:table-cell>
          <table:table-cell office:value-type="float" office:value="21.543626755867599" table:style-name="ce13">
            <text:p>21,5<text:s/></text:p>
          </table:table-cell>
          <table:table-cell office:value-type="float" office:value="20.1473124400428" table:style-name="ce13">
            <text:p>20,1<text:s/></text:p>
          </table:table-cell>
          <table:table-cell office:value-type="float" office:value="26.680782560321202" table:style-name="ce13">
            <text:p>26,7<text:s/></text:p>
          </table:table-cell>
          <table:table-cell office:value-type="float" office:value="17.986237211180601" table:style-name="ce13">
            <text:p>18,0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257.97932186147199" table:style-name="ce13">
            <text:p>258,0<text:s/></text:p>
          </table:table-cell>
          <table:table-cell office:value-type="float" office:value="108.476093604517" table:style-name="ce13">
            <text:p>108,5<text:s/></text:p>
          </table:table-cell>
          <table:table-cell office:value-type="float" office:value="25.249987026261099" table:style-name="ce13">
            <text:p>25,2<text:s/></text:p>
          </table:table-cell>
          <table:table-cell office:value-type="float" office:value="36.4716439470578" table:style-name="ce13">
            <text:p>36,5<text:s/></text:p>
          </table:table-cell>
          <table:table-cell office:value-type="float" office:value="42.500310229771202" table:style-name="ce13">
            <text:p>42,5<text:s/></text:p>
          </table:table-cell>
          <table:table-cell office:value-type="float" office:value="45.281287053864702" table:style-name="ce13">
            <text:p>45,3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811.05725410222897" table:style-name="ce13">
            <text:p>811,1<text:s/></text:p>
          </table:table-cell>
          <table:table-cell office:value-type="float" office:value="260.72143347944802" table:style-name="ce13">
            <text:p>260,7<text:s/></text:p>
          </table:table-cell>
          <table:table-cell office:value-type="float" office:value="134.270050419738" table:style-name="ce13">
            <text:p>134,3<text:s/></text:p>
          </table:table-cell>
          <table:table-cell office:value-type="float" office:value="131.584337873816" table:style-name="ce13">
            <text:p>131,6<text:s/></text:p>
          </table:table-cell>
          <table:table-cell office:value-type="float" office:value="159.31319680322099" table:style-name="ce13">
            <text:p>159,3<text:s/></text:p>
          </table:table-cell>
          <table:table-cell office:value-type="float" office:value="125.168235526007" table:style-name="ce13">
            <text:p>125,2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762.64427009388805" table:style-name="ce13">
            <text:p>762,6<text:s/></text:p>
          </table:table-cell>
          <table:table-cell office:value-type="float" office:value="248.05882121441101" table:style-name="ce13">
            <text:p>248,1<text:s/></text:p>
          </table:table-cell>
          <table:table-cell office:value-type="float" office:value="100.00010715664099" table:style-name="ce13">
            <text:p>100,0<text:s/></text:p>
          </table:table-cell>
          <table:table-cell office:value-type="float" office:value="106.002522256725" table:style-name="ce13">
            <text:p>106,0<text:s/></text:p>
          </table:table-cell>
          <table:table-cell office:value-type="float" office:value="143.76454326911701" table:style-name="ce13">
            <text:p>143,8<text:s/></text:p>
          </table:table-cell>
          <table:table-cell office:value-type="float" office:value="164.81827619699399" table:style-name="ce13">
            <text:p>164,8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283.44735247264299" table:style-name="ce13">
            <text:p>283,4<text:s/></text:p>
          </table:table-cell>
          <table:table-cell office:value-type="float" office:value="104.587882038695" table:style-name="ce13">
            <text:p>104,6<text:s/></text:p>
          </table:table-cell>
          <table:table-cell office:value-type="float" office:value="44.343176733107001" table:style-name="ce13">
            <text:p>44,3<text:s/></text:p>
          </table:table-cell>
          <table:table-cell office:value-type="float" office:value="45.080219697833897" table:style-name="ce13">
            <text:p>45,1<text:s/></text:p>
          </table:table-cell>
          <table:table-cell office:value-type="float" office:value="54.037717767094001" table:style-name="ce13">
            <text:p>54,0<text:s/></text:p>
          </table:table-cell>
          <table:table-cell office:value-type="float" office:value="35.3983562359128" table:style-name="ce13">
            <text:p>35,4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600.56332030508895" table:style-name="ce13">
            <text:p>600,6<text:s/></text:p>
          </table:table-cell>
          <table:table-cell office:value-type="float" office:value="179.02400530211099" table:style-name="ce13">
            <text:p>179,0<text:s/></text:p>
          </table:table-cell>
          <table:table-cell office:value-type="float" office:value="93.667242786976104" table:style-name="ce13">
            <text:p>93,7<text:s/></text:p>
          </table:table-cell>
          <table:table-cell office:value-type="float" office:value="101.12183867847" table:style-name="ce13">
            <text:p>101,1<text:s/></text:p>
          </table:table-cell>
          <table:table-cell office:value-type="float" office:value="121.806378903468" table:style-name="ce13">
            <text:p>121,8<text:s/></text:p>
          </table:table-cell>
          <table:table-cell office:value-type="float" office:value="104.943854634064" table:style-name="ce13">
            <text:p>104,9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394.14297164284301" table:style-name="ce13">
            <text:p>394,1<text:s/></text:p>
          </table:table-cell>
          <table:table-cell office:value-type="float" office:value="130.04039563967299" table:style-name="ce13">
            <text:p>130,0<text:s/></text:p>
          </table:table-cell>
          <table:table-cell office:value-type="float" office:value="55.248355943996899" table:style-name="ce13">
            <text:p>55,2<text:s/></text:p>
          </table:table-cell>
          <table:table-cell office:value-type="float" office:value="66.4100664357656" table:style-name="ce13">
            <text:p>66,4<text:s/></text:p>
          </table:table-cell>
          <table:table-cell office:value-type="float" office:value="80.222966830753904" table:style-name="ce13">
            <text:p>80,2<text:s/></text:p>
          </table:table-cell>
          <table:table-cell office:value-type="float" office:value="62.2211867926544" table:style-name="ce13">
            <text:p>62,2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01.67343644151401" table:style-name="ce13">
            <text:p>201,7<text:s/></text:p>
          </table:table-cell>
          <table:table-cell office:value-type="float" office:value="63.713330236070199" table:style-name="ce13">
            <text:p>63,7<text:s/></text:p>
          </table:table-cell>
          <table:table-cell office:value-type="float" office:value="29.329905250683201" table:style-name="ce13">
            <text:p>29,3<text:s/></text:p>
          </table:table-cell>
          <table:table-cell office:value-type="float" office:value="32.763498549195702" table:style-name="ce13">
            <text:p>32,8<text:s/></text:p>
          </table:table-cell>
          <table:table-cell office:value-type="float" office:value="35.171548693667603" table:style-name="ce13">
            <text:p>35,2<text:s/></text:p>
          </table:table-cell>
          <table:table-cell office:value-type="float" office:value="40.6951537118969" table:style-name="ce13">
            <text:p>40,7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915.97129682434797" table:style-name="ce13">
            <text:p>916,0<text:s/></text:p>
          </table:table-cell>
          <table:table-cell office:value-type="float" office:value="306.94532240175101" table:style-name="ce13">
            <text:p>306,9<text:s/></text:p>
          </table:table-cell>
          <table:table-cell office:value-type="float" office:value="138.370777061761" table:style-name="ce13">
            <text:p>138,4<text:s/></text:p>
          </table:table-cell>
          <table:table-cell office:value-type="float" office:value="134.654478622395" table:style-name="ce13">
            <text:p>134,7<text:s/></text:p>
          </table:table-cell>
          <table:table-cell office:value-type="float" office:value="192.73303213538199" table:style-name="ce13">
            <text:p>192,7<text:s/></text:p>
          </table:table-cell>
          <table:table-cell office:value-type="float" office:value="143.26768660305899" table:style-name="ce13">
            <text:p>143,3<text:s/></text:p>
          </table:table-cell>
          <table:table-cell table:number-columns-repeated="16377" table:style-name="ce6"/>
        </table:table-row>
        <table:table-row table:style-name="ro3">
          <table:table-cell table:style-name="ce3"/>
          <table:table-cell office:value-type="string" table:number-columns-spanned="6" table:number-rows-spanned="1" table:style-name="ce38">
            <text:p>Männer</text:p>
          </table:table-cell>
          <table:covered-table-cell table:number-columns-repeated="5"/>
          <table:table-cell table:number-columns-repeated="16377" table:style-name="ce4"/>
        </table:table-row>
        <table:table-row table:style-name="ro4">
          <table:table-cell office:value-type="string" table:style-name="ce3">
            <text:p>Zusammen</text:p>
          </table:table-cell>
          <table:table-cell office:value-type="float" office:value="2307.5683498775202" table:style-name="ce16">
            <text:p>2 307,6<text:s/></text:p>
          </table:table-cell>
          <table:table-cell office:value-type="float" office:value="585.999585642586" table:style-name="ce16">
            <text:p>586,0<text:s/></text:p>
          </table:table-cell>
          <table:table-cell office:value-type="float" office:value="326.40499337592598" table:style-name="ce16">
            <text:p>326,4<text:s/></text:p>
          </table:table-cell>
          <table:table-cell office:value-type="float" office:value="409.65848454070999" table:style-name="ce16">
            <text:p>409,7<text:s/></text:p>
          </table:table-cell>
          <table:table-cell office:value-type="float" office:value="530.95317387410296" table:style-name="ce16">
            <text:p>531,0<text:s/></text:p>
          </table:table-cell>
          <table:table-cell office:value-type="float" office:value="454.55211244419701" table:style-name="ce16">
            <text:p>454,6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er<text:s/></text:p>
          </table:table-cell>
          <table:table-cell table:number-columns-repeated="6" table:style-name="ce15"/>
          <table:table-cell table:number-columns-repeated="16377" table:style-name="ce6"/>
        </table:table-row>
        <table:table-row table:style-name="ro4">
          <table:table-cell office:value-type="string" table:style-name="ce7">
            <text:p>15-24 Jahre</text:p>
          </table:table-cell>
          <table:table-cell office:value-type="float" office:value="252.15094000077201" table:style-name="ce15">
            <text:p>252,2<text:s/></text:p>
          </table:table-cell>
          <table:table-cell office:value-type="float" office:value="54.801631332206398" table:style-name="ce15">
            <text:p>54,8<text:s/></text:p>
          </table:table-cell>
          <table:table-cell office:value-type="float" office:value="29.234010742422399" table:style-name="ce15">
            <text:p>29,2<text:s/></text:p>
          </table:table-cell>
          <table:table-cell office:value-type="float" office:value="36.940426714068003" table:style-name="ce15">
            <text:p>36,9<text:s/></text:p>
          </table:table-cell>
          <table:table-cell office:value-type="float" office:value="63.168785246034197" table:style-name="ce15">
            <text:p>63,2<text:s/></text:p>
          </table:table-cell>
          <table:table-cell office:value-type="float" office:value="68.006085966041297" table:style-name="ce15">
            <text:p>68,0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25-44 Jahre</text:p>
          </table:table-cell>
          <table:table-cell office:value-type="float" office:value="1077.85727035644" table:style-name="ce15">
            <text:p>1 077,9<text:s/></text:p>
          </table:table-cell>
          <table:table-cell office:value-type="float" office:value="278.37430386667597" table:style-name="ce15">
            <text:p>278,4<text:s/></text:p>
          </table:table-cell>
          <table:table-cell office:value-type="float" office:value="149.883143256523" table:style-name="ce15">
            <text:p>149,9<text:s/></text:p>
          </table:table-cell>
          <table:table-cell office:value-type="float" office:value="190.42712610705399" table:style-name="ce15">
            <text:p>190,4<text:s/></text:p>
          </table:table-cell>
          <table:table-cell office:value-type="float" office:value="242.20814429939099" table:style-name="ce15">
            <text:p>242,2<text:s/></text:p>
          </table:table-cell>
          <table:table-cell office:value-type="float" office:value="216.964552826801" table:style-name="ce15">
            <text:p>217,0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45-54 Jahre</text:p>
          </table:table-cell>
          <table:table-cell office:value-type="float" office:value="553.64232988767503" table:style-name="ce15">
            <text:p>553,6<text:s/></text:p>
          </table:table-cell>
          <table:table-cell office:value-type="float" office:value="143.848681463323" table:style-name="ce15">
            <text:p>143,8<text:s/></text:p>
          </table:table-cell>
          <table:table-cell office:value-type="float" office:value="81.326244026965199" table:style-name="ce15">
            <text:p>81,3<text:s/></text:p>
          </table:table-cell>
          <table:table-cell office:value-type="float" office:value="109.03952271646899" table:style-name="ce15">
            <text:p>109,0<text:s/></text:p>
          </table:table-cell>
          <table:table-cell office:value-type="float" office:value="124.26297975433999" table:style-name="ce15">
            <text:p>124,3<text:s/></text:p>
          </table:table-cell>
          <table:table-cell office:value-type="float" office:value="95.164901926577997" table:style-name="ce15">
            <text:p>95,2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55-64 Jahre</text:p>
          </table:table-cell>
          <table:table-cell office:value-type="float" office:value="423.91780963262897" table:style-name="ce15">
            <text:p>423,9<text:s/></text:p>
          </table:table-cell>
          <table:table-cell office:value-type="float" office:value="108.97496898038" table:style-name="ce15">
            <text:p>109,0<text:s/></text:p>
          </table:table-cell>
          <table:table-cell office:value-type="float" office:value="65.9615953500155" table:style-name="ce15">
            <text:p>66,0<text:s/></text:p>
          </table:table-cell>
          <table:table-cell office:value-type="float" office:value="73.251409003118994" table:style-name="ce15">
            <text:p>73,3<text:s/></text:p>
          </table:table-cell>
          <table:table-cell office:value-type="float" office:value="101.313264574337" table:style-name="ce15">
            <text:p>101,3<text:s/></text:p>
          </table:table-cell>
          <table:table-cell office:value-type="float" office:value="74.416571724777299" table:style-name="ce15">
            <text:p>74,4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8">
            <text:p>Höchste abgeschlossene Ausbildung<text:s/></text:p>
          </table:table-cell>
          <table:table-cell table:number-columns-repeated="6" table:style-name="ce15"/>
          <table:table-cell table:number-columns-repeated="16377" table:style-name="ce6"/>
        </table:table-row>
        <table:table-row table:style-name="ro4">
          <table:table-cell office:value-type="string" table:style-name="ce7">
            <text:p>Pflichtschule</text:p>
          </table:table-cell>
          <table:table-cell office:value-type="float" office:value="281.53226636214902" table:style-name="ce15">
            <text:p>281,5<text:s/></text:p>
          </table:table-cell>
          <table:table-cell office:value-type="float" office:value="49.811842878625399" table:style-name="ce15">
            <text:p>49,8<text:s/></text:p>
          </table:table-cell>
          <table:table-cell office:value-type="float" office:value="28.007531904350898" table:style-name="ce15">
            <text:p>28,0<text:s/></text:p>
          </table:table-cell>
          <table:table-cell office:value-type="float" office:value="33.127892666188302" table:style-name="ce15">
            <text:p>33,1<text:s/></text:p>
          </table:table-cell>
          <table:table-cell office:value-type="float" office:value="65.829496072556694" table:style-name="ce15">
            <text:p>65,8<text:s/></text:p>
          </table:table-cell>
          <table:table-cell office:value-type="float" office:value="104.75550284042799" table:style-name="ce15">
            <text:p>104,8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Lehre, BMS</text:p>
          </table:table-cell>
          <table:table-cell office:value-type="float" office:value="1147.66799603652" table:style-name="ce15">
            <text:p>1 147,7<text:s/></text:p>
          </table:table-cell>
          <table:table-cell office:value-type="float" office:value="277.92870358925398" table:style-name="ce15">
            <text:p>277,9<text:s/></text:p>
          </table:table-cell>
          <table:table-cell office:value-type="float" office:value="154.97358495844901" table:style-name="ce15">
            <text:p>155,0<text:s/></text:p>
          </table:table-cell>
          <table:table-cell office:value-type="float" office:value="206.00716306095899" table:style-name="ce15">
            <text:p>206,0<text:s/></text:p>
          </table:table-cell>
          <table:table-cell office:value-type="float" office:value="275.56622712178603" table:style-name="ce15">
            <text:p>275,6<text:s/></text:p>
          </table:table-cell>
          <table:table-cell office:value-type="float" office:value="233.192317306071" table:style-name="ce15">
            <text:p>233,2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AHS, BHS</text:p>
          </table:table-cell>
          <table:table-cell office:value-type="float" office:value="419.82404574577902" table:style-name="ce15">
            <text:p>419,8<text:s/></text:p>
          </table:table-cell>
          <table:table-cell office:value-type="float" office:value="124.63732029343601" table:style-name="ce15">
            <text:p>124,6<text:s/></text:p>
          </table:table-cell>
          <table:table-cell office:value-type="float" office:value="67.383214578467005" table:style-name="ce15">
            <text:p>67,4<text:s/></text:p>
          </table:table-cell>
          <table:table-cell office:value-type="float" office:value="76.583227419667494" table:style-name="ce15">
            <text:p>76,6<text:s/></text:p>
          </table:table-cell>
          <table:table-cell office:value-type="float" office:value="89.4224691832286" table:style-name="ce15">
            <text:p>89,4<text:s/></text:p>
          </table:table-cell>
          <table:table-cell office:value-type="float" office:value="61.797814270979998" table:style-name="ce15">
            <text:p>61,8<text:s/></text:p>
          </table:table-cell>
          <table:table-cell table:number-columns-repeated="16377" table:style-name="ce6"/>
        </table:table-row>
        <table:table-row table:style-name="ro9">
          <table:table-cell office:value-type="string" table:style-name="ce7">
            <text:p>Universität, FH, hochschulverwandte Lehranstalt</text:p>
          </table:table-cell>
          <table:table-cell office:value-type="float" office:value="458.54404173307398" table:style-name="ce15">
            <text:p>458,5<text:s/></text:p>
          </table:table-cell>
          <table:table-cell office:value-type="float" office:value="133.62171888127" table:style-name="ce15">
            <text:p>133,6<text:s/></text:p>
          </table:table-cell>
          <table:table-cell office:value-type="float" office:value="76.040661934658701" table:style-name="ce15">
            <text:p>76,0<text:s/></text:p>
          </table:table-cell>
          <table:table-cell office:value-type="float" office:value="93.940201393895194" table:style-name="ce15">
            <text:p>93,9<text:s/></text:p>
          </table:table-cell>
          <table:table-cell office:value-type="float" office:value="100.13498149653201" table:style-name="ce15">
            <text:p>100,1<text:s/></text:p>
          </table:table-cell>
          <table:table-cell office:value-type="float" office:value="54.806478026718501" table:style-name="ce15">
            <text:p>54,8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Geburtsland</text:p>
          </table:table-cell>
          <table:table-cell table:number-columns-repeated="6" table:style-name="ce15"/>
          <table:table-cell table:number-columns-repeated="16377"/>
        </table:table-row>
        <table:table-row table:style-name="ro3">
          <table:table-cell office:value-type="string" table:style-name="ce7">
            <text:p>Österreich</text:p>
          </table:table-cell>
          <table:table-cell office:value-type="float" office:value="1756.3233906201101" table:style-name="ce15">
            <text:p>1 756,3<text:s/></text:p>
          </table:table-cell>
          <table:table-cell office:value-type="float" office:value="469.48577032060001" table:style-name="ce15">
            <text:p>469,5<text:s/></text:p>
          </table:table-cell>
          <table:table-cell office:value-type="float" office:value="258.560963963105" table:style-name="ce15">
            <text:p>258,6<text:s/></text:p>
          </table:table-cell>
          <table:table-cell office:value-type="float" office:value="334.39539300966101" table:style-name="ce15">
            <text:p>334,4<text:s/></text:p>
          </table:table-cell>
          <table:table-cell office:value-type="float" office:value="400.31359007422299" table:style-name="ce15">
            <text:p>400,3<text:s/></text:p>
          </table:table-cell>
          <table:table-cell office:value-type="float" office:value="293.56767325252099" table:style-name="ce15">
            <text:p>293,6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Nicht-Österreich</text:p>
          </table:table-cell>
          <table:table-cell office:value-type="float" office:value="551.24495925741201" table:style-name="ce15">
            <text:p>551,2<text:s/></text:p>
          </table:table-cell>
          <table:table-cell office:value-type="float" office:value="116.513815321986" table:style-name="ce15">
            <text:p>116,5<text:s/></text:p>
          </table:table-cell>
          <table:table-cell office:value-type="float" office:value="67.8440294128212" table:style-name="ce15">
            <text:p>67,8<text:s/></text:p>
          </table:table-cell>
          <table:table-cell office:value-type="float" office:value="75.263091531048502" table:style-name="ce15">
            <text:p>75,3<text:s/></text:p>
          </table:table-cell>
          <table:table-cell office:value-type="float" office:value="130.63958379988" table:style-name="ce15">
            <text:p>130,6<text:s/></text:p>
          </table:table-cell>
          <table:table-cell office:value-type="float" office:value="160.98443919167599" table:style-name="ce15">
            <text:p>161,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EU 27</text:p>
          </table:table-cell>
          <table:table-cell office:value-type="float" office:value="241.911765178726" table:style-name="ce15">
            <text:p>241,9<text:s/></text:p>
          </table:table-cell>
          <table:table-cell office:value-type="float" office:value="57.086974628324697" table:style-name="ce15">
            <text:p>57,1<text:s/></text:p>
          </table:table-cell>
          <table:table-cell office:value-type="float" office:value="29.613322790479899" table:style-name="ce15">
            <text:p>29,6<text:s/></text:p>
          </table:table-cell>
          <table:table-cell office:value-type="float" office:value="39.3637976834098" table:style-name="ce15">
            <text:p>39,4<text:s/></text:p>
          </table:table-cell>
          <table:table-cell office:value-type="float" office:value="55.541736795995597" table:style-name="ce15">
            <text:p>55,5<text:s/></text:p>
          </table:table-cell>
          <table:table-cell office:value-type="float" office:value="60.305933280515902" table:style-name="ce15">
            <text:p>60,3<text:s/></text:p>
          </table:table-cell>
          <table:table-cell table:number-columns-repeated="16377"/>
        </table:table-row>
        <table:table-row table:style-name="ro9">
          <table:table-cell office:value-type="string" table:style-name="ce9">
            <text:p>Bosnien-Herzegowina, Serbien, Montenegro, Nordmazedonien, Kosovo</text:p>
          </table:table-cell>
          <table:table-cell office:value-type="float" office:value="131.52074196832501" table:style-name="ce15">
            <text:p>131,5<text:s/></text:p>
          </table:table-cell>
          <table:table-cell office:value-type="float" office:value="19.785284911946999" table:style-name="ce15">
            <text:p>19,8<text:s/></text:p>
          </table:table-cell>
          <table:table-cell office:value-type="float" office:value="18.571974432702699" table:style-name="ce15">
            <text:p>18,6<text:s/></text:p>
          </table:table-cell>
          <table:table-cell office:value-type="float" office:value="17.7118538646343" table:style-name="ce15">
            <text:p>17,7<text:s/></text:p>
          </table:table-cell>
          <table:table-cell office:value-type="float" office:value="35.357609596654903" table:style-name="ce15">
            <text:p>35,4<text:s/></text:p>
          </table:table-cell>
          <table:table-cell office:value-type="float" office:value="40.094019162386303" table:style-name="ce15">
            <text:p>40,1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Türkei</text:p>
          </table:table-cell>
          <table:table-cell office:value-type="float" office:value="54.612434662835703" table:style-name="ce15">
            <text:p>54,6<text:s/></text:p>
          </table:table-cell>
          <table:table-cell office:value-type="float" office:value="14.291503861249801" table:style-name="ce15">
            <text:p>14,3<text:s/></text:p>
          </table:table-cell>
          <table:table-cell office:value-type="float" office:value="4.4491987085849285" table:style-name="ce20">
            <text:p>(x)</text:p>
          </table:table-cell>
          <table:table-cell office:value-type="float" office:value="6.202208653734484" table:style-name="ce20">
            <text:p>(x)</text:p>
          </table:table-cell>
          <table:table-cell office:value-type="float" office:value="10.598190652832001" table:style-name="ce21">
            <text:p>(10,6)</text:p>
          </table:table-cell>
          <table:table-cell office:value-type="float" office:value="19.0713327864344" table:style-name="ce15">
            <text:p>19,1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Sonstige</text:p>
          </table:table-cell>
          <table:table-cell office:value-type="float" office:value="123.20001744752599" table:style-name="ce15">
            <text:p>123,2<text:s/></text:p>
          </table:table-cell>
          <table:table-cell office:value-type="float" office:value="25.350051920464502" table:style-name="ce15">
            <text:p>25,4<text:s/></text:p>
          </table:table-cell>
          <table:table-cell office:value-type="float" office:value="15.2095334810537" table:style-name="ce15">
            <text:p>15,2<text:s/></text:p>
          </table:table-cell>
          <table:table-cell office:value-type="float" office:value="11.985231329269901" table:style-name="ce21">
            <text:p>(12,0)</text:p>
          </table:table-cell>
          <table:table-cell office:value-type="float" office:value="29.142046754397601" table:style-name="ce15">
            <text:p>29,1<text:s/></text:p>
          </table:table-cell>
          <table:table-cell office:value-type="float" office:value="41.5131539623398" table:style-name="ce15">
            <text:p>41,5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Bundesland</text:p>
          </table:table-cell>
          <table:table-cell table:number-columns-repeated="6" table:style-name="ce15"/>
          <table:table-cell table:number-columns-repeated="16377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72.985516388500699" table:style-name="ce15">
            <text:p>73,0<text:s/></text:p>
          </table:table-cell>
          <table:table-cell office:value-type="float" office:value="21.3067206312917" table:style-name="ce15">
            <text:p>21,3<text:s/></text:p>
          </table:table-cell>
          <table:table-cell office:value-type="float" office:value="10.7197575260177" table:style-name="ce15">
            <text:p>10,7<text:s/></text:p>
          </table:table-cell>
          <table:table-cell office:value-type="float" office:value="13.2635093441717" table:style-name="ce15">
            <text:p>13,3<text:s/></text:p>
          </table:table-cell>
          <table:table-cell office:value-type="float" office:value="17.932803560825999" table:style-name="ce15">
            <text:p>17,9<text:s/></text:p>
          </table:table-cell>
          <table:table-cell office:value-type="float" office:value="9.7627253261936495" table:style-name="ce15">
            <text:p>9,8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135.77767844784501" table:style-name="ce15">
            <text:p>135,8<text:s/></text:p>
          </table:table-cell>
          <table:table-cell office:value-type="float" office:value="44.901521337433998" table:style-name="ce15">
            <text:p>44,9<text:s/></text:p>
          </table:table-cell>
          <table:table-cell office:value-type="float" office:value="13.1925722924148" table:style-name="ce15">
            <text:p>13,2<text:s/></text:p>
          </table:table-cell>
          <table:table-cell office:value-type="float" office:value="21.5404665592309" table:style-name="ce15">
            <text:p>21,5<text:s/></text:p>
          </table:table-cell>
          <table:table-cell office:value-type="float" office:value="29.129648914606999" table:style-name="ce15">
            <text:p>29,1<text:s/></text:p>
          </table:table-cell>
          <table:table-cell office:value-type="float" office:value="27.013469344157901" table:style-name="ce15">
            <text:p>27,0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429.13369756264098" table:style-name="ce15">
            <text:p>429,1<text:s/></text:p>
          </table:table-cell>
          <table:table-cell office:value-type="float" office:value="110.132460490551" table:style-name="ce15">
            <text:p>110,1<text:s/></text:p>
          </table:table-cell>
          <table:table-cell office:value-type="float" office:value="65.240898618149302" table:style-name="ce15">
            <text:p>65,2<text:s/></text:p>
          </table:table-cell>
          <table:table-cell office:value-type="float" office:value="83.804328800387495" table:style-name="ce15">
            <text:p>83,8<text:s/></text:p>
          </table:table-cell>
          <table:table-cell office:value-type="float" office:value="97.566772252979803" table:style-name="ce15">
            <text:p>97,6<text:s/></text:p>
          </table:table-cell>
          <table:table-cell office:value-type="float" office:value="72.389237400573805" table:style-name="ce15">
            <text:p>72,4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407.57972506845198" table:style-name="ce15">
            <text:p>407,6<text:s/></text:p>
          </table:table-cell>
          <table:table-cell office:value-type="float" office:value="98.721849172705404" table:style-name="ce15">
            <text:p>98,7<text:s/></text:p>
          </table:table-cell>
          <table:table-cell office:value-type="float" office:value="54.6842358355904" table:style-name="ce15">
            <text:p>54,7<text:s/></text:p>
          </table:table-cell>
          <table:table-cell office:value-type="float" office:value="66.732185459890502" table:style-name="ce15">
            <text:p>66,7<text:s/></text:p>
          </table:table-cell>
          <table:table-cell office:value-type="float" office:value="86.960623891885703" table:style-name="ce15">
            <text:p>87,0<text:s/></text:p>
          </table:table-cell>
          <table:table-cell office:value-type="float" office:value="100.48083070838" table:style-name="ce15">
            <text:p>100,5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145.33027004903701" table:style-name="ce15">
            <text:p>145,3<text:s/></text:p>
          </table:table-cell>
          <table:table-cell office:value-type="float" office:value="44.035917415060403" table:style-name="ce15">
            <text:p>44,0<text:s/></text:p>
          </table:table-cell>
          <table:table-cell office:value-type="float" office:value="23.311273657596601" table:style-name="ce15">
            <text:p>23,3<text:s/></text:p>
          </table:table-cell>
          <table:table-cell office:value-type="float" office:value="26.165916345924" table:style-name="ce15">
            <text:p>26,2<text:s/></text:p>
          </table:table-cell>
          <table:table-cell office:value-type="float" office:value="30.259420590386" table:style-name="ce15">
            <text:p>30,3<text:s/></text:p>
          </table:table-cell>
          <table:table-cell office:value-type="float" office:value="21.557742040069801" table:style-name="ce15">
            <text:p>21,6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315.92539638528302" table:style-name="ce15">
            <text:p>315,9<text:s/></text:p>
          </table:table-cell>
          <table:table-cell office:value-type="float" office:value="66.238014832716701" table:style-name="ce15">
            <text:p>66,2<text:s/></text:p>
          </table:table-cell>
          <table:table-cell office:value-type="float" office:value="43.230192594985603" table:style-name="ce15">
            <text:p>43,2<text:s/></text:p>
          </table:table-cell>
          <table:table-cell office:value-type="float" office:value="60.286953058580899" table:style-name="ce15">
            <text:p>60,3<text:s/></text:p>
          </table:table-cell>
          <table:table-cell office:value-type="float" office:value="79.807897448677707" table:style-name="ce15">
            <text:p>79,8<text:s/></text:p>
          </table:table-cell>
          <table:table-cell office:value-type="float" office:value="66.362338450322596" table:style-name="ce15">
            <text:p>66,4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207.48708236015401" table:style-name="ce15">
            <text:p>207,5<text:s/></text:p>
          </table:table-cell>
          <table:table-cell office:value-type="float" office:value="48.748378616385402" table:style-name="ce15">
            <text:p>48,7<text:s/></text:p>
          </table:table-cell>
          <table:table-cell office:value-type="float" office:value="30.401533917483199" table:style-name="ce15">
            <text:p>30,4<text:s/></text:p>
          </table:table-cell>
          <table:table-cell office:value-type="float" office:value="41.110136172843703" table:style-name="ce15">
            <text:p>41,1<text:s/></text:p>
          </table:table-cell>
          <table:table-cell office:value-type="float" office:value="49.647400752358998" table:style-name="ce15">
            <text:p>49,6<text:s/></text:p>
          </table:table-cell>
          <table:table-cell office:value-type="float" office:value="37.579632901082903" table:style-name="ce15">
            <text:p>37,6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109.604634341436" table:style-name="ce15">
            <text:p>109,6<text:s/></text:p>
          </table:table-cell>
          <table:table-cell office:value-type="float" office:value="22.9450851866184" table:style-name="ce15">
            <text:p>22,9<text:s/></text:p>
          </table:table-cell>
          <table:table-cell office:value-type="float" office:value="13.923109149358501" table:style-name="ce15">
            <text:p>13,9<text:s/></text:p>
          </table:table-cell>
          <table:table-cell office:value-type="float" office:value="21.651900217176301" table:style-name="ce15">
            <text:p>21,7<text:s/></text:p>
          </table:table-cell>
          <table:table-cell office:value-type="float" office:value="23.820219654791099" table:style-name="ce15">
            <text:p>23,8<text:s/></text:p>
          </table:table-cell>
          <table:table-cell office:value-type="float" office:value="27.264320133491999" table:style-name="ce15">
            <text:p>27,3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483.74434927417298" table:style-name="ce15">
            <text:p>483,7<text:s/></text:p>
          </table:table-cell>
          <table:table-cell office:value-type="float" office:value="128.96963795982299" table:style-name="ce15">
            <text:p>129,0<text:s/></text:p>
          </table:table-cell>
          <table:table-cell office:value-type="float" office:value="71.7014197843299" table:style-name="ce15">
            <text:p>71,7<text:s/></text:p>
          </table:table-cell>
          <table:table-cell office:value-type="float" office:value="75.103088582504199" table:style-name="ce15">
            <text:p>75,1<text:s/></text:p>
          </table:table-cell>
          <table:table-cell office:value-type="float" office:value="115.828386807591" table:style-name="ce15">
            <text:p>115,8<text:s/></text:p>
          </table:table-cell>
          <table:table-cell office:value-type="float" office:value="92.141816139924799" table:style-name="ce15">
            <text:p>92,1<text:s/></text:p>
          </table:table-cell>
          <table:table-cell table:number-columns-repeated="16377" table:style-name="ce6"/>
        </table:table-row>
        <table:table-row table:style-name="ro3">
          <table:table-cell table:style-name="ce3"/>
          <table:table-cell office:value-type="string" table:number-columns-spanned="6" table:number-rows-spanned="1" table:style-name="ce38">
            <text:p>Frauen</text:p>
          </table:table-cell>
          <table:covered-table-cell table:number-columns-repeated="5"/>
          <table:table-cell table:number-columns-repeated="16377" table:style-name="ce4"/>
        </table:table-row>
        <table:table-row table:style-name="ro4">
          <table:table-cell office:value-type="string" table:style-name="ce3">
            <text:p>Zusammen</text:p>
          </table:table-cell>
          <table:table-cell office:value-type="float" office:value="2059.15946421233" table:style-name="ce16">
            <text:p>2 059,2<text:s/></text:p>
          </table:table-cell>
          <table:table-cell office:value-type="float" office:value="868.45832965250395" table:style-name="ce16">
            <text:p>868,5<text:s/></text:p>
          </table:table-cell>
          <table:table-cell office:value-type="float" office:value="315.61823575910603" table:style-name="ce16">
            <text:p>315,6<text:s/></text:p>
          </table:table-cell>
          <table:table-cell office:value-type="float" office:value="264.57743396059101" table:style-name="ce16">
            <text:p>264,6<text:s/></text:p>
          </table:table-cell>
          <table:table-cell office:value-type="float" office:value="325.27730331869299" table:style-name="ce16">
            <text:p>325,3<text:s/></text:p>
          </table:table-cell>
          <table:table-cell office:value-type="float" office:value="285.22816152143599" table:style-name="ce16">
            <text:p>285,2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er<text:s/></text:p>
          </table:table-cell>
          <table:table-cell table:number-columns-repeated="6" table:style-name="ce15"/>
          <table:table-cell table:number-columns-repeated="16377" table:style-name="ce6"/>
        </table:table-row>
        <table:table-row table:style-name="ro4">
          <table:table-cell office:value-type="string" table:style-name="ce7">
            <text:p>15-24 Jahre</text:p>
          </table:table-cell>
          <table:table-cell office:value-type="float" office:value="215.452289995347" table:style-name="ce15">
            <text:p>215,5<text:s/></text:p>
          </table:table-cell>
          <table:table-cell office:value-type="float" office:value="100.490794092028" table:style-name="ce15">
            <text:p>100,5<text:s/></text:p>
          </table:table-cell>
          <table:table-cell office:value-type="float" office:value="29.111220377607001" table:style-name="ce15">
            <text:p>29,1<text:s/></text:p>
          </table:table-cell>
          <table:table-cell office:value-type="float" office:value="23.9300991004671" table:style-name="ce15">
            <text:p>23,9<text:s/></text:p>
          </table:table-cell>
          <table:table-cell office:value-type="float" office:value="28.302383703160899" table:style-name="ce15">
            <text:p>28,3<text:s/></text:p>
          </table:table-cell>
          <table:table-cell office:value-type="float" office:value="33.617792722083998" table:style-name="ce15">
            <text:p>33,6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25-44 Jahre</text:p>
          </table:table-cell>
          <table:table-cell office:value-type="float" office:value="979.32967876600401" table:style-name="ce15">
            <text:p>979,3<text:s/></text:p>
          </table:table-cell>
          <table:table-cell office:value-type="float" office:value="419.80178044430698" table:style-name="ce15">
            <text:p>419,8<text:s/></text:p>
          </table:table-cell>
          <table:table-cell office:value-type="float" office:value="158.04617687609701" table:style-name="ce15">
            <text:p>158,0<text:s/></text:p>
          </table:table-cell>
          <table:table-cell office:value-type="float" office:value="122.53910991266" table:style-name="ce15">
            <text:p>122,5<text:s/></text:p>
          </table:table-cell>
          <table:table-cell office:value-type="float" office:value="155.81019281909801" table:style-name="ce15">
            <text:p>155,8<text:s/></text:p>
          </table:table-cell>
          <table:table-cell office:value-type="float" office:value="123.132418713842" table:style-name="ce15">
            <text:p>123,1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45-54 Jahre</text:p>
          </table:table-cell>
          <table:table-cell office:value-type="float" office:value="537.51304981535498" table:style-name="ce15">
            <text:p>537,5<text:s/></text:p>
          </table:table-cell>
          <table:table-cell office:value-type="float" office:value="214.79667982650099" table:style-name="ce15">
            <text:p>214,8<text:s/></text:p>
          </table:table-cell>
          <table:table-cell office:value-type="float" office:value="81.463233041918002" table:style-name="ce15">
            <text:p>81,5<text:s/></text:p>
          </table:table-cell>
          <table:table-cell office:value-type="float" office:value="73.686832342108005" table:style-name="ce15">
            <text:p>73,7<text:s/></text:p>
          </table:table-cell>
          <table:table-cell office:value-type="float" office:value="88.447583724301694" table:style-name="ce15">
            <text:p>88,4<text:s/></text:p>
          </table:table-cell>
          <table:table-cell office:value-type="float" office:value="79.118720880526595" table:style-name="ce15">
            <text:p>79,1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55-64 Jahre</text:p>
          </table:table-cell>
          <table:table-cell office:value-type="float" office:value="326.86444563562299" table:style-name="ce15">
            <text:p>326,9<text:s/></text:p>
          </table:table-cell>
          <table:table-cell office:value-type="float" office:value="133.36907528966799" table:style-name="ce15">
            <text:p>133,4<text:s/></text:p>
          </table:table-cell>
          <table:table-cell office:value-type="float" office:value="46.997605463483602" table:style-name="ce15">
            <text:p>47,0<text:s/></text:p>
          </table:table-cell>
          <table:table-cell office:value-type="float" office:value="44.421392605356303" table:style-name="ce15">
            <text:p>44,4<text:s/></text:p>
          </table:table-cell>
          <table:table-cell office:value-type="float" office:value="52.7171430721326" table:style-name="ce15">
            <text:p>52,7<text:s/></text:p>
          </table:table-cell>
          <table:table-cell office:value-type="float" office:value="49.359229204983301" table:style-name="ce15">
            <text:p>49,4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8">
            <text:p>Höchste abgeschlossene Ausbildung<text:s/></text:p>
          </table:table-cell>
          <table:table-cell table:number-columns-repeated="6" table:style-name="ce15"/>
          <table:table-cell table:number-columns-repeated="16377" table:style-name="ce6"/>
        </table:table-row>
        <table:table-row table:style-name="ro4">
          <table:table-cell office:value-type="string" table:style-name="ce7">
            <text:p>Pflichtschule</text:p>
          </table:table-cell>
          <table:table-cell office:value-type="float" office:value="233.50169558280501" table:style-name="ce15">
            <text:p>233,5<text:s/></text:p>
          </table:table-cell>
          <table:table-cell office:value-type="float" office:value="71.252526247510403" table:style-name="ce15">
            <text:p>71,3<text:s/></text:p>
          </table:table-cell>
          <table:table-cell office:value-type="float" office:value="25.8438854597619" table:style-name="ce15">
            <text:p>25,8<text:s/></text:p>
          </table:table-cell>
          <table:table-cell office:value-type="float" office:value="22.475801888347601" table:style-name="ce15">
            <text:p>22,5<text:s/></text:p>
          </table:table-cell>
          <table:table-cell office:value-type="float" office:value="42.259009976842101" table:style-name="ce15">
            <text:p>42,3<text:s/></text:p>
          </table:table-cell>
          <table:table-cell office:value-type="float" office:value="71.670472010343602" table:style-name="ce15">
            <text:p>71,7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Lehre, BMS</text:p>
          </table:table-cell>
          <table:table-cell office:value-type="float" office:value="877.51651350168697" table:style-name="ce15">
            <text:p>877,5<text:s/></text:p>
          </table:table-cell>
          <table:table-cell office:value-type="float" office:value="395.224884672889" table:style-name="ce15">
            <text:p>395,2<text:s/></text:p>
          </table:table-cell>
          <table:table-cell office:value-type="float" office:value="134.80486997867999" table:style-name="ce15">
            <text:p>134,8<text:s/></text:p>
          </table:table-cell>
          <table:table-cell office:value-type="float" office:value="103.342014591382" table:style-name="ce15">
            <text:p>103,3<text:s/></text:p>
          </table:table-cell>
          <table:table-cell office:value-type="float" office:value="122.69952807393101" table:style-name="ce15">
            <text:p>122,7<text:s/></text:p>
          </table:table-cell>
          <table:table-cell office:value-type="float" office:value="121.44521618480501" table:style-name="ce15">
            <text:p>121,4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AHS, BHS</text:p>
          </table:table-cell>
          <table:table-cell office:value-type="float" office:value="427.80867278029098" table:style-name="ce15">
            <text:p>427,8<text:s/></text:p>
          </table:table-cell>
          <table:table-cell office:value-type="float" office:value="180.00148238646301" table:style-name="ce15">
            <text:p>180,0<text:s/></text:p>
          </table:table-cell>
          <table:table-cell office:value-type="float" office:value="60.263334387014702" table:style-name="ce15">
            <text:p>60,3<text:s/></text:p>
          </table:table-cell>
          <table:table-cell office:value-type="float" office:value="66.821653130897005" table:style-name="ce15">
            <text:p>66,8<text:s/></text:p>
          </table:table-cell>
          <table:table-cell office:value-type="float" office:value="71.023301039043702" table:style-name="ce15">
            <text:p>71,0<text:s/></text:p>
          </table:table-cell>
          <table:table-cell office:value-type="float" office:value="49.698901836872302" table:style-name="ce15">
            <text:p>49,7<text:s/></text:p>
          </table:table-cell>
          <table:table-cell table:number-columns-repeated="16377" table:style-name="ce6"/>
        </table:table-row>
        <table:table-row table:style-name="ro9">
          <table:table-cell office:value-type="string" table:style-name="ce7">
            <text:p>Universität, FH, hochschulverwandte Lehranstalt</text:p>
          </table:table-cell>
          <table:table-cell office:value-type="float" office:value="520.33258234754601" table:style-name="ce15">
            <text:p>520,3<text:s/></text:p>
          </table:table-cell>
          <table:table-cell office:value-type="float" office:value="221.979436345642" table:style-name="ce15">
            <text:p>222,0<text:s/></text:p>
          </table:table-cell>
          <table:table-cell office:value-type="float" office:value="94.7061459336485" table:style-name="ce15">
            <text:p>94,7<text:s/></text:p>
          </table:table-cell>
          <table:table-cell office:value-type="float" office:value="71.937964349964503" table:style-name="ce15">
            <text:p>71,9<text:s/></text:p>
          </table:table-cell>
          <table:table-cell office:value-type="float" office:value="89.295464228876" table:style-name="ce15">
            <text:p>89,3<text:s/></text:p>
          </table:table-cell>
          <table:table-cell office:value-type="float" office:value="42.413571489414899" table:style-name="ce15">
            <text:p>42,4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Geburtsland</text:p>
          </table:table-cell>
          <table:table-cell table:number-columns-repeated="6" table:style-name="ce15"/>
          <table:table-cell table:number-columns-repeated="16377"/>
        </table:table-row>
        <table:table-row table:style-name="ro3">
          <table:table-cell office:value-type="string" table:style-name="ce7">
            <text:p>Österreich</text:p>
          </table:table-cell>
          <table:table-cell office:value-type="float" office:value="1567.0670645790599" table:style-name="ce15">
            <text:p>1 567,1<text:s/></text:p>
          </table:table-cell>
          <table:table-cell office:value-type="float" office:value="683.87715162061295" table:style-name="ce15">
            <text:p>683,9<text:s/></text:p>
          </table:table-cell>
          <table:table-cell office:value-type="float" office:value="254.822870294468" table:style-name="ce15">
            <text:p>254,8<text:s/></text:p>
          </table:table-cell>
          <table:table-cell office:value-type="float" office:value="212.11244477051099" table:style-name="ce15">
            <text:p>212,1<text:s/></text:p>
          </table:table-cell>
          <table:table-cell office:value-type="float" office:value="235.89706272976301" table:style-name="ce15">
            <text:p>235,9<text:s/></text:p>
          </table:table-cell>
          <table:table-cell office:value-type="float" office:value="180.357535163704" table:style-name="ce15">
            <text:p>180,4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Nicht-Österreich</text:p>
          </table:table-cell>
          <table:table-cell office:value-type="float" office:value="492.09239963327099" table:style-name="ce15">
            <text:p>492,1<text:s/></text:p>
          </table:table-cell>
          <table:table-cell office:value-type="float" office:value="184.581178031891" table:style-name="ce15">
            <text:p>184,6<text:s/></text:p>
          </table:table-cell>
          <table:table-cell office:value-type="float" office:value="60.795365464637101" table:style-name="ce15">
            <text:p>60,8<text:s/></text:p>
          </table:table-cell>
          <table:table-cell office:value-type="float" office:value="52.464989190079699" table:style-name="ce15">
            <text:p>52,5<text:s/></text:p>
          </table:table-cell>
          <table:table-cell office:value-type="float" office:value="89.380240588930207" table:style-name="ce15">
            <text:p>89,4<text:s/></text:p>
          </table:table-cell>
          <table:table-cell office:value-type="float" office:value="104.87062635773199" table:style-name="ce15">
            <text:p>104,9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EU 27</text:p>
          </table:table-cell>
          <table:table-cell office:value-type="float" office:value="257.04515108681198" table:style-name="ce15">
            <text:p>257,0<text:s/></text:p>
          </table:table-cell>
          <table:table-cell office:value-type="float" office:value="98.223735425888094" table:style-name="ce15">
            <text:p>98,2<text:s/></text:p>
          </table:table-cell>
          <table:table-cell office:value-type="float" office:value="36.125449721916397" table:style-name="ce15">
            <text:p>36,1<text:s/></text:p>
          </table:table-cell>
          <table:table-cell office:value-type="float" office:value="28.523393491635201" table:style-name="ce15">
            <text:p>28,5<text:s/></text:p>
          </table:table-cell>
          <table:table-cell office:value-type="float" office:value="43.428506489049099" table:style-name="ce15">
            <text:p>43,4<text:s/></text:p>
          </table:table-cell>
          <table:table-cell office:value-type="float" office:value="50.744065958323603" table:style-name="ce15">
            <text:p>50,7<text:s/></text:p>
          </table:table-cell>
          <table:table-cell table:number-columns-repeated="16377"/>
        </table:table-row>
        <table:table-row table:style-name="ro9">
          <table:table-cell office:value-type="string" table:style-name="ce9">
            <text:p>Bosnien-Herzegowina, Serbien, Montenegro, Nordmazedonien, Kosovo</text:p>
          </table:table-cell>
          <table:table-cell office:value-type="float" office:value="105.846076368555" table:style-name="ce15">
            <text:p>105,8<text:s/></text:p>
          </table:table-cell>
          <table:table-cell office:value-type="float" office:value="34.762766061524303" table:style-name="ce15">
            <text:p>34,8<text:s/></text:p>
          </table:table-cell>
          <table:table-cell office:value-type="float" office:value="9.5301466379397795" table:style-name="ce21">
            <text:p>(9,5)</text:p>
          </table:table-cell>
          <table:table-cell office:value-type="float" office:value="9.7868067047067093" table:style-name="ce21">
            <text:p>(9,8)</text:p>
          </table:table-cell>
          <table:table-cell office:value-type="float" office:value="22.0221178615393" table:style-name="ce15">
            <text:p>22,0<text:s/></text:p>
          </table:table-cell>
          <table:table-cell office:value-type="float" office:value="29.744239102844599" table:style-name="ce15">
            <text:p>29,7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Türkei</text:p>
          </table:table-cell>
          <table:table-cell office:value-type="float" office:value="26.3243383137163" table:style-name="ce15">
            <text:p>26,3<text:s/></text:p>
          </table:table-cell>
          <table:table-cell office:value-type="float" office:value="8.0558778011339598" table:style-name="ce21">
            <text:p>(8,1)</text:p>
          </table:table-cell>
          <table:table-cell office:value-type="float" office:value="1.5944574686452331" table:style-name="ce20">
            <text:p>(x)</text:p>
          </table:table-cell>
          <table:table-cell office:value-type="float" office:value="1.5913781629911021" table:style-name="ce20">
            <text:p>(x)</text:p>
          </table:table-cell>
          <table:table-cell office:value-type="float" office:value="6.2027283936988296" table:style-name="ce21">
            <text:p>(6,2)</text:p>
          </table:table-cell>
          <table:table-cell office:value-type="float" office:value="8.8798964872471409" table:style-name="ce21">
            <text:p>(8,9)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Sonstige</text:p>
          </table:table-cell>
          <table:table-cell office:value-type="float" office:value="102.87683386418701" table:style-name="ce15">
            <text:p>102,9<text:s/></text:p>
          </table:table-cell>
          <table:table-cell office:value-type="float" office:value="43.538798743344998" table:style-name="ce15">
            <text:p>43,5<text:s/></text:p>
          </table:table-cell>
          <table:table-cell office:value-type="float" office:value="13.5453116361357" table:style-name="ce15">
            <text:p>13,5<text:s/></text:p>
          </table:table-cell>
          <table:table-cell office:value-type="float" office:value="12.563410830746699" table:style-name="ce21">
            <text:p>(12,6)</text:p>
          </table:table-cell>
          <table:table-cell office:value-type="float" office:value="17.726887844642899" table:style-name="ce15">
            <text:p>17,7<text:s/></text:p>
          </table:table-cell>
          <table:table-cell office:value-type="float" office:value="15.502424809317001" table:style-name="ce15">
            <text:p>15,5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Bundesland</text:p>
          </table:table-cell>
          <table:table-cell table:number-columns-repeated="6" table:style-name="ce15"/>
          <table:table-cell table:number-columns-repeated="16377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66.263073957324195" table:style-name="ce15">
            <text:p>66,3<text:s/></text:p>
          </table:table-cell>
          <table:table-cell office:value-type="float" office:value="31.583910747120999" table:style-name="ce15">
            <text:p>31,6<text:s/></text:p>
          </table:table-cell>
          <table:table-cell office:value-type="float" office:value="10.823869229849899" table:style-name="ce15">
            <text:p>10,8<text:s/></text:p>
          </table:table-cell>
          <table:table-cell office:value-type="float" office:value="6.8838030958711096" table:style-name="ce15">
            <text:p>6,9<text:s/></text:p>
          </table:table-cell>
          <table:table-cell office:value-type="float" office:value="8.7479789994951798" table:style-name="ce15">
            <text:p>8,7<text:s/></text:p>
          </table:table-cell>
          <table:table-cell office:value-type="float" office:value="8.2235118849869409" table:style-name="ce15">
            <text:p>8,2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122.20164341362801" table:style-name="ce15">
            <text:p>122,2<text:s/></text:p>
          </table:table-cell>
          <table:table-cell office:value-type="float" office:value="63.574572267083397" table:style-name="ce15">
            <text:p>63,6<text:s/></text:p>
          </table:table-cell>
          <table:table-cell office:value-type="float" office:value="12.057414733846301" table:style-name="ce15">
            <text:p>12,1<text:s/></text:p>
          </table:table-cell>
          <table:table-cell office:value-type="float" office:value="14.9311773878268" table:style-name="ce15">
            <text:p>14,9<text:s/></text:p>
          </table:table-cell>
          <table:table-cell office:value-type="float" office:value="13.370661315164201" table:style-name="ce15">
            <text:p>13,4<text:s/></text:p>
          </table:table-cell>
          <table:table-cell office:value-type="float" office:value="18.267817709706801" table:style-name="ce15">
            <text:p>18,3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381.92355653958901" table:style-name="ce15">
            <text:p>381,9<text:s/></text:p>
          </table:table-cell>
          <table:table-cell office:value-type="float" office:value="150.58897298889801" table:style-name="ce15">
            <text:p>150,6<text:s/></text:p>
          </table:table-cell>
          <table:table-cell office:value-type="float" office:value="69.029151801588299" table:style-name="ce15">
            <text:p>69,0<text:s/></text:p>
          </table:table-cell>
          <table:table-cell office:value-type="float" office:value="47.780009073428097" table:style-name="ce15">
            <text:p>47,8<text:s/></text:p>
          </table:table-cell>
          <table:table-cell office:value-type="float" office:value="61.746424550241301" table:style-name="ce15">
            <text:p>61,7<text:s/></text:p>
          </table:table-cell>
          <table:table-cell office:value-type="float" office:value="52.778998125432999" table:style-name="ce15">
            <text:p>52,8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355.06454502543602" table:style-name="ce15">
            <text:p>355,1<text:s/></text:p>
          </table:table-cell>
          <table:table-cell office:value-type="float" office:value="149.33697204170599" table:style-name="ce15">
            <text:p>149,3<text:s/></text:p>
          </table:table-cell>
          <table:table-cell office:value-type="float" office:value="45.315871321050601" table:style-name="ce15">
            <text:p>45,3<text:s/></text:p>
          </table:table-cell>
          <table:table-cell office:value-type="float" office:value="39.270336796834101" table:style-name="ce15">
            <text:p>39,3<text:s/></text:p>
          </table:table-cell>
          <table:table-cell office:value-type="float" office:value="56.803919377231502" table:style-name="ce15">
            <text:p>56,8<text:s/></text:p>
          </table:table-cell>
          <table:table-cell office:value-type="float" office:value="64.337445488614193" table:style-name="ce15">
            <text:p>64,3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138.11708242360601" table:style-name="ce15">
            <text:p>138,1<text:s/></text:p>
          </table:table-cell>
          <table:table-cell office:value-type="float" office:value="60.551964623634902" table:style-name="ce15">
            <text:p>60,6<text:s/></text:p>
          </table:table-cell>
          <table:table-cell office:value-type="float" office:value="21.0319030755104" table:style-name="ce15">
            <text:p>21,0<text:s/></text:p>
          </table:table-cell>
          <table:table-cell office:value-type="float" office:value="18.914303351909901" table:style-name="ce15">
            <text:p>18,9<text:s/></text:p>
          </table:table-cell>
          <table:table-cell office:value-type="float" office:value="23.778297176708101" table:style-name="ce15">
            <text:p>23,8<text:s/></text:p>
          </table:table-cell>
          <table:table-cell office:value-type="float" office:value="13.8406141958429" table:style-name="ce15">
            <text:p>13,8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284.63792391980502" table:style-name="ce15">
            <text:p>284,6<text:s/></text:p>
          </table:table-cell>
          <table:table-cell office:value-type="float" office:value="112.78599046939399" table:style-name="ce15">
            <text:p>112,8<text:s/></text:p>
          </table:table-cell>
          <table:table-cell office:value-type="float" office:value="50.4370501919906" table:style-name="ce15">
            <text:p>50,4<text:s/></text:p>
          </table:table-cell>
          <table:table-cell office:value-type="float" office:value="40.834885619888901" table:style-name="ce15">
            <text:p>40,8<text:s/></text:p>
          </table:table-cell>
          <table:table-cell office:value-type="float" office:value="41.998481454790301" table:style-name="ce15">
            <text:p>42,0<text:s/></text:p>
          </table:table-cell>
          <table:table-cell office:value-type="float" office:value="38.581516183741002" table:style-name="ce15">
            <text:p>38,6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186.655889282689" table:style-name="ce15">
            <text:p>186,7<text:s/></text:p>
          </table:table-cell>
          <table:table-cell office:value-type="float" office:value="81.292017023287201" table:style-name="ce15">
            <text:p>81,3<text:s/></text:p>
          </table:table-cell>
          <table:table-cell office:value-type="float" office:value="24.846822026513699" table:style-name="ce15">
            <text:p>24,8<text:s/></text:p>
          </table:table-cell>
          <table:table-cell office:value-type="float" office:value="25.299930262921901" table:style-name="ce15">
            <text:p>25,3<text:s/></text:p>
          </table:table-cell>
          <table:table-cell office:value-type="float" office:value="30.5755660783949" table:style-name="ce15">
            <text:p>30,6<text:s/></text:p>
          </table:table-cell>
          <table:table-cell office:value-type="float" office:value="24.641553891571501" table:style-name="ce15">
            <text:p>24,6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92.068802100077306" table:style-name="ce15">
            <text:p>92,1<text:s/></text:p>
          </table:table-cell>
          <table:table-cell office:value-type="float" office:value="40.768245049451899" table:style-name="ce15">
            <text:p>40,8<text:s/></text:p>
          </table:table-cell>
          <table:table-cell office:value-type="float" office:value="15.4067961013246" table:style-name="ce15">
            <text:p>15,4<text:s/></text:p>
          </table:table-cell>
          <table:table-cell office:value-type="float" office:value="11.111598332019399" table:style-name="ce15">
            <text:p>11,1<text:s/></text:p>
          </table:table-cell>
          <table:table-cell office:value-type="float" office:value="11.3513290388765" table:style-name="ce15">
            <text:p>11,4<text:s/></text:p>
          </table:table-cell>
          <table:table-cell office:value-type="float" office:value="13.430833578404901" table:style-name="ce15">
            <text:p>13,4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432.226947550175" table:style-name="ce15">
            <text:p>432,2<text:s/></text:p>
          </table:table-cell>
          <table:table-cell office:value-type="float" office:value="177.975684441928" table:style-name="ce15">
            <text:p>178,0<text:s/></text:p>
          </table:table-cell>
          <table:table-cell office:value-type="float" office:value="66.669357277431104" table:style-name="ce15">
            <text:p>66,7<text:s/></text:p>
          </table:table-cell>
          <table:table-cell office:value-type="float" office:value="59.551390039890698" table:style-name="ce15">
            <text:p>59,6<text:s/></text:p>
          </table:table-cell>
          <table:table-cell office:value-type="float" office:value="76.904645327791201" table:style-name="ce15">
            <text:p>76,9<text:s/></text:p>
          </table:table-cell>
          <table:table-cell office:value-type="float" office:value="51.125870463134603" table:style-name="ce15">
            <text:p>51,1<text:s/></text:p>
          </table:table-cell>
          <table:table-cell table:number-columns-repeated="16377" table:style-name="ce6"/>
        </table:table-row>
        <table:table-row table:style-name="ro16">
          <table:table-cell office:value-type="string" table:number-columns-spanned="7" table:number-rows-spanned="1" table:style-name="ce29">
            <text:p>Q: STATISTIK AUSTRIA, Mikrozensus-Arbeitskräfteerhebung – Ad-hoc-Modul "Berufliche Kompetenzen", Jahresdurchschnitt über alle Wochen. – Bevölkerung in Privathaushalten ohne Präsenz- und Zivildiener. – Hochgerechnete Zahlen aus den Ersterhebungen der vier Quartalsstichproben. – ( ) Werte sind sehr stark zufallsbehaftet (Variationskoeffizient über 17%). – (x) Werte sind statistisch nicht interpretierbar (Variationskoeffizient über 25%).</text:p>
          </table:table-cell>
          <table:covered-table-cell table:number-columns-repeated="6"/>
          <table:table-cell table:number-columns-repeated="16377"/>
        </table:table-row>
        <table:table-row table:number-rows-repeated="1048485" table:style-name="ro4">
          <table:table-cell table:number-columns-repeated="16384"/>
        </table:table-row>
      </table:table>
      <table:table table:name="D4" table:style-name="ta3">
        <table:table-column table:style-name="co2" table:default-cell-style-name="ce1"/>
        <table:table-column table:style-name="co3" table:default-cell-style-name="ce1"/>
        <table:table-column table:style-name="co6" table:number-columns-repeated="5" table:default-cell-style-name="ce1"/>
        <table:table-column table:style-name="co5" table:number-columns-repeated="16377" table:default-cell-style-name="ce1"/>
        <table:table-row table:style-name="ro11">
          <table:table-cell office:value-type="string" table:number-columns-spanned="7" table:number-rows-spanned="1" table:style-name="ce31">
            <text:p>D4 Erwerbstätige nach Interaktion mit Personen außerhalb der eigenen Firma oder Organisation und erwerbsstatistischen Merkmalen 2022 – in Tausend</text:p>
          </table:table-cell>
          <table:covered-table-cell table:number-columns-repeated="6"/>
          <table:table-cell table:number-columns-repeated="16377" table:style-name="ce2"/>
        </table:table-row>
        <table:table-row table:style-name="ro7">
          <table:table-cell office:value-type="string" table:number-columns-spanned="1" table:number-rows-spanned="2" table:style-name="ce41">
            <text:p>Merkmal</text:p>
          </table:table-cell>
          <table:table-cell office:value-type="string" table:number-columns-spanned="1" table:number-rows-spanned="2" table:style-name="ce34">
            <text:p>Erwerbstätige (15–64 Jahre)<text:s/></text:p>
          </table:table-cell>
          <table:table-cell office:value-type="string" table:number-columns-spanned="5" table:number-rows-spanned="1" table:style-name="ce35">
            <text:p>Interaktion mit Personen außerhalb der eigenen Firma oder Organisation</text:p>
          </table:table-cell>
          <table:covered-table-cell table:number-columns-repeated="4"/>
          <table:table-cell table:number-columns-repeated="16377" table:style-name="ce2"/>
        </table:table-row>
        <table:table-row table:style-name="ro8">
          <table:covered-table-cell/>
          <table:covered-table-cell/>
          <table:table-cell office:value-type="string" table:style-name="ce22">
            <text:p>immer oder fast immer</text:p>
          </table:table-cell>
          <table:table-cell office:value-type="string" table:style-name="ce23">
            <text:p>mindestens die Hälfte der Arbeitszeit</text:p>
          </table:table-cell>
          <table:table-cell office:value-type="string" table:style-name="ce23">
            <text:p>mindestens ein Viertel der Arbeitszeit</text:p>
          </table:table-cell>
          <table:table-cell office:value-type="string" table:style-name="ce22">
            <text:p>seltener</text:p>
          </table:table-cell>
          <table:table-cell office:value-type="string" table:style-name="ce24">
            <text:p>nie</text:p>
          </table:table-cell>
          <table:table-cell table:number-columns-repeated="16377"/>
        </table:table-row>
        <table:table-row table:style-name="ro3">
          <table:table-cell table:style-name="ce4"/>
          <table:table-cell office:value-type="string" table:number-columns-spanned="6" table:number-rows-spanned="1" table:style-name="ce37">
            <text:p>Männer und Frauen<text:s/></text:p>
          </table:table-cell>
          <table:covered-table-cell table:number-columns-repeated="5"/>
          <table:table-cell table:number-columns-repeated="16377" table:style-name="ce4"/>
        </table:table-row>
        <table:table-row table:style-name="ro4">
          <table:table-cell office:value-type="string" table:style-name="ce3">
            <text:p>Insgesamt</text:p>
          </table:table-cell>
          <table:table-cell office:value-type="float" office:value="4366.7278140898497" table:style-name="ce14">
            <text:p>4 366,7<text:s/></text:p>
          </table:table-cell>
          <table:table-cell office:value-type="float" office:value="1454.4579152950901" table:style-name="ce14">
            <text:p>1 454,5<text:s/></text:p>
          </table:table-cell>
          <table:table-cell office:value-type="float" office:value="642.02322913503201" table:style-name="ce14">
            <text:p>642,0<text:s/></text:p>
          </table:table-cell>
          <table:table-cell office:value-type="float" office:value="674.23591850130094" table:style-name="ce14">
            <text:p>674,2<text:s/></text:p>
          </table:table-cell>
          <table:table-cell office:value-type="float" office:value="856.230477192796" table:style-name="ce14">
            <text:p>856,2<text:s/></text:p>
          </table:table-cell>
          <table:table-cell office:value-type="float" office:value="739.780273965633" table:style-name="ce14">
            <text:p>739,8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rufliche Stellung</text:p>
          </table:table-cell>
          <table:table-cell table:number-columns-repeated="6" table:style-name="ce13"/>
          <table:table-cell table:number-columns-repeated="16377"/>
        </table:table-row>
        <table:table-row table:style-name="ro4">
          <table:table-cell office:value-type="string" table:style-name="ce7">
            <text:p>Unselbständige zusammen</text:p>
          </table:table-cell>
          <table:table-cell office:value-type="float" office:value="3917.6632161526099" table:style-name="ce13">
            <text:p>3 917,7<text:s/></text:p>
          </table:table-cell>
          <table:table-cell office:value-type="float" office:value="1275.06026015101" table:style-name="ce13">
            <text:p>1 275,1<text:s/></text:p>
          </table:table-cell>
          <table:table-cell office:value-type="float" office:value="561.27917274685399" table:style-name="ce13">
            <text:p>561,3<text:s/></text:p>
          </table:table-cell>
          <table:table-cell office:value-type="float" office:value="585.27950172840497" table:style-name="ce13">
            <text:p>585,3<text:s/></text:p>
          </table:table-cell>
          <table:table-cell office:value-type="float" office:value="774.22318683361902" table:style-name="ce13">
            <text:p>774,2<text:s/></text:p>
          </table:table-cell>
          <table:table-cell office:value-type="float" office:value="721.82109469272802" table:style-name="ce13">
            <text:p>721,8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Lehrlinge</text:p>
          </table:table-cell>
          <table:table-cell office:value-type="float" office:value="109.152455744264" table:style-name="ce13">
            <text:p>109,2<text:s/></text:p>
          </table:table-cell>
          <table:table-cell office:value-type="float" office:value="23.0436803528486" table:style-name="ce13">
            <text:p>23,0<text:s/></text:p>
          </table:table-cell>
          <table:table-cell office:value-type="float" office:value="12.1857157152385" table:style-name="ce13">
            <text:p>12,2<text:s/></text:p>
          </table:table-cell>
          <table:table-cell office:value-type="float" office:value="14.227447701118701" table:style-name="ce13">
            <text:p>14,2<text:s/></text:p>
          </table:table-cell>
          <table:table-cell office:value-type="float" office:value="25.809117750692099" table:style-name="ce13">
            <text:p>25,8<text:s/></text:p>
          </table:table-cell>
          <table:table-cell office:value-type="float" office:value="33.886494224366203" table:style-name="ce13">
            <text:p>33,9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Arbeiter:innen</text:p>
          </table:table-cell>
          <table:table-cell office:value-type="float" office:value="1004.93712895621" table:style-name="ce13">
            <text:p>1 004,9<text:s/></text:p>
          </table:table-cell>
          <table:table-cell office:value-type="float" office:value="152.22752023715699" table:style-name="ce13">
            <text:p>152,2<text:s/></text:p>
          </table:table-cell>
          <table:table-cell office:value-type="float" office:value="82.795440793426394" table:style-name="ce13">
            <text:p>82,8<text:s/></text:p>
          </table:table-cell>
          <table:table-cell office:value-type="float" office:value="134.57785029845999" table:style-name="ce13">
            <text:p>134,6<text:s/></text:p>
          </table:table-cell>
          <table:table-cell office:value-type="float" office:value="252.395782396496" table:style-name="ce13">
            <text:p>252,4<text:s/></text:p>
          </table:table-cell>
          <table:table-cell office:value-type="float" office:value="382.94053523066998" table:style-name="ce13">
            <text:p>382,9<text:s/></text:p>
          </table:table-cell>
          <table:table-cell table:number-columns-repeated="16377"/>
        </table:table-row>
        <table:table-row table:style-name="ro12">
          <table:table-cell office:value-type="string" table:style-name="ce9">
            <text:p>Angestellte, Freie Dienstn., Beamt:innen, Vertragsbed.</text:p>
          </table:table-cell>
          <table:table-cell office:value-type="float" office:value="2803.57363145214" table:style-name="ce13">
            <text:p>2 803,6<text:s/></text:p>
          </table:table-cell>
          <table:table-cell office:value-type="float" office:value="1099.7890595609999" table:style-name="ce13">
            <text:p>1 099,8<text:s/></text:p>
          </table:table-cell>
          <table:table-cell office:value-type="float" office:value="466.29801623818901" table:style-name="ce13">
            <text:p>466,3<text:s/></text:p>
          </table:table-cell>
          <table:table-cell office:value-type="float" office:value="436.47420372882601" table:style-name="ce13">
            <text:p>436,5<text:s/></text:p>
          </table:table-cell>
          <table:table-cell office:value-type="float" office:value="496.018286686431" table:style-name="ce13">
            <text:p>496,0<text:s/></text:p>
          </table:table-cell>
          <table:table-cell office:value-type="float" office:value="304.99406523769198" table:style-name="ce13">
            <text:p>305,0<text:s/>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Selbständige und Mithelfende zusammen</text:p>
          </table:table-cell>
          <table:table-cell office:value-type="float" office:value="449.064597937239" table:style-name="ce13">
            <text:p>449,1<text:s/></text:p>
          </table:table-cell>
          <table:table-cell office:value-type="float" office:value="179.39765514408401" table:style-name="ce13">
            <text:p>179,4<text:s/></text:p>
          </table:table-cell>
          <table:table-cell office:value-type="float" office:value="80.744056388177697" table:style-name="ce13">
            <text:p>80,7<text:s/></text:p>
          </table:table-cell>
          <table:table-cell office:value-type="float" office:value="88.956416772895594" table:style-name="ce13">
            <text:p>89,0<text:s/></text:p>
          </table:table-cell>
          <table:table-cell office:value-type="float" office:value="82.007290359176395" table:style-name="ce13">
            <text:p>82,0<text:s/></text:p>
          </table:table-cell>
          <table:table-cell office:value-type="float" office:value="17.959179272904699" table:style-name="ce13">
            <text:p>18,0<text:s/></text:p>
          </table:table-cell>
          <table:table-cell table:number-columns-repeated="16377"/>
        </table:table-row>
        <table:table-row table:style-name="ro9">
          <table:table-cell office:value-type="string" table:style-name="ce9">
            <text:p>Selbständige außerhalb der Land- und Forstwirtschaft</text:p>
          </table:table-cell>
          <table:table-cell office:value-type="float" office:value="359.84770064655601" table:style-name="ce13">
            <text:p>359,8<text:s/></text:p>
          </table:table-cell>
          <table:table-cell office:value-type="float" office:value="167.02639304377101" table:style-name="ce13">
            <text:p>167,0<text:s/></text:p>
          </table:table-cell>
          <table:table-cell office:value-type="float" office:value="73.873813075885593" table:style-name="ce13">
            <text:p>73,9<text:s/></text:p>
          </table:table-cell>
          <table:table-cell office:value-type="float" office:value="69.539623218356397" table:style-name="ce13">
            <text:p>69,5<text:s/></text:p>
          </table:table-cell>
          <table:table-cell office:value-type="float" office:value="42.709685943701601" table:style-name="ce13">
            <text:p>42,7<text:s/></text:p>
          </table:table-cell>
          <table:table-cell office:value-type="float" office:value="6.6981853648415699" table:style-name="ce17">
            <text:p>(6,7)</text:p>
          </table:table-cell>
          <table:table-cell table:number-columns-repeated="16377"/>
        </table:table-row>
        <table:table-row table:style-name="ro13">
          <table:table-cell office:value-type="string" table:style-name="ce9">
            <text:p>Selbständige in der Land- und Forstwirtschaft</text:p>
          </table:table-cell>
          <table:table-cell office:value-type="float" office:value="72.266063785422105" table:style-name="ce13">
            <text:p>72,3<text:s/></text:p>
          </table:table-cell>
          <table:table-cell office:value-type="float" office:value="9.4956686097099894" table:style-name="ce17">
            <text:p>(9,5)</text:p>
          </table:table-cell>
          <table:table-cell office:value-type="float" office:value="6.2640427636904201" table:style-name="ce17">
            <text:p>(6,3)</text:p>
          </table:table-cell>
          <table:table-cell office:value-type="float" office:value="17.708380390891602" table:style-name="ce13">
            <text:p>17,7<text:s/></text:p>
          </table:table-cell>
          <table:table-cell office:value-type="float" office:value="33.274852262980303" table:style-name="ce13">
            <text:p>33,3<text:s/></text:p>
          </table:table-cell>
          <table:table-cell office:value-type="float" office:value="5.5231197581497842" table:style-name="ce18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ithelfende</text:p>
          </table:table-cell>
          <table:table-cell office:value-type="float" office:value="16.9508335052608" table:style-name="ce13">
            <text:p>17,0<text:s/></text:p>
          </table:table-cell>
          <table:table-cell office:value-type="float" office:value="2.87559349060359" table:style-name="ce18">
            <text:p>(x)</text:p>
          </table:table-cell>
          <table:table-cell office:value-type="float" office:value="0.60620054860169692" table:style-name="ce18">
            <text:p>(x)</text:p>
          </table:table-cell>
          <table:table-cell office:value-type="float" office:value="1.7084131636476529" table:style-name="ce18">
            <text:p>(x)</text:p>
          </table:table-cell>
          <table:table-cell office:value-type="float" office:value="6.0227521524945002" table:style-name="ce17">
            <text:p>(6,0)</text:p>
          </table:table-cell>
          <table:table-cell office:value-type="float" office:value="5.7378741499133401" table:style-name="ce17">
            <text:p>(5,7)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Wirtschaftsbereich (ÖNACE 08)</text:p>
          </table:table-cell>
          <table:table-cell table:number-columns-repeated="6" table:style-name="ce13"/>
          <table:table-cell table:number-columns-repeated="16377"/>
        </table:table-row>
        <table:table-row table:style-name="ro4">
          <table:table-cell office:value-type="string" table:style-name="ce7">
            <text:p>Land- und Forstwirtschaft</text:p>
          </table:table-cell>
          <table:table-cell office:value-type="float" office:value="115.834191699559" table:style-name="ce13">
            <text:p>115,8<text:s/></text:p>
          </table:table-cell>
          <table:table-cell office:value-type="float" office:value="14.7184304685131" table:style-name="ce17">
            <text:p>(14,7)</text:p>
          </table:table-cell>
          <table:table-cell office:value-type="float" office:value="10.961545860921399" table:style-name="ce17">
            <text:p>(11,0)</text:p>
          </table:table-cell>
          <table:table-cell office:value-type="float" office:value="24.683556035024999" table:style-name="ce13">
            <text:p>24,7<text:s/></text:p>
          </table:table-cell>
          <table:table-cell office:value-type="float" office:value="47.528553077938298" table:style-name="ce13">
            <text:p>47,5<text:s/></text:p>
          </table:table-cell>
          <table:table-cell office:value-type="float" office:value="17.942106257161601" table:style-name="ce13">
            <text:p>17,9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Industrie und Gewerbe</text:p>
          </table:table-cell>
          <table:table-cell office:value-type="float" office:value="1167.2151003867" table:style-name="ce13">
            <text:p>1 167,2<text:s/></text:p>
          </table:table-cell>
          <table:table-cell office:value-type="float" office:value="182.09648781146899" table:style-name="ce13">
            <text:p>182,1<text:s/></text:p>
          </table:table-cell>
          <table:table-cell office:value-type="float" office:value="121.340533127253" table:style-name="ce13">
            <text:p>121,3<text:s/></text:p>
          </table:table-cell>
          <table:table-cell office:value-type="float" office:value="198.51624402882501" table:style-name="ce13">
            <text:p>198,5<text:s/></text:p>
          </table:table-cell>
          <table:table-cell office:value-type="float" office:value="296.34703185935501" table:style-name="ce13">
            <text:p>296,3<text:s/></text:p>
          </table:table-cell>
          <table:table-cell office:value-type="float" office:value="368.91480355979502" table:style-name="ce13">
            <text:p>368,9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Dienstleistungen</text:p>
          </table:table-cell>
          <table:table-cell office:value-type="float" office:value="3083.6785220035999" table:style-name="ce13">
            <text:p>3 083,7<text:s/></text:p>
          </table:table-cell>
          <table:table-cell office:value-type="float" office:value="1257.64299701511" table:style-name="ce13">
            <text:p>1 257,6<text:s/></text:p>
          </table:table-cell>
          <table:table-cell office:value-type="float" office:value="509.72115014685698" table:style-name="ce13">
            <text:p>509,7<text:s/></text:p>
          </table:table-cell>
          <table:table-cell office:value-type="float" office:value="451.03611843745102" table:style-name="ce13">
            <text:p>451,0<text:s/></text:p>
          </table:table-cell>
          <table:table-cell office:value-type="float" office:value="512.35489225550202" table:style-name="ce13">
            <text:p>512,4<text:s/></text:p>
          </table:table-cell>
          <table:table-cell office:value-type="float" office:value="352.92336414867702" table:style-name="ce13">
            <text:p>352,9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ruf (ISCO 08)</text:p>
          </table:table-cell>
          <table:table-cell table:number-columns-repeated="6" table:style-name="ce13"/>
          <table:table-cell table:number-columns-repeated="16377"/>
        </table:table-row>
        <table:table-row table:style-name="ro4">
          <table:table-cell office:value-type="string" table:style-name="ce7">
            <text:p>Führungskräfte</text:p>
          </table:table-cell>
          <table:table-cell office:value-type="float" office:value="244.282118520995" table:style-name="ce13">
            <text:p>244,3<text:s/></text:p>
          </table:table-cell>
          <table:table-cell office:value-type="float" office:value="82.943083276425099" table:style-name="ce13">
            <text:p>82,9<text:s/></text:p>
          </table:table-cell>
          <table:table-cell office:value-type="float" office:value="54.333398925032299" table:style-name="ce13">
            <text:p>54,3<text:s/></text:p>
          </table:table-cell>
          <table:table-cell office:value-type="float" office:value="48.030151439957898" table:style-name="ce13">
            <text:p>48,0<text:s/></text:p>
          </table:table-cell>
          <table:table-cell office:value-type="float" office:value="43.340958864874601" table:style-name="ce13">
            <text:p>43,3<text:s/></text:p>
          </table:table-cell>
          <table:table-cell office:value-type="float" office:value="15.634526014705401" table:style-name="ce13">
            <text:p>15,6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Akademische Berufe</text:p>
          </table:table-cell>
          <table:table-cell office:value-type="float" office:value="920.71317075095499" table:style-name="ce13">
            <text:p>920,7<text:s/></text:p>
          </table:table-cell>
          <table:table-cell office:value-type="float" office:value="381.91098837784398" table:style-name="ce13">
            <text:p>381,9<text:s/></text:p>
          </table:table-cell>
          <table:table-cell office:value-type="float" office:value="152.82556593065999" table:style-name="ce13">
            <text:p>152,8<text:s/></text:p>
          </table:table-cell>
          <table:table-cell office:value-type="float" office:value="143.27271325477599" table:style-name="ce13">
            <text:p>143,3<text:s/></text:p>
          </table:table-cell>
          <table:table-cell office:value-type="float" office:value="162.564180100079" table:style-name="ce13">
            <text:p>162,6<text:s/></text:p>
          </table:table-cell>
          <table:table-cell office:value-type="float" office:value="80.139723087595499" table:style-name="ce13">
            <text:p>80,1<text:s/>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Techniker:innen und gleichrangige nichttechn. Berufe</text:p>
          </table:table-cell>
          <table:table-cell office:value-type="float" office:value="810.95041465977101" table:style-name="ce13">
            <text:p>811,0<text:s/></text:p>
          </table:table-cell>
          <table:table-cell office:value-type="float" office:value="259.93075442773898" table:style-name="ce13">
            <text:p>259,9<text:s/></text:p>
          </table:table-cell>
          <table:table-cell office:value-type="float" office:value="136.94804359520899" table:style-name="ce13">
            <text:p>136,9<text:s/></text:p>
          </table:table-cell>
          <table:table-cell office:value-type="float" office:value="152.47444200733" table:style-name="ce13">
            <text:p>152,5<text:s/></text:p>
          </table:table-cell>
          <table:table-cell office:value-type="float" office:value="158.48343944808201" table:style-name="ce13">
            <text:p>158,5<text:s/></text:p>
          </table:table-cell>
          <table:table-cell office:value-type="float" office:value="103.113735181412" table:style-name="ce13">
            <text:p>103,1<text:s/>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Bürokräfte und verwandte Berufe</text:p>
          </table:table-cell>
          <table:table-cell office:value-type="float" office:value="406.66761853631101" table:style-name="ce13">
            <text:p>406,7<text:s/></text:p>
          </table:table-cell>
          <table:table-cell office:value-type="float" office:value="117.891923964079" table:style-name="ce13">
            <text:p>117,9<text:s/></text:p>
          </table:table-cell>
          <table:table-cell office:value-type="float" office:value="64.356017604585205" table:style-name="ce13">
            <text:p>64,4<text:s/></text:p>
          </table:table-cell>
          <table:table-cell office:value-type="float" office:value="69.682498511303194" table:style-name="ce13">
            <text:p>69,7<text:s/></text:p>
          </table:table-cell>
          <table:table-cell office:value-type="float" office:value="77.822931015250205" table:style-name="ce13">
            <text:p>77,8<text:s/></text:p>
          </table:table-cell>
          <table:table-cell office:value-type="float" office:value="76.914247441093394" table:style-name="ce13">
            <text:p>76,9<text:s/>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Dienstleistungsberufe und Verkäufer:innen</text:p>
          </table:table-cell>
          <table:table-cell office:value-type="float" office:value="755.63940033930896" table:style-name="ce13">
            <text:p>755,6<text:s/></text:p>
          </table:table-cell>
          <table:table-cell office:value-type="float" office:value="453.17779099456902" table:style-name="ce13">
            <text:p>453,2<text:s/></text:p>
          </table:table-cell>
          <table:table-cell office:value-type="float" office:value="128.403362457957" table:style-name="ce13">
            <text:p>128,4<text:s/></text:p>
          </table:table-cell>
          <table:table-cell office:value-type="float" office:value="68.105704687048103" table:style-name="ce13">
            <text:p>68,1<text:s/></text:p>
          </table:table-cell>
          <table:table-cell office:value-type="float" office:value="67.805364315412405" table:style-name="ce13">
            <text:p>67,8<text:s/></text:p>
          </table:table-cell>
          <table:table-cell office:value-type="float" office:value="38.147177884322602" table:style-name="ce13">
            <text:p>38,1<text:s/>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Fachkräfte in der Land- und Forstwirtschaft und Fischerei</text:p>
          </table:table-cell>
          <table:table-cell office:value-type="float" office:value="118.56704371583299" table:style-name="ce13">
            <text:p>118,6<text:s/></text:p>
          </table:table-cell>
          <table:table-cell office:value-type="float" office:value="14.913025581243801" table:style-name="ce17">
            <text:p>(14,9)</text:p>
          </table:table-cell>
          <table:table-cell office:value-type="float" office:value="9.9991322944212602" table:style-name="ce17">
            <text:p>(10,0)</text:p>
          </table:table-cell>
          <table:table-cell office:value-type="float" office:value="25.802182358572001" table:style-name="ce13">
            <text:p>25,8<text:s/></text:p>
          </table:table-cell>
          <table:table-cell office:value-type="float" office:value="49.826552940052899" table:style-name="ce13">
            <text:p>49,8<text:s/></text:p>
          </table:table-cell>
          <table:table-cell office:value-type="float" office:value="18.026150541542801" table:style-name="ce13">
            <text:p>18,0<text:s/>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Handwerks- und verwandte Berufe</text:p>
          </table:table-cell>
          <table:table-cell office:value-type="float" office:value="528.58539395576702" table:style-name="ce13">
            <text:p>528,6<text:s/></text:p>
          </table:table-cell>
          <table:table-cell office:value-type="float" office:value="77.649005202481504" table:style-name="ce13">
            <text:p>77,6<text:s/></text:p>
          </table:table-cell>
          <table:table-cell office:value-type="float" office:value="55.2585769705084" table:style-name="ce13">
            <text:p>55,3<text:s/></text:p>
          </table:table-cell>
          <table:table-cell office:value-type="float" office:value="94.167760834990602" table:style-name="ce13">
            <text:p>94,2<text:s/></text:p>
          </table:table-cell>
          <table:table-cell office:value-type="float" office:value="148.542417110331" table:style-name="ce13">
            <text:p>148,5<text:s/></text:p>
          </table:table-cell>
          <table:table-cell office:value-type="float" office:value="152.96763383745599" table:style-name="ce13">
            <text:p>153,0<text:s/>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Bediener:innen von Anlagen und Maschinen, Montageberufe</text:p>
          </table:table-cell>
          <table:table-cell office:value-type="float" office:value="223.37369785972399" table:style-name="ce13">
            <text:p>223,4<text:s/></text:p>
          </table:table-cell>
          <table:table-cell office:value-type="float" office:value="39.613083591286198" table:style-name="ce13">
            <text:p>39,6<text:s/></text:p>
          </table:table-cell>
          <table:table-cell office:value-type="float" office:value="20.222071201781802" table:style-name="ce13">
            <text:p>20,2<text:s/></text:p>
          </table:table-cell>
          <table:table-cell office:value-type="float" office:value="37.061790091745401" table:style-name="ce13">
            <text:p>37,1<text:s/></text:p>
          </table:table-cell>
          <table:table-cell office:value-type="float" office:value="52.215355103152199" table:style-name="ce13">
            <text:p>52,2<text:s/></text:p>
          </table:table-cell>
          <table:table-cell office:value-type="float" office:value="74.261397871758007" table:style-name="ce13">
            <text:p>74,3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Hilfsarbeitskräfte</text:p>
          </table:table-cell>
          <table:table-cell office:value-type="float" office:value="343.81054991961003" table:style-name="ce13">
            <text:p>343,8<text:s/></text:p>
          </table:table-cell>
          <table:table-cell office:value-type="float" office:value="23.3350631746831" table:style-name="ce13">
            <text:p>23,3<text:s/></text:p>
          </table:table-cell>
          <table:table-cell office:value-type="float" office:value="17.877895874463" table:style-name="ce13">
            <text:p>17,9<text:s/></text:p>
          </table:table-cell>
          <table:table-cell office:value-type="float" office:value="34.109925749101201" table:style-name="ce13">
            <text:p>34,1<text:s/></text:p>
          </table:table-cell>
          <table:table-cell office:value-type="float" office:value="93.153720498524095" table:style-name="ce13">
            <text:p>93,2<text:s/></text:p>
          </table:table-cell>
          <table:table-cell office:value-type="float" office:value="175.333944622839" table:style-name="ce13">
            <text:p>175,3<text:s/>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Angehörige der regulären Streitkräfte</text:p>
          </table:table-cell>
          <table:table-cell office:value-type="float" office:value="14.138405831576501" table:style-name="ce13">
            <text:p>14,1<text:s/></text:p>
          </table:table-cell>
          <table:table-cell office:value-type="float" office:value="3.0931967047391029" table:style-name="ce18">
            <text:p>(x)</text:p>
          </table:table-cell>
          <table:table-cell office:value-type="float" office:value="1.7991642804144661" table:style-name="ce18">
            <text:p>(x)</text:p>
          </table:table-cell>
          <table:table-cell office:value-type="float" office:value="1.5287495664754975" table:style-name="ce18">
            <text:p>(x)</text:p>
          </table:table-cell>
          <table:table-cell office:value-type="float" office:value="2.4755577970382454" table:style-name="ce18">
            <text:p>(x)</text:p>
          </table:table-cell>
          <table:table-cell office:value-type="float" office:value="5.2417374829091958" table:style-name="ce18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erufliche Qualifikation unselbständig Erwerbstätiger<text:span text:style-name="T1">1</text:span></text:p>
          </table:table-cell>
          <table:table-cell table:number-columns-repeated="6" table:style-name="ce13"/>
          <table:table-cell table:number-columns-repeated="16377"/>
        </table:table-row>
        <table:table-row table:style-name="ro4">
          <table:table-cell office:value-type="string" table:style-name="ce7">
            <text:p>Hilfstätigkeiten</text:p>
          </table:table-cell>
          <table:table-cell office:value-type="float" office:value="340.36270442732302" table:style-name="ce13">
            <text:p>340,4<text:s/></text:p>
          </table:table-cell>
          <table:table-cell office:value-type="float" office:value="22.083476710535599" table:style-name="ce13">
            <text:p>22,1<text:s/></text:p>
          </table:table-cell>
          <table:table-cell office:value-type="float" office:value="18.425577270866299" table:style-name="ce13">
            <text:p>18,4<text:s/></text:p>
          </table:table-cell>
          <table:table-cell office:value-type="float" office:value="33.615508656916198" table:style-name="ce13">
            <text:p>33,6<text:s/></text:p>
          </table:table-cell>
          <table:table-cell office:value-type="float" office:value="90.033248545516699" table:style-name="ce13">
            <text:p>90,0<text:s/></text:p>
          </table:table-cell>
          <table:table-cell office:value-type="float" office:value="176.20489324348799" table:style-name="ce13">
            <text:p>176,2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Mittlere Tätigkeiten</text:p>
          </table:table-cell>
          <table:table-cell office:value-type="float" office:value="1812.4477143290401" table:style-name="ce13">
            <text:p>1 812,4<text:s/></text:p>
          </table:table-cell>
          <table:table-cell office:value-type="float" office:value="626.09843299649003" table:style-name="ce13">
            <text:p>626,1<text:s/></text:p>
          </table:table-cell>
          <table:table-cell office:value-type="float" office:value="243.37167455370101" table:style-name="ce13">
            <text:p>243,4<text:s/></text:p>
          </table:table-cell>
          <table:table-cell office:value-type="float" office:value="249.93490175526401" table:style-name="ce13">
            <text:p>249,9<text:s/></text:p>
          </table:table-cell>
          <table:table-cell office:value-type="float" office:value="342.81273714198198" table:style-name="ce13">
            <text:p>342,8<text:s/></text:p>
          </table:table-cell>
          <table:table-cell office:value-type="float" office:value="350.22996788159998" table:style-name="ce13">
            <text:p>350,2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Höhere Tätigkeiten</text:p>
          </table:table-cell>
          <table:table-cell office:value-type="float" office:value="767.48597270410698" table:style-name="ce13">
            <text:p>767,5<text:s/></text:p>
          </table:table-cell>
          <table:table-cell office:value-type="float" office:value="241.47746714942599" table:style-name="ce13">
            <text:p>241,5<text:s/></text:p>
          </table:table-cell>
          <table:table-cell office:value-type="float" office:value="126.28197257140999" table:style-name="ce13">
            <text:p>126,3<text:s/></text:p>
          </table:table-cell>
          <table:table-cell office:value-type="float" office:value="141.82832337168301" table:style-name="ce13">
            <text:p>141,8<text:s/></text:p>
          </table:table-cell>
          <table:table-cell office:value-type="float" office:value="154.614711357338" table:style-name="ce13">
            <text:p>154,6<text:s/></text:p>
          </table:table-cell>
          <table:table-cell office:value-type="float" office:value="103.283498254249" table:style-name="ce13">
            <text:p>103,3<text:s/></text:p>
          </table:table-cell>
          <table:table-cell table:number-columns-repeated="16377"/>
        </table:table-row>
        <table:table-row table:style-name="ro14">
          <table:table-cell office:value-type="string" table:style-name="ce7">
            <text:p>Hochqualifizierte Tätigkeiten</text:p>
          </table:table-cell>
          <table:table-cell office:value-type="float" office:value="803.50212869082304" table:style-name="ce13">
            <text:p>803,5<text:s/></text:p>
          </table:table-cell>
          <table:table-cell office:value-type="float" office:value="328.87320609408101" table:style-name="ce13">
            <text:p>328,9<text:s/></text:p>
          </table:table-cell>
          <table:table-cell office:value-type="float" office:value="132.45661911510999" table:style-name="ce13">
            <text:p>132,5<text:s/></text:p>
          </table:table-cell>
          <table:table-cell office:value-type="float" office:value="119.364875322242" table:style-name="ce13">
            <text:p>119,4<text:s/></text:p>
          </table:table-cell>
          <table:table-cell office:value-type="float" office:value="146.63551373648201" table:style-name="ce13">
            <text:p>146,6<text:s/></text:p>
          </table:table-cell>
          <table:table-cell office:value-type="float" office:value="76.171914422907903" table:style-name="ce13">
            <text:p>76,2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ührungstätigkeiten</text:p>
          </table:table-cell>
          <table:table-cell office:value-type="float" office:value="193.86469600132301" table:style-name="ce13">
            <text:p>193,9<text:s/></text:p>
          </table:table-cell>
          <table:table-cell office:value-type="float" office:value="56.5276772004731" table:style-name="ce13">
            <text:p>56,5<text:s/></text:p>
          </table:table-cell>
          <table:table-cell office:value-type="float" office:value="40.7433292357669" table:style-name="ce13">
            <text:p>40,7<text:s/></text:p>
          </table:table-cell>
          <table:table-cell office:value-type="float" office:value="40.535892622299599" table:style-name="ce13">
            <text:p>40,5<text:s/></text:p>
          </table:table-cell>
          <table:table-cell office:value-type="float" office:value="40.126976052300101" table:style-name="ce13">
            <text:p>40,1<text:s/></text:p>
          </table:table-cell>
          <table:table-cell office:value-type="float" office:value="15.9308208904836" table:style-name="ce13">
            <text:p>15,9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number-columns-spanned="5" table:number-rows-spanned="1" table:style-name="ce38">
            <text:p>Männer</text:p>
          </table:table-cell>
          <table:covered-table-cell table:number-columns-repeated="4"/>
          <table:table-cell table:style-name="ce11"/>
          <table:table-cell table:number-columns-repeated="16377"/>
        </table:table-row>
        <table:table-row table:style-name="ro4">
          <table:table-cell office:value-type="string" table:style-name="ce3">
            <text:p>Zusammen</text:p>
          </table:table-cell>
          <table:table-cell office:value-type="float" office:value="2307.5683498775202" table:style-name="ce14">
            <text:p>2 307,6<text:s/></text:p>
          </table:table-cell>
          <table:table-cell office:value-type="float" office:value="585.999585642586" table:style-name="ce14">
            <text:p>586,0<text:s/></text:p>
          </table:table-cell>
          <table:table-cell office:value-type="float" office:value="326.40499337592598" table:style-name="ce14">
            <text:p>326,4<text:s/></text:p>
          </table:table-cell>
          <table:table-cell office:value-type="float" office:value="409.65848454070999" table:style-name="ce14">
            <text:p>409,7<text:s/></text:p>
          </table:table-cell>
          <table:table-cell office:value-type="float" office:value="530.95317387410296" table:style-name="ce14">
            <text:p>531,0<text:s/></text:p>
          </table:table-cell>
          <table:table-cell office:value-type="float" office:value="454.55211244419701" table:style-name="ce14">
            <text:p>454,6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rufliche Stellung</text:p>
          </table:table-cell>
          <table:table-cell table:number-columns-repeated="6" table:style-name="ce13"/>
          <table:table-cell table:number-columns-repeated="16377"/>
        </table:table-row>
        <table:table-row table:style-name="ro4">
          <table:table-cell office:value-type="string" table:style-name="ce7">
            <text:p>Unselbständige zusammen</text:p>
          </table:table-cell>
          <table:table-cell office:value-type="float" office:value="2029.86456146671" table:style-name="ce13">
            <text:p>2 029,9<text:s/></text:p>
          </table:table-cell>
          <table:table-cell office:value-type="float" office:value="488.40947532067298" table:style-name="ce13">
            <text:p>488,4<text:s/></text:p>
          </table:table-cell>
          <table:table-cell office:value-type="float" office:value="272.605394780084" table:style-name="ce13">
            <text:p>272,6<text:s/></text:p>
          </table:table-cell>
          <table:table-cell office:value-type="float" office:value="344.366871910942" table:style-name="ce13">
            <text:p>344,4<text:s/></text:p>
          </table:table-cell>
          <table:table-cell office:value-type="float" office:value="477.30965928729302" table:style-name="ce13">
            <text:p>477,3<text:s/></text:p>
          </table:table-cell>
          <table:table-cell office:value-type="float" office:value="447.173160167719" table:style-name="ce13">
            <text:p>447,2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Lehrlinge</text:p>
          </table:table-cell>
          <table:table-cell office:value-type="float" office:value="73.918678430446306" table:style-name="ce13">
            <text:p>73,9<text:s/></text:p>
          </table:table-cell>
          <table:table-cell office:value-type="float" office:value="10.5258259203116" table:style-name="ce17">
            <text:p>(10,5)</text:p>
          </table:table-cell>
          <table:table-cell office:value-type="float" office:value="6.0312382398338897" table:style-name="ce17">
            <text:p>(6,0)</text:p>
          </table:table-cell>
          <table:table-cell office:value-type="float" office:value="9.0388855725135198" table:style-name="ce17">
            <text:p>(9,0)</text:p>
          </table:table-cell>
          <table:table-cell office:value-type="float" office:value="20.638209775933401" table:style-name="ce13">
            <text:p>20,6<text:s/></text:p>
          </table:table-cell>
          <table:table-cell office:value-type="float" office:value="27.684518921853901" table:style-name="ce13">
            <text:p>27,7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Arbeiter:innen</text:p>
          </table:table-cell>
          <table:table-cell office:value-type="float" office:value="692.51651701183903" table:style-name="ce13">
            <text:p>692,5<text:s/></text:p>
          </table:table-cell>
          <table:table-cell office:value-type="float" office:value="79.130118281324599" table:style-name="ce13">
            <text:p>79,1<text:s/></text:p>
          </table:table-cell>
          <table:table-cell office:value-type="float" office:value="60.0065197200745" table:style-name="ce13">
            <text:p>60,0<text:s/></text:p>
          </table:table-cell>
          <table:table-cell office:value-type="float" office:value="108.858498388751" table:style-name="ce13">
            <text:p>108,9<text:s/></text:p>
          </table:table-cell>
          <table:table-cell office:value-type="float" office:value="190.608177874831" table:style-name="ce13">
            <text:p>190,6<text:s/></text:p>
          </table:table-cell>
          <table:table-cell office:value-type="float" office:value="253.91320274685799" table:style-name="ce13">
            <text:p>253,9<text:s/></text:p>
          </table:table-cell>
          <table:table-cell table:number-columns-repeated="16377"/>
        </table:table-row>
        <table:table-row table:style-name="ro12">
          <table:table-cell office:value-type="string" table:style-name="ce9">
            <text:p>Angestellte, Freie Dienstn., Beamt:innen, Vertragsbed.</text:p>
          </table:table-cell>
          <table:table-cell office:value-type="float" office:value="1263.42936602443" table:style-name="ce13">
            <text:p>1 263,4<text:s/></text:p>
          </table:table-cell>
          <table:table-cell office:value-type="float" office:value="398.75353111903701" table:style-name="ce13">
            <text:p>398,8<text:s/></text:p>
          </table:table-cell>
          <table:table-cell office:value-type="float" office:value="206.56763682017601" table:style-name="ce13">
            <text:p>206,6<text:s/></text:p>
          </table:table-cell>
          <table:table-cell office:value-type="float" office:value="226.46948794967801" table:style-name="ce13">
            <text:p>226,5<text:s/></text:p>
          </table:table-cell>
          <table:table-cell office:value-type="float" office:value="266.06327163652901" table:style-name="ce13">
            <text:p>266,1<text:s/></text:p>
          </table:table-cell>
          <table:table-cell office:value-type="float" office:value="165.57543849900699" table:style-name="ce13">
            <text:p>165,6<text:s/>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Selbständige und Mithelfende zusammen</text:p>
          </table:table-cell>
          <table:table-cell office:value-type="float" office:value="277.70378841080901" table:style-name="ce13">
            <text:p>277,7<text:s/></text:p>
          </table:table-cell>
          <table:table-cell office:value-type="float" office:value="97.590110321912306" table:style-name="ce13">
            <text:p>97,6<text:s/></text:p>
          </table:table-cell>
          <table:table-cell office:value-type="float" office:value="53.799598595842099" table:style-name="ce13">
            <text:p>53,8<text:s/></text:p>
          </table:table-cell>
          <table:table-cell office:value-type="float" office:value="65.291612629767499" table:style-name="ce13">
            <text:p>65,3<text:s/></text:p>
          </table:table-cell>
          <table:table-cell office:value-type="float" office:value="53.643514586809502" table:style-name="ce13">
            <text:p>53,6<text:s/></text:p>
          </table:table-cell>
          <table:table-cell office:value-type="float" office:value="7.3789522764779703" table:style-name="ce17">
            <text:p>(7,4)</text:p>
          </table:table-cell>
          <table:table-cell table:number-columns-repeated="16377"/>
        </table:table-row>
        <table:table-row table:style-name="ro9">
          <table:table-cell office:value-type="string" table:style-name="ce9">
            <text:p>Selbständige außerhalb der Land- und Forstwirtschaft</text:p>
          </table:table-cell>
          <table:table-cell office:value-type="float" office:value="227.18372491921801" table:style-name="ce13">
            <text:p>227,2<text:s/></text:p>
          </table:table-cell>
          <table:table-cell office:value-type="float" office:value="92.194551721549701" table:style-name="ce13">
            <text:p>92,2<text:s/></text:p>
          </table:table-cell>
          <table:table-cell office:value-type="float" office:value="50.301045978452599" table:style-name="ce13">
            <text:p>50,3<text:s/></text:p>
          </table:table-cell>
          <table:table-cell office:value-type="float" office:value="50.483587512902098" table:style-name="ce13">
            <text:p>50,5<text:s/></text:p>
          </table:table-cell>
          <table:table-cell office:value-type="float" office:value="30.873215017927102" table:style-name="ce13">
            <text:p>30,9<text:s/></text:p>
          </table:table-cell>
          <table:table-cell office:value-type="float" office:value="3.3313246883861338" table:style-name="ce18">
            <text:p>(x)</text:p>
          </table:table-cell>
          <table:table-cell table:number-columns-repeated="16377"/>
        </table:table-row>
        <table:table-row table:style-name="ro13">
          <table:table-cell office:value-type="string" table:style-name="ce9">
            <text:p>Selbständige in der Land- und Forstwirtschaft</text:p>
          </table:table-cell>
          <table:table-cell office:value-type="float" office:value="45.371229977011097" table:style-name="ce13">
            <text:p>45,4<text:s/></text:p>
          </table:table-cell>
          <table:table-cell office:value-type="float" office:value="5.0384785626194111" table:style-name="ce18">
            <text:p>(x)</text:p>
          </table:table-cell>
          <table:table-cell office:value-type="float" office:value="3.4985526173895005" table:style-name="ce18">
            <text:p>(x)</text:p>
          </table:table-cell>
          <table:table-cell office:value-type="float" office:value="13.8181554605948" table:style-name="ce13">
            <text:p>13,8<text:s/></text:p>
          </table:table-cell>
          <table:table-cell office:value-type="float" office:value="20.3462450050725" table:style-name="ce13">
            <text:p>20,3<text:s/></text:p>
          </table:table-cell>
          <table:table-cell office:value-type="float" office:value="2.6697983313349294" table:style-name="ce18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ithelfende</text:p>
          </table:table-cell>
          <table:table-cell office:value-type="float" office:value="5.1488335145806303" table:style-name="ce17">
            <text:p>(5,1)</text:p>
          </table:table-cell>
          <table:table-cell office:value-type="float" office:value="0.35708003774318198" table:style-name="ce18">
            <text:p>(x)</text:p>
          </table:table-cell>
          <table:table-cell office:value-type="float" office:value="0" table:style-name="ce19">
            <text:p>-</text:p>
          </table:table-cell>
          <table:table-cell office:value-type="float" office:value="0.98986965627063195" table:style-name="ce18">
            <text:p>(x)</text:p>
          </table:table-cell>
          <table:table-cell office:value-type="float" office:value="2.4240545638099102" table:style-name="ce18">
            <text:p>(x)</text:p>
          </table:table-cell>
          <table:table-cell office:value-type="float" office:value="1.377829256756911" table:style-name="ce18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Wirtschaftsbereich (ÖNACE 08)</text:p>
          </table:table-cell>
          <table:table-cell table:number-columns-repeated="6" table:style-name="ce13"/>
          <table:table-cell table:number-columns-repeated="16377"/>
        </table:table-row>
        <table:table-row table:style-name="ro4">
          <table:table-cell office:value-type="string" table:style-name="ce7">
            <text:p>Land- und Forstwirtschaft</text:p>
          </table:table-cell>
          <table:table-cell office:value-type="float" office:value="65.922256847510198" table:style-name="ce13">
            <text:p>65,9<text:s/></text:p>
          </table:table-cell>
          <table:table-cell office:value-type="float" office:value="6.4814589039197097" table:style-name="ce17">
            <text:p>(6,5)</text:p>
          </table:table-cell>
          <table:table-cell office:value-type="float" office:value="5.13443800715031" table:style-name="ce17">
            <text:p>(5,1)</text:p>
          </table:table-cell>
          <table:table-cell office:value-type="float" office:value="17.3969068342981" table:style-name="ce13">
            <text:p>17,4<text:s/></text:p>
          </table:table-cell>
          <table:table-cell office:value-type="float" office:value="29.195358372840399" table:style-name="ce13">
            <text:p>29,2<text:s/></text:p>
          </table:table-cell>
          <table:table-cell office:value-type="float" office:value="7.7140947293016504" table:style-name="ce17">
            <text:p>(7,7)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Industrie und Gewerbe</text:p>
          </table:table-cell>
          <table:table-cell office:value-type="float" office:value="898.48945759663297" table:style-name="ce13">
            <text:p>898,5<text:s/></text:p>
          </table:table-cell>
          <table:table-cell office:value-type="float" office:value="132.27756142602999" table:style-name="ce13">
            <text:p>132,3<text:s/></text:p>
          </table:table-cell>
          <table:table-cell office:value-type="float" office:value="91.445466225720693" table:style-name="ce13">
            <text:p>91,4<text:s/></text:p>
          </table:table-cell>
          <table:table-cell office:value-type="float" office:value="160.82641675573899" table:style-name="ce13">
            <text:p>160,8<text:s/></text:p>
          </table:table-cell>
          <table:table-cell office:value-type="float" office:value="235.87604948328399" table:style-name="ce13">
            <text:p>235,9<text:s/></text:p>
          </table:table-cell>
          <table:table-cell office:value-type="float" office:value="278.06396370585998" table:style-name="ce13">
            <text:p>278,1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Dienstleistungen</text:p>
          </table:table-cell>
          <table:table-cell office:value-type="float" office:value="1343.15663543338" table:style-name="ce13">
            <text:p>1 343,2<text:s/></text:p>
          </table:table-cell>
          <table:table-cell office:value-type="float" office:value="447.24056531263602" table:style-name="ce13">
            <text:p>447,2<text:s/></text:p>
          </table:table-cell>
          <table:table-cell office:value-type="float" office:value="229.82508914305501" table:style-name="ce13">
            <text:p>229,8<text:s/></text:p>
          </table:table-cell>
          <table:table-cell office:value-type="float" office:value="231.43516095067301" table:style-name="ce13">
            <text:p>231,4<text:s/></text:p>
          </table:table-cell>
          <table:table-cell office:value-type="float" office:value="265.88176601797801" table:style-name="ce13">
            <text:p>265,9<text:s/></text:p>
          </table:table-cell>
          <table:table-cell office:value-type="float" office:value="168.77405400903601" table:style-name="ce13">
            <text:p>168,8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ruf (ISCO 08)</text:p>
          </table:table-cell>
          <table:table-cell table:number-columns-repeated="6" table:style-name="ce13"/>
          <table:table-cell table:number-columns-repeated="16377"/>
        </table:table-row>
        <table:table-row table:style-name="ro4">
          <table:table-cell office:value-type="string" table:style-name="ce7">
            <text:p>Führungskräfte</text:p>
          </table:table-cell>
          <table:table-cell office:value-type="float" office:value="159.53069331736799" table:style-name="ce13">
            <text:p>159,5<text:s/></text:p>
          </table:table-cell>
          <table:table-cell office:value-type="float" office:value="55.831455021852598" table:style-name="ce13">
            <text:p>55,8<text:s/></text:p>
          </table:table-cell>
          <table:table-cell office:value-type="float" office:value="36.427462214131097" table:style-name="ce13">
            <text:p>36,4<text:s/></text:p>
          </table:table-cell>
          <table:table-cell office:value-type="float" office:value="31.5299762497032" table:style-name="ce13">
            <text:p>31,5<text:s/></text:p>
          </table:table-cell>
          <table:table-cell office:value-type="float" office:value="25.920651690795701" table:style-name="ce13">
            <text:p>25,9<text:s/></text:p>
          </table:table-cell>
          <table:table-cell office:value-type="float" office:value="9.8211481408857804" table:style-name="ce17">
            <text:p>(9,8)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Akademische Berufe</text:p>
          </table:table-cell>
          <table:table-cell office:value-type="float" office:value="428.22166975763901" table:style-name="ce13">
            <text:p>428,2<text:s/></text:p>
          </table:table-cell>
          <table:table-cell office:value-type="float" office:value="129.10146297105899" table:style-name="ce13">
            <text:p>129,1<text:s/></text:p>
          </table:table-cell>
          <table:table-cell office:value-type="float" office:value="64.703431345588598" table:style-name="ce13">
            <text:p>64,7<text:s/></text:p>
          </table:table-cell>
          <table:table-cell office:value-type="float" office:value="84.263860508611103" table:style-name="ce13">
            <text:p>84,3<text:s/></text:p>
          </table:table-cell>
          <table:table-cell office:value-type="float" office:value="97.393425740900597" table:style-name="ce13">
            <text:p>97,4<text:s/></text:p>
          </table:table-cell>
          <table:table-cell office:value-type="float" office:value="52.759489191479702" table:style-name="ce13">
            <text:p>52,8<text:s/>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Techniker:innen und gleichrangige nichttechn. Berufe</text:p>
          </table:table-cell>
          <table:table-cell office:value-type="float" office:value="436.19626056926899" table:style-name="ce13">
            <text:p>436,2<text:s/></text:p>
          </table:table-cell>
          <table:table-cell office:value-type="float" office:value="120.887726036573" table:style-name="ce13">
            <text:p>120,9<text:s/></text:p>
          </table:table-cell>
          <table:table-cell office:value-type="float" office:value="71.815523649834503" table:style-name="ce13">
            <text:p>71,8<text:s/></text:p>
          </table:table-cell>
          <table:table-cell office:value-type="float" office:value="84.566343789283806" table:style-name="ce13">
            <text:p>84,6<text:s/></text:p>
          </table:table-cell>
          <table:table-cell office:value-type="float" office:value="95.181172733079805" table:style-name="ce13">
            <text:p>95,2<text:s/></text:p>
          </table:table-cell>
          <table:table-cell office:value-type="float" office:value="63.745494360497801" table:style-name="ce13">
            <text:p>63,7<text:s/>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Bürokräfte und verwandte Berufe</text:p>
          </table:table-cell>
          <table:table-cell office:value-type="float" office:value="123.623058251468" table:style-name="ce13">
            <text:p>123,6<text:s/></text:p>
          </table:table-cell>
          <table:table-cell office:value-type="float" office:value="36.374888444338097" table:style-name="ce13">
            <text:p>36,4<text:s/></text:p>
          </table:table-cell>
          <table:table-cell office:value-type="float" office:value="19.938385971442202" table:style-name="ce13">
            <text:p>19,9<text:s/></text:p>
          </table:table-cell>
          <table:table-cell office:value-type="float" office:value="20.928322958851101" table:style-name="ce13">
            <text:p>20,9<text:s/></text:p>
          </table:table-cell>
          <table:table-cell office:value-type="float" office:value="18.8582246366419" table:style-name="ce13">
            <text:p>18,9<text:s/></text:p>
          </table:table-cell>
          <table:table-cell office:value-type="float" office:value="27.523236240194802" table:style-name="ce13">
            <text:p>27,5<text:s/>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Dienstleistungsberufe und Verkäufer:innen</text:p>
          </table:table-cell>
          <table:table-cell office:value-type="float" office:value="257.92317477167398" table:style-name="ce13">
            <text:p>257,9<text:s/></text:p>
          </table:table-cell>
          <table:table-cell office:value-type="float" office:value="119.161233180469" table:style-name="ce13">
            <text:p>119,2<text:s/></text:p>
          </table:table-cell>
          <table:table-cell office:value-type="float" office:value="50.605954555167301" table:style-name="ce13">
            <text:p>50,6<text:s/></text:p>
          </table:table-cell>
          <table:table-cell office:value-type="float" office:value="31.641851395386599" table:style-name="ce13">
            <text:p>31,6<text:s/></text:p>
          </table:table-cell>
          <table:table-cell office:value-type="float" office:value="36.637112164228697" table:style-name="ce13">
            <text:p>36,6<text:s/></text:p>
          </table:table-cell>
          <table:table-cell office:value-type="float" office:value="19.877023476422998" table:style-name="ce13">
            <text:p>19,9<text:s/>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Fachkräfte in der Land- und Forstwirtschaft und Fischerei</text:p>
          </table:table-cell>
          <table:table-cell office:value-type="float" office:value="71.987858047333106" table:style-name="ce13">
            <text:p>72,0<text:s/></text:p>
          </table:table-cell>
          <table:table-cell office:value-type="float" office:value="9.0368617170415195" table:style-name="ce17">
            <text:p>(9,0)</text:p>
          </table:table-cell>
          <table:table-cell office:value-type="float" office:value="4.7023246488585899" table:style-name="ce17">
            <text:p>(4,7)</text:p>
          </table:table-cell>
          <table:table-cell office:value-type="float" office:value="18.865778705366001" table:style-name="ce13">
            <text:p>18,9<text:s/></text:p>
          </table:table-cell>
          <table:table-cell office:value-type="float" office:value="30.2387714887786" table:style-name="ce13">
            <text:p>30,2<text:s/></text:p>
          </table:table-cell>
          <table:table-cell office:value-type="float" office:value="9.1441214872884604" table:style-name="ce17">
            <text:p>(9,1)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Handwerks- und verwandte Berufe</text:p>
          </table:table-cell>
          <table:table-cell office:value-type="float" office:value="480.09817780694101" table:style-name="ce13">
            <text:p>480,1<text:s/></text:p>
          </table:table-cell>
          <table:table-cell office:value-type="float" office:value="68.477553193880496" table:style-name="ce13">
            <text:p>68,5<text:s/></text:p>
          </table:table-cell>
          <table:table-cell office:value-type="float" office:value="51.258620118661" table:style-name="ce13">
            <text:p>51,3<text:s/></text:p>
          </table:table-cell>
          <table:table-cell office:value-type="float" office:value="86.931668909860903" table:style-name="ce13">
            <text:p>86,9<text:s/></text:p>
          </table:table-cell>
          <table:table-cell office:value-type="float" office:value="137.944200242985" table:style-name="ce13">
            <text:p>137,9<text:s/></text:p>
          </table:table-cell>
          <table:table-cell office:value-type="float" office:value="135.48613534155399" table:style-name="ce13">
            <text:p>135,5<text:s/>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Bediener:innen von Anlagen und Maschinen, Montageberufe</text:p>
          </table:table-cell>
          <table:table-cell office:value-type="float" office:value="192.76104364746701" table:style-name="ce13">
            <text:p>192,8<text:s/></text:p>
          </table:table-cell>
          <table:table-cell office:value-type="float" office:value="34.332694018774397" table:style-name="ce13">
            <text:p>34,3<text:s/></text:p>
          </table:table-cell>
          <table:table-cell office:value-type="float" office:value="17.638272607222099" table:style-name="ce13">
            <text:p>17,6<text:s/></text:p>
          </table:table-cell>
          <table:table-cell office:value-type="float" office:value="34.601110362510397" table:style-name="ce13">
            <text:p>34,6<text:s/></text:p>
          </table:table-cell>
          <table:table-cell office:value-type="float" office:value="47.352035487612902" table:style-name="ce13">
            <text:p>47,4<text:s/></text:p>
          </table:table-cell>
          <table:table-cell office:value-type="float" office:value="58.836931171347501" table:style-name="ce13">
            <text:p>58,8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Hilfsarbeitskräfte</text:p>
          </table:table-cell>
          <table:table-cell office:value-type="float" office:value="144.02056902520701" table:style-name="ce13">
            <text:p>144,0<text:s/></text:p>
          </table:table-cell>
          <table:table-cell office:value-type="float" office:value="9.7025143538589198" table:style-name="ce17">
            <text:p>(9,7)</text:p>
          </table:table-cell>
          <table:table-cell office:value-type="float" office:value="7.9470100343829104" table:style-name="ce17">
            <text:p>(7,9)</text:p>
          </table:table-cell>
          <table:table-cell office:value-type="float" office:value="14.800822094660999" table:style-name="ce13">
            <text:p>14,8<text:s/></text:p>
          </table:table-cell>
          <table:table-cell office:value-type="float" office:value="38.952021892041301" table:style-name="ce13">
            <text:p>39,0<text:s/></text:p>
          </table:table-cell>
          <table:table-cell office:value-type="float" office:value="72.618200650263304" table:style-name="ce13">
            <text:p>72,6<text:s/>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Angehörige der regulären Streitkräfte</text:p>
          </table:table-cell>
          <table:table-cell office:value-type="float" office:value="13.205844683153501" table:style-name="ce13">
            <text:p>13,2<text:s/></text:p>
          </table:table-cell>
          <table:table-cell office:value-type="float" office:value="3.0931967047391029" table:style-name="ce18">
            <text:p>(x)</text:p>
          </table:table-cell>
          <table:table-cell office:value-type="float" office:value="1.368008230637811" table:style-name="ce18">
            <text:p>(x)</text:p>
          </table:table-cell>
          <table:table-cell office:value-type="float" office:value="1.5287495664754975" table:style-name="ce18">
            <text:p>(x)</text:p>
          </table:table-cell>
          <table:table-cell office:value-type="float" office:value="2.4755577970382454" table:style-name="ce18">
            <text:p>(x)</text:p>
          </table:table-cell>
          <table:table-cell office:value-type="float" office:value="4.7403323842628247" table:style-name="ce18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erufliche Qualifikation unselbständig Erwerbstätiger<text:span text:style-name="T1">1</text:span></text:p>
          </table:table-cell>
          <table:table-cell table:number-columns-repeated="6" table:style-name="ce13"/>
          <table:table-cell table:number-columns-repeated="16377"/>
        </table:table-row>
        <table:table-row table:style-name="ro4">
          <table:table-cell office:value-type="string" table:style-name="ce7">
            <text:p>Hilfstätigkeiten</text:p>
          </table:table-cell>
          <table:table-cell office:value-type="float" office:value="142.14181818989999" table:style-name="ce13">
            <text:p>142,1<text:s/></text:p>
          </table:table-cell>
          <table:table-cell office:value-type="float" office:value="8.4509278897113607" table:style-name="ce17">
            <text:p>(8,5)</text:p>
          </table:table-cell>
          <table:table-cell office:value-type="float" office:value="8.1684691697173992" table:style-name="ce17">
            <text:p>(8,2)</text:p>
          </table:table-cell>
          <table:table-cell office:value-type="float" office:value="14.306405002476" table:style-name="ce13">
            <text:p>14,3<text:s/></text:p>
          </table:table-cell>
          <table:table-cell office:value-type="float" office:value="37.7196351046613" table:style-name="ce13">
            <text:p>37,7<text:s/></text:p>
          </table:table-cell>
          <table:table-cell office:value-type="float" office:value="73.496381023334393" table:style-name="ce13">
            <text:p>73,5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Mittlere Tätigkeiten</text:p>
          </table:table-cell>
          <table:table-cell office:value-type="float" office:value="992.25986249738196" table:style-name="ce13">
            <text:p>992,3<text:s/></text:p>
          </table:table-cell>
          <table:table-cell office:value-type="float" office:value="224.553433202994" table:style-name="ce13">
            <text:p>224,6<text:s/></text:p>
          </table:table-cell>
          <table:table-cell office:value-type="float" office:value="121.722718344638" table:style-name="ce13">
            <text:p>121,7<text:s/></text:p>
          </table:table-cell>
          <table:table-cell office:value-type="float" office:value="160.00646956182999" table:style-name="ce13">
            <text:p>160,0<text:s/></text:p>
          </table:table-cell>
          <table:table-cell office:value-type="float" office:value="237.636302803159" table:style-name="ce13">
            <text:p>237,6<text:s/></text:p>
          </table:table-cell>
          <table:table-cell office:value-type="float" office:value="248.34093858476001" table:style-name="ce13">
            <text:p>248,3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Höhere Tätigkeiten</text:p>
          </table:table-cell>
          <table:table-cell office:value-type="float" office:value="408.79460421528802" table:style-name="ce13">
            <text:p>408,8<text:s/></text:p>
          </table:table-cell>
          <table:table-cell office:value-type="float" office:value="111.021158799052" table:style-name="ce13">
            <text:p>111,0<text:s/></text:p>
          </table:table-cell>
          <table:table-cell office:value-type="float" office:value="64.816738568830701" table:style-name="ce13">
            <text:p>64,8<text:s/></text:p>
          </table:table-cell>
          <table:table-cell office:value-type="float" office:value="77.346666064321397" table:style-name="ce13">
            <text:p>77,3<text:s/></text:p>
          </table:table-cell>
          <table:table-cell office:value-type="float" office:value="91.437796582435993" table:style-name="ce13">
            <text:p>91,4<text:s/></text:p>
          </table:table-cell>
          <table:table-cell office:value-type="float" office:value="64.172244200647697" table:style-name="ce13">
            <text:p>64,2<text:s/></text:p>
          </table:table-cell>
          <table:table-cell table:number-columns-repeated="16377"/>
        </table:table-row>
        <table:table-row table:style-name="ro14">
          <table:table-cell office:value-type="string" table:style-name="ce7">
            <text:p>Hochqualifizierte Tätigkeiten</text:p>
          </table:table-cell>
          <table:table-cell office:value-type="float" office:value="359.05709907052398" table:style-name="ce13">
            <text:p>359,1<text:s/></text:p>
          </table:table-cell>
          <table:table-cell office:value-type="float" office:value="104.105395723104" table:style-name="ce13">
            <text:p>104,1<text:s/></text:p>
          </table:table-cell>
          <table:table-cell office:value-type="float" office:value="50.438883255787204" table:style-name="ce13">
            <text:p>50,4<text:s/></text:p>
          </table:table-cell>
          <table:table-cell office:value-type="float" office:value="66.733124113123694" table:style-name="ce13">
            <text:p>66,7<text:s/></text:p>
          </table:table-cell>
          <table:table-cell office:value-type="float" office:value="87.006908442508205" table:style-name="ce13">
            <text:p>87,0<text:s/></text:p>
          </table:table-cell>
          <table:table-cell office:value-type="float" office:value="50.772787536001303" table:style-name="ce13">
            <text:p>50,8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ührungstätigkeiten</text:p>
          </table:table-cell>
          <table:table-cell office:value-type="float" office:value="127.61117749361701" table:style-name="ce13">
            <text:p>127,6<text:s/></text:p>
          </table:table-cell>
          <table:table-cell office:value-type="float" office:value="40.278559705811901" table:style-name="ce13">
            <text:p>40,3<text:s/></text:p>
          </table:table-cell>
          <table:table-cell office:value-type="float" office:value="27.458585441110301" table:style-name="ce13">
            <text:p>27,5<text:s/></text:p>
          </table:table-cell>
          <table:table-cell office:value-type="float" office:value="25.9742071691905" table:style-name="ce13">
            <text:p>26,0<text:s/></text:p>
          </table:table-cell>
          <table:table-cell office:value-type="float" office:value="23.509016354528399" table:style-name="ce13">
            <text:p>23,5<text:s/></text:p>
          </table:table-cell>
          <table:table-cell office:value-type="float" office:value="10.3908088229756" table:style-name="ce17">
            <text:p>(10,4)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number-columns-spanned="6" table:number-rows-spanned="1" table:style-name="ce38">
            <text:p>Frauen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style-name="ce3">
            <text:p>Zusammen</text:p>
          </table:table-cell>
          <table:table-cell office:value-type="float" office:value="2059.15946421233" table:style-name="ce14">
            <text:p>2 059,2<text:s/></text:p>
          </table:table-cell>
          <table:table-cell office:value-type="float" office:value="868.45832965250395" table:style-name="ce14">
            <text:p>868,5<text:s/></text:p>
          </table:table-cell>
          <table:table-cell office:value-type="float" office:value="315.61823575910603" table:style-name="ce14">
            <text:p>315,6<text:s/></text:p>
          </table:table-cell>
          <table:table-cell office:value-type="float" office:value="264.57743396059101" table:style-name="ce14">
            <text:p>264,6<text:s/></text:p>
          </table:table-cell>
          <table:table-cell office:value-type="float" office:value="325.27730331869299" table:style-name="ce14">
            <text:p>325,3<text:s/></text:p>
          </table:table-cell>
          <table:table-cell office:value-type="float" office:value="285.22816152143599" table:style-name="ce14">
            <text:p>285,2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rufliche Stellung</text:p>
          </table:table-cell>
          <table:table-cell table:number-columns-repeated="6" table:style-name="ce13"/>
          <table:table-cell table:number-columns-repeated="16377"/>
        </table:table-row>
        <table:table-row table:style-name="ro4">
          <table:table-cell office:value-type="string" table:style-name="ce7">
            <text:p>Unselbständige zusammen</text:p>
          </table:table-cell>
          <table:table-cell office:value-type="float" office:value="1887.7986546858999" table:style-name="ce13">
            <text:p>1 887,8<text:s/></text:p>
          </table:table-cell>
          <table:table-cell office:value-type="float" office:value="786.65078483033199" table:style-name="ce13">
            <text:p>786,7<text:s/></text:p>
          </table:table-cell>
          <table:table-cell office:value-type="float" office:value="288.67377796676999" table:style-name="ce13">
            <text:p>288,7<text:s/></text:p>
          </table:table-cell>
          <table:table-cell office:value-type="float" office:value="240.912629817463" table:style-name="ce13">
            <text:p>240,9<text:s/></text:p>
          </table:table-cell>
          <table:table-cell office:value-type="float" office:value="296.91352754632601" table:style-name="ce13">
            <text:p>296,9<text:s/></text:p>
          </table:table-cell>
          <table:table-cell office:value-type="float" office:value="274.64793452500902" table:style-name="ce13">
            <text:p>274,6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Lehrlinge</text:p>
          </table:table-cell>
          <table:table-cell office:value-type="float" office:value="35.233777313817697" table:style-name="ce13">
            <text:p>35,2<text:s/></text:p>
          </table:table-cell>
          <table:table-cell office:value-type="float" office:value="12.517854432537" table:style-name="ce13">
            <text:p>12,5<text:s/></text:p>
          </table:table-cell>
          <table:table-cell office:value-type="float" office:value="6.1544774754046303" table:style-name="ce17">
            <text:p>(6,2)</text:p>
          </table:table-cell>
          <table:table-cell office:value-type="float" office:value="5.18856212860514" table:style-name="ce17">
            <text:p>(5,2)</text:p>
          </table:table-cell>
          <table:table-cell office:value-type="float" office:value="5.1709079747587001" table:style-name="ce17">
            <text:p>(5,2)</text:p>
          </table:table-cell>
          <table:table-cell office:value-type="float" office:value="6.2019753025122197" table:style-name="ce17">
            <text:p>(6,2)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Arbeiter:innen</text:p>
          </table:table-cell>
          <table:table-cell office:value-type="float" office:value="312.42061194437002" table:style-name="ce13">
            <text:p>312,4<text:s/></text:p>
          </table:table-cell>
          <table:table-cell office:value-type="float" office:value="73.097401955832197" table:style-name="ce13">
            <text:p>73,1<text:s/></text:p>
          </table:table-cell>
          <table:table-cell office:value-type="float" office:value="22.788921073351901" table:style-name="ce13">
            <text:p>22,8<text:s/></text:p>
          </table:table-cell>
          <table:table-cell office:value-type="float" office:value="25.7193519097092" table:style-name="ce13">
            <text:p>25,7<text:s/></text:p>
          </table:table-cell>
          <table:table-cell office:value-type="float" office:value="61.787604521665003" table:style-name="ce13">
            <text:p>61,8<text:s/></text:p>
          </table:table-cell>
          <table:table-cell office:value-type="float" office:value="129.02733248381099" table:style-name="ce13">
            <text:p>129,0<text:s/></text:p>
          </table:table-cell>
          <table:table-cell table:number-columns-repeated="16377"/>
        </table:table-row>
        <table:table-row table:style-name="ro12">
          <table:table-cell office:value-type="string" table:style-name="ce9">
            <text:p>Angestellte, Freie Dienstn., Beamt:innen, Vertragsbed.</text:p>
          </table:table-cell>
          <table:table-cell office:value-type="float" office:value="1540.14426542771" table:style-name="ce13">
            <text:p>1 540,1<text:s/></text:p>
          </table:table-cell>
          <table:table-cell office:value-type="float" office:value="701.03552844196304" table:style-name="ce13">
            <text:p>701,0<text:s/></text:p>
          </table:table-cell>
          <table:table-cell office:value-type="float" office:value="259.730379418013" table:style-name="ce13">
            <text:p>259,7<text:s/></text:p>
          </table:table-cell>
          <table:table-cell office:value-type="float" office:value="210.004715779149" table:style-name="ce13">
            <text:p>210,0<text:s/></text:p>
          </table:table-cell>
          <table:table-cell office:value-type="float" office:value="229.95501504990301" table:style-name="ce13">
            <text:p>230,0<text:s/></text:p>
          </table:table-cell>
          <table:table-cell office:value-type="float" office:value="139.41862673868599" table:style-name="ce13">
            <text:p>139,4<text:s/>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Selbständige und Mithelfende zusammen</text:p>
          </table:table-cell>
          <table:table-cell office:value-type="float" office:value="171.36080952642899" table:style-name="ce13">
            <text:p>171,4<text:s/></text:p>
          </table:table-cell>
          <table:table-cell office:value-type="float" office:value="81.807544822171707" table:style-name="ce13">
            <text:p>81,8<text:s/></text:p>
          </table:table-cell>
          <table:table-cell office:value-type="float" office:value="26.944457792335701" table:style-name="ce13">
            <text:p>26,9<text:s/></text:p>
          </table:table-cell>
          <table:table-cell office:value-type="float" office:value="23.664804143128102" table:style-name="ce13">
            <text:p>23,7<text:s/></text:p>
          </table:table-cell>
          <table:table-cell office:value-type="float" office:value="28.3637757723669" table:style-name="ce13">
            <text:p>28,4<text:s/></text:p>
          </table:table-cell>
          <table:table-cell office:value-type="float" office:value="10.580226996426701" table:style-name="ce13">
            <text:p>10,6<text:s/></text:p>
          </table:table-cell>
          <table:table-cell table:number-columns-repeated="16377"/>
        </table:table-row>
        <table:table-row table:style-name="ro9">
          <table:table-cell office:value-type="string" table:style-name="ce9">
            <text:p>Selbständige außerhalb der Land- und Forstwirtschaft</text:p>
          </table:table-cell>
          <table:table-cell office:value-type="float" office:value="132.663975727338" table:style-name="ce13">
            <text:p>132,7<text:s/></text:p>
          </table:table-cell>
          <table:table-cell office:value-type="float" office:value="74.831841322220797" table:style-name="ce13">
            <text:p>74,8<text:s/></text:p>
          </table:table-cell>
          <table:table-cell office:value-type="float" office:value="23.572767097433001" table:style-name="ce13">
            <text:p>23,6<text:s/></text:p>
          </table:table-cell>
          <table:table-cell office:value-type="float" office:value="19.056035705454299" table:style-name="ce13">
            <text:p>19,1<text:s/></text:p>
          </table:table-cell>
          <table:table-cell office:value-type="float" office:value="11.836470925774501" table:style-name="ce13">
            <text:p>11,8<text:s/></text:p>
          </table:table-cell>
          <table:table-cell office:value-type="float" office:value="3.3668606764554316" table:style-name="ce18">
            <text:p>(x)</text:p>
          </table:table-cell>
          <table:table-cell table:number-columns-repeated="16377"/>
        </table:table-row>
        <table:table-row table:style-name="ro13">
          <table:table-cell office:value-type="string" table:style-name="ce9">
            <text:p>Selbständige in der Land- und Forstwirtschaft</text:p>
          </table:table-cell>
          <table:table-cell office:value-type="float" office:value="26.894833808411001" table:style-name="ce13">
            <text:p>26,9<text:s/></text:p>
          </table:table-cell>
          <table:table-cell office:value-type="float" office:value="4.4571900470905756" table:style-name="ce18">
            <text:p>(x)</text:p>
          </table:table-cell>
          <table:table-cell office:value-type="float" office:value="2.7654901463009161" table:style-name="ce18">
            <text:p>(x)</text:p>
          </table:table-cell>
          <table:table-cell office:value-type="float" office:value="3.8902249302968253" table:style-name="ce18">
            <text:p>(x)</text:p>
          </table:table-cell>
          <table:table-cell office:value-type="float" office:value="12.928607257907901" table:style-name="ce13">
            <text:p>12,9<text:s/></text:p>
          </table:table-cell>
          <table:table-cell office:value-type="float" office:value="2.8533214268148548" table:style-name="ce18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ithelfende</text:p>
          </table:table-cell>
          <table:table-cell office:value-type="float" office:value="11.8019999906801" table:style-name="ce13">
            <text:p>11,8<text:s/></text:p>
          </table:table-cell>
          <table:table-cell office:value-type="float" office:value="2.5185134528604074" table:style-name="ce18">
            <text:p>(x)</text:p>
          </table:table-cell>
          <table:table-cell office:value-type="float" office:value="0.60620054860169692" table:style-name="ce18">
            <text:p>(x)</text:p>
          </table:table-cell>
          <table:table-cell office:value-type="float" office:value="0.718543507377021" table:style-name="ce18">
            <text:p>(x)</text:p>
          </table:table-cell>
          <table:table-cell office:value-type="float" office:value="3.5986975886845944" table:style-name="ce18">
            <text:p>(x)</text:p>
          </table:table-cell>
          <table:table-cell office:value-type="float" office:value="4.36004489315643" table:style-name="ce17">
            <text:p>(4,4)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Wirtschaftsbereich (ÖNACE 08)</text:p>
          </table:table-cell>
          <table:table-cell table:number-columns-repeated="6" table:style-name="ce13"/>
          <table:table-cell table:number-columns-repeated="16377"/>
        </table:table-row>
        <table:table-row table:style-name="ro4">
          <table:table-cell office:value-type="string" table:style-name="ce7">
            <text:p>Land- und Forstwirtschaft</text:p>
          </table:table-cell>
          <table:table-cell office:value-type="float" office:value="49.9119348520492" table:style-name="ce13">
            <text:p>49,9<text:s/></text:p>
          </table:table-cell>
          <table:table-cell office:value-type="float" office:value="8.2369715645933503" table:style-name="ce17">
            <text:p>(8,2)</text:p>
          </table:table-cell>
          <table:table-cell office:value-type="float" office:value="5.8271078537711301" table:style-name="ce17">
            <text:p>(5,8)</text:p>
          </table:table-cell>
          <table:table-cell office:value-type="float" office:value="7.2866492007269601" table:style-name="ce17">
            <text:p>(7,3)</text:p>
          </table:table-cell>
          <table:table-cell office:value-type="float" office:value="18.333194705097799" table:style-name="ce13">
            <text:p>18,3<text:s/></text:p>
          </table:table-cell>
          <table:table-cell office:value-type="float" office:value="10.2280115278599" table:style-name="ce13">
            <text:p>10,2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Industrie und Gewerbe</text:p>
          </table:table-cell>
          <table:table-cell office:value-type="float" office:value="268.725642790064" table:style-name="ce13">
            <text:p>268,7<text:s/></text:p>
          </table:table-cell>
          <table:table-cell office:value-type="float" office:value="49.818926385438502" table:style-name="ce13">
            <text:p>49,8<text:s/></text:p>
          </table:table-cell>
          <table:table-cell office:value-type="float" office:value="29.895066901532701" table:style-name="ce13">
            <text:p>29,9<text:s/></text:p>
          </table:table-cell>
          <table:table-cell office:value-type="float" office:value="37.689827273085903" table:style-name="ce13">
            <text:p>37,7<text:s/></text:p>
          </table:table-cell>
          <table:table-cell office:value-type="float" office:value="60.470982376071298" table:style-name="ce13">
            <text:p>60,5<text:s/></text:p>
          </table:table-cell>
          <table:table-cell office:value-type="float" office:value="90.850839853935099" table:style-name="ce13">
            <text:p>90,9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Dienstleistungen</text:p>
          </table:table-cell>
          <table:table-cell office:value-type="float" office:value="1740.52188657022" table:style-name="ce13">
            <text:p>1 740,5<text:s/></text:p>
          </table:table-cell>
          <table:table-cell office:value-type="float" office:value="810.40243170247197" table:style-name="ce13">
            <text:p>810,4<text:s/></text:p>
          </table:table-cell>
          <table:table-cell office:value-type="float" office:value="279.896061003802" table:style-name="ce13">
            <text:p>279,9<text:s/></text:p>
          </table:table-cell>
          <table:table-cell office:value-type="float" office:value="219.60095748677799" table:style-name="ce13">
            <text:p>219,6<text:s/></text:p>
          </table:table-cell>
          <table:table-cell office:value-type="float" office:value="246.47312623752401" table:style-name="ce13">
            <text:p>246,5<text:s/></text:p>
          </table:table-cell>
          <table:table-cell office:value-type="float" office:value="184.14931013964099" table:style-name="ce13">
            <text:p>184,1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ruf (ISCO 08)</text:p>
          </table:table-cell>
          <table:table-cell table:number-columns-repeated="6" table:style-name="ce13"/>
          <table:table-cell table:number-columns-repeated="16377"/>
        </table:table-row>
        <table:table-row table:style-name="ro4">
          <table:table-cell office:value-type="string" table:style-name="ce7">
            <text:p>Führungskräfte</text:p>
          </table:table-cell>
          <table:table-cell office:value-type="float" office:value="84.751425203626795" table:style-name="ce13">
            <text:p>84,8<text:s/></text:p>
          </table:table-cell>
          <table:table-cell office:value-type="float" office:value="27.111628254572501" table:style-name="ce13">
            <text:p>27,1<text:s/></text:p>
          </table:table-cell>
          <table:table-cell office:value-type="float" office:value="17.905936710901202" table:style-name="ce13">
            <text:p>17,9<text:s/></text:p>
          </table:table-cell>
          <table:table-cell office:value-type="float" office:value="16.500175190254701" table:style-name="ce13">
            <text:p>16,5<text:s/></text:p>
          </table:table-cell>
          <table:table-cell office:value-type="float" office:value="17.4203071740789" table:style-name="ce13">
            <text:p>17,4<text:s/></text:p>
          </table:table-cell>
          <table:table-cell office:value-type="float" office:value="5.813377873819582" table:style-name="ce18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Akademische Berufe</text:p>
          </table:table-cell>
          <table:table-cell office:value-type="float" office:value="492.49150099331598" table:style-name="ce13">
            <text:p>492,5<text:s/></text:p>
          </table:table-cell>
          <table:table-cell office:value-type="float" office:value="252.80952540678601" table:style-name="ce13">
            <text:p>252,8<text:s/></text:p>
          </table:table-cell>
          <table:table-cell office:value-type="float" office:value="88.122134585071095" table:style-name="ce13">
            <text:p>88,1<text:s/></text:p>
          </table:table-cell>
          <table:table-cell office:value-type="float" office:value="59.008852746165303" table:style-name="ce13">
            <text:p>59,0<text:s/></text:p>
          </table:table-cell>
          <table:table-cell office:value-type="float" office:value="65.170754359178005" table:style-name="ce13">
            <text:p>65,2<text:s/></text:p>
          </table:table-cell>
          <table:table-cell office:value-type="float" office:value="27.3802338961159" table:style-name="ce13">
            <text:p>27,4<text:s/>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Techniker:innen und gleichrangige nichttechn. Berufe</text:p>
          </table:table-cell>
          <table:table-cell office:value-type="float" office:value="374.75415409050203" table:style-name="ce13">
            <text:p>374,8<text:s/></text:p>
          </table:table-cell>
          <table:table-cell office:value-type="float" office:value="139.043028391165" table:style-name="ce13">
            <text:p>139,0<text:s/></text:p>
          </table:table-cell>
          <table:table-cell office:value-type="float" office:value="65.132519945374298" table:style-name="ce13">
            <text:p>65,1<text:s/></text:p>
          </table:table-cell>
          <table:table-cell office:value-type="float" office:value="67.908098218046604" table:style-name="ce13">
            <text:p>67,9<text:s/></text:p>
          </table:table-cell>
          <table:table-cell office:value-type="float" office:value="63.302266715002197" table:style-name="ce13">
            <text:p>63,3<text:s/></text:p>
          </table:table-cell>
          <table:table-cell office:value-type="float" office:value="39.368240820913798" table:style-name="ce13">
            <text:p>39,4<text:s/>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Bürokräfte und verwandte Berufe</text:p>
          </table:table-cell>
          <table:table-cell office:value-type="float" office:value="283.04456028484299" table:style-name="ce13">
            <text:p>283,0<text:s/></text:p>
          </table:table-cell>
          <table:table-cell office:value-type="float" office:value="81.517035519740602" table:style-name="ce13">
            <text:p>81,5<text:s/></text:p>
          </table:table-cell>
          <table:table-cell office:value-type="float" office:value="44.417631633142904" table:style-name="ce13">
            <text:p>44,4<text:s/></text:p>
          </table:table-cell>
          <table:table-cell office:value-type="float" office:value="48.754175552452097" table:style-name="ce13">
            <text:p>48,8<text:s/></text:p>
          </table:table-cell>
          <table:table-cell office:value-type="float" office:value="58.964706378608199" table:style-name="ce13">
            <text:p>59,0<text:s/></text:p>
          </table:table-cell>
          <table:table-cell office:value-type="float" office:value="49.391011200898603" table:style-name="ce13">
            <text:p>49,4<text:s/>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Dienstleistungsberufe und Verkäufer:innen</text:p>
          </table:table-cell>
          <table:table-cell office:value-type="float" office:value="497.71622556763498" table:style-name="ce13">
            <text:p>497,7<text:s/></text:p>
          </table:table-cell>
          <table:table-cell office:value-type="float" office:value="334.0165578141" table:style-name="ce13">
            <text:p>334,0<text:s/></text:p>
          </table:table-cell>
          <table:table-cell office:value-type="float" office:value="77.797407902789502" table:style-name="ce13">
            <text:p>77,8<text:s/></text:p>
          </table:table-cell>
          <table:table-cell office:value-type="float" office:value="36.463853291661501" table:style-name="ce13">
            <text:p>36,5<text:s/></text:p>
          </table:table-cell>
          <table:table-cell office:value-type="float" office:value="31.168252151183701" table:style-name="ce13">
            <text:p>31,2<text:s/></text:p>
          </table:table-cell>
          <table:table-cell office:value-type="float" office:value="18.2701544078996" table:style-name="ce13">
            <text:p>18,3<text:s/>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Fachkräfte in der Land- und Forstwirtschaft und Fischerei</text:p>
          </table:table-cell>
          <table:table-cell office:value-type="float" office:value="46.579185668499598" table:style-name="ce13">
            <text:p>46,6<text:s/></text:p>
          </table:table-cell>
          <table:table-cell office:value-type="float" office:value="5.8761638642023204" table:style-name="ce17">
            <text:p>(5,9)</text:p>
          </table:table-cell>
          <table:table-cell office:value-type="float" office:value="5.296807645562664" table:style-name="ce18">
            <text:p>(x)</text:p>
          </table:table-cell>
          <table:table-cell office:value-type="float" office:value="6.9364036532059901" table:style-name="ce17">
            <text:p>(6,9)</text:p>
          </table:table-cell>
          <table:table-cell office:value-type="float" office:value="19.587781451274299" table:style-name="ce13">
            <text:p>19,6<text:s/></text:p>
          </table:table-cell>
          <table:table-cell office:value-type="float" office:value="8.8820290542542999" table:style-name="ce17">
            <text:p>(8,9)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Handwerks- und verwandte Berufe</text:p>
          </table:table-cell>
          <table:table-cell office:value-type="float" office:value="48.487216148826001" table:style-name="ce13">
            <text:p>48,5<text:s/></text:p>
          </table:table-cell>
          <table:table-cell office:value-type="float" office:value="9.1714520086010101" table:style-name="ce17">
            <text:p>(9,2)</text:p>
          </table:table-cell>
          <table:table-cell office:value-type="float" office:value="3.9999568518474091" table:style-name="ce18">
            <text:p>(x)</text:p>
          </table:table-cell>
          <table:table-cell office:value-type="float" office:value="7.2360919251297" table:style-name="ce17">
            <text:p>(7,2)</text:p>
          </table:table-cell>
          <table:table-cell office:value-type="float" office:value="10.598216867345799" table:style-name="ce17">
            <text:p>(10,6)</text:p>
          </table:table-cell>
          <table:table-cell office:value-type="float" office:value="17.481498495901999" table:style-name="ce13">
            <text:p>17,5<text:s/>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Bediener:innen von Anlagen und Maschinen, Montageberufe</text:p>
          </table:table-cell>
          <table:table-cell office:value-type="float" office:value="30.612654212256299" table:style-name="ce13">
            <text:p>30,6<text:s/></text:p>
          </table:table-cell>
          <table:table-cell office:value-type="float" office:value="5.2803895725117904" table:style-name="ce17">
            <text:p>(5,3)</text:p>
          </table:table-cell>
          <table:table-cell office:value-type="float" office:value="2.5837985945597186" table:style-name="ce18">
            <text:p>(x)</text:p>
          </table:table-cell>
          <table:table-cell office:value-type="float" office:value="2.4606797292349789" table:style-name="ce18">
            <text:p>(x)</text:p>
          </table:table-cell>
          <table:table-cell office:value-type="float" office:value="4.8633196155392717" table:style-name="ce18">
            <text:p>(x)</text:p>
          </table:table-cell>
          <table:table-cell office:value-type="float" office:value="15.4244667004105" table:style-name="ce13">
            <text:p>15,4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Hilfsarbeitskräfte</text:p>
          </table:table-cell>
          <table:table-cell office:value-type="float" office:value="199.78998089440199" table:style-name="ce13">
            <text:p>199,8<text:s/></text:p>
          </table:table-cell>
          <table:table-cell office:value-type="float" office:value="13.6325488208242" table:style-name="ce13">
            <text:p>13,6<text:s/></text:p>
          </table:table-cell>
          <table:table-cell office:value-type="float" office:value="9.9308858400800695" table:style-name="ce17">
            <text:p>(9,9)</text:p>
          </table:table-cell>
          <table:table-cell office:value-type="float" office:value="19.3091036544402" table:style-name="ce13">
            <text:p>19,3<text:s/></text:p>
          </table:table-cell>
          <table:table-cell office:value-type="float" office:value="54.2016986064828" table:style-name="ce13">
            <text:p>54,2<text:s/></text:p>
          </table:table-cell>
          <table:table-cell office:value-type="float" office:value="102.715743972575" table:style-name="ce13">
            <text:p>102,7<text:s/>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Angehörige der regulären Streitkräfte</text:p>
          </table:table-cell>
          <table:table-cell office:value-type="float" office:value="0.93256114842302706" table:style-name="ce18">
            <text:p>(x)</text:p>
          </table:table-cell>
          <table:table-cell office:value-type="float" office:value="0" table:style-name="ce19">
            <text:p>-</text:p>
          </table:table-cell>
          <table:table-cell office:value-type="float" office:value="0.431156049776655" table:style-name="ce18">
            <text:p>(x)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.50140509864637195" table:style-name="ce18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erufliche Qualifikation unselbständig Erwerbstätiger<text:span text:style-name="T1">1</text:span></text:p>
          </table:table-cell>
          <table:table-cell table:number-columns-repeated="6" table:style-name="ce13"/>
          <table:table-cell table:number-columns-repeated="16377"/>
        </table:table-row>
        <table:table-row table:style-name="ro4">
          <table:table-cell office:value-type="string" table:style-name="ce7">
            <text:p>Hilfstätigkeiten</text:p>
          </table:table-cell>
          <table:table-cell office:value-type="float" office:value="198.22088623742201" table:style-name="ce13">
            <text:p>198,2<text:s/></text:p>
          </table:table-cell>
          <table:table-cell office:value-type="float" office:value="13.6325488208242" table:style-name="ce13">
            <text:p>13,6<text:s/></text:p>
          </table:table-cell>
          <table:table-cell office:value-type="float" office:value="10.2571081011489" table:style-name="ce17">
            <text:p>(10,3)</text:p>
          </table:table-cell>
          <table:table-cell office:value-type="float" office:value="19.3091036544402" table:style-name="ce13">
            <text:p>19,3<text:s/></text:p>
          </table:table-cell>
          <table:table-cell office:value-type="float" office:value="52.313613440855399" table:style-name="ce13">
            <text:p>52,3<text:s/></text:p>
          </table:table-cell>
          <table:table-cell office:value-type="float" office:value="102.708512220153" table:style-name="ce13">
            <text:p>102,7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Mittlere Tätigkeiten</text:p>
          </table:table-cell>
          <table:table-cell office:value-type="float" office:value="820.18785183165505" table:style-name="ce13">
            <text:p>820,2<text:s/></text:p>
          </table:table-cell>
          <table:table-cell office:value-type="float" office:value="401.544999793496" table:style-name="ce13">
            <text:p>401,5<text:s/></text:p>
          </table:table-cell>
          <table:table-cell office:value-type="float" office:value="121.64895620906201" table:style-name="ce13">
            <text:p>121,6<text:s/></text:p>
          </table:table-cell>
          <table:table-cell office:value-type="float" office:value="89.928432193433196" table:style-name="ce13">
            <text:p>89,9<text:s/></text:p>
          </table:table-cell>
          <table:table-cell office:value-type="float" office:value="105.176434338823" table:style-name="ce13">
            <text:p>105,2<text:s/></text:p>
          </table:table-cell>
          <table:table-cell office:value-type="float" office:value="101.88902929683999" table:style-name="ce13">
            <text:p>101,9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Höhere Tätigkeiten</text:p>
          </table:table-cell>
          <table:table-cell office:value-type="float" office:value="358.69136848881902" table:style-name="ce13">
            <text:p>358,7<text:s/></text:p>
          </table:table-cell>
          <table:table-cell office:value-type="float" office:value="130.456308350374" table:style-name="ce13">
            <text:p>130,5<text:s/></text:p>
          </table:table-cell>
          <table:table-cell office:value-type="float" office:value="61.465234002578903" table:style-name="ce13">
            <text:p>61,5<text:s/></text:p>
          </table:table-cell>
          <table:table-cell office:value-type="float" office:value="64.481657307361999" table:style-name="ce13">
            <text:p>64,5<text:s/></text:p>
          </table:table-cell>
          <table:table-cell office:value-type="float" office:value="63.176914774902301" table:style-name="ce13">
            <text:p>63,2<text:s/></text:p>
          </table:table-cell>
          <table:table-cell office:value-type="float" office:value="39.1112540536013" table:style-name="ce13">
            <text:p>39,1<text:s/></text:p>
          </table:table-cell>
          <table:table-cell table:number-columns-repeated="16377"/>
        </table:table-row>
        <table:table-row table:style-name="ro14">
          <table:table-cell office:value-type="string" table:style-name="ce7">
            <text:p>Hochqualifizierte Tätigkeiten</text:p>
          </table:table-cell>
          <table:table-cell office:value-type="float" office:value="444.44502962029901" table:style-name="ce13">
            <text:p>444,4<text:s/></text:p>
          </table:table-cell>
          <table:table-cell office:value-type="float" office:value="224.767810370977" table:style-name="ce13">
            <text:p>224,8<text:s/></text:p>
          </table:table-cell>
          <table:table-cell office:value-type="float" office:value="82.017735859323096" table:style-name="ce13">
            <text:p>82,0<text:s/></text:p>
          </table:table-cell>
          <table:table-cell office:value-type="float" office:value="52.631751209118299" table:style-name="ce13">
            <text:p>52,6<text:s/></text:p>
          </table:table-cell>
          <table:table-cell office:value-type="float" office:value="59.628605293973898" table:style-name="ce13">
            <text:p>59,6<text:s/></text:p>
          </table:table-cell>
          <table:table-cell office:value-type="float" office:value="25.3991268869067" table:style-name="ce13">
            <text:p>25,4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ührungstätigkeiten</text:p>
          </table:table-cell>
          <table:table-cell office:value-type="float" office:value="66.253518507706602" table:style-name="ce13">
            <text:p>66,3<text:s/></text:p>
          </table:table-cell>
          <table:table-cell office:value-type="float" office:value="16.249117494661299" table:style-name="ce13">
            <text:p>16,2<text:s/></text:p>
          </table:table-cell>
          <table:table-cell office:value-type="float" office:value="13.284743794656601" table:style-name="ce13">
            <text:p>13,3<text:s/></text:p>
          </table:table-cell>
          <table:table-cell office:value-type="float" office:value="14.561685453109099" table:style-name="ce13">
            <text:p>14,6<text:s/></text:p>
          </table:table-cell>
          <table:table-cell office:value-type="float" office:value="16.617959697771699" table:style-name="ce13">
            <text:p>16,6<text:s/></text:p>
          </table:table-cell>
          <table:table-cell office:value-type="float" office:value="5.5400120675079654" table:style-name="ce18">
            <text:p>(x)</text:p>
          </table:table-cell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29">
            <text:p>Q: STATISTIK AUSTRIA, Mikrozensus-Arbeitskräfteerhebung – Ad-hoc-Modul "Berufliche Kompetenzen", Jahresdurchschnitt über alle Wochen. – Bevölkerung in Privathaushalten ohne Präsenz- und Zivildiener. – Hochgerechnete Zahlen aus den Ersterhebungen der vier Quartalsstichproben. – ( ) Werte sind sehr stark zufallsbehaftet (Variationskoeffizient über 17%). – (x) Werte sind statistisch nicht interpretierbar (Variationskoeffizient über 25%). – 1) Beruht auf den Angaben der Befragten zum Beruf (ISCO 08).<text:s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4">
          <table:table-cell table:style-name="ce1"/>
          <table:table-cell table:style-name="ce12"/>
          <table:table-cell table:number-columns-repeated="16382" table:style-name="ce1"/>
        </table:table-row>
        <table:table-row table:number-rows-repeated="1048474" table:style-name="ro4">
          <table:table-cell table:number-columns-repeated="16384"/>
        </table:table-row>
      </table:table>
      <table:table table:name="D5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7" table:default-cell-style-name="ce1"/>
        <table:table-row table:style-name="ro6">
          <table:table-cell office:value-type="string" table:number-columns-spanned="7" table:number-rows-spanned="1" table:style-name="ce31">
            <text:p>D5 Erwerbstätige nach Beratung, Aus- und Weiterbildung anderer Personen und soziodemografischen Merkmalen 2022 – in Tausend</text:p>
          </table:table-cell>
          <table:covered-table-cell table:number-columns-repeated="6"/>
          <table:table-cell table:number-columns-repeated="16377" table:style-name="ce2"/>
        </table:table-row>
        <table:table-row table:style-name="ro7">
          <table:table-cell office:value-type="string" table:number-columns-spanned="1" table:number-rows-spanned="2" table:style-name="ce41">
            <text:p>Merkmal</text:p>
          </table:table-cell>
          <table:table-cell office:value-type="string" table:number-columns-spanned="1" table:number-rows-spanned="2" table:style-name="ce34">
            <text:p>Erwerbstätige (15–64 Jahre)<text:s/></text:p>
          </table:table-cell>
          <table:table-cell office:value-type="string" table:number-columns-spanned="5" table:number-rows-spanned="1" table:style-name="ce35">
            <text:p>Beratung, Aus- und Weiterbildung anderer Personen</text:p>
          </table:table-cell>
          <table:covered-table-cell table:number-columns-repeated="4"/>
          <table:table-cell table:number-columns-repeated="16377" table:style-name="ce2"/>
        </table:table-row>
        <table:table-row table:style-name="ro8">
          <table:covered-table-cell/>
          <table:covered-table-cell/>
          <table:table-cell office:value-type="string" table:style-name="ce22">
            <text:p>immer oder fast immer</text:p>
          </table:table-cell>
          <table:table-cell office:value-type="string" table:style-name="ce23">
            <text:p>mindestens die Hälfte der Arbeitszeit</text:p>
          </table:table-cell>
          <table:table-cell office:value-type="string" table:style-name="ce23">
            <text:p>mindestens ein Viertel der Arbeitszeit</text:p>
          </table:table-cell>
          <table:table-cell office:value-type="string" table:style-name="ce22">
            <text:p>seltener</text:p>
          </table:table-cell>
          <table:table-cell office:value-type="string" table:style-name="ce24">
            <text:p>nie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number-columns-spanned="6" table:number-rows-spanned="1" table:style-name="ce37">
            <text:p>Männer und Frauen<text:s/></text:p>
          </table:table-cell>
          <table:covered-table-cell table:number-columns-repeated="5"/>
          <table:table-cell table:number-columns-repeated="16377" table:style-name="ce4"/>
        </table:table-row>
        <table:table-row table:style-name="ro3">
          <table:table-cell office:value-type="string" table:style-name="ce3">
            <text:p>Insgesamt</text:p>
          </table:table-cell>
          <table:table-cell office:value-type="float" office:value="4366.7278140898497" table:style-name="ce14">
            <text:p>4 366,7<text:s/></text:p>
          </table:table-cell>
          <table:table-cell office:value-type="float" office:value="584.02704574862196" table:style-name="ce14">
            <text:p>584,0<text:s/></text:p>
          </table:table-cell>
          <table:table-cell office:value-type="float" office:value="386.45689054654002" table:style-name="ce14">
            <text:p>386,5<text:s/></text:p>
          </table:table-cell>
          <table:table-cell office:value-type="float" office:value="590.53581871705501" table:style-name="ce14">
            <text:p>590,5<text:s/></text:p>
          </table:table-cell>
          <table:table-cell office:value-type="float" office:value="1133.8032257179" table:style-name="ce14">
            <text:p>1 133,8<text:s/></text:p>
          </table:table-cell>
          <table:table-cell office:value-type="float" office:value="1671.90483335973" table:style-name="ce14">
            <text:p>1 671,9<text:s/>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Alter<text:s/></text:p>
          </table:table-cell>
          <table:table-cell table:number-columns-repeated="6" table:style-name="ce13"/>
          <table:table-cell table:number-columns-repeated="16377" table:style-name="ce6"/>
        </table:table-row>
        <table:table-row table:style-name="ro4">
          <table:table-cell office:value-type="string" table:style-name="ce7">
            <text:p>15-24 Jahre</text:p>
          </table:table-cell>
          <table:table-cell office:value-type="float" office:value="467.60322999611998" table:style-name="ce13">
            <text:p>467,6<text:s/></text:p>
          </table:table-cell>
          <table:table-cell office:value-type="float" office:value="45.107497788778602" table:style-name="ce13">
            <text:p>45,1<text:s/></text:p>
          </table:table-cell>
          <table:table-cell office:value-type="float" office:value="31.424753725970501" table:style-name="ce13">
            <text:p>31,4<text:s/></text:p>
          </table:table-cell>
          <table:table-cell office:value-type="float" office:value="43.9891760506029" table:style-name="ce13">
            <text:p>44,0<text:s/></text:p>
          </table:table-cell>
          <table:table-cell office:value-type="float" office:value="88.504551427419798" table:style-name="ce13">
            <text:p>88,5<text:s/></text:p>
          </table:table-cell>
          <table:table-cell office:value-type="float" office:value="258.57725100334801" table:style-name="ce13">
            <text:p>258,6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25-44 Jahre</text:p>
          </table:table-cell>
          <table:table-cell office:value-type="float" office:value="2057.1869491224502" table:style-name="ce13">
            <text:p>2 057,2<text:s/></text:p>
          </table:table-cell>
          <table:table-cell office:value-type="float" office:value="289.625958737416" table:style-name="ce13">
            <text:p>289,6<text:s/></text:p>
          </table:table-cell>
          <table:table-cell office:value-type="float" office:value="193.330032300347" table:style-name="ce13">
            <text:p>193,3<text:s/></text:p>
          </table:table-cell>
          <table:table-cell office:value-type="float" office:value="300.06479999840599" table:style-name="ce13">
            <text:p>300,1<text:s/></text:p>
          </table:table-cell>
          <table:table-cell office:value-type="float" office:value="559.97597926645699" table:style-name="ce13">
            <text:p>560,0<text:s/></text:p>
          </table:table-cell>
          <table:table-cell office:value-type="float" office:value="714.19017881982302" table:style-name="ce13">
            <text:p>714,2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45-54 Jahre</text:p>
          </table:table-cell>
          <table:table-cell office:value-type="float" office:value="1091.1553797030299" table:style-name="ce13">
            <text:p>1 091,2<text:s/></text:p>
          </table:table-cell>
          <table:table-cell office:value-type="float" office:value="141.649932106325" table:style-name="ce13">
            <text:p>141,6<text:s/></text:p>
          </table:table-cell>
          <table:table-cell office:value-type="float" office:value="97.813091642354706" table:style-name="ce13">
            <text:p>97,8<text:s/></text:p>
          </table:table-cell>
          <table:table-cell office:value-type="float" office:value="154.37953192590601" table:style-name="ce13">
            <text:p>154,4<text:s/></text:p>
          </table:table-cell>
          <table:table-cell office:value-type="float" office:value="296.132222744991" table:style-name="ce13">
            <text:p>296,1<text:s/></text:p>
          </table:table-cell>
          <table:table-cell office:value-type="float" office:value="401.18060128345297" table:style-name="ce13">
            <text:p>401,2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55-64 Jahre</text:p>
          </table:table-cell>
          <table:table-cell office:value-type="float" office:value="750.78225526825202" table:style-name="ce13">
            <text:p>750,8<text:s/></text:p>
          </table:table-cell>
          <table:table-cell office:value-type="float" office:value="107.643657116103" table:style-name="ce13">
            <text:p>107,6<text:s/></text:p>
          </table:table-cell>
          <table:table-cell office:value-type="float" office:value="63.889012877868701" table:style-name="ce13">
            <text:p>63,9<text:s/></text:p>
          </table:table-cell>
          <table:table-cell office:value-type="float" office:value="92.102310742139096" table:style-name="ce13">
            <text:p>92,1<text:s/></text:p>
          </table:table-cell>
          <table:table-cell office:value-type="float" office:value="189.19047227903499" table:style-name="ce13">
            <text:p>189,2<text:s/></text:p>
          </table:table-cell>
          <table:table-cell office:value-type="float" office:value="297.95680225310701" table:style-name="ce13">
            <text:p>298,0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8">
            <text:p>Höchste abgeschlossene Ausbildung<text:s/></text:p>
          </table:table-cell>
          <table:table-cell table:number-columns-repeated="6" table:style-name="ce13"/>
          <table:table-cell table:number-columns-repeated="16377" table:style-name="ce6"/>
        </table:table-row>
        <table:table-row table:style-name="ro4">
          <table:table-cell office:value-type="string" table:style-name="ce7">
            <text:p>Pflichtschule</text:p>
          </table:table-cell>
          <table:table-cell office:value-type="float" office:value="515.03396194495497" table:style-name="ce13">
            <text:p>515,0<text:s/></text:p>
          </table:table-cell>
          <table:table-cell office:value-type="float" office:value="21.947429478940801" table:style-name="ce13">
            <text:p>21,9<text:s/></text:p>
          </table:table-cell>
          <table:table-cell office:value-type="float" office:value="20.073987514877398" table:style-name="ce13">
            <text:p>20,1<text:s/></text:p>
          </table:table-cell>
          <table:table-cell office:value-type="float" office:value="31.722458575894201" table:style-name="ce13">
            <text:p>31,7<text:s/></text:p>
          </table:table-cell>
          <table:table-cell office:value-type="float" office:value="90.383996426748197" table:style-name="ce13">
            <text:p>90,4<text:s/></text:p>
          </table:table-cell>
          <table:table-cell office:value-type="float" office:value="350.90608994849401" table:style-name="ce13">
            <text:p>350,9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Lehre, BMS</text:p>
          </table:table-cell>
          <table:table-cell office:value-type="float" office:value="2025.18450953821" table:style-name="ce13">
            <text:p>2 025,2<text:s/></text:p>
          </table:table-cell>
          <table:table-cell office:value-type="float" office:value="223.55705340497099" table:style-name="ce13">
            <text:p>223,6<text:s/></text:p>
          </table:table-cell>
          <table:table-cell office:value-type="float" office:value="166.10076845154501" table:style-name="ce13">
            <text:p>166,1<text:s/></text:p>
          </table:table-cell>
          <table:table-cell office:value-type="float" office:value="272.103737220102" table:style-name="ce13">
            <text:p>272,1<text:s/></text:p>
          </table:table-cell>
          <table:table-cell office:value-type="float" office:value="547.38876644909703" table:style-name="ce13">
            <text:p>547,4<text:s/></text:p>
          </table:table-cell>
          <table:table-cell office:value-type="float" office:value="816.03418401249098" table:style-name="ce13">
            <text:p>816,0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AHS, BHS</text:p>
          </table:table-cell>
          <table:table-cell office:value-type="float" office:value="847.63271852606999" table:style-name="ce13">
            <text:p>847,6<text:s/></text:p>
          </table:table-cell>
          <table:table-cell office:value-type="float" office:value="123.306579822892" table:style-name="ce13">
            <text:p>123,3<text:s/></text:p>
          </table:table-cell>
          <table:table-cell office:value-type="float" office:value="84.512375345929499" table:style-name="ce13">
            <text:p>84,5<text:s/></text:p>
          </table:table-cell>
          <table:table-cell office:value-type="float" office:value="124.54397033895999" table:style-name="ce13">
            <text:p>124,5<text:s/></text:p>
          </table:table-cell>
          <table:table-cell office:value-type="float" office:value="233.532647068898" table:style-name="ce13">
            <text:p>233,5<text:s/></text:p>
          </table:table-cell>
          <table:table-cell office:value-type="float" office:value="281.73714594939099" table:style-name="ce13">
            <text:p>281,7<text:s/></text:p>
          </table:table-cell>
          <table:table-cell table:number-columns-repeated="16377" table:style-name="ce6"/>
        </table:table-row>
        <table:table-row table:style-name="ro9">
          <table:table-cell office:value-type="string" table:style-name="ce7">
            <text:p>Universität, FH, hochschulverwandte Lehranstalt</text:p>
          </table:table-cell>
          <table:table-cell office:value-type="float" office:value="978.87662408061999" table:style-name="ce13">
            <text:p>978,9<text:s/></text:p>
          </table:table-cell>
          <table:table-cell office:value-type="float" office:value="215.21598304181899" table:style-name="ce13">
            <text:p>215,2<text:s/></text:p>
          </table:table-cell>
          <table:table-cell office:value-type="float" office:value="115.769759234188" table:style-name="ce13">
            <text:p>115,8<text:s/></text:p>
          </table:table-cell>
          <table:table-cell office:value-type="float" office:value="162.16565258209801" table:style-name="ce13">
            <text:p>162,2<text:s/></text:p>
          </table:table-cell>
          <table:table-cell office:value-type="float" office:value="262.497815773159" table:style-name="ce13">
            <text:p>262,5<text:s/></text:p>
          </table:table-cell>
          <table:table-cell office:value-type="float" office:value="223.22741344935599" table:style-name="ce13">
            <text:p>223,2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Geburtsland</text:p>
          </table:table-cell>
          <table:table-cell table:number-columns-repeated="6" table:style-name="ce13"/>
          <table:table-cell table:number-columns-repeated="16377"/>
        </table:table-row>
        <table:table-row table:style-name="ro3">
          <table:table-cell office:value-type="string" table:style-name="ce7">
            <text:p>Österreich</text:p>
          </table:table-cell>
          <table:table-cell office:value-type="float" office:value="3323.39045519917" table:style-name="ce13">
            <text:p>3 323,4<text:s/></text:p>
          </table:table-cell>
          <table:table-cell office:value-type="float" office:value="477.97611614826798" table:style-name="ce13">
            <text:p>478,0<text:s/></text:p>
          </table:table-cell>
          <table:table-cell office:value-type="float" office:value="312.78200574509901" table:style-name="ce13">
            <text:p>312,8<text:s/></text:p>
          </table:table-cell>
          <table:table-cell office:value-type="float" office:value="480.06548541430499" table:style-name="ce13">
            <text:p>480,1<text:s/></text:p>
          </table:table-cell>
          <table:table-cell office:value-type="float" office:value="896.73685293342305" table:style-name="ce13">
            <text:p>896,7<text:s/></text:p>
          </table:table-cell>
          <table:table-cell office:value-type="float" office:value="1155.8299949580701" table:style-name="ce13">
            <text:p>1 155,8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Nicht-Österreich</text:p>
          </table:table-cell>
          <table:table-cell office:value-type="float" office:value="1043.33735889068" table:style-name="ce13">
            <text:p>1 043,3<text:s/></text:p>
          </table:table-cell>
          <table:table-cell office:value-type="float" office:value="106.050929600354" table:style-name="ce13">
            <text:p>106,1<text:s/></text:p>
          </table:table-cell>
          <table:table-cell office:value-type="float" office:value="73.674884801441294" table:style-name="ce13">
            <text:p>73,7<text:s/></text:p>
          </table:table-cell>
          <table:table-cell office:value-type="float" office:value="110.470333302749" table:style-name="ce13">
            <text:p>110,5<text:s/></text:p>
          </table:table-cell>
          <table:table-cell office:value-type="float" office:value="237.066372784479" table:style-name="ce13">
            <text:p>237,1<text:s/></text:p>
          </table:table-cell>
          <table:table-cell office:value-type="float" office:value="516.07483840165901" table:style-name="ce13">
            <text:p>516,1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EU 27</text:p>
          </table:table-cell>
          <table:table-cell office:value-type="float" office:value="498.95691626553798" table:style-name="ce13">
            <text:p>499,0<text:s/></text:p>
          </table:table-cell>
          <table:table-cell office:value-type="float" office:value="58.756631764055001" table:style-name="ce13">
            <text:p>58,8<text:s/></text:p>
          </table:table-cell>
          <table:table-cell office:value-type="float" office:value="38.632357000667803" table:style-name="ce13">
            <text:p>38,6<text:s/></text:p>
          </table:table-cell>
          <table:table-cell office:value-type="float" office:value="61.218011177863701" table:style-name="ce13">
            <text:p>61,2<text:s/></text:p>
          </table:table-cell>
          <table:table-cell office:value-type="float" office:value="115.78991517391999" table:style-name="ce13">
            <text:p>115,8<text:s/></text:p>
          </table:table-cell>
          <table:table-cell office:value-type="float" office:value="224.560001149031" table:style-name="ce13">
            <text:p>224,6<text:s/></text:p>
          </table:table-cell>
          <table:table-cell table:number-columns-repeated="16377"/>
        </table:table-row>
        <table:table-row table:style-name="ro9">
          <table:table-cell office:value-type="string" table:style-name="ce9">
            <text:p>Bosnien-Herzegowina, Serbien, Montenegro, Nordmazedonien, Kosovo</text:p>
          </table:table-cell>
          <table:table-cell office:value-type="float" office:value="237.36681833687999" table:style-name="ce13">
            <text:p>237,4<text:s/></text:p>
          </table:table-cell>
          <table:table-cell office:value-type="float" office:value="17.399345176838601" table:style-name="ce13">
            <text:p>17,4<text:s/></text:p>
          </table:table-cell>
          <table:table-cell office:value-type="float" office:value="14.9518665346103" table:style-name="ce17">
            <text:p>(15,0)</text:p>
          </table:table-cell>
          <table:table-cell office:value-type="float" office:value="20.999332729681999" table:style-name="ce13">
            <text:p>21,0<text:s/></text:p>
          </table:table-cell>
          <table:table-cell office:value-type="float" office:value="54.093527988000901" table:style-name="ce13">
            <text:p>54,1<text:s/></text:p>
          </table:table-cell>
          <table:table-cell office:value-type="float" office:value="129.92274590774801" table:style-name="ce13">
            <text:p>129,9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Türkei</text:p>
          </table:table-cell>
          <table:table-cell office:value-type="float" office:value="80.936772976552007" table:style-name="ce13">
            <text:p>80,9<text:s/></text:p>
          </table:table-cell>
          <table:table-cell office:value-type="float" office:value="8.6818514285127204" table:style-name="ce17">
            <text:p>(8,7)</text:p>
          </table:table-cell>
          <table:table-cell office:value-type="float" office:value="3.06661093252184" table:style-name="ce18">
            <text:p>(x)</text:p>
          </table:table-cell>
          <table:table-cell office:value-type="float" office:value="4.7581373205951545" table:style-name="ce18">
            <text:p>(x)</text:p>
          </table:table-cell>
          <table:table-cell office:value-type="float" office:value="15.887010495377799" table:style-name="ce13">
            <text:p>15,9<text:s/></text:p>
          </table:table-cell>
          <table:table-cell office:value-type="float" office:value="48.543162799544497" table:style-name="ce13">
            <text:p>48,5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Sonstige</text:p>
          </table:table-cell>
          <table:table-cell office:value-type="float" office:value="226.076851311713" table:style-name="ce13">
            <text:p>226,1<text:s/></text:p>
          </table:table-cell>
          <table:table-cell office:value-type="float" office:value="21.213101230947899" table:style-name="ce13">
            <text:p>21,2<text:s/></text:p>
          </table:table-cell>
          <table:table-cell office:value-type="float" office:value="17.024050333641402" table:style-name="ce13">
            <text:p>17,0<text:s/></text:p>
          </table:table-cell>
          <table:table-cell office:value-type="float" office:value="23.494852074608399" table:style-name="ce13">
            <text:p>23,5<text:s/></text:p>
          </table:table-cell>
          <table:table-cell office:value-type="float" office:value="51.295919127180099" table:style-name="ce13">
            <text:p>51,3<text:s/></text:p>
          </table:table-cell>
          <table:table-cell office:value-type="float" office:value="113.048928545335" table:style-name="ce13">
            <text:p>113,0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Bundesland</text:p>
          </table:table-cell>
          <table:table-cell table:number-columns-repeated="6" table:style-name="ce13"/>
          <table:table-cell table:number-columns-repeated="16377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39.24859034582499" table:style-name="ce13">
            <text:p>139,2<text:s/></text:p>
          </table:table-cell>
          <table:table-cell office:value-type="float" office:value="23.810979993489099" table:style-name="ce13">
            <text:p>23,8<text:s/></text:p>
          </table:table-cell>
          <table:table-cell office:value-type="float" office:value="11.3133976541486" table:style-name="ce13">
            <text:p>11,3<text:s/></text:p>
          </table:table-cell>
          <table:table-cell office:value-type="float" office:value="17.700704391153199" table:style-name="ce13">
            <text:p>17,7<text:s/></text:p>
          </table:table-cell>
          <table:table-cell office:value-type="float" office:value="29.848431238164199" table:style-name="ce13">
            <text:p>29,8<text:s/></text:p>
          </table:table-cell>
          <table:table-cell office:value-type="float" office:value="56.575077068869803" table:style-name="ce13">
            <text:p>56,6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257.97932186147199" table:style-name="ce13">
            <text:p>258,0<text:s/></text:p>
          </table:table-cell>
          <table:table-cell office:value-type="float" office:value="38.728305514298299" table:style-name="ce13">
            <text:p>38,7<text:s/></text:p>
          </table:table-cell>
          <table:table-cell office:value-type="float" office:value="20.487111387724799" table:style-name="ce13">
            <text:p>20,5<text:s/></text:p>
          </table:table-cell>
          <table:table-cell office:value-type="float" office:value="31.5535864186784" table:style-name="ce13">
            <text:p>31,6<text:s/></text:p>
          </table:table-cell>
          <table:table-cell office:value-type="float" office:value="66.9881646453033" table:style-name="ce13">
            <text:p>67,0<text:s/></text:p>
          </table:table-cell>
          <table:table-cell office:value-type="float" office:value="100.222153895468" table:style-name="ce13">
            <text:p>100,2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811.05725410222897" table:style-name="ce13">
            <text:p>811,1<text:s/></text:p>
          </table:table-cell>
          <table:table-cell office:value-type="float" office:value="114.464086598517" table:style-name="ce13">
            <text:p>114,5<text:s/></text:p>
          </table:table-cell>
          <table:table-cell office:value-type="float" office:value="90.219887156881896" table:style-name="ce13">
            <text:p>90,2<text:s/></text:p>
          </table:table-cell>
          <table:table-cell office:value-type="float" office:value="127.10515262214101" table:style-name="ce13">
            <text:p>127,1<text:s/></text:p>
          </table:table-cell>
          <table:table-cell office:value-type="float" office:value="225.59649701023301" table:style-name="ce13">
            <text:p>225,6<text:s/></text:p>
          </table:table-cell>
          <table:table-cell office:value-type="float" office:value="253.671630714457" table:style-name="ce13">
            <text:p>253,7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762.64427009388805" table:style-name="ce13">
            <text:p>762,6<text:s/></text:p>
          </table:table-cell>
          <table:table-cell office:value-type="float" office:value="98.357084159666897" table:style-name="ce13">
            <text:p>98,4<text:s/></text:p>
          </table:table-cell>
          <table:table-cell office:value-type="float" office:value="62.862481758145201" table:style-name="ce13">
            <text:p>62,9<text:s/></text:p>
          </table:table-cell>
          <table:table-cell office:value-type="float" office:value="87.253238504113" table:style-name="ce13">
            <text:p>87,3<text:s/></text:p>
          </table:table-cell>
          <table:table-cell office:value-type="float" office:value="181.708199977395" table:style-name="ce13">
            <text:p>181,7<text:s/></text:p>
          </table:table-cell>
          <table:table-cell office:value-type="float" office:value="332.46326569456801" table:style-name="ce13">
            <text:p>332,5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283.44735247264299" table:style-name="ce13">
            <text:p>283,4<text:s/></text:p>
          </table:table-cell>
          <table:table-cell office:value-type="float" office:value="39.802058636520201" table:style-name="ce13">
            <text:p>39,8<text:s/></text:p>
          </table:table-cell>
          <table:table-cell office:value-type="float" office:value="22.692875932694299" table:style-name="ce13">
            <text:p>22,7<text:s/></text:p>
          </table:table-cell>
          <table:table-cell office:value-type="float" office:value="35.888097031699097" table:style-name="ce13">
            <text:p>35,9<text:s/></text:p>
          </table:table-cell>
          <table:table-cell office:value-type="float" office:value="75.207527404327493" table:style-name="ce13">
            <text:p>75,2<text:s/></text:p>
          </table:table-cell>
          <table:table-cell office:value-type="float" office:value="109.856793467402" table:style-name="ce13">
            <text:p>109,9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600.56332030508895" table:style-name="ce13">
            <text:p>600,6<text:s/></text:p>
          </table:table-cell>
          <table:table-cell office:value-type="float" office:value="89.350566221506497" table:style-name="ce13">
            <text:p>89,4<text:s/></text:p>
          </table:table-cell>
          <table:table-cell office:value-type="float" office:value="47.441831587244401" table:style-name="ce13">
            <text:p>47,4<text:s/></text:p>
          </table:table-cell>
          <table:table-cell office:value-type="float" office:value="89.648225640924593" table:style-name="ce13">
            <text:p>89,6<text:s/></text:p>
          </table:table-cell>
          <table:table-cell office:value-type="float" office:value="151.57492833583001" table:style-name="ce13">
            <text:p>151,6<text:s/></text:p>
          </table:table-cell>
          <table:table-cell office:value-type="float" office:value="222.547768519583" table:style-name="ce13">
            <text:p>222,5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394.14297164284301" table:style-name="ce13">
            <text:p>394,1<text:s/></text:p>
          </table:table-cell>
          <table:table-cell office:value-type="float" office:value="48.082622658482499" table:style-name="ce13">
            <text:p>48,1<text:s/></text:p>
          </table:table-cell>
          <table:table-cell office:value-type="float" office:value="32.029192166013203" table:style-name="ce13">
            <text:p>32,0<text:s/></text:p>
          </table:table-cell>
          <table:table-cell office:value-type="float" office:value="51.793678468436099" table:style-name="ce13">
            <text:p>51,8<text:s/></text:p>
          </table:table-cell>
          <table:table-cell office:value-type="float" office:value="104.41292991723" table:style-name="ce13">
            <text:p>104,4<text:s/></text:p>
          </table:table-cell>
          <table:table-cell office:value-type="float" office:value="157.82454843268101" table:style-name="ce13">
            <text:p>157,8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01.67343644151401" table:style-name="ce13">
            <text:p>201,7<text:s/></text:p>
          </table:table-cell>
          <table:table-cell office:value-type="float" office:value="24.851891537264901" table:style-name="ce13">
            <text:p>24,9<text:s/></text:p>
          </table:table-cell>
          <table:table-cell office:value-type="float" office:value="15.8455074826215" table:style-name="ce13">
            <text:p>15,8<text:s/></text:p>
          </table:table-cell>
          <table:table-cell office:value-type="float" office:value="29.0814749549548" table:style-name="ce13">
            <text:p>29,1<text:s/></text:p>
          </table:table-cell>
          <table:table-cell office:value-type="float" office:value="51.347693763977098" table:style-name="ce13">
            <text:p>51,3<text:s/></text:p>
          </table:table-cell>
          <table:table-cell office:value-type="float" office:value="80.546868702695207" table:style-name="ce13">
            <text:p>80,5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915.97129682434797" table:style-name="ce13">
            <text:p>916,0<text:s/></text:p>
          </table:table-cell>
          <table:table-cell office:value-type="float" office:value="106.579450428877" table:style-name="ce13">
            <text:p>106,6<text:s/></text:p>
          </table:table-cell>
          <table:table-cell office:value-type="float" office:value="83.564605421066702" table:style-name="ce13">
            <text:p>83,6<text:s/></text:p>
          </table:table-cell>
          <table:table-cell office:value-type="float" office:value="120.511660684955" table:style-name="ce13">
            <text:p>120,5<text:s/></text:p>
          </table:table-cell>
          <table:table-cell office:value-type="float" office:value="247.11885342544201" table:style-name="ce13">
            <text:p>247,1<text:s/></text:p>
          </table:table-cell>
          <table:table-cell office:value-type="float" office:value="358.19672686400702" table:style-name="ce13">
            <text:p>358,2<text:s/></text:p>
          </table:table-cell>
          <table:table-cell table:number-columns-repeated="16377" table:style-name="ce6"/>
        </table:table-row>
        <table:table-row table:style-name="ro3">
          <table:table-cell table:style-name="ce3"/>
          <table:table-cell office:value-type="string" table:number-columns-spanned="6" table:number-rows-spanned="1" table:style-name="ce38">
            <text:p>Männer</text:p>
          </table:table-cell>
          <table:covered-table-cell table:number-columns-repeated="5"/>
          <table:table-cell table:number-columns-repeated="16377" table:style-name="ce4"/>
        </table:table-row>
        <table:table-row table:style-name="ro4">
          <table:table-cell office:value-type="string" table:style-name="ce3">
            <text:p>Zusammen</text:p>
          </table:table-cell>
          <table:table-cell office:value-type="float" office:value="2307.5683498775202" table:style-name="ce14">
            <text:p>2 307,6<text:s/></text:p>
          </table:table-cell>
          <table:table-cell office:value-type="float" office:value="251.956389400098" table:style-name="ce14">
            <text:p>252,0<text:s/></text:p>
          </table:table-cell>
          <table:table-cell office:value-type="float" office:value="194.43550729290899" table:style-name="ce14">
            <text:p>194,4<text:s/></text:p>
          </table:table-cell>
          <table:table-cell office:value-type="float" office:value="337.493046310073" table:style-name="ce14">
            <text:p>337,5<text:s/></text:p>
          </table:table-cell>
          <table:table-cell office:value-type="float" office:value="659.53705330781497" table:style-name="ce14">
            <text:p>659,5<text:s/></text:p>
          </table:table-cell>
          <table:table-cell office:value-type="float" office:value="864.14635356662598" table:style-name="ce14">
            <text:p>864,1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er<text:s/></text:p>
          </table:table-cell>
          <table:table-cell table:number-columns-repeated="6" table:style-name="ce13"/>
          <table:table-cell table:number-columns-repeated="16377" table:style-name="ce6"/>
        </table:table-row>
        <table:table-row table:style-name="ro4">
          <table:table-cell office:value-type="string" table:style-name="ce7">
            <text:p>15-24 Jahre</text:p>
          </table:table-cell>
          <table:table-cell office:value-type="float" office:value="252.15094000077201" table:style-name="ce13">
            <text:p>252,2<text:s/></text:p>
          </table:table-cell>
          <table:table-cell office:value-type="float" office:value="18.272982095745999" table:style-name="ce13">
            <text:p>18,3<text:s/></text:p>
          </table:table-cell>
          <table:table-cell office:value-type="float" office:value="17.087576211297201" table:style-name="ce13">
            <text:p>17,1<text:s/></text:p>
          </table:table-cell>
          <table:table-cell office:value-type="float" office:value="24.405710481663402" table:style-name="ce13">
            <text:p>24,4<text:s/></text:p>
          </table:table-cell>
          <table:table-cell office:value-type="float" office:value="46.8468206840869" table:style-name="ce13">
            <text:p>46,8<text:s/></text:p>
          </table:table-cell>
          <table:table-cell office:value-type="float" office:value="145.537850527979" table:style-name="ce13">
            <text:p>145,5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25-44 Jahre</text:p>
          </table:table-cell>
          <table:table-cell office:value-type="float" office:value="1077.85727035644" table:style-name="ce13">
            <text:p>1 077,9<text:s/></text:p>
          </table:table-cell>
          <table:table-cell office:value-type="float" office:value="118.79044233730799" table:style-name="ce13">
            <text:p>118,8<text:s/></text:p>
          </table:table-cell>
          <table:table-cell office:value-type="float" office:value="95.320772333909503" table:style-name="ce13">
            <text:p>95,3<text:s/></text:p>
          </table:table-cell>
          <table:table-cell office:value-type="float" office:value="168.72635469666201" table:style-name="ce13">
            <text:p>168,7<text:s/></text:p>
          </table:table-cell>
          <table:table-cell office:value-type="float" office:value="325.46956092934602" table:style-name="ce13">
            <text:p>325,5<text:s/></text:p>
          </table:table-cell>
          <table:table-cell office:value-type="float" office:value="369.55014005921998" table:style-name="ce13">
            <text:p>369,6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45-54 Jahre</text:p>
          </table:table-cell>
          <table:table-cell office:value-type="float" office:value="553.64232988767503" table:style-name="ce13">
            <text:p>553,6<text:s/></text:p>
          </table:table-cell>
          <table:table-cell office:value-type="float" office:value="60.796891911207503" table:style-name="ce13">
            <text:p>60,8<text:s/></text:p>
          </table:table-cell>
          <table:table-cell office:value-type="float" office:value="47.572142111989898" table:style-name="ce13">
            <text:p>47,6<text:s/></text:p>
          </table:table-cell>
          <table:table-cell office:value-type="float" office:value="86.580491464100604" table:style-name="ce13">
            <text:p>86,6<text:s/></text:p>
          </table:table-cell>
          <table:table-cell office:value-type="float" office:value="170.32593625491799" table:style-name="ce13">
            <text:p>170,3<text:s/></text:p>
          </table:table-cell>
          <table:table-cell office:value-type="float" office:value="188.36686814545899" table:style-name="ce13">
            <text:p>188,4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55-64 Jahre</text:p>
          </table:table-cell>
          <table:table-cell office:value-type="float" office:value="423.91780963262897" table:style-name="ce13">
            <text:p>423,9<text:s/></text:p>
          </table:table-cell>
          <table:table-cell office:value-type="float" office:value="54.0960730558363" table:style-name="ce13">
            <text:p>54,1<text:s/></text:p>
          </table:table-cell>
          <table:table-cell office:value-type="float" office:value="34.455016635712298" table:style-name="ce13">
            <text:p>34,5<text:s/></text:p>
          </table:table-cell>
          <table:table-cell office:value-type="float" office:value="57.7804896676477" table:style-name="ce13">
            <text:p>57,8<text:s/></text:p>
          </table:table-cell>
          <table:table-cell office:value-type="float" office:value="116.89473543946499" table:style-name="ce13">
            <text:p>116,9<text:s/></text:p>
          </table:table-cell>
          <table:table-cell office:value-type="float" office:value="160.69149483396799" table:style-name="ce13">
            <text:p>160,7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8">
            <text:p>Höchste abgeschlossene Ausbildung<text:s/></text:p>
          </table:table-cell>
          <table:table-cell table:number-columns-repeated="6" table:style-name="ce13"/>
          <table:table-cell table:number-columns-repeated="16377" table:style-name="ce6"/>
        </table:table-row>
        <table:table-row table:style-name="ro4">
          <table:table-cell office:value-type="string" table:style-name="ce7">
            <text:p>Pflichtschule</text:p>
          </table:table-cell>
          <table:table-cell office:value-type="float" office:value="281.53226636214902" table:style-name="ce13">
            <text:p>281,5<text:s/></text:p>
          </table:table-cell>
          <table:table-cell office:value-type="float" office:value="10.6979084767713" table:style-name="ce17">
            <text:p>(10,7)</text:p>
          </table:table-cell>
          <table:table-cell office:value-type="float" office:value="10.919117651348101" table:style-name="ce17">
            <text:p>(10,9)</text:p>
          </table:table-cell>
          <table:table-cell office:value-type="float" office:value="19.0907905771633" table:style-name="ce13">
            <text:p>19,1<text:s/></text:p>
          </table:table-cell>
          <table:table-cell office:value-type="float" office:value="51.500310585382799" table:style-name="ce13">
            <text:p>51,5<text:s/></text:p>
          </table:table-cell>
          <table:table-cell office:value-type="float" office:value="189.32413907148401" table:style-name="ce13">
            <text:p>189,3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Lehre, BMS</text:p>
          </table:table-cell>
          <table:table-cell office:value-type="float" office:value="1147.66799603652" table:style-name="ce13">
            <text:p>1 147,7<text:s/></text:p>
          </table:table-cell>
          <table:table-cell office:value-type="float" office:value="103.153972548374" table:style-name="ce13">
            <text:p>103,2<text:s/></text:p>
          </table:table-cell>
          <table:table-cell office:value-type="float" office:value="90.255067529980906" table:style-name="ce13">
            <text:p>90,3<text:s/></text:p>
          </table:table-cell>
          <table:table-cell office:value-type="float" office:value="165.15554861762399" table:style-name="ce13">
            <text:p>165,2<text:s/></text:p>
          </table:table-cell>
          <table:table-cell office:value-type="float" office:value="345.76288270502198" table:style-name="ce13">
            <text:p>345,8<text:s/></text:p>
          </table:table-cell>
          <table:table-cell office:value-type="float" office:value="443.340524635517" table:style-name="ce13">
            <text:p>443,3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AHS, BHS</text:p>
          </table:table-cell>
          <table:table-cell office:value-type="float" office:value="419.82404574577902" table:style-name="ce13">
            <text:p>419,8<text:s/></text:p>
          </table:table-cell>
          <table:table-cell office:value-type="float" office:value="56.639162092260499" table:style-name="ce13">
            <text:p>56,6<text:s/></text:p>
          </table:table-cell>
          <table:table-cell office:value-type="float" office:value="40.891426209144598" table:style-name="ce13">
            <text:p>40,9<text:s/></text:p>
          </table:table-cell>
          <table:table-cell office:value-type="float" office:value="69.052407574906795" table:style-name="ce13">
            <text:p>69,1<text:s/></text:p>
          </table:table-cell>
          <table:table-cell office:value-type="float" office:value="120.83241571638" table:style-name="ce13">
            <text:p>120,8<text:s/></text:p>
          </table:table-cell>
          <table:table-cell office:value-type="float" office:value="132.40863415308701" table:style-name="ce13">
            <text:p>132,4<text:s/></text:p>
          </table:table-cell>
          <table:table-cell table:number-columns-repeated="16377" table:style-name="ce6"/>
        </table:table-row>
        <table:table-row table:style-name="ro9">
          <table:table-cell office:value-type="string" table:style-name="ce7">
            <text:p>Universität, FH, hochschulverwandte Lehranstalt</text:p>
          </table:table-cell>
          <table:table-cell office:value-type="float" office:value="458.54404173307398" table:style-name="ce13">
            <text:p>458,5<text:s/></text:p>
          </table:table-cell>
          <table:table-cell office:value-type="float" office:value="81.465346282691399" table:style-name="ce13">
            <text:p>81,5<text:s/></text:p>
          </table:table-cell>
          <table:table-cell office:value-type="float" office:value="52.369895902435303" table:style-name="ce13">
            <text:p>52,4<text:s/></text:p>
          </table:table-cell>
          <table:table-cell office:value-type="float" office:value="84.194299540378907" table:style-name="ce13">
            <text:p>84,2<text:s/></text:p>
          </table:table-cell>
          <table:table-cell office:value-type="float" office:value="141.441444301031" table:style-name="ce13">
            <text:p>141,4<text:s/></text:p>
          </table:table-cell>
          <table:table-cell office:value-type="float" office:value="99.073055706538" table:style-name="ce13">
            <text:p>99,1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Geburtsland</text:p>
          </table:table-cell>
          <table:table-cell table:number-columns-repeated="6" table:style-name="ce13"/>
          <table:table-cell table:number-columns-repeated="16377"/>
        </table:table-row>
        <table:table-row table:style-name="ro3">
          <table:table-cell office:value-type="string" table:style-name="ce7">
            <text:p>Österreich</text:p>
          </table:table-cell>
          <table:table-cell office:value-type="float" office:value="1756.3233906201101" table:style-name="ce13">
            <text:p>1 756,3<text:s/></text:p>
          </table:table-cell>
          <table:table-cell office:value-type="float" office:value="209.78293062794299" table:style-name="ce13">
            <text:p>209,8<text:s/></text:p>
          </table:table-cell>
          <table:table-cell office:value-type="float" office:value="154.28656722016501" table:style-name="ce13">
            <text:p>154,3<text:s/></text:p>
          </table:table-cell>
          <table:table-cell office:value-type="float" office:value="278.16183079817603" table:style-name="ce13">
            <text:p>278,2<text:s/></text:p>
          </table:table-cell>
          <table:table-cell office:value-type="float" office:value="528.19759825136805" table:style-name="ce13">
            <text:p>528,2<text:s/></text:p>
          </table:table-cell>
          <table:table-cell office:value-type="float" office:value="585.89446372245698" table:style-name="ce13">
            <text:p>585,9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Nicht-Österreich</text:p>
          </table:table-cell>
          <table:table-cell office:value-type="float" office:value="551.24495925741201" table:style-name="ce13">
            <text:p>551,2<text:s/></text:p>
          </table:table-cell>
          <table:table-cell office:value-type="float" office:value="42.173458772154603" table:style-name="ce13">
            <text:p>42,2<text:s/></text:p>
          </table:table-cell>
          <table:table-cell office:value-type="float" office:value="40.148940072744402" table:style-name="ce13">
            <text:p>40,1<text:s/></text:p>
          </table:table-cell>
          <table:table-cell office:value-type="float" office:value="59.331215511897099" table:style-name="ce13">
            <text:p>59,3<text:s/></text:p>
          </table:table-cell>
          <table:table-cell office:value-type="float" office:value="131.33945505644701" table:style-name="ce13">
            <text:p>131,3<text:s/></text:p>
          </table:table-cell>
          <table:table-cell office:value-type="float" office:value="278.251889844169" table:style-name="ce13">
            <text:p>278,3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EU 27</text:p>
          </table:table-cell>
          <table:table-cell office:value-type="float" office:value="241.911765178726" table:style-name="ce13">
            <text:p>241,9<text:s/></text:p>
          </table:table-cell>
          <table:table-cell office:value-type="float" office:value="23.546083925855601" table:style-name="ce13">
            <text:p>23,5<text:s/></text:p>
          </table:table-cell>
          <table:table-cell office:value-type="float" office:value="19.676980600941899" table:style-name="ce13">
            <text:p>19,7<text:s/></text:p>
          </table:table-cell>
          <table:table-cell office:value-type="float" office:value="32.715948589760799" table:style-name="ce13">
            <text:p>32,7<text:s/></text:p>
          </table:table-cell>
          <table:table-cell office:value-type="float" office:value="57.763654224264499" table:style-name="ce13">
            <text:p>57,8<text:s/></text:p>
          </table:table-cell>
          <table:table-cell office:value-type="float" office:value="108.209097837903" table:style-name="ce13">
            <text:p>108,2<text:s/></text:p>
          </table:table-cell>
          <table:table-cell table:number-columns-repeated="16377"/>
        </table:table-row>
        <table:table-row table:style-name="ro9">
          <table:table-cell office:value-type="string" table:style-name="ce9">
            <text:p>Bosnien-Herzegowina, Serbien, Montenegro, Nordmazedonien, Kosovo</text:p>
          </table:table-cell>
          <table:table-cell office:value-type="float" office:value="131.52074196832501" table:style-name="ce13">
            <text:p>131,5<text:s/></text:p>
          </table:table-cell>
          <table:table-cell office:value-type="float" office:value="6.5633022450077796" table:style-name="ce17">
            <text:p>(6,6)</text:p>
          </table:table-cell>
          <table:table-cell office:value-type="float" office:value="9.4522665861045407" table:style-name="ce17">
            <text:p>(9,5)</text:p>
          </table:table-cell>
          <table:table-cell office:value-type="float" office:value="12.124338643828001" table:style-name="ce17">
            <text:p>(12,1)</text:p>
          </table:table-cell>
          <table:table-cell office:value-type="float" office:value="32.802717238053098" table:style-name="ce13">
            <text:p>32,8<text:s/></text:p>
          </table:table-cell>
          <table:table-cell office:value-type="float" office:value="70.578117255331705" table:style-name="ce13">
            <text:p>70,6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Türkei</text:p>
          </table:table-cell>
          <table:table-cell office:value-type="float" office:value="54.612434662835703" table:style-name="ce13">
            <text:p>54,6<text:s/></text:p>
          </table:table-cell>
          <table:table-cell office:value-type="float" office:value="5.5177137573775932" table:style-name="ce18">
            <text:p>(x)</text:p>
          </table:table-cell>
          <table:table-cell office:value-type="float" office:value="1.9083698030100971" table:style-name="ce18">
            <text:p>(x)</text:p>
          </table:table-cell>
          <table:table-cell office:value-type="float" office:value="3.2275169719121597" table:style-name="ce18">
            <text:p>(x)</text:p>
          </table:table-cell>
          <table:table-cell office:value-type="float" office:value="11.660489931374" table:style-name="ce17">
            <text:p>(11,7)</text:p>
          </table:table-cell>
          <table:table-cell office:value-type="float" office:value="32.298344199161797" table:style-name="ce13">
            <text:p>32,3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Sonstige</text:p>
          </table:table-cell>
          <table:table-cell office:value-type="float" office:value="123.20001744752599" table:style-name="ce13">
            <text:p>123,2<text:s/></text:p>
          </table:table-cell>
          <table:table-cell office:value-type="float" office:value="6.54635884391356" table:style-name="ce17">
            <text:p>(6,5)</text:p>
          </table:table-cell>
          <table:table-cell office:value-type="float" office:value="9.1113230826878997" table:style-name="ce17">
            <text:p>(9,1)</text:p>
          </table:table-cell>
          <table:table-cell office:value-type="float" office:value="11.263411306396099" table:style-name="ce17">
            <text:p>(11,3)</text:p>
          </table:table-cell>
          <table:table-cell office:value-type="float" office:value="29.1125936627556" table:style-name="ce13">
            <text:p>29,1<text:s/></text:p>
          </table:table-cell>
          <table:table-cell office:value-type="float" office:value="67.166330551772404" table:style-name="ce13">
            <text:p>67,2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Bundesland</text:p>
          </table:table-cell>
          <table:table-cell table:number-columns-repeated="6" table:style-name="ce13"/>
          <table:table-cell table:number-columns-repeated="16377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72.985516388500699" table:style-name="ce13">
            <text:p>73,0<text:s/></text:p>
          </table:table-cell>
          <table:table-cell office:value-type="float" office:value="10.778838277238499" table:style-name="ce13">
            <text:p>10,8<text:s/></text:p>
          </table:table-cell>
          <table:table-cell office:value-type="float" office:value="5.6769964175562704" table:style-name="ce13">
            <text:p>5,7<text:s/></text:p>
          </table:table-cell>
          <table:table-cell office:value-type="float" office:value="10.4524026284885" table:style-name="ce13">
            <text:p>10,5<text:s/></text:p>
          </table:table-cell>
          <table:table-cell office:value-type="float" office:value="17.9923752492397" table:style-name="ce13">
            <text:p>18,0<text:s/></text:p>
          </table:table-cell>
          <table:table-cell office:value-type="float" office:value="28.084903815977601" table:style-name="ce13">
            <text:p>28,1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135.77767844784501" table:style-name="ce13">
            <text:p>135,8<text:s/></text:p>
          </table:table-cell>
          <table:table-cell office:value-type="float" office:value="15.4702753020639" table:style-name="ce13">
            <text:p>15,5<text:s/></text:p>
          </table:table-cell>
          <table:table-cell office:value-type="float" office:value="10.5415784883442" table:style-name="ce13">
            <text:p>10,5<text:s/></text:p>
          </table:table-cell>
          <table:table-cell office:value-type="float" office:value="17.806560785081899" table:style-name="ce13">
            <text:p>17,8<text:s/></text:p>
          </table:table-cell>
          <table:table-cell office:value-type="float" office:value="38.3639658072386" table:style-name="ce13">
            <text:p>38,4<text:s/></text:p>
          </table:table-cell>
          <table:table-cell office:value-type="float" office:value="53.595298065116097" table:style-name="ce13">
            <text:p>53,6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429.13369756264098" table:style-name="ce13">
            <text:p>429,1<text:s/></text:p>
          </table:table-cell>
          <table:table-cell office:value-type="float" office:value="52.5105166773874" table:style-name="ce13">
            <text:p>52,5<text:s/></text:p>
          </table:table-cell>
          <table:table-cell office:value-type="float" office:value="45.2053197976864" table:style-name="ce13">
            <text:p>45,2<text:s/></text:p>
          </table:table-cell>
          <table:table-cell office:value-type="float" office:value="72.266322580125603" table:style-name="ce13">
            <text:p>72,3<text:s/></text:p>
          </table:table-cell>
          <table:table-cell office:value-type="float" office:value="134.23829508513501" table:style-name="ce13">
            <text:p>134,2<text:s/></text:p>
          </table:table-cell>
          <table:table-cell office:value-type="float" office:value="124.913243422307" table:style-name="ce13">
            <text:p>124,9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407.57972506845198" table:style-name="ce13">
            <text:p>407,6<text:s/></text:p>
          </table:table-cell>
          <table:table-cell office:value-type="float" office:value="41.243685116719597" table:style-name="ce13">
            <text:p>41,2<text:s/></text:p>
          </table:table-cell>
          <table:table-cell office:value-type="float" office:value="31.5166080408559" table:style-name="ce13">
            <text:p>31,5<text:s/></text:p>
          </table:table-cell>
          <table:table-cell office:value-type="float" office:value="56.6042970084589" table:style-name="ce13">
            <text:p>56,6<text:s/></text:p>
          </table:table-cell>
          <table:table-cell office:value-type="float" office:value="102.48456678564099" table:style-name="ce13">
            <text:p>102,5<text:s/></text:p>
          </table:table-cell>
          <table:table-cell office:value-type="float" office:value="175.730568116776" table:style-name="ce13">
            <text:p>175,7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145.33027004903701" table:style-name="ce13">
            <text:p>145,3<text:s/></text:p>
          </table:table-cell>
          <table:table-cell office:value-type="float" office:value="16.711235102712699" table:style-name="ce13">
            <text:p>16,7<text:s/></text:p>
          </table:table-cell>
          <table:table-cell office:value-type="float" office:value="11.8569278480528" table:style-name="ce13">
            <text:p>11,9<text:s/></text:p>
          </table:table-cell>
          <table:table-cell office:value-type="float" office:value="19.877956033623899" table:style-name="ce13">
            <text:p>19,9<text:s/></text:p>
          </table:table-cell>
          <table:table-cell office:value-type="float" office:value="43.751240760624199" table:style-name="ce13">
            <text:p>43,8<text:s/></text:p>
          </table:table-cell>
          <table:table-cell office:value-type="float" office:value="53.132910304023198" table:style-name="ce13">
            <text:p>53,1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315.92539638528302" table:style-name="ce13">
            <text:p>315,9<text:s/></text:p>
          </table:table-cell>
          <table:table-cell office:value-type="float" office:value="37.895020868997399" table:style-name="ce13">
            <text:p>37,9<text:s/></text:p>
          </table:table-cell>
          <table:table-cell office:value-type="float" office:value="22.253030253231898" table:style-name="ce13">
            <text:p>22,3<text:s/></text:p>
          </table:table-cell>
          <table:table-cell office:value-type="float" office:value="47.628609666944698" table:style-name="ce13">
            <text:p>47,6<text:s/></text:p>
          </table:table-cell>
          <table:table-cell office:value-type="float" office:value="93.8574447196699" table:style-name="ce13">
            <text:p>93,9<text:s/></text:p>
          </table:table-cell>
          <table:table-cell office:value-type="float" office:value="114.29129087644" table:style-name="ce13">
            <text:p>114,3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207.48708236015401" table:style-name="ce13">
            <text:p>207,5<text:s/></text:p>
          </table:table-cell>
          <table:table-cell office:value-type="float" office:value="19.179075674990901" table:style-name="ce13">
            <text:p>19,2<text:s/></text:p>
          </table:table-cell>
          <table:table-cell office:value-type="float" office:value="16.6244359875223" table:style-name="ce13">
            <text:p>16,6<text:s/></text:p>
          </table:table-cell>
          <table:table-cell office:value-type="float" office:value="32.342866136663602" table:style-name="ce13">
            <text:p>32,3<text:s/></text:p>
          </table:table-cell>
          <table:table-cell office:value-type="float" office:value="60.7269839432157" table:style-name="ce13">
            <text:p>60,7<text:s/></text:p>
          </table:table-cell>
          <table:table-cell office:value-type="float" office:value="78.6137206177617" table:style-name="ce13">
            <text:p>78,6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109.604634341436" table:style-name="ce13">
            <text:p>109,6<text:s/></text:p>
          </table:table-cell>
          <table:table-cell office:value-type="float" office:value="10.006229782322499" table:style-name="ce13">
            <text:p>10,0<text:s/></text:p>
          </table:table-cell>
          <table:table-cell office:value-type="float" office:value="7.6808546303413401" table:style-name="ce13">
            <text:p>7,7<text:s/></text:p>
          </table:table-cell>
          <table:table-cell office:value-type="float" office:value="17.859282405195501" table:style-name="ce13">
            <text:p>17,9<text:s/></text:p>
          </table:table-cell>
          <table:table-cell office:value-type="float" office:value="29.8507295586701" table:style-name="ce13">
            <text:p>29,9<text:s/></text:p>
          </table:table-cell>
          <table:table-cell office:value-type="float" office:value="44.207537964906798" table:style-name="ce13">
            <text:p>44,2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483.74434927417298" table:style-name="ce13">
            <text:p>483,7<text:s/></text:p>
          </table:table-cell>
          <table:table-cell office:value-type="float" office:value="48.161512597664597" table:style-name="ce13">
            <text:p>48,2<text:s/></text:p>
          </table:table-cell>
          <table:table-cell office:value-type="float" office:value="43.079755829317897" table:style-name="ce13">
            <text:p>43,1<text:s/></text:p>
          </table:table-cell>
          <table:table-cell office:value-type="float" office:value="62.654749065490897" table:style-name="ce13">
            <text:p>62,7<text:s/></text:p>
          </table:table-cell>
          <table:table-cell office:value-type="float" office:value="138.271451398381" table:style-name="ce13">
            <text:p>138,3<text:s/></text:p>
          </table:table-cell>
          <table:table-cell office:value-type="float" office:value="191.57688038331901" table:style-name="ce13">
            <text:p>191,6<text:s/></text:p>
          </table:table-cell>
          <table:table-cell table:number-columns-repeated="16377" table:style-name="ce6"/>
        </table:table-row>
        <table:table-row table:style-name="ro3">
          <table:table-cell table:style-name="ce3"/>
          <table:table-cell office:value-type="string" table:number-columns-spanned="6" table:number-rows-spanned="1" table:style-name="ce38">
            <text:p>Frauen</text:p>
          </table:table-cell>
          <table:covered-table-cell table:number-columns-repeated="5"/>
          <table:table-cell table:number-columns-repeated="16377" table:style-name="ce4"/>
        </table:table-row>
        <table:table-row table:style-name="ro4">
          <table:table-cell office:value-type="string" table:style-name="ce3">
            <text:p>Zusammen</text:p>
          </table:table-cell>
          <table:table-cell office:value-type="float" office:value="2059.15946421233" table:style-name="ce16">
            <text:p>2 059,2<text:s/></text:p>
          </table:table-cell>
          <table:table-cell office:value-type="float" office:value="332.07065634852501" table:style-name="ce16">
            <text:p>332,1<text:s/></text:p>
          </table:table-cell>
          <table:table-cell office:value-type="float" office:value="192.021383253632" table:style-name="ce16">
            <text:p>192,0<text:s/></text:p>
          </table:table-cell>
          <table:table-cell office:value-type="float" office:value="253.04277240698099" table:style-name="ce16">
            <text:p>253,0<text:s/></text:p>
          </table:table-cell>
          <table:table-cell office:value-type="float" office:value="474.26617241008699" table:style-name="ce16">
            <text:p>474,3<text:s/></text:p>
          </table:table-cell>
          <table:table-cell office:value-type="float" office:value="807.75847979310504" table:style-name="ce16">
            <text:p>807,8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er<text:s/></text:p>
          </table:table-cell>
          <table:table-cell table:number-columns-repeated="6" table:style-name="ce15"/>
          <table:table-cell table:number-columns-repeated="16377" table:style-name="ce6"/>
        </table:table-row>
        <table:table-row table:style-name="ro4">
          <table:table-cell office:value-type="string" table:style-name="ce7">
            <text:p>15-24 Jahre</text:p>
          </table:table-cell>
          <table:table-cell office:value-type="float" office:value="215.452289995347" table:style-name="ce15">
            <text:p>215,5<text:s/></text:p>
          </table:table-cell>
          <table:table-cell office:value-type="float" office:value="26.8345156930326" table:style-name="ce15">
            <text:p>26,8<text:s/></text:p>
          </table:table-cell>
          <table:table-cell office:value-type="float" office:value="14.337177514673201" table:style-name="ce15">
            <text:p>14,3<text:s/></text:p>
          </table:table-cell>
          <table:table-cell office:value-type="float" office:value="19.583465568939499" table:style-name="ce15">
            <text:p>19,6<text:s/></text:p>
          </table:table-cell>
          <table:table-cell office:value-type="float" office:value="41.657730743332898" table:style-name="ce15">
            <text:p>41,7<text:s/></text:p>
          </table:table-cell>
          <table:table-cell office:value-type="float" office:value="113.03940047536901" table:style-name="ce15">
            <text:p>113,0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25-44 Jahre</text:p>
          </table:table-cell>
          <table:table-cell office:value-type="float" office:value="979.32967876600401" table:style-name="ce15">
            <text:p>979,3<text:s/></text:p>
          </table:table-cell>
          <table:table-cell office:value-type="float" office:value="170.83551640010799" table:style-name="ce15">
            <text:p>170,8<text:s/></text:p>
          </table:table-cell>
          <table:table-cell office:value-type="float" office:value="98.009259966437099" table:style-name="ce15">
            <text:p>98,0<text:s/></text:p>
          </table:table-cell>
          <table:table-cell office:value-type="float" office:value="131.338445301745" table:style-name="ce15">
            <text:p>131,3<text:s/></text:p>
          </table:table-cell>
          <table:table-cell office:value-type="float" office:value="234.506418337111" table:style-name="ce15">
            <text:p>234,5<text:s/></text:p>
          </table:table-cell>
          <table:table-cell office:value-type="float" office:value="344.64003876060298" table:style-name="ce15">
            <text:p>344,6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45-54 Jahre</text:p>
          </table:table-cell>
          <table:table-cell office:value-type="float" office:value="537.51304981535498" table:style-name="ce15">
            <text:p>537,5<text:s/></text:p>
          </table:table-cell>
          <table:table-cell office:value-type="float" office:value="80.853040195117899" table:style-name="ce15">
            <text:p>80,9<text:s/></text:p>
          </table:table-cell>
          <table:table-cell office:value-type="float" office:value="50.240949530364801" table:style-name="ce15">
            <text:p>50,2<text:s/></text:p>
          </table:table-cell>
          <table:table-cell office:value-type="float" office:value="67.799040461805703" table:style-name="ce15">
            <text:p>67,8<text:s/></text:p>
          </table:table-cell>
          <table:table-cell office:value-type="float" office:value="125.80628649007301" table:style-name="ce15">
            <text:p>125,8<text:s/></text:p>
          </table:table-cell>
          <table:table-cell office:value-type="float" office:value="212.81373313799401" table:style-name="ce15">
            <text:p>212,8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55-64 Jahre</text:p>
          </table:table-cell>
          <table:table-cell office:value-type="float" office:value="326.86444563562299" table:style-name="ce15">
            <text:p>326,9<text:s/></text:p>
          </table:table-cell>
          <table:table-cell office:value-type="float" office:value="53.547584060266502" table:style-name="ce15">
            <text:p>53,5<text:s/></text:p>
          </table:table-cell>
          <table:table-cell office:value-type="float" office:value="29.4339962421564" table:style-name="ce15">
            <text:p>29,4<text:s/></text:p>
          </table:table-cell>
          <table:table-cell office:value-type="float" office:value="34.321821074491403" table:style-name="ce15">
            <text:p>34,3<text:s/></text:p>
          </table:table-cell>
          <table:table-cell office:value-type="float" office:value="72.295736839570395" table:style-name="ce15">
            <text:p>72,3<text:s/></text:p>
          </table:table-cell>
          <table:table-cell office:value-type="float" office:value="137.26530741913899" table:style-name="ce15">
            <text:p>137,3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8">
            <text:p>Höchste abgeschlossene Ausbildung<text:s/></text:p>
          </table:table-cell>
          <table:table-cell table:number-columns-repeated="6" table:style-name="ce15"/>
          <table:table-cell table:number-columns-repeated="16377" table:style-name="ce6"/>
        </table:table-row>
        <table:table-row table:style-name="ro4">
          <table:table-cell office:value-type="string" table:style-name="ce7">
            <text:p>Pflichtschule</text:p>
          </table:table-cell>
          <table:table-cell office:value-type="float" office:value="233.50169558280501" table:style-name="ce15">
            <text:p>233,5<text:s/></text:p>
          </table:table-cell>
          <table:table-cell office:value-type="float" office:value="11.2495210021694" table:style-name="ce15">
            <text:p>11,2<text:s/></text:p>
          </table:table-cell>
          <table:table-cell office:value-type="float" office:value="9.1548698635293295" table:style-name="ce21">
            <text:p>(9,2)</text:p>
          </table:table-cell>
          <table:table-cell office:value-type="float" office:value="12.6316679987308" table:style-name="ce15">
            <text:p>12,6<text:s/></text:p>
          </table:table-cell>
          <table:table-cell office:value-type="float" office:value="38.883685841365399" table:style-name="ce15">
            <text:p>38,9<text:s/></text:p>
          </table:table-cell>
          <table:table-cell office:value-type="float" office:value="161.58195087701" table:style-name="ce15">
            <text:p>161,6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Lehre, BMS</text:p>
          </table:table-cell>
          <table:table-cell office:value-type="float" office:value="877.51651350168697" table:style-name="ce15">
            <text:p>877,5<text:s/></text:p>
          </table:table-cell>
          <table:table-cell office:value-type="float" office:value="120.403080856597" table:style-name="ce15">
            <text:p>120,4<text:s/></text:p>
          </table:table-cell>
          <table:table-cell office:value-type="float" office:value="75.8457009215645" table:style-name="ce15">
            <text:p>75,8<text:s/></text:p>
          </table:table-cell>
          <table:table-cell office:value-type="float" office:value="106.948188602478" table:style-name="ce15">
            <text:p>106,9<text:s/></text:p>
          </table:table-cell>
          <table:table-cell office:value-type="float" office:value="201.625883744075" table:style-name="ce15">
            <text:p>201,6<text:s/></text:p>
          </table:table-cell>
          <table:table-cell office:value-type="float" office:value="372.69365937697302" table:style-name="ce15">
            <text:p>372,7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AHS, BHS</text:p>
          </table:table-cell>
          <table:table-cell office:value-type="float" office:value="427.80867278029098" table:style-name="ce15">
            <text:p>427,8<text:s/></text:p>
          </table:table-cell>
          <table:table-cell office:value-type="float" office:value="66.667417730631101" table:style-name="ce15">
            <text:p>66,7<text:s/></text:p>
          </table:table-cell>
          <table:table-cell office:value-type="float" office:value="43.620949136784901" table:style-name="ce15">
            <text:p>43,6<text:s/></text:p>
          </table:table-cell>
          <table:table-cell office:value-type="float" office:value="55.491562764053199" table:style-name="ce15">
            <text:p>55,5<text:s/></text:p>
          </table:table-cell>
          <table:table-cell office:value-type="float" office:value="112.700231352519" table:style-name="ce15">
            <text:p>112,7<text:s/></text:p>
          </table:table-cell>
          <table:table-cell office:value-type="float" office:value="149.32851179630299" table:style-name="ce15">
            <text:p>149,3<text:s/></text:p>
          </table:table-cell>
          <table:table-cell table:number-columns-repeated="16377" table:style-name="ce6"/>
        </table:table-row>
        <table:table-row table:style-name="ro9">
          <table:table-cell office:value-type="string" table:style-name="ce7">
            <text:p>Universität, FH, hochschulverwandte Lehranstalt</text:p>
          </table:table-cell>
          <table:table-cell office:value-type="float" office:value="520.33258234754601" table:style-name="ce15">
            <text:p>520,3<text:s/></text:p>
          </table:table-cell>
          <table:table-cell office:value-type="float" office:value="133.75063675912801" table:style-name="ce15">
            <text:p>133,8<text:s/></text:p>
          </table:table-cell>
          <table:table-cell office:value-type="float" office:value="63.399863331752897" table:style-name="ce15">
            <text:p>63,4<text:s/></text:p>
          </table:table-cell>
          <table:table-cell office:value-type="float" office:value="77.971353041719297" table:style-name="ce15">
            <text:p>78,0<text:s/></text:p>
          </table:table-cell>
          <table:table-cell office:value-type="float" office:value="121.05637147212801" table:style-name="ce15">
            <text:p>121,1<text:s/></text:p>
          </table:table-cell>
          <table:table-cell office:value-type="float" office:value="124.15435774281799" table:style-name="ce15">
            <text:p>124,2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Geburtsland</text:p>
          </table:table-cell>
          <table:table-cell table:number-columns-repeated="6" table:style-name="ce15"/>
          <table:table-cell table:number-columns-repeated="16377"/>
        </table:table-row>
        <table:table-row table:style-name="ro3">
          <table:table-cell office:value-type="string" table:style-name="ce7">
            <text:p>Österreich</text:p>
          </table:table-cell>
          <table:table-cell office:value-type="float" office:value="1567.0670645790599" table:style-name="ce15">
            <text:p>1 567,1<text:s/></text:p>
          </table:table-cell>
          <table:table-cell office:value-type="float" office:value="268.19318552032502" table:style-name="ce15">
            <text:p>268,2<text:s/></text:p>
          </table:table-cell>
          <table:table-cell office:value-type="float" office:value="158.495438524935" table:style-name="ce15">
            <text:p>158,5<text:s/></text:p>
          </table:table-cell>
          <table:table-cell office:value-type="float" office:value="201.90365461612899" table:style-name="ce15">
            <text:p>201,9<text:s/></text:p>
          </table:table-cell>
          <table:table-cell office:value-type="float" office:value="368.53925468205603" table:style-name="ce15">
            <text:p>368,5<text:s/></text:p>
          </table:table-cell>
          <table:table-cell office:value-type="float" office:value="569.93553123561503" table:style-name="ce15">
            <text:p>569,9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Nicht-Österreich</text:p>
          </table:table-cell>
          <table:table-cell office:value-type="float" office:value="492.09239963327099" table:style-name="ce15">
            <text:p>492,1<text:s/></text:p>
          </table:table-cell>
          <table:table-cell office:value-type="float" office:value="63.877470828199698" table:style-name="ce15">
            <text:p>63,9<text:s/></text:p>
          </table:table-cell>
          <table:table-cell office:value-type="float" office:value="33.525944728696899" table:style-name="ce15">
            <text:p>33,5<text:s/></text:p>
          </table:table-cell>
          <table:table-cell office:value-type="float" office:value="51.139117790852097" table:style-name="ce15">
            <text:p>51,1<text:s/></text:p>
          </table:table-cell>
          <table:table-cell office:value-type="float" office:value="105.72691772803201" table:style-name="ce15">
            <text:p>105,7<text:s/></text:p>
          </table:table-cell>
          <table:table-cell office:value-type="float" office:value="237.82294855749001" table:style-name="ce15">
            <text:p>237,8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EU 27</text:p>
          </table:table-cell>
          <table:table-cell office:value-type="float" office:value="257.04515108681198" table:style-name="ce15">
            <text:p>257,0<text:s/></text:p>
          </table:table-cell>
          <table:table-cell office:value-type="float" office:value="35.210547838199403" table:style-name="ce15">
            <text:p>35,2<text:s/></text:p>
          </table:table-cell>
          <table:table-cell office:value-type="float" office:value="18.9553763997259" table:style-name="ce15">
            <text:p>19,0<text:s/></text:p>
          </table:table-cell>
          <table:table-cell office:value-type="float" office:value="28.502062588102898" table:style-name="ce15">
            <text:p>28,5<text:s/></text:p>
          </table:table-cell>
          <table:table-cell office:value-type="float" office:value="58.0262609496558" table:style-name="ce15">
            <text:p>58,0<text:s/></text:p>
          </table:table-cell>
          <table:table-cell office:value-type="float" office:value="116.35090331112799" table:style-name="ce15">
            <text:p>116,4<text:s/></text:p>
          </table:table-cell>
          <table:table-cell table:number-columns-repeated="16377"/>
        </table:table-row>
        <table:table-row table:style-name="ro9">
          <table:table-cell office:value-type="string" table:style-name="ce9">
            <text:p>Bosnien-Herzegowina, Serbien, Montenegro, Nordmazedonien, Kosovo</text:p>
          </table:table-cell>
          <table:table-cell office:value-type="float" office:value="105.846076368555" table:style-name="ce15">
            <text:p>105,8<text:s/></text:p>
          </table:table-cell>
          <table:table-cell office:value-type="float" office:value="10.8360429318308" table:style-name="ce21">
            <text:p>(10,8)</text:p>
          </table:table-cell>
          <table:table-cell office:value-type="float" office:value="5.4995999485057476" table:style-name="ce20">
            <text:p>(x)</text:p>
          </table:table-cell>
          <table:table-cell office:value-type="float" office:value="8.8749940858539293" table:style-name="ce21">
            <text:p>(8,9)</text:p>
          </table:table-cell>
          <table:table-cell office:value-type="float" office:value="21.290810749947902" table:style-name="ce15">
            <text:p>21,3<text:s/></text:p>
          </table:table-cell>
          <table:table-cell office:value-type="float" office:value="59.344628652416297" table:style-name="ce15">
            <text:p>59,3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Türkei</text:p>
          </table:table-cell>
          <table:table-cell office:value-type="float" office:value="26.3243383137163" table:style-name="ce15">
            <text:p>26,3<text:s/></text:p>
          </table:table-cell>
          <table:table-cell office:value-type="float" office:value="3.164137671135121" table:style-name="ce20">
            <text:p>(x)</text:p>
          </table:table-cell>
          <table:table-cell office:value-type="float" office:value="1.158241129511743" table:style-name="ce20">
            <text:p>(x)</text:p>
          </table:table-cell>
          <table:table-cell office:value-type="float" office:value="1.530620348682995" table:style-name="ce20">
            <text:p>(x)</text:p>
          </table:table-cell>
          <table:table-cell office:value-type="float" office:value="4.2265205640037333" table:style-name="ce20">
            <text:p>(x)</text:p>
          </table:table-cell>
          <table:table-cell office:value-type="float" office:value="16.2448186003827" table:style-name="ce15">
            <text:p>16,2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Sonstige</text:p>
          </table:table-cell>
          <table:table-cell office:value-type="float" office:value="102.87683386418701" table:style-name="ce15">
            <text:p>102,9<text:s/></text:p>
          </table:table-cell>
          <table:table-cell office:value-type="float" office:value="14.666742387034301" table:style-name="ce15">
            <text:p>14,7<text:s/></text:p>
          </table:table-cell>
          <table:table-cell office:value-type="float" office:value="7.9127272509534796" table:style-name="ce21">
            <text:p>(7,9)</text:p>
          </table:table-cell>
          <table:table-cell office:value-type="float" office:value="12.2314407682123" table:style-name="ce21">
            <text:p>(12,2)</text:p>
          </table:table-cell>
          <table:table-cell office:value-type="float" office:value="22.183325464424499" table:style-name="ce15">
            <text:p>22,2<text:s/></text:p>
          </table:table-cell>
          <table:table-cell office:value-type="float" office:value="45.882597993562698" table:style-name="ce15">
            <text:p>45,9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Bundesland</text:p>
          </table:table-cell>
          <table:table-cell table:number-columns-repeated="6" table:style-name="ce15"/>
          <table:table-cell table:number-columns-repeated="16377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66.263073957324195" table:style-name="ce15">
            <text:p>66,3<text:s/></text:p>
          </table:table-cell>
          <table:table-cell office:value-type="float" office:value="13.032141716250599" table:style-name="ce15">
            <text:p>13,0<text:s/></text:p>
          </table:table-cell>
          <table:table-cell office:value-type="float" office:value="5.6364012365922997" table:style-name="ce15">
            <text:p>5,6<text:s/></text:p>
          </table:table-cell>
          <table:table-cell office:value-type="float" office:value="7.2483017626647097" table:style-name="ce15">
            <text:p>7,2<text:s/></text:p>
          </table:table-cell>
          <table:table-cell office:value-type="float" office:value="11.856055988924499" table:style-name="ce15">
            <text:p>11,9<text:s/></text:p>
          </table:table-cell>
          <table:table-cell office:value-type="float" office:value="28.490173252892099" table:style-name="ce15">
            <text:p>28,5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122.20164341362801" table:style-name="ce15">
            <text:p>122,2<text:s/></text:p>
          </table:table-cell>
          <table:table-cell office:value-type="float" office:value="23.258030212234399" table:style-name="ce15">
            <text:p>23,3<text:s/></text:p>
          </table:table-cell>
          <table:table-cell office:value-type="float" office:value="9.9455328993805896" table:style-name="ce15">
            <text:p>9,9<text:s/></text:p>
          </table:table-cell>
          <table:table-cell office:value-type="float" office:value="13.7470256335965" table:style-name="ce15">
            <text:p>13,7<text:s/></text:p>
          </table:table-cell>
          <table:table-cell office:value-type="float" office:value="28.6241988380647" table:style-name="ce15">
            <text:p>28,6<text:s/></text:p>
          </table:table-cell>
          <table:table-cell office:value-type="float" office:value="46.626855830351502" table:style-name="ce15">
            <text:p>46,6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381.92355653958901" table:style-name="ce15">
            <text:p>381,9<text:s/></text:p>
          </table:table-cell>
          <table:table-cell office:value-type="float" office:value="61.9535699211295" table:style-name="ce15">
            <text:p>62,0<text:s/></text:p>
          </table:table-cell>
          <table:table-cell office:value-type="float" office:value="45.014567359195503" table:style-name="ce15">
            <text:p>45,0<text:s/></text:p>
          </table:table-cell>
          <table:table-cell office:value-type="float" office:value="54.838830042014997" table:style-name="ce15">
            <text:p>54,8<text:s/></text:p>
          </table:table-cell>
          <table:table-cell office:value-type="float" office:value="91.358201925098797" table:style-name="ce15">
            <text:p>91,4<text:s/></text:p>
          </table:table-cell>
          <table:table-cell office:value-type="float" office:value="128.75838729214999" table:style-name="ce15">
            <text:p>128,8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355.06454502543602" table:style-name="ce15">
            <text:p>355,1<text:s/></text:p>
          </table:table-cell>
          <table:table-cell office:value-type="float" office:value="57.1133990429473" table:style-name="ce15">
            <text:p>57,1<text:s/></text:p>
          </table:table-cell>
          <table:table-cell office:value-type="float" office:value="31.345873717289301" table:style-name="ce15">
            <text:p>31,3<text:s/></text:p>
          </table:table-cell>
          <table:table-cell office:value-type="float" office:value="30.648941495654" table:style-name="ce15">
            <text:p>30,6<text:s/></text:p>
          </table:table-cell>
          <table:table-cell office:value-type="float" office:value="79.223633191753095" table:style-name="ce15">
            <text:p>79,2<text:s/></text:p>
          </table:table-cell>
          <table:table-cell office:value-type="float" office:value="156.732697577793" table:style-name="ce15">
            <text:p>156,7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138.11708242360601" table:style-name="ce15">
            <text:p>138,1<text:s/></text:p>
          </table:table-cell>
          <table:table-cell office:value-type="float" office:value="23.090823533807502" table:style-name="ce15">
            <text:p>23,1<text:s/></text:p>
          </table:table-cell>
          <table:table-cell office:value-type="float" office:value="10.835948084641499" table:style-name="ce15">
            <text:p>10,8<text:s/></text:p>
          </table:table-cell>
          <table:table-cell office:value-type="float" office:value="16.0101409980753" table:style-name="ce15">
            <text:p>16,0<text:s/></text:p>
          </table:table-cell>
          <table:table-cell office:value-type="float" office:value="31.456286643703201" table:style-name="ce15">
            <text:p>31,5<text:s/></text:p>
          </table:table-cell>
          <table:table-cell office:value-type="float" office:value="56.7238831633789" table:style-name="ce15">
            <text:p>56,7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284.63792391980502" table:style-name="ce15">
            <text:p>284,6<text:s/></text:p>
          </table:table-cell>
          <table:table-cell office:value-type="float" office:value="51.455545352509098" table:style-name="ce15">
            <text:p>51,5<text:s/></text:p>
          </table:table-cell>
          <table:table-cell office:value-type="float" office:value="25.188801334012499" table:style-name="ce15">
            <text:p>25,2<text:s/></text:p>
          </table:table-cell>
          <table:table-cell office:value-type="float" office:value="42.019615973979903" table:style-name="ce15">
            <text:p>42,0<text:s/></text:p>
          </table:table-cell>
          <table:table-cell office:value-type="float" office:value="57.717483616160102" table:style-name="ce15">
            <text:p>57,7<text:s/></text:p>
          </table:table-cell>
          <table:table-cell office:value-type="float" office:value="108.256477643144" table:style-name="ce15">
            <text:p>108,3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186.655889282689" table:style-name="ce15">
            <text:p>186,7<text:s/></text:p>
          </table:table-cell>
          <table:table-cell office:value-type="float" office:value="28.903546983491498" table:style-name="ce15">
            <text:p>28,9<text:s/></text:p>
          </table:table-cell>
          <table:table-cell office:value-type="float" office:value="15.404756178490899" table:style-name="ce15">
            <text:p>15,4<text:s/></text:p>
          </table:table-cell>
          <table:table-cell office:value-type="float" office:value="19.450812331772401" table:style-name="ce15">
            <text:p>19,5<text:s/></text:p>
          </table:table-cell>
          <table:table-cell office:value-type="float" office:value="43.685945974014601" table:style-name="ce15">
            <text:p>43,7<text:s/></text:p>
          </table:table-cell>
          <table:table-cell office:value-type="float" office:value="79.210827814919696" table:style-name="ce15">
            <text:p>79,2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92.068802100077306" table:style-name="ce15">
            <text:p>92,1<text:s/></text:p>
          </table:table-cell>
          <table:table-cell office:value-type="float" office:value="14.8456617549424" table:style-name="ce15">
            <text:p>14,8<text:s/></text:p>
          </table:table-cell>
          <table:table-cell office:value-type="float" office:value="8.1646528522802004" table:style-name="ce15">
            <text:p>8,2<text:s/></text:p>
          </table:table-cell>
          <table:table-cell office:value-type="float" office:value="11.222192549759299" table:style-name="ce15">
            <text:p>11,2<text:s/></text:p>
          </table:table-cell>
          <table:table-cell office:value-type="float" office:value="21.496964205306998" table:style-name="ce15">
            <text:p>21,5<text:s/></text:p>
          </table:table-cell>
          <table:table-cell office:value-type="float" office:value="36.339330737788401" table:style-name="ce15">
            <text:p>36,3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432.226947550175" table:style-name="ce15">
            <text:p>432,2<text:s/></text:p>
          </table:table-cell>
          <table:table-cell office:value-type="float" office:value="58.417937831212598" table:style-name="ce15">
            <text:p>58,4<text:s/></text:p>
          </table:table-cell>
          <table:table-cell office:value-type="float" office:value="40.484849591748798" table:style-name="ce15">
            <text:p>40,5<text:s/></text:p>
          </table:table-cell>
          <table:table-cell office:value-type="float" office:value="57.8569116194641" table:style-name="ce15">
            <text:p>57,9<text:s/></text:p>
          </table:table-cell>
          <table:table-cell office:value-type="float" office:value="108.84740202706099" table:style-name="ce15">
            <text:p>108,8<text:s/></text:p>
          </table:table-cell>
          <table:table-cell office:value-type="float" office:value="166.61984648068801" table:style-name="ce15">
            <text:p>166,6<text:s/></text:p>
          </table:table-cell>
          <table:table-cell table:number-columns-repeated="16377" table:style-name="ce6"/>
        </table:table-row>
        <table:table-row table:style-name="ro17">
          <table:table-cell office:value-type="string" table:number-columns-spanned="7" table:number-rows-spanned="1" table:style-name="ce29">
            <text:p>Q: STATISTIK AUSTRIA, Mikrozensus-Arbeitskräfteerhebung – Ad-hoc-Modul "Berufliche Kompetenzen", Jahresdurchschnitt über alle Wochen. – Bevölkerung in Privathaushalten ohne Präsenz- und Zivildiener. – Hochgerechnete Zahlen aus den Ersterhebungen der vier Quartalsstichproben. – ( ) Werte sind sehr stark zufallsbehaftet (Variationskoeffizient über 17%). – (x) Werte sind statistisch nicht interpretierbar (Variationskoeffizient über 25%).</text:p>
          </table:table-cell>
          <table:covered-table-cell table:number-columns-repeated="6"/>
          <table:table-cell table:number-columns-repeated="16377"/>
        </table:table-row>
        <table:table-row table:number-rows-repeated="1048485" table:style-name="ro4">
          <table:table-cell table:number-columns-repeated="16384"/>
        </table:table-row>
      </table:table>
      <table:table table:name="D6" table:style-name="ta2">
        <table:table-column table:style-name="co2" table:default-cell-style-name="ce1"/>
        <table:table-column table:style-name="co3" table:default-cell-style-name="ce1"/>
        <table:table-column table:style-name="co6" table:number-columns-repeated="5" table:default-cell-style-name="ce1"/>
        <table:table-column table:style-name="co5" table:number-columns-repeated="16377" table:default-cell-style-name="ce1"/>
        <table:table-row table:style-name="ro11">
          <table:table-cell office:value-type="string" table:number-columns-spanned="7" table:number-rows-spanned="1" table:style-name="ce31">
            <text:p>D6 Erwerbstätige nach Beratung, Aus- und Weiterbildung anderer Personen und erwerbsstatistischen Merkmalen 2022 – in Tausend</text:p>
          </table:table-cell>
          <table:covered-table-cell table:number-columns-repeated="6"/>
          <table:table-cell table:number-columns-repeated="16377" table:style-name="ce2"/>
        </table:table-row>
        <table:table-row table:style-name="ro7">
          <table:table-cell office:value-type="string" table:number-columns-spanned="1" table:number-rows-spanned="2" table:style-name="ce41">
            <text:p>Merkmal</text:p>
          </table:table-cell>
          <table:table-cell office:value-type="string" table:number-columns-spanned="1" table:number-rows-spanned="2" table:style-name="ce34">
            <text:p>Erwerbstätige (15–64 Jahre)<text:s/></text:p>
          </table:table-cell>
          <table:table-cell office:value-type="string" table:number-columns-spanned="5" table:number-rows-spanned="1" table:style-name="ce35">
            <text:p>Beratung, Aus- und Weiterbildung anderer Personen</text:p>
          </table:table-cell>
          <table:covered-table-cell table:number-columns-repeated="4"/>
          <table:table-cell table:number-columns-repeated="16377" table:style-name="ce2"/>
        </table:table-row>
        <table:table-row table:style-name="ro8">
          <table:covered-table-cell/>
          <table:covered-table-cell/>
          <table:table-cell office:value-type="string" table:style-name="ce22">
            <text:p>immer oder fast immer</text:p>
          </table:table-cell>
          <table:table-cell office:value-type="string" table:style-name="ce23">
            <text:p>mindestens die Hälfte der Arbeitszeit</text:p>
          </table:table-cell>
          <table:table-cell office:value-type="string" table:style-name="ce23">
            <text:p>mindestens ein Viertel der Arbeitszeit</text:p>
          </table:table-cell>
          <table:table-cell office:value-type="string" table:style-name="ce22">
            <text:p>seltener</text:p>
          </table:table-cell>
          <table:table-cell office:value-type="string" table:style-name="ce24">
            <text:p>nie</text:p>
          </table:table-cell>
          <table:table-cell table:number-columns-repeated="16377"/>
        </table:table-row>
        <table:table-row table:style-name="ro3">
          <table:table-cell table:style-name="ce4"/>
          <table:table-cell office:value-type="string" table:number-columns-spanned="6" table:number-rows-spanned="1" table:style-name="ce37">
            <text:p>Männer und Frauen<text:s/></text:p>
          </table:table-cell>
          <table:covered-table-cell table:number-columns-repeated="5"/>
          <table:table-cell table:number-columns-repeated="16377" table:style-name="ce4"/>
        </table:table-row>
        <table:table-row table:style-name="ro4">
          <table:table-cell office:value-type="string" table:style-name="ce3">
            <text:p>Insgesamt</text:p>
          </table:table-cell>
          <table:table-cell office:value-type="float" office:value="4366.7278140898497" table:style-name="ce14">
            <text:p>4 366,7<text:s/></text:p>
          </table:table-cell>
          <table:table-cell office:value-type="float" office:value="584.02704574862196" table:style-name="ce14">
            <text:p>584,0<text:s/></text:p>
          </table:table-cell>
          <table:table-cell office:value-type="float" office:value="386.45689054654002" table:style-name="ce14">
            <text:p>386,5<text:s/></text:p>
          </table:table-cell>
          <table:table-cell office:value-type="float" office:value="590.53581871705501" table:style-name="ce14">
            <text:p>590,5<text:s/></text:p>
          </table:table-cell>
          <table:table-cell office:value-type="float" office:value="1133.8032257179" table:style-name="ce14">
            <text:p>1 133,8<text:s/></text:p>
          </table:table-cell>
          <table:table-cell office:value-type="float" office:value="1671.90483335973" table:style-name="ce14">
            <text:p>1 671,9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rufliche Stellung</text:p>
          </table:table-cell>
          <table:table-cell table:number-columns-repeated="6" table:style-name="ce13"/>
          <table:table-cell table:number-columns-repeated="16377"/>
        </table:table-row>
        <table:table-row table:style-name="ro4">
          <table:table-cell office:value-type="string" table:style-name="ce7">
            <text:p>Unselbständige zusammen</text:p>
          </table:table-cell>
          <table:table-cell office:value-type="float" office:value="3917.6632161526099" table:style-name="ce13">
            <text:p>3 917,7<text:s/></text:p>
          </table:table-cell>
          <table:table-cell office:value-type="float" office:value="512.88802311033703" table:style-name="ce13">
            <text:p>512,9<text:s/></text:p>
          </table:table-cell>
          <table:table-cell office:value-type="float" office:value="345.05378312896198" table:style-name="ce13">
            <text:p>345,1<text:s/></text:p>
          </table:table-cell>
          <table:table-cell office:value-type="float" office:value="521.704369675507" table:style-name="ce13">
            <text:p>521,7<text:s/></text:p>
          </table:table-cell>
          <table:table-cell office:value-type="float" office:value="1023.75852383329" table:style-name="ce13">
            <text:p>1 023,8<text:s/></text:p>
          </table:table-cell>
          <table:table-cell office:value-type="float" office:value="1514.2585164045199" table:style-name="ce13">
            <text:p>1 514,3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Lehrlinge</text:p>
          </table:table-cell>
          <table:table-cell office:value-type="float" office:value="109.152455744264" table:style-name="ce13">
            <text:p>109,2<text:s/></text:p>
          </table:table-cell>
          <table:table-cell office:value-type="float" office:value="2.6346060404250982" table:style-name="ce18">
            <text:p>(x)</text:p>
          </table:table-cell>
          <table:table-cell office:value-type="float" office:value="3.6659782435202537" table:style-name="ce18">
            <text:p>(x)</text:p>
          </table:table-cell>
          <table:table-cell office:value-type="float" office:value="6.2769962077039478" table:style-name="ce18">
            <text:p>(x)</text:p>
          </table:table-cell>
          <table:table-cell office:value-type="float" office:value="15.5114404842688" table:style-name="ce13">
            <text:p>15,5<text:s/></text:p>
          </table:table-cell>
          <table:table-cell office:value-type="float" office:value="81.063434768345999" table:style-name="ce13">
            <text:p>81,1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Arbeiter:innen</text:p>
          </table:table-cell>
          <table:table-cell office:value-type="float" office:value="1004.93712895621" table:style-name="ce13">
            <text:p>1 004,9<text:s/></text:p>
          </table:table-cell>
          <table:table-cell office:value-type="float" office:value="39.489848286039098" table:style-name="ce13">
            <text:p>39,5<text:s/></text:p>
          </table:table-cell>
          <table:table-cell office:value-type="float" office:value="38.366237537862098" table:style-name="ce13">
            <text:p>38,4<text:s/></text:p>
          </table:table-cell>
          <table:table-cell office:value-type="float" office:value="86.630699963841593" table:style-name="ce13">
            <text:p>86,6<text:s/></text:p>
          </table:table-cell>
          <table:table-cell office:value-type="float" office:value="249.60618685478499" table:style-name="ce13">
            <text:p>249,6<text:s/></text:p>
          </table:table-cell>
          <table:table-cell office:value-type="float" office:value="590.84415631368097" table:style-name="ce13">
            <text:p>590,8<text:s/></text:p>
          </table:table-cell>
          <table:table-cell table:number-columns-repeated="16377"/>
        </table:table-row>
        <table:table-row table:style-name="ro12">
          <table:table-cell office:value-type="string" table:style-name="ce9">
            <text:p>Angestellte, Freie Dienstn., Beamt:innen, Vertragsbed.</text:p>
          </table:table-cell>
          <table:table-cell office:value-type="float" office:value="2803.57363145214" table:style-name="ce13">
            <text:p>2 803,6<text:s/></text:p>
          </table:table-cell>
          <table:table-cell office:value-type="float" office:value="470.76356878387202" table:style-name="ce13">
            <text:p>470,8<text:s/></text:p>
          </table:table-cell>
          <table:table-cell office:value-type="float" office:value="303.02156734757898" table:style-name="ce13">
            <text:p>303,0<text:s/></text:p>
          </table:table-cell>
          <table:table-cell office:value-type="float" office:value="428.79667350396102" table:style-name="ce13">
            <text:p>428,8<text:s/></text:p>
          </table:table-cell>
          <table:table-cell office:value-type="float" office:value="758.64089649423602" table:style-name="ce13">
            <text:p>758,6<text:s/></text:p>
          </table:table-cell>
          <table:table-cell office:value-type="float" office:value="842.35092532248996" table:style-name="ce13">
            <text:p>842,4<text:s/>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Selbständige und Mithelfende zusammen</text:p>
          </table:table-cell>
          <table:table-cell office:value-type="float" office:value="449.064597937239" table:style-name="ce13">
            <text:p>449,1<text:s/></text:p>
          </table:table-cell>
          <table:table-cell office:value-type="float" office:value="71.139022638285695" table:style-name="ce13">
            <text:p>71,1<text:s/></text:p>
          </table:table-cell>
          <table:table-cell office:value-type="float" office:value="41.403107417578802" table:style-name="ce13">
            <text:p>41,4<text:s/></text:p>
          </table:table-cell>
          <table:table-cell office:value-type="float" office:value="68.8314490415477" table:style-name="ce13">
            <text:p>68,8<text:s/></text:p>
          </table:table-cell>
          <table:table-cell office:value-type="float" office:value="110.044701884613" table:style-name="ce13">
            <text:p>110,0<text:s/></text:p>
          </table:table-cell>
          <table:table-cell office:value-type="float" office:value="157.64631695521399" table:style-name="ce13">
            <text:p>157,6<text:s/></text:p>
          </table:table-cell>
          <table:table-cell table:number-columns-repeated="16377"/>
        </table:table-row>
        <table:table-row table:style-name="ro9">
          <table:table-cell office:value-type="string" table:style-name="ce9">
            <text:p>Selbständige außerhalb der Land- und Forstwirtschaft</text:p>
          </table:table-cell>
          <table:table-cell office:value-type="float" office:value="359.84770064655601" table:style-name="ce13">
            <text:p>359,8<text:s/></text:p>
          </table:table-cell>
          <table:table-cell office:value-type="float" office:value="69.355485784276397" table:style-name="ce13">
            <text:p>69,4<text:s/></text:p>
          </table:table-cell>
          <table:table-cell office:value-type="float" office:value="38.704312493419103" table:style-name="ce13">
            <text:p>38,7<text:s/></text:p>
          </table:table-cell>
          <table:table-cell office:value-type="float" office:value="62.856232383933602" table:style-name="ce13">
            <text:p>62,9<text:s/></text:p>
          </table:table-cell>
          <table:table-cell office:value-type="float" office:value="85.919813795767794" table:style-name="ce13">
            <text:p>85,9<text:s/></text:p>
          </table:table-cell>
          <table:table-cell office:value-type="float" office:value="103.011856189159" table:style-name="ce13">
            <text:p>103,0<text:s/></text:p>
          </table:table-cell>
          <table:table-cell table:number-columns-repeated="16377"/>
        </table:table-row>
        <table:table-row table:style-name="ro13">
          <table:table-cell office:value-type="string" table:style-name="ce9">
            <text:p>Selbständige in der Land- und Forstwirtschaft</text:p>
          </table:table-cell>
          <table:table-cell office:value-type="float" office:value="72.266063785422105" table:style-name="ce13">
            <text:p>72,3<text:s/></text:p>
          </table:table-cell>
          <table:table-cell office:value-type="float" office:value="1.7835368540093024" table:style-name="ce18">
            <text:p>(x)</text:p>
          </table:table-cell>
          <table:table-cell office:value-type="float" office:value="2.4042486891747639" table:style-name="ce18">
            <text:p>(x)</text:p>
          </table:table-cell>
          <table:table-cell office:value-type="float" office:value="5.058297947613279" table:style-name="ce18">
            <text:p>(x)</text:p>
          </table:table-cell>
          <table:table-cell office:value-type="float" office:value="20.980875502000401" table:style-name="ce13">
            <text:p>21,0<text:s/></text:p>
          </table:table-cell>
          <table:table-cell office:value-type="float" office:value="42.0391047926244" table:style-name="ce13">
            <text:p>42,0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ithelfende</text:p>
          </table:table-cell>
          <table:table-cell office:value-type="float" office:value="16.9508335052608" table:style-name="ce13">
            <text:p>17,0<text:s/></text:p>
          </table:table-cell>
          <table:table-cell office:value-type="float" office:value="0" table:style-name="ce19">
            <text:p>-</text:p>
          </table:table-cell>
          <table:table-cell office:value-type="float" office:value="0.29454623498493498" table:style-name="ce18">
            <text:p>(x)</text:p>
          </table:table-cell>
          <table:table-cell office:value-type="float" office:value="0.91691871000073699" table:style-name="ce18">
            <text:p>(x)</text:p>
          </table:table-cell>
          <table:table-cell office:value-type="float" office:value="3.1440125868443096" table:style-name="ce18">
            <text:p>(x)</text:p>
          </table:table-cell>
          <table:table-cell office:value-type="float" office:value="12.5953559734308" table:style-name="ce13">
            <text:p>12,6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Wirtschaftsbereich (ÖNACE 08)</text:p>
          </table:table-cell>
          <table:table-cell table:number-columns-repeated="6" table:style-name="ce13"/>
          <table:table-cell table:number-columns-repeated="16377"/>
        </table:table-row>
        <table:table-row table:style-name="ro4">
          <table:table-cell office:value-type="string" table:style-name="ce7">
            <text:p>Land- und Forstwirtschaft</text:p>
          </table:table-cell>
          <table:table-cell office:value-type="float" office:value="115.834191699559" table:style-name="ce13">
            <text:p>115,8<text:s/></text:p>
          </table:table-cell>
          <table:table-cell office:value-type="float" office:value="2.2084290256917383" table:style-name="ce18">
            <text:p>(x)</text:p>
          </table:table-cell>
          <table:table-cell office:value-type="float" office:value="4.7408094642445402" table:style-name="ce17">
            <text:p>(4,7)</text:p>
          </table:table-cell>
          <table:table-cell office:value-type="float" office:value="9.8489137369561703" table:style-name="ce17">
            <text:p>(9,8)</text:p>
          </table:table-cell>
          <table:table-cell office:value-type="float" office:value="30.736218269527299" table:style-name="ce13">
            <text:p>30,7<text:s/></text:p>
          </table:table-cell>
          <table:table-cell office:value-type="float" office:value="68.299821203139601" table:style-name="ce13">
            <text:p>68,3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Industrie und Gewerbe</text:p>
          </table:table-cell>
          <table:table-cell office:value-type="float" office:value="1167.2151003867" table:style-name="ce13">
            <text:p>1 167,2<text:s/></text:p>
          </table:table-cell>
          <table:table-cell office:value-type="float" office:value="68.549138672402705" table:style-name="ce13">
            <text:p>68,5<text:s/></text:p>
          </table:table-cell>
          <table:table-cell office:value-type="float" office:value="78.211486000574595" table:style-name="ce13">
            <text:p>78,2<text:s/></text:p>
          </table:table-cell>
          <table:table-cell office:value-type="float" office:value="160.62475964313401" table:style-name="ce13">
            <text:p>160,6<text:s/></text:p>
          </table:table-cell>
          <table:table-cell office:value-type="float" office:value="341.30306131019597" table:style-name="ce13">
            <text:p>341,3<text:s/></text:p>
          </table:table-cell>
          <table:table-cell office:value-type="float" office:value="518.52665476038896" table:style-name="ce13">
            <text:p>518,5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Dienstleistungen</text:p>
          </table:table-cell>
          <table:table-cell office:value-type="float" office:value="3083.6785220035999" table:style-name="ce13">
            <text:p>3 083,7<text:s/></text:p>
          </table:table-cell>
          <table:table-cell office:value-type="float" office:value="513.26947805052805" table:style-name="ce13">
            <text:p>513,3<text:s/></text:p>
          </table:table-cell>
          <table:table-cell office:value-type="float" office:value="303.50459508172099" table:style-name="ce13">
            <text:p>303,5<text:s/></text:p>
          </table:table-cell>
          <table:table-cell office:value-type="float" office:value="420.06214533696402" table:style-name="ce13">
            <text:p>420,1<text:s/></text:p>
          </table:table-cell>
          <table:table-cell office:value-type="float" office:value="761.76394613817899" table:style-name="ce13">
            <text:p>761,8<text:s/></text:p>
          </table:table-cell>
          <table:table-cell office:value-type="float" office:value="1085.0783573962001" table:style-name="ce13">
            <text:p>1 085,1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ruf (ISCO 08)</text:p>
          </table:table-cell>
          <table:table-cell table:number-columns-repeated="6" table:style-name="ce13"/>
          <table:table-cell table:number-columns-repeated="16377"/>
        </table:table-row>
        <table:table-row table:style-name="ro4">
          <table:table-cell office:value-type="string" table:style-name="ce7">
            <text:p>Führungskräfte</text:p>
          </table:table-cell>
          <table:table-cell office:value-type="float" office:value="244.282118520995" table:style-name="ce13">
            <text:p>244,3<text:s/></text:p>
          </table:table-cell>
          <table:table-cell office:value-type="float" office:value="32.438380509550299" table:style-name="ce13">
            <text:p>32,4<text:s/></text:p>
          </table:table-cell>
          <table:table-cell office:value-type="float" office:value="30.5047399223943" table:style-name="ce13">
            <text:p>30,5<text:s/></text:p>
          </table:table-cell>
          <table:table-cell office:value-type="float" office:value="54.444075286558899" table:style-name="ce13">
            <text:p>54,4<text:s/></text:p>
          </table:table-cell>
          <table:table-cell office:value-type="float" office:value="83.8701714675679" table:style-name="ce13">
            <text:p>83,9<text:s/></text:p>
          </table:table-cell>
          <table:table-cell office:value-type="float" office:value="43.024751334923899" table:style-name="ce13">
            <text:p>43,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Akademische Berufe</text:p>
          </table:table-cell>
          <table:table-cell office:value-type="float" office:value="920.71317075095499" table:style-name="ce13">
            <text:p>920,7<text:s/></text:p>
          </table:table-cell>
          <table:table-cell office:value-type="float" office:value="246.11869889425799" table:style-name="ce13">
            <text:p>246,1<text:s/></text:p>
          </table:table-cell>
          <table:table-cell office:value-type="float" office:value="117.651117603386" table:style-name="ce13">
            <text:p>117,7<text:s/></text:p>
          </table:table-cell>
          <table:table-cell office:value-type="float" office:value="152.98590974290701" table:style-name="ce13">
            <text:p>153,0<text:s/></text:p>
          </table:table-cell>
          <table:table-cell office:value-type="float" office:value="221.95540422669299" table:style-name="ce13">
            <text:p>222,0<text:s/></text:p>
          </table:table-cell>
          <table:table-cell office:value-type="float" office:value="182.00204028370999" table:style-name="ce13">
            <text:p>182,0<text:s/>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Techniker:innen und gleichrangige nichttechn. Berufe</text:p>
          </table:table-cell>
          <table:table-cell office:value-type="float" office:value="810.95041465977101" table:style-name="ce13">
            <text:p>811,0<text:s/></text:p>
          </table:table-cell>
          <table:table-cell office:value-type="float" office:value="98.046389528674695" table:style-name="ce13">
            <text:p>98,0<text:s/></text:p>
          </table:table-cell>
          <table:table-cell office:value-type="float" office:value="79.810938234782796" table:style-name="ce13">
            <text:p>79,8<text:s/></text:p>
          </table:table-cell>
          <table:table-cell office:value-type="float" office:value="140.991758868668" table:style-name="ce13">
            <text:p>141,0<text:s/></text:p>
          </table:table-cell>
          <table:table-cell office:value-type="float" office:value="239.77154838428399" table:style-name="ce13">
            <text:p>239,8<text:s/></text:p>
          </table:table-cell>
          <table:table-cell office:value-type="float" office:value="252.32977964336101" table:style-name="ce13">
            <text:p>252,3<text:s/>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Bürokräfte und verwandte Berufe</text:p>
          </table:table-cell>
          <table:table-cell office:value-type="float" office:value="406.66761853631101" table:style-name="ce13">
            <text:p>406,7<text:s/></text:p>
          </table:table-cell>
          <table:table-cell office:value-type="float" office:value="38.3606603055037" table:style-name="ce13">
            <text:p>38,4<text:s/></text:p>
          </table:table-cell>
          <table:table-cell office:value-type="float" office:value="39.340359538239497" table:style-name="ce13">
            <text:p>39,3<text:s/></text:p>
          </table:table-cell>
          <table:table-cell office:value-type="float" office:value="45.148836887062103" table:style-name="ce13">
            <text:p>45,1<text:s/></text:p>
          </table:table-cell>
          <table:table-cell office:value-type="float" office:value="102.76101759351199" table:style-name="ce13">
            <text:p>102,8<text:s/></text:p>
          </table:table-cell>
          <table:table-cell office:value-type="float" office:value="181.05674421199299" table:style-name="ce13">
            <text:p>181,1<text:s/>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Dienstleistungsberufe und Verkäufer:innen</text:p>
          </table:table-cell>
          <table:table-cell office:value-type="float" office:value="755.63940033930896" table:style-name="ce13">
            <text:p>755,6<text:s/></text:p>
          </table:table-cell>
          <table:table-cell office:value-type="float" office:value="120.398446167682" table:style-name="ce13">
            <text:p>120,4<text:s/></text:p>
          </table:table-cell>
          <table:table-cell office:value-type="float" office:value="73.526307611721293" table:style-name="ce13">
            <text:p>73,5<text:s/></text:p>
          </table:table-cell>
          <table:table-cell office:value-type="float" office:value="83.878697147293195" table:style-name="ce13">
            <text:p>83,9<text:s/></text:p>
          </table:table-cell>
          <table:table-cell office:value-type="float" office:value="175.226380999925" table:style-name="ce13">
            <text:p>175,2<text:s/></text:p>
          </table:table-cell>
          <table:table-cell office:value-type="float" office:value="302.60956841268802" table:style-name="ce13">
            <text:p>302,6<text:s/>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Fachkräfte in der Land- und Forstwirtschaft und Fischerei</text:p>
          </table:table-cell>
          <table:table-cell office:value-type="float" office:value="118.56704371583299" table:style-name="ce13">
            <text:p>118,6<text:s/></text:p>
          </table:table-cell>
          <table:table-cell office:value-type="float" office:value="4.0990481585371903" table:style-name="ce18">
            <text:p>(x)</text:p>
          </table:table-cell>
          <table:table-cell office:value-type="float" office:value="4.614559966313057" table:style-name="ce18">
            <text:p>(x)</text:p>
          </table:table-cell>
          <table:table-cell office:value-type="float" office:value="9.0137950273669194" table:style-name="ce17">
            <text:p>(9,0)</text:p>
          </table:table-cell>
          <table:table-cell office:value-type="float" office:value="30.532289836678402" table:style-name="ce13">
            <text:p>30,5<text:s/></text:p>
          </table:table-cell>
          <table:table-cell office:value-type="float" office:value="70.307350726937102" table:style-name="ce13">
            <text:p>70,3<text:s/>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Handwerks- und verwandte Berufe</text:p>
          </table:table-cell>
          <table:table-cell office:value-type="float" office:value="528.58539395576702" table:style-name="ce13">
            <text:p>528,6<text:s/></text:p>
          </table:table-cell>
          <table:table-cell office:value-type="float" office:value="31.3315196747733" table:style-name="ce13">
            <text:p>31,3<text:s/></text:p>
          </table:table-cell>
          <table:table-cell office:value-type="float" office:value="30.014237409818701" table:style-name="ce13">
            <text:p>30,0<text:s/></text:p>
          </table:table-cell>
          <table:table-cell office:value-type="float" office:value="72.855858639430096" table:style-name="ce13">
            <text:p>72,9<text:s/></text:p>
          </table:table-cell>
          <table:table-cell office:value-type="float" office:value="168.082778586567" table:style-name="ce13">
            <text:p>168,1<text:s/></text:p>
          </table:table-cell>
          <table:table-cell office:value-type="float" office:value="226.300999645178" table:style-name="ce13">
            <text:p>226,3<text:s/>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Bediener:innen von Anlagen und Maschinen, Montageberufe</text:p>
          </table:table-cell>
          <table:table-cell office:value-type="float" office:value="223.37369785972399" table:style-name="ce13">
            <text:p>223,4<text:s/></text:p>
          </table:table-cell>
          <table:table-cell office:value-type="float" office:value="7.1176823436366998" table:style-name="ce17">
            <text:p>(7,1)</text:p>
          </table:table-cell>
          <table:table-cell office:value-type="float" office:value="4.1191431596660975" table:style-name="ce18">
            <text:p>(x)</text:p>
          </table:table-cell>
          <table:table-cell office:value-type="float" office:value="15.292198163561601" table:style-name="ce13">
            <text:p>15,3<text:s/></text:p>
          </table:table-cell>
          <table:table-cell office:value-type="float" office:value="56.675170834226599" table:style-name="ce13">
            <text:p>56,7<text:s/></text:p>
          </table:table-cell>
          <table:table-cell office:value-type="float" office:value="140.16950335863299" table:style-name="ce13">
            <text:p>140,2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Hilfsarbeitskräfte</text:p>
          </table:table-cell>
          <table:table-cell office:value-type="float" office:value="343.81054991961003" table:style-name="ce13">
            <text:p>343,8<text:s/></text:p>
          </table:table-cell>
          <table:table-cell office:value-type="float" office:value="4.9659891600263846" table:style-name="ce18">
            <text:p>(x)</text:p>
          </table:table-cell>
          <table:table-cell office:value-type="float" office:value="3.7428846837914902" table:style-name="ce18">
            <text:p>(x)</text:p>
          </table:table-cell>
          <table:table-cell office:value-type="float" office:value="12.641365747739099" table:style-name="ce17">
            <text:p>(12,6)</text:p>
          </table:table-cell>
          <table:table-cell office:value-type="float" office:value="51.998119742522" table:style-name="ce13">
            <text:p>52,0<text:s/></text:p>
          </table:table-cell>
          <table:table-cell office:value-type="float" office:value="270.462190585531" table:style-name="ce13">
            <text:p>270,5<text:s/>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Angehörige der regulären Streitkräfte</text:p>
          </table:table-cell>
          <table:table-cell office:value-type="float" office:value="14.138405831576501" table:style-name="ce13">
            <text:p>14,1<text:s/></text:p>
          </table:table-cell>
          <table:table-cell office:value-type="float" office:value="1.1502310059798602" table:style-name="ce18">
            <text:p>(x)</text:p>
          </table:table-cell>
          <table:table-cell office:value-type="float" office:value="3.1326024164270425" table:style-name="ce18">
            <text:p>(x)</text:p>
          </table:table-cell>
          <table:table-cell office:value-type="float" office:value="3.2833232064679554" table:style-name="ce18">
            <text:p>(x)</text:p>
          </table:table-cell>
          <table:table-cell office:value-type="float" office:value="2.9303440459262831" table:style-name="ce18">
            <text:p>(x)</text:p>
          </table:table-cell>
          <table:table-cell office:value-type="float" office:value="3.6419051567753669" table:style-name="ce18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erufliche Qualifikation unselbständig Erwerbstätiger<text:span text:style-name="T1">1</text:span></text:p>
          </table:table-cell>
          <table:table-cell table:number-columns-repeated="6" table:style-name="ce13"/>
          <table:table-cell table:number-columns-repeated="16377"/>
        </table:table-row>
        <table:table-row table:style-name="ro4">
          <table:table-cell office:value-type="string" table:style-name="ce7">
            <text:p>Hilfstätigkeiten</text:p>
          </table:table-cell>
          <table:table-cell office:value-type="float" office:value="340.36270442732302" table:style-name="ce13">
            <text:p>340,4<text:s/></text:p>
          </table:table-cell>
          <table:table-cell office:value-type="float" office:value="4.4111221203264099" table:style-name="ce18">
            <text:p>(x)</text:p>
          </table:table-cell>
          <table:table-cell office:value-type="float" office:value="4.6824888721053153" table:style-name="ce18">
            <text:p>(x)</text:p>
          </table:table-cell>
          <table:table-cell office:value-type="float" office:value="11.8017560958343" table:style-name="ce17">
            <text:p>(11,8)</text:p>
          </table:table-cell>
          <table:table-cell office:value-type="float" office:value="51.1429353998248" table:style-name="ce13">
            <text:p>51,1<text:s/></text:p>
          </table:table-cell>
          <table:table-cell office:value-type="float" office:value="268.32440193923202" table:style-name="ce13">
            <text:p>268,3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Mittlere Tätigkeiten</text:p>
          </table:table-cell>
          <table:table-cell office:value-type="float" office:value="1812.4477143290401" table:style-name="ce13">
            <text:p>1 812,4<text:s/></text:p>
          </table:table-cell>
          <table:table-cell office:value-type="float" office:value="179.53946979231401" table:style-name="ce13">
            <text:p>179,5<text:s/></text:p>
          </table:table-cell>
          <table:table-cell office:value-type="float" office:value="136.754880504716" table:style-name="ce13">
            <text:p>136,8<text:s/></text:p>
          </table:table-cell>
          <table:table-cell office:value-type="float" office:value="199.56867416602199" table:style-name="ce13">
            <text:p>199,6<text:s/></text:p>
          </table:table-cell>
          <table:table-cell office:value-type="float" office:value="477.84338824506801" table:style-name="ce13">
            <text:p>477,8<text:s/></text:p>
          </table:table-cell>
          <table:table-cell office:value-type="float" office:value="818.74130162091706" table:style-name="ce13">
            <text:p>818,7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Höhere Tätigkeiten</text:p>
          </table:table-cell>
          <table:table-cell office:value-type="float" office:value="767.48597270410698" table:style-name="ce13">
            <text:p>767,5<text:s/></text:p>
          </table:table-cell>
          <table:table-cell office:value-type="float" office:value="83.930556115455502" table:style-name="ce13">
            <text:p>83,9<text:s/></text:p>
          </table:table-cell>
          <table:table-cell office:value-type="float" office:value="76.719738865530601" table:style-name="ce13">
            <text:p>76,7<text:s/></text:p>
          </table:table-cell>
          <table:table-cell office:value-type="float" office:value="134.67395110192899" table:style-name="ce13">
            <text:p>134,7<text:s/></text:p>
          </table:table-cell>
          <table:table-cell office:value-type="float" office:value="231.90762230427899" table:style-name="ce13">
            <text:p>231,9<text:s/></text:p>
          </table:table-cell>
          <table:table-cell office:value-type="float" office:value="240.25410431691299" table:style-name="ce13">
            <text:p>240,3<text:s/></text:p>
          </table:table-cell>
          <table:table-cell table:number-columns-repeated="16377"/>
        </table:table-row>
        <table:table-row table:style-name="ro14">
          <table:table-cell office:value-type="string" table:style-name="ce7">
            <text:p>Hochqualifizierte Tätigkeiten</text:p>
          </table:table-cell>
          <table:table-cell office:value-type="float" office:value="803.50212869082304" table:style-name="ce13">
            <text:p>803,5<text:s/></text:p>
          </table:table-cell>
          <table:table-cell office:value-type="float" office:value="220.63956866773501" table:style-name="ce13">
            <text:p>220,6<text:s/></text:p>
          </table:table-cell>
          <table:table-cell office:value-type="float" office:value="103.249237548563" table:style-name="ce13">
            <text:p>103,2<text:s/></text:p>
          </table:table-cell>
          <table:table-cell office:value-type="float" office:value="133.653892058255" table:style-name="ce13">
            <text:p>133,7<text:s/></text:p>
          </table:table-cell>
          <table:table-cell office:value-type="float" office:value="196.18873419536001" table:style-name="ce13">
            <text:p>196,2<text:s/></text:p>
          </table:table-cell>
          <table:table-cell office:value-type="float" office:value="149.77069622091" table:style-name="ce13">
            <text:p>149,8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ührungstätigkeiten</text:p>
          </table:table-cell>
          <table:table-cell office:value-type="float" office:value="193.86469600132301" table:style-name="ce13">
            <text:p>193,9<text:s/></text:p>
          </table:table-cell>
          <table:table-cell office:value-type="float" office:value="24.367306414506398" table:style-name="ce13">
            <text:p>24,4<text:s/></text:p>
          </table:table-cell>
          <table:table-cell office:value-type="float" office:value="23.6474373380467" table:style-name="ce13">
            <text:p>23,6<text:s/></text:p>
          </table:table-cell>
          <table:table-cell office:value-type="float" office:value="42.006096253467199" table:style-name="ce13">
            <text:p>42,0<text:s/></text:p>
          </table:table-cell>
          <table:table-cell office:value-type="float" office:value="66.675843688757794" table:style-name="ce13">
            <text:p>66,7<text:s/></text:p>
          </table:table-cell>
          <table:table-cell office:value-type="float" office:value="37.168012306545201" table:style-name="ce13">
            <text:p>37,2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number-columns-spanned="6" table:number-rows-spanned="1" table:style-name="ce38">
            <text:p>Männer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style-name="ce3">
            <text:p>Zusammen</text:p>
          </table:table-cell>
          <table:table-cell office:value-type="float" office:value="2307.5683498775202" table:style-name="ce14">
            <text:p>2 307,6<text:s/></text:p>
          </table:table-cell>
          <table:table-cell office:value-type="float" office:value="251.956389400098" table:style-name="ce14">
            <text:p>252,0<text:s/></text:p>
          </table:table-cell>
          <table:table-cell office:value-type="float" office:value="194.43550729290899" table:style-name="ce14">
            <text:p>194,4<text:s/></text:p>
          </table:table-cell>
          <table:table-cell office:value-type="float" office:value="337.493046310073" table:style-name="ce14">
            <text:p>337,5<text:s/></text:p>
          </table:table-cell>
          <table:table-cell office:value-type="float" office:value="659.53705330781497" table:style-name="ce14">
            <text:p>659,5<text:s/></text:p>
          </table:table-cell>
          <table:table-cell office:value-type="float" office:value="864.14635356662598" table:style-name="ce14">
            <text:p>864,1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rufliche Stellung</text:p>
          </table:table-cell>
          <table:table-cell table:number-columns-repeated="6" table:style-name="ce13"/>
          <table:table-cell table:number-columns-repeated="16377"/>
        </table:table-row>
        <table:table-row table:style-name="ro4">
          <table:table-cell office:value-type="string" table:style-name="ce7">
            <text:p>Unselbständige zusammen</text:p>
          </table:table-cell>
          <table:table-cell office:value-type="float" office:value="2029.86456146671" table:style-name="ce13">
            <text:p>2 029,9<text:s/></text:p>
          </table:table-cell>
          <table:table-cell office:value-type="float" office:value="211.15018246965499" table:style-name="ce13">
            <text:p>211,2<text:s/></text:p>
          </table:table-cell>
          <table:table-cell office:value-type="float" office:value="166.97420697393599" table:style-name="ce13">
            <text:p>167,0<text:s/></text:p>
          </table:table-cell>
          <table:table-cell office:value-type="float" office:value="289.01327425463398" table:style-name="ce13">
            <text:p>289,0<text:s/></text:p>
          </table:table-cell>
          <table:table-cell office:value-type="float" office:value="585.70669872378403" table:style-name="ce13">
            <text:p>585,7<text:s/></text:p>
          </table:table-cell>
          <table:table-cell office:value-type="float" office:value="777.02019904470296" table:style-name="ce13">
            <text:p>777,0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Lehrlinge</text:p>
          </table:table-cell>
          <table:table-cell office:value-type="float" office:value="73.918678430446306" table:style-name="ce13">
            <text:p>73,9<text:s/></text:p>
          </table:table-cell>
          <table:table-cell office:value-type="float" office:value="0.69986752133746999" table:style-name="ce18">
            <text:p>(x)</text:p>
          </table:table-cell>
          <table:table-cell office:value-type="float" office:value="3.0124593595458729" table:style-name="ce18">
            <text:p>(x)</text:p>
          </table:table-cell>
          <table:table-cell office:value-type="float" office:value="4.4246049878085545" table:style-name="ce18">
            <text:p>(x)</text:p>
          </table:table-cell>
          <table:table-cell office:value-type="float" office:value="10.542029245184899" table:style-name="ce13">
            <text:p>10,5<text:s/></text:p>
          </table:table-cell>
          <table:table-cell office:value-type="float" office:value="55.239717316569603" table:style-name="ce13">
            <text:p>55,2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Arbeiter:innen</text:p>
          </table:table-cell>
          <table:table-cell office:value-type="float" office:value="692.51651701183903" table:style-name="ce13">
            <text:p>692,5<text:s/></text:p>
          </table:table-cell>
          <table:table-cell office:value-type="float" office:value="22.211817873777399" table:style-name="ce13">
            <text:p>22,2<text:s/></text:p>
          </table:table-cell>
          <table:table-cell office:value-type="float" office:value="29.2650354466818" table:style-name="ce13">
            <text:p>29,3<text:s/></text:p>
          </table:table-cell>
          <table:table-cell office:value-type="float" office:value="69.845072002678194" table:style-name="ce13">
            <text:p>69,8<text:s/></text:p>
          </table:table-cell>
          <table:table-cell office:value-type="float" office:value="193.44125421363299" table:style-name="ce13">
            <text:p>193,4<text:s/></text:p>
          </table:table-cell>
          <table:table-cell office:value-type="float" office:value="377.75333747506897" table:style-name="ce13">
            <text:p>377,8<text:s/></text:p>
          </table:table-cell>
          <table:table-cell table:number-columns-repeated="16377"/>
        </table:table-row>
        <table:table-row table:style-name="ro12">
          <table:table-cell office:value-type="string" table:style-name="ce9">
            <text:p>Angestellte, Freie Dienstn., Beamt:innen, Vertragsbed.</text:p>
          </table:table-cell>
          <table:table-cell office:value-type="float" office:value="1263.42936602443" table:style-name="ce13">
            <text:p>1 263,4<text:s/></text:p>
          </table:table-cell>
          <table:table-cell office:value-type="float" office:value="188.23849707453999" table:style-name="ce13">
            <text:p>188,2<text:s/></text:p>
          </table:table-cell>
          <table:table-cell office:value-type="float" office:value="134.69671216770899" table:style-name="ce13">
            <text:p>134,7<text:s/></text:p>
          </table:table-cell>
          <table:table-cell office:value-type="float" office:value="214.74359726414701" table:style-name="ce13">
            <text:p>214,7<text:s/></text:p>
          </table:table-cell>
          <table:table-cell office:value-type="float" office:value="381.72341526496598" table:style-name="ce13">
            <text:p>381,7<text:s/></text:p>
          </table:table-cell>
          <table:table-cell office:value-type="float" office:value="344.02714425306499" table:style-name="ce13">
            <text:p>344,0<text:s/>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Selbständige und Mithelfende zusammen</text:p>
          </table:table-cell>
          <table:table-cell office:value-type="float" office:value="277.70378841080901" table:style-name="ce13">
            <text:p>277,7<text:s/></text:p>
          </table:table-cell>
          <table:table-cell office:value-type="float" office:value="40.806206930443103" table:style-name="ce13">
            <text:p>40,8<text:s/></text:p>
          </table:table-cell>
          <table:table-cell office:value-type="float" office:value="27.461300318972501" table:style-name="ce13">
            <text:p>27,5<text:s/></text:p>
          </table:table-cell>
          <table:table-cell office:value-type="float" office:value="48.479772055439803" table:style-name="ce13">
            <text:p>48,5<text:s/></text:p>
          </table:table-cell>
          <table:table-cell office:value-type="float" office:value="73.830354584031198" table:style-name="ce13">
            <text:p>73,8<text:s/></text:p>
          </table:table-cell>
          <table:table-cell office:value-type="float" office:value="87.126154521922899" table:style-name="ce13">
            <text:p>87,1<text:s/></text:p>
          </table:table-cell>
          <table:table-cell table:number-columns-repeated="16377"/>
        </table:table-row>
        <table:table-row table:style-name="ro9">
          <table:table-cell office:value-type="string" table:style-name="ce9">
            <text:p>Selbständige außerhalb der Land- und Forstwirtschaft</text:p>
          </table:table-cell>
          <table:table-cell office:value-type="float" office:value="227.18372491921801" table:style-name="ce13">
            <text:p>227,2<text:s/></text:p>
          </table:table-cell>
          <table:table-cell office:value-type="float" office:value="39.925792813163703" table:style-name="ce13">
            <text:p>39,9<text:s/></text:p>
          </table:table-cell>
          <table:table-cell office:value-type="float" office:value="25.723688496235301" table:style-name="ce13">
            <text:p>25,7<text:s/></text:p>
          </table:table-cell>
          <table:table-cell office:value-type="float" office:value="44.759496717217402" table:style-name="ce13">
            <text:p>44,8<text:s/></text:p>
          </table:table-cell>
          <table:table-cell office:value-type="float" office:value="58.074040983221302" table:style-name="ce13">
            <text:p>58,1<text:s/></text:p>
          </table:table-cell>
          <table:table-cell office:value-type="float" office:value="58.700705909379998" table:style-name="ce13">
            <text:p>58,7<text:s/></text:p>
          </table:table-cell>
          <table:table-cell table:number-columns-repeated="16377"/>
        </table:table-row>
        <table:table-row table:style-name="ro13">
          <table:table-cell office:value-type="string" table:style-name="ce9">
            <text:p>Selbständige in der Land- und Forstwirtschaft</text:p>
          </table:table-cell>
          <table:table-cell office:value-type="float" office:value="45.371229977011097" table:style-name="ce13">
            <text:p>45,4<text:s/></text:p>
          </table:table-cell>
          <table:table-cell office:value-type="float" office:value="0.88041411727935837" table:style-name="ce18">
            <text:p>(x)</text:p>
          </table:table-cell>
          <table:table-cell office:value-type="float" office:value="1.7376118227371951" table:style-name="ce18">
            <text:p>(x)</text:p>
          </table:table-cell>
          <table:table-cell office:value-type="float" office:value="3.7202753382223652" table:style-name="ce18">
            <text:p>(x)</text:p>
          </table:table-cell>
          <table:table-cell office:value-type="float" office:value="14.725598329991801" table:style-name="ce13">
            <text:p>14,7<text:s/></text:p>
          </table:table-cell>
          <table:table-cell office:value-type="float" office:value="24.307330368780399" table:style-name="ce13">
            <text:p>24,3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ithelfende</text:p>
          </table:table-cell>
          <table:table-cell office:value-type="float" office:value="5.1488335145806303" table:style-name="ce17">
            <text:p>(5,1)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.03071527081814" table:style-name="ce18">
            <text:p>(x)</text:p>
          </table:table-cell>
          <table:table-cell office:value-type="float" office:value="4.1181182437624946" table:style-name="ce18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Wirtschaftsbereich (ÖNACE 08)</text:p>
          </table:table-cell>
          <table:table-cell table:number-columns-repeated="6" table:style-name="ce13"/>
          <table:table-cell table:number-columns-repeated="16377"/>
        </table:table-row>
        <table:table-row table:style-name="ro4">
          <table:table-cell office:value-type="string" table:style-name="ce7">
            <text:p>Land- und Forstwirtschaft</text:p>
          </table:table-cell>
          <table:table-cell office:value-type="float" office:value="65.922256847510198" table:style-name="ce13">
            <text:p>65,9<text:s/></text:p>
          </table:table-cell>
          <table:table-cell office:value-type="float" office:value="0.88041411727935837" table:style-name="ce18">
            <text:p>(x)</text:p>
          </table:table-cell>
          <table:table-cell office:value-type="float" office:value="2.4642605416506758" table:style-name="ce18">
            <text:p>(x)</text:p>
          </table:table-cell>
          <table:table-cell office:value-type="float" office:value="5.8617304869691598" table:style-name="ce17">
            <text:p>(5,9)</text:p>
          </table:table-cell>
          <table:table-cell office:value-type="float" office:value="19.184874773950298" table:style-name="ce13">
            <text:p>19,2<text:s/></text:p>
          </table:table-cell>
          <table:table-cell office:value-type="float" office:value="37.530976927660703" table:style-name="ce13">
            <text:p>37,5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Industrie und Gewerbe</text:p>
          </table:table-cell>
          <table:table-cell office:value-type="float" office:value="898.48945759663297" table:style-name="ce13">
            <text:p>898,5<text:s/></text:p>
          </table:table-cell>
          <table:table-cell office:value-type="float" office:value="51.632376954487697" table:style-name="ce13">
            <text:p>51,6<text:s/></text:p>
          </table:table-cell>
          <table:table-cell office:value-type="float" office:value="62.6404546528358" table:style-name="ce13">
            <text:p>62,6<text:s/></text:p>
          </table:table-cell>
          <table:table-cell office:value-type="float" office:value="131.61014182713501" table:style-name="ce13">
            <text:p>131,6<text:s/></text:p>
          </table:table-cell>
          <table:table-cell office:value-type="float" office:value="272.83390399124801" table:style-name="ce13">
            <text:p>272,8<text:s/></text:p>
          </table:table-cell>
          <table:table-cell office:value-type="float" office:value="379.77258017092601" table:style-name="ce13">
            <text:p>379,8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Dienstleistungen</text:p>
          </table:table-cell>
          <table:table-cell office:value-type="float" office:value="1343.15663543338" table:style-name="ce13">
            <text:p>1 343,2<text:s/></text:p>
          </table:table-cell>
          <table:table-cell office:value-type="float" office:value="199.44359832833101" table:style-name="ce13">
            <text:p>199,4<text:s/></text:p>
          </table:table-cell>
          <table:table-cell office:value-type="float" office:value="129.33079209842199" table:style-name="ce13">
            <text:p>129,3<text:s/></text:p>
          </table:table-cell>
          <table:table-cell office:value-type="float" office:value="200.02117399596901" table:style-name="ce13">
            <text:p>200,0<text:s/></text:p>
          </table:table-cell>
          <table:table-cell office:value-type="float" office:value="367.51827454261701" table:style-name="ce13">
            <text:p>367,5<text:s/></text:p>
          </table:table-cell>
          <table:table-cell office:value-type="float" office:value="446.84279646803998" table:style-name="ce13">
            <text:p>446,8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ruf (ISCO 08)</text:p>
          </table:table-cell>
          <table:table-cell table:number-columns-repeated="6" table:style-name="ce13"/>
          <table:table-cell table:number-columns-repeated="16377"/>
        </table:table-row>
        <table:table-row table:style-name="ro4">
          <table:table-cell office:value-type="string" table:style-name="ce7">
            <text:p>Führungskräfte</text:p>
          </table:table-cell>
          <table:table-cell office:value-type="float" office:value="159.53069331736799" table:style-name="ce13">
            <text:p>159,5<text:s/></text:p>
          </table:table-cell>
          <table:table-cell office:value-type="float" office:value="24.065673753899102" table:style-name="ce13">
            <text:p>24,1<text:s/></text:p>
          </table:table-cell>
          <table:table-cell office:value-type="float" office:value="20.953167252511399" table:style-name="ce13">
            <text:p>21,0<text:s/></text:p>
          </table:table-cell>
          <table:table-cell office:value-type="float" office:value="35.208942829541897" table:style-name="ce13">
            <text:p>35,2<text:s/></text:p>
          </table:table-cell>
          <table:table-cell office:value-type="float" office:value="52.9358361354845" table:style-name="ce13">
            <text:p>52,9<text:s/></text:p>
          </table:table-cell>
          <table:table-cell office:value-type="float" office:value="26.367073345931601" table:style-name="ce13">
            <text:p>26,4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Akademische Berufe</text:p>
          </table:table-cell>
          <table:table-cell office:value-type="float" office:value="428.22166975763901" table:style-name="ce13">
            <text:p>428,2<text:s/></text:p>
          </table:table-cell>
          <table:table-cell office:value-type="float" office:value="84.985387079734593" table:style-name="ce13">
            <text:p>85,0<text:s/></text:p>
          </table:table-cell>
          <table:table-cell office:value-type="float" office:value="48.587319231909703" table:style-name="ce13">
            <text:p>48,6<text:s/></text:p>
          </table:table-cell>
          <table:table-cell office:value-type="float" office:value="82.236480199051698" table:style-name="ce13">
            <text:p>82,2<text:s/></text:p>
          </table:table-cell>
          <table:table-cell office:value-type="float" office:value="121.006446137963" table:style-name="ce13">
            <text:p>121,0<text:s/></text:p>
          </table:table-cell>
          <table:table-cell office:value-type="float" office:value="91.406037108979902" table:style-name="ce13">
            <text:p>91,4<text:s/>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Techniker:innen und gleichrangige nichttechn. Berufe</text:p>
          </table:table-cell>
          <table:table-cell office:value-type="float" office:value="436.19626056926899" table:style-name="ce13">
            <text:p>436,2<text:s/></text:p>
          </table:table-cell>
          <table:table-cell office:value-type="float" office:value="53.641051019039999" table:style-name="ce13">
            <text:p>53,6<text:s/></text:p>
          </table:table-cell>
          <table:table-cell office:value-type="float" office:value="45.299319818706003" table:style-name="ce13">
            <text:p>45,3<text:s/></text:p>
          </table:table-cell>
          <table:table-cell office:value-type="float" office:value="82.359947311983802" table:style-name="ce13">
            <text:p>82,4<text:s/></text:p>
          </table:table-cell>
          <table:table-cell office:value-type="float" office:value="135.43067305684099" table:style-name="ce13">
            <text:p>135,4<text:s/></text:p>
          </table:table-cell>
          <table:table-cell office:value-type="float" office:value="119.465269362699" table:style-name="ce13">
            <text:p>119,5<text:s/>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Bürokräfte und verwandte Berufe</text:p>
          </table:table-cell>
          <table:table-cell office:value-type="float" office:value="123.623058251468" table:style-name="ce13">
            <text:p>123,6<text:s/></text:p>
          </table:table-cell>
          <table:table-cell office:value-type="float" office:value="14.6973885906683" table:style-name="ce13">
            <text:p>14,7<text:s/></text:p>
          </table:table-cell>
          <table:table-cell office:value-type="float" office:value="12.3776661405136" table:style-name="ce13">
            <text:p>12,4<text:s/></text:p>
          </table:table-cell>
          <table:table-cell office:value-type="float" office:value="10.8661000112354" table:style-name="ce13">
            <text:p>10,9<text:s/></text:p>
          </table:table-cell>
          <table:table-cell office:value-type="float" office:value="33.158063380073202" table:style-name="ce13">
            <text:p>33,2<text:s/></text:p>
          </table:table-cell>
          <table:table-cell office:value-type="float" office:value="52.523840128977703" table:style-name="ce13">
            <text:p>52,5<text:s/>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Dienstleistungsberufe und Verkäufer:innen</text:p>
          </table:table-cell>
          <table:table-cell office:value-type="float" office:value="257.92317477167398" table:style-name="ce13">
            <text:p>257,9<text:s/></text:p>
          </table:table-cell>
          <table:table-cell office:value-type="float" office:value="35.056014116502901" table:style-name="ce13">
            <text:p>35,1<text:s/></text:p>
          </table:table-cell>
          <table:table-cell office:value-type="float" office:value="28.279067685151901" table:style-name="ce13">
            <text:p>28,3<text:s/></text:p>
          </table:table-cell>
          <table:table-cell office:value-type="float" office:value="30.987182897715002" table:style-name="ce13">
            <text:p>31,0<text:s/></text:p>
          </table:table-cell>
          <table:table-cell office:value-type="float" office:value="63.734565927496703" table:style-name="ce13">
            <text:p>63,7<text:s/></text:p>
          </table:table-cell>
          <table:table-cell office:value-type="float" office:value="99.866344144807798" table:style-name="ce13">
            <text:p>99,9<text:s/>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Fachkräfte in der Land- und Forstwirtschaft und Fischerei</text:p>
          </table:table-cell>
          <table:table-cell office:value-type="float" office:value="71.987858047333106" table:style-name="ce13">
            <text:p>72,0<text:s/></text:p>
          </table:table-cell>
          <table:table-cell office:value-type="float" office:value="2.6559847812324997" table:style-name="ce18">
            <text:p>(x)</text:p>
          </table:table-cell>
          <table:table-cell office:value-type="float" office:value="2.1388082875210035" table:style-name="ce18">
            <text:p>(x)</text:p>
          </table:table-cell>
          <table:table-cell office:value-type="float" office:value="5.86921724250021" table:style-name="ce17">
            <text:p>(5,9)</text:p>
          </table:table-cell>
          <table:table-cell office:value-type="float" office:value="20.180961697717699" table:style-name="ce13">
            <text:p>20,2<text:s/></text:p>
          </table:table-cell>
          <table:table-cell office:value-type="float" office:value="41.142886038361702" table:style-name="ce13">
            <text:p>41,1<text:s/>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Handwerks- und verwandte Berufe</text:p>
          </table:table-cell>
          <table:table-cell office:value-type="float" office:value="480.09817780694101" table:style-name="ce13">
            <text:p>480,1<text:s/></text:p>
          </table:table-cell>
          <table:table-cell office:value-type="float" office:value="26.2700464871861" table:style-name="ce13">
            <text:p>26,3<text:s/></text:p>
          </table:table-cell>
          <table:table-cell office:value-type="float" office:value="27.419285545790999" table:style-name="ce13">
            <text:p>27,4<text:s/></text:p>
          </table:table-cell>
          <table:table-cell office:value-type="float" office:value="67.385972765733797" table:style-name="ce13">
            <text:p>67,4<text:s/></text:p>
          </table:table-cell>
          <table:table-cell office:value-type="float" office:value="155.36757540075999" table:style-name="ce13">
            <text:p>155,4<text:s/></text:p>
          </table:table-cell>
          <table:table-cell office:value-type="float" office:value="203.65529760747" table:style-name="ce13">
            <text:p>203,7<text:s/>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Bediener:innen von Anlagen und Maschinen, Montageberufe</text:p>
          </table:table-cell>
          <table:table-cell office:value-type="float" office:value="192.76104364746701" table:style-name="ce13">
            <text:p>192,8<text:s/></text:p>
          </table:table-cell>
          <table:table-cell office:value-type="float" office:value="6.3760001876850101" table:style-name="ce17">
            <text:p>(6,4)</text:p>
          </table:table-cell>
          <table:table-cell office:value-type="float" office:value="3.5782216113564944" table:style-name="ce18">
            <text:p>(x)</text:p>
          </table:table-cell>
          <table:table-cell office:value-type="float" office:value="12.2790826648724" table:style-name="ce13">
            <text:p>12,3<text:s/></text:p>
          </table:table-cell>
          <table:table-cell office:value-type="float" office:value="49.330530847709902" table:style-name="ce13">
            <text:p>49,3<text:s/></text:p>
          </table:table-cell>
          <table:table-cell office:value-type="float" office:value="121.197208335844" table:style-name="ce13">
            <text:p>121,2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Hilfsarbeitskräfte</text:p>
          </table:table-cell>
          <table:table-cell office:value-type="float" office:value="144.02056902520701" table:style-name="ce13">
            <text:p>144,0<text:s/></text:p>
          </table:table-cell>
          <table:table-cell office:value-type="float" office:value="3.1812687429476032" table:style-name="ce18">
            <text:p>(x)</text:p>
          </table:table-cell>
          <table:table-cell office:value-type="float" office:value="2.6700493030207642" table:style-name="ce18">
            <text:p>(x)</text:p>
          </table:table-cell>
          <table:table-cell office:value-type="float" office:value="7.0167971809712597" table:style-name="ce17">
            <text:p>(7,0)</text:p>
          </table:table-cell>
          <table:table-cell office:value-type="float" office:value="25.893212727619701" table:style-name="ce13">
            <text:p>25,9<text:s/></text:p>
          </table:table-cell>
          <table:table-cell office:value-type="float" office:value="105.259241070648" table:style-name="ce13">
            <text:p>105,3<text:s/>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Angehörige der regulären Streitkräfte</text:p>
          </table:table-cell>
          <table:table-cell office:value-type="float" office:value="13.205844683153501" table:style-name="ce13">
            <text:p>13,2<text:s/></text:p>
          </table:table-cell>
          <table:table-cell office:value-type="float" office:value="1.0275746412015518" table:style-name="ce18">
            <text:p>(x)</text:p>
          </table:table-cell>
          <table:table-cell office:value-type="float" office:value="3.1326024164270425" table:style-name="ce18">
            <text:p>(x)</text:p>
          </table:table-cell>
          <table:table-cell office:value-type="float" office:value="3.2833232064679554" table:style-name="ce18">
            <text:p>(x)</text:p>
          </table:table-cell>
          <table:table-cell office:value-type="float" office:value="2.4991879961496277" table:style-name="ce18">
            <text:p>(x)</text:p>
          </table:table-cell>
          <table:table-cell office:value-type="float" office:value="3.2631564229073029" table:style-name="ce18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erufliche Qualifikation unselbständig Erwerbstätiger<text:span text:style-name="T1">1</text:span></text:p>
          </table:table-cell>
          <table:table-cell table:number-columns-repeated="6" table:style-name="ce13"/>
          <table:table-cell table:number-columns-repeated="16377"/>
        </table:table-row>
        <table:table-row table:style-name="ro4">
          <table:table-cell office:value-type="string" table:style-name="ce7">
            <text:p>Hilfstätigkeiten</text:p>
          </table:table-cell>
          <table:table-cell office:value-type="float" office:value="142.14181818989999" table:style-name="ce13">
            <text:p>142,1<text:s/></text:p>
          </table:table-cell>
          <table:table-cell office:value-type="float" office:value="2.626401703247629" table:style-name="ce18">
            <text:p>(x)</text:p>
          </table:table-cell>
          <table:table-cell office:value-type="float" office:value="3.6096534913345892" table:style-name="ce18">
            <text:p>(x)</text:p>
          </table:table-cell>
          <table:table-cell office:value-type="float" office:value="6.1771875290663898" table:style-name="ce17">
            <text:p>(6,2)</text:p>
          </table:table-cell>
          <table:table-cell office:value-type="float" office:value="25.171736642355601" table:style-name="ce13">
            <text:p>25,2<text:s/></text:p>
          </table:table-cell>
          <table:table-cell office:value-type="float" office:value="104.556838823896" table:style-name="ce13">
            <text:p>104,6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Mittlere Tätigkeiten</text:p>
          </table:table-cell>
          <table:table-cell office:value-type="float" office:value="992.25986249738196" table:style-name="ce13">
            <text:p>992,3<text:s/></text:p>
          </table:table-cell>
          <table:table-cell office:value-type="float" office:value="73.011451476968205" table:style-name="ce13">
            <text:p>73,0<text:s/></text:p>
          </table:table-cell>
          <table:table-cell office:value-type="float" office:value="63.468495656731598" table:style-name="ce13">
            <text:p>63,5<text:s/></text:p>
          </table:table-cell>
          <table:table-cell office:value-type="float" office:value="110.393159141578" table:style-name="ce13">
            <text:p>110,4<text:s/></text:p>
          </table:table-cell>
          <table:table-cell office:value-type="float" office:value="283.08978373986002" table:style-name="ce13">
            <text:p>283,1<text:s/></text:p>
          </table:table-cell>
          <table:table-cell office:value-type="float" office:value="462.29697248224397" table:style-name="ce13">
            <text:p>462,3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Höhere Tätigkeiten</text:p>
          </table:table-cell>
          <table:table-cell office:value-type="float" office:value="408.79460421528802" table:style-name="ce13">
            <text:p>408,8<text:s/></text:p>
          </table:table-cell>
          <table:table-cell office:value-type="float" office:value="46.311225756981798" table:style-name="ce13">
            <text:p>46,3<text:s/></text:p>
          </table:table-cell>
          <table:table-cell office:value-type="float" office:value="44.413983107958799" table:style-name="ce13">
            <text:p>44,4<text:s/></text:p>
          </table:table-cell>
          <table:table-cell office:value-type="float" office:value="77.240430034880603" table:style-name="ce13">
            <text:p>77,2<text:s/></text:p>
          </table:table-cell>
          <table:table-cell office:value-type="float" office:value="127.699593083485" table:style-name="ce13">
            <text:p>127,7<text:s/></text:p>
          </table:table-cell>
          <table:table-cell office:value-type="float" office:value="113.129372231982" table:style-name="ce13">
            <text:p>113,1<text:s/></text:p>
          </table:table-cell>
          <table:table-cell table:number-columns-repeated="16377"/>
        </table:table-row>
        <table:table-row table:style-name="ro14">
          <table:table-cell office:value-type="string" table:style-name="ce7">
            <text:p>Hochqualifizierte Tätigkeiten</text:p>
          </table:table-cell>
          <table:table-cell office:value-type="float" office:value="359.05709907052398" table:style-name="ce13">
            <text:p>359,1<text:s/></text:p>
          </table:table-cell>
          <table:table-cell office:value-type="float" office:value="71.444530674462399" table:style-name="ce13">
            <text:p>71,4<text:s/></text:p>
          </table:table-cell>
          <table:table-cell office:value-type="float" office:value="39.451032126842499" table:style-name="ce13">
            <text:p>39,5<text:s/></text:p>
          </table:table-cell>
          <table:table-cell office:value-type="float" office:value="68.024689384563999" table:style-name="ce13">
            <text:p>68,0<text:s/></text:p>
          </table:table-cell>
          <table:table-cell office:value-type="float" office:value="106.072466587329" table:style-name="ce13">
            <text:p>106,1<text:s/></text:p>
          </table:table-cell>
          <table:table-cell office:value-type="float" office:value="74.064380297326693" table:style-name="ce13">
            <text:p>74,1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ührungstätigkeiten</text:p>
          </table:table-cell>
          <table:table-cell office:value-type="float" office:value="127.61117749361701" table:style-name="ce13">
            <text:p>127,6<text:s/></text:p>
          </table:table-cell>
          <table:table-cell office:value-type="float" office:value="17.756572857994598" table:style-name="ce13">
            <text:p>17,8<text:s/></text:p>
          </table:table-cell>
          <table:table-cell office:value-type="float" office:value="16.031042591068999" table:style-name="ce13">
            <text:p>16,0<text:s/></text:p>
          </table:table-cell>
          <table:table-cell office:value-type="float" office:value="27.177808164544501" table:style-name="ce13">
            <text:p>27,2<text:s/></text:p>
          </table:table-cell>
          <table:table-cell office:value-type="float" office:value="43.673118670754597" table:style-name="ce13">
            <text:p>43,7<text:s/></text:p>
          </table:table-cell>
          <table:table-cell office:value-type="float" office:value="22.972635209254001" table:style-name="ce13">
            <text:p>23,0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number-columns-spanned="6" table:number-rows-spanned="1" table:style-name="ce38">
            <text:p>Frauen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style-name="ce3">
            <text:p>Zusammen</text:p>
          </table:table-cell>
          <table:table-cell office:value-type="float" office:value="2059.15946421233" table:style-name="ce14">
            <text:p>2 059,2<text:s/></text:p>
          </table:table-cell>
          <table:table-cell office:value-type="float" office:value="332.07065634852501" table:style-name="ce14">
            <text:p>332,1<text:s/></text:p>
          </table:table-cell>
          <table:table-cell office:value-type="float" office:value="192.021383253632" table:style-name="ce14">
            <text:p>192,0<text:s/></text:p>
          </table:table-cell>
          <table:table-cell office:value-type="float" office:value="253.04277240698099" table:style-name="ce14">
            <text:p>253,0<text:s/></text:p>
          </table:table-cell>
          <table:table-cell office:value-type="float" office:value="474.26617241008699" table:style-name="ce14">
            <text:p>474,3<text:s/></text:p>
          </table:table-cell>
          <table:table-cell office:value-type="float" office:value="807.75847979310504" table:style-name="ce14">
            <text:p>807,8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rufliche Stellung</text:p>
          </table:table-cell>
          <table:table-cell table:number-columns-repeated="6" table:style-name="ce13"/>
          <table:table-cell table:number-columns-repeated="16377"/>
        </table:table-row>
        <table:table-row table:style-name="ro4">
          <table:table-cell office:value-type="string" table:style-name="ce7">
            <text:p>Unselbständige zusammen</text:p>
          </table:table-cell>
          <table:table-cell office:value-type="float" office:value="1887.7986546858999" table:style-name="ce13">
            <text:p>1 887,8<text:s/></text:p>
          </table:table-cell>
          <table:table-cell office:value-type="float" office:value="301.73784064068201" table:style-name="ce13">
            <text:p>301,7<text:s/></text:p>
          </table:table-cell>
          <table:table-cell office:value-type="float" office:value="178.07957615502499" table:style-name="ce13">
            <text:p>178,1<text:s/></text:p>
          </table:table-cell>
          <table:table-cell office:value-type="float" office:value="232.69109542087301" table:style-name="ce13">
            <text:p>232,7<text:s/></text:p>
          </table:table-cell>
          <table:table-cell office:value-type="float" office:value="438.05182510950601" table:style-name="ce13">
            <text:p>438,1<text:s/></text:p>
          </table:table-cell>
          <table:table-cell office:value-type="float" office:value="737.238317359814" table:style-name="ce13">
            <text:p>737,2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Lehrlinge</text:p>
          </table:table-cell>
          <table:table-cell office:value-type="float" office:value="35.233777313817697" table:style-name="ce13">
            <text:p>35,2<text:s/></text:p>
          </table:table-cell>
          <table:table-cell office:value-type="float" office:value="1.9347385190876281" table:style-name="ce18">
            <text:p>(x)</text:p>
          </table:table-cell>
          <table:table-cell office:value-type="float" office:value="0.65351888397438096" table:style-name="ce18">
            <text:p>(x)</text:p>
          </table:table-cell>
          <table:table-cell office:value-type="float" office:value="1.852391219895394" table:style-name="ce18">
            <text:p>(x)</text:p>
          </table:table-cell>
          <table:table-cell office:value-type="float" office:value="4.9694112390839154" table:style-name="ce18">
            <text:p>(x)</text:p>
          </table:table-cell>
          <table:table-cell office:value-type="float" office:value="25.8237174517764" table:style-name="ce13">
            <text:p>25,8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Arbeiter:innen</text:p>
          </table:table-cell>
          <table:table-cell office:value-type="float" office:value="312.42061194437002" table:style-name="ce13">
            <text:p>312,4<text:s/></text:p>
          </table:table-cell>
          <table:table-cell office:value-type="float" office:value="17.278030412261799" table:style-name="ce13">
            <text:p>17,3<text:s/></text:p>
          </table:table-cell>
          <table:table-cell office:value-type="float" office:value="9.1012020911802907" table:style-name="ce17">
            <text:p>(9,1)</text:p>
          </table:table-cell>
          <table:table-cell office:value-type="float" office:value="16.785627961163499" table:style-name="ce13">
            <text:p>16,8<text:s/></text:p>
          </table:table-cell>
          <table:table-cell office:value-type="float" office:value="56.164932641151601" table:style-name="ce13">
            <text:p>56,2<text:s/></text:p>
          </table:table-cell>
          <table:table-cell office:value-type="float" office:value="213.09081883861199" table:style-name="ce13">
            <text:p>213,1<text:s/></text:p>
          </table:table-cell>
          <table:table-cell table:number-columns-repeated="16377"/>
        </table:table-row>
        <table:table-row table:style-name="ro12">
          <table:table-cell office:value-type="string" table:style-name="ce9">
            <text:p>Angestellte, Freie Dienstn., Beamt:innen, Vertragsbed.</text:p>
          </table:table-cell>
          <table:table-cell office:value-type="float" office:value="1540.14426542771" table:style-name="ce13">
            <text:p>1 540,1<text:s/></text:p>
          </table:table-cell>
          <table:table-cell office:value-type="float" office:value="282.52507170933302" table:style-name="ce13">
            <text:p>282,5<text:s/></text:p>
          </table:table-cell>
          <table:table-cell office:value-type="float" office:value="168.32485517987101" table:style-name="ce13">
            <text:p>168,3<text:s/></text:p>
          </table:table-cell>
          <table:table-cell office:value-type="float" office:value="214.053076239814" table:style-name="ce13">
            <text:p>214,1<text:s/></text:p>
          </table:table-cell>
          <table:table-cell office:value-type="float" office:value="376.91748122926998" table:style-name="ce13">
            <text:p>376,9<text:s/></text:p>
          </table:table-cell>
          <table:table-cell office:value-type="float" office:value="498.32378106942502" table:style-name="ce13">
            <text:p>498,3<text:s/>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Selbständige und Mithelfende zusammen</text:p>
          </table:table-cell>
          <table:table-cell office:value-type="float" office:value="171.36080952642899" table:style-name="ce13">
            <text:p>171,4<text:s/></text:p>
          </table:table-cell>
          <table:table-cell office:value-type="float" office:value="30.332815707842599" table:style-name="ce13">
            <text:p>30,3<text:s/></text:p>
          </table:table-cell>
          <table:table-cell office:value-type="float" office:value="13.941807098606301" table:style-name="ce13">
            <text:p>13,9<text:s/></text:p>
          </table:table-cell>
          <table:table-cell office:value-type="float" office:value="20.351676986107901" table:style-name="ce13">
            <text:p>20,4<text:s/></text:p>
          </table:table-cell>
          <table:table-cell office:value-type="float" office:value="36.214347300581302" table:style-name="ce13">
            <text:p>36,2<text:s/></text:p>
          </table:table-cell>
          <table:table-cell office:value-type="float" office:value="70.520162433291006" table:style-name="ce13">
            <text:p>70,5<text:s/></text:p>
          </table:table-cell>
          <table:table-cell table:number-columns-repeated="16377"/>
        </table:table-row>
        <table:table-row table:style-name="ro9">
          <table:table-cell office:value-type="string" table:style-name="ce9">
            <text:p>Selbständige außerhalb der Land- und Forstwirtschaft</text:p>
          </table:table-cell>
          <table:table-cell office:value-type="float" office:value="132.663975727338" table:style-name="ce13">
            <text:p>132,7<text:s/></text:p>
          </table:table-cell>
          <table:table-cell office:value-type="float" office:value="29.429692971112701" table:style-name="ce13">
            <text:p>29,4<text:s/></text:p>
          </table:table-cell>
          <table:table-cell office:value-type="float" office:value="12.9806239971838" table:style-name="ce13">
            <text:p>13,0<text:s/></text:p>
          </table:table-cell>
          <table:table-cell office:value-type="float" office:value="18.096735666716299" table:style-name="ce13">
            <text:p>18,1<text:s/></text:p>
          </table:table-cell>
          <table:table-cell office:value-type="float" office:value="27.8457728125465" table:style-name="ce13">
            <text:p>27,8<text:s/></text:p>
          </table:table-cell>
          <table:table-cell office:value-type="float" office:value="44.311150279778701" table:style-name="ce13">
            <text:p>44,3<text:s/></text:p>
          </table:table-cell>
          <table:table-cell table:number-columns-repeated="16377"/>
        </table:table-row>
        <table:table-row table:style-name="ro13">
          <table:table-cell office:value-type="string" table:style-name="ce9">
            <text:p>Selbständige in der Land- und Forstwirtschaft</text:p>
          </table:table-cell>
          <table:table-cell office:value-type="float" office:value="26.894833808411001" table:style-name="ce13">
            <text:p>26,9<text:s/></text:p>
          </table:table-cell>
          <table:table-cell office:value-type="float" office:value="0.90312273672994403" table:style-name="ce18">
            <text:p>(x)</text:p>
          </table:table-cell>
          <table:table-cell office:value-type="float" office:value="0.66663686643756914" table:style-name="ce18">
            <text:p>(x)</text:p>
          </table:table-cell>
          <table:table-cell office:value-type="float" office:value="1.3380226093909131" table:style-name="ce18">
            <text:p>(x)</text:p>
          </table:table-cell>
          <table:table-cell office:value-type="float" office:value="6.2552771720085998" table:style-name="ce17">
            <text:p>(6,3)</text:p>
          </table:table-cell>
          <table:table-cell office:value-type="float" office:value="17.731774423844001" table:style-name="ce13">
            <text:p>17,7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ithelfende</text:p>
          </table:table-cell>
          <table:table-cell office:value-type="float" office:value="11.8019999906801" table:style-name="ce13">
            <text:p>11,8<text:s/></text:p>
          </table:table-cell>
          <table:table-cell office:value-type="float" office:value="0" table:style-name="ce19">
            <text:p>-</text:p>
          </table:table-cell>
          <table:table-cell office:value-type="float" office:value="0.29454623498493498" table:style-name="ce18">
            <text:p>(x)</text:p>
          </table:table-cell>
          <table:table-cell office:value-type="float" office:value="0.91691871000073699" table:style-name="ce18">
            <text:p>(x)</text:p>
          </table:table-cell>
          <table:table-cell office:value-type="float" office:value="2.1132973160261694" table:style-name="ce18">
            <text:p>(x)</text:p>
          </table:table-cell>
          <table:table-cell office:value-type="float" office:value="8.4772377296683104" table:style-name="ce17">
            <text:p>(8,5)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Wirtschaftsbereich (ÖNACE 08)</text:p>
          </table:table-cell>
          <table:table-cell table:number-columns-repeated="6" table:style-name="ce13"/>
          <table:table-cell table:number-columns-repeated="16377"/>
        </table:table-row>
        <table:table-row table:style-name="ro4">
          <table:table-cell office:value-type="string" table:style-name="ce7">
            <text:p>Land- und Forstwirtschaft</text:p>
          </table:table-cell>
          <table:table-cell office:value-type="float" office:value="49.9119348520492" table:style-name="ce13">
            <text:p>49,9<text:s/></text:p>
          </table:table-cell>
          <table:table-cell office:value-type="float" office:value="1.32801490841238" table:style-name="ce18">
            <text:p>(x)</text:p>
          </table:table-cell>
          <table:table-cell office:value-type="float" office:value="2.2765489225938667" table:style-name="ce18">
            <text:p>(x)</text:p>
          </table:table-cell>
          <table:table-cell office:value-type="float" office:value="3.987183249987011" table:style-name="ce18">
            <text:p>(x)</text:p>
          </table:table-cell>
          <table:table-cell office:value-type="float" office:value="11.551343495576999" table:style-name="ce13">
            <text:p>11,6<text:s/></text:p>
          </table:table-cell>
          <table:table-cell office:value-type="float" office:value="30.768844275479001" table:style-name="ce13">
            <text:p>30,8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Industrie und Gewerbe</text:p>
          </table:table-cell>
          <table:table-cell office:value-type="float" office:value="268.725642790064" table:style-name="ce13">
            <text:p>268,7<text:s/></text:p>
          </table:table-cell>
          <table:table-cell office:value-type="float" office:value="16.916761717915001" table:style-name="ce13">
            <text:p>16,9<text:s/></text:p>
          </table:table-cell>
          <table:table-cell office:value-type="float" office:value="15.571031347738799" table:style-name="ce13">
            <text:p>15,6<text:s/></text:p>
          </table:table-cell>
          <table:table-cell office:value-type="float" office:value="29.014617815999099" table:style-name="ce13">
            <text:p>29,0<text:s/></text:p>
          </table:table-cell>
          <table:table-cell office:value-type="float" office:value="68.469157318947794" table:style-name="ce13">
            <text:p>68,5<text:s/></text:p>
          </table:table-cell>
          <table:table-cell office:value-type="float" office:value="138.75407458946299" table:style-name="ce13">
            <text:p>138,8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Dienstleistungen</text:p>
          </table:table-cell>
          <table:table-cell office:value-type="float" office:value="1740.52188657022" table:style-name="ce13">
            <text:p>1 740,5<text:s/></text:p>
          </table:table-cell>
          <table:table-cell office:value-type="float" office:value="313.82587972219699" table:style-name="ce13">
            <text:p>313,8<text:s/></text:p>
          </table:table-cell>
          <table:table-cell office:value-type="float" office:value="174.173802983299" table:style-name="ce13">
            <text:p>174,2<text:s/></text:p>
          </table:table-cell>
          <table:table-cell office:value-type="float" office:value="220.04097134099499" table:style-name="ce13">
            <text:p>220,0<text:s/></text:p>
          </table:table-cell>
          <table:table-cell office:value-type="float" office:value="394.24567159556301" table:style-name="ce13">
            <text:p>394,2<text:s/></text:p>
          </table:table-cell>
          <table:table-cell office:value-type="float" office:value="638.23556092816295" table:style-name="ce13">
            <text:p>638,2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ruf (ISCO 08)</text:p>
          </table:table-cell>
          <table:table-cell table:number-columns-repeated="6" table:style-name="ce13"/>
          <table:table-cell table:number-columns-repeated="16377"/>
        </table:table-row>
        <table:table-row table:style-name="ro4">
          <table:table-cell office:value-type="string" table:style-name="ce7">
            <text:p>Führungskräfte</text:p>
          </table:table-cell>
          <table:table-cell office:value-type="float" office:value="84.751425203626795" table:style-name="ce13">
            <text:p>84,8<text:s/></text:p>
          </table:table-cell>
          <table:table-cell office:value-type="float" office:value="8.3727067556512207" table:style-name="ce17">
            <text:p>(8,4)</text:p>
          </table:table-cell>
          <table:table-cell office:value-type="float" office:value="9.5515726698829209" table:style-name="ce17">
            <text:p>(9,6)</text:p>
          </table:table-cell>
          <table:table-cell office:value-type="float" office:value="19.235132457016999" table:style-name="ce13">
            <text:p>19,2<text:s/></text:p>
          </table:table-cell>
          <table:table-cell office:value-type="float" office:value="30.9343353320834" table:style-name="ce13">
            <text:p>30,9<text:s/></text:p>
          </table:table-cell>
          <table:table-cell office:value-type="float" office:value="16.657677988992301" table:style-name="ce13">
            <text:p>16,7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Akademische Berufe</text:p>
          </table:table-cell>
          <table:table-cell office:value-type="float" office:value="492.49150099331598" table:style-name="ce13">
            <text:p>492,5<text:s/></text:p>
          </table:table-cell>
          <table:table-cell office:value-type="float" office:value="161.13331181452401" table:style-name="ce13">
            <text:p>161,1<text:s/></text:p>
          </table:table-cell>
          <table:table-cell office:value-type="float" office:value="69.063798371476594" table:style-name="ce13">
            <text:p>69,1<text:s/></text:p>
          </table:table-cell>
          <table:table-cell office:value-type="float" office:value="70.749429543854902" table:style-name="ce13">
            <text:p>70,7<text:s/></text:p>
          </table:table-cell>
          <table:table-cell office:value-type="float" office:value="100.948958088731" table:style-name="ce13">
            <text:p>100,9<text:s/></text:p>
          </table:table-cell>
          <table:table-cell office:value-type="float" office:value="90.596003174730299" table:style-name="ce13">
            <text:p>90,6<text:s/>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Techniker:innen und gleichrangige nichttechn. Berufe</text:p>
          </table:table-cell>
          <table:table-cell office:value-type="float" office:value="374.75415409050203" table:style-name="ce13">
            <text:p>374,8<text:s/></text:p>
          </table:table-cell>
          <table:table-cell office:value-type="float" office:value="44.405338509634703" table:style-name="ce13">
            <text:p>44,4<text:s/></text:p>
          </table:table-cell>
          <table:table-cell office:value-type="float" office:value="34.511618416076701" table:style-name="ce13">
            <text:p>34,5<text:s/></text:p>
          </table:table-cell>
          <table:table-cell office:value-type="float" office:value="58.631811556684298" table:style-name="ce13">
            <text:p>58,6<text:s/></text:p>
          </table:table-cell>
          <table:table-cell office:value-type="float" office:value="104.340875327444" table:style-name="ce13">
            <text:p>104,3<text:s/></text:p>
          </table:table-cell>
          <table:table-cell office:value-type="float" office:value="132.86451028066301" table:style-name="ce13">
            <text:p>132,9<text:s/>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Bürokräfte und verwandte Berufe</text:p>
          </table:table-cell>
          <table:table-cell office:value-type="float" office:value="283.04456028484299" table:style-name="ce13">
            <text:p>283,0<text:s/></text:p>
          </table:table-cell>
          <table:table-cell office:value-type="float" office:value="23.6632717148354" table:style-name="ce13">
            <text:p>23,7<text:s/></text:p>
          </table:table-cell>
          <table:table-cell office:value-type="float" office:value="26.9626933977259" table:style-name="ce13">
            <text:p>27,0<text:s/></text:p>
          </table:table-cell>
          <table:table-cell office:value-type="float" office:value="34.2827368758267" table:style-name="ce13">
            <text:p>34,3<text:s/></text:p>
          </table:table-cell>
          <table:table-cell office:value-type="float" office:value="69.602954213438807" table:style-name="ce13">
            <text:p>69,6<text:s/></text:p>
          </table:table-cell>
          <table:table-cell office:value-type="float" office:value="128.53290408301601" table:style-name="ce13">
            <text:p>128,5<text:s/>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Dienstleistungsberufe und Verkäufer:innen</text:p>
          </table:table-cell>
          <table:table-cell office:value-type="float" office:value="497.71622556763498" table:style-name="ce13">
            <text:p>497,7<text:s/></text:p>
          </table:table-cell>
          <table:table-cell office:value-type="float" office:value="85.342432051179102" table:style-name="ce13">
            <text:p>85,3<text:s/></text:p>
          </table:table-cell>
          <table:table-cell office:value-type="float" office:value="45.2472399265693" table:style-name="ce13">
            <text:p>45,2<text:s/></text:p>
          </table:table-cell>
          <table:table-cell office:value-type="float" office:value="52.891514249578201" table:style-name="ce13">
            <text:p>52,9<text:s/></text:p>
          </table:table-cell>
          <table:table-cell office:value-type="float" office:value="111.491815072428" table:style-name="ce13">
            <text:p>111,5<text:s/></text:p>
          </table:table-cell>
          <table:table-cell office:value-type="float" office:value="202.74322426788001" table:style-name="ce13">
            <text:p>202,7<text:s/>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Fachkräfte in der Land- und Forstwirtschaft und Fischerei</text:p>
          </table:table-cell>
          <table:table-cell office:value-type="float" office:value="46.579185668499598" table:style-name="ce13">
            <text:p>46,6<text:s/></text:p>
          </table:table-cell>
          <table:table-cell office:value-type="float" office:value="1.4430633773046899" table:style-name="ce18">
            <text:p>(x)</text:p>
          </table:table-cell>
          <table:table-cell office:value-type="float" office:value="2.4757516787920539" table:style-name="ce18">
            <text:p>(x)</text:p>
          </table:table-cell>
          <table:table-cell office:value-type="float" office:value="3.1445777848667062" table:style-name="ce18">
            <text:p>(x)</text:p>
          </table:table-cell>
          <table:table-cell office:value-type="float" office:value="10.351328138960801" table:style-name="ce13">
            <text:p>10,4<text:s/></text:p>
          </table:table-cell>
          <table:table-cell office:value-type="float" office:value="29.1644646885754" table:style-name="ce13">
            <text:p>29,2<text:s/>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Handwerks- und verwandte Berufe</text:p>
          </table:table-cell>
          <table:table-cell office:value-type="float" office:value="48.487216148826001" table:style-name="ce13">
            <text:p>48,5<text:s/></text:p>
          </table:table-cell>
          <table:table-cell office:value-type="float" office:value="5.0614731875871737" table:style-name="ce18">
            <text:p>(x)</text:p>
          </table:table-cell>
          <table:table-cell office:value-type="float" office:value="2.5949518640277294" table:style-name="ce18">
            <text:p>(x)</text:p>
          </table:table-cell>
          <table:table-cell office:value-type="float" office:value="5.4698858736962102" table:style-name="ce17">
            <text:p>(5,5)</text:p>
          </table:table-cell>
          <table:table-cell office:value-type="float" office:value="12.7152031858064" table:style-name="ce13">
            <text:p>12,7<text:s/></text:p>
          </table:table-cell>
          <table:table-cell office:value-type="float" office:value="22.6457020377084" table:style-name="ce13">
            <text:p>22,6<text:s/>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Bediener:innen von Anlagen und Maschinen, Montageberufe</text:p>
          </table:table-cell>
          <table:table-cell office:value-type="float" office:value="30.612654212256299" table:style-name="ce13">
            <text:p>30,6<text:s/></text:p>
          </table:table-cell>
          <table:table-cell office:value-type="float" office:value="0.74168215595168896" table:style-name="ce18">
            <text:p>(x)</text:p>
          </table:table-cell>
          <table:table-cell office:value-type="float" office:value="0.54092154830960293" table:style-name="ce18">
            <text:p>(x)</text:p>
          </table:table-cell>
          <table:table-cell office:value-type="float" office:value="3.0131154986892237" table:style-name="ce18">
            <text:p>(x)</text:p>
          </table:table-cell>
          <table:table-cell office:value-type="float" office:value="7.3446399865166603" table:style-name="ce17">
            <text:p>(7,3)</text:p>
          </table:table-cell>
          <table:table-cell office:value-type="float" office:value="18.972295022789101" table:style-name="ce13">
            <text:p>19,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Hilfsarbeitskräfte</text:p>
          </table:table-cell>
          <table:table-cell office:value-type="float" office:value="199.78998089440199" table:style-name="ce13">
            <text:p>199,8<text:s/></text:p>
          </table:table-cell>
          <table:table-cell office:value-type="float" office:value="1.7847204170787818" table:style-name="ce18">
            <text:p>(x)</text:p>
          </table:table-cell>
          <table:table-cell office:value-type="float" office:value="1.072835380770726" table:style-name="ce18">
            <text:p>(x)</text:p>
          </table:table-cell>
          <table:table-cell office:value-type="float" office:value="5.6245685667678833" table:style-name="ce18">
            <text:p>(x)</text:p>
          </table:table-cell>
          <table:table-cell office:value-type="float" office:value="26.104907014902299" table:style-name="ce13">
            <text:p>26,1<text:s/></text:p>
          </table:table-cell>
          <table:table-cell office:value-type="float" office:value="165.20294951488299" table:style-name="ce13">
            <text:p>165,2<text:s/>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Angehörige der regulären Streitkräfte</text:p>
          </table:table-cell>
          <table:table-cell office:value-type="float" office:value="0.93256114842302706" table:style-name="ce18">
            <text:p>(x)</text:p>
          </table:table-cell>
          <table:table-cell office:value-type="float" office:value="0.12265636477830801" table:style-name="ce18">
            <text:p>(x)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.431156049776655" table:style-name="ce18">
            <text:p>(x)</text:p>
          </table:table-cell>
          <table:table-cell office:value-type="float" office:value="0.37874873386806401" table:style-name="ce18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erufliche Qualifikation unselbständig Erwerbstätiger<text:span text:style-name="T1">1</text:span></text:p>
          </table:table-cell>
          <table:table-cell table:number-columns-repeated="6" table:style-name="ce13"/>
          <table:table-cell table:number-columns-repeated="16377"/>
        </table:table-row>
        <table:table-row table:style-name="ro4">
          <table:table-cell office:value-type="string" table:style-name="ce7">
            <text:p>Hilfstätigkeiten</text:p>
          </table:table-cell>
          <table:table-cell office:value-type="float" office:value="198.22088623742201" table:style-name="ce13">
            <text:p>198,2<text:s/></text:p>
          </table:table-cell>
          <table:table-cell office:value-type="float" office:value="1.7847204170787818" table:style-name="ce18">
            <text:p>(x)</text:p>
          </table:table-cell>
          <table:table-cell office:value-type="float" office:value="1.072835380770726" table:style-name="ce18">
            <text:p>(x)</text:p>
          </table:table-cell>
          <table:table-cell office:value-type="float" office:value="5.6245685667678833" table:style-name="ce18">
            <text:p>(x)</text:p>
          </table:table-cell>
          <table:table-cell office:value-type="float" office:value="25.9711987574691" table:style-name="ce13">
            <text:p>26,0<text:s/></text:p>
          </table:table-cell>
          <table:table-cell office:value-type="float" office:value="163.767563115336" table:style-name="ce13">
            <text:p>163,8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Mittlere Tätigkeiten</text:p>
          </table:table-cell>
          <table:table-cell office:value-type="float" office:value="820.18785183165505" table:style-name="ce13">
            <text:p>820,2<text:s/></text:p>
          </table:table-cell>
          <table:table-cell office:value-type="float" office:value="106.528018315346" table:style-name="ce13">
            <text:p>106,5<text:s/></text:p>
          </table:table-cell>
          <table:table-cell office:value-type="float" office:value="73.286384847983996" table:style-name="ce13">
            <text:p>73,3<text:s/></text:p>
          </table:table-cell>
          <table:table-cell office:value-type="float" office:value="89.175515024443897" table:style-name="ce13">
            <text:p>89,2<text:s/></text:p>
          </table:table-cell>
          <table:table-cell office:value-type="float" office:value="194.75360450520799" table:style-name="ce13">
            <text:p>194,8<text:s/></text:p>
          </table:table-cell>
          <table:table-cell office:value-type="float" office:value="356.44432913867303" table:style-name="ce13">
            <text:p>356,4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Höhere Tätigkeiten</text:p>
          </table:table-cell>
          <table:table-cell office:value-type="float" office:value="358.69136848881902" table:style-name="ce13">
            <text:p>358,7<text:s/></text:p>
          </table:table-cell>
          <table:table-cell office:value-type="float" office:value="37.619330358473697" table:style-name="ce13">
            <text:p>37,6<text:s/></text:p>
          </table:table-cell>
          <table:table-cell office:value-type="float" office:value="32.305755757571902" table:style-name="ce13">
            <text:p>32,3<text:s/></text:p>
          </table:table-cell>
          <table:table-cell office:value-type="float" office:value="57.433521067047998" table:style-name="ce13">
            <text:p>57,4<text:s/></text:p>
          </table:table-cell>
          <table:table-cell office:value-type="float" office:value="104.208029220794" table:style-name="ce13">
            <text:p>104,2<text:s/></text:p>
          </table:table-cell>
          <table:table-cell office:value-type="float" office:value="127.124732084931" table:style-name="ce13">
            <text:p>127,1<text:s/></text:p>
          </table:table-cell>
          <table:table-cell table:number-columns-repeated="16377"/>
        </table:table-row>
        <table:table-row table:style-name="ro14">
          <table:table-cell office:value-type="string" table:style-name="ce7">
            <text:p>Hochqualifizierte Tätigkeiten</text:p>
          </table:table-cell>
          <table:table-cell office:value-type="float" office:value="444.44502962029901" table:style-name="ce13">
            <text:p>444,4<text:s/></text:p>
          </table:table-cell>
          <table:table-cell office:value-type="float" office:value="149.195037993272" table:style-name="ce13">
            <text:p>149,2<text:s/></text:p>
          </table:table-cell>
          <table:table-cell office:value-type="float" office:value="63.798205421721001" table:style-name="ce13">
            <text:p>63,8<text:s/></text:p>
          </table:table-cell>
          <table:table-cell office:value-type="float" office:value="65.629202673690799" table:style-name="ce13">
            <text:p>65,6<text:s/></text:p>
          </table:table-cell>
          <table:table-cell office:value-type="float" office:value="90.116267608031393" table:style-name="ce13">
            <text:p>90,1<text:s/></text:p>
          </table:table-cell>
          <table:table-cell office:value-type="float" office:value="75.706315923583205" table:style-name="ce13">
            <text:p>75,7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ührungstätigkeiten</text:p>
          </table:table-cell>
          <table:table-cell office:value-type="float" office:value="66.253518507706602" table:style-name="ce13">
            <text:p>66,3<text:s/></text:p>
          </table:table-cell>
          <table:table-cell office:value-type="float" office:value="6.6107335565118603" table:style-name="ce17">
            <text:p>(6,6)</text:p>
          </table:table-cell>
          <table:table-cell office:value-type="float" office:value="7.6163947469776598" table:style-name="ce17">
            <text:p>(7,6)</text:p>
          </table:table-cell>
          <table:table-cell office:value-type="float" office:value="14.828288088922699" table:style-name="ce13">
            <text:p>14,8<text:s/></text:p>
          </table:table-cell>
          <table:table-cell office:value-type="float" office:value="23.002725018003101" table:style-name="ce13">
            <text:p>23,0<text:s/></text:p>
          </table:table-cell>
          <table:table-cell office:value-type="float" office:value="14.1953770972912" table:style-name="ce13">
            <text:p>14,2<text:s/></text:p>
          </table:table-cell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29">
            <text:p>Q: STATISTIK AUSTRIA, Mikrozensus-Arbeitskräfteerhebung – Ad-hoc-Modul "Berufliche Kompetenzen", Jahresdurchschnitt über alle Wochen. – Bevölkerung in Privathaushalten ohne Präsenz- und Zivildiener. – Hochgerechnete Zahlen aus den Ersterhebungen der vier Quartalsstichproben. – ( ) Werte sind sehr stark zufallsbehaftet (Variationskoeffizient über 17%). – (x) Werte sind statistisch nicht interpretierbar (Variationskoeffizient über 25%). – 1) Beruht auf den Angaben der Befragten zum Beruf (ISCO 08).<text:s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4">
          <table:table-cell table:style-name="ce1"/>
          <table:table-cell table:style-name="ce12"/>
          <table:table-cell table:number-columns-repeated="16382" table:style-name="ce1"/>
        </table:table-row>
        <table:table-row table:number-rows-repeated="104847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 number:grouping="true"/>
      <number:text> </number:text>
    </number:number-style>
    <number:number-style style:name="N38">
      <number:number number:decimal-places="1" number:min-integer-digits="1">
        <number:embedded-text number:position="3"> </number:embedded-text>
      </number:number>
      <number:text> </number:text>
    </number:number-style>
    <number:text-style style:name="N39P0">
      <number:text>(x)</number:text>
    </number:text-style>
    <number:text-style style:name="N39">
      <number:text>(x)</number:text>
      <style:map style:condition="value()&gt;=0" style:apply-style-name="N39P0"/>
    </number:text-style>
    <number:number-style style:name="N40P0">
      <number:text>(</number:text>
      <number:number number:decimal-places="1" number:min-integer-digits="1" number:grouping="true"/>
      <number:text>)</number:text>
    </number:number-style>
    <number:number-style style:name="N40">
      <number:text>(-</number:text>
      <number:number number:decimal-places="1" number:min-integer-digits="1" number:grouping="true"/>
      <number:text>)</number:text>
      <style:map style:condition="value()&gt;=0" style:apply-style-name="N40P0"/>
    </number:number-style>
    <number:date-style style:name="N41">
      <number:month number:style="long"/>
      <number:text>.</number:text>
      <number:day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42P0">
      <number:text>(</number:text>
      <number:number number:decimal-places="1" number:min-integer-digits="1" number:grouping="true"/>
      <number:text>)</number:text>
    </number:number-style>
    <number:number-style style:name="N42P1">
      <number:text>(-</number:text>
      <number:number number:decimal-places="1" number:min-integer-digits="1" number:grouping="true"/>
      <number:text>)</number:text>
    </number:number-style>
    <number:text-style style:name="N42">
      <number:text-content/>
      <style:map style:condition="value()&gt;=0" style:apply-style-name="N42P0"/>
      <style:map style:condition="value()&lt;0" style:apply-style-name="N42P1"/>
    </number:text-style>
    <number:text-style style:name="N43P0">
      <number:text>-</number:text>
    </number:text-style>
    <number:text-style style:name="N43">
      <number:text>-</number:text>
      <style:map style:condition="value()&gt;=0" style:apply-style-name="N43P0"/>
    </number:text-style>
    <style:style style:name="AZ1" style:family="table-cell" style:data-style-name="N37">
      <style:table-cell-properties fo:background-color="transparent"/>
      <style:text-properties fo:color="#000000" fo:font-size="7pt" style:font-size-asian="7pt" style:font-size-complex="7pt"/>
    </style:style>
    <style:style style:name="AZ2" style:family="table-cell" style:data-style-name="N40">
      <style:table-cell-properties style:vertical-align="automatic"/>
      <style:text-properties fo:color="#000000" fo:font-size="7pt" style:font-size-asian="7pt" style:font-size-complex="7pt"/>
    </style:style>
    <style:style style:name="Link_32_2" style:display-name="Link 2" style:family="table-cell" style:data-style-name="N36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/>
    </style:style>
    <style:style style:name="XLConnect.Boolean" style:family="table-cell" style:data-style-name="N0">
      <style:table-cell-properties style:vertical-align="automatic" fo:wrap-option="wrap" fo:background-color="transparent"/>
    </style:style>
    <style:style style:name="XLConnect.DateTime" style:family="table-cell" style:data-style-name="N41">
      <style:table-cell-properties style:vertical-align="automatic" fo:wrap-option="wrap" fo:background-color="transparent"/>
    </style:style>
    <style:style style:name="XLConnect.Header" style:family="table-cell" style:data-style-name="N0">
      <style:table-cell-properties style:vertical-align="automatic" fo:wrap-option="wrap" fo:background-color="#C0C0C0"/>
    </style:style>
    <style:style style:name="XLConnect.Numeric" style:family="table-cell" style:data-style-name="N0">
      <style:table-cell-properties style:vertical-align="automatic" fo:wrap-option="wrap" fo:background-color="transparent"/>
    </style:style>
    <style:style style:name="XLConnect.String" style:family="table-cell" style:data-style-name="N0">
      <style:table-cell-properties style:vertical-align="automatic" fo:wrap-option="wrap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BAUMGARTNER Katrin</meta:initial-creator>
    <dc:creator>BAUMGARTNER Katrin</dc:creator>
    <meta:creation-date>2023-06-22T11:39:18Z</meta:creation-date>
    <dc:date>2023-11-09T16:07:31Z</dc:date>
    <meta:editing-duration>PT0S</meta:editing-duration>
  </office:meta>
</office:document-meta>
</file>