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B050"/>
    </style:style>
    <style:style style:name="ce4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70C0" style:font-name="Calibri" style:font-name-asian="Calibri" style:font-name-complex="Calibri" fo:font-style="italic" style:font-style-asian="italic" style:font-style-complex="italic"/>
    </style:style>
    <style:style style:name="ce5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Kap2_32_Einreisegrund" style:data-style-name="N0">
      <style:table-cell-properties style:vertical-align="automatic" fo:background-color="transparent" style:cell-protect="protected"/>
      <style:text-properties fo:color="#0070C0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0070C0"/>
    </style:style>
    <style:style style:name="ce10" style:family="table-cell" style:parent-style-name="Default" style:data-style-name="N0">
      <style:text-properties fo:color="#00B050"/>
    </style:style>
    <style:style style:name="ce11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AZ1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color="#0070C0"/>
    </style:style>
    <style:style style:name="ce15" style:family="table-cell" style:parent-style-name="Standard__220_berblick_Tab1" style:data-style-name="N0">
      <style:table-cell-properties style:vertical-align="automatic" fo:background-color="transparent" style:cell-protect="protected"/>
      <style:text-properties fo:color="#00B05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B050"/>
    </style:style>
    <style:style style:name="ce17" style:family="table-cell" style:parent-style-name="Default" style:data-style-name="N0">
      <style:table-cell-properties style:vertical-align="automatic"/>
      <style:text-properties fo:color="#00B05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Kap2_32_Einreisegrund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AZ1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Kap2_32_Einreisegrund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AZ1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Kap1_32_Bildung_32_ua" style:data-style-name="N41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27" style:family="table-cell" style:parent-style-name="Default" style:data-style-name="N14"/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AZ2" style:data-style-name="N42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AZ1" style:data-style-name="N37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AZ1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AZ1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AZ1" style:data-style-name="N37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4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9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8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44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44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41"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3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54" style:family="table-cell" style:parent-style-name="Link_32_2" style:data-style-name="N36">
      <style:text-properties fo:color="#0563C1" style:text-underline-style="solid" style:text-underline-type="single"/>
    </style:style>
    <style:style style:name="ce55" style:family="table-cell" style:parent-style-name="Link" style:data-style-name="N36">
      <style:text-properties fo:color="#0563C1" style:text-underline-style="solid" style:text-underline-type="single"/>
    </style:style>
    <style:style style:name="ce56" style:family="table-cell" style:parent-style-name="Stand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57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5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0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AZ1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4.788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53"/>
        <table:table-row table:style-name="ro1">
          <table:table-cell office:value-type="string" table:style-name="ce51">
            <text:p>Inhaltsverzeichnis</text:p>
          </table:table-cell>
          <table:table-cell table:style-name="ce52"/>
          <table:table-cell table:number-columns-repeated="16382" table:style-name="ce53"/>
        </table:table-row>
        <table:table-row table:style-name="ro2">
          <table:table-cell office:value-type="string" table:style-name="ce54">
            <text:p><text:a xlink:href="#'B1'.B1">B1</text:a></text:p>
          </table:table-cell>
          <table:table-cell office:value-type="string" table:style-name="ce52">
            <text:p>B1 Erwerbstätige nach Ausübung schwerer körperlicher Arbeit und soziodemografischen Merkmalen 2022 – in Tausend</text:p>
          </table:table-cell>
          <table:table-cell table:number-columns-repeated="9" table:style-name="ce52"/>
          <table:table-cell table:number-columns-repeated="16373"/>
        </table:table-row>
        <table:table-row table:style-name="ro2">
          <table:table-cell office:value-type="string" table:style-name="ce54">
            <text:p><text:a xlink:href="#'B2'.B2">B2</text:a></text:p>
          </table:table-cell>
          <table:table-cell office:value-type="string" table:style-name="ce52">
            <text:p>B2 Erwerbstätige nach Ausübung schwerer körperlicher Arbeit und erwerbsstatistischen Merkmalen 2022 – in Tausend</text:p>
          </table:table-cell>
          <table:table-cell table:number-columns-repeated="9" table:style-name="ce52"/>
          <table:table-cell table:number-columns-repeated="16373"/>
        </table:table-row>
        <table:table-row table:style-name="ro2">
          <table:table-cell office:value-type="string" table:style-name="ce54">
            <text:p><text:a xlink:href="#'B3'.B3">B3</text:a></text:p>
          </table:table-cell>
          <table:table-cell office:value-type="string" table:style-name="ce52">
            <text:p>B3 Erwerbstätige nach Ausführung feinmotorischer Arbeiten und soziodemografischen Merkmalen 2022 – in Tausend</text:p>
          </table:table-cell>
          <table:table-cell table:number-columns-repeated="9" table:style-name="ce52"/>
          <table:table-cell table:number-columns-repeated="16373"/>
        </table:table-row>
        <table:table-row table:style-name="ro2">
          <table:table-cell office:value-type="string" table:style-name="ce55">
            <text:p><text:a xlink:href="#'B4'.A1">B4</text:a></text:p>
          </table:table-cell>
          <table:table-cell office:value-type="string" table:style-name="ce52">
            <text:p>B4 Erwerbstätige nach Ausführung feinmotorischer Arbeiten und erwerbsstatistischen Merkmalen 2022 – in Tausend</text:p>
          </table:table-cell>
          <table:table-cell table:number-columns-repeated="9" table:style-name="ce52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6">
            <text:p>Erstellt am 09.11.2023.</text:p>
          </table:table-cell>
          <table:table-cell table:number-columns-repeated="2" table:style-name="ce57"/>
          <table:table-cell table:number-columns-repeated="16381" table:style-name="ce53"/>
        </table:table-row>
        <table:table-row table:style-name="ro3">
          <table:table-cell table:number-columns-repeated="3" table:style-name="ce57"/>
          <table:table-cell table:number-columns-repeated="16381" table:style-name="ce53"/>
        </table:table-row>
        <table:table-row table:number-rows-repeated="1048568" table:style-name="ro3">
          <table:table-cell table:number-columns-repeated="16384"/>
        </table:table-row>
      </table:table>
      <table:table table:name="B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60">
            <text:p>B1 Erwerbstätige nach Ausübung schwerer körperlicher Arbeit und soziodemografischen Merkmalen 2022 – in Tausend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 table:style-name="ce2"/>
        </table:table-row>
        <table:table-row table:style-name="ro6">
          <table:table-cell office:value-type="string" table:number-columns-spanned="1" table:number-rows-spanned="2" table:style-name="ce68">
            <text:p>Merkmal</text:p>
          </table:table-cell>
          <table:table-cell office:value-type="string" table:number-columns-spanned="1" table:number-rows-spanned="2" table:style-name="ce63">
            <text:p>Erwerbstätige (15–64 Jahre)<text:s/></text:p>
          </table:table-cell>
          <table:table-cell office:value-type="string" table:number-columns-spanned="5" table:number-rows-spanned="1" table:style-name="ce64">
            <text:p>Ausübung schwerer körperlicher Arbeit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47">
            <text:p>immer oder fast immer</text:p>
          </table:table-cell>
          <table:table-cell office:value-type="string" table:style-name="ce48">
            <text:p>mindestens die Hälfte der Arbeitszeit</text:p>
          </table:table-cell>
          <table:table-cell office:value-type="string" table:style-name="ce48">
            <text:p>mindestens ein Viertel der Arbeitszeit</text:p>
          </table:table-cell>
          <table:table-cell office:value-type="string" table:style-name="ce47">
            <text:p>seltener</text:p>
          </table:table-cell>
          <table:table-cell office:value-type="string" table:style-name="ce49">
            <text:p>nie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5"/>
          <table:table-cell office:value-type="string" table:number-columns-spanned="6" table:number-rows-spanned="1" table:style-name="ce66">
            <text:p>Männer und Frauen<text:s/></text:p>
          </table:table-cell>
          <table:covered-table-cell table:number-columns-repeated="5"/>
          <table:table-cell table:style-name="ce6"/>
          <table:table-cell table:number-columns-repeated="16376" table:style-name="ce7"/>
        </table:table-row>
        <table:table-row table:style-name="ro8">
          <table:table-cell office:value-type="string" table:style-name="ce5">
            <text:p>Insgesamt</text:p>
          </table:table-cell>
          <table:table-cell office:value-type="float" office:value="4366.7278140898497" table:style-name="ce33">
            <text:p>4 366,7<text:s/></text:p>
          </table:table-cell>
          <table:table-cell office:value-type="float" office:value="821.11696146449299" table:style-name="ce33">
            <text:p>821,1<text:s/></text:p>
          </table:table-cell>
          <table:table-cell office:value-type="float" office:value="472.10741196758602" table:style-name="ce33">
            <text:p>472,1<text:s/></text:p>
          </table:table-cell>
          <table:table-cell office:value-type="float" office:value="456.908876193678" table:style-name="ce33">
            <text:p>456,9<text:s/></text:p>
          </table:table-cell>
          <table:table-cell office:value-type="float" office:value="815.33682924219397" table:style-name="ce33">
            <text:p>815,3<text:s/></text:p>
          </table:table-cell>
          <table:table-cell office:value-type="float" office:value="1801.2577352219" table:style-name="ce33">
            <text:p>1 801,3<text:s/>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Alter<text:s/></text:p>
          </table:table-cell>
          <table:table-cell table:number-columns-repeated="6" table:style-name="ce30"/>
          <table:table-cell table:style-name="ce9"/>
          <table:table-cell table:number-columns-repeated="16376" table:style-name="ce10"/>
        </table:table-row>
        <table:table-row table:style-name="ro3">
          <table:table-cell office:value-type="string" table:style-name="ce11">
            <text:p>15-24 Jahre</text:p>
          </table:table-cell>
          <table:table-cell office:value-type="float" office:value="467.60322999611998" table:style-name="ce30">
            <text:p>467,6<text:s/></text:p>
          </table:table-cell>
          <table:table-cell office:value-type="float" office:value="108.219942779953" table:style-name="ce30">
            <text:p>108,2<text:s/></text:p>
          </table:table-cell>
          <table:table-cell office:value-type="float" office:value="63.509142518461601" table:style-name="ce30">
            <text:p>63,5<text:s/></text:p>
          </table:table-cell>
          <table:table-cell office:value-type="float" office:value="59.480448919482299" table:style-name="ce30">
            <text:p>59,5<text:s/></text:p>
          </table:table-cell>
          <table:table-cell office:value-type="float" office:value="70.161619606142295" table:style-name="ce30">
            <text:p>70,2<text:s/></text:p>
          </table:table-cell>
          <table:table-cell office:value-type="float" office:value="166.23207617208001" table:style-name="ce30">
            <text:p>166,2<text:s/></text:p>
          </table:table-cell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style-name="ce11">
            <text:p>25-44 Jahre</text:p>
          </table:table-cell>
          <table:table-cell office:value-type="float" office:value="2057.1869491224502" table:style-name="ce30">
            <text:p>2 057,2<text:s/></text:p>
          </table:table-cell>
          <table:table-cell office:value-type="float" office:value="361.70469825623502" table:style-name="ce30">
            <text:p>361,7<text:s/></text:p>
          </table:table-cell>
          <table:table-cell office:value-type="float" office:value="209.48371672317501" table:style-name="ce30">
            <text:p>209,5<text:s/></text:p>
          </table:table-cell>
          <table:table-cell office:value-type="float" office:value="212.03529581247" table:style-name="ce30">
            <text:p>212,0<text:s/></text:p>
          </table:table-cell>
          <table:table-cell office:value-type="float" office:value="386.77916040226802" table:style-name="ce30">
            <text:p>386,8<text:s/></text:p>
          </table:table-cell>
          <table:table-cell office:value-type="float" office:value="887.18407792830203" table:style-name="ce30">
            <text:p>887,2<text:s/></text:p>
          </table:table-cell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style-name="ce11">
            <text:p>45-54 Jahre</text:p>
          </table:table-cell>
          <table:table-cell office:value-type="float" office:value="1091.1553797030299" table:style-name="ce30">
            <text:p>1 091,2<text:s/></text:p>
          </table:table-cell>
          <table:table-cell office:value-type="float" office:value="208.24050630888601" table:style-name="ce30">
            <text:p>208,2<text:s/></text:p>
          </table:table-cell>
          <table:table-cell office:value-type="float" office:value="122.422477821558" table:style-name="ce30">
            <text:p>122,4<text:s/></text:p>
          </table:table-cell>
          <table:table-cell office:value-type="float" office:value="110.196386759162" table:style-name="ce30">
            <text:p>110,2<text:s/></text:p>
          </table:table-cell>
          <table:table-cell office:value-type="float" office:value="210.127292392702" table:style-name="ce30">
            <text:p>210,1<text:s/></text:p>
          </table:table-cell>
          <table:table-cell office:value-type="float" office:value="440.16871642072198" table:style-name="ce30">
            <text:p>440,2<text:s/></text:p>
          </table:table-cell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style-name="ce11">
            <text:p>55-64 Jahre</text:p>
          </table:table-cell>
          <table:table-cell office:value-type="float" office:value="750.78225526825202" table:style-name="ce30">
            <text:p>750,8<text:s/></text:p>
          </table:table-cell>
          <table:table-cell office:value-type="float" office:value="142.951814119419" table:style-name="ce30">
            <text:p>143,0<text:s/></text:p>
          </table:table-cell>
          <table:table-cell office:value-type="float" office:value="76.692074904391703" table:style-name="ce30">
            <text:p>76,7<text:s/></text:p>
          </table:table-cell>
          <table:table-cell office:value-type="float" office:value="75.196744702564004" table:style-name="ce30">
            <text:p>75,2<text:s/></text:p>
          </table:table-cell>
          <table:table-cell office:value-type="float" office:value="148.26875684108199" table:style-name="ce30">
            <text:p>148,3<text:s/></text:p>
          </table:table-cell>
          <table:table-cell office:value-type="float" office:value="307.67286470079603" table:style-name="ce30">
            <text:p>307,7<text:s/></text:p>
          </table:table-cell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style-name="ce13">
            <text:p>Höchste abgeschlossene Ausbildung<text:s/></text:p>
          </table:table-cell>
          <table:table-cell table:number-columns-repeated="6" table:style-name="ce30"/>
          <table:table-cell table:style-name="ce14"/>
          <table:table-cell table:style-name="ce10"/>
          <table:table-cell table:style-name="ce14"/>
          <table:table-cell table:number-columns-repeated="16374" table:style-name="ce10"/>
        </table:table-row>
        <table:table-row table:style-name="ro3">
          <table:table-cell office:value-type="string" table:style-name="ce11">
            <text:p>Pflichtschule</text:p>
          </table:table-cell>
          <table:table-cell office:value-type="float" office:value="515.03396194495497" table:style-name="ce30">
            <text:p>515,0<text:s/></text:p>
          </table:table-cell>
          <table:table-cell office:value-type="float" office:value="178.69238532112399" table:style-name="ce30">
            <text:p>178,7<text:s/></text:p>
          </table:table-cell>
          <table:table-cell office:value-type="float" office:value="76.203808682897403" table:style-name="ce30">
            <text:p>76,2<text:s/></text:p>
          </table:table-cell>
          <table:table-cell office:value-type="float" office:value="68.166473707391802" table:style-name="ce30">
            <text:p>68,2<text:s/></text:p>
          </table:table-cell>
          <table:table-cell office:value-type="float" office:value="87.671583949737496" table:style-name="ce30">
            <text:p>87,7<text:s/></text:p>
          </table:table-cell>
          <table:table-cell office:value-type="float" office:value="104.29971028380299" table:style-name="ce30">
            <text:p>104,3<text:s/></text:p>
          </table:table-cell>
          <table:table-cell table:style-name="ce12"/>
          <table:table-cell table:style-name="ce10"/>
          <table:table-cell table:style-name="ce12"/>
          <table:table-cell table:number-columns-repeated="16374" table:style-name="ce10"/>
        </table:table-row>
        <table:table-row table:style-name="ro3">
          <table:table-cell office:value-type="string" table:style-name="ce11">
            <text:p>Lehre, BMS</text:p>
          </table:table-cell>
          <table:table-cell office:value-type="float" office:value="2025.18450953821" table:style-name="ce30">
            <text:p>2 025,2<text:s/></text:p>
          </table:table-cell>
          <table:table-cell office:value-type="float" office:value="503.74527567545601" table:style-name="ce30">
            <text:p>503,7<text:s/></text:p>
          </table:table-cell>
          <table:table-cell office:value-type="float" office:value="296.23212887017502" table:style-name="ce30">
            <text:p>296,2<text:s/></text:p>
          </table:table-cell>
          <table:table-cell office:value-type="float" office:value="264.75223076163797" table:style-name="ce30">
            <text:p>264,8<text:s/></text:p>
          </table:table-cell>
          <table:table-cell office:value-type="float" office:value="379.825175656721" table:style-name="ce30">
            <text:p>379,8<text:s/></text:p>
          </table:table-cell>
          <table:table-cell office:value-type="float" office:value="580.62969857421695" table:style-name="ce30">
            <text:p>580,6<text:s/></text:p>
          </table:table-cell>
          <table:table-cell table:style-name="ce12"/>
          <table:table-cell table:style-name="ce15"/>
          <table:table-cell table:style-name="ce12"/>
          <table:table-cell table:number-columns-repeated="16374" table:style-name="ce10"/>
        </table:table-row>
        <table:table-row table:style-name="ro3">
          <table:table-cell office:value-type="string" table:style-name="ce11">
            <text:p>AHS, BHS</text:p>
          </table:table-cell>
          <table:table-cell office:value-type="float" office:value="847.63271852606999" table:style-name="ce30">
            <text:p>847,6<text:s/></text:p>
          </table:table-cell>
          <table:table-cell office:value-type="float" office:value="97.691005239015695" table:style-name="ce30">
            <text:p>97,7<text:s/></text:p>
          </table:table-cell>
          <table:table-cell office:value-type="float" office:value="59.809996626065399" table:style-name="ce30">
            <text:p>59,8<text:s/></text:p>
          </table:table-cell>
          <table:table-cell office:value-type="float" office:value="76.540512646460897" table:style-name="ce30">
            <text:p>76,5<text:s/></text:p>
          </table:table-cell>
          <table:table-cell office:value-type="float" office:value="165.545788041783" table:style-name="ce30">
            <text:p>165,5<text:s/></text:p>
          </table:table-cell>
          <table:table-cell office:value-type="float" office:value="448.04541597274499" table:style-name="ce30">
            <text:p>448,0<text:s/></text:p>
          </table:table-cell>
          <table:table-cell table:style-name="ce12"/>
          <table:table-cell table:style-name="ce16"/>
          <table:table-cell table:style-name="ce12"/>
          <table:table-cell table:number-columns-repeated="16374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978.87662408061999" table:style-name="ce30">
            <text:p>978,9<text:s/></text:p>
          </table:table-cell>
          <table:table-cell office:value-type="float" office:value="40.988295228897201" table:style-name="ce30">
            <text:p>41,0<text:s/></text:p>
          </table:table-cell>
          <table:table-cell office:value-type="float" office:value="39.861477788448099" table:style-name="ce30">
            <text:p>39,9<text:s/></text:p>
          </table:table-cell>
          <table:table-cell office:value-type="float" office:value="47.449659078187501" table:style-name="ce30">
            <text:p>47,4<text:s/></text:p>
          </table:table-cell>
          <table:table-cell office:value-type="float" office:value="182.294281593953" table:style-name="ce30">
            <text:p>182,3<text:s/></text:p>
          </table:table-cell>
          <table:table-cell office:value-type="float" office:value="668.28291039113401" table:style-name="ce30">
            <text:p>668,3<text:s/></text:p>
          </table:table-cell>
          <table:table-cell table:style-name="ce12"/>
          <table:table-cell table:style-name="ce17"/>
          <table:table-cell table:style-name="ce12"/>
          <table:table-cell table:number-columns-repeated="16374" table:style-name="ce10"/>
        </table:table-row>
        <table:table-row table:style-name="ro8">
          <table:table-cell office:value-type="string" table:style-name="ce5">
            <text:p>Geburtsland</text:p>
          </table:table-cell>
          <table:table-cell table:number-columns-repeated="6" table:style-name="ce30"/>
          <table:table-cell table:style-name="ce18"/>
          <table:table-cell table:style-name="ce1"/>
          <table:table-cell table:style-name="ce18"/>
          <table:table-cell table:number-columns-repeated="16374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3323.39045519917" table:style-name="ce30">
            <text:p>3 323,4<text:s/></text:p>
          </table:table-cell>
          <table:table-cell office:value-type="float" office:value="556.031525648767" table:style-name="ce30">
            <text:p>556,0<text:s/></text:p>
          </table:table-cell>
          <table:table-cell office:value-type="float" office:value="349.86324372628002" table:style-name="ce30">
            <text:p>349,9<text:s/></text:p>
          </table:table-cell>
          <table:table-cell office:value-type="float" office:value="334.67287914880399" table:style-name="ce30">
            <text:p>334,7<text:s/></text:p>
          </table:table-cell>
          <table:table-cell office:value-type="float" office:value="641.39377399931595" table:style-name="ce30">
            <text:p>641,4<text:s/></text:p>
          </table:table-cell>
          <table:table-cell office:value-type="float" office:value="1441.4290326759999" table:style-name="ce30">
            <text:p>1 441,4<text:s/></text:p>
          </table:table-cell>
          <table:table-cell table:style-name="ce18"/>
          <table:table-cell table:style-name="ce1"/>
          <table:table-cell table:style-name="ce18"/>
          <table:table-cell table:number-columns-repeated="16374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1043.33735889068" table:style-name="ce30">
            <text:p>1 043,3<text:s/></text:p>
          </table:table-cell>
          <table:table-cell office:value-type="float" office:value="265.08543581572599" table:style-name="ce30">
            <text:p>265,1<text:s/></text:p>
          </table:table-cell>
          <table:table-cell office:value-type="float" office:value="122.244168241306" table:style-name="ce30">
            <text:p>122,2<text:s/></text:p>
          </table:table-cell>
          <table:table-cell office:value-type="float" office:value="122.235997044874" table:style-name="ce30">
            <text:p>122,2<text:s/></text:p>
          </table:table-cell>
          <table:table-cell office:value-type="float" office:value="173.94305524287799" table:style-name="ce30">
            <text:p>173,9<text:s/></text:p>
          </table:table-cell>
          <table:table-cell office:value-type="float" office:value="359.82870254589801" table:style-name="ce30">
            <text:p>359,8<text:s/></text:p>
          </table:table-cell>
          <table:table-cell table:style-name="ce18"/>
          <table:table-cell table:style-name="ce1"/>
          <table:table-cell table:style-name="ce18"/>
          <table:table-cell table:number-columns-repeated="16374"/>
        </table:table-row>
        <table:table-row table:style-name="ro8">
          <table:table-cell office:value-type="string" table:style-name="ce19">
            <text:p>EU 27</text:p>
          </table:table-cell>
          <table:table-cell office:value-type="float" office:value="498.95691626553798" table:style-name="ce30">
            <text:p>499,0<text:s/></text:p>
          </table:table-cell>
          <table:table-cell office:value-type="float" office:value="114.54166514551601" table:style-name="ce30">
            <text:p>114,5<text:s/></text:p>
          </table:table-cell>
          <table:table-cell office:value-type="float" office:value="50.403220313484702" table:style-name="ce30">
            <text:p>50,4<text:s/></text:p>
          </table:table-cell>
          <table:table-cell office:value-type="float" office:value="57.839025870279798" table:style-name="ce30">
            <text:p>57,8<text:s/></text:p>
          </table:table-cell>
          <table:table-cell office:value-type="float" office:value="77.864472113878193" table:style-name="ce30">
            <text:p>77,9<text:s/></text:p>
          </table:table-cell>
          <table:table-cell office:value-type="float" office:value="198.30853282237999" table:style-name="ce30">
            <text:p>198,3<text:s/></text:p>
          </table:table-cell>
          <table:table-cell table:style-name="ce18"/>
          <table:table-cell table:style-name="ce1"/>
          <table:table-cell table:style-name="ce18"/>
          <table:table-cell table:number-columns-repeated="16374"/>
        </table:table-row>
        <table:table-row table:style-name="ro9">
          <table:table-cell office:value-type="string" table:style-name="ce19">
            <text:p>Bosnien-Herzegowina, Serbien, Montenegro, Nordmazedonien, Kosovo</text:p>
          </table:table-cell>
          <table:table-cell office:value-type="float" office:value="237.36681833687999" table:style-name="ce30">
            <text:p>237,4<text:s/></text:p>
          </table:table-cell>
          <table:table-cell office:value-type="float" office:value="80.494143918254807" table:style-name="ce30">
            <text:p>80,5<text:s/></text:p>
          </table:table-cell>
          <table:table-cell office:value-type="float" office:value="31.638885182564501" table:style-name="ce30">
            <text:p>31,6<text:s/></text:p>
          </table:table-cell>
          <table:table-cell office:value-type="float" office:value="28.335281357428599" table:style-name="ce30">
            <text:p>28,3<text:s/></text:p>
          </table:table-cell>
          <table:table-cell office:value-type="float" office:value="40.835762450612897" table:style-name="ce30">
            <text:p>40,8<text:s/></text:p>
          </table:table-cell>
          <table:table-cell office:value-type="float" office:value="56.062745428018999" table:style-name="ce30">
            <text:p>56,1<text:s/></text:p>
          </table:table-cell>
          <table:table-cell table:style-name="ce18"/>
          <table:table-cell table:style-name="ce20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Türkei</text:p>
          </table:table-cell>
          <table:table-cell office:value-type="float" office:value="80.936772976552007" table:style-name="ce30">
            <text:p>80,9<text:s/></text:p>
          </table:table-cell>
          <table:table-cell office:value-type="float" office:value="27.617125702968899" table:style-name="ce30">
            <text:p>27,6<text:s/></text:p>
          </table:table-cell>
          <table:table-cell office:value-type="float" office:value="12.7709754640094" table:style-name="ce30">
            <text:p>12,8<text:s/></text:p>
          </table:table-cell>
          <table:table-cell office:value-type="float" office:value="10.866435757631301" table:style-name="ce41">
            <text:p>(10,9)</text:p>
          </table:table-cell>
          <table:table-cell office:value-type="float" office:value="13.9729133059608" table:style-name="ce30">
            <text:p>14,0<text:s/></text:p>
          </table:table-cell>
          <table:table-cell office:value-type="float" office:value="15.709322745981501" table:style-name="ce30">
            <text:p>15,7<text:s/></text:p>
          </table:table-cell>
          <table:table-cell table:style-name="ce18"/>
          <table:table-cell table:style-name="ce20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Sonstige</text:p>
          </table:table-cell>
          <table:table-cell office:value-type="float" office:value="226.076851311713" table:style-name="ce30">
            <text:p>226,1<text:s/></text:p>
          </table:table-cell>
          <table:table-cell office:value-type="float" office:value="42.432501048986801" table:style-name="ce30">
            <text:p>42,4<text:s/></text:p>
          </table:table-cell>
          <table:table-cell office:value-type="float" office:value="27.431087281247699" table:style-name="ce30">
            <text:p>27,4<text:s/></text:p>
          </table:table-cell>
          <table:table-cell office:value-type="float" office:value="25.195254059534602" table:style-name="ce30">
            <text:p>25,2<text:s/></text:p>
          </table:table-cell>
          <table:table-cell office:value-type="float" office:value="41.269907372426097" table:style-name="ce30">
            <text:p>41,3<text:s/></text:p>
          </table:table-cell>
          <table:table-cell office:value-type="float" office:value="89.748101549517699" table:style-name="ce30">
            <text:p>89,7<text:s/></text:p>
          </table:table-cell>
          <table:table-cell table:style-name="ce18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5">
            <text:p>Bundesland</text:p>
          </table:table-cell>
          <table:table-cell table:number-columns-repeated="6" table:style-name="ce30"/>
          <table:table-cell table:style-name="ce9"/>
          <table:table-cell table:number-columns-repeated="16376" table:style-name="ce10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139.24859034582499" table:style-name="ce30">
            <text:p>139,2<text:s/></text:p>
          </table:table-cell>
          <table:table-cell office:value-type="float" office:value="30.222175851491802" table:style-name="ce30">
            <text:p>30,2<text:s/></text:p>
          </table:table-cell>
          <table:table-cell office:value-type="float" office:value="13.7515018774933" table:style-name="ce30">
            <text:p>13,8<text:s/></text:p>
          </table:table-cell>
          <table:table-cell office:value-type="float" office:value="14.360068726408199" table:style-name="ce30">
            <text:p>14,4<text:s/></text:p>
          </table:table-cell>
          <table:table-cell office:value-type="float" office:value="27.7461706194775" table:style-name="ce30">
            <text:p>27,7<text:s/></text:p>
          </table:table-cell>
          <table:table-cell office:value-type="float" office:value="53.168673270954002" table:style-name="ce30">
            <text:p>53,2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Kärnten</text:p>
          </table:table-cell>
          <table:table-cell office:value-type="float" office:value="257.97932186147199" table:style-name="ce30">
            <text:p>258,0<text:s/></text:p>
          </table:table-cell>
          <table:table-cell office:value-type="float" office:value="71.660445703269801" table:style-name="ce30">
            <text:p>71,7<text:s/></text:p>
          </table:table-cell>
          <table:table-cell office:value-type="float" office:value="28.835147818900701" table:style-name="ce30">
            <text:p>28,8<text:s/></text:p>
          </table:table-cell>
          <table:table-cell office:value-type="float" office:value="24.836892322242701" table:style-name="ce30">
            <text:p>24,8<text:s/></text:p>
          </table:table-cell>
          <table:table-cell office:value-type="float" office:value="47.326384568270498" table:style-name="ce30">
            <text:p>47,3<text:s/></text:p>
          </table:table-cell>
          <table:table-cell office:value-type="float" office:value="85.320451448788603" table:style-name="ce30">
            <text:p>85,3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Niederösterreich</text:p>
          </table:table-cell>
          <table:table-cell office:value-type="float" office:value="811.05725410222897" table:style-name="ce30">
            <text:p>811,1<text:s/></text:p>
          </table:table-cell>
          <table:table-cell office:value-type="float" office:value="135.07203678636901" table:style-name="ce30">
            <text:p>135,1<text:s/></text:p>
          </table:table-cell>
          <table:table-cell office:value-type="float" office:value="87.232795600868698" table:style-name="ce30">
            <text:p>87,2<text:s/></text:p>
          </table:table-cell>
          <table:table-cell office:value-type="float" office:value="88.698546680766199" table:style-name="ce30">
            <text:p>88,7<text:s/></text:p>
          </table:table-cell>
          <table:table-cell office:value-type="float" office:value="160.02439641655701" table:style-name="ce30">
            <text:p>160,0<text:s/></text:p>
          </table:table-cell>
          <table:table-cell office:value-type="float" office:value="340.02947861766899" table:style-name="ce30">
            <text:p>340,0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Oberösterreich</text:p>
          </table:table-cell>
          <table:table-cell office:value-type="float" office:value="762.64427009388805" table:style-name="ce30">
            <text:p>762,6<text:s/></text:p>
          </table:table-cell>
          <table:table-cell office:value-type="float" office:value="159.52244013539999" table:style-name="ce30">
            <text:p>159,5<text:s/></text:p>
          </table:table-cell>
          <table:table-cell office:value-type="float" office:value="83.886019859634402" table:style-name="ce30">
            <text:p>83,9<text:s/></text:p>
          </table:table-cell>
          <table:table-cell office:value-type="float" office:value="89.737740779734693" table:style-name="ce30">
            <text:p>89,7<text:s/></text:p>
          </table:table-cell>
          <table:table-cell office:value-type="float" office:value="134.754312743513" table:style-name="ce30">
            <text:p>134,8<text:s/></text:p>
          </table:table-cell>
          <table:table-cell office:value-type="float" office:value="294.74375657560603" table:style-name="ce30">
            <text:p>294,7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283.44735247264299" table:style-name="ce30">
            <text:p>283,4<text:s/></text:p>
          </table:table-cell>
          <table:table-cell office:value-type="float" office:value="55.622353646668799" table:style-name="ce30">
            <text:p>55,6<text:s/></text:p>
          </table:table-cell>
          <table:table-cell office:value-type="float" office:value="32.028230619112399" table:style-name="ce30">
            <text:p>32,0<text:s/></text:p>
          </table:table-cell>
          <table:table-cell office:value-type="float" office:value="28.978897400436299" table:style-name="ce30">
            <text:p>29,0<text:s/></text:p>
          </table:table-cell>
          <table:table-cell office:value-type="float" office:value="55.749032877645199" table:style-name="ce30">
            <text:p>55,7<text:s/></text:p>
          </table:table-cell>
          <table:table-cell office:value-type="float" office:value="111.06883792878" table:style-name="ce30">
            <text:p>111,1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Steiermark</text:p>
          </table:table-cell>
          <table:table-cell office:value-type="float" office:value="600.56332030508895" table:style-name="ce30">
            <text:p>600,6<text:s/></text:p>
          </table:table-cell>
          <table:table-cell office:value-type="float" office:value="111.454524496901" table:style-name="ce30">
            <text:p>111,5<text:s/></text:p>
          </table:table-cell>
          <table:table-cell office:value-type="float" office:value="72.413474453907" table:style-name="ce30">
            <text:p>72,4<text:s/></text:p>
          </table:table-cell>
          <table:table-cell office:value-type="float" office:value="62.387645703779398" table:style-name="ce30">
            <text:p>62,4<text:s/></text:p>
          </table:table-cell>
          <table:table-cell office:value-type="float" office:value="109.31713983729" table:style-name="ce30">
            <text:p>109,3<text:s/></text:p>
          </table:table-cell>
          <table:table-cell office:value-type="float" office:value="244.99053581321101" table:style-name="ce30">
            <text:p>245,0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Tirol</text:p>
          </table:table-cell>
          <table:table-cell office:value-type="float" office:value="394.14297164284301" table:style-name="ce30">
            <text:p>394,1<text:s/></text:p>
          </table:table-cell>
          <table:table-cell office:value-type="float" office:value="83.344249968594497" table:style-name="ce30">
            <text:p>83,3<text:s/></text:p>
          </table:table-cell>
          <table:table-cell office:value-type="float" office:value="45.624868905559197" table:style-name="ce30">
            <text:p>45,6<text:s/></text:p>
          </table:table-cell>
          <table:table-cell office:value-type="float" office:value="41.708105420422903" table:style-name="ce30">
            <text:p>41,7<text:s/></text:p>
          </table:table-cell>
          <table:table-cell office:value-type="float" office:value="73.159074644573906" table:style-name="ce30">
            <text:p>73,2<text:s/></text:p>
          </table:table-cell>
          <table:table-cell office:value-type="float" office:value="150.30667270369301" table:style-name="ce30">
            <text:p>150,3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201.67343644151401" table:style-name="ce30">
            <text:p>201,7<text:s/></text:p>
          </table:table-cell>
          <table:table-cell office:value-type="float" office:value="32.998968164791698" table:style-name="ce30">
            <text:p>33,0<text:s/></text:p>
          </table:table-cell>
          <table:table-cell office:value-type="float" office:value="28.547246306074602" table:style-name="ce30">
            <text:p>28,5<text:s/></text:p>
          </table:table-cell>
          <table:table-cell office:value-type="float" office:value="27.375261785267199" table:style-name="ce30">
            <text:p>27,4<text:s/></text:p>
          </table:table-cell>
          <table:table-cell office:value-type="float" office:value="48.122831254440101" table:style-name="ce30">
            <text:p>48,1<text:s/></text:p>
          </table:table-cell>
          <table:table-cell office:value-type="float" office:value="64.629128930939899" table:style-name="ce30">
            <text:p>64,6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Wien</text:p>
          </table:table-cell>
          <table:table-cell office:value-type="float" office:value="915.97129682434797" table:style-name="ce30">
            <text:p>916,0<text:s/></text:p>
          </table:table-cell>
          <table:table-cell office:value-type="float" office:value="141.219766711006" table:style-name="ce30">
            <text:p>141,2<text:s/></text:p>
          </table:table-cell>
          <table:table-cell office:value-type="float" office:value="79.788126526035697" table:style-name="ce30">
            <text:p>79,8<text:s/></text:p>
          </table:table-cell>
          <table:table-cell office:value-type="float" office:value="78.825717374620396" table:style-name="ce30">
            <text:p>78,8<text:s/></text:p>
          </table:table-cell>
          <table:table-cell office:value-type="float" office:value="159.137486280427" table:style-name="ce30">
            <text:p>159,1<text:s/></text:p>
          </table:table-cell>
          <table:table-cell office:value-type="float" office:value="457.00019993225902" table:style-name="ce30">
            <text:p>457,0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8">
          <table:table-cell table:style-name="ce5"/>
          <table:table-cell office:value-type="string" table:number-columns-spanned="6" table:number-rows-spanned="1" table:style-name="ce67">
            <text:p>Männer</text:p>
          </table:table-cell>
          <table:covered-table-cell table:number-columns-repeated="5"/>
          <table:table-cell table:style-name="ce6"/>
          <table:table-cell table:number-columns-repeated="16376" table:style-name="ce7"/>
        </table:table-row>
        <table:table-row table:style-name="ro3">
          <table:table-cell office:value-type="string" table:style-name="ce5">
            <text:p>Zusammen</text:p>
          </table:table-cell>
          <table:table-cell office:value-type="float" office:value="2307.5683498775202" table:style-name="ce33">
            <text:p>2 307,6<text:s/></text:p>
          </table:table-cell>
          <table:table-cell office:value-type="float" office:value="495.54418387999999" table:style-name="ce33">
            <text:p>495,5<text:s/></text:p>
          </table:table-cell>
          <table:table-cell office:value-type="float" office:value="273.03468508434298" table:style-name="ce33">
            <text:p>273,0<text:s/></text:p>
          </table:table-cell>
          <table:table-cell office:value-type="float" office:value="251.01904245757399" table:style-name="ce33">
            <text:p>251,0<text:s/></text:p>
          </table:table-cell>
          <table:table-cell office:value-type="float" office:value="468.34072174695899" table:style-name="ce33">
            <text:p>468,3<text:s/></text:p>
          </table:table-cell>
          <table:table-cell office:value-type="float" office:value="819.62971670864499" table:style-name="ce33">
            <text:p>819,6<text:s/>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8">
            <text:p>Alter<text:s/></text:p>
          </table:table-cell>
          <table:table-cell table:number-columns-repeated="6" table:style-name="ce30"/>
          <table:table-cell table:style-name="ce9"/>
          <table:table-cell table:number-columns-repeated="16376" table:style-name="ce10"/>
        </table:table-row>
        <table:table-row table:style-name="ro3">
          <table:table-cell office:value-type="string" table:style-name="ce11">
            <text:p>15-24 Jahre</text:p>
          </table:table-cell>
          <table:table-cell office:value-type="float" office:value="252.15094000077201" table:style-name="ce30">
            <text:p>252,2<text:s/></text:p>
          </table:table-cell>
          <table:table-cell office:value-type="float" office:value="73.566964155588806" table:style-name="ce30">
            <text:p>73,6<text:s/></text:p>
          </table:table-cell>
          <table:table-cell office:value-type="float" office:value="42.547057503641199" table:style-name="ce30">
            <text:p>42,5<text:s/></text:p>
          </table:table-cell>
          <table:table-cell office:value-type="float" office:value="35.055635663135298" table:style-name="ce30">
            <text:p>35,1<text:s/></text:p>
          </table:table-cell>
          <table:table-cell office:value-type="float" office:value="34.3117919917687" table:style-name="ce30">
            <text:p>34,3<text:s/></text:p>
          </table:table-cell>
          <table:table-cell office:value-type="float" office:value="66.669490686638198" table:style-name="ce30">
            <text:p>66,7<text:s/></text:p>
          </table:table-cell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style-name="ce11">
            <text:p>25-44 Jahre</text:p>
          </table:table-cell>
          <table:table-cell office:value-type="float" office:value="1077.85727035644" table:style-name="ce30">
            <text:p>1 077,9<text:s/></text:p>
          </table:table-cell>
          <table:table-cell office:value-type="float" office:value="226.809638625085" table:style-name="ce30">
            <text:p>226,8<text:s/></text:p>
          </table:table-cell>
          <table:table-cell office:value-type="float" office:value="121.846032619383" table:style-name="ce30">
            <text:p>121,8<text:s/></text:p>
          </table:table-cell>
          <table:table-cell office:value-type="float" office:value="113.655284418647" table:style-name="ce30">
            <text:p>113,7<text:s/></text:p>
          </table:table-cell>
          <table:table-cell office:value-type="float" office:value="222.16660815057801" table:style-name="ce30">
            <text:p>222,2<text:s/></text:p>
          </table:table-cell>
          <table:table-cell office:value-type="float" office:value="393.37970654275199" table:style-name="ce30">
            <text:p>393,4<text:s/></text:p>
          </table:table-cell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style-name="ce11">
            <text:p>45-54 Jahre</text:p>
          </table:table-cell>
          <table:table-cell office:value-type="float" office:value="553.64232988767503" table:style-name="ce30">
            <text:p>553,6<text:s/></text:p>
          </table:table-cell>
          <table:table-cell office:value-type="float" office:value="113.394992138323" table:style-name="ce30">
            <text:p>113,4<text:s/></text:p>
          </table:table-cell>
          <table:table-cell office:value-type="float" office:value="62.582044689935998" table:style-name="ce30">
            <text:p>62,6<text:s/></text:p>
          </table:table-cell>
          <table:table-cell office:value-type="float" office:value="56.883655772609202" table:style-name="ce30">
            <text:p>56,9<text:s/></text:p>
          </table:table-cell>
          <table:table-cell office:value-type="float" office:value="122.345712373765" table:style-name="ce30">
            <text:p>122,3<text:s/></text:p>
          </table:table-cell>
          <table:table-cell office:value-type="float" office:value="198.43592491304099" table:style-name="ce30">
            <text:p>198,4<text:s/></text:p>
          </table:table-cell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style-name="ce11">
            <text:p>55-64 Jahre</text:p>
          </table:table-cell>
          <table:table-cell office:value-type="float" office:value="423.91780963262897" table:style-name="ce30">
            <text:p>423,9<text:s/></text:p>
          </table:table-cell>
          <table:table-cell office:value-type="float" office:value="81.772588961002995" table:style-name="ce30">
            <text:p>81,8<text:s/></text:p>
          </table:table-cell>
          <table:table-cell office:value-type="float" office:value="46.059550271383003" table:style-name="ce30">
            <text:p>46,1<text:s/></text:p>
          </table:table-cell>
          <table:table-cell office:value-type="float" office:value="45.424466603182502" table:style-name="ce30">
            <text:p>45,4<text:s/></text:p>
          </table:table-cell>
          <table:table-cell office:value-type="float" office:value="89.516609230847195" table:style-name="ce30">
            <text:p>89,5<text:s/></text:p>
          </table:table-cell>
          <table:table-cell office:value-type="float" office:value="161.14459456621299" table:style-name="ce30">
            <text:p>161,1<text:s/></text:p>
          </table:table-cell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style-name="ce13">
            <text:p>Höchste abgeschlossene Ausbildung<text:s/></text:p>
          </table:table-cell>
          <table:table-cell table:number-columns-repeated="6" table:style-name="ce30"/>
          <table:table-cell table:style-name="ce14"/>
          <table:table-cell table:style-name="ce10"/>
          <table:table-cell table:style-name="ce14"/>
          <table:table-cell table:number-columns-repeated="16374" table:style-name="ce10"/>
        </table:table-row>
        <table:table-row table:style-name="ro3">
          <table:table-cell office:value-type="string" table:style-name="ce11">
            <text:p>Pflichtschule</text:p>
          </table:table-cell>
          <table:table-cell office:value-type="float" office:value="281.53226636214902" table:style-name="ce30">
            <text:p>281,5<text:s/></text:p>
          </table:table-cell>
          <table:table-cell office:value-type="float" office:value="106.576863302446" table:style-name="ce30">
            <text:p>106,6<text:s/></text:p>
          </table:table-cell>
          <table:table-cell office:value-type="float" office:value="41.389528098625" table:style-name="ce30">
            <text:p>41,4<text:s/></text:p>
          </table:table-cell>
          <table:table-cell office:value-type="float" office:value="38.4666765328829" table:style-name="ce30">
            <text:p>38,5<text:s/></text:p>
          </table:table-cell>
          <table:table-cell office:value-type="float" office:value="47.212225420350897" table:style-name="ce30">
            <text:p>47,2<text:s/></text:p>
          </table:table-cell>
          <table:table-cell office:value-type="float" office:value="47.886973007844297" table:style-name="ce30">
            <text:p>47,9<text:s/></text:p>
          </table:table-cell>
          <table:table-cell table:style-name="ce12"/>
          <table:table-cell table:style-name="ce10"/>
          <table:table-cell table:style-name="ce12"/>
          <table:table-cell table:number-columns-repeated="16374" table:style-name="ce10"/>
        </table:table-row>
        <table:table-row table:style-name="ro3">
          <table:table-cell office:value-type="string" table:style-name="ce11">
            <text:p>Lehre, BMS</text:p>
          </table:table-cell>
          <table:table-cell office:value-type="float" office:value="1147.66799603652" table:style-name="ce30">
            <text:p>1 147,7<text:s/></text:p>
          </table:table-cell>
          <table:table-cell office:value-type="float" office:value="325.83377910732497" table:style-name="ce30">
            <text:p>325,8<text:s/></text:p>
          </table:table-cell>
          <table:table-cell office:value-type="float" office:value="186.07747438112199" table:style-name="ce30">
            <text:p>186,1<text:s/></text:p>
          </table:table-cell>
          <table:table-cell office:value-type="float" office:value="157.06519423504199" table:style-name="ce30">
            <text:p>157,1<text:s/></text:p>
          </table:table-cell>
          <table:table-cell office:value-type="float" office:value="232.94946487307601" table:style-name="ce30">
            <text:p>232,9<text:s/></text:p>
          </table:table-cell>
          <table:table-cell office:value-type="float" office:value="245.742083439954" table:style-name="ce30">
            <text:p>245,7<text:s/></text:p>
          </table:table-cell>
          <table:table-cell table:style-name="ce12"/>
          <table:table-cell table:style-name="ce15"/>
          <table:table-cell table:style-name="ce12"/>
          <table:table-cell table:number-columns-repeated="16374" table:style-name="ce10"/>
        </table:table-row>
        <table:table-row table:style-name="ro3">
          <table:table-cell office:value-type="string" table:style-name="ce11">
            <text:p>AHS, BHS</text:p>
          </table:table-cell>
          <table:table-cell office:value-type="float" office:value="419.82404574577902" table:style-name="ce30">
            <text:p>419,8<text:s/></text:p>
          </table:table-cell>
          <table:table-cell office:value-type="float" office:value="45.3685827990913" table:style-name="ce30">
            <text:p>45,4<text:s/></text:p>
          </table:table-cell>
          <table:table-cell office:value-type="float" office:value="30.599649967083302" table:style-name="ce30">
            <text:p>30,6<text:s/></text:p>
          </table:table-cell>
          <table:table-cell office:value-type="float" office:value="37.100406191283298" table:style-name="ce30">
            <text:p>37,1<text:s/></text:p>
          </table:table-cell>
          <table:table-cell office:value-type="float" office:value="97.450166248383198" table:style-name="ce30">
            <text:p>97,5<text:s/></text:p>
          </table:table-cell>
          <table:table-cell office:value-type="float" office:value="209.30524053993801" table:style-name="ce30">
            <text:p>209,3<text:s/></text:p>
          </table:table-cell>
          <table:table-cell table:style-name="ce12"/>
          <table:table-cell table:style-name="ce16"/>
          <table:table-cell table:style-name="ce12"/>
          <table:table-cell table:number-columns-repeated="16374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458.54404173307398" table:style-name="ce30">
            <text:p>458,5<text:s/></text:p>
          </table:table-cell>
          <table:table-cell office:value-type="float" office:value="17.764958671138299" table:style-name="ce30">
            <text:p>17,8<text:s/></text:p>
          </table:table-cell>
          <table:table-cell office:value-type="float" office:value="14.9680326375137" table:style-name="ce30">
            <text:p>15,0<text:s/></text:p>
          </table:table-cell>
          <table:table-cell office:value-type="float" office:value="18.386765498365001" table:style-name="ce30">
            <text:p>18,4<text:s/></text:p>
          </table:table-cell>
          <table:table-cell office:value-type="float" office:value="90.728865205148495" table:style-name="ce30">
            <text:p>90,7<text:s/></text:p>
          </table:table-cell>
          <table:table-cell office:value-type="float" office:value="316.695419720909" table:style-name="ce30">
            <text:p>316,7<text:s/></text:p>
          </table:table-cell>
          <table:table-cell table:style-name="ce12"/>
          <table:table-cell table:style-name="ce17"/>
          <table:table-cell table:style-name="ce12"/>
          <table:table-cell table:number-columns-repeated="16374" table:style-name="ce10"/>
        </table:table-row>
        <table:table-row table:style-name="ro8">
          <table:table-cell office:value-type="string" table:style-name="ce5">
            <text:p>Geburtsland</text:p>
          </table:table-cell>
          <table:table-cell table:number-columns-repeated="6" table:style-name="ce30"/>
          <table:table-cell table:style-name="ce18"/>
          <table:table-cell table:style-name="ce1"/>
          <table:table-cell table:style-name="ce18"/>
          <table:table-cell table:number-columns-repeated="16374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1756.3233906201101" table:style-name="ce30">
            <text:p>1 756,3<text:s/></text:p>
          </table:table-cell>
          <table:table-cell office:value-type="float" office:value="339.18585877923198" table:style-name="ce30">
            <text:p>339,2<text:s/></text:p>
          </table:table-cell>
          <table:table-cell office:value-type="float" office:value="208.031955492653" table:style-name="ce30">
            <text:p>208,0<text:s/></text:p>
          </table:table-cell>
          <table:table-cell office:value-type="float" office:value="188.328198674296" table:style-name="ce30">
            <text:p>188,3<text:s/></text:p>
          </table:table-cell>
          <table:table-cell office:value-type="float" office:value="371.133373774544" table:style-name="ce30">
            <text:p>371,1<text:s/></text:p>
          </table:table-cell>
          <table:table-cell office:value-type="float" office:value="649.64400389938396" table:style-name="ce30">
            <text:p>649,6<text:s/></text:p>
          </table:table-cell>
          <table:table-cell table:style-name="ce18"/>
          <table:table-cell table:style-name="ce1"/>
          <table:table-cell table:style-name="ce18"/>
          <table:table-cell table:number-columns-repeated="16374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551.24495925741201" table:style-name="ce30">
            <text:p>551,2<text:s/></text:p>
          </table:table-cell>
          <table:table-cell office:value-type="float" office:value="156.35832510076801" table:style-name="ce30">
            <text:p>156,4<text:s/></text:p>
          </table:table-cell>
          <table:table-cell office:value-type="float" office:value="65.002729591690596" table:style-name="ce30">
            <text:p>65,0<text:s/></text:p>
          </table:table-cell>
          <table:table-cell office:value-type="float" office:value="62.690843783277501" table:style-name="ce30">
            <text:p>62,7<text:s/></text:p>
          </table:table-cell>
          <table:table-cell office:value-type="float" office:value="97.207347972415207" table:style-name="ce30">
            <text:p>97,2<text:s/></text:p>
          </table:table-cell>
          <table:table-cell office:value-type="float" office:value="169.985712809261" table:style-name="ce30">
            <text:p>170,0<text:s/></text:p>
          </table:table-cell>
          <table:table-cell table:style-name="ce18"/>
          <table:table-cell table:style-name="ce1"/>
          <table:table-cell table:style-name="ce18"/>
          <table:table-cell table:number-columns-repeated="16374"/>
        </table:table-row>
        <table:table-row table:style-name="ro8">
          <table:table-cell office:value-type="string" table:style-name="ce19">
            <text:p>EU 27</text:p>
          </table:table-cell>
          <table:table-cell office:value-type="float" office:value="241.911765178726" table:style-name="ce30">
            <text:p>241,9<text:s/></text:p>
          </table:table-cell>
          <table:table-cell office:value-type="float" office:value="61.789757004438499" table:style-name="ce30">
            <text:p>61,8<text:s/></text:p>
          </table:table-cell>
          <table:table-cell office:value-type="float" office:value="22.864068356335402" table:style-name="ce30">
            <text:p>22,9<text:s/></text:p>
          </table:table-cell>
          <table:table-cell office:value-type="float" office:value="26.267301852447901" table:style-name="ce30">
            <text:p>26,3<text:s/></text:p>
          </table:table-cell>
          <table:table-cell office:value-type="float" office:value="38.830268076430102" table:style-name="ce30">
            <text:p>38,8<text:s/></text:p>
          </table:table-cell>
          <table:table-cell office:value-type="float" office:value="92.160369889074005" table:style-name="ce30">
            <text:p>92,2<text:s/></text:p>
          </table:table-cell>
          <table:table-cell table:style-name="ce18"/>
          <table:table-cell table:style-name="ce1"/>
          <table:table-cell table:style-name="ce18"/>
          <table:table-cell table:number-columns-repeated="16374"/>
        </table:table-row>
        <table:table-row table:style-name="ro9">
          <table:table-cell office:value-type="string" table:style-name="ce19">
            <text:p>Bosnien-Herzegowina, Serbien, Montenegro, Nordmazedonien, Kosovo</text:p>
          </table:table-cell>
          <table:table-cell office:value-type="float" office:value="131.52074196832501" table:style-name="ce30">
            <text:p>131,5<text:s/></text:p>
          </table:table-cell>
          <table:table-cell office:value-type="float" office:value="47.936256388064002" table:style-name="ce30">
            <text:p>47,9<text:s/></text:p>
          </table:table-cell>
          <table:table-cell office:value-type="float" office:value="17.906258605518801" table:style-name="ce30">
            <text:p>17,9<text:s/></text:p>
          </table:table-cell>
          <table:table-cell office:value-type="float" office:value="16.3432463041195" table:style-name="ce30">
            <text:p>16,3<text:s/></text:p>
          </table:table-cell>
          <table:table-cell office:value-type="float" office:value="25.391033298862901" table:style-name="ce30">
            <text:p>25,4<text:s/></text:p>
          </table:table-cell>
          <table:table-cell office:value-type="float" office:value="23.94394737176" table:style-name="ce30">
            <text:p>23,9<text:s/></text:p>
          </table:table-cell>
          <table:table-cell table:style-name="ce18"/>
          <table:table-cell table:style-name="ce20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Türkei</text:p>
          </table:table-cell>
          <table:table-cell office:value-type="float" office:value="54.612434662835703" table:style-name="ce30">
            <text:p>54,6<text:s/></text:p>
          </table:table-cell>
          <table:table-cell office:value-type="float" office:value="19.215848145215499" table:style-name="ce30">
            <text:p>19,2<text:s/></text:p>
          </table:table-cell>
          <table:table-cell office:value-type="float" office:value="7.6615343383522001" table:style-name="ce44">
            <text:p>(7,7)</text:p>
          </table:table-cell>
          <table:table-cell office:value-type="float" office:value="6.4679782437800499" table:style-name="ce43">
            <text:p>(x)</text:p>
          </table:table-cell>
          <table:table-cell office:value-type="float" office:value="10.384500321342401" table:style-name="ce44">
            <text:p>(10,4)</text:p>
          </table:table-cell>
          <table:table-cell office:value-type="float" office:value="10.882573614145601" table:style-name="ce44">
            <text:p>(10,9)</text:p>
          </table:table-cell>
          <table:table-cell table:style-name="ce18"/>
          <table:table-cell table:style-name="ce20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Sonstige</text:p>
          </table:table-cell>
          <table:table-cell office:value-type="float" office:value="123.20001744752599" table:style-name="ce30">
            <text:p>123,2<text:s/></text:p>
          </table:table-cell>
          <table:table-cell office:value-type="float" office:value="27.416463563050499" table:style-name="ce30">
            <text:p>27,4<text:s/></text:p>
          </table:table-cell>
          <table:table-cell office:value-type="float" office:value="16.570868291484199" table:style-name="ce30">
            <text:p>16,6<text:s/></text:p>
          </table:table-cell>
          <table:table-cell office:value-type="float" office:value="13.61231738293" table:style-name="ce30">
            <text:p>13,6<text:s/></text:p>
          </table:table-cell>
          <table:table-cell office:value-type="float" office:value="22.6015462757798" table:style-name="ce30">
            <text:p>22,6<text:s/></text:p>
          </table:table-cell>
          <table:table-cell office:value-type="float" office:value="42.998821934281096" table:style-name="ce30">
            <text:p>43,0<text:s/></text:p>
          </table:table-cell>
          <table:table-cell table:style-name="ce18"/>
          <table:table-cell table:style-name="ce1"/>
          <table:table-cell table:style-name="ce18"/>
          <table:table-cell table:number-columns-repeated="16374"/>
        </table:table-row>
        <table:table-row table:style-name="ro3">
          <table:table-cell office:value-type="string" table:style-name="ce5">
            <text:p>Bundesland</text:p>
          </table:table-cell>
          <table:table-cell table:number-columns-repeated="6" table:style-name="ce30"/>
          <table:table-cell table:style-name="ce9"/>
          <table:table-cell table:number-columns-repeated="16376" table:style-name="ce10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72.985516388500699" table:style-name="ce30">
            <text:p>73,0<text:s/></text:p>
          </table:table-cell>
          <table:table-cell office:value-type="float" office:value="17.985951505964" table:style-name="ce30">
            <text:p>18,0<text:s/></text:p>
          </table:table-cell>
          <table:table-cell office:value-type="float" office:value="7.9036436578400497" table:style-name="ce30">
            <text:p>7,9<text:s/></text:p>
          </table:table-cell>
          <table:table-cell office:value-type="float" office:value="7.77043610696618" table:style-name="ce30">
            <text:p>7,8<text:s/></text:p>
          </table:table-cell>
          <table:table-cell office:value-type="float" office:value="15.6876083838531" table:style-name="ce30">
            <text:p>15,7<text:s/></text:p>
          </table:table-cell>
          <table:table-cell office:value-type="float" office:value="23.637876733877299" table:style-name="ce30">
            <text:p>23,6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Kärnten</text:p>
          </table:table-cell>
          <table:table-cell office:value-type="float" office:value="135.77767844784501" table:style-name="ce30">
            <text:p>135,8<text:s/></text:p>
          </table:table-cell>
          <table:table-cell office:value-type="float" office:value="43.836098736636401" table:style-name="ce30">
            <text:p>43,8<text:s/></text:p>
          </table:table-cell>
          <table:table-cell office:value-type="float" office:value="15.2740520093885" table:style-name="ce30">
            <text:p>15,3<text:s/></text:p>
          </table:table-cell>
          <table:table-cell office:value-type="float" office:value="11.742106825258301" table:style-name="ce30">
            <text:p>11,7<text:s/></text:p>
          </table:table-cell>
          <table:table-cell office:value-type="float" office:value="26.547945990172899" table:style-name="ce30">
            <text:p>26,5<text:s/></text:p>
          </table:table-cell>
          <table:table-cell office:value-type="float" office:value="38.377474886388597" table:style-name="ce30">
            <text:p>38,4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Niederösterreich</text:p>
          </table:table-cell>
          <table:table-cell office:value-type="float" office:value="429.13369756264098" table:style-name="ce30">
            <text:p>429,1<text:s/></text:p>
          </table:table-cell>
          <table:table-cell office:value-type="float" office:value="79.1760684576453" table:style-name="ce30">
            <text:p>79,2<text:s/></text:p>
          </table:table-cell>
          <table:table-cell office:value-type="float" office:value="52.374974105466698" table:style-name="ce30">
            <text:p>52,4<text:s/></text:p>
          </table:table-cell>
          <table:table-cell office:value-type="float" office:value="49.405796663725901" table:style-name="ce30">
            <text:p>49,4<text:s/></text:p>
          </table:table-cell>
          <table:table-cell office:value-type="float" office:value="95.387392501042797" table:style-name="ce30">
            <text:p>95,4<text:s/></text:p>
          </table:table-cell>
          <table:table-cell office:value-type="float" office:value="152.78946583475999" table:style-name="ce30">
            <text:p>152,8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Oberösterreich</text:p>
          </table:table-cell>
          <table:table-cell office:value-type="float" office:value="407.57972506845198" table:style-name="ce30">
            <text:p>407,6<text:s/></text:p>
          </table:table-cell>
          <table:table-cell office:value-type="float" office:value="92.277485601548804" table:style-name="ce30">
            <text:p>92,3<text:s/></text:p>
          </table:table-cell>
          <table:table-cell office:value-type="float" office:value="51.275027150949001" table:style-name="ce30">
            <text:p>51,3<text:s/></text:p>
          </table:table-cell>
          <table:table-cell office:value-type="float" office:value="49.361746088241702" table:style-name="ce30">
            <text:p>49,4<text:s/></text:p>
          </table:table-cell>
          <table:table-cell office:value-type="float" office:value="79.139181253132705" table:style-name="ce30">
            <text:p>79,1<text:s/></text:p>
          </table:table-cell>
          <table:table-cell office:value-type="float" office:value="135.526284974579" table:style-name="ce30">
            <text:p>135,5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145.33027004903701" table:style-name="ce30">
            <text:p>145,3<text:s/></text:p>
          </table:table-cell>
          <table:table-cell office:value-type="float" office:value="35.120185886035998" table:style-name="ce30">
            <text:p>35,1<text:s/></text:p>
          </table:table-cell>
          <table:table-cell office:value-type="float" office:value="18.3667338769854" table:style-name="ce30">
            <text:p>18,4<text:s/></text:p>
          </table:table-cell>
          <table:table-cell office:value-type="float" office:value="17.4634023282611" table:style-name="ce30">
            <text:p>17,5<text:s/></text:p>
          </table:table-cell>
          <table:table-cell office:value-type="float" office:value="30.946191909748201" table:style-name="ce30">
            <text:p>30,9<text:s/></text:p>
          </table:table-cell>
          <table:table-cell office:value-type="float" office:value="43.433756048006103" table:style-name="ce30">
            <text:p>43,4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Steiermark</text:p>
          </table:table-cell>
          <table:table-cell office:value-type="float" office:value="315.92539638528302" table:style-name="ce30">
            <text:p>315,9<text:s/></text:p>
          </table:table-cell>
          <table:table-cell office:value-type="float" office:value="69.881893105719001" table:style-name="ce30">
            <text:p>69,9<text:s/></text:p>
          </table:table-cell>
          <table:table-cell office:value-type="float" office:value="41.076604246749902" table:style-name="ce30">
            <text:p>41,1<text:s/></text:p>
          </table:table-cell>
          <table:table-cell office:value-type="float" office:value="32.140257660283098" table:style-name="ce30">
            <text:p>32,1<text:s/></text:p>
          </table:table-cell>
          <table:table-cell office:value-type="float" office:value="63.931461042063802" table:style-name="ce30">
            <text:p>63,9<text:s/></text:p>
          </table:table-cell>
          <table:table-cell office:value-type="float" office:value="108.89518033046799" table:style-name="ce30">
            <text:p>108,9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Tirol</text:p>
          </table:table-cell>
          <table:table-cell office:value-type="float" office:value="207.48708236015401" table:style-name="ce30">
            <text:p>207,5<text:s/></text:p>
          </table:table-cell>
          <table:table-cell office:value-type="float" office:value="49.119875557447102" table:style-name="ce30">
            <text:p>49,1<text:s/></text:p>
          </table:table-cell>
          <table:table-cell office:value-type="float" office:value="25.547347946524798" table:style-name="ce30">
            <text:p>25,5<text:s/></text:p>
          </table:table-cell>
          <table:table-cell office:value-type="float" office:value="23.3960702838625" table:style-name="ce30">
            <text:p>23,4<text:s/></text:p>
          </table:table-cell>
          <table:table-cell office:value-type="float" office:value="42.643955371192597" table:style-name="ce30">
            <text:p>42,6<text:s/></text:p>
          </table:table-cell>
          <table:table-cell office:value-type="float" office:value="66.779833201127204" table:style-name="ce30">
            <text:p>66,8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109.604634341436" table:style-name="ce30">
            <text:p>109,6<text:s/></text:p>
          </table:table-cell>
          <table:table-cell office:value-type="float" office:value="21.921781973451498" table:style-name="ce30">
            <text:p>21,9<text:s/></text:p>
          </table:table-cell>
          <table:table-cell office:value-type="float" office:value="15.65368000374" table:style-name="ce30">
            <text:p>15,7<text:s/></text:p>
          </table:table-cell>
          <table:table-cell office:value-type="float" office:value="14.868053120827801" table:style-name="ce30">
            <text:p>14,9<text:s/></text:p>
          </table:table-cell>
          <table:table-cell office:value-type="float" office:value="26.559924785673001" table:style-name="ce30">
            <text:p>26,6<text:s/></text:p>
          </table:table-cell>
          <table:table-cell office:value-type="float" office:value="30.601194457744" table:style-name="ce30">
            <text:p>30,6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Wien</text:p>
          </table:table-cell>
          <table:table-cell office:value-type="float" office:value="483.74434927417298" table:style-name="ce30">
            <text:p>483,7<text:s/></text:p>
          </table:table-cell>
          <table:table-cell office:value-type="float" office:value="86.224843055552199" table:style-name="ce30">
            <text:p>86,2<text:s/></text:p>
          </table:table-cell>
          <table:table-cell office:value-type="float" office:value="45.5626220866992" table:style-name="ce30">
            <text:p>45,6<text:s/></text:p>
          </table:table-cell>
          <table:table-cell office:value-type="float" office:value="44.871173380147198" table:style-name="ce30">
            <text:p>44,9<text:s/></text:p>
          </table:table-cell>
          <table:table-cell office:value-type="float" office:value="87.497060510079805" table:style-name="ce30">
            <text:p>87,5<text:s/></text:p>
          </table:table-cell>
          <table:table-cell office:value-type="float" office:value="219.58865024169401" table:style-name="ce30">
            <text:p>219,6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8">
          <table:table-cell table:style-name="ce5"/>
          <table:table-cell office:value-type="string" table:number-columns-spanned="6" table:number-rows-spanned="1" table:style-name="ce67">
            <text:p>Frauen</text:p>
          </table:table-cell>
          <table:covered-table-cell table:number-columns-repeated="5"/>
          <table:table-cell table:style-name="ce6"/>
          <table:table-cell table:number-columns-repeated="16376" table:style-name="ce7"/>
        </table:table-row>
        <table:table-row table:style-name="ro3">
          <table:table-cell office:value-type="string" table:style-name="ce5">
            <text:p>Zusammen</text:p>
          </table:table-cell>
          <table:table-cell office:value-type="float" office:value="2059.15946421233" table:style-name="ce33">
            <text:p>2 059,2<text:s/></text:p>
          </table:table-cell>
          <table:table-cell office:value-type="float" office:value="325.57277758449197" table:style-name="ce33">
            <text:p>325,6<text:s/></text:p>
          </table:table-cell>
          <table:table-cell office:value-type="float" office:value="199.07272688324201" table:style-name="ce33">
            <text:p>199,1<text:s/></text:p>
          </table:table-cell>
          <table:table-cell office:value-type="float" office:value="205.88983373610401" table:style-name="ce33">
            <text:p>205,9<text:s/></text:p>
          </table:table-cell>
          <table:table-cell office:value-type="float" office:value="346.99610749523498" table:style-name="ce33">
            <text:p>347,0<text:s/></text:p>
          </table:table-cell>
          <table:table-cell office:value-type="float" office:value="981.62801851325503" table:style-name="ce33">
            <text:p>981,6<text:s/></text:p>
          </table:table-cell>
          <table:table-cell table:style-name="ce18"/>
          <table:table-cell table:number-columns-repeated="16376" table:style-name="ce1"/>
        </table:table-row>
        <table:table-row table:style-name="ro3">
          <table:table-cell office:value-type="string" table:style-name="ce8">
            <text:p>Alter<text:s/></text:p>
          </table:table-cell>
          <table:table-cell table:number-columns-repeated="6" table:style-name="ce30"/>
          <table:table-cell table:style-name="ce9"/>
          <table:table-cell table:number-columns-repeated="16376" table:style-name="ce10"/>
        </table:table-row>
        <table:table-row table:style-name="ro3">
          <table:table-cell office:value-type="string" table:style-name="ce11">
            <text:p>15-24 Jahre</text:p>
          </table:table-cell>
          <table:table-cell office:value-type="float" office:value="215.452289995347" table:style-name="ce30">
            <text:p>215,5<text:s/></text:p>
          </table:table-cell>
          <table:table-cell office:value-type="float" office:value="34.652978624364302" table:style-name="ce30">
            <text:p>34,7<text:s/></text:p>
          </table:table-cell>
          <table:table-cell office:value-type="float" office:value="20.9620850148203" table:style-name="ce30">
            <text:p>21,0<text:s/></text:p>
          </table:table-cell>
          <table:table-cell office:value-type="float" office:value="24.4248132563471" table:style-name="ce30">
            <text:p>24,4<text:s/></text:p>
          </table:table-cell>
          <table:table-cell office:value-type="float" office:value="35.849827614373602" table:style-name="ce30">
            <text:p>35,8<text:s/></text:p>
          </table:table-cell>
          <table:table-cell office:value-type="float" office:value="99.562585485442" table:style-name="ce30">
            <text:p>99,6<text:s/></text:p>
          </table:table-cell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style-name="ce11">
            <text:p>25-44 Jahre</text:p>
          </table:table-cell>
          <table:table-cell office:value-type="float" office:value="979.32967876600401" table:style-name="ce30">
            <text:p>979,3<text:s/></text:p>
          </table:table-cell>
          <table:table-cell office:value-type="float" office:value="134.895059631149" table:style-name="ce30">
            <text:p>134,9<text:s/></text:p>
          </table:table-cell>
          <table:table-cell office:value-type="float" office:value="87.637684103791798" table:style-name="ce30">
            <text:p>87,6<text:s/></text:p>
          </table:table-cell>
          <table:table-cell office:value-type="float" office:value="98.380011393822997" table:style-name="ce30">
            <text:p>98,4<text:s/></text:p>
          </table:table-cell>
          <table:table-cell office:value-type="float" office:value="164.61255225169" table:style-name="ce30">
            <text:p>164,6<text:s/></text:p>
          </table:table-cell>
          <table:table-cell office:value-type="float" office:value="493.80437138554998" table:style-name="ce30">
            <text:p>493,8<text:s/></text:p>
          </table:table-cell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style-name="ce11">
            <text:p>45-54 Jahre</text:p>
          </table:table-cell>
          <table:table-cell office:value-type="float" office:value="537.51304981535498" table:style-name="ce30">
            <text:p>537,5<text:s/></text:p>
          </table:table-cell>
          <table:table-cell office:value-type="float" office:value="94.845514170563007" table:style-name="ce30">
            <text:p>94,8<text:s/></text:p>
          </table:table-cell>
          <table:table-cell office:value-type="float" office:value="59.840433131621502" table:style-name="ce30">
            <text:p>59,8<text:s/></text:p>
          </table:table-cell>
          <table:table-cell office:value-type="float" office:value="53.3127309865529" table:style-name="ce30">
            <text:p>53,3<text:s/></text:p>
          </table:table-cell>
          <table:table-cell office:value-type="float" office:value="87.781580018936907" table:style-name="ce30">
            <text:p>87,8<text:s/></text:p>
          </table:table-cell>
          <table:table-cell office:value-type="float" office:value="241.73279150768099" table:style-name="ce30">
            <text:p>241,7<text:s/></text:p>
          </table:table-cell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style-name="ce11">
            <text:p>55-64 Jahre</text:p>
          </table:table-cell>
          <table:table-cell office:value-type="float" office:value="326.86444563562299" table:style-name="ce30">
            <text:p>326,9<text:s/></text:p>
          </table:table-cell>
          <table:table-cell office:value-type="float" office:value="61.179225158416003" table:style-name="ce30">
            <text:p>61,2<text:s/></text:p>
          </table:table-cell>
          <table:table-cell office:value-type="float" office:value="30.632524633008799" table:style-name="ce30">
            <text:p>30,6<text:s/></text:p>
          </table:table-cell>
          <table:table-cell office:value-type="float" office:value="29.772278099381499" table:style-name="ce30">
            <text:p>29,8<text:s/></text:p>
          </table:table-cell>
          <table:table-cell office:value-type="float" office:value="58.752147610234701" table:style-name="ce30">
            <text:p>58,8<text:s/></text:p>
          </table:table-cell>
          <table:table-cell office:value-type="float" office:value="146.52827013458199" table:style-name="ce30">
            <text:p>146,5<text:s/></text:p>
          </table:table-cell>
          <table:table-cell table:style-name="ce12"/>
          <table:table-cell table:number-columns-repeated="16376" table:style-name="ce10"/>
        </table:table-row>
        <table:table-row table:style-name="ro3">
          <table:table-cell office:value-type="string" table:style-name="ce13">
            <text:p>Höchste abgeschlossene Ausbildung<text:s/></text:p>
          </table:table-cell>
          <table:table-cell table:number-columns-repeated="6" table:style-name="ce30"/>
          <table:table-cell table:style-name="ce14"/>
          <table:table-cell table:style-name="ce10"/>
          <table:table-cell table:style-name="ce14"/>
          <table:table-cell table:number-columns-repeated="16374" table:style-name="ce10"/>
        </table:table-row>
        <table:table-row table:style-name="ro3">
          <table:table-cell office:value-type="string" table:style-name="ce11">
            <text:p>Pflichtschule</text:p>
          </table:table-cell>
          <table:table-cell office:value-type="float" office:value="233.50169558280501" table:style-name="ce30">
            <text:p>233,5<text:s/></text:p>
          </table:table-cell>
          <table:table-cell office:value-type="float" office:value="72.115522018678405" table:style-name="ce30">
            <text:p>72,1<text:s/></text:p>
          </table:table-cell>
          <table:table-cell office:value-type="float" office:value="34.814280584272403" table:style-name="ce30">
            <text:p>34,8<text:s/></text:p>
          </table:table-cell>
          <table:table-cell office:value-type="float" office:value="29.699797174508902" table:style-name="ce30">
            <text:p>29,7<text:s/></text:p>
          </table:table-cell>
          <table:table-cell office:value-type="float" office:value="40.459358529386598" table:style-name="ce30">
            <text:p>40,5<text:s/></text:p>
          </table:table-cell>
          <table:table-cell office:value-type="float" office:value="56.412737275959103" table:style-name="ce30">
            <text:p>56,4<text:s/></text:p>
          </table:table-cell>
          <table:table-cell table:style-name="ce12"/>
          <table:table-cell table:style-name="ce10"/>
          <table:table-cell table:style-name="ce12"/>
          <table:table-cell table:number-columns-repeated="16374" table:style-name="ce10"/>
        </table:table-row>
        <table:table-row table:style-name="ro3">
          <table:table-cell office:value-type="string" table:style-name="ce11">
            <text:p>Lehre, BMS</text:p>
          </table:table-cell>
          <table:table-cell office:value-type="float" office:value="877.51651350168697" table:style-name="ce30">
            <text:p>877,5<text:s/></text:p>
          </table:table-cell>
          <table:table-cell office:value-type="float" office:value="177.91149656813101" table:style-name="ce30">
            <text:p>177,9<text:s/></text:p>
          </table:table-cell>
          <table:table-cell office:value-type="float" office:value="110.154654489053" table:style-name="ce30">
            <text:p>110,2<text:s/></text:p>
          </table:table-cell>
          <table:table-cell office:value-type="float" office:value="107.687036526596" table:style-name="ce30">
            <text:p>107,7<text:s/></text:p>
          </table:table-cell>
          <table:table-cell office:value-type="float" office:value="146.875710783644" table:style-name="ce30">
            <text:p>146,9<text:s/></text:p>
          </table:table-cell>
          <table:table-cell office:value-type="float" office:value="334.887615134263" table:style-name="ce30">
            <text:p>334,9<text:s/></text:p>
          </table:table-cell>
          <table:table-cell table:style-name="ce12"/>
          <table:table-cell table:style-name="ce15"/>
          <table:table-cell table:style-name="ce12"/>
          <table:table-cell table:number-columns-repeated="16374" table:style-name="ce10"/>
        </table:table-row>
        <table:table-row table:style-name="ro3">
          <table:table-cell office:value-type="string" table:style-name="ce11">
            <text:p>AHS, BHS</text:p>
          </table:table-cell>
          <table:table-cell office:value-type="float" office:value="427.80867278029098" table:style-name="ce30">
            <text:p>427,8<text:s/></text:p>
          </table:table-cell>
          <table:table-cell office:value-type="float" office:value="52.322422439924502" table:style-name="ce30">
            <text:p>52,3<text:s/></text:p>
          </table:table-cell>
          <table:table-cell office:value-type="float" office:value="29.2103466589821" table:style-name="ce30">
            <text:p>29,2<text:s/></text:p>
          </table:table-cell>
          <table:table-cell office:value-type="float" office:value="39.440106455177499" table:style-name="ce30">
            <text:p>39,4<text:s/></text:p>
          </table:table-cell>
          <table:table-cell office:value-type="float" office:value="68.095621793399502" table:style-name="ce30">
            <text:p>68,1<text:s/></text:p>
          </table:table-cell>
          <table:table-cell office:value-type="float" office:value="238.74017543280701" table:style-name="ce30">
            <text:p>238,7<text:s/></text:p>
          </table:table-cell>
          <table:table-cell table:style-name="ce12"/>
          <table:table-cell table:style-name="ce16"/>
          <table:table-cell table:style-name="ce12"/>
          <table:table-cell table:number-columns-repeated="16374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520.33258234754601" table:style-name="ce30">
            <text:p>520,3<text:s/></text:p>
          </table:table-cell>
          <table:table-cell office:value-type="float" office:value="23.223336557758898" table:style-name="ce30">
            <text:p>23,2<text:s/></text:p>
          </table:table-cell>
          <table:table-cell office:value-type="float" office:value="24.8934451509345" table:style-name="ce30">
            <text:p>24,9<text:s/></text:p>
          </table:table-cell>
          <table:table-cell office:value-type="float" office:value="29.0628935798225" table:style-name="ce30">
            <text:p>29,1<text:s/></text:p>
          </table:table-cell>
          <table:table-cell office:value-type="float" office:value="91.565416388804607" table:style-name="ce30">
            <text:p>91,6<text:s/></text:p>
          </table:table-cell>
          <table:table-cell office:value-type="float" office:value="351.58749067022501" table:style-name="ce30">
            <text:p>351,6<text:s/></text:p>
          </table:table-cell>
          <table:table-cell table:style-name="ce12"/>
          <table:table-cell table:style-name="ce17"/>
          <table:table-cell table:style-name="ce12"/>
          <table:table-cell table:number-columns-repeated="16374" table:style-name="ce10"/>
        </table:table-row>
        <table:table-row table:style-name="ro8">
          <table:table-cell office:value-type="string" table:style-name="ce5">
            <text:p>Geburtsland</text:p>
          </table:table-cell>
          <table:table-cell table:number-columns-repeated="6" table:style-name="ce30"/>
          <table:table-cell table:style-name="ce18"/>
          <table:table-cell table:style-name="ce1"/>
          <table:table-cell table:number-columns-repeated="5" table:style-name="ce50"/>
          <table:table-cell table:number-columns-repeated="16370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1567.0670645790599" table:style-name="ce30">
            <text:p>1 567,1<text:s/></text:p>
          </table:table-cell>
          <table:table-cell office:value-type="float" office:value="216.84566686953499" table:style-name="ce30">
            <text:p>216,8<text:s/></text:p>
          </table:table-cell>
          <table:table-cell office:value-type="float" office:value="141.83128823362699" table:style-name="ce30">
            <text:p>141,8<text:s/></text:p>
          </table:table-cell>
          <table:table-cell office:value-type="float" office:value="146.34468047450801" table:style-name="ce30">
            <text:p>146,3<text:s/></text:p>
          </table:table-cell>
          <table:table-cell office:value-type="float" office:value="270.26040022477201" table:style-name="ce30">
            <text:p>270,3<text:s/></text:p>
          </table:table-cell>
          <table:table-cell office:value-type="float" office:value="791.78502877661799" table:style-name="ce30">
            <text:p>791,8<text:s/></text:p>
          </table:table-cell>
          <table:table-cell table:style-name="ce18"/>
          <table:table-cell table:style-name="ce1"/>
          <table:table-cell table:number-columns-repeated="5" table:style-name="ce50"/>
          <table:table-cell table:number-columns-repeated="16370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492.09239963327099" table:style-name="ce30">
            <text:p>492,1<text:s/></text:p>
          </table:table-cell>
          <table:table-cell office:value-type="float" office:value="108.727110714958" table:style-name="ce30">
            <text:p>108,7<text:s/></text:p>
          </table:table-cell>
          <table:table-cell office:value-type="float" office:value="57.241438649615702" table:style-name="ce30">
            <text:p>57,2<text:s/></text:p>
          </table:table-cell>
          <table:table-cell office:value-type="float" office:value="59.545153261596802" table:style-name="ce30">
            <text:p>59,5<text:s/></text:p>
          </table:table-cell>
          <table:table-cell office:value-type="float" office:value="76.735707270462697" table:style-name="ce30">
            <text:p>76,7<text:s/></text:p>
          </table:table-cell>
          <table:table-cell office:value-type="float" office:value="189.84298973663701" table:style-name="ce30">
            <text:p>189,8<text:s/></text:p>
          </table:table-cell>
          <table:table-cell table:style-name="ce18"/>
          <table:table-cell table:style-name="ce1"/>
          <table:table-cell table:number-columns-repeated="5" table:style-name="ce50"/>
          <table:table-cell table:number-columns-repeated="16370"/>
        </table:table-row>
        <table:table-row table:style-name="ro8">
          <table:table-cell office:value-type="string" table:style-name="ce19">
            <text:p>EU 27</text:p>
          </table:table-cell>
          <table:table-cell office:value-type="float" office:value="257.04515108681198" table:style-name="ce30">
            <text:p>257,0<text:s/></text:p>
          </table:table-cell>
          <table:table-cell office:value-type="float" office:value="52.751908141077202" table:style-name="ce30">
            <text:p>52,8<text:s/></text:p>
          </table:table-cell>
          <table:table-cell office:value-type="float" office:value="27.539151957149301" table:style-name="ce30">
            <text:p>27,5<text:s/></text:p>
          </table:table-cell>
          <table:table-cell office:value-type="float" office:value="31.571724017831901" table:style-name="ce30">
            <text:p>31,6<text:s/></text:p>
          </table:table-cell>
          <table:table-cell office:value-type="float" office:value="39.034204037447999" table:style-name="ce30">
            <text:p>39,0<text:s/></text:p>
          </table:table-cell>
          <table:table-cell office:value-type="float" office:value="106.148162933306" table:style-name="ce30">
            <text:p>106,1<text:s/></text:p>
          </table:table-cell>
          <table:table-cell table:style-name="ce18"/>
          <table:table-cell table:style-name="ce1"/>
          <table:table-cell table:number-columns-repeated="5" table:style-name="ce50"/>
          <table:table-cell table:number-columns-repeated="16370"/>
        </table:table-row>
        <table:table-row table:style-name="ro9">
          <table:table-cell office:value-type="string" table:style-name="ce19">
            <text:p>Bosnien-Herzegowina, Serbien, Montenegro, Nordmazedonien, Kosovo</text:p>
          </table:table-cell>
          <table:table-cell office:value-type="float" office:value="105.846076368555" table:style-name="ce30">
            <text:p>105,8<text:s/></text:p>
          </table:table-cell>
          <table:table-cell office:value-type="float" office:value="32.557887530190797" table:style-name="ce30">
            <text:p>32,6<text:s/></text:p>
          </table:table-cell>
          <table:table-cell office:value-type="float" office:value="13.7326265770457" table:style-name="ce30">
            <text:p>13,7<text:s/></text:p>
          </table:table-cell>
          <table:table-cell office:value-type="float" office:value="11.992035053309101" table:style-name="ce44">
            <text:p>(12,0)</text:p>
          </table:table-cell>
          <table:table-cell office:value-type="float" office:value="15.44472915175" table:style-name="ce30">
            <text:p>15,4<text:s/></text:p>
          </table:table-cell>
          <table:table-cell office:value-type="float" office:value="32.118798056259003" table:style-name="ce30">
            <text:p>32,1<text:s/></text:p>
          </table:table-cell>
          <table:table-cell table:style-name="ce18"/>
          <table:table-cell table:style-name="ce20"/>
          <table:table-cell table:number-columns-repeated="5" table:style-name="ce50"/>
          <table:table-cell table:number-columns-repeated="16370"/>
        </table:table-row>
        <table:table-row table:style-name="ro3">
          <table:table-cell office:value-type="string" table:style-name="ce19">
            <text:p>Türkei</text:p>
          </table:table-cell>
          <table:table-cell office:value-type="float" office:value="26.3243383137163" table:style-name="ce30">
            <text:p>26,3<text:s/></text:p>
          </table:table-cell>
          <table:table-cell office:value-type="float" office:value="8.4012775577534704" table:style-name="ce44">
            <text:p>(8,4)</text:p>
          </table:table-cell>
          <table:table-cell office:value-type="float" office:value="5.1094411256571526" table:style-name="ce43">
            <text:p>(x)</text:p>
          </table:table-cell>
          <table:table-cell office:value-type="float" office:value="4.39845751385129" table:style-name="ce43">
            <text:p>(x)</text:p>
          </table:table-cell>
          <table:table-cell office:value-type="float" office:value="3.5884129846184454" table:style-name="ce43">
            <text:p>(x)</text:p>
          </table:table-cell>
          <table:table-cell office:value-type="float" office:value="4.8267491318359044" table:style-name="ce43">
            <text:p>(x)</text:p>
          </table:table-cell>
          <table:table-cell table:style-name="ce18"/>
          <table:table-cell table:style-name="ce20"/>
          <table:table-cell table:number-columns-repeated="5" table:style-name="ce50"/>
          <table:table-cell table:number-columns-repeated="16370"/>
        </table:table-row>
        <table:table-row table:style-name="ro3">
          <table:table-cell office:value-type="string" table:style-name="ce19">
            <text:p>Sonstige</text:p>
          </table:table-cell>
          <table:table-cell office:value-type="float" office:value="102.87683386418701" table:style-name="ce30">
            <text:p>102,9<text:s/></text:p>
          </table:table-cell>
          <table:table-cell office:value-type="float" office:value="15.016037485936399" table:style-name="ce30">
            <text:p>15,0<text:s/></text:p>
          </table:table-cell>
          <table:table-cell office:value-type="float" office:value="10.860218989763499" table:style-name="ce44">
            <text:p>(10,9)</text:p>
          </table:table-cell>
          <table:table-cell office:value-type="float" office:value="11.582936676604501" table:style-name="ce44">
            <text:p>(11,6)</text:p>
          </table:table-cell>
          <table:table-cell office:value-type="float" office:value="18.668361096646201" table:style-name="ce30">
            <text:p>18,7<text:s/></text:p>
          </table:table-cell>
          <table:table-cell office:value-type="float" office:value="46.749279615236603" table:style-name="ce30">
            <text:p>46,7<text:s/></text:p>
          </table:table-cell>
          <table:table-cell table:style-name="ce18"/>
          <table:table-cell table:style-name="ce1"/>
          <table:table-cell table:number-columns-repeated="5" table:style-name="ce50"/>
          <table:table-cell table:number-columns-repeated="16370"/>
        </table:table-row>
        <table:table-row table:style-name="ro3">
          <table:table-cell office:value-type="string" table:style-name="ce5">
            <text:p>Bundesland</text:p>
          </table:table-cell>
          <table:table-cell table:number-columns-repeated="6" table:style-name="ce30"/>
          <table:table-cell table:style-name="ce9"/>
          <table:table-cell table:number-columns-repeated="16376" table:style-name="ce10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66.263073957324195" table:style-name="ce30">
            <text:p>66,3<text:s/></text:p>
          </table:table-cell>
          <table:table-cell office:value-type="float" office:value="12.236224345527701" table:style-name="ce30">
            <text:p>12,2<text:s/></text:p>
          </table:table-cell>
          <table:table-cell office:value-type="float" office:value="5.8478582196532702" table:style-name="ce30">
            <text:p>5,8<text:s/></text:p>
          </table:table-cell>
          <table:table-cell office:value-type="float" office:value="6.5896326194420602" table:style-name="ce30">
            <text:p>6,6<text:s/></text:p>
          </table:table-cell>
          <table:table-cell office:value-type="float" office:value="12.0585622356244" table:style-name="ce30">
            <text:p>12,1<text:s/></text:p>
          </table:table-cell>
          <table:table-cell office:value-type="float" office:value="29.5307965370767" table:style-name="ce30">
            <text:p>29,5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Kärnten</text:p>
          </table:table-cell>
          <table:table-cell office:value-type="float" office:value="122.20164341362801" table:style-name="ce30">
            <text:p>122,2<text:s/></text:p>
          </table:table-cell>
          <table:table-cell office:value-type="float" office:value="27.824346966633399" table:style-name="ce30">
            <text:p>27,8<text:s/></text:p>
          </table:table-cell>
          <table:table-cell office:value-type="float" office:value="13.561095809512199" table:style-name="ce30">
            <text:p>13,6<text:s/></text:p>
          </table:table-cell>
          <table:table-cell office:value-type="float" office:value="13.0947854969844" table:style-name="ce30">
            <text:p>13,1<text:s/></text:p>
          </table:table-cell>
          <table:table-cell office:value-type="float" office:value="20.7784385780976" table:style-name="ce30">
            <text:p>20,8<text:s/></text:p>
          </table:table-cell>
          <table:table-cell office:value-type="float" office:value="46.942976562399998" table:style-name="ce30">
            <text:p>46,9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Niederösterreich</text:p>
          </table:table-cell>
          <table:table-cell office:value-type="float" office:value="381.92355653958901" table:style-name="ce30">
            <text:p>381,9<text:s/></text:p>
          </table:table-cell>
          <table:table-cell office:value-type="float" office:value="55.895968328724102" table:style-name="ce30">
            <text:p>55,9<text:s/></text:p>
          </table:table-cell>
          <table:table-cell office:value-type="float" office:value="34.857821495402" table:style-name="ce30">
            <text:p>34,9<text:s/></text:p>
          </table:table-cell>
          <table:table-cell office:value-type="float" office:value="39.292750017040397" table:style-name="ce30">
            <text:p>39,3<text:s/></text:p>
          </table:table-cell>
          <table:table-cell office:value-type="float" office:value="64.637003915513802" table:style-name="ce30">
            <text:p>64,6<text:s/></text:p>
          </table:table-cell>
          <table:table-cell office:value-type="float" office:value="187.240012782908" table:style-name="ce30">
            <text:p>187,2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Oberösterreich</text:p>
          </table:table-cell>
          <table:table-cell office:value-type="float" office:value="355.06454502543602" table:style-name="ce30">
            <text:p>355,1<text:s/></text:p>
          </table:table-cell>
          <table:table-cell office:value-type="float" office:value="67.244954533850901" table:style-name="ce30">
            <text:p>67,2<text:s/></text:p>
          </table:table-cell>
          <table:table-cell office:value-type="float" office:value="32.610992708685302" table:style-name="ce30">
            <text:p>32,6<text:s/></text:p>
          </table:table-cell>
          <table:table-cell office:value-type="float" office:value="40.375994691492998" table:style-name="ce30">
            <text:p>40,4<text:s/></text:p>
          </table:table-cell>
          <table:table-cell office:value-type="float" office:value="55.6151314903803" table:style-name="ce30">
            <text:p>55,6<text:s/></text:p>
          </table:table-cell>
          <table:table-cell office:value-type="float" office:value="159.217471601027" table:style-name="ce30">
            <text:p>159,2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138.11708242360601" table:style-name="ce30">
            <text:p>138,1<text:s/></text:p>
          </table:table-cell>
          <table:table-cell office:value-type="float" office:value="20.502167760632801" table:style-name="ce30">
            <text:p>20,5<text:s/></text:p>
          </table:table-cell>
          <table:table-cell office:value-type="float" office:value="13.661496742126999" table:style-name="ce30">
            <text:p>13,7<text:s/></text:p>
          </table:table-cell>
          <table:table-cell office:value-type="float" office:value="11.515495072175201" table:style-name="ce30">
            <text:p>11,5<text:s/></text:p>
          </table:table-cell>
          <table:table-cell office:value-type="float" office:value="24.802840967897001" table:style-name="ce30">
            <text:p>24,8<text:s/></text:p>
          </table:table-cell>
          <table:table-cell office:value-type="float" office:value="67.635081880774194" table:style-name="ce30">
            <text:p>67,6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Steiermark</text:p>
          </table:table-cell>
          <table:table-cell office:value-type="float" office:value="284.63792391980502" table:style-name="ce30">
            <text:p>284,6<text:s/></text:p>
          </table:table-cell>
          <table:table-cell office:value-type="float" office:value="41.572631391182298" table:style-name="ce30">
            <text:p>41,6<text:s/></text:p>
          </table:table-cell>
          <table:table-cell office:value-type="float" office:value="31.336870207157101" table:style-name="ce30">
            <text:p>31,3<text:s/></text:p>
          </table:table-cell>
          <table:table-cell office:value-type="float" office:value="30.247388043496301" table:style-name="ce30">
            <text:p>30,2<text:s/></text:p>
          </table:table-cell>
          <table:table-cell office:value-type="float" office:value="45.385678795225999" table:style-name="ce30">
            <text:p>45,4<text:s/></text:p>
          </table:table-cell>
          <table:table-cell office:value-type="float" office:value="136.095355482743" table:style-name="ce30">
            <text:p>136,1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Tirol</text:p>
          </table:table-cell>
          <table:table-cell office:value-type="float" office:value="186.655889282689" table:style-name="ce30">
            <text:p>186,7<text:s/></text:p>
          </table:table-cell>
          <table:table-cell office:value-type="float" office:value="34.224374411147402" table:style-name="ce30">
            <text:p>34,2<text:s/></text:p>
          </table:table-cell>
          <table:table-cell office:value-type="float" office:value="20.077520959034398" table:style-name="ce30">
            <text:p>20,1<text:s/></text:p>
          </table:table-cell>
          <table:table-cell office:value-type="float" office:value="18.3120351365604" table:style-name="ce30">
            <text:p>18,3<text:s/></text:p>
          </table:table-cell>
          <table:table-cell office:value-type="float" office:value="30.515119273381298" table:style-name="ce30">
            <text:p>30,5<text:s/></text:p>
          </table:table-cell>
          <table:table-cell office:value-type="float" office:value="83.526839502565593" table:style-name="ce30">
            <text:p>83,5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92.068802100077306" table:style-name="ce30">
            <text:p>92,1<text:s/></text:p>
          </table:table-cell>
          <table:table-cell office:value-type="float" office:value="11.0771861913402" table:style-name="ce30">
            <text:p>11,1<text:s/></text:p>
          </table:table-cell>
          <table:table-cell office:value-type="float" office:value="12.893566302334699" table:style-name="ce30">
            <text:p>12,9<text:s/></text:p>
          </table:table-cell>
          <table:table-cell office:value-type="float" office:value="12.5072086644394" table:style-name="ce30">
            <text:p>12,5<text:s/></text:p>
          </table:table-cell>
          <table:table-cell office:value-type="float" office:value="21.5629064687671" table:style-name="ce30">
            <text:p>21,6<text:s/></text:p>
          </table:table-cell>
          <table:table-cell office:value-type="float" office:value="34.027934473195899" table:style-name="ce30">
            <text:p>34,0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3">
          <table:table-cell office:value-type="string" table:style-name="ce11">
            <text:p>Wien</text:p>
          </table:table-cell>
          <table:table-cell office:value-type="float" office:value="432.226947550175" table:style-name="ce30">
            <text:p>432,2<text:s/></text:p>
          </table:table-cell>
          <table:table-cell office:value-type="float" office:value="54.994923655453498" table:style-name="ce30">
            <text:p>55,0<text:s/></text:p>
          </table:table-cell>
          <table:table-cell office:value-type="float" office:value="34.225504439336497" table:style-name="ce30">
            <text:p>34,2<text:s/></text:p>
          </table:table-cell>
          <table:table-cell office:value-type="float" office:value="33.954543994473198" table:style-name="ce30">
            <text:p>34,0<text:s/></text:p>
          </table:table-cell>
          <table:table-cell office:value-type="float" office:value="71.640425770347605" table:style-name="ce30">
            <text:p>71,6<text:s/></text:p>
          </table:table-cell>
          <table:table-cell office:value-type="float" office:value="237.41154969056399" table:style-name="ce30">
            <text:p>237,4<text:s/></text:p>
          </table:table-cell>
          <table:table-cell table:style-name="ce12"/>
          <table:table-cell table:style-name="ce17"/>
          <table:table-cell table:style-name="ce21"/>
          <table:table-cell table:number-columns-repeated="16374" table:style-name="ce10"/>
        </table:table-row>
        <table:table-row table:style-name="ro10">
          <table:table-cell office:value-type="string" table:number-columns-spanned="7" table:number-rows-spanned="1" table:style-name="ce58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6"/>
          <table:table-cell table:style-name="ce22"/>
          <table:table-cell table:number-columns-repeated="16376" table:style-name="ce1"/>
        </table:table-row>
        <table:table-row table:number-rows-repeated="1048485" table:style-name="ro3">
          <table:table-cell table:number-columns-repeated="16384"/>
        </table:table-row>
      </table:table>
      <table:table table:name="B2" table:style-name="ta3">
        <table:table-column table:style-name="co2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5" table:number-columns-repeated="16377" table:default-cell-style-name="ce1"/>
        <table:table-row table:style-name="ro11">
          <table:table-cell office:value-type="string" table:number-columns-spanned="7" table:number-rows-spanned="1" table:style-name="ce60">
            <text:p>B2 Erwerbstätige nach Ausübung schwerer körperlicher Arbeit und erwerbsstatist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68">
            <text:p>Merkmal</text:p>
          </table:table-cell>
          <table:table-cell office:value-type="string" table:number-columns-spanned="1" table:number-rows-spanned="2" table:style-name="ce63">
            <text:p>Erwerbstätige (15–64 Jahre)<text:s/></text:p>
          </table:table-cell>
          <table:table-cell office:value-type="string" table:number-columns-spanned="5" table:number-rows-spanned="1" table:style-name="ce64">
            <text:p>Ausübung schwerer körperlicher Arbeit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47">
            <text:p>immer oder fast immer</text:p>
          </table:table-cell>
          <table:table-cell office:value-type="string" table:style-name="ce48">
            <text:p>mindestens die Hälfte der Arbeitszeit</text:p>
          </table:table-cell>
          <table:table-cell office:value-type="string" table:style-name="ce48">
            <text:p>mindestens ein Viertel der Arbeitszeit</text:p>
          </table:table-cell>
          <table:table-cell office:value-type="string" table:style-name="ce47">
            <text:p>seltener</text:p>
          </table:table-cell>
          <table:table-cell office:value-type="string" table:style-name="ce49">
            <text:p>nie</text:p>
          </table:table-cell>
          <table:table-cell table:number-columns-repeated="16377"/>
        </table:table-row>
        <table:table-row table:style-name="ro8">
          <table:table-cell table:style-name="ce7"/>
          <table:table-cell office:value-type="string" table:number-columns-spanned="6" table:number-rows-spanned="1" table:style-name="ce66">
            <text:p>Männer und Frauen<text:s/></text:p>
          </table:table-cell>
          <table:covered-table-cell table:number-columns-repeated="5"/>
          <table:table-cell table:number-columns-repeated="16377" table:style-name="ce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4366.7278140898497" table:style-name="ce33">
            <text:p>4 366,7<text:s/></text:p>
          </table:table-cell>
          <table:table-cell office:value-type="float" office:value="821.11696146449299" table:style-name="ce33">
            <text:p>821,1<text:s/></text:p>
          </table:table-cell>
          <table:table-cell office:value-type="float" office:value="472.10741196758602" table:style-name="ce33">
            <text:p>472,1<text:s/></text:p>
          </table:table-cell>
          <table:table-cell office:value-type="float" office:value="456.908876193678" table:style-name="ce33">
            <text:p>456,9<text:s/></text:p>
          </table:table-cell>
          <table:table-cell office:value-type="float" office:value="815.33682924219397" table:style-name="ce33">
            <text:p>815,3<text:s/></text:p>
          </table:table-cell>
          <table:table-cell office:value-type="float" office:value="1801.2577352219" table:style-name="ce33">
            <text:p>1 801,3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6" table:style-name="ce30"/>
          <table:table-cell table:number-columns-repeated="16377"/>
        </table:table-row>
        <table:table-row table:style-name="ro3">
          <table:table-cell office:value-type="string" table:style-name="ce11">
            <text:p>Unselbständige zusammen</text:p>
          </table:table-cell>
          <table:table-cell office:value-type="float" office:value="3917.6632161526099" table:style-name="ce30">
            <text:p>3 917,7<text:s/></text:p>
          </table:table-cell>
          <table:table-cell office:value-type="float" office:value="725.55504435459102" table:style-name="ce30">
            <text:p>725,6<text:s/></text:p>
          </table:table-cell>
          <table:table-cell office:value-type="float" office:value="402.16388255375603" table:style-name="ce30">
            <text:p>402,2<text:s/></text:p>
          </table:table-cell>
          <table:table-cell office:value-type="float" office:value="404.17771953648202" table:style-name="ce30">
            <text:p>404,2<text:s/></text:p>
          </table:table-cell>
          <table:table-cell office:value-type="float" office:value="726.22103985241699" table:style-name="ce30">
            <text:p>726,2<text:s/></text:p>
          </table:table-cell>
          <table:table-cell office:value-type="float" office:value="1659.54552985537" table:style-name="ce30">
            <text:p>1 659,5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hrlinge</text:p>
          </table:table-cell>
          <table:table-cell office:value-type="float" office:value="109.152455744264" table:style-name="ce30">
            <text:p>109,2<text:s/></text:p>
          </table:table-cell>
          <table:table-cell office:value-type="float" office:value="32.6035738551479" table:style-name="ce30">
            <text:p>32,6<text:s/></text:p>
          </table:table-cell>
          <table:table-cell office:value-type="float" office:value="18.199375158908801" table:style-name="ce30">
            <text:p>18,2<text:s/></text:p>
          </table:table-cell>
          <table:table-cell office:value-type="float" office:value="19.9457920214372" table:style-name="ce30">
            <text:p>19,9<text:s/></text:p>
          </table:table-cell>
          <table:table-cell office:value-type="float" office:value="16.2771097285592" table:style-name="ce30">
            <text:p>16,3<text:s/></text:p>
          </table:table-cell>
          <table:table-cell office:value-type="float" office:value="22.126604980210999" table:style-name="ce30">
            <text:p>22,1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rbeiter:innen</text:p>
          </table:table-cell>
          <table:table-cell office:value-type="float" office:value="1004.93712895621" table:style-name="ce30">
            <text:p>1 004,9<text:s/></text:p>
          </table:table-cell>
          <table:table-cell office:value-type="float" office:value="404.68276955944901" table:style-name="ce30">
            <text:p>404,7<text:s/></text:p>
          </table:table-cell>
          <table:table-cell office:value-type="float" office:value="184.597547677866" table:style-name="ce30">
            <text:p>184,6<text:s/></text:p>
          </table:table-cell>
          <table:table-cell office:value-type="float" office:value="148.08476183059099" table:style-name="ce30">
            <text:p>148,1<text:s/></text:p>
          </table:table-cell>
          <table:table-cell office:value-type="float" office:value="158.12025194808601" table:style-name="ce30">
            <text:p>158,1<text:s/></text:p>
          </table:table-cell>
          <table:table-cell office:value-type="float" office:value="109.45179794021701" table:style-name="ce30">
            <text:p>109,5<text:s/></text:p>
          </table:table-cell>
          <table:table-cell table:number-columns-repeated="16377"/>
        </table:table-row>
        <table:table-row table:style-name="ro12">
          <table:table-cell office:value-type="string" table:style-name="ce19">
            <text:p>Angestellte, Freie Dienstn., Beamt:innen, Vertragsbed.</text:p>
          </table:table-cell>
          <table:table-cell office:value-type="float" office:value="2803.57363145214" table:style-name="ce30">
            <text:p>2 803,6<text:s/></text:p>
          </table:table-cell>
          <table:table-cell office:value-type="float" office:value="288.26870093999503" table:style-name="ce30">
            <text:p>288,3<text:s/></text:p>
          </table:table-cell>
          <table:table-cell office:value-type="float" office:value="199.366959716981" table:style-name="ce30">
            <text:p>199,4<text:s/></text:p>
          </table:table-cell>
          <table:table-cell office:value-type="float" office:value="236.147165684453" table:style-name="ce30">
            <text:p>236,1<text:s/></text:p>
          </table:table-cell>
          <table:table-cell office:value-type="float" office:value="551.82367817577199" table:style-name="ce30">
            <text:p>551,8<text:s/></text:p>
          </table:table-cell>
          <table:table-cell office:value-type="float" office:value="1527.9671269349401" table:style-name="ce30">
            <text:p>1 528,0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449.064597937239" table:style-name="ce30">
            <text:p>449,1<text:s/></text:p>
          </table:table-cell>
          <table:table-cell office:value-type="float" office:value="95.561917109901401" table:style-name="ce30">
            <text:p>95,6<text:s/></text:p>
          </table:table-cell>
          <table:table-cell office:value-type="float" office:value="69.943529413830205" table:style-name="ce30">
            <text:p>69,9<text:s/></text:p>
          </table:table-cell>
          <table:table-cell office:value-type="float" office:value="52.731156657196202" table:style-name="ce30">
            <text:p>52,7<text:s/></text:p>
          </table:table-cell>
          <table:table-cell office:value-type="float" office:value="89.115789389777504" table:style-name="ce30">
            <text:p>89,1<text:s/></text:p>
          </table:table-cell>
          <table:table-cell office:value-type="float" office:value="141.712205366533" table:style-name="ce30">
            <text:p>141,7<text:s/></text:p>
          </table:table-cell>
          <table:table-cell table:number-columns-repeated="16377"/>
        </table:table-row>
        <table:table-row table:style-name="ro9">
          <table:table-cell office:value-type="string" table:style-name="ce19">
            <text:p>Selbständige außerhalb der Land- und Forstwirtschaft</text:p>
          </table:table-cell>
          <table:table-cell office:value-type="float" office:value="359.84770064655601" table:style-name="ce30">
            <text:p>359,8<text:s/></text:p>
          </table:table-cell>
          <table:table-cell office:value-type="float" office:value="55.933114732747399" table:style-name="ce30">
            <text:p>55,9<text:s/></text:p>
          </table:table-cell>
          <table:table-cell office:value-type="float" office:value="44.923416541676403" table:style-name="ce30">
            <text:p>44,9<text:s/></text:p>
          </table:table-cell>
          <table:table-cell office:value-type="float" office:value="40.264829343255002" table:style-name="ce30">
            <text:p>40,3<text:s/></text:p>
          </table:table-cell>
          <table:table-cell office:value-type="float" office:value="81.015899250366104" table:style-name="ce30">
            <text:p>81,0<text:s/></text:p>
          </table:table-cell>
          <table:table-cell office:value-type="float" office:value="137.71044077851101" table:style-name="ce30">
            <text:p>137,7<text:s/></text:p>
          </table:table-cell>
          <table:table-cell table:number-columns-repeated="16377"/>
        </table:table-row>
        <table:table-row table:style-name="ro13">
          <table:table-cell office:value-type="string" table:style-name="ce19">
            <text:p>Selbständige in der Land- und Forstwirtschaft</text:p>
          </table:table-cell>
          <table:table-cell office:value-type="float" office:value="72.266063785422105" table:style-name="ce30">
            <text:p>72,3<text:s/></text:p>
          </table:table-cell>
          <table:table-cell office:value-type="float" office:value="35.557428179696899" table:style-name="ce30">
            <text:p>35,6<text:s/></text:p>
          </table:table-cell>
          <table:table-cell office:value-type="float" office:value="21.963259697260501" table:style-name="ce30">
            <text:p>22,0<text:s/></text:p>
          </table:table-cell>
          <table:table-cell office:value-type="float" office:value="8.6346695570011907" table:style-name="ce41">
            <text:p>(8,6)</text:p>
          </table:table-cell>
          <table:table-cell office:value-type="float" office:value="4.9233722678072303" table:style-name="ce41">
            <text:p>(4,9)</text:p>
          </table:table-cell>
          <table:table-cell office:value-type="float" office:value="1.1873340836563129" table:style-name="ce42">
            <text:p>(x)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thelfende</text:p>
          </table:table-cell>
          <table:table-cell office:value-type="float" office:value="16.9508335052608" table:style-name="ce30">
            <text:p>17,0<text:s/></text:p>
          </table:table-cell>
          <table:table-cell office:value-type="float" office:value="4.0713741974570699" table:style-name="ce41">
            <text:p>(4,1)</text:p>
          </table:table-cell>
          <table:table-cell office:value-type="float" office:value="3.05685317489338" table:style-name="ce42">
            <text:p>(x)</text:p>
          </table:table-cell>
          <table:table-cell office:value-type="float" office:value="3.8316577569400536" table:style-name="ce42">
            <text:p>(x)</text:p>
          </table:table-cell>
          <table:table-cell office:value-type="float" office:value="3.1765178716042026" table:style-name="ce42">
            <text:p>(x)</text:p>
          </table:table-cell>
          <table:table-cell office:value-type="float" office:value="2.8144305043660776" table:style-name="ce42">
            <text:p>(x)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Wirtschaftsbereich (ÖNACE 08)</text:p>
          </table:table-cell>
          <table:table-cell table:number-columns-repeated="6" table:style-name="ce30"/>
          <table:table-cell table:number-columns-repeated="16377"/>
        </table:table-row>
        <table:table-row table:style-name="ro3">
          <table:table-cell office:value-type="string" table:style-name="ce11">
            <text:p>Land- und Forstwirtschaft</text:p>
          </table:table-cell>
          <table:table-cell office:value-type="float" office:value="115.834191699559" table:style-name="ce30">
            <text:p>115,8<text:s/></text:p>
          </table:table-cell>
          <table:table-cell office:value-type="float" office:value="51.022820554004603" table:style-name="ce30">
            <text:p>51,0<text:s/></text:p>
          </table:table-cell>
          <table:table-cell office:value-type="float" office:value="29.6960580687335" table:style-name="ce30">
            <text:p>29,7<text:s/></text:p>
          </table:table-cell>
          <table:table-cell office:value-type="float" office:value="16.767400295353799" table:style-name="ce30">
            <text:p>16,8<text:s/></text:p>
          </table:table-cell>
          <table:table-cell office:value-type="float" office:value="11.3101754592088" table:style-name="ce41">
            <text:p>(11,3)</text:p>
          </table:table-cell>
          <table:table-cell office:value-type="float" office:value="7.0377373222585504" table:style-name="ce41">
            <text:p>(7,0)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ndustrie und Gewerbe</text:p>
          </table:table-cell>
          <table:table-cell office:value-type="float" office:value="1167.2151003867" table:style-name="ce30">
            <text:p>1 167,2<text:s/></text:p>
          </table:table-cell>
          <table:table-cell office:value-type="float" office:value="294.49309688469901" table:style-name="ce30">
            <text:p>294,5<text:s/></text:p>
          </table:table-cell>
          <table:table-cell office:value-type="float" office:value="144.56941397606201" table:style-name="ce30">
            <text:p>144,6<text:s/></text:p>
          </table:table-cell>
          <table:table-cell office:value-type="float" office:value="126.41752242046999" table:style-name="ce30">
            <text:p>126,4<text:s/></text:p>
          </table:table-cell>
          <table:table-cell office:value-type="float" office:value="211.99176388843301" table:style-name="ce30">
            <text:p>212,0<text:s/></text:p>
          </table:table-cell>
          <table:table-cell office:value-type="float" office:value="389.74330321703297" table:style-name="ce30">
            <text:p>389,7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ienstleistungen</text:p>
          </table:table-cell>
          <table:table-cell office:value-type="float" office:value="3083.6785220035999" table:style-name="ce30">
            <text:p>3 083,7<text:s/></text:p>
          </table:table-cell>
          <table:table-cell office:value-type="float" office:value="475.60104402578901" table:style-name="ce30">
            <text:p>475,6<text:s/></text:p>
          </table:table-cell>
          <table:table-cell office:value-type="float" office:value="297.84193992279" table:style-name="ce30">
            <text:p>297,8<text:s/></text:p>
          </table:table-cell>
          <table:table-cell office:value-type="float" office:value="313.72395347785499" table:style-name="ce30">
            <text:p>313,7<text:s/></text:p>
          </table:table-cell>
          <table:table-cell office:value-type="float" office:value="592.03488989455298" table:style-name="ce30">
            <text:p>592,0<text:s/></text:p>
          </table:table-cell>
          <table:table-cell office:value-type="float" office:value="1404.4766946826101" table:style-name="ce30">
            <text:p>1 404,5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eruf (ISCO 08)</text:p>
          </table:table-cell>
          <table:table-cell table:number-columns-repeated="6" table:style-name="ce30"/>
          <table:table-cell table:number-columns-repeated="16377"/>
        </table:table-row>
        <table:table-row table:style-name="ro3">
          <table:table-cell office:value-type="string" table:style-name="ce11">
            <text:p>Führungskräfte</text:p>
          </table:table-cell>
          <table:table-cell office:value-type="float" office:value="244.282118520995" table:style-name="ce30">
            <text:p>244,3<text:s/></text:p>
          </table:table-cell>
          <table:table-cell office:value-type="float" office:value="9.4327592337666406" table:style-name="ce41">
            <text:p>(9,4)</text:p>
          </table:table-cell>
          <table:table-cell office:value-type="float" office:value="10.1953735861363" table:style-name="ce41">
            <text:p>(10,2)</text:p>
          </table:table-cell>
          <table:table-cell office:value-type="float" office:value="11.7290579639496" table:style-name="ce30">
            <text:p>11,7<text:s/></text:p>
          </table:table-cell>
          <table:table-cell office:value-type="float" office:value="48.635948913086203" table:style-name="ce30">
            <text:p>48,6<text:s/></text:p>
          </table:table-cell>
          <table:table-cell office:value-type="float" office:value="164.28897882405701" table:style-name="ce30">
            <text:p>164,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kademische Berufe</text:p>
          </table:table-cell>
          <table:table-cell office:value-type="float" office:value="920.71317075095499" table:style-name="ce30">
            <text:p>920,7<text:s/></text:p>
          </table:table-cell>
          <table:table-cell office:value-type="float" office:value="62.5692323674498" table:style-name="ce30">
            <text:p>62,6<text:s/></text:p>
          </table:table-cell>
          <table:table-cell office:value-type="float" office:value="52.375197087519297" table:style-name="ce30">
            <text:p>52,4<text:s/></text:p>
          </table:table-cell>
          <table:table-cell office:value-type="float" office:value="61.807364368404997" table:style-name="ce30">
            <text:p>61,8<text:s/></text:p>
          </table:table-cell>
          <table:table-cell office:value-type="float" office:value="170.44378699634001" table:style-name="ce30">
            <text:p>170,4<text:s/></text:p>
          </table:table-cell>
          <table:table-cell office:value-type="float" office:value="573.51758993124099" table:style-name="ce30">
            <text:p>573,5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810.95041465977101" table:style-name="ce30">
            <text:p>811,0<text:s/></text:p>
          </table:table-cell>
          <table:table-cell office:value-type="float" office:value="67.522999678892901" table:style-name="ce30">
            <text:p>67,5<text:s/></text:p>
          </table:table-cell>
          <table:table-cell office:value-type="float" office:value="50.9547171408122" table:style-name="ce30">
            <text:p>51,0<text:s/></text:p>
          </table:table-cell>
          <table:table-cell office:value-type="float" office:value="64.078834234744306" table:style-name="ce30">
            <text:p>64,1<text:s/></text:p>
          </table:table-cell>
          <table:table-cell office:value-type="float" office:value="163.947578633386" table:style-name="ce30">
            <text:p>163,9<text:s/></text:p>
          </table:table-cell>
          <table:table-cell office:value-type="float" office:value="464.446284971936" table:style-name="ce30">
            <text:p>464,4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406.66761853631101" table:style-name="ce30">
            <text:p>406,7<text:s/></text:p>
          </table:table-cell>
          <table:table-cell office:value-type="float" office:value="27.3035731449453" table:style-name="ce30">
            <text:p>27,3<text:s/></text:p>
          </table:table-cell>
          <table:table-cell office:value-type="float" office:value="14.036568695167601" table:style-name="ce30">
            <text:p>14,0<text:s/></text:p>
          </table:table-cell>
          <table:table-cell office:value-type="float" office:value="16.282124390730001" table:style-name="ce30">
            <text:p>16,3<text:s/></text:p>
          </table:table-cell>
          <table:table-cell office:value-type="float" office:value="64.112877527748395" table:style-name="ce30">
            <text:p>64,1<text:s/></text:p>
          </table:table-cell>
          <table:table-cell office:value-type="float" office:value="284.93247477772002" table:style-name="ce30">
            <text:p>284,9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755.63940033930896" table:style-name="ce30">
            <text:p>755,6<text:s/></text:p>
          </table:table-cell>
          <table:table-cell office:value-type="float" office:value="164.706742348879" table:style-name="ce30">
            <text:p>164,7<text:s/></text:p>
          </table:table-cell>
          <table:table-cell office:value-type="float" office:value="113.136262847905" table:style-name="ce30">
            <text:p>113,1<text:s/></text:p>
          </table:table-cell>
          <table:table-cell office:value-type="float" office:value="124.026703701831" table:style-name="ce30">
            <text:p>124,0<text:s/></text:p>
          </table:table-cell>
          <table:table-cell office:value-type="float" office:value="175.44438815156599" table:style-name="ce30">
            <text:p>175,4<text:s/></text:p>
          </table:table-cell>
          <table:table-cell office:value-type="float" office:value="178.32530328912799" table:style-name="ce30">
            <text:p>178,3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118.56704371583299" table:style-name="ce30">
            <text:p>118,6<text:s/></text:p>
          </table:table-cell>
          <table:table-cell office:value-type="float" office:value="57.342462151245698" table:style-name="ce30">
            <text:p>57,3<text:s/></text:p>
          </table:table-cell>
          <table:table-cell office:value-type="float" office:value="31.179789908292701" table:style-name="ce30">
            <text:p>31,2<text:s/></text:p>
          </table:table-cell>
          <table:table-cell office:value-type="float" office:value="17.5258951847118" table:style-name="ce30">
            <text:p>17,5<text:s/></text:p>
          </table:table-cell>
          <table:table-cell office:value-type="float" office:value="8.9479903508436305" table:style-name="ce41">
            <text:p>(8,9)</text:p>
          </table:table-cell>
          <table:table-cell office:value-type="float" office:value="3.5709061207388602" table:style-name="ce42">
            <text:p>(x)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528.58539395576702" table:style-name="ce30">
            <text:p>528,6<text:s/></text:p>
          </table:table-cell>
          <table:table-cell office:value-type="float" office:value="223.032929880664" table:style-name="ce30">
            <text:p>223,0<text:s/></text:p>
          </table:table-cell>
          <table:table-cell office:value-type="float" office:value="100.613565071631" table:style-name="ce30">
            <text:p>100,6<text:s/></text:p>
          </table:table-cell>
          <table:table-cell office:value-type="float" office:value="75.091262431739594" table:style-name="ce30">
            <text:p>75,1<text:s/></text:p>
          </table:table-cell>
          <table:table-cell office:value-type="float" office:value="77.803640595187403" table:style-name="ce30">
            <text:p>77,8<text:s/></text:p>
          </table:table-cell>
          <table:table-cell office:value-type="float" office:value="52.043995976545602" table:style-name="ce30">
            <text:p>52,0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223.37369785972399" table:style-name="ce30">
            <text:p>223,4<text:s/></text:p>
          </table:table-cell>
          <table:table-cell office:value-type="float" office:value="54.5210401254365" table:style-name="ce30">
            <text:p>54,5<text:s/></text:p>
          </table:table-cell>
          <table:table-cell office:value-type="float" office:value="39.258629413301101" table:style-name="ce30">
            <text:p>39,3<text:s/></text:p>
          </table:table-cell>
          <table:table-cell office:value-type="float" office:value="39.741862748450899" table:style-name="ce30">
            <text:p>39,7<text:s/></text:p>
          </table:table-cell>
          <table:table-cell office:value-type="float" office:value="52.937327590389103" table:style-name="ce30">
            <text:p>52,9<text:s/></text:p>
          </table:table-cell>
          <table:table-cell office:value-type="float" office:value="36.914837982145997" table:style-name="ce30">
            <text:p>36,9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ilfsarbeitskräfte</text:p>
          </table:table-cell>
          <table:table-cell office:value-type="float" office:value="343.81054991961003" table:style-name="ce30">
            <text:p>343,8<text:s/></text:p>
          </table:table-cell>
          <table:table-cell office:value-type="float" office:value="152.19130040296801" table:style-name="ce30">
            <text:p>152,2<text:s/></text:p>
          </table:table-cell>
          <table:table-cell office:value-type="float" office:value="58.892857517350599" table:style-name="ce30">
            <text:p>58,9<text:s/></text:p>
          </table:table-cell>
          <table:table-cell office:value-type="float" office:value="41.881951712138097" table:style-name="ce30">
            <text:p>41,9<text:s/></text:p>
          </table:table-cell>
          <table:table-cell office:value-type="float" office:value="50.933651988826497" table:style-name="ce30">
            <text:p>50,9<text:s/></text:p>
          </table:table-cell>
          <table:table-cell office:value-type="float" office:value="39.9107882983267" table:style-name="ce30">
            <text:p>39,9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14.138405831576501" table:style-name="ce30">
            <text:p>14,1<text:s/></text:p>
          </table:table-cell>
          <table:table-cell office:value-type="float" office:value="2.4939221302450791" table:style-name="ce42">
            <text:p>(x)</text:p>
          </table:table-cell>
          <table:table-cell office:value-type="float" office:value="1.4644506994705009" table:style-name="ce42">
            <text:p>(x)</text:p>
          </table:table-cell>
          <table:table-cell office:value-type="float" office:value="4.7438194569779455" table:style-name="ce42">
            <text:p>(x)</text:p>
          </table:table-cell>
          <table:table-cell office:value-type="float" office:value="2.129638494820203" table:style-name="ce42">
            <text:p>(x)</text:p>
          </table:table-cell>
          <table:table-cell office:value-type="float" office:value="3.3065750500627797" table:style-name="ce42">
            <text:p>(x)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erufliche Qualifikation unselbständig Erwerbstätiger<text:span text:style-name="T1">1</text:span></text:p>
          </table:table-cell>
          <table:table-cell table:number-columns-repeated="6" table:style-name="ce30"/>
          <table:table-cell table:number-columns-repeated="16377"/>
        </table:table-row>
        <table:table-row table:style-name="ro3">
          <table:table-cell office:value-type="string" table:style-name="ce11">
            <text:p>Hilfstätigkeiten</text:p>
          </table:table-cell>
          <table:table-cell office:value-type="float" office:value="340.36270442732302" table:style-name="ce30">
            <text:p>340,4<text:s/></text:p>
          </table:table-cell>
          <table:table-cell office:value-type="float" office:value="151.32056950641899" table:style-name="ce30">
            <text:p>151,3<text:s/></text:p>
          </table:table-cell>
          <table:table-cell office:value-type="float" office:value="57.422564421942702" table:style-name="ce30">
            <text:p>57,4<text:s/></text:p>
          </table:table-cell>
          <table:table-cell office:value-type="float" office:value="42.489616253850201" table:style-name="ce30">
            <text:p>42,5<text:s/></text:p>
          </table:table-cell>
          <table:table-cell office:value-type="float" office:value="48.848960567758198" table:style-name="ce30">
            <text:p>48,8<text:s/></text:p>
          </table:table-cell>
          <table:table-cell office:value-type="float" office:value="40.280993677352498" table:style-name="ce30">
            <text:p>40,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ittlere Tätigkeiten</text:p>
          </table:table-cell>
          <table:table-cell office:value-type="float" office:value="1812.4477143290401" table:style-name="ce30">
            <text:p>1 812,4<text:s/></text:p>
          </table:table-cell>
          <table:table-cell office:value-type="float" office:value="456.14267891721897" table:style-name="ce30">
            <text:p>456,1<text:s/></text:p>
          </table:table-cell>
          <table:table-cell office:value-type="float" office:value="250.820953802313" table:style-name="ce30">
            <text:p>250,8<text:s/></text:p>
          </table:table-cell>
          <table:table-cell office:value-type="float" office:value="239.88020348565701" table:style-name="ce30">
            <text:p>239,9<text:s/></text:p>
          </table:table-cell>
          <table:table-cell office:value-type="float" office:value="337.57204726971798" table:style-name="ce30">
            <text:p>337,6<text:s/></text:p>
          </table:table-cell>
          <table:table-cell office:value-type="float" office:value="528.03183085413104" table:style-name="ce30">
            <text:p>528,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Höhere Tätigkeiten</text:p>
          </table:table-cell>
          <table:table-cell office:value-type="float" office:value="767.48597270410698" table:style-name="ce30">
            <text:p>767,5<text:s/></text:p>
          </table:table-cell>
          <table:table-cell office:value-type="float" office:value="59.973643745811501" table:style-name="ce30">
            <text:p>60,0<text:s/></text:p>
          </table:table-cell>
          <table:table-cell office:value-type="float" office:value="45.916816229859997" table:style-name="ce30">
            <text:p>45,9<text:s/></text:p>
          </table:table-cell>
          <table:table-cell office:value-type="float" office:value="62.287121188675997" table:style-name="ce30">
            <text:p>62,3<text:s/></text:p>
          </table:table-cell>
          <table:table-cell office:value-type="float" office:value="156.52392132147901" table:style-name="ce30">
            <text:p>156,5<text:s/></text:p>
          </table:table-cell>
          <table:table-cell office:value-type="float" office:value="442.78447021827998" table:style-name="ce30">
            <text:p>442,8<text:s/>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803.50212869082304" table:style-name="ce30">
            <text:p>803,5<text:s/></text:p>
          </table:table-cell>
          <table:table-cell office:value-type="float" office:value="54.547640665267402" table:style-name="ce30">
            <text:p>54,5<text:s/></text:p>
          </table:table-cell>
          <table:table-cell office:value-type="float" office:value="44.0912135485476" table:style-name="ce30">
            <text:p>44,1<text:s/></text:p>
          </table:table-cell>
          <table:table-cell office:value-type="float" office:value="52.545440498156601" table:style-name="ce30">
            <text:p>52,5<text:s/></text:p>
          </table:table-cell>
          <table:table-cell office:value-type="float" office:value="147.81521879823501" table:style-name="ce30">
            <text:p>147,8<text:s/></text:p>
          </table:table-cell>
          <table:table-cell office:value-type="float" office:value="504.50261518061598" table:style-name="ce30">
            <text:p>504,5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ührungstätigkeiten</text:p>
          </table:table-cell>
          <table:table-cell office:value-type="float" office:value="193.86469600132301" table:style-name="ce30">
            <text:p>193,9<text:s/></text:p>
          </table:table-cell>
          <table:table-cell office:value-type="float" office:value="3.5705115198748492" table:style-name="ce42">
            <text:p>(x)</text:p>
          </table:table-cell>
          <table:table-cell office:value-type="float" office:value="3.9123345510925587" table:style-name="ce42">
            <text:p>(x)</text:p>
          </table:table-cell>
          <table:table-cell office:value-type="float" office:value="6.9753381101423102" table:style-name="ce41">
            <text:p>(7,0)</text:p>
          </table:table-cell>
          <table:table-cell office:value-type="float" office:value="35.460891895226403" table:style-name="ce30">
            <text:p>35,5<text:s/></text:p>
          </table:table-cell>
          <table:table-cell office:value-type="float" office:value="143.945619924987" table:style-name="ce30">
            <text:p>143,9<text:s/></text:p>
          </table:table-cell>
          <table:table-cell table:number-columns-repeated="16377"/>
        </table:table-row>
        <table:table-row table:style-name="ro3">
          <table:table-cell table:style-name="ce26"/>
          <table:table-cell office:value-type="string" table:number-columns-spanned="6" table:number-rows-spanned="1" table:style-name="ce67">
            <text:p>Männer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5">
            <text:p>Zusammen</text:p>
          </table:table-cell>
          <table:table-cell office:value-type="float" office:value="2307.5683498775202" table:style-name="ce33">
            <text:p>2 307,6<text:s/></text:p>
          </table:table-cell>
          <table:table-cell office:value-type="float" office:value="495.54418387999999" table:style-name="ce33">
            <text:p>495,5<text:s/></text:p>
          </table:table-cell>
          <table:table-cell office:value-type="float" office:value="273.03468508434298" table:style-name="ce33">
            <text:p>273,0<text:s/></text:p>
          </table:table-cell>
          <table:table-cell office:value-type="float" office:value="251.01904245757399" table:style-name="ce33">
            <text:p>251,0<text:s/></text:p>
          </table:table-cell>
          <table:table-cell office:value-type="float" office:value="468.34072174695899" table:style-name="ce33">
            <text:p>468,3<text:s/></text:p>
          </table:table-cell>
          <table:table-cell office:value-type="float" office:value="819.62971670864499" table:style-name="ce33">
            <text:p>819,6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6" table:style-name="ce30"/>
          <table:table-cell table:number-columns-repeated="16377"/>
        </table:table-row>
        <table:table-row table:style-name="ro3">
          <table:table-cell office:value-type="string" table:style-name="ce11">
            <text:p>Unselbständige zusammen</text:p>
          </table:table-cell>
          <table:table-cell office:value-type="float" office:value="2029.86456146671" table:style-name="ce30">
            <text:p>2 029,9<text:s/></text:p>
          </table:table-cell>
          <table:table-cell office:value-type="float" office:value="430.64186345757003" table:style-name="ce30">
            <text:p>430,6<text:s/></text:p>
          </table:table-cell>
          <table:table-cell office:value-type="float" office:value="229.192543696607" table:style-name="ce30">
            <text:p>229,2<text:s/></text:p>
          </table:table-cell>
          <table:table-cell office:value-type="float" office:value="219.24959545738199" table:style-name="ce30">
            <text:p>219,2<text:s/></text:p>
          </table:table-cell>
          <table:table-cell office:value-type="float" office:value="413.20117618552302" table:style-name="ce30">
            <text:p>413,2<text:s/></text:p>
          </table:table-cell>
          <table:table-cell office:value-type="float" office:value="737.57938266962799" table:style-name="ce30">
            <text:p>737,6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Lehrlinge</text:p>
          </table:table-cell>
          <table:table-cell office:value-type="float" office:value="73.918678430446306" table:style-name="ce30">
            <text:p>73,9<text:s/></text:p>
          </table:table-cell>
          <table:table-cell office:value-type="float" office:value="28.123121938646101" table:style-name="ce30">
            <text:p>28,1<text:s/></text:p>
          </table:table-cell>
          <table:table-cell office:value-type="float" office:value="12.625734257702399" table:style-name="ce30">
            <text:p>12,6<text:s/></text:p>
          </table:table-cell>
          <table:table-cell office:value-type="float" office:value="13.161787910851899" table:style-name="ce30">
            <text:p>13,2<text:s/></text:p>
          </table:table-cell>
          <table:table-cell office:value-type="float" office:value="10.533701739054701" table:style-name="ce41">
            <text:p>(10,5)</text:p>
          </table:table-cell>
          <table:table-cell office:value-type="float" office:value="9.47433258419127" table:style-name="ce41">
            <text:p>(9,5)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rbeiter:innen</text:p>
          </table:table-cell>
          <table:table-cell office:value-type="float" office:value="692.51651701183903" table:style-name="ce30">
            <text:p>692,5<text:s/></text:p>
          </table:table-cell>
          <table:table-cell office:value-type="float" office:value="288.95431069679302" table:style-name="ce30">
            <text:p>289,0<text:s/></text:p>
          </table:table-cell>
          <table:table-cell office:value-type="float" office:value="131.403736524755" table:style-name="ce30">
            <text:p>131,4<text:s/></text:p>
          </table:table-cell>
          <table:table-cell office:value-type="float" office:value="103.80008702219" table:style-name="ce30">
            <text:p>103,8<text:s/></text:p>
          </table:table-cell>
          <table:table-cell office:value-type="float" office:value="110.60595686514399" table:style-name="ce30">
            <text:p>110,6<text:s/></text:p>
          </table:table-cell>
          <table:table-cell office:value-type="float" office:value="57.752425902956503" table:style-name="ce30">
            <text:p>57,8<text:s/></text:p>
          </table:table-cell>
          <table:table-cell table:number-columns-repeated="16377"/>
        </table:table-row>
        <table:table-row table:style-name="ro12">
          <table:table-cell office:value-type="string" table:style-name="ce19">
            <text:p>Angestellte, Freie Dienstn., Beamt:innen, Vertragsbed.</text:p>
          </table:table-cell>
          <table:table-cell office:value-type="float" office:value="1263.42936602443" table:style-name="ce30">
            <text:p>1 263,4<text:s/></text:p>
          </table:table-cell>
          <table:table-cell office:value-type="float" office:value="113.564430822131" table:style-name="ce30">
            <text:p>113,6<text:s/></text:p>
          </table:table-cell>
          <table:table-cell office:value-type="float" office:value="85.163072914149296" table:style-name="ce30">
            <text:p>85,2<text:s/></text:p>
          </table:table-cell>
          <table:table-cell office:value-type="float" office:value="102.28772052434" table:style-name="ce30">
            <text:p>102,3<text:s/></text:p>
          </table:table-cell>
          <table:table-cell office:value-type="float" office:value="292.06151758132501" table:style-name="ce30">
            <text:p>292,1<text:s/></text:p>
          </table:table-cell>
          <table:table-cell office:value-type="float" office:value="670.35262418248101" table:style-name="ce30">
            <text:p>670,4<text:s/>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277.70378841080901" table:style-name="ce30">
            <text:p>277,7<text:s/></text:p>
          </table:table-cell>
          <table:table-cell office:value-type="float" office:value="64.902320422429895" table:style-name="ce30">
            <text:p>64,9<text:s/></text:p>
          </table:table-cell>
          <table:table-cell office:value-type="float" office:value="43.842141387736298" table:style-name="ce30">
            <text:p>43,8<text:s/></text:p>
          </table:table-cell>
          <table:table-cell office:value-type="float" office:value="31.769447000191398" table:style-name="ce30">
            <text:p>31,8<text:s/></text:p>
          </table:table-cell>
          <table:table-cell office:value-type="float" office:value="55.139545561435497" table:style-name="ce30">
            <text:p>55,1<text:s/></text:p>
          </table:table-cell>
          <table:table-cell office:value-type="float" office:value="82.050334039016306" table:style-name="ce30">
            <text:p>82,1<text:s/></text:p>
          </table:table-cell>
          <table:table-cell table:number-columns-repeated="16377"/>
        </table:table-row>
        <table:table-row table:style-name="ro9">
          <table:table-cell office:value-type="string" table:style-name="ce19">
            <text:p>Selbständige außerhalb der Land- und Forstwirtschaft</text:p>
          </table:table-cell>
          <table:table-cell office:value-type="float" office:value="227.18372491921801" table:style-name="ce30">
            <text:p>227,2<text:s/></text:p>
          </table:table-cell>
          <table:table-cell office:value-type="float" office:value="38.290885810744001" table:style-name="ce30">
            <text:p>38,3<text:s/></text:p>
          </table:table-cell>
          <table:table-cell office:value-type="float" office:value="29.903014160880598" table:style-name="ce30">
            <text:p>29,9<text:s/></text:p>
          </table:table-cell>
          <table:table-cell office:value-type="float" office:value="26.0354442264676" table:style-name="ce30">
            <text:p>26,0<text:s/></text:p>
          </table:table-cell>
          <table:table-cell office:value-type="float" office:value="52.3422011870651" table:style-name="ce30">
            <text:p>52,3<text:s/></text:p>
          </table:table-cell>
          <table:table-cell office:value-type="float" office:value="80.612179534060402" table:style-name="ce30">
            <text:p>80,6<text:s/></text:p>
          </table:table-cell>
          <table:table-cell table:number-columns-repeated="16377"/>
        </table:table-row>
        <table:table-row table:style-name="ro13">
          <table:table-cell office:value-type="string" table:style-name="ce19">
            <text:p>Selbständige in der Land- und Forstwirtschaft</text:p>
          </table:table-cell>
          <table:table-cell office:value-type="float" office:value="45.371229977011097" table:style-name="ce30">
            <text:p>45,4<text:s/></text:p>
          </table:table-cell>
          <table:table-cell office:value-type="float" office:value="24.365733477098001" table:style-name="ce30">
            <text:p>24,4<text:s/></text:p>
          </table:table-cell>
          <table:table-cell office:value-type="float" office:value="13.600186959217099" table:style-name="ce30">
            <text:p>13,6<text:s/></text:p>
          </table:table-cell>
          <table:table-cell office:value-type="float" office:value="4.6088452662727173" table:style-name="ce42">
            <text:p>(x)</text:p>
          </table:table-cell>
          <table:table-cell office:value-type="float" office:value="2.2787644657578672" table:style-name="ce42">
            <text:p>(x)</text:p>
          </table:table-cell>
          <table:table-cell office:value-type="float" office:value="0.51769980866544596" table:style-name="ce42">
            <text:p>(x)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Mithelfende</text:p>
          </table:table-cell>
          <table:table-cell office:value-type="float" office:value="5.1488335145806303" table:style-name="ce41">
            <text:p>(5,1)</text:p>
          </table:table-cell>
          <table:table-cell office:value-type="float" office:value="2.2457011345878923" table:style-name="ce42">
            <text:p>(x)</text:p>
          </table:table-cell>
          <table:table-cell office:value-type="float" office:value="0.33894026763864199" table:style-name="ce42">
            <text:p>(x)</text:p>
          </table:table-cell>
          <table:table-cell office:value-type="float" office:value="1.1251575074510991" table:style-name="ce42">
            <text:p>(x)</text:p>
          </table:table-cell>
          <table:table-cell office:value-type="float" office:value="0.51857990861249503" table:style-name="ce42">
            <text:p>(x)</text:p>
          </table:table-cell>
          <table:table-cell office:value-type="float" office:value="0.92045469629050691" table:style-name="ce42">
            <text:p>(x)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Wirtschaftsbereich (ÖNACE 08)</text:p>
          </table:table-cell>
          <table:table-cell table:number-columns-repeated="6" table:style-name="ce30"/>
          <table:table-cell table:number-columns-repeated="16377"/>
        </table:table-row>
        <table:table-row table:style-name="ro3">
          <table:table-cell office:value-type="string" table:style-name="ce11">
            <text:p>Land- und Forstwirtschaft</text:p>
          </table:table-cell>
          <table:table-cell office:value-type="float" office:value="65.922256847510198" table:style-name="ce30">
            <text:p>65,9<text:s/></text:p>
          </table:table-cell>
          <table:table-cell office:value-type="float" office:value="35.049183754613402" table:style-name="ce30">
            <text:p>35,0<text:s/></text:p>
          </table:table-cell>
          <table:table-cell office:value-type="float" office:value="16.283714703661399" table:style-name="ce30">
            <text:p>16,3<text:s/></text:p>
          </table:table-cell>
          <table:table-cell office:value-type="float" office:value="7.2420029984204897" table:style-name="ce41">
            <text:p>(7,2)</text:p>
          </table:table-cell>
          <table:table-cell office:value-type="float" office:value="5.44014436014068" table:style-name="ce41">
            <text:p>(5,4)</text:p>
          </table:table-cell>
          <table:table-cell office:value-type="float" office:value="1.907211030674195" table:style-name="ce42">
            <text:p>(x)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ndustrie und Gewerbe</text:p>
          </table:table-cell>
          <table:table-cell office:value-type="float" office:value="898.48945759663297" table:style-name="ce30">
            <text:p>898,5<text:s/></text:p>
          </table:table-cell>
          <table:table-cell office:value-type="float" office:value="264.35251284900602" table:style-name="ce30">
            <text:p>264,4<text:s/></text:p>
          </table:table-cell>
          <table:table-cell office:value-type="float" office:value="128.06180577432701" table:style-name="ce30">
            <text:p>128,1<text:s/></text:p>
          </table:table-cell>
          <table:table-cell office:value-type="float" office:value="106.219353800501" table:style-name="ce30">
            <text:p>106,2<text:s/></text:p>
          </table:table-cell>
          <table:table-cell office:value-type="float" office:value="169.016734428685" table:style-name="ce30">
            <text:p>169,0<text:s/></text:p>
          </table:table-cell>
          <table:table-cell office:value-type="float" office:value="230.83905074411399" table:style-name="ce30">
            <text:p>230,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ienstleistungen</text:p>
          </table:table-cell>
          <table:table-cell office:value-type="float" office:value="1343.15663543338" table:style-name="ce30">
            <text:p>1 343,2<text:s/></text:p>
          </table:table-cell>
          <table:table-cell office:value-type="float" office:value="196.14248727638099" table:style-name="ce30">
            <text:p>196,1<text:s/></text:p>
          </table:table-cell>
          <table:table-cell office:value-type="float" office:value="128.68916460635501" table:style-name="ce30">
            <text:p>128,7<text:s/></text:p>
          </table:table-cell>
          <table:table-cell office:value-type="float" office:value="137.55768565865301" table:style-name="ce30">
            <text:p>137,6<text:s/></text:p>
          </table:table-cell>
          <table:table-cell office:value-type="float" office:value="293.88384295813398" table:style-name="ce30">
            <text:p>293,9<text:s/></text:p>
          </table:table-cell>
          <table:table-cell office:value-type="float" office:value="586.883454933856" table:style-name="ce30">
            <text:p>586,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eruf (ISCO 08)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3">
          <table:table-cell office:value-type="string" table:style-name="ce11">
            <text:p>Führungskräfte</text:p>
          </table:table-cell>
          <table:table-cell office:value-type="float" office:value="159.53069331736799" table:style-name="ce30">
            <text:p>159,5<text:s/></text:p>
          </table:table-cell>
          <table:table-cell office:value-type="float" office:value="5.8519784881528496" table:style-name="ce41">
            <text:p>(5,9)</text:p>
          </table:table-cell>
          <table:table-cell office:value-type="float" office:value="6.1690758441193099" table:style-name="ce41">
            <text:p>(6,2)</text:p>
          </table:table-cell>
          <table:table-cell office:value-type="float" office:value="5.7504878075531201" table:style-name="ce41">
            <text:p>(5,8)</text:p>
          </table:table-cell>
          <table:table-cell office:value-type="float" office:value="38.104625232628102" table:style-name="ce30">
            <text:p>38,1<text:s/></text:p>
          </table:table-cell>
          <table:table-cell office:value-type="float" office:value="103.65452594491499" table:style-name="ce30">
            <text:p>103,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kademische Berufe</text:p>
          </table:table-cell>
          <table:table-cell office:value-type="float" office:value="428.22166975763901" table:style-name="ce30">
            <text:p>428,2<text:s/></text:p>
          </table:table-cell>
          <table:table-cell office:value-type="float" office:value="15.507037520550901" table:style-name="ce30">
            <text:p>15,5<text:s/></text:p>
          </table:table-cell>
          <table:table-cell office:value-type="float" office:value="14.609899078845499" table:style-name="ce30">
            <text:p>14,6<text:s/></text:p>
          </table:table-cell>
          <table:table-cell office:value-type="float" office:value="21.184933688769199" table:style-name="ce30">
            <text:p>21,2<text:s/></text:p>
          </table:table-cell>
          <table:table-cell office:value-type="float" office:value="85.051013377074895" table:style-name="ce30">
            <text:p>85,1<text:s/></text:p>
          </table:table-cell>
          <table:table-cell office:value-type="float" office:value="291.86878609239801" table:style-name="ce30">
            <text:p>291,9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436.19626056926899" table:style-name="ce30">
            <text:p>436,2<text:s/></text:p>
          </table:table-cell>
          <table:table-cell office:value-type="float" office:value="41.802136385890897" table:style-name="ce30">
            <text:p>41,8<text:s/></text:p>
          </table:table-cell>
          <table:table-cell office:value-type="float" office:value="37.2779921854601" table:style-name="ce30">
            <text:p>37,3<text:s/></text:p>
          </table:table-cell>
          <table:table-cell office:value-type="float" office:value="41.941062970030003" table:style-name="ce30">
            <text:p>41,9<text:s/></text:p>
          </table:table-cell>
          <table:table-cell office:value-type="float" office:value="106.476170390039" table:style-name="ce30">
            <text:p>106,5<text:s/></text:p>
          </table:table-cell>
          <table:table-cell office:value-type="float" office:value="208.698898637849" table:style-name="ce30">
            <text:p>208,7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123.623058251468" table:style-name="ce30">
            <text:p>123,6<text:s/></text:p>
          </table:table-cell>
          <table:table-cell office:value-type="float" office:value="19.811416235842501" table:style-name="ce30">
            <text:p>19,8<text:s/></text:p>
          </table:table-cell>
          <table:table-cell office:value-type="float" office:value="7.8348282678560697" table:style-name="ce41">
            <text:p>(7,8)</text:p>
          </table:table-cell>
          <table:table-cell office:value-type="float" office:value="7.5502527860247" table:style-name="ce41">
            <text:p>(7,6)</text:p>
          </table:table-cell>
          <table:table-cell office:value-type="float" office:value="22.976699882593799" table:style-name="ce30">
            <text:p>23,0<text:s/></text:p>
          </table:table-cell>
          <table:table-cell office:value-type="float" office:value="65.449861079151106" table:style-name="ce30">
            <text:p>65,4<text:s/></text:p>
          </table:table-cell>
          <table:table-cell table:number-columns-repeated="8" table:style-name="ce1"/>
          <table:table-cell table:style-name="ce27"/>
          <table:table-cell table:number-columns-repeated="16368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257.92317477167398" table:style-name="ce30">
            <text:p>257,9<text:s/></text:p>
          </table:table-cell>
          <table:table-cell office:value-type="float" office:value="46.2692133198398" table:style-name="ce30">
            <text:p>46,3<text:s/></text:p>
          </table:table-cell>
          <table:table-cell office:value-type="float" office:value="36.028201825608299" table:style-name="ce30">
            <text:p>36,0<text:s/></text:p>
          </table:table-cell>
          <table:table-cell office:value-type="float" office:value="42.322466597891903" table:style-name="ce30">
            <text:p>42,3<text:s/></text:p>
          </table:table-cell>
          <table:table-cell office:value-type="float" office:value="72.548855481991296" table:style-name="ce30">
            <text:p>72,5<text:s/></text:p>
          </table:table-cell>
          <table:table-cell office:value-type="float" office:value="60.754437546342999" table:style-name="ce30">
            <text:p>60,8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71.987858047333106" table:style-name="ce30">
            <text:p>72,0<text:s/></text:p>
          </table:table-cell>
          <table:table-cell office:value-type="float" office:value="39.328789954084201" table:style-name="ce30">
            <text:p>39,3<text:s/></text:p>
          </table:table-cell>
          <table:table-cell office:value-type="float" office:value="17.460371776630801" table:style-name="ce30">
            <text:p>17,5<text:s/></text:p>
          </table:table-cell>
          <table:table-cell office:value-type="float" office:value="8.6433143365157399" table:style-name="ce41">
            <text:p>(8,6)</text:p>
          </table:table-cell>
          <table:table-cell office:value-type="float" office:value="4.7860372609742603" table:style-name="ce41">
            <text:p>(4,8)</text:p>
          </table:table-cell>
          <table:table-cell office:value-type="float" office:value="1.7693447191281162" table:style-name="ce42">
            <text:p>(x)</text:p>
          </table:table-cell>
          <table:table-cell table:number-columns-repeated="8" table:style-name="ce1"/>
          <table:table-cell table:style-name="ce27"/>
          <table:table-cell table:number-columns-repeated="16368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480.09817780694101" table:style-name="ce30">
            <text:p>480,1<text:s/></text:p>
          </table:table-cell>
          <table:table-cell office:value-type="float" office:value="210.856828720435" table:style-name="ce30">
            <text:p>210,9<text:s/></text:p>
          </table:table-cell>
          <table:table-cell office:value-type="float" office:value="94.020100513825696" table:style-name="ce30">
            <text:p>94,0<text:s/></text:p>
          </table:table-cell>
          <table:table-cell office:value-type="float" office:value="67.329861102045498" table:style-name="ce30">
            <text:p>67,3<text:s/></text:p>
          </table:table-cell>
          <table:table-cell office:value-type="float" office:value="67.024827416996501" table:style-name="ce30">
            <text:p>67,0<text:s/></text:p>
          </table:table-cell>
          <table:table-cell office:value-type="float" office:value="40.866560053637997" table:style-name="ce30">
            <text:p>40,9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192.76104364746701" table:style-name="ce30">
            <text:p>192,8<text:s/></text:p>
          </table:table-cell>
          <table:table-cell office:value-type="float" office:value="47.334664022345898" table:style-name="ce30">
            <text:p>47,3<text:s/></text:p>
          </table:table-cell>
          <table:table-cell office:value-type="float" office:value="32.346774241031497" table:style-name="ce30">
            <text:p>32,3<text:s/></text:p>
          </table:table-cell>
          <table:table-cell office:value-type="float" office:value="34.046145762208603" table:style-name="ce30">
            <text:p>34,0<text:s/></text:p>
          </table:table-cell>
          <table:table-cell office:value-type="float" office:value="48.8843061900563" table:style-name="ce30">
            <text:p>48,9<text:s/></text:p>
          </table:table-cell>
          <table:table-cell office:value-type="float" office:value="30.149153431825098" table:style-name="ce30">
            <text:p>30,1<text:s/></text:p>
          </table:table-cell>
          <table:table-cell table:number-columns-repeated="8" table:style-name="ce1"/>
          <table:table-cell table:style-name="ce27"/>
          <table:table-cell table:number-columns-repeated="16368"/>
        </table:table-row>
        <table:table-row table:style-name="ro3">
          <table:table-cell office:value-type="string" table:style-name="ce11">
            <text:p>Hilfsarbeitskräfte</text:p>
          </table:table-cell>
          <table:table-cell office:value-type="float" office:value="144.02056902520701" table:style-name="ce30">
            <text:p>144,0<text:s/></text:p>
          </table:table-cell>
          <table:table-cell office:value-type="float" office:value="66.559503299260598" table:style-name="ce30">
            <text:p>66,6<text:s/></text:p>
          </table:table-cell>
          <table:table-cell office:value-type="float" office:value="26.1580233422021" table:style-name="ce30">
            <text:p>26,2<text:s/></text:p>
          </table:table-cell>
          <table:table-cell office:value-type="float" office:value="17.5066979495571" table:style-name="ce30">
            <text:p>17,5<text:s/></text:p>
          </table:table-cell>
          <table:table-cell office:value-type="float" office:value="20.358548019785001" table:style-name="ce30">
            <text:p>20,4<text:s/></text:p>
          </table:table-cell>
          <table:table-cell office:value-type="float" office:value="13.437796414402699" table:style-name="ce30">
            <text:p>13,4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13.205844683153501" table:style-name="ce30">
            <text:p>13,2<text:s/></text:p>
          </table:table-cell>
          <table:table-cell office:value-type="float" office:value="2.2226159335973188" table:style-name="ce42">
            <text:p>(x)</text:p>
          </table:table-cell>
          <table:table-cell office:value-type="float" office:value="1.1294180087640806" table:style-name="ce42">
            <text:p>(x)</text:p>
          </table:table-cell>
          <table:table-cell office:value-type="float" office:value="4.7438194569779455" table:style-name="ce42">
            <text:p>(x)</text:p>
          </table:table-cell>
          <table:table-cell office:value-type="float" office:value="2.129638494820203" table:style-name="ce42">
            <text:p>(x)</text:p>
          </table:table-cell>
          <table:table-cell office:value-type="float" office:value="2.9803527889939323" table:style-name="ce42">
            <text:p>(x)</text:p>
          </table:table-cell>
          <table:table-cell table:number-columns-repeated="8" table:style-name="ce1"/>
          <table:table-cell table:style-name="ce27"/>
          <table:table-cell table:number-columns-repeated="16368"/>
        </table:table-row>
        <table:table-row table:style-name="ro3">
          <table:table-cell office:value-type="string" table:style-name="ce13">
            <text:p>Berufliche Qualifikation unselbständig Erwerbstätiger<text:span text:style-name="T1">1</text:span>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3">
          <table:table-cell office:value-type="string" table:style-name="ce11">
            <text:p>Hilfstätigkeiten</text:p>
          </table:table-cell>
          <table:table-cell office:value-type="float" office:value="142.14181818989999" table:style-name="ce30">
            <text:p>142,1<text:s/></text:p>
          </table:table-cell>
          <table:table-cell office:value-type="float" office:value="65.715478260766901" table:style-name="ce30">
            <text:p>65,7<text:s/></text:p>
          </table:table-cell>
          <table:table-cell office:value-type="float" office:value="25.503471670628301" table:style-name="ce30">
            <text:p>25,5<text:s/></text:p>
          </table:table-cell>
          <table:table-cell office:value-type="float" office:value="18.114362491269201" table:style-name="ce30">
            <text:p>18,1<text:s/></text:p>
          </table:table-cell>
          <table:table-cell office:value-type="float" office:value="18.4705310592039" table:style-name="ce30">
            <text:p>18,5<text:s/></text:p>
          </table:table-cell>
          <table:table-cell office:value-type="float" office:value="14.337974708032201" table:style-name="ce30">
            <text:p>14,3<text:s/></text:p>
          </table:table-cell>
          <table:table-cell table:number-columns-repeated="8" table:style-name="ce1"/>
          <table:table-cell table:style-name="ce27"/>
          <table:table-cell table:number-columns-repeated="16368"/>
        </table:table-row>
        <table:table-row table:style-name="ro3">
          <table:table-cell office:value-type="string" table:style-name="ce11">
            <text:p>Mittlere Tätigkeiten</text:p>
          </table:table-cell>
          <table:table-cell office:value-type="float" office:value="992.25986249738196" table:style-name="ce30">
            <text:p>992,3<text:s/></text:p>
          </table:table-cell>
          <table:table-cell office:value-type="float" office:value="312.970393105455" table:style-name="ce30">
            <text:p>313,0<text:s/></text:p>
          </table:table-cell>
          <table:table-cell office:value-type="float" office:value="158.02223097851001" table:style-name="ce30">
            <text:p>158,0<text:s/></text:p>
          </table:table-cell>
          <table:table-cell office:value-type="float" office:value="141.96064573610499" table:style-name="ce30">
            <text:p>142,0<text:s/></text:p>
          </table:table-cell>
          <table:table-cell office:value-type="float" office:value="192.323002517075" table:style-name="ce30">
            <text:p>192,3<text:s/></text:p>
          </table:table-cell>
          <table:table-cell office:value-type="float" office:value="186.98359016023599" table:style-name="ce30">
            <text:p>187,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öhere Tätigkeiten</text:p>
          </table:table-cell>
          <table:table-cell office:value-type="float" office:value="408.79460421528802" table:style-name="ce30">
            <text:p>408,8<text:s/></text:p>
          </table:table-cell>
          <table:table-cell office:value-type="float" office:value="36.622612299842402" table:style-name="ce30">
            <text:p>36,6<text:s/></text:p>
          </table:table-cell>
          <table:table-cell office:value-type="float" office:value="32.624334095635596" table:style-name="ce30">
            <text:p>32,6<text:s/></text:p>
          </table:table-cell>
          <table:table-cell office:value-type="float" office:value="40.672552890689097" table:style-name="ce30">
            <text:p>40,7<text:s/></text:p>
          </table:table-cell>
          <table:table-cell office:value-type="float" office:value="102.62298763117001" table:style-name="ce30">
            <text:p>102,6<text:s/></text:p>
          </table:table-cell>
          <table:table-cell office:value-type="float" office:value="196.252117297951" table:style-name="ce30">
            <text:p>196,3<text:s/></text:p>
          </table:table-cell>
          <table:table-cell table:number-columns-repeated="8" table:style-name="ce1"/>
          <table:table-cell table:style-name="ce27"/>
          <table:table-cell table:number-columns-repeated="16368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359.05709907052398" table:style-name="ce30">
            <text:p>359,1<text:s/></text:p>
          </table:table-cell>
          <table:table-cell office:value-type="float" office:value="12.155470529611399" table:style-name="ce41">
            <text:p>(12,2)</text:p>
          </table:table-cell>
          <table:table-cell office:value-type="float" office:value="10.3264178873003" table:style-name="ce41">
            <text:p>(10,3)</text:p>
          </table:table-cell>
          <table:table-cell office:value-type="float" office:value="14.899949765730399" table:style-name="ce30">
            <text:p>14,9<text:s/></text:p>
          </table:table-cell>
          <table:table-cell office:value-type="float" office:value="70.691895240585296" table:style-name="ce30">
            <text:p>70,7<text:s/></text:p>
          </table:table-cell>
          <table:table-cell office:value-type="float" office:value="250.98336564729701" table:style-name="ce30">
            <text:p>251,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Führungstätigkeiten</text:p>
          </table:table-cell>
          <table:table-cell office:value-type="float" office:value="127.61117749361701" table:style-name="ce30">
            <text:p>127,6<text:s/></text:p>
          </table:table-cell>
          <table:table-cell office:value-type="float" office:value="3.177909261894575" table:style-name="ce42">
            <text:p>(x)</text:p>
          </table:table-cell>
          <table:table-cell office:value-type="float" office:value="2.7160890645323637" table:style-name="ce42">
            <text:p>(x)</text:p>
          </table:table-cell>
          <table:table-cell office:value-type="float" office:value="3.6020845735885891" table:style-name="ce42">
            <text:p>(x)</text:p>
          </table:table-cell>
          <table:table-cell office:value-type="float" office:value="29.092759737488802" table:style-name="ce30">
            <text:p>29,1<text:s/></text:p>
          </table:table-cell>
          <table:table-cell office:value-type="float" office:value="89.022334856112494" table:style-name="ce30">
            <text:p>89,0<text:s/></text:p>
          </table:table-cell>
          <table:table-cell table:number-columns-repeated="16377" table:style-name="ce1"/>
        </table:table-row>
        <table:table-row table:style-name="ro3">
          <table:table-cell table:style-name="ce11"/>
          <table:table-cell office:value-type="string" table:number-columns-spanned="6" table:number-rows-spanned="1" table:style-name="ce67">
            <text:p>Frauen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5">
            <text:p>Zusammen</text:p>
          </table:table-cell>
          <table:table-cell office:value-type="float" office:value="2059.15946421233" table:style-name="ce36">
            <text:p>2 059,2<text:s/></text:p>
          </table:table-cell>
          <table:table-cell office:value-type="float" office:value="325.57277758449197" table:style-name="ce36">
            <text:p>325,6<text:s/></text:p>
          </table:table-cell>
          <table:table-cell office:value-type="float" office:value="199.07272688324201" table:style-name="ce36">
            <text:p>199,1<text:s/></text:p>
          </table:table-cell>
          <table:table-cell office:value-type="float" office:value="205.88983373610401" table:style-name="ce36">
            <text:p>205,9<text:s/></text:p>
          </table:table-cell>
          <table:table-cell office:value-type="float" office:value="346.99610749523498" table:style-name="ce36">
            <text:p>347,0<text:s/></text:p>
          </table:table-cell>
          <table:table-cell office:value-type="float" office:value="981.62801851325503" table:style-name="ce36">
            <text:p>981,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6" table:style-name="ce35"/>
          <table:table-cell table:number-columns-repeated="16377" table:style-name="ce1"/>
        </table:table-row>
        <table:table-row table:style-name="ro3">
          <table:table-cell office:value-type="string" table:style-name="ce11">
            <text:p>Unselbständige zusammen</text:p>
          </table:table-cell>
          <table:table-cell office:value-type="float" office:value="1887.7986546858999" table:style-name="ce35">
            <text:p>1 887,8<text:s/></text:p>
          </table:table-cell>
          <table:table-cell office:value-type="float" office:value="294.91318089702099" table:style-name="ce35">
            <text:p>294,9<text:s/></text:p>
          </table:table-cell>
          <table:table-cell office:value-type="float" office:value="172.97133885714899" table:style-name="ce35">
            <text:p>173,0<text:s/></text:p>
          </table:table-cell>
          <table:table-cell office:value-type="float" office:value="184.9281240791" table:style-name="ce35">
            <text:p>184,9<text:s/></text:p>
          </table:table-cell>
          <table:table-cell office:value-type="float" office:value="313.019863666893" table:style-name="ce35">
            <text:p>313,0<text:s/></text:p>
          </table:table-cell>
          <table:table-cell office:value-type="float" office:value="921.96614718573801" table:style-name="ce35">
            <text:p>922,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9">
            <text:p>Lehrlinge</text:p>
          </table:table-cell>
          <table:table-cell office:value-type="float" office:value="35.233777313817697" table:style-name="ce35">
            <text:p>35,2<text:s/></text:p>
          </table:table-cell>
          <table:table-cell office:value-type="float" office:value="4.4804519165018686" table:style-name="ce31">
            <text:p>(x)</text:p>
          </table:table-cell>
          <table:table-cell office:value-type="float" office:value="5.5736409012064119" table:style-name="ce31">
            <text:p>(x)</text:p>
          </table:table-cell>
          <table:table-cell office:value-type="float" office:value="6.7840041105853501" table:style-name="ce32">
            <text:p>(6,8)</text:p>
          </table:table-cell>
          <table:table-cell office:value-type="float" office:value="5.7434079895044103" table:style-name="ce32">
            <text:p>(5,7)</text:p>
          </table:table-cell>
          <table:table-cell office:value-type="float" office:value="12.652272396019701" table:style-name="ce35">
            <text:p>12,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9">
            <text:p>Arbeiter:innen</text:p>
          </table:table-cell>
          <table:table-cell office:value-type="float" office:value="312.42061194437002" table:style-name="ce35">
            <text:p>312,4<text:s/></text:p>
          </table:table-cell>
          <table:table-cell office:value-type="float" office:value="115.728458862656" table:style-name="ce35">
            <text:p>115,7<text:s/></text:p>
          </table:table-cell>
          <table:table-cell office:value-type="float" office:value="53.193811153109998" table:style-name="ce35">
            <text:p>53,2<text:s/></text:p>
          </table:table-cell>
          <table:table-cell office:value-type="float" office:value="44.284674808401299" table:style-name="ce35">
            <text:p>44,3<text:s/></text:p>
          </table:table-cell>
          <table:table-cell office:value-type="float" office:value="47.5142950829418" table:style-name="ce35">
            <text:p>47,5<text:s/></text:p>
          </table:table-cell>
          <table:table-cell office:value-type="float" office:value="51.699372037260702" table:style-name="ce35">
            <text:p>51,7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9">
            <text:p>Angestellte, Freie Dienstn., Beamt:innen, Vertragsbed.</text:p>
          </table:table-cell>
          <table:table-cell office:value-type="float" office:value="1540.14426542771" table:style-name="ce35">
            <text:p>1 540,1<text:s/></text:p>
          </table:table-cell>
          <table:table-cell office:value-type="float" office:value="174.70427011786299" table:style-name="ce35">
            <text:p>174,7<text:s/></text:p>
          </table:table-cell>
          <table:table-cell office:value-type="float" office:value="114.203886802832" table:style-name="ce35">
            <text:p>114,2<text:s/></text:p>
          </table:table-cell>
          <table:table-cell office:value-type="float" office:value="133.85944516011301" table:style-name="ce35">
            <text:p>133,9<text:s/></text:p>
          </table:table-cell>
          <table:table-cell office:value-type="float" office:value="259.76216059444698" table:style-name="ce35">
            <text:p>259,8<text:s/></text:p>
          </table:table-cell>
          <table:table-cell office:value-type="float" office:value="857.61450275245795" table:style-name="ce35">
            <text:p>857,6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171.36080952642899" table:style-name="ce35">
            <text:p>171,4<text:s/></text:p>
          </table:table-cell>
          <table:table-cell office:value-type="float" office:value="30.659596687471499" table:style-name="ce35">
            <text:p>30,7<text:s/></text:p>
          </table:table-cell>
          <table:table-cell office:value-type="float" office:value="26.101388026094" table:style-name="ce35">
            <text:p>26,1<text:s/></text:p>
          </table:table-cell>
          <table:table-cell office:value-type="float" office:value="20.9617096570048" table:style-name="ce35">
            <text:p>21,0<text:s/></text:p>
          </table:table-cell>
          <table:table-cell office:value-type="float" office:value="33.976243828342" table:style-name="ce35">
            <text:p>34,0<text:s/></text:p>
          </table:table-cell>
          <table:table-cell office:value-type="float" office:value="59.661871327516899" table:style-name="ce35">
            <text:p>59,7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Selbständige außerhalb der Land- und Forstwirtschaft</text:p>
          </table:table-cell>
          <table:table-cell office:value-type="float" office:value="132.663975727338" table:style-name="ce35">
            <text:p>132,7<text:s/></text:p>
          </table:table-cell>
          <table:table-cell office:value-type="float" office:value="17.642228922003401" table:style-name="ce35">
            <text:p>17,6<text:s/></text:p>
          </table:table-cell>
          <table:table-cell office:value-type="float" office:value="15.020402380795799" table:style-name="ce35">
            <text:p>15,0<text:s/></text:p>
          </table:table-cell>
          <table:table-cell office:value-type="float" office:value="14.2293851167874" table:style-name="ce35">
            <text:p>14,2<text:s/></text:p>
          </table:table-cell>
          <table:table-cell office:value-type="float" office:value="28.6736980633009" table:style-name="ce35">
            <text:p>28,7<text:s/></text:p>
          </table:table-cell>
          <table:table-cell office:value-type="float" office:value="57.098261244450399" table:style-name="ce35">
            <text:p>57,1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9">
            <text:p>Selbständige in der Land- und Forstwirtschaft</text:p>
          </table:table-cell>
          <table:table-cell office:value-type="float" office:value="26.894833808411001" table:style-name="ce35">
            <text:p>26,9<text:s/></text:p>
          </table:table-cell>
          <table:table-cell office:value-type="float" office:value="11.1916947025989" table:style-name="ce35">
            <text:p>11,2<text:s/></text:p>
          </table:table-cell>
          <table:table-cell office:value-type="float" office:value="8.3630727380434102" table:style-name="ce32">
            <text:p>(8,4)</text:p>
          </table:table-cell>
          <table:table-cell office:value-type="float" office:value="4.0258242907284716" table:style-name="ce31">
            <text:p>(x)</text:p>
          </table:table-cell>
          <table:table-cell office:value-type="float" office:value="2.6446078020493653" table:style-name="ce31">
            <text:p>(x)</text:p>
          </table:table-cell>
          <table:table-cell office:value-type="float" office:value="0.66963427499086692" table:style-name="ce31">
            <text:p>(x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9">
            <text:p>Mithelfende</text:p>
          </table:table-cell>
          <table:table-cell office:value-type="float" office:value="11.8019999906801" table:style-name="ce35">
            <text:p>11,8<text:s/></text:p>
          </table:table-cell>
          <table:table-cell office:value-type="float" office:value="1.8256730628691786" table:style-name="ce31">
            <text:p>(x)</text:p>
          </table:table-cell>
          <table:table-cell office:value-type="float" office:value="2.7179129072547381" table:style-name="ce31">
            <text:p>(x)</text:p>
          </table:table-cell>
          <table:table-cell office:value-type="float" office:value="2.706500249488955" table:style-name="ce31">
            <text:p>(x)</text:p>
          </table:table-cell>
          <table:table-cell office:value-type="float" office:value="2.6579379629917081" table:style-name="ce31">
            <text:p>(x)</text:p>
          </table:table-cell>
          <table:table-cell office:value-type="float" office:value="1.8939758080755702" table:style-name="ce31">
            <text:p>(x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Wirtschaftsbereich (ÖNACE 08)</text:p>
          </table:table-cell>
          <table:table-cell table:number-columns-repeated="6" table:style-name="ce35"/>
          <table:table-cell table:number-columns-repeated="16377" table:style-name="ce1"/>
        </table:table-row>
        <table:table-row table:style-name="ro3">
          <table:table-cell office:value-type="string" table:style-name="ce11">
            <text:p>Land- und Forstwirtschaft</text:p>
          </table:table-cell>
          <table:table-cell office:value-type="float" office:value="49.9119348520492" table:style-name="ce35">
            <text:p>49,9<text:s/></text:p>
          </table:table-cell>
          <table:table-cell office:value-type="float" office:value="15.973636799391199" table:style-name="ce35">
            <text:p>16,0<text:s/></text:p>
          </table:table-cell>
          <table:table-cell office:value-type="float" office:value="13.4123433650721" table:style-name="ce35">
            <text:p>13,4<text:s/></text:p>
          </table:table-cell>
          <table:table-cell office:value-type="float" office:value="9.5253972969333507" table:style-name="ce32">
            <text:p>(9,5)</text:p>
          </table:table-cell>
          <table:table-cell office:value-type="float" office:value="5.8700310990681501" table:style-name="ce32">
            <text:p>(5,9)</text:p>
          </table:table-cell>
          <table:table-cell office:value-type="float" office:value="5.130526291584359" table:style-name="ce31">
            <text:p>(x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Industrie und Gewerbe</text:p>
          </table:table-cell>
          <table:table-cell office:value-type="float" office:value="268.725642790064" table:style-name="ce35">
            <text:p>268,7<text:s/></text:p>
          </table:table-cell>
          <table:table-cell office:value-type="float" office:value="30.140584035693099" table:style-name="ce35">
            <text:p>30,1<text:s/></text:p>
          </table:table-cell>
          <table:table-cell office:value-type="float" office:value="16.5076082017349" table:style-name="ce35">
            <text:p>16,5<text:s/></text:p>
          </table:table-cell>
          <table:table-cell office:value-type="float" office:value="20.198168619969099" table:style-name="ce35">
            <text:p>20,2<text:s/></text:p>
          </table:table-cell>
          <table:table-cell office:value-type="float" office:value="42.9750294597481" table:style-name="ce35">
            <text:p>43,0<text:s/></text:p>
          </table:table-cell>
          <table:table-cell office:value-type="float" office:value="158.90425247291799" table:style-name="ce35">
            <text:p>158,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Dienstleistungen</text:p>
          </table:table-cell>
          <table:table-cell office:value-type="float" office:value="1740.52188657022" table:style-name="ce35">
            <text:p>1 740,5<text:s/></text:p>
          </table:table-cell>
          <table:table-cell office:value-type="float" office:value="279.45855674940799" table:style-name="ce35">
            <text:p>279,5<text:s/></text:p>
          </table:table-cell>
          <table:table-cell office:value-type="float" office:value="169.152775316435" table:style-name="ce35">
            <text:p>169,2<text:s/></text:p>
          </table:table-cell>
          <table:table-cell office:value-type="float" office:value="176.16626781920201" table:style-name="ce35">
            <text:p>176,2<text:s/></text:p>
          </table:table-cell>
          <table:table-cell office:value-type="float" office:value="298.15104693641899" table:style-name="ce35">
            <text:p>298,2<text:s/></text:p>
          </table:table-cell>
          <table:table-cell office:value-type="float" office:value="817.59323974875304" table:style-name="ce35">
            <text:p>817,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Beruf (ISCO 08)</text:p>
          </table:table-cell>
          <table:table-cell table:number-columns-repeated="6" table:style-name="ce35"/>
          <table:table-cell table:number-columns-repeated="16377" table:style-name="ce1"/>
        </table:table-row>
        <table:table-row table:style-name="ro3">
          <table:table-cell office:value-type="string" table:style-name="ce11">
            <text:p>Führungskräfte</text:p>
          </table:table-cell>
          <table:table-cell office:value-type="float" office:value="84.751425203626795" table:style-name="ce35">
            <text:p>84,8<text:s/></text:p>
          </table:table-cell>
          <table:table-cell office:value-type="float" office:value="3.5807807456137923" table:style-name="ce31">
            <text:p>(x)</text:p>
          </table:table-cell>
          <table:table-cell office:value-type="float" office:value="4.0262977420169968" table:style-name="ce31">
            <text:p>(x)</text:p>
          </table:table-cell>
          <table:table-cell office:value-type="float" office:value="5.9785701563965103" table:style-name="ce32">
            <text:p>(6,0)</text:p>
          </table:table-cell>
          <table:table-cell office:value-type="float" office:value="10.531323680458099" table:style-name="ce32">
            <text:p>(10,5)</text:p>
          </table:table-cell>
          <table:table-cell office:value-type="float" office:value="60.634452879141399" table:style-name="ce35">
            <text:p>60,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Akademische Berufe</text:p>
          </table:table-cell>
          <table:table-cell office:value-type="float" office:value="492.49150099331598" table:style-name="ce35">
            <text:p>492,5<text:s/></text:p>
          </table:table-cell>
          <table:table-cell office:value-type="float" office:value="47.062194846898898" table:style-name="ce35">
            <text:p>47,1<text:s/></text:p>
          </table:table-cell>
          <table:table-cell office:value-type="float" office:value="37.765298008673902" table:style-name="ce35">
            <text:p>37,8<text:s/></text:p>
          </table:table-cell>
          <table:table-cell office:value-type="float" office:value="40.622430679635798" table:style-name="ce35">
            <text:p>40,6<text:s/></text:p>
          </table:table-cell>
          <table:table-cell office:value-type="float" office:value="85.392773619265" table:style-name="ce35">
            <text:p>85,4<text:s/></text:p>
          </table:table-cell>
          <table:table-cell office:value-type="float" office:value="281.64880383884201" table:style-name="ce35">
            <text:p>281,6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374.75415409050203" table:style-name="ce35">
            <text:p>374,8<text:s/></text:p>
          </table:table-cell>
          <table:table-cell office:value-type="float" office:value="25.720863293002001" table:style-name="ce35">
            <text:p>25,7<text:s/></text:p>
          </table:table-cell>
          <table:table-cell office:value-type="float" office:value="13.6767249553521" table:style-name="ce35">
            <text:p>13,7<text:s/></text:p>
          </table:table-cell>
          <table:table-cell office:value-type="float" office:value="22.137771264714299" table:style-name="ce35">
            <text:p>22,1<text:s/></text:p>
          </table:table-cell>
          <table:table-cell office:value-type="float" office:value="57.471408243347902" table:style-name="ce35">
            <text:p>57,5<text:s/></text:p>
          </table:table-cell>
          <table:table-cell office:value-type="float" office:value="255.747386334086" table:style-name="ce35">
            <text:p>255,7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283.04456028484299" table:style-name="ce35">
            <text:p>283,0<text:s/></text:p>
          </table:table-cell>
          <table:table-cell office:value-type="float" office:value="7.4921569091027802" table:style-name="ce32">
            <text:p>(7,5)</text:p>
          </table:table-cell>
          <table:table-cell office:value-type="float" office:value="6.2017404273115098" table:style-name="ce32">
            <text:p>(6,2)</text:p>
          </table:table-cell>
          <table:table-cell office:value-type="float" office:value="8.7318716047052902" table:style-name="ce32">
            <text:p>(8,7)</text:p>
          </table:table-cell>
          <table:table-cell office:value-type="float" office:value="41.136177645154604" table:style-name="ce35">
            <text:p>41,1<text:s/></text:p>
          </table:table-cell>
          <table:table-cell office:value-type="float" office:value="219.482613698568" table:style-name="ce35">
            <text:p>219,5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497.71622556763498" table:style-name="ce35">
            <text:p>497,7<text:s/></text:p>
          </table:table-cell>
          <table:table-cell office:value-type="float" office:value="118.43752902903999" table:style-name="ce35">
            <text:p>118,4<text:s/></text:p>
          </table:table-cell>
          <table:table-cell office:value-type="float" office:value="77.108061022296297" table:style-name="ce35">
            <text:p>77,1<text:s/></text:p>
          </table:table-cell>
          <table:table-cell office:value-type="float" office:value="81.704237103938993" table:style-name="ce35">
            <text:p>81,7<text:s/></text:p>
          </table:table-cell>
          <table:table-cell office:value-type="float" office:value="102.895532669575" table:style-name="ce35">
            <text:p>102,9<text:s/></text:p>
          </table:table-cell>
          <table:table-cell office:value-type="float" office:value="117.570865742785" table:style-name="ce35">
            <text:p>117,6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46.579185668499598" table:style-name="ce35">
            <text:p>46,6<text:s/></text:p>
          </table:table-cell>
          <table:table-cell office:value-type="float" office:value="18.013672197161501" table:style-name="ce35">
            <text:p>18,0<text:s/></text:p>
          </table:table-cell>
          <table:table-cell office:value-type="float" office:value="13.719418131662" table:style-name="ce35">
            <text:p>13,7<text:s/></text:p>
          </table:table-cell>
          <table:table-cell office:value-type="float" office:value="8.8825808481960795" table:style-name="ce32">
            <text:p>(8,9)</text:p>
          </table:table-cell>
          <table:table-cell office:value-type="float" office:value="4.1619530898693675" table:style-name="ce31">
            <text:p>(x)</text:p>
          </table:table-cell>
          <table:table-cell office:value-type="float" office:value="1.801561401610744" table:style-name="ce31">
            <text:p>(x)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48.487216148826001" table:style-name="ce35">
            <text:p>48,5<text:s/></text:p>
          </table:table-cell>
          <table:table-cell office:value-type="float" office:value="12.1761011602281" table:style-name="ce35">
            <text:p>12,2<text:s/></text:p>
          </table:table-cell>
          <table:table-cell office:value-type="float" office:value="6.5934645578052997" table:style-name="ce32">
            <text:p>(6,6)</text:p>
          </table:table-cell>
          <table:table-cell office:value-type="float" office:value="7.7614013296940998" table:style-name="ce32">
            <text:p>(7,8)</text:p>
          </table:table-cell>
          <table:table-cell office:value-type="float" office:value="10.7788131781909" table:style-name="ce32">
            <text:p>(10,8)</text:p>
          </table:table-cell>
          <table:table-cell office:value-type="float" office:value="11.1774359229076" table:style-name="ce35">
            <text:p>11,2<text:s/></text:p>
          </table:table-cell>
          <table:table-cell table:number-columns-repeated="4" table:style-name="ce28"/>
          <table:table-cell table:number-columns-repeated="16373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30.612654212256299" table:style-name="ce35">
            <text:p>30,6<text:s/></text:p>
          </table:table-cell>
          <table:table-cell office:value-type="float" office:value="7.1863761030906899" table:style-name="ce32">
            <text:p>(7,2)</text:p>
          </table:table-cell>
          <table:table-cell office:value-type="float" office:value="6.9118551722695001" table:style-name="ce32">
            <text:p>(6,9)</text:p>
          </table:table-cell>
          <table:table-cell office:value-type="float" office:value="5.6957169862423598" table:style-name="ce32">
            <text:p>(5,7)</text:p>
          </table:table-cell>
          <table:table-cell office:value-type="float" office:value="4.0530214003327671" table:style-name="ce31">
            <text:p>(x)</text:p>
          </table:table-cell>
          <table:table-cell office:value-type="float" office:value="6.7656845503209402" table:style-name="ce32">
            <text:p>(6,8)</text:p>
          </table:table-cell>
          <table:table-cell table:number-columns-repeated="4" table:style-name="ce28"/>
          <table:table-cell table:number-columns-repeated="16373"/>
        </table:table-row>
        <table:table-row table:style-name="ro3">
          <table:table-cell office:value-type="string" table:style-name="ce11">
            <text:p>Hilfsarbeitskräfte</text:p>
          </table:table-cell>
          <table:table-cell office:value-type="float" office:value="199.78998089440199" table:style-name="ce35">
            <text:p>199,8<text:s/></text:p>
          </table:table-cell>
          <table:table-cell office:value-type="float" office:value="85.631797103707399" table:style-name="ce35">
            <text:p>85,6<text:s/></text:p>
          </table:table-cell>
          <table:table-cell office:value-type="float" office:value="32.734834175148499" table:style-name="ce35">
            <text:p>32,7<text:s/></text:p>
          </table:table-cell>
          <table:table-cell office:value-type="float" office:value="24.375253762581" table:style-name="ce35">
            <text:p>24,4<text:s/></text:p>
          </table:table-cell>
          <table:table-cell office:value-type="float" office:value="30.5751039690415" table:style-name="ce35">
            <text:p>30,6<text:s/></text:p>
          </table:table-cell>
          <table:table-cell office:value-type="float" office:value="26.472991883923999" table:style-name="ce35">
            <text:p>26,5<text:s/></text:p>
          </table:table-cell>
          <table:table-cell table:number-columns-repeated="4" table:style-name="ce28"/>
          <table:table-cell table:number-columns-repeated="16373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0.93256114842302706" table:style-name="ce31">
            <text:p>(x)</text:p>
          </table:table-cell>
          <table:table-cell office:value-type="float" office:value="0.27130619664775996" table:style-name="ce31">
            <text:p>(x)</text:p>
          </table:table-cell>
          <table:table-cell office:value-type="float" office:value="0.33503269070642" table:style-name="ce31">
            <text:p>(x)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26222261068847" table:style-name="ce31">
            <text:p>(x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Berufliche Qualifikation unselbständig Erwerbstätiger<text:span text:style-name="T1">1</text:span></text:p>
          </table:table-cell>
          <table:table-cell table:number-columns-repeated="6" table:style-name="ce35"/>
          <table:table-cell table:number-columns-repeated="16377" table:style-name="ce1"/>
        </table:table-row>
        <table:table-row table:style-name="ro3">
          <table:table-cell office:value-type="string" table:style-name="ce11">
            <text:p>Hilfstätigkeiten</text:p>
          </table:table-cell>
          <table:table-cell office:value-type="float" office:value="198.22088623742201" table:style-name="ce35">
            <text:p>198,2<text:s/></text:p>
          </table:table-cell>
          <table:table-cell office:value-type="float" office:value="85.605091245652105" table:style-name="ce35">
            <text:p>85,6<text:s/></text:p>
          </table:table-cell>
          <table:table-cell office:value-type="float" office:value="31.919092751314398" table:style-name="ce35">
            <text:p>31,9<text:s/></text:p>
          </table:table-cell>
          <table:table-cell office:value-type="float" office:value="24.375253762581" table:style-name="ce35">
            <text:p>24,4<text:s/></text:p>
          </table:table-cell>
          <table:table-cell office:value-type="float" office:value="30.378429508554301" table:style-name="ce35">
            <text:p>30,4<text:s/></text:p>
          </table:table-cell>
          <table:table-cell office:value-type="float" office:value="25.943018969320299" table:style-name="ce35">
            <text:p>25,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Mittlere Tätigkeiten</text:p>
          </table:table-cell>
          <table:table-cell office:value-type="float" office:value="820.18785183165505" table:style-name="ce35">
            <text:p>820,2<text:s/></text:p>
          </table:table-cell>
          <table:table-cell office:value-type="float" office:value="143.172285811764" table:style-name="ce35">
            <text:p>143,2<text:s/></text:p>
          </table:table-cell>
          <table:table-cell office:value-type="float" office:value="92.798722823802194" table:style-name="ce35">
            <text:p>92,8<text:s/></text:p>
          </table:table-cell>
          <table:table-cell office:value-type="float" office:value="97.9195577495517" table:style-name="ce35">
            <text:p>97,9<text:s/></text:p>
          </table:table-cell>
          <table:table-cell office:value-type="float" office:value="145.24904475264199" table:style-name="ce35">
            <text:p>145,2<text:s/></text:p>
          </table:table-cell>
          <table:table-cell office:value-type="float" office:value="341.04824069389502" table:style-name="ce35">
            <text:p>341,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Höhere Tätigkeiten</text:p>
          </table:table-cell>
          <table:table-cell office:value-type="float" office:value="358.69136848881902" table:style-name="ce35">
            <text:p>358,7<text:s/></text:p>
          </table:table-cell>
          <table:table-cell office:value-type="float" office:value="23.351031445969099" table:style-name="ce35">
            <text:p>23,4<text:s/></text:p>
          </table:table-cell>
          <table:table-cell office:value-type="float" office:value="13.2924821342244" table:style-name="ce35">
            <text:p>13,3<text:s/></text:p>
          </table:table-cell>
          <table:table-cell office:value-type="float" office:value="21.614568297986899" table:style-name="ce35">
            <text:p>21,6<text:s/></text:p>
          </table:table-cell>
          <table:table-cell office:value-type="float" office:value="53.900933690309202" table:style-name="ce35">
            <text:p>53,9<text:s/></text:p>
          </table:table-cell>
          <table:table-cell office:value-type="float" office:value="246.532352920329" table:style-name="ce35">
            <text:p>246,5<text:s/>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444.44502962029901" table:style-name="ce35">
            <text:p>444,4<text:s/></text:p>
          </table:table-cell>
          <table:table-cell office:value-type="float" office:value="42.392170135656002" table:style-name="ce35">
            <text:p>42,4<text:s/></text:p>
          </table:table-cell>
          <table:table-cell office:value-type="float" office:value="33.764795661247298" table:style-name="ce35">
            <text:p>33,8<text:s/></text:p>
          </table:table-cell>
          <table:table-cell office:value-type="float" office:value="37.645490732426197" table:style-name="ce35">
            <text:p>37,6<text:s/></text:p>
          </table:table-cell>
          <table:table-cell office:value-type="float" office:value="77.123323557649798" table:style-name="ce35">
            <text:p>77,1<text:s/></text:p>
          </table:table-cell>
          <table:table-cell office:value-type="float" office:value="253.519249533319" table:style-name="ce35">
            <text:p>253,5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ührungstätigkeiten</text:p>
          </table:table-cell>
          <table:table-cell office:value-type="float" office:value="66.253518507706602" table:style-name="ce35">
            <text:p>66,3<text:s/></text:p>
          </table:table-cell>
          <table:table-cell office:value-type="float" office:value="0.39260225798027398" table:style-name="ce31">
            <text:p>(x)</text:p>
          </table:table-cell>
          <table:table-cell office:value-type="float" office:value="1.1962454865601948" table:style-name="ce31">
            <text:p>(x)</text:p>
          </table:table-cell>
          <table:table-cell office:value-type="float" office:value="3.3732535365537202" table:style-name="ce31">
            <text:p>(x)</text:p>
          </table:table-cell>
          <table:table-cell office:value-type="float" office:value="6.3681321577376204" table:style-name="ce32">
            <text:p>(6,4)</text:p>
          </table:table-cell>
          <table:table-cell office:value-type="float" office:value="54.923285068874797" table:style-name="ce35">
            <text:p>54,9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58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 – 1) Beruht auf den Angaben der Befragten zum Beruf (ISCO 08).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9"/>
          <table:table-cell table:number-columns-repeated="6" table:style-name="ce24"/>
          <table:table-cell table:number-columns-repeated="16377"/>
        </table:table-row>
        <table:table-row table:style-name="ro3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474" table:style-name="ro3">
          <table:table-cell table:number-columns-repeated="16384"/>
        </table:table-row>
      </table:table>
      <table:table table:name="B3" table:style-name="ta2">
        <table:table-column table:style-name="co2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60">
            <text:p>B3 Erwerbstätige nach Ausführung feinmotorischer Arbeiten und soziodemograf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68">
            <text:p>Merkmal</text:p>
          </table:table-cell>
          <table:table-cell office:value-type="string" table:number-columns-spanned="1" table:number-rows-spanned="2" table:style-name="ce63">
            <text:p>Erwerbstätige (15–64 Jahre)<text:s/></text:p>
          </table:table-cell>
          <table:table-cell office:value-type="string" table:number-columns-spanned="5" table:number-rows-spanned="1" table:style-name="ce64">
            <text:p>Ausführung feinmotorischer Arbeiten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47">
            <text:p>immer oder fast immer</text:p>
          </table:table-cell>
          <table:table-cell office:value-type="string" table:style-name="ce48">
            <text:p>mindestens die Hälfte der Arbeitszeit</text:p>
          </table:table-cell>
          <table:table-cell office:value-type="string" table:style-name="ce48">
            <text:p>mindestens ein Viertel der Arbeitszeit</text:p>
          </table:table-cell>
          <table:table-cell office:value-type="string" table:style-name="ce47">
            <text:p>seltener</text:p>
          </table:table-cell>
          <table:table-cell office:value-type="string" table:style-name="ce49">
            <text:p>nie</text:p>
          </table:table-cell>
          <table:table-cell table:number-columns-repeated="16377" table:style-name="ce1"/>
        </table:table-row>
        <table:table-row table:style-name="ro8">
          <table:table-cell table:style-name="ce5"/>
          <table:table-cell office:value-type="string" table:number-columns-spanned="6" table:number-rows-spanned="1" table:style-name="ce66">
            <text:p>Männer und Frauen<text:s/></text:p>
          </table:table-cell>
          <table:covered-table-cell table:number-columns-repeated="5"/>
          <table:table-cell table:number-columns-repeated="16377" table:style-name="ce7"/>
        </table:table-row>
        <table:table-row table:style-name="ro8">
          <table:table-cell office:value-type="string" table:style-name="ce5">
            <text:p>Insgesamt</text:p>
          </table:table-cell>
          <table:table-cell office:value-type="float" office:value="4366.7278140898497" table:style-name="ce33">
            <text:p>4 366,7<text:s/></text:p>
          </table:table-cell>
          <table:table-cell office:value-type="float" office:value="449.77600184380498" table:style-name="ce33">
            <text:p>449,8<text:s/></text:p>
          </table:table-cell>
          <table:table-cell office:value-type="float" office:value="322.75640646485601" table:style-name="ce33">
            <text:p>322,8<text:s/></text:p>
          </table:table-cell>
          <table:table-cell office:value-type="float" office:value="381.34839207880401" table:style-name="ce33">
            <text:p>381,3<text:s/></text:p>
          </table:table-cell>
          <table:table-cell office:value-type="float" office:value="815.14271045178305" table:style-name="ce33">
            <text:p>815,1<text:s/></text:p>
          </table:table-cell>
          <table:table-cell office:value-type="float" office:value="2397.7043032505999" table:style-name="ce33">
            <text:p>2 397,7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lter<text:s/></text:p>
          </table:table-cell>
          <table:table-cell table:number-columns-repeated="6" table:style-name="ce30"/>
          <table:table-cell table:number-columns-repeated="16377" table:style-name="ce10"/>
        </table:table-row>
        <table:table-row table:style-name="ro3">
          <table:table-cell office:value-type="string" table:style-name="ce11">
            <text:p>15-24 Jahre</text:p>
          </table:table-cell>
          <table:table-cell office:value-type="float" office:value="467.60322999611998" table:style-name="ce30">
            <text:p>467,6<text:s/></text:p>
          </table:table-cell>
          <table:table-cell office:value-type="float" office:value="64.187421506168803" table:style-name="ce30">
            <text:p>64,2<text:s/></text:p>
          </table:table-cell>
          <table:table-cell office:value-type="float" office:value="47.918589864716601" table:style-name="ce30">
            <text:p>47,9<text:s/></text:p>
          </table:table-cell>
          <table:table-cell office:value-type="float" office:value="51.246785454236999" table:style-name="ce30">
            <text:p>51,2<text:s/></text:p>
          </table:table-cell>
          <table:table-cell office:value-type="float" office:value="83.047398984070895" table:style-name="ce30">
            <text:p>83,0<text:s/></text:p>
          </table:table-cell>
          <table:table-cell office:value-type="float" office:value="221.203034186926" table:style-name="ce30">
            <text:p>221,2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25-44 Jahre</text:p>
          </table:table-cell>
          <table:table-cell office:value-type="float" office:value="2057.1869491224502" table:style-name="ce30">
            <text:p>2 057,2<text:s/></text:p>
          </table:table-cell>
          <table:table-cell office:value-type="float" office:value="212.537859721827" table:style-name="ce30">
            <text:p>212,5<text:s/></text:p>
          </table:table-cell>
          <table:table-cell office:value-type="float" office:value="150.43683805779699" table:style-name="ce30">
            <text:p>150,4<text:s/></text:p>
          </table:table-cell>
          <table:table-cell office:value-type="float" office:value="177.40416861828101" table:style-name="ce30">
            <text:p>177,4<text:s/></text:p>
          </table:table-cell>
          <table:table-cell office:value-type="float" office:value="374.34117785433102" table:style-name="ce30">
            <text:p>374,3<text:s/></text:p>
          </table:table-cell>
          <table:table-cell office:value-type="float" office:value="1142.4669048702101" table:style-name="ce30">
            <text:p>1 142,5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45-54 Jahre</text:p>
          </table:table-cell>
          <table:table-cell office:value-type="float" office:value="1091.1553797030299" table:style-name="ce30">
            <text:p>1 091,2<text:s/></text:p>
          </table:table-cell>
          <table:table-cell office:value-type="float" office:value="105.412707825434" table:style-name="ce30">
            <text:p>105,4<text:s/></text:p>
          </table:table-cell>
          <table:table-cell office:value-type="float" office:value="80.407780411330293" table:style-name="ce30">
            <text:p>80,4<text:s/></text:p>
          </table:table-cell>
          <table:table-cell office:value-type="float" office:value="92.030881665409197" table:style-name="ce30">
            <text:p>92,0<text:s/></text:p>
          </table:table-cell>
          <table:table-cell office:value-type="float" office:value="207.81750246263701" table:style-name="ce30">
            <text:p>207,8<text:s/></text:p>
          </table:table-cell>
          <table:table-cell office:value-type="float" office:value="605.48650733822001" table:style-name="ce30">
            <text:p>605,5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55-64 Jahre</text:p>
          </table:table-cell>
          <table:table-cell office:value-type="float" office:value="750.78225526825202" table:style-name="ce30">
            <text:p>750,8<text:s/></text:p>
          </table:table-cell>
          <table:table-cell office:value-type="float" office:value="67.638012790374603" table:style-name="ce30">
            <text:p>67,6<text:s/></text:p>
          </table:table-cell>
          <table:table-cell office:value-type="float" office:value="43.993198131011702" table:style-name="ce30">
            <text:p>44,0<text:s/></text:p>
          </table:table-cell>
          <table:table-cell office:value-type="float" office:value="60.666556340877101" table:style-name="ce30">
            <text:p>60,7<text:s/></text:p>
          </table:table-cell>
          <table:table-cell office:value-type="float" office:value="149.93663115074401" table:style-name="ce30">
            <text:p>149,9<text:s/></text:p>
          </table:table-cell>
          <table:table-cell office:value-type="float" office:value="428.54785685524502" table:style-name="ce30">
            <text:p>428,5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3">
            <text:p>Höchste abgeschlossene Ausbildung<text:s/></text:p>
          </table:table-cell>
          <table:table-cell table:number-columns-repeated="6" table:style-name="ce30"/>
          <table:table-cell table:number-columns-repeated="16377" table:style-name="ce10"/>
        </table:table-row>
        <table:table-row table:style-name="ro3">
          <table:table-cell office:value-type="string" table:style-name="ce11">
            <text:p>Pflichtschule</text:p>
          </table:table-cell>
          <table:table-cell office:value-type="float" office:value="515.03396194495497" table:style-name="ce30">
            <text:p>515,0<text:s/></text:p>
          </table:table-cell>
          <table:table-cell office:value-type="float" office:value="59.346042315297602" table:style-name="ce30">
            <text:p>59,3<text:s/></text:p>
          </table:table-cell>
          <table:table-cell office:value-type="float" office:value="34.422047392307498" table:style-name="ce30">
            <text:p>34,4<text:s/></text:p>
          </table:table-cell>
          <table:table-cell office:value-type="float" office:value="43.608871042701203" table:style-name="ce30">
            <text:p>43,6<text:s/></text:p>
          </table:table-cell>
          <table:table-cell office:value-type="float" office:value="81.759954588467807" table:style-name="ce30">
            <text:p>81,8<text:s/></text:p>
          </table:table-cell>
          <table:table-cell office:value-type="float" office:value="295.89704660618003" table:style-name="ce30">
            <text:p>295,9<text:s/></text:p>
          </table:table-cell>
          <table:table-cell table:style-name="ce39"/>
          <table:table-cell table:number-columns-repeated="16376" table:style-name="ce10"/>
        </table:table-row>
        <table:table-row table:style-name="ro3">
          <table:table-cell office:value-type="string" table:style-name="ce11">
            <text:p>Lehre, BMS</text:p>
          </table:table-cell>
          <table:table-cell office:value-type="float" office:value="2025.18450953821" table:style-name="ce30">
            <text:p>2 025,2<text:s/></text:p>
          </table:table-cell>
          <table:table-cell office:value-type="float" office:value="261.34751272268301" table:style-name="ce30">
            <text:p>261,3<text:s/></text:p>
          </table:table-cell>
          <table:table-cell office:value-type="float" office:value="190.77796724252201" table:style-name="ce30">
            <text:p>190,8<text:s/></text:p>
          </table:table-cell>
          <table:table-cell office:value-type="float" office:value="215.94451664290401" table:style-name="ce30">
            <text:p>215,9<text:s/></text:p>
          </table:table-cell>
          <table:table-cell office:value-type="float" office:value="413.69007943578498" table:style-name="ce30">
            <text:p>413,7<text:s/></text:p>
          </table:table-cell>
          <table:table-cell office:value-type="float" office:value="943.42443349431198" table:style-name="ce30">
            <text:p>943,4<text:s/></text:p>
          </table:table-cell>
          <table:table-cell table:style-name="ce39"/>
          <table:table-cell table:number-columns-repeated="16376" table:style-name="ce10"/>
        </table:table-row>
        <table:table-row table:style-name="ro3">
          <table:table-cell office:value-type="string" table:style-name="ce11">
            <text:p>AHS, BHS</text:p>
          </table:table-cell>
          <table:table-cell office:value-type="float" office:value="847.63271852606999" table:style-name="ce30">
            <text:p>847,6<text:s/></text:p>
          </table:table-cell>
          <table:table-cell office:value-type="float" office:value="60.838764985776301" table:style-name="ce30">
            <text:p>60,8<text:s/></text:p>
          </table:table-cell>
          <table:table-cell office:value-type="float" office:value="46.411425673983501" table:style-name="ce30">
            <text:p>46,4<text:s/></text:p>
          </table:table-cell>
          <table:table-cell office:value-type="float" office:value="53.735794371600399" table:style-name="ce30">
            <text:p>53,7<text:s/></text:p>
          </table:table-cell>
          <table:table-cell office:value-type="float" office:value="153.50140619840801" table:style-name="ce30">
            <text:p>153,5<text:s/></text:p>
          </table:table-cell>
          <table:table-cell office:value-type="float" office:value="533.14532729630196" table:style-name="ce30">
            <text:p>533,1<text:s/></text:p>
          </table:table-cell>
          <table:table-cell table:style-name="ce39"/>
          <table:table-cell table:number-columns-repeated="16376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978.87662408061999" table:style-name="ce30">
            <text:p>978,9<text:s/></text:p>
          </table:table-cell>
          <table:table-cell office:value-type="float" office:value="68.243681820047598" table:style-name="ce30">
            <text:p>68,2<text:s/></text:p>
          </table:table-cell>
          <table:table-cell office:value-type="float" office:value="51.1449661560425" table:style-name="ce30">
            <text:p>51,1<text:s/></text:p>
          </table:table-cell>
          <table:table-cell office:value-type="float" office:value="68.059210021598204" table:style-name="ce30">
            <text:p>68,1<text:s/></text:p>
          </table:table-cell>
          <table:table-cell office:value-type="float" office:value="166.19127022912201" table:style-name="ce30">
            <text:p>166,2<text:s/></text:p>
          </table:table-cell>
          <table:table-cell office:value-type="float" office:value="625.23749585380904" table:style-name="ce30">
            <text:p>625,2<text:s/></text:p>
          </table:table-cell>
          <table:table-cell table:style-name="ce39"/>
          <table:table-cell table:number-columns-repeated="16376" table:style-name="ce10"/>
        </table:table-row>
        <table:table-row table:style-name="ro8">
          <table:table-cell office:value-type="string" table:style-name="ce5">
            <text:p>Geburtsland</text:p>
          </table:table-cell>
          <table:table-cell table:number-columns-repeated="6" table:style-name="ce30"/>
          <table:table-cell table:style-name="ce39"/>
          <table:table-cell table:number-columns-repeated="16376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3323.39045519917" table:style-name="ce30">
            <text:p>3 323,4<text:s/></text:p>
          </table:table-cell>
          <table:table-cell office:value-type="float" office:value="352.51746423434298" table:style-name="ce30">
            <text:p>352,5<text:s/></text:p>
          </table:table-cell>
          <table:table-cell office:value-type="float" office:value="252.32527574716801" table:style-name="ce30">
            <text:p>252,3<text:s/></text:p>
          </table:table-cell>
          <table:table-cell office:value-type="float" office:value="315.45162307848801" table:style-name="ce30">
            <text:p>315,5<text:s/></text:p>
          </table:table-cell>
          <table:table-cell office:value-type="float" office:value="631.09844955282699" table:style-name="ce30">
            <text:p>631,1<text:s/></text:p>
          </table:table-cell>
          <table:table-cell office:value-type="float" office:value="1771.9976425863399" table:style-name="ce30">
            <text:p>1 772,0<text:s/></text:p>
          </table:table-cell>
          <table:table-cell table:style-name="ce39"/>
          <table:table-cell table:number-columns-repeated="16376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1043.33735889068" table:style-name="ce30">
            <text:p>1 043,3<text:s/></text:p>
          </table:table-cell>
          <table:table-cell office:value-type="float" office:value="97.258537609461399" table:style-name="ce30">
            <text:p>97,3<text:s/></text:p>
          </table:table-cell>
          <table:table-cell office:value-type="float" office:value="70.431130717687296" table:style-name="ce30">
            <text:p>70,4<text:s/></text:p>
          </table:table-cell>
          <table:table-cell office:value-type="float" office:value="65.896769000315601" table:style-name="ce30">
            <text:p>65,9<text:s/></text:p>
          </table:table-cell>
          <table:table-cell office:value-type="float" office:value="184.044260898956" table:style-name="ce30">
            <text:p>184,0<text:s/></text:p>
          </table:table-cell>
          <table:table-cell office:value-type="float" office:value="625.70666066426202" table:style-name="ce30">
            <text:p>625,7<text:s/></text:p>
          </table:table-cell>
          <table:table-cell table:style-name="ce39"/>
          <table:table-cell table:number-columns-repeated="16376"/>
        </table:table-row>
        <table:table-row table:style-name="ro8">
          <table:table-cell office:value-type="string" table:style-name="ce19">
            <text:p>EU 27</text:p>
          </table:table-cell>
          <table:table-cell office:value-type="float" office:value="498.95691626553798" table:style-name="ce30">
            <text:p>499,0<text:s/></text:p>
          </table:table-cell>
          <table:table-cell office:value-type="float" office:value="48.625949248941403" table:style-name="ce30">
            <text:p>48,6<text:s/></text:p>
          </table:table-cell>
          <table:table-cell office:value-type="float" office:value="35.6548843947809" table:style-name="ce30">
            <text:p>35,7<text:s/></text:p>
          </table:table-cell>
          <table:table-cell office:value-type="float" office:value="35.710151883499499" table:style-name="ce30">
            <text:p>35,7<text:s/></text:p>
          </table:table-cell>
          <table:table-cell office:value-type="float" office:value="90.294561113611607" table:style-name="ce30">
            <text:p>90,3<text:s/></text:p>
          </table:table-cell>
          <table:table-cell office:value-type="float" office:value="288.67136962470499" table:style-name="ce30">
            <text:p>288,7<text:s/></text:p>
          </table:table-cell>
          <table:table-cell table:style-name="ce39"/>
          <table:table-cell table:number-columns-repeated="16376"/>
        </table:table-row>
        <table:table-row table:style-name="ro9">
          <table:table-cell office:value-type="string" table:style-name="ce19">
            <text:p>Bosnien-Herzegowina, Serbien, Montenegro, Nordmazedonien, Kosovo</text:p>
          </table:table-cell>
          <table:table-cell office:value-type="float" office:value="237.36681833687999" table:style-name="ce30">
            <text:p>237,4<text:s/></text:p>
          </table:table-cell>
          <table:table-cell office:value-type="float" office:value="20.799210191738599" table:style-name="ce30">
            <text:p>20,8<text:s/></text:p>
          </table:table-cell>
          <table:table-cell office:value-type="float" office:value="19.070496489046199" table:style-name="ce30">
            <text:p>19,1<text:s/></text:p>
          </table:table-cell>
          <table:table-cell office:value-type="float" office:value="13.1604361628132" table:style-name="ce30">
            <text:p>13,2<text:s/></text:p>
          </table:table-cell>
          <table:table-cell office:value-type="float" office:value="36.920059060665103" table:style-name="ce30">
            <text:p>36,9<text:s/></text:p>
          </table:table-cell>
          <table:table-cell office:value-type="float" office:value="147.41661643261699" table:style-name="ce30">
            <text:p>147,4<text:s/>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19">
            <text:p>Türkei</text:p>
          </table:table-cell>
          <table:table-cell office:value-type="float" office:value="80.936772976552007" table:style-name="ce30">
            <text:p>80,9<text:s/></text:p>
          </table:table-cell>
          <table:table-cell office:value-type="float" office:value="10.1537269886326" table:style-name="ce41">
            <text:p>(10,2)</text:p>
          </table:table-cell>
          <table:table-cell office:value-type="float" office:value="7.1756461854453777" table:style-name="ce42">
            <text:p>(x)</text:p>
          </table:table-cell>
          <table:table-cell office:value-type="float" office:value="3.3009162462014245" table:style-name="ce42">
            <text:p>(x)</text:p>
          </table:table-cell>
          <table:table-cell office:value-type="float" office:value="11.4827018230256" table:style-name="ce41">
            <text:p>(11,5)</text:p>
          </table:table-cell>
          <table:table-cell office:value-type="float" office:value="48.823781733247003" table:style-name="ce30">
            <text:p>48,8<text:s/>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19">
            <text:p>Sonstige</text:p>
          </table:table-cell>
          <table:table-cell office:value-type="float" office:value="226.076851311713" table:style-name="ce30">
            <text:p>226,1<text:s/></text:p>
          </table:table-cell>
          <table:table-cell office:value-type="float" office:value="17.679651180148799" table:style-name="ce30">
            <text:p>17,7<text:s/></text:p>
          </table:table-cell>
          <table:table-cell office:value-type="float" office:value="8.5301036484147303" table:style-name="ce41">
            <text:p>(8,5)</text:p>
          </table:table-cell>
          <table:table-cell office:value-type="float" office:value="13.7252647078015" table:style-name="ce41">
            <text:p>(13,7)</text:p>
          </table:table-cell>
          <table:table-cell office:value-type="float" office:value="45.346938901654099" table:style-name="ce30">
            <text:p>45,3<text:s/></text:p>
          </table:table-cell>
          <table:table-cell office:value-type="float" office:value="140.79489287369401" table:style-name="ce30">
            <text:p>140,8<text:s/>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5">
            <text:p>Bundesland</text:p>
          </table:table-cell>
          <table:table-cell table:number-columns-repeated="6" table:style-name="ce30"/>
          <table:table-cell table:number-columns-repeated="16377" table:style-name="ce10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139.24859034582499" table:style-name="ce30">
            <text:p>139,2<text:s/></text:p>
          </table:table-cell>
          <table:table-cell office:value-type="float" office:value="18.436614317788599" table:style-name="ce30">
            <text:p>18,4<text:s/></text:p>
          </table:table-cell>
          <table:table-cell office:value-type="float" office:value="8.35815643463242" table:style-name="ce30">
            <text:p>8,4<text:s/></text:p>
          </table:table-cell>
          <table:table-cell office:value-type="float" office:value="11.8735777257706" table:style-name="ce30">
            <text:p>11,9<text:s/></text:p>
          </table:table-cell>
          <table:table-cell office:value-type="float" office:value="30.469821768476301" table:style-name="ce30">
            <text:p>30,5<text:s/></text:p>
          </table:table-cell>
          <table:table-cell office:value-type="float" office:value="70.110420099156997" table:style-name="ce30">
            <text:p>70,1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Kärnten</text:p>
          </table:table-cell>
          <table:table-cell office:value-type="float" office:value="257.97932186147199" table:style-name="ce30">
            <text:p>258,0<text:s/></text:p>
          </table:table-cell>
          <table:table-cell office:value-type="float" office:value="35.666638423047303" table:style-name="ce30">
            <text:p>35,7<text:s/></text:p>
          </table:table-cell>
          <table:table-cell office:value-type="float" office:value="16.962403569696001" table:style-name="ce30">
            <text:p>17,0<text:s/></text:p>
          </table:table-cell>
          <table:table-cell office:value-type="float" office:value="25.0308482353134" table:style-name="ce30">
            <text:p>25,0<text:s/></text:p>
          </table:table-cell>
          <table:table-cell office:value-type="float" office:value="49.181936653707602" table:style-name="ce30">
            <text:p>49,2<text:s/></text:p>
          </table:table-cell>
          <table:table-cell office:value-type="float" office:value="131.13749497970801" table:style-name="ce30">
            <text:p>131,1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Niederösterreich</text:p>
          </table:table-cell>
          <table:table-cell office:value-type="float" office:value="811.05725410222897" table:style-name="ce30">
            <text:p>811,1<text:s/></text:p>
          </table:table-cell>
          <table:table-cell office:value-type="float" office:value="78.118947681337602" table:style-name="ce30">
            <text:p>78,1<text:s/></text:p>
          </table:table-cell>
          <table:table-cell office:value-type="float" office:value="64.453829544450898" table:style-name="ce30">
            <text:p>64,5<text:s/></text:p>
          </table:table-cell>
          <table:table-cell office:value-type="float" office:value="84.174888627505894" table:style-name="ce30">
            <text:p>84,2<text:s/></text:p>
          </table:table-cell>
          <table:table-cell office:value-type="float" office:value="178.46739624838099" table:style-name="ce30">
            <text:p>178,5<text:s/></text:p>
          </table:table-cell>
          <table:table-cell office:value-type="float" office:value="405.84219200055401" table:style-name="ce30">
            <text:p>405,8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Oberösterreich</text:p>
          </table:table-cell>
          <table:table-cell office:value-type="float" office:value="762.64427009388805" table:style-name="ce30">
            <text:p>762,6<text:s/></text:p>
          </table:table-cell>
          <table:table-cell office:value-type="float" office:value="69.243360113445405" table:style-name="ce30">
            <text:p>69,2<text:s/></text:p>
          </table:table-cell>
          <table:table-cell office:value-type="float" office:value="54.361833566262099" table:style-name="ce30">
            <text:p>54,4<text:s/></text:p>
          </table:table-cell>
          <table:table-cell office:value-type="float" office:value="59.672532340115602" table:style-name="ce30">
            <text:p>59,7<text:s/></text:p>
          </table:table-cell>
          <table:table-cell office:value-type="float" office:value="135.23926377097899" table:style-name="ce30">
            <text:p>135,2<text:s/></text:p>
          </table:table-cell>
          <table:table-cell office:value-type="float" office:value="444.12728030308602" table:style-name="ce30">
            <text:p>444,1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283.44735247264299" table:style-name="ce30">
            <text:p>283,4<text:s/></text:p>
          </table:table-cell>
          <table:table-cell office:value-type="float" office:value="30.705989542553201" table:style-name="ce30">
            <text:p>30,7<text:s/></text:p>
          </table:table-cell>
          <table:table-cell office:value-type="float" office:value="13.657026725483201" table:style-name="ce30">
            <text:p>13,7<text:s/></text:p>
          </table:table-cell>
          <table:table-cell office:value-type="float" office:value="22.091100648700799" table:style-name="ce30">
            <text:p>22,1<text:s/></text:p>
          </table:table-cell>
          <table:table-cell office:value-type="float" office:value="56.2037301344144" table:style-name="ce30">
            <text:p>56,2<text:s/></text:p>
          </table:table-cell>
          <table:table-cell office:value-type="float" office:value="160.78950542149099" table:style-name="ce30">
            <text:p>160,8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Steiermark</text:p>
          </table:table-cell>
          <table:table-cell office:value-type="float" office:value="600.56332030508895" table:style-name="ce30">
            <text:p>600,6<text:s/></text:p>
          </table:table-cell>
          <table:table-cell office:value-type="float" office:value="81.091163703156099" table:style-name="ce30">
            <text:p>81,1<text:s/></text:p>
          </table:table-cell>
          <table:table-cell office:value-type="float" office:value="61.932037305466103" table:style-name="ce30">
            <text:p>61,9<text:s/></text:p>
          </table:table-cell>
          <table:table-cell office:value-type="float" office:value="60.1255355840348" table:style-name="ce30">
            <text:p>60,1<text:s/></text:p>
          </table:table-cell>
          <table:table-cell office:value-type="float" office:value="113.147498818714" table:style-name="ce30">
            <text:p>113,1<text:s/></text:p>
          </table:table-cell>
          <table:table-cell office:value-type="float" office:value="284.26708489371799" table:style-name="ce30">
            <text:p>284,3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Tirol</text:p>
          </table:table-cell>
          <table:table-cell office:value-type="float" office:value="394.14297164284301" table:style-name="ce30">
            <text:p>394,1<text:s/></text:p>
          </table:table-cell>
          <table:table-cell office:value-type="float" office:value="48.293026886513601" table:style-name="ce30">
            <text:p>48,3<text:s/></text:p>
          </table:table-cell>
          <table:table-cell office:value-type="float" office:value="28.091949160836801" table:style-name="ce30">
            <text:p>28,1<text:s/></text:p>
          </table:table-cell>
          <table:table-cell office:value-type="float" office:value="42.555293986322603" table:style-name="ce30">
            <text:p>42,6<text:s/></text:p>
          </table:table-cell>
          <table:table-cell office:value-type="float" office:value="72.443007822086301" table:style-name="ce30">
            <text:p>72,4<text:s/></text:p>
          </table:table-cell>
          <table:table-cell office:value-type="float" office:value="202.75969378708399" table:style-name="ce30">
            <text:p>202,8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201.67343644151401" table:style-name="ce30">
            <text:p>201,7<text:s/></text:p>
          </table:table-cell>
          <table:table-cell office:value-type="float" office:value="26.7716717944744" table:style-name="ce30">
            <text:p>26,8<text:s/></text:p>
          </table:table-cell>
          <table:table-cell office:value-type="float" office:value="18.2748617673677" table:style-name="ce30">
            <text:p>18,3<text:s/></text:p>
          </table:table-cell>
          <table:table-cell office:value-type="float" office:value="28.251485381479501" table:style-name="ce30">
            <text:p>28,3<text:s/></text:p>
          </table:table-cell>
          <table:table-cell office:value-type="float" office:value="48.809774610868899" table:style-name="ce30">
            <text:p>48,8<text:s/></text:p>
          </table:table-cell>
          <table:table-cell office:value-type="float" office:value="79.565642887323094" table:style-name="ce30">
            <text:p>79,6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Wien</text:p>
          </table:table-cell>
          <table:table-cell office:value-type="float" office:value="915.97129682434797" table:style-name="ce30">
            <text:p>916,0<text:s/></text:p>
          </table:table-cell>
          <table:table-cell office:value-type="float" office:value="61.448589381488503" table:style-name="ce30">
            <text:p>61,4<text:s/></text:p>
          </table:table-cell>
          <table:table-cell office:value-type="float" office:value="56.664308390660501" table:style-name="ce30">
            <text:p>56,7<text:s/></text:p>
          </table:table-cell>
          <table:table-cell office:value-type="float" office:value="47.573129549560797" table:style-name="ce30">
            <text:p>47,6<text:s/></text:p>
          </table:table-cell>
          <table:table-cell office:value-type="float" office:value="131.18028062415499" table:style-name="ce30">
            <text:p>131,2<text:s/></text:p>
          </table:table-cell>
          <table:table-cell office:value-type="float" office:value="619.10498887848303" table:style-name="ce30">
            <text:p>619,1<text:s/></text:p>
          </table:table-cell>
          <table:table-cell table:number-columns-repeated="16377" table:style-name="ce10"/>
        </table:table-row>
        <table:table-row table:style-name="ro8">
          <table:table-cell table:style-name="ce5"/>
          <table:table-cell office:value-type="string" table:number-columns-spanned="6" table:number-rows-spanned="1" table:style-name="ce67">
            <text:p>Männer</text:p>
          </table:table-cell>
          <table:covered-table-cell table:number-columns-repeated="5"/>
          <table:table-cell table:number-columns-repeated="16377" table:style-name="ce7"/>
        </table:table-row>
        <table:table-row table:style-name="ro3">
          <table:table-cell office:value-type="string" table:style-name="ce5">
            <text:p>Zusammen</text:p>
          </table:table-cell>
          <table:table-cell office:value-type="float" office:value="2307.5683498775202" table:style-name="ce37">
            <text:p>2 307,6<text:s/></text:p>
          </table:table-cell>
          <table:table-cell office:value-type="float" office:value="257.952177185398" table:style-name="ce37">
            <text:p>258,0<text:s/></text:p>
          </table:table-cell>
          <table:table-cell office:value-type="float" office:value="198.23181868456899" table:style-name="ce37">
            <text:p>198,2<text:s/></text:p>
          </table:table-cell>
          <table:table-cell office:value-type="float" office:value="237.301146256501" table:style-name="ce37">
            <text:p>237,3<text:s/></text:p>
          </table:table-cell>
          <table:table-cell office:value-type="float" office:value="478.55247374228998" table:style-name="ce37">
            <text:p>478,6<text:s/></text:p>
          </table:table-cell>
          <table:table-cell office:value-type="float" office:value="1135.53073400876" table:style-name="ce37">
            <text:p>1 135,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Alter<text:s/></text:p>
          </table:table-cell>
          <table:table-cell table:number-columns-repeated="6" table:style-name="ce34"/>
          <table:table-cell table:number-columns-repeated="16377" table:style-name="ce10"/>
        </table:table-row>
        <table:table-row table:style-name="ro3">
          <table:table-cell office:value-type="string" table:style-name="ce11">
            <text:p>15-24 Jahre</text:p>
          </table:table-cell>
          <table:table-cell office:value-type="float" office:value="252.15094000077201" table:style-name="ce34">
            <text:p>252,2<text:s/></text:p>
          </table:table-cell>
          <table:table-cell office:value-type="float" office:value="40.2405924619706" table:style-name="ce34">
            <text:p>40,2<text:s/></text:p>
          </table:table-cell>
          <table:table-cell office:value-type="float" office:value="33.735990079306603" table:style-name="ce34">
            <text:p>33,7<text:s/></text:p>
          </table:table-cell>
          <table:table-cell office:value-type="float" office:value="33.308970301021802" table:style-name="ce34">
            <text:p>33,3<text:s/></text:p>
          </table:table-cell>
          <table:table-cell office:value-type="float" office:value="45.006994866590098" table:style-name="ce34">
            <text:p>45,0<text:s/></text:p>
          </table:table-cell>
          <table:table-cell office:value-type="float" office:value="99.858392291883106" table:style-name="ce34">
            <text:p>99,9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25-44 Jahre</text:p>
          </table:table-cell>
          <table:table-cell office:value-type="float" office:value="1077.85727035644" table:style-name="ce34">
            <text:p>1 077,9<text:s/></text:p>
          </table:table-cell>
          <table:table-cell office:value-type="float" office:value="121.32149455752101" table:style-name="ce34">
            <text:p>121,3<text:s/></text:p>
          </table:table-cell>
          <table:table-cell office:value-type="float" office:value="89.319378802771396" table:style-name="ce34">
            <text:p>89,3<text:s/></text:p>
          </table:table-cell>
          <table:table-cell office:value-type="float" office:value="110.35162377755999" table:style-name="ce34">
            <text:p>110,4<text:s/></text:p>
          </table:table-cell>
          <table:table-cell office:value-type="float" office:value="223.32884160115299" table:style-name="ce34">
            <text:p>223,3<text:s/></text:p>
          </table:table-cell>
          <table:table-cell office:value-type="float" office:value="533.53593161743902" table:style-name="ce34">
            <text:p>533,5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45-54 Jahre</text:p>
          </table:table-cell>
          <table:table-cell office:value-type="float" office:value="553.64232988767503" table:style-name="ce34">
            <text:p>553,6<text:s/></text:p>
          </table:table-cell>
          <table:table-cell office:value-type="float" office:value="56.412993183277898" table:style-name="ce34">
            <text:p>56,4<text:s/></text:p>
          </table:table-cell>
          <table:table-cell office:value-type="float" office:value="47.256817920569603" table:style-name="ce34">
            <text:p>47,3<text:s/></text:p>
          </table:table-cell>
          <table:table-cell office:value-type="float" office:value="56.6081869718371" table:style-name="ce34">
            <text:p>56,6<text:s/></text:p>
          </table:table-cell>
          <table:table-cell office:value-type="float" office:value="115.610173503762" table:style-name="ce34">
            <text:p>115,6<text:s/></text:p>
          </table:table-cell>
          <table:table-cell office:value-type="float" office:value="277.75415830822902" table:style-name="ce34">
            <text:p>277,8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55-64 Jahre</text:p>
          </table:table-cell>
          <table:table-cell office:value-type="float" office:value="423.91780963262897" table:style-name="ce34">
            <text:p>423,9<text:s/></text:p>
          </table:table-cell>
          <table:table-cell office:value-type="float" office:value="39.977096982628801" table:style-name="ce34">
            <text:p>40,0<text:s/></text:p>
          </table:table-cell>
          <table:table-cell office:value-type="float" office:value="27.919631881921301" table:style-name="ce34">
            <text:p>27,9<text:s/></text:p>
          </table:table-cell>
          <table:table-cell office:value-type="float" office:value="37.032365206081401" table:style-name="ce34">
            <text:p>37,0<text:s/></text:p>
          </table:table-cell>
          <table:table-cell office:value-type="float" office:value="94.606463770785396" table:style-name="ce34">
            <text:p>94,6<text:s/></text:p>
          </table:table-cell>
          <table:table-cell office:value-type="float" office:value="224.38225179121201" table:style-name="ce34">
            <text:p>224,4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3">
            <text:p>Höchste abgeschlossene Ausbildung<text:s/></text:p>
          </table:table-cell>
          <table:table-cell table:number-columns-repeated="6" table:style-name="ce34"/>
          <table:table-cell table:number-columns-repeated="16377" table:style-name="ce10"/>
        </table:table-row>
        <table:table-row table:style-name="ro3">
          <table:table-cell office:value-type="string" table:style-name="ce11">
            <text:p>Pflichtschule</text:p>
          </table:table-cell>
          <table:table-cell office:value-type="float" office:value="281.53226636214902" table:style-name="ce34">
            <text:p>281,5<text:s/></text:p>
          </table:table-cell>
          <table:table-cell office:value-type="float" office:value="39.238938130402602" table:style-name="ce34">
            <text:p>39,2<text:s/></text:p>
          </table:table-cell>
          <table:table-cell office:value-type="float" office:value="21.841619540139298" table:style-name="ce34">
            <text:p>21,8<text:s/></text:p>
          </table:table-cell>
          <table:table-cell office:value-type="float" office:value="29.571370176273401" table:style-name="ce34">
            <text:p>29,6<text:s/></text:p>
          </table:table-cell>
          <table:table-cell office:value-type="float" office:value="48.571894386146901" table:style-name="ce34">
            <text:p>48,6<text:s/></text:p>
          </table:table-cell>
          <table:table-cell office:value-type="float" office:value="142.308444129187" table:style-name="ce34">
            <text:p>142,3<text:s/></text:p>
          </table:table-cell>
          <table:table-cell table:style-name="ce39"/>
          <table:table-cell table:number-columns-repeated="16376" table:style-name="ce10"/>
        </table:table-row>
        <table:table-row table:style-name="ro3">
          <table:table-cell office:value-type="string" table:style-name="ce11">
            <text:p>Lehre, BMS</text:p>
          </table:table-cell>
          <table:table-cell office:value-type="float" office:value="1147.66799603652" table:style-name="ce34">
            <text:p>1 147,7<text:s/></text:p>
          </table:table-cell>
          <table:table-cell office:value-type="float" office:value="154.23183517537601" table:style-name="ce34">
            <text:p>154,2<text:s/></text:p>
          </table:table-cell>
          <table:table-cell office:value-type="float" office:value="130.72891068054699" table:style-name="ce34">
            <text:p>130,7<text:s/></text:p>
          </table:table-cell>
          <table:table-cell office:value-type="float" office:value="145.26519756853301" table:style-name="ce34">
            <text:p>145,3<text:s/></text:p>
          </table:table-cell>
          <table:table-cell office:value-type="float" office:value="259.34576691089597" table:style-name="ce34">
            <text:p>259,3<text:s/></text:p>
          </table:table-cell>
          <table:table-cell office:value-type="float" office:value="458.09628570116701" table:style-name="ce34">
            <text:p>458,1<text:s/></text:p>
          </table:table-cell>
          <table:table-cell table:style-name="ce39"/>
          <table:table-cell table:number-columns-repeated="16376" table:style-name="ce10"/>
        </table:table-row>
        <table:table-row table:style-name="ro3">
          <table:table-cell office:value-type="string" table:style-name="ce11">
            <text:p>AHS, BHS</text:p>
          </table:table-cell>
          <table:table-cell office:value-type="float" office:value="419.82404574577902" table:style-name="ce34">
            <text:p>419,8<text:s/></text:p>
          </table:table-cell>
          <table:table-cell office:value-type="float" office:value="33.178845448506898" table:style-name="ce34">
            <text:p>33,2<text:s/></text:p>
          </table:table-cell>
          <table:table-cell office:value-type="float" office:value="23.829708694270199" table:style-name="ce34">
            <text:p>23,8<text:s/></text:p>
          </table:table-cell>
          <table:table-cell office:value-type="float" office:value="30.7493891757066" table:style-name="ce34">
            <text:p>30,7<text:s/></text:p>
          </table:table-cell>
          <table:table-cell office:value-type="float" office:value="91.4111372034738" table:style-name="ce34">
            <text:p>91,4<text:s/></text:p>
          </table:table-cell>
          <table:table-cell office:value-type="float" office:value="240.65496522382199" table:style-name="ce34">
            <text:p>240,7<text:s/></text:p>
          </table:table-cell>
          <table:table-cell table:style-name="ce39"/>
          <table:table-cell table:number-columns-repeated="16376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458.54404173307398" table:style-name="ce34">
            <text:p>458,5<text:s/></text:p>
          </table:table-cell>
          <table:table-cell office:value-type="float" office:value="31.302558431112899" table:style-name="ce34">
            <text:p>31,3<text:s/></text:p>
          </table:table-cell>
          <table:table-cell office:value-type="float" office:value="21.831579769612599" table:style-name="ce34">
            <text:p>21,8<text:s/></text:p>
          </table:table-cell>
          <table:table-cell office:value-type="float" office:value="31.715189335987699" table:style-name="ce34">
            <text:p>31,7<text:s/></text:p>
          </table:table-cell>
          <table:table-cell office:value-type="float" office:value="79.223675241773293" table:style-name="ce34">
            <text:p>79,2<text:s/></text:p>
          </table:table-cell>
          <table:table-cell office:value-type="float" office:value="294.47103895458798" table:style-name="ce34">
            <text:p>294,5<text:s/></text:p>
          </table:table-cell>
          <table:table-cell table:style-name="ce39"/>
          <table:table-cell table:number-columns-repeated="16376" table:style-name="ce10"/>
        </table:table-row>
        <table:table-row table:style-name="ro8">
          <table:table-cell office:value-type="string" table:style-name="ce5">
            <text:p>Geburtsland</text:p>
          </table:table-cell>
          <table:table-cell table:number-columns-repeated="6" table:style-name="ce34"/>
          <table:table-cell table:style-name="ce39"/>
          <table:table-cell table:number-columns-repeated="16376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1756.3233906201101" table:style-name="ce34">
            <text:p>1 756,3<text:s/></text:p>
          </table:table-cell>
          <table:table-cell office:value-type="float" office:value="198.99636577653399" table:style-name="ce34">
            <text:p>199,0<text:s/></text:p>
          </table:table-cell>
          <table:table-cell office:value-type="float" office:value="156.50527446076899" table:style-name="ce34">
            <text:p>156,5<text:s/></text:p>
          </table:table-cell>
          <table:table-cell office:value-type="float" office:value="197.161576044642" table:style-name="ce34">
            <text:p>197,2<text:s/></text:p>
          </table:table-cell>
          <table:table-cell office:value-type="float" office:value="375.24710758861801" table:style-name="ce34">
            <text:p>375,2<text:s/></text:p>
          </table:table-cell>
          <table:table-cell office:value-type="float" office:value="828.41306674954603" table:style-name="ce34">
            <text:p>828,4<text:s/></text:p>
          </table:table-cell>
          <table:table-cell table:style-name="ce39"/>
          <table:table-cell table:number-columns-repeated="16376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551.24495925741201" table:style-name="ce34">
            <text:p>551,2<text:s/></text:p>
          </table:table-cell>
          <table:table-cell office:value-type="float" office:value="58.955811408864797" table:style-name="ce34">
            <text:p>59,0<text:s/></text:p>
          </table:table-cell>
          <table:table-cell office:value-type="float" office:value="41.7265442237996" table:style-name="ce34">
            <text:p>41,7<text:s/></text:p>
          </table:table-cell>
          <table:table-cell office:value-type="float" office:value="40.139570211858299" table:style-name="ce34">
            <text:p>40,1<text:s/></text:p>
          </table:table-cell>
          <table:table-cell office:value-type="float" office:value="103.305366153672" table:style-name="ce34">
            <text:p>103,3<text:s/></text:p>
          </table:table-cell>
          <table:table-cell office:value-type="float" office:value="307.117667259217" table:style-name="ce34">
            <text:p>307,1<text:s/></text:p>
          </table:table-cell>
          <table:table-cell table:style-name="ce39"/>
          <table:table-cell table:number-columns-repeated="16376"/>
        </table:table-row>
        <table:table-row table:style-name="ro8">
          <table:table-cell office:value-type="string" table:style-name="ce19">
            <text:p>EU 27</text:p>
          </table:table-cell>
          <table:table-cell office:value-type="float" office:value="241.911765178726" table:style-name="ce34">
            <text:p>241,9<text:s/></text:p>
          </table:table-cell>
          <table:table-cell office:value-type="float" office:value="24.494642714439699" table:style-name="ce34">
            <text:p>24,5<text:s/></text:p>
          </table:table-cell>
          <table:table-cell office:value-type="float" office:value="18.4943136111964" table:style-name="ce34">
            <text:p>18,5<text:s/></text:p>
          </table:table-cell>
          <table:table-cell office:value-type="float" office:value="20.723051161754999" table:style-name="ce34">
            <text:p>20,7<text:s/></text:p>
          </table:table-cell>
          <table:table-cell office:value-type="float" office:value="47.660823625805897" table:style-name="ce34">
            <text:p>47,7<text:s/></text:p>
          </table:table-cell>
          <table:table-cell office:value-type="float" office:value="130.53893406552899" table:style-name="ce34">
            <text:p>130,5<text:s/></text:p>
          </table:table-cell>
          <table:table-cell table:style-name="ce39"/>
          <table:table-cell table:number-columns-repeated="16376"/>
        </table:table-row>
        <table:table-row table:style-name="ro9">
          <table:table-cell office:value-type="string" table:style-name="ce19">
            <text:p>Bosnien-Herzegowina, Serbien, Montenegro, Nordmazedonien, Kosovo</text:p>
          </table:table-cell>
          <table:table-cell office:value-type="float" office:value="131.52074196832501" table:style-name="ce34">
            <text:p>131,5<text:s/></text:p>
          </table:table-cell>
          <table:table-cell office:value-type="float" office:value="13.1137368840966" table:style-name="ce44">
            <text:p>(13,1)</text:p>
          </table:table-cell>
          <table:table-cell office:value-type="float" office:value="11.9395073666835" table:style-name="ce44">
            <text:p>(11,9)</text:p>
          </table:table-cell>
          <table:table-cell office:value-type="float" office:value="8.9181792746444" table:style-name="ce44">
            <text:p>(8,9)</text:p>
          </table:table-cell>
          <table:table-cell office:value-type="float" office:value="24.419563565123902" table:style-name="ce34">
            <text:p>24,4<text:s/></text:p>
          </table:table-cell>
          <table:table-cell office:value-type="float" office:value="73.129754877776705" table:style-name="ce34">
            <text:p>73,1<text:s/>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19">
            <text:p>Türkei</text:p>
          </table:table-cell>
          <table:table-cell office:value-type="float" office:value="54.612434662835703" table:style-name="ce34">
            <text:p>54,6<text:s/></text:p>
          </table:table-cell>
          <table:table-cell office:value-type="float" office:value="7.9084649842854597" table:style-name="ce44">
            <text:p>(7,9)</text:p>
          </table:table-cell>
          <table:table-cell office:value-type="float" office:value="6.09726829228046" table:style-name="ce43">
            <text:p>(x)</text:p>
          </table:table-cell>
          <table:table-cell office:value-type="float" office:value="2.2320093908627237" table:style-name="ce43">
            <text:p>(x)</text:p>
          </table:table-cell>
          <table:table-cell office:value-type="float" office:value="7.5711253223744297" table:style-name="ce44">
            <text:p>(7,6)</text:p>
          </table:table-cell>
          <table:table-cell office:value-type="float" office:value="30.803566673032599" table:style-name="ce34">
            <text:p>30,8<text:s/>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19">
            <text:p>Sonstige</text:p>
          </table:table-cell>
          <table:table-cell office:value-type="float" office:value="123.20001744752599" table:style-name="ce34">
            <text:p>123,2<text:s/></text:p>
          </table:table-cell>
          <table:table-cell office:value-type="float" office:value="13.438966826043" table:style-name="ce34">
            <text:p>13,4<text:s/></text:p>
          </table:table-cell>
          <table:table-cell office:value-type="float" office:value="5.1954549536392145" table:style-name="ce43">
            <text:p>(x)</text:p>
          </table:table-cell>
          <table:table-cell office:value-type="float" office:value="8.2663303845961202" table:style-name="ce44">
            <text:p>(8,3)</text:p>
          </table:table-cell>
          <table:table-cell office:value-type="float" office:value="23.653853640368101" table:style-name="ce34">
            <text:p>23,7<text:s/></text:p>
          </table:table-cell>
          <table:table-cell office:value-type="float" office:value="72.645411642879097" table:style-name="ce34">
            <text:p>72,6<text:s/>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5">
            <text:p>Bundesland</text:p>
          </table:table-cell>
          <table:table-cell table:number-columns-repeated="6" table:style-name="ce34"/>
          <table:table-cell table:number-columns-repeated="16377" table:style-name="ce10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72.985516388500699" table:style-name="ce34">
            <text:p>73,0<text:s/></text:p>
          </table:table-cell>
          <table:table-cell office:value-type="float" office:value="10.934461953433599" table:style-name="ce34">
            <text:p>10,9<text:s/></text:p>
          </table:table-cell>
          <table:table-cell office:value-type="float" office:value="5.2043289124529597" table:style-name="ce34">
            <text:p>5,2<text:s/></text:p>
          </table:table-cell>
          <table:table-cell office:value-type="float" office:value="8.2610675236318301" table:style-name="ce34">
            <text:p>8,3<text:s/></text:p>
          </table:table-cell>
          <table:table-cell office:value-type="float" office:value="16.965608385644799" table:style-name="ce34">
            <text:p>17,0<text:s/></text:p>
          </table:table-cell>
          <table:table-cell office:value-type="float" office:value="31.6200496133375" table:style-name="ce34">
            <text:p>31,6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Kärnten</text:p>
          </table:table-cell>
          <table:table-cell office:value-type="float" office:value="135.77767844784501" table:style-name="ce34">
            <text:p>135,8<text:s/></text:p>
          </table:table-cell>
          <table:table-cell office:value-type="float" office:value="19.590038019750299" table:style-name="ce34">
            <text:p>19,6<text:s/></text:p>
          </table:table-cell>
          <table:table-cell office:value-type="float" office:value="10.5317216118235" table:style-name="ce34">
            <text:p>10,5<text:s/></text:p>
          </table:table-cell>
          <table:table-cell office:value-type="float" office:value="14.3787683322894" table:style-name="ce34">
            <text:p>14,4<text:s/></text:p>
          </table:table-cell>
          <table:table-cell office:value-type="float" office:value="28.933377119259799" table:style-name="ce34">
            <text:p>28,9<text:s/></text:p>
          </table:table-cell>
          <table:table-cell office:value-type="float" office:value="62.343773364721699" table:style-name="ce34">
            <text:p>62,3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Niederösterreich</text:p>
          </table:table-cell>
          <table:table-cell office:value-type="float" office:value="429.13369756264098" table:style-name="ce34">
            <text:p>429,1<text:s/></text:p>
          </table:table-cell>
          <table:table-cell office:value-type="float" office:value="41.9858328400829" table:style-name="ce34">
            <text:p>42,0<text:s/></text:p>
          </table:table-cell>
          <table:table-cell office:value-type="float" office:value="38.1769960674592" table:style-name="ce34">
            <text:p>38,2<text:s/></text:p>
          </table:table-cell>
          <table:table-cell office:value-type="float" office:value="56.684018006652501" table:style-name="ce34">
            <text:p>56,7<text:s/></text:p>
          </table:table-cell>
          <table:table-cell office:value-type="float" office:value="109.548671242274" table:style-name="ce34">
            <text:p>109,5<text:s/></text:p>
          </table:table-cell>
          <table:table-cell office:value-type="float" office:value="182.73817940617201" table:style-name="ce34">
            <text:p>182,7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Oberösterreich</text:p>
          </table:table-cell>
          <table:table-cell office:value-type="float" office:value="407.57972506845198" table:style-name="ce34">
            <text:p>407,6<text:s/></text:p>
          </table:table-cell>
          <table:table-cell office:value-type="float" office:value="41.137716676851902" table:style-name="ce34">
            <text:p>41,1<text:s/></text:p>
          </table:table-cell>
          <table:table-cell office:value-type="float" office:value="34.986510694253802" table:style-name="ce34">
            <text:p>35,0<text:s/></text:p>
          </table:table-cell>
          <table:table-cell office:value-type="float" office:value="36.377601832645603" table:style-name="ce34">
            <text:p>36,4<text:s/></text:p>
          </table:table-cell>
          <table:table-cell office:value-type="float" office:value="79.011513572260498" table:style-name="ce34">
            <text:p>79,0<text:s/></text:p>
          </table:table-cell>
          <table:table-cell office:value-type="float" office:value="216.06638229244001" table:style-name="ce34">
            <text:p>216,1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145.33027004903701" table:style-name="ce34">
            <text:p>145,3<text:s/></text:p>
          </table:table-cell>
          <table:table-cell office:value-type="float" office:value="15.381708155568001" table:style-name="ce34">
            <text:p>15,4<text:s/></text:p>
          </table:table-cell>
          <table:table-cell office:value-type="float" office:value="9.4124692034029493" table:style-name="ce34">
            <text:p>9,4<text:s/></text:p>
          </table:table-cell>
          <table:table-cell office:value-type="float" office:value="13.296869212854901" table:style-name="ce34">
            <text:p>13,3<text:s/></text:p>
          </table:table-cell>
          <table:table-cell office:value-type="float" office:value="30.4958144490279" table:style-name="ce34">
            <text:p>30,5<text:s/></text:p>
          </table:table-cell>
          <table:table-cell office:value-type="float" office:value="76.743409028183194" table:style-name="ce34">
            <text:p>76,7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Steiermark</text:p>
          </table:table-cell>
          <table:table-cell office:value-type="float" office:value="315.92539638528302" table:style-name="ce34">
            <text:p>315,9<text:s/></text:p>
          </table:table-cell>
          <table:table-cell office:value-type="float" office:value="45.210286224249103" table:style-name="ce34">
            <text:p>45,2<text:s/></text:p>
          </table:table-cell>
          <table:table-cell office:value-type="float" office:value="38.578570189565298" table:style-name="ce34">
            <text:p>38,6<text:s/></text:p>
          </table:table-cell>
          <table:table-cell office:value-type="float" office:value="36.973864929066103" table:style-name="ce34">
            <text:p>37,0<text:s/></text:p>
          </table:table-cell>
          <table:table-cell office:value-type="float" office:value="65.843994260813105" table:style-name="ce34">
            <text:p>65,8<text:s/></text:p>
          </table:table-cell>
          <table:table-cell office:value-type="float" office:value="129.31868078158999" table:style-name="ce34">
            <text:p>129,3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Tirol</text:p>
          </table:table-cell>
          <table:table-cell office:value-type="float" office:value="207.48708236015401" table:style-name="ce34">
            <text:p>207,5<text:s/></text:p>
          </table:table-cell>
          <table:table-cell office:value-type="float" office:value="29.9709490157334" table:style-name="ce34">
            <text:p>30,0<text:s/></text:p>
          </table:table-cell>
          <table:table-cell office:value-type="float" office:value="17.005067766583799" table:style-name="ce34">
            <text:p>17,0<text:s/></text:p>
          </table:table-cell>
          <table:table-cell office:value-type="float" office:value="25.314278952466001" table:style-name="ce34">
            <text:p>25,3<text:s/></text:p>
          </table:table-cell>
          <table:table-cell office:value-type="float" office:value="42.080082545676397" table:style-name="ce34">
            <text:p>42,1<text:s/></text:p>
          </table:table-cell>
          <table:table-cell office:value-type="float" office:value="93.1167040796946" table:style-name="ce34">
            <text:p>93,1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109.604634341436" table:style-name="ce34">
            <text:p>109,6<text:s/></text:p>
          </table:table-cell>
          <table:table-cell office:value-type="float" office:value="16.2957383027513" table:style-name="ce34">
            <text:p>16,3<text:s/></text:p>
          </table:table-cell>
          <table:table-cell office:value-type="float" office:value="11.503260374823499" table:style-name="ce34">
            <text:p>11,5<text:s/></text:p>
          </table:table-cell>
          <table:table-cell office:value-type="float" office:value="17.087895840198598" table:style-name="ce34">
            <text:p>17,1<text:s/></text:p>
          </table:table-cell>
          <table:table-cell office:value-type="float" office:value="27.731267602756699" table:style-name="ce34">
            <text:p>27,7<text:s/></text:p>
          </table:table-cell>
          <table:table-cell office:value-type="float" office:value="36.986472220906101" table:style-name="ce34">
            <text:p>37,0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Wien</text:p>
          </table:table-cell>
          <table:table-cell office:value-type="float" office:value="483.74434927417298" table:style-name="ce34">
            <text:p>483,7<text:s/></text:p>
          </table:table-cell>
          <table:table-cell office:value-type="float" office:value="37.445445996977803" table:style-name="ce34">
            <text:p>37,4<text:s/></text:p>
          </table:table-cell>
          <table:table-cell office:value-type="float" office:value="32.832893864203903" table:style-name="ce34">
            <text:p>32,8<text:s/></text:p>
          </table:table-cell>
          <table:table-cell office:value-type="float" office:value="28.9267816266957" table:style-name="ce34">
            <text:p>28,9<text:s/></text:p>
          </table:table-cell>
          <table:table-cell office:value-type="float" office:value="77.942144564577205" table:style-name="ce34">
            <text:p>77,9<text:s/></text:p>
          </table:table-cell>
          <table:table-cell office:value-type="float" office:value="306.59708322171798" table:style-name="ce34">
            <text:p>306,6<text:s/></text:p>
          </table:table-cell>
          <table:table-cell table:number-columns-repeated="16377" table:style-name="ce10"/>
        </table:table-row>
        <table:table-row table:style-name="ro8">
          <table:table-cell table:style-name="ce5"/>
          <table:table-cell office:value-type="string" table:number-columns-spanned="6" table:number-rows-spanned="1" table:style-name="ce67">
            <text:p>Frauen</text:p>
          </table:table-cell>
          <table:covered-table-cell table:number-columns-repeated="5"/>
          <table:table-cell table:number-columns-repeated="16377" table:style-name="ce7"/>
        </table:table-row>
        <table:table-row table:style-name="ro3">
          <table:table-cell office:value-type="string" table:style-name="ce5">
            <text:p>Zusammen</text:p>
          </table:table-cell>
          <table:table-cell office:value-type="float" office:value="2059.15946421233" table:style-name="ce37">
            <text:p>2 059,2<text:s/></text:p>
          </table:table-cell>
          <table:table-cell office:value-type="float" office:value="191.82382465840601" table:style-name="ce37">
            <text:p>191,8<text:s/></text:p>
          </table:table-cell>
          <table:table-cell office:value-type="float" office:value="124.52458778028701" table:style-name="ce37">
            <text:p>124,5<text:s/></text:p>
          </table:table-cell>
          <table:table-cell office:value-type="float" office:value="144.04724582230301" table:style-name="ce37">
            <text:p>144,0<text:s/></text:p>
          </table:table-cell>
          <table:table-cell office:value-type="float" office:value="336.59023670949301" table:style-name="ce37">
            <text:p>336,6<text:s/></text:p>
          </table:table-cell>
          <table:table-cell office:value-type="float" office:value="1262.1735692418399" table:style-name="ce37">
            <text:p>1 262,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Alter<text:s/></text:p>
          </table:table-cell>
          <table:table-cell table:number-columns-repeated="6" table:style-name="ce34"/>
          <table:table-cell table:number-columns-repeated="16377" table:style-name="ce10"/>
        </table:table-row>
        <table:table-row table:style-name="ro3">
          <table:table-cell office:value-type="string" table:style-name="ce11">
            <text:p>15-24 Jahre</text:p>
          </table:table-cell>
          <table:table-cell office:value-type="float" office:value="215.452289995347" table:style-name="ce34">
            <text:p>215,5<text:s/></text:p>
          </table:table-cell>
          <table:table-cell office:value-type="float" office:value="23.9468290441982" table:style-name="ce34">
            <text:p>23,9<text:s/></text:p>
          </table:table-cell>
          <table:table-cell office:value-type="float" office:value="14.18259978541" table:style-name="ce34">
            <text:p>14,2<text:s/></text:p>
          </table:table-cell>
          <table:table-cell office:value-type="float" office:value="17.937815153215201" table:style-name="ce34">
            <text:p>17,9<text:s/></text:p>
          </table:table-cell>
          <table:table-cell office:value-type="float" office:value="38.040404117480797" table:style-name="ce34">
            <text:p>38,0<text:s/></text:p>
          </table:table-cell>
          <table:table-cell office:value-type="float" office:value="121.344641895043" table:style-name="ce34">
            <text:p>121,3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25-44 Jahre</text:p>
          </table:table-cell>
          <table:table-cell office:value-type="float" office:value="979.32967876600401" table:style-name="ce34">
            <text:p>979,3<text:s/></text:p>
          </table:table-cell>
          <table:table-cell office:value-type="float" office:value="91.216365164306296" table:style-name="ce34">
            <text:p>91,2<text:s/></text:p>
          </table:table-cell>
          <table:table-cell office:value-type="float" office:value="61.1174592550257" table:style-name="ce34">
            <text:p>61,1<text:s/></text:p>
          </table:table-cell>
          <table:table-cell office:value-type="float" office:value="67.052544840720401" table:style-name="ce34">
            <text:p>67,1<text:s/></text:p>
          </table:table-cell>
          <table:table-cell office:value-type="float" office:value="151.01233625317801" table:style-name="ce34">
            <text:p>151,0<text:s/></text:p>
          </table:table-cell>
          <table:table-cell office:value-type="float" office:value="608.93097325277301" table:style-name="ce34">
            <text:p>608,9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45-54 Jahre</text:p>
          </table:table-cell>
          <table:table-cell office:value-type="float" office:value="537.51304981535498" table:style-name="ce34">
            <text:p>537,5<text:s/></text:p>
          </table:table-cell>
          <table:table-cell office:value-type="float" office:value="48.999714642156199" table:style-name="ce34">
            <text:p>49,0<text:s/></text:p>
          </table:table-cell>
          <table:table-cell office:value-type="float" office:value="33.150962490760797" table:style-name="ce34">
            <text:p>33,2<text:s/></text:p>
          </table:table-cell>
          <table:table-cell office:value-type="float" office:value="35.422694693572097" table:style-name="ce34">
            <text:p>35,4<text:s/></text:p>
          </table:table-cell>
          <table:table-cell office:value-type="float" office:value="92.207328958875095" table:style-name="ce34">
            <text:p>92,2<text:s/></text:p>
          </table:table-cell>
          <table:table-cell office:value-type="float" office:value="327.73234902999098" table:style-name="ce34">
            <text:p>327,7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55-64 Jahre</text:p>
          </table:table-cell>
          <table:table-cell office:value-type="float" office:value="326.86444563562299" table:style-name="ce34">
            <text:p>326,9<text:s/></text:p>
          </table:table-cell>
          <table:table-cell office:value-type="float" office:value="27.660915807745798" table:style-name="ce34">
            <text:p>27,7<text:s/></text:p>
          </table:table-cell>
          <table:table-cell office:value-type="float" office:value="16.073566249090401" table:style-name="ce34">
            <text:p>16,1<text:s/></text:p>
          </table:table-cell>
          <table:table-cell office:value-type="float" office:value="23.634191134795799" table:style-name="ce34">
            <text:p>23,6<text:s/></text:p>
          </table:table-cell>
          <table:table-cell office:value-type="float" office:value="55.330167379958503" table:style-name="ce34">
            <text:p>55,3<text:s/></text:p>
          </table:table-cell>
          <table:table-cell office:value-type="float" office:value="204.165605064033" table:style-name="ce34">
            <text:p>204,2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3">
            <text:p>Höchste abgeschlossene Ausbildung<text:s/></text:p>
          </table:table-cell>
          <table:table-cell table:number-columns-repeated="6" table:style-name="ce34"/>
          <table:table-cell table:number-columns-repeated="16377" table:style-name="ce10"/>
        </table:table-row>
        <table:table-row table:style-name="ro3">
          <table:table-cell office:value-type="string" table:style-name="ce11">
            <text:p>Pflichtschule</text:p>
          </table:table-cell>
          <table:table-cell office:value-type="float" office:value="233.50169558280501" table:style-name="ce34">
            <text:p>233,5<text:s/></text:p>
          </table:table-cell>
          <table:table-cell office:value-type="float" office:value="20.107104184895" table:style-name="ce34">
            <text:p>20,1<text:s/></text:p>
          </table:table-cell>
          <table:table-cell office:value-type="float" office:value="12.580427852168199" table:style-name="ce34">
            <text:p>12,6<text:s/></text:p>
          </table:table-cell>
          <table:table-cell office:value-type="float" office:value="14.0375008664278" table:style-name="ce34">
            <text:p>14,0<text:s/></text:p>
          </table:table-cell>
          <table:table-cell office:value-type="float" office:value="33.188060202320898" table:style-name="ce34">
            <text:p>33,2<text:s/></text:p>
          </table:table-cell>
          <table:table-cell office:value-type="float" office:value="153.588602476994" table:style-name="ce34">
            <text:p>153,6<text:s/></text:p>
          </table:table-cell>
          <table:table-cell table:style-name="ce39"/>
          <table:table-cell table:number-columns-repeated="16376" table:style-name="ce10"/>
        </table:table-row>
        <table:table-row table:style-name="ro3">
          <table:table-cell office:value-type="string" table:style-name="ce11">
            <text:p>Lehre, BMS</text:p>
          </table:table-cell>
          <table:table-cell office:value-type="float" office:value="877.51651350168697" table:style-name="ce34">
            <text:p>877,5<text:s/></text:p>
          </table:table-cell>
          <table:table-cell office:value-type="float" office:value="107.115677547307" table:style-name="ce34">
            <text:p>107,1<text:s/></text:p>
          </table:table-cell>
          <table:table-cell office:value-type="float" office:value="60.049056561975398" table:style-name="ce34">
            <text:p>60,0<text:s/></text:p>
          </table:table-cell>
          <table:table-cell office:value-type="float" office:value="70.679319074371307" table:style-name="ce34">
            <text:p>70,7<text:s/></text:p>
          </table:table-cell>
          <table:table-cell office:value-type="float" office:value="154.34431252488801" table:style-name="ce34">
            <text:p>154,3<text:s/></text:p>
          </table:table-cell>
          <table:table-cell office:value-type="float" office:value="485.32814779314498" table:style-name="ce34">
            <text:p>485,3<text:s/></text:p>
          </table:table-cell>
          <table:table-cell table:style-name="ce39"/>
          <table:table-cell table:number-columns-repeated="16376" table:style-name="ce10"/>
        </table:table-row>
        <table:table-row table:style-name="ro3">
          <table:table-cell office:value-type="string" table:style-name="ce11">
            <text:p>AHS, BHS</text:p>
          </table:table-cell>
          <table:table-cell office:value-type="float" office:value="427.80867278029098" table:style-name="ce34">
            <text:p>427,8<text:s/></text:p>
          </table:table-cell>
          <table:table-cell office:value-type="float" office:value="27.659919537269399" table:style-name="ce34">
            <text:p>27,7<text:s/></text:p>
          </table:table-cell>
          <table:table-cell office:value-type="float" office:value="22.581716979713299" table:style-name="ce34">
            <text:p>22,6<text:s/></text:p>
          </table:table-cell>
          <table:table-cell office:value-type="float" office:value="22.986405195893798" table:style-name="ce34">
            <text:p>23,0<text:s/></text:p>
          </table:table-cell>
          <table:table-cell office:value-type="float" office:value="62.090268994934199" table:style-name="ce34">
            <text:p>62,1<text:s/></text:p>
          </table:table-cell>
          <table:table-cell office:value-type="float" office:value="292.49036207248002" table:style-name="ce34">
            <text:p>292,5<text:s/></text:p>
          </table:table-cell>
          <table:table-cell table:style-name="ce39"/>
          <table:table-cell table:number-columns-repeated="16376" table:style-name="ce10"/>
        </table:table-row>
        <table:table-row table:style-name="ro9">
          <table:table-cell office:value-type="string" table:style-name="ce11">
            <text:p>Universität, FH, hochschulverwandte Lehranstalt</text:p>
          </table:table-cell>
          <table:table-cell office:value-type="float" office:value="520.33258234754601" table:style-name="ce34">
            <text:p>520,3<text:s/></text:p>
          </table:table-cell>
          <table:table-cell office:value-type="float" office:value="36.941123388934699" table:style-name="ce34">
            <text:p>36,9<text:s/></text:p>
          </table:table-cell>
          <table:table-cell office:value-type="float" office:value="29.313386386429901" table:style-name="ce34">
            <text:p>29,3<text:s/></text:p>
          </table:table-cell>
          <table:table-cell office:value-type="float" office:value="36.344020685610602" table:style-name="ce34">
            <text:p>36,3<text:s/></text:p>
          </table:table-cell>
          <table:table-cell office:value-type="float" office:value="86.967594987349102" table:style-name="ce34">
            <text:p>87,0<text:s/></text:p>
          </table:table-cell>
          <table:table-cell office:value-type="float" office:value="330.76645689922202" table:style-name="ce34">
            <text:p>330,8<text:s/></text:p>
          </table:table-cell>
          <table:table-cell table:style-name="ce39"/>
          <table:table-cell table:number-columns-repeated="16376" table:style-name="ce10"/>
        </table:table-row>
        <table:table-row table:style-name="ro8">
          <table:table-cell office:value-type="string" table:style-name="ce5">
            <text:p>Geburtsland</text:p>
          </table:table-cell>
          <table:table-cell table:number-columns-repeated="6" table:style-name="ce34"/>
          <table:table-cell table:style-name="ce39"/>
          <table:table-cell table:number-columns-repeated="16376"/>
        </table:table-row>
        <table:table-row table:style-name="ro8">
          <table:table-cell office:value-type="string" table:style-name="ce11">
            <text:p>Österreich</text:p>
          </table:table-cell>
          <table:table-cell office:value-type="float" office:value="1567.0670645790599" table:style-name="ce34">
            <text:p>1 567,1<text:s/></text:p>
          </table:table-cell>
          <table:table-cell office:value-type="float" office:value="153.52109845781001" table:style-name="ce34">
            <text:p>153,5<text:s/></text:p>
          </table:table-cell>
          <table:table-cell office:value-type="float" office:value="95.820001286399105" table:style-name="ce34">
            <text:p>95,8<text:s/></text:p>
          </table:table-cell>
          <table:table-cell office:value-type="float" office:value="118.29004703384599" table:style-name="ce34">
            <text:p>118,3<text:s/></text:p>
          </table:table-cell>
          <table:table-cell office:value-type="float" office:value="255.85134196420901" table:style-name="ce34">
            <text:p>255,9<text:s/></text:p>
          </table:table-cell>
          <table:table-cell office:value-type="float" office:value="943.58457583679501" table:style-name="ce34">
            <text:p>943,6<text:s/></text:p>
          </table:table-cell>
          <table:table-cell table:style-name="ce39"/>
          <table:table-cell table:number-columns-repeated="16376"/>
        </table:table-row>
        <table:table-row table:style-name="ro8">
          <table:table-cell office:value-type="string" table:style-name="ce11">
            <text:p>Nicht-Österreich</text:p>
          </table:table-cell>
          <table:table-cell office:value-type="float" office:value="492.09239963327099" table:style-name="ce34">
            <text:p>492,1<text:s/></text:p>
          </table:table-cell>
          <table:table-cell office:value-type="float" office:value="38.302726200596602" table:style-name="ce34">
            <text:p>38,3<text:s/></text:p>
          </table:table-cell>
          <table:table-cell office:value-type="float" office:value="28.7045864938877" table:style-name="ce34">
            <text:p>28,7<text:s/></text:p>
          </table:table-cell>
          <table:table-cell office:value-type="float" office:value="25.757198788457298" table:style-name="ce34">
            <text:p>25,8<text:s/></text:p>
          </table:table-cell>
          <table:table-cell office:value-type="float" office:value="80.738894745283901" table:style-name="ce34">
            <text:p>80,7<text:s/></text:p>
          </table:table-cell>
          <table:table-cell office:value-type="float" office:value="318.58899340504502" table:style-name="ce34">
            <text:p>318,6<text:s/></text:p>
          </table:table-cell>
          <table:table-cell table:style-name="ce39"/>
          <table:table-cell table:number-columns-repeated="16376"/>
        </table:table-row>
        <table:table-row table:style-name="ro8">
          <table:table-cell office:value-type="string" table:style-name="ce19">
            <text:p>EU 27</text:p>
          </table:table-cell>
          <table:table-cell office:value-type="float" office:value="257.04515108681198" table:style-name="ce34">
            <text:p>257,0<text:s/></text:p>
          </table:table-cell>
          <table:table-cell office:value-type="float" office:value="24.1313065345017" table:style-name="ce34">
            <text:p>24,1<text:s/></text:p>
          </table:table-cell>
          <table:table-cell office:value-type="float" office:value="17.1605707835846" table:style-name="ce34">
            <text:p>17,2<text:s/></text:p>
          </table:table-cell>
          <table:table-cell office:value-type="float" office:value="14.9871007217445" table:style-name="ce34">
            <text:p>15,0<text:s/></text:p>
          </table:table-cell>
          <table:table-cell office:value-type="float" office:value="42.633737487805703" table:style-name="ce34">
            <text:p>42,6<text:s/></text:p>
          </table:table-cell>
          <table:table-cell office:value-type="float" office:value="158.132435559176" table:style-name="ce34">
            <text:p>158,1<text:s/></text:p>
          </table:table-cell>
          <table:table-cell table:style-name="ce39"/>
          <table:table-cell table:number-columns-repeated="16376"/>
        </table:table-row>
        <table:table-row table:style-name="ro9">
          <table:table-cell office:value-type="string" table:style-name="ce19">
            <text:p>Bosnien-Herzegowina, Serbien, Montenegro, Nordmazedonien, Kosovo</text:p>
          </table:table-cell>
          <table:table-cell office:value-type="float" office:value="105.846076368555" table:style-name="ce34">
            <text:p>105,8<text:s/></text:p>
          </table:table-cell>
          <table:table-cell office:value-type="float" office:value="7.6854733076420096" table:style-name="ce44">
            <text:p>(7,7)</text:p>
          </table:table-cell>
          <table:table-cell office:value-type="float" office:value="7.1309891223627" table:style-name="ce44">
            <text:p>(7,1)</text:p>
          </table:table-cell>
          <table:table-cell office:value-type="float" office:value="4.2422568881687805" table:style-name="ce43">
            <text:p>(x)</text:p>
          </table:table-cell>
          <table:table-cell office:value-type="float" office:value="12.5004954955412" table:style-name="ce44">
            <text:p>(12,5)</text:p>
          </table:table-cell>
          <table:table-cell office:value-type="float" office:value="74.286861554840002" table:style-name="ce34">
            <text:p>74,3<text:s/>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19">
            <text:p>Türkei</text:p>
          </table:table-cell>
          <table:table-cell office:value-type="float" office:value="26.3243383137163" table:style-name="ce34">
            <text:p>26,3<text:s/></text:p>
          </table:table-cell>
          <table:table-cell office:value-type="float" office:value="2.2452620043470981" table:style-name="ce43">
            <text:p>(x)</text:p>
          </table:table-cell>
          <table:table-cell office:value-type="float" office:value="1.0783778931649182" table:style-name="ce43">
            <text:p>(x)</text:p>
          </table:table-cell>
          <table:table-cell office:value-type="float" office:value="1.0689068553387013" table:style-name="ce43">
            <text:p>(x)</text:p>
          </table:table-cell>
          <table:table-cell office:value-type="float" office:value="3.9115765006511403" table:style-name="ce43">
            <text:p>(x)</text:p>
          </table:table-cell>
          <table:table-cell office:value-type="float" office:value="18.020215060214401" table:style-name="ce34">
            <text:p>18,0<text:s/>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19">
            <text:p>Sonstige</text:p>
          </table:table-cell>
          <table:table-cell office:value-type="float" office:value="102.87683386418701" table:style-name="ce34">
            <text:p>102,9<text:s/></text:p>
          </table:table-cell>
          <table:table-cell office:value-type="float" office:value="4.2406843541057802" table:style-name="ce43">
            <text:p>(x)</text:p>
          </table:table-cell>
          <table:table-cell office:value-type="float" office:value="3.3346486947755163" table:style-name="ce43">
            <text:p>(x)</text:p>
          </table:table-cell>
          <table:table-cell office:value-type="float" office:value="5.4589343232053604" table:style-name="ce44">
            <text:p>(5,5)</text:p>
          </table:table-cell>
          <table:table-cell office:value-type="float" office:value="21.693085261285901" table:style-name="ce34">
            <text:p>21,7<text:s/></text:p>
          </table:table-cell>
          <table:table-cell office:value-type="float" office:value="68.149481230814601" table:style-name="ce34">
            <text:p>68,1<text:s/></text:p>
          </table:table-cell>
          <table:table-cell table:style-name="ce39"/>
          <table:table-cell table:number-columns-repeated="16376"/>
        </table:table-row>
        <table:table-row table:style-name="ro3">
          <table:table-cell office:value-type="string" table:style-name="ce5">
            <text:p>Bundesland</text:p>
          </table:table-cell>
          <table:table-cell table:number-columns-repeated="6" table:style-name="ce34"/>
          <table:table-cell table:number-columns-repeated="16377" table:style-name="ce10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66.263073957324195" table:style-name="ce34">
            <text:p>66,3<text:s/></text:p>
          </table:table-cell>
          <table:table-cell office:value-type="float" office:value="7.5021523643550401" table:style-name="ce34">
            <text:p>7,5<text:s/></text:p>
          </table:table-cell>
          <table:table-cell office:value-type="float" office:value="3.1538275221794598" table:style-name="ce44">
            <text:p>(3,2)</text:p>
          </table:table-cell>
          <table:table-cell office:value-type="float" office:value="3.6125102021387798" table:style-name="ce44">
            <text:p>(3,6)</text:p>
          </table:table-cell>
          <table:table-cell office:value-type="float" office:value="13.5042133828315" table:style-name="ce34">
            <text:p>13,5<text:s/></text:p>
          </table:table-cell>
          <table:table-cell office:value-type="float" office:value="38.490370485819398" table:style-name="ce34">
            <text:p>38,5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Kärnten</text:p>
          </table:table-cell>
          <table:table-cell office:value-type="float" office:value="122.20164341362801" table:style-name="ce34">
            <text:p>122,2<text:s/></text:p>
          </table:table-cell>
          <table:table-cell office:value-type="float" office:value="16.0766004032971" table:style-name="ce34">
            <text:p>16,1<text:s/></text:p>
          </table:table-cell>
          <table:table-cell office:value-type="float" office:value="6.4306819578724896" table:style-name="ce34">
            <text:p>6,4<text:s/></text:p>
          </table:table-cell>
          <table:table-cell office:value-type="float" office:value="10.6520799030241" table:style-name="ce34">
            <text:p>10,7<text:s/></text:p>
          </table:table-cell>
          <table:table-cell office:value-type="float" office:value="20.2485595344478" table:style-name="ce34">
            <text:p>20,2<text:s/></text:p>
          </table:table-cell>
          <table:table-cell office:value-type="float" office:value="68.793721614986097" table:style-name="ce34">
            <text:p>68,8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Niederösterreich</text:p>
          </table:table-cell>
          <table:table-cell office:value-type="float" office:value="381.92355653958901" table:style-name="ce34">
            <text:p>381,9<text:s/></text:p>
          </table:table-cell>
          <table:table-cell office:value-type="float" office:value="36.133114841254603" table:style-name="ce34">
            <text:p>36,1<text:s/></text:p>
          </table:table-cell>
          <table:table-cell office:value-type="float" office:value="26.276833476991602" table:style-name="ce34">
            <text:p>26,3<text:s/></text:p>
          </table:table-cell>
          <table:table-cell office:value-type="float" office:value="27.4908706208534" table:style-name="ce34">
            <text:p>27,5<text:s/></text:p>
          </table:table-cell>
          <table:table-cell office:value-type="float" office:value="68.918725006107493" table:style-name="ce34">
            <text:p>68,9<text:s/></text:p>
          </table:table-cell>
          <table:table-cell office:value-type="float" office:value="223.104012594381" table:style-name="ce34">
            <text:p>223,1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Oberösterreich</text:p>
          </table:table-cell>
          <table:table-cell office:value-type="float" office:value="355.06454502543602" table:style-name="ce34">
            <text:p>355,1<text:s/></text:p>
          </table:table-cell>
          <table:table-cell office:value-type="float" office:value="28.1056434365935" table:style-name="ce34">
            <text:p>28,1<text:s/></text:p>
          </table:table-cell>
          <table:table-cell office:value-type="float" office:value="19.375322872008301" table:style-name="ce34">
            <text:p>19,4<text:s/></text:p>
          </table:table-cell>
          <table:table-cell office:value-type="float" office:value="23.2949305074699" table:style-name="ce34">
            <text:p>23,3<text:s/></text:p>
          </table:table-cell>
          <table:table-cell office:value-type="float" office:value="56.227750198718603" table:style-name="ce34">
            <text:p>56,2<text:s/></text:p>
          </table:table-cell>
          <table:table-cell office:value-type="float" office:value="228.06089801064601" table:style-name="ce34">
            <text:p>228,1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138.11708242360601" table:style-name="ce34">
            <text:p>138,1<text:s/></text:p>
          </table:table-cell>
          <table:table-cell office:value-type="float" office:value="15.3242813869853" table:style-name="ce34">
            <text:p>15,3<text:s/></text:p>
          </table:table-cell>
          <table:table-cell office:value-type="float" office:value="4.2445575220802603" table:style-name="ce44">
            <text:p>(4,2)</text:p>
          </table:table-cell>
          <table:table-cell office:value-type="float" office:value="8.7942314358459708" table:style-name="ce34">
            <text:p>8,8<text:s/></text:p>
          </table:table-cell>
          <table:table-cell office:value-type="float" office:value="25.707915685386499" table:style-name="ce34">
            <text:p>25,7<text:s/></text:p>
          </table:table-cell>
          <table:table-cell office:value-type="float" office:value="84.046096393308204" table:style-name="ce34">
            <text:p>84,0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Steiermark</text:p>
          </table:table-cell>
          <table:table-cell office:value-type="float" office:value="284.63792391980502" table:style-name="ce34">
            <text:p>284,6<text:s/></text:p>
          </table:table-cell>
          <table:table-cell office:value-type="float" office:value="35.880877478907003" table:style-name="ce34">
            <text:p>35,9<text:s/></text:p>
          </table:table-cell>
          <table:table-cell office:value-type="float" office:value="23.353467115900798" table:style-name="ce34">
            <text:p>23,4<text:s/></text:p>
          </table:table-cell>
          <table:table-cell office:value-type="float" office:value="23.151670654968601" table:style-name="ce34">
            <text:p>23,2<text:s/></text:p>
          </table:table-cell>
          <table:table-cell office:value-type="float" office:value="47.303504557901" table:style-name="ce34">
            <text:p>47,3<text:s/></text:p>
          </table:table-cell>
          <table:table-cell office:value-type="float" office:value="154.948404112128" table:style-name="ce34">
            <text:p>154,9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Tirol</text:p>
          </table:table-cell>
          <table:table-cell office:value-type="float" office:value="186.655889282689" table:style-name="ce34">
            <text:p>186,7<text:s/></text:p>
          </table:table-cell>
          <table:table-cell office:value-type="float" office:value="18.322077870780198" table:style-name="ce34">
            <text:p>18,3<text:s/></text:p>
          </table:table-cell>
          <table:table-cell office:value-type="float" office:value="11.086881394253" table:style-name="ce34">
            <text:p>11,1<text:s/></text:p>
          </table:table-cell>
          <table:table-cell office:value-type="float" office:value="17.241015033856598" table:style-name="ce34">
            <text:p>17,2<text:s/></text:p>
          </table:table-cell>
          <table:table-cell office:value-type="float" office:value="30.362925276409999" table:style-name="ce34">
            <text:p>30,4<text:s/></text:p>
          </table:table-cell>
          <table:table-cell office:value-type="float" office:value="109.64298970738901" table:style-name="ce34">
            <text:p>109,6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92.068802100077306" table:style-name="ce34">
            <text:p>92,1<text:s/></text:p>
          </table:table-cell>
          <table:table-cell office:value-type="float" office:value="10.475933491723101" table:style-name="ce34">
            <text:p>10,5<text:s/></text:p>
          </table:table-cell>
          <table:table-cell office:value-type="float" office:value="6.7716013925441798" table:style-name="ce34">
            <text:p>6,8<text:s/></text:p>
          </table:table-cell>
          <table:table-cell office:value-type="float" office:value="11.163589541281" table:style-name="ce34">
            <text:p>11,2<text:s/></text:p>
          </table:table-cell>
          <table:table-cell office:value-type="float" office:value="21.078507008112201" table:style-name="ce34">
            <text:p>21,1<text:s/></text:p>
          </table:table-cell>
          <table:table-cell office:value-type="float" office:value="42.5791706664169" table:style-name="ce34">
            <text:p>42,6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11">
            <text:p>Wien</text:p>
          </table:table-cell>
          <table:table-cell office:value-type="float" office:value="432.226947550175" table:style-name="ce34">
            <text:p>432,2<text:s/></text:p>
          </table:table-cell>
          <table:table-cell office:value-type="float" office:value="24.003143384510601" table:style-name="ce34">
            <text:p>24,0<text:s/></text:p>
          </table:table-cell>
          <table:table-cell office:value-type="float" office:value="23.831414526456602" table:style-name="ce34">
            <text:p>23,8<text:s/></text:p>
          </table:table-cell>
          <table:table-cell office:value-type="float" office:value="18.6463479228651" table:style-name="ce34">
            <text:p>18,6<text:s/></text:p>
          </table:table-cell>
          <table:table-cell office:value-type="float" office:value="53.238136059577499" table:style-name="ce34">
            <text:p>53,2<text:s/></text:p>
          </table:table-cell>
          <table:table-cell office:value-type="float" office:value="312.50790565676499" table:style-name="ce34">
            <text:p>312,5<text:s/></text:p>
          </table:table-cell>
          <table:table-cell table:number-columns-repeated="16377" table:style-name="ce10"/>
        </table:table-row>
        <table:table-row table:style-name="ro16">
          <table:table-cell office:value-type="string" table:number-columns-spanned="7" table:number-rows-spanned="1" table:style-name="ce58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6"/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</table:table>
      <table:table table:name="B4" table:style-name="ta2">
        <table:table-column table:style-name="co2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1">
          <table:table-cell office:value-type="string" table:number-columns-spanned="7" table:number-rows-spanned="1" table:style-name="ce60">
            <text:p>B4 Erwerbstätige nach Ausführung feinmotorischer Arbeiten und erwerbsstatist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68">
            <text:p>Merkmal</text:p>
          </table:table-cell>
          <table:table-cell office:value-type="string" table:number-columns-spanned="1" table:number-rows-spanned="2" table:style-name="ce63">
            <text:p>Erwerbstätige (15–64 Jahre)<text:s/></text:p>
          </table:table-cell>
          <table:table-cell office:value-type="string" table:number-columns-spanned="5" table:number-rows-spanned="1" table:style-name="ce64">
            <text:p>Ausführung feinmotorischer Arbeiten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47">
            <text:p>immer oder fast immer</text:p>
          </table:table-cell>
          <table:table-cell office:value-type="string" table:style-name="ce48">
            <text:p>mindestens die Hälfte der Arbeitszeit</text:p>
          </table:table-cell>
          <table:table-cell office:value-type="string" table:style-name="ce48">
            <text:p>mindestens ein Viertel der Arbeitszeit</text:p>
          </table:table-cell>
          <table:table-cell office:value-type="string" table:style-name="ce47">
            <text:p>seltener</text:p>
          </table:table-cell>
          <table:table-cell office:value-type="string" table:style-name="ce49">
            <text:p>nie</text:p>
          </table:table-cell>
          <table:table-cell table:number-columns-repeated="16377" table:style-name="ce1"/>
        </table:table-row>
        <table:table-row table:style-name="ro8">
          <table:table-cell table:style-name="ce7"/>
          <table:table-cell office:value-type="string" table:number-columns-spanned="6" table:number-rows-spanned="1" table:style-name="ce66">
            <text:p>Männer und Frauen<text:s/></text:p>
          </table:table-cell>
          <table:covered-table-cell table:number-columns-repeated="5"/>
          <table:table-cell table:style-name="ce23"/>
          <table:table-cell table:number-columns-repeated="16376" table:style-name="ce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4366.7278140898497" table:style-name="ce33">
            <text:p>4 366,7<text:s/></text:p>
          </table:table-cell>
          <table:table-cell office:value-type="float" office:value="449.77600184380498" table:style-name="ce33">
            <text:p>449,8<text:s/></text:p>
          </table:table-cell>
          <table:table-cell office:value-type="float" office:value="322.75640646485601" table:style-name="ce33">
            <text:p>322,8<text:s/></text:p>
          </table:table-cell>
          <table:table-cell office:value-type="float" office:value="381.34839207880401" table:style-name="ce33">
            <text:p>381,3<text:s/></text:p>
          </table:table-cell>
          <table:table-cell office:value-type="float" office:value="815.14271045178305" table:style-name="ce33">
            <text:p>815,1<text:s/></text:p>
          </table:table-cell>
          <table:table-cell office:value-type="float" office:value="2397.7043032505999" table:style-name="ce33">
            <text:p>2 397,7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6" table:style-name="ce30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Unselbständige zusammen</text:p>
          </table:table-cell>
          <table:table-cell office:value-type="float" office:value="3917.6632161526099" table:style-name="ce30">
            <text:p>3 917,7<text:s/></text:p>
          </table:table-cell>
          <table:table-cell office:value-type="float" office:value="378.046590269776" table:style-name="ce30">
            <text:p>378,0<text:s/></text:p>
          </table:table-cell>
          <table:table-cell office:value-type="float" office:value="285.89999935981803" table:style-name="ce30">
            <text:p>285,9<text:s/></text:p>
          </table:table-cell>
          <table:table-cell office:value-type="float" office:value="330.16741168148201" table:style-name="ce30">
            <text:p>330,2<text:s/></text:p>
          </table:table-cell>
          <table:table-cell office:value-type="float" office:value="714.60024827591496" table:style-name="ce30">
            <text:p>714,6<text:s/></text:p>
          </table:table-cell>
          <table:table-cell office:value-type="float" office:value="2208.9489665656201" table:style-name="ce30">
            <text:p>2 208,9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9">
            <text:p>Lehrlinge</text:p>
          </table:table-cell>
          <table:table-cell office:value-type="float" office:value="109.152455744264" table:style-name="ce30">
            <text:p>109,2<text:s/></text:p>
          </table:table-cell>
          <table:table-cell office:value-type="float" office:value="23.023554167980599" table:style-name="ce30">
            <text:p>23,0<text:s/></text:p>
          </table:table-cell>
          <table:table-cell office:value-type="float" office:value="12.775987067799701" table:style-name="ce30">
            <text:p>12,8<text:s/></text:p>
          </table:table-cell>
          <table:table-cell office:value-type="float" office:value="18.1847767351409" table:style-name="ce30">
            <text:p>18,2<text:s/></text:p>
          </table:table-cell>
          <table:table-cell office:value-type="float" office:value="18.709367383923201" table:style-name="ce30">
            <text:p>18,7<text:s/></text:p>
          </table:table-cell>
          <table:table-cell office:value-type="float" office:value="36.458770389419698" table:style-name="ce30">
            <text:p>36,5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9">
            <text:p>Arbeiter:innen</text:p>
          </table:table-cell>
          <table:table-cell office:value-type="float" office:value="1004.93712895621" table:style-name="ce30">
            <text:p>1 004,9<text:s/></text:p>
          </table:table-cell>
          <table:table-cell office:value-type="float" office:value="144.54732578659801" table:style-name="ce30">
            <text:p>144,5<text:s/></text:p>
          </table:table-cell>
          <table:table-cell office:value-type="float" office:value="100.517085036528" table:style-name="ce30">
            <text:p>100,5<text:s/></text:p>
          </table:table-cell>
          <table:table-cell office:value-type="float" office:value="100.545581625479" table:style-name="ce30">
            <text:p>100,5<text:s/></text:p>
          </table:table-cell>
          <table:table-cell office:value-type="float" office:value="187.30089915810399" table:style-name="ce30">
            <text:p>187,3<text:s/></text:p>
          </table:table-cell>
          <table:table-cell office:value-type="float" office:value="472.02623734949998" table:style-name="ce30">
            <text:p>472,0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2">
          <table:table-cell office:value-type="string" table:style-name="ce19">
            <text:p>Angestellte, Freie Dienstn., Beamt:innen, Vertragsbed.</text:p>
          </table:table-cell>
          <table:table-cell office:value-type="float" office:value="2803.57363145214" table:style-name="ce30">
            <text:p>2 803,6<text:s/></text:p>
          </table:table-cell>
          <table:table-cell office:value-type="float" office:value="210.475710315198" table:style-name="ce30">
            <text:p>210,5<text:s/></text:p>
          </table:table-cell>
          <table:table-cell office:value-type="float" office:value="172.60692725549001" table:style-name="ce30">
            <text:p>172,6<text:s/></text:p>
          </table:table-cell>
          <table:table-cell office:value-type="float" office:value="211.43705332086199" table:style-name="ce30">
            <text:p>211,4<text:s/></text:p>
          </table:table-cell>
          <table:table-cell office:value-type="float" office:value="508.58998173388699" table:style-name="ce30">
            <text:p>508,6<text:s/></text:p>
          </table:table-cell>
          <table:table-cell office:value-type="float" office:value="1700.4639588267" table:style-name="ce30">
            <text:p>1 700,5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449.064597937239" table:style-name="ce30">
            <text:p>449,1<text:s/></text:p>
          </table:table-cell>
          <table:table-cell office:value-type="float" office:value="71.729411574028404" table:style-name="ce30">
            <text:p>71,7<text:s/></text:p>
          </table:table-cell>
          <table:table-cell office:value-type="float" office:value="36.856407105037697" table:style-name="ce30">
            <text:p>36,9<text:s/></text:p>
          </table:table-cell>
          <table:table-cell office:value-type="float" office:value="51.180980397321697" table:style-name="ce30">
            <text:p>51,2<text:s/></text:p>
          </table:table-cell>
          <table:table-cell office:value-type="float" office:value="100.542462175868" table:style-name="ce30">
            <text:p>100,5<text:s/></text:p>
          </table:table-cell>
          <table:table-cell office:value-type="float" office:value="188.75533668498301" table:style-name="ce30">
            <text:p>188,8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9">
          <table:table-cell office:value-type="string" table:style-name="ce19">
            <text:p>Selbständige außerhalb der Land- und Forstwirtschaft</text:p>
          </table:table-cell>
          <table:table-cell office:value-type="float" office:value="359.84770064655601" table:style-name="ce30">
            <text:p>359,8<text:s/></text:p>
          </table:table-cell>
          <table:table-cell office:value-type="float" office:value="66.557727210962099" table:style-name="ce30">
            <text:p>66,6<text:s/></text:p>
          </table:table-cell>
          <table:table-cell office:value-type="float" office:value="29.839144451767801" table:style-name="ce30">
            <text:p>29,8<text:s/></text:p>
          </table:table-cell>
          <table:table-cell office:value-type="float" office:value="33.378253813458002" table:style-name="ce30">
            <text:p>33,4<text:s/></text:p>
          </table:table-cell>
          <table:table-cell office:value-type="float" office:value="71.394176763175295" table:style-name="ce30">
            <text:p>71,4<text:s/></text:p>
          </table:table-cell>
          <table:table-cell office:value-type="float" office:value="158.67839840719199" table:style-name="ce30">
            <text:p>158,7<text:s/></text:p>
          </table:table-cell>
          <table:table-cell table:style-name="ce1"/>
          <table:table-cell table:style-name="ce25"/>
          <table:table-cell table:number-columns-repeated="16375"/>
        </table:table-row>
        <table:table-row table:style-name="ro13">
          <table:table-cell office:value-type="string" table:style-name="ce19">
            <text:p>Selbständige in der Land- und Forstwirtschaft</text:p>
          </table:table-cell>
          <table:table-cell office:value-type="float" office:value="72.266063785422105" table:style-name="ce30">
            <text:p>72,3<text:s/></text:p>
          </table:table-cell>
          <table:table-cell office:value-type="float" office:value="4.24446250812528" table:style-name="ce42">
            <text:p>(x)</text:p>
          </table:table-cell>
          <table:table-cell office:value-type="float" office:value="6.9258454142061403" table:style-name="ce41">
            <text:p>(6,9)</text:p>
          </table:table-cell>
          <table:table-cell office:value-type="float" office:value="15.1118798642743" table:style-name="ce30">
            <text:p>15,1<text:s/></text:p>
          </table:table-cell>
          <table:table-cell office:value-type="float" office:value="24.453826022146899" table:style-name="ce30">
            <text:p>24,5<text:s/></text:p>
          </table:table-cell>
          <table:table-cell office:value-type="float" office:value="21.530049976669499" table:style-name="ce30">
            <text:p>21,5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9">
            <text:p>Mithelfende</text:p>
          </table:table-cell>
          <table:table-cell office:value-type="float" office:value="16.9508335052608" table:style-name="ce30">
            <text:p>17,0<text:s/></text:p>
          </table:table-cell>
          <table:table-cell office:value-type="float" office:value="0.92722185494098208" table:style-name="ce42">
            <text:p>(x)</text:p>
          </table:table-cell>
          <table:table-cell office:value-type="float" office:value="9.1417239063778688E-2" table:style-name="ce42">
            <text:p>(x)</text:p>
          </table:table-cell>
          <table:table-cell office:value-type="float" office:value="2.6908467195892967" table:style-name="ce42">
            <text:p>(x)</text:p>
          </table:table-cell>
          <table:table-cell office:value-type="float" office:value="4.6944593905460668" table:style-name="ce42">
            <text:p>(x)</text:p>
          </table:table-cell>
          <table:table-cell office:value-type="float" office:value="8.54688830112066" table:style-name="ce41">
            <text:p>(8,5)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8">
            <text:p>Wirtschaftsbereich (ÖNACE 08)</text:p>
          </table:table-cell>
          <table:table-cell table:number-columns-repeated="6" table:style-name="ce30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Land- und Forstwirtschaft</text:p>
          </table:table-cell>
          <table:table-cell office:value-type="float" office:value="115.834191699559" table:style-name="ce30">
            <text:p>115,8<text:s/></text:p>
          </table:table-cell>
          <table:table-cell office:value-type="float" office:value="6.2225219505291296" table:style-name="ce41">
            <text:p>(6,2)</text:p>
          </table:table-cell>
          <table:table-cell office:value-type="float" office:value="9.3736432435624693" table:style-name="ce41">
            <text:p>(9,4)</text:p>
          </table:table-cell>
          <table:table-cell office:value-type="float" office:value="21.7346924142742" table:style-name="ce30">
            <text:p>21,7<text:s/></text:p>
          </table:table-cell>
          <table:table-cell office:value-type="float" office:value="36.4999421949991" table:style-name="ce30">
            <text:p>36,5<text:s/></text:p>
          </table:table-cell>
          <table:table-cell office:value-type="float" office:value="42.003391896194501" table:style-name="ce30">
            <text:p>42,0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Industrie und Gewerbe</text:p>
          </table:table-cell>
          <table:table-cell office:value-type="float" office:value="1167.2151003867" table:style-name="ce30">
            <text:p>1 167,2<text:s/></text:p>
          </table:table-cell>
          <table:table-cell office:value-type="float" office:value="160.38136793723001" table:style-name="ce30">
            <text:p>160,4<text:s/></text:p>
          </table:table-cell>
          <table:table-cell office:value-type="float" office:value="121.03199291270801" table:style-name="ce30">
            <text:p>121,0<text:s/></text:p>
          </table:table-cell>
          <table:table-cell office:value-type="float" office:value="128.01387246287601" table:style-name="ce30">
            <text:p>128,0<text:s/></text:p>
          </table:table-cell>
          <table:table-cell office:value-type="float" office:value="230.076371381505" table:style-name="ce30">
            <text:p>230,1<text:s/></text:p>
          </table:table-cell>
          <table:table-cell office:value-type="float" office:value="527.71149569237798" table:style-name="ce30">
            <text:p>527,7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Dienstleistungen</text:p>
          </table:table-cell>
          <table:table-cell office:value-type="float" office:value="3083.6785220035999" table:style-name="ce30">
            <text:p>3 083,7<text:s/></text:p>
          </table:table-cell>
          <table:table-cell office:value-type="float" office:value="283.17211195604602" table:style-name="ce30">
            <text:p>283,2<text:s/></text:p>
          </table:table-cell>
          <table:table-cell office:value-type="float" office:value="192.350770308585" table:style-name="ce30">
            <text:p>192,4<text:s/></text:p>
          </table:table-cell>
          <table:table-cell office:value-type="float" office:value="231.59982720165399" table:style-name="ce30">
            <text:p>231,6<text:s/></text:p>
          </table:table-cell>
          <table:table-cell office:value-type="float" office:value="548.566396875279" table:style-name="ce30">
            <text:p>548,6<text:s/></text:p>
          </table:table-cell>
          <table:table-cell office:value-type="float" office:value="1827.9894156620301" table:style-name="ce30">
            <text:p>1 828,0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8">
            <text:p>Beruf (ISCO 08)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3">
          <table:table-cell office:value-type="string" table:style-name="ce11">
            <text:p>Führungskräfte</text:p>
          </table:table-cell>
          <table:table-cell office:value-type="float" office:value="244.282118520995" table:style-name="ce30">
            <text:p>244,3<text:s/></text:p>
          </table:table-cell>
          <table:table-cell office:value-type="float" office:value="9.3758454760713796" table:style-name="ce41">
            <text:p>(9,4)</text:p>
          </table:table-cell>
          <table:table-cell office:value-type="float" office:value="6.6448905665281304" table:style-name="ce41">
            <text:p>(6,6)</text:p>
          </table:table-cell>
          <table:table-cell office:value-type="float" office:value="10.657322257594201" table:style-name="ce30">
            <text:p>10,7<text:s/></text:p>
          </table:table-cell>
          <table:table-cell office:value-type="float" office:value="44.6414530286916" table:style-name="ce30">
            <text:p>44,6<text:s/></text:p>
          </table:table-cell>
          <table:table-cell office:value-type="float" office:value="172.96260719211" table:style-name="ce30">
            <text:p>173,0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Akademische Berufe</text:p>
          </table:table-cell>
          <table:table-cell office:value-type="float" office:value="920.71317075095499" table:style-name="ce30">
            <text:p>920,7<text:s/></text:p>
          </table:table-cell>
          <table:table-cell office:value-type="float" office:value="87.315638909484306" table:style-name="ce30">
            <text:p>87,3<text:s/></text:p>
          </table:table-cell>
          <table:table-cell office:value-type="float" office:value="70.001235192271594" table:style-name="ce30">
            <text:p>70,0<text:s/></text:p>
          </table:table-cell>
          <table:table-cell office:value-type="float" office:value="85.213535405825894" table:style-name="ce30">
            <text:p>85,2<text:s/></text:p>
          </table:table-cell>
          <table:table-cell office:value-type="float" office:value="169.669303190172" table:style-name="ce30">
            <text:p>169,7<text:s/></text:p>
          </table:table-cell>
          <table:table-cell office:value-type="float" office:value="508.5134580532" table:style-name="ce30">
            <text:p>508,5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810.95041465977101" table:style-name="ce30">
            <text:p>811,0<text:s/></text:p>
          </table:table-cell>
          <table:table-cell office:value-type="float" office:value="74.569643434160994" table:style-name="ce30">
            <text:p>74,6<text:s/></text:p>
          </table:table-cell>
          <table:table-cell office:value-type="float" office:value="50.2942956148908" table:style-name="ce30">
            <text:p>50,3<text:s/></text:p>
          </table:table-cell>
          <table:table-cell office:value-type="float" office:value="63.163013374392499" table:style-name="ce30">
            <text:p>63,2<text:s/></text:p>
          </table:table-cell>
          <table:table-cell office:value-type="float" office:value="146.562945290963" table:style-name="ce30">
            <text:p>146,6<text:s/></text:p>
          </table:table-cell>
          <table:table-cell office:value-type="float" office:value="476.360516945364" table:style-name="ce30">
            <text:p>476,4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406.66761853631101" table:style-name="ce30">
            <text:p>406,7<text:s/></text:p>
          </table:table-cell>
          <table:table-cell office:value-type="float" office:value="11.7643061030673" table:style-name="ce30">
            <text:p>11,8<text:s/></text:p>
          </table:table-cell>
          <table:table-cell office:value-type="float" office:value="7.1144560782105799" table:style-name="ce41">
            <text:p>(7,1)</text:p>
          </table:table-cell>
          <table:table-cell office:value-type="float" office:value="10.2384721337061" table:style-name="ce41">
            <text:p>(10,2)</text:p>
          </table:table-cell>
          <table:table-cell office:value-type="float" office:value="58.252055001027401" table:style-name="ce30">
            <text:p>58,3<text:s/></text:p>
          </table:table-cell>
          <table:table-cell office:value-type="float" office:value="319.29832922029902" table:style-name="ce30">
            <text:p>319,3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755.63940033930896" table:style-name="ce30">
            <text:p>755,6<text:s/></text:p>
          </table:table-cell>
          <table:table-cell office:value-type="float" office:value="80.276380626879998" table:style-name="ce30">
            <text:p>80,3<text:s/></text:p>
          </table:table-cell>
          <table:table-cell office:value-type="float" office:value="50.743562568560598" table:style-name="ce30">
            <text:p>50,7<text:s/></text:p>
          </table:table-cell>
          <table:table-cell office:value-type="float" office:value="64.697845715841794" table:style-name="ce30">
            <text:p>64,7<text:s/></text:p>
          </table:table-cell>
          <table:table-cell office:value-type="float" office:value="157.99724588744601" table:style-name="ce30">
            <text:p>158,0<text:s/></text:p>
          </table:table-cell>
          <table:table-cell office:value-type="float" office:value="401.92436554058099" table:style-name="ce30">
            <text:p>401,9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118.56704371583299" table:style-name="ce30">
            <text:p>118,6<text:s/></text:p>
          </table:table-cell>
          <table:table-cell office:value-type="float" office:value="7.9936286769823299" table:style-name="ce41">
            <text:p>(8,0)</text:p>
          </table:table-cell>
          <table:table-cell office:value-type="float" office:value="10.299559959189599" table:style-name="ce41">
            <text:p>(10,3)</text:p>
          </table:table-cell>
          <table:table-cell office:value-type="float" office:value="22.096895149920801" table:style-name="ce30">
            <text:p>22,1<text:s/></text:p>
          </table:table-cell>
          <table:table-cell office:value-type="float" office:value="38.655933015938402" table:style-name="ce30">
            <text:p>38,7<text:s/></text:p>
          </table:table-cell>
          <table:table-cell office:value-type="float" office:value="39.521026913801599" table:style-name="ce30">
            <text:p>39,5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528.58539395576702" table:style-name="ce30">
            <text:p>528,6<text:s/></text:p>
          </table:table-cell>
          <table:table-cell office:value-type="float" office:value="130.902288810031" table:style-name="ce30">
            <text:p>130,9<text:s/></text:p>
          </table:table-cell>
          <table:table-cell office:value-type="float" office:value="91.220067950621001" table:style-name="ce30">
            <text:p>91,2<text:s/></text:p>
          </table:table-cell>
          <table:table-cell office:value-type="float" office:value="80.456209170013295" table:style-name="ce30">
            <text:p>80,5<text:s/></text:p>
          </table:table-cell>
          <table:table-cell office:value-type="float" office:value="97.469502617405098" table:style-name="ce30">
            <text:p>97,5<text:s/></text:p>
          </table:table-cell>
          <table:table-cell office:value-type="float" office:value="128.53732540769701" table:style-name="ce30">
            <text:p>128,5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223.37369785972399" table:style-name="ce30">
            <text:p>223,4<text:s/></text:p>
          </table:table-cell>
          <table:table-cell office:value-type="float" office:value="25.6276579069158" table:style-name="ce30">
            <text:p>25,6<text:s/></text:p>
          </table:table-cell>
          <table:table-cell office:value-type="float" office:value="15.0512677352819" table:style-name="ce30">
            <text:p>15,1<text:s/></text:p>
          </table:table-cell>
          <table:table-cell office:value-type="float" office:value="20.652406425257801" table:style-name="ce30">
            <text:p>20,7<text:s/></text:p>
          </table:table-cell>
          <table:table-cell office:value-type="float" office:value="41.349606103825501" table:style-name="ce30">
            <text:p>41,3<text:s/></text:p>
          </table:table-cell>
          <table:table-cell office:value-type="float" office:value="120.692759688443" table:style-name="ce30">
            <text:p>120,7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Hilfsarbeitskräfte</text:p>
          </table:table-cell>
          <table:table-cell office:value-type="float" office:value="343.81054991961003" table:style-name="ce30">
            <text:p>343,8<text:s/></text:p>
          </table:table-cell>
          <table:table-cell office:value-type="float" office:value="20.520304810506499" table:style-name="ce30">
            <text:p>20,5<text:s/></text:p>
          </table:table-cell>
          <table:table-cell office:value-type="float" office:value="20.792809323091699" table:style-name="ce30">
            <text:p>20,8<text:s/></text:p>
          </table:table-cell>
          <table:table-cell office:value-type="float" office:value="20.9720819086678" table:style-name="ce30">
            <text:p>21,0<text:s/></text:p>
          </table:table-cell>
          <table:table-cell office:value-type="float" office:value="57.886027371677102" table:style-name="ce30">
            <text:p>57,9<text:s/></text:p>
          </table:table-cell>
          <table:table-cell office:value-type="float" office:value="223.63932650566699" table:style-name="ce30">
            <text:p>223,6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14.138405831576501" table:style-name="ce30">
            <text:p>14,1<text:s/></text:p>
          </table:table-cell>
          <table:table-cell office:value-type="float" office:value="1.4303070897056001" table:style-name="ce42">
            <text:p>(x)</text:p>
          </table:table-cell>
          <table:table-cell office:value-type="float" office:value="0.59426147620978598" table:style-name="ce42">
            <text:p>(x)</text:p>
          </table:table-cell>
          <table:table-cell office:value-type="float" office:value="3.2006105375838243" table:style-name="ce42">
            <text:p>(x)</text:p>
          </table:table-cell>
          <table:table-cell office:value-type="float" office:value="2.6586389446363965" table:style-name="ce42">
            <text:p>(x)</text:p>
          </table:table-cell>
          <table:table-cell office:value-type="float" office:value="6.2545877834409023" table:style-name="ce42">
            <text:p>(x)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3">
            <text:p>Berufliche Qualifikation unselbständig Erwerbstätiger<text:span text:style-name="T1">1</text:span></text:p>
          </table:table-cell>
          <table:table-cell table:number-columns-repeated="6" table:style-name="ce30"/>
          <table:table-cell table:style-name="ce1"/>
          <table:table-cell table:style-name="ce40"/>
          <table:table-cell table:number-columns-repeated="16375"/>
        </table:table-row>
        <table:table-row table:style-name="ro3">
          <table:table-cell office:value-type="string" table:style-name="ce11">
            <text:p>Hilfstätigkeiten</text:p>
          </table:table-cell>
          <table:table-cell office:value-type="float" office:value="340.36270442732302" table:style-name="ce30">
            <text:p>340,4<text:s/></text:p>
          </table:table-cell>
          <table:table-cell office:value-type="float" office:value="19.974072162720599" table:style-name="ce30">
            <text:p>20,0<text:s/></text:p>
          </table:table-cell>
          <table:table-cell office:value-type="float" office:value="20.338479532433102" table:style-name="ce30">
            <text:p>20,3<text:s/></text:p>
          </table:table-cell>
          <table:table-cell office:value-type="float" office:value="20.8714667558651" table:style-name="ce30">
            <text:p>20,9<text:s/></text:p>
          </table:table-cell>
          <table:table-cell office:value-type="float" office:value="57.430102296804101" table:style-name="ce30">
            <text:p>57,4<text:s/></text:p>
          </table:table-cell>
          <table:table-cell office:value-type="float" office:value="221.7485836795" table:style-name="ce30">
            <text:p>221,7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Mittlere Tätigkeiten</text:p>
          </table:table-cell>
          <table:table-cell office:value-type="float" office:value="1812.4477143290401" table:style-name="ce30">
            <text:p>1 812,4<text:s/></text:p>
          </table:table-cell>
          <table:table-cell office:value-type="float" office:value="221.199195437301" table:style-name="ce30">
            <text:p>221,2<text:s/></text:p>
          </table:table-cell>
          <table:table-cell office:value-type="float" office:value="156.477572141465" table:style-name="ce30">
            <text:p>156,5<text:s/></text:p>
          </table:table-cell>
          <table:table-cell office:value-type="float" office:value="165.643412012189" table:style-name="ce30">
            <text:p>165,6<text:s/></text:p>
          </table:table-cell>
          <table:table-cell office:value-type="float" office:value="334.94749707459198" table:style-name="ce30">
            <text:p>334,9<text:s/></text:p>
          </table:table-cell>
          <table:table-cell office:value-type="float" office:value="934.18003766349" table:style-name="ce30">
            <text:p>934,2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Höhere Tätigkeiten</text:p>
          </table:table-cell>
          <table:table-cell office:value-type="float" office:value="767.48597270410698" table:style-name="ce30">
            <text:p>767,5<text:s/></text:p>
          </table:table-cell>
          <table:table-cell office:value-type="float" office:value="63.217841486995098" table:style-name="ce30">
            <text:p>63,2<text:s/></text:p>
          </table:table-cell>
          <table:table-cell office:value-type="float" office:value="46.0823460902945" table:style-name="ce30">
            <text:p>46,1<text:s/></text:p>
          </table:table-cell>
          <table:table-cell office:value-type="float" office:value="58.500889630133798" table:style-name="ce30">
            <text:p>58,5<text:s/></text:p>
          </table:table-cell>
          <table:table-cell office:value-type="float" office:value="139.598015739386" table:style-name="ce30">
            <text:p>139,6<text:s/></text:p>
          </table:table-cell>
          <table:table-cell office:value-type="float" office:value="460.08687975729703" table:style-name="ce30">
            <text:p>460,1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803.50212869082304" table:style-name="ce30">
            <text:p>803,5<text:s/></text:p>
          </table:table-cell>
          <table:table-cell office:value-type="float" office:value="67.290041239872195" table:style-name="ce30">
            <text:p>67,3<text:s/></text:p>
          </table:table-cell>
          <table:table-cell office:value-type="float" office:value="58.374891159247902" table:style-name="ce30">
            <text:p>58,4<text:s/></text:p>
          </table:table-cell>
          <table:table-cell office:value-type="float" office:value="77.224547835753199" table:style-name="ce30">
            <text:p>77,2<text:s/></text:p>
          </table:table-cell>
          <table:table-cell office:value-type="float" office:value="148.577774668334" table:style-name="ce30">
            <text:p>148,6<text:s/></text:p>
          </table:table-cell>
          <table:table-cell office:value-type="float" office:value="452.03487378761599" table:style-name="ce30">
            <text:p>452,0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Führungstätigkeiten</text:p>
          </table:table-cell>
          <table:table-cell office:value-type="float" office:value="193.86469600132301" table:style-name="ce30">
            <text:p>193,9<text:s/></text:p>
          </table:table-cell>
          <table:table-cell office:value-type="float" office:value="6.3654399428876696" table:style-name="ce41">
            <text:p>(6,4)</text:p>
          </table:table-cell>
          <table:table-cell office:value-type="float" office:value="4.6267104363772598" table:style-name="ce41">
            <text:p>(4,6)</text:p>
          </table:table-cell>
          <table:table-cell office:value-type="float" office:value="7.9270954475414399" table:style-name="ce41">
            <text:p>(7,9)</text:p>
          </table:table-cell>
          <table:table-cell office:value-type="float" office:value="34.0468584967984" table:style-name="ce30">
            <text:p>34,0<text:s/></text:p>
          </table:table-cell>
          <table:table-cell office:value-type="float" office:value="140.898591677718" table:style-name="ce30">
            <text:p>140,9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table:style-name="ce11"/>
          <table:table-cell office:value-type="string" table:number-columns-spanned="6" table:number-rows-spanned="1" table:style-name="ce67">
            <text:p>Männer</text:p>
          </table:table-cell>
          <table:covered-table-cell table:number-columns-repeated="5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5">
            <text:p>Zusammen</text:p>
          </table:table-cell>
          <table:table-cell office:value-type="float" office:value="2307.5683498775202" table:style-name="ce33">
            <text:p>2 307,6<text:s/></text:p>
          </table:table-cell>
          <table:table-cell office:value-type="float" office:value="257.952177185398" table:style-name="ce33">
            <text:p>258,0<text:s/></text:p>
          </table:table-cell>
          <table:table-cell office:value-type="float" office:value="198.23181868456899" table:style-name="ce33">
            <text:p>198,2<text:s/></text:p>
          </table:table-cell>
          <table:table-cell office:value-type="float" office:value="237.301146256501" table:style-name="ce33">
            <text:p>237,3<text:s/></text:p>
          </table:table-cell>
          <table:table-cell office:value-type="float" office:value="478.55247374228998" table:style-name="ce33">
            <text:p>478,6<text:s/></text:p>
          </table:table-cell>
          <table:table-cell office:value-type="float" office:value="1135.53073400876" table:style-name="ce33">
            <text:p>1 135,5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6" table:style-name="ce30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Unselbständige zusammen</text:p>
          </table:table-cell>
          <table:table-cell office:value-type="float" office:value="2029.86456146671" table:style-name="ce30">
            <text:p>2 029,9<text:s/></text:p>
          </table:table-cell>
          <table:table-cell office:value-type="float" office:value="220.84959616391399" table:style-name="ce30">
            <text:p>220,8<text:s/></text:p>
          </table:table-cell>
          <table:table-cell office:value-type="float" office:value="175.540977858487" table:style-name="ce30">
            <text:p>175,5<text:s/></text:p>
          </table:table-cell>
          <table:table-cell office:value-type="float" office:value="199.007133001173" table:style-name="ce30">
            <text:p>199,0<text:s/></text:p>
          </table:table-cell>
          <table:table-cell office:value-type="float" office:value="411.37847057613197" table:style-name="ce30">
            <text:p>411,4<text:s/></text:p>
          </table:table-cell>
          <table:table-cell office:value-type="float" office:value="1023.08838386701" table:style-name="ce30">
            <text:p>1 023,1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9">
            <text:p>Lehrlinge</text:p>
          </table:table-cell>
          <table:table-cell office:value-type="float" office:value="73.918678430446306" table:style-name="ce30">
            <text:p>73,9<text:s/></text:p>
          </table:table-cell>
          <table:table-cell office:value-type="float" office:value="17.859437723265302" table:style-name="ce30">
            <text:p>17,9<text:s/></text:p>
          </table:table-cell>
          <table:table-cell office:value-type="float" office:value="9.60504302453419" table:style-name="ce41">
            <text:p>(9,6)</text:p>
          </table:table-cell>
          <table:table-cell office:value-type="float" office:value="13.306696882502999" table:style-name="ce30">
            <text:p>13,3<text:s/></text:p>
          </table:table-cell>
          <table:table-cell office:value-type="float" office:value="13.0599037880088" table:style-name="ce30">
            <text:p>13,1<text:s/></text:p>
          </table:table-cell>
          <table:table-cell office:value-type="float" office:value="20.087597012134999" table:style-name="ce30">
            <text:p>20,1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9">
            <text:p>Arbeiter:innen</text:p>
          </table:table-cell>
          <table:table-cell office:value-type="float" office:value="692.51651701183903" table:style-name="ce30">
            <text:p>692,5<text:s/></text:p>
          </table:table-cell>
          <table:table-cell office:value-type="float" office:value="108.338155451261" table:style-name="ce30">
            <text:p>108,3<text:s/></text:p>
          </table:table-cell>
          <table:table-cell office:value-type="float" office:value="82.107659976950501" table:style-name="ce30">
            <text:p>82,1<text:s/></text:p>
          </table:table-cell>
          <table:table-cell office:value-type="float" office:value="81.362830444926203" table:style-name="ce30">
            <text:p>81,4<text:s/></text:p>
          </table:table-cell>
          <table:table-cell office:value-type="float" office:value="139.00028017074001" table:style-name="ce30">
            <text:p>139,0<text:s/></text:p>
          </table:table-cell>
          <table:table-cell office:value-type="float" office:value="281.70759096796201" table:style-name="ce30">
            <text:p>281,7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2">
          <table:table-cell office:value-type="string" table:style-name="ce19">
            <text:p>Angestellte, Freie Dienstn., Beamt:innen, Vertragsbed.</text:p>
          </table:table-cell>
          <table:table-cell office:value-type="float" office:value="1263.42936602443" table:style-name="ce30">
            <text:p>1 263,4<text:s/></text:p>
          </table:table-cell>
          <table:table-cell office:value-type="float" office:value="94.652002989387498" table:style-name="ce30">
            <text:p>94,7<text:s/></text:p>
          </table:table-cell>
          <table:table-cell office:value-type="float" office:value="83.828274857002498" table:style-name="ce30">
            <text:p>83,8<text:s/></text:p>
          </table:table-cell>
          <table:table-cell office:value-type="float" office:value="104.33760567374399" table:style-name="ce30">
            <text:p>104,3<text:s/></text:p>
          </table:table-cell>
          <table:table-cell office:value-type="float" office:value="259.31828661738302" table:style-name="ce30">
            <text:p>259,3<text:s/></text:p>
          </table:table-cell>
          <table:table-cell office:value-type="float" office:value="721.29319588690896" table:style-name="ce30">
            <text:p>721,3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277.70378841080901" table:style-name="ce30">
            <text:p>277,7<text:s/></text:p>
          </table:table-cell>
          <table:table-cell office:value-type="float" office:value="37.102581021484703" table:style-name="ce30">
            <text:p>37,1<text:s/></text:p>
          </table:table-cell>
          <table:table-cell office:value-type="float" office:value="22.6908408260818" table:style-name="ce30">
            <text:p>22,7<text:s/></text:p>
          </table:table-cell>
          <table:table-cell office:value-type="float" office:value="38.2940132553274" table:style-name="ce30">
            <text:p>38,3<text:s/></text:p>
          </table:table-cell>
          <table:table-cell office:value-type="float" office:value="67.1740031661584" table:style-name="ce30">
            <text:p>67,2<text:s/></text:p>
          </table:table-cell>
          <table:table-cell office:value-type="float" office:value="112.442350141757" table:style-name="ce30">
            <text:p>112,4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9">
          <table:table-cell office:value-type="string" table:style-name="ce19">
            <text:p>Selbständige außerhalb der Land- und Forstwirtschaft</text:p>
          </table:table-cell>
          <table:table-cell office:value-type="float" office:value="227.18372491921801" table:style-name="ce30">
            <text:p>227,2<text:s/></text:p>
          </table:table-cell>
          <table:table-cell office:value-type="float" office:value="34.857039283408199" table:style-name="ce30">
            <text:p>34,9<text:s/></text:p>
          </table:table-cell>
          <table:table-cell office:value-type="float" office:value="19.489340150820698" table:style-name="ce30">
            <text:p>19,5<text:s/></text:p>
          </table:table-cell>
          <table:table-cell office:value-type="float" office:value="25.7549326541127" table:style-name="ce30">
            <text:p>25,8<text:s/></text:p>
          </table:table-cell>
          <table:table-cell office:value-type="float" office:value="49.4648941906812" table:style-name="ce30">
            <text:p>49,5<text:s/></text:p>
          </table:table-cell>
          <table:table-cell office:value-type="float" office:value="97.617518640194902" table:style-name="ce30">
            <text:p>97,6<text:s/></text:p>
          </table:table-cell>
          <table:table-cell table:style-name="ce1"/>
          <table:table-cell table:style-name="ce25"/>
          <table:table-cell table:number-columns-repeated="16375"/>
        </table:table-row>
        <table:table-row table:style-name="ro13">
          <table:table-cell office:value-type="string" table:style-name="ce19">
            <text:p>Selbständige in der Land- und Forstwirtschaft</text:p>
          </table:table-cell>
          <table:table-cell office:value-type="float" office:value="45.371229977011097" table:style-name="ce30">
            <text:p>45,4<text:s/></text:p>
          </table:table-cell>
          <table:table-cell office:value-type="float" office:value="2.1598969262076197" table:style-name="ce42">
            <text:p>(x)</text:p>
          </table:table-cell>
          <table:table-cell office:value-type="float" office:value="3.2015006752610105" table:style-name="ce42">
            <text:p>(x)</text:p>
          </table:table-cell>
          <table:table-cell office:value-type="float" office:value="11.2905451770929" table:style-name="ce30">
            <text:p>11,3<text:s/></text:p>
          </table:table-cell>
          <table:table-cell office:value-type="float" office:value="16.003916259615" table:style-name="ce30">
            <text:p>16,0<text:s/></text:p>
          </table:table-cell>
          <table:table-cell office:value-type="float" office:value="12.715370938834599" table:style-name="ce30">
            <text:p>12,7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9">
            <text:p>Mithelfende</text:p>
          </table:table-cell>
          <table:table-cell office:value-type="float" office:value="5.1488335145806303" table:style-name="ce41">
            <text:p>(5,1)</text:p>
          </table:table-cell>
          <table:table-cell office:value-type="float" office:value="8.564481186889511E-2" table:style-name="ce42">
            <text:p>(x)</text:p>
          </table:table-cell>
          <table:table-cell office:value-type="float" office:value="0" table:style-name="ce46">
            <text:p>-</text:p>
          </table:table-cell>
          <table:table-cell office:value-type="float" office:value="1.2485354241218869" table:style-name="ce42">
            <text:p>(x)</text:p>
          </table:table-cell>
          <table:table-cell office:value-type="float" office:value="1.705192715862262" table:style-name="ce42">
            <text:p>(x)</text:p>
          </table:table-cell>
          <table:table-cell office:value-type="float" office:value="2.1094605627275911" table:style-name="ce42">
            <text:p>(x)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8">
            <text:p>Wirtschaftsbereich (ÖNACE 08)</text:p>
          </table:table-cell>
          <table:table-cell table:number-columns-repeated="6" table:style-name="ce30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Land- und Forstwirtschaft</text:p>
          </table:table-cell>
          <table:table-cell office:value-type="float" office:value="65.922256847510198" table:style-name="ce30">
            <text:p>65,9<text:s/></text:p>
          </table:table-cell>
          <table:table-cell office:value-type="float" office:value="3.4774401771060348" table:style-name="ce42">
            <text:p>(x)</text:p>
          </table:table-cell>
          <table:table-cell office:value-type="float" office:value="5.2989221178912196" table:style-name="ce41">
            <text:p>(5,3)</text:p>
          </table:table-cell>
          <table:table-cell office:value-type="float" office:value="13.999729231895801" table:style-name="ce30">
            <text:p>14,0<text:s/></text:p>
          </table:table-cell>
          <table:table-cell office:value-type="float" office:value="22.8495146588909" table:style-name="ce30">
            <text:p>22,8<text:s/></text:p>
          </table:table-cell>
          <table:table-cell office:value-type="float" office:value="20.296650661726201" table:style-name="ce30">
            <text:p>20,3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Industrie und Gewerbe</text:p>
          </table:table-cell>
          <table:table-cell office:value-type="float" office:value="898.48945759663297" table:style-name="ce30">
            <text:p>898,5<text:s/></text:p>
          </table:table-cell>
          <table:table-cell office:value-type="float" office:value="130.94627407183" table:style-name="ce30">
            <text:p>130,9<text:s/></text:p>
          </table:table-cell>
          <table:table-cell office:value-type="float" office:value="105.635212100464" table:style-name="ce30">
            <text:p>105,6<text:s/></text:p>
          </table:table-cell>
          <table:table-cell office:value-type="float" office:value="114.50464687644801" table:style-name="ce30">
            <text:p>114,5<text:s/></text:p>
          </table:table-cell>
          <table:table-cell office:value-type="float" office:value="193.434053419235" table:style-name="ce30">
            <text:p>193,4<text:s/></text:p>
          </table:table-cell>
          <table:table-cell office:value-type="float" office:value="353.96927112865598" table:style-name="ce30">
            <text:p>354,0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Dienstleistungen</text:p>
          </table:table-cell>
          <table:table-cell office:value-type="float" office:value="1343.15663543338" table:style-name="ce30">
            <text:p>1 343,2<text:s/></text:p>
          </table:table-cell>
          <table:table-cell office:value-type="float" office:value="123.528462936463" table:style-name="ce30">
            <text:p>123,5<text:s/></text:p>
          </table:table-cell>
          <table:table-cell office:value-type="float" office:value="87.297684466213695" table:style-name="ce30">
            <text:p>87,3<text:s/></text:p>
          </table:table-cell>
          <table:table-cell office:value-type="float" office:value="108.79677014815699" table:style-name="ce30">
            <text:p>108,8<text:s/></text:p>
          </table:table-cell>
          <table:table-cell office:value-type="float" office:value="262.26890566416398" table:style-name="ce30">
            <text:p>262,3<text:s/></text:p>
          </table:table-cell>
          <table:table-cell office:value-type="float" office:value="761.26481221838105" table:style-name="ce30">
            <text:p>761,3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8">
            <text:p>Beruf (ISCO 08)</text:p>
          </table:table-cell>
          <table:table-cell table:number-columns-repeated="6" table:style-name="ce30"/>
          <table:table-cell table:number-columns-repeated="16377" table:style-name="ce1"/>
        </table:table-row>
        <table:table-row table:style-name="ro3">
          <table:table-cell office:value-type="string" table:style-name="ce11">
            <text:p>Führungskräfte</text:p>
          </table:table-cell>
          <table:table-cell office:value-type="float" office:value="159.53069331736799" table:style-name="ce30">
            <text:p>159,5<text:s/></text:p>
          </table:table-cell>
          <table:table-cell office:value-type="float" office:value="6.6297672479032297" table:style-name="ce41">
            <text:p>(6,6)</text:p>
          </table:table-cell>
          <table:table-cell office:value-type="float" office:value="4.3817198543861693" table:style-name="ce42">
            <text:p>(x)</text:p>
          </table:table-cell>
          <table:table-cell office:value-type="float" office:value="8.0775137421658805" table:style-name="ce41">
            <text:p>(8,1)</text:p>
          </table:table-cell>
          <table:table-cell office:value-type="float" office:value="30.929939432348899" table:style-name="ce30">
            <text:p>30,9<text:s/></text:p>
          </table:table-cell>
          <table:table-cell office:value-type="float" office:value="109.511753040564" table:style-name="ce30">
            <text:p>109,5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Akademische Berufe</text:p>
          </table:table-cell>
          <table:table-cell office:value-type="float" office:value="428.22166975763901" table:style-name="ce30">
            <text:p>428,2<text:s/></text:p>
          </table:table-cell>
          <table:table-cell office:value-type="float" office:value="35.468943449154501" table:style-name="ce30">
            <text:p>35,5<text:s/></text:p>
          </table:table-cell>
          <table:table-cell office:value-type="float" office:value="26.111912511406899" table:style-name="ce30">
            <text:p>26,1<text:s/></text:p>
          </table:table-cell>
          <table:table-cell office:value-type="float" office:value="34.577033892225103" table:style-name="ce30">
            <text:p>34,6<text:s/></text:p>
          </table:table-cell>
          <table:table-cell office:value-type="float" office:value="85.925162891327204" table:style-name="ce30">
            <text:p>85,9<text:s/></text:p>
          </table:table-cell>
          <table:table-cell office:value-type="float" office:value="246.13861701352499" table:style-name="ce30">
            <text:p>246,1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436.19626056926899" table:style-name="ce30">
            <text:p>436,2<text:s/></text:p>
          </table:table-cell>
          <table:table-cell office:value-type="float" office:value="42.044588746467603" table:style-name="ce30">
            <text:p>42,0<text:s/></text:p>
          </table:table-cell>
          <table:table-cell office:value-type="float" office:value="34.386813561024297" table:style-name="ce30">
            <text:p>34,4<text:s/></text:p>
          </table:table-cell>
          <table:table-cell office:value-type="float" office:value="47.619493750295902" table:style-name="ce30">
            <text:p>47,6<text:s/></text:p>
          </table:table-cell>
          <table:table-cell office:value-type="float" office:value="93.359747961594096" table:style-name="ce30">
            <text:p>93,4<text:s/></text:p>
          </table:table-cell>
          <table:table-cell office:value-type="float" office:value="218.78561654988701" table:style-name="ce30">
            <text:p>218,8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123.623058251468" table:style-name="ce30">
            <text:p>123,6<text:s/></text:p>
          </table:table-cell>
          <table:table-cell office:value-type="float" office:value="4.6141316946030777" table:style-name="ce42">
            <text:p>(x)</text:p>
          </table:table-cell>
          <table:table-cell office:value-type="float" office:value="3.9023337193532921" table:style-name="ce42">
            <text:p>(x)</text:p>
          </table:table-cell>
          <table:table-cell office:value-type="float" office:value="4.713501398308015" table:style-name="ce42">
            <text:p>(x)</text:p>
          </table:table-cell>
          <table:table-cell office:value-type="float" office:value="20.6970519259919" table:style-name="ce30">
            <text:p>20,7<text:s/></text:p>
          </table:table-cell>
          <table:table-cell office:value-type="float" office:value="89.6960395132119" table:style-name="ce30">
            <text:p>89,7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257.92317477167398" table:style-name="ce30">
            <text:p>257,9<text:s/></text:p>
          </table:table-cell>
          <table:table-cell office:value-type="float" office:value="21.983629196347401" table:style-name="ce30">
            <text:p>22,0<text:s/></text:p>
          </table:table-cell>
          <table:table-cell office:value-type="float" office:value="15.5721758137881" table:style-name="ce30">
            <text:p>15,6<text:s/></text:p>
          </table:table-cell>
          <table:table-cell office:value-type="float" office:value="19.972811040957499" table:style-name="ce30">
            <text:p>20,0<text:s/></text:p>
          </table:table-cell>
          <table:table-cell office:value-type="float" office:value="61.861831597373801" table:style-name="ce30">
            <text:p>61,9<text:s/></text:p>
          </table:table-cell>
          <table:table-cell office:value-type="float" office:value="138.532727123207" table:style-name="ce30">
            <text:p>138,5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71.987858047333106" table:style-name="ce30">
            <text:p>72,0<text:s/></text:p>
          </table:table-cell>
          <table:table-cell office:value-type="float" office:value="4.592828121903394" table:style-name="ce42">
            <text:p>(x)</text:p>
          </table:table-cell>
          <table:table-cell office:value-type="float" office:value="4.89772287003656" table:style-name="ce41">
            <text:p>(4,9)</text:p>
          </table:table-cell>
          <table:table-cell office:value-type="float" office:value="15.278186824264701" table:style-name="ce30">
            <text:p>15,3<text:s/></text:p>
          </table:table-cell>
          <table:table-cell office:value-type="float" office:value="25.225569923889299" table:style-name="ce30">
            <text:p>25,2<text:s/></text:p>
          </table:table-cell>
          <table:table-cell office:value-type="float" office:value="21.993550307239101" table:style-name="ce30">
            <text:p>22,0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480.09817780694101" table:style-name="ce30">
            <text:p>480,1<text:s/></text:p>
          </table:table-cell>
          <table:table-cell office:value-type="float" office:value="114.129726884389" table:style-name="ce30">
            <text:p>114,1<text:s/></text:p>
          </table:table-cell>
          <table:table-cell office:value-type="float" office:value="85.557687578164703" table:style-name="ce30">
            <text:p>85,6<text:s/></text:p>
          </table:table-cell>
          <table:table-cell office:value-type="float" office:value="75.489305033575306" table:style-name="ce30">
            <text:p>75,5<text:s/></text:p>
          </table:table-cell>
          <table:table-cell office:value-type="float" office:value="90.289580660118503" table:style-name="ce30">
            <text:p>90,3<text:s/></text:p>
          </table:table-cell>
          <table:table-cell office:value-type="float" office:value="114.63187765069399" table:style-name="ce30">
            <text:p>114,6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192.76104364746701" table:style-name="ce30">
            <text:p>192,8<text:s/></text:p>
          </table:table-cell>
          <table:table-cell office:value-type="float" office:value="18.2157538606325" table:style-name="ce30">
            <text:p>18,2<text:s/></text:p>
          </table:table-cell>
          <table:table-cell office:value-type="float" office:value="12.4669432528767" table:style-name="ce30">
            <text:p>12,5<text:s/></text:p>
          </table:table-cell>
          <table:table-cell office:value-type="float" office:value="17.459896687263701" table:style-name="ce30">
            <text:p>17,5<text:s/></text:p>
          </table:table-cell>
          <table:table-cell office:value-type="float" office:value="37.023819172141799" table:style-name="ce30">
            <text:p>37,0<text:s/></text:p>
          </table:table-cell>
          <table:table-cell office:value-type="float" office:value="107.594630674553" table:style-name="ce30">
            <text:p>107,6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Hilfsarbeitskräfte</text:p>
          </table:table-cell>
          <table:table-cell office:value-type="float" office:value="144.02056902520701" table:style-name="ce30">
            <text:p>144,0<text:s/></text:p>
          </table:table-cell>
          <table:table-cell office:value-type="float" office:value="8.8425008942925398" table:style-name="ce41">
            <text:p>(8,8)</text:p>
          </table:table-cell>
          <table:table-cell office:value-type="float" office:value="10.4829044121007" table:style-name="ce41">
            <text:p>(10,5)</text:p>
          </table:table-cell>
          <table:table-cell office:value-type="float" office:value="10.912793349860699" table:style-name="ce41">
            <text:p>(10,9)</text:p>
          </table:table-cell>
          <table:table-cell office:value-type="float" office:value="30.957371218224001" table:style-name="ce30">
            <text:p>31,0<text:s/></text:p>
          </table:table-cell>
          <table:table-cell office:value-type="float" office:value="82.824999150729496" table:style-name="ce30">
            <text:p>82,8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13.205844683153501" table:style-name="ce30">
            <text:p>13,2<text:s/></text:p>
          </table:table-cell>
          <table:table-cell office:value-type="float" office:value="1.4303070897056001" table:style-name="ce42">
            <text:p>(x)</text:p>
          </table:table-cell>
          <table:table-cell office:value-type="float" office:value="0.47160511143147799" table:style-name="ce42">
            <text:p>(x)</text:p>
          </table:table-cell>
          <table:table-cell office:value-type="float" office:value="3.2006105375838243" table:style-name="ce42">
            <text:p>(x)</text:p>
          </table:table-cell>
          <table:table-cell office:value-type="float" office:value="2.2823989592808283" table:style-name="ce42">
            <text:p>(x)</text:p>
          </table:table-cell>
          <table:table-cell office:value-type="float" office:value="5.8209229851517499" table:style-name="ce42">
            <text:p>(x)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3">
            <text:p>Berufliche Qualifikation unselbständig Erwerbstätiger<text:span text:style-name="T1">1</text:span></text:p>
          </table:table-cell>
          <table:table-cell table:number-columns-repeated="6" table:style-name="ce30"/>
          <table:table-cell table:style-name="ce1"/>
          <table:table-cell table:style-name="ce40"/>
          <table:table-cell table:number-columns-repeated="16375"/>
        </table:table-row>
        <table:table-row table:style-name="ro3">
          <table:table-cell office:value-type="string" table:style-name="ce11">
            <text:p>Hilfstätigkeiten</text:p>
          </table:table-cell>
          <table:table-cell office:value-type="float" office:value="142.14181818989999" table:style-name="ce30">
            <text:p>142,1<text:s/></text:p>
          </table:table-cell>
          <table:table-cell office:value-type="float" office:value="8.6202666629662801" table:style-name="ce41">
            <text:p>(8,6)</text:p>
          </table:table-cell>
          <table:table-cell office:value-type="float" office:value="10.0285746214421" table:style-name="ce41">
            <text:p>(10,0)</text:p>
          </table:table-cell>
          <table:table-cell office:value-type="float" office:value="10.812178197058" table:style-name="ce41">
            <text:p>(10,8)</text:p>
          </table:table-cell>
          <table:table-cell office:value-type="float" office:value="30.4492198974378" table:style-name="ce30">
            <text:p>30,4<text:s/></text:p>
          </table:table-cell>
          <table:table-cell office:value-type="float" office:value="82.231578810996297" table:style-name="ce30">
            <text:p>82,2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Mittlere Tätigkeiten</text:p>
          </table:table-cell>
          <table:table-cell office:value-type="float" office:value="992.25986249738196" table:style-name="ce30">
            <text:p>992,3<text:s/></text:p>
          </table:table-cell>
          <table:table-cell office:value-type="float" office:value="144.25797226076699" table:style-name="ce30">
            <text:p>144,3<text:s/></text:p>
          </table:table-cell>
          <table:table-cell office:value-type="float" office:value="111.63015664929399" table:style-name="ce30">
            <text:p>111,6<text:s/></text:p>
          </table:table-cell>
          <table:table-cell office:value-type="float" office:value="109.52358070087701" table:style-name="ce30">
            <text:p>109,5<text:s/></text:p>
          </table:table-cell>
          <table:table-cell office:value-type="float" office:value="195.933643991846" table:style-name="ce30">
            <text:p>195,9<text:s/></text:p>
          </table:table-cell>
          <table:table-cell office:value-type="float" office:value="430.91450889459799" table:style-name="ce30">
            <text:p>430,9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Höhere Tätigkeiten</text:p>
          </table:table-cell>
          <table:table-cell office:value-type="float" office:value="408.79460421528802" table:style-name="ce30">
            <text:p>408,8<text:s/></text:p>
          </table:table-cell>
          <table:table-cell office:value-type="float" office:value="37.216065757215297" table:style-name="ce30">
            <text:p>37,2<text:s/></text:p>
          </table:table-cell>
          <table:table-cell office:value-type="float" office:value="32.772682197859801" table:style-name="ce30">
            <text:p>32,8<text:s/></text:p>
          </table:table-cell>
          <table:table-cell office:value-type="float" office:value="43.736210227366101" table:style-name="ce30">
            <text:p>43,7<text:s/></text:p>
          </table:table-cell>
          <table:table-cell office:value-type="float" office:value="87.873638986492693" table:style-name="ce30">
            <text:p>87,9<text:s/></text:p>
          </table:table-cell>
          <table:table-cell office:value-type="float" office:value="207.196007046354" table:style-name="ce30">
            <text:p>207,2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359.05709907052398" table:style-name="ce30">
            <text:p>359,1<text:s/></text:p>
          </table:table-cell>
          <table:table-cell office:value-type="float" office:value="25.787971562811201" table:style-name="ce30">
            <text:p>25,8<text:s/></text:p>
          </table:table-cell>
          <table:table-cell office:value-type="float" office:value="18.442545265033999" table:style-name="ce30">
            <text:p>18,4<text:s/></text:p>
          </table:table-cell>
          <table:table-cell office:value-type="float" office:value="29.1903484616717" table:style-name="ce30">
            <text:p>29,2<text:s/></text:p>
          </table:table-cell>
          <table:table-cell office:value-type="float" office:value="72.772505674910093" table:style-name="ce30">
            <text:p>72,8<text:s/></text:p>
          </table:table-cell>
          <table:table-cell office:value-type="float" office:value="212.863728106097" table:style-name="ce30">
            <text:p>212,9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Führungstätigkeiten</text:p>
          </table:table-cell>
          <table:table-cell office:value-type="float" office:value="127.61117749361701" table:style-name="ce30">
            <text:p>127,6<text:s/></text:p>
          </table:table-cell>
          <table:table-cell office:value-type="float" office:value="4.9673199201535265" table:style-name="ce42">
            <text:p>(x)</text:p>
          </table:table-cell>
          <table:table-cell office:value-type="float" office:value="2.667019124857442" table:style-name="ce42">
            <text:p>(x)</text:p>
          </table:table-cell>
          <table:table-cell office:value-type="float" office:value="5.7448154142000103" table:style-name="ce41">
            <text:p>(5,7)</text:p>
          </table:table-cell>
          <table:table-cell office:value-type="float" office:value="24.349462025445298" table:style-name="ce30">
            <text:p>24,3<text:s/></text:p>
          </table:table-cell>
          <table:table-cell office:value-type="float" office:value="89.882561008960394" table:style-name="ce30">
            <text:p>89,9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table:style-name="ce11"/>
          <table:table-cell office:value-type="string" table:number-columns-spanned="6" table:number-rows-spanned="1" table:style-name="ce67">
            <text:p>Frauen</text:p>
          </table:table-cell>
          <table:covered-table-cell table:number-columns-repeated="5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5">
            <text:p>Zusammen</text:p>
          </table:table-cell>
          <table:table-cell office:value-type="float" office:value="2059.15946421233" table:style-name="ce37">
            <text:p>2 059,2<text:s/></text:p>
          </table:table-cell>
          <table:table-cell office:value-type="float" office:value="191.82382465840601" table:style-name="ce37">
            <text:p>191,8<text:s/></text:p>
          </table:table-cell>
          <table:table-cell office:value-type="float" office:value="124.52458778028701" table:style-name="ce37">
            <text:p>124,5<text:s/></text:p>
          </table:table-cell>
          <table:table-cell office:value-type="float" office:value="144.04724582230301" table:style-name="ce37">
            <text:p>144,0<text:s/></text:p>
          </table:table-cell>
          <table:table-cell office:value-type="float" office:value="336.59023670949301" table:style-name="ce37">
            <text:p>336,6<text:s/></text:p>
          </table:table-cell>
          <table:table-cell office:value-type="float" office:value="1262.1735692418399" table:style-name="ce37">
            <text:p>1 262,2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6" table:style-name="ce34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Unselbständige zusammen</text:p>
          </table:table-cell>
          <table:table-cell office:value-type="float" office:value="1887.7986546858999" table:style-name="ce34">
            <text:p>1 887,8<text:s/></text:p>
          </table:table-cell>
          <table:table-cell office:value-type="float" office:value="157.19699410586301" table:style-name="ce34">
            <text:p>157,2<text:s/></text:p>
          </table:table-cell>
          <table:table-cell office:value-type="float" office:value="110.359021501331" table:style-name="ce34">
            <text:p>110,4<text:s/></text:p>
          </table:table-cell>
          <table:table-cell office:value-type="float" office:value="131.16027868030901" table:style-name="ce34">
            <text:p>131,2<text:s/></text:p>
          </table:table-cell>
          <table:table-cell office:value-type="float" office:value="303.22177769978299" table:style-name="ce34">
            <text:p>303,2<text:s/></text:p>
          </table:table-cell>
          <table:table-cell office:value-type="float" office:value="1185.86058269861" table:style-name="ce34">
            <text:p>1 185,9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9">
            <text:p>Lehrlinge</text:p>
          </table:table-cell>
          <table:table-cell office:value-type="float" office:value="35.233777313817697" table:style-name="ce34">
            <text:p>35,2<text:s/></text:p>
          </table:table-cell>
          <table:table-cell office:value-type="float" office:value="5.1641164447152796" table:style-name="ce44">
            <text:p>(5,2)</text:p>
          </table:table-cell>
          <table:table-cell office:value-type="float" office:value="3.1709440432655454" table:style-name="ce43">
            <text:p>(x)</text:p>
          </table:table-cell>
          <table:table-cell office:value-type="float" office:value="4.8780798526378701" table:style-name="ce44">
            <text:p>(4,9)</text:p>
          </table:table-cell>
          <table:table-cell office:value-type="float" office:value="5.6494635959144102" table:style-name="ce44">
            <text:p>(5,6)</text:p>
          </table:table-cell>
          <table:table-cell office:value-type="float" office:value="16.371173377284599" table:style-name="ce34">
            <text:p>16,4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9">
            <text:p>Arbeiter:innen</text:p>
          </table:table-cell>
          <table:table-cell office:value-type="float" office:value="312.42061194437002" table:style-name="ce34">
            <text:p>312,4<text:s/></text:p>
          </table:table-cell>
          <table:table-cell office:value-type="float" office:value="36.2091703353368" table:style-name="ce34">
            <text:p>36,2<text:s/></text:p>
          </table:table-cell>
          <table:table-cell office:value-type="float" office:value="18.409425059577298" table:style-name="ce34">
            <text:p>18,4<text:s/></text:p>
          </table:table-cell>
          <table:table-cell office:value-type="float" office:value="19.1827511805532" table:style-name="ce34">
            <text:p>19,2<text:s/></text:p>
          </table:table-cell>
          <table:table-cell office:value-type="float" office:value="48.300618987364899" table:style-name="ce34">
            <text:p>48,3<text:s/></text:p>
          </table:table-cell>
          <table:table-cell office:value-type="float" office:value="190.31864638153701" table:style-name="ce34">
            <text:p>190,3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2">
          <table:table-cell office:value-type="string" table:style-name="ce19">
            <text:p>Angestellte, Freie Dienstn., Beamt:innen, Vertragsbed.</text:p>
          </table:table-cell>
          <table:table-cell office:value-type="float" office:value="1540.14426542771" table:style-name="ce34">
            <text:p>1 540,1<text:s/></text:p>
          </table:table-cell>
          <table:table-cell office:value-type="float" office:value="115.823707325811" table:style-name="ce34">
            <text:p>115,8<text:s/></text:p>
          </table:table-cell>
          <table:table-cell office:value-type="float" office:value="88.778652398488006" table:style-name="ce34">
            <text:p>88,8<text:s/></text:p>
          </table:table-cell>
          <table:table-cell office:value-type="float" office:value="107.099447647118" table:style-name="ce34">
            <text:p>107,1<text:s/></text:p>
          </table:table-cell>
          <table:table-cell office:value-type="float" office:value="249.27169511650399" table:style-name="ce34">
            <text:p>249,3<text:s/></text:p>
          </table:table-cell>
          <table:table-cell office:value-type="float" office:value="979.17076293979301" table:style-name="ce34">
            <text:p>979,2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Selbständige und Mithelfende zusammen</text:p>
          </table:table-cell>
          <table:table-cell office:value-type="float" office:value="171.36080952642899" table:style-name="ce34">
            <text:p>171,4<text:s/></text:p>
          </table:table-cell>
          <table:table-cell office:value-type="float" office:value="34.626830552543602" table:style-name="ce34">
            <text:p>34,6<text:s/></text:p>
          </table:table-cell>
          <table:table-cell office:value-type="float" office:value="14.1655662789559" table:style-name="ce34">
            <text:p>14,2<text:s/></text:p>
          </table:table-cell>
          <table:table-cell office:value-type="float" office:value="12.8869671419942" table:style-name="ce34">
            <text:p>12,9<text:s/></text:p>
          </table:table-cell>
          <table:table-cell office:value-type="float" office:value="33.368459009709802" table:style-name="ce34">
            <text:p>33,4<text:s/></text:p>
          </table:table-cell>
          <table:table-cell office:value-type="float" office:value="76.312986543225506" table:style-name="ce34">
            <text:p>76,3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9">
          <table:table-cell office:value-type="string" table:style-name="ce19">
            <text:p>Selbständige außerhalb der Land- und Forstwirtschaft</text:p>
          </table:table-cell>
          <table:table-cell office:value-type="float" office:value="132.663975727338" table:style-name="ce34">
            <text:p>132,7<text:s/></text:p>
          </table:table-cell>
          <table:table-cell office:value-type="float" office:value="31.700687927553901" table:style-name="ce34">
            <text:p>31,7<text:s/></text:p>
          </table:table-cell>
          <table:table-cell office:value-type="float" office:value="10.349804300947" table:style-name="ce44">
            <text:p>(10,3)</text:p>
          </table:table-cell>
          <table:table-cell office:value-type="float" office:value="7.6233211593453696" table:style-name="ce44">
            <text:p>(7,6)</text:p>
          </table:table-cell>
          <table:table-cell office:value-type="float" office:value="21.929282572494099" table:style-name="ce34">
            <text:p>21,9<text:s/></text:p>
          </table:table-cell>
          <table:table-cell office:value-type="float" office:value="61.060879766997502" table:style-name="ce34">
            <text:p>61,1<text:s/></text:p>
          </table:table-cell>
          <table:table-cell table:style-name="ce1"/>
          <table:table-cell table:style-name="ce25"/>
          <table:table-cell table:number-columns-repeated="16375"/>
        </table:table-row>
        <table:table-row table:style-name="ro13">
          <table:table-cell office:value-type="string" table:style-name="ce19">
            <text:p>Selbständige in der Land- und Forstwirtschaft</text:p>
          </table:table-cell>
          <table:table-cell office:value-type="float" office:value="26.894833808411001" table:style-name="ce34">
            <text:p>26,9<text:s/></text:p>
          </table:table-cell>
          <table:table-cell office:value-type="float" office:value="2.0845655819176598" table:style-name="ce43">
            <text:p>(x)</text:p>
          </table:table-cell>
          <table:table-cell office:value-type="float" office:value="3.7243447389451263" table:style-name="ce43">
            <text:p>(x)</text:p>
          </table:table-cell>
          <table:table-cell office:value-type="float" office:value="3.821334687181468" table:style-name="ce43">
            <text:p>(x)</text:p>
          </table:table-cell>
          <table:table-cell office:value-type="float" office:value="8.44990976253189" table:style-name="ce44">
            <text:p>(8,4)</text:p>
          </table:table-cell>
          <table:table-cell office:value-type="float" office:value="8.8146790378348907" table:style-name="ce44">
            <text:p>(8,8)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9">
            <text:p>Mithelfende</text:p>
          </table:table-cell>
          <table:table-cell office:value-type="float" office:value="11.8019999906801" table:style-name="ce34">
            <text:p>11,8<text:s/></text:p>
          </table:table-cell>
          <table:table-cell office:value-type="float" office:value="0.84157704307208703" table:style-name="ce43">
            <text:p>(x)</text:p>
          </table:table-cell>
          <table:table-cell office:value-type="float" office:value="9.1417239063778688E-2" table:style-name="ce43">
            <text:p>(x)</text:p>
          </table:table-cell>
          <table:table-cell office:value-type="float" office:value="1.4423112954674098" table:style-name="ce43">
            <text:p>(x)</text:p>
          </table:table-cell>
          <table:table-cell office:value-type="float" office:value="2.989266674683805" table:style-name="ce43">
            <text:p>(x)</text:p>
          </table:table-cell>
          <table:table-cell office:value-type="float" office:value="6.4374277383930698" table:style-name="ce44">
            <text:p>(6,4)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8">
            <text:p>Wirtschaftsbereich (ÖNACE 08)</text:p>
          </table:table-cell>
          <table:table-cell table:number-columns-repeated="6" table:style-name="ce34"/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Land- und Forstwirtschaft</text:p>
          </table:table-cell>
          <table:table-cell office:value-type="float" office:value="49.9119348520492" table:style-name="ce34">
            <text:p>49,9<text:s/></text:p>
          </table:table-cell>
          <table:table-cell office:value-type="float" office:value="2.745081773423093" table:style-name="ce43">
            <text:p>(x)</text:p>
          </table:table-cell>
          <table:table-cell office:value-type="float" office:value="4.0747211256712443" table:style-name="ce43">
            <text:p>(x)</text:p>
          </table:table-cell>
          <table:table-cell office:value-type="float" office:value="7.73496318237836" table:style-name="ce44">
            <text:p>(7,7)</text:p>
          </table:table-cell>
          <table:table-cell office:value-type="float" office:value="13.6504275361082" table:style-name="ce34">
            <text:p>13,7<text:s/></text:p>
          </table:table-cell>
          <table:table-cell office:value-type="float" office:value="21.7067412344683" table:style-name="ce34">
            <text:p>21,7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Industrie und Gewerbe</text:p>
          </table:table-cell>
          <table:table-cell office:value-type="float" office:value="268.725642790064" table:style-name="ce34">
            <text:p>268,7<text:s/></text:p>
          </table:table-cell>
          <table:table-cell office:value-type="float" office:value="29.4350938653998" table:style-name="ce34">
            <text:p>29,4<text:s/></text:p>
          </table:table-cell>
          <table:table-cell office:value-type="float" office:value="15.396780812244501" table:style-name="ce34">
            <text:p>15,4<text:s/></text:p>
          </table:table-cell>
          <table:table-cell office:value-type="float" office:value="13.5092255864284" table:style-name="ce34">
            <text:p>13,5<text:s/></text:p>
          </table:table-cell>
          <table:table-cell office:value-type="float" office:value="36.642317962269203" table:style-name="ce34">
            <text:p>36,6<text:s/></text:p>
          </table:table-cell>
          <table:table-cell office:value-type="float" office:value="173.742224563722" table:style-name="ce34">
            <text:p>173,7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Dienstleistungen</text:p>
          </table:table-cell>
          <table:table-cell office:value-type="float" office:value="1740.52188657022" table:style-name="ce34">
            <text:p>1 740,5<text:s/></text:p>
          </table:table-cell>
          <table:table-cell office:value-type="float" office:value="159.64364901958399" table:style-name="ce34">
            <text:p>159,6<text:s/></text:p>
          </table:table-cell>
          <table:table-cell office:value-type="float" office:value="105.053085842371" table:style-name="ce34">
            <text:p>105,1<text:s/></text:p>
          </table:table-cell>
          <table:table-cell office:value-type="float" office:value="122.803057053497" table:style-name="ce34">
            <text:p>122,8<text:s/></text:p>
          </table:table-cell>
          <table:table-cell office:value-type="float" office:value="286.29749121111502" table:style-name="ce34">
            <text:p>286,3<text:s/></text:p>
          </table:table-cell>
          <table:table-cell office:value-type="float" office:value="1066.72460344365" table:style-name="ce34">
            <text:p>1 066,7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8">
            <text:p>Beruf (ISCO 08)</text:p>
          </table:table-cell>
          <table:table-cell table:number-columns-repeated="6" table:style-name="ce34"/>
          <table:table-cell table:number-columns-repeated="16377" table:style-name="ce1"/>
        </table:table-row>
        <table:table-row table:style-name="ro3">
          <table:table-cell office:value-type="string" table:style-name="ce11">
            <text:p>Führungskräfte</text:p>
          </table:table-cell>
          <table:table-cell office:value-type="float" office:value="84.751425203626795" table:style-name="ce34">
            <text:p>84,8<text:s/></text:p>
          </table:table-cell>
          <table:table-cell office:value-type="float" office:value="2.7460782281681491" table:style-name="ce43">
            <text:p>(x)</text:p>
          </table:table-cell>
          <table:table-cell office:value-type="float" office:value="2.2631707121419575" table:style-name="ce43">
            <text:p>(x)</text:p>
          </table:table-cell>
          <table:table-cell office:value-type="float" office:value="2.5798085154283381" table:style-name="ce43">
            <text:p>(x)</text:p>
          </table:table-cell>
          <table:table-cell office:value-type="float" office:value="13.7115135963427" table:style-name="ce34">
            <text:p>13,7<text:s/></text:p>
          </table:table-cell>
          <table:table-cell office:value-type="float" office:value="63.450854151545698" table:style-name="ce34">
            <text:p>63,5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Akademische Berufe</text:p>
          </table:table-cell>
          <table:table-cell office:value-type="float" office:value="492.49150099331598" table:style-name="ce34">
            <text:p>492,5<text:s/></text:p>
          </table:table-cell>
          <table:table-cell office:value-type="float" office:value="51.846695460329798" table:style-name="ce34">
            <text:p>51,8<text:s/></text:p>
          </table:table-cell>
          <table:table-cell office:value-type="float" office:value="43.889322680864701" table:style-name="ce34">
            <text:p>43,9<text:s/></text:p>
          </table:table-cell>
          <table:table-cell office:value-type="float" office:value="50.636501513600798" table:style-name="ce34">
            <text:p>50,6<text:s/></text:p>
          </table:table-cell>
          <table:table-cell office:value-type="float" office:value="83.744140298845196" table:style-name="ce34">
            <text:p>83,7<text:s/></text:p>
          </table:table-cell>
          <table:table-cell office:value-type="float" office:value="262.374841039675" table:style-name="ce34">
            <text:p>262,4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9">
          <table:table-cell office:value-type="string" table:style-name="ce11">
            <text:p>Techniker:innen und gleichrangige nichttechn. Berufe</text:p>
          </table:table-cell>
          <table:table-cell office:value-type="float" office:value="374.75415409050203" table:style-name="ce34">
            <text:p>374,8<text:s/></text:p>
          </table:table-cell>
          <table:table-cell office:value-type="float" office:value="32.525054687693398" table:style-name="ce34">
            <text:p>32,5<text:s/></text:p>
          </table:table-cell>
          <table:table-cell office:value-type="float" office:value="15.9074820538665" table:style-name="ce34">
            <text:p>15,9<text:s/></text:p>
          </table:table-cell>
          <table:table-cell office:value-type="float" office:value="15.5435196240966" table:style-name="ce34">
            <text:p>15,5<text:s/></text:p>
          </table:table-cell>
          <table:table-cell office:value-type="float" office:value="53.203197329369303" table:style-name="ce34">
            <text:p>53,2<text:s/></text:p>
          </table:table-cell>
          <table:table-cell office:value-type="float" office:value="257.57490039547599" table:style-name="ce34">
            <text:p>257,6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Bürokräfte und verwandte Berufe</text:p>
          </table:table-cell>
          <table:table-cell office:value-type="float" office:value="283.04456028484299" table:style-name="ce34">
            <text:p>283,0<text:s/></text:p>
          </table:table-cell>
          <table:table-cell office:value-type="float" office:value="7.1501744084642" table:style-name="ce44">
            <text:p>(7,2)</text:p>
          </table:table-cell>
          <table:table-cell office:value-type="float" office:value="3.2121223588572874" table:style-name="ce43">
            <text:p>(x)</text:p>
          </table:table-cell>
          <table:table-cell office:value-type="float" office:value="5.5249707353980604" table:style-name="ce44">
            <text:p>(5,5)</text:p>
          </table:table-cell>
          <table:table-cell office:value-type="float" office:value="37.5550030750356" table:style-name="ce34">
            <text:p>37,6<text:s/></text:p>
          </table:table-cell>
          <table:table-cell office:value-type="float" office:value="229.60228970708701" table:style-name="ce34">
            <text:p>229,6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Dienstleistungsberufe und Verkäufer:innen</text:p>
          </table:table-cell>
          <table:table-cell office:value-type="float" office:value="497.71622556763498" table:style-name="ce34">
            <text:p>497,7<text:s/></text:p>
          </table:table-cell>
          <table:table-cell office:value-type="float" office:value="58.292751430532597" table:style-name="ce34">
            <text:p>58,3<text:s/></text:p>
          </table:table-cell>
          <table:table-cell office:value-type="float" office:value="35.171386754772499" table:style-name="ce34">
            <text:p>35,2<text:s/></text:p>
          </table:table-cell>
          <table:table-cell office:value-type="float" office:value="44.725034674884299" table:style-name="ce34">
            <text:p>44,7<text:s/></text:p>
          </table:table-cell>
          <table:table-cell office:value-type="float" office:value="96.135414290071793" table:style-name="ce34">
            <text:p>96,1<text:s/></text:p>
          </table:table-cell>
          <table:table-cell office:value-type="float" office:value="263.391638417374" table:style-name="ce34">
            <text:p>263,4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Fachkräfte in der Land- und Forstwirtschaft und Fischerei</text:p>
          </table:table-cell>
          <table:table-cell office:value-type="float" office:value="46.579185668499598" table:style-name="ce34">
            <text:p>46,6<text:s/></text:p>
          </table:table-cell>
          <table:table-cell office:value-type="float" office:value="3.4008005550789391" table:style-name="ce43">
            <text:p>(x)</text:p>
          </table:table-cell>
          <table:table-cell office:value-type="float" office:value="5.4018370891530818" table:style-name="ce43">
            <text:p>(x)</text:p>
          </table:table-cell>
          <table:table-cell office:value-type="float" office:value="6.8187083256560701" table:style-name="ce44">
            <text:p>(6,8)</text:p>
          </table:table-cell>
          <table:table-cell office:value-type="float" office:value="13.430363092048999" table:style-name="ce34">
            <text:p>13,4<text:s/></text:p>
          </table:table-cell>
          <table:table-cell office:value-type="float" office:value="17.527476606562502" table:style-name="ce34">
            <text:p>17,5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Handwerks- und verwandte Berufe</text:p>
          </table:table-cell>
          <table:table-cell office:value-type="float" office:value="48.487216148826001" table:style-name="ce34">
            <text:p>48,5<text:s/></text:p>
          </table:table-cell>
          <table:table-cell office:value-type="float" office:value="16.772561925642002" table:style-name="ce34">
            <text:p>16,8<text:s/></text:p>
          </table:table-cell>
          <table:table-cell office:value-type="float" office:value="5.6623803724562798" table:style-name="ce44">
            <text:p>(5,7)</text:p>
          </table:table-cell>
          <table:table-cell office:value-type="float" office:value="4.96690413643804" table:style-name="ce44">
            <text:p>(5,0)</text:p>
          </table:table-cell>
          <table:table-cell office:value-type="float" office:value="7.1799219572866404" table:style-name="ce44">
            <text:p>(7,2)</text:p>
          </table:table-cell>
          <table:table-cell office:value-type="float" office:value="13.905447757003" table:style-name="ce34">
            <text:p>13,9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9">
          <table:table-cell office:value-type="string" table:style-name="ce11">
            <text:p>Bediener:innen von Anlagen und Maschinen, Montageberufe</text:p>
          </table:table-cell>
          <table:table-cell office:value-type="float" office:value="30.612654212256299" table:style-name="ce34">
            <text:p>30,6<text:s/></text:p>
          </table:table-cell>
          <table:table-cell office:value-type="float" office:value="7.4119040462832997" table:style-name="ce44">
            <text:p>(7,4)</text:p>
          </table:table-cell>
          <table:table-cell office:value-type="float" office:value="2.5843244824051932" table:style-name="ce43">
            <text:p>(x)</text:p>
          </table:table-cell>
          <table:table-cell office:value-type="float" office:value="3.1925097379941061" table:style-name="ce43">
            <text:p>(x)</text:p>
          </table:table-cell>
          <table:table-cell office:value-type="float" office:value="4.32578693168377" table:style-name="ce44">
            <text:p>(4,3)</text:p>
          </table:table-cell>
          <table:table-cell office:value-type="float" office:value="13.098129013889899" table:style-name="ce34">
            <text:p>13,1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Hilfsarbeitskräfte</text:p>
          </table:table-cell>
          <table:table-cell office:value-type="float" office:value="199.78998089440199" table:style-name="ce34">
            <text:p>199,8<text:s/></text:p>
          </table:table-cell>
          <table:table-cell office:value-type="float" office:value="11.6778039162139" table:style-name="ce34">
            <text:p>11,7<text:s/></text:p>
          </table:table-cell>
          <table:table-cell office:value-type="float" office:value="10.3099049109909" table:style-name="ce44">
            <text:p>(10,3)</text:p>
          </table:table-cell>
          <table:table-cell office:value-type="float" office:value="10.059288558807101" table:style-name="ce44">
            <text:p>(10,1)</text:p>
          </table:table-cell>
          <table:table-cell office:value-type="float" office:value="26.928656153453101" table:style-name="ce34">
            <text:p>26,9<text:s/></text:p>
          </table:table-cell>
          <table:table-cell office:value-type="float" office:value="140.81432735493701" table:style-name="ce34">
            <text:p>140,8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3">
          <table:table-cell office:value-type="string" table:style-name="ce11">
            <text:p>Angehörige der regulären Streitkräfte</text:p>
          </table:table-cell>
          <table:table-cell office:value-type="float" office:value="0.93256114842302706" table:style-name="ce43">
            <text:p>(x)</text:p>
          </table:table-cell>
          <table:table-cell office:value-type="float" office:value="0" table:style-name="ce45">
            <text:p>-</text:p>
          </table:table-cell>
          <table:table-cell office:value-type="float" office:value="0.12265636477830801" table:style-name="ce43">
            <text:p>(x)</text:p>
          </table:table-cell>
          <table:table-cell office:value-type="float" office:value="0" table:style-name="ce45">
            <text:p>-</text:p>
          </table:table-cell>
          <table:table-cell office:value-type="float" office:value="0.37623998535556796" table:style-name="ce43">
            <text:p>(x)</text:p>
          </table:table-cell>
          <table:table-cell office:value-type="float" office:value="0.433664798289151" table:style-name="ce43">
            <text:p>(x)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3">
            <text:p>Berufliche Qualifikation unselbständig Erwerbstätiger<text:span text:style-name="T1">1</text:span></text:p>
          </table:table-cell>
          <table:table-cell table:number-columns-repeated="6" table:style-name="ce34"/>
          <table:table-cell table:style-name="ce1"/>
          <table:table-cell table:style-name="ce40"/>
          <table:table-cell table:number-columns-repeated="16375"/>
        </table:table-row>
        <table:table-row table:style-name="ro3">
          <table:table-cell office:value-type="string" table:style-name="ce11">
            <text:p>Hilfstätigkeiten</text:p>
          </table:table-cell>
          <table:table-cell office:value-type="float" office:value="198.22088623742201" table:style-name="ce34">
            <text:p>198,2<text:s/></text:p>
          </table:table-cell>
          <table:table-cell office:value-type="float" office:value="11.3538054997543" table:style-name="ce34">
            <text:p>11,4<text:s/></text:p>
          </table:table-cell>
          <table:table-cell office:value-type="float" office:value="10.3099049109909" table:style-name="ce44">
            <text:p>(10,3)</text:p>
          </table:table-cell>
          <table:table-cell office:value-type="float" office:value="10.059288558807101" table:style-name="ce44">
            <text:p>(10,1)</text:p>
          </table:table-cell>
          <table:table-cell office:value-type="float" office:value="26.980882399366401" table:style-name="ce34">
            <text:p>27,0<text:s/></text:p>
          </table:table-cell>
          <table:table-cell office:value-type="float" office:value="139.51700486850299" table:style-name="ce34">
            <text:p>139,5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Mittlere Tätigkeiten</text:p>
          </table:table-cell>
          <table:table-cell office:value-type="float" office:value="820.18785183165505" table:style-name="ce34">
            <text:p>820,2<text:s/></text:p>
          </table:table-cell>
          <table:table-cell office:value-type="float" office:value="76.941223176533498" table:style-name="ce34">
            <text:p>76,9<text:s/></text:p>
          </table:table-cell>
          <table:table-cell office:value-type="float" office:value="44.847415492171599" table:style-name="ce34">
            <text:p>44,8<text:s/></text:p>
          </table:table-cell>
          <table:table-cell office:value-type="float" office:value="56.1198313113116" table:style-name="ce34">
            <text:p>56,1<text:s/></text:p>
          </table:table-cell>
          <table:table-cell office:value-type="float" office:value="139.01385308274601" table:style-name="ce34">
            <text:p>139,0<text:s/></text:p>
          </table:table-cell>
          <table:table-cell office:value-type="float" office:value="503.26552876889201" table:style-name="ce34">
            <text:p>503,3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Höhere Tätigkeiten</text:p>
          </table:table-cell>
          <table:table-cell office:value-type="float" office:value="358.69136848881902" table:style-name="ce34">
            <text:p>358,7<text:s/></text:p>
          </table:table-cell>
          <table:table-cell office:value-type="float" office:value="26.001775729779801" table:style-name="ce34">
            <text:p>26,0<text:s/></text:p>
          </table:table-cell>
          <table:table-cell office:value-type="float" office:value="13.309663892434701" table:style-name="ce34">
            <text:p>13,3<text:s/></text:p>
          </table:table-cell>
          <table:table-cell office:value-type="float" office:value="14.764679402767699" table:style-name="ce34">
            <text:p>14,8<text:s/></text:p>
          </table:table-cell>
          <table:table-cell office:value-type="float" office:value="51.724376752893598" table:style-name="ce34">
            <text:p>51,7<text:s/></text:p>
          </table:table-cell>
          <table:table-cell office:value-type="float" office:value="252.890872710943" table:style-name="ce34">
            <text:p>252,9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4">
          <table:table-cell office:value-type="string" table:style-name="ce11">
            <text:p>Hochqualifizierte Tätigkeiten</text:p>
          </table:table-cell>
          <table:table-cell office:value-type="float" office:value="444.44502962029901" table:style-name="ce34">
            <text:p>444,4<text:s/></text:p>
          </table:table-cell>
          <table:table-cell office:value-type="float" office:value="41.502069677060902" table:style-name="ce34">
            <text:p>41,5<text:s/></text:p>
          </table:table-cell>
          <table:table-cell office:value-type="float" office:value="39.932345894213903" table:style-name="ce34">
            <text:p>39,9<text:s/></text:p>
          </table:table-cell>
          <table:table-cell office:value-type="float" office:value="48.034199374081503" table:style-name="ce34">
            <text:p>48,0<text:s/></text:p>
          </table:table-cell>
          <table:table-cell office:value-type="float" office:value="75.805268993423894" table:style-name="ce34">
            <text:p>75,8<text:s/></text:p>
          </table:table-cell>
          <table:table-cell office:value-type="float" office:value="239.171145681518" table:style-name="ce34">
            <text:p>239,2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1">
            <text:p>Führungstätigkeiten</text:p>
          </table:table-cell>
          <table:table-cell office:value-type="float" office:value="66.253518507706602" table:style-name="ce34">
            <text:p>66,3<text:s/></text:p>
          </table:table-cell>
          <table:table-cell office:value-type="float" office:value="1.398120022734149" table:style-name="ce43">
            <text:p>(x)</text:p>
          </table:table-cell>
          <table:table-cell office:value-type="float" office:value="1.95969131151982" table:style-name="ce43">
            <text:p>(x)</text:p>
          </table:table-cell>
          <table:table-cell office:value-type="float" office:value="2.1822800333414296" table:style-name="ce43">
            <text:p>(x)</text:p>
          </table:table-cell>
          <table:table-cell office:value-type="float" office:value="9.6973964713531" table:style-name="ce44">
            <text:p>(9,7)</text:p>
          </table:table-cell>
          <table:table-cell office:value-type="float" office:value="51.016030668758098" table:style-name="ce34">
            <text:p>51,0<text:s/>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17">
          <table:table-cell office:value-type="string" table:number-columns-spanned="7" table:number-rows-spanned="1" table:style-name="ce58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 – 1) Beruht auf den Angaben der Befragten zum Beruf (ISCO 08).<text:s/></text:p>
          </table:table-cell>
          <table:covered-table-cell table:number-columns-repeated="6"/>
          <table:table-cell table:style-name="ce18"/>
          <table:table-cell table:number-columns-repeated="16376" table:style-name="ce1"/>
        </table:table-row>
        <table:table-row table:style-name="ro3">
          <table:table-cell table:style-name="ce19"/>
          <table:table-cell table:number-columns-repeated="6" table:style-name="ce24"/>
          <table:table-cell table:style-name="ce18"/>
          <table:table-cell table:number-columns-repeated="16376" table:style-name="ce1"/>
        </table:table-row>
        <table:table-row table:style-name="ro3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-content/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1">
      <number:number number:decimal-places="1" number:min-integer-digits="1"/>
    </number:number-style>
    <number:number-style style:name="N42P0">
      <number:text>(</number:text>
      <number:number number:decimal-places="1" number:min-integer-digits="1" number:grouping="true"/>
      <number:text>)</number:text>
    </number:number-style>
    <number:number-style style:name="N42">
      <number:text>(-</number:text>
      <number:number number:decimal-places="1" number:min-integer-digits="1" number:grouping="true"/>
      <number:text>)</number:text>
      <style:map style:condition="value()&gt;=0" style:apply-style-name="N42P0"/>
    </number:number-style>
    <number:date-style style:name="N43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44P0">
      <number:text>-</number:text>
    </number:text-style>
    <number:text-style style:name="N44">
      <number:text>-</number:text>
      <style:map style:condition="value()&gt;=0" style:apply-style-name="N44P0"/>
    </number:text-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2" style:family="table-cell" style:data-style-name="N42">
      <style:table-cell-properties style:vertical-align="automatic"/>
      <style:text-properties fo:color="#000000"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Link_32_2" style:display-name="Link 2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style style:name="Standard_Kap1_32_Bildung_32_ua" style:display-name="Standard_Kap1 Bildung u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2_32_Einreisegrund" style:display-name="Standard_Kap2 Einreisegrund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_220_berblick_Tab1" style:display-name="Standard_Überblick_Tab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43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UMGARTNER Katrin</meta:initial-creator>
    <dc:creator>BAUMGARTNER Katrin</dc:creator>
    <meta:creation-date>2023-06-21T12:30:56Z</meta:creation-date>
    <dc:date>2023-11-09T15:53:30Z</dc:date>
    <meta:editing-duration>PT0S</meta:editing-duration>
  </office:meta>
</office:document-meta>
</file>