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Standard_32_2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70C0" style:font-name="Calibri" style:font-name-asian="Calibri" style:font-name-complex="Calibri" fo:font-style="italic" style:font-style-asian="italic" style:font-style-complex="italic"/>
    </style:style>
    <style:style style:name="ce4" style:family="table-cell" style:parent-style-name="Default" style:data-style-name="N0">
      <style:text-properties fo:color="#0070C0"/>
    </style:style>
    <style:style style:name="ce5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Kap2_32_Einreisegrund" style:data-style-name="N0">
      <style:table-cell-properties style:vertical-align="automatic" fo:background-color="transparent" style:cell-protect="protected"/>
      <style:text-properties fo:color="#0070C0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color="#00B050"/>
    </style:style>
    <style:style style:name="ce10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AZ1" style:data-style-name="N40">
      <style:table-cell-properties style:vertical-align="middle" fo:wrap-option="wrap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color="#0070C0"/>
    </style:style>
    <style:style style:name="ce14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style="italic" style:font-style-asian="italic" style:font-style-complex="italic"/>
    </style:style>
    <style:style style:name="ce16" style:family="table-cell" style:parent-style-name="Standard__220_berblick_Tab1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AZ1" style:data-style-name="N4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41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2" style:family="table-cell" style:parent-style-name="Standard_Kap2_32_Einreisegrund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3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AZ1" style:data-style-name="N40">
      <style:table-cell-properties style:vertical-align="automatic" fo:wrap-option="wrap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41">
      <style:table-cell-properties style:vertical-align="automatic"/>
      <style:text-properties fo:color="#00B050"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Kap2_32_Einreisegrund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AZ1" style:data-style-name="N4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Kap1_32_Bildung_32_ua" style:data-style-name="N41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AZ2" style:data-style-name="N42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AZ1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AZ1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9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8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9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44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44" style:family="table-cell" style:parent-style-name="Standard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5" style:family="table-cell" style:parent-style-name="Standard_32_3" style:data-style-name="N0">
      <style:table-cell-properties style:vertical-align="automatic" fo:background-color="transparent" style:cell-protect="protected"/>
      <style:text-properties fo:color="#000000"/>
    </style:style>
    <style:style style:name="ce46" style:family="table-cell" style:parent-style-name="Link_32_2" style:data-style-name="N36">
      <style:text-properties fo:color="#0563C1" style:text-underline-style="solid" style:text-underline-type="single"/>
    </style:style>
    <style:style style:name="ce47" style:family="table-cell" style:parent-style-name="Standard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0" style:family="table-cell" style:parent-style-name="Standard_32_2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AZ1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Standard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58" style:family="table-cell" style:parent-style-name="Standard_32_3" style:data-style-name="N0">
      <style:table-cell-properties style:vertical-align="automatic" fo:background-color="transparent" style:cell-protect="protected"/>
      <style:text-properties fo:color="#000000"/>
    </style:style>
    <style:style style:name="ce59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4.788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57.6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45"/>
        <table:table-row table:style-name="ro1">
          <table:table-cell office:value-type="string" table:style-name="ce43">
            <text:p>Inhaltsverzeichnis</text:p>
          </table:table-cell>
          <table:table-cell table:style-name="ce44"/>
          <table:table-cell table:number-columns-repeated="16382" table:style-name="ce45"/>
        </table:table-row>
        <table:table-row table:style-name="ro2">
          <table:table-cell office:value-type="string" table:style-name="ce46">
            <text:p><text:a xlink:href="#'F1'.F1">F1</text:a></text:p>
          </table:table-cell>
          <table:table-cell office:value-type="string" table:style-name="ce44">
            <text:p>F1 Erwerbstätige nach Arbeiten mit digitalen Geräten und soziodemografischen Merkmalen 2022 – in Tausend</text:p>
          </table:table-cell>
          <table:table-cell table:number-columns-repeated="9" table:style-name="ce44"/>
          <table:table-cell table:number-columns-repeated="16373" table:style-name="ce45"/>
        </table:table-row>
        <table:table-row table:style-name="ro2">
          <table:table-cell office:value-type="string" table:style-name="ce46">
            <text:p><text:a xlink:href="#'F2'.F2">F2</text:a></text:p>
          </table:table-cell>
          <table:table-cell office:value-type="string" table:style-name="ce44">
            <text:p>F2 Erwerbstätige nach Arbeiten mit digitalen Geräten und erwerbsstatistischen Merkmalen 2022 – in Tausend</text:p>
          </table:table-cell>
          <table:table-cell table:number-columns-repeated="11" table:style-name="ce44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7">
            <text:p>Erstellt am 09.11.2023.</text:p>
          </table:table-cell>
          <table:table-cell table:style-name="ce58"/>
          <table:table-cell table:number-columns-repeated="16382" table:style-name="ce45"/>
        </table:table-row>
        <table:table-row table:number-rows-repeated="1048571" table:style-name="ro3">
          <table:table-cell table:number-columns-repeated="16384"/>
        </table:table-row>
      </table:table>
      <table:table table:name="F1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50">
            <text:p>F1 Erwerbstätige nach Arbeiten mit digitalen Geräten und soziodemografischen Merkmalen 2022 – in Tausend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1" table:number-rows-spanned="2" table:style-name="ce59">
            <text:p>Merkmal</text:p>
          </table:table-cell>
          <table:table-cell office:value-type="string" table:number-columns-spanned="1" table:number-rows-spanned="2" table:style-name="ce53">
            <text:p>Erwerbstätige (15–64 Jahre)<text:s/></text:p>
          </table:table-cell>
          <table:table-cell office:value-type="string" table:number-columns-spanned="5" table:number-rows-spanned="1" table:style-name="ce54">
            <text:p>Arbeiten mit digitalen Geräten</text:p>
          </table:table-cell>
          <table:covered-table-cell table:number-columns-repeated="4"/>
          <table:table-cell table:number-columns-repeated="16377" table:style-name="ce2"/>
        </table:table-row>
        <table:table-row table:style-name="ro7">
          <table:covered-table-cell/>
          <table:covered-table-cell/>
          <table:table-cell office:value-type="string" table:style-name="ce40">
            <text:p>immer oder fast immer</text:p>
          </table:table-cell>
          <table:table-cell office:value-type="string" table:style-name="ce41">
            <text:p>mindestens die Hälfte der Arbeitszeit</text:p>
          </table:table-cell>
          <table:table-cell office:value-type="string" table:style-name="ce41">
            <text:p>mindestens ein Viertel der Arbeitszeit</text:p>
          </table:table-cell>
          <table:table-cell office:value-type="string" table:style-name="ce40">
            <text:p>seltener</text:p>
          </table:table-cell>
          <table:table-cell office:value-type="string" table:style-name="ce42">
            <text:p>nie</text:p>
          </table:table-cell>
          <table:table-cell table:style-name="ce3"/>
          <table:table-cell table:number-columns-repeated="2" table:style-name="ce1"/>
          <table:table-cell table:style-name="ce4"/>
          <table:table-cell table:number-columns-repeated="16373" table:style-name="ce1"/>
        </table:table-row>
        <table:table-row table:style-name="ro8">
          <table:table-cell table:style-name="ce5"/>
          <table:table-cell office:value-type="string" table:number-columns-spanned="6" table:number-rows-spanned="1" table:style-name="ce56">
            <text:p>Männer und Frauen<text:s/></text:p>
          </table:table-cell>
          <table:covered-table-cell table:number-columns-repeated="5"/>
          <table:table-cell table:style-name="ce6"/>
          <table:table-cell table:number-columns-repeated="16376" table:style-name="ce7"/>
        </table:table-row>
        <table:table-row table:style-name="ro8">
          <table:table-cell office:value-type="string" table:style-name="ce5">
            <text:p>Insgesamt</text:p>
          </table:table-cell>
          <table:table-cell office:value-type="float" office:value="4366.7278140898497" table:style-name="ce34">
            <text:p>4 366,7<text:s/></text:p>
          </table:table-cell>
          <table:table-cell office:value-type="float" office:value="1674.2310368717101" table:style-name="ce34">
            <text:p>1 674,2<text:s/></text:p>
          </table:table-cell>
          <table:table-cell office:value-type="float" office:value="552.88875245796703" table:style-name="ce34">
            <text:p>552,9<text:s/></text:p>
          </table:table-cell>
          <table:table-cell office:value-type="float" office:value="503.00203944020097" table:style-name="ce34">
            <text:p>503,0<text:s/></text:p>
          </table:table-cell>
          <table:table-cell office:value-type="float" office:value="706.53375924137003" table:style-name="ce34">
            <text:p>706,5<text:s/></text:p>
          </table:table-cell>
          <table:table-cell office:value-type="float" office:value="930.07222607860001" table:style-name="ce34">
            <text:p>930,1<text:s/></text:p>
          </table:table-cell>
          <table:table-cell table:style-name="ce6"/>
          <table:table-cell table:number-columns-repeated="16376" table:style-name="ce7"/>
        </table:table-row>
        <table:table-row table:style-name="ro3">
          <table:table-cell office:value-type="string" table:style-name="ce8">
            <text:p>Alter<text:s/></text:p>
          </table:table-cell>
          <table:table-cell table:number-columns-repeated="6" table:style-name="ce33"/>
          <table:table-cell table:style-name="ce4"/>
          <table:table-cell table:number-columns-repeated="16376" table:style-name="ce9"/>
        </table:table-row>
        <table:table-row table:style-name="ro3">
          <table:table-cell office:value-type="string" table:style-name="ce10">
            <text:p>15-24 Jahre</text:p>
          </table:table-cell>
          <table:table-cell office:value-type="float" office:value="467.60322999611998" table:style-name="ce33">
            <text:p>467,6<text:s/></text:p>
          </table:table-cell>
          <table:table-cell office:value-type="float" office:value="145.218626974035" table:style-name="ce33">
            <text:p>145,2<text:s/></text:p>
          </table:table-cell>
          <table:table-cell office:value-type="float" office:value="43.537764359366399" table:style-name="ce33">
            <text:p>43,5<text:s/></text:p>
          </table:table-cell>
          <table:table-cell office:value-type="float" office:value="52.471545204791397" table:style-name="ce33">
            <text:p>52,5<text:s/></text:p>
          </table:table-cell>
          <table:table-cell office:value-type="float" office:value="97.843587211667895" table:style-name="ce33">
            <text:p>97,8<text:s/></text:p>
          </table:table-cell>
          <table:table-cell office:value-type="float" office:value="128.53170624625901" table:style-name="ce33">
            <text:p>128,5<text:s/></text:p>
          </table:table-cell>
          <table:table-cell table:style-name="ce11"/>
          <table:table-cell table:number-columns-repeated="16376" table:style-name="ce9"/>
        </table:table-row>
        <table:table-row table:style-name="ro3">
          <table:table-cell office:value-type="string" table:style-name="ce10">
            <text:p>25-44 Jahre</text:p>
          </table:table-cell>
          <table:table-cell office:value-type="float" office:value="2057.1869491224502" table:style-name="ce33">
            <text:p>2 057,2<text:s/></text:p>
          </table:table-cell>
          <table:table-cell office:value-type="float" office:value="872.46809916656798" table:style-name="ce33">
            <text:p>872,5<text:s/></text:p>
          </table:table-cell>
          <table:table-cell office:value-type="float" office:value="261.21219257990401" table:style-name="ce33">
            <text:p>261,2<text:s/></text:p>
          </table:table-cell>
          <table:table-cell office:value-type="float" office:value="237.006251123336" table:style-name="ce33">
            <text:p>237,0<text:s/></text:p>
          </table:table-cell>
          <table:table-cell office:value-type="float" office:value="308.26307870049402" table:style-name="ce33">
            <text:p>308,3<text:s/></text:p>
          </table:table-cell>
          <table:table-cell office:value-type="float" office:value="378.23732755214701" table:style-name="ce33">
            <text:p>378,2<text:s/></text:p>
          </table:table-cell>
          <table:table-cell table:style-name="ce11"/>
          <table:table-cell table:number-columns-repeated="16376" table:style-name="ce9"/>
        </table:table-row>
        <table:table-row table:style-name="ro3">
          <table:table-cell office:value-type="string" table:style-name="ce10">
            <text:p>45-54 Jahre</text:p>
          </table:table-cell>
          <table:table-cell office:value-type="float" office:value="1091.1553797030299" table:style-name="ce33">
            <text:p>1 091,2<text:s/></text:p>
          </table:table-cell>
          <table:table-cell office:value-type="float" office:value="400.20236968931601" table:style-name="ce33">
            <text:p>400,2<text:s/></text:p>
          </table:table-cell>
          <table:table-cell office:value-type="float" office:value="151.47288380352799" table:style-name="ce33">
            <text:p>151,5<text:s/></text:p>
          </table:table-cell>
          <table:table-cell office:value-type="float" office:value="126.64918229136801" table:style-name="ce33">
            <text:p>126,6<text:s/></text:p>
          </table:table-cell>
          <table:table-cell office:value-type="float" office:value="177.27704622098" table:style-name="ce33">
            <text:p>177,3<text:s/></text:p>
          </table:table-cell>
          <table:table-cell office:value-type="float" office:value="235.55389769783901" table:style-name="ce33">
            <text:p>235,6<text:s/></text:p>
          </table:table-cell>
          <table:table-cell table:style-name="ce11"/>
          <table:table-cell table:number-columns-repeated="16376" table:style-name="ce9"/>
        </table:table-row>
        <table:table-row table:style-name="ro3">
          <table:table-cell office:value-type="string" table:style-name="ce10">
            <text:p>55-64 Jahre</text:p>
          </table:table-cell>
          <table:table-cell office:value-type="float" office:value="750.78225526825202" table:style-name="ce33">
            <text:p>750,8<text:s/></text:p>
          </table:table-cell>
          <table:table-cell office:value-type="float" office:value="256.34194104179301" table:style-name="ce33">
            <text:p>256,3<text:s/></text:p>
          </table:table-cell>
          <table:table-cell office:value-type="float" office:value="96.665911715168903" table:style-name="ce33">
            <text:p>96,7<text:s/></text:p>
          </table:table-cell>
          <table:table-cell office:value-type="float" office:value="86.875060820705798" table:style-name="ce33">
            <text:p>86,9<text:s/></text:p>
          </table:table-cell>
          <table:table-cell office:value-type="float" office:value="123.150047108229" table:style-name="ce33">
            <text:p>123,2<text:s/></text:p>
          </table:table-cell>
          <table:table-cell office:value-type="float" office:value="187.74929458235599" table:style-name="ce33">
            <text:p>187,7<text:s/></text:p>
          </table:table-cell>
          <table:table-cell table:style-name="ce11"/>
          <table:table-cell table:number-columns-repeated="16376" table:style-name="ce9"/>
        </table:table-row>
        <table:table-row table:style-name="ro3">
          <table:table-cell office:value-type="string" table:style-name="ce12">
            <text:p>Höchste abgeschlossene Ausbildung<text:s/></text:p>
          </table:table-cell>
          <table:table-cell table:number-columns-repeated="6" table:style-name="ce33"/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Pflichtschule</text:p>
          </table:table-cell>
          <table:table-cell office:value-type="float" office:value="515.03396194495497" table:style-name="ce33">
            <text:p>515,0<text:s/></text:p>
          </table:table-cell>
          <table:table-cell office:value-type="float" office:value="67.251223458401796" table:style-name="ce33">
            <text:p>67,3<text:s/></text:p>
          </table:table-cell>
          <table:table-cell office:value-type="float" office:value="31.338632988519699" table:style-name="ce33">
            <text:p>31,3<text:s/></text:p>
          </table:table-cell>
          <table:table-cell office:value-type="float" office:value="43.632802449864897" table:style-name="ce33">
            <text:p>43,6<text:s/></text:p>
          </table:table-cell>
          <table:table-cell office:value-type="float" office:value="93.548486487984604" table:style-name="ce33">
            <text:p>93,5<text:s/></text:p>
          </table:table-cell>
          <table:table-cell office:value-type="float" office:value="279.26281656018398" table:style-name="ce33">
            <text:p>279,3<text:s/>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4" table:style-name="ce14"/>
          <table:table-cell table:number-columns-repeated="16369" table:style-name="ce9"/>
        </table:table-row>
        <table:table-row table:style-name="ro3">
          <table:table-cell office:value-type="string" table:style-name="ce10">
            <text:p>Lehre, BMS</text:p>
          </table:table-cell>
          <table:table-cell office:value-type="float" office:value="2025.18450953821" table:style-name="ce33">
            <text:p>2 025,2<text:s/></text:p>
          </table:table-cell>
          <table:table-cell office:value-type="float" office:value="580.66396271365204" table:style-name="ce33">
            <text:p>580,7<text:s/></text:p>
          </table:table-cell>
          <table:table-cell office:value-type="float" office:value="245.01272716289401" table:style-name="ce33">
            <text:p>245,0<text:s/></text:p>
          </table:table-cell>
          <table:table-cell office:value-type="float" office:value="268.87296729649898" table:style-name="ce33">
            <text:p>268,9<text:s/></text:p>
          </table:table-cell>
          <table:table-cell office:value-type="float" office:value="421.62106410481198" table:style-name="ce33">
            <text:p>421,6<text:s/></text:p>
          </table:table-cell>
          <table:table-cell office:value-type="float" office:value="509.01378826034897" table:style-name="ce33">
            <text:p>509,0<text:s/></text:p>
          </table:table-cell>
          <table:table-cell table:number-columns-repeated="2" table:style-name="ce11"/>
          <table:table-cell table:style-name="ce16"/>
          <table:table-cell table:number-columns-repeated="5" table:style-name="ce14"/>
          <table:table-cell table:number-columns-repeated="16369" table:style-name="ce9"/>
        </table:table-row>
        <table:table-row table:style-name="ro3">
          <table:table-cell office:value-type="string" table:style-name="ce10">
            <text:p>AHS, BHS</text:p>
          </table:table-cell>
          <table:table-cell office:value-type="float" office:value="847.63271852606999" table:style-name="ce33">
            <text:p>847,6<text:s/></text:p>
          </table:table-cell>
          <table:table-cell office:value-type="float" office:value="452.13196083185198" table:style-name="ce33">
            <text:p>452,1<text:s/></text:p>
          </table:table-cell>
          <table:table-cell office:value-type="float" office:value="107.1240299498" table:style-name="ce33">
            <text:p>107,1<text:s/></text:p>
          </table:table-cell>
          <table:table-cell office:value-type="float" office:value="74.977019600648305" table:style-name="ce33">
            <text:p>75,0<text:s/></text:p>
          </table:table-cell>
          <table:table-cell office:value-type="float" office:value="104.94978879620901" table:style-name="ce33">
            <text:p>104,9<text:s/></text:p>
          </table:table-cell>
          <table:table-cell office:value-type="float" office:value="108.44991934756101" table:style-name="ce33">
            <text:p>108,4<text:s/></text:p>
          </table:table-cell>
          <table:table-cell table:number-columns-repeated="2" table:style-name="ce11"/>
          <table:table-cell table:number-columns-repeated="2" table:style-name="ce17"/>
          <table:table-cell table:number-columns-repeated="4" table:style-name="ce14"/>
          <table:table-cell table:number-columns-repeated="16369" table:style-name="ce9"/>
        </table:table-row>
        <table:table-row table:style-name="ro9">
          <table:table-cell office:value-type="string" table:style-name="ce10">
            <text:p>Universität, FH, hochschulverwandte Lehranstalt</text:p>
          </table:table-cell>
          <table:table-cell office:value-type="float" office:value="978.87662408061999" table:style-name="ce33">
            <text:p>978,9<text:s/></text:p>
          </table:table-cell>
          <table:table-cell office:value-type="float" office:value="574.18388986780599" table:style-name="ce33">
            <text:p>574,2<text:s/></text:p>
          </table:table-cell>
          <table:table-cell office:value-type="float" office:value="169.413362356753" table:style-name="ce33">
            <text:p>169,4<text:s/></text:p>
          </table:table-cell>
          <table:table-cell office:value-type="float" office:value="115.51925009319" table:style-name="ce33">
            <text:p>115,5<text:s/></text:p>
          </table:table-cell>
          <table:table-cell office:value-type="float" office:value="86.414419852365" table:style-name="ce33">
            <text:p>86,4<text:s/></text:p>
          </table:table-cell>
          <table:table-cell office:value-type="float" office:value="33.345701910506797" table:style-name="ce33">
            <text:p>33,3<text:s/></text:p>
          </table:table-cell>
          <table:table-cell table:number-columns-repeated="2" table:style-name="ce11"/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4"/>
          <table:table-cell table:number-columns-repeated="16369" table:style-name="ce9"/>
        </table:table-row>
        <table:table-row table:style-name="ro8">
          <table:table-cell office:value-type="string" table:style-name="ce5">
            <text:p>Geburtsland</text:p>
          </table:table-cell>
          <table:table-cell table:number-columns-repeated="6" table:style-name="ce33"/>
          <table:table-cell table:number-columns-repeated="2" table:style-name="ce22"/>
          <table:table-cell table:number-columns-repeated="6" table:style-name="ce14"/>
          <table:table-cell table:number-columns-repeated="16369"/>
        </table:table-row>
        <table:table-row table:style-name="ro8">
          <table:table-cell office:value-type="string" table:style-name="ce10">
            <text:p>Österreich</text:p>
          </table:table-cell>
          <table:table-cell office:value-type="float" office:value="3323.39045519917" table:style-name="ce33">
            <text:p>3 323,4<text:s/></text:p>
          </table:table-cell>
          <table:table-cell office:value-type="float" office:value="1375.10082357295" table:style-name="ce33">
            <text:p>1 375,1<text:s/></text:p>
          </table:table-cell>
          <table:table-cell office:value-type="float" office:value="461.07976478355403" table:style-name="ce33">
            <text:p>461,1<text:s/></text:p>
          </table:table-cell>
          <table:table-cell office:value-type="float" office:value="400.63454678056797" table:style-name="ce33">
            <text:p>400,6<text:s/></text:p>
          </table:table-cell>
          <table:table-cell office:value-type="float" office:value="542.12014499879899" table:style-name="ce33">
            <text:p>542,1<text:s/></text:p>
          </table:table-cell>
          <table:table-cell office:value-type="float" office:value="544.455175063301" table:style-name="ce33">
            <text:p>544,5<text:s/></text:p>
          </table:table-cell>
          <table:table-cell table:number-columns-repeated="2" table:style-name="ce22"/>
          <table:table-cell table:number-columns-repeated="6" table:style-name="ce14"/>
          <table:table-cell table:number-columns-repeated="16369"/>
        </table:table-row>
        <table:table-row table:style-name="ro8">
          <table:table-cell office:value-type="string" table:style-name="ce10">
            <text:p>Nicht-Österreich</text:p>
          </table:table-cell>
          <table:table-cell office:value-type="float" office:value="1043.33735889068" table:style-name="ce33">
            <text:p>1 043,3<text:s/></text:p>
          </table:table-cell>
          <table:table-cell office:value-type="float" office:value="299.13021329876602" table:style-name="ce33">
            <text:p>299,1<text:s/></text:p>
          </table:table-cell>
          <table:table-cell office:value-type="float" office:value="91.808987674412705" table:style-name="ce33">
            <text:p>91,8<text:s/></text:p>
          </table:table-cell>
          <table:table-cell office:value-type="float" office:value="102.367492659634" table:style-name="ce33">
            <text:p>102,4<text:s/></text:p>
          </table:table-cell>
          <table:table-cell office:value-type="float" office:value="164.41361424257099" table:style-name="ce33">
            <text:p>164,4<text:s/></text:p>
          </table:table-cell>
          <table:table-cell office:value-type="float" office:value="385.61705101529901" table:style-name="ce33">
            <text:p>385,6<text:s/></text:p>
          </table:table-cell>
          <table:table-cell table:number-columns-repeated="2" table:style-name="ce22"/>
          <table:table-cell table:number-columns-repeated="6" table:style-name="ce14"/>
          <table:table-cell table:number-columns-repeated="16369"/>
        </table:table-row>
        <table:table-row table:style-name="ro8">
          <table:table-cell office:value-type="string" table:style-name="ce23">
            <text:p>EU 27</text:p>
          </table:table-cell>
          <table:table-cell office:value-type="float" office:value="498.95691626553798" table:style-name="ce33">
            <text:p>499,0<text:s/></text:p>
          </table:table-cell>
          <table:table-cell office:value-type="float" office:value="169.26430655385201" table:style-name="ce33">
            <text:p>169,3<text:s/></text:p>
          </table:table-cell>
          <table:table-cell office:value-type="float" office:value="49.3522733508591" table:style-name="ce33">
            <text:p>49,4<text:s/></text:p>
          </table:table-cell>
          <table:table-cell office:value-type="float" office:value="54.306074365659001" table:style-name="ce33">
            <text:p>54,3<text:s/></text:p>
          </table:table-cell>
          <table:table-cell office:value-type="float" office:value="79.243741715914993" table:style-name="ce33">
            <text:p>79,2<text:s/></text:p>
          </table:table-cell>
          <table:table-cell office:value-type="float" office:value="146.790520279253" table:style-name="ce33">
            <text:p>146,8<text:s/></text:p>
          </table:table-cell>
          <table:table-cell table:number-columns-repeated="2" table:style-name="ce22"/>
          <table:table-cell table:number-columns-repeated="6" table:style-name="ce14"/>
          <table:table-cell table:number-columns-repeated="16369"/>
        </table:table-row>
        <table:table-row table:style-name="ro9">
          <table:table-cell office:value-type="string" table:style-name="ce23">
            <text:p>Bosnien-Herzegowina, Serbien, Montenegro, Nordmazedonien, Kosovo</text:p>
          </table:table-cell>
          <table:table-cell office:value-type="float" office:value="237.36681833687999" table:style-name="ce33">
            <text:p>237,4<text:s/></text:p>
          </table:table-cell>
          <table:table-cell office:value-type="float" office:value="45.758855662639199" table:style-name="ce33">
            <text:p>45,8<text:s/></text:p>
          </table:table-cell>
          <table:table-cell office:value-type="float" office:value="14.810127948638" table:style-name="ce33">
            <text:p>14,8<text:s/></text:p>
          </table:table-cell>
          <table:table-cell office:value-type="float" office:value="21.426302756967701" table:style-name="ce33">
            <text:p>21,4<text:s/></text:p>
          </table:table-cell>
          <table:table-cell office:value-type="float" office:value="38.208473605143901" table:style-name="ce33">
            <text:p>38,2<text:s/></text:p>
          </table:table-cell>
          <table:table-cell office:value-type="float" office:value="117.163058363491" table:style-name="ce33">
            <text:p>117,2<text:s/></text:p>
          </table:table-cell>
          <table:table-cell table:number-columns-repeated="2" table:style-name="ce22"/>
          <table:table-cell table:number-columns-repeated="3" table:style-name="ce14"/>
          <table:table-cell table:style-name="ce24"/>
          <table:table-cell table:number-columns-repeated="2" table:style-name="ce14"/>
          <table:table-cell table:number-columns-repeated="16369"/>
        </table:table-row>
        <table:table-row table:style-name="ro3">
          <table:table-cell office:value-type="string" table:style-name="ce23">
            <text:p>Türkei</text:p>
          </table:table-cell>
          <table:table-cell office:value-type="float" office:value="80.936772976552007" table:style-name="ce33">
            <text:p>80,9<text:s/></text:p>
          </table:table-cell>
          <table:table-cell office:value-type="float" office:value="10.478666070984801" table:style-name="ce35">
            <text:p>(10,5)</text:p>
          </table:table-cell>
          <table:table-cell office:value-type="float" office:value="6.4842486468015901" table:style-name="ce35">
            <text:p>(6,5)</text:p>
          </table:table-cell>
          <table:table-cell office:value-type="float" office:value="6.1913182072391244" table:style-name="ce36">
            <text:p>(x)</text:p>
          </table:table-cell>
          <table:table-cell office:value-type="float" office:value="9.5592269178391405" table:style-name="ce35">
            <text:p>(9,6)</text:p>
          </table:table-cell>
          <table:table-cell office:value-type="float" office:value="48.223313133687398" table:style-name="ce33">
            <text:p>48,2<text:s/></text:p>
          </table:table-cell>
          <table:table-cell table:number-columns-repeated="2" table:style-name="ce22"/>
          <table:table-cell table:number-columns-repeated="3" table:style-name="ce14"/>
          <table:table-cell table:style-name="ce24"/>
          <table:table-cell table:number-columns-repeated="2" table:style-name="ce14"/>
          <table:table-cell table:number-columns-repeated="16369"/>
        </table:table-row>
        <table:table-row table:style-name="ro3">
          <table:table-cell office:value-type="string" table:style-name="ce23">
            <text:p>Sonstige</text:p>
          </table:table-cell>
          <table:table-cell office:value-type="float" office:value="226.076851311713" table:style-name="ce33">
            <text:p>226,1<text:s/></text:p>
          </table:table-cell>
          <table:table-cell office:value-type="float" office:value="73.628385011290305" table:style-name="ce33">
            <text:p>73,6<text:s/></text:p>
          </table:table-cell>
          <table:table-cell office:value-type="float" office:value="21.162337728114" table:style-name="ce33">
            <text:p>21,2<text:s/></text:p>
          </table:table-cell>
          <table:table-cell office:value-type="float" office:value="20.443797329767801" table:style-name="ce33">
            <text:p>20,4<text:s/></text:p>
          </table:table-cell>
          <table:table-cell office:value-type="float" office:value="37.402172003673002" table:style-name="ce33">
            <text:p>37,4<text:s/></text:p>
          </table:table-cell>
          <table:table-cell office:value-type="float" office:value="73.440159238867594" table:style-name="ce33">
            <text:p>73,4<text:s/></text:p>
          </table:table-cell>
          <table:table-cell table:number-columns-repeated="2" table:style-name="ce22"/>
          <table:table-cell table:number-columns-repeated="3" table:style-name="ce14"/>
          <table:table-cell table:style-name="ce24"/>
          <table:table-cell table:number-columns-repeated="2" table:style-name="ce14"/>
          <table:table-cell table:number-columns-repeated="16369"/>
        </table:table-row>
        <table:table-row table:style-name="ro3">
          <table:table-cell office:value-type="string" table:style-name="ce5">
            <text:p>Bundesland</text:p>
          </table:table-cell>
          <table:table-cell table:number-columns-repeated="6" table:style-name="ce33"/>
          <table:table-cell table:style-name="ce4"/>
          <table:table-cell table:number-columns-repeated="16376" table:style-name="ce9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139.24859034582499" table:style-name="ce33">
            <text:p>139,2<text:s/></text:p>
          </table:table-cell>
          <table:table-cell office:value-type="float" office:value="50.814425796852099" table:style-name="ce33">
            <text:p>50,8<text:s/></text:p>
          </table:table-cell>
          <table:table-cell office:value-type="float" office:value="21.0721287570497" table:style-name="ce33">
            <text:p>21,1<text:s/></text:p>
          </table:table-cell>
          <table:table-cell office:value-type="float" office:value="20.144608924201499" table:style-name="ce33">
            <text:p>20,1<text:s/></text:p>
          </table:table-cell>
          <table:table-cell office:value-type="float" office:value="21.465221756502299" table:style-name="ce33">
            <text:p>21,5<text:s/></text:p>
          </table:table-cell>
          <table:table-cell office:value-type="float" office:value="25.752205111219201" table:style-name="ce33">
            <text:p>25,8<text:s/></text:p>
          </table:table-cell>
          <table:table-cell table:style-name="ce11"/>
          <table:table-cell table:style-name="ce25"/>
          <table:table-cell table:style-name="ce26"/>
          <table:table-cell table:number-columns-repeated="16374" table:style-name="ce9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257.97932186147199" table:style-name="ce33">
            <text:p>258,0<text:s/></text:p>
          </table:table-cell>
          <table:table-cell office:value-type="float" office:value="94.693848384394101" table:style-name="ce33">
            <text:p>94,7<text:s/></text:p>
          </table:table-cell>
          <table:table-cell office:value-type="float" office:value="24.535061878392899" table:style-name="ce33">
            <text:p>24,5<text:s/></text:p>
          </table:table-cell>
          <table:table-cell office:value-type="float" office:value="32.805813063695098" table:style-name="ce33">
            <text:p>32,8<text:s/></text:p>
          </table:table-cell>
          <table:table-cell office:value-type="float" office:value="47.822493601181101" table:style-name="ce33">
            <text:p>47,8<text:s/></text:p>
          </table:table-cell>
          <table:table-cell office:value-type="float" office:value="58.122104933808899" table:style-name="ce33">
            <text:p>58,1<text:s/></text:p>
          </table:table-cell>
          <table:table-cell table:style-name="ce11"/>
          <table:table-cell table:style-name="ce25"/>
          <table:table-cell table:style-name="ce26"/>
          <table:table-cell table:number-columns-repeated="16374" table:style-name="ce9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811.05725410222897" table:style-name="ce33">
            <text:p>811,1<text:s/></text:p>
          </table:table-cell>
          <table:table-cell office:value-type="float" office:value="323.56432306898603" table:style-name="ce33">
            <text:p>323,6<text:s/></text:p>
          </table:table-cell>
          <table:table-cell office:value-type="float" office:value="100.15433357215301" table:style-name="ce33">
            <text:p>100,2<text:s/></text:p>
          </table:table-cell>
          <table:table-cell office:value-type="float" office:value="96.197720670572096" table:style-name="ce33">
            <text:p>96,2<text:s/></text:p>
          </table:table-cell>
          <table:table-cell office:value-type="float" office:value="128.19694929003401" table:style-name="ce33">
            <text:p>128,2<text:s/></text:p>
          </table:table-cell>
          <table:table-cell office:value-type="float" office:value="162.94392750048399" table:style-name="ce33">
            <text:p>162,9<text:s/></text:p>
          </table:table-cell>
          <table:table-cell table:style-name="ce11"/>
          <table:table-cell table:style-name="ce25"/>
          <table:table-cell table:style-name="ce26"/>
          <table:table-cell table:number-columns-repeated="16374" table:style-name="ce9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762.64427009388805" table:style-name="ce33">
            <text:p>762,6<text:s/></text:p>
          </table:table-cell>
          <table:table-cell office:value-type="float" office:value="284.128930875864" table:style-name="ce33">
            <text:p>284,1<text:s/></text:p>
          </table:table-cell>
          <table:table-cell office:value-type="float" office:value="94.948999857660795" table:style-name="ce33">
            <text:p>94,9<text:s/></text:p>
          </table:table-cell>
          <table:table-cell office:value-type="float" office:value="78.561305578537898" table:style-name="ce33">
            <text:p>78,6<text:s/></text:p>
          </table:table-cell>
          <table:table-cell office:value-type="float" office:value="126.138633398332" table:style-name="ce33">
            <text:p>126,1<text:s/></text:p>
          </table:table-cell>
          <table:table-cell office:value-type="float" office:value="178.86640038349401" table:style-name="ce33">
            <text:p>178,9<text:s/></text:p>
          </table:table-cell>
          <table:table-cell table:style-name="ce11"/>
          <table:table-cell table:style-name="ce25"/>
          <table:table-cell table:style-name="ce26"/>
          <table:table-cell table:number-columns-repeated="16374" table:style-name="ce9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283.44735247264299" table:style-name="ce33">
            <text:p>283,4<text:s/></text:p>
          </table:table-cell>
          <table:table-cell office:value-type="float" office:value="98.291351487164107" table:style-name="ce33">
            <text:p>98,3<text:s/></text:p>
          </table:table-cell>
          <table:table-cell office:value-type="float" office:value="42.695519785175101" table:style-name="ce33">
            <text:p>42,7<text:s/></text:p>
          </table:table-cell>
          <table:table-cell office:value-type="float" office:value="34.548409450006503" table:style-name="ce33">
            <text:p>34,5<text:s/></text:p>
          </table:table-cell>
          <table:table-cell office:value-type="float" office:value="52.3674448486084" table:style-name="ce33">
            <text:p>52,4<text:s/></text:p>
          </table:table-cell>
          <table:table-cell office:value-type="float" office:value="55.544626901688801" table:style-name="ce33">
            <text:p>55,5<text:s/></text:p>
          </table:table-cell>
          <table:table-cell table:style-name="ce11"/>
          <table:table-cell table:style-name="ce25"/>
          <table:table-cell table:style-name="ce26"/>
          <table:table-cell table:number-columns-repeated="16374" table:style-name="ce9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600.56332030508895" table:style-name="ce33">
            <text:p>600,6<text:s/></text:p>
          </table:table-cell>
          <table:table-cell office:value-type="float" office:value="214.597724406639" table:style-name="ce33">
            <text:p>214,6<text:s/></text:p>
          </table:table-cell>
          <table:table-cell office:value-type="float" office:value="77.071886899902907" table:style-name="ce33">
            <text:p>77,1<text:s/></text:p>
          </table:table-cell>
          <table:table-cell office:value-type="float" office:value="77.910163923800795" table:style-name="ce33">
            <text:p>77,9<text:s/></text:p>
          </table:table-cell>
          <table:table-cell office:value-type="float" office:value="99.295568174433697" table:style-name="ce33">
            <text:p>99,3<text:s/></text:p>
          </table:table-cell>
          <table:table-cell office:value-type="float" office:value="131.687976900313" table:style-name="ce33">
            <text:p>131,7<text:s/></text:p>
          </table:table-cell>
          <table:table-cell table:style-name="ce11"/>
          <table:table-cell table:style-name="ce25"/>
          <table:table-cell table:style-name="ce26"/>
          <table:table-cell table:number-columns-repeated="16374" table:style-name="ce9"/>
        </table:table-row>
        <table:table-row table:style-name="ro3">
          <table:table-cell office:value-type="string" table:style-name="ce10">
            <text:p>Tirol</text:p>
          </table:table-cell>
          <table:table-cell office:value-type="float" office:value="394.14297164284301" table:style-name="ce33">
            <text:p>394,1<text:s/></text:p>
          </table:table-cell>
          <table:table-cell office:value-type="float" office:value="126.084194303998" table:style-name="ce33">
            <text:p>126,1<text:s/></text:p>
          </table:table-cell>
          <table:table-cell office:value-type="float" office:value="53.067103126057397" table:style-name="ce33">
            <text:p>53,1<text:s/></text:p>
          </table:table-cell>
          <table:table-cell office:value-type="float" office:value="50.911643873359203" table:style-name="ce33">
            <text:p>50,9<text:s/></text:p>
          </table:table-cell>
          <table:table-cell office:value-type="float" office:value="67.455573985162403" table:style-name="ce33">
            <text:p>67,5<text:s/></text:p>
          </table:table-cell>
          <table:table-cell office:value-type="float" office:value="96.624456354266101" table:style-name="ce33">
            <text:p>96,6<text:s/></text:p>
          </table:table-cell>
          <table:table-cell table:style-name="ce11"/>
          <table:table-cell table:style-name="ce25"/>
          <table:table-cell table:style-name="ce26"/>
          <table:table-cell table:number-columns-repeated="16374" table:style-name="ce9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201.67343644151401" table:style-name="ce33">
            <text:p>201,7<text:s/></text:p>
          </table:table-cell>
          <table:table-cell office:value-type="float" office:value="73.556680472824198" table:style-name="ce33">
            <text:p>73,6<text:s/></text:p>
          </table:table-cell>
          <table:table-cell office:value-type="float" office:value="24.029060594137299" table:style-name="ce33">
            <text:p>24,0<text:s/></text:p>
          </table:table-cell>
          <table:table-cell office:value-type="float" office:value="26.657650569039198" table:style-name="ce33">
            <text:p>26,7<text:s/></text:p>
          </table:table-cell>
          <table:table-cell office:value-type="float" office:value="35.644846304212997" table:style-name="ce33">
            <text:p>35,6<text:s/></text:p>
          </table:table-cell>
          <table:table-cell office:value-type="float" office:value="41.785198501299902" table:style-name="ce33">
            <text:p>41,8<text:s/></text:p>
          </table:table-cell>
          <table:table-cell table:style-name="ce11"/>
          <table:table-cell table:style-name="ce25"/>
          <table:table-cell table:style-name="ce26"/>
          <table:table-cell table:number-columns-repeated="16374" table:style-name="ce9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915.97129682434797" table:style-name="ce33">
            <text:p>916,0<text:s/></text:p>
          </table:table-cell>
          <table:table-cell office:value-type="float" office:value="408.49955807498998" table:style-name="ce33">
            <text:p>408,5<text:s/></text:p>
          </table:table-cell>
          <table:table-cell office:value-type="float" office:value="115.314657987438" table:style-name="ce33">
            <text:p>115,3<text:s/></text:p>
          </table:table-cell>
          <table:table-cell office:value-type="float" office:value="85.264723386988805" table:style-name="ce33">
            <text:p>85,3<text:s/></text:p>
          </table:table-cell>
          <table:table-cell office:value-type="float" office:value="128.14702788290401" table:style-name="ce33">
            <text:p>128,1<text:s/></text:p>
          </table:table-cell>
          <table:table-cell office:value-type="float" office:value="178.745329492027" table:style-name="ce33">
            <text:p>178,7<text:s/></text:p>
          </table:table-cell>
          <table:table-cell table:style-name="ce11"/>
          <table:table-cell table:style-name="ce25"/>
          <table:table-cell table:style-name="ce26"/>
          <table:table-cell table:number-columns-repeated="16374" table:style-name="ce9"/>
        </table:table-row>
        <table:table-row table:style-name="ro8">
          <table:table-cell table:style-name="ce5"/>
          <table:table-cell office:value-type="string" table:number-columns-spanned="6" table:number-rows-spanned="1" table:style-name="ce47">
            <text:p>Männer</text:p>
          </table:table-cell>
          <table:covered-table-cell table:number-columns-repeated="5"/>
          <table:table-cell table:style-name="ce6"/>
          <table:table-cell table:number-columns-repeated="16376" table:style-name="ce7"/>
        </table:table-row>
        <table:table-row table:style-name="ro3">
          <table:table-cell office:value-type="string" table:style-name="ce5">
            <text:p>Zusammen</text:p>
          </table:table-cell>
          <table:table-cell office:value-type="float" office:value="2307.5683498775202" table:style-name="ce34">
            <text:p>2 307,6<text:s/></text:p>
          </table:table-cell>
          <table:table-cell office:value-type="float" office:value="817.55720740475704" table:style-name="ce34">
            <text:p>817,6<text:s/></text:p>
          </table:table-cell>
          <table:table-cell office:value-type="float" office:value="324.28032657245802" table:style-name="ce34">
            <text:p>324,3<text:s/></text:p>
          </table:table-cell>
          <table:table-cell office:value-type="float" office:value="266.61852031829898" table:style-name="ce34">
            <text:p>266,6<text:s/></text:p>
          </table:table-cell>
          <table:table-cell office:value-type="float" office:value="394.33106339345602" table:style-name="ce34">
            <text:p>394,3<text:s/></text:p>
          </table:table-cell>
          <table:table-cell office:value-type="float" office:value="504.781232188552" table:style-name="ce34">
            <text:p>504,8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style-name="ce8">
            <text:p>Alter<text:s/></text:p>
          </table:table-cell>
          <table:table-cell table:number-columns-repeated="6" table:style-name="ce33"/>
          <table:table-cell table:style-name="ce4"/>
          <table:table-cell table:number-columns-repeated="16376" table:style-name="ce9"/>
        </table:table-row>
        <table:table-row table:style-name="ro3">
          <table:table-cell office:value-type="string" table:style-name="ce10">
            <text:p>15-24 Jahre</text:p>
          </table:table-cell>
          <table:table-cell office:value-type="float" office:value="252.15094000077201" table:style-name="ce33">
            <text:p>252,2<text:s/></text:p>
          </table:table-cell>
          <table:table-cell office:value-type="float" office:value="61.1244425886117" table:style-name="ce33">
            <text:p>61,1<text:s/></text:p>
          </table:table-cell>
          <table:table-cell office:value-type="float" office:value="24.5182170688581" table:style-name="ce33">
            <text:p>24,5<text:s/></text:p>
          </table:table-cell>
          <table:table-cell office:value-type="float" office:value="31.7062066574866" table:style-name="ce33">
            <text:p>31,7<text:s/></text:p>
          </table:table-cell>
          <table:table-cell office:value-type="float" office:value="59.034257505973898" table:style-name="ce33">
            <text:p>59,0<text:s/></text:p>
          </table:table-cell>
          <table:table-cell office:value-type="float" office:value="75.767816179842001" table:style-name="ce33">
            <text:p>75,8<text:s/></text:p>
          </table:table-cell>
          <table:table-cell table:style-name="ce11"/>
          <table:table-cell table:number-columns-repeated="16376" table:style-name="ce9"/>
        </table:table-row>
        <table:table-row table:style-name="ro3">
          <table:table-cell office:value-type="string" table:style-name="ce10">
            <text:p>25-44 Jahre</text:p>
          </table:table-cell>
          <table:table-cell office:value-type="float" office:value="1077.85727035644" table:style-name="ce33">
            <text:p>1 077,9<text:s/></text:p>
          </table:table-cell>
          <table:table-cell office:value-type="float" office:value="426.07045753644502" table:style-name="ce33">
            <text:p>426,1<text:s/></text:p>
          </table:table-cell>
          <table:table-cell office:value-type="float" office:value="146.51742628394601" table:style-name="ce33">
            <text:p>146,5<text:s/></text:p>
          </table:table-cell>
          <table:table-cell office:value-type="float" office:value="121.034652881886" table:style-name="ce33">
            <text:p>121,0<text:s/></text:p>
          </table:table-cell>
          <table:table-cell office:value-type="float" office:value="172.35748740020099" table:style-name="ce33">
            <text:p>172,4<text:s/></text:p>
          </table:table-cell>
          <table:table-cell office:value-type="float" office:value="211.877246253967" table:style-name="ce33">
            <text:p>211,9<text:s/></text:p>
          </table:table-cell>
          <table:table-cell table:style-name="ce11"/>
          <table:table-cell table:number-columns-repeated="16376" table:style-name="ce9"/>
        </table:table-row>
        <table:table-row table:style-name="ro3">
          <table:table-cell office:value-type="string" table:style-name="ce10">
            <text:p>45-54 Jahre</text:p>
          </table:table-cell>
          <table:table-cell office:value-type="float" office:value="553.64232988767503" table:style-name="ce33">
            <text:p>553,6<text:s/></text:p>
          </table:table-cell>
          <table:table-cell office:value-type="float" office:value="191.847269745494" table:style-name="ce33">
            <text:p>191,8<text:s/></text:p>
          </table:table-cell>
          <table:table-cell office:value-type="float" office:value="93.620593421201903" table:style-name="ce33">
            <text:p>93,6<text:s/></text:p>
          </table:table-cell>
          <table:table-cell office:value-type="float" office:value="63.916658525561402" table:style-name="ce33">
            <text:p>63,9<text:s/></text:p>
          </table:table-cell>
          <table:table-cell office:value-type="float" office:value="93.104114126934107" table:style-name="ce33">
            <text:p>93,1<text:s/></text:p>
          </table:table-cell>
          <table:table-cell office:value-type="float" office:value="111.15369406848301" table:style-name="ce33">
            <text:p>111,2<text:s/></text:p>
          </table:table-cell>
          <table:table-cell table:style-name="ce11"/>
          <table:table-cell table:number-columns-repeated="16376" table:style-name="ce9"/>
        </table:table-row>
        <table:table-row table:style-name="ro3">
          <table:table-cell office:value-type="string" table:style-name="ce10">
            <text:p>55-64 Jahre</text:p>
          </table:table-cell>
          <table:table-cell office:value-type="float" office:value="423.91780963262897" table:style-name="ce33">
            <text:p>423,9<text:s/></text:p>
          </table:table-cell>
          <table:table-cell office:value-type="float" office:value="138.51503753420599" table:style-name="ce33">
            <text:p>138,5<text:s/></text:p>
          </table:table-cell>
          <table:table-cell office:value-type="float" office:value="59.624089798451699" table:style-name="ce33">
            <text:p>59,6<text:s/></text:p>
          </table:table-cell>
          <table:table-cell office:value-type="float" office:value="49.961002253364597" table:style-name="ce33">
            <text:p>50,0<text:s/></text:p>
          </table:table-cell>
          <table:table-cell office:value-type="float" office:value="69.835204360348001" table:style-name="ce33">
            <text:p>69,8<text:s/></text:p>
          </table:table-cell>
          <table:table-cell office:value-type="float" office:value="105.98247568625899" table:style-name="ce33">
            <text:p>106,0<text:s/></text:p>
          </table:table-cell>
          <table:table-cell table:style-name="ce11"/>
          <table:table-cell table:number-columns-repeated="16376" table:style-name="ce9"/>
        </table:table-row>
        <table:table-row table:style-name="ro3">
          <table:table-cell office:value-type="string" table:style-name="ce12">
            <text:p>Höchste abgeschlossene Ausbildung<text:s/></text:p>
          </table:table-cell>
          <table:table-cell table:number-columns-repeated="6" table:style-name="ce33"/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Pflichtschule</text:p>
          </table:table-cell>
          <table:table-cell office:value-type="float" office:value="281.53226636214902" table:style-name="ce33">
            <text:p>281,5<text:s/></text:p>
          </table:table-cell>
          <table:table-cell office:value-type="float" office:value="30.831086964912501" table:style-name="ce33">
            <text:p>30,8<text:s/></text:p>
          </table:table-cell>
          <table:table-cell office:value-type="float" office:value="19.079760484908601" table:style-name="ce33">
            <text:p>19,1<text:s/></text:p>
          </table:table-cell>
          <table:table-cell office:value-type="float" office:value="28.282339128526399" table:style-name="ce33">
            <text:p>28,3<text:s/></text:p>
          </table:table-cell>
          <table:table-cell office:value-type="float" office:value="58.139351626081996" table:style-name="ce33">
            <text:p>58,1<text:s/></text:p>
          </table:table-cell>
          <table:table-cell office:value-type="float" office:value="145.19972815771999" table:style-name="ce33">
            <text:p>145,2<text:s/>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4" table:style-name="ce14"/>
          <table:table-cell table:number-columns-repeated="16369" table:style-name="ce9"/>
        </table:table-row>
        <table:table-row table:style-name="ro3">
          <table:table-cell office:value-type="string" table:style-name="ce10">
            <text:p>Lehre, BMS</text:p>
          </table:table-cell>
          <table:table-cell office:value-type="float" office:value="1147.66799603652" table:style-name="ce33">
            <text:p>1 147,7<text:s/></text:p>
          </table:table-cell>
          <table:table-cell office:value-type="float" office:value="268.43521733279499" table:style-name="ce33">
            <text:p>268,4<text:s/></text:p>
          </table:table-cell>
          <table:table-cell office:value-type="float" office:value="158.22878876473499" table:style-name="ce33">
            <text:p>158,2<text:s/></text:p>
          </table:table-cell>
          <table:table-cell office:value-type="float" office:value="165.37010813113099" table:style-name="ce33">
            <text:p>165,4<text:s/></text:p>
          </table:table-cell>
          <table:table-cell office:value-type="float" office:value="258.45267502314402" table:style-name="ce33">
            <text:p>258,5<text:s/></text:p>
          </table:table-cell>
          <table:table-cell office:value-type="float" office:value="297.18120678471303" table:style-name="ce33">
            <text:p>297,2<text:s/></text:p>
          </table:table-cell>
          <table:table-cell table:number-columns-repeated="2" table:style-name="ce11"/>
          <table:table-cell table:style-name="ce16"/>
          <table:table-cell table:number-columns-repeated="5" table:style-name="ce14"/>
          <table:table-cell table:number-columns-repeated="16369" table:style-name="ce9"/>
        </table:table-row>
        <table:table-row table:style-name="ro3">
          <table:table-cell office:value-type="string" table:style-name="ce10">
            <text:p>AHS, BHS</text:p>
          </table:table-cell>
          <table:table-cell office:value-type="float" office:value="419.82404574577902" table:style-name="ce33">
            <text:p>419,8<text:s/></text:p>
          </table:table-cell>
          <table:table-cell office:value-type="float" office:value="221.99679466366999" table:style-name="ce33">
            <text:p>222,0<text:s/></text:p>
          </table:table-cell>
          <table:table-cell office:value-type="float" office:value="67.347483535987195" table:style-name="ce33">
            <text:p>67,3<text:s/></text:p>
          </table:table-cell>
          <table:table-cell office:value-type="float" office:value="35.298970064435899" table:style-name="ce33">
            <text:p>35,3<text:s/></text:p>
          </table:table-cell>
          <table:table-cell office:value-type="float" office:value="47.853384754121201" table:style-name="ce33">
            <text:p>47,9<text:s/></text:p>
          </table:table-cell>
          <table:table-cell office:value-type="float" office:value="47.327412727564798" table:style-name="ce33">
            <text:p>47,3<text:s/></text:p>
          </table:table-cell>
          <table:table-cell table:number-columns-repeated="2" table:style-name="ce11"/>
          <table:table-cell table:number-columns-repeated="2" table:style-name="ce17"/>
          <table:table-cell table:number-columns-repeated="4" table:style-name="ce14"/>
          <table:table-cell table:number-columns-repeated="16369" table:style-name="ce9"/>
        </table:table-row>
        <table:table-row table:style-name="ro9">
          <table:table-cell office:value-type="string" table:style-name="ce10">
            <text:p>Universität, FH, hochschulverwandte Lehranstalt</text:p>
          </table:table-cell>
          <table:table-cell office:value-type="float" office:value="458.54404173307398" table:style-name="ce33">
            <text:p>458,5<text:s/></text:p>
          </table:table-cell>
          <table:table-cell office:value-type="float" office:value="296.294108443379" table:style-name="ce33">
            <text:p>296,3<text:s/></text:p>
          </table:table-cell>
          <table:table-cell office:value-type="float" office:value="79.624293786826499" table:style-name="ce33">
            <text:p>79,6<text:s/></text:p>
          </table:table-cell>
          <table:table-cell office:value-type="float" office:value="37.667102994204797" table:style-name="ce33">
            <text:p>37,7<text:s/></text:p>
          </table:table-cell>
          <table:table-cell office:value-type="float" office:value="29.885651990109601" table:style-name="ce33">
            <text:p>29,9<text:s/></text:p>
          </table:table-cell>
          <table:table-cell office:value-type="float" office:value="15.072884518554799" table:style-name="ce37">
            <text:p>(15,1)</text:p>
          </table:table-cell>
          <table:table-cell table:number-columns-repeated="2" table:style-name="ce11"/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4"/>
          <table:table-cell table:number-columns-repeated="16369" table:style-name="ce9"/>
        </table:table-row>
        <table:table-row table:style-name="ro8">
          <table:table-cell office:value-type="string" table:style-name="ce5">
            <text:p>Geburtsland</text:p>
          </table:table-cell>
          <table:table-cell table:number-columns-repeated="6" table:style-name="ce33"/>
          <table:table-cell table:number-columns-repeated="2" table:style-name="ce22"/>
          <table:table-cell table:number-columns-repeated="6" table:style-name="ce14"/>
          <table:table-cell table:number-columns-repeated="16369"/>
        </table:table-row>
        <table:table-row table:style-name="ro8">
          <table:table-cell office:value-type="string" table:style-name="ce10">
            <text:p>Österreich</text:p>
          </table:table-cell>
          <table:table-cell office:value-type="float" office:value="1756.3233906201101" table:style-name="ce33">
            <text:p>1 756,3<text:s/></text:p>
          </table:table-cell>
          <table:table-cell office:value-type="float" office:value="671.242043814059" table:style-name="ce33">
            <text:p>671,2<text:s/></text:p>
          </table:table-cell>
          <table:table-cell office:value-type="float" office:value="272.37643740416502" table:style-name="ce33">
            <text:p>272,4<text:s/></text:p>
          </table:table-cell>
          <table:table-cell office:value-type="float" office:value="211.21461196245099" table:style-name="ce33">
            <text:p>211,2<text:s/></text:p>
          </table:table-cell>
          <table:table-cell office:value-type="float" office:value="306.44312928335802" table:style-name="ce33">
            <text:p>306,4<text:s/></text:p>
          </table:table-cell>
          <table:table-cell office:value-type="float" office:value="295.047168156076" table:style-name="ce33">
            <text:p>295,0<text:s/></text:p>
          </table:table-cell>
          <table:table-cell table:number-columns-repeated="2" table:style-name="ce22"/>
          <table:table-cell table:number-columns-repeated="6" table:style-name="ce14"/>
          <table:table-cell table:number-columns-repeated="16369"/>
        </table:table-row>
        <table:table-row table:style-name="ro8">
          <table:table-cell office:value-type="string" table:style-name="ce10">
            <text:p>Nicht-Österreich</text:p>
          </table:table-cell>
          <table:table-cell office:value-type="float" office:value="551.24495925741201" table:style-name="ce33">
            <text:p>551,2<text:s/></text:p>
          </table:table-cell>
          <table:table-cell office:value-type="float" office:value="146.31516359069801" table:style-name="ce33">
            <text:p>146,3<text:s/></text:p>
          </table:table-cell>
          <table:table-cell office:value-type="float" office:value="51.9038891682927" table:style-name="ce33">
            <text:p>51,9<text:s/></text:p>
          </table:table-cell>
          <table:table-cell office:value-type="float" office:value="55.403908355847697" table:style-name="ce33">
            <text:p>55,4<text:s/></text:p>
          </table:table-cell>
          <table:table-cell office:value-type="float" office:value="87.887934110098797" table:style-name="ce33">
            <text:p>87,9<text:s/></text:p>
          </table:table-cell>
          <table:table-cell office:value-type="float" office:value="209.734064032475" table:style-name="ce33">
            <text:p>209,7<text:s/></text:p>
          </table:table-cell>
          <table:table-cell table:number-columns-repeated="2" table:style-name="ce22"/>
          <table:table-cell table:number-columns-repeated="6" table:style-name="ce14"/>
          <table:table-cell table:number-columns-repeated="16369"/>
        </table:table-row>
        <table:table-row table:style-name="ro8">
          <table:table-cell office:value-type="string" table:style-name="ce23">
            <text:p>EU 27</text:p>
          </table:table-cell>
          <table:table-cell office:value-type="float" office:value="241.911765178726" table:style-name="ce33">
            <text:p>241,9<text:s/></text:p>
          </table:table-cell>
          <table:table-cell office:value-type="float" office:value="80.534075683260298" table:style-name="ce33">
            <text:p>80,5<text:s/></text:p>
          </table:table-cell>
          <table:table-cell office:value-type="float" office:value="22.820822373212501" table:style-name="ce33">
            <text:p>22,8<text:s/></text:p>
          </table:table-cell>
          <table:table-cell office:value-type="float" office:value="29.636717406068801" table:style-name="ce33">
            <text:p>29,6<text:s/></text:p>
          </table:table-cell>
          <table:table-cell office:value-type="float" office:value="38.5339320164721" table:style-name="ce33">
            <text:p>38,5<text:s/></text:p>
          </table:table-cell>
          <table:table-cell office:value-type="float" office:value="70.386217699712105" table:style-name="ce33">
            <text:p>70,4<text:s/></text:p>
          </table:table-cell>
          <table:table-cell table:number-columns-repeated="2" table:style-name="ce22"/>
          <table:table-cell table:number-columns-repeated="6" table:style-name="ce14"/>
          <table:table-cell table:number-columns-repeated="16369"/>
        </table:table-row>
        <table:table-row table:style-name="ro9">
          <table:table-cell office:value-type="string" table:style-name="ce23">
            <text:p>Bosnien-Herzegowina, Serbien, Montenegro, Nordmazedonien, Kosovo</text:p>
          </table:table-cell>
          <table:table-cell office:value-type="float" office:value="131.52074196832501" table:style-name="ce33">
            <text:p>131,5<text:s/></text:p>
          </table:table-cell>
          <table:table-cell office:value-type="float" office:value="23.0097308041708" table:style-name="ce33">
            <text:p>23,0<text:s/></text:p>
          </table:table-cell>
          <table:table-cell office:value-type="float" office:value="8.5184356431549499" table:style-name="ce37">
            <text:p>(8,5)</text:p>
          </table:table-cell>
          <table:table-cell office:value-type="float" office:value="13.2166733279011" table:style-name="ce37">
            <text:p>(13,2)</text:p>
          </table:table-cell>
          <table:table-cell office:value-type="float" office:value="24.4194396315788" table:style-name="ce33">
            <text:p>24,4<text:s/></text:p>
          </table:table-cell>
          <table:table-cell office:value-type="float" office:value="62.3564625615195" table:style-name="ce33">
            <text:p>62,4<text:s/></text:p>
          </table:table-cell>
          <table:table-cell table:number-columns-repeated="2" table:style-name="ce22"/>
          <table:table-cell table:number-columns-repeated="3" table:style-name="ce14"/>
          <table:table-cell table:style-name="ce24"/>
          <table:table-cell table:number-columns-repeated="2" table:style-name="ce14"/>
          <table:table-cell table:number-columns-repeated="16369"/>
        </table:table-row>
        <table:table-row table:style-name="ro3">
          <table:table-cell office:value-type="string" table:style-name="ce23">
            <text:p>Türkei</text:p>
          </table:table-cell>
          <table:table-cell office:value-type="float" office:value="54.612434662835703" table:style-name="ce33">
            <text:p>54,6<text:s/></text:p>
          </table:table-cell>
          <table:table-cell office:value-type="float" office:value="6.7440456516532903" table:style-name="ce37">
            <text:p>(6,7)</text:p>
          </table:table-cell>
          <table:table-cell office:value-type="float" office:value="5.4221164450493102" table:style-name="ce37">
            <text:p>(5,4)</text:p>
          </table:table-cell>
          <table:table-cell office:value-type="float" office:value="4.8745682441289828" table:style-name="ce38">
            <text:p>(x)</text:p>
          </table:table-cell>
          <table:table-cell office:value-type="float" office:value="6.8397230331228904" table:style-name="ce37">
            <text:p>(6,8)</text:p>
          </table:table-cell>
          <table:table-cell office:value-type="float" office:value="30.731981288881201" table:style-name="ce33">
            <text:p>30,7<text:s/></text:p>
          </table:table-cell>
          <table:table-cell table:number-columns-repeated="2" table:style-name="ce22"/>
          <table:table-cell table:number-columns-repeated="3" table:style-name="ce14"/>
          <table:table-cell table:style-name="ce24"/>
          <table:table-cell table:number-columns-repeated="2" table:style-name="ce14"/>
          <table:table-cell table:number-columns-repeated="16369"/>
        </table:table-row>
        <table:table-row table:style-name="ro3">
          <table:table-cell office:value-type="string" table:style-name="ce23">
            <text:p>Sonstige</text:p>
          </table:table-cell>
          <table:table-cell office:value-type="float" office:value="123.20001744752599" table:style-name="ce33">
            <text:p>123,2<text:s/></text:p>
          </table:table-cell>
          <table:table-cell office:value-type="float" office:value="36.027311451613201" table:style-name="ce33">
            <text:p>36,0<text:s/></text:p>
          </table:table-cell>
          <table:table-cell office:value-type="float" office:value="15.142514706876" table:style-name="ce33">
            <text:p>15,1<text:s/></text:p>
          </table:table-cell>
          <table:table-cell office:value-type="float" office:value="7.6759493777487497" table:style-name="ce37">
            <text:p>(7,7)</text:p>
          </table:table-cell>
          <table:table-cell office:value-type="float" office:value="18.094839428924999" table:style-name="ce33">
            <text:p>18,1<text:s/></text:p>
          </table:table-cell>
          <table:table-cell office:value-type="float" office:value="46.259402482362603" table:style-name="ce33">
            <text:p>46,3<text:s/></text:p>
          </table:table-cell>
          <table:table-cell table:number-columns-repeated="2" table:style-name="ce22"/>
          <table:table-cell table:number-columns-repeated="3" table:style-name="ce14"/>
          <table:table-cell table:style-name="ce24"/>
          <table:table-cell table:number-columns-repeated="2" table:style-name="ce14"/>
          <table:table-cell table:number-columns-repeated="16369"/>
        </table:table-row>
        <table:table-row table:style-name="ro3">
          <table:table-cell office:value-type="string" table:style-name="ce5">
            <text:p>Bundesland</text:p>
          </table:table-cell>
          <table:table-cell table:number-columns-repeated="6" table:style-name="ce33"/>
          <table:table-cell table:style-name="ce4"/>
          <table:table-cell table:number-columns-repeated="16376" table:style-name="ce9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72.985516388500699" table:style-name="ce33">
            <text:p>73,0<text:s/></text:p>
          </table:table-cell>
          <table:table-cell office:value-type="float" office:value="24.229541206902301" table:style-name="ce33">
            <text:p>24,2<text:s/></text:p>
          </table:table-cell>
          <table:table-cell office:value-type="float" office:value="12.620906282914101" table:style-name="ce33">
            <text:p>12,6<text:s/></text:p>
          </table:table-cell>
          <table:table-cell office:value-type="float" office:value="10.8773267808758" table:style-name="ce33">
            <text:p>10,9<text:s/></text:p>
          </table:table-cell>
          <table:table-cell office:value-type="float" office:value="11.7759002722334" table:style-name="ce33">
            <text:p>11,8<text:s/></text:p>
          </table:table-cell>
          <table:table-cell office:value-type="float" office:value="13.4818418455752" table:style-name="ce33">
            <text:p>13,5<text:s/></text:p>
          </table:table-cell>
          <table:table-cell table:style-name="ce11"/>
          <table:table-cell table:style-name="ce25"/>
          <table:table-cell table:style-name="ce26"/>
          <table:table-cell table:number-columns-repeated="16374" table:style-name="ce9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135.77767844784501" table:style-name="ce33">
            <text:p>135,8<text:s/></text:p>
          </table:table-cell>
          <table:table-cell office:value-type="float" office:value="46.631538859754301" table:style-name="ce33">
            <text:p>46,6<text:s/></text:p>
          </table:table-cell>
          <table:table-cell office:value-type="float" office:value="14.705114589534899" table:style-name="ce33">
            <text:p>14,7<text:s/></text:p>
          </table:table-cell>
          <table:table-cell office:value-type="float" office:value="17.983414382964" table:style-name="ce33">
            <text:p>18,0<text:s/></text:p>
          </table:table-cell>
          <table:table-cell office:value-type="float" office:value="26.7797388174796" table:style-name="ce33">
            <text:p>26,8<text:s/></text:p>
          </table:table-cell>
          <table:table-cell office:value-type="float" office:value="29.677871798111799" table:style-name="ce33">
            <text:p>29,7<text:s/></text:p>
          </table:table-cell>
          <table:table-cell table:style-name="ce11"/>
          <table:table-cell table:style-name="ce25"/>
          <table:table-cell table:style-name="ce26"/>
          <table:table-cell table:number-columns-repeated="16374" table:style-name="ce9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429.13369756264098" table:style-name="ce33">
            <text:p>429,1<text:s/></text:p>
          </table:table-cell>
          <table:table-cell office:value-type="float" office:value="152.96523817042501" table:style-name="ce33">
            <text:p>153,0<text:s/></text:p>
          </table:table-cell>
          <table:table-cell office:value-type="float" office:value="59.744999850741998" table:style-name="ce33">
            <text:p>59,7<text:s/></text:p>
          </table:table-cell>
          <table:table-cell office:value-type="float" office:value="56.115651013010002" table:style-name="ce33">
            <text:p>56,1<text:s/></text:p>
          </table:table-cell>
          <table:table-cell office:value-type="float" office:value="74.910876044102196" table:style-name="ce33">
            <text:p>74,9<text:s/></text:p>
          </table:table-cell>
          <table:table-cell office:value-type="float" office:value="85.3969324843615" table:style-name="ce33">
            <text:p>85,4<text:s/></text:p>
          </table:table-cell>
          <table:table-cell table:style-name="ce11"/>
          <table:table-cell table:style-name="ce25"/>
          <table:table-cell table:style-name="ce26"/>
          <table:table-cell table:number-columns-repeated="16374" table:style-name="ce9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407.57972506845198" table:style-name="ce33">
            <text:p>407,6<text:s/></text:p>
          </table:table-cell>
          <table:table-cell office:value-type="float" office:value="142.74160805067899" table:style-name="ce33">
            <text:p>142,7<text:s/></text:p>
          </table:table-cell>
          <table:table-cell office:value-type="float" office:value="59.906538505983903" table:style-name="ce33">
            <text:p>59,9<text:s/></text:p>
          </table:table-cell>
          <table:table-cell office:value-type="float" office:value="39.407627563181101" table:style-name="ce33">
            <text:p>39,4<text:s/></text:p>
          </table:table-cell>
          <table:table-cell office:value-type="float" office:value="70.451286451352004" table:style-name="ce33">
            <text:p>70,5<text:s/></text:p>
          </table:table-cell>
          <table:table-cell office:value-type="float" office:value="95.072664497256" table:style-name="ce33">
            <text:p>95,1<text:s/></text:p>
          </table:table-cell>
          <table:table-cell table:style-name="ce11"/>
          <table:table-cell table:style-name="ce25"/>
          <table:table-cell table:style-name="ce26"/>
          <table:table-cell table:number-columns-repeated="16374" table:style-name="ce9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145.33027004903701" table:style-name="ce33">
            <text:p>145,3<text:s/></text:p>
          </table:table-cell>
          <table:table-cell office:value-type="float" office:value="43.681687972818501" table:style-name="ce33">
            <text:p>43,7<text:s/></text:p>
          </table:table-cell>
          <table:table-cell office:value-type="float" office:value="24.529482866725299" table:style-name="ce33">
            <text:p>24,5<text:s/></text:p>
          </table:table-cell>
          <table:table-cell office:value-type="float" office:value="18.308683261115601" table:style-name="ce33">
            <text:p>18,3<text:s/></text:p>
          </table:table-cell>
          <table:table-cell office:value-type="float" office:value="27.6216830156519" table:style-name="ce33">
            <text:p>27,6<text:s/></text:p>
          </table:table-cell>
          <table:table-cell office:value-type="float" office:value="31.1887329327256" table:style-name="ce33">
            <text:p>31,2<text:s/></text:p>
          </table:table-cell>
          <table:table-cell table:style-name="ce11"/>
          <table:table-cell table:style-name="ce25"/>
          <table:table-cell table:style-name="ce26"/>
          <table:table-cell table:number-columns-repeated="16374" table:style-name="ce9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315.92539638528302" table:style-name="ce33">
            <text:p>315,9<text:s/></text:p>
          </table:table-cell>
          <table:table-cell office:value-type="float" office:value="108.43800293176901" table:style-name="ce33">
            <text:p>108,4<text:s/></text:p>
          </table:table-cell>
          <table:table-cell office:value-type="float" office:value="44.207113073748999" table:style-name="ce33">
            <text:p>44,2<text:s/></text:p>
          </table:table-cell>
          <table:table-cell office:value-type="float" office:value="40.727720406705501" table:style-name="ce33">
            <text:p>40,7<text:s/></text:p>
          </table:table-cell>
          <table:table-cell office:value-type="float" office:value="53.763442783366798" table:style-name="ce33">
            <text:p>53,8<text:s/></text:p>
          </table:table-cell>
          <table:table-cell office:value-type="float" office:value="68.7891171896934" table:style-name="ce33">
            <text:p>68,8<text:s/></text:p>
          </table:table-cell>
          <table:table-cell table:style-name="ce11"/>
          <table:table-cell table:style-name="ce25"/>
          <table:table-cell table:style-name="ce26"/>
          <table:table-cell table:number-columns-repeated="16374" table:style-name="ce9"/>
        </table:table-row>
        <table:table-row table:style-name="ro3">
          <table:table-cell office:value-type="string" table:style-name="ce10">
            <text:p>Tirol</text:p>
          </table:table-cell>
          <table:table-cell office:value-type="float" office:value="207.48708236015401" table:style-name="ce33">
            <text:p>207,5<text:s/></text:p>
          </table:table-cell>
          <table:table-cell office:value-type="float" office:value="58.783187459627399" table:style-name="ce33">
            <text:p>58,8<text:s/></text:p>
          </table:table-cell>
          <table:table-cell office:value-type="float" office:value="29.278289242349999" table:style-name="ce33">
            <text:p>29,3<text:s/></text:p>
          </table:table-cell>
          <table:table-cell office:value-type="float" office:value="26.495598533299098" table:style-name="ce33">
            <text:p>26,5<text:s/></text:p>
          </table:table-cell>
          <table:table-cell office:value-type="float" office:value="35.918194940480802" table:style-name="ce33">
            <text:p>35,9<text:s/></text:p>
          </table:table-cell>
          <table:table-cell office:value-type="float" office:value="57.011812184396803" table:style-name="ce33">
            <text:p>57,0<text:s/></text:p>
          </table:table-cell>
          <table:table-cell table:style-name="ce11"/>
          <table:table-cell table:style-name="ce25"/>
          <table:table-cell table:style-name="ce26"/>
          <table:table-cell table:number-columns-repeated="16374" table:style-name="ce9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109.604634341436" table:style-name="ce33">
            <text:p>109,6<text:s/></text:p>
          </table:table-cell>
          <table:table-cell office:value-type="float" office:value="37.4353489452266" table:style-name="ce33">
            <text:p>37,4<text:s/></text:p>
          </table:table-cell>
          <table:table-cell office:value-type="float" office:value="14.4362144487788" table:style-name="ce33">
            <text:p>14,4<text:s/></text:p>
          </table:table-cell>
          <table:table-cell office:value-type="float" office:value="14.289496022294999" table:style-name="ce33">
            <text:p>14,3<text:s/></text:p>
          </table:table-cell>
          <table:table-cell office:value-type="float" office:value="20.2528633374436" table:style-name="ce33">
            <text:p>20,3<text:s/></text:p>
          </table:table-cell>
          <table:table-cell office:value-type="float" office:value="23.190711587692199" table:style-name="ce33">
            <text:p>23,2<text:s/></text:p>
          </table:table-cell>
          <table:table-cell table:style-name="ce11"/>
          <table:table-cell table:style-name="ce25"/>
          <table:table-cell table:style-name="ce26"/>
          <table:table-cell table:number-columns-repeated="16374" table:style-name="ce9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483.74434927417298" table:style-name="ce33">
            <text:p>483,7<text:s/></text:p>
          </table:table-cell>
          <table:table-cell office:value-type="float" office:value="202.651053807555" table:style-name="ce33">
            <text:p>202,7<text:s/></text:p>
          </table:table-cell>
          <table:table-cell office:value-type="float" office:value="64.851667711679795" table:style-name="ce33">
            <text:p>64,9<text:s/></text:p>
          </table:table-cell>
          <table:table-cell office:value-type="float" office:value="42.413002354852502" table:style-name="ce33">
            <text:p>42,4<text:s/></text:p>
          </table:table-cell>
          <table:table-cell office:value-type="float" office:value="72.857077731346095" table:style-name="ce33">
            <text:p>72,9<text:s/></text:p>
          </table:table-cell>
          <table:table-cell office:value-type="float" office:value="100.97154766873901" table:style-name="ce33">
            <text:p>101,0<text:s/></text:p>
          </table:table-cell>
          <table:table-cell table:style-name="ce11"/>
          <table:table-cell table:style-name="ce25"/>
          <table:table-cell table:style-name="ce26"/>
          <table:table-cell table:number-columns-repeated="16374" table:style-name="ce9"/>
        </table:table-row>
        <table:table-row table:style-name="ro8">
          <table:table-cell table:style-name="ce5"/>
          <table:table-cell office:value-type="string" table:number-columns-spanned="6" table:number-rows-spanned="1" table:style-name="ce47">
            <text:p>Frauen</text:p>
          </table:table-cell>
          <table:covered-table-cell table:number-columns-repeated="5"/>
          <table:table-cell table:style-name="ce6"/>
          <table:table-cell table:number-columns-repeated="16376" table:style-name="ce7"/>
        </table:table-row>
        <table:table-row table:style-name="ro3">
          <table:table-cell office:value-type="string" table:style-name="ce5">
            <text:p>Zusammen</text:p>
          </table:table-cell>
          <table:table-cell office:value-type="float" office:value="2059.15946421233" table:style-name="ce34">
            <text:p>2 059,2<text:s/></text:p>
          </table:table-cell>
          <table:table-cell office:value-type="float" office:value="856.673829466955" table:style-name="ce34">
            <text:p>856,7<text:s/></text:p>
          </table:table-cell>
          <table:table-cell office:value-type="float" office:value="228.60842588550901" table:style-name="ce34">
            <text:p>228,6<text:s/></text:p>
          </table:table-cell>
          <table:table-cell office:value-type="float" office:value="236.38351912190299" table:style-name="ce34">
            <text:p>236,4<text:s/></text:p>
          </table:table-cell>
          <table:table-cell office:value-type="float" office:value="312.20269584791401" table:style-name="ce34">
            <text:p>312,2<text:s/></text:p>
          </table:table-cell>
          <table:table-cell office:value-type="float" office:value="425.29099389004801" table:style-name="ce34">
            <text:p>425,3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style-name="ce8">
            <text:p>Alter<text:s/></text:p>
          </table:table-cell>
          <table:table-cell table:number-columns-repeated="6" table:style-name="ce33"/>
          <table:table-cell table:style-name="ce4"/>
          <table:table-cell table:number-columns-repeated="16376" table:style-name="ce9"/>
        </table:table-row>
        <table:table-row table:style-name="ro3">
          <table:table-cell office:value-type="string" table:style-name="ce10">
            <text:p>15-24 Jahre</text:p>
          </table:table-cell>
          <table:table-cell office:value-type="float" office:value="215.452289995347" table:style-name="ce33">
            <text:p>215,5<text:s/></text:p>
          </table:table-cell>
          <table:table-cell office:value-type="float" office:value="84.094184385423404" table:style-name="ce33">
            <text:p>84,1<text:s/></text:p>
          </table:table-cell>
          <table:table-cell office:value-type="float" office:value="19.019547290508299" table:style-name="ce33">
            <text:p>19,0<text:s/></text:p>
          </table:table-cell>
          <table:table-cell office:value-type="float" office:value="20.7653385473048" table:style-name="ce33">
            <text:p>20,8<text:s/></text:p>
          </table:table-cell>
          <table:table-cell office:value-type="float" office:value="38.809329705693898" table:style-name="ce33">
            <text:p>38,8<text:s/></text:p>
          </table:table-cell>
          <table:table-cell office:value-type="float" office:value="52.763890066416799" table:style-name="ce33">
            <text:p>52,8<text:s/></text:p>
          </table:table-cell>
          <table:table-cell table:style-name="ce11"/>
          <table:table-cell table:number-columns-repeated="16376" table:style-name="ce9"/>
        </table:table-row>
        <table:table-row table:style-name="ro3">
          <table:table-cell office:value-type="string" table:style-name="ce10">
            <text:p>25-44 Jahre</text:p>
          </table:table-cell>
          <table:table-cell office:value-type="float" office:value="979.32967876600401" table:style-name="ce33">
            <text:p>979,3<text:s/></text:p>
          </table:table-cell>
          <table:table-cell office:value-type="float" office:value="446.39764163012302" table:style-name="ce33">
            <text:p>446,4<text:s/></text:p>
          </table:table-cell>
          <table:table-cell office:value-type="float" office:value="114.694766295958" table:style-name="ce33">
            <text:p>114,7<text:s/></text:p>
          </table:table-cell>
          <table:table-cell office:value-type="float" office:value="115.97159824145" table:style-name="ce33">
            <text:p>116,0<text:s/></text:p>
          </table:table-cell>
          <table:table-cell office:value-type="float" office:value="135.905591300293" table:style-name="ce33">
            <text:p>135,9<text:s/></text:p>
          </table:table-cell>
          <table:table-cell office:value-type="float" office:value="166.36008129817901" table:style-name="ce33">
            <text:p>166,4<text:s/></text:p>
          </table:table-cell>
          <table:table-cell table:style-name="ce11"/>
          <table:table-cell table:number-columns-repeated="16376" table:style-name="ce9"/>
        </table:table-row>
        <table:table-row table:style-name="ro3">
          <table:table-cell office:value-type="string" table:style-name="ce10">
            <text:p>45-54 Jahre</text:p>
          </table:table-cell>
          <table:table-cell office:value-type="float" office:value="537.51304981535498" table:style-name="ce33">
            <text:p>537,5<text:s/></text:p>
          </table:table-cell>
          <table:table-cell office:value-type="float" office:value="208.35509994382201" table:style-name="ce33">
            <text:p>208,4<text:s/></text:p>
          </table:table-cell>
          <table:table-cell office:value-type="float" office:value="57.852290382325599" table:style-name="ce33">
            <text:p>57,9<text:s/></text:p>
          </table:table-cell>
          <table:table-cell office:value-type="float" office:value="62.732523765806398" table:style-name="ce33">
            <text:p>62,7<text:s/></text:p>
          </table:table-cell>
          <table:table-cell office:value-type="float" office:value="84.172932094045805" table:style-name="ce33">
            <text:p>84,2<text:s/></text:p>
          </table:table-cell>
          <table:table-cell office:value-type="float" office:value="124.400203629356" table:style-name="ce33">
            <text:p>124,4<text:s/></text:p>
          </table:table-cell>
          <table:table-cell table:style-name="ce11"/>
          <table:table-cell table:number-columns-repeated="16376" table:style-name="ce9"/>
        </table:table-row>
        <table:table-row table:style-name="ro10">
          <table:table-cell office:value-type="string" table:style-name="ce10">
            <text:p>55-64 Jahre</text:p>
          </table:table-cell>
          <table:table-cell office:value-type="float" office:value="326.86444563562299" table:style-name="ce33">
            <text:p>326,9<text:s/></text:p>
          </table:table-cell>
          <table:table-cell office:value-type="float" office:value="117.82690350758701" table:style-name="ce33">
            <text:p>117,8<text:s/></text:p>
          </table:table-cell>
          <table:table-cell office:value-type="float" office:value="37.041821916717097" table:style-name="ce33">
            <text:p>37,0<text:s/></text:p>
          </table:table-cell>
          <table:table-cell office:value-type="float" office:value="36.914058567341201" table:style-name="ce33">
            <text:p>36,9<text:s/></text:p>
          </table:table-cell>
          <table:table-cell office:value-type="float" office:value="53.314842747881102" table:style-name="ce33">
            <text:p>53,3<text:s/></text:p>
          </table:table-cell>
          <table:table-cell office:value-type="float" office:value="81.766818896096694" table:style-name="ce33">
            <text:p>81,8<text:s/></text:p>
          </table:table-cell>
          <table:table-cell table:style-name="ce11"/>
          <table:table-cell table:number-columns-repeated="16376" table:style-name="ce9"/>
        </table:table-row>
        <table:table-row table:style-name="ro3">
          <table:table-cell office:value-type="string" table:style-name="ce12">
            <text:p>Höchste abgeschlossene Ausbildung<text:s/></text:p>
          </table:table-cell>
          <table:table-cell table:number-columns-repeated="6" table:style-name="ce33"/>
          <table:table-cell table:number-columns-repeated="2"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Pflichtschule</text:p>
          </table:table-cell>
          <table:table-cell office:value-type="float" office:value="233.50169558280501" table:style-name="ce33">
            <text:p>233,5<text:s/></text:p>
          </table:table-cell>
          <table:table-cell office:value-type="float" office:value="36.420136493489203" table:style-name="ce33">
            <text:p>36,4<text:s/></text:p>
          </table:table-cell>
          <table:table-cell office:value-type="float" office:value="12.2588725036111" table:style-name="ce33">
            <text:p>12,3<text:s/></text:p>
          </table:table-cell>
          <table:table-cell office:value-type="float" office:value="15.3504633213385" table:style-name="ce33">
            <text:p>15,4<text:s/></text:p>
          </table:table-cell>
          <table:table-cell office:value-type="float" office:value="35.409134861902601" table:style-name="ce33">
            <text:p>35,4<text:s/></text:p>
          </table:table-cell>
          <table:table-cell office:value-type="float" office:value="134.06308840246399" table:style-name="ce33">
            <text:p>134,1<text:s/>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4" table:style-name="ce14"/>
          <table:table-cell table:number-columns-repeated="16369" table:style-name="ce9"/>
        </table:table-row>
        <table:table-row table:style-name="ro3">
          <table:table-cell office:value-type="string" table:style-name="ce10">
            <text:p>Lehre, BMS</text:p>
          </table:table-cell>
          <table:table-cell office:value-type="float" office:value="877.51651350168697" table:style-name="ce33">
            <text:p>877,5<text:s/></text:p>
          </table:table-cell>
          <table:table-cell office:value-type="float" office:value="312.22874538085699" table:style-name="ce33">
            <text:p>312,2<text:s/></text:p>
          </table:table-cell>
          <table:table-cell office:value-type="float" office:value="86.783938398158696" table:style-name="ce33">
            <text:p>86,8<text:s/></text:p>
          </table:table-cell>
          <table:table-cell office:value-type="float" office:value="103.502859165367" table:style-name="ce33">
            <text:p>103,5<text:s/></text:p>
          </table:table-cell>
          <table:table-cell office:value-type="float" office:value="163.16838908166801" table:style-name="ce33">
            <text:p>163,2<text:s/></text:p>
          </table:table-cell>
          <table:table-cell office:value-type="float" office:value="211.832581475636" table:style-name="ce33">
            <text:p>211,8<text:s/></text:p>
          </table:table-cell>
          <table:table-cell table:number-columns-repeated="2" table:style-name="ce11"/>
          <table:table-cell table:style-name="ce16"/>
          <table:table-cell table:number-columns-repeated="5" table:style-name="ce14"/>
          <table:table-cell table:number-columns-repeated="16369" table:style-name="ce9"/>
        </table:table-row>
        <table:table-row table:style-name="ro3">
          <table:table-cell office:value-type="string" table:style-name="ce10">
            <text:p>AHS, BHS</text:p>
          </table:table-cell>
          <table:table-cell office:value-type="float" office:value="427.80867278029098" table:style-name="ce33">
            <text:p>427,8<text:s/></text:p>
          </table:table-cell>
          <table:table-cell office:value-type="float" office:value="230.135166168182" table:style-name="ce33">
            <text:p>230,1<text:s/></text:p>
          </table:table-cell>
          <table:table-cell office:value-type="float" office:value="39.776546413812802" table:style-name="ce33">
            <text:p>39,8<text:s/></text:p>
          </table:table-cell>
          <table:table-cell office:value-type="float" office:value="39.678049536212399" table:style-name="ce33">
            <text:p>39,7<text:s/></text:p>
          </table:table-cell>
          <table:table-cell office:value-type="float" office:value="57.096404042087897" table:style-name="ce33">
            <text:p>57,1<text:s/></text:p>
          </table:table-cell>
          <table:table-cell office:value-type="float" office:value="61.122506619996003" table:style-name="ce33">
            <text:p>61,1<text:s/></text:p>
          </table:table-cell>
          <table:table-cell table:number-columns-repeated="2" table:style-name="ce11"/>
          <table:table-cell table:number-columns-repeated="2" table:style-name="ce17"/>
          <table:table-cell table:number-columns-repeated="4" table:style-name="ce14"/>
          <table:table-cell table:number-columns-repeated="16369" table:style-name="ce9"/>
        </table:table-row>
        <table:table-row table:style-name="ro9">
          <table:table-cell office:value-type="string" table:style-name="ce10">
            <text:p>Universität, FH, hochschulverwandte Lehranstalt</text:p>
          </table:table-cell>
          <table:table-cell office:value-type="float" office:value="520.33258234754601" table:style-name="ce33">
            <text:p>520,3<text:s/></text:p>
          </table:table-cell>
          <table:table-cell office:value-type="float" office:value="277.88978142442699" table:style-name="ce33">
            <text:p>277,9<text:s/></text:p>
          </table:table-cell>
          <table:table-cell office:value-type="float" office:value="89.789068569926897" table:style-name="ce33">
            <text:p>89,8<text:s/></text:p>
          </table:table-cell>
          <table:table-cell office:value-type="float" office:value="77.852147098984702" table:style-name="ce33">
            <text:p>77,9<text:s/></text:p>
          </table:table-cell>
          <table:table-cell office:value-type="float" office:value="56.5287678622554" table:style-name="ce33">
            <text:p>56,5<text:s/></text:p>
          </table:table-cell>
          <table:table-cell office:value-type="float" office:value="18.272817391952" table:style-name="ce33">
            <text:p>18,3<text:s/></text:p>
          </table:table-cell>
          <table:table-cell table:number-columns-repeated="2" table:style-name="ce11"/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4"/>
          <table:table-cell table:number-columns-repeated="16369" table:style-name="ce9"/>
        </table:table-row>
        <table:table-row table:style-name="ro8">
          <table:table-cell office:value-type="string" table:style-name="ce5">
            <text:p>Geburtsland</text:p>
          </table:table-cell>
          <table:table-cell table:number-columns-repeated="6" table:style-name="ce33"/>
          <table:table-cell table:number-columns-repeated="2" table:style-name="ce22"/>
          <table:table-cell table:number-columns-repeated="6" table:style-name="ce14"/>
          <table:table-cell table:number-columns-repeated="16369"/>
        </table:table-row>
        <table:table-row table:style-name="ro8">
          <table:table-cell office:value-type="string" table:style-name="ce10">
            <text:p>Österreich</text:p>
          </table:table-cell>
          <table:table-cell office:value-type="float" office:value="1567.0670645790599" table:style-name="ce33">
            <text:p>1 567,1<text:s/></text:p>
          </table:table-cell>
          <table:table-cell office:value-type="float" office:value="703.85877975888695" table:style-name="ce33">
            <text:p>703,9<text:s/></text:p>
          </table:table-cell>
          <table:table-cell office:value-type="float" office:value="188.70332737938901" table:style-name="ce33">
            <text:p>188,7<text:s/></text:p>
          </table:table-cell>
          <table:table-cell office:value-type="float" office:value="189.41993481811701" table:style-name="ce33">
            <text:p>189,4<text:s/></text:p>
          </table:table-cell>
          <table:table-cell office:value-type="float" office:value="235.677015715442" table:style-name="ce33">
            <text:p>235,7<text:s/></text:p>
          </table:table-cell>
          <table:table-cell office:value-type="float" office:value="249.40800690722401" table:style-name="ce33">
            <text:p>249,4<text:s/></text:p>
          </table:table-cell>
          <table:table-cell table:number-columns-repeated="2" table:style-name="ce22"/>
          <table:table-cell table:number-columns-repeated="6" table:style-name="ce14"/>
          <table:table-cell table:number-columns-repeated="16369"/>
        </table:table-row>
        <table:table-row table:style-name="ro8">
          <table:table-cell office:value-type="string" table:style-name="ce10">
            <text:p>Nicht-Österreich</text:p>
          </table:table-cell>
          <table:table-cell office:value-type="float" office:value="492.09239963327099" table:style-name="ce33">
            <text:p>492,1<text:s/></text:p>
          </table:table-cell>
          <table:table-cell office:value-type="float" office:value="152.81504970806799" table:style-name="ce33">
            <text:p>152,8<text:s/></text:p>
          </table:table-cell>
          <table:table-cell office:value-type="float" office:value="39.905098506120098" table:style-name="ce33">
            <text:p>39,9<text:s/></text:p>
          </table:table-cell>
          <table:table-cell office:value-type="float" office:value="46.9635843037859" table:style-name="ce33">
            <text:p>47,0<text:s/></text:p>
          </table:table-cell>
          <table:table-cell office:value-type="float" office:value="76.525680132472203" table:style-name="ce33">
            <text:p>76,5<text:s/></text:p>
          </table:table-cell>
          <table:table-cell office:value-type="float" office:value="175.88298698282401" table:style-name="ce33">
            <text:p>175,9<text:s/></text:p>
          </table:table-cell>
          <table:table-cell table:number-columns-repeated="2" table:style-name="ce22"/>
          <table:table-cell table:number-columns-repeated="6" table:style-name="ce14"/>
          <table:table-cell table:number-columns-repeated="16369"/>
        </table:table-row>
        <table:table-row table:style-name="ro8">
          <table:table-cell office:value-type="string" table:style-name="ce23">
            <text:p>EU 27</text:p>
          </table:table-cell>
          <table:table-cell office:value-type="float" office:value="257.04515108681198" table:style-name="ce33">
            <text:p>257,0<text:s/></text:p>
          </table:table-cell>
          <table:table-cell office:value-type="float" office:value="88.730230870591498" table:style-name="ce33">
            <text:p>88,7<text:s/></text:p>
          </table:table-cell>
          <table:table-cell office:value-type="float" office:value="26.531450977646699" table:style-name="ce33">
            <text:p>26,5<text:s/></text:p>
          </table:table-cell>
          <table:table-cell office:value-type="float" office:value="24.6693569595902" table:style-name="ce33">
            <text:p>24,7<text:s/></text:p>
          </table:table-cell>
          <table:table-cell office:value-type="float" office:value="40.7098096994429" table:style-name="ce33">
            <text:p>40,7<text:s/></text:p>
          </table:table-cell>
          <table:table-cell office:value-type="float" office:value="76.404302579541294" table:style-name="ce33">
            <text:p>76,4<text:s/></text:p>
          </table:table-cell>
          <table:table-cell table:number-columns-repeated="2" table:style-name="ce22"/>
          <table:table-cell table:number-columns-repeated="6" table:style-name="ce14"/>
          <table:table-cell table:number-columns-repeated="16369"/>
        </table:table-row>
        <table:table-row table:style-name="ro9">
          <table:table-cell office:value-type="string" table:style-name="ce23">
            <text:p>Bosnien-Herzegowina, Serbien, Montenegro, Nordmazedonien, Kosovo</text:p>
          </table:table-cell>
          <table:table-cell office:value-type="float" office:value="105.846076368555" table:style-name="ce33">
            <text:p>105,8<text:s/></text:p>
          </table:table-cell>
          <table:table-cell office:value-type="float" office:value="22.749124858468399" table:style-name="ce33">
            <text:p>22,7<text:s/></text:p>
          </table:table-cell>
          <table:table-cell office:value-type="float" office:value="6.2916923054830498" table:style-name="ce37">
            <text:p>(6,3)</text:p>
          </table:table-cell>
          <table:table-cell office:value-type="float" office:value="8.2096294290665597" table:style-name="ce37">
            <text:p>(8,2)</text:p>
          </table:table-cell>
          <table:table-cell office:value-type="float" office:value="13.7890339735651" table:style-name="ce33">
            <text:p>13,8<text:s/></text:p>
          </table:table-cell>
          <table:table-cell office:value-type="float" office:value="54.806595801971497" table:style-name="ce33">
            <text:p>54,8<text:s/></text:p>
          </table:table-cell>
          <table:table-cell table:number-columns-repeated="2" table:style-name="ce22"/>
          <table:table-cell table:number-columns-repeated="3" table:style-name="ce14"/>
          <table:table-cell table:style-name="ce24"/>
          <table:table-cell table:number-columns-repeated="2" table:style-name="ce14"/>
          <table:table-cell table:number-columns-repeated="16369"/>
        </table:table-row>
        <table:table-row table:style-name="ro3">
          <table:table-cell office:value-type="string" table:style-name="ce23">
            <text:p>Türkei</text:p>
          </table:table-cell>
          <table:table-cell office:value-type="float" office:value="26.3243383137163" table:style-name="ce33">
            <text:p>26,3<text:s/></text:p>
          </table:table-cell>
          <table:table-cell office:value-type="float" office:value="3.7346204193314603" table:style-name="ce38">
            <text:p>(x)</text:p>
          </table:table-cell>
          <table:table-cell office:value-type="float" office:value="1.0621322017522792" table:style-name="ce38">
            <text:p>(x)</text:p>
          </table:table-cell>
          <table:table-cell office:value-type="float" office:value="1.316749963110142" table:style-name="ce38">
            <text:p>(x)</text:p>
          </table:table-cell>
          <table:table-cell office:value-type="float" office:value="2.7195038847162509" table:style-name="ce38">
            <text:p>(x)</text:p>
          </table:table-cell>
          <table:table-cell office:value-type="float" office:value="17.491331844806101" table:style-name="ce33">
            <text:p>17,5<text:s/></text:p>
          </table:table-cell>
          <table:table-cell table:number-columns-repeated="2" table:style-name="ce22"/>
          <table:table-cell table:number-columns-repeated="3" table:style-name="ce14"/>
          <table:table-cell table:style-name="ce24"/>
          <table:table-cell table:number-columns-repeated="2" table:style-name="ce14"/>
          <table:table-cell table:number-columns-repeated="16369"/>
        </table:table-row>
        <table:table-row table:style-name="ro3">
          <table:table-cell office:value-type="string" table:style-name="ce23">
            <text:p>Sonstige</text:p>
          </table:table-cell>
          <table:table-cell office:value-type="float" office:value="102.87683386418701" table:style-name="ce33">
            <text:p>102,9<text:s/></text:p>
          </table:table-cell>
          <table:table-cell office:value-type="float" office:value="37.601073559677097" table:style-name="ce33">
            <text:p>37,6<text:s/></text:p>
          </table:table-cell>
          <table:table-cell office:value-type="float" office:value="6.0198230212380599" table:style-name="ce37">
            <text:p>(6,0)</text:p>
          </table:table-cell>
          <table:table-cell office:value-type="float" office:value="12.767847952019" table:style-name="ce37">
            <text:p>(12,8)</text:p>
          </table:table-cell>
          <table:table-cell office:value-type="float" office:value="19.307332574747999" table:style-name="ce33">
            <text:p>19,3<text:s/></text:p>
          </table:table-cell>
          <table:table-cell office:value-type="float" office:value="27.180756756505001" table:style-name="ce33">
            <text:p>27,2<text:s/></text:p>
          </table:table-cell>
          <table:table-cell table:number-columns-repeated="2" table:style-name="ce22"/>
          <table:table-cell table:number-columns-repeated="3" table:style-name="ce14"/>
          <table:table-cell table:style-name="ce24"/>
          <table:table-cell table:number-columns-repeated="2" table:style-name="ce14"/>
          <table:table-cell table:number-columns-repeated="16369"/>
        </table:table-row>
        <table:table-row table:style-name="ro3">
          <table:table-cell office:value-type="string" table:style-name="ce5">
            <text:p>Bundesland</text:p>
          </table:table-cell>
          <table:table-cell table:number-columns-repeated="6" table:style-name="ce33"/>
          <table:table-cell table:style-name="ce4"/>
          <table:table-cell table:number-columns-repeated="16376" table:style-name="ce9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66.263073957324195" table:style-name="ce33">
            <text:p>66,3<text:s/></text:p>
          </table:table-cell>
          <table:table-cell office:value-type="float" office:value="26.584884589949802" table:style-name="ce33">
            <text:p>26,6<text:s/></text:p>
          </table:table-cell>
          <table:table-cell office:value-type="float" office:value="8.4512224741355908" table:style-name="ce33">
            <text:p>8,5<text:s/></text:p>
          </table:table-cell>
          <table:table-cell office:value-type="float" office:value="9.2672821433257599" table:style-name="ce33">
            <text:p>9,3<text:s/></text:p>
          </table:table-cell>
          <table:table-cell office:value-type="float" office:value="9.6893214842689908" table:style-name="ce33">
            <text:p>9,7<text:s/></text:p>
          </table:table-cell>
          <table:table-cell office:value-type="float" office:value="12.2703632656441" table:style-name="ce33">
            <text:p>12,3<text:s/></text:p>
          </table:table-cell>
          <table:table-cell table:style-name="ce11"/>
          <table:table-cell table:style-name="ce25"/>
          <table:table-cell table:style-name="ce26"/>
          <table:table-cell table:number-columns-repeated="16374" table:style-name="ce9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122.20164341362801" table:style-name="ce33">
            <text:p>122,2<text:s/></text:p>
          </table:table-cell>
          <table:table-cell office:value-type="float" office:value="48.062309524639801" table:style-name="ce33">
            <text:p>48,1<text:s/></text:p>
          </table:table-cell>
          <table:table-cell office:value-type="float" office:value="9.8299472888579906" table:style-name="ce33">
            <text:p>9,8<text:s/></text:p>
          </table:table-cell>
          <table:table-cell office:value-type="float" office:value="14.8223986807311" table:style-name="ce33">
            <text:p>14,8<text:s/></text:p>
          </table:table-cell>
          <table:table-cell office:value-type="float" office:value="21.042754783701501" table:style-name="ce33">
            <text:p>21,0<text:s/></text:p>
          </table:table-cell>
          <table:table-cell office:value-type="float" office:value="28.4442331356971" table:style-name="ce33">
            <text:p>28,4<text:s/></text:p>
          </table:table-cell>
          <table:table-cell table:style-name="ce11"/>
          <table:table-cell table:style-name="ce25"/>
          <table:table-cell table:style-name="ce26"/>
          <table:table-cell table:number-columns-repeated="16374" table:style-name="ce9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381.92355653958901" table:style-name="ce33">
            <text:p>381,9<text:s/></text:p>
          </table:table-cell>
          <table:table-cell office:value-type="float" office:value="170.59908489856099" table:style-name="ce33">
            <text:p>170,6<text:s/></text:p>
          </table:table-cell>
          <table:table-cell office:value-type="float" office:value="40.4093337214114" table:style-name="ce33">
            <text:p>40,4<text:s/></text:p>
          </table:table-cell>
          <table:table-cell office:value-type="float" office:value="40.082069657562101" table:style-name="ce33">
            <text:p>40,1<text:s/></text:p>
          </table:table-cell>
          <table:table-cell office:value-type="float" office:value="53.286073245931902" table:style-name="ce33">
            <text:p>53,3<text:s/></text:p>
          </table:table-cell>
          <table:table-cell office:value-type="float" office:value="77.546995016122196" table:style-name="ce33">
            <text:p>77,5<text:s/></text:p>
          </table:table-cell>
          <table:table-cell table:style-name="ce11"/>
          <table:table-cell table:style-name="ce25"/>
          <table:table-cell table:style-name="ce26"/>
          <table:table-cell table:number-columns-repeated="16374" table:style-name="ce9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355.06454502543602" table:style-name="ce33">
            <text:p>355,1<text:s/></text:p>
          </table:table-cell>
          <table:table-cell office:value-type="float" office:value="141.38732282518501" table:style-name="ce33">
            <text:p>141,4<text:s/></text:p>
          </table:table-cell>
          <table:table-cell office:value-type="float" office:value="35.042461351676998" table:style-name="ce33">
            <text:p>35,0<text:s/></text:p>
          </table:table-cell>
          <table:table-cell office:value-type="float" office:value="39.153678015356803" table:style-name="ce33">
            <text:p>39,2<text:s/></text:p>
          </table:table-cell>
          <table:table-cell office:value-type="float" office:value="55.687346946979503" table:style-name="ce33">
            <text:p>55,7<text:s/></text:p>
          </table:table-cell>
          <table:table-cell office:value-type="float" office:value="83.793735886237698" table:style-name="ce33">
            <text:p>83,8<text:s/></text:p>
          </table:table-cell>
          <table:table-cell table:style-name="ce11"/>
          <table:table-cell table:style-name="ce25"/>
          <table:table-cell table:style-name="ce26"/>
          <table:table-cell table:number-columns-repeated="16374" table:style-name="ce9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138.11708242360601" table:style-name="ce33">
            <text:p>138,1<text:s/></text:p>
          </table:table-cell>
          <table:table-cell office:value-type="float" office:value="54.609663514345698" table:style-name="ce33">
            <text:p>54,6<text:s/></text:p>
          </table:table-cell>
          <table:table-cell office:value-type="float" office:value="18.166036918449901" table:style-name="ce33">
            <text:p>18,2<text:s/></text:p>
          </table:table-cell>
          <table:table-cell office:value-type="float" office:value="16.239726188891002" table:style-name="ce33">
            <text:p>16,2<text:s/></text:p>
          </table:table-cell>
          <table:table-cell office:value-type="float" office:value="24.7457618329565" table:style-name="ce33">
            <text:p>24,7<text:s/></text:p>
          </table:table-cell>
          <table:table-cell office:value-type="float" office:value="24.355893968963201" table:style-name="ce33">
            <text:p>24,4<text:s/></text:p>
          </table:table-cell>
          <table:table-cell table:style-name="ce11"/>
          <table:table-cell table:style-name="ce25"/>
          <table:table-cell table:style-name="ce26"/>
          <table:table-cell table:number-columns-repeated="16374" table:style-name="ce9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284.63792391980502" table:style-name="ce33">
            <text:p>284,6<text:s/></text:p>
          </table:table-cell>
          <table:table-cell office:value-type="float" office:value="106.15972147487" table:style-name="ce33">
            <text:p>106,2<text:s/></text:p>
          </table:table-cell>
          <table:table-cell office:value-type="float" office:value="32.8647738261539" table:style-name="ce33">
            <text:p>32,9<text:s/></text:p>
          </table:table-cell>
          <table:table-cell office:value-type="float" office:value="37.182443517095301" table:style-name="ce33">
            <text:p>37,2<text:s/></text:p>
          </table:table-cell>
          <table:table-cell office:value-type="float" office:value="45.532125391066899" table:style-name="ce33">
            <text:p>45,5<text:s/></text:p>
          </table:table-cell>
          <table:table-cell office:value-type="float" office:value="62.898859710619298" table:style-name="ce33">
            <text:p>62,9<text:s/></text:p>
          </table:table-cell>
          <table:table-cell table:style-name="ce11"/>
          <table:table-cell table:style-name="ce25"/>
          <table:table-cell table:style-name="ce26"/>
          <table:table-cell table:number-columns-repeated="16374" table:style-name="ce9"/>
        </table:table-row>
        <table:table-row table:style-name="ro3">
          <table:table-cell office:value-type="string" table:style-name="ce10">
            <text:p>Tirol</text:p>
          </table:table-cell>
          <table:table-cell office:value-type="float" office:value="186.655889282689" table:style-name="ce33">
            <text:p>186,7<text:s/></text:p>
          </table:table-cell>
          <table:table-cell office:value-type="float" office:value="67.301006844370804" table:style-name="ce33">
            <text:p>67,3<text:s/></text:p>
          </table:table-cell>
          <table:table-cell office:value-type="float" office:value="23.788813883707402" table:style-name="ce33">
            <text:p>23,8<text:s/></text:p>
          </table:table-cell>
          <table:table-cell office:value-type="float" office:value="24.416045340060101" table:style-name="ce33">
            <text:p>24,4<text:s/></text:p>
          </table:table-cell>
          <table:table-cell office:value-type="float" office:value="31.5373790446816" table:style-name="ce33">
            <text:p>31,5<text:s/></text:p>
          </table:table-cell>
          <table:table-cell office:value-type="float" office:value="39.612644169869299" table:style-name="ce33">
            <text:p>39,6<text:s/></text:p>
          </table:table-cell>
          <table:table-cell table:style-name="ce11"/>
          <table:table-cell table:style-name="ce25"/>
          <table:table-cell table:style-name="ce26"/>
          <table:table-cell table:number-columns-repeated="16374" table:style-name="ce9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92.068802100077306" table:style-name="ce33">
            <text:p>92,1<text:s/></text:p>
          </table:table-cell>
          <table:table-cell office:value-type="float" office:value="36.121331527597597" table:style-name="ce33">
            <text:p>36,1<text:s/></text:p>
          </table:table-cell>
          <table:table-cell office:value-type="float" office:value="9.5928461453584699" table:style-name="ce33">
            <text:p>9,6<text:s/></text:p>
          </table:table-cell>
          <table:table-cell office:value-type="float" office:value="12.3681545467443" table:style-name="ce33">
            <text:p>12,4<text:s/></text:p>
          </table:table-cell>
          <table:table-cell office:value-type="float" office:value="15.391982966769399" table:style-name="ce33">
            <text:p>15,4<text:s/></text:p>
          </table:table-cell>
          <table:table-cell office:value-type="float" office:value="18.5944869136077" table:style-name="ce33">
            <text:p>18,6<text:s/></text:p>
          </table:table-cell>
          <table:table-cell table:style-name="ce11"/>
          <table:table-cell table:style-name="ce25"/>
          <table:table-cell table:style-name="ce26"/>
          <table:table-cell table:number-columns-repeated="16374" table:style-name="ce9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432.226947550175" table:style-name="ce33">
            <text:p>432,2<text:s/></text:p>
          </table:table-cell>
          <table:table-cell office:value-type="float" office:value="205.848504267435" table:style-name="ce33">
            <text:p>205,8<text:s/></text:p>
          </table:table-cell>
          <table:table-cell office:value-type="float" office:value="50.462990275757903" table:style-name="ce33">
            <text:p>50,5<text:s/></text:p>
          </table:table-cell>
          <table:table-cell office:value-type="float" office:value="42.851721032136297" table:style-name="ce33">
            <text:p>42,9<text:s/></text:p>
          </table:table-cell>
          <table:table-cell office:value-type="float" office:value="55.289950151557697" table:style-name="ce33">
            <text:p>55,3<text:s/></text:p>
          </table:table-cell>
          <table:table-cell office:value-type="float" office:value="77.773781823287806" table:style-name="ce33">
            <text:p>77,8<text:s/></text:p>
          </table:table-cell>
          <table:table-cell table:style-name="ce11"/>
          <table:table-cell table:style-name="ce25"/>
          <table:table-cell table:style-name="ce26"/>
          <table:table-cell table:number-columns-repeated="16374" table:style-name="ce9"/>
        </table:table-row>
        <table:table-row table:style-name="ro11">
          <table:table-cell office:value-type="string" table:number-columns-spanned="7" table:number-rows-spanned="1" table:style-name="ce48">
            <text:p>Q: STATISTIK AUSTRIA, Mikrozensus-Arbeitskräfteerhebung – Ad-hoc-Modul "Berufliche Kompetenzen", Jahresdurchschnitt über alle Wochen. – Bevölkerung in Privathaushalten ohne Präsenz- und Zivildiener. – Hochgerechnete Zahlen aus den Ersterhebungen der vier Quartalsstichproben. – ( ) Werte sind sehr stark zufallsbehaftet (Variationskoeffizient über 17%). – (x) Werte sind statistisch nicht interpretierbar (Variationskoeffizient über 25%).</text:p>
          </table:table-cell>
          <table:covered-table-cell table:number-columns-repeated="6"/>
          <table:table-cell table:style-name="ce27"/>
          <table:table-cell table:number-columns-repeated="16376" table:style-name="ce1"/>
        </table:table-row>
        <table:table-row table:number-rows-repeated="1048485" table:style-name="ro3">
          <table:table-cell table:number-columns-repeated="16384"/>
        </table:table-row>
      </table:table>
      <table:table table:name="F2" table:style-name="ta2">
        <table:table-column table:style-name="co2" table:default-cell-style-name="ce1"/>
        <table:table-column table:style-name="co3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12">
          <table:table-cell office:value-type="string" table:number-columns-spanned="7" table:number-rows-spanned="1" table:style-name="ce50">
            <text:p>F2 Erwerbstätige nach Arbeiten mit digitalen Geräten und erwerbsstatistischen Merkmalen 2022 – in Tausend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1" table:number-rows-spanned="2" table:style-name="ce59">
            <text:p>Merkmal</text:p>
          </table:table-cell>
          <table:table-cell office:value-type="string" table:number-columns-spanned="1" table:number-rows-spanned="2" table:style-name="ce53">
            <text:p>Erwerbstätige (15–64 Jahre)<text:s/></text:p>
          </table:table-cell>
          <table:table-cell office:value-type="string" table:number-columns-spanned="5" table:number-rows-spanned="1" table:style-name="ce54">
            <text:p>Arbeiten mit digitalen Geräten</text:p>
          </table:table-cell>
          <table:covered-table-cell table:number-columns-repeated="4"/>
          <table:table-cell table:number-columns-repeated="16377" table:style-name="ce2"/>
        </table:table-row>
        <table:table-row table:style-name="ro7">
          <table:covered-table-cell/>
          <table:covered-table-cell/>
          <table:table-cell office:value-type="string" table:style-name="ce40">
            <text:p>immer oder fast immer</text:p>
          </table:table-cell>
          <table:table-cell office:value-type="string" table:style-name="ce41">
            <text:p>mindestens die Hälfte der Arbeitszeit</text:p>
          </table:table-cell>
          <table:table-cell office:value-type="string" table:style-name="ce41">
            <text:p>mindestens ein Viertel der Arbeitszeit</text:p>
          </table:table-cell>
          <table:table-cell office:value-type="string" table:style-name="ce40">
            <text:p>seltener</text:p>
          </table:table-cell>
          <table:table-cell office:value-type="string" table:style-name="ce42">
            <text:p>nie</text:p>
          </table:table-cell>
          <table:table-cell table:number-columns-repeated="16377" table:style-name="ce1"/>
        </table:table-row>
        <table:table-row table:style-name="ro8">
          <table:table-cell table:style-name="ce7"/>
          <table:table-cell office:value-type="string" table:number-columns-spanned="6" table:number-rows-spanned="1" table:style-name="ce56">
            <text:p>Männer und Frauen<text:s/></text:p>
          </table:table-cell>
          <table:covered-table-cell table:number-columns-repeated="5"/>
          <table:table-cell table:style-name="ce28"/>
          <table:table-cell table:number-columns-repeated="16376" table:style-name="ce7"/>
        </table:table-row>
        <table:table-row table:style-name="ro3">
          <table:table-cell office:value-type="string" table:style-name="ce5">
            <text:p>Insgesamt</text:p>
          </table:table-cell>
          <table:table-cell office:value-type="float" office:value="4366.7278140898497" table:style-name="ce34">
            <text:p>4 366,7<text:s/></text:p>
          </table:table-cell>
          <table:table-cell office:value-type="float" office:value="1674.2310368717101" table:style-name="ce34">
            <text:p>1 674,2<text:s/></text:p>
          </table:table-cell>
          <table:table-cell office:value-type="float" office:value="552.88875245796703" table:style-name="ce34">
            <text:p>552,9<text:s/></text:p>
          </table:table-cell>
          <table:table-cell office:value-type="float" office:value="503.00203944020097" table:style-name="ce34">
            <text:p>503,0<text:s/></text:p>
          </table:table-cell>
          <table:table-cell office:value-type="float" office:value="706.53375924137003" table:style-name="ce34">
            <text:p>706,5<text:s/></text:p>
          </table:table-cell>
          <table:table-cell office:value-type="float" office:value="930.07222607860001" table:style-name="ce34">
            <text:p>930,1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8">
            <text:p>Berufliche Stellung</text:p>
          </table:table-cell>
          <table:table-cell table:number-columns-repeated="6" table:style-name="ce33"/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10">
            <text:p>Unselbständige zusammen</text:p>
          </table:table-cell>
          <table:table-cell office:value-type="float" office:value="3917.6632161526099" table:style-name="ce33">
            <text:p>3 917,7<text:s/></text:p>
          </table:table-cell>
          <table:table-cell office:value-type="float" office:value="1550.9270218450299" table:style-name="ce33">
            <text:p>1 550,9<text:s/></text:p>
          </table:table-cell>
          <table:table-cell office:value-type="float" office:value="494.88769979171502" table:style-name="ce33">
            <text:p>494,9<text:s/></text:p>
          </table:table-cell>
          <table:table-cell office:value-type="float" office:value="421.79719926951299" table:style-name="ce33">
            <text:p>421,8<text:s/></text:p>
          </table:table-cell>
          <table:table-cell office:value-type="float" office:value="575.713004249037" table:style-name="ce33">
            <text:p>575,7<text:s/></text:p>
          </table:table-cell>
          <table:table-cell office:value-type="float" office:value="874.33829099731997" table:style-name="ce33">
            <text:p>874,3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23">
            <text:p>Lehrlinge</text:p>
          </table:table-cell>
          <table:table-cell office:value-type="float" office:value="109.152455744264" table:style-name="ce33">
            <text:p>109,2<text:s/></text:p>
          </table:table-cell>
          <table:table-cell office:value-type="float" office:value="20.7173734391552" table:style-name="ce33">
            <text:p>20,7<text:s/></text:p>
          </table:table-cell>
          <table:table-cell office:value-type="float" office:value="11.998134934235701" table:style-name="ce33">
            <text:p>12,0<text:s/></text:p>
          </table:table-cell>
          <table:table-cell office:value-type="float" office:value="14.9639654150509" table:style-name="ce33">
            <text:p>15,0<text:s/></text:p>
          </table:table-cell>
          <table:table-cell office:value-type="float" office:value="29.490502669687501" table:style-name="ce33">
            <text:p>29,5<text:s/></text:p>
          </table:table-cell>
          <table:table-cell office:value-type="float" office:value="31.982479286134801" table:style-name="ce33">
            <text:p>32,0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23">
            <text:p>Arbeiter:innen</text:p>
          </table:table-cell>
          <table:table-cell office:value-type="float" office:value="1004.93712895621" table:style-name="ce33">
            <text:p>1 004,9<text:s/></text:p>
          </table:table-cell>
          <table:table-cell office:value-type="float" office:value="73.170751372475806" table:style-name="ce33">
            <text:p>73,2<text:s/></text:p>
          </table:table-cell>
          <table:table-cell office:value-type="float" office:value="59.145677881677898" table:style-name="ce33">
            <text:p>59,1<text:s/></text:p>
          </table:table-cell>
          <table:table-cell office:value-type="float" office:value="94.036221735923405" table:style-name="ce33">
            <text:p>94,0<text:s/></text:p>
          </table:table-cell>
          <table:table-cell office:value-type="float" office:value="208.61658458205599" table:style-name="ce33">
            <text:p>208,6<text:s/></text:p>
          </table:table-cell>
          <table:table-cell office:value-type="float" office:value="569.96789338407598" table:style-name="ce33">
            <text:p>570,0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13">
          <table:table-cell office:value-type="string" table:style-name="ce23">
            <text:p>Angestellte, Freie Dienstn., Beamt:innen, Vertragsbed.</text:p>
          </table:table-cell>
          <table:table-cell office:value-type="float" office:value="2803.57363145214" table:style-name="ce33">
            <text:p>2 803,6<text:s/></text:p>
          </table:table-cell>
          <table:table-cell office:value-type="float" office:value="1457.0388970334" table:style-name="ce33">
            <text:p>1 457,0<text:s/></text:p>
          </table:table-cell>
          <table:table-cell office:value-type="float" office:value="423.74388697580099" table:style-name="ce33">
            <text:p>423,7<text:s/></text:p>
          </table:table-cell>
          <table:table-cell office:value-type="float" office:value="312.79701211853899" table:style-name="ce33">
            <text:p>312,8<text:s/></text:p>
          </table:table-cell>
          <table:table-cell office:value-type="float" office:value="337.605916997294" table:style-name="ce33">
            <text:p>337,6<text:s/></text:p>
          </table:table-cell>
          <table:table-cell office:value-type="float" office:value="272.38791832710899" table:style-name="ce33">
            <text:p>272,4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14">
          <table:table-cell office:value-type="string" table:style-name="ce10">
            <text:p>Selbständige und Mithelfende zusammen</text:p>
          </table:table-cell>
          <table:table-cell office:value-type="float" office:value="449.064597937239" table:style-name="ce33">
            <text:p>449,1<text:s/></text:p>
          </table:table-cell>
          <table:table-cell office:value-type="float" office:value="123.30401502668499" table:style-name="ce33">
            <text:p>123,3<text:s/></text:p>
          </table:table-cell>
          <table:table-cell office:value-type="float" office:value="58.0010526662522" table:style-name="ce33">
            <text:p>58,0<text:s/></text:p>
          </table:table-cell>
          <table:table-cell office:value-type="float" office:value="81.204840170688101" table:style-name="ce33">
            <text:p>81,2<text:s/></text:p>
          </table:table-cell>
          <table:table-cell office:value-type="float" office:value="130.82075499233301" table:style-name="ce33">
            <text:p>130,8<text:s/></text:p>
          </table:table-cell>
          <table:table-cell office:value-type="float" office:value="55.7339350812804" table:style-name="ce33">
            <text:p>55,7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9">
          <table:table-cell office:value-type="string" table:style-name="ce23">
            <text:p>Selbständige außerhalb der Land- und Forstwirtschaft</text:p>
          </table:table-cell>
          <table:table-cell office:value-type="float" office:value="359.84770064655601" table:style-name="ce33">
            <text:p>359,8<text:s/></text:p>
          </table:table-cell>
          <table:table-cell office:value-type="float" office:value="118.749216722874" table:style-name="ce33">
            <text:p>118,7<text:s/></text:p>
          </table:table-cell>
          <table:table-cell office:value-type="float" office:value="56.352950305959702" table:style-name="ce33">
            <text:p>56,4<text:s/></text:p>
          </table:table-cell>
          <table:table-cell office:value-type="float" office:value="67.656141188988002" table:style-name="ce33">
            <text:p>67,7<text:s/></text:p>
          </table:table-cell>
          <table:table-cell office:value-type="float" office:value="85.939777052728701" table:style-name="ce33">
            <text:p>85,9<text:s/></text:p>
          </table:table-cell>
          <table:table-cell office:value-type="float" office:value="31.149615376005599" table:style-name="ce33">
            <text:p>31,1<text:s/></text:p>
          </table:table-cell>
          <table:table-cell table:style-name="ce1"/>
          <table:table-cell table:style-name="ce30"/>
          <table:table-cell table:number-columns-repeated="16375"/>
        </table:table-row>
        <table:table-row table:style-name="ro14">
          <table:table-cell office:value-type="string" table:style-name="ce23">
            <text:p>Selbständige in der Land- und Forstwirtschaft</text:p>
          </table:table-cell>
          <table:table-cell office:value-type="float" office:value="72.266063785422105" table:style-name="ce33">
            <text:p>72,3<text:s/></text:p>
          </table:table-cell>
          <table:table-cell office:value-type="float" office:value="3.0492558344988394" table:style-name="ce36">
            <text:p>(x)</text:p>
          </table:table-cell>
          <table:table-cell office:value-type="float" office:value="1.6481023602924725" table:style-name="ce36">
            <text:p>(x)</text:p>
          </table:table-cell>
          <table:table-cell office:value-type="float" office:value="12.099074863408701" table:style-name="ce35">
            <text:p>(12,1)</text:p>
          </table:table-cell>
          <table:table-cell office:value-type="float" office:value="38.882735683712802" table:style-name="ce33">
            <text:p>38,9<text:s/></text:p>
          </table:table-cell>
          <table:table-cell office:value-type="float" office:value="16.586895043509301" table:style-name="ce33">
            <text:p>16,6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23">
            <text:p>Mithelfende</text:p>
          </table:table-cell>
          <table:table-cell office:value-type="float" office:value="16.9508335052608" table:style-name="ce33">
            <text:p>17,0<text:s/></text:p>
          </table:table-cell>
          <table:table-cell office:value-type="float" office:value="1.5055424693123793" table:style-name="ce36">
            <text:p>(x)</text:p>
          </table:table-cell>
          <table:table-cell office:value-type="float" office:value="0" table:style-name="ce39">
            <text:p>-</text:p>
          </table:table-cell>
          <table:table-cell office:value-type="float" office:value="1.4496241182913643" table:style-name="ce36">
            <text:p>(x)</text:p>
          </table:table-cell>
          <table:table-cell office:value-type="float" office:value="5.9982422558915403" table:style-name="ce35">
            <text:p>(6,0)</text:p>
          </table:table-cell>
          <table:table-cell office:value-type="float" office:value="7.9974246617654998" table:style-name="ce35">
            <text:p>(8,0)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8">
            <text:p>Wirtschaftsbereich (ÖNACE 08)</text:p>
          </table:table-cell>
          <table:table-cell table:number-columns-repeated="6" table:style-name="ce33"/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10">
            <text:p>Land- und Forstwirtschaft</text:p>
          </table:table-cell>
          <table:table-cell office:value-type="float" office:value="115.834191699559" table:style-name="ce33">
            <text:p>115,8<text:s/></text:p>
          </table:table-cell>
          <table:table-cell office:value-type="float" office:value="8.89692424473823" table:style-name="ce35">
            <text:p>(8,9)</text:p>
          </table:table-cell>
          <table:table-cell office:value-type="float" office:value="4.0332727527784602" table:style-name="ce36">
            <text:p>(x)</text:p>
          </table:table-cell>
          <table:table-cell office:value-type="float" office:value="15.4298966191734" table:style-name="ce33">
            <text:p>15,4<text:s/></text:p>
          </table:table-cell>
          <table:table-cell office:value-type="float" office:value="49.373824969362801" table:style-name="ce33">
            <text:p>49,4<text:s/></text:p>
          </table:table-cell>
          <table:table-cell office:value-type="float" office:value="38.100273113506503" table:style-name="ce33">
            <text:p>38,1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10">
            <text:p>Industrie und Gewerbe</text:p>
          </table:table-cell>
          <table:table-cell office:value-type="float" office:value="1167.2151003867" table:style-name="ce33">
            <text:p>1 167,2<text:s/></text:p>
          </table:table-cell>
          <table:table-cell office:value-type="float" office:value="404.68065663703402" table:style-name="ce33">
            <text:p>404,7<text:s/></text:p>
          </table:table-cell>
          <table:table-cell office:value-type="float" office:value="144.740639658714" table:style-name="ce33">
            <text:p>144,7<text:s/></text:p>
          </table:table-cell>
          <table:table-cell office:value-type="float" office:value="115.76642211286099" table:style-name="ce33">
            <text:p>115,8<text:s/></text:p>
          </table:table-cell>
          <table:table-cell office:value-type="float" office:value="188.84251051315599" table:style-name="ce33">
            <text:p>188,8<text:s/></text:p>
          </table:table-cell>
          <table:table-cell office:value-type="float" office:value="313.18487146493101" table:style-name="ce33">
            <text:p>313,2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10">
            <text:p>Dienstleistungen</text:p>
          </table:table-cell>
          <table:table-cell office:value-type="float" office:value="3083.6785220035999" table:style-name="ce33">
            <text:p>3 083,7<text:s/></text:p>
          </table:table-cell>
          <table:table-cell office:value-type="float" office:value="1260.6534559899401" table:style-name="ce33">
            <text:p>1 260,7<text:s/></text:p>
          </table:table-cell>
          <table:table-cell office:value-type="float" office:value="404.114840046474" table:style-name="ce33">
            <text:p>404,1<text:s/></text:p>
          </table:table-cell>
          <table:table-cell office:value-type="float" office:value="371.80572070816697" table:style-name="ce33">
            <text:p>371,8<text:s/></text:p>
          </table:table-cell>
          <table:table-cell office:value-type="float" office:value="468.31742375885199" table:style-name="ce33">
            <text:p>468,3<text:s/></text:p>
          </table:table-cell>
          <table:table-cell office:value-type="float" office:value="578.787081500162" table:style-name="ce33">
            <text:p>578,8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8">
            <text:p>Beruf (ISCO 08)</text:p>
          </table:table-cell>
          <table:table-cell table:number-columns-repeated="6" table:style-name="ce33"/>
          <table:table-cell table:number-columns-repeated="16377" table:style-name="ce1"/>
        </table:table-row>
        <table:table-row table:style-name="ro3">
          <table:table-cell office:value-type="string" table:style-name="ce10">
            <text:p>Führungskräfte</text:p>
          </table:table-cell>
          <table:table-cell office:value-type="float" office:value="244.282118520995" table:style-name="ce33">
            <text:p>244,3<text:s/></text:p>
          </table:table-cell>
          <table:table-cell office:value-type="float" office:value="158.60447812434899" table:style-name="ce33">
            <text:p>158,6<text:s/></text:p>
          </table:table-cell>
          <table:table-cell office:value-type="float" office:value="49.736481900022802" table:style-name="ce33">
            <text:p>49,7<text:s/></text:p>
          </table:table-cell>
          <table:table-cell office:value-type="float" office:value="20.986110383891301" table:style-name="ce33">
            <text:p>21,0<text:s/></text:p>
          </table:table-cell>
          <table:table-cell office:value-type="float" office:value="12.6247527470693" table:style-name="ce33">
            <text:p>12,6<text:s/></text:p>
          </table:table-cell>
          <table:table-cell office:value-type="float" office:value="2.330295365663194" table:style-name="ce36">
            <text:p>(x)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10">
            <text:p>Akademische Berufe</text:p>
          </table:table-cell>
          <table:table-cell office:value-type="float" office:value="920.71317075095499" table:style-name="ce33">
            <text:p>920,7<text:s/></text:p>
          </table:table-cell>
          <table:table-cell office:value-type="float" office:value="500.33991759862198" table:style-name="ce33">
            <text:p>500,3<text:s/></text:p>
          </table:table-cell>
          <table:table-cell office:value-type="float" office:value="161.14192063262999" table:style-name="ce33">
            <text:p>161,1<text:s/></text:p>
          </table:table-cell>
          <table:table-cell office:value-type="float" office:value="138.473179428554" table:style-name="ce33">
            <text:p>138,5<text:s/></text:p>
          </table:table-cell>
          <table:table-cell office:value-type="float" office:value="103.87947954264099" table:style-name="ce33">
            <text:p>103,9<text:s/></text:p>
          </table:table-cell>
          <table:table-cell office:value-type="float" office:value="16.878673548507201" table:style-name="ce33">
            <text:p>16,9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9">
          <table:table-cell office:value-type="string" table:style-name="ce10">
            <text:p>Techniker:innen und gleichrangige nichttechn. Berufe</text:p>
          </table:table-cell>
          <table:table-cell office:value-type="float" office:value="810.95041465977101" table:style-name="ce33">
            <text:p>811,0<text:s/></text:p>
          </table:table-cell>
          <table:table-cell office:value-type="float" office:value="468.64777828436502" table:style-name="ce33">
            <text:p>468,6<text:s/></text:p>
          </table:table-cell>
          <table:table-cell office:value-type="float" office:value="130.07651235851" table:style-name="ce33">
            <text:p>130,1<text:s/></text:p>
          </table:table-cell>
          <table:table-cell office:value-type="float" office:value="87.634554462151698" table:style-name="ce33">
            <text:p>87,6<text:s/></text:p>
          </table:table-cell>
          <table:table-cell office:value-type="float" office:value="88.604901931400207" table:style-name="ce33">
            <text:p>88,6<text:s/></text:p>
          </table:table-cell>
          <table:table-cell office:value-type="float" office:value="35.986667623344999" table:style-name="ce33">
            <text:p>36,0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14">
          <table:table-cell office:value-type="string" table:style-name="ce10">
            <text:p>Bürokräfte und verwandte Berufe</text:p>
          </table:table-cell>
          <table:table-cell office:value-type="float" office:value="406.66761853631101" table:style-name="ce33">
            <text:p>406,7<text:s/></text:p>
          </table:table-cell>
          <table:table-cell office:value-type="float" office:value="306.12191189558803" table:style-name="ce33">
            <text:p>306,1<text:s/></text:p>
          </table:table-cell>
          <table:table-cell office:value-type="float" office:value="51.066607648371502" table:style-name="ce33">
            <text:p>51,1<text:s/></text:p>
          </table:table-cell>
          <table:table-cell office:value-type="float" office:value="17.7765404377942" table:style-name="ce33">
            <text:p>17,8<text:s/></text:p>
          </table:table-cell>
          <table:table-cell office:value-type="float" office:value="14.175209548850599" table:style-name="ce33">
            <text:p>14,2<text:s/></text:p>
          </table:table-cell>
          <table:table-cell office:value-type="float" office:value="17.5273490057067" table:style-name="ce33">
            <text:p>17,5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14">
          <table:table-cell office:value-type="string" table:style-name="ce10">
            <text:p>Dienstleistungsberufe und Verkäufer:innen</text:p>
          </table:table-cell>
          <table:table-cell office:value-type="float" office:value="755.63940033930896" table:style-name="ce33">
            <text:p>755,6<text:s/></text:p>
          </table:table-cell>
          <table:table-cell office:value-type="float" office:value="125.682191174767" table:style-name="ce33">
            <text:p>125,7<text:s/></text:p>
          </table:table-cell>
          <table:table-cell office:value-type="float" office:value="79.115328499130797" table:style-name="ce33">
            <text:p>79,1<text:s/></text:p>
          </table:table-cell>
          <table:table-cell office:value-type="float" office:value="106.930222705066" table:style-name="ce33">
            <text:p>106,9<text:s/></text:p>
          </table:table-cell>
          <table:table-cell office:value-type="float" office:value="193.333903626856" table:style-name="ce33">
            <text:p>193,3<text:s/></text:p>
          </table:table-cell>
          <table:table-cell office:value-type="float" office:value="250.577754333489" table:style-name="ce33">
            <text:p>250,6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14">
          <table:table-cell office:value-type="string" table:style-name="ce10">
            <text:p>Fachkräfte in der Land- und Forstwirtschaft und Fischerei</text:p>
          </table:table-cell>
          <table:table-cell office:value-type="float" office:value="118.56704371583299" table:style-name="ce33">
            <text:p>118,6<text:s/></text:p>
          </table:table-cell>
          <table:table-cell office:value-type="float" office:value="4.9436198609292266" table:style-name="ce36">
            <text:p>(x)</text:p>
          </table:table-cell>
          <table:table-cell office:value-type="float" office:value="3.1226406274155063" table:style-name="ce36">
            <text:p>(x)</text:p>
          </table:table-cell>
          <table:table-cell office:value-type="float" office:value="16.892671367121402" table:style-name="ce33">
            <text:p>16,9<text:s/></text:p>
          </table:table-cell>
          <table:table-cell office:value-type="float" office:value="51.896764393964901" table:style-name="ce33">
            <text:p>51,9<text:s/></text:p>
          </table:table-cell>
          <table:table-cell office:value-type="float" office:value="41.711347466401698" table:style-name="ce33">
            <text:p>41,7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14">
          <table:table-cell office:value-type="string" table:style-name="ce10">
            <text:p>Handwerks- und verwandte Berufe</text:p>
          </table:table-cell>
          <table:table-cell office:value-type="float" office:value="528.58539395576702" table:style-name="ce33">
            <text:p>528,6<text:s/></text:p>
          </table:table-cell>
          <table:table-cell office:value-type="float" office:value="61.712812352684502" table:style-name="ce33">
            <text:p>61,7<text:s/></text:p>
          </table:table-cell>
          <table:table-cell office:value-type="float" office:value="52.245912207020503" table:style-name="ce33">
            <text:p>52,2<text:s/></text:p>
          </table:table-cell>
          <table:table-cell office:value-type="float" office:value="72.251422722692695" table:style-name="ce33">
            <text:p>72,3<text:s/></text:p>
          </table:table-cell>
          <table:table-cell office:value-type="float" office:value="139.67357119200901" table:style-name="ce33">
            <text:p>139,7<text:s/></text:p>
          </table:table-cell>
          <table:table-cell office:value-type="float" office:value="202.70167548136001" table:style-name="ce33">
            <text:p>202,7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9">
          <table:table-cell office:value-type="string" table:style-name="ce10">
            <text:p>Bediener:innen von Anlagen und Maschinen, Montageberufe</text:p>
          </table:table-cell>
          <table:table-cell office:value-type="float" office:value="223.37369785972399" table:style-name="ce33">
            <text:p>223,4<text:s/></text:p>
          </table:table-cell>
          <table:table-cell office:value-type="float" office:value="26.049304926792999" table:style-name="ce33">
            <text:p>26,0<text:s/></text:p>
          </table:table-cell>
          <table:table-cell office:value-type="float" office:value="12.369898623926501" table:style-name="ce33">
            <text:p>12,4<text:s/></text:p>
          </table:table-cell>
          <table:table-cell office:value-type="float" office:value="25.529471056642201" table:style-name="ce33">
            <text:p>25,5<text:s/></text:p>
          </table:table-cell>
          <table:table-cell office:value-type="float" office:value="55.448421488043898" table:style-name="ce33">
            <text:p>55,4<text:s/></text:p>
          </table:table-cell>
          <table:table-cell office:value-type="float" office:value="103.976601764318" table:style-name="ce33">
            <text:p>104,0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10">
            <text:p>Hilfsarbeitskräfte</text:p>
          </table:table-cell>
          <table:table-cell office:value-type="float" office:value="343.81054991961003" table:style-name="ce33">
            <text:p>343,8<text:s/></text:p>
          </table:table-cell>
          <table:table-cell office:value-type="float" office:value="17.628474663453598" table:style-name="ce33">
            <text:p>17,6<text:s/></text:p>
          </table:table-cell>
          <table:table-cell office:value-type="float" office:value="12.0596395013009" table:style-name="ce35">
            <text:p>(12,1)</text:p>
          </table:table-cell>
          <table:table-cell office:value-type="float" office:value="13.753253807433801" table:style-name="ce33">
            <text:p>13,8<text:s/></text:p>
          </table:table-cell>
          <table:table-cell office:value-type="float" office:value="44.399123751184597" table:style-name="ce33">
            <text:p>44,4<text:s/></text:p>
          </table:table-cell>
          <table:table-cell office:value-type="float" office:value="255.97005819623701" table:style-name="ce33">
            <text:p>256,0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14">
          <table:table-cell office:value-type="string" table:style-name="ce10">
            <text:p>Angehörige der regulären Streitkräfte</text:p>
          </table:table-cell>
          <table:table-cell office:value-type="float" office:value="14.138405831576501" table:style-name="ce33">
            <text:p>14,1<text:s/></text:p>
          </table:table-cell>
          <table:table-cell office:value-type="float" office:value="4.5005479901615377" table:style-name="ce36">
            <text:p>(x)</text:p>
          </table:table-cell>
          <table:table-cell office:value-type="float" office:value="1.9538104596385732" table:style-name="ce36">
            <text:p>(x)</text:p>
          </table:table-cell>
          <table:table-cell office:value-type="float" office:value="2.7746130688543675" table:style-name="ce36">
            <text:p>(x)</text:p>
          </table:table-cell>
          <table:table-cell office:value-type="float" office:value="2.497631019350524" table:style-name="ce36">
            <text:p>(x)</text:p>
          </table:table-cell>
          <table:table-cell office:value-type="float" office:value="2.4118032935715052" table:style-name="ce36">
            <text:p>(x)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12">
            <text:p>Berufliche Qualifikation unselbständig Erwerbstätiger<text:span text:style-name="T1">1</text:span></text:p>
          </table:table-cell>
          <table:table-cell table:number-columns-repeated="6" table:style-name="ce33"/>
          <table:table-cell table:style-name="ce1"/>
          <table:table-cell table:style-name="ce31"/>
          <table:table-cell table:number-columns-repeated="16375"/>
        </table:table-row>
        <table:table-row table:style-name="ro3">
          <table:table-cell office:value-type="string" table:style-name="ce10">
            <text:p>Hilfstätigkeiten</text:p>
          </table:table-cell>
          <table:table-cell office:value-type="float" office:value="340.36270442732302" table:style-name="ce33">
            <text:p>340,4<text:s/></text:p>
          </table:table-cell>
          <table:table-cell office:value-type="float" office:value="17.8769606925134" table:style-name="ce33">
            <text:p>17,9<text:s/></text:p>
          </table:table-cell>
          <table:table-cell office:value-type="float" office:value="12.2416987132194" table:style-name="ce35">
            <text:p>(12,2)</text:p>
          </table:table-cell>
          <table:table-cell office:value-type="float" office:value="14.243579303772099" table:style-name="ce33">
            <text:p>14,2<text:s/></text:p>
          </table:table-cell>
          <table:table-cell office:value-type="float" office:value="43.263876854314503" table:style-name="ce33">
            <text:p>43,3<text:s/></text:p>
          </table:table-cell>
          <table:table-cell office:value-type="float" office:value="252.73658886350299" table:style-name="ce33">
            <text:p>252,7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10">
            <text:p>Mittlere Tätigkeiten</text:p>
          </table:table-cell>
          <table:table-cell office:value-type="float" office:value="1812.4477143290401" table:style-name="ce33">
            <text:p>1 812,4<text:s/></text:p>
          </table:table-cell>
          <table:table-cell office:value-type="float" office:value="494.17272498770097" table:style-name="ce33">
            <text:p>494,2<text:s/></text:p>
          </table:table-cell>
          <table:table-cell office:value-type="float" office:value="181.69831343302599" table:style-name="ce33">
            <text:p>181,7<text:s/></text:p>
          </table:table-cell>
          <table:table-cell office:value-type="float" office:value="195.106063755668" table:style-name="ce33">
            <text:p>195,1<text:s/></text:p>
          </table:table-cell>
          <table:table-cell office:value-type="float" office:value="368.11616089234099" table:style-name="ce33">
            <text:p>368,1<text:s/></text:p>
          </table:table-cell>
          <table:table-cell office:value-type="float" office:value="573.35445126030095" table:style-name="ce33">
            <text:p>573,4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10">
            <text:p>Höhere Tätigkeiten</text:p>
          </table:table-cell>
          <table:table-cell office:value-type="float" office:value="767.48597270410698" table:style-name="ce33">
            <text:p>767,5<text:s/></text:p>
          </table:table-cell>
          <table:table-cell office:value-type="float" office:value="451.78216456704098" table:style-name="ce33">
            <text:p>451,8<text:s/></text:p>
          </table:table-cell>
          <table:table-cell office:value-type="float" office:value="122.269355534143" table:style-name="ce33">
            <text:p>122,3<text:s/></text:p>
          </table:table-cell>
          <table:table-cell office:value-type="float" office:value="82.136674400963301" table:style-name="ce33">
            <text:p>82,1<text:s/></text:p>
          </table:table-cell>
          <table:table-cell office:value-type="float" office:value="77.860644589106798" table:style-name="ce33">
            <text:p>77,9<text:s/></text:p>
          </table:table-cell>
          <table:table-cell office:value-type="float" office:value="33.437133612853003" table:style-name="ce33">
            <text:p>33,4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15">
          <table:table-cell office:value-type="string" table:style-name="ce10">
            <text:p>Hochqualifizierte Tätigkeiten</text:p>
          </table:table-cell>
          <table:table-cell office:value-type="float" office:value="803.50212869082304" table:style-name="ce33">
            <text:p>803,5<text:s/></text:p>
          </table:table-cell>
          <table:table-cell office:value-type="float" office:value="445.63718171950597" table:style-name="ce33">
            <text:p>445,6<text:s/></text:p>
          </table:table-cell>
          <table:table-cell office:value-type="float" office:value="138.957945523657" table:style-name="ce33">
            <text:p>139,0<text:s/></text:p>
          </table:table-cell>
          <table:table-cell office:value-type="float" office:value="121.980781838852" table:style-name="ce33">
            <text:p>122,0<text:s/></text:p>
          </table:table-cell>
          <table:table-cell office:value-type="float" office:value="84.008366921738201" table:style-name="ce33">
            <text:p>84,0<text:s/></text:p>
          </table:table-cell>
          <table:table-cell office:value-type="float" office:value="12.9178526870702" table:style-name="ce33">
            <text:p>12,9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10">
            <text:p>Führungstätigkeiten</text:p>
          </table:table-cell>
          <table:table-cell office:value-type="float" office:value="193.86469600132301" table:style-name="ce33">
            <text:p>193,9<text:s/></text:p>
          </table:table-cell>
          <table:table-cell office:value-type="float" office:value="141.45798987826601" table:style-name="ce33">
            <text:p>141,5<text:s/></text:p>
          </table:table-cell>
          <table:table-cell office:value-type="float" office:value="39.7203865876699" table:style-name="ce33">
            <text:p>39,7<text:s/></text:p>
          </table:table-cell>
          <table:table-cell office:value-type="float" office:value="8.3300999702584395" table:style-name="ce35">
            <text:p>(8,3)</text:p>
          </table:table-cell>
          <table:table-cell office:value-type="float" office:value="2.4639549915366161" table:style-name="ce36">
            <text:p>(x)</text:p>
          </table:table-cell>
          <table:table-cell office:value-type="float" office:value="1.8922645735927091" table:style-name="ce36">
            <text:p>(x)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table:style-name="ce10"/>
          <table:table-cell office:value-type="string" table:number-columns-spanned="6" table:number-rows-spanned="1" table:style-name="ce47">
            <text:p>Männer</text:p>
          </table:table-cell>
          <table:covered-table-cell table:number-columns-repeated="5"/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5">
            <text:p>Zusammen</text:p>
          </table:table-cell>
          <table:table-cell office:value-type="float" office:value="2307.5683498775202" table:style-name="ce34">
            <text:p>2 307,6<text:s/></text:p>
          </table:table-cell>
          <table:table-cell office:value-type="float" office:value="817.55720740475704" table:style-name="ce34">
            <text:p>817,6<text:s/></text:p>
          </table:table-cell>
          <table:table-cell office:value-type="float" office:value="324.28032657245802" table:style-name="ce34">
            <text:p>324,3<text:s/></text:p>
          </table:table-cell>
          <table:table-cell office:value-type="float" office:value="266.61852031829898" table:style-name="ce34">
            <text:p>266,6<text:s/></text:p>
          </table:table-cell>
          <table:table-cell office:value-type="float" office:value="394.33106339345602" table:style-name="ce34">
            <text:p>394,3<text:s/></text:p>
          </table:table-cell>
          <table:table-cell office:value-type="float" office:value="504.781232188552" table:style-name="ce34">
            <text:p>504,8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8">
            <text:p>Berufliche Stellung</text:p>
          </table:table-cell>
          <table:table-cell table:number-columns-repeated="6" table:style-name="ce33"/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10">
            <text:p>Unselbständige zusammen</text:p>
          </table:table-cell>
          <table:table-cell office:value-type="float" office:value="2029.86456146671" table:style-name="ce33">
            <text:p>2 029,9<text:s/></text:p>
          </table:table-cell>
          <table:table-cell office:value-type="float" office:value="735.08321923732797" table:style-name="ce33">
            <text:p>735,1<text:s/></text:p>
          </table:table-cell>
          <table:table-cell office:value-type="float" office:value="282.93213057720197" table:style-name="ce33">
            <text:p>282,9<text:s/></text:p>
          </table:table-cell>
          <table:table-cell office:value-type="float" office:value="215.19922996443199" table:style-name="ce33">
            <text:p>215,2<text:s/></text:p>
          </table:table-cell>
          <table:table-cell office:value-type="float" office:value="318.740892952769" table:style-name="ce33">
            <text:p>318,7<text:s/></text:p>
          </table:table-cell>
          <table:table-cell office:value-type="float" office:value="477.90908873498103" table:style-name="ce33">
            <text:p>477,9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23">
            <text:p>Lehrlinge</text:p>
          </table:table-cell>
          <table:table-cell office:value-type="float" office:value="73.918678430446306" table:style-name="ce33">
            <text:p>73,9<text:s/></text:p>
          </table:table-cell>
          <table:table-cell office:value-type="float" office:value="10.4258077471693" table:style-name="ce35">
            <text:p>(10,4)</text:p>
          </table:table-cell>
          <table:table-cell office:value-type="float" office:value="5.8388640053240604" table:style-name="ce35">
            <text:p>(5,8)</text:p>
          </table:table-cell>
          <table:table-cell office:value-type="float" office:value="11.0022119573306" table:style-name="ce33">
            <text:p>11,0<text:s/></text:p>
          </table:table-cell>
          <table:table-cell office:value-type="float" office:value="22.777852793450901" table:style-name="ce33">
            <text:p>22,8<text:s/></text:p>
          </table:table-cell>
          <table:table-cell office:value-type="float" office:value="23.873941927171501" table:style-name="ce33">
            <text:p>23,9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23">
            <text:p>Arbeiter:innen</text:p>
          </table:table-cell>
          <table:table-cell office:value-type="float" office:value="692.51651701183903" table:style-name="ce33">
            <text:p>692,5<text:s/></text:p>
          </table:table-cell>
          <table:table-cell office:value-type="float" office:value="51.155433435630101" table:style-name="ce33">
            <text:p>51,2<text:s/></text:p>
          </table:table-cell>
          <table:table-cell office:value-type="float" office:value="49.370674250673403" table:style-name="ce33">
            <text:p>49,4<text:s/></text:p>
          </table:table-cell>
          <table:table-cell office:value-type="float" office:value="77.230593622603905" table:style-name="ce33">
            <text:p>77,2<text:s/></text:p>
          </table:table-cell>
          <table:table-cell office:value-type="float" office:value="162.10777515553201" table:style-name="ce33">
            <text:p>162,1<text:s/></text:p>
          </table:table-cell>
          <table:table-cell office:value-type="float" office:value="352.65204054740002" table:style-name="ce33">
            <text:p>352,7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13">
          <table:table-cell office:value-type="string" table:style-name="ce23">
            <text:p>Angestellte, Freie Dienstn., Beamt:innen, Vertragsbed.</text:p>
          </table:table-cell>
          <table:table-cell office:value-type="float" office:value="1263.42936602443" table:style-name="ce33">
            <text:p>1 263,4<text:s/></text:p>
          </table:table-cell>
          <table:table-cell office:value-type="float" office:value="673.50197805452899" table:style-name="ce33">
            <text:p>673,5<text:s/></text:p>
          </table:table-cell>
          <table:table-cell office:value-type="float" office:value="227.72259232120399" table:style-name="ce33">
            <text:p>227,7<text:s/></text:p>
          </table:table-cell>
          <table:table-cell office:value-type="float" office:value="126.966424384497" table:style-name="ce33">
            <text:p>127,0<text:s/></text:p>
          </table:table-cell>
          <table:table-cell office:value-type="float" office:value="133.855265003786" table:style-name="ce33">
            <text:p>133,9<text:s/></text:p>
          </table:table-cell>
          <table:table-cell office:value-type="float" office:value="101.38310626041" table:style-name="ce33">
            <text:p>101,4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14">
          <table:table-cell office:value-type="string" table:style-name="ce10">
            <text:p>Selbständige und Mithelfende zusammen</text:p>
          </table:table-cell>
          <table:table-cell office:value-type="float" office:value="277.70378841080901" table:style-name="ce33">
            <text:p>277,7<text:s/></text:p>
          </table:table-cell>
          <table:table-cell office:value-type="float" office:value="82.473988167428203" table:style-name="ce33">
            <text:p>82,5<text:s/></text:p>
          </table:table-cell>
          <table:table-cell office:value-type="float" office:value="41.3481959952559" table:style-name="ce33">
            <text:p>41,3<text:s/></text:p>
          </table:table-cell>
          <table:table-cell office:value-type="float" office:value="51.419290353866998" table:style-name="ce33">
            <text:p>51,4<text:s/></text:p>
          </table:table-cell>
          <table:table-cell office:value-type="float" office:value="75.590170440687203" table:style-name="ce33">
            <text:p>75,6<text:s/></text:p>
          </table:table-cell>
          <table:table-cell office:value-type="float" office:value="26.872143453570999" table:style-name="ce33">
            <text:p>26,9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9">
          <table:table-cell office:value-type="string" table:style-name="ce23">
            <text:p>Selbständige außerhalb der Land- und Forstwirtschaft</text:p>
          </table:table-cell>
          <table:table-cell office:value-type="float" office:value="227.18372491921801" table:style-name="ce33">
            <text:p>227,2<text:s/></text:p>
          </table:table-cell>
          <table:table-cell office:value-type="float" office:value="80.732376826943593" table:style-name="ce33">
            <text:p>80,7<text:s/></text:p>
          </table:table-cell>
          <table:table-cell office:value-type="float" office:value="40.067111795428403" table:style-name="ce33">
            <text:p>40,1<text:s/></text:p>
          </table:table-cell>
          <table:table-cell office:value-type="float" office:value="42.506211934933802" table:style-name="ce33">
            <text:p>42,5<text:s/></text:p>
          </table:table-cell>
          <table:table-cell office:value-type="float" office:value="50.0816098461857" table:style-name="ce33">
            <text:p>50,1<text:s/></text:p>
          </table:table-cell>
          <table:table-cell office:value-type="float" office:value="13.7964145157262" table:style-name="ce33">
            <text:p>13,8<text:s/></text:p>
          </table:table-cell>
          <table:table-cell table:style-name="ce1"/>
          <table:table-cell table:style-name="ce30"/>
          <table:table-cell table:number-columns-repeated="16375"/>
        </table:table-row>
        <table:table-row table:style-name="ro14">
          <table:table-cell office:value-type="string" table:style-name="ce23">
            <text:p>Selbständige in der Land- und Forstwirtschaft</text:p>
          </table:table-cell>
          <table:table-cell office:value-type="float" office:value="45.371229977011097" table:style-name="ce33">
            <text:p>45,4<text:s/></text:p>
          </table:table-cell>
          <table:table-cell office:value-type="float" office:value="1.7416113404846769" table:style-name="ce36">
            <text:p>(x)</text:p>
          </table:table-cell>
          <table:table-cell office:value-type="float" office:value="1.2810841998274729" table:style-name="ce36">
            <text:p>(x)</text:p>
          </table:table-cell>
          <table:table-cell office:value-type="float" office:value="8.5565902208077702" table:style-name="ce35">
            <text:p>(8,6)</text:p>
          </table:table-cell>
          <table:table-cell office:value-type="float" office:value="23.445893073620201" table:style-name="ce33">
            <text:p>23,4<text:s/></text:p>
          </table:table-cell>
          <table:table-cell office:value-type="float" office:value="10.346051142271" table:style-name="ce33">
            <text:p>10,3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23">
            <text:p>Mithelfende</text:p>
          </table:table-cell>
          <table:table-cell office:value-type="float" office:value="5.1488335145806303" table:style-name="ce35">
            <text:p>(5,1)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35648819812541899" table:style-name="ce36">
            <text:p>(x)</text:p>
          </table:table-cell>
          <table:table-cell office:value-type="float" office:value="2.062667520881373" table:style-name="ce36">
            <text:p>(x)</text:p>
          </table:table-cell>
          <table:table-cell office:value-type="float" office:value="2.7296777955738429" table:style-name="ce36">
            <text:p>(x)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8">
            <text:p>Wirtschaftsbereich (ÖNACE 08)</text:p>
          </table:table-cell>
          <table:table-cell table:number-columns-repeated="6" table:style-name="ce33"/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10">
            <text:p>Land- und Forstwirtschaft</text:p>
          </table:table-cell>
          <table:table-cell office:value-type="float" office:value="65.922256847510198" table:style-name="ce33">
            <text:p>65,9<text:s/></text:p>
          </table:table-cell>
          <table:table-cell office:value-type="float" office:value="3.3506284079182493" table:style-name="ce36">
            <text:p>(x)</text:p>
          </table:table-cell>
          <table:table-cell office:value-type="float" office:value="2.789716330338579" table:style-name="ce36">
            <text:p>(x)</text:p>
          </table:table-cell>
          <table:table-cell office:value-type="float" office:value="10.253462117342499" table:style-name="ce35">
            <text:p>(10,3)</text:p>
          </table:table-cell>
          <table:table-cell office:value-type="float" office:value="28.635266037479099" table:style-name="ce33">
            <text:p>28,6<text:s/></text:p>
          </table:table-cell>
          <table:table-cell office:value-type="float" office:value="20.893183954431699" table:style-name="ce33">
            <text:p>20,9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10">
            <text:p>Industrie und Gewerbe</text:p>
          </table:table-cell>
          <table:table-cell office:value-type="float" office:value="898.48945759663297" table:style-name="ce33">
            <text:p>898,5<text:s/></text:p>
          </table:table-cell>
          <table:table-cell office:value-type="float" office:value="253.699369946524" table:style-name="ce33">
            <text:p>253,7<text:s/></text:p>
          </table:table-cell>
          <table:table-cell office:value-type="float" office:value="121.40739560703901" table:style-name="ce33">
            <text:p>121,4<text:s/></text:p>
          </table:table-cell>
          <table:table-cell office:value-type="float" office:value="100.554423420444" table:style-name="ce33">
            <text:p>100,6<text:s/></text:p>
          </table:table-cell>
          <table:table-cell office:value-type="float" office:value="164.43659905214801" table:style-name="ce33">
            <text:p>164,4<text:s/></text:p>
          </table:table-cell>
          <table:table-cell office:value-type="float" office:value="258.39166957047701" table:style-name="ce33">
            <text:p>258,4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10">
            <text:p>Dienstleistungen</text:p>
          </table:table-cell>
          <table:table-cell office:value-type="float" office:value="1343.15663543338" table:style-name="ce33">
            <text:p>1 343,2<text:s/></text:p>
          </table:table-cell>
          <table:table-cell office:value-type="float" office:value="560.50720905031403" table:style-name="ce33">
            <text:p>560,5<text:s/></text:p>
          </table:table-cell>
          <table:table-cell office:value-type="float" office:value="200.08321463508" table:style-name="ce33">
            <text:p>200,1<text:s/></text:p>
          </table:table-cell>
          <table:table-cell office:value-type="float" office:value="155.810634780512" table:style-name="ce33">
            <text:p>155,8<text:s/></text:p>
          </table:table-cell>
          <table:table-cell office:value-type="float" office:value="201.25919830382901" table:style-name="ce33">
            <text:p>201,3<text:s/></text:p>
          </table:table-cell>
          <table:table-cell office:value-type="float" office:value="225.49637866364299" table:style-name="ce33">
            <text:p>225,5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8">
            <text:p>Beruf (ISCO 08)</text:p>
          </table:table-cell>
          <table:table-cell table:number-columns-repeated="6" table:style-name="ce33"/>
          <table:table-cell table:number-columns-repeated="16377" table:style-name="ce1"/>
        </table:table-row>
        <table:table-row table:style-name="ro3">
          <table:table-cell office:value-type="string" table:style-name="ce10">
            <text:p>Führungskräfte</text:p>
          </table:table-cell>
          <table:table-cell office:value-type="float" office:value="159.53069331736799" table:style-name="ce33">
            <text:p>159,5<text:s/></text:p>
          </table:table-cell>
          <table:table-cell office:value-type="float" office:value="98.184615501860407" table:style-name="ce33">
            <text:p>98,2<text:s/></text:p>
          </table:table-cell>
          <table:table-cell office:value-type="float" office:value="38.4763082034383" table:style-name="ce33">
            <text:p>38,5<text:s/></text:p>
          </table:table-cell>
          <table:table-cell office:value-type="float" office:value="13.7915911148524" table:style-name="ce33">
            <text:p>13,8<text:s/></text:p>
          </table:table-cell>
          <table:table-cell office:value-type="float" office:value="7.3445700884024898" table:style-name="ce35">
            <text:p>(7,3)</text:p>
          </table:table-cell>
          <table:table-cell office:value-type="float" office:value="1.7336084088149231" table:style-name="ce36">
            <text:p>(x)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10">
            <text:p>Akademische Berufe</text:p>
          </table:table-cell>
          <table:table-cell office:value-type="float" office:value="428.22166975763901" table:style-name="ce33">
            <text:p>428,2<text:s/></text:p>
          </table:table-cell>
          <table:table-cell office:value-type="float" office:value="285.44740550908102" table:style-name="ce33">
            <text:p>285,4<text:s/></text:p>
          </table:table-cell>
          <table:table-cell office:value-type="float" office:value="71.615521589588596" table:style-name="ce33">
            <text:p>71,6<text:s/></text:p>
          </table:table-cell>
          <table:table-cell office:value-type="float" office:value="38.032436120345402" table:style-name="ce33">
            <text:p>38,0<text:s/></text:p>
          </table:table-cell>
          <table:table-cell office:value-type="float" office:value="26.529216205479901" table:style-name="ce33">
            <text:p>26,5<text:s/></text:p>
          </table:table-cell>
          <table:table-cell office:value-type="float" office:value="6.5970903331441404" table:style-name="ce35">
            <text:p>(6,6)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9">
          <table:table-cell office:value-type="string" table:style-name="ce10">
            <text:p>Techniker:innen und gleichrangige nichttechn. Berufe</text:p>
          </table:table-cell>
          <table:table-cell office:value-type="float" office:value="436.19626056926899" table:style-name="ce33">
            <text:p>436,2<text:s/></text:p>
          </table:table-cell>
          <table:table-cell office:value-type="float" office:value="216.73913902920401" table:style-name="ce33">
            <text:p>216,7<text:s/></text:p>
          </table:table-cell>
          <table:table-cell office:value-type="float" office:value="85.739887682451098" table:style-name="ce33">
            <text:p>85,7<text:s/></text:p>
          </table:table-cell>
          <table:table-cell office:value-type="float" office:value="54.6764624264978" table:style-name="ce33">
            <text:p>54,7<text:s/></text:p>
          </table:table-cell>
          <table:table-cell office:value-type="float" office:value="56.393338980993498" table:style-name="ce33">
            <text:p>56,4<text:s/></text:p>
          </table:table-cell>
          <table:table-cell office:value-type="float" office:value="22.647432450122601" table:style-name="ce33">
            <text:p>22,6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14">
          <table:table-cell office:value-type="string" table:style-name="ce10">
            <text:p>Bürokräfte und verwandte Berufe</text:p>
          </table:table-cell>
          <table:table-cell office:value-type="float" office:value="123.623058251468" table:style-name="ce33">
            <text:p>123,6<text:s/></text:p>
          </table:table-cell>
          <table:table-cell office:value-type="float" office:value="71.270161655744303" table:style-name="ce33">
            <text:p>71,3<text:s/></text:p>
          </table:table-cell>
          <table:table-cell office:value-type="float" office:value="21.432085577152002" table:style-name="ce33">
            <text:p>21,4<text:s/></text:p>
          </table:table-cell>
          <table:table-cell office:value-type="float" office:value="10.1382875582569" table:style-name="ce35">
            <text:p>(10,1)</text:p>
          </table:table-cell>
          <table:table-cell office:value-type="float" office:value="9.5524364803215605" table:style-name="ce35">
            <text:p>(9,6)</text:p>
          </table:table-cell>
          <table:table-cell office:value-type="float" office:value="11.2300869799934" table:style-name="ce35">
            <text:p>(11,2)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14">
          <table:table-cell office:value-type="string" table:style-name="ce10">
            <text:p>Dienstleistungsberufe und Verkäufer:innen</text:p>
          </table:table-cell>
          <table:table-cell office:value-type="float" office:value="257.92317477167398" table:style-name="ce33">
            <text:p>257,9<text:s/></text:p>
          </table:table-cell>
          <table:table-cell office:value-type="float" office:value="51.366750452577797" table:style-name="ce33">
            <text:p>51,4<text:s/></text:p>
          </table:table-cell>
          <table:table-cell office:value-type="float" office:value="35.926043094805898" table:style-name="ce33">
            <text:p>35,9<text:s/></text:p>
          </table:table-cell>
          <table:table-cell office:value-type="float" office:value="38.040801307385799" table:style-name="ce33">
            <text:p>38,0<text:s/></text:p>
          </table:table-cell>
          <table:table-cell office:value-type="float" office:value="58.9826596987184" table:style-name="ce33">
            <text:p>59,0<text:s/></text:p>
          </table:table-cell>
          <table:table-cell office:value-type="float" office:value="73.606920218186502" table:style-name="ce33">
            <text:p>73,6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14">
          <table:table-cell office:value-type="string" table:style-name="ce10">
            <text:p>Fachkräfte in der Land- und Forstwirtschaft und Fischerei</text:p>
          </table:table-cell>
          <table:table-cell office:value-type="float" office:value="71.987858047333106" table:style-name="ce33">
            <text:p>72,0<text:s/></text:p>
          </table:table-cell>
          <table:table-cell office:value-type="float" office:value="3.3647624795320739" table:style-name="ce36">
            <text:p>(x)</text:p>
          </table:table-cell>
          <table:table-cell office:value-type="float" office:value="2.2872943972842874" table:style-name="ce36">
            <text:p>(x)</text:p>
          </table:table-cell>
          <table:table-cell office:value-type="float" office:value="10.8876581502038" table:style-name="ce35">
            <text:p>(10,9)</text:p>
          </table:table-cell>
          <table:table-cell office:value-type="float" office:value="30.760261479987701" table:style-name="ce33">
            <text:p>30,8<text:s/></text:p>
          </table:table-cell>
          <table:table-cell office:value-type="float" office:value="24.687881540325201" table:style-name="ce33">
            <text:p>24,7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14">
          <table:table-cell office:value-type="string" table:style-name="ce10">
            <text:p>Handwerks- und verwandte Berufe</text:p>
          </table:table-cell>
          <table:table-cell office:value-type="float" office:value="480.09817780694101" table:style-name="ce33">
            <text:p>480,1<text:s/></text:p>
          </table:table-cell>
          <table:table-cell office:value-type="float" office:value="54.5833509052067" table:style-name="ce33">
            <text:p>54,6<text:s/></text:p>
          </table:table-cell>
          <table:table-cell office:value-type="float" office:value="48.583462252867399" table:style-name="ce33">
            <text:p>48,6<text:s/></text:p>
          </table:table-cell>
          <table:table-cell office:value-type="float" office:value="66.586334153440902" table:style-name="ce33">
            <text:p>66,6<text:s/></text:p>
          </table:table-cell>
          <table:table-cell office:value-type="float" office:value="127.150423352026" table:style-name="ce33">
            <text:p>127,2<text:s/></text:p>
          </table:table-cell>
          <table:table-cell office:value-type="float" office:value="183.19460714339999" table:style-name="ce33">
            <text:p>183,2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9">
          <table:table-cell office:value-type="string" table:style-name="ce10">
            <text:p>Bediener:innen von Anlagen und Maschinen, Montageberufe</text:p>
          </table:table-cell>
          <table:table-cell office:value-type="float" office:value="192.76104364746701" table:style-name="ce33">
            <text:p>192,8<text:s/></text:p>
          </table:table-cell>
          <table:table-cell office:value-type="float" office:value="22.416301021957299" table:style-name="ce33">
            <text:p>22,4<text:s/></text:p>
          </table:table-cell>
          <table:table-cell office:value-type="float" office:value="10.4775781608153" table:style-name="ce35">
            <text:p>(10,5)</text:p>
          </table:table-cell>
          <table:table-cell office:value-type="float" office:value="21.721046785179901" table:style-name="ce33">
            <text:p>21,7<text:s/></text:p>
          </table:table-cell>
          <table:table-cell office:value-type="float" office:value="47.932557075938597" table:style-name="ce33">
            <text:p>47,9<text:s/></text:p>
          </table:table-cell>
          <table:table-cell office:value-type="float" office:value="90.213560603576298" table:style-name="ce33">
            <text:p>90,2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10">
            <text:p>Hilfsarbeitskräfte</text:p>
          </table:table-cell>
          <table:table-cell office:value-type="float" office:value="144.02056902520701" table:style-name="ce33">
            <text:p>144,0<text:s/></text:p>
          </table:table-cell>
          <table:table-cell office:value-type="float" office:value="10.1153289092086" table:style-name="ce35">
            <text:p>(10,1)</text:p>
          </table:table-cell>
          <table:table-cell office:value-type="float" office:value="7.7883351544163002" table:style-name="ce35">
            <text:p>(7,8)</text:p>
          </table:table-cell>
          <table:table-cell office:value-type="float" office:value="9.9692896332812495" table:style-name="ce35">
            <text:p>(10,0)</text:p>
          </table:table-cell>
          <table:table-cell office:value-type="float" office:value="27.310625377016301" table:style-name="ce33">
            <text:p>27,3<text:s/></text:p>
          </table:table-cell>
          <table:table-cell office:value-type="float" office:value="88.836989951284906" table:style-name="ce33">
            <text:p>88,8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14">
          <table:table-cell office:value-type="string" table:style-name="ce10">
            <text:p>Angehörige der regulären Streitkräfte</text:p>
          </table:table-cell>
          <table:table-cell office:value-type="float" office:value="13.205844683153501" table:style-name="ce33">
            <text:p>13,2<text:s/></text:p>
          </table:table-cell>
          <table:table-cell office:value-type="float" office:value="4.0693919403848833" table:style-name="ce36">
            <text:p>(x)</text:p>
          </table:table-cell>
          <table:table-cell office:value-type="float" office:value="1.9538104596385732" table:style-name="ce36">
            <text:p>(x)</text:p>
          </table:table-cell>
          <table:table-cell office:value-type="float" office:value="2.7746130688543675" table:style-name="ce36">
            <text:p>(x)</text:p>
          </table:table-cell>
          <table:table-cell office:value-type="float" office:value="2.3749746545722159" table:style-name="ce36">
            <text:p>(x)</text:p>
          </table:table-cell>
          <table:table-cell office:value-type="float" office:value="2.0330545597034408" table:style-name="ce36">
            <text:p>(x)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12">
            <text:p>Berufliche Qualifikation unselbständig Erwerbstätiger<text:span text:style-name="T1">1</text:span></text:p>
          </table:table-cell>
          <table:table-cell table:number-columns-repeated="6" table:style-name="ce33"/>
          <table:table-cell table:style-name="ce1"/>
          <table:table-cell table:style-name="ce31"/>
          <table:table-cell table:number-columns-repeated="16375"/>
        </table:table-row>
        <table:table-row table:style-name="ro3">
          <table:table-cell office:value-type="string" table:style-name="ce10">
            <text:p>Hilfstätigkeiten</text:p>
          </table:table-cell>
          <table:table-cell office:value-type="float" office:value="142.14181818989999" table:style-name="ce33">
            <text:p>142,1<text:s/></text:p>
          </table:table-cell>
          <table:table-cell office:value-type="float" office:value="10.0375926771995" table:style-name="ce35">
            <text:p>(10,0)</text:p>
          </table:table-cell>
          <table:table-cell office:value-type="float" office:value="7.9703943663347596" table:style-name="ce35">
            <text:p>(8,0)</text:p>
          </table:table-cell>
          <table:table-cell office:value-type="float" office:value="10.4596151296196" table:style-name="ce35">
            <text:p>(10,5)</text:p>
          </table:table-cell>
          <table:table-cell office:value-type="float" office:value="26.770731806453501" table:style-name="ce33">
            <text:p>26,8<text:s/></text:p>
          </table:table-cell>
          <table:table-cell office:value-type="float" office:value="86.903484210293101" table:style-name="ce33">
            <text:p>86,9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10">
            <text:p>Mittlere Tätigkeiten</text:p>
          </table:table-cell>
          <table:table-cell office:value-type="float" office:value="992.25986249738196" table:style-name="ce33">
            <text:p>992,3<text:s/></text:p>
          </table:table-cell>
          <table:table-cell office:value-type="float" office:value="183.193579537413" table:style-name="ce33">
            <text:p>183,2<text:s/></text:p>
          </table:table-cell>
          <table:table-cell office:value-type="float" office:value="108.003350122691" table:style-name="ce33">
            <text:p>108,0<text:s/></text:p>
          </table:table-cell>
          <table:table-cell office:value-type="float" office:value="117.381928601269" table:style-name="ce33">
            <text:p>117,4<text:s/></text:p>
          </table:table-cell>
          <table:table-cell office:value-type="float" office:value="221.559860342354" table:style-name="ce33">
            <text:p>221,6<text:s/></text:p>
          </table:table-cell>
          <table:table-cell office:value-type="float" office:value="362.12114389365502" table:style-name="ce33">
            <text:p>362,1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10">
            <text:p>Höhere Tätigkeiten</text:p>
          </table:table-cell>
          <table:table-cell office:value-type="float" office:value="408.79460421528802" table:style-name="ce33">
            <text:p>408,8<text:s/></text:p>
          </table:table-cell>
          <table:table-cell office:value-type="float" office:value="204.14397821391699" table:style-name="ce33">
            <text:p>204,1<text:s/></text:p>
          </table:table-cell>
          <table:table-cell office:value-type="float" office:value="80.914907133600806" table:style-name="ce33">
            <text:p>80,9<text:s/></text:p>
          </table:table-cell>
          <table:table-cell office:value-type="float" office:value="50.916678123565099" table:style-name="ce33">
            <text:p>50,9<text:s/></text:p>
          </table:table-cell>
          <table:table-cell office:value-type="float" office:value="50.079843895014399" table:style-name="ce33">
            <text:p>50,1<text:s/></text:p>
          </table:table-cell>
          <table:table-cell office:value-type="float" office:value="22.739196849190598" table:style-name="ce33">
            <text:p>22,7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15">
          <table:table-cell office:value-type="string" table:style-name="ce10">
            <text:p>Hochqualifizierte Tätigkeiten</text:p>
          </table:table-cell>
          <table:table-cell office:value-type="float" office:value="359.05709907052398" table:style-name="ce33">
            <text:p>359,1<text:s/></text:p>
          </table:table-cell>
          <table:table-cell office:value-type="float" office:value="249.87692679057599" table:style-name="ce33">
            <text:p>249,9<text:s/></text:p>
          </table:table-cell>
          <table:table-cell office:value-type="float" office:value="55.811723857316998" table:style-name="ce33">
            <text:p>55,8<text:s/></text:p>
          </table:table-cell>
          <table:table-cell office:value-type="float" office:value="30.481576410094199" table:style-name="ce33">
            <text:p>30,5<text:s/></text:p>
          </table:table-cell>
          <table:table-cell office:value-type="float" office:value="18.1308891634656" table:style-name="ce33">
            <text:p>18,1<text:s/></text:p>
          </table:table-cell>
          <table:table-cell office:value-type="float" office:value="4.7559828490715095" table:style-name="ce36">
            <text:p>(x)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10">
            <text:p>Führungstätigkeiten</text:p>
          </table:table-cell>
          <table:table-cell office:value-type="float" office:value="127.61117749361701" table:style-name="ce33">
            <text:p>127,6<text:s/></text:p>
          </table:table-cell>
          <table:table-cell office:value-type="float" office:value="87.831142018222295" table:style-name="ce33">
            <text:p>87,8<text:s/></text:p>
          </table:table-cell>
          <table:table-cell office:value-type="float" office:value="30.231755097258201" table:style-name="ce33">
            <text:p>30,2<text:s/></text:p>
          </table:table-cell>
          <table:table-cell office:value-type="float" office:value="5.9594316998836296" table:style-name="ce35">
            <text:p>(6,0)</text:p>
          </table:table-cell>
          <table:table-cell office:value-type="float" office:value="2.1995677454818168" table:style-name="ce36">
            <text:p>(x)</text:p>
          </table:table-cell>
          <table:table-cell office:value-type="float" office:value="1.3892809327707429" table:style-name="ce36">
            <text:p>(x)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table:style-name="ce10"/>
          <table:table-cell office:value-type="string" table:number-columns-spanned="6" table:number-rows-spanned="1" table:style-name="ce47">
            <text:p>Frauen</text:p>
          </table:table-cell>
          <table:covered-table-cell table:number-columns-repeated="5"/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5">
            <text:p>Zusammen</text:p>
          </table:table-cell>
          <table:table-cell office:value-type="float" office:value="2059.15946421233" table:style-name="ce34">
            <text:p>2 059,2<text:s/></text:p>
          </table:table-cell>
          <table:table-cell office:value-type="float" office:value="856.673829466955" table:style-name="ce34">
            <text:p>856,7<text:s/></text:p>
          </table:table-cell>
          <table:table-cell office:value-type="float" office:value="228.60842588550901" table:style-name="ce34">
            <text:p>228,6<text:s/></text:p>
          </table:table-cell>
          <table:table-cell office:value-type="float" office:value="236.38351912190299" table:style-name="ce34">
            <text:p>236,4<text:s/></text:p>
          </table:table-cell>
          <table:table-cell office:value-type="float" office:value="312.20269584791401" table:style-name="ce34">
            <text:p>312,2<text:s/></text:p>
          </table:table-cell>
          <table:table-cell office:value-type="float" office:value="425.29099389004801" table:style-name="ce34">
            <text:p>425,3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8">
            <text:p>Berufliche Stellung</text:p>
          </table:table-cell>
          <table:table-cell table:number-columns-repeated="6" table:style-name="ce33"/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10">
            <text:p>Unselbständige zusammen</text:p>
          </table:table-cell>
          <table:table-cell office:value-type="float" office:value="1887.7986546858999" table:style-name="ce33">
            <text:p>1 887,8<text:s/></text:p>
          </table:table-cell>
          <table:table-cell office:value-type="float" office:value="815.84380260769899" table:style-name="ce33">
            <text:p>815,8<text:s/></text:p>
          </table:table-cell>
          <table:table-cell office:value-type="float" office:value="211.95556921451299" table:style-name="ce33">
            <text:p>212,0<text:s/></text:p>
          </table:table-cell>
          <table:table-cell office:value-type="float" office:value="206.59796930508199" table:style-name="ce33">
            <text:p>206,6<text:s/></text:p>
          </table:table-cell>
          <table:table-cell office:value-type="float" office:value="256.972111296268" table:style-name="ce33">
            <text:p>257,0<text:s/></text:p>
          </table:table-cell>
          <table:table-cell office:value-type="float" office:value="396.429202262339" table:style-name="ce33">
            <text:p>396,4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23">
            <text:p>Lehrlinge</text:p>
          </table:table-cell>
          <table:table-cell office:value-type="float" office:value="35.233777313817697" table:style-name="ce33">
            <text:p>35,2<text:s/></text:p>
          </table:table-cell>
          <table:table-cell office:value-type="float" office:value="10.2915656919859" table:style-name="ce33">
            <text:p>10,3<text:s/></text:p>
          </table:table-cell>
          <table:table-cell office:value-type="float" office:value="6.1592709289116296" table:style-name="ce35">
            <text:p>(6,2)</text:p>
          </table:table-cell>
          <table:table-cell office:value-type="float" office:value="3.9617534577202957" table:style-name="ce36">
            <text:p>(x)</text:p>
          </table:table-cell>
          <table:table-cell office:value-type="float" office:value="6.7126498762365898" table:style-name="ce35">
            <text:p>(6,7)</text:p>
          </table:table-cell>
          <table:table-cell office:value-type="float" office:value="8.1085373589633001" table:style-name="ce35">
            <text:p>(8,1)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23">
            <text:p>Arbeiter:innen</text:p>
          </table:table-cell>
          <table:table-cell office:value-type="float" office:value="312.42061194437002" table:style-name="ce33">
            <text:p>312,4<text:s/></text:p>
          </table:table-cell>
          <table:table-cell office:value-type="float" office:value="22.015317936845701" table:style-name="ce33">
            <text:p>22,0<text:s/></text:p>
          </table:table-cell>
          <table:table-cell office:value-type="float" office:value="9.7750036310045694" table:style-name="ce35">
            <text:p>(9,8)</text:p>
          </table:table-cell>
          <table:table-cell office:value-type="float" office:value="16.8056281133195" table:style-name="ce33">
            <text:p>16,8<text:s/></text:p>
          </table:table-cell>
          <table:table-cell office:value-type="float" office:value="46.508809426523499" table:style-name="ce33">
            <text:p>46,5<text:s/></text:p>
          </table:table-cell>
          <table:table-cell office:value-type="float" office:value="217.31585283667599" table:style-name="ce33">
            <text:p>217,3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13">
          <table:table-cell office:value-type="string" table:style-name="ce23">
            <text:p>Angestellte, Freie Dienstn., Beamt:innen, Vertragsbed.</text:p>
          </table:table-cell>
          <table:table-cell office:value-type="float" office:value="1540.14426542771" table:style-name="ce33">
            <text:p>1 540,1<text:s/></text:p>
          </table:table-cell>
          <table:table-cell office:value-type="float" office:value="783.53691897886699" table:style-name="ce33">
            <text:p>783,5<text:s/></text:p>
          </table:table-cell>
          <table:table-cell office:value-type="float" office:value="196.021294654597" table:style-name="ce33">
            <text:p>196,0<text:s/></text:p>
          </table:table-cell>
          <table:table-cell office:value-type="float" office:value="185.83058773404201" table:style-name="ce33">
            <text:p>185,8<text:s/></text:p>
          </table:table-cell>
          <table:table-cell office:value-type="float" office:value="203.750651993508" table:style-name="ce33">
            <text:p>203,8<text:s/></text:p>
          </table:table-cell>
          <table:table-cell office:value-type="float" office:value="171.004812066699" table:style-name="ce33">
            <text:p>171,0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14">
          <table:table-cell office:value-type="string" table:style-name="ce10">
            <text:p>Selbständige und Mithelfende zusammen</text:p>
          </table:table-cell>
          <table:table-cell office:value-type="float" office:value="171.36080952642899" table:style-name="ce33">
            <text:p>171,4<text:s/></text:p>
          </table:table-cell>
          <table:table-cell office:value-type="float" office:value="40.830026859256499" table:style-name="ce33">
            <text:p>40,8<text:s/></text:p>
          </table:table-cell>
          <table:table-cell office:value-type="float" office:value="16.6528566709963" table:style-name="ce33">
            <text:p>16,7<text:s/></text:p>
          </table:table-cell>
          <table:table-cell office:value-type="float" office:value="29.785549816821099" table:style-name="ce33">
            <text:p>29,8<text:s/></text:p>
          </table:table-cell>
          <table:table-cell office:value-type="float" office:value="55.230584551645897" table:style-name="ce33">
            <text:p>55,2<text:s/></text:p>
          </table:table-cell>
          <table:table-cell office:value-type="float" office:value="28.861791627709401" table:style-name="ce33">
            <text:p>28,9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9">
          <table:table-cell office:value-type="string" table:style-name="ce23">
            <text:p>Selbständige außerhalb der Land- und Forstwirtschaft</text:p>
          </table:table-cell>
          <table:table-cell office:value-type="float" office:value="132.663975727338" table:style-name="ce33">
            <text:p>132,7<text:s/></text:p>
          </table:table-cell>
          <table:table-cell office:value-type="float" office:value="38.016839895929998" table:style-name="ce33">
            <text:p>38,0<text:s/></text:p>
          </table:table-cell>
          <table:table-cell office:value-type="float" office:value="16.285838510531299" table:style-name="ce33">
            <text:p>16,3<text:s/></text:p>
          </table:table-cell>
          <table:table-cell office:value-type="float" office:value="25.1499292540542" table:style-name="ce33">
            <text:p>25,1<text:s/></text:p>
          </table:table-cell>
          <table:table-cell office:value-type="float" office:value="35.858167206543101" table:style-name="ce33">
            <text:p>35,9<text:s/></text:p>
          </table:table-cell>
          <table:table-cell office:value-type="float" office:value="17.353200860279401" table:style-name="ce33">
            <text:p>17,4<text:s/></text:p>
          </table:table-cell>
          <table:table-cell table:style-name="ce1"/>
          <table:table-cell table:style-name="ce30"/>
          <table:table-cell table:number-columns-repeated="16375"/>
        </table:table-row>
        <table:table-row table:style-name="ro14">
          <table:table-cell office:value-type="string" table:style-name="ce23">
            <text:p>Selbständige in der Land- und Forstwirtschaft</text:p>
          </table:table-cell>
          <table:table-cell office:value-type="float" office:value="26.894833808411001" table:style-name="ce33">
            <text:p>26,9<text:s/></text:p>
          </table:table-cell>
          <table:table-cell office:value-type="float" office:value="1.3076444940141621" table:style-name="ce36">
            <text:p>(x)</text:p>
          </table:table-cell>
          <table:table-cell office:value-type="float" office:value="0.3670181604649993" table:style-name="ce36">
            <text:p>(x)</text:p>
          </table:table-cell>
          <table:table-cell office:value-type="float" office:value="3.5424846426009045" table:style-name="ce36">
            <text:p>(x)</text:p>
          </table:table-cell>
          <table:table-cell office:value-type="float" office:value="15.4368426100927" table:style-name="ce33">
            <text:p>15,4<text:s/></text:p>
          </table:table-cell>
          <table:table-cell office:value-type="float" office:value="6.2408439012382999" table:style-name="ce35">
            <text:p>(6,2)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23">
            <text:p>Mithelfende</text:p>
          </table:table-cell>
          <table:table-cell office:value-type="float" office:value="11.8019999906801" table:style-name="ce33">
            <text:p>11,8<text:s/></text:p>
          </table:table-cell>
          <table:table-cell office:value-type="float" office:value="1.5055424693123793" table:style-name="ce36">
            <text:p>(x)</text:p>
          </table:table-cell>
          <table:table-cell office:value-type="float" office:value="0" table:style-name="ce39">
            <text:p>-</text:p>
          </table:table-cell>
          <table:table-cell office:value-type="float" office:value="1.0931359201659454" table:style-name="ce36">
            <text:p>(x)</text:p>
          </table:table-cell>
          <table:table-cell office:value-type="float" office:value="3.9355747350101637" table:style-name="ce36">
            <text:p>(x)</text:p>
          </table:table-cell>
          <table:table-cell office:value-type="float" office:value="5.2677468661916604" table:style-name="ce35">
            <text:p>(5,3)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8">
            <text:p>Wirtschaftsbereich (ÖNACE 08)</text:p>
          </table:table-cell>
          <table:table-cell table:number-columns-repeated="6" table:style-name="ce33"/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10">
            <text:p>Land- und Forstwirtschaft</text:p>
          </table:table-cell>
          <table:table-cell office:value-type="float" office:value="49.9119348520492" table:style-name="ce33">
            <text:p>49,9<text:s/></text:p>
          </table:table-cell>
          <table:table-cell office:value-type="float" office:value="5.5462958368199775" table:style-name="ce36">
            <text:p>(x)</text:p>
          </table:table-cell>
          <table:table-cell office:value-type="float" office:value="1.2435564224398812" table:style-name="ce36">
            <text:p>(x)</text:p>
          </table:table-cell>
          <table:table-cell office:value-type="float" office:value="5.176434501830923" table:style-name="ce36">
            <text:p>(x)</text:p>
          </table:table-cell>
          <table:table-cell office:value-type="float" office:value="20.738558931883599" table:style-name="ce33">
            <text:p>20,7<text:s/></text:p>
          </table:table-cell>
          <table:table-cell office:value-type="float" office:value="17.207089159074801" table:style-name="ce33">
            <text:p>17,2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10">
            <text:p>Industrie und Gewerbe</text:p>
          </table:table-cell>
          <table:table-cell office:value-type="float" office:value="268.725642790064" table:style-name="ce33">
            <text:p>268,7<text:s/></text:p>
          </table:table-cell>
          <table:table-cell office:value-type="float" office:value="150.98128669050999" table:style-name="ce33">
            <text:p>151,0<text:s/></text:p>
          </table:table-cell>
          <table:table-cell office:value-type="float" office:value="23.3332440516749" table:style-name="ce33">
            <text:p>23,3<text:s/></text:p>
          </table:table-cell>
          <table:table-cell office:value-type="float" office:value="15.2119986924173" table:style-name="ce33">
            <text:p>15,2<text:s/></text:p>
          </table:table-cell>
          <table:table-cell office:value-type="float" office:value="24.4059114610073" table:style-name="ce33">
            <text:p>24,4<text:s/></text:p>
          </table:table-cell>
          <table:table-cell office:value-type="float" office:value="54.793201894454498" table:style-name="ce33">
            <text:p>54,8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10">
            <text:p>Dienstleistungen</text:p>
          </table:table-cell>
          <table:table-cell office:value-type="float" office:value="1740.52188657022" table:style-name="ce33">
            <text:p>1 740,5<text:s/></text:p>
          </table:table-cell>
          <table:table-cell office:value-type="float" office:value="700.14624693962605" table:style-name="ce33">
            <text:p>700,1<text:s/></text:p>
          </table:table-cell>
          <table:table-cell office:value-type="float" office:value="204.031625411395" table:style-name="ce33">
            <text:p>204,0<text:s/></text:p>
          </table:table-cell>
          <table:table-cell office:value-type="float" office:value="215.995085927655" table:style-name="ce33">
            <text:p>216,0<text:s/></text:p>
          </table:table-cell>
          <table:table-cell office:value-type="float" office:value="267.05822545502298" table:style-name="ce33">
            <text:p>267,1<text:s/></text:p>
          </table:table-cell>
          <table:table-cell office:value-type="float" office:value="353.29070283651902" table:style-name="ce33">
            <text:p>353,3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8">
            <text:p>Beruf (ISCO 08)</text:p>
          </table:table-cell>
          <table:table-cell table:number-columns-repeated="6" table:style-name="ce33"/>
          <table:table-cell table:number-columns-repeated="16377" table:style-name="ce1"/>
        </table:table-row>
        <table:table-row table:style-name="ro3">
          <table:table-cell office:value-type="string" table:style-name="ce10">
            <text:p>Führungskräfte</text:p>
          </table:table-cell>
          <table:table-cell office:value-type="float" office:value="84.751425203626795" table:style-name="ce33">
            <text:p>84,8<text:s/></text:p>
          </table:table-cell>
          <table:table-cell office:value-type="float" office:value="60.419862622488402" table:style-name="ce33">
            <text:p>60,4<text:s/></text:p>
          </table:table-cell>
          <table:table-cell office:value-type="float" office:value="11.260173696584401" table:style-name="ce33">
            <text:p>11,3<text:s/></text:p>
          </table:table-cell>
          <table:table-cell office:value-type="float" office:value="7.1945192690388797" table:style-name="ce35">
            <text:p>(7,2)</text:p>
          </table:table-cell>
          <table:table-cell office:value-type="float" office:value="5.2801826586667904" table:style-name="ce35">
            <text:p>(5,3)</text:p>
          </table:table-cell>
          <table:table-cell office:value-type="float" office:value="0.59668695684827089" table:style-name="ce36">
            <text:p>(x)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10">
            <text:p>Akademische Berufe</text:p>
          </table:table-cell>
          <table:table-cell office:value-type="float" office:value="492.49150099331598" table:style-name="ce33">
            <text:p>492,5<text:s/></text:p>
          </table:table-cell>
          <table:table-cell office:value-type="float" office:value="214.89251208954099" table:style-name="ce33">
            <text:p>214,9<text:s/></text:p>
          </table:table-cell>
          <table:table-cell office:value-type="float" office:value="89.526399043041494" table:style-name="ce33">
            <text:p>89,5<text:s/></text:p>
          </table:table-cell>
          <table:table-cell office:value-type="float" office:value="100.44074330820899" table:style-name="ce33">
            <text:p>100,4<text:s/></text:p>
          </table:table-cell>
          <table:table-cell office:value-type="float" office:value="77.350263337161394" table:style-name="ce33">
            <text:p>77,4<text:s/></text:p>
          </table:table-cell>
          <table:table-cell office:value-type="float" office:value="10.281583215363099" table:style-name="ce35">
            <text:p>(10,3)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9">
          <table:table-cell office:value-type="string" table:style-name="ce10">
            <text:p>Techniker:innen und gleichrangige nichttechn. Berufe</text:p>
          </table:table-cell>
          <table:table-cell office:value-type="float" office:value="374.75415409050203" table:style-name="ce33">
            <text:p>374,8<text:s/></text:p>
          </table:table-cell>
          <table:table-cell office:value-type="float" office:value="251.90863925516001" table:style-name="ce33">
            <text:p>251,9<text:s/></text:p>
          </table:table-cell>
          <table:table-cell office:value-type="float" office:value="44.336624676058896" table:style-name="ce33">
            <text:p>44,3<text:s/></text:p>
          </table:table-cell>
          <table:table-cell office:value-type="float" office:value="32.958092035653799" table:style-name="ce33">
            <text:p>33,0<text:s/></text:p>
          </table:table-cell>
          <table:table-cell office:value-type="float" office:value="32.211562950406702" table:style-name="ce33">
            <text:p>32,2<text:s/></text:p>
          </table:table-cell>
          <table:table-cell office:value-type="float" office:value="13.3392351732224" table:style-name="ce33">
            <text:p>13,3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14">
          <table:table-cell office:value-type="string" table:style-name="ce10">
            <text:p>Bürokräfte und verwandte Berufe</text:p>
          </table:table-cell>
          <table:table-cell office:value-type="float" office:value="283.04456028484299" table:style-name="ce33">
            <text:p>283,0<text:s/></text:p>
          </table:table-cell>
          <table:table-cell office:value-type="float" office:value="234.851750239843" table:style-name="ce33">
            <text:p>234,9<text:s/></text:p>
          </table:table-cell>
          <table:table-cell office:value-type="float" office:value="29.6345220712195" table:style-name="ce33">
            <text:p>29,6<text:s/></text:p>
          </table:table-cell>
          <table:table-cell office:value-type="float" office:value="7.6382528795372302" table:style-name="ce35">
            <text:p>(7,6)</text:p>
          </table:table-cell>
          <table:table-cell office:value-type="float" office:value="4.6227730685289998" table:style-name="ce35">
            <text:p>(4,6)</text:p>
          </table:table-cell>
          <table:table-cell office:value-type="float" office:value="6.2972620257132697" table:style-name="ce35">
            <text:p>(6,3)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14">
          <table:table-cell office:value-type="string" table:style-name="ce10">
            <text:p>Dienstleistungsberufe und Verkäufer:innen</text:p>
          </table:table-cell>
          <table:table-cell office:value-type="float" office:value="497.71622556763498" table:style-name="ce33">
            <text:p>497,7<text:s/></text:p>
          </table:table-cell>
          <table:table-cell office:value-type="float" office:value="74.315440722189294" table:style-name="ce33">
            <text:p>74,3<text:s/></text:p>
          </table:table-cell>
          <table:table-cell office:value-type="float" office:value="43.189285404324998" table:style-name="ce33">
            <text:p>43,2<text:s/></text:p>
          </table:table-cell>
          <table:table-cell office:value-type="float" office:value="68.889421397679698" table:style-name="ce33">
            <text:p>68,9<text:s/></text:p>
          </table:table-cell>
          <table:table-cell office:value-type="float" office:value="134.35124392813799" table:style-name="ce33">
            <text:p>134,4<text:s/></text:p>
          </table:table-cell>
          <table:table-cell office:value-type="float" office:value="176.97083411530301" table:style-name="ce33">
            <text:p>177,0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14">
          <table:table-cell office:value-type="string" table:style-name="ce10">
            <text:p>Fachkräfte in der Land- und Forstwirtschaft und Fischerei</text:p>
          </table:table-cell>
          <table:table-cell office:value-type="float" office:value="46.579185668499598" table:style-name="ce33">
            <text:p>46,6<text:s/></text:p>
          </table:table-cell>
          <table:table-cell office:value-type="float" office:value="1.5788573813971531" table:style-name="ce36">
            <text:p>(x)</text:p>
          </table:table-cell>
          <table:table-cell office:value-type="float" office:value="0.83534623013121923" table:style-name="ce36">
            <text:p>(x)</text:p>
          </table:table-cell>
          <table:table-cell office:value-type="float" office:value="6.0050132169175798" table:style-name="ce35">
            <text:p>(6,0)</text:p>
          </table:table-cell>
          <table:table-cell office:value-type="float" office:value="21.1365029139772" table:style-name="ce33">
            <text:p>21,1<text:s/></text:p>
          </table:table-cell>
          <table:table-cell office:value-type="float" office:value="17.023465926076501" table:style-name="ce33">
            <text:p>17,0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14">
          <table:table-cell office:value-type="string" table:style-name="ce10">
            <text:p>Handwerks- und verwandte Berufe</text:p>
          </table:table-cell>
          <table:table-cell office:value-type="float" office:value="48.487216148826001" table:style-name="ce33">
            <text:p>48,5<text:s/></text:p>
          </table:table-cell>
          <table:table-cell office:value-type="float" office:value="7.1294614474777998" table:style-name="ce35">
            <text:p>(7,1)</text:p>
          </table:table-cell>
          <table:table-cell office:value-type="float" office:value="3.6624499541530633" table:style-name="ce36">
            <text:p>(x)</text:p>
          </table:table-cell>
          <table:table-cell office:value-type="float" office:value="5.6650885692517399" table:style-name="ce35">
            <text:p>(5,7)</text:p>
          </table:table-cell>
          <table:table-cell office:value-type="float" office:value="12.5231478399834" table:style-name="ce33">
            <text:p>12,5<text:s/></text:p>
          </table:table-cell>
          <table:table-cell office:value-type="float" office:value="19.50706833796" table:style-name="ce33">
            <text:p>19,5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9">
          <table:table-cell office:value-type="string" table:style-name="ce10">
            <text:p>Bediener:innen von Anlagen und Maschinen, Montageberufe</text:p>
          </table:table-cell>
          <table:table-cell office:value-type="float" office:value="30.612654212256299" table:style-name="ce33">
            <text:p>30,6<text:s/></text:p>
          </table:table-cell>
          <table:table-cell office:value-type="float" office:value="3.6330039048356824" table:style-name="ce36">
            <text:p>(x)</text:p>
          </table:table-cell>
          <table:table-cell office:value-type="float" office:value="1.8923204631112076" table:style-name="ce36">
            <text:p>(x)</text:p>
          </table:table-cell>
          <table:table-cell office:value-type="float" office:value="3.8084242714623415" table:style-name="ce36">
            <text:p>(x)</text:p>
          </table:table-cell>
          <table:table-cell office:value-type="float" office:value="7.5158644121052802" table:style-name="ce35">
            <text:p>(7,5)</text:p>
          </table:table-cell>
          <table:table-cell office:value-type="float" office:value="13.7630411607417" table:style-name="ce33">
            <text:p>13,8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10">
            <text:p>Hilfsarbeitskräfte</text:p>
          </table:table-cell>
          <table:table-cell office:value-type="float" office:value="199.78998089440199" table:style-name="ce33">
            <text:p>199,8<text:s/></text:p>
          </table:table-cell>
          <table:table-cell office:value-type="float" office:value="7.5131457542450004" table:style-name="ce35">
            <text:p>(7,5)</text:p>
          </table:table-cell>
          <table:table-cell office:value-type="float" office:value="4.271304346884599" table:style-name="ce36">
            <text:p>(x)</text:p>
          </table:table-cell>
          <table:table-cell office:value-type="float" office:value="3.783964174152548" table:style-name="ce36">
            <text:p>(x)</text:p>
          </table:table-cell>
          <table:table-cell office:value-type="float" office:value="17.0884983741682" table:style-name="ce33">
            <text:p>17,1<text:s/></text:p>
          </table:table-cell>
          <table:table-cell office:value-type="float" office:value="167.133068244952" table:style-name="ce33">
            <text:p>167,1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14">
          <table:table-cell office:value-type="string" table:style-name="ce10">
            <text:p>Angehörige der regulären Streitkräfte</text:p>
          </table:table-cell>
          <table:table-cell office:value-type="float" office:value="0.93256114842302706" table:style-name="ce36">
            <text:p>(x)</text:p>
          </table:table-cell>
          <table:table-cell office:value-type="float" office:value="0.431156049776655" table:style-name="ce36">
            <text:p>(x)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12265636477830801" table:style-name="ce36">
            <text:p>(x)</text:p>
          </table:table-cell>
          <table:table-cell office:value-type="float" office:value="0.37874873386806401" table:style-name="ce36">
            <text:p>(x)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12">
            <text:p>Berufliche Qualifikation unselbständig Erwerbstätiger<text:span text:style-name="T1">1</text:span></text:p>
          </table:table-cell>
          <table:table-cell table:number-columns-repeated="6" table:style-name="ce33"/>
          <table:table-cell table:style-name="ce1"/>
          <table:table-cell table:style-name="ce31"/>
          <table:table-cell table:number-columns-repeated="16375"/>
        </table:table-row>
        <table:table-row table:style-name="ro3">
          <table:table-cell office:value-type="string" table:style-name="ce10">
            <text:p>Hilfstätigkeiten</text:p>
          </table:table-cell>
          <table:table-cell office:value-type="float" office:value="198.22088623742201" table:style-name="ce33">
            <text:p>198,2<text:s/></text:p>
          </table:table-cell>
          <table:table-cell office:value-type="float" office:value="7.8393680153138501" table:style-name="ce35">
            <text:p>(7,8)</text:p>
          </table:table-cell>
          <table:table-cell office:value-type="float" office:value="4.271304346884599" table:style-name="ce36">
            <text:p>(x)</text:p>
          </table:table-cell>
          <table:table-cell office:value-type="float" office:value="3.783964174152548" table:style-name="ce36">
            <text:p>(x)</text:p>
          </table:table-cell>
          <table:table-cell office:value-type="float" office:value="16.493145047860999" table:style-name="ce33">
            <text:p>16,5<text:s/></text:p>
          </table:table-cell>
          <table:table-cell office:value-type="float" office:value="165.83310465321" table:style-name="ce33">
            <text:p>165,8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10">
            <text:p>Mittlere Tätigkeiten</text:p>
          </table:table-cell>
          <table:table-cell office:value-type="float" office:value="820.18785183165505" table:style-name="ce33">
            <text:p>820,2<text:s/></text:p>
          </table:table-cell>
          <table:table-cell office:value-type="float" office:value="310.979145450288" table:style-name="ce33">
            <text:p>311,0<text:s/></text:p>
          </table:table-cell>
          <table:table-cell office:value-type="float" office:value="73.694963310335098" table:style-name="ce33">
            <text:p>73,7<text:s/></text:p>
          </table:table-cell>
          <table:table-cell office:value-type="float" office:value="77.724135154398496" table:style-name="ce33">
            <text:p>77,7<text:s/></text:p>
          </table:table-cell>
          <table:table-cell office:value-type="float" office:value="146.55630054998699" table:style-name="ce33">
            <text:p>146,6<text:s/></text:p>
          </table:table-cell>
          <table:table-cell office:value-type="float" office:value="211.23330736664599" table:style-name="ce33">
            <text:p>211,2<text:s/>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10">
            <text:p>Höhere Tätigkeiten</text:p>
          </table:table-cell>
          <table:table-cell office:value-type="float" office:value="358.69136848881902" table:style-name="ce33">
            <text:p>358,7<text:s/></text:p>
          </table:table-cell>
          <table:table-cell office:value-type="float" office:value="247.63818635312401" table:style-name="ce33">
            <text:p>247,6<text:s/></text:p>
          </table:table-cell>
          <table:table-cell office:value-type="float" office:value="41.354448400542097" table:style-name="ce33">
            <text:p>41,4<text:s/></text:p>
          </table:table-cell>
          <table:table-cell office:value-type="float" office:value="31.219996277398199" table:style-name="ce33">
            <text:p>31,2<text:s/></text:p>
          </table:table-cell>
          <table:table-cell office:value-type="float" office:value="27.780800694092399" table:style-name="ce33">
            <text:p>27,8<text:s/></text:p>
          </table:table-cell>
          <table:table-cell office:value-type="float" office:value="10.6979367636623" table:style-name="ce35">
            <text:p>(10,7)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15">
          <table:table-cell office:value-type="string" table:style-name="ce10">
            <text:p>Hochqualifizierte Tätigkeiten</text:p>
          </table:table-cell>
          <table:table-cell office:value-type="float" office:value="444.44502962029901" table:style-name="ce33">
            <text:p>444,4<text:s/></text:p>
          </table:table-cell>
          <table:table-cell office:value-type="float" office:value="195.76025492893001" table:style-name="ce33">
            <text:p>195,8<text:s/></text:p>
          </table:table-cell>
          <table:table-cell office:value-type="float" office:value="83.146221666339699" table:style-name="ce33">
            <text:p>83,1<text:s/></text:p>
          </table:table-cell>
          <table:table-cell office:value-type="float" office:value="91.499205428757605" table:style-name="ce33">
            <text:p>91,5<text:s/></text:p>
          </table:table-cell>
          <table:table-cell office:value-type="float" office:value="65.877477758272704" table:style-name="ce33">
            <text:p>65,9<text:s/></text:p>
          </table:table-cell>
          <table:table-cell office:value-type="float" office:value="8.1618698379986601" table:style-name="ce35">
            <text:p>(8,2)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10">
            <text:p>Führungstätigkeiten</text:p>
          </table:table-cell>
          <table:table-cell office:value-type="float" office:value="66.253518507706602" table:style-name="ce33">
            <text:p>66,3<text:s/></text:p>
          </table:table-cell>
          <table:table-cell office:value-type="float" office:value="53.626847860043299" table:style-name="ce33">
            <text:p>53,6<text:s/></text:p>
          </table:table-cell>
          <table:table-cell office:value-type="float" office:value="9.4886314904116702" table:style-name="ce35">
            <text:p>(9,5)</text:p>
          </table:table-cell>
          <table:table-cell office:value-type="float" office:value="2.370668270374813" table:style-name="ce36">
            <text:p>(x)</text:p>
          </table:table-cell>
          <table:table-cell office:value-type="float" office:value="0.26438724605479902" table:style-name="ce36">
            <text:p>(x)</text:p>
          </table:table-cell>
          <table:table-cell office:value-type="float" office:value="0.502983640821966" table:style-name="ce36">
            <text:p>(x)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16">
          <table:table-cell office:value-type="string" table:number-columns-spanned="7" table:number-rows-spanned="1" table:style-name="ce48">
            <text:p>Q: STATISTIK AUSTRIA, Mikrozensus-Arbeitskräfteerhebung – Ad-hoc-Modul "Berufliche Kompetenzen", Jahresdurchschnitt über alle Wochen. – Bevölkerung in Privathaushalten ohne Präsenz- und Zivildiener. – Hochgerechnete Zahlen aus den Ersterhebungen der vier Quartalsstichproben. – ( ) Werte sind sehr stark zufallsbehaftet (Variationskoeffizient über 17%). – (x) Werte sind statistisch nicht interpretierbar (Variationskoeffizient über 25%). – 1) Beruht auf den Angaben der Befragten zum Beruf (ISCO 08).<text:s/></text:p>
          </table:table-cell>
          <table:covered-table-cell table:number-columns-repeated="6"/>
          <table:table-cell table:style-name="ce22"/>
          <table:table-cell table:number-columns-repeated="16376" table:style-name="ce1"/>
        </table:table-row>
        <table:table-row table:style-name="ro3">
          <table:table-cell table:style-name="ce23"/>
          <table:table-cell table:number-columns-repeated="6" table:style-name="ce29"/>
          <table:table-cell table:style-name="ce22"/>
          <table:table-cell table:number-columns-repeated="16376" table:style-name="ce1"/>
        </table:table-row>
        <table:table-row table:style-name="ro3">
          <table:table-cell table:style-name="ce1"/>
          <table:table-cell table:style-name="ce32"/>
          <table:table-cell table:number-columns-repeated="16382" table:style-name="ce1"/>
        </table:table-row>
        <table:table-row table:number-rows-repeated="10484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P1">
      <number:text>(-</number:text>
      <number:number number:decimal-places="1" number:min-integer-digits="1" number:grouping="true"/>
      <number:text>)</number:text>
    </number:number-style>
    <number:text-style style:name="N38">
      <number:text-content/>
      <style:map style:condition="value()&gt;=0" style:apply-style-name="N38P0"/>
      <style:map style:condition="value()&lt;0" style:apply-style-name="N38P1"/>
    </number:text-style>
    <number:text-style style:name="N39P0">
      <number:text>(x)</number:text>
    </number:text-style>
    <number:text-style style:name="N39">
      <number:text>(x)</number:text>
      <style:map style:condition="value()&gt;=0" style:apply-style-name="N39P0"/>
    </number:text-style>
    <number:number-style style:name="N4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1">
      <number:number number:decimal-places="1" number:min-integer-digits="1"/>
    </number:number-style>
    <number:number-style style:name="N42P0">
      <number:text>(</number:text>
      <number:number number:decimal-places="1" number:min-integer-digits="1" number:grouping="true"/>
      <number:text>)</number:text>
    </number:number-style>
    <number:number-style style:name="N42">
      <number:text>(-</number:text>
      <number:number number:decimal-places="1" number:min-integer-digits="1" number:grouping="true"/>
      <number:text>)</number:text>
      <style:map style:condition="value()&gt;=0" style:apply-style-name="N42P0"/>
    </number:number-style>
    <number:date-style style:name="N43">
      <number:month number:style="long"/>
      <number:text>.</number:text>
      <number:day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44P0">
      <number:text>-</number:text>
    </number:text-style>
    <number:text-style style:name="N44">
      <number:text>-</number:text>
      <style:map style:condition="value()&gt;=0" style:apply-style-name="N44P0"/>
    </number:text-style>
    <style:style style:name="AZ1" style:family="table-cell" style:data-style-name="N37">
      <style:table-cell-properties fo:background-color="transparent"/>
      <style:text-properties fo:color="#000000" fo:font-size="7pt" style:font-size-asian="7pt" style:font-size-complex="7pt"/>
    </style:style>
    <style:style style:name="AZ2" style:family="table-cell" style:data-style-name="N42">
      <style:table-cell-properties style:vertical-align="automatic"/>
      <style:text-properties fo:color="#000000" fo:font-size="7pt" style:font-size-asian="7pt" style:font-size-complex="7pt"/>
    </style:style>
    <style:style style:name="Link_32_2" style:display-name="Link 2" style:family="table-cell" style:data-style-name="N36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/>
    </style:style>
    <style:style style:name="Standard_Kap1_32_Bildung_32_ua" style:display-name="Standard_Kap1 Bildung u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Kap2_32_Einreisegrund" style:display-name="Standard_Kap2 Einreisegrund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_220_berblick_Tab1" style:display-name="Standard_Überblick_Tab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XLConnect.Boolean" style:family="table-cell" style:data-style-name="N0">
      <style:table-cell-properties style:vertical-align="automatic" fo:wrap-option="wrap" fo:background-color="transparent"/>
    </style:style>
    <style:style style:name="XLConnect.DateTime" style:family="table-cell" style:data-style-name="N43">
      <style:table-cell-properties style:vertical-align="automatic" fo:wrap-option="wrap" fo:background-color="transparent"/>
    </style:style>
    <style:style style:name="XLConnect.Header" style:family="table-cell" style:data-style-name="N0">
      <style:table-cell-properties style:vertical-align="automatic" fo:wrap-option="wrap" fo:background-color="#C0C0C0"/>
    </style:style>
    <style:style style:name="XLConnect.Numeric" style:family="table-cell" style:data-style-name="N0">
      <style:table-cell-properties style:vertical-align="automatic" fo:wrap-option="wrap" fo:background-color="transparent"/>
    </style:style>
    <style:style style:name="XLConnect.String" style:family="table-cell" style:data-style-name="N0">
      <style:table-cell-properties style:vertical-align="automatic" fo:wrap-option="wrap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AUMGARTNER Katrin</meta:initial-creator>
    <dc:creator>BAUMGARTNER Katrin</dc:creator>
    <meta:creation-date>2023-06-22T13:12:46Z</meta:creation-date>
    <dc:date>2023-11-09T16:21:05Z</dc:date>
    <meta:editing-duration>PT0S</meta:editing-duration>
  </office:meta>
</office:document-meta>
</file>