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ext-properties fo:color="#00B050"/>
    </style:style>
    <style:style style:name="ce1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AZ1" style:data-style-name="N37">
      <style:table-cell-properties style:vertical-align="middle" fo:background-color="transparent"/>
      <style:text-properties fo:color="#000000" fo:font-size="7pt" style:font-size-asian="7pt" style:font-size-complex="7pt"/>
    </style:style>
    <style:style style:name="ce15" style:family="table-cell" style:parent-style-name="AZ1" style:data-style-name="N37">
      <style:table-cell-properties fo:background-color="transparent"/>
      <style:text-properties fo:color="#000000" fo:font-size="7pt" style:font-size-asian="7pt" style:font-size-complex="7pt"/>
    </style:style>
    <style:style style:name="ce16" style:family="table-cell" style:parent-style-name="AZ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AZ1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AZ1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AZ1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4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9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41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7" style:family="table-cell" style:parent-style-name="Link" style:data-style-name="N36">
      <style:text-properties fo:color="#0563C1" style:text-underline-style="solid" style:text-underline-type="single"/>
    </style:style>
    <style:style style:name="ce38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Link" style:data-style-name="N36">
      <style:text-properties fo:color="#0563C1" style:text-underline-style="solid" style:text-underline-type="single"/>
    </style:style>
    <style:style style:name="ce40" style:family="table-cell" style:parent-style-name="Standard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AZ1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54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5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5"/>
        <table:table-row table:style-name="ro1">
          <table:table-cell office:value-type="string" table:style-name="ce38">
            <text:p>Inhaltsverzeichnis</text:p>
          </table:table-cell>
          <table:table-cell table:style-name="ce36"/>
          <table:table-cell table:number-columns-repeated="16382" table:style-name="ce35"/>
        </table:table-row>
        <table:table-row table:style-name="ro2">
          <table:table-cell office:value-type="string" table:style-name="ce37">
            <text:p><text:a xlink:href="#'E1'.E1">E1</text:a></text:p>
          </table:table-cell>
          <table:table-cell office:value-type="string" table:style-name="ce36">
            <text:p>E1 Erwerbstätige nach Bestimmung der Reihenfolge der Aufgaben und soziodemografischen Merkmalen 2022 – in Tausend</text:p>
          </table:table-cell>
          <table:table-cell table:number-columns-repeated="16382" table:style-name="ce35"/>
        </table:table-row>
        <table:table-row table:style-name="ro3">
          <table:table-cell office:value-type="string" table:style-name="ce37">
            <text:p><text:a xlink:href="#'E2'.E2">E2</text:a></text:p>
          </table:table-cell>
          <table:table-cell office:value-type="string" table:style-name="ce36">
            <text:p>E2 Erwerbstätige nach Bestimmung der Reihenfolge der Aufgaben und erwerbsstatistischen Merkmalen 2022 – in Tausend</text:p>
          </table:table-cell>
          <table:table-cell table:number-columns-repeated="5" table:style-name="ce36"/>
          <table:table-cell table:number-columns-repeated="16377"/>
        </table:table-row>
        <table:table-row table:style-name="ro3">
          <table:table-cell office:value-type="string" table:style-name="ce37">
            <text:p><text:a xlink:href="#'E3'.E3">E3</text:a></text:p>
          </table:table-cell>
          <table:table-cell office:value-type="string" table:style-name="ce36">
            <text:p>E3 Erwerbstätige nach Bestimmung der Inhalte der Aufgaben und soziodemografischen Merkmalen 2022 – in Tausend</text:p>
          </table:table-cell>
          <table:table-cell table:number-columns-repeated="5" table:style-name="ce36"/>
          <table:table-cell table:number-columns-repeated="16377"/>
        </table:table-row>
        <table:table-row table:style-name="ro3">
          <table:table-cell office:value-type="string" table:style-name="ce39">
            <text:p><text:a xlink:href="#'E4'.A1">E4</text:a></text:p>
          </table:table-cell>
          <table:table-cell office:value-type="string" table:style-name="ce36">
            <text:p>E4 Erwerbstätige nach Bestimmung der Inhalte der Aufgaben und erwerbsstatistischen Merkmalen 2022 – in Tausend</text:p>
          </table:table-cell>
          <table:table-cell table:number-columns-repeated="5" table:style-name="ce36"/>
          <table:table-cell table:number-columns-repeated="16377"/>
        </table:table-row>
        <table:table-row table:style-name="ro3">
          <table:table-cell office:value-type="string" table:style-name="ce39">
            <text:p><text:a xlink:href="#'E5'.A1">E5</text:a></text:p>
          </table:table-cell>
          <table:table-cell office:value-type="string" table:style-name="ce36">
            <text:p>E5 Erwerbstätige nach Ausführung sich wiederholender Aufgaben und soziodemografischen Merkmalen 2022 – in Tausend</text:p>
          </table:table-cell>
          <table:table-cell table:number-columns-repeated="5" table:style-name="ce36"/>
          <table:table-cell table:number-columns-repeated="16377"/>
        </table:table-row>
        <table:table-row table:style-name="ro3">
          <table:table-cell office:value-type="string" table:style-name="ce39">
            <text:p><text:a xlink:href="#'E6'.A1">E6</text:a></text:p>
          </table:table-cell>
          <table:table-cell office:value-type="string" table:style-name="ce36">
            <text:p>E6 Erwerbstätige nach <text:s/>Ausführung sich wiederholender Aufgaben und erwerbsstatistischen Merkmalen 2022 – in Tausend</text:p>
          </table:table-cell>
          <table:table-cell table:number-columns-repeated="5" table:style-name="ce36"/>
          <table:table-cell table:number-columns-repeated="16377"/>
        </table:table-row>
        <table:table-row table:style-name="ro3">
          <table:table-cell office:value-type="string" table:style-name="ce39">
            <text:p><text:a xlink:href="#'E7'.A1">E7</text:a></text:p>
          </table:table-cell>
          <table:table-cell office:value-type="string" table:style-name="ce36">
            <text:p>E7 Erwerbstätige nach Ausübung präziser Arbeitsabläufe und soziodemografischen Merkmalen 2022 – in Tausend</text:p>
          </table:table-cell>
          <table:table-cell table:number-columns-repeated="5" table:style-name="ce36"/>
          <table:table-cell table:number-columns-repeated="16377"/>
        </table:table-row>
        <table:table-row table:style-name="ro3">
          <table:table-cell office:value-type="string" table:style-name="ce39">
            <text:p><text:a xlink:href="#'E8'.A1">E8</text:a></text:p>
          </table:table-cell>
          <table:table-cell office:value-type="string" table:style-name="ce36">
            <text:p>E8 Erwerbstätige nach <text:s/>Ausübung präziser Arbeitsabläufe und erwerbsstatistischen Merkmalen 2022 – in Tausend</text:p>
          </table:table-cell>
          <table:table-cell table:number-columns-repeated="5" table:style-name="ce3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3">
            <text:p>Erstellt am 09.11.2023.</text:p>
          </table:table-cell>
          <table:table-cell table:style-name="ce54"/>
          <table:table-cell table:number-columns-repeated="16382" table:style-name="ce35"/>
        </table:table-row>
        <table:table-row table:number-rows-repeated="1048565" table:style-name="ro4">
          <table:table-cell table:number-columns-repeated="16384"/>
        </table:table-row>
      </table:table>
      <table:table table:name="E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4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43">
            <text:p>E1 Erwerbstätige nach Bestimmung der Reihenfolge der Aufgaben und soziodemograf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55">
            <text:p>Merkmal</text:p>
          </table:table-cell>
          <table:table-cell office:value-type="string" table:number-columns-spanned="1" table:number-rows-spanned="2" table:style-name="ce46">
            <text:p>Erwerbstätige (15–64 Jahre)<text:s/></text:p>
          </table:table-cell>
          <table:table-cell office:value-type="string" table:number-columns-spanned="5" table:number-rows-spanned="1" table:style-name="ce47">
            <text:p>Bestimmung der Reihenfolge der Aufgab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3">
            <text:p>in sehr hohem Ausmaß</text:p>
          </table:table-cell>
          <table:table-cell office:value-type="string" table:style-name="ce4">
            <text:p>in hohem Ausmaß</text:p>
          </table:table-cell>
          <table:table-cell office:value-type="string" table:style-name="ce4">
            <text:p>in gewissem Ausmaß</text:p>
          </table:table-cell>
          <table:table-cell office:value-type="string" table:style-name="ce3">
            <text:p>in geringem Ausmaß</text:p>
          </table:table-cell>
          <table:table-cell office:value-type="string" table:style-name="ce5">
            <text:p>überhaupt nicht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number-columns-spanned="6" table:number-rows-spanned="1" table:style-name="ce49">
            <text:p>Männer und Frauen<text:s/></text:p>
          </table:table-cell>
          <table:covered-table-cell table:number-columns-repeated="5"/>
          <table:table-cell table:number-columns-repeated="16377" table:style-name="ce7"/>
        </table:table-row>
        <table:table-row table:style-name="ro8">
          <table:table-cell office:value-type="string" table:style-name="ce6">
            <text:p>Insgesamt</text:p>
          </table:table-cell>
          <table:table-cell office:value-type="float" office:value="4366.7278140898497" table:style-name="ce22">
            <text:p>4 366,7<text:s/></text:p>
          </table:table-cell>
          <table:table-cell office:value-type="float" office:value="1055.46372810205" table:style-name="ce22">
            <text:p>1 055,5<text:s/></text:p>
          </table:table-cell>
          <table:table-cell office:value-type="float" office:value="1079.52177987606" table:style-name="ce22">
            <text:p>1 079,5<text:s/></text:p>
          </table:table-cell>
          <table:table-cell office:value-type="float" office:value="1107.9011649942299" table:style-name="ce22">
            <text:p>1 107,9<text:s/></text:p>
          </table:table-cell>
          <table:table-cell office:value-type="float" office:value="665.16838826298397" table:style-name="ce22">
            <text:p>665,2<text:s/></text:p>
          </table:table-cell>
          <table:table-cell office:value-type="float" office:value="458.67275285452899" table:style-name="ce22">
            <text:p>458,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Alter<text:s/></text:p>
          </table:table-cell>
          <table:table-cell table:style-name="ce16"/>
          <table:table-cell table:number-columns-repeated="5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15-24 Jahre</text:p>
          </table:table-cell>
          <table:table-cell office:value-type="float" office:value="467.60322999611998" table:style-name="ce17">
            <text:p>467,6<text:s/></text:p>
          </table:table-cell>
          <table:table-cell office:value-type="float" office:value="38.884988635723602" table:style-name="ce16">
            <text:p>38,9<text:s/></text:p>
          </table:table-cell>
          <table:table-cell office:value-type="float" office:value="71.430106387766003" table:style-name="ce16">
            <text:p>71,4<text:s/></text:p>
          </table:table-cell>
          <table:table-cell office:value-type="float" office:value="132.098286807856" table:style-name="ce16">
            <text:p>132,1<text:s/></text:p>
          </table:table-cell>
          <table:table-cell office:value-type="float" office:value="120.785819538281" table:style-name="ce16">
            <text:p>120,8<text:s/></text:p>
          </table:table-cell>
          <table:table-cell office:value-type="float" office:value="104.404028626493" table:style-name="ce17">
            <text:p>104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25-44 Jahre</text:p>
          </table:table-cell>
          <table:table-cell office:value-type="float" office:value="2057.1869491224502" table:style-name="ce17">
            <text:p>2 057,2<text:s/></text:p>
          </table:table-cell>
          <table:table-cell office:value-type="float" office:value="483.384329508794" table:style-name="ce17">
            <text:p>483,4<text:s/></text:p>
          </table:table-cell>
          <table:table-cell office:value-type="float" office:value="543.08584646520796" table:style-name="ce17">
            <text:p>543,1<text:s/></text:p>
          </table:table-cell>
          <table:table-cell office:value-type="float" office:value="545.83770532465701" table:style-name="ce17">
            <text:p>545,8<text:s/></text:p>
          </table:table-cell>
          <table:table-cell office:value-type="float" office:value="298.85021881553502" table:style-name="ce17">
            <text:p>298,9<text:s/></text:p>
          </table:table-cell>
          <table:table-cell office:value-type="float" office:value="186.02884900825501" table:style-name="ce17">
            <text:p>186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45-54 Jahre</text:p>
          </table:table-cell>
          <table:table-cell office:value-type="float" office:value="1091.1553797030299" table:style-name="ce17">
            <text:p>1 091,2<text:s/></text:p>
          </table:table-cell>
          <table:table-cell office:value-type="float" office:value="302.51936055531701" table:style-name="ce17">
            <text:p>302,5<text:s/></text:p>
          </table:table-cell>
          <table:table-cell office:value-type="float" office:value="281.29022984498198" table:style-name="ce17">
            <text:p>281,3<text:s/></text:p>
          </table:table-cell>
          <table:table-cell office:value-type="float" office:value="260.89475756829103" table:style-name="ce17">
            <text:p>260,9<text:s/></text:p>
          </table:table-cell>
          <table:table-cell office:value-type="float" office:value="150.03042107181" table:style-name="ce17">
            <text:p>150,0<text:s/></text:p>
          </table:table-cell>
          <table:table-cell office:value-type="float" office:value="96.420610662629002" table:style-name="ce17">
            <text:p>96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55-64 Jahre</text:p>
          </table:table-cell>
          <table:table-cell office:value-type="float" office:value="750.78225526825202" table:style-name="ce17">
            <text:p>750,8<text:s/></text:p>
          </table:table-cell>
          <table:table-cell office:value-type="float" office:value="230.67504940221099" table:style-name="ce17">
            <text:p>230,7<text:s/></text:p>
          </table:table-cell>
          <table:table-cell office:value-type="float" office:value="183.715597178108" table:style-name="ce17">
            <text:p>183,7<text:s/></text:p>
          </table:table-cell>
          <table:table-cell office:value-type="float" office:value="169.070415293423" table:style-name="ce17">
            <text:p>169,1<text:s/></text:p>
          </table:table-cell>
          <table:table-cell office:value-type="float" office:value="95.501928837357596" table:style-name="ce17">
            <text:p>95,5<text:s/></text:p>
          </table:table-cell>
          <table:table-cell office:value-type="float" office:value="71.819264557152394" table:style-name="ce17">
            <text:p>71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Höchste abgeschlossene Ausbildung<text:s/>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Pflichtschule</text:p>
          </table:table-cell>
          <table:table-cell office:value-type="float" office:value="515.03396194495497" table:style-name="ce17">
            <text:p>515,0<text:s/></text:p>
          </table:table-cell>
          <table:table-cell office:value-type="float" office:value="63.403123915064199" table:style-name="ce17">
            <text:p>63,4<text:s/></text:p>
          </table:table-cell>
          <table:table-cell office:value-type="float" office:value="62.847596436265" table:style-name="ce17">
            <text:p>62,8<text:s/></text:p>
          </table:table-cell>
          <table:table-cell office:value-type="float" office:value="115.1622367513" table:style-name="ce17">
            <text:p>115,2<text:s/></text:p>
          </table:table-cell>
          <table:table-cell office:value-type="float" office:value="135.03855587673101" table:style-name="ce17">
            <text:p>135,0<text:s/></text:p>
          </table:table-cell>
          <table:table-cell office:value-type="float" office:value="138.58244896559501" table:style-name="ce17">
            <text:p>138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Lehre, BMS</text:p>
          </table:table-cell>
          <table:table-cell office:value-type="float" office:value="2025.18450953821" table:style-name="ce17">
            <text:p>2 025,2<text:s/></text:p>
          </table:table-cell>
          <table:table-cell office:value-type="float" office:value="441.82509778307798" table:style-name="ce17">
            <text:p>441,8<text:s/></text:p>
          </table:table-cell>
          <table:table-cell office:value-type="float" office:value="502.49273620278302" table:style-name="ce17">
            <text:p>502,5<text:s/></text:p>
          </table:table-cell>
          <table:table-cell office:value-type="float" office:value="532.81882515718405" table:style-name="ce17">
            <text:p>532,8<text:s/></text:p>
          </table:table-cell>
          <table:table-cell office:value-type="float" office:value="322.43579198181402" table:style-name="ce17">
            <text:p>322,4<text:s/></text:p>
          </table:table-cell>
          <table:table-cell office:value-type="float" office:value="225.61205841334601" table:style-name="ce17">
            <text:p>225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AHS, BHS</text:p>
          </table:table-cell>
          <table:table-cell office:value-type="float" office:value="847.63271852606999" table:style-name="ce17">
            <text:p>847,6<text:s/></text:p>
          </table:table-cell>
          <table:table-cell office:value-type="float" office:value="222.59953040695899" table:style-name="ce17">
            <text:p>222,6<text:s/></text:p>
          </table:table-cell>
          <table:table-cell office:value-type="float" office:value="224.45791560000001" table:style-name="ce17">
            <text:p>224,5<text:s/></text:p>
          </table:table-cell>
          <table:table-cell office:value-type="float" office:value="214.117287374992" table:style-name="ce17">
            <text:p>214,1<text:s/></text:p>
          </table:table-cell>
          <table:table-cell office:value-type="float" office:value="122.066627577837" table:style-name="ce17">
            <text:p>122,1<text:s/></text:p>
          </table:table-cell>
          <table:table-cell office:value-type="float" office:value="64.391357566281599" table:style-name="ce17">
            <text:p>64,4<text:s/>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978.87662408061999" table:style-name="ce17">
            <text:p>978,9<text:s/></text:p>
          </table:table-cell>
          <table:table-cell office:value-type="float" office:value="327.63597599694401" table:style-name="ce17">
            <text:p>327,6<text:s/></text:p>
          </table:table-cell>
          <table:table-cell office:value-type="float" office:value="289.72353163701598" table:style-name="ce17">
            <text:p>289,7<text:s/></text:p>
          </table:table-cell>
          <table:table-cell office:value-type="float" office:value="245.80281571075099" table:style-name="ce17">
            <text:p>245,8<text:s/></text:p>
          </table:table-cell>
          <table:table-cell office:value-type="float" office:value="85.627412826601798" table:style-name="ce17">
            <text:p>85,6<text:s/></text:p>
          </table:table-cell>
          <table:table-cell office:value-type="float" office:value="30.0868879093068" table:style-name="ce17">
            <text:p>30,1<text:s/>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Geburtsland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3323.39045519917" table:style-name="ce17">
            <text:p>3 323,4<text:s/></text:p>
          </table:table-cell>
          <table:table-cell office:value-type="float" office:value="864.46945008459898" table:style-name="ce17">
            <text:p>864,5<text:s/></text:p>
          </table:table-cell>
          <table:table-cell office:value-type="float" office:value="866.58769909042201" table:style-name="ce17">
            <text:p>866,6<text:s/></text:p>
          </table:table-cell>
          <table:table-cell office:value-type="float" office:value="854.61046829257498" table:style-name="ce17">
            <text:p>854,6<text:s/></text:p>
          </table:table-cell>
          <table:table-cell office:value-type="float" office:value="444.71253916359802" table:style-name="ce17">
            <text:p>444,7<text:s/></text:p>
          </table:table-cell>
          <table:table-cell office:value-type="float" office:value="293.01029856797402" table:style-name="ce17">
            <text:p>293,0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1043.33735889068" table:style-name="ce17">
            <text:p>1 043,3<text:s/></text:p>
          </table:table-cell>
          <table:table-cell office:value-type="float" office:value="190.99427801744699" table:style-name="ce17">
            <text:p>191,0<text:s/></text:p>
          </table:table-cell>
          <table:table-cell office:value-type="float" office:value="212.934080785643" table:style-name="ce17">
            <text:p>212,9<text:s/></text:p>
          </table:table-cell>
          <table:table-cell office:value-type="float" office:value="253.290696701652" table:style-name="ce17">
            <text:p>253,3<text:s/></text:p>
          </table:table-cell>
          <table:table-cell office:value-type="float" office:value="220.455849099386" table:style-name="ce17">
            <text:p>220,5<text:s/></text:p>
          </table:table-cell>
          <table:table-cell office:value-type="float" office:value="165.662454286555" table:style-name="ce17">
            <text:p>165,7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U 27</text:p>
          </table:table-cell>
          <table:table-cell office:value-type="float" office:value="498.95691626553798" table:style-name="ce17">
            <text:p>499,0<text:s/></text:p>
          </table:table-cell>
          <table:table-cell office:value-type="float" office:value="105.794255406811" table:style-name="ce17">
            <text:p>105,8<text:s/></text:p>
          </table:table-cell>
          <table:table-cell office:value-type="float" office:value="112.843814478368" table:style-name="ce17">
            <text:p>112,8<text:s/></text:p>
          </table:table-cell>
          <table:table-cell office:value-type="float" office:value="122.384046938219" table:style-name="ce17">
            <text:p>122,4<text:s/></text:p>
          </table:table-cell>
          <table:table-cell office:value-type="float" office:value="89.326154786479705" table:style-name="ce17">
            <text:p>89,3<text:s/></text:p>
          </table:table-cell>
          <table:table-cell office:value-type="float" office:value="68.608644655660399" table:style-name="ce17">
            <text:p>68,6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Bosnien-Herzegowina, Serbien, Montenegro, Nordmazedonien, Kosovo</text:p>
          </table:table-cell>
          <table:table-cell office:value-type="float" office:value="237.36681833687999" table:style-name="ce17">
            <text:p>237,4<text:s/></text:p>
          </table:table-cell>
          <table:table-cell office:value-type="float" office:value="34.151389472376003" table:style-name="ce17">
            <text:p>34,2<text:s/></text:p>
          </table:table-cell>
          <table:table-cell office:value-type="float" office:value="42.965620105188499" table:style-name="ce17">
            <text:p>43,0<text:s/></text:p>
          </table:table-cell>
          <table:table-cell office:value-type="float" office:value="61.063423427370502" table:style-name="ce17">
            <text:p>61,1<text:s/></text:p>
          </table:table-cell>
          <table:table-cell office:value-type="float" office:value="56.939727603584998" table:style-name="ce17">
            <text:p>56,9<text:s/></text:p>
          </table:table-cell>
          <table:table-cell office:value-type="float" office:value="42.2466577283598" table:style-name="ce17">
            <text:p>42,2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80.936772976552007" table:style-name="ce17">
            <text:p>80,9<text:s/></text:p>
          </table:table-cell>
          <table:table-cell office:value-type="float" office:value="12.259166957171599" table:style-name="ce20">
            <text:p>(12,3)</text:p>
          </table:table-cell>
          <table:table-cell office:value-type="float" office:value="14.4763105286416" table:style-name="ce20">
            <text:p>(14,5)</text:p>
          </table:table-cell>
          <table:table-cell office:value-type="float" office:value="15.6900184070156" table:style-name="ce16">
            <text:p>15,7<text:s/></text:p>
          </table:table-cell>
          <table:table-cell office:value-type="float" office:value="22.703559108176801" table:style-name="ce17">
            <text:p>22,7<text:s/></text:p>
          </table:table-cell>
          <table:table-cell office:value-type="float" office:value="15.8077179755463" table:style-name="ce17">
            <text:p>15,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nstige</text:p>
          </table:table-cell>
          <table:table-cell office:value-type="float" office:value="226.076851311713" table:style-name="ce17">
            <text:p>226,1<text:s/></text:p>
          </table:table-cell>
          <table:table-cell office:value-type="float" office:value="38.789466181087597" table:style-name="ce17">
            <text:p>38,8<text:s/></text:p>
          </table:table-cell>
          <table:table-cell office:value-type="float" office:value="42.648335673444798" table:style-name="ce17">
            <text:p>42,6<text:s/></text:p>
          </table:table-cell>
          <table:table-cell office:value-type="float" office:value="54.1532079290468" table:style-name="ce17">
            <text:p>54,2<text:s/></text:p>
          </table:table-cell>
          <table:table-cell office:value-type="float" office:value="51.486407601144997" table:style-name="ce17">
            <text:p>51,5<text:s/></text:p>
          </table:table-cell>
          <table:table-cell office:value-type="float" office:value="38.999433926988601" table:style-name="ce17">
            <text:p>39,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139.24859034582499" table:style-name="ce17">
            <text:p>139,2<text:s/></text:p>
          </table:table-cell>
          <table:table-cell office:value-type="float" office:value="29.7997030997827" table:style-name="ce17">
            <text:p>29,8<text:s/></text:p>
          </table:table-cell>
          <table:table-cell office:value-type="float" office:value="34.720315450283501" table:style-name="ce16">
            <text:p>34,7<text:s/></text:p>
          </table:table-cell>
          <table:table-cell office:value-type="float" office:value="39.452207251609998" table:style-name="ce16">
            <text:p>39,5<text:s/></text:p>
          </table:table-cell>
          <table:table-cell office:value-type="float" office:value="19.958882702077499" table:style-name="ce16">
            <text:p>20,0<text:s/></text:p>
          </table:table-cell>
          <table:table-cell office:value-type="float" office:value="15.3174818420711" table:style-name="ce17">
            <text:p>15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257.97932186147199" table:style-name="ce17">
            <text:p>258,0<text:s/></text:p>
          </table:table-cell>
          <table:table-cell office:value-type="float" office:value="54.214841168249002" table:style-name="ce17">
            <text:p>54,2<text:s/></text:p>
          </table:table-cell>
          <table:table-cell office:value-type="float" office:value="64.576315674641094" table:style-name="ce16">
            <text:p>64,6<text:s/></text:p>
          </table:table-cell>
          <table:table-cell office:value-type="float" office:value="61.074382822329703" table:style-name="ce16">
            <text:p>61,1<text:s/></text:p>
          </table:table-cell>
          <table:table-cell office:value-type="float" office:value="45.391492761967299" table:style-name="ce16">
            <text:p>45,4<text:s/></text:p>
          </table:table-cell>
          <table:table-cell office:value-type="float" office:value="32.722289434285102" table:style-name="ce17">
            <text:p>32,7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811.05725410222897" table:style-name="ce17">
            <text:p>811,1<text:s/></text:p>
          </table:table-cell>
          <table:table-cell office:value-type="float" office:value="183.15151405849201" table:style-name="ce17">
            <text:p>183,2<text:s/></text:p>
          </table:table-cell>
          <table:table-cell office:value-type="float" office:value="209.00884674944999" table:style-name="ce16">
            <text:p>209,0<text:s/></text:p>
          </table:table-cell>
          <table:table-cell office:value-type="float" office:value="220.643054524284" table:style-name="ce16">
            <text:p>220,6<text:s/></text:p>
          </table:table-cell>
          <table:table-cell office:value-type="float" office:value="130.50762148416999" table:style-name="ce17">
            <text:p>130,5<text:s/></text:p>
          </table:table-cell>
          <table:table-cell office:value-type="float" office:value="67.746217285833893" table:style-name="ce17">
            <text:p>67,7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762.64427009388805" table:style-name="ce17">
            <text:p>762,6<text:s/></text:p>
          </table:table-cell>
          <table:table-cell office:value-type="float" office:value="204.67583231378299" table:style-name="ce17">
            <text:p>204,7<text:s/></text:p>
          </table:table-cell>
          <table:table-cell office:value-type="float" office:value="173.98405878308901" table:style-name="ce16">
            <text:p>174,0<text:s/></text:p>
          </table:table-cell>
          <table:table-cell office:value-type="float" office:value="175.271186029147" table:style-name="ce16">
            <text:p>175,3<text:s/></text:p>
          </table:table-cell>
          <table:table-cell office:value-type="float" office:value="104.654965638259" table:style-name="ce17">
            <text:p>104,7<text:s/></text:p>
          </table:table-cell>
          <table:table-cell office:value-type="float" office:value="104.05822732961001" table:style-name="ce17">
            <text:p>104,1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283.44735247264299" table:style-name="ce17">
            <text:p>283,4<text:s/></text:p>
          </table:table-cell>
          <table:table-cell office:value-type="float" office:value="55.171114122617603" table:style-name="ce17">
            <text:p>55,2<text:s/></text:p>
          </table:table-cell>
          <table:table-cell office:value-type="float" office:value="80.034935369265398" table:style-name="ce16">
            <text:p>80,0<text:s/></text:p>
          </table:table-cell>
          <table:table-cell office:value-type="float" office:value="74.856656685840505" table:style-name="ce16">
            <text:p>74,9<text:s/></text:p>
          </table:table-cell>
          <table:table-cell office:value-type="float" office:value="46.4102380857613" table:style-name="ce17">
            <text:p>46,4<text:s/></text:p>
          </table:table-cell>
          <table:table-cell office:value-type="float" office:value="26.974408209158302" table:style-name="ce17">
            <text:p>27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600.56332030508895" table:style-name="ce17">
            <text:p>600,6<text:s/></text:p>
          </table:table-cell>
          <table:table-cell office:value-type="float" office:value="159.28988823646199" table:style-name="ce17">
            <text:p>159,3<text:s/></text:p>
          </table:table-cell>
          <table:table-cell office:value-type="float" office:value="149.59470614103901" table:style-name="ce16">
            <text:p>149,6<text:s/></text:p>
          </table:table-cell>
          <table:table-cell office:value-type="float" office:value="158.78713055434901" table:style-name="ce16">
            <text:p>158,8<text:s/></text:p>
          </table:table-cell>
          <table:table-cell office:value-type="float" office:value="74.248925747936795" table:style-name="ce16">
            <text:p>74,2<text:s/></text:p>
          </table:table-cell>
          <table:table-cell office:value-type="float" office:value="58.642669625301998" table:style-name="ce17">
            <text:p>58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394.14297164284301" table:style-name="ce17">
            <text:p>394,1<text:s/></text:p>
          </table:table-cell>
          <table:table-cell office:value-type="float" office:value="96.032415796411001" table:style-name="ce17">
            <text:p>96,0<text:s/></text:p>
          </table:table-cell>
          <table:table-cell office:value-type="float" office:value="95.811796282298104" table:style-name="ce16">
            <text:p>95,8<text:s/></text:p>
          </table:table-cell>
          <table:table-cell office:value-type="float" office:value="92.753189406225303" table:style-name="ce16">
            <text:p>92,8<text:s/></text:p>
          </table:table-cell>
          <table:table-cell office:value-type="float" office:value="66.749136931356801" table:style-name="ce17">
            <text:p>66,7<text:s/></text:p>
          </table:table-cell>
          <table:table-cell office:value-type="float" office:value="42.796433226552303" table:style-name="ce17">
            <text:p>42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201.67343644151401" table:style-name="ce17">
            <text:p>201,7<text:s/></text:p>
          </table:table-cell>
          <table:table-cell office:value-type="float" office:value="47.8402347634931" table:style-name="ce17">
            <text:p>47,8<text:s/></text:p>
          </table:table-cell>
          <table:table-cell office:value-type="float" office:value="51.447759053151401" table:style-name="ce16">
            <text:p>51,4<text:s/></text:p>
          </table:table-cell>
          <table:table-cell office:value-type="float" office:value="51.357054118152298" table:style-name="ce16">
            <text:p>51,4<text:s/></text:p>
          </table:table-cell>
          <table:table-cell office:value-type="float" office:value="32.562122177345401" table:style-name="ce17">
            <text:p>32,6<text:s/></text:p>
          </table:table-cell>
          <table:table-cell office:value-type="float" office:value="18.4662663293714" table:style-name="ce17">
            <text:p>18,5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915.97129682434797" table:style-name="ce17">
            <text:p>916,0<text:s/></text:p>
          </table:table-cell>
          <table:table-cell office:value-type="float" office:value="225.288184542756" table:style-name="ce17">
            <text:p>225,3<text:s/></text:p>
          </table:table-cell>
          <table:table-cell office:value-type="float" office:value="220.343046372847" table:style-name="ce16">
            <text:p>220,3<text:s/></text:p>
          </table:table-cell>
          <table:table-cell office:value-type="float" office:value="233.70630360228901" table:style-name="ce16">
            <text:p>233,7<text:s/></text:p>
          </table:table-cell>
          <table:table-cell office:value-type="float" office:value="144.68500273410999" table:style-name="ce17">
            <text:p>144,7<text:s/></text:p>
          </table:table-cell>
          <table:table-cell office:value-type="float" office:value="91.948759572345395" table:style-name="ce17">
            <text:p>91,9<text:s/></text:p>
          </table:table-cell>
          <table:table-cell table:number-columns-repeated="16377" table:style-name="ce10"/>
        </table:table-row>
        <table:table-row table:style-name="ro8">
          <table:table-cell table:style-name="ce6"/>
          <table:table-cell office:value-type="string" table:number-columns-spanned="6" table:number-rows-spanned="1" table:style-name="ce40">
            <text:p>Männer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307.5683498775202" table:style-name="ce23">
            <text:p>2 307,6<text:s/></text:p>
          </table:table-cell>
          <table:table-cell office:value-type="float" office:value="554.73526492418296" table:style-name="ce23">
            <text:p>554,7<text:s/></text:p>
          </table:table-cell>
          <table:table-cell office:value-type="float" office:value="588.92758696739998" table:style-name="ce23">
            <text:p>588,9<text:s/></text:p>
          </table:table-cell>
          <table:table-cell office:value-type="float" office:value="547.33450984563297" table:style-name="ce23">
            <text:p>547,3<text:s/></text:p>
          </table:table-cell>
          <table:table-cell office:value-type="float" office:value="349.73023572934" table:style-name="ce23">
            <text:p>349,7<text:s/></text:p>
          </table:table-cell>
          <table:table-cell office:value-type="float" office:value="266.84075241096502" table:style-name="ce23">
            <text:p>266,8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ter<text:s/></text:p>
          </table:table-cell>
          <table:table-cell table:style-name="ce24"/>
          <table:table-cell table:number-columns-repeated="5"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15-24 Jahre</text:p>
          </table:table-cell>
          <table:table-cell office:value-type="float" office:value="252.15094000077201" table:style-name="ce25">
            <text:p>252,2<text:s/></text:p>
          </table:table-cell>
          <table:table-cell office:value-type="float" office:value="18.304811063881001" table:style-name="ce24">
            <text:p>18,3<text:s/></text:p>
          </table:table-cell>
          <table:table-cell office:value-type="float" office:value="40.647202824628003" table:style-name="ce24">
            <text:p>40,6<text:s/></text:p>
          </table:table-cell>
          <table:table-cell office:value-type="float" office:value="63.852763882852798" table:style-name="ce24">
            <text:p>63,9<text:s/></text:p>
          </table:table-cell>
          <table:table-cell office:value-type="float" office:value="68.730307813952194" table:style-name="ce24">
            <text:p>68,7<text:s/></text:p>
          </table:table-cell>
          <table:table-cell office:value-type="float" office:value="60.615854415458301" table:style-name="ce25">
            <text:p>60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25-44 Jahre</text:p>
          </table:table-cell>
          <table:table-cell office:value-type="float" office:value="1077.85727035644" table:style-name="ce25">
            <text:p>1 077,9<text:s/></text:p>
          </table:table-cell>
          <table:table-cell office:value-type="float" office:value="247.190820187393" table:style-name="ce25">
            <text:p>247,2<text:s/></text:p>
          </table:table-cell>
          <table:table-cell office:value-type="float" office:value="292.99761346430603" table:style-name="ce25">
            <text:p>293,0<text:s/></text:p>
          </table:table-cell>
          <table:table-cell office:value-type="float" office:value="271.45453514071897" table:style-name="ce25">
            <text:p>271,5<text:s/></text:p>
          </table:table-cell>
          <table:table-cell office:value-type="float" office:value="155.52509841881101" table:style-name="ce25">
            <text:p>155,5<text:s/></text:p>
          </table:table-cell>
          <table:table-cell office:value-type="float" office:value="110.689203145216" table:style-name="ce25">
            <text:p>110,7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45-54 Jahre</text:p>
          </table:table-cell>
          <table:table-cell office:value-type="float" office:value="553.64232988767503" table:style-name="ce25">
            <text:p>553,6<text:s/></text:p>
          </table:table-cell>
          <table:table-cell office:value-type="float" office:value="159.335757007762" table:style-name="ce25">
            <text:p>159,3<text:s/></text:p>
          </table:table-cell>
          <table:table-cell office:value-type="float" office:value="147.001521263542" table:style-name="ce25">
            <text:p>147,0<text:s/></text:p>
          </table:table-cell>
          <table:table-cell office:value-type="float" office:value="123.973491572198" table:style-name="ce25">
            <text:p>124,0<text:s/></text:p>
          </table:table-cell>
          <table:table-cell office:value-type="float" office:value="71.195486788042899" table:style-name="ce25">
            <text:p>71,2<text:s/></text:p>
          </table:table-cell>
          <table:table-cell office:value-type="float" office:value="52.136073256129599" table:style-name="ce25">
            <text:p>52,1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55-64 Jahre</text:p>
          </table:table-cell>
          <table:table-cell office:value-type="float" office:value="423.91780963262897" table:style-name="ce25">
            <text:p>423,9<text:s/></text:p>
          </table:table-cell>
          <table:table-cell office:value-type="float" office:value="129.90387666514701" table:style-name="ce25">
            <text:p>129,9<text:s/></text:p>
          </table:table-cell>
          <table:table-cell office:value-type="float" office:value="108.28124941492401" table:style-name="ce25">
            <text:p>108,3<text:s/></text:p>
          </table:table-cell>
          <table:table-cell office:value-type="float" office:value="88.053719249862993" table:style-name="ce25">
            <text:p>88,1<text:s/></text:p>
          </table:table-cell>
          <table:table-cell office:value-type="float" office:value="54.279342708533498" table:style-name="ce25">
            <text:p>54,3<text:s/></text:p>
          </table:table-cell>
          <table:table-cell office:value-type="float" office:value="43.399621594161701" table:style-name="ce25">
            <text:p>43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Höchste abgeschlossene Ausbildung<text:s/></text:p>
          </table:table-cell>
          <table:table-cell table:number-columns-repeated="6"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Pflichtschule</text:p>
          </table:table-cell>
          <table:table-cell office:value-type="float" office:value="281.53226636214902" table:style-name="ce25">
            <text:p>281,5<text:s/></text:p>
          </table:table-cell>
          <table:table-cell office:value-type="float" office:value="24.332872448467899" table:style-name="ce25">
            <text:p>24,3<text:s/></text:p>
          </table:table-cell>
          <table:table-cell office:value-type="float" office:value="31.082536329487301" table:style-name="ce25">
            <text:p>31,1<text:s/></text:p>
          </table:table-cell>
          <table:table-cell office:value-type="float" office:value="57.088241901714298" table:style-name="ce25">
            <text:p>57,1<text:s/></text:p>
          </table:table-cell>
          <table:table-cell office:value-type="float" office:value="82.347692830422801" table:style-name="ce25">
            <text:p>82,3<text:s/></text:p>
          </table:table-cell>
          <table:table-cell office:value-type="float" office:value="86.680922852056796" table:style-name="ce25">
            <text:p>86,7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Lehre, BMS</text:p>
          </table:table-cell>
          <table:table-cell office:value-type="float" office:value="1147.66799603652" table:style-name="ce25">
            <text:p>1 147,7<text:s/></text:p>
          </table:table-cell>
          <table:table-cell office:value-type="float" office:value="251.94774613674599" table:style-name="ce25">
            <text:p>251,9<text:s/></text:p>
          </table:table-cell>
          <table:table-cell office:value-type="float" office:value="295.35038350275897" table:style-name="ce25">
            <text:p>295,4<text:s/></text:p>
          </table:table-cell>
          <table:table-cell office:value-type="float" office:value="289.987988726254" table:style-name="ce25">
            <text:p>290,0<text:s/></text:p>
          </table:table-cell>
          <table:table-cell office:value-type="float" office:value="175.34920899406899" table:style-name="ce25">
            <text:p>175,3<text:s/></text:p>
          </table:table-cell>
          <table:table-cell office:value-type="float" office:value="135.032668676691" table:style-name="ce25">
            <text:p>135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AHS, BHS</text:p>
          </table:table-cell>
          <table:table-cell office:value-type="float" office:value="419.82404574577902" table:style-name="ce25">
            <text:p>419,8<text:s/></text:p>
          </table:table-cell>
          <table:table-cell office:value-type="float" office:value="111.236432053987" table:style-name="ce25">
            <text:p>111,2<text:s/></text:p>
          </table:table-cell>
          <table:table-cell office:value-type="float" office:value="117.67701912456199" table:style-name="ce25">
            <text:p>117,7<text:s/></text:p>
          </table:table-cell>
          <table:table-cell office:value-type="float" office:value="102.043430641106" table:style-name="ce25">
            <text:p>102,0<text:s/></text:p>
          </table:table-cell>
          <table:table-cell office:value-type="float" office:value="56.906438177525096" table:style-name="ce25">
            <text:p>56,9<text:s/></text:p>
          </table:table-cell>
          <table:table-cell office:value-type="float" office:value="31.9607257485989" table:style-name="ce25">
            <text:p>32,0<text:s/>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458.54404173307398" table:style-name="ce25">
            <text:p>458,5<text:s/></text:p>
          </table:table-cell>
          <table:table-cell office:value-type="float" office:value="167.21821428498299" table:style-name="ce25">
            <text:p>167,2<text:s/></text:p>
          </table:table-cell>
          <table:table-cell office:value-type="float" office:value="144.81764801059199" table:style-name="ce25">
            <text:p>144,8<text:s/></text:p>
          </table:table-cell>
          <table:table-cell office:value-type="float" office:value="98.214848576558694" table:style-name="ce25">
            <text:p>98,2<text:s/></text:p>
          </table:table-cell>
          <table:table-cell office:value-type="float" office:value="35.126895727323202" table:style-name="ce25">
            <text:p>35,1<text:s/></text:p>
          </table:table-cell>
          <table:table-cell office:value-type="float" office:value="13.1664351336184" table:style-name="ce25">
            <text:p>13,2<text:s/>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Geburtsland</text:p>
          </table:table-cell>
          <table:table-cell table:number-columns-repeated="6" table:style-name="ce25"/>
          <table:table-cell table:number-columns-repeated="16377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1756.3233906201101" table:style-name="ce25">
            <text:p>1 756,3<text:s/></text:p>
          </table:table-cell>
          <table:table-cell office:value-type="float" office:value="459.03842770509101" table:style-name="ce25">
            <text:p>459,0<text:s/></text:p>
          </table:table-cell>
          <table:table-cell office:value-type="float" office:value="476.27507414563303" table:style-name="ce25">
            <text:p>476,3<text:s/></text:p>
          </table:table-cell>
          <table:table-cell office:value-type="float" office:value="421.06502300096702" table:style-name="ce25">
            <text:p>421,1<text:s/></text:p>
          </table:table-cell>
          <table:table-cell office:value-type="float" office:value="230.32438039461499" table:style-name="ce25">
            <text:p>230,3<text:s/></text:p>
          </table:table-cell>
          <table:table-cell office:value-type="float" office:value="169.62048537380301" table:style-name="ce25">
            <text:p>169,6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551.24495925741201" table:style-name="ce25">
            <text:p>551,2<text:s/></text:p>
          </table:table-cell>
          <table:table-cell office:value-type="float" office:value="95.696837219092004" table:style-name="ce25">
            <text:p>95,7<text:s/></text:p>
          </table:table-cell>
          <table:table-cell office:value-type="float" office:value="112.652512821767" table:style-name="ce25">
            <text:p>112,7<text:s/></text:p>
          </table:table-cell>
          <table:table-cell office:value-type="float" office:value="126.26948684466601" table:style-name="ce25">
            <text:p>126,3<text:s/></text:p>
          </table:table-cell>
          <table:table-cell office:value-type="float" office:value="119.405855334725" table:style-name="ce25">
            <text:p>119,4<text:s/></text:p>
          </table:table-cell>
          <table:table-cell office:value-type="float" office:value="97.2202670371626" table:style-name="ce25">
            <text:p>97,2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U 27</text:p>
          </table:table-cell>
          <table:table-cell office:value-type="float" office:value="241.911765178726" table:style-name="ce25">
            <text:p>241,9<text:s/></text:p>
          </table:table-cell>
          <table:table-cell office:value-type="float" office:value="46.396779044487999" table:style-name="ce25">
            <text:p>46,4<text:s/></text:p>
          </table:table-cell>
          <table:table-cell office:value-type="float" office:value="58.422435299548603" table:style-name="ce25">
            <text:p>58,4<text:s/></text:p>
          </table:table-cell>
          <table:table-cell office:value-type="float" office:value="54.318022033332198" table:style-name="ce25">
            <text:p>54,3<text:s/></text:p>
          </table:table-cell>
          <table:table-cell office:value-type="float" office:value="47.187271344276397" table:style-name="ce25">
            <text:p>47,2<text:s/></text:p>
          </table:table-cell>
          <table:table-cell office:value-type="float" office:value="35.587257457080597" table:style-name="ce25">
            <text:p>35,6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Bosnien-Herzegowina, Serbien, Montenegro, Nordmazedonien, Kosovo</text:p>
          </table:table-cell>
          <table:table-cell office:value-type="float" office:value="131.52074196832501" table:style-name="ce25">
            <text:p>131,5<text:s/></text:p>
          </table:table-cell>
          <table:table-cell office:value-type="float" office:value="17.723822591241401" table:style-name="ce25">
            <text:p>17,7<text:s/></text:p>
          </table:table-cell>
          <table:table-cell office:value-type="float" office:value="23.517479017326099" table:style-name="ce25">
            <text:p>23,5<text:s/></text:p>
          </table:table-cell>
          <table:table-cell office:value-type="float" office:value="35.523691341100303" table:style-name="ce25">
            <text:p>35,5<text:s/></text:p>
          </table:table-cell>
          <table:table-cell office:value-type="float" office:value="30.3762008528367" table:style-name="ce25">
            <text:p>30,4<text:s/></text:p>
          </table:table-cell>
          <table:table-cell office:value-type="float" office:value="24.379548165820601" table:style-name="ce25">
            <text:p>24,4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54.612434662835703" table:style-name="ce25">
            <text:p>54,6<text:s/></text:p>
          </table:table-cell>
          <table:table-cell office:value-type="float" office:value="9.9948926846379695" table:style-name="ce18">
            <text:p>(10,0)</text:p>
          </table:table-cell>
          <table:table-cell office:value-type="float" office:value="9.6214190421378305" table:style-name="ce18">
            <text:p>(9,6)</text:p>
          </table:table-cell>
          <table:table-cell office:value-type="float" office:value="10.3936956204795" table:style-name="ce18">
            <text:p>(10,4)</text:p>
          </table:table-cell>
          <table:table-cell office:value-type="float" office:value="14.5751296449506" table:style-name="ce18">
            <text:p>(14,6)</text:p>
          </table:table-cell>
          <table:table-cell office:value-type="float" office:value="10.027297670629901" table:style-name="ce18">
            <text:p>(10,0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nstige</text:p>
          </table:table-cell>
          <table:table-cell office:value-type="float" office:value="123.20001744752599" table:style-name="ce25">
            <text:p>123,2<text:s/></text:p>
          </table:table-cell>
          <table:table-cell office:value-type="float" office:value="21.5813428987246" table:style-name="ce25">
            <text:p>21,6<text:s/></text:p>
          </table:table-cell>
          <table:table-cell office:value-type="float" office:value="21.091179462754301" table:style-name="ce25">
            <text:p>21,1<text:s/></text:p>
          </table:table-cell>
          <table:table-cell office:value-type="float" office:value="26.034077849754201" table:style-name="ce25">
            <text:p>26,0<text:s/></text:p>
          </table:table-cell>
          <table:table-cell office:value-type="float" office:value="27.267253492660998" table:style-name="ce25">
            <text:p>27,3<text:s/></text:p>
          </table:table-cell>
          <table:table-cell office:value-type="float" office:value="27.226163743631499" table:style-name="ce25">
            <text:p>27,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72.985516388500699" table:style-name="ce25">
            <text:p>73,0<text:s/></text:p>
          </table:table-cell>
          <table:table-cell office:value-type="float" office:value="15.9128368359156" table:style-name="ce25">
            <text:p>15,9<text:s/></text:p>
          </table:table-cell>
          <table:table-cell office:value-type="float" office:value="18.5293935603314" table:style-name="ce24">
            <text:p>18,5<text:s/></text:p>
          </table:table-cell>
          <table:table-cell office:value-type="float" office:value="20.9968899389835" table:style-name="ce24">
            <text:p>21,0<text:s/></text:p>
          </table:table-cell>
          <table:table-cell office:value-type="float" office:value="9.3892759705326192" table:style-name="ce24">
            <text:p>9,4<text:s/></text:p>
          </table:table-cell>
          <table:table-cell office:value-type="float" office:value="8.1571200827375296" table:style-name="ce25">
            <text:p>8,2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135.77767844784501" table:style-name="ce25">
            <text:p>135,8<text:s/></text:p>
          </table:table-cell>
          <table:table-cell office:value-type="float" office:value="30.137592149459099" table:style-name="ce25">
            <text:p>30,1<text:s/></text:p>
          </table:table-cell>
          <table:table-cell office:value-type="float" office:value="34.922479127686202" table:style-name="ce24">
            <text:p>34,9<text:s/></text:p>
          </table:table-cell>
          <table:table-cell office:value-type="float" office:value="29.359906691261099" table:style-name="ce24">
            <text:p>29,4<text:s/></text:p>
          </table:table-cell>
          <table:table-cell office:value-type="float" office:value="23.621784191431601" table:style-name="ce24">
            <text:p>23,6<text:s/></text:p>
          </table:table-cell>
          <table:table-cell office:value-type="float" office:value="17.735916288006699" table:style-name="ce25">
            <text:p>17,7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429.13369756264098" table:style-name="ce25">
            <text:p>429,1<text:s/></text:p>
          </table:table-cell>
          <table:table-cell office:value-type="float" office:value="91.940772789881706" table:style-name="ce25">
            <text:p>91,9<text:s/></text:p>
          </table:table-cell>
          <table:table-cell office:value-type="float" office:value="116.69135441209001" table:style-name="ce24">
            <text:p>116,7<text:s/></text:p>
          </table:table-cell>
          <table:table-cell office:value-type="float" office:value="114.32228239477701" table:style-name="ce24">
            <text:p>114,3<text:s/></text:p>
          </table:table-cell>
          <table:table-cell office:value-type="float" office:value="68.359161617923903" table:style-name="ce25">
            <text:p>68,4<text:s/></text:p>
          </table:table-cell>
          <table:table-cell office:value-type="float" office:value="37.8201263479679" table:style-name="ce25">
            <text:p>37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407.57972506845198" table:style-name="ce25">
            <text:p>407,6<text:s/></text:p>
          </table:table-cell>
          <table:table-cell office:value-type="float" office:value="112.238520224071" table:style-name="ce25">
            <text:p>112,2<text:s/></text:p>
          </table:table-cell>
          <table:table-cell office:value-type="float" office:value="96.241224680751202" table:style-name="ce24">
            <text:p>96,2<text:s/></text:p>
          </table:table-cell>
          <table:table-cell office:value-type="float" office:value="83.512687896832404" table:style-name="ce24">
            <text:p>83,5<text:s/></text:p>
          </table:table-cell>
          <table:table-cell office:value-type="float" office:value="54.652226620528801" table:style-name="ce25">
            <text:p>54,7<text:s/></text:p>
          </table:table-cell>
          <table:table-cell office:value-type="float" office:value="60.935065646268001" table:style-name="ce25">
            <text:p>60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145.33027004903701" table:style-name="ce25">
            <text:p>145,3<text:s/></text:p>
          </table:table-cell>
          <table:table-cell office:value-type="float" office:value="28.6458350760042" table:style-name="ce25">
            <text:p>28,6<text:s/></text:p>
          </table:table-cell>
          <table:table-cell office:value-type="float" office:value="42.2558671073011" table:style-name="ce24">
            <text:p>42,3<text:s/></text:p>
          </table:table-cell>
          <table:table-cell office:value-type="float" office:value="34.576786927390998" table:style-name="ce24">
            <text:p>34,6<text:s/></text:p>
          </table:table-cell>
          <table:table-cell office:value-type="float" office:value="23.8071086790445" table:style-name="ce25">
            <text:p>23,8<text:s/></text:p>
          </table:table-cell>
          <table:table-cell office:value-type="float" office:value="16.044672259296" table:style-name="ce25">
            <text:p>16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315.92539638528302" table:style-name="ce25">
            <text:p>315,9<text:s/></text:p>
          </table:table-cell>
          <table:table-cell office:value-type="float" office:value="81.319633547288205" table:style-name="ce25">
            <text:p>81,3<text:s/></text:p>
          </table:table-cell>
          <table:table-cell office:value-type="float" office:value="83.642010696955097" table:style-name="ce24">
            <text:p>83,6<text:s/></text:p>
          </table:table-cell>
          <table:table-cell office:value-type="float" office:value="78.216884530039906" table:style-name="ce24">
            <text:p>78,2<text:s/></text:p>
          </table:table-cell>
          <table:table-cell office:value-type="float" office:value="37.346650269594001" table:style-name="ce24">
            <text:p>37,3<text:s/></text:p>
          </table:table-cell>
          <table:table-cell office:value-type="float" office:value="35.400217341406297" table:style-name="ce25">
            <text:p>35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207.48708236015401" table:style-name="ce25">
            <text:p>207,5<text:s/></text:p>
          </table:table-cell>
          <table:table-cell office:value-type="float" office:value="49.556691673335997" table:style-name="ce25">
            <text:p>49,6<text:s/></text:p>
          </table:table-cell>
          <table:table-cell office:value-type="float" office:value="51.794907620566597" table:style-name="ce24">
            <text:p>51,8<text:s/></text:p>
          </table:table-cell>
          <table:table-cell office:value-type="float" office:value="45.127403554388898" table:style-name="ce24">
            <text:p>45,1<text:s/></text:p>
          </table:table-cell>
          <table:table-cell office:value-type="float" office:value="34.997013357156099" table:style-name="ce25">
            <text:p>35,0<text:s/></text:p>
          </table:table-cell>
          <table:table-cell office:value-type="float" office:value="26.011066154706601" table:style-name="ce25">
            <text:p>26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109.604634341436" table:style-name="ce25">
            <text:p>109,6<text:s/></text:p>
          </table:table-cell>
          <table:table-cell office:value-type="float" office:value="24.8030197964443" table:style-name="ce25">
            <text:p>24,8<text:s/></text:p>
          </table:table-cell>
          <table:table-cell office:value-type="float" office:value="27.963178724646799" table:style-name="ce24">
            <text:p>28,0<text:s/></text:p>
          </table:table-cell>
          <table:table-cell office:value-type="float" office:value="27.275003887463701" table:style-name="ce24">
            <text:p>27,3<text:s/></text:p>
          </table:table-cell>
          <table:table-cell office:value-type="float" office:value="19.767596640897899" table:style-name="ce25">
            <text:p>19,8<text:s/></text:p>
          </table:table-cell>
          <table:table-cell office:value-type="float" office:value="9.7958352919834706" table:style-name="ce25">
            <text:p>9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483.74434927417298" table:style-name="ce25">
            <text:p>483,7<text:s/></text:p>
          </table:table-cell>
          <table:table-cell office:value-type="float" office:value="120.180362831783" table:style-name="ce25">
            <text:p>120,2<text:s/></text:p>
          </table:table-cell>
          <table:table-cell office:value-type="float" office:value="116.887171037071" table:style-name="ce24">
            <text:p>116,9<text:s/></text:p>
          </table:table-cell>
          <table:table-cell office:value-type="float" office:value="113.94666402449501" table:style-name="ce24">
            <text:p>113,9<text:s/></text:p>
          </table:table-cell>
          <table:table-cell office:value-type="float" office:value="77.789418382230494" table:style-name="ce25">
            <text:p>77,8<text:s/></text:p>
          </table:table-cell>
          <table:table-cell office:value-type="float" office:value="54.9407329985928" table:style-name="ce25">
            <text:p>54,9<text:s/></text:p>
          </table:table-cell>
          <table:table-cell table:number-columns-repeated="16377" table:style-name="ce10"/>
        </table:table-row>
        <table:table-row table:style-name="ro8">
          <table:table-cell table:style-name="ce6"/>
          <table:table-cell office:value-type="string" table:number-columns-spanned="6" table:number-rows-spanned="1" table:style-name="ce40">
            <text:p>Frauen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059.15946421233" table:style-name="ce23">
            <text:p>2 059,2<text:s/></text:p>
          </table:table-cell>
          <table:table-cell office:value-type="float" office:value="500.72846317786298" table:style-name="ce23">
            <text:p>500,7<text:s/></text:p>
          </table:table-cell>
          <table:table-cell office:value-type="float" office:value="490.59419290866498" table:style-name="ce23">
            <text:p>490,6<text:s/></text:p>
          </table:table-cell>
          <table:table-cell office:value-type="float" office:value="560.56665514859401" table:style-name="ce23">
            <text:p>560,6<text:s/></text:p>
          </table:table-cell>
          <table:table-cell office:value-type="float" office:value="315.43815253364397" table:style-name="ce23">
            <text:p>315,4<text:s/></text:p>
          </table:table-cell>
          <table:table-cell office:value-type="float" office:value="191.832000443564" table:style-name="ce23">
            <text:p>191,8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ter<text:s/></text:p>
          </table:table-cell>
          <table:table-cell table:style-name="ce24"/>
          <table:table-cell table:number-columns-repeated="5"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15-24 Jahre</text:p>
          </table:table-cell>
          <table:table-cell office:value-type="float" office:value="215.452289995347" table:style-name="ce25">
            <text:p>215,5<text:s/></text:p>
          </table:table-cell>
          <table:table-cell office:value-type="float" office:value="20.580177571842601" table:style-name="ce24">
            <text:p>20,6<text:s/></text:p>
          </table:table-cell>
          <table:table-cell office:value-type="float" office:value="30.782903563137999" table:style-name="ce24">
            <text:p>30,8<text:s/></text:p>
          </table:table-cell>
          <table:table-cell office:value-type="float" office:value="68.245522925002803" table:style-name="ce24">
            <text:p>68,2<text:s/></text:p>
          </table:table-cell>
          <table:table-cell office:value-type="float" office:value="52.055511724328703" table:style-name="ce24">
            <text:p>52,1<text:s/></text:p>
          </table:table-cell>
          <table:table-cell office:value-type="float" office:value="43.788174211035098" table:style-name="ce25">
            <text:p>43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25-44 Jahre</text:p>
          </table:table-cell>
          <table:table-cell office:value-type="float" office:value="979.32967876600401" table:style-name="ce25">
            <text:p>979,3<text:s/></text:p>
          </table:table-cell>
          <table:table-cell office:value-type="float" office:value="236.193509321401" table:style-name="ce25">
            <text:p>236,2<text:s/></text:p>
          </table:table-cell>
          <table:table-cell office:value-type="float" office:value="250.08823300090199" table:style-name="ce25">
            <text:p>250,1<text:s/></text:p>
          </table:table-cell>
          <table:table-cell office:value-type="float" office:value="274.38317018393798" table:style-name="ce25">
            <text:p>274,4<text:s/></text:p>
          </table:table-cell>
          <table:table-cell office:value-type="float" office:value="143.325120396724" table:style-name="ce25">
            <text:p>143,3<text:s/></text:p>
          </table:table-cell>
          <table:table-cell office:value-type="float" office:value="75.339645863038996" table:style-name="ce25">
            <text:p>75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45-54 Jahre</text:p>
          </table:table-cell>
          <table:table-cell office:value-type="float" office:value="537.51304981535498" table:style-name="ce25">
            <text:p>537,5<text:s/></text:p>
          </table:table-cell>
          <table:table-cell office:value-type="float" office:value="143.18360354755501" table:style-name="ce25">
            <text:p>143,2<text:s/></text:p>
          </table:table-cell>
          <table:table-cell office:value-type="float" office:value="134.28870858144001" table:style-name="ce25">
            <text:p>134,3<text:s/></text:p>
          </table:table-cell>
          <table:table-cell office:value-type="float" office:value="136.92126599609301" table:style-name="ce25">
            <text:p>136,9<text:s/></text:p>
          </table:table-cell>
          <table:table-cell office:value-type="float" office:value="78.834934283767595" table:style-name="ce25">
            <text:p>78,8<text:s/></text:p>
          </table:table-cell>
          <table:table-cell office:value-type="float" office:value="44.284537406499403" table:style-name="ce25">
            <text:p>44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55-64 Jahre</text:p>
          </table:table-cell>
          <table:table-cell office:value-type="float" office:value="326.86444563562299" table:style-name="ce25">
            <text:p>326,9<text:s/></text:p>
          </table:table-cell>
          <table:table-cell office:value-type="float" office:value="100.77117273706401" table:style-name="ce25">
            <text:p>100,8<text:s/></text:p>
          </table:table-cell>
          <table:table-cell office:value-type="float" office:value="75.434347763184604" table:style-name="ce25">
            <text:p>75,4<text:s/></text:p>
          </table:table-cell>
          <table:table-cell office:value-type="float" office:value="81.016696043560003" table:style-name="ce25">
            <text:p>81,0<text:s/></text:p>
          </table:table-cell>
          <table:table-cell office:value-type="float" office:value="41.222586128824098" table:style-name="ce25">
            <text:p>41,2<text:s/></text:p>
          </table:table-cell>
          <table:table-cell office:value-type="float" office:value="28.4196429629907" table:style-name="ce25">
            <text:p>28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Höchste abgeschlossene Ausbildung<text:s/></text:p>
          </table:table-cell>
          <table:table-cell table:number-columns-repeated="6"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Pflichtschule</text:p>
          </table:table-cell>
          <table:table-cell office:value-type="float" office:value="233.50169558280501" table:style-name="ce25">
            <text:p>233,5<text:s/></text:p>
          </table:table-cell>
          <table:table-cell office:value-type="float" office:value="39.070251466596403" table:style-name="ce25">
            <text:p>39,1<text:s/></text:p>
          </table:table-cell>
          <table:table-cell office:value-type="float" office:value="31.7650601067776" table:style-name="ce25">
            <text:p>31,8<text:s/></text:p>
          </table:table-cell>
          <table:table-cell office:value-type="float" office:value="58.073994849585603" table:style-name="ce25">
            <text:p>58,1<text:s/></text:p>
          </table:table-cell>
          <table:table-cell office:value-type="float" office:value="52.690863046308003" table:style-name="ce25">
            <text:p>52,7<text:s/></text:p>
          </table:table-cell>
          <table:table-cell office:value-type="float" office:value="51.901526113537898" table:style-name="ce25">
            <text:p>51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Lehre, BMS</text:p>
          </table:table-cell>
          <table:table-cell office:value-type="float" office:value="877.51651350168697" table:style-name="ce25">
            <text:p>877,5<text:s/></text:p>
          </table:table-cell>
          <table:table-cell office:value-type="float" office:value="189.87735164633301" table:style-name="ce25">
            <text:p>189,9<text:s/></text:p>
          </table:table-cell>
          <table:table-cell office:value-type="float" office:value="207.14235270002499" table:style-name="ce25">
            <text:p>207,1<text:s/></text:p>
          </table:table-cell>
          <table:table-cell office:value-type="float" office:value="242.83083643092999" table:style-name="ce25">
            <text:p>242,8<text:s/></text:p>
          </table:table-cell>
          <table:table-cell office:value-type="float" office:value="147.086582987745" table:style-name="ce25">
            <text:p>147,1<text:s/></text:p>
          </table:table-cell>
          <table:table-cell office:value-type="float" office:value="90.579389736655202" table:style-name="ce25">
            <text:p>90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AHS, BHS</text:p>
          </table:table-cell>
          <table:table-cell office:value-type="float" office:value="427.80867278029098" table:style-name="ce25">
            <text:p>427,8<text:s/></text:p>
          </table:table-cell>
          <table:table-cell office:value-type="float" office:value="111.363098352972" table:style-name="ce25">
            <text:p>111,4<text:s/></text:p>
          </table:table-cell>
          <table:table-cell office:value-type="float" office:value="106.780896475438" table:style-name="ce25">
            <text:p>106,8<text:s/></text:p>
          </table:table-cell>
          <table:table-cell office:value-type="float" office:value="112.073856733886" table:style-name="ce25">
            <text:p>112,1<text:s/></text:p>
          </table:table-cell>
          <table:table-cell office:value-type="float" office:value="65.160189400312404" table:style-name="ce25">
            <text:p>65,2<text:s/></text:p>
          </table:table-cell>
          <table:table-cell office:value-type="float" office:value="32.430631817682702" table:style-name="ce25">
            <text:p>32,4<text:s/>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520.33258234754601" table:style-name="ce25">
            <text:p>520,3<text:s/></text:p>
          </table:table-cell>
          <table:table-cell office:value-type="float" office:value="160.41776171196199" table:style-name="ce25">
            <text:p>160,4<text:s/></text:p>
          </table:table-cell>
          <table:table-cell office:value-type="float" office:value="144.90588362642501" table:style-name="ce25">
            <text:p>144,9<text:s/></text:p>
          </table:table-cell>
          <table:table-cell office:value-type="float" office:value="147.58796713419201" table:style-name="ce25">
            <text:p>147,6<text:s/></text:p>
          </table:table-cell>
          <table:table-cell office:value-type="float" office:value="50.500517099278603" table:style-name="ce25">
            <text:p>50,5<text:s/></text:p>
          </table:table-cell>
          <table:table-cell office:value-type="float" office:value="16.9204527756884" table:style-name="ce25">
            <text:p>16,9<text:s/>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Geburtsland</text:p>
          </table:table-cell>
          <table:table-cell table:number-columns-repeated="6" table:style-name="ce25"/>
          <table:table-cell table:number-columns-repeated="16377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1567.0670645790599" table:style-name="ce25">
            <text:p>1 567,1<text:s/></text:p>
          </table:table-cell>
          <table:table-cell office:value-type="float" office:value="405.43102237950802" table:style-name="ce25">
            <text:p>405,4<text:s/></text:p>
          </table:table-cell>
          <table:table-cell office:value-type="float" office:value="390.31262494478898" table:style-name="ce25">
            <text:p>390,3<text:s/></text:p>
          </table:table-cell>
          <table:table-cell office:value-type="float" office:value="433.54544529160802" table:style-name="ce25">
            <text:p>433,5<text:s/></text:p>
          </table:table-cell>
          <table:table-cell office:value-type="float" office:value="214.38815876898201" table:style-name="ce25">
            <text:p>214,4<text:s/></text:p>
          </table:table-cell>
          <table:table-cell office:value-type="float" office:value="123.38981319417201" table:style-name="ce25">
            <text:p>123,4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492.09239963327099" table:style-name="ce25">
            <text:p>492,1<text:s/></text:p>
          </table:table-cell>
          <table:table-cell office:value-type="float" office:value="95.2974407983547" table:style-name="ce25">
            <text:p>95,3<text:s/></text:p>
          </table:table-cell>
          <table:table-cell office:value-type="float" office:value="100.281567963876" table:style-name="ce25">
            <text:p>100,3<text:s/></text:p>
          </table:table-cell>
          <table:table-cell office:value-type="float" office:value="127.021209856986" table:style-name="ce25">
            <text:p>127,0<text:s/></text:p>
          </table:table-cell>
          <table:table-cell office:value-type="float" office:value="101.04999376466201" table:style-name="ce25">
            <text:p>101,0<text:s/></text:p>
          </table:table-cell>
          <table:table-cell office:value-type="float" office:value="68.442187249392504" table:style-name="ce25">
            <text:p>68,4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U 27</text:p>
          </table:table-cell>
          <table:table-cell office:value-type="float" office:value="257.04515108681198" table:style-name="ce25">
            <text:p>257,0<text:s/></text:p>
          </table:table-cell>
          <table:table-cell office:value-type="float" office:value="59.397476362323502" table:style-name="ce25">
            <text:p>59,4<text:s/></text:p>
          </table:table-cell>
          <table:table-cell office:value-type="float" office:value="54.421379178819102" table:style-name="ce25">
            <text:p>54,4<text:s/></text:p>
          </table:table-cell>
          <table:table-cell office:value-type="float" office:value="68.066024904886902" table:style-name="ce25">
            <text:p>68,1<text:s/></text:p>
          </table:table-cell>
          <table:table-cell office:value-type="float" office:value="42.138883442203301" table:style-name="ce25">
            <text:p>42,1<text:s/></text:p>
          </table:table-cell>
          <table:table-cell office:value-type="float" office:value="33.021387198579703" table:style-name="ce25">
            <text:p>33,0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Bosnien-Herzegowina, Serbien, Montenegro, Nordmazedonien, Kosovo</text:p>
          </table:table-cell>
          <table:table-cell office:value-type="float" office:value="105.846076368555" table:style-name="ce25">
            <text:p>105,8<text:s/></text:p>
          </table:table-cell>
          <table:table-cell office:value-type="float" office:value="16.427566881134599" table:style-name="ce25">
            <text:p>16,4<text:s/></text:p>
          </table:table-cell>
          <table:table-cell office:value-type="float" office:value="19.4481410878624" table:style-name="ce25">
            <text:p>19,4<text:s/></text:p>
          </table:table-cell>
          <table:table-cell office:value-type="float" office:value="25.539732086270199" table:style-name="ce25">
            <text:p>25,5<text:s/></text:p>
          </table:table-cell>
          <table:table-cell office:value-type="float" office:value="26.563526750748299" table:style-name="ce25">
            <text:p>26,6<text:s/></text:p>
          </table:table-cell>
          <table:table-cell office:value-type="float" office:value="17.867109562539099" table:style-name="ce25">
            <text:p>17,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26.3243383137163" table:style-name="ce25">
            <text:p>26,3<text:s/></text:p>
          </table:table-cell>
          <table:table-cell office:value-type="float" office:value="2.2642742725336675" table:style-name="ce19">
            <text:p>(x)</text:p>
          </table:table-cell>
          <table:table-cell office:value-type="float" office:value="4.8548914865038144" table:style-name="ce19">
            <text:p>(x)</text:p>
          </table:table-cell>
          <table:table-cell office:value-type="float" office:value="5.2963227865361198" table:style-name="ce18">
            <text:p>(5,3)</text:p>
          </table:table-cell>
          <table:table-cell office:value-type="float" office:value="8.12842946322621" table:style-name="ce18">
            <text:p>(8,1)</text:p>
          </table:table-cell>
          <table:table-cell office:value-type="float" office:value="5.7804203049164604" table:style-name="ce18">
            <text:p>(5,8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nstige</text:p>
          </table:table-cell>
          <table:table-cell office:value-type="float" office:value="102.87683386418701" table:style-name="ce25">
            <text:p>102,9<text:s/></text:p>
          </table:table-cell>
          <table:table-cell office:value-type="float" office:value="17.208123282362902" table:style-name="ce25">
            <text:p>17,2<text:s/></text:p>
          </table:table-cell>
          <table:table-cell office:value-type="float" office:value="21.557156210690501" table:style-name="ce25">
            <text:p>21,6<text:s/></text:p>
          </table:table-cell>
          <table:table-cell office:value-type="float" office:value="28.119130079292599" table:style-name="ce25">
            <text:p>28,1<text:s/></text:p>
          </table:table-cell>
          <table:table-cell office:value-type="float" office:value="24.219154108483998" table:style-name="ce25">
            <text:p>24,2<text:s/></text:p>
          </table:table-cell>
          <table:table-cell office:value-type="float" office:value="11.7732701833572" table:style-name="ce25">
            <text:p>11,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66.263073957324195" table:style-name="ce25">
            <text:p>66,3<text:s/></text:p>
          </table:table-cell>
          <table:table-cell office:value-type="float" office:value="13.8868662638671" table:style-name="ce25">
            <text:p>13,9<text:s/></text:p>
          </table:table-cell>
          <table:table-cell office:value-type="float" office:value="16.190921889952101" table:style-name="ce24">
            <text:p>16,2<text:s/></text:p>
          </table:table-cell>
          <table:table-cell office:value-type="float" office:value="18.455317312626502" table:style-name="ce24">
            <text:p>18,5<text:s/></text:p>
          </table:table-cell>
          <table:table-cell office:value-type="float" office:value="10.5696067315449" table:style-name="ce24">
            <text:p>10,6<text:s/></text:p>
          </table:table-cell>
          <table:table-cell office:value-type="float" office:value="7.1603617593336004" table:style-name="ce25">
            <text:p>7,2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122.20164341362801" table:style-name="ce25">
            <text:p>122,2<text:s/></text:p>
          </table:table-cell>
          <table:table-cell office:value-type="float" office:value="24.077249018789999" table:style-name="ce25">
            <text:p>24,1<text:s/></text:p>
          </table:table-cell>
          <table:table-cell office:value-type="float" office:value="29.653836546954899" table:style-name="ce24">
            <text:p>29,7<text:s/></text:p>
          </table:table-cell>
          <table:table-cell office:value-type="float" office:value="31.714476131068601" table:style-name="ce24">
            <text:p>31,7<text:s/></text:p>
          </table:table-cell>
          <table:table-cell office:value-type="float" office:value="21.769708570535698" table:style-name="ce24">
            <text:p>21,8<text:s/></text:p>
          </table:table-cell>
          <table:table-cell office:value-type="float" office:value="14.9863731462784" table:style-name="ce25">
            <text:p>15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381.92355653958901" table:style-name="ce25">
            <text:p>381,9<text:s/></text:p>
          </table:table-cell>
          <table:table-cell office:value-type="float" office:value="91.210741268609894" table:style-name="ce25">
            <text:p>91,2<text:s/></text:p>
          </table:table-cell>
          <table:table-cell office:value-type="float" office:value="92.317492337359695" table:style-name="ce24">
            <text:p>92,3<text:s/></text:p>
          </table:table-cell>
          <table:table-cell office:value-type="float" office:value="106.32077212950701" table:style-name="ce24">
            <text:p>106,3<text:s/></text:p>
          </table:table-cell>
          <table:table-cell office:value-type="float" office:value="62.148459866245901" table:style-name="ce25">
            <text:p>62,1<text:s/></text:p>
          </table:table-cell>
          <table:table-cell office:value-type="float" office:value="29.926090937865901" table:style-name="ce25">
            <text:p>29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355.06454502543602" table:style-name="ce25">
            <text:p>355,1<text:s/></text:p>
          </table:table-cell>
          <table:table-cell office:value-type="float" office:value="92.437312089711696" table:style-name="ce25">
            <text:p>92,4<text:s/></text:p>
          </table:table-cell>
          <table:table-cell office:value-type="float" office:value="77.742834102337596" table:style-name="ce24">
            <text:p>77,7<text:s/></text:p>
          </table:table-cell>
          <table:table-cell office:value-type="float" office:value="91.758498132314898" table:style-name="ce24">
            <text:p>91,8<text:s/></text:p>
          </table:table-cell>
          <table:table-cell office:value-type="float" office:value="50.0027390177302" table:style-name="ce25">
            <text:p>50,0<text:s/></text:p>
          </table:table-cell>
          <table:table-cell office:value-type="float" office:value="43.123161683342097" table:style-name="ce25">
            <text:p>43,1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138.11708242360601" table:style-name="ce25">
            <text:p>138,1<text:s/></text:p>
          </table:table-cell>
          <table:table-cell office:value-type="float" office:value="26.525279046613399" table:style-name="ce25">
            <text:p>26,5<text:s/></text:p>
          </table:table-cell>
          <table:table-cell office:value-type="float" office:value="37.779068261964198" table:style-name="ce24">
            <text:p>37,8<text:s/></text:p>
          </table:table-cell>
          <table:table-cell office:value-type="float" office:value="40.2798697584495" table:style-name="ce24">
            <text:p>40,3<text:s/></text:p>
          </table:table-cell>
          <table:table-cell office:value-type="float" office:value="22.6031294067168" table:style-name="ce25">
            <text:p>22,6<text:s/></text:p>
          </table:table-cell>
          <table:table-cell office:value-type="float" office:value="10.9297359498623" table:style-name="ce25">
            <text:p>10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284.63792391980502" table:style-name="ce25">
            <text:p>284,6<text:s/></text:p>
          </table:table-cell>
          <table:table-cell office:value-type="float" office:value="77.970254689173501" table:style-name="ce25">
            <text:p>78,0<text:s/></text:p>
          </table:table-cell>
          <table:table-cell office:value-type="float" office:value="65.952695444084299" table:style-name="ce24">
            <text:p>66,0<text:s/></text:p>
          </table:table-cell>
          <table:table-cell office:value-type="float" office:value="80.570246024308801" table:style-name="ce24">
            <text:p>80,6<text:s/></text:p>
          </table:table-cell>
          <table:table-cell office:value-type="float" office:value="36.902275478342801" table:style-name="ce24">
            <text:p>36,9<text:s/></text:p>
          </table:table-cell>
          <table:table-cell office:value-type="float" office:value="23.242452283895702" table:style-name="ce25">
            <text:p>23,2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186.655889282689" table:style-name="ce25">
            <text:p>186,7<text:s/></text:p>
          </table:table-cell>
          <table:table-cell office:value-type="float" office:value="46.475724123074997" table:style-name="ce25">
            <text:p>46,5<text:s/></text:p>
          </table:table-cell>
          <table:table-cell office:value-type="float" office:value="44.0168886617315" table:style-name="ce24">
            <text:p>44,0<text:s/></text:p>
          </table:table-cell>
          <table:table-cell office:value-type="float" office:value="47.625785851836397" table:style-name="ce24">
            <text:p>47,6<text:s/></text:p>
          </table:table-cell>
          <table:table-cell office:value-type="float" office:value="31.752123574200599" table:style-name="ce25">
            <text:p>31,8<text:s/></text:p>
          </table:table-cell>
          <table:table-cell office:value-type="float" office:value="16.785367071845599" table:style-name="ce25">
            <text:p>16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92.068802100077306" table:style-name="ce25">
            <text:p>92,1<text:s/></text:p>
          </table:table-cell>
          <table:table-cell office:value-type="float" office:value="23.037214967048801" table:style-name="ce25">
            <text:p>23,0<text:s/></text:p>
          </table:table-cell>
          <table:table-cell office:value-type="float" office:value="23.484580328504599" table:style-name="ce24">
            <text:p>23,5<text:s/></text:p>
          </table:table-cell>
          <table:table-cell office:value-type="float" office:value="24.082050230688498" table:style-name="ce24">
            <text:p>24,1<text:s/></text:p>
          </table:table-cell>
          <table:table-cell office:value-type="float" office:value="12.7945255364475" table:style-name="ce25">
            <text:p>12,8<text:s/></text:p>
          </table:table-cell>
          <table:table-cell office:value-type="float" office:value="8.6704310373878997" table:style-name="ce25">
            <text:p>8,7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432.226947550175" table:style-name="ce25">
            <text:p>432,2<text:s/></text:p>
          </table:table-cell>
          <table:table-cell office:value-type="float" office:value="105.107821710973" table:style-name="ce25">
            <text:p>105,1<text:s/></text:p>
          </table:table-cell>
          <table:table-cell office:value-type="float" office:value="103.455875335776" table:style-name="ce24">
            <text:p>103,5<text:s/></text:p>
          </table:table-cell>
          <table:table-cell office:value-type="float" office:value="119.759639577794" table:style-name="ce24">
            <text:p>119,8<text:s/></text:p>
          </table:table-cell>
          <table:table-cell office:value-type="float" office:value="66.895584351879805" table:style-name="ce25">
            <text:p>66,9<text:s/></text:p>
          </table:table-cell>
          <table:table-cell office:value-type="float" office:value="37.008026573752602" table:style-name="ce25">
            <text:p>37,0<text:s/></text:p>
          </table:table-cell>
          <table:table-cell table:number-columns-repeated="16377" table:style-name="ce10"/>
        </table:table-row>
        <table:table-row table:style-name="ro10">
          <table:table-cell office:value-type="string" table:number-columns-spanned="7" table:number-rows-spanned="1" table:style-name="ce41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table table:name="E2" table:style-name="ta2"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6" table:default-cell-style-name="ce1"/>
        <table:table-column table:style-name="co6" table:number-columns-repeated="2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43">
            <text:p>E2 Erwerbstätige nach Bestimmung der Reihenfolge der Aufgaben und erwerbsstatist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55">
            <text:p>Merkmal</text:p>
          </table:table-cell>
          <table:table-cell office:value-type="string" table:number-columns-spanned="1" table:number-rows-spanned="2" table:style-name="ce46">
            <text:p>Erwerbstätige (15–64 Jahre)<text:s/></text:p>
          </table:table-cell>
          <table:table-cell office:value-type="string" table:number-columns-spanned="5" table:number-rows-spanned="1" table:style-name="ce47">
            <text:p>Bestimmung der Reihenfolge der Aufgab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in sehr hohem Ausmaß</text:p>
          </table:table-cell>
          <table:table-cell office:value-type="string" table:style-name="ce4">
            <text:p>in hohem Ausmaß</text:p>
          </table:table-cell>
          <table:table-cell office:value-type="string" table:style-name="ce4">
            <text:p>in gewissem Ausmaß</text:p>
          </table:table-cell>
          <table:table-cell office:value-type="string" table:style-name="ce27">
            <text:p>in geringem Ausmaß</text:p>
          </table:table-cell>
          <table:table-cell office:value-type="string" table:style-name="ce28">
            <text:p>überhaupt nicht</text:p>
          </table:table-cell>
          <table:table-cell table:number-columns-repeated="16377"/>
        </table:table-row>
        <table:table-row table:style-name="ro8">
          <table:table-cell table:style-name="ce7"/>
          <table:table-cell office:value-type="string" table:number-columns-spanned="6" table:number-rows-spanned="1" table:style-name="ce49">
            <text:p>Männer und Frauen<text:s/>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366.7278140898497" table:style-name="ce22">
            <text:p>4 366,7<text:s/></text:p>
          </table:table-cell>
          <table:table-cell office:value-type="float" office:value="1055.46372810205" table:style-name="ce22">
            <text:p>1 055,5<text:s/></text:p>
          </table:table-cell>
          <table:table-cell office:value-type="float" office:value="1079.52177987606" table:style-name="ce22">
            <text:p>1 079,5<text:s/></text:p>
          </table:table-cell>
          <table:table-cell office:value-type="float" office:value="1107.9011649942299" table:style-name="ce22">
            <text:p>1 107,9<text:s/></text:p>
          </table:table-cell>
          <table:table-cell office:value-type="float" office:value="665.16838826298397" table:style-name="ce22">
            <text:p>665,2<text:s/></text:p>
          </table:table-cell>
          <table:table-cell office:value-type="float" office:value="458.67275285452899" table:style-name="ce22">
            <text:p>458,7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Stellung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Unselbständige zusammen</text:p>
          </table:table-cell>
          <table:table-cell office:value-type="float" office:value="3917.6632161526099" table:style-name="ce17">
            <text:p>3 917,7<text:s/></text:p>
          </table:table-cell>
          <table:table-cell office:value-type="float" office:value="802.915561134521" table:style-name="ce17">
            <text:p>802,9<text:s/></text:p>
          </table:table-cell>
          <table:table-cell office:value-type="float" office:value="961.09593565742898" table:style-name="ce17">
            <text:p>961,1<text:s/></text:p>
          </table:table-cell>
          <table:table-cell office:value-type="float" office:value="1049.57404379281" table:style-name="ce17">
            <text:p>1 049,6<text:s/></text:p>
          </table:table-cell>
          <table:table-cell office:value-type="float" office:value="649.38656752701399" table:style-name="ce17">
            <text:p>649,4<text:s/></text:p>
          </table:table-cell>
          <table:table-cell office:value-type="float" office:value="454.69110804083999" table:style-name="ce17">
            <text:p>454,7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ehrlinge</text:p>
          </table:table-cell>
          <table:table-cell office:value-type="float" office:value="109.152455744264" table:style-name="ce17">
            <text:p>109,2<text:s/></text:p>
          </table:table-cell>
          <table:table-cell office:value-type="float" office:value="3.0750950242252322" table:style-name="ce21">
            <text:p>(x)</text:p>
          </table:table-cell>
          <table:table-cell office:value-type="float" office:value="8.1430419237402507" table:style-name="ce20">
            <text:p>(8,1)</text:p>
          </table:table-cell>
          <table:table-cell office:value-type="float" office:value="22.852267070992099" table:style-name="ce16">
            <text:p>22,9<text:s/></text:p>
          </table:table-cell>
          <table:table-cell office:value-type="float" office:value="37.134755601493801" table:style-name="ce16">
            <text:p>37,1<text:s/></text:p>
          </table:table-cell>
          <table:table-cell office:value-type="float" office:value="37.947296123812698" table:style-name="ce16">
            <text:p>37,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rbeiter:innen</text:p>
          </table:table-cell>
          <table:table-cell office:value-type="float" office:value="1004.93712895621" table:style-name="ce17">
            <text:p>1 004,9<text:s/></text:p>
          </table:table-cell>
          <table:table-cell office:value-type="float" office:value="109.39205333538401" table:style-name="ce17">
            <text:p>109,4<text:s/></text:p>
          </table:table-cell>
          <table:table-cell office:value-type="float" office:value="161.38141828956199" table:style-name="ce17">
            <text:p>161,4<text:s/></text:p>
          </table:table-cell>
          <table:table-cell office:value-type="float" office:value="258.37465237073502" table:style-name="ce17">
            <text:p>258,4<text:s/></text:p>
          </table:table-cell>
          <table:table-cell office:value-type="float" office:value="248.48466087853001" table:style-name="ce17">
            <text:p>248,5<text:s/></text:p>
          </table:table-cell>
          <table:table-cell office:value-type="float" office:value="227.30434408199801" table:style-name="ce17">
            <text:p>227,3<text:s/>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Angestellte, Freie Dienstn., Beamt:innen, Vertragsbed.</text:p>
          </table:table-cell>
          <table:table-cell office:value-type="float" office:value="2803.57363145214" table:style-name="ce17">
            <text:p>2 803,6<text:s/></text:p>
          </table:table-cell>
          <table:table-cell office:value-type="float" office:value="690.44841277491105" table:style-name="ce17">
            <text:p>690,4<text:s/></text:p>
          </table:table-cell>
          <table:table-cell office:value-type="float" office:value="791.57147544412703" table:style-name="ce17">
            <text:p>791,6<text:s/></text:p>
          </table:table-cell>
          <table:table-cell office:value-type="float" office:value="768.34712435108202" table:style-name="ce17">
            <text:p>768,3<text:s/></text:p>
          </table:table-cell>
          <table:table-cell office:value-type="float" office:value="363.767151046989" table:style-name="ce17">
            <text:p>363,8<text:s/></text:p>
          </table:table-cell>
          <table:table-cell office:value-type="float" office:value="189.43946783503" table:style-name="ce17">
            <text:p>189,4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449.064597937239" table:style-name="ce17">
            <text:p>449,1<text:s/></text:p>
          </table:table-cell>
          <table:table-cell office:value-type="float" office:value="252.54816696752499" table:style-name="ce17">
            <text:p>252,5<text:s/></text:p>
          </table:table-cell>
          <table:table-cell office:value-type="float" office:value="118.42584421863501" table:style-name="ce17">
            <text:p>118,4<text:s/></text:p>
          </table:table-cell>
          <table:table-cell office:value-type="float" office:value="58.3271212014185" table:style-name="ce17">
            <text:p>58,3<text:s/></text:p>
          </table:table-cell>
          <table:table-cell office:value-type="float" office:value="15.7818207359705" table:style-name="ce16">
            <text:p>15,8<text:s/></text:p>
          </table:table-cell>
          <table:table-cell office:value-type="float" office:value="3.9816448136894911" table:style-name="ce21">
            <text:p>(x)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Selbständige außerhalb der Land- und Forstwirtschaft</text:p>
          </table:table-cell>
          <table:table-cell office:value-type="float" office:value="359.84770064655601" table:style-name="ce17">
            <text:p>359,8<text:s/></text:p>
          </table:table-cell>
          <table:table-cell office:value-type="float" office:value="203.81053493917599" table:style-name="ce17">
            <text:p>203,8<text:s/></text:p>
          </table:table-cell>
          <table:table-cell office:value-type="float" office:value="91.427872733996196" table:style-name="ce17">
            <text:p>91,4<text:s/></text:p>
          </table:table-cell>
          <table:table-cell office:value-type="float" office:value="46.781353165788602" table:style-name="ce17">
            <text:p>46,8<text:s/></text:p>
          </table:table-cell>
          <table:table-cell office:value-type="float" office:value="14.172159668716599" table:style-name="ce16">
            <text:p>14,2<text:s/></text:p>
          </table:table-cell>
          <table:table-cell office:value-type="float" office:value="3.6557801388781348" table:style-name="ce21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Selbständige in der Land- und Forstwirtschaft</text:p>
          </table:table-cell>
          <table:table-cell office:value-type="float" office:value="72.266063785422105" table:style-name="ce16">
            <text:p>72,3<text:s/></text:p>
          </table:table-cell>
          <table:table-cell office:value-type="float" office:value="40.515272566826503" table:style-name="ce16">
            <text:p>40,5<text:s/></text:p>
          </table:table-cell>
          <table:table-cell office:value-type="float" office:value="21.3469606236382" table:style-name="ce16">
            <text:p>21,3<text:s/></text:p>
          </table:table-cell>
          <table:table-cell office:value-type="float" office:value="9.3850555965350093" table:style-name="ce20">
            <text:p>(9,4)</text:p>
          </table:table-cell>
          <table:table-cell office:value-type="float" office:value="1.0187749984224541" table:style-name="ce21">
            <text:p>(x)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thelfende</text:p>
          </table:table-cell>
          <table:table-cell office:value-type="float" office:value="16.9508335052608" table:style-name="ce16">
            <text:p>17,0<text:s/></text:p>
          </table:table-cell>
          <table:table-cell office:value-type="float" office:value="8.2223594615221796" table:style-name="ce20">
            <text:p>(8,2)</text:p>
          </table:table-cell>
          <table:table-cell office:value-type="float" office:value="5.6510108610008896" table:style-name="ce20">
            <text:p>(5,7)</text:p>
          </table:table-cell>
          <table:table-cell office:value-type="float" office:value="2.1607124390949064" table:style-name="ce21">
            <text:p>(x)</text:p>
          </table:table-cell>
          <table:table-cell office:value-type="float" office:value="0.590886068831453" table:style-name="ce21">
            <text:p>(x)</text:p>
          </table:table-cell>
          <table:table-cell office:value-type="float" office:value="0.32586467481135606" table:style-name="ce21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rtschaftsbereich (ÖNACE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Land- und Forstwirtschaft</text:p>
          </table:table-cell>
          <table:table-cell office:value-type="float" office:value="115.834191699559" table:style-name="ce16">
            <text:p>115,8<text:s/></text:p>
          </table:table-cell>
          <table:table-cell office:value-type="float" office:value="55.114951468376198" table:style-name="ce16">
            <text:p>55,1<text:s/></text:p>
          </table:table-cell>
          <table:table-cell office:value-type="float" office:value="30.2933004779327" table:style-name="ce16">
            <text:p>30,3<text:s/></text:p>
          </table:table-cell>
          <table:table-cell office:value-type="float" office:value="20.6409116656253" table:style-name="ce16">
            <text:p>20,6<text:s/></text:p>
          </table:table-cell>
          <table:table-cell office:value-type="float" office:value="6.1431618448357597" table:style-name="ce20">
            <text:p>(6,1)</text:p>
          </table:table-cell>
          <table:table-cell office:value-type="float" office:value="3.6418662427894479" table:style-name="ce21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dustrie und Gewerbe</text:p>
          </table:table-cell>
          <table:table-cell office:value-type="float" office:value="1167.2151003867" table:style-name="ce17">
            <text:p>1 167,2<text:s/></text:p>
          </table:table-cell>
          <table:table-cell office:value-type="float" office:value="232.42041428164299" table:style-name="ce17">
            <text:p>232,4<text:s/></text:p>
          </table:table-cell>
          <table:table-cell office:value-type="float" office:value="285.96975166640402" table:style-name="ce17">
            <text:p>286,0<text:s/></text:p>
          </table:table-cell>
          <table:table-cell office:value-type="float" office:value="282.95901822341199" table:style-name="ce17">
            <text:p>283,0<text:s/></text:p>
          </table:table-cell>
          <table:table-cell office:value-type="float" office:value="199.27207497621899" table:style-name="ce17">
            <text:p>199,3<text:s/></text:p>
          </table:table-cell>
          <table:table-cell office:value-type="float" office:value="166.59384123901799" table:style-name="ce17">
            <text:p>166,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ienstleistungen</text:p>
          </table:table-cell>
          <table:table-cell office:value-type="float" office:value="3083.6785220035999" table:style-name="ce17">
            <text:p>3 083,7<text:s/></text:p>
          </table:table-cell>
          <table:table-cell office:value-type="float" office:value="767.92836235202697" table:style-name="ce17">
            <text:p>767,9<text:s/></text:p>
          </table:table-cell>
          <table:table-cell office:value-type="float" office:value="763.25872773172796" table:style-name="ce17">
            <text:p>763,3<text:s/></text:p>
          </table:table-cell>
          <table:table-cell office:value-type="float" office:value="804.30123510518899" table:style-name="ce17">
            <text:p>804,3<text:s/></text:p>
          </table:table-cell>
          <table:table-cell office:value-type="float" office:value="459.75315144192899" table:style-name="ce17">
            <text:p>459,8<text:s/></text:p>
          </table:table-cell>
          <table:table-cell office:value-type="float" office:value="288.43704537272203" table:style-name="ce17">
            <text:p>288,4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 (ISCO 08)</text:p>
          </table:table-cell>
          <table:table-cell table:number-columns-repeated="6" table:style-name="ce16"/>
          <table:table-cell table:number-columns-repeated="16377"/>
        </table:table-row>
        <table:table-row table:style-name="ro4">
          <table:table-cell office:value-type="string" table:style-name="ce11">
            <text:p>Führungskräfte</text:p>
          </table:table-cell>
          <table:table-cell office:value-type="float" office:value="244.282118520995" table:style-name="ce17">
            <text:p>244,3<text:s/></text:p>
          </table:table-cell>
          <table:table-cell office:value-type="float" office:value="120.68693801088099" table:style-name="ce17">
            <text:p>120,7<text:s/></text:p>
          </table:table-cell>
          <table:table-cell office:value-type="float" office:value="69.9513433813825" table:style-name="ce17">
            <text:p>70,0<text:s/></text:p>
          </table:table-cell>
          <table:table-cell office:value-type="float" office:value="41.108639330502101" table:style-name="ce17">
            <text:p>41,1<text:s/></text:p>
          </table:table-cell>
          <table:table-cell office:value-type="float" office:value="10.6956145278567" table:style-name="ce20">
            <text:p>(10,7)</text:p>
          </table:table-cell>
          <table:table-cell office:value-type="float" office:value="1.8395832703729125" table:style-name="ce21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kademische Berufe</text:p>
          </table:table-cell>
          <table:table-cell office:value-type="float" office:value="920.71317075095499" table:style-name="ce17">
            <text:p>920,7<text:s/></text:p>
          </table:table-cell>
          <table:table-cell office:value-type="float" office:value="276.53927221032001" table:style-name="ce17">
            <text:p>276,5<text:s/></text:p>
          </table:table-cell>
          <table:table-cell office:value-type="float" office:value="284.99833849578602" table:style-name="ce17">
            <text:p>285,0<text:s/></text:p>
          </table:table-cell>
          <table:table-cell office:value-type="float" office:value="241.60843932761799" table:style-name="ce17">
            <text:p>241,6<text:s/></text:p>
          </table:table-cell>
          <table:table-cell office:value-type="float" office:value="84.776860197232295" table:style-name="ce16">
            <text:p>84,8<text:s/></text:p>
          </table:table-cell>
          <table:table-cell office:value-type="float" office:value="32.790260519999201" table:style-name="ce17">
            <text:p>32,8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810.95041465977101" table:style-name="ce17">
            <text:p>811,0<text:s/></text:p>
          </table:table-cell>
          <table:table-cell office:value-type="float" office:value="233.45645560996101" table:style-name="ce17">
            <text:p>233,5<text:s/></text:p>
          </table:table-cell>
          <table:table-cell office:value-type="float" office:value="238.93454369930001" table:style-name="ce17">
            <text:p>238,9<text:s/></text:p>
          </table:table-cell>
          <table:table-cell office:value-type="float" office:value="205.669740399322" table:style-name="ce17">
            <text:p>205,7<text:s/></text:p>
          </table:table-cell>
          <table:table-cell office:value-type="float" office:value="92.064978607642402" table:style-name="ce16">
            <text:p>92,1<text:s/></text:p>
          </table:table-cell>
          <table:table-cell office:value-type="float" office:value="40.824696343545902" table:style-name="ce17">
            <text:p>40,8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406.66761853631101" table:style-name="ce17">
            <text:p>406,7<text:s/></text:p>
          </table:table-cell>
          <table:table-cell office:value-type="float" office:value="101.161558635985" table:style-name="ce16">
            <text:p>101,2<text:s/></text:p>
          </table:table-cell>
          <table:table-cell office:value-type="float" office:value="109.632425449477" table:style-name="ce16">
            <text:p>109,6<text:s/></text:p>
          </table:table-cell>
          <table:table-cell office:value-type="float" office:value="105.96952572862401" table:style-name="ce16">
            <text:p>106,0<text:s/></text:p>
          </table:table-cell>
          <table:table-cell office:value-type="float" office:value="53.698362912055998" table:style-name="ce16">
            <text:p>53,7<text:s/></text:p>
          </table:table-cell>
          <table:table-cell office:value-type="float" office:value="36.205745810168999" table:style-name="ce17">
            <text:p>36,2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755.63940033930896" table:style-name="ce17">
            <text:p>755,6<text:s/></text:p>
          </table:table-cell>
          <table:table-cell office:value-type="float" office:value="122.78233735069701" table:style-name="ce17">
            <text:p>122,8<text:s/></text:p>
          </table:table-cell>
          <table:table-cell office:value-type="float" office:value="147.53043821980799" table:style-name="ce17">
            <text:p>147,5<text:s/></text:p>
          </table:table-cell>
          <table:table-cell office:value-type="float" office:value="222.13206715078499" table:style-name="ce17">
            <text:p>222,1<text:s/></text:p>
          </table:table-cell>
          <table:table-cell office:value-type="float" office:value="163.84162535538101" table:style-name="ce17">
            <text:p>163,8<text:s/></text:p>
          </table:table-cell>
          <table:table-cell office:value-type="float" office:value="99.352932262637907" table:style-name="ce17">
            <text:p>99,4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118.56704371583299" table:style-name="ce16">
            <text:p>118,6<text:s/></text:p>
          </table:table-cell>
          <table:table-cell office:value-type="float" office:value="55.597983047146798" table:style-name="ce16">
            <text:p>55,6<text:s/></text:p>
          </table:table-cell>
          <table:table-cell office:value-type="float" office:value="32.102043081795301" table:style-name="ce16">
            <text:p>32,1<text:s/></text:p>
          </table:table-cell>
          <table:table-cell office:value-type="float" office:value="22.5891043035335" table:style-name="ce16">
            <text:p>22,6<text:s/></text:p>
          </table:table-cell>
          <table:table-cell office:value-type="float" office:value="4.9582265255854399" table:style-name="ce20">
            <text:p>(5,0)</text:p>
          </table:table-cell>
          <table:table-cell office:value-type="float" office:value="3.3196867577717266" table:style-name="ce21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528.58539395576702" table:style-name="ce17">
            <text:p>528,6<text:s/></text:p>
          </table:table-cell>
          <table:table-cell office:value-type="float" office:value="76.2665294492774" table:style-name="ce17">
            <text:p>76,3<text:s/></text:p>
          </table:table-cell>
          <table:table-cell office:value-type="float" office:value="118.67741250054" table:style-name="ce17">
            <text:p>118,7<text:s/></text:p>
          </table:table-cell>
          <table:table-cell office:value-type="float" office:value="142.19109398898701" table:style-name="ce17">
            <text:p>142,2<text:s/></text:p>
          </table:table-cell>
          <table:table-cell office:value-type="float" office:value="110.25372945169499" table:style-name="ce17">
            <text:p>110,3<text:s/></text:p>
          </table:table-cell>
          <table:table-cell office:value-type="float" office:value="81.196628565267304" table:style-name="ce17">
            <text:p>81,2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223.37369785972399" table:style-name="ce17">
            <text:p>223,4<text:s/></text:p>
          </table:table-cell>
          <table:table-cell office:value-type="float" office:value="21.378830637187601" table:style-name="ce17">
            <text:p>21,4<text:s/></text:p>
          </table:table-cell>
          <table:table-cell office:value-type="float" office:value="26.5193850315266" table:style-name="ce17">
            <text:p>26,5<text:s/></text:p>
          </table:table-cell>
          <table:table-cell office:value-type="float" office:value="46.2692963067121" table:style-name="ce17">
            <text:p>46,3<text:s/></text:p>
          </table:table-cell>
          <table:table-cell office:value-type="float" office:value="53.7521616884856" table:style-name="ce17">
            <text:p>53,8<text:s/></text:p>
          </table:table-cell>
          <table:table-cell office:value-type="float" office:value="75.454024195811797" table:style-name="ce17">
            <text:p>75,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ilfsarbeitskräfte</text:p>
          </table:table-cell>
          <table:table-cell office:value-type="float" office:value="343.81054991961003" table:style-name="ce17">
            <text:p>343,8<text:s/></text:p>
          </table:table-cell>
          <table:table-cell office:value-type="float" office:value="44.899488377403699" table:style-name="ce17">
            <text:p>44,9<text:s/></text:p>
          </table:table-cell>
          <table:table-cell office:value-type="float" office:value="47.974104604243301" table:style-name="ce17">
            <text:p>48,0<text:s/></text:p>
          </table:table-cell>
          <table:table-cell office:value-type="float" office:value="76.119408662985194" table:style-name="ce17">
            <text:p>76,1<text:s/></text:p>
          </table:table-cell>
          <table:table-cell office:value-type="float" office:value="88.704034375216906" table:style-name="ce17">
            <text:p>88,7<text:s/></text:p>
          </table:table-cell>
          <table:table-cell office:value-type="float" office:value="86.113513899760804" table:style-name="ce17">
            <text:p>86,1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14.138405831576501" table:style-name="ce16">
            <text:p>14,1<text:s/></text:p>
          </table:table-cell>
          <table:table-cell office:value-type="float" office:value="2.6943347731854228" table:style-name="ce21">
            <text:p>(x)</text:p>
          </table:table-cell>
          <table:table-cell office:value-type="float" office:value="3.201745412206197" table:style-name="ce21">
            <text:p>(x)</text:p>
          </table:table-cell>
          <table:table-cell office:value-type="float" office:value="4.2438497951586749" table:style-name="ce21">
            <text:p>(x)</text:p>
          </table:table-cell>
          <table:table-cell office:value-type="float" office:value="2.42279462183334" table:style-name="ce21">
            <text:p>(x)</text:p>
          </table:table-cell>
          <table:table-cell office:value-type="float" office:value="1.575681229192873" table:style-name="ce21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16"/>
          <table:table-cell table:number-columns-repeated="16377"/>
        </table:table-row>
        <table:table-row table:style-name="ro4">
          <table:table-cell office:value-type="string" table:style-name="ce11">
            <text:p>Hilfstätigkeiten</text:p>
          </table:table-cell>
          <table:table-cell office:value-type="float" office:value="340.36270442732302" table:style-name="ce17">
            <text:p>340,4<text:s/></text:p>
          </table:table-cell>
          <table:table-cell office:value-type="float" office:value="43.467815169382398" table:style-name="ce17">
            <text:p>43,5<text:s/></text:p>
          </table:table-cell>
          <table:table-cell office:value-type="float" office:value="45.740722346088397" table:style-name="ce17">
            <text:p>45,7<text:s/></text:p>
          </table:table-cell>
          <table:table-cell office:value-type="float" office:value="75.843830258153105" table:style-name="ce17">
            <text:p>75,8<text:s/></text:p>
          </table:table-cell>
          <table:table-cell office:value-type="float" office:value="88.421899791030597" table:style-name="ce17">
            <text:p>88,4<text:s/></text:p>
          </table:table-cell>
          <table:table-cell office:value-type="float" office:value="86.888436862668101" table:style-name="ce17">
            <text:p>86,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ittlere Tätigkeiten</text:p>
          </table:table-cell>
          <table:table-cell office:value-type="float" office:value="1812.4477143290401" table:style-name="ce17">
            <text:p>1 812,4<text:s/></text:p>
          </table:table-cell>
          <table:table-cell office:value-type="float" office:value="255.295658978121" table:style-name="ce17">
            <text:p>255,3<text:s/></text:p>
          </table:table-cell>
          <table:table-cell office:value-type="float" office:value="374.55630936433101" table:style-name="ce17">
            <text:p>374,6<text:s/></text:p>
          </table:table-cell>
          <table:table-cell office:value-type="float" office:value="509.98355082484301" table:style-name="ce17">
            <text:p>510,0<text:s/></text:p>
          </table:table-cell>
          <table:table-cell office:value-type="float" office:value="379.22164652883299" table:style-name="ce17">
            <text:p>379,2<text:s/></text:p>
          </table:table-cell>
          <table:table-cell office:value-type="float" office:value="293.39054863291" table:style-name="ce17">
            <text:p>293,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öhere Tätigkeiten</text:p>
          </table:table-cell>
          <table:table-cell office:value-type="float" office:value="767.48597270410698" table:style-name="ce17">
            <text:p>767,5<text:s/></text:p>
          </table:table-cell>
          <table:table-cell office:value-type="float" office:value="200.961345349179" table:style-name="ce17">
            <text:p>201,0<text:s/></text:p>
          </table:table-cell>
          <table:table-cell office:value-type="float" office:value="228.85944014613801" table:style-name="ce17">
            <text:p>228,9<text:s/></text:p>
          </table:table-cell>
          <table:table-cell office:value-type="float" office:value="206.24208056349099" table:style-name="ce17">
            <text:p>206,2<text:s/></text:p>
          </table:table-cell>
          <table:table-cell office:value-type="float" office:value="90.988054826236905" table:style-name="ce16">
            <text:p>91,0<text:s/></text:p>
          </table:table-cell>
          <table:table-cell office:value-type="float" office:value="40.435051819061897" table:style-name="ce17">
            <text:p>40,4<text:s/>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803.50212869082304" table:style-name="ce17">
            <text:p>803,5<text:s/></text:p>
          </table:table-cell>
          <table:table-cell office:value-type="float" office:value="209.54321206794401" table:style-name="ce17">
            <text:p>209,5<text:s/></text:p>
          </table:table-cell>
          <table:table-cell office:value-type="float" office:value="253.226274657593" table:style-name="ce17">
            <text:p>253,2<text:s/></text:p>
          </table:table-cell>
          <table:table-cell office:value-type="float" office:value="227.05284102815099" table:style-name="ce17">
            <text:p>227,1<text:s/></text:p>
          </table:table-cell>
          <table:table-cell office:value-type="float" office:value="81.987176336219406" table:style-name="ce16">
            <text:p>82,0<text:s/></text:p>
          </table:table-cell>
          <table:table-cell office:value-type="float" office:value="31.6926246009156" table:style-name="ce17">
            <text:p>31,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ührungstätigkeiten</text:p>
          </table:table-cell>
          <table:table-cell office:value-type="float" office:value="193.86469600132301" table:style-name="ce17">
            <text:p>193,9<text:s/></text:p>
          </table:table-cell>
          <table:table-cell office:value-type="float" office:value="93.647529569895099" table:style-name="ce17">
            <text:p>93,6<text:s/></text:p>
          </table:table-cell>
          <table:table-cell office:value-type="float" office:value="58.713189143278697" table:style-name="ce16">
            <text:p>58,7<text:s/></text:p>
          </table:table-cell>
          <table:table-cell office:value-type="float" office:value="30.451741118170698" table:style-name="ce16">
            <text:p>30,5<text:s/></text:p>
          </table:table-cell>
          <table:table-cell office:value-type="float" office:value="8.7677900446939496" table:style-name="ce20">
            <text:p>(8,8)</text:p>
          </table:table-cell>
          <table:table-cell office:value-type="float" office:value="2.2844461252848904" table:style-name="ce21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auer der Betriebszugehörigkeit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1">
            <text:p>Weniger als ein Jahr<text:s/></text:p>
          </table:table-cell>
          <table:table-cell office:value-type="float" office:value="708.77351569451196" table:style-name="ce17">
            <text:p>708,8<text:s/></text:p>
          </table:table-cell>
          <table:table-cell office:value-type="float" office:value="106.83436932348501" table:style-name="ce17">
            <text:p>106,8<text:s/></text:p>
          </table:table-cell>
          <table:table-cell office:value-type="float" office:value="140.49895689758" table:style-name="ce17">
            <text:p>140,5<text:s/></text:p>
          </table:table-cell>
          <table:table-cell office:value-type="float" office:value="185.794169192064" table:style-name="ce17">
            <text:p>185,8<text:s/></text:p>
          </table:table-cell>
          <table:table-cell office:value-type="float" office:value="155.52815581573401" table:style-name="ce16">
            <text:p>155,5<text:s/></text:p>
          </table:table-cell>
          <table:table-cell office:value-type="float" office:value="120.11786446564901" table:style-name="ce16">
            <text:p>120,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 bis unter 3 Jahre<text:s/></text:p>
          </table:table-cell>
          <table:table-cell office:value-type="float" office:value="732.69439085176896" table:style-name="ce17">
            <text:p>732,7<text:s/></text:p>
          </table:table-cell>
          <table:table-cell office:value-type="float" office:value="146.518179959761" table:style-name="ce17">
            <text:p>146,5<text:s/></text:p>
          </table:table-cell>
          <table:table-cell office:value-type="float" office:value="164.84476888016701" table:style-name="ce17">
            <text:p>164,8<text:s/></text:p>
          </table:table-cell>
          <table:table-cell office:value-type="float" office:value="197.31448109656901" table:style-name="ce17">
            <text:p>197,3<text:s/></text:p>
          </table:table-cell>
          <table:table-cell office:value-type="float" office:value="125.829526966182" table:style-name="ce16">
            <text:p>125,8<text:s/></text:p>
          </table:table-cell>
          <table:table-cell office:value-type="float" office:value="98.187433949090106" table:style-name="ce16">
            <text:p>98,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 bis unter 5 Jahre<text:s/></text:p>
          </table:table-cell>
          <table:table-cell office:value-type="float" office:value="519.662983774228" table:style-name="ce17">
            <text:p>519,7<text:s/></text:p>
          </table:table-cell>
          <table:table-cell office:value-type="float" office:value="115.482485985626" table:style-name="ce17">
            <text:p>115,5<text:s/></text:p>
          </table:table-cell>
          <table:table-cell office:value-type="float" office:value="121.317942775315" table:style-name="ce17">
            <text:p>121,3<text:s/></text:p>
          </table:table-cell>
          <table:table-cell office:value-type="float" office:value="134.44358643190401" table:style-name="ce17">
            <text:p>134,4<text:s/></text:p>
          </table:table-cell>
          <table:table-cell office:value-type="float" office:value="89.9089502984164" table:style-name="ce16">
            <text:p>89,9<text:s/></text:p>
          </table:table-cell>
          <table:table-cell office:value-type="float" office:value="58.510018282966598" table:style-name="ce16">
            <text:p>58,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 bis unter 10 Jahre<text:s/></text:p>
          </table:table-cell>
          <table:table-cell office:value-type="float" office:value="767.69319792331498" table:style-name="ce17">
            <text:p>767,7<text:s/></text:p>
          </table:table-cell>
          <table:table-cell office:value-type="float" office:value="195.53078476579401" table:style-name="ce17">
            <text:p>195,5<text:s/></text:p>
          </table:table-cell>
          <table:table-cell office:value-type="float" office:value="203.26162435718399" table:style-name="ce17">
            <text:p>203,3<text:s/></text:p>
          </table:table-cell>
          <table:table-cell office:value-type="float" office:value="199.96236275924801" table:style-name="ce17">
            <text:p>200,0<text:s/></text:p>
          </table:table-cell>
          <table:table-cell office:value-type="float" office:value="104.177659615571" table:style-name="ce16">
            <text:p>104,2<text:s/></text:p>
          </table:table-cell>
          <table:table-cell office:value-type="float" office:value="64.760766425517502" table:style-name="ce16">
            <text:p>64,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 bis unter 20 Jahre<text:s/></text:p>
          </table:table-cell>
          <table:table-cell office:value-type="float" office:value="845.39384956809602" table:style-name="ce17">
            <text:p>845,4<text:s/></text:p>
          </table:table-cell>
          <table:table-cell office:value-type="float" office:value="237.228899017429" table:style-name="ce17">
            <text:p>237,2<text:s/></text:p>
          </table:table-cell>
          <table:table-cell office:value-type="float" office:value="236.49964981839901" table:style-name="ce17">
            <text:p>236,5<text:s/></text:p>
          </table:table-cell>
          <table:table-cell office:value-type="float" office:value="211.52651002500701" table:style-name="ce17">
            <text:p>211,5<text:s/></text:p>
          </table:table-cell>
          <table:table-cell office:value-type="float" office:value="99.869510704936701" table:style-name="ce16">
            <text:p>99,9<text:s/></text:p>
          </table:table-cell>
          <table:table-cell office:value-type="float" office:value="60.269280002323498" table:style-name="ce16">
            <text:p>60,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 Jahre und mehr</text:p>
          </table:table-cell>
          <table:table-cell office:value-type="float" office:value="792.50987627793199" table:style-name="ce17">
            <text:p>792,5<text:s/></text:p>
          </table:table-cell>
          <table:table-cell office:value-type="float" office:value="253.86900904994999" table:style-name="ce17">
            <text:p>253,9<text:s/></text:p>
          </table:table-cell>
          <table:table-cell office:value-type="float" office:value="213.098837147419" table:style-name="ce17">
            <text:p>213,1<text:s/></text:p>
          </table:table-cell>
          <table:table-cell office:value-type="float" office:value="178.86005548943501" table:style-name="ce16">
            <text:p>178,9<text:s/></text:p>
          </table:table-cell>
          <table:table-cell office:value-type="float" office:value="89.854584862144307" table:style-name="ce16">
            <text:p>89,9<text:s/></text:p>
          </table:table-cell>
          <table:table-cell office:value-type="float" office:value="56.827389728982801" table:style-name="ce17">
            <text:p>56,8<text:s/>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number-columns-spanned="6" table:number-rows-spanned="1" table:style-name="ce50">
            <text:p>Männe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307.5683498775202" table:style-name="ce22">
            <text:p>2 307,6<text:s/></text:p>
          </table:table-cell>
          <table:table-cell office:value-type="float" office:value="554.73526492418296" table:style-name="ce22">
            <text:p>554,7<text:s/></text:p>
          </table:table-cell>
          <table:table-cell office:value-type="float" office:value="588.92758696739998" table:style-name="ce22">
            <text:p>588,9<text:s/></text:p>
          </table:table-cell>
          <table:table-cell office:value-type="float" office:value="547.33450984563297" table:style-name="ce22">
            <text:p>547,3<text:s/></text:p>
          </table:table-cell>
          <table:table-cell office:value-type="float" office:value="349.73023572934" table:style-name="ce22">
            <text:p>349,7<text:s/></text:p>
          </table:table-cell>
          <table:table-cell office:value-type="float" office:value="266.84075241096502" table:style-name="ce22">
            <text:p>266,8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Stellung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Unselbständige zusammen</text:p>
          </table:table-cell>
          <table:table-cell office:value-type="float" office:value="2029.86456146671" table:style-name="ce17">
            <text:p>2 029,9<text:s/></text:p>
          </table:table-cell>
          <table:table-cell office:value-type="float" office:value="400.21958303486701" table:style-name="ce17">
            <text:p>400,2<text:s/></text:p>
          </table:table-cell>
          <table:table-cell office:value-type="float" office:value="510.68526077579497" table:style-name="ce17">
            <text:p>510,7<text:s/></text:p>
          </table:table-cell>
          <table:table-cell office:value-type="float" office:value="514.58045667699798" table:style-name="ce17">
            <text:p>514,6<text:s/></text:p>
          </table:table-cell>
          <table:table-cell office:value-type="float" office:value="339.901699556116" table:style-name="ce17">
            <text:p>339,9<text:s/></text:p>
          </table:table-cell>
          <table:table-cell office:value-type="float" office:value="264.47756142293599" table:style-name="ce17">
            <text:p>264,5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ehrlinge</text:p>
          </table:table-cell>
          <table:table-cell office:value-type="float" office:value="73.918678430446306" table:style-name="ce17">
            <text:p>73,9<text:s/></text:p>
          </table:table-cell>
          <table:table-cell office:value-type="float" office:value="1.623874320001309" table:style-name="ce29">
            <text:p>(x)</text:p>
          </table:table-cell>
          <table:table-cell office:value-type="float" office:value="5.3944239010554007" table:style-name="ce29">
            <text:p>(x)</text:p>
          </table:table-cell>
          <table:table-cell office:value-type="float" office:value="13.4274485600238" table:style-name="ce17">
            <text:p>13,4<text:s/></text:p>
          </table:table-cell>
          <table:table-cell office:value-type="float" office:value="25.7985984389843" table:style-name="ce17">
            <text:p>25,8<text:s/></text:p>
          </table:table-cell>
          <table:table-cell office:value-type="float" office:value="27.674333210381501" table:style-name="ce17">
            <text:p>27,7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rbeiter:innen</text:p>
          </table:table-cell>
          <table:table-cell office:value-type="float" office:value="692.51651701183903" table:style-name="ce17">
            <text:p>692,5<text:s/></text:p>
          </table:table-cell>
          <table:table-cell office:value-type="float" office:value="62.374670308220999" table:style-name="ce17">
            <text:p>62,4<text:s/></text:p>
          </table:table-cell>
          <table:table-cell office:value-type="float" office:value="120.232136155025" table:style-name="ce17">
            <text:p>120,2<text:s/></text:p>
          </table:table-cell>
          <table:table-cell office:value-type="float" office:value="180.567144073061" table:style-name="ce17">
            <text:p>180,6<text:s/></text:p>
          </table:table-cell>
          <table:table-cell office:value-type="float" office:value="173.25969002373401" table:style-name="ce17">
            <text:p>173,3<text:s/></text:p>
          </table:table-cell>
          <table:table-cell office:value-type="float" office:value="156.082876451798" table:style-name="ce17">
            <text:p>156,1<text:s/>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Angestellte, Freie Dienstn., Beamt:innen, Vertragsbed.</text:p>
          </table:table-cell>
          <table:table-cell office:value-type="float" office:value="1263.42936602443" table:style-name="ce17">
            <text:p>1 263,4<text:s/></text:p>
          </table:table-cell>
          <table:table-cell office:value-type="float" office:value="336.22103840664499" table:style-name="ce17">
            <text:p>336,2<text:s/></text:p>
          </table:table-cell>
          <table:table-cell office:value-type="float" office:value="385.05870071971401" table:style-name="ce17">
            <text:p>385,1<text:s/></text:p>
          </table:table-cell>
          <table:table-cell office:value-type="float" office:value="320.585864043914" table:style-name="ce17">
            <text:p>320,6<text:s/></text:p>
          </table:table-cell>
          <table:table-cell office:value-type="float" office:value="140.84341109339701" table:style-name="ce17">
            <text:p>140,8<text:s/></text:p>
          </table:table-cell>
          <table:table-cell office:value-type="float" office:value="80.720351760756699" table:style-name="ce17">
            <text:p>80,7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277.70378841080901" table:style-name="ce17">
            <text:p>277,7<text:s/></text:p>
          </table:table-cell>
          <table:table-cell office:value-type="float" office:value="154.515681889316" table:style-name="ce17">
            <text:p>154,5<text:s/></text:p>
          </table:table-cell>
          <table:table-cell office:value-type="float" office:value="78.242326191605201" table:style-name="ce17">
            <text:p>78,2<text:s/></text:p>
          </table:table-cell>
          <table:table-cell office:value-type="float" office:value="32.754053168634698" table:style-name="ce17">
            <text:p>32,8<text:s/></text:p>
          </table:table-cell>
          <table:table-cell office:value-type="float" office:value="9.8285361732239593" table:style-name="ce30">
            <text:p>(9,8)</text:p>
          </table:table-cell>
          <table:table-cell office:value-type="float" office:value="2.3631909880294319" table:style-name="ce29">
            <text:p>(x)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Selbständige außerhalb der Land- und Forstwirtschaft</text:p>
          </table:table-cell>
          <table:table-cell office:value-type="float" office:value="227.18372491921801" table:style-name="ce17">
            <text:p>227,2<text:s/></text:p>
          </table:table-cell>
          <table:table-cell office:value-type="float" office:value="127.192650169758" table:style-name="ce17">
            <text:p>127,2<text:s/></text:p>
          </table:table-cell>
          <table:table-cell office:value-type="float" office:value="61.969545735909499" table:style-name="ce17">
            <text:p>62,0<text:s/></text:p>
          </table:table-cell>
          <table:table-cell office:value-type="float" office:value="26.4569828895626" table:style-name="ce17">
            <text:p>26,5<text:s/></text:p>
          </table:table-cell>
          <table:table-cell office:value-type="float" office:value="9.36791915160169" table:style-name="ce30">
            <text:p>(9,4)</text:p>
          </table:table-cell>
          <table:table-cell office:value-type="float" office:value="2.1966269723854137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Selbständige in der Land- und Forstwirtschaft</text:p>
          </table:table-cell>
          <table:table-cell office:value-type="float" office:value="45.371229977011097" table:style-name="ce17">
            <text:p>45,4<text:s/></text:p>
          </table:table-cell>
          <table:table-cell office:value-type="float" office:value="25.6125434977459" table:style-name="ce17">
            <text:p>25,6<text:s/></text:p>
          </table:table-cell>
          <table:table-cell office:value-type="float" office:value="13.855634872110601" table:style-name="ce17">
            <text:p>13,9<text:s/></text:p>
          </table:table-cell>
          <table:table-cell office:value-type="float" office:value="5.4424345855323297" table:style-name="ce30">
            <text:p>(5,4)</text:p>
          </table:table-cell>
          <table:table-cell office:value-type="float" office:value="0.46061702162227103" table:style-name="ce29">
            <text:p>(x)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thelfende</text:p>
          </table:table-cell>
          <table:table-cell office:value-type="float" office:value="5.1488335145806303" table:style-name="ce30">
            <text:p>(5,1)</text:p>
          </table:table-cell>
          <table:table-cell office:value-type="float" office:value="1.7104882218118109" table:style-name="ce29">
            <text:p>(x)</text:p>
          </table:table-cell>
          <table:table-cell office:value-type="float" office:value="2.4171455835850444" table:style-name="ce29">
            <text:p>(x)</text:p>
          </table:table-cell>
          <table:table-cell office:value-type="float" office:value="0.8546356935397621" table:style-name="ce29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.16656401564401802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rtschaftsbereich (ÖNACE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Land- und Forstwirtschaft</text:p>
          </table:table-cell>
          <table:table-cell office:value-type="float" office:value="65.922256847510198" table:style-name="ce17">
            <text:p>65,9<text:s/></text:p>
          </table:table-cell>
          <table:table-cell office:value-type="float" office:value="30.576060567604099" table:style-name="ce17">
            <text:p>30,6<text:s/></text:p>
          </table:table-cell>
          <table:table-cell office:value-type="float" office:value="18.523137664564" table:style-name="ce17">
            <text:p>18,5<text:s/></text:p>
          </table:table-cell>
          <table:table-cell office:value-type="float" office:value="10.7201094457042" table:style-name="ce17">
            <text:p>10,7<text:s/></text:p>
          </table:table-cell>
          <table:table-cell office:value-type="float" office:value="4.0346170905165293" table:style-name="ce29">
            <text:p>(x)</text:p>
          </table:table-cell>
          <table:table-cell office:value-type="float" office:value="2.0683320791213213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dustrie und Gewerbe</text:p>
          </table:table-cell>
          <table:table-cell office:value-type="float" office:value="898.48945759663297" table:style-name="ce17">
            <text:p>898,5<text:s/></text:p>
          </table:table-cell>
          <table:table-cell office:value-type="float" office:value="170.10676260597799" table:style-name="ce17">
            <text:p>170,1<text:s/></text:p>
          </table:table-cell>
          <table:table-cell office:value-type="float" office:value="223.39590827585101" table:style-name="ce17">
            <text:p>223,4<text:s/></text:p>
          </table:table-cell>
          <table:table-cell office:value-type="float" office:value="215.198426524664" table:style-name="ce17">
            <text:p>215,2<text:s/></text:p>
          </table:table-cell>
          <table:table-cell office:value-type="float" office:value="162.89420503237301" table:style-name="ce17">
            <text:p>162,9<text:s/></text:p>
          </table:table-cell>
          <table:table-cell office:value-type="float" office:value="126.894155157767" table:style-name="ce17">
            <text:p>126,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ienstleistungen</text:p>
          </table:table-cell>
          <table:table-cell office:value-type="float" office:value="1343.15663543338" table:style-name="ce17">
            <text:p>1 343,2<text:s/></text:p>
          </table:table-cell>
          <table:table-cell office:value-type="float" office:value="354.05244175060102" table:style-name="ce17">
            <text:p>354,1<text:s/></text:p>
          </table:table-cell>
          <table:table-cell office:value-type="float" office:value="347.00854102698497" table:style-name="ce17">
            <text:p>347,0<text:s/></text:p>
          </table:table-cell>
          <table:table-cell office:value-type="float" office:value="321.41597387526502" table:style-name="ce17">
            <text:p>321,4<text:s/></text:p>
          </table:table-cell>
          <table:table-cell office:value-type="float" office:value="182.80141360645001" table:style-name="ce17">
            <text:p>182,8<text:s/></text:p>
          </table:table-cell>
          <table:table-cell office:value-type="float" office:value="137.87826517407601" table:style-name="ce17">
            <text:p>137,9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 (ISCO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Führungskräfte</text:p>
          </table:table-cell>
          <table:table-cell office:value-type="float" office:value="159.53069331736799" table:style-name="ce17">
            <text:p>159,5<text:s/></text:p>
          </table:table-cell>
          <table:table-cell office:value-type="float" office:value="80.513944551614003" table:style-name="ce17">
            <text:p>80,5<text:s/></text:p>
          </table:table-cell>
          <table:table-cell office:value-type="float" office:value="43.602335987834103" table:style-name="ce17">
            <text:p>43,6<text:s/></text:p>
          </table:table-cell>
          <table:table-cell office:value-type="float" office:value="27.6505762342791" table:style-name="ce17">
            <text:p>27,7<text:s/></text:p>
          </table:table-cell>
          <table:table-cell office:value-type="float" office:value="6.9710161765284502" table:style-name="ce30">
            <text:p>(7,0)</text:p>
          </table:table-cell>
          <table:table-cell office:value-type="float" office:value="0.79282036711286852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kademische Berufe</text:p>
          </table:table-cell>
          <table:table-cell office:value-type="float" office:value="428.22166975763901" table:style-name="ce17">
            <text:p>428,2<text:s/></text:p>
          </table:table-cell>
          <table:table-cell office:value-type="float" office:value="139.172675889902" table:style-name="ce17">
            <text:p>139,2<text:s/></text:p>
          </table:table-cell>
          <table:table-cell office:value-type="float" office:value="147.58546772599999" table:style-name="ce17">
            <text:p>147,6<text:s/></text:p>
          </table:table-cell>
          <table:table-cell office:value-type="float" office:value="94.510966753908704" table:style-name="ce17">
            <text:p>94,5<text:s/></text:p>
          </table:table-cell>
          <table:table-cell office:value-type="float" office:value="33.3895400115264" table:style-name="ce17">
            <text:p>33,4<text:s/></text:p>
          </table:table-cell>
          <table:table-cell office:value-type="float" office:value="13.5630193763017" table:style-name="ce17">
            <text:p>13,6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436.19626056926899" table:style-name="ce17">
            <text:p>436,2<text:s/></text:p>
          </table:table-cell>
          <table:table-cell office:value-type="float" office:value="127.305040407078" table:style-name="ce17">
            <text:p>127,3<text:s/></text:p>
          </table:table-cell>
          <table:table-cell office:value-type="float" office:value="131.028129773834" table:style-name="ce17">
            <text:p>131,0<text:s/></text:p>
          </table:table-cell>
          <table:table-cell office:value-type="float" office:value="106.175368011684" table:style-name="ce17">
            <text:p>106,2<text:s/></text:p>
          </table:table-cell>
          <table:table-cell office:value-type="float" office:value="48.2656717953042" table:style-name="ce17">
            <text:p>48,3<text:s/></text:p>
          </table:table-cell>
          <table:table-cell office:value-type="float" office:value="23.422050581367898" table:style-name="ce17">
            <text:p>23,4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123.623058251468" table:style-name="ce17">
            <text:p>123,6<text:s/></text:p>
          </table:table-cell>
          <table:table-cell office:value-type="float" office:value="29.559264379488098" table:style-name="ce17">
            <text:p>29,6<text:s/></text:p>
          </table:table-cell>
          <table:table-cell office:value-type="float" office:value="28.148216416065701" table:style-name="ce17">
            <text:p>28,1<text:s/></text:p>
          </table:table-cell>
          <table:table-cell office:value-type="float" office:value="32.006252438326001" table:style-name="ce17">
            <text:p>32,0<text:s/></text:p>
          </table:table-cell>
          <table:table-cell office:value-type="float" office:value="17.4935420350097" table:style-name="ce17">
            <text:p>17,5<text:s/></text:p>
          </table:table-cell>
          <table:table-cell office:value-type="float" office:value="16.415782982578701" table:style-name="ce17">
            <text:p>16,4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257.92317477167398" table:style-name="ce17">
            <text:p>257,9<text:s/></text:p>
          </table:table-cell>
          <table:table-cell office:value-type="float" office:value="44.908054447152601" table:style-name="ce17">
            <text:p>44,9<text:s/></text:p>
          </table:table-cell>
          <table:table-cell office:value-type="float" office:value="63.790971559788197" table:style-name="ce17">
            <text:p>63,8<text:s/></text:p>
          </table:table-cell>
          <table:table-cell office:value-type="float" office:value="73.502788375722901" table:style-name="ce17">
            <text:p>73,5<text:s/></text:p>
          </table:table-cell>
          <table:table-cell office:value-type="float" office:value="45.481293265464203" table:style-name="ce17">
            <text:p>45,5<text:s/></text:p>
          </table:table-cell>
          <table:table-cell office:value-type="float" office:value="30.240067123546499" table:style-name="ce17">
            <text:p>30,2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71.987858047333106" table:style-name="ce17">
            <text:p>72,0<text:s/></text:p>
          </table:table-cell>
          <table:table-cell office:value-type="float" office:value="33.215630140031898" table:style-name="ce17">
            <text:p>33,2<text:s/></text:p>
          </table:table-cell>
          <table:table-cell office:value-type="float" office:value="20.049825541794" table:style-name="ce17">
            <text:p>20,0<text:s/></text:p>
          </table:table-cell>
          <table:table-cell office:value-type="float" office:value="13.586738511138901" table:style-name="ce17">
            <text:p>13,6<text:s/></text:p>
          </table:table-cell>
          <table:table-cell office:value-type="float" office:value="3.0218680281951253" table:style-name="ce29">
            <text:p>(x)</text:p>
          </table:table-cell>
          <table:table-cell office:value-type="float" office:value="2.1137958261730661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480.09817780694101" table:style-name="ce17">
            <text:p>480,1<text:s/></text:p>
          </table:table-cell>
          <table:table-cell office:value-type="float" office:value="67.614960430733106" table:style-name="ce17">
            <text:p>67,6<text:s/></text:p>
          </table:table-cell>
          <table:table-cell office:value-type="float" office:value="110.410306670811" table:style-name="ce17">
            <text:p>110,4<text:s/></text:p>
          </table:table-cell>
          <table:table-cell office:value-type="float" office:value="128.58783206453501" table:style-name="ce17">
            <text:p>128,6<text:s/></text:p>
          </table:table-cell>
          <table:table-cell office:value-type="float" office:value="103.425710583807" table:style-name="ce17">
            <text:p>103,4<text:s/></text:p>
          </table:table-cell>
          <table:table-cell office:value-type="float" office:value="70.059368057054598" table:style-name="ce17">
            <text:p>70,1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192.76104364746701" table:style-name="ce17">
            <text:p>192,8<text:s/></text:p>
          </table:table-cell>
          <table:table-cell office:value-type="float" office:value="18.710529875824601" table:style-name="ce17">
            <text:p>18,7<text:s/></text:p>
          </table:table-cell>
          <table:table-cell office:value-type="float" office:value="23.448111477784401" table:style-name="ce17">
            <text:p>23,4<text:s/></text:p>
          </table:table-cell>
          <table:table-cell office:value-type="float" office:value="39.247952048153998" table:style-name="ce17">
            <text:p>39,2<text:s/></text:p>
          </table:table-cell>
          <table:table-cell office:value-type="float" office:value="45.8296971767193" table:style-name="ce17">
            <text:p>45,8<text:s/></text:p>
          </table:table-cell>
          <table:table-cell office:value-type="float" office:value="65.524753068985106" table:style-name="ce17">
            <text:p>65,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ilfsarbeitskräfte</text:p>
          </table:table-cell>
          <table:table-cell office:value-type="float" office:value="144.02056902520701" table:style-name="ce17">
            <text:p>144,0<text:s/></text:p>
          </table:table-cell>
          <table:table-cell office:value-type="float" office:value="11.040830029173399" table:style-name="ce30">
            <text:p>(11,0)</text:p>
          </table:table-cell>
          <table:table-cell office:value-type="float" office:value="17.988698662350199" table:style-name="ce17">
            <text:p>18,0<text:s/></text:p>
          </table:table-cell>
          <table:table-cell office:value-type="float" office:value="28.157218303432199" table:style-name="ce17">
            <text:p>28,2<text:s/></text:p>
          </table:table-cell>
          <table:table-cell office:value-type="float" office:value="43.429102034951903" table:style-name="ce17">
            <text:p>43,4<text:s/></text:p>
          </table:table-cell>
          <table:table-cell office:value-type="float" office:value="43.4047199952998" table:style-name="ce17">
            <text:p>43,4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13.205844683153501" table:style-name="ce17">
            <text:p>13,2<text:s/></text:p>
          </table:table-cell>
          <table:table-cell office:value-type="float" office:value="2.6943347731854228" table:style-name="ce29">
            <text:p>(x)</text:p>
          </table:table-cell>
          <table:table-cell office:value-type="float" office:value="2.8755231511373505" table:style-name="ce29">
            <text:p>(x)</text:p>
          </table:table-cell>
          <table:table-cell office:value-type="float" office:value="3.9088171044522548" table:style-name="ce29">
            <text:p>(x)</text:p>
          </table:table-cell>
          <table:table-cell office:value-type="float" office:value="2.42279462183334" table:style-name="ce29">
            <text:p>(x)</text:p>
          </table:table-cell>
          <table:table-cell office:value-type="float" office:value="1.3043750325451131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Hilfstätigkeiten</text:p>
          </table:table-cell>
          <table:table-cell office:value-type="float" office:value="142.14181818989999" table:style-name="ce17">
            <text:p>142,1<text:s/></text:p>
          </table:table-cell>
          <table:table-cell office:value-type="float" office:value="10.0395215808561" table:style-name="ce30">
            <text:p>(10,0)</text:p>
          </table:table-cell>
          <table:table-cell office:value-type="float" office:value="16.2518756477821" table:style-name="ce17">
            <text:p>16,3<text:s/></text:p>
          </table:table-cell>
          <table:table-cell office:value-type="float" office:value="28.6973813224342" table:style-name="ce17">
            <text:p>28,7<text:s/></text:p>
          </table:table-cell>
          <table:table-cell office:value-type="float" office:value="43.146967450765501" table:style-name="ce17">
            <text:p>43,1<text:s/></text:p>
          </table:table-cell>
          <table:table-cell office:value-type="float" office:value="44.006072188062497" table:style-name="ce17">
            <text:p>44,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ittlere Tätigkeiten</text:p>
          </table:table-cell>
          <table:table-cell office:value-type="float" office:value="992.25986249738196" table:style-name="ce17">
            <text:p>992,3<text:s/></text:p>
          </table:table-cell>
          <table:table-cell office:value-type="float" office:value="119.887851476308" table:style-name="ce17">
            <text:p>119,9<text:s/></text:p>
          </table:table-cell>
          <table:table-cell office:value-type="float" office:value="206.52528858157299" table:style-name="ce17">
            <text:p>206,5<text:s/></text:p>
          </table:table-cell>
          <table:table-cell office:value-type="float" office:value="270.790022982452" table:style-name="ce17">
            <text:p>270,8<text:s/></text:p>
          </table:table-cell>
          <table:table-cell office:value-type="float" office:value="212.069870144997" table:style-name="ce17">
            <text:p>212,1<text:s/></text:p>
          </table:table-cell>
          <table:table-cell office:value-type="float" office:value="182.98682931205201" table:style-name="ce17">
            <text:p>183,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öhere Tätigkeiten</text:p>
          </table:table-cell>
          <table:table-cell office:value-type="float" office:value="408.79460421528802" table:style-name="ce17">
            <text:p>408,8<text:s/></text:p>
          </table:table-cell>
          <table:table-cell office:value-type="float" office:value="106.002623011952" table:style-name="ce17">
            <text:p>106,0<text:s/></text:p>
          </table:table-cell>
          <table:table-cell office:value-type="float" office:value="125.185523752065" table:style-name="ce17">
            <text:p>125,2<text:s/></text:p>
          </table:table-cell>
          <table:table-cell office:value-type="float" office:value="106.92822268994701" table:style-name="ce17">
            <text:p>106,9<text:s/></text:p>
          </table:table-cell>
          <table:table-cell office:value-type="float" office:value="47.64582870444" table:style-name="ce17">
            <text:p>47,6<text:s/></text:p>
          </table:table-cell>
          <table:table-cell office:value-type="float" office:value="23.032406056883801" table:style-name="ce17">
            <text:p>23,0<text:s/>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359.05709907052398" table:style-name="ce17">
            <text:p>359,1<text:s/></text:p>
          </table:table-cell>
          <table:table-cell office:value-type="float" office:value="100.845082948529" table:style-name="ce17">
            <text:p>100,8<text:s/></text:p>
          </table:table-cell>
          <table:table-cell office:value-type="float" office:value="126.76388504176801" table:style-name="ce17">
            <text:p>126,8<text:s/></text:p>
          </table:table-cell>
          <table:table-cell office:value-type="float" office:value="86.800407872426405" table:style-name="ce17">
            <text:p>86,8<text:s/></text:p>
          </table:table-cell>
          <table:table-cell office:value-type="float" office:value="31.433152563888399" table:style-name="ce17">
            <text:p>31,4<text:s/></text:p>
          </table:table-cell>
          <table:table-cell office:value-type="float" office:value="13.214570643913" table:style-name="ce17">
            <text:p>13,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ührungstätigkeiten</text:p>
          </table:table-cell>
          <table:table-cell office:value-type="float" office:value="127.61117749361701" table:style-name="ce17">
            <text:p>127,6<text:s/></text:p>
          </table:table-cell>
          <table:table-cell office:value-type="float" office:value="63.444504017221597" table:style-name="ce17">
            <text:p>63,4<text:s/></text:p>
          </table:table-cell>
          <table:table-cell office:value-type="float" office:value="35.958687752606501" table:style-name="ce17">
            <text:p>36,0<text:s/></text:p>
          </table:table-cell>
          <table:table-cell office:value-type="float" office:value="21.3644218097389" table:style-name="ce17">
            <text:p>21,4<text:s/></text:p>
          </table:table-cell>
          <table:table-cell office:value-type="float" office:value="5.6058806920249173" table:style-name="ce29">
            <text:p>(x)</text:p>
          </table:table-cell>
          <table:table-cell office:value-type="float" office:value="1.2376832220248466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auer der Betriebszugehörigkeit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Weniger als ein Jahr<text:s/></text:p>
          </table:table-cell>
          <table:table-cell office:value-type="float" office:value="354.30804746522102" table:style-name="ce17">
            <text:p>354,3<text:s/></text:p>
          </table:table-cell>
          <table:table-cell office:value-type="float" office:value="47.117602979994501" table:style-name="ce17">
            <text:p>47,1<text:s/></text:p>
          </table:table-cell>
          <table:table-cell office:value-type="float" office:value="72.620871976419707" table:style-name="ce17">
            <text:p>72,6<text:s/></text:p>
          </table:table-cell>
          <table:table-cell office:value-type="float" office:value="86.716240895717704" table:style-name="ce17">
            <text:p>86,7<text:s/></text:p>
          </table:table-cell>
          <table:table-cell office:value-type="float" office:value="81.030232051656895" table:style-name="ce17">
            <text:p>81,0<text:s/></text:p>
          </table:table-cell>
          <table:table-cell office:value-type="float" office:value="66.823099561431803" table:style-name="ce17">
            <text:p>66,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 bis unter 3 Jahre<text:s/></text:p>
          </table:table-cell>
          <table:table-cell office:value-type="float" office:value="372.60735400905702" table:style-name="ce17">
            <text:p>372,6<text:s/></text:p>
          </table:table-cell>
          <table:table-cell office:value-type="float" office:value="70.0399823828769" table:style-name="ce17">
            <text:p>70,0<text:s/></text:p>
          </table:table-cell>
          <table:table-cell office:value-type="float" office:value="88.759193455644706" table:style-name="ce17">
            <text:p>88,8<text:s/></text:p>
          </table:table-cell>
          <table:table-cell office:value-type="float" office:value="88.069163490553393" table:style-name="ce17">
            <text:p>88,1<text:s/></text:p>
          </table:table-cell>
          <table:table-cell office:value-type="float" office:value="66.510082408014497" table:style-name="ce17">
            <text:p>66,5<text:s/></text:p>
          </table:table-cell>
          <table:table-cell office:value-type="float" office:value="59.228932271967103" table:style-name="ce17">
            <text:p>59,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 bis unter 5 Jahre<text:s/></text:p>
          </table:table-cell>
          <table:table-cell office:value-type="float" office:value="270.59560187213901" table:style-name="ce17">
            <text:p>270,6<text:s/></text:p>
          </table:table-cell>
          <table:table-cell office:value-type="float" office:value="61.852925681283402" table:style-name="ce17">
            <text:p>61,9<text:s/></text:p>
          </table:table-cell>
          <table:table-cell office:value-type="float" office:value="61.8281423638417" table:style-name="ce17">
            <text:p>61,8<text:s/></text:p>
          </table:table-cell>
          <table:table-cell office:value-type="float" office:value="69.311735421738206" table:style-name="ce17">
            <text:p>69,3<text:s/></text:p>
          </table:table-cell>
          <table:table-cell office:value-type="float" office:value="41.801410249784603" table:style-name="ce17">
            <text:p>41,8<text:s/></text:p>
          </table:table-cell>
          <table:table-cell office:value-type="float" office:value="35.801388155491097" table:style-name="ce17">
            <text:p>35,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 bis unter 10 Jahre<text:s/></text:p>
          </table:table-cell>
          <table:table-cell office:value-type="float" office:value="387.99162025957298" table:style-name="ce17">
            <text:p>388,0<text:s/></text:p>
          </table:table-cell>
          <table:table-cell office:value-type="float" office:value="96.333831600451205" table:style-name="ce17">
            <text:p>96,3<text:s/></text:p>
          </table:table-cell>
          <table:table-cell office:value-type="float" office:value="102.84052014152699" table:style-name="ce17">
            <text:p>102,8<text:s/></text:p>
          </table:table-cell>
          <table:table-cell office:value-type="float" office:value="99.561676467846695" table:style-name="ce17">
            <text:p>99,6<text:s/></text:p>
          </table:table-cell>
          <table:table-cell office:value-type="float" office:value="55.9292144813191" table:style-name="ce17">
            <text:p>55,9<text:s/></text:p>
          </table:table-cell>
          <table:table-cell office:value-type="float" office:value="33.326377568428803" table:style-name="ce17">
            <text:p>33,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 bis unter 20 Jahre<text:s/></text:p>
          </table:table-cell>
          <table:table-cell office:value-type="float" office:value="444.95060115866403" table:style-name="ce17">
            <text:p>445,0<text:s/></text:p>
          </table:table-cell>
          <table:table-cell office:value-type="float" office:value="124.389864950061" table:style-name="ce17">
            <text:p>124,4<text:s/></text:p>
          </table:table-cell>
          <table:table-cell office:value-type="float" office:value="132.658745197792" table:style-name="ce17">
            <text:p>132,7<text:s/></text:p>
          </table:table-cell>
          <table:table-cell office:value-type="float" office:value="104.16729545380799" table:style-name="ce17">
            <text:p>104,2<text:s/></text:p>
          </table:table-cell>
          <table:table-cell office:value-type="float" office:value="51.166761141587898" table:style-name="ce17">
            <text:p>51,2<text:s/></text:p>
          </table:table-cell>
          <table:table-cell office:value-type="float" office:value="32.5679344154142" table:style-name="ce17">
            <text:p>32,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 Jahre und mehr</text:p>
          </table:table-cell>
          <table:table-cell office:value-type="float" office:value="477.11512511286799" table:style-name="ce17">
            <text:p>477,1<text:s/></text:p>
          </table:table-cell>
          <table:table-cell office:value-type="float" office:value="155.00105732951599" table:style-name="ce17">
            <text:p>155,0<text:s/></text:p>
          </table:table-cell>
          <table:table-cell office:value-type="float" office:value="130.22011383217401" table:style-name="ce17">
            <text:p>130,2<text:s/></text:p>
          </table:table-cell>
          <table:table-cell office:value-type="float" office:value="99.508398115968902" table:style-name="ce17">
            <text:p>99,5<text:s/></text:p>
          </table:table-cell>
          <table:table-cell office:value-type="float" office:value="53.292535396976902" table:style-name="ce17">
            <text:p>53,3<text:s/></text:p>
          </table:table-cell>
          <table:table-cell office:value-type="float" office:value="39.093020438232301" table:style-name="ce17">
            <text:p>39,1<text:s/>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number-columns-spanned="6" table:number-rows-spanned="1" table:style-name="ce50">
            <text:p>Frauen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059.15946421233" table:style-name="ce23">
            <text:p>2 059,2<text:s/></text:p>
          </table:table-cell>
          <table:table-cell office:value-type="float" office:value="500.72846317786298" table:style-name="ce23">
            <text:p>500,7<text:s/></text:p>
          </table:table-cell>
          <table:table-cell office:value-type="float" office:value="490.59419290866498" table:style-name="ce23">
            <text:p>490,6<text:s/></text:p>
          </table:table-cell>
          <table:table-cell office:value-type="float" office:value="560.56665514859401" table:style-name="ce23">
            <text:p>560,6<text:s/></text:p>
          </table:table-cell>
          <table:table-cell office:value-type="float" office:value="315.43815253364397" table:style-name="ce23">
            <text:p>315,4<text:s/></text:p>
          </table:table-cell>
          <table:table-cell office:value-type="float" office:value="191.832000443564" table:style-name="ce23">
            <text:p>191,8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Stellung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string" table:style-name="ce11">
            <text:p>Unselbständige zusammen</text:p>
          </table:table-cell>
          <table:table-cell office:value-type="float" office:value="1887.7986546858999" table:style-name="ce25">
            <text:p>1 887,8<text:s/></text:p>
          </table:table-cell>
          <table:table-cell office:value-type="float" office:value="402.69597809965398" table:style-name="ce25">
            <text:p>402,7<text:s/></text:p>
          </table:table-cell>
          <table:table-cell office:value-type="float" office:value="450.41067488163498" table:style-name="ce25">
            <text:p>450,4<text:s/></text:p>
          </table:table-cell>
          <table:table-cell office:value-type="float" office:value="534.99358711580999" table:style-name="ce25">
            <text:p>535,0<text:s/></text:p>
          </table:table-cell>
          <table:table-cell office:value-type="float" office:value="309.48486797089799" table:style-name="ce25">
            <text:p>309,5<text:s/></text:p>
          </table:table-cell>
          <table:table-cell office:value-type="float" office:value="190.213546617904" table:style-name="ce25">
            <text:p>190,2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ehrlinge</text:p>
          </table:table-cell>
          <table:table-cell office:value-type="float" office:value="35.233777313817697" table:style-name="ce25">
            <text:p>35,2<text:s/></text:p>
          </table:table-cell>
          <table:table-cell office:value-type="float" office:value="1.4512207042239229" table:style-name="ce32">
            <text:p>(x)</text:p>
          </table:table-cell>
          <table:table-cell office:value-type="float" office:value="2.7486180226848522" table:style-name="ce32">
            <text:p>(x)</text:p>
          </table:table-cell>
          <table:table-cell office:value-type="float" office:value="9.4248185109683096" table:style-name="ce33">
            <text:p>(9,4)</text:p>
          </table:table-cell>
          <table:table-cell office:value-type="float" office:value="11.3361571625094" table:style-name="ce25">
            <text:p>11,3<text:s/></text:p>
          </table:table-cell>
          <table:table-cell office:value-type="float" office:value="10.272962913431201" table:style-name="ce33">
            <text:p>(10,3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rbeiter:innen</text:p>
          </table:table-cell>
          <table:table-cell office:value-type="float" office:value="312.42061194437002" table:style-name="ce25">
            <text:p>312,4<text:s/></text:p>
          </table:table-cell>
          <table:table-cell office:value-type="float" office:value="47.017383027163397" table:style-name="ce25">
            <text:p>47,0<text:s/></text:p>
          </table:table-cell>
          <table:table-cell office:value-type="float" office:value="41.149282134536698" table:style-name="ce25">
            <text:p>41,1<text:s/></text:p>
          </table:table-cell>
          <table:table-cell office:value-type="float" office:value="77.807508297673607" table:style-name="ce25">
            <text:p>77,8<text:s/></text:p>
          </table:table-cell>
          <table:table-cell office:value-type="float" office:value="75.224970854795899" table:style-name="ce25">
            <text:p>75,2<text:s/></text:p>
          </table:table-cell>
          <table:table-cell office:value-type="float" office:value="71.221467630199896" table:style-name="ce25">
            <text:p>71,2<text:s/>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Angestellte, Freie Dienstn., Beamt:innen, Vertragsbed.</text:p>
          </table:table-cell>
          <table:table-cell office:value-type="float" office:value="1540.14426542771" table:style-name="ce25">
            <text:p>1 540,1<text:s/></text:p>
          </table:table-cell>
          <table:table-cell office:value-type="float" office:value="354.227374368266" table:style-name="ce25">
            <text:p>354,2<text:s/></text:p>
          </table:table-cell>
          <table:table-cell office:value-type="float" office:value="406.51277472441302" table:style-name="ce25">
            <text:p>406,5<text:s/></text:p>
          </table:table-cell>
          <table:table-cell office:value-type="float" office:value="447.76126030716802" table:style-name="ce25">
            <text:p>447,8<text:s/></text:p>
          </table:table-cell>
          <table:table-cell office:value-type="float" office:value="222.92373995359199" table:style-name="ce25">
            <text:p>222,9<text:s/></text:p>
          </table:table-cell>
          <table:table-cell office:value-type="float" office:value="108.719116074273" table:style-name="ce25">
            <text:p>108,7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171.36080952642899" table:style-name="ce25">
            <text:p>171,4<text:s/></text:p>
          </table:table-cell>
          <table:table-cell office:value-type="float" office:value="98.032485078208794" table:style-name="ce25">
            <text:p>98,0<text:s/></text:p>
          </table:table-cell>
          <table:table-cell office:value-type="float" office:value="40.183518027029997" table:style-name="ce25">
            <text:p>40,2<text:s/></text:p>
          </table:table-cell>
          <table:table-cell office:value-type="float" office:value="25.573068032783802" table:style-name="ce25">
            <text:p>25,6<text:s/></text:p>
          </table:table-cell>
          <table:table-cell office:value-type="float" office:value="5.9532845627465836" table:style-name="ce32">
            <text:p>(x)</text:p>
          </table:table-cell>
          <table:table-cell office:value-type="float" office:value="1.6184538256600587" table:style-name="ce32">
            <text:p>(x)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Selbständige außerhalb der Land- und Forstwirtschaft</text:p>
          </table:table-cell>
          <table:table-cell office:value-type="float" office:value="132.663975727338" table:style-name="ce25">
            <text:p>132,7<text:s/></text:p>
          </table:table-cell>
          <table:table-cell office:value-type="float" office:value="76.617884769417699" table:style-name="ce25">
            <text:p>76,6<text:s/></text:p>
          </table:table-cell>
          <table:table-cell office:value-type="float" office:value="29.458326998086701" table:style-name="ce25">
            <text:p>29,5<text:s/></text:p>
          </table:table-cell>
          <table:table-cell office:value-type="float" office:value="20.324370276225999" table:style-name="ce25">
            <text:p>20,3<text:s/></text:p>
          </table:table-cell>
          <table:table-cell office:value-type="float" office:value="4.8042405171149483" table:style-name="ce32">
            <text:p>(x)</text:p>
          </table:table-cell>
          <table:table-cell office:value-type="float" office:value="1.4591531664927209" table:style-name="ce32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Selbständige in der Land- und Forstwirtschaft</text:p>
          </table:table-cell>
          <table:table-cell office:value-type="float" office:value="26.894833808411001" table:style-name="ce25">
            <text:p>26,9<text:s/></text:p>
          </table:table-cell>
          <table:table-cell office:value-type="float" office:value="14.902729069080699" table:style-name="ce25">
            <text:p>14,9<text:s/></text:p>
          </table:table-cell>
          <table:table-cell office:value-type="float" office:value="7.4913257515275102" table:style-name="ce33">
            <text:p>(7,5)</text:p>
          </table:table-cell>
          <table:table-cell office:value-type="float" office:value="3.9426210110026783" table:style-name="ce32">
            <text:p>(x)</text:p>
          </table:table-cell>
          <table:table-cell office:value-type="float" office:value="0.55815797680018298" table:style-name="ce32">
            <text:p>(x)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thelfende</text:p>
          </table:table-cell>
          <table:table-cell office:value-type="float" office:value="11.8019999906801" table:style-name="ce25">
            <text:p>11,8<text:s/></text:p>
          </table:table-cell>
          <table:table-cell office:value-type="float" office:value="6.51187123971037" table:style-name="ce33">
            <text:p>(6,5)</text:p>
          </table:table-cell>
          <table:table-cell office:value-type="float" office:value="3.2338652774158438" table:style-name="ce32">
            <text:p>(x)</text:p>
          </table:table-cell>
          <table:table-cell office:value-type="float" office:value="1.3060767455551445" table:style-name="ce32">
            <text:p>(x)</text:p>
          </table:table-cell>
          <table:table-cell office:value-type="float" office:value="0.590886068831453" table:style-name="ce32">
            <text:p>(x)</text:p>
          </table:table-cell>
          <table:table-cell office:value-type="float" office:value="0.15930065916733802" table:style-name="ce32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rtschaftsbereich (ÖNACE 08)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string" table:style-name="ce11">
            <text:p>Land- und Forstwirtschaft</text:p>
          </table:table-cell>
          <table:table-cell office:value-type="float" office:value="49.9119348520492" table:style-name="ce25">
            <text:p>49,9<text:s/></text:p>
          </table:table-cell>
          <table:table-cell office:value-type="float" office:value="24.538890900772099" table:style-name="ce25">
            <text:p>24,5<text:s/></text:p>
          </table:table-cell>
          <table:table-cell office:value-type="float" office:value="11.7701628133687" table:style-name="ce25">
            <text:p>11,8<text:s/></text:p>
          </table:table-cell>
          <table:table-cell office:value-type="float" office:value="9.9208022199210202" table:style-name="ce33">
            <text:p>(9,9)</text:p>
          </table:table-cell>
          <table:table-cell office:value-type="float" office:value="2.1085447543192282" table:style-name="ce32">
            <text:p>(x)</text:p>
          </table:table-cell>
          <table:table-cell office:value-type="float" office:value="1.5735341636681264" table:style-name="ce32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dustrie und Gewerbe</text:p>
          </table:table-cell>
          <table:table-cell office:value-type="float" office:value="268.725642790064" table:style-name="ce25">
            <text:p>268,7<text:s/></text:p>
          </table:table-cell>
          <table:table-cell office:value-type="float" office:value="62.313651675664801" table:style-name="ce25">
            <text:p>62,3<text:s/></text:p>
          </table:table-cell>
          <table:table-cell office:value-type="float" office:value="62.573843390553598" table:style-name="ce25">
            <text:p>62,6<text:s/></text:p>
          </table:table-cell>
          <table:table-cell office:value-type="float" office:value="67.760591698748698" table:style-name="ce25">
            <text:p>67,8<text:s/></text:p>
          </table:table-cell>
          <table:table-cell office:value-type="float" office:value="36.3778699438461" table:style-name="ce25">
            <text:p>36,4<text:s/></text:p>
          </table:table-cell>
          <table:table-cell office:value-type="float" office:value="39.699686081250299" table:style-name="ce25">
            <text:p>39,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ienstleistungen</text:p>
          </table:table-cell>
          <table:table-cell office:value-type="float" office:value="1740.52188657022" table:style-name="ce25">
            <text:p>1 740,5<text:s/></text:p>
          </table:table-cell>
          <table:table-cell office:value-type="float" office:value="413.875920601426" table:style-name="ce25">
            <text:p>413,9<text:s/></text:p>
          </table:table-cell>
          <table:table-cell office:value-type="float" office:value="416.25018670474202" table:style-name="ce25">
            <text:p>416,3<text:s/></text:p>
          </table:table-cell>
          <table:table-cell office:value-type="float" office:value="482.88526122992403" table:style-name="ce25">
            <text:p>482,9<text:s/></text:p>
          </table:table-cell>
          <table:table-cell office:value-type="float" office:value="276.95173783547898" table:style-name="ce25">
            <text:p>277,0<text:s/></text:p>
          </table:table-cell>
          <table:table-cell office:value-type="float" office:value="150.55878019864599" table:style-name="ce25">
            <text:p>150,6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 (ISCO 08)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string" table:style-name="ce11">
            <text:p>Führungskräfte</text:p>
          </table:table-cell>
          <table:table-cell office:value-type="float" office:value="84.751425203626795" table:style-name="ce25">
            <text:p>84,8<text:s/></text:p>
          </table:table-cell>
          <table:table-cell office:value-type="float" office:value="40.172993459267197" table:style-name="ce25">
            <text:p>40,2<text:s/></text:p>
          </table:table-cell>
          <table:table-cell office:value-type="float" office:value="26.349007393548298" table:style-name="ce25">
            <text:p>26,3<text:s/></text:p>
          </table:table-cell>
          <table:table-cell office:value-type="float" office:value="13.458063096223" table:style-name="ce25">
            <text:p>13,5<text:s/></text:p>
          </table:table-cell>
          <table:table-cell office:value-type="float" office:value="3.7245983513282672" table:style-name="ce32">
            <text:p>(x)</text:p>
          </table:table-cell>
          <table:table-cell office:value-type="float" office:value="1.0467629032600438" table:style-name="ce32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kademische Berufe</text:p>
          </table:table-cell>
          <table:table-cell office:value-type="float" office:value="492.49150099331598" table:style-name="ce25">
            <text:p>492,5<text:s/></text:p>
          </table:table-cell>
          <table:table-cell office:value-type="float" office:value="137.36659632041801" table:style-name="ce25">
            <text:p>137,4<text:s/></text:p>
          </table:table-cell>
          <table:table-cell office:value-type="float" office:value="137.412870769785" table:style-name="ce25">
            <text:p>137,4<text:s/></text:p>
          </table:table-cell>
          <table:table-cell office:value-type="float" office:value="147.09747257370901" table:style-name="ce25">
            <text:p>147,1<text:s/></text:p>
          </table:table-cell>
          <table:table-cell office:value-type="float" office:value="51.387320185705903" table:style-name="ce25">
            <text:p>51,4<text:s/></text:p>
          </table:table-cell>
          <table:table-cell office:value-type="float" office:value="19.227241143697501" table:style-name="ce25">
            <text:p>19,2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374.75415409050203" table:style-name="ce25">
            <text:p>374,8<text:s/></text:p>
          </table:table-cell>
          <table:table-cell office:value-type="float" office:value="106.151415202883" table:style-name="ce25">
            <text:p>106,2<text:s/></text:p>
          </table:table-cell>
          <table:table-cell office:value-type="float" office:value="107.906413925465" table:style-name="ce25">
            <text:p>107,9<text:s/></text:p>
          </table:table-cell>
          <table:table-cell office:value-type="float" office:value="99.494372387637796" table:style-name="ce25">
            <text:p>99,5<text:s/></text:p>
          </table:table-cell>
          <table:table-cell office:value-type="float" office:value="43.799306812338202" table:style-name="ce25">
            <text:p>43,8<text:s/></text:p>
          </table:table-cell>
          <table:table-cell office:value-type="float" office:value="17.402645762178" table:style-name="ce25">
            <text:p>17,4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283.04456028484299" table:style-name="ce25">
            <text:p>283,0<text:s/></text:p>
          </table:table-cell>
          <table:table-cell office:value-type="float" office:value="71.602294256497103" table:style-name="ce25">
            <text:p>71,6<text:s/></text:p>
          </table:table-cell>
          <table:table-cell office:value-type="float" office:value="81.484209033410806" table:style-name="ce25">
            <text:p>81,5<text:s/></text:p>
          </table:table-cell>
          <table:table-cell office:value-type="float" office:value="73.963273290297906" table:style-name="ce25">
            <text:p>74,0<text:s/></text:p>
          </table:table-cell>
          <table:table-cell office:value-type="float" office:value="36.204820877046302" table:style-name="ce25">
            <text:p>36,2<text:s/></text:p>
          </table:table-cell>
          <table:table-cell office:value-type="float" office:value="19.789962827590301" table:style-name="ce25">
            <text:p>19,8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497.71622556763498" table:style-name="ce25">
            <text:p>497,7<text:s/></text:p>
          </table:table-cell>
          <table:table-cell office:value-type="float" office:value="77.874282903544696" table:style-name="ce25">
            <text:p>77,9<text:s/></text:p>
          </table:table-cell>
          <table:table-cell office:value-type="float" office:value="83.739466660020099" table:style-name="ce25">
            <text:p>83,7<text:s/></text:p>
          </table:table-cell>
          <table:table-cell office:value-type="float" office:value="148.62927877506201" table:style-name="ce25">
            <text:p>148,6<text:s/></text:p>
          </table:table-cell>
          <table:table-cell office:value-type="float" office:value="118.360332089916" table:style-name="ce25">
            <text:p>118,4<text:s/></text:p>
          </table:table-cell>
          <table:table-cell office:value-type="float" office:value="69.112865139091397" table:style-name="ce25">
            <text:p>69,1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46.579185668499598" table:style-name="ce25">
            <text:p>46,6<text:s/></text:p>
          </table:table-cell>
          <table:table-cell office:value-type="float" office:value="22.3823529071148" table:style-name="ce25">
            <text:p>22,4<text:s/></text:p>
          </table:table-cell>
          <table:table-cell office:value-type="float" office:value="12.0522175400012" table:style-name="ce25">
            <text:p>12,1<text:s/></text:p>
          </table:table-cell>
          <table:table-cell office:value-type="float" office:value="9.0023657923945901" table:style-name="ce33">
            <text:p>(9,0)</text:p>
          </table:table-cell>
          <table:table-cell office:value-type="float" office:value="1.9363584973903156" table:style-name="ce32">
            <text:p>(x)</text:p>
          </table:table-cell>
          <table:table-cell office:value-type="float" office:value="1.205890931598661" table:style-name="ce32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48.487216148826001" table:style-name="ce25">
            <text:p>48,5<text:s/></text:p>
          </table:table-cell>
          <table:table-cell office:value-type="float" office:value="8.6515690185443006" table:style-name="ce33">
            <text:p>(8,7)</text:p>
          </table:table-cell>
          <table:table-cell office:value-type="float" office:value="8.2671058297293403" table:style-name="ce33">
            <text:p>(8,3)</text:p>
          </table:table-cell>
          <table:table-cell office:value-type="float" office:value="13.6032619244521" table:style-name="ce25">
            <text:p>13,6<text:s/></text:p>
          </table:table-cell>
          <table:table-cell office:value-type="float" office:value="6.8280188678876002" table:style-name="ce33">
            <text:p>(6,8)</text:p>
          </table:table-cell>
          <table:table-cell office:value-type="float" office:value="11.1372605082127" table:style-name="ce33">
            <text:p>(11,1)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30.612654212256299" table:style-name="ce25">
            <text:p>30,6<text:s/></text:p>
          </table:table-cell>
          <table:table-cell office:value-type="float" office:value="2.6683007613629801" table:style-name="ce32">
            <text:p>(x)</text:p>
          </table:table-cell>
          <table:table-cell office:value-type="float" office:value="3.0712735537421851" table:style-name="ce32">
            <text:p>(x)</text:p>
          </table:table-cell>
          <table:table-cell office:value-type="float" office:value="7.0213442585580603" table:style-name="ce33">
            <text:p>(7,0)</text:p>
          </table:table-cell>
          <table:table-cell office:value-type="float" office:value="7.9224645117663099" table:style-name="ce33">
            <text:p>(7,9)</text:p>
          </table:table-cell>
          <table:table-cell office:value-type="float" office:value="9.9292711268267304" table:style-name="ce25">
            <text:p>9,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ilfsarbeitskräfte</text:p>
          </table:table-cell>
          <table:table-cell office:value-type="float" office:value="199.78998089440199" table:style-name="ce25">
            <text:p>199,8<text:s/></text:p>
          </table:table-cell>
          <table:table-cell office:value-type="float" office:value="33.8586583482303" table:style-name="ce25">
            <text:p>33,9<text:s/></text:p>
          </table:table-cell>
          <table:table-cell office:value-type="float" office:value="29.985405941893099" table:style-name="ce25">
            <text:p>30,0<text:s/></text:p>
          </table:table-cell>
          <table:table-cell office:value-type="float" office:value="47.962190359552999" table:style-name="ce25">
            <text:p>48,0<text:s/></text:p>
          </table:table-cell>
          <table:table-cell office:value-type="float" office:value="45.274932340265003" table:style-name="ce25">
            <text:p>45,3<text:s/></text:p>
          </table:table-cell>
          <table:table-cell office:value-type="float" office:value="42.708793904460997" table:style-name="ce25">
            <text:p>42,7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0.93256114842302706" table:style-name="ce32">
            <text:p>(x)</text:p>
          </table:table-cell>
          <table:table-cell office:value-type="float" office:value="0" table:style-name="ce34">
            <text:p>-</text:p>
          </table:table-cell>
          <table:table-cell office:value-type="float" office:value="0.326222261068847" table:style-name="ce32">
            <text:p>(x)</text:p>
          </table:table-cell>
          <table:table-cell office:value-type="float" office:value="0.33503269070642" table:style-name="ce32">
            <text:p>(x)</text:p>
          </table:table-cell>
          <table:table-cell office:value-type="float" office:value="0" table:style-name="ce34">
            <text:p>-</text:p>
          </table:table-cell>
          <table:table-cell office:value-type="float" office:value="0.27130619664775996" table:style-name="ce32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string" table:style-name="ce11">
            <text:p>Hilfstätigkeiten</text:p>
          </table:table-cell>
          <table:table-cell office:value-type="float" office:value="198.22088623742201" table:style-name="ce25">
            <text:p>198,2<text:s/></text:p>
          </table:table-cell>
          <table:table-cell office:value-type="float" office:value="33.428293588526302" table:style-name="ce25">
            <text:p>33,4<text:s/></text:p>
          </table:table-cell>
          <table:table-cell office:value-type="float" office:value="29.4888466983063" table:style-name="ce25">
            <text:p>29,5<text:s/></text:p>
          </table:table-cell>
          <table:table-cell office:value-type="float" office:value="47.146448935718901" table:style-name="ce25">
            <text:p>47,1<text:s/></text:p>
          </table:table-cell>
          <table:table-cell office:value-type="float" office:value="45.274932340265003" table:style-name="ce25">
            <text:p>45,3<text:s/></text:p>
          </table:table-cell>
          <table:table-cell office:value-type="float" office:value="42.882364674605597" table:style-name="ce25">
            <text:p>42,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ittlere Tätigkeiten</text:p>
          </table:table-cell>
          <table:table-cell office:value-type="float" office:value="820.18785183165505" table:style-name="ce25">
            <text:p>820,2<text:s/></text:p>
          </table:table-cell>
          <table:table-cell office:value-type="float" office:value="135.40780750181199" table:style-name="ce25">
            <text:p>135,4<text:s/></text:p>
          </table:table-cell>
          <table:table-cell office:value-type="float" office:value="168.03102078275799" table:style-name="ce25">
            <text:p>168,0<text:s/></text:p>
          </table:table-cell>
          <table:table-cell office:value-type="float" office:value="239.19352784239101" table:style-name="ce25">
            <text:p>239,2<text:s/></text:p>
          </table:table-cell>
          <table:table-cell office:value-type="float" office:value="167.15177638383599" table:style-name="ce25">
            <text:p>167,2<text:s/></text:p>
          </table:table-cell>
          <table:table-cell office:value-type="float" office:value="110.403719320858" table:style-name="ce25">
            <text:p>110,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öhere Tätigkeiten</text:p>
          </table:table-cell>
          <table:table-cell office:value-type="float" office:value="358.69136848881902" table:style-name="ce25">
            <text:p>358,7<text:s/></text:p>
          </table:table-cell>
          <table:table-cell office:value-type="float" office:value="94.958722337226703" table:style-name="ce25">
            <text:p>95,0<text:s/></text:p>
          </table:table-cell>
          <table:table-cell office:value-type="float" office:value="103.673916394073" table:style-name="ce25">
            <text:p>103,7<text:s/></text:p>
          </table:table-cell>
          <table:table-cell office:value-type="float" office:value="99.313857873543895" table:style-name="ce25">
            <text:p>99,3<text:s/></text:p>
          </table:table-cell>
          <table:table-cell office:value-type="float" office:value="43.342226121796898" table:style-name="ce25">
            <text:p>43,3<text:s/></text:p>
          </table:table-cell>
          <table:table-cell office:value-type="float" office:value="17.402645762178" table:style-name="ce25">
            <text:p>17,4<text:s/>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444.44502962029901" table:style-name="ce25">
            <text:p>444,4<text:s/></text:p>
          </table:table-cell>
          <table:table-cell office:value-type="float" office:value="108.698129119415" table:style-name="ce25">
            <text:p>108,7<text:s/></text:p>
          </table:table-cell>
          <table:table-cell office:value-type="float" office:value="126.462389615825" table:style-name="ce25">
            <text:p>126,5<text:s/></text:p>
          </table:table-cell>
          <table:table-cell office:value-type="float" office:value="140.25243315572499" table:style-name="ce25">
            <text:p>140,3<text:s/></text:p>
          </table:table-cell>
          <table:table-cell office:value-type="float" office:value="50.554023772331" table:style-name="ce25">
            <text:p>50,6<text:s/></text:p>
          </table:table-cell>
          <table:table-cell office:value-type="float" office:value="18.478053957002501" table:style-name="ce25">
            <text:p>18,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ührungstätigkeiten</text:p>
          </table:table-cell>
          <table:table-cell office:value-type="float" office:value="66.253518507706602" table:style-name="ce25">
            <text:p>66,3<text:s/></text:p>
          </table:table-cell>
          <table:table-cell office:value-type="float" office:value="30.203025552673498" table:style-name="ce25">
            <text:p>30,2<text:s/></text:p>
          </table:table-cell>
          <table:table-cell office:value-type="float" office:value="22.7545013906722" table:style-name="ce25">
            <text:p>22,8<text:s/></text:p>
          </table:table-cell>
          <table:table-cell office:value-type="float" office:value="9.0873193084318107" table:style-name="ce33">
            <text:p>(9,1)</text:p>
          </table:table-cell>
          <table:table-cell office:value-type="float" office:value="3.1619093526690372" table:style-name="ce32">
            <text:p>(x)</text:p>
          </table:table-cell>
          <table:table-cell office:value-type="float" office:value="1.0467629032600438" table:style-name="ce32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auer der Betriebszugehörigkeit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string" table:style-name="ce11">
            <text:p>Weniger als ein Jahr<text:s/></text:p>
          </table:table-cell>
          <table:table-cell office:value-type="float" office:value="354.46546822929099" table:style-name="ce25">
            <text:p>354,5<text:s/></text:p>
          </table:table-cell>
          <table:table-cell office:value-type="float" office:value="59.716766343490903" table:style-name="ce25">
            <text:p>59,7<text:s/></text:p>
          </table:table-cell>
          <table:table-cell office:value-type="float" office:value="67.878084921159996" table:style-name="ce25">
            <text:p>67,9<text:s/></text:p>
          </table:table-cell>
          <table:table-cell office:value-type="float" office:value="99.077928296345902" table:style-name="ce25">
            <text:p>99,1<text:s/></text:p>
          </table:table-cell>
          <table:table-cell office:value-type="float" office:value="74.4979237640771" table:style-name="ce25">
            <text:p>74,5<text:s/></text:p>
          </table:table-cell>
          <table:table-cell office:value-type="float" office:value="53.294764904217303" table:style-name="ce25">
            <text:p>53,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 bis unter 3 Jahre<text:s/></text:p>
          </table:table-cell>
          <table:table-cell office:value-type="float" office:value="360.08703684271302" table:style-name="ce25">
            <text:p>360,1<text:s/></text:p>
          </table:table-cell>
          <table:table-cell office:value-type="float" office:value="76.4781975768839" table:style-name="ce25">
            <text:p>76,5<text:s/></text:p>
          </table:table-cell>
          <table:table-cell office:value-type="float" office:value="76.085575424522602" table:style-name="ce25">
            <text:p>76,1<text:s/></text:p>
          </table:table-cell>
          <table:table-cell office:value-type="float" office:value="109.245317606016" table:style-name="ce25">
            <text:p>109,2<text:s/></text:p>
          </table:table-cell>
          <table:table-cell office:value-type="float" office:value="59.319444558167703" table:style-name="ce25">
            <text:p>59,3<text:s/></text:p>
          </table:table-cell>
          <table:table-cell office:value-type="float" office:value="38.958501677123003" table:style-name="ce25">
            <text:p>39,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 bis unter 5 Jahre<text:s/></text:p>
          </table:table-cell>
          <table:table-cell office:value-type="float" office:value="249.06738190208799" table:style-name="ce25">
            <text:p>249,1<text:s/></text:p>
          </table:table-cell>
          <table:table-cell office:value-type="float" office:value="53.629560304342597" table:style-name="ce25">
            <text:p>53,6<text:s/></text:p>
          </table:table-cell>
          <table:table-cell office:value-type="float" office:value="59.489800411472999" table:style-name="ce25">
            <text:p>59,5<text:s/></text:p>
          </table:table-cell>
          <table:table-cell office:value-type="float" office:value="65.131851010165505" table:style-name="ce25">
            <text:p>65,1<text:s/></text:p>
          </table:table-cell>
          <table:table-cell office:value-type="float" office:value="48.107540048631797" table:style-name="ce25">
            <text:p>48,1<text:s/></text:p>
          </table:table-cell>
          <table:table-cell office:value-type="float" office:value="22.708630127475502" table:style-name="ce25">
            <text:p>22,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 bis unter 10 Jahre<text:s/></text:p>
          </table:table-cell>
          <table:table-cell office:value-type="float" office:value="379.701577663742" table:style-name="ce25">
            <text:p>379,7<text:s/></text:p>
          </table:table-cell>
          <table:table-cell office:value-type="float" office:value="99.196953165343203" table:style-name="ce25">
            <text:p>99,2<text:s/></text:p>
          </table:table-cell>
          <table:table-cell office:value-type="float" office:value="100.421104215657" table:style-name="ce25">
            <text:p>100,4<text:s/></text:p>
          </table:table-cell>
          <table:table-cell office:value-type="float" office:value="100.400686291402" table:style-name="ce25">
            <text:p>100,4<text:s/></text:p>
          </table:table-cell>
          <table:table-cell office:value-type="float" office:value="48.248445134251398" table:style-name="ce25">
            <text:p>48,2<text:s/></text:p>
          </table:table-cell>
          <table:table-cell office:value-type="float" office:value="31.434388857088699" table:style-name="ce25">
            <text:p>31,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 bis unter 20 Jahre<text:s/></text:p>
          </table:table-cell>
          <table:table-cell office:value-type="float" office:value="400.44324840943199" table:style-name="ce25">
            <text:p>400,4<text:s/></text:p>
          </table:table-cell>
          <table:table-cell office:value-type="float" office:value="112.839034067367" table:style-name="ce25">
            <text:p>112,8<text:s/></text:p>
          </table:table-cell>
          <table:table-cell office:value-type="float" office:value="103.84090462060701" table:style-name="ce25">
            <text:p>103,8<text:s/></text:p>
          </table:table-cell>
          <table:table-cell office:value-type="float" office:value="107.359214571199" table:style-name="ce25">
            <text:p>107,4<text:s/></text:p>
          </table:table-cell>
          <table:table-cell office:value-type="float" office:value="48.702749563348803" table:style-name="ce25">
            <text:p>48,7<text:s/></text:p>
          </table:table-cell>
          <table:table-cell office:value-type="float" office:value="27.701345586909301" table:style-name="ce25">
            <text:p>27,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 Jahre und mehr</text:p>
          </table:table-cell>
          <table:table-cell office:value-type="float" office:value="315.39475116506401" table:style-name="ce25">
            <text:p>315,4<text:s/></text:p>
          </table:table-cell>
          <table:table-cell office:value-type="float" office:value="98.867951720434505" table:style-name="ce25">
            <text:p>98,9<text:s/></text:p>
          </table:table-cell>
          <table:table-cell office:value-type="float" office:value="82.878723315244997" table:style-name="ce25">
            <text:p>82,9<text:s/></text:p>
          </table:table-cell>
          <table:table-cell office:value-type="float" office:value="79.351657373466296" table:style-name="ce25">
            <text:p>79,4<text:s/></text:p>
          </table:table-cell>
          <table:table-cell office:value-type="float" office:value="36.562049465167398" table:style-name="ce25">
            <text:p>36,6<text:s/></text:p>
          </table:table-cell>
          <table:table-cell office:value-type="float" office:value="17.7343692907505" table:style-name="ce25">
            <text:p>17,7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1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4">
          <table:table-cell table:style-name="ce1"/>
          <table:table-cell table:style-name="ce14"/>
          <table:table-cell table:number-columns-repeated="5" table:style-name="ce15"/>
          <table:table-cell table:number-columns-repeated="16377"/>
        </table:table-row>
        <table:table-row table:number-rows-repeated="1048453" table:style-name="ro4">
          <table:table-cell table:number-columns-repeated="16384"/>
        </table:table-row>
      </table:table>
      <table:table table:name="E3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4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43">
            <text:p>E3 Erwerbstätige nach Bestimmung der Inhalte der Aufgaben und soziodemograf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55">
            <text:p>Merkmal</text:p>
          </table:table-cell>
          <table:table-cell office:value-type="string" table:number-columns-spanned="1" table:number-rows-spanned="2" table:style-name="ce46">
            <text:p>Erwerbstätige (15–64 Jahre)<text:s/></text:p>
          </table:table-cell>
          <table:table-cell office:value-type="string" table:number-columns-spanned="5" table:number-rows-spanned="1" table:style-name="ce47">
            <text:p>Bestimmung der Inhalte der Aufgab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in sehr hohem Ausmaß</text:p>
          </table:table-cell>
          <table:table-cell office:value-type="string" table:style-name="ce4">
            <text:p>in hohem Ausmaß</text:p>
          </table:table-cell>
          <table:table-cell office:value-type="string" table:style-name="ce4">
            <text:p>in gewissem Ausmaß</text:p>
          </table:table-cell>
          <table:table-cell office:value-type="string" table:style-name="ce27">
            <text:p>in geringem Ausmaß</text:p>
          </table:table-cell>
          <table:table-cell office:value-type="string" table:style-name="ce28">
            <text:p>überhaupt nicht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number-columns-spanned="6" table:number-rows-spanned="1" table:style-name="ce49">
            <text:p>Männer und Frauen<text:s/></text:p>
          </table:table-cell>
          <table:covered-table-cell table:number-columns-repeated="5"/>
          <table:table-cell table:number-columns-repeated="16377" table:style-name="ce7"/>
        </table:table-row>
        <table:table-row table:style-name="ro8">
          <table:table-cell office:value-type="string" table:style-name="ce6">
            <text:p>Insgesamt</text:p>
          </table:table-cell>
          <table:table-cell office:value-type="float" office:value="4366.7278140898497" table:style-name="ce22">
            <text:p>4 366,7<text:s/></text:p>
          </table:table-cell>
          <table:table-cell office:value-type="float" office:value="634.22679789684798" table:style-name="ce22">
            <text:p>634,2<text:s/></text:p>
          </table:table-cell>
          <table:table-cell office:value-type="float" office:value="831.99466525152695" table:style-name="ce22">
            <text:p>832,0<text:s/></text:p>
          </table:table-cell>
          <table:table-cell office:value-type="float" office:value="1108.6741832003299" table:style-name="ce22">
            <text:p>1 108,7<text:s/></text:p>
          </table:table-cell>
          <table:table-cell office:value-type="float" office:value="952.28594610170796" table:style-name="ce22">
            <text:p>952,3<text:s/></text:p>
          </table:table-cell>
          <table:table-cell office:value-type="float" office:value="839.54622163943804" table:style-name="ce22">
            <text:p>839,5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Alter<text:s/>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15-24 Jahre</text:p>
          </table:table-cell>
          <table:table-cell office:value-type="float" office:value="467.60322999611998" table:style-name="ce17">
            <text:p>467,6<text:s/></text:p>
          </table:table-cell>
          <table:table-cell office:value-type="float" office:value="21.286921257343302" table:style-name="ce17">
            <text:p>21,3<text:s/></text:p>
          </table:table-cell>
          <table:table-cell office:value-type="float" office:value="57.350490153119402" table:style-name="ce17">
            <text:p>57,4<text:s/></text:p>
          </table:table-cell>
          <table:table-cell office:value-type="float" office:value="106.787967502426" table:style-name="ce17">
            <text:p>106,8<text:s/></text:p>
          </table:table-cell>
          <table:table-cell office:value-type="float" office:value="131.62137756639299" table:style-name="ce17">
            <text:p>131,6<text:s/></text:p>
          </table:table-cell>
          <table:table-cell office:value-type="float" office:value="150.556473516837" table:style-name="ce17">
            <text:p>150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25-44 Jahre</text:p>
          </table:table-cell>
          <table:table-cell office:value-type="float" office:value="2057.1869491224502" table:style-name="ce17">
            <text:p>2 057,2<text:s/></text:p>
          </table:table-cell>
          <table:table-cell office:value-type="float" office:value="287.441649409641" table:style-name="ce17">
            <text:p>287,4<text:s/></text:p>
          </table:table-cell>
          <table:table-cell office:value-type="float" office:value="398.59258596962297" table:style-name="ce17">
            <text:p>398,6<text:s/></text:p>
          </table:table-cell>
          <table:table-cell office:value-type="float" office:value="550.46194884321096" table:style-name="ce17">
            <text:p>550,5<text:s/></text:p>
          </table:table-cell>
          <table:table-cell office:value-type="float" office:value="459.63418150874497" table:style-name="ce17">
            <text:p>459,6<text:s/></text:p>
          </table:table-cell>
          <table:table-cell office:value-type="float" office:value="361.05658339122999" table:style-name="ce17">
            <text:p>361,1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45-54 Jahre</text:p>
          </table:table-cell>
          <table:table-cell office:value-type="float" office:value="1091.1553797030299" table:style-name="ce17">
            <text:p>1 091,2<text:s/></text:p>
          </table:table-cell>
          <table:table-cell office:value-type="float" office:value="181.404125740821" table:style-name="ce17">
            <text:p>181,4<text:s/></text:p>
          </table:table-cell>
          <table:table-cell office:value-type="float" office:value="220.34801242534701" table:style-name="ce17">
            <text:p>220,3<text:s/></text:p>
          </table:table-cell>
          <table:table-cell office:value-type="float" office:value="274.31964427786198" table:style-name="ce17">
            <text:p>274,3<text:s/></text:p>
          </table:table-cell>
          <table:table-cell office:value-type="float" office:value="222.14557399106599" table:style-name="ce17">
            <text:p>222,1<text:s/></text:p>
          </table:table-cell>
          <table:table-cell office:value-type="float" office:value="192.938023267934" table:style-name="ce17">
            <text:p>192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55-64 Jahre</text:p>
          </table:table-cell>
          <table:table-cell office:value-type="float" office:value="750.78225526825202" table:style-name="ce17">
            <text:p>750,8<text:s/></text:p>
          </table:table-cell>
          <table:table-cell office:value-type="float" office:value="144.094101489043" table:style-name="ce17">
            <text:p>144,1<text:s/></text:p>
          </table:table-cell>
          <table:table-cell office:value-type="float" office:value="155.70357670343699" table:style-name="ce17">
            <text:p>155,7<text:s/></text:p>
          </table:table-cell>
          <table:table-cell office:value-type="float" office:value="177.10462257683099" table:style-name="ce17">
            <text:p>177,1<text:s/></text:p>
          </table:table-cell>
          <table:table-cell office:value-type="float" office:value="138.88481303550299" table:style-name="ce17">
            <text:p>138,9<text:s/></text:p>
          </table:table-cell>
          <table:table-cell office:value-type="float" office:value="134.99514146343699" table:style-name="ce17">
            <text:p>135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Höchste abgeschlossene Ausbildung<text:s/>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Pflichtschule</text:p>
          </table:table-cell>
          <table:table-cell office:value-type="float" office:value="515.03396194495497" table:style-name="ce17">
            <text:p>515,0<text:s/></text:p>
          </table:table-cell>
          <table:table-cell office:value-type="float" office:value="32.782571094829997" table:style-name="ce17">
            <text:p>32,8<text:s/></text:p>
          </table:table-cell>
          <table:table-cell office:value-type="float" office:value="56.281928495830002" table:style-name="ce17">
            <text:p>56,3<text:s/></text:p>
          </table:table-cell>
          <table:table-cell office:value-type="float" office:value="89.980446310518303" table:style-name="ce17">
            <text:p>90,0<text:s/></text:p>
          </table:table-cell>
          <table:table-cell office:value-type="float" office:value="139.76844296821699" table:style-name="ce17">
            <text:p>139,8<text:s/></text:p>
          </table:table-cell>
          <table:table-cell office:value-type="float" office:value="196.220573075559" table:style-name="ce17">
            <text:p>196,2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Lehre, BMS</text:p>
          </table:table-cell>
          <table:table-cell office:value-type="float" office:value="2025.18450953821" table:style-name="ce17">
            <text:p>2 025,2<text:s/></text:p>
          </table:table-cell>
          <table:table-cell office:value-type="float" office:value="272.989526262563" table:style-name="ce17">
            <text:p>273,0<text:s/></text:p>
          </table:table-cell>
          <table:table-cell office:value-type="float" office:value="370.09053203478601" table:style-name="ce17">
            <text:p>370,1<text:s/></text:p>
          </table:table-cell>
          <table:table-cell office:value-type="float" office:value="507.60938895574998" table:style-name="ce17">
            <text:p>507,6<text:s/></text:p>
          </table:table-cell>
          <table:table-cell office:value-type="float" office:value="453.56100345869299" table:style-name="ce17">
            <text:p>453,6<text:s/></text:p>
          </table:table-cell>
          <table:table-cell office:value-type="float" office:value="420.93405882641298" table:style-name="ce17">
            <text:p>420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AHS, BHS</text:p>
          </table:table-cell>
          <table:table-cell office:value-type="float" office:value="847.63271852606999" table:style-name="ce17">
            <text:p>847,6<text:s/></text:p>
          </table:table-cell>
          <table:table-cell office:value-type="float" office:value="125.555545563029" table:style-name="ce17">
            <text:p>125,6<text:s/></text:p>
          </table:table-cell>
          <table:table-cell office:value-type="float" office:value="159.22177103994599" table:style-name="ce17">
            <text:p>159,2<text:s/></text:p>
          </table:table-cell>
          <table:table-cell office:value-type="float" office:value="222.679661014884" table:style-name="ce17">
            <text:p>222,7<text:s/></text:p>
          </table:table-cell>
          <table:table-cell office:value-type="float" office:value="190.61702369027901" table:style-name="ce17">
            <text:p>190,6<text:s/></text:p>
          </table:table-cell>
          <table:table-cell office:value-type="float" office:value="149.55871721793301" table:style-name="ce17">
            <text:p>149,6<text:s/>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978.87662408061999" table:style-name="ce17">
            <text:p>978,9<text:s/></text:p>
          </table:table-cell>
          <table:table-cell office:value-type="float" office:value="202.89915497642599" table:style-name="ce17">
            <text:p>202,9<text:s/></text:p>
          </table:table-cell>
          <table:table-cell office:value-type="float" office:value="246.40043368096499" table:style-name="ce17">
            <text:p>246,4<text:s/></text:p>
          </table:table-cell>
          <table:table-cell office:value-type="float" office:value="288.40468691917903" table:style-name="ce17">
            <text:p>288,4<text:s/></text:p>
          </table:table-cell>
          <table:table-cell office:value-type="float" office:value="168.339475984518" table:style-name="ce17">
            <text:p>168,3<text:s/></text:p>
          </table:table-cell>
          <table:table-cell office:value-type="float" office:value="72.8328725195327" table:style-name="ce17">
            <text:p>72,8<text:s/>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Geburtsland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3323.39045519917" table:style-name="ce17">
            <text:p>3 323,4<text:s/></text:p>
          </table:table-cell>
          <table:table-cell office:value-type="float" office:value="517.49018238800704" table:style-name="ce17">
            <text:p>517,5<text:s/></text:p>
          </table:table-cell>
          <table:table-cell office:value-type="float" office:value="667.09683301520704" table:style-name="ce17">
            <text:p>667,1<text:s/></text:p>
          </table:table-cell>
          <table:table-cell office:value-type="float" office:value="868.26939218806399" table:style-name="ce17">
            <text:p>868,3<text:s/></text:p>
          </table:table-cell>
          <table:table-cell office:value-type="float" office:value="696.55190402533594" table:style-name="ce17">
            <text:p>696,6<text:s/></text:p>
          </table:table-cell>
          <table:table-cell office:value-type="float" office:value="573.98214358255404" table:style-name="ce17">
            <text:p>574,0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1043.33735889068" table:style-name="ce17">
            <text:p>1 043,3<text:s/></text:p>
          </table:table-cell>
          <table:table-cell office:value-type="float" office:value="116.736615508841" table:style-name="ce17">
            <text:p>116,7<text:s/></text:p>
          </table:table-cell>
          <table:table-cell office:value-type="float" office:value="164.89783223632" table:style-name="ce17">
            <text:p>164,9<text:s/></text:p>
          </table:table-cell>
          <table:table-cell office:value-type="float" office:value="240.404791012267" table:style-name="ce17">
            <text:p>240,4<text:s/></text:p>
          </table:table-cell>
          <table:table-cell office:value-type="float" office:value="255.734042076371" table:style-name="ce17">
            <text:p>255,7<text:s/></text:p>
          </table:table-cell>
          <table:table-cell office:value-type="float" office:value="265.56407805688298" table:style-name="ce17">
            <text:p>265,6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U 27</text:p>
          </table:table-cell>
          <table:table-cell office:value-type="float" office:value="498.95691626553798" table:style-name="ce17">
            <text:p>499,0<text:s/></text:p>
          </table:table-cell>
          <table:table-cell office:value-type="float" office:value="60.059621327243597" table:style-name="ce17">
            <text:p>60,1<text:s/></text:p>
          </table:table-cell>
          <table:table-cell office:value-type="float" office:value="89.079109501695598" table:style-name="ce17">
            <text:p>89,1<text:s/></text:p>
          </table:table-cell>
          <table:table-cell office:value-type="float" office:value="127.63650716019799" table:style-name="ce17">
            <text:p>127,6<text:s/></text:p>
          </table:table-cell>
          <table:table-cell office:value-type="float" office:value="109.60978564237099" table:style-name="ce17">
            <text:p>109,6<text:s/></text:p>
          </table:table-cell>
          <table:table-cell office:value-type="float" office:value="112.57189263402999" table:style-name="ce17">
            <text:p>112,6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Bosnien-Herzegowina, Serbien, Montenegro, Nordmazedonien, Kosovo</text:p>
          </table:table-cell>
          <table:table-cell office:value-type="float" office:value="237.36681833687999" table:style-name="ce17">
            <text:p>237,4<text:s/></text:p>
          </table:table-cell>
          <table:table-cell office:value-type="float" office:value="21.317533555534901" table:style-name="ce17">
            <text:p>21,3<text:s/></text:p>
          </table:table-cell>
          <table:table-cell office:value-type="float" office:value="30.8514328067176" table:style-name="ce17">
            <text:p>30,9<text:s/></text:p>
          </table:table-cell>
          <table:table-cell office:value-type="float" office:value="50.708077657748497" table:style-name="ce17">
            <text:p>50,7<text:s/></text:p>
          </table:table-cell>
          <table:table-cell office:value-type="float" office:value="65.602423918622407" table:style-name="ce17">
            <text:p>65,6<text:s/></text:p>
          </table:table-cell>
          <table:table-cell office:value-type="float" office:value="68.887350398256402" table:style-name="ce17">
            <text:p>68,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80.936772976552007" table:style-name="ce17">
            <text:p>80,9<text:s/></text:p>
          </table:table-cell>
          <table:table-cell office:value-type="float" office:value="8.5490967397725406" table:style-name="ce30">
            <text:p>(8,5)</text:p>
          </table:table-cell>
          <table:table-cell office:value-type="float" office:value="9.55606177220014" table:style-name="ce30">
            <text:p>(9,6)</text:p>
          </table:table-cell>
          <table:table-cell office:value-type="float" office:value="15.180903026305501" table:style-name="ce17">
            <text:p>15,2<text:s/></text:p>
          </table:table-cell>
          <table:table-cell office:value-type="float" office:value="24.228265756827501" table:style-name="ce17">
            <text:p>24,2<text:s/></text:p>
          </table:table-cell>
          <table:table-cell office:value-type="float" office:value="23.422445681446298" table:style-name="ce17">
            <text:p>23,4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nstige</text:p>
          </table:table-cell>
          <table:table-cell office:value-type="float" office:value="226.076851311713" table:style-name="ce17">
            <text:p>226,1<text:s/></text:p>
          </table:table-cell>
          <table:table-cell office:value-type="float" office:value="26.810363886290201" table:style-name="ce17">
            <text:p>26,8<text:s/></text:p>
          </table:table-cell>
          <table:table-cell office:value-type="float" office:value="35.411228155706702" table:style-name="ce17">
            <text:p>35,4<text:s/></text:p>
          </table:table-cell>
          <table:table-cell office:value-type="float" office:value="46.879303168014999" table:style-name="ce17">
            <text:p>46,9<text:s/></text:p>
          </table:table-cell>
          <table:table-cell office:value-type="float" office:value="56.293566758550597" table:style-name="ce17">
            <text:p>56,3<text:s/></text:p>
          </table:table-cell>
          <table:table-cell office:value-type="float" office:value="60.682389343150398" table:style-name="ce17">
            <text:p>60,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139.24859034582499" table:style-name="ce17">
            <text:p>139,2<text:s/></text:p>
          </table:table-cell>
          <table:table-cell office:value-type="float" office:value="17.998777306943399" table:style-name="ce17">
            <text:p>18,0<text:s/></text:p>
          </table:table-cell>
          <table:table-cell office:value-type="float" office:value="22.601317748503199" table:style-name="ce17">
            <text:p>22,6<text:s/></text:p>
          </table:table-cell>
          <table:table-cell office:value-type="float" office:value="31.602283943988301" table:style-name="ce17">
            <text:p>31,6<text:s/></text:p>
          </table:table-cell>
          <table:table-cell office:value-type="float" office:value="35.155993609116699" table:style-name="ce17">
            <text:p>35,2<text:s/></text:p>
          </table:table-cell>
          <table:table-cell office:value-type="float" office:value="31.890217737273201" table:style-name="ce17">
            <text:p>31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257.97932186147199" table:style-name="ce17">
            <text:p>258,0<text:s/></text:p>
          </table:table-cell>
          <table:table-cell office:value-type="float" office:value="32.916836753937098" table:style-name="ce17">
            <text:p>32,9<text:s/></text:p>
          </table:table-cell>
          <table:table-cell office:value-type="float" office:value="47.992342241528299" table:style-name="ce17">
            <text:p>48,0<text:s/></text:p>
          </table:table-cell>
          <table:table-cell office:value-type="float" office:value="64.619049175963497" table:style-name="ce17">
            <text:p>64,6<text:s/></text:p>
          </table:table-cell>
          <table:table-cell office:value-type="float" office:value="55.479910652997198" table:style-name="ce17">
            <text:p>55,5<text:s/></text:p>
          </table:table-cell>
          <table:table-cell office:value-type="float" office:value="56.971183037046103" table:style-name="ce17">
            <text:p>57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811.05725410222897" table:style-name="ce17">
            <text:p>811,1<text:s/></text:p>
          </table:table-cell>
          <table:table-cell office:value-type="float" office:value="108.518133470181" table:style-name="ce17">
            <text:p>108,5<text:s/></text:p>
          </table:table-cell>
          <table:table-cell office:value-type="float" office:value="161.61968081459599" table:style-name="ce17">
            <text:p>161,6<text:s/></text:p>
          </table:table-cell>
          <table:table-cell office:value-type="float" office:value="230.58351334552401" table:style-name="ce17">
            <text:p>230,6<text:s/></text:p>
          </table:table-cell>
          <table:table-cell office:value-type="float" office:value="191.36455765223499" table:style-name="ce17">
            <text:p>191,4<text:s/></text:p>
          </table:table-cell>
          <table:table-cell office:value-type="float" office:value="118.97136881969401" table:style-name="ce17">
            <text:p>119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762.64427009388805" table:style-name="ce17">
            <text:p>762,6<text:s/></text:p>
          </table:table-cell>
          <table:table-cell office:value-type="float" office:value="138.07073722791401" table:style-name="ce17">
            <text:p>138,1<text:s/></text:p>
          </table:table-cell>
          <table:table-cell office:value-type="float" office:value="132.09938253527699" table:style-name="ce17">
            <text:p>132,1<text:s/></text:p>
          </table:table-cell>
          <table:table-cell office:value-type="float" office:value="185.763133290344" table:style-name="ce17">
            <text:p>185,8<text:s/></text:p>
          </table:table-cell>
          <table:table-cell office:value-type="float" office:value="139.339222584167" table:style-name="ce17">
            <text:p>139,3<text:s/></text:p>
          </table:table-cell>
          <table:table-cell office:value-type="float" office:value="167.371794456186" table:style-name="ce17">
            <text:p>167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283.44735247264299" table:style-name="ce17">
            <text:p>283,4<text:s/></text:p>
          </table:table-cell>
          <table:table-cell office:value-type="float" office:value="30.8126248453733" table:style-name="ce17">
            <text:p>30,8<text:s/></text:p>
          </table:table-cell>
          <table:table-cell office:value-type="float" office:value="62.246952058816497" table:style-name="ce17">
            <text:p>62,2<text:s/></text:p>
          </table:table-cell>
          <table:table-cell office:value-type="float" office:value="66.095455791074997" table:style-name="ce17">
            <text:p>66,1<text:s/></text:p>
          </table:table-cell>
          <table:table-cell office:value-type="float" office:value="70.491617429283806" table:style-name="ce17">
            <text:p>70,5<text:s/></text:p>
          </table:table-cell>
          <table:table-cell office:value-type="float" office:value="53.800702348094397" table:style-name="ce17">
            <text:p>53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600.56332030508895" table:style-name="ce17">
            <text:p>600,6<text:s/></text:p>
          </table:table-cell>
          <table:table-cell office:value-type="float" office:value="98.888356431424697" table:style-name="ce17">
            <text:p>98,9<text:s/></text:p>
          </table:table-cell>
          <table:table-cell office:value-type="float" office:value="117.55558968035" table:style-name="ce17">
            <text:p>117,6<text:s/></text:p>
          </table:table-cell>
          <table:table-cell office:value-type="float" office:value="157.17108271127" table:style-name="ce17">
            <text:p>157,2<text:s/></text:p>
          </table:table-cell>
          <table:table-cell office:value-type="float" office:value="115.990510230217" table:style-name="ce17">
            <text:p>116,0<text:s/></text:p>
          </table:table-cell>
          <table:table-cell office:value-type="float" office:value="110.957781251827" table:style-name="ce17">
            <text:p>111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394.14297164284301" table:style-name="ce17">
            <text:p>394,1<text:s/></text:p>
          </table:table-cell>
          <table:table-cell office:value-type="float" office:value="46.713248847166597" table:style-name="ce17">
            <text:p>46,7<text:s/></text:p>
          </table:table-cell>
          <table:table-cell office:value-type="float" office:value="67.452061276507195" table:style-name="ce17">
            <text:p>67,5<text:s/></text:p>
          </table:table-cell>
          <table:table-cell office:value-type="float" office:value="96.786900408790899" table:style-name="ce17">
            <text:p>96,8<text:s/></text:p>
          </table:table-cell>
          <table:table-cell office:value-type="float" office:value="99.773378081714796" table:style-name="ce17">
            <text:p>99,8<text:s/></text:p>
          </table:table-cell>
          <table:table-cell office:value-type="float" office:value="83.417383028663906" table:style-name="ce17">
            <text:p>83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201.67343644151401" table:style-name="ce17">
            <text:p>201,7<text:s/></text:p>
          </table:table-cell>
          <table:table-cell office:value-type="float" office:value="27.9344826302836" table:style-name="ce17">
            <text:p>27,9<text:s/></text:p>
          </table:table-cell>
          <table:table-cell office:value-type="float" office:value="43.474300810364603" table:style-name="ce17">
            <text:p>43,5<text:s/></text:p>
          </table:table-cell>
          <table:table-cell office:value-type="float" office:value="46.755342106175199" table:style-name="ce17">
            <text:p>46,8<text:s/></text:p>
          </table:table-cell>
          <table:table-cell office:value-type="float" office:value="43.626546578683197" table:style-name="ce17">
            <text:p>43,6<text:s/></text:p>
          </table:table-cell>
          <table:table-cell office:value-type="float" office:value="39.882764316007098" table:style-name="ce17">
            <text:p>39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915.97129682434797" table:style-name="ce17">
            <text:p>916,0<text:s/></text:p>
          </table:table-cell>
          <table:table-cell office:value-type="float" office:value="132.37360038362499" table:style-name="ce17">
            <text:p>132,4<text:s/></text:p>
          </table:table-cell>
          <table:table-cell office:value-type="float" office:value="176.95303808558501" table:style-name="ce17">
            <text:p>177,0<text:s/></text:p>
          </table:table-cell>
          <table:table-cell office:value-type="float" office:value="229.297422427199" table:style-name="ce17">
            <text:p>229,3<text:s/></text:p>
          </table:table-cell>
          <table:table-cell office:value-type="float" office:value="201.064209283293" table:style-name="ce17">
            <text:p>201,1<text:s/></text:p>
          </table:table-cell>
          <table:table-cell office:value-type="float" office:value="176.28302664464599" table:style-name="ce17">
            <text:p>176,3<text:s/></text:p>
          </table:table-cell>
          <table:table-cell table:number-columns-repeated="16377" table:style-name="ce10"/>
        </table:table-row>
        <table:table-row table:style-name="ro8">
          <table:table-cell table:style-name="ce6"/>
          <table:table-cell office:value-type="string" table:number-columns-spanned="6" table:number-rows-spanned="1" table:style-name="ce40">
            <text:p>Männer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307.5683498775202" table:style-name="ce23">
            <text:p>2 307,6<text:s/></text:p>
          </table:table-cell>
          <table:table-cell office:value-type="float" office:value="355.95052972296702" table:style-name="ce23">
            <text:p>356,0<text:s/></text:p>
          </table:table-cell>
          <table:table-cell office:value-type="float" office:value="458.32557621283399" table:style-name="ce23">
            <text:p>458,3<text:s/></text:p>
          </table:table-cell>
          <table:table-cell office:value-type="float" office:value="557.39306855087602" table:style-name="ce23">
            <text:p>557,4<text:s/></text:p>
          </table:table-cell>
          <table:table-cell office:value-type="float" office:value="488.90524768256802" table:style-name="ce23">
            <text:p>488,9<text:s/></text:p>
          </table:table-cell>
          <table:table-cell office:value-type="float" office:value="446.99392770827598" table:style-name="ce23">
            <text:p>447,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ter<text:s/></text:p>
          </table:table-cell>
          <table:table-cell table:number-columns-repeated="6"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15-24 Jahre</text:p>
          </table:table-cell>
          <table:table-cell office:value-type="float" office:value="252.15094000077201" table:style-name="ce25">
            <text:p>252,2<text:s/></text:p>
          </table:table-cell>
          <table:table-cell office:value-type="float" office:value="10.7272044657461" table:style-name="ce33">
            <text:p>(10,7)</text:p>
          </table:table-cell>
          <table:table-cell office:value-type="float" office:value="32.114889685404499" table:style-name="ce25">
            <text:p>32,1<text:s/></text:p>
          </table:table-cell>
          <table:table-cell office:value-type="float" office:value="53.909004654197297" table:style-name="ce25">
            <text:p>53,9<text:s/></text:p>
          </table:table-cell>
          <table:table-cell office:value-type="float" office:value="70.472749021443505" table:style-name="ce25">
            <text:p>70,5<text:s/></text:p>
          </table:table-cell>
          <table:table-cell office:value-type="float" office:value="84.927092173980895" table:style-name="ce25">
            <text:p>84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25-44 Jahre</text:p>
          </table:table-cell>
          <table:table-cell office:value-type="float" office:value="1077.85727035644" table:style-name="ce25">
            <text:p>1 077,9<text:s/></text:p>
          </table:table-cell>
          <table:table-cell office:value-type="float" office:value="153.85082498129" table:style-name="ce25">
            <text:p>153,9<text:s/></text:p>
          </table:table-cell>
          <table:table-cell office:value-type="float" office:value="215.83999328267299" table:style-name="ce25">
            <text:p>215,8<text:s/></text:p>
          </table:table-cell>
          <table:table-cell office:value-type="float" office:value="274.49302477621399" table:style-name="ce25">
            <text:p>274,5<text:s/></text:p>
          </table:table-cell>
          <table:table-cell office:value-type="float" office:value="234.66260380265101" table:style-name="ce25">
            <text:p>234,7<text:s/></text:p>
          </table:table-cell>
          <table:table-cell office:value-type="float" office:value="199.01082351361799" table:style-name="ce25">
            <text:p>199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45-54 Jahre</text:p>
          </table:table-cell>
          <table:table-cell office:value-type="float" office:value="553.64232988767503" table:style-name="ce25">
            <text:p>553,6<text:s/></text:p>
          </table:table-cell>
          <table:table-cell office:value-type="float" office:value="104.33560334362301" table:style-name="ce25">
            <text:p>104,3<text:s/></text:p>
          </table:table-cell>
          <table:table-cell office:value-type="float" office:value="117.24285633086799" table:style-name="ce25">
            <text:p>117,2<text:s/></text:p>
          </table:table-cell>
          <table:table-cell office:value-type="float" office:value="137.21085738472499" table:style-name="ce25">
            <text:p>137,2<text:s/></text:p>
          </table:table-cell>
          <table:table-cell office:value-type="float" office:value="104.368421065753" table:style-name="ce25">
            <text:p>104,4<text:s/></text:p>
          </table:table-cell>
          <table:table-cell office:value-type="float" office:value="90.484591762706998" table:style-name="ce25">
            <text:p>90,5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55-64 Jahre</text:p>
          </table:table-cell>
          <table:table-cell office:value-type="float" office:value="423.91780963262897" table:style-name="ce25">
            <text:p>423,9<text:s/></text:p>
          </table:table-cell>
          <table:table-cell office:value-type="float" office:value="87.036896932308395" table:style-name="ce25">
            <text:p>87,0<text:s/></text:p>
          </table:table-cell>
          <table:table-cell office:value-type="float" office:value="93.1278369138888" table:style-name="ce25">
            <text:p>93,1<text:s/></text:p>
          </table:table-cell>
          <table:table-cell office:value-type="float" office:value="91.780181735740697" table:style-name="ce25">
            <text:p>91,8<text:s/></text:p>
          </table:table-cell>
          <table:table-cell office:value-type="float" office:value="79.401473792720694" table:style-name="ce25">
            <text:p>79,4<text:s/></text:p>
          </table:table-cell>
          <table:table-cell office:value-type="float" office:value="72.571420257970402" table:style-name="ce25">
            <text:p>72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Höchste abgeschlossene Ausbildung<text:s/></text:p>
          </table:table-cell>
          <table:table-cell table:number-columns-repeated="6"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Pflichtschule</text:p>
          </table:table-cell>
          <table:table-cell office:value-type="float" office:value="281.53226636214902" table:style-name="ce25">
            <text:p>281,5<text:s/></text:p>
          </table:table-cell>
          <table:table-cell office:value-type="float" office:value="12.3964487676856" table:style-name="ce25">
            <text:p>12,4<text:s/></text:p>
          </table:table-cell>
          <table:table-cell office:value-type="float" office:value="30.812630219889801" table:style-name="ce25">
            <text:p>30,8<text:s/></text:p>
          </table:table-cell>
          <table:table-cell office:value-type="float" office:value="44.989916030642803" table:style-name="ce25">
            <text:p>45,0<text:s/></text:p>
          </table:table-cell>
          <table:table-cell office:value-type="float" office:value="76.399465444593602" table:style-name="ce25">
            <text:p>76,4<text:s/></text:p>
          </table:table-cell>
          <table:table-cell office:value-type="float" office:value="116.933805899337" table:style-name="ce25">
            <text:p>116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Lehre, BMS</text:p>
          </table:table-cell>
          <table:table-cell office:value-type="float" office:value="1147.66799603652" table:style-name="ce25">
            <text:p>1 147,7<text:s/></text:p>
          </table:table-cell>
          <table:table-cell office:value-type="float" office:value="163.38810230804299" table:style-name="ce25">
            <text:p>163,4<text:s/></text:p>
          </table:table-cell>
          <table:table-cell office:value-type="float" office:value="223.86667741255201" table:style-name="ce25">
            <text:p>223,9<text:s/></text:p>
          </table:table-cell>
          <table:table-cell office:value-type="float" office:value="272.16701432563701" table:style-name="ce25">
            <text:p>272,2<text:s/></text:p>
          </table:table-cell>
          <table:table-cell office:value-type="float" office:value="253.934036424867" table:style-name="ce25">
            <text:p>253,9<text:s/></text:p>
          </table:table-cell>
          <table:table-cell office:value-type="float" office:value="234.31216556542" table:style-name="ce25">
            <text:p>234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AHS, BHS</text:p>
          </table:table-cell>
          <table:table-cell office:value-type="float" office:value="419.82404574577902" table:style-name="ce25">
            <text:p>419,8<text:s/></text:p>
          </table:table-cell>
          <table:table-cell office:value-type="float" office:value="70.690907317868593" table:style-name="ce25">
            <text:p>70,7<text:s/></text:p>
          </table:table-cell>
          <table:table-cell office:value-type="float" office:value="82.476010446191097" table:style-name="ce25">
            <text:p>82,5<text:s/></text:p>
          </table:table-cell>
          <table:table-cell office:value-type="float" office:value="112.197517901354" table:style-name="ce25">
            <text:p>112,2<text:s/></text:p>
          </table:table-cell>
          <table:table-cell office:value-type="float" office:value="90.350657558618593" table:style-name="ce25">
            <text:p>90,4<text:s/></text:p>
          </table:table-cell>
          <table:table-cell office:value-type="float" office:value="64.108952521747298" table:style-name="ce25">
            <text:p>64,1<text:s/>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458.54404173307398" table:style-name="ce25">
            <text:p>458,5<text:s/></text:p>
          </table:table-cell>
          <table:table-cell office:value-type="float" office:value="109.47507132937" table:style-name="ce25">
            <text:p>109,5<text:s/></text:p>
          </table:table-cell>
          <table:table-cell office:value-type="float" office:value="121.17025813420101" table:style-name="ce25">
            <text:p>121,2<text:s/></text:p>
          </table:table-cell>
          <table:table-cell office:value-type="float" office:value="128.03862029324301" table:style-name="ce25">
            <text:p>128,0<text:s/></text:p>
          </table:table-cell>
          <table:table-cell office:value-type="float" office:value="68.221088254489203" table:style-name="ce25">
            <text:p>68,2<text:s/></text:p>
          </table:table-cell>
          <table:table-cell office:value-type="float" office:value="31.639003721771399" table:style-name="ce25">
            <text:p>31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Dienstleistungen</text:p>
          </table:table-cell>
          <table:table-cell office:value-type="float" office:value="116.907305666421" table:style-name="ce25">
            <text:p>116,9<text:s/></text:p>
          </table:table-cell>
          <table:table-cell office:value-type="float" office:value="19.848011435216101" table:style-name="ce25">
            <text:p>19,8<text:s/></text:p>
          </table:table-cell>
          <table:table-cell office:value-type="float" office:value="21.201552676244699" table:style-name="ce25">
            <text:p>21,2<text:s/></text:p>
          </table:table-cell>
          <table:table-cell office:value-type="float" office:value="27.777322794767102" table:style-name="ce25">
            <text:p>27,8<text:s/></text:p>
          </table:table-cell>
          <table:table-cell office:value-type="float" office:value="27.666464877297798" table:style-name="ce25">
            <text:p>27,7<text:s/></text:p>
          </table:table-cell>
          <table:table-cell office:value-type="float" office:value="20.4139538828952" table:style-name="ce25">
            <text:p>20,4<text:s/>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Geburtsland</text:p>
          </table:table-cell>
          <table:table-cell table:number-columns-repeated="6" table:style-name="ce25"/>
          <table:table-cell table:number-columns-repeated="16377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1756.3233906201101" table:style-name="ce25">
            <text:p>1 756,3<text:s/></text:p>
          </table:table-cell>
          <table:table-cell office:value-type="float" office:value="294.55109481259302" table:style-name="ce25">
            <text:p>294,6<text:s/></text:p>
          </table:table-cell>
          <table:table-cell office:value-type="float" office:value="371.04682722610301" table:style-name="ce25">
            <text:p>371,0<text:s/></text:p>
          </table:table-cell>
          <table:table-cell office:value-type="float" office:value="441.998687244981" table:style-name="ce25">
            <text:p>442,0<text:s/></text:p>
          </table:table-cell>
          <table:table-cell office:value-type="float" office:value="352.96036407352301" table:style-name="ce25">
            <text:p>353,0<text:s/></text:p>
          </table:table-cell>
          <table:table-cell office:value-type="float" office:value="295.76641726290802" table:style-name="ce25">
            <text:p>295,8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551.24495925741201" table:style-name="ce25">
            <text:p>551,2<text:s/></text:p>
          </table:table-cell>
          <table:table-cell office:value-type="float" office:value="61.399434910373799" table:style-name="ce25">
            <text:p>61,4<text:s/></text:p>
          </table:table-cell>
          <table:table-cell office:value-type="float" office:value="87.278748986730307" table:style-name="ce25">
            <text:p>87,3<text:s/></text:p>
          </table:table-cell>
          <table:table-cell office:value-type="float" office:value="115.394381305895" table:style-name="ce25">
            <text:p>115,4<text:s/></text:p>
          </table:table-cell>
          <table:table-cell office:value-type="float" office:value="135.94488360904501" table:style-name="ce25">
            <text:p>135,9<text:s/></text:p>
          </table:table-cell>
          <table:table-cell office:value-type="float" office:value="151.22751044536801" table:style-name="ce25">
            <text:p>151,2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U 27</text:p>
          </table:table-cell>
          <table:table-cell office:value-type="float" office:value="241.911765178726" table:style-name="ce25">
            <text:p>241,9<text:s/></text:p>
          </table:table-cell>
          <table:table-cell office:value-type="float" office:value="25.953550413940501" table:style-name="ce25">
            <text:p>26,0<text:s/></text:p>
          </table:table-cell>
          <table:table-cell office:value-type="float" office:value="46.491735695633402" table:style-name="ce25">
            <text:p>46,5<text:s/></text:p>
          </table:table-cell>
          <table:table-cell office:value-type="float" office:value="56.231745633433398" table:style-name="ce25">
            <text:p>56,2<text:s/></text:p>
          </table:table-cell>
          <table:table-cell office:value-type="float" office:value="53.724495982554302" table:style-name="ce25">
            <text:p>53,7<text:s/></text:p>
          </table:table-cell>
          <table:table-cell office:value-type="float" office:value="59.5102374531644" table:style-name="ce25">
            <text:p>59,5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Bosnien-Herzegowina, Serbien, Montenegro, Nordmazedonien, Kosovo</text:p>
          </table:table-cell>
          <table:table-cell office:value-type="float" office:value="131.52074196832501" table:style-name="ce25">
            <text:p>131,5<text:s/></text:p>
          </table:table-cell>
          <table:table-cell office:value-type="float" office:value="13.4203914525519" table:style-name="ce33">
            <text:p>(13,4)</text:p>
          </table:table-cell>
          <table:table-cell office:value-type="float" office:value="15.250104305476" table:style-name="ce25">
            <text:p>15,3<text:s/></text:p>
          </table:table-cell>
          <table:table-cell office:value-type="float" office:value="27.1027795668161" table:style-name="ce25">
            <text:p>27,1<text:s/></text:p>
          </table:table-cell>
          <table:table-cell office:value-type="float" office:value="37.966010357516502" table:style-name="ce25">
            <text:p>38,0<text:s/></text:p>
          </table:table-cell>
          <table:table-cell office:value-type="float" office:value="37.781456285964602" table:style-name="ce25">
            <text:p>37,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54.612434662835703" table:style-name="ce25">
            <text:p>54,6<text:s/></text:p>
          </table:table-cell>
          <table:table-cell office:value-type="float" office:value="6.7519891410357102" table:style-name="ce33">
            <text:p>(6,8)</text:p>
          </table:table-cell>
          <table:table-cell office:value-type="float" office:value="5.357783114115823" table:style-name="ce32">
            <text:p>(x)</text:p>
          </table:table-cell>
          <table:table-cell office:value-type="float" office:value="11.2920583771393" table:style-name="ce33">
            <text:p>(11,3)</text:p>
          </table:table-cell>
          <table:table-cell office:value-type="float" office:value="16.166925599893698" table:style-name="ce25">
            <text:p>16,2<text:s/></text:p>
          </table:table-cell>
          <table:table-cell office:value-type="float" office:value="15.0436784306512" table:style-name="ce25">
            <text:p>15,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nstige</text:p>
          </table:table-cell>
          <table:table-cell office:value-type="float" office:value="123.20001744752599" table:style-name="ce25">
            <text:p>123,2<text:s/></text:p>
          </table:table-cell>
          <table:table-cell office:value-type="float" office:value="15.2735039028457" table:style-name="ce25">
            <text:p>15,3<text:s/></text:p>
          </table:table-cell>
          <table:table-cell office:value-type="float" office:value="20.1791258715051" table:style-name="ce25">
            <text:p>20,2<text:s/></text:p>
          </table:table-cell>
          <table:table-cell office:value-type="float" office:value="20.767797728505801" table:style-name="ce25">
            <text:p>20,8<text:s/></text:p>
          </table:table-cell>
          <table:table-cell office:value-type="float" office:value="28.087451669080899" table:style-name="ce25">
            <text:p>28,1<text:s/></text:p>
          </table:table-cell>
          <table:table-cell office:value-type="float" office:value="38.892138275588103" table:style-name="ce25">
            <text:p>38,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6"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72.985516388500699" table:style-name="ce25">
            <text:p>73,0<text:s/></text:p>
          </table:table-cell>
          <table:table-cell office:value-type="float" office:value="9.6985848352989201" table:style-name="ce25">
            <text:p>9,7<text:s/></text:p>
          </table:table-cell>
          <table:table-cell office:value-type="float" office:value="12.812045528992799" table:style-name="ce25">
            <text:p>12,8<text:s/></text:p>
          </table:table-cell>
          <table:table-cell office:value-type="float" office:value="17.5571801869933" table:style-name="ce25">
            <text:p>17,6<text:s/></text:p>
          </table:table-cell>
          <table:table-cell office:value-type="float" office:value="17.848984140243498" table:style-name="ce25">
            <text:p>17,8<text:s/></text:p>
          </table:table-cell>
          <table:table-cell office:value-type="float" office:value="15.068721696972201" table:style-name="ce25">
            <text:p>15,1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135.77767844784501" table:style-name="ce25">
            <text:p>135,8<text:s/></text:p>
          </table:table-cell>
          <table:table-cell office:value-type="float" office:value="17.765494652389499" table:style-name="ce25">
            <text:p>17,8<text:s/></text:p>
          </table:table-cell>
          <table:table-cell office:value-type="float" office:value="26.924786257617999" table:style-name="ce25">
            <text:p>26,9<text:s/></text:p>
          </table:table-cell>
          <table:table-cell office:value-type="float" office:value="33.831125019441203" table:style-name="ce25">
            <text:p>33,8<text:s/></text:p>
          </table:table-cell>
          <table:table-cell office:value-type="float" office:value="27.879708316410301" table:style-name="ce25">
            <text:p>27,9<text:s/></text:p>
          </table:table-cell>
          <table:table-cell office:value-type="float" office:value="29.376564201985602" table:style-name="ce25">
            <text:p>29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429.13369756264098" table:style-name="ce25">
            <text:p>429,1<text:s/></text:p>
          </table:table-cell>
          <table:table-cell office:value-type="float" office:value="62.4276422693885" table:style-name="ce25">
            <text:p>62,4<text:s/></text:p>
          </table:table-cell>
          <table:table-cell office:value-type="float" office:value="93.2188448461864" table:style-name="ce25">
            <text:p>93,2<text:s/></text:p>
          </table:table-cell>
          <table:table-cell office:value-type="float" office:value="115.827059215193" table:style-name="ce25">
            <text:p>115,8<text:s/></text:p>
          </table:table-cell>
          <table:table-cell office:value-type="float" office:value="98.118331270909806" table:style-name="ce25">
            <text:p>98,1<text:s/></text:p>
          </table:table-cell>
          <table:table-cell office:value-type="float" office:value="59.541819960963302" table:style-name="ce25">
            <text:p>59,5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407.57972506845198" table:style-name="ce25">
            <text:p>407,6<text:s/></text:p>
          </table:table-cell>
          <table:table-cell office:value-type="float" office:value="81.570180813825203" table:style-name="ce25">
            <text:p>81,6<text:s/></text:p>
          </table:table-cell>
          <table:table-cell office:value-type="float" office:value="70.110924112256498" table:style-name="ce25">
            <text:p>70,1<text:s/></text:p>
          </table:table-cell>
          <table:table-cell office:value-type="float" office:value="97.715666227853205" table:style-name="ce25">
            <text:p>97,7<text:s/></text:p>
          </table:table-cell>
          <table:table-cell office:value-type="float" office:value="69.801552520512502" table:style-name="ce25">
            <text:p>69,8<text:s/></text:p>
          </table:table-cell>
          <table:table-cell office:value-type="float" office:value="88.381401394004001" table:style-name="ce25">
            <text:p>88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145.33027004903701" table:style-name="ce25">
            <text:p>145,3<text:s/></text:p>
          </table:table-cell>
          <table:table-cell office:value-type="float" office:value="16.381103834650801" table:style-name="ce25">
            <text:p>16,4<text:s/></text:p>
          </table:table-cell>
          <table:table-cell office:value-type="float" office:value="32.573090365965598" table:style-name="ce25">
            <text:p>32,6<text:s/></text:p>
          </table:table-cell>
          <table:table-cell office:value-type="float" office:value="32.018166805240703" table:style-name="ce25">
            <text:p>32,0<text:s/></text:p>
          </table:table-cell>
          <table:table-cell office:value-type="float" office:value="35.562667337800796" table:style-name="ce25">
            <text:p>35,6<text:s/></text:p>
          </table:table-cell>
          <table:table-cell office:value-type="float" office:value="28.795241705378899" table:style-name="ce25">
            <text:p>28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315.92539638528302" table:style-name="ce25">
            <text:p>315,9<text:s/></text:p>
          </table:table-cell>
          <table:table-cell office:value-type="float" office:value="50.824008652429399" table:style-name="ce25">
            <text:p>50,8<text:s/></text:p>
          </table:table-cell>
          <table:table-cell office:value-type="float" office:value="63.123898210498403" table:style-name="ce25">
            <text:p>63,1<text:s/></text:p>
          </table:table-cell>
          <table:table-cell office:value-type="float" office:value="80.582677451779702" table:style-name="ce25">
            <text:p>80,6<text:s/></text:p>
          </table:table-cell>
          <table:table-cell office:value-type="float" office:value="62.766000563883701" table:style-name="ce25">
            <text:p>62,8<text:s/></text:p>
          </table:table-cell>
          <table:table-cell office:value-type="float" office:value="58.628811506692202" table:style-name="ce25">
            <text:p>58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207.48708236015401" table:style-name="ce25">
            <text:p>207,5<text:s/></text:p>
          </table:table-cell>
          <table:table-cell office:value-type="float" office:value="26.644123402382299" table:style-name="ce25">
            <text:p>26,6<text:s/></text:p>
          </table:table-cell>
          <table:table-cell office:value-type="float" office:value="35.821245920329901" table:style-name="ce25">
            <text:p>35,8<text:s/></text:p>
          </table:table-cell>
          <table:table-cell office:value-type="float" office:value="46.953680459221097" table:style-name="ce25">
            <text:p>47,0<text:s/></text:p>
          </table:table-cell>
          <table:table-cell office:value-type="float" office:value="51.498334595703597" table:style-name="ce25">
            <text:p>51,5<text:s/></text:p>
          </table:table-cell>
          <table:table-cell office:value-type="float" office:value="46.569697982517397" table:style-name="ce25">
            <text:p>46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109.604634341436" table:style-name="ce25">
            <text:p>109,6<text:s/></text:p>
          </table:table-cell>
          <table:table-cell office:value-type="float" office:value="17.325903950408598" table:style-name="ce25">
            <text:p>17,3<text:s/></text:p>
          </table:table-cell>
          <table:table-cell office:value-type="float" office:value="24.8694608365394" table:style-name="ce25">
            <text:p>24,9<text:s/></text:p>
          </table:table-cell>
          <table:table-cell office:value-type="float" office:value="23.635676179096698" table:style-name="ce25">
            <text:p>23,6<text:s/></text:p>
          </table:table-cell>
          <table:table-cell office:value-type="float" office:value="23.188125423586602" table:style-name="ce25">
            <text:p>23,2<text:s/></text:p>
          </table:table-cell>
          <table:table-cell office:value-type="float" office:value="20.585467951804802" table:style-name="ce25">
            <text:p>20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483.74434927417298" table:style-name="ce25">
            <text:p>483,7<text:s/></text:p>
          </table:table-cell>
          <table:table-cell office:value-type="float" office:value="73.313487312193701" table:style-name="ce25">
            <text:p>73,3<text:s/></text:p>
          </table:table-cell>
          <table:table-cell office:value-type="float" office:value="98.871280134446707" table:style-name="ce25">
            <text:p>98,9<text:s/></text:p>
          </table:table-cell>
          <table:table-cell office:value-type="float" office:value="109.271837006057" table:style-name="ce25">
            <text:p>109,3<text:s/></text:p>
          </table:table-cell>
          <table:table-cell office:value-type="float" office:value="102.241543513517" table:style-name="ce25">
            <text:p>102,2<text:s/></text:p>
          </table:table-cell>
          <table:table-cell office:value-type="float" office:value="100.046201307958" table:style-name="ce25">
            <text:p>100,0<text:s/></text:p>
          </table:table-cell>
          <table:table-cell table:number-columns-repeated="16377" table:style-name="ce10"/>
        </table:table-row>
        <table:table-row table:style-name="ro8">
          <table:table-cell table:style-name="ce6"/>
          <table:table-cell office:value-type="string" table:number-columns-spanned="6" table:number-rows-spanned="1" table:style-name="ce40">
            <text:p>Frauen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059.15946421233" table:style-name="ce22">
            <text:p>2 059,2<text:s/></text:p>
          </table:table-cell>
          <table:table-cell office:value-type="float" office:value="278.27626817388102" table:style-name="ce22">
            <text:p>278,3<text:s/></text:p>
          </table:table-cell>
          <table:table-cell office:value-type="float" office:value="373.66908903869302" table:style-name="ce22">
            <text:p>373,7<text:s/></text:p>
          </table:table-cell>
          <table:table-cell office:value-type="float" office:value="551.28111464945403" table:style-name="ce22">
            <text:p>551,3<text:s/></text:p>
          </table:table-cell>
          <table:table-cell office:value-type="float" office:value="463.38069841913898" table:style-name="ce22">
            <text:p>463,4<text:s/></text:p>
          </table:table-cell>
          <table:table-cell office:value-type="float" office:value="392.55229393116099" table:style-name="ce22">
            <text:p>392,6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ter<text:s/>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15-24 Jahre</text:p>
          </table:table-cell>
          <table:table-cell office:value-type="float" office:value="215.452289995347" table:style-name="ce17">
            <text:p>215,5<text:s/></text:p>
          </table:table-cell>
          <table:table-cell office:value-type="float" office:value="10.559716791597101" table:style-name="ce30">
            <text:p>(10,6)</text:p>
          </table:table-cell>
          <table:table-cell office:value-type="float" office:value="25.2356004677149" table:style-name="ce17">
            <text:p>25,2<text:s/></text:p>
          </table:table-cell>
          <table:table-cell office:value-type="float" office:value="52.8789628482292" table:style-name="ce17">
            <text:p>52,9<text:s/></text:p>
          </table:table-cell>
          <table:table-cell office:value-type="float" office:value="61.14862854495" table:style-name="ce17">
            <text:p>61,1<text:s/></text:p>
          </table:table-cell>
          <table:table-cell office:value-type="float" office:value="65.629381342856107" table:style-name="ce17">
            <text:p>65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25-44 Jahre</text:p>
          </table:table-cell>
          <table:table-cell office:value-type="float" office:value="979.32967876600401" table:style-name="ce17">
            <text:p>979,3<text:s/></text:p>
          </table:table-cell>
          <table:table-cell office:value-type="float" office:value="133.590824428351" table:style-name="ce17">
            <text:p>133,6<text:s/></text:p>
          </table:table-cell>
          <table:table-cell office:value-type="float" office:value="182.75259268695001" table:style-name="ce17">
            <text:p>182,8<text:s/></text:p>
          </table:table-cell>
          <table:table-cell office:value-type="float" office:value="275.968924066998" table:style-name="ce17">
            <text:p>276,0<text:s/></text:p>
          </table:table-cell>
          <table:table-cell office:value-type="float" office:value="224.971577706094" table:style-name="ce17">
            <text:p>225,0<text:s/></text:p>
          </table:table-cell>
          <table:table-cell office:value-type="float" office:value="162.045759877612" table:style-name="ce17">
            <text:p>162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45-54 Jahre</text:p>
          </table:table-cell>
          <table:table-cell office:value-type="float" office:value="537.51304981535498" table:style-name="ce17">
            <text:p>537,5<text:s/></text:p>
          </table:table-cell>
          <table:table-cell office:value-type="float" office:value="77.068522397198507" table:style-name="ce17">
            <text:p>77,1<text:s/></text:p>
          </table:table-cell>
          <table:table-cell office:value-type="float" office:value="103.10515609447999" table:style-name="ce17">
            <text:p>103,1<text:s/></text:p>
          </table:table-cell>
          <table:table-cell office:value-type="float" office:value="137.10878689313699" table:style-name="ce17">
            <text:p>137,1<text:s/></text:p>
          </table:table-cell>
          <table:table-cell office:value-type="float" office:value="117.777152925313" table:style-name="ce17">
            <text:p>117,8<text:s/></text:p>
          </table:table-cell>
          <table:table-cell office:value-type="float" office:value="102.453431505227" table:style-name="ce17">
            <text:p>102,5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55-64 Jahre</text:p>
          </table:table-cell>
          <table:table-cell office:value-type="float" office:value="326.86444563562299" table:style-name="ce17">
            <text:p>326,9<text:s/></text:p>
          </table:table-cell>
          <table:table-cell office:value-type="float" office:value="57.057204556734803" table:style-name="ce17">
            <text:p>57,1<text:s/></text:p>
          </table:table-cell>
          <table:table-cell office:value-type="float" office:value="62.575739789548699" table:style-name="ce17">
            <text:p>62,6<text:s/></text:p>
          </table:table-cell>
          <table:table-cell office:value-type="float" office:value="85.324440841090606" table:style-name="ce17">
            <text:p>85,3<text:s/></text:p>
          </table:table-cell>
          <table:table-cell office:value-type="float" office:value="59.483339242782399" table:style-name="ce17">
            <text:p>59,5<text:s/></text:p>
          </table:table-cell>
          <table:table-cell office:value-type="float" office:value="62.423721205466798" table:style-name="ce17">
            <text:p>62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Höchste abgeschlossene Ausbildung<text:s/>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Pflichtschule</text:p>
          </table:table-cell>
          <table:table-cell office:value-type="float" office:value="233.50169558280501" table:style-name="ce17">
            <text:p>233,5<text:s/></text:p>
          </table:table-cell>
          <table:table-cell office:value-type="float" office:value="20.386122327144399" table:style-name="ce17">
            <text:p>20,4<text:s/></text:p>
          </table:table-cell>
          <table:table-cell office:value-type="float" office:value="25.469298275940201" table:style-name="ce17">
            <text:p>25,5<text:s/></text:p>
          </table:table-cell>
          <table:table-cell office:value-type="float" office:value="44.9905302798755" table:style-name="ce17">
            <text:p>45,0<text:s/></text:p>
          </table:table-cell>
          <table:table-cell office:value-type="float" office:value="63.3689775236233" table:style-name="ce17">
            <text:p>63,4<text:s/></text:p>
          </table:table-cell>
          <table:table-cell office:value-type="float" office:value="79.286767176222" table:style-name="ce17">
            <text:p>79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Lehre, BMS</text:p>
          </table:table-cell>
          <table:table-cell office:value-type="float" office:value="877.51651350168697" table:style-name="ce17">
            <text:p>877,5<text:s/></text:p>
          </table:table-cell>
          <table:table-cell office:value-type="float" office:value="109.601423954521" table:style-name="ce17">
            <text:p>109,6<text:s/></text:p>
          </table:table-cell>
          <table:table-cell office:value-type="float" office:value="146.223854622234" table:style-name="ce17">
            <text:p>146,2<text:s/></text:p>
          </table:table-cell>
          <table:table-cell office:value-type="float" office:value="235.44237463011299" table:style-name="ce17">
            <text:p>235,4<text:s/></text:p>
          </table:table-cell>
          <table:table-cell office:value-type="float" office:value="199.62696703382699" table:style-name="ce17">
            <text:p>199,6<text:s/></text:p>
          </table:table-cell>
          <table:table-cell office:value-type="float" office:value="186.62189326099301" table:style-name="ce17">
            <text:p>186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AHS, BHS</text:p>
          </table:table-cell>
          <table:table-cell office:value-type="float" office:value="427.80867278029098" table:style-name="ce17">
            <text:p>427,8<text:s/></text:p>
          </table:table-cell>
          <table:table-cell office:value-type="float" office:value="54.864638245160599" table:style-name="ce17">
            <text:p>54,9<text:s/></text:p>
          </table:table-cell>
          <table:table-cell office:value-type="float" office:value="76.745760593754497" table:style-name="ce17">
            <text:p>76,7<text:s/></text:p>
          </table:table-cell>
          <table:table-cell office:value-type="float" office:value="110.48214311353" table:style-name="ce17">
            <text:p>110,5<text:s/></text:p>
          </table:table-cell>
          <table:table-cell office:value-type="float" office:value="100.26636613166001" table:style-name="ce17">
            <text:p>100,3<text:s/></text:p>
          </table:table-cell>
          <table:table-cell office:value-type="float" office:value="85.449764696185497" table:style-name="ce17">
            <text:p>85,4<text:s/>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520.33258234754601" table:style-name="ce17">
            <text:p>520,3<text:s/></text:p>
          </table:table-cell>
          <table:table-cell office:value-type="float" office:value="93.424083647055497" table:style-name="ce17">
            <text:p>93,4<text:s/></text:p>
          </table:table-cell>
          <table:table-cell office:value-type="float" office:value="125.230175546764" table:style-name="ce17">
            <text:p>125,2<text:s/></text:p>
          </table:table-cell>
          <table:table-cell office:value-type="float" office:value="160.36606662593601" table:style-name="ce17">
            <text:p>160,4<text:s/></text:p>
          </table:table-cell>
          <table:table-cell office:value-type="float" office:value="100.118387730029" table:style-name="ce17">
            <text:p>100,1<text:s/></text:p>
          </table:table-cell>
          <table:table-cell office:value-type="float" office:value="41.193868797761297" table:style-name="ce17">
            <text:p>41,2<text:s/>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Geburtsland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1567.0670645790599" table:style-name="ce17">
            <text:p>1 567,1<text:s/></text:p>
          </table:table-cell>
          <table:table-cell office:value-type="float" office:value="222.93908757541399" table:style-name="ce17">
            <text:p>222,9<text:s/></text:p>
          </table:table-cell>
          <table:table-cell office:value-type="float" office:value="296.05000578910301" table:style-name="ce17">
            <text:p>296,1<text:s/></text:p>
          </table:table-cell>
          <table:table-cell office:value-type="float" office:value="426.27070494308202" table:style-name="ce17">
            <text:p>426,3<text:s/></text:p>
          </table:table-cell>
          <table:table-cell office:value-type="float" office:value="343.59153995181299" table:style-name="ce17">
            <text:p>343,6<text:s/></text:p>
          </table:table-cell>
          <table:table-cell office:value-type="float" office:value="278.21572631964602" table:style-name="ce17">
            <text:p>278,2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492.09239963327099" table:style-name="ce17">
            <text:p>492,1<text:s/></text:p>
          </table:table-cell>
          <table:table-cell office:value-type="float" office:value="55.337180598467498" table:style-name="ce17">
            <text:p>55,3<text:s/></text:p>
          </table:table-cell>
          <table:table-cell office:value-type="float" office:value="77.619083249589707" table:style-name="ce17">
            <text:p>77,6<text:s/></text:p>
          </table:table-cell>
          <table:table-cell office:value-type="float" office:value="125.010409706372" table:style-name="ce17">
            <text:p>125,0<text:s/></text:p>
          </table:table-cell>
          <table:table-cell office:value-type="float" office:value="119.789158467326" table:style-name="ce17">
            <text:p>119,8<text:s/></text:p>
          </table:table-cell>
          <table:table-cell office:value-type="float" office:value="114.33656761151499" table:style-name="ce17">
            <text:p>114,3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U 27</text:p>
          </table:table-cell>
          <table:table-cell office:value-type="float" office:value="257.04515108681198" table:style-name="ce17">
            <text:p>257,0<text:s/></text:p>
          </table:table-cell>
          <table:table-cell office:value-type="float" office:value="34.1060709133031" table:style-name="ce17">
            <text:p>34,1<text:s/></text:p>
          </table:table-cell>
          <table:table-cell office:value-type="float" office:value="42.587373806062203" table:style-name="ce17">
            <text:p>42,6<text:s/></text:p>
          </table:table-cell>
          <table:table-cell office:value-type="float" office:value="71.404761526764602" table:style-name="ce17">
            <text:p>71,4<text:s/></text:p>
          </table:table-cell>
          <table:table-cell office:value-type="float" office:value="55.8852896598165" table:style-name="ce17">
            <text:p>55,9<text:s/></text:p>
          </table:table-cell>
          <table:table-cell office:value-type="float" office:value="53.061655180866097" table:style-name="ce17">
            <text:p>53,1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Bosnien-Herzegowina, Serbien, Montenegro, Nordmazedonien, Kosovo</text:p>
          </table:table-cell>
          <table:table-cell office:value-type="float" office:value="105.846076368555" table:style-name="ce17">
            <text:p>105,8<text:s/></text:p>
          </table:table-cell>
          <table:table-cell office:value-type="float" office:value="7.8971421029830404" table:style-name="ce30">
            <text:p>(7,9)</text:p>
          </table:table-cell>
          <table:table-cell office:value-type="float" office:value="15.6013285012416" table:style-name="ce17">
            <text:p>15,6<text:s/></text:p>
          </table:table-cell>
          <table:table-cell office:value-type="float" office:value="23.605298090932301" table:style-name="ce17">
            <text:p>23,6<text:s/></text:p>
          </table:table-cell>
          <table:table-cell office:value-type="float" office:value="27.636413561105901" table:style-name="ce17">
            <text:p>27,6<text:s/></text:p>
          </table:table-cell>
          <table:table-cell office:value-type="float" office:value="31.1058941122918" table:style-name="ce17">
            <text:p>31,1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26.3243383137163" table:style-name="ce17">
            <text:p>26,3<text:s/></text:p>
          </table:table-cell>
          <table:table-cell office:value-type="float" office:value="1.7971075987368268" table:style-name="ce29">
            <text:p>(x)</text:p>
          </table:table-cell>
          <table:table-cell office:value-type="float" office:value="4.1982786580843143" table:style-name="ce29">
            <text:p>(x)</text:p>
          </table:table-cell>
          <table:table-cell office:value-type="float" office:value="3.8888446491661868" table:style-name="ce29">
            <text:p>(x)</text:p>
          </table:table-cell>
          <table:table-cell office:value-type="float" office:value="8.0613401569338805" table:style-name="ce30">
            <text:p>(8,1)</text:p>
          </table:table-cell>
          <table:table-cell office:value-type="float" office:value="8.3787672507950592" table:style-name="ce30">
            <text:p>(8,4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nstige</text:p>
          </table:table-cell>
          <table:table-cell office:value-type="float" office:value="102.87683386418701" table:style-name="ce17">
            <text:p>102,9<text:s/></text:p>
          </table:table-cell>
          <table:table-cell office:value-type="float" office:value="11.536859983444501" table:style-name="ce30">
            <text:p>(11,5)</text:p>
          </table:table-cell>
          <table:table-cell office:value-type="float" office:value="15.2321022842016" table:style-name="ce17">
            <text:p>15,2<text:s/></text:p>
          </table:table-cell>
          <table:table-cell office:value-type="float" office:value="26.111505439509099" table:style-name="ce17">
            <text:p>26,1<text:s/></text:p>
          </table:table-cell>
          <table:table-cell office:value-type="float" office:value="28.206115089469701" table:style-name="ce17">
            <text:p>28,2<text:s/></text:p>
          </table:table-cell>
          <table:table-cell office:value-type="float" office:value="21.790251067562298" table:style-name="ce17">
            <text:p>21,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66.263073957324195" table:style-name="ce17">
            <text:p>66,3<text:s/></text:p>
          </table:table-cell>
          <table:table-cell office:value-type="float" office:value="8.3001924716445004" table:style-name="ce17">
            <text:p>8,3<text:s/></text:p>
          </table:table-cell>
          <table:table-cell office:value-type="float" office:value="9.7892722195104103" table:style-name="ce17">
            <text:p>9,8<text:s/></text:p>
          </table:table-cell>
          <table:table-cell office:value-type="float" office:value="14.045103756994999" table:style-name="ce17">
            <text:p>14,0<text:s/></text:p>
          </table:table-cell>
          <table:table-cell office:value-type="float" office:value="17.307009468873201" table:style-name="ce17">
            <text:p>17,3<text:s/></text:p>
          </table:table-cell>
          <table:table-cell office:value-type="float" office:value="16.821496040301" table:style-name="ce17">
            <text:p>16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122.20164341362801" table:style-name="ce17">
            <text:p>122,2<text:s/></text:p>
          </table:table-cell>
          <table:table-cell office:value-type="float" office:value="15.1513421015476" table:style-name="ce17">
            <text:p>15,2<text:s/></text:p>
          </table:table-cell>
          <table:table-cell office:value-type="float" office:value="21.067555983910399" table:style-name="ce17">
            <text:p>21,1<text:s/></text:p>
          </table:table-cell>
          <table:table-cell office:value-type="float" office:value="30.787924156522301" table:style-name="ce17">
            <text:p>30,8<text:s/></text:p>
          </table:table-cell>
          <table:table-cell office:value-type="float" office:value="27.6002023365869" table:style-name="ce17">
            <text:p>27,6<text:s/></text:p>
          </table:table-cell>
          <table:table-cell office:value-type="float" office:value="27.594618835060501" table:style-name="ce17">
            <text:p>27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381.92355653958901" table:style-name="ce17">
            <text:p>381,9<text:s/></text:p>
          </table:table-cell>
          <table:table-cell office:value-type="float" office:value="46.090491200792101" table:style-name="ce17">
            <text:p>46,1<text:s/></text:p>
          </table:table-cell>
          <table:table-cell office:value-type="float" office:value="68.400835968409197" table:style-name="ce17">
            <text:p>68,4<text:s/></text:p>
          </table:table-cell>
          <table:table-cell office:value-type="float" office:value="114.75645413033099" table:style-name="ce17">
            <text:p>114,8<text:s/></text:p>
          </table:table-cell>
          <table:table-cell office:value-type="float" office:value="93.246226381325201" table:style-name="ce17">
            <text:p>93,2<text:s/></text:p>
          </table:table-cell>
          <table:table-cell office:value-type="float" office:value="59.429548858731103" table:style-name="ce17">
            <text:p>59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355.06454502543602" table:style-name="ce17">
            <text:p>355,1<text:s/></text:p>
          </table:table-cell>
          <table:table-cell office:value-type="float" office:value="56.500556414088898" table:style-name="ce17">
            <text:p>56,5<text:s/></text:p>
          </table:table-cell>
          <table:table-cell office:value-type="float" office:value="61.988458423020198" table:style-name="ce17">
            <text:p>62,0<text:s/></text:p>
          </table:table-cell>
          <table:table-cell office:value-type="float" office:value="88.047467062490895" table:style-name="ce17">
            <text:p>88,0<text:s/></text:p>
          </table:table-cell>
          <table:table-cell office:value-type="float" office:value="69.537670063654105" table:style-name="ce17">
            <text:p>69,5<text:s/></text:p>
          </table:table-cell>
          <table:table-cell office:value-type="float" office:value="78.990393062182306" table:style-name="ce17">
            <text:p>79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138.11708242360601" table:style-name="ce17">
            <text:p>138,1<text:s/></text:p>
          </table:table-cell>
          <table:table-cell office:value-type="float" office:value="14.4315210107225" table:style-name="ce17">
            <text:p>14,4<text:s/></text:p>
          </table:table-cell>
          <table:table-cell office:value-type="float" office:value="29.673861692850899" table:style-name="ce17">
            <text:p>29,7<text:s/></text:p>
          </table:table-cell>
          <table:table-cell office:value-type="float" office:value="34.077288985834301" table:style-name="ce17">
            <text:p>34,1<text:s/></text:p>
          </table:table-cell>
          <table:table-cell office:value-type="float" office:value="34.928950091483003" table:style-name="ce17">
            <text:p>34,9<text:s/></text:p>
          </table:table-cell>
          <table:table-cell office:value-type="float" office:value="25.005460642715502" table:style-name="ce17">
            <text:p>25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284.63792391980502" table:style-name="ce17">
            <text:p>284,6<text:s/></text:p>
          </table:table-cell>
          <table:table-cell office:value-type="float" office:value="48.064347778995398" table:style-name="ce17">
            <text:p>48,1<text:s/></text:p>
          </table:table-cell>
          <table:table-cell office:value-type="float" office:value="54.431691469851501" table:style-name="ce17">
            <text:p>54,4<text:s/></text:p>
          </table:table-cell>
          <table:table-cell office:value-type="float" office:value="76.5884052594905" table:style-name="ce17">
            <text:p>76,6<text:s/></text:p>
          </table:table-cell>
          <table:table-cell office:value-type="float" office:value="53.224509666333297" table:style-name="ce17">
            <text:p>53,2<text:s/></text:p>
          </table:table-cell>
          <table:table-cell office:value-type="float" office:value="52.328969745134501" table:style-name="ce17">
            <text:p>52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186.655889282689" table:style-name="ce17">
            <text:p>186,7<text:s/></text:p>
          </table:table-cell>
          <table:table-cell office:value-type="float" office:value="20.069125444784301" table:style-name="ce17">
            <text:p>20,1<text:s/></text:p>
          </table:table-cell>
          <table:table-cell office:value-type="float" office:value="31.630815356177301" table:style-name="ce17">
            <text:p>31,6<text:s/></text:p>
          </table:table-cell>
          <table:table-cell office:value-type="float" office:value="49.833219949569902" table:style-name="ce17">
            <text:p>49,8<text:s/></text:p>
          </table:table-cell>
          <table:table-cell office:value-type="float" office:value="48.2750434860111" table:style-name="ce17">
            <text:p>48,3<text:s/></text:p>
          </table:table-cell>
          <table:table-cell office:value-type="float" office:value="36.847685046146502" table:style-name="ce17">
            <text:p>36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92.068802100077306" table:style-name="ce17">
            <text:p>92,1<text:s/></text:p>
          </table:table-cell>
          <table:table-cell office:value-type="float" office:value="10.608578679874901" table:style-name="ce17">
            <text:p>10,6<text:s/></text:p>
          </table:table-cell>
          <table:table-cell office:value-type="float" office:value="18.6048399738252" table:style-name="ce17">
            <text:p>18,6<text:s/></text:p>
          </table:table-cell>
          <table:table-cell office:value-type="float" office:value="23.119665927078501" table:style-name="ce17">
            <text:p>23,1<text:s/></text:p>
          </table:table-cell>
          <table:table-cell office:value-type="float" office:value="20.438421155096599" table:style-name="ce17">
            <text:p>20,4<text:s/></text:p>
          </table:table-cell>
          <table:table-cell office:value-type="float" office:value="19.2972963642022" table:style-name="ce17">
            <text:p>19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432.226947550175" table:style-name="ce17">
            <text:p>432,2<text:s/></text:p>
          </table:table-cell>
          <table:table-cell office:value-type="float" office:value="59.060113071431097" table:style-name="ce17">
            <text:p>59,1<text:s/></text:p>
          </table:table-cell>
          <table:table-cell office:value-type="float" office:value="78.081757951138101" table:style-name="ce17">
            <text:p>78,1<text:s/></text:p>
          </table:table-cell>
          <table:table-cell office:value-type="float" office:value="120.025585421142" table:style-name="ce17">
            <text:p>120,0<text:s/></text:p>
          </table:table-cell>
          <table:table-cell office:value-type="float" office:value="98.822665769776094" table:style-name="ce17">
            <text:p>98,8<text:s/></text:p>
          </table:table-cell>
          <table:table-cell office:value-type="float" office:value="76.236825336687701" table:style-name="ce17">
            <text:p>76,2<text:s/></text:p>
          </table:table-cell>
          <table:table-cell table:number-columns-repeated="16377" table:style-name="ce10"/>
        </table:table-row>
        <table:table-row table:style-name="ro16">
          <table:table-cell office:value-type="string" table:number-columns-spanned="7" table:number-rows-spanned="1" table:style-name="ce41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number-columns-repeated="16377"/>
        </table:table-row>
        <table:table-row table:number-rows-repeated="1048484" table:style-name="ro4">
          <table:table-cell table:number-columns-repeated="16384"/>
        </table:table-row>
      </table:table>
      <table:table table:name="E4" table:style-name="ta2"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6" table:default-cell-style-name="ce1"/>
        <table:table-column table:style-name="co6" table:number-columns-repeated="2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43">
            <text:p>E4 Erwerbstätige nach Bestimmung der Inhalte der Aufgaben und erwerbsstatist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55">
            <text:p>Merkmal</text:p>
          </table:table-cell>
          <table:table-cell office:value-type="string" table:number-columns-spanned="1" table:number-rows-spanned="2" table:style-name="ce46">
            <text:p>Erwerbstätige (15–64 Jahre)<text:s/></text:p>
          </table:table-cell>
          <table:table-cell office:value-type="string" table:number-columns-spanned="5" table:number-rows-spanned="1" table:style-name="ce47">
            <text:p>Bestimmung der Inhalte der Aufgab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in sehr hohem Ausmaß</text:p>
          </table:table-cell>
          <table:table-cell office:value-type="string" table:style-name="ce4">
            <text:p>in hohem Ausmaß</text:p>
          </table:table-cell>
          <table:table-cell office:value-type="string" table:style-name="ce4">
            <text:p>in gewissem Ausmaß</text:p>
          </table:table-cell>
          <table:table-cell office:value-type="string" table:style-name="ce27">
            <text:p>in geringem Ausmaß</text:p>
          </table:table-cell>
          <table:table-cell office:value-type="string" table:style-name="ce28">
            <text:p>überhaupt nicht</text:p>
          </table:table-cell>
          <table:table-cell table:number-columns-repeated="16377"/>
        </table:table-row>
        <table:table-row table:style-name="ro8">
          <table:table-cell table:style-name="ce7"/>
          <table:table-cell office:value-type="string" table:number-columns-spanned="6" table:number-rows-spanned="1" table:style-name="ce49">
            <text:p>Männer und Frauen<text:s/>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366.7278140898497" table:style-name="ce22">
            <text:p>4 366,7<text:s/></text:p>
          </table:table-cell>
          <table:table-cell office:value-type="float" office:value="634.22679789684798" table:style-name="ce22">
            <text:p>634,2<text:s/></text:p>
          </table:table-cell>
          <table:table-cell office:value-type="float" office:value="831.99466525152695" table:style-name="ce22">
            <text:p>832,0<text:s/></text:p>
          </table:table-cell>
          <table:table-cell office:value-type="float" office:value="1108.6741832003299" table:style-name="ce22">
            <text:p>1 108,7<text:s/></text:p>
          </table:table-cell>
          <table:table-cell office:value-type="float" office:value="952.28594610170796" table:style-name="ce22">
            <text:p>952,3<text:s/></text:p>
          </table:table-cell>
          <table:table-cell office:value-type="float" office:value="839.54622163943804" table:style-name="ce22">
            <text:p>839,5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Stellung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Unselbständige zusammen</text:p>
          </table:table-cell>
          <table:table-cell office:value-type="float" office:value="3917.6632161526099" table:style-name="ce17">
            <text:p>3 917,7<text:s/></text:p>
          </table:table-cell>
          <table:table-cell office:value-type="float" office:value="434.83897033723002" table:style-name="ce17">
            <text:p>434,8<text:s/></text:p>
          </table:table-cell>
          <table:table-cell office:value-type="float" office:value="711.77281073769996" table:style-name="ce17">
            <text:p>711,8<text:s/></text:p>
          </table:table-cell>
          <table:table-cell office:value-type="float" office:value="1023.12668999952" table:style-name="ce17">
            <text:p>1 023,1<text:s/></text:p>
          </table:table-cell>
          <table:table-cell office:value-type="float" office:value="918.79771412120499" table:style-name="ce17">
            <text:p>918,8<text:s/></text:p>
          </table:table-cell>
          <table:table-cell office:value-type="float" office:value="829.12703095695997" table:style-name="ce17">
            <text:p>829,1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ehrlinge</text:p>
          </table:table-cell>
          <table:table-cell office:value-type="float" office:value="109.152455744264" table:style-name="ce17">
            <text:p>109,2<text:s/></text:p>
          </table:table-cell>
          <table:table-cell office:value-type="float" office:value="1.5859868573966722" table:style-name="ce29">
            <text:p>(x)</text:p>
          </table:table-cell>
          <table:table-cell office:value-type="float" office:value="5.887175516248" table:style-name="ce30">
            <text:p>(5,9)</text:p>
          </table:table-cell>
          <table:table-cell office:value-type="float" office:value="19.234167717707201" table:style-name="ce17">
            <text:p>19,2<text:s/></text:p>
          </table:table-cell>
          <table:table-cell office:value-type="float" office:value="34.436877660140198" table:style-name="ce17">
            <text:p>34,4<text:s/></text:p>
          </table:table-cell>
          <table:table-cell office:value-type="float" office:value="48.008247992771999" table:style-name="ce17">
            <text:p>48,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rbeiter:innen</text:p>
          </table:table-cell>
          <table:table-cell office:value-type="float" office:value="1004.93712895621" table:style-name="ce17">
            <text:p>1 004,9<text:s/></text:p>
          </table:table-cell>
          <table:table-cell office:value-type="float" office:value="64.636001278082702" table:style-name="ce17">
            <text:p>64,6<text:s/></text:p>
          </table:table-cell>
          <table:table-cell office:value-type="float" office:value="118.163599461678" table:style-name="ce17">
            <text:p>118,2<text:s/></text:p>
          </table:table-cell>
          <table:table-cell office:value-type="float" office:value="198.13080804763001" table:style-name="ce17">
            <text:p>198,1<text:s/></text:p>
          </table:table-cell>
          <table:table-cell office:value-type="float" office:value="271.35741001018999" table:style-name="ce17">
            <text:p>271,4<text:s/></text:p>
          </table:table-cell>
          <table:table-cell office:value-type="float" office:value="352.64931015862902" table:style-name="ce17">
            <text:p>352,6<text:s/>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Angestellte, Freie Dienstn., Beamt:innen, Vertragsbed.</text:p>
          </table:table-cell>
          <table:table-cell office:value-type="float" office:value="2803.57363145214" table:style-name="ce17">
            <text:p>2 803,6<text:s/></text:p>
          </table:table-cell>
          <table:table-cell office:value-type="float" office:value="368.616982201751" table:style-name="ce17">
            <text:p>368,6<text:s/></text:p>
          </table:table-cell>
          <table:table-cell office:value-type="float" office:value="587.72203575977403" table:style-name="ce17">
            <text:p>587,7<text:s/></text:p>
          </table:table-cell>
          <table:table-cell office:value-type="float" office:value="805.76171423417998" table:style-name="ce17">
            <text:p>805,8<text:s/></text:p>
          </table:table-cell>
          <table:table-cell office:value-type="float" office:value="613.00342645087505" table:style-name="ce17">
            <text:p>613,0<text:s/></text:p>
          </table:table-cell>
          <table:table-cell office:value-type="float" office:value="428.46947280555901" table:style-name="ce17">
            <text:p>428,5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449.064597937239" table:style-name="ce17">
            <text:p>449,1<text:s/></text:p>
          </table:table-cell>
          <table:table-cell office:value-type="float" office:value="199.38782755961799" table:style-name="ce17">
            <text:p>199,4<text:s/></text:p>
          </table:table-cell>
          <table:table-cell office:value-type="float" office:value="120.221854513827" table:style-name="ce17">
            <text:p>120,2<text:s/></text:p>
          </table:table-cell>
          <table:table-cell office:value-type="float" office:value="85.547493200813307" table:style-name="ce17">
            <text:p>85,5<text:s/></text:p>
          </table:table-cell>
          <table:table-cell office:value-type="float" office:value="33.488231980502299" table:style-name="ce17">
            <text:p>33,5<text:s/></text:p>
          </table:table-cell>
          <table:table-cell office:value-type="float" office:value="10.419190682478099" table:style-name="ce17">
            <text:p>10,4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Selbständige außerhalb der Land- und Forstwirtschaft</text:p>
          </table:table-cell>
          <table:table-cell office:value-type="float" office:value="359.84770064655601" table:style-name="ce17">
            <text:p>359,8<text:s/></text:p>
          </table:table-cell>
          <table:table-cell office:value-type="float" office:value="163.168880825701" table:style-name="ce17">
            <text:p>163,2<text:s/></text:p>
          </table:table-cell>
          <table:table-cell office:value-type="float" office:value="91.854156362075798" table:style-name="ce17">
            <text:p>91,9<text:s/></text:p>
          </table:table-cell>
          <table:table-cell office:value-type="float" office:value="66.712232966100203" table:style-name="ce17">
            <text:p>66,7<text:s/></text:p>
          </table:table-cell>
          <table:table-cell office:value-type="float" office:value="28.9430039490518" table:style-name="ce17">
            <text:p>28,9<text:s/></text:p>
          </table:table-cell>
          <table:table-cell office:value-type="float" office:value="9.1694265436269404" table:style-name="ce30">
            <text:p>(9,2)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Selbständige in der Land- und Forstwirtschaft</text:p>
          </table:table-cell>
          <table:table-cell office:value-type="float" office:value="72.266063785422105" table:style-name="ce17">
            <text:p>72,3<text:s/></text:p>
          </table:table-cell>
          <table:table-cell office:value-type="float" office:value="30.1823226933341" table:style-name="ce17">
            <text:p>30,2<text:s/></text:p>
          </table:table-cell>
          <table:table-cell office:value-type="float" office:value="24.299859679848801" table:style-name="ce17">
            <text:p>24,3<text:s/></text:p>
          </table:table-cell>
          <table:table-cell office:value-type="float" office:value="14.4081892579969" table:style-name="ce17">
            <text:p>14,4<text:s/></text:p>
          </table:table-cell>
          <table:table-cell office:value-type="float" office:value="3.1162927968642911" table:style-name="ce29">
            <text:p>(x)</text:p>
          </table:table-cell>
          <table:table-cell office:value-type="float" office:value="0.25939935737805198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thelfende</text:p>
          </table:table-cell>
          <table:table-cell office:value-type="float" office:value="16.9508335052608" table:style-name="ce17">
            <text:p>17,0<text:s/></text:p>
          </table:table-cell>
          <table:table-cell office:value-type="float" office:value="6.03662404058311" table:style-name="ce30">
            <text:p>(6,0)</text:p>
          </table:table-cell>
          <table:table-cell office:value-type="float" office:value="4.067838471902097" table:style-name="ce29">
            <text:p>(x)</text:p>
          </table:table-cell>
          <table:table-cell office:value-type="float" office:value="4.4270709767162399" table:style-name="ce29">
            <text:p>(x)</text:p>
          </table:table-cell>
          <table:table-cell office:value-type="float" office:value="1.4289352345861923" table:style-name="ce29">
            <text:p>(x)</text:p>
          </table:table-cell>
          <table:table-cell office:value-type="float" office:value="0.99036478147314255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rtschaftsbereich (ÖNACE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Land- und Forstwirtschaft</text:p>
          </table:table-cell>
          <table:table-cell office:value-type="float" office:value="115.834191699559" table:style-name="ce17">
            <text:p>115,8<text:s/></text:p>
          </table:table-cell>
          <table:table-cell office:value-type="float" office:value="38.525308312761403" table:style-name="ce17">
            <text:p>38,5<text:s/></text:p>
          </table:table-cell>
          <table:table-cell office:value-type="float" office:value="33.706289101856598" table:style-name="ce17">
            <text:p>33,7<text:s/></text:p>
          </table:table-cell>
          <table:table-cell office:value-type="float" office:value="25.658145689868601" table:style-name="ce17">
            <text:p>25,7<text:s/></text:p>
          </table:table-cell>
          <table:table-cell office:value-type="float" office:value="12.2667038755364" table:style-name="ce17">
            <text:p>12,3<text:s/></text:p>
          </table:table-cell>
          <table:table-cell office:value-type="float" office:value="5.6777447195363697" table:style-name="ce30">
            <text:p>(5,7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dustrie und Gewerbe</text:p>
          </table:table-cell>
          <table:table-cell office:value-type="float" office:value="1167.2151003867" table:style-name="ce17">
            <text:p>1 167,2<text:s/></text:p>
          </table:table-cell>
          <table:table-cell office:value-type="float" office:value="134.771651200587" table:style-name="ce17">
            <text:p>134,8<text:s/></text:p>
          </table:table-cell>
          <table:table-cell office:value-type="float" office:value="203.567991404682" table:style-name="ce17">
            <text:p>203,6<text:s/></text:p>
          </table:table-cell>
          <table:table-cell office:value-type="float" office:value="289.087647898157" table:style-name="ce17">
            <text:p>289,1<text:s/></text:p>
          </table:table-cell>
          <table:table-cell office:value-type="float" office:value="263.921315765668" table:style-name="ce17">
            <text:p>263,9<text:s/></text:p>
          </table:table-cell>
          <table:table-cell office:value-type="float" office:value="275.866494117603" table:style-name="ce17">
            <text:p>275,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ienstleistungen</text:p>
          </table:table-cell>
          <table:table-cell office:value-type="float" office:value="3083.6785220035999" table:style-name="ce17">
            <text:p>3 083,7<text:s/></text:p>
          </table:table-cell>
          <table:table-cell office:value-type="float" office:value="460.9298383835" table:style-name="ce17">
            <text:p>460,9<text:s/></text:p>
          </table:table-cell>
          <table:table-cell office:value-type="float" office:value="594.720384744988" table:style-name="ce17">
            <text:p>594,7<text:s/></text:p>
          </table:table-cell>
          <table:table-cell office:value-type="float" office:value="793.92838961230495" table:style-name="ce17">
            <text:p>793,9<text:s/></text:p>
          </table:table-cell>
          <table:table-cell office:value-type="float" office:value="676.09792646050403" table:style-name="ce17">
            <text:p>676,1<text:s/></text:p>
          </table:table-cell>
          <table:table-cell office:value-type="float" office:value="558.00198280229904" table:style-name="ce17">
            <text:p>558,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 (ISCO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Führungskräfte</text:p>
          </table:table-cell>
          <table:table-cell office:value-type="float" office:value="244.282118520995" table:style-name="ce17">
            <text:p>244,3<text:s/></text:p>
          </table:table-cell>
          <table:table-cell office:value-type="float" office:value="72.3021784474995" table:style-name="ce17">
            <text:p>72,3<text:s/></text:p>
          </table:table-cell>
          <table:table-cell office:value-type="float" office:value="70.595588164914602" table:style-name="ce17">
            <text:p>70,6<text:s/></text:p>
          </table:table-cell>
          <table:table-cell office:value-type="float" office:value="65.988948731850002" table:style-name="ce17">
            <text:p>66,0<text:s/></text:p>
          </table:table-cell>
          <table:table-cell office:value-type="float" office:value="27.2095175024821" table:style-name="ce17">
            <text:p>27,2<text:s/></text:p>
          </table:table-cell>
          <table:table-cell office:value-type="float" office:value="8.1858856742490698" table:style-name="ce30">
            <text:p>(8,2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kademische Berufe</text:p>
          </table:table-cell>
          <table:table-cell office:value-type="float" office:value="920.71317075095499" table:style-name="ce17">
            <text:p>920,7<text:s/></text:p>
          </table:table-cell>
          <table:table-cell office:value-type="float" office:value="192.38689387960201" table:style-name="ce17">
            <text:p>192,4<text:s/></text:p>
          </table:table-cell>
          <table:table-cell office:value-type="float" office:value="221.004270905933" table:style-name="ce17">
            <text:p>221,0<text:s/></text:p>
          </table:table-cell>
          <table:table-cell office:value-type="float" office:value="286.78082014495902" table:style-name="ce17">
            <text:p>286,8<text:s/></text:p>
          </table:table-cell>
          <table:table-cell office:value-type="float" office:value="153.75275728004601" table:style-name="ce17">
            <text:p>153,8<text:s/></text:p>
          </table:table-cell>
          <table:table-cell office:value-type="float" office:value="66.788428540413904" table:style-name="ce17">
            <text:p>66,8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810.95041465977101" table:style-name="ce17">
            <text:p>811,0<text:s/></text:p>
          </table:table-cell>
          <table:table-cell office:value-type="float" office:value="129.55668911301299" table:style-name="ce17">
            <text:p>129,6<text:s/></text:p>
          </table:table-cell>
          <table:table-cell office:value-type="float" office:value="165.91252690368" table:style-name="ce17">
            <text:p>165,9<text:s/></text:p>
          </table:table-cell>
          <table:table-cell office:value-type="float" office:value="213.091284871694" table:style-name="ce17">
            <text:p>213,1<text:s/></text:p>
          </table:table-cell>
          <table:table-cell office:value-type="float" office:value="176.12274201942299" table:style-name="ce17">
            <text:p>176,1<text:s/></text:p>
          </table:table-cell>
          <table:table-cell office:value-type="float" office:value="126.267171751961" table:style-name="ce17">
            <text:p>126,3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406.66761853631101" table:style-name="ce17">
            <text:p>406,7<text:s/></text:p>
          </table:table-cell>
          <table:table-cell office:value-type="float" office:value="38.685659231447602" table:style-name="ce17">
            <text:p>38,7<text:s/></text:p>
          </table:table-cell>
          <table:table-cell office:value-type="float" office:value="73.175306099186798" table:style-name="ce17">
            <text:p>73,2<text:s/></text:p>
          </table:table-cell>
          <table:table-cell office:value-type="float" office:value="102.214960851713" table:style-name="ce17">
            <text:p>102,2<text:s/></text:p>
          </table:table-cell>
          <table:table-cell office:value-type="float" office:value="97.794434963699899" table:style-name="ce17">
            <text:p>97,8<text:s/></text:p>
          </table:table-cell>
          <table:table-cell office:value-type="float" office:value="94.797257390263397" table:style-name="ce17">
            <text:p>94,8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755.63940033930896" table:style-name="ce17">
            <text:p>755,6<text:s/></text:p>
          </table:table-cell>
          <table:table-cell office:value-type="float" office:value="76.204530192353502" table:style-name="ce17">
            <text:p>76,2<text:s/></text:p>
          </table:table-cell>
          <table:table-cell office:value-type="float" office:value="125.865528639137" table:style-name="ce17">
            <text:p>125,9<text:s/></text:p>
          </table:table-cell>
          <table:table-cell office:value-type="float" office:value="190.357666197387" table:style-name="ce17">
            <text:p>190,4<text:s/></text:p>
          </table:table-cell>
          <table:table-cell office:value-type="float" office:value="197.79587810716001" table:style-name="ce17">
            <text:p>197,8<text:s/></text:p>
          </table:table-cell>
          <table:table-cell office:value-type="float" office:value="165.415797203273" table:style-name="ce17">
            <text:p>165,4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118.56704371583299" table:style-name="ce17">
            <text:p>118,6<text:s/></text:p>
          </table:table-cell>
          <table:table-cell office:value-type="float" office:value="39.856916123698298" table:style-name="ce17">
            <text:p>39,9<text:s/></text:p>
          </table:table-cell>
          <table:table-cell office:value-type="float" office:value="35.2124568363189" table:style-name="ce17">
            <text:p>35,2<text:s/></text:p>
          </table:table-cell>
          <table:table-cell office:value-type="float" office:value="27.0696189898737" table:style-name="ce17">
            <text:p>27,1<text:s/></text:p>
          </table:table-cell>
          <table:table-cell office:value-type="float" office:value="10.2783109393846" table:style-name="ce17">
            <text:p>10,3<text:s/></text:p>
          </table:table-cell>
          <table:table-cell office:value-type="float" office:value="6.1497408265572604" table:style-name="ce30">
            <text:p>(6,1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528.58539395576702" table:style-name="ce17">
            <text:p>528,6<text:s/></text:p>
          </table:table-cell>
          <table:table-cell office:value-type="float" office:value="47.890509385164798" table:style-name="ce17">
            <text:p>47,9<text:s/></text:p>
          </table:table-cell>
          <table:table-cell office:value-type="float" office:value="92.364940444856998" table:style-name="ce17">
            <text:p>92,4<text:s/></text:p>
          </table:table-cell>
          <table:table-cell office:value-type="float" office:value="128.76467247589301" table:style-name="ce17">
            <text:p>128,8<text:s/></text:p>
          </table:table-cell>
          <table:table-cell office:value-type="float" office:value="132.60885019786301" table:style-name="ce17">
            <text:p>132,6<text:s/></text:p>
          </table:table-cell>
          <table:table-cell office:value-type="float" office:value="126.95642145199" table:style-name="ce17">
            <text:p>127,0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223.37369785972399" table:style-name="ce17">
            <text:p>223,4<text:s/></text:p>
          </table:table-cell>
          <table:table-cell office:value-type="float" office:value="13.8094849771265" table:style-name="ce17">
            <text:p>13,8<text:s/></text:p>
          </table:table-cell>
          <table:table-cell office:value-type="float" office:value="19.056792877786901" table:style-name="ce17">
            <text:p>19,1<text:s/></text:p>
          </table:table-cell>
          <table:table-cell office:value-type="float" office:value="32.373713733746598" table:style-name="ce17">
            <text:p>32,4<text:s/></text:p>
          </table:table-cell>
          <table:table-cell office:value-type="float" office:value="54.627024192314302" table:style-name="ce17">
            <text:p>54,6<text:s/></text:p>
          </table:table-cell>
          <table:table-cell office:value-type="float" office:value="103.50668207874899" table:style-name="ce17">
            <text:p>103,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ilfsarbeitskräfte</text:p>
          </table:table-cell>
          <table:table-cell office:value-type="float" office:value="343.81054991961003" table:style-name="ce17">
            <text:p>343,8<text:s/></text:p>
          </table:table-cell>
          <table:table-cell office:value-type="float" office:value="21.845499653558999" table:style-name="ce17">
            <text:p>21,8<text:s/></text:p>
          </table:table-cell>
          <table:table-cell office:value-type="float" office:value="26.4109878361255" table:style-name="ce17">
            <text:p>26,4<text:s/></text:p>
          </table:table-cell>
          <table:table-cell office:value-type="float" office:value="58.045058926457401" table:style-name="ce17">
            <text:p>58,0<text:s/></text:p>
          </table:table-cell>
          <table:table-cell office:value-type="float" office:value="99.665499283427494" table:style-name="ce17">
            <text:p>99,7<text:s/></text:p>
          </table:table-cell>
          <table:table-cell office:value-type="float" office:value="137.84350422004101" table:style-name="ce17">
            <text:p>137,8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14.138405831576501" table:style-name="ce17">
            <text:p>14,1<text:s/></text:p>
          </table:table-cell>
          <table:table-cell office:value-type="float" office:value="1.6884368933839695" table:style-name="ce29">
            <text:p>(x)</text:p>
          </table:table-cell>
          <table:table-cell office:value-type="float" office:value="2.3962665435868957" table:style-name="ce29">
            <text:p>(x)</text:p>
          </table:table-cell>
          <table:table-cell office:value-type="float" office:value="3.9874382767571306" table:style-name="ce29">
            <text:p>(x)</text:p>
          </table:table-cell>
          <table:table-cell office:value-type="float" office:value="2.4309316159074768" table:style-name="ce29">
            <text:p>(x)</text:p>
          </table:table-cell>
          <table:table-cell office:value-type="float" office:value="3.635332501941035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Hilfstätigkeiten</text:p>
          </table:table-cell>
          <table:table-cell office:value-type="float" office:value="340.36270442732302" table:style-name="ce17">
            <text:p>340,4<text:s/></text:p>
          </table:table-cell>
          <table:table-cell office:value-type="float" office:value="21.3485101665343" table:style-name="ce17">
            <text:p>21,3<text:s/></text:p>
          </table:table-cell>
          <table:table-cell office:value-type="float" office:value="25.387949835070099" table:style-name="ce17">
            <text:p>25,4<text:s/></text:p>
          </table:table-cell>
          <table:table-cell office:value-type="float" office:value="58.176403607022799" table:style-name="ce17">
            <text:p>58,2<text:s/></text:p>
          </table:table-cell>
          <table:table-cell office:value-type="float" office:value="98.468761062849396" table:style-name="ce17">
            <text:p>98,5<text:s/></text:p>
          </table:table-cell>
          <table:table-cell office:value-type="float" office:value="136.981079755846" table:style-name="ce17">
            <text:p>137,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ittlere Tätigkeiten</text:p>
          </table:table-cell>
          <table:table-cell office:value-type="float" office:value="1812.4477143290401" table:style-name="ce17">
            <text:p>1 812,4<text:s/></text:p>
          </table:table-cell>
          <table:table-cell office:value-type="float" office:value="125.695993606893" table:style-name="ce17">
            <text:p>125,7<text:s/></text:p>
          </table:table-cell>
          <table:table-cell office:value-type="float" office:value="282.36770022170703" table:style-name="ce17">
            <text:p>282,4<text:s/></text:p>
          </table:table-cell>
          <table:table-cell office:value-type="float" office:value="433.88995107970698" table:style-name="ce17">
            <text:p>433,9<text:s/></text:p>
          </table:table-cell>
          <table:table-cell office:value-type="float" office:value="478.02266626381601" table:style-name="ce17">
            <text:p>478,0<text:s/></text:p>
          </table:table-cell>
          <table:table-cell office:value-type="float" office:value="492.47140315691303" table:style-name="ce17">
            <text:p>492,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öhere Tätigkeiten</text:p>
          </table:table-cell>
          <table:table-cell office:value-type="float" office:value="767.48597270410698" table:style-name="ce17">
            <text:p>767,5<text:s/></text:p>
          </table:table-cell>
          <table:table-cell office:value-type="float" office:value="99.5279507473047" table:style-name="ce17">
            <text:p>99,5<text:s/></text:p>
          </table:table-cell>
          <table:table-cell office:value-type="float" office:value="156.745916595262" table:style-name="ce17">
            <text:p>156,7<text:s/></text:p>
          </table:table-cell>
          <table:table-cell office:value-type="float" office:value="210.40463206895299" table:style-name="ce17">
            <text:p>210,4<text:s/></text:p>
          </table:table-cell>
          <table:table-cell office:value-type="float" office:value="175.44559076122999" table:style-name="ce17">
            <text:p>175,4<text:s/></text:p>
          </table:table-cell>
          <table:table-cell office:value-type="float" office:value="125.36188253135801" table:style-name="ce17">
            <text:p>125,4<text:s/>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803.50212869082304" table:style-name="ce17">
            <text:p>803,5<text:s/></text:p>
          </table:table-cell>
          <table:table-cell office:value-type="float" office:value="137.545165924104" table:style-name="ce17">
            <text:p>137,5<text:s/></text:p>
          </table:table-cell>
          <table:table-cell office:value-type="float" office:value="188.71872315998701" table:style-name="ce17">
            <text:p>188,7<text:s/></text:p>
          </table:table-cell>
          <table:table-cell office:value-type="float" office:value="265.41907787936702" table:style-name="ce17">
            <text:p>265,4<text:s/></text:p>
          </table:table-cell>
          <table:table-cell office:value-type="float" office:value="146.675072806136" table:style-name="ce17">
            <text:p>146,7<text:s/></text:p>
          </table:table-cell>
          <table:table-cell office:value-type="float" office:value="65.144088921228899" table:style-name="ce17">
            <text:p>65,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ührungstätigkeiten</text:p>
          </table:table-cell>
          <table:table-cell office:value-type="float" office:value="193.86469600132301" table:style-name="ce17">
            <text:p>193,9<text:s/></text:p>
          </table:table-cell>
          <table:table-cell office:value-type="float" office:value="50.721349892393498" table:style-name="ce17">
            <text:p>50,7<text:s/></text:p>
          </table:table-cell>
          <table:table-cell office:value-type="float" office:value="58.552520925674699" table:style-name="ce17">
            <text:p>58,6<text:s/></text:p>
          </table:table-cell>
          <table:table-cell office:value-type="float" office:value="55.236625364467699" table:style-name="ce17">
            <text:p>55,2<text:s/></text:p>
          </table:table-cell>
          <table:table-cell office:value-type="float" office:value="20.1856232271737" table:style-name="ce17">
            <text:p>20,2<text:s/></text:p>
          </table:table-cell>
          <table:table-cell office:value-type="float" office:value="9.1685765916136504" table:style-name="ce30">
            <text:p>(9,2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auer der Betriebszugehörigkeit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Weniger als ein Jahr<text:s/></text:p>
          </table:table-cell>
          <table:table-cell office:value-type="float" office:value="708.77351569451196" table:style-name="ce17">
            <text:p>708,8<text:s/></text:p>
          </table:table-cell>
          <table:table-cell office:value-type="float" office:value="57.4694962032668" table:style-name="ce17">
            <text:p>57,5<text:s/></text:p>
          </table:table-cell>
          <table:table-cell office:value-type="float" office:value="101.567995105948" table:style-name="ce17">
            <text:p>101,6<text:s/></text:p>
          </table:table-cell>
          <table:table-cell office:value-type="float" office:value="158.909083456296" table:style-name="ce17">
            <text:p>158,9<text:s/></text:p>
          </table:table-cell>
          <table:table-cell office:value-type="float" office:value="193.78738782032701" table:style-name="ce17">
            <text:p>193,8<text:s/></text:p>
          </table:table-cell>
          <table:table-cell office:value-type="float" office:value="197.03955310867499" table:style-name="ce17">
            <text:p>197,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 bis unter 3 Jahre<text:s/></text:p>
          </table:table-cell>
          <table:table-cell office:value-type="float" office:value="732.69439085176896" table:style-name="ce17">
            <text:p>732,7<text:s/></text:p>
          </table:table-cell>
          <table:table-cell office:value-type="float" office:value="87.484341064792702" table:style-name="ce17">
            <text:p>87,5<text:s/></text:p>
          </table:table-cell>
          <table:table-cell office:value-type="float" office:value="121.806568266556" table:style-name="ce17">
            <text:p>121,8<text:s/></text:p>
          </table:table-cell>
          <table:table-cell office:value-type="float" office:value="184.87735726724401" table:style-name="ce17">
            <text:p>184,9<text:s/></text:p>
          </table:table-cell>
          <table:table-cell office:value-type="float" office:value="173.85424758484899" table:style-name="ce17">
            <text:p>173,9<text:s/></text:p>
          </table:table-cell>
          <table:table-cell office:value-type="float" office:value="164.671876668328" table:style-name="ce17">
            <text:p>164,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 bis unter 5 Jahre<text:s/></text:p>
          </table:table-cell>
          <table:table-cell office:value-type="float" office:value="519.662983774228" table:style-name="ce17">
            <text:p>519,7<text:s/></text:p>
          </table:table-cell>
          <table:table-cell office:value-type="float" office:value="77.0029454830741" table:style-name="ce17">
            <text:p>77,0<text:s/></text:p>
          </table:table-cell>
          <table:table-cell office:value-type="float" office:value="91.836284993924096" table:style-name="ce17">
            <text:p>91,8<text:s/></text:p>
          </table:table-cell>
          <table:table-cell office:value-type="float" office:value="130.22521193647199" table:style-name="ce17">
            <text:p>130,2<text:s/></text:p>
          </table:table-cell>
          <table:table-cell office:value-type="float" office:value="112.727024571169" table:style-name="ce17">
            <text:p>112,7<text:s/></text:p>
          </table:table-cell>
          <table:table-cell office:value-type="float" office:value="107.871516789588" table:style-name="ce17">
            <text:p>107,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 bis unter 10 Jahre<text:s/></text:p>
          </table:table-cell>
          <table:table-cell office:value-type="float" office:value="767.69319792331498" table:style-name="ce17">
            <text:p>767,7<text:s/></text:p>
          </table:table-cell>
          <table:table-cell office:value-type="float" office:value="112.418049199435" table:style-name="ce17">
            <text:p>112,4<text:s/></text:p>
          </table:table-cell>
          <table:table-cell office:value-type="float" office:value="159.75422507994199" table:style-name="ce17">
            <text:p>159,8<text:s/></text:p>
          </table:table-cell>
          <table:table-cell office:value-type="float" office:value="200.21110501752699" table:style-name="ce17">
            <text:p>200,2<text:s/></text:p>
          </table:table-cell>
          <table:table-cell office:value-type="float" office:value="170.01705684315399" table:style-name="ce17">
            <text:p>170,0<text:s/></text:p>
          </table:table-cell>
          <table:table-cell office:value-type="float" office:value="125.29276178325701" table:style-name="ce17">
            <text:p>125,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 bis unter 20 Jahre<text:s/></text:p>
          </table:table-cell>
          <table:table-cell office:value-type="float" office:value="845.39384956809602" table:style-name="ce17">
            <text:p>845,4<text:s/></text:p>
          </table:table-cell>
          <table:table-cell office:value-type="float" office:value="144.29944570841701" table:style-name="ce17">
            <text:p>144,3<text:s/></text:p>
          </table:table-cell>
          <table:table-cell office:value-type="float" office:value="185.02920296525599" table:style-name="ce17">
            <text:p>185,0<text:s/></text:p>
          </table:table-cell>
          <table:table-cell office:value-type="float" office:value="230.916465363311" table:style-name="ce17">
            <text:p>230,9<text:s/></text:p>
          </table:table-cell>
          <table:table-cell office:value-type="float" office:value="156.791678931326" table:style-name="ce17">
            <text:p>156,8<text:s/></text:p>
          </table:table-cell>
          <table:table-cell office:value-type="float" office:value="128.35705659978501" table:style-name="ce17">
            <text:p>128,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 Jahre und mehr</text:p>
          </table:table-cell>
          <table:table-cell office:value-type="float" office:value="792.50987627793199" table:style-name="ce17">
            <text:p>792,5<text:s/></text:p>
          </table:table-cell>
          <table:table-cell office:value-type="float" office:value="155.55252023786301" table:style-name="ce17">
            <text:p>155,6<text:s/></text:p>
          </table:table-cell>
          <table:table-cell office:value-type="float" office:value="172.00038883990001" table:style-name="ce17">
            <text:p>172,0<text:s/></text:p>
          </table:table-cell>
          <table:table-cell office:value-type="float" office:value="203.53496015948099" table:style-name="ce17">
            <text:p>203,5<text:s/></text:p>
          </table:table-cell>
          <table:table-cell office:value-type="float" office:value="145.10855035088301" table:style-name="ce17">
            <text:p>145,1<text:s/></text:p>
          </table:table-cell>
          <table:table-cell office:value-type="float" office:value="116.31345668980499" table:style-name="ce17">
            <text:p>116,3<text:s/>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number-columns-spanned="6" table:number-rows-spanned="1" table:style-name="ce50">
            <text:p>Männe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307.5683498775202" table:style-name="ce22">
            <text:p>2 307,6<text:s/></text:p>
          </table:table-cell>
          <table:table-cell office:value-type="float" office:value="355.95052972296702" table:style-name="ce22">
            <text:p>356,0<text:s/></text:p>
          </table:table-cell>
          <table:table-cell office:value-type="float" office:value="458.32557621283399" table:style-name="ce22">
            <text:p>458,3<text:s/></text:p>
          </table:table-cell>
          <table:table-cell office:value-type="float" office:value="557.39306855087602" table:style-name="ce22">
            <text:p>557,4<text:s/></text:p>
          </table:table-cell>
          <table:table-cell office:value-type="float" office:value="488.90524768256802" table:style-name="ce22">
            <text:p>488,9<text:s/></text:p>
          </table:table-cell>
          <table:table-cell office:value-type="float" office:value="446.99392770827598" table:style-name="ce22">
            <text:p>447,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Stellung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Unselbständige zusammen</text:p>
          </table:table-cell>
          <table:table-cell office:value-type="float" office:value="2029.86456146671" table:style-name="ce17">
            <text:p>2 029,9<text:s/></text:p>
          </table:table-cell>
          <table:table-cell office:value-type="float" office:value="235.833169145939" table:style-name="ce17">
            <text:p>235,8<text:s/></text:p>
          </table:table-cell>
          <table:table-cell office:value-type="float" office:value="379.857310766372" table:style-name="ce17">
            <text:p>379,9<text:s/></text:p>
          </table:table-cell>
          <table:table-cell office:value-type="float" office:value="503.71189219455101" table:style-name="ce17">
            <text:p>503,7<text:s/></text:p>
          </table:table-cell>
          <table:table-cell office:value-type="float" office:value="468.35724725440201" table:style-name="ce17">
            <text:p>468,4<text:s/></text:p>
          </table:table-cell>
          <table:table-cell office:value-type="float" office:value="442.104942105448" table:style-name="ce17">
            <text:p>442,1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ehrlinge</text:p>
          </table:table-cell>
          <table:table-cell office:value-type="float" office:value="73.918678430446306" table:style-name="ce17">
            <text:p>73,9<text:s/></text:p>
          </table:table-cell>
          <table:table-cell office:value-type="float" office:value="1.48140515596071" table:style-name="ce29">
            <text:p>(x)</text:p>
          </table:table-cell>
          <table:table-cell office:value-type="float" office:value="5.0775152243062376" table:style-name="ce29">
            <text:p>(x)</text:p>
          </table:table-cell>
          <table:table-cell office:value-type="float" office:value="11.5011893123076" table:style-name="ce17">
            <text:p>11,5<text:s/></text:p>
          </table:table-cell>
          <table:table-cell office:value-type="float" office:value="22.133154061881299" table:style-name="ce17">
            <text:p>22,1<text:s/></text:p>
          </table:table-cell>
          <table:table-cell office:value-type="float" office:value="33.7254146759905" table:style-name="ce17">
            <text:p>33,7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rbeiter:innen</text:p>
          </table:table-cell>
          <table:table-cell office:value-type="float" office:value="692.51651701183903" table:style-name="ce17">
            <text:p>692,5<text:s/></text:p>
          </table:table-cell>
          <table:table-cell office:value-type="float" office:value="37.8431626183799" table:style-name="ce17">
            <text:p>37,8<text:s/></text:p>
          </table:table-cell>
          <table:table-cell office:value-type="float" office:value="88.240753667521801" table:style-name="ce17">
            <text:p>88,2<text:s/></text:p>
          </table:table-cell>
          <table:table-cell office:value-type="float" office:value="136.54329540972" table:style-name="ce17">
            <text:p>136,5<text:s/></text:p>
          </table:table-cell>
          <table:table-cell office:value-type="float" office:value="190.329395834373" table:style-name="ce17">
            <text:p>190,3<text:s/></text:p>
          </table:table-cell>
          <table:table-cell office:value-type="float" office:value="239.55990948184399" table:style-name="ce17">
            <text:p>239,6<text:s/>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Angestellte, Freie Dienstn., Beamt:innen, Vertragsbed.</text:p>
          </table:table-cell>
          <table:table-cell office:value-type="float" office:value="1263.42936602443" table:style-name="ce17">
            <text:p>1 263,4<text:s/></text:p>
          </table:table-cell>
          <table:table-cell office:value-type="float" office:value="196.50860137159799" table:style-name="ce17">
            <text:p>196,5<text:s/></text:p>
          </table:table-cell>
          <table:table-cell office:value-type="float" office:value="286.53904187454401" table:style-name="ce17">
            <text:p>286,5<text:s/></text:p>
          </table:table-cell>
          <table:table-cell office:value-type="float" office:value="355.667407472523" table:style-name="ce17">
            <text:p>355,7<text:s/></text:p>
          </table:table-cell>
          <table:table-cell office:value-type="float" office:value="255.89469735814799" table:style-name="ce17">
            <text:p>255,9<text:s/></text:p>
          </table:table-cell>
          <table:table-cell office:value-type="float" office:value="168.81961794761401" table:style-name="ce17">
            <text:p>168,8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277.70378841080901" table:style-name="ce17">
            <text:p>277,7<text:s/></text:p>
          </table:table-cell>
          <table:table-cell office:value-type="float" office:value="120.11736057702799" table:style-name="ce17">
            <text:p>120,1<text:s/></text:p>
          </table:table-cell>
          <table:table-cell office:value-type="float" office:value="78.468265446461601" table:style-name="ce17">
            <text:p>78,5<text:s/></text:p>
          </table:table-cell>
          <table:table-cell office:value-type="float" office:value="53.681176356325402" table:style-name="ce17">
            <text:p>53,7<text:s/></text:p>
          </table:table-cell>
          <table:table-cell office:value-type="float" office:value="20.548000428165601" table:style-name="ce17">
            <text:p>20,5<text:s/></text:p>
          </table:table-cell>
          <table:table-cell office:value-type="float" office:value="4.8889856028287504" table:style-name="ce30">
            <text:p>(4,9)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Selbständige außerhalb der Land- und Forstwirtschaft</text:p>
          </table:table-cell>
          <table:table-cell office:value-type="float" office:value="227.18372491921801" table:style-name="ce17">
            <text:p>227,2<text:s/></text:p>
          </table:table-cell>
          <table:table-cell office:value-type="float" office:value="100.584007232182" table:style-name="ce17">
            <text:p>100,6<text:s/></text:p>
          </table:table-cell>
          <table:table-cell office:value-type="float" office:value="60.573114183617001" table:style-name="ce17">
            <text:p>60,6<text:s/></text:p>
          </table:table-cell>
          <table:table-cell office:value-type="float" office:value="43.067698077966902" table:style-name="ce17">
            <text:p>43,1<text:s/></text:p>
          </table:table-cell>
          <table:table-cell office:value-type="float" office:value="18.0699198226229" table:style-name="ce17">
            <text:p>18,1<text:s/></text:p>
          </table:table-cell>
          <table:table-cell office:value-type="float" office:value="4.8889856028287504" table:style-name="ce30">
            <text:p>(4,9)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Selbständige in der Land- und Forstwirtschaft</text:p>
          </table:table-cell>
          <table:table-cell office:value-type="float" office:value="45.371229977011097" table:style-name="ce17">
            <text:p>45,4<text:s/></text:p>
          </table:table-cell>
          <table:table-cell office:value-type="float" office:value="18.292467156689099" table:style-name="ce17">
            <text:p>18,3<text:s/></text:p>
          </table:table-cell>
          <table:table-cell office:value-type="float" office:value="15.7162139967849" table:style-name="ce17">
            <text:p>15,7<text:s/></text:p>
          </table:table-cell>
          <table:table-cell office:value-type="float" office:value="9.6116230794689397" table:style-name="ce30">
            <text:p>(9,6)</text:p>
          </table:table-cell>
          <table:table-cell office:value-type="float" office:value="1.7509257440682229" table:style-name="ce29">
            <text:p>(x)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thelfende</text:p>
          </table:table-cell>
          <table:table-cell office:value-type="float" office:value="5.1488335145806303" table:style-name="ce30">
            <text:p>(5,1)</text:p>
          </table:table-cell>
          <table:table-cell office:value-type="float" office:value="1.240886188156797" table:style-name="ce29">
            <text:p>(x)</text:p>
          </table:table-cell>
          <table:table-cell office:value-type="float" office:value="2.1789372660596991" table:style-name="ce29">
            <text:p>(x)</text:p>
          </table:table-cell>
          <table:table-cell office:value-type="float" office:value="1.0018551988896403" table:style-name="ce29">
            <text:p>(x)</text:p>
          </table:table-cell>
          <table:table-cell office:value-type="float" office:value="0.72715486147449904" table:style-name="ce29">
            <text:p>(x)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rtschaftsbereich (ÖNACE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Land- und Forstwirtschaft</text:p>
          </table:table-cell>
          <table:table-cell office:value-type="float" office:value="65.922256847510198" table:style-name="ce17">
            <text:p>65,9<text:s/></text:p>
          </table:table-cell>
          <table:table-cell office:value-type="float" office:value="19.6071892072701" table:style-name="ce17">
            <text:p>19,6<text:s/></text:p>
          </table:table-cell>
          <table:table-cell office:value-type="float" office:value="20.817079740140301" table:style-name="ce17">
            <text:p>20,8<text:s/></text:p>
          </table:table-cell>
          <table:table-cell office:value-type="float" office:value="14.682972018152" table:style-name="ce17">
            <text:p>14,7<text:s/></text:p>
          </table:table-cell>
          <table:table-cell office:value-type="float" office:value="7.59673628845868" table:style-name="ce30">
            <text:p>(7,6)</text:p>
          </table:table-cell>
          <table:table-cell office:value-type="float" office:value="3.2182795934890684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dustrie und Gewerbe</text:p>
          </table:table-cell>
          <table:table-cell office:value-type="float" office:value="898.48945759663297" table:style-name="ce17">
            <text:p>898,5<text:s/></text:p>
          </table:table-cell>
          <table:table-cell office:value-type="float" office:value="107.561474684367" table:style-name="ce17">
            <text:p>107,6<text:s/></text:p>
          </table:table-cell>
          <table:table-cell office:value-type="float" office:value="162.43784312730099" table:style-name="ce17">
            <text:p>162,4<text:s/></text:p>
          </table:table-cell>
          <table:table-cell office:value-type="float" office:value="221.55183481446699" table:style-name="ce17">
            <text:p>221,6<text:s/></text:p>
          </table:table-cell>
          <table:table-cell office:value-type="float" office:value="202.741528022609" table:style-name="ce17">
            <text:p>202,7<text:s/></text:p>
          </table:table-cell>
          <table:table-cell office:value-type="float" office:value="204.19677694788899" table:style-name="ce17">
            <text:p>204,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ienstleistungen</text:p>
          </table:table-cell>
          <table:table-cell office:value-type="float" office:value="1343.15663543338" table:style-name="ce17">
            <text:p>1 343,2<text:s/></text:p>
          </table:table-cell>
          <table:table-cell office:value-type="float" office:value="228.78186583133001" table:style-name="ce17">
            <text:p>228,8<text:s/></text:p>
          </table:table-cell>
          <table:table-cell office:value-type="float" office:value="275.07065334539197" table:style-name="ce17">
            <text:p>275,1<text:s/></text:p>
          </table:table-cell>
          <table:table-cell office:value-type="float" office:value="321.15826171825699" table:style-name="ce17">
            <text:p>321,2<text:s/></text:p>
          </table:table-cell>
          <table:table-cell office:value-type="float" office:value="278.56698337149999" table:style-name="ce17">
            <text:p>278,6<text:s/></text:p>
          </table:table-cell>
          <table:table-cell office:value-type="float" office:value="239.57887116689901" table:style-name="ce17">
            <text:p>239,6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 (ISCO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Führungskräfte</text:p>
          </table:table-cell>
          <table:table-cell office:value-type="float" office:value="159.53069331736799" table:style-name="ce17">
            <text:p>159,5<text:s/></text:p>
          </table:table-cell>
          <table:table-cell office:value-type="float" office:value="54.728920825277299" table:style-name="ce17">
            <text:p>54,7<text:s/></text:p>
          </table:table-cell>
          <table:table-cell office:value-type="float" office:value="43.640075393535902" table:style-name="ce17">
            <text:p>43,6<text:s/></text:p>
          </table:table-cell>
          <table:table-cell office:value-type="float" office:value="39.218090075493798" table:style-name="ce17">
            <text:p>39,2<text:s/></text:p>
          </table:table-cell>
          <table:table-cell office:value-type="float" office:value="16.620341081918799" table:style-name="ce17">
            <text:p>16,6<text:s/></text:p>
          </table:table-cell>
          <table:table-cell office:value-type="float" office:value="5.3232659411426004" table:style-name="ce30">
            <text:p>(5,3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kademische Berufe</text:p>
          </table:table-cell>
          <table:table-cell office:value-type="float" office:value="428.22166975763901" table:style-name="ce17">
            <text:p>428,2<text:s/></text:p>
          </table:table-cell>
          <table:table-cell office:value-type="float" office:value="96.536758783457799" table:style-name="ce17">
            <text:p>96,5<text:s/></text:p>
          </table:table-cell>
          <table:table-cell office:value-type="float" office:value="110.776630502967" table:style-name="ce17">
            <text:p>110,8<text:s/></text:p>
          </table:table-cell>
          <table:table-cell office:value-type="float" office:value="126.73136508754899" table:style-name="ce17">
            <text:p>126,7<text:s/></text:p>
          </table:table-cell>
          <table:table-cell office:value-type="float" office:value="66.430488677578694" table:style-name="ce17">
            <text:p>66,4<text:s/></text:p>
          </table:table-cell>
          <table:table-cell office:value-type="float" office:value="27.746426706085899" table:style-name="ce17">
            <text:p>27,7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436.19626056926899" table:style-name="ce17">
            <text:p>436,2<text:s/></text:p>
          </table:table-cell>
          <table:table-cell office:value-type="float" office:value="80.979508665478704" table:style-name="ce17">
            <text:p>81,0<text:s/></text:p>
          </table:table-cell>
          <table:table-cell office:value-type="float" office:value="94.014935398953696" table:style-name="ce17">
            <text:p>94,0<text:s/></text:p>
          </table:table-cell>
          <table:table-cell office:value-type="float" office:value="113.251663588949" table:style-name="ce17">
            <text:p>113,3<text:s/></text:p>
          </table:table-cell>
          <table:table-cell office:value-type="float" office:value="90.450039710946797" table:style-name="ce17">
            <text:p>90,5<text:s/></text:p>
          </table:table-cell>
          <table:table-cell office:value-type="float" office:value="57.500113204940703" table:style-name="ce17">
            <text:p>57,5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123.623058251468" table:style-name="ce17">
            <text:p>123,6<text:s/></text:p>
          </table:table-cell>
          <table:table-cell office:value-type="float" office:value="11.278993595024399" table:style-name="ce17">
            <text:p>11,3<text:s/></text:p>
          </table:table-cell>
          <table:table-cell office:value-type="float" office:value="22.777956516421099" table:style-name="ce17">
            <text:p>22,8<text:s/></text:p>
          </table:table-cell>
          <table:table-cell office:value-type="float" office:value="29.5270728915973" table:style-name="ce17">
            <text:p>29,5<text:s/></text:p>
          </table:table-cell>
          <table:table-cell office:value-type="float" office:value="27.529531242047401" table:style-name="ce17">
            <text:p>27,5<text:s/></text:p>
          </table:table-cell>
          <table:table-cell office:value-type="float" office:value="32.509504006378002" table:style-name="ce17">
            <text:p>32,5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257.92317477167398" table:style-name="ce17">
            <text:p>257,9<text:s/></text:p>
          </table:table-cell>
          <table:table-cell office:value-type="float" office:value="26.610809139974499" table:style-name="ce17">
            <text:p>26,6<text:s/></text:p>
          </table:table-cell>
          <table:table-cell office:value-type="float" office:value="51.234548537862601" table:style-name="ce17">
            <text:p>51,2<text:s/></text:p>
          </table:table-cell>
          <table:table-cell office:value-type="float" office:value="62.313061308694103" table:style-name="ce17">
            <text:p>62,3<text:s/></text:p>
          </table:table-cell>
          <table:table-cell office:value-type="float" office:value="64.705456049320105" table:style-name="ce17">
            <text:p>64,7<text:s/></text:p>
          </table:table-cell>
          <table:table-cell office:value-type="float" office:value="53.059299735823103" table:style-name="ce17">
            <text:p>53,1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71.987858047333106" table:style-name="ce17">
            <text:p>72,0<text:s/></text:p>
          </table:table-cell>
          <table:table-cell office:value-type="float" office:value="22.952992299317099" table:style-name="ce17">
            <text:p>23,0<text:s/></text:p>
          </table:table-cell>
          <table:table-cell office:value-type="float" office:value="22.918135518910798" table:style-name="ce17">
            <text:p>22,9<text:s/></text:p>
          </table:table-cell>
          <table:table-cell office:value-type="float" office:value="16.363498509351299" table:style-name="ce17">
            <text:p>16,4<text:s/></text:p>
          </table:table-cell>
          <table:table-cell office:value-type="float" office:value="5.8628641523171101" table:style-name="ce30">
            <text:p>(5,9)</text:p>
          </table:table-cell>
          <table:table-cell office:value-type="float" office:value="3.8903675674368077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480.09817780694101" table:style-name="ce17">
            <text:p>480,1<text:s/></text:p>
          </table:table-cell>
          <table:table-cell office:value-type="float" office:value="43.722130761038699" table:style-name="ce17">
            <text:p>43,7<text:s/></text:p>
          </table:table-cell>
          <table:table-cell office:value-type="float" office:value="84.1302519352476" table:style-name="ce17">
            <text:p>84,1<text:s/></text:p>
          </table:table-cell>
          <table:table-cell office:value-type="float" office:value="117.089735409196" table:style-name="ce17">
            <text:p>117,1<text:s/></text:p>
          </table:table-cell>
          <table:table-cell office:value-type="float" office:value="123.181337543007" table:style-name="ce17">
            <text:p>123,2<text:s/></text:p>
          </table:table-cell>
          <table:table-cell office:value-type="float" office:value="111.974722158452" table:style-name="ce17">
            <text:p>112,0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192.76104364746701" table:style-name="ce17">
            <text:p>192,8<text:s/></text:p>
          </table:table-cell>
          <table:table-cell office:value-type="float" office:value="12.301780512718" table:style-name="ce17">
            <text:p>12,3<text:s/></text:p>
          </table:table-cell>
          <table:table-cell office:value-type="float" office:value="16.634719544745" table:style-name="ce17">
            <text:p>16,6<text:s/></text:p>
          </table:table-cell>
          <table:table-cell office:value-type="float" office:value="28.828171712624801" table:style-name="ce17">
            <text:p>28,8<text:s/></text:p>
          </table:table-cell>
          <table:table-cell office:value-type="float" office:value="47.254742974787497" table:style-name="ce17">
            <text:p>47,3<text:s/></text:p>
          </table:table-cell>
          <table:table-cell office:value-type="float" office:value="87.741628902591998" table:style-name="ce17">
            <text:p>87,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ilfsarbeitskräfte</text:p>
          </table:table-cell>
          <table:table-cell office:value-type="float" office:value="144.02056902520701" table:style-name="ce17">
            <text:p>144,0<text:s/></text:p>
          </table:table-cell>
          <table:table-cell office:value-type="float" office:value="5.1501982472965491" table:style-name="ce29">
            <text:p>(x)</text:p>
          </table:table-cell>
          <table:table-cell office:value-type="float" office:value="10.1282785816722" table:style-name="ce30">
            <text:p>(10,1)</text:p>
          </table:table-cell>
          <table:table-cell office:value-type="float" office:value="20.2953480165915" table:style-name="ce17">
            <text:p>20,3<text:s/></text:p>
          </table:table-cell>
          <table:table-cell office:value-type="float" office:value="44.562170999515601" table:style-name="ce17">
            <text:p>44,6<text:s/></text:p>
          </table:table-cell>
          <table:table-cell office:value-type="float" office:value="63.884573180131703" table:style-name="ce17">
            <text:p>63,9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13.205844683153501" table:style-name="ce17">
            <text:p>13,2<text:s/></text:p>
          </table:table-cell>
          <table:table-cell office:value-type="float" office:value="1.6884368933839695" table:style-name="ce29">
            <text:p>(x)</text:p>
          </table:table-cell>
          <table:table-cell office:value-type="float" office:value="2.0700442825180487" table:style-name="ce29">
            <text:p>(x)</text:p>
          </table:table-cell>
          <table:table-cell office:value-type="float" office:value="3.7750619508290186" table:style-name="ce29">
            <text:p>(x)</text:p>
          </table:table-cell>
          <table:table-cell office:value-type="float" office:value="2.3082752511291686" table:style-name="ce29">
            <text:p>(x)</text:p>
          </table:table-cell>
          <table:table-cell office:value-type="float" office:value="3.3640263052932751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Hilfstätigkeiten</text:p>
          </table:table-cell>
          <table:table-cell office:value-type="float" office:value="142.14181818989999" table:style-name="ce17">
            <text:p>142,1<text:s/></text:p>
          </table:table-cell>
          <table:table-cell office:value-type="float" office:value="4.7794555711475502" table:style-name="ce30">
            <text:p>(4,8)</text:p>
          </table:table-cell>
          <table:table-cell office:value-type="float" office:value="8.7790183195479603" table:style-name="ce30">
            <text:p>(8,8)</text:p>
          </table:table-cell>
          <table:table-cell office:value-type="float" office:value="21.3352672608498" table:style-name="ce17">
            <text:p>21,3<text:s/></text:p>
          </table:table-cell>
          <table:table-cell office:value-type="float" office:value="43.365432778937503" table:style-name="ce17">
            <text:p>43,4<text:s/></text:p>
          </table:table-cell>
          <table:table-cell office:value-type="float" office:value="63.882644259417702" table:style-name="ce17">
            <text:p>63,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ittlere Tätigkeiten</text:p>
          </table:table-cell>
          <table:table-cell office:value-type="float" office:value="992.25986249738196" table:style-name="ce17">
            <text:p>992,3<text:s/></text:p>
          </table:table-cell>
          <table:table-cell office:value-type="float" office:value="63.135204146571603" table:style-name="ce17">
            <text:p>63,1<text:s/></text:p>
          </table:table-cell>
          <table:table-cell office:value-type="float" office:value="156.221490620537" table:style-name="ce17">
            <text:p>156,2<text:s/></text:p>
          </table:table-cell>
          <table:table-cell office:value-type="float" office:value="224.421675792023" table:style-name="ce17">
            <text:p>224,4<text:s/></text:p>
          </table:table-cell>
          <table:table-cell office:value-type="float" office:value="261.02886790767297" table:style-name="ce17">
            <text:p>261,0<text:s/></text:p>
          </table:table-cell>
          <table:table-cell office:value-type="float" office:value="287.452624030577" table:style-name="ce17">
            <text:p>287,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öhere Tätigkeiten</text:p>
          </table:table-cell>
          <table:table-cell office:value-type="float" office:value="408.79460421528802" table:style-name="ce17">
            <text:p>408,8<text:s/></text:p>
          </table:table-cell>
          <table:table-cell office:value-type="float" office:value="61.512981865929902" table:style-name="ce17">
            <text:p>61,5<text:s/></text:p>
          </table:table-cell>
          <table:table-cell office:value-type="float" office:value="89.948736259514106" table:style-name="ce17">
            <text:p>89,9<text:s/></text:p>
          </table:table-cell>
          <table:table-cell office:value-type="float" office:value="110.046562933042" table:style-name="ce17">
            <text:p>110,0<text:s/></text:p>
          </table:table-cell>
          <table:table-cell office:value-type="float" office:value="90.175854476345293" table:style-name="ce17">
            <text:p>90,2<text:s/></text:p>
          </table:table-cell>
          <table:table-cell office:value-type="float" office:value="57.110468680456698" table:style-name="ce17">
            <text:p>57,1<text:s/>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359.05709907052398" table:style-name="ce17">
            <text:p>359,1<text:s/></text:p>
          </table:table-cell>
          <table:table-cell office:value-type="float" office:value="66.137336970592102" table:style-name="ce17">
            <text:p>66,1<text:s/></text:p>
          </table:table-cell>
          <table:table-cell office:value-type="float" office:value="89.688321915943106" table:style-name="ce17">
            <text:p>89,7<text:s/></text:p>
          </table:table-cell>
          <table:table-cell office:value-type="float" office:value="114.144100877802" table:style-name="ce17">
            <text:p>114,1<text:s/></text:p>
          </table:table-cell>
          <table:table-cell office:value-type="float" office:value="62.117755254181802" table:style-name="ce17">
            <text:p>62,1<text:s/></text:p>
          </table:table-cell>
          <table:table-cell office:value-type="float" office:value="26.9695840520058" table:style-name="ce17">
            <text:p>27,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ührungstätigkeiten</text:p>
          </table:table-cell>
          <table:table-cell office:value-type="float" office:value="127.61117749361701" table:style-name="ce17">
            <text:p>127,6<text:s/></text:p>
          </table:table-cell>
          <table:table-cell office:value-type="float" office:value="40.268190591697902" table:style-name="ce17">
            <text:p>40,3<text:s/></text:p>
          </table:table-cell>
          <table:table-cell office:value-type="float" office:value="35.219743650829997" table:style-name="ce17">
            <text:p>35,2<text:s/></text:p>
          </table:table-cell>
          <table:table-cell office:value-type="float" office:value="33.7642853308338" table:style-name="ce17">
            <text:p>33,8<text:s/></text:p>
          </table:table-cell>
          <table:table-cell office:value-type="float" office:value="11.669336837265" table:style-name="ce17">
            <text:p>11,7<text:s/></text:p>
          </table:table-cell>
          <table:table-cell office:value-type="float" office:value="6.6896210829900902" table:style-name="ce30">
            <text:p>(6,7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auer der Betriebszugehörigkeit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Weniger als ein Jahr<text:s/></text:p>
          </table:table-cell>
          <table:table-cell office:value-type="float" office:value="354.30804746522102" table:style-name="ce17">
            <text:p>354,3<text:s/></text:p>
          </table:table-cell>
          <table:table-cell office:value-type="float" office:value="29.339255031974702" table:style-name="ce17">
            <text:p>29,3<text:s/></text:p>
          </table:table-cell>
          <table:table-cell office:value-type="float" office:value="52.937402990951" table:style-name="ce17">
            <text:p>52,9<text:s/></text:p>
          </table:table-cell>
          <table:table-cell office:value-type="float" office:value="69.422462715898803" table:style-name="ce17">
            <text:p>69,4<text:s/></text:p>
          </table:table-cell>
          <table:table-cell office:value-type="float" office:value="98.824453195816503" table:style-name="ce17">
            <text:p>98,8<text:s/></text:p>
          </table:table-cell>
          <table:table-cell office:value-type="float" office:value="103.78447353057901" table:style-name="ce17">
            <text:p>103,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 bis unter 3 Jahre<text:s/></text:p>
          </table:table-cell>
          <table:table-cell office:value-type="float" office:value="372.60735400905702" table:style-name="ce17">
            <text:p>372,6<text:s/></text:p>
          </table:table-cell>
          <table:table-cell office:value-type="float" office:value="45.213134914976003" table:style-name="ce17">
            <text:p>45,2<text:s/></text:p>
          </table:table-cell>
          <table:table-cell office:value-type="float" office:value="64.912824506144503" table:style-name="ce17">
            <text:p>64,9<text:s/></text:p>
          </table:table-cell>
          <table:table-cell office:value-type="float" office:value="87.8013831906147" table:style-name="ce17">
            <text:p>87,8<text:s/></text:p>
          </table:table-cell>
          <table:table-cell office:value-type="float" office:value="85.619491923139407" table:style-name="ce17">
            <text:p>85,6<text:s/></text:p>
          </table:table-cell>
          <table:table-cell office:value-type="float" office:value="89.060519474182001" table:style-name="ce17">
            <text:p>89,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 bis unter 5 Jahre<text:s/></text:p>
          </table:table-cell>
          <table:table-cell office:value-type="float" office:value="270.59560187213901" table:style-name="ce17">
            <text:p>270,6<text:s/></text:p>
          </table:table-cell>
          <table:table-cell office:value-type="float" office:value="39.756445394341803" table:style-name="ce17">
            <text:p>39,8<text:s/></text:p>
          </table:table-cell>
          <table:table-cell office:value-type="float" office:value="49.369307044240699" table:style-name="ce17">
            <text:p>49,4<text:s/></text:p>
          </table:table-cell>
          <table:table-cell office:value-type="float" office:value="70.886433191851907" table:style-name="ce17">
            <text:p>70,9<text:s/></text:p>
          </table:table-cell>
          <table:table-cell office:value-type="float" office:value="52.103413682369897" table:style-name="ce17">
            <text:p>52,1<text:s/></text:p>
          </table:table-cell>
          <table:table-cell office:value-type="float" office:value="58.4800025593348" table:style-name="ce17">
            <text:p>58,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 bis unter 10 Jahre<text:s/></text:p>
          </table:table-cell>
          <table:table-cell office:value-type="float" office:value="387.99162025957298" table:style-name="ce17">
            <text:p>388,0<text:s/></text:p>
          </table:table-cell>
          <table:table-cell office:value-type="float" office:value="63.327764775253598" table:style-name="ce17">
            <text:p>63,3<text:s/></text:p>
          </table:table-cell>
          <table:table-cell office:value-type="float" office:value="78.864593485434398" table:style-name="ce17">
            <text:p>78,9<text:s/></text:p>
          </table:table-cell>
          <table:table-cell office:value-type="float" office:value="97.254815957741101" table:style-name="ce17">
            <text:p>97,3<text:s/></text:p>
          </table:table-cell>
          <table:table-cell office:value-type="float" office:value="84.430192416380606" table:style-name="ce17">
            <text:p>84,4<text:s/></text:p>
          </table:table-cell>
          <table:table-cell office:value-type="float" office:value="64.114253624763407" table:style-name="ce17">
            <text:p>64,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 bis unter 20 Jahre<text:s/></text:p>
          </table:table-cell>
          <table:table-cell office:value-type="float" office:value="444.95060115866403" table:style-name="ce17">
            <text:p>445,0<text:s/></text:p>
          </table:table-cell>
          <table:table-cell office:value-type="float" office:value="78.620892535581007" table:style-name="ce17">
            <text:p>78,6<text:s/></text:p>
          </table:table-cell>
          <table:table-cell office:value-type="float" office:value="104.170338195208" table:style-name="ce17">
            <text:p>104,2<text:s/></text:p>
          </table:table-cell>
          <table:table-cell office:value-type="float" office:value="117.981173956341" table:style-name="ce17">
            <text:p>118,0<text:s/></text:p>
          </table:table-cell>
          <table:table-cell office:value-type="float" office:value="80.116486999428005" table:style-name="ce17">
            <text:p>80,1<text:s/></text:p>
          </table:table-cell>
          <table:table-cell office:value-type="float" office:value="64.061709472106102" table:style-name="ce17">
            <text:p>64,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 Jahre und mehr</text:p>
          </table:table-cell>
          <table:table-cell office:value-type="float" office:value="477.11512511286799" table:style-name="ce17">
            <text:p>477,1<text:s/></text:p>
          </table:table-cell>
          <table:table-cell office:value-type="float" office:value="99.693037070840006" table:style-name="ce17">
            <text:p>99,7<text:s/></text:p>
          </table:table-cell>
          <table:table-cell office:value-type="float" office:value="108.07110999085501" table:style-name="ce17">
            <text:p>108,1<text:s/></text:p>
          </table:table-cell>
          <table:table-cell office:value-type="float" office:value="114.046799538429" table:style-name="ce17">
            <text:p>114,0<text:s/></text:p>
          </table:table-cell>
          <table:table-cell office:value-type="float" office:value="87.811209465433606" table:style-name="ce17">
            <text:p>87,8<text:s/></text:p>
          </table:table-cell>
          <table:table-cell office:value-type="float" office:value="67.492969047310694" table:style-name="ce17">
            <text:p>67,5<text:s/>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number-columns-spanned="6" table:number-rows-spanned="1" table:style-name="ce50">
            <text:p>Frauen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059.15946421233" table:style-name="ce22">
            <text:p>2 059,2<text:s/></text:p>
          </table:table-cell>
          <table:table-cell office:value-type="float" office:value="278.27626817388102" table:style-name="ce22">
            <text:p>278,3<text:s/></text:p>
          </table:table-cell>
          <table:table-cell office:value-type="float" office:value="373.66908903869302" table:style-name="ce22">
            <text:p>373,7<text:s/></text:p>
          </table:table-cell>
          <table:table-cell office:value-type="float" office:value="551.28111464945403" table:style-name="ce22">
            <text:p>551,3<text:s/></text:p>
          </table:table-cell>
          <table:table-cell office:value-type="float" office:value="463.38069841913898" table:style-name="ce22">
            <text:p>463,4<text:s/></text:p>
          </table:table-cell>
          <table:table-cell office:value-type="float" office:value="392.55229393116099" table:style-name="ce22">
            <text:p>392,6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Stellung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Unselbständige zusammen</text:p>
          </table:table-cell>
          <table:table-cell office:value-type="float" office:value="1887.7986546858999" table:style-name="ce17">
            <text:p>1 887,8<text:s/></text:p>
          </table:table-cell>
          <table:table-cell office:value-type="float" office:value="199.005801191291" table:style-name="ce17">
            <text:p>199,0<text:s/></text:p>
          </table:table-cell>
          <table:table-cell office:value-type="float" office:value="331.91549997132802" table:style-name="ce17">
            <text:p>331,9<text:s/></text:p>
          </table:table-cell>
          <table:table-cell office:value-type="float" office:value="519.41479780496695" table:style-name="ce17">
            <text:p>519,4<text:s/></text:p>
          </table:table-cell>
          <table:table-cell office:value-type="float" office:value="450.44046686680298" table:style-name="ce17">
            <text:p>450,4<text:s/></text:p>
          </table:table-cell>
          <table:table-cell office:value-type="float" office:value="387.02208885151202" table:style-name="ce17">
            <text:p>387,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ehrlinge</text:p>
          </table:table-cell>
          <table:table-cell office:value-type="float" office:value="35.233777313817697" table:style-name="ce17">
            <text:p>35,2<text:s/></text:p>
          </table:table-cell>
          <table:table-cell office:value-type="float" office:value="0.104581701435962" table:style-name="ce29">
            <text:p>(x)</text:p>
          </table:table-cell>
          <table:table-cell office:value-type="float" office:value="0.80966029194176214" table:style-name="ce29">
            <text:p>(x)</text:p>
          </table:table-cell>
          <table:table-cell office:value-type="float" office:value="7.73297840539965" table:style-name="ce30">
            <text:p>(7,7)</text:p>
          </table:table-cell>
          <table:table-cell office:value-type="float" office:value="12.3037235982588" table:style-name="ce17">
            <text:p>12,3<text:s/></text:p>
          </table:table-cell>
          <table:table-cell office:value-type="float" office:value="14.282833316781501" table:style-name="ce17">
            <text:p>14,3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rbeiter:innen</text:p>
          </table:table-cell>
          <table:table-cell office:value-type="float" office:value="312.42061194437002" table:style-name="ce17">
            <text:p>312,4<text:s/></text:p>
          </table:table-cell>
          <table:table-cell office:value-type="float" office:value="26.792838659702799" table:style-name="ce17">
            <text:p>26,8<text:s/></text:p>
          </table:table-cell>
          <table:table-cell office:value-type="float" office:value="29.922845794155801" table:style-name="ce17">
            <text:p>29,9<text:s/></text:p>
          </table:table-cell>
          <table:table-cell office:value-type="float" office:value="61.587512637909498" table:style-name="ce17">
            <text:p>61,6<text:s/></text:p>
          </table:table-cell>
          <table:table-cell office:value-type="float" office:value="81.028014175816594" table:style-name="ce17">
            <text:p>81,0<text:s/></text:p>
          </table:table-cell>
          <table:table-cell office:value-type="float" office:value="113.089400676785" table:style-name="ce17">
            <text:p>113,1<text:s/>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Angestellte, Freie Dienstn., Beamt:innen, Vertragsbed.</text:p>
          </table:table-cell>
          <table:table-cell office:value-type="float" office:value="1540.14426542771" table:style-name="ce17">
            <text:p>1 540,1<text:s/></text:p>
          </table:table-cell>
          <table:table-cell office:value-type="float" office:value="172.10838083015199" table:style-name="ce17">
            <text:p>172,1<text:s/></text:p>
          </table:table-cell>
          <table:table-cell office:value-type="float" office:value="301.18299388523002" table:style-name="ce17">
            <text:p>301,2<text:s/></text:p>
          </table:table-cell>
          <table:table-cell office:value-type="float" office:value="450.09430676165698" table:style-name="ce17">
            <text:p>450,1<text:s/></text:p>
          </table:table-cell>
          <table:table-cell office:value-type="float" office:value="357.108729092727" table:style-name="ce17">
            <text:p>357,1<text:s/></text:p>
          </table:table-cell>
          <table:table-cell office:value-type="float" office:value="259.64985485794602" table:style-name="ce17">
            <text:p>259,6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171.36080952642899" table:style-name="ce17">
            <text:p>171,4<text:s/></text:p>
          </table:table-cell>
          <table:table-cell office:value-type="float" office:value="79.270466982590193" table:style-name="ce17">
            <text:p>79,3<text:s/></text:p>
          </table:table-cell>
          <table:table-cell office:value-type="float" office:value="41.753589067365098" table:style-name="ce17">
            <text:p>41,8<text:s/></text:p>
          </table:table-cell>
          <table:table-cell office:value-type="float" office:value="31.866316844487802" table:style-name="ce17">
            <text:p>31,9<text:s/></text:p>
          </table:table-cell>
          <table:table-cell office:value-type="float" office:value="12.9402315523366" table:style-name="ce17">
            <text:p>12,9<text:s/></text:p>
          </table:table-cell>
          <table:table-cell office:value-type="float" office:value="5.53020507964938" table:style-name="ce30">
            <text:p>(5,5)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Selbständige außerhalb der Land- und Forstwirtschaft</text:p>
          </table:table-cell>
          <table:table-cell office:value-type="float" office:value="132.663975727338" table:style-name="ce17">
            <text:p>132,7<text:s/></text:p>
          </table:table-cell>
          <table:table-cell office:value-type="float" office:value="62.5848735935189" table:style-name="ce17">
            <text:p>62,6<text:s/></text:p>
          </table:table-cell>
          <table:table-cell office:value-type="float" office:value="31.281042178458801" table:style-name="ce17">
            <text:p>31,3<text:s/></text:p>
          </table:table-cell>
          <table:table-cell office:value-type="float" office:value="23.6445348881333" table:style-name="ce17">
            <text:p>23,6<text:s/></text:p>
          </table:table-cell>
          <table:table-cell office:value-type="float" office:value="10.8730841264289" table:style-name="ce17">
            <text:p>10,9<text:s/></text:p>
          </table:table-cell>
          <table:table-cell office:value-type="float" office:value="4.2804409407981874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Selbständige in der Land- und Forstwirtschaft</text:p>
          </table:table-cell>
          <table:table-cell office:value-type="float" office:value="26.894833808411001" table:style-name="ce17">
            <text:p>26,9<text:s/></text:p>
          </table:table-cell>
          <table:table-cell office:value-type="float" office:value="11.889855536644999" table:style-name="ce17">
            <text:p>11,9<text:s/></text:p>
          </table:table-cell>
          <table:table-cell office:value-type="float" office:value="8.5836456830639491" table:style-name="ce30">
            <text:p>(8,6)</text:p>
          </table:table-cell>
          <table:table-cell office:value-type="float" office:value="4.7965661785279243" table:style-name="ce29">
            <text:p>(x)</text:p>
          </table:table-cell>
          <table:table-cell office:value-type="float" office:value="1.3653670527960682" table:style-name="ce29">
            <text:p>(x)</text:p>
          </table:table-cell>
          <table:table-cell office:value-type="float" office:value="0.25939935737805198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thelfende</text:p>
          </table:table-cell>
          <table:table-cell office:value-type="float" office:value="11.8019999906801" table:style-name="ce17">
            <text:p>11,8<text:s/></text:p>
          </table:table-cell>
          <table:table-cell office:value-type="float" office:value="4.7957378524263197" table:style-name="ce30">
            <text:p>(4,8)</text:p>
          </table:table-cell>
          <table:table-cell office:value-type="float" office:value="1.8889012058423977" table:style-name="ce29">
            <text:p>(x)</text:p>
          </table:table-cell>
          <table:table-cell office:value-type="float" office:value="3.4252157778265993" table:style-name="ce29">
            <text:p>(x)</text:p>
          </table:table-cell>
          <table:table-cell office:value-type="float" office:value="0.70178037311169328" table:style-name="ce29">
            <text:p>(x)</text:p>
          </table:table-cell>
          <table:table-cell office:value-type="float" office:value="0.99036478147314255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rtschaftsbereich (ÖNACE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Land- und Forstwirtschaft</text:p>
          </table:table-cell>
          <table:table-cell office:value-type="float" office:value="49.9119348520492" table:style-name="ce17">
            <text:p>49,9<text:s/></text:p>
          </table:table-cell>
          <table:table-cell office:value-type="float" office:value="18.9181191054913" table:style-name="ce17">
            <text:p>18,9<text:s/></text:p>
          </table:table-cell>
          <table:table-cell office:value-type="float" office:value="12.889209361716301" table:style-name="ce17">
            <text:p>12,9<text:s/></text:p>
          </table:table-cell>
          <table:table-cell office:value-type="float" office:value="10.9751736717167" table:style-name="ce30">
            <text:p>(11,0)</text:p>
          </table:table-cell>
          <table:table-cell office:value-type="float" office:value="4.6699675870776796" table:style-name="ce30">
            <text:p>(4,7)</text:p>
          </table:table-cell>
          <table:table-cell office:value-type="float" office:value="2.4594651260472995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dustrie und Gewerbe</text:p>
          </table:table-cell>
          <table:table-cell office:value-type="float" office:value="268.725642790064" table:style-name="ce17">
            <text:p>268,7<text:s/></text:p>
          </table:table-cell>
          <table:table-cell office:value-type="float" office:value="27.210176516220098" table:style-name="ce17">
            <text:p>27,2<text:s/></text:p>
          </table:table-cell>
          <table:table-cell office:value-type="float" office:value="41.130148277380499" table:style-name="ce17">
            <text:p>41,1<text:s/></text:p>
          </table:table-cell>
          <table:table-cell office:value-type="float" office:value="67.535813083689902" table:style-name="ce17">
            <text:p>67,5<text:s/></text:p>
          </table:table-cell>
          <table:table-cell office:value-type="float" office:value="61.179787743058696" table:style-name="ce17">
            <text:p>61,2<text:s/></text:p>
          </table:table-cell>
          <table:table-cell office:value-type="float" office:value="71.669717169714303" table:style-name="ce17">
            <text:p>71,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ienstleistungen</text:p>
          </table:table-cell>
          <table:table-cell office:value-type="float" office:value="1740.52188657022" table:style-name="ce17">
            <text:p>1 740,5<text:s/></text:p>
          </table:table-cell>
          <table:table-cell office:value-type="float" office:value="232.14797255216999" table:style-name="ce17">
            <text:p>232,1<text:s/></text:p>
          </table:table-cell>
          <table:table-cell office:value-type="float" office:value="319.64973139959602" table:style-name="ce17">
            <text:p>319,6<text:s/></text:p>
          </table:table-cell>
          <table:table-cell office:value-type="float" office:value="472.77012789404802" table:style-name="ce17">
            <text:p>472,8<text:s/></text:p>
          </table:table-cell>
          <table:table-cell office:value-type="float" office:value="397.53094308900302" table:style-name="ce17">
            <text:p>397,5<text:s/></text:p>
          </table:table-cell>
          <table:table-cell office:value-type="float" office:value="318.42311163540001" table:style-name="ce17">
            <text:p>318,4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 (ISCO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Führungskräfte</text:p>
          </table:table-cell>
          <table:table-cell office:value-type="float" office:value="84.751425203626795" table:style-name="ce17">
            <text:p>84,8<text:s/></text:p>
          </table:table-cell>
          <table:table-cell office:value-type="float" office:value="17.573257622222201" table:style-name="ce17">
            <text:p>17,6<text:s/></text:p>
          </table:table-cell>
          <table:table-cell office:value-type="float" office:value="26.9555127713787" table:style-name="ce17">
            <text:p>27,0<text:s/></text:p>
          </table:table-cell>
          <table:table-cell office:value-type="float" office:value="26.7708586563562" table:style-name="ce17">
            <text:p>26,8<text:s/></text:p>
          </table:table-cell>
          <table:table-cell office:value-type="float" office:value="10.5891764205633" table:style-name="ce30">
            <text:p>(10,6)</text:p>
          </table:table-cell>
          <table:table-cell office:value-type="float" office:value="2.862619733106468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kademische Berufe</text:p>
          </table:table-cell>
          <table:table-cell office:value-type="float" office:value="492.49150099331598" table:style-name="ce17">
            <text:p>492,5<text:s/></text:p>
          </table:table-cell>
          <table:table-cell office:value-type="float" office:value="95.850135096144598" table:style-name="ce17">
            <text:p>95,9<text:s/></text:p>
          </table:table-cell>
          <table:table-cell office:value-type="float" office:value="110.227640402967" table:style-name="ce17">
            <text:p>110,2<text:s/></text:p>
          </table:table-cell>
          <table:table-cell office:value-type="float" office:value="160.04945505740901" table:style-name="ce17">
            <text:p>160,0<text:s/></text:p>
          </table:table-cell>
          <table:table-cell office:value-type="float" office:value="87.322268602467503" table:style-name="ce17">
            <text:p>87,3<text:s/></text:p>
          </table:table-cell>
          <table:table-cell office:value-type="float" office:value="39.042001834327998" table:style-name="ce17">
            <text:p>39,0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374.75415409050203" table:style-name="ce17">
            <text:p>374,8<text:s/></text:p>
          </table:table-cell>
          <table:table-cell office:value-type="float" office:value="48.577180447534097" table:style-name="ce17">
            <text:p>48,6<text:s/></text:p>
          </table:table-cell>
          <table:table-cell office:value-type="float" office:value="71.897591504726805" table:style-name="ce17">
            <text:p>71,9<text:s/></text:p>
          </table:table-cell>
          <table:table-cell office:value-type="float" office:value="99.839621282744801" table:style-name="ce17">
            <text:p>99,8<text:s/></text:p>
          </table:table-cell>
          <table:table-cell office:value-type="float" office:value="85.672702308476602" table:style-name="ce17">
            <text:p>85,7<text:s/></text:p>
          </table:table-cell>
          <table:table-cell office:value-type="float" office:value="68.767058547020099" table:style-name="ce17">
            <text:p>68,8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283.04456028484299" table:style-name="ce17">
            <text:p>283,0<text:s/></text:p>
          </table:table-cell>
          <table:table-cell office:value-type="float" office:value="27.406665636423199" table:style-name="ce17">
            <text:p>27,4<text:s/></text:p>
          </table:table-cell>
          <table:table-cell office:value-type="float" office:value="50.397349582765699" table:style-name="ce17">
            <text:p>50,4<text:s/></text:p>
          </table:table-cell>
          <table:table-cell office:value-type="float" office:value="72.687887960115702" table:style-name="ce17">
            <text:p>72,7<text:s/></text:p>
          </table:table-cell>
          <table:table-cell office:value-type="float" office:value="70.264903721652402" table:style-name="ce17">
            <text:p>70,3<text:s/></text:p>
          </table:table-cell>
          <table:table-cell office:value-type="float" office:value="62.287753383885502" table:style-name="ce17">
            <text:p>62,3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497.71622556763498" table:style-name="ce17">
            <text:p>497,7<text:s/></text:p>
          </table:table-cell>
          <table:table-cell office:value-type="float" office:value="49.593721052379102" table:style-name="ce17">
            <text:p>49,6<text:s/></text:p>
          </table:table-cell>
          <table:table-cell office:value-type="float" office:value="74.630980101274005" table:style-name="ce17">
            <text:p>74,6<text:s/></text:p>
          </table:table-cell>
          <table:table-cell office:value-type="float" office:value="128.04460488869299" table:style-name="ce17">
            <text:p>128,0<text:s/></text:p>
          </table:table-cell>
          <table:table-cell office:value-type="float" office:value="133.09042205783899" table:style-name="ce17">
            <text:p>133,1<text:s/></text:p>
          </table:table-cell>
          <table:table-cell office:value-type="float" office:value="112.35649746745" table:style-name="ce17">
            <text:p>112,4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46.579185668499598" table:style-name="ce17">
            <text:p>46,6<text:s/></text:p>
          </table:table-cell>
          <table:table-cell office:value-type="float" office:value="16.903923824381199" table:style-name="ce17">
            <text:p>16,9<text:s/></text:p>
          </table:table-cell>
          <table:table-cell office:value-type="float" office:value="12.2943213174081" table:style-name="ce17">
            <text:p>12,3<text:s/></text:p>
          </table:table-cell>
          <table:table-cell office:value-type="float" office:value="10.706120480522401" table:style-name="ce17">
            <text:p>10,7<text:s/></text:p>
          </table:table-cell>
          <table:table-cell office:value-type="float" office:value="4.4154467870675402" table:style-name="ce30">
            <text:p>(4,4)</text:p>
          </table:table-cell>
          <table:table-cell office:value-type="float" office:value="2.2593732591204532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48.487216148826001" table:style-name="ce17">
            <text:p>48,5<text:s/></text:p>
          </table:table-cell>
          <table:table-cell office:value-type="float" office:value="4.1683786241260696" table:style-name="ce30">
            <text:p>(4,2)</text:p>
          </table:table-cell>
          <table:table-cell office:value-type="float" office:value="8.2346885096094091" table:style-name="ce30">
            <text:p>(8,2)</text:p>
          </table:table-cell>
          <table:table-cell office:value-type="float" office:value="11.674937066697501" table:style-name="ce17">
            <text:p>11,7<text:s/></text:p>
          </table:table-cell>
          <table:table-cell office:value-type="float" office:value="9.4275126548557502" table:style-name="ce30">
            <text:p>(9,4)</text:p>
          </table:table-cell>
          <table:table-cell office:value-type="float" office:value="14.981699293537201" table:style-name="ce17">
            <text:p>15,0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30.612654212256299" table:style-name="ce17">
            <text:p>30,6<text:s/></text:p>
          </table:table-cell>
          <table:table-cell office:value-type="float" office:value="1.5077044644084638" table:style-name="ce29">
            <text:p>(x)</text:p>
          </table:table-cell>
          <table:table-cell office:value-type="float" office:value="2.4220733330418489" table:style-name="ce29">
            <text:p>(x)</text:p>
          </table:table-cell>
          <table:table-cell office:value-type="float" office:value="3.5455420211217343" table:style-name="ce29">
            <text:p>(x)</text:p>
          </table:table-cell>
          <table:table-cell office:value-type="float" office:value="7.3722812175267398" table:style-name="ce30">
            <text:p>(7,4)</text:p>
          </table:table-cell>
          <table:table-cell office:value-type="float" office:value="15.765053176157499" table:style-name="ce17">
            <text:p>15,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ilfsarbeitskräfte</text:p>
          </table:table-cell>
          <table:table-cell office:value-type="float" office:value="199.78998089440199" table:style-name="ce17">
            <text:p>199,8<text:s/></text:p>
          </table:table-cell>
          <table:table-cell office:value-type="float" office:value="16.695301406262502" table:style-name="ce17">
            <text:p>16,7<text:s/></text:p>
          </table:table-cell>
          <table:table-cell office:value-type="float" office:value="16.282709254453302" table:style-name="ce17">
            <text:p>16,3<text:s/></text:p>
          </table:table-cell>
          <table:table-cell office:value-type="float" office:value="37.749710909865897" table:style-name="ce17">
            <text:p>37,7<text:s/></text:p>
          </table:table-cell>
          <table:table-cell office:value-type="float" office:value="55.1033282839119" table:style-name="ce17">
            <text:p>55,1<text:s/></text:p>
          </table:table-cell>
          <table:table-cell office:value-type="float" office:value="73.958931039908904" table:style-name="ce17">
            <text:p>74,0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0.93256114842302706" table:style-name="ce29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.326222261068847" table:style-name="ce29">
            <text:p>(x)</text:p>
          </table:table-cell>
          <table:table-cell office:value-type="float" office:value="0.21237632592811201" table:style-name="ce29">
            <text:p>(x)</text:p>
          </table:table-cell>
          <table:table-cell office:value-type="float" office:value="0.12265636477830801" table:style-name="ce29">
            <text:p>(x)</text:p>
          </table:table-cell>
          <table:table-cell office:value-type="float" office:value="0.27130619664775996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Hilfstätigkeiten</text:p>
          </table:table-cell>
          <table:table-cell office:value-type="float" office:value="198.22088623742201" table:style-name="ce17">
            <text:p>198,2<text:s/></text:p>
          </table:table-cell>
          <table:table-cell office:value-type="float" office:value="16.569054595386799" table:style-name="ce17">
            <text:p>16,6<text:s/></text:p>
          </table:table-cell>
          <table:table-cell office:value-type="float" office:value="16.608931515522201" table:style-name="ce17">
            <text:p>16,6<text:s/></text:p>
          </table:table-cell>
          <table:table-cell office:value-type="float" office:value="36.841136346173002" table:style-name="ce17">
            <text:p>36,8<text:s/></text:p>
          </table:table-cell>
          <table:table-cell office:value-type="float" office:value="55.1033282839119" table:style-name="ce17">
            <text:p>55,1<text:s/></text:p>
          </table:table-cell>
          <table:table-cell office:value-type="float" office:value="73.098435496428294" table:style-name="ce17">
            <text:p>73,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ittlere Tätigkeiten</text:p>
          </table:table-cell>
          <table:table-cell office:value-type="float" office:value="820.18785183165505" table:style-name="ce17">
            <text:p>820,2<text:s/></text:p>
          </table:table-cell>
          <table:table-cell office:value-type="float" office:value="62.5607894603218" table:style-name="ce17">
            <text:p>62,6<text:s/></text:p>
          </table:table-cell>
          <table:table-cell office:value-type="float" office:value="126.14620960117" table:style-name="ce17">
            <text:p>126,1<text:s/></text:p>
          </table:table-cell>
          <table:table-cell office:value-type="float" office:value="209.46827528768401" table:style-name="ce17">
            <text:p>209,5<text:s/></text:p>
          </table:table-cell>
          <table:table-cell office:value-type="float" office:value="216.993798356143" table:style-name="ce17">
            <text:p>217,0<text:s/></text:p>
          </table:table-cell>
          <table:table-cell office:value-type="float" office:value="205.018779126336" table:style-name="ce17">
            <text:p>205,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öhere Tätigkeiten</text:p>
          </table:table-cell>
          <table:table-cell office:value-type="float" office:value="358.69136848881902" table:style-name="ce17">
            <text:p>358,7<text:s/></text:p>
          </table:table-cell>
          <table:table-cell office:value-type="float" office:value="38.014968881374799" table:style-name="ce17">
            <text:p>38,0<text:s/></text:p>
          </table:table-cell>
          <table:table-cell office:value-type="float" office:value="66.797180335747598" table:style-name="ce17">
            <text:p>66,8<text:s/></text:p>
          </table:table-cell>
          <table:table-cell office:value-type="float" office:value="100.35806913591099" table:style-name="ce17">
            <text:p>100,4<text:s/></text:p>
          </table:table-cell>
          <table:table-cell office:value-type="float" office:value="85.269736284884303" table:style-name="ce17">
            <text:p>85,3<text:s/></text:p>
          </table:table-cell>
          <table:table-cell office:value-type="float" office:value="68.251413850901201" table:style-name="ce17">
            <text:p>68,3<text:s/>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444.44502962029901" table:style-name="ce17">
            <text:p>444,4<text:s/></text:p>
          </table:table-cell>
          <table:table-cell office:value-type="float" office:value="71.407828953511995" table:style-name="ce17">
            <text:p>71,4<text:s/></text:p>
          </table:table-cell>
          <table:table-cell office:value-type="float" office:value="99.030401244043702" table:style-name="ce17">
            <text:p>99,0<text:s/></text:p>
          </table:table-cell>
          <table:table-cell office:value-type="float" office:value="151.27497700156499" table:style-name="ce17">
            <text:p>151,3<text:s/></text:p>
          </table:table-cell>
          <table:table-cell office:value-type="float" office:value="84.557317551954597" table:style-name="ce17">
            <text:p>84,6<text:s/></text:p>
          </table:table-cell>
          <table:table-cell office:value-type="float" office:value="38.174504869223099" table:style-name="ce17">
            <text:p>38,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ührungstätigkeiten</text:p>
          </table:table-cell>
          <table:table-cell office:value-type="float" office:value="66.253518507706602" table:style-name="ce17">
            <text:p>66,3<text:s/></text:p>
          </table:table-cell>
          <table:table-cell office:value-type="float" office:value="10.453159300695701" table:style-name="ce30">
            <text:p>(10,5)</text:p>
          </table:table-cell>
          <table:table-cell office:value-type="float" office:value="23.332777274844702" table:style-name="ce17">
            <text:p>23,3<text:s/></text:p>
          </table:table-cell>
          <table:table-cell office:value-type="float" office:value="21.472340033634001" table:style-name="ce17">
            <text:p>21,5<text:s/></text:p>
          </table:table-cell>
          <table:table-cell office:value-type="float" office:value="8.5162863899086503" table:style-name="ce30">
            <text:p>(8,5)</text:p>
          </table:table-cell>
          <table:table-cell office:value-type="float" office:value="2.4789555086235602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auer der Betriebszugehörigkeit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Weniger als ein Jahr<text:s/></text:p>
          </table:table-cell>
          <table:table-cell office:value-type="float" office:value="354.46546822929099" table:style-name="ce17">
            <text:p>354,5<text:s/></text:p>
          </table:table-cell>
          <table:table-cell office:value-type="float" office:value="28.130241171292099" table:style-name="ce17">
            <text:p>28,1<text:s/></text:p>
          </table:table-cell>
          <table:table-cell office:value-type="float" office:value="48.630592114997" table:style-name="ce17">
            <text:p>48,6<text:s/></text:p>
          </table:table-cell>
          <table:table-cell office:value-type="float" office:value="89.486620740396901" table:style-name="ce17">
            <text:p>89,5<text:s/></text:p>
          </table:table-cell>
          <table:table-cell office:value-type="float" office:value="94.962934624509998" table:style-name="ce17">
            <text:p>95,0<text:s/></text:p>
          </table:table-cell>
          <table:table-cell office:value-type="float" office:value="93.255079578095305" table:style-name="ce17">
            <text:p>93,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 bis unter 3 Jahre<text:s/></text:p>
          </table:table-cell>
          <table:table-cell office:value-type="float" office:value="360.08703684271302" table:style-name="ce17">
            <text:p>360,1<text:s/></text:p>
          </table:table-cell>
          <table:table-cell office:value-type="float" office:value="42.271206149816699" table:style-name="ce17">
            <text:p>42,3<text:s/></text:p>
          </table:table-cell>
          <table:table-cell office:value-type="float" office:value="56.893743760411702" table:style-name="ce17">
            <text:p>56,9<text:s/></text:p>
          </table:table-cell>
          <table:table-cell office:value-type="float" office:value="97.075974076628995" table:style-name="ce17">
            <text:p>97,1<text:s/></text:p>
          </table:table-cell>
          <table:table-cell office:value-type="float" office:value="88.2347556617094" table:style-name="ce17">
            <text:p>88,2<text:s/></text:p>
          </table:table-cell>
          <table:table-cell office:value-type="float" office:value="75.611357194145896" table:style-name="ce17">
            <text:p>75,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 bis unter 5 Jahre<text:s/></text:p>
          </table:table-cell>
          <table:table-cell office:value-type="float" office:value="249.06738190208799" table:style-name="ce17">
            <text:p>249,1<text:s/></text:p>
          </table:table-cell>
          <table:table-cell office:value-type="float" office:value="37.246500088732297" table:style-name="ce17">
            <text:p>37,2<text:s/></text:p>
          </table:table-cell>
          <table:table-cell office:value-type="float" office:value="42.466977949683397" table:style-name="ce17">
            <text:p>42,5<text:s/></text:p>
          </table:table-cell>
          <table:table-cell office:value-type="float" office:value="59.338778744620598" table:style-name="ce17">
            <text:p>59,3<text:s/></text:p>
          </table:table-cell>
          <table:table-cell office:value-type="float" office:value="60.623610888799099" table:style-name="ce17">
            <text:p>60,6<text:s/></text:p>
          </table:table-cell>
          <table:table-cell office:value-type="float" office:value="49.391514230253101" table:style-name="ce17">
            <text:p>49,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 bis unter 10 Jahre<text:s/></text:p>
          </table:table-cell>
          <table:table-cell office:value-type="float" office:value="379.701577663742" table:style-name="ce17">
            <text:p>379,7<text:s/></text:p>
          </table:table-cell>
          <table:table-cell office:value-type="float" office:value="49.090284424181498" table:style-name="ce17">
            <text:p>49,1<text:s/></text:p>
          </table:table-cell>
          <table:table-cell office:value-type="float" office:value="80.889631594507406" table:style-name="ce17">
            <text:p>80,9<text:s/></text:p>
          </table:table-cell>
          <table:table-cell office:value-type="float" office:value="102.95628905978499" table:style-name="ce17">
            <text:p>103,0<text:s/></text:p>
          </table:table-cell>
          <table:table-cell office:value-type="float" office:value="85.586864426773403" table:style-name="ce17">
            <text:p>85,6<text:s/></text:p>
          </table:table-cell>
          <table:table-cell office:value-type="float" office:value="61.178508158493798" table:style-name="ce17">
            <text:p>61,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 bis unter 20 Jahre<text:s/></text:p>
          </table:table-cell>
          <table:table-cell office:value-type="float" office:value="400.44324840943199" table:style-name="ce17">
            <text:p>400,4<text:s/></text:p>
          </table:table-cell>
          <table:table-cell office:value-type="float" office:value="65.678553172836104" table:style-name="ce17">
            <text:p>65,7<text:s/></text:p>
          </table:table-cell>
          <table:table-cell office:value-type="float" office:value="80.858864770048598" table:style-name="ce17">
            <text:p>80,9<text:s/></text:p>
          </table:table-cell>
          <table:table-cell office:value-type="float" office:value="112.93529140696999" table:style-name="ce17">
            <text:p>112,9<text:s/></text:p>
          </table:table-cell>
          <table:table-cell office:value-type="float" office:value="76.675191931898198" table:style-name="ce17">
            <text:p>76,7<text:s/></text:p>
          </table:table-cell>
          <table:table-cell office:value-type="float" office:value="64.295347127679193" table:style-name="ce17">
            <text:p>64,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 Jahre und mehr</text:p>
          </table:table-cell>
          <table:table-cell office:value-type="float" office:value="315.39475116506401" table:style-name="ce17">
            <text:p>315,4<text:s/></text:p>
          </table:table-cell>
          <table:table-cell office:value-type="float" office:value="55.859483167022603" table:style-name="ce17">
            <text:p>55,9<text:s/></text:p>
          </table:table-cell>
          <table:table-cell office:value-type="float" office:value="63.929278849044898" table:style-name="ce17">
            <text:p>63,9<text:s/></text:p>
          </table:table-cell>
          <table:table-cell office:value-type="float" office:value="89.488160621052799" table:style-name="ce17">
            <text:p>89,5<text:s/></text:p>
          </table:table-cell>
          <table:table-cell office:value-type="float" office:value="57.297340885449302" table:style-name="ce17">
            <text:p>57,3<text:s/></text:p>
          </table:table-cell>
          <table:table-cell office:value-type="float" office:value="48.820487642494101" table:style-name="ce17">
            <text:p>48,8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1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4">
          <table:table-cell table:style-name="ce1"/>
          <table:table-cell table:style-name="ce14"/>
          <table:table-cell table:number-columns-repeated="5" table:style-name="ce15"/>
          <table:table-cell table:number-columns-repeated="16377"/>
        </table:table-row>
        <table:table-row table:number-rows-repeated="1048453" table:style-name="ro4">
          <table:table-cell table:number-columns-repeated="16384"/>
        </table:table-row>
      </table:table>
      <table:table table:name="E5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43">
            <text:p>E5 Erwerbstätige nach Ausführung sich wiederholender Aufgaben und soziodemograf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55">
            <text:p>Merkmal</text:p>
          </table:table-cell>
          <table:table-cell office:value-type="string" table:number-columns-spanned="1" table:number-rows-spanned="2" table:style-name="ce46">
            <text:p>Erwerbstätige (15–64 Jahre)<text:s/></text:p>
          </table:table-cell>
          <table:table-cell office:value-type="string" table:number-columns-spanned="5" table:number-rows-spanned="1" table:style-name="ce47">
            <text:p>Ausführung sich wiederholender Aufgab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in sehr hohem Ausmaß</text:p>
          </table:table-cell>
          <table:table-cell office:value-type="string" table:style-name="ce4">
            <text:p>in hohem Ausmaß</text:p>
          </table:table-cell>
          <table:table-cell office:value-type="string" table:style-name="ce4">
            <text:p>in gewissem Ausmaß</text:p>
          </table:table-cell>
          <table:table-cell office:value-type="string" table:style-name="ce27">
            <text:p>in geringem Ausmaß</text:p>
          </table:table-cell>
          <table:table-cell office:value-type="string" table:style-name="ce28">
            <text:p>überhaupt nicht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number-columns-spanned="6" table:number-rows-spanned="1" table:style-name="ce49">
            <text:p>Männer und Frauen<text:s/></text:p>
          </table:table-cell>
          <table:covered-table-cell table:number-columns-repeated="5"/>
          <table:table-cell table:number-columns-repeated="16377" table:style-name="ce7"/>
        </table:table-row>
        <table:table-row table:style-name="ro8">
          <table:table-cell office:value-type="string" table:style-name="ce6">
            <text:p>Insgesamt</text:p>
          </table:table-cell>
          <table:table-cell office:value-type="float" office:value="4366.7278140898497" table:style-name="ce22">
            <text:p>4 366,7<text:s/></text:p>
          </table:table-cell>
          <table:table-cell office:value-type="float" office:value="1059.6756086345699" table:style-name="ce22">
            <text:p>1 059,7<text:s/></text:p>
          </table:table-cell>
          <table:table-cell office:value-type="float" office:value="1530.0585746346901" table:style-name="ce22">
            <text:p>1 530,1<text:s/></text:p>
          </table:table-cell>
          <table:table-cell office:value-type="float" office:value="1287.6892151985601" table:style-name="ce22">
            <text:p>1 287,7<text:s/></text:p>
          </table:table-cell>
          <table:table-cell office:value-type="float" office:value="425.24475381298703" table:style-name="ce22">
            <text:p>425,2<text:s/></text:p>
          </table:table-cell>
          <table:table-cell office:value-type="float" office:value="64.0596618090444" table:style-name="ce22">
            <text:p>64,1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Alter<text:s/>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15-24 Jahre</text:p>
          </table:table-cell>
          <table:table-cell office:value-type="float" office:value="467.60322999611998" table:style-name="ce17">
            <text:p>467,6<text:s/></text:p>
          </table:table-cell>
          <table:table-cell office:value-type="float" office:value="107.212950715292" table:style-name="ce17">
            <text:p>107,2<text:s/></text:p>
          </table:table-cell>
          <table:table-cell office:value-type="float" office:value="161.886960183182" table:style-name="ce17">
            <text:p>161,9<text:s/></text:p>
          </table:table-cell>
          <table:table-cell office:value-type="float" office:value="144.08742302310199" table:style-name="ce17">
            <text:p>144,1<text:s/></text:p>
          </table:table-cell>
          <table:table-cell office:value-type="float" office:value="45.345468113304698" table:style-name="ce17">
            <text:p>45,3<text:s/></text:p>
          </table:table-cell>
          <table:table-cell office:value-type="float" office:value="9.0704279612378098" table:style-name="ce30">
            <text:p>(9,1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25-44 Jahre</text:p>
          </table:table-cell>
          <table:table-cell office:value-type="float" office:value="2057.1869491224502" table:style-name="ce17">
            <text:p>2 057,2<text:s/></text:p>
          </table:table-cell>
          <table:table-cell office:value-type="float" office:value="466.264619762042" table:style-name="ce17">
            <text:p>466,3<text:s/></text:p>
          </table:table-cell>
          <table:table-cell office:value-type="float" office:value="695.382025898189" table:style-name="ce17">
            <text:p>695,4<text:s/></text:p>
          </table:table-cell>
          <table:table-cell office:value-type="float" office:value="643.77087686176503" table:style-name="ce17">
            <text:p>643,8<text:s/></text:p>
          </table:table-cell>
          <table:table-cell office:value-type="float" office:value="217.80855985597" table:style-name="ce17">
            <text:p>217,8<text:s/></text:p>
          </table:table-cell>
          <table:table-cell office:value-type="float" office:value="33.960866744483297" table:style-name="ce17">
            <text:p>34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45-54 Jahre</text:p>
          </table:table-cell>
          <table:table-cell office:value-type="float" office:value="1091.1553797030299" table:style-name="ce17">
            <text:p>1 091,2<text:s/></text:p>
          </table:table-cell>
          <table:table-cell office:value-type="float" office:value="283.20883483286201" table:style-name="ce17">
            <text:p>283,2<text:s/></text:p>
          </table:table-cell>
          <table:table-cell office:value-type="float" office:value="400.24542286013201" table:style-name="ce17">
            <text:p>400,2<text:s/></text:p>
          </table:table-cell>
          <table:table-cell office:value-type="float" office:value="296.02490651629103" table:style-name="ce17">
            <text:p>296,0<text:s/></text:p>
          </table:table-cell>
          <table:table-cell office:value-type="float" office:value="99.780998337159005" table:style-name="ce17">
            <text:p>99,8<text:s/></text:p>
          </table:table-cell>
          <table:table-cell office:value-type="float" office:value="11.895217156585501" table:style-name="ce30">
            <text:p>(11,9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55-64 Jahre</text:p>
          </table:table-cell>
          <table:table-cell office:value-type="float" office:value="750.78225526825202" table:style-name="ce17">
            <text:p>750,8<text:s/></text:p>
          </table:table-cell>
          <table:table-cell office:value-type="float" office:value="202.98920332437299" table:style-name="ce17">
            <text:p>203,0<text:s/></text:p>
          </table:table-cell>
          <table:table-cell office:value-type="float" office:value="272.544165693183" table:style-name="ce17">
            <text:p>272,5<text:s/></text:p>
          </table:table-cell>
          <table:table-cell office:value-type="float" office:value="203.80600879740501" table:style-name="ce17">
            <text:p>203,8<text:s/></text:p>
          </table:table-cell>
          <table:table-cell office:value-type="float" office:value="62.309727506553799" table:style-name="ce17">
            <text:p>62,3<text:s/></text:p>
          </table:table-cell>
          <table:table-cell office:value-type="float" office:value="9.1331499467377597" table:style-name="ce30">
            <text:p>(9,1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Höchste abgeschlossene Ausbildung<text:s/>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Pflichtschule</text:p>
          </table:table-cell>
          <table:table-cell office:value-type="float" office:value="515.03396194495497" table:style-name="ce17">
            <text:p>515,0<text:s/></text:p>
          </table:table-cell>
          <table:table-cell office:value-type="float" office:value="195.767189332127" table:style-name="ce17">
            <text:p>195,8<text:s/></text:p>
          </table:table-cell>
          <table:table-cell office:value-type="float" office:value="182.466390615601" table:style-name="ce17">
            <text:p>182,5<text:s/></text:p>
          </table:table-cell>
          <table:table-cell office:value-type="float" office:value="104.04224133807401" table:style-name="ce17">
            <text:p>104,0<text:s/></text:p>
          </table:table-cell>
          <table:table-cell office:value-type="float" office:value="28.134453935483101" table:style-name="ce17">
            <text:p>28,1<text:s/></text:p>
          </table:table-cell>
          <table:table-cell office:value-type="float" office:value="4.6236867236690378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Lehre, BMS</text:p>
          </table:table-cell>
          <table:table-cell office:value-type="float" office:value="2025.18450953821" table:style-name="ce17">
            <text:p>2 025,2<text:s/></text:p>
          </table:table-cell>
          <table:table-cell office:value-type="float" office:value="563.29819250760204" table:style-name="ce17">
            <text:p>563,3<text:s/></text:p>
          </table:table-cell>
          <table:table-cell office:value-type="float" office:value="773.71270214020205" table:style-name="ce17">
            <text:p>773,7<text:s/></text:p>
          </table:table-cell>
          <table:table-cell office:value-type="float" office:value="523.24077081314897" table:style-name="ce17">
            <text:p>523,2<text:s/></text:p>
          </table:table-cell>
          <table:table-cell office:value-type="float" office:value="143.11735308268899" table:style-name="ce17">
            <text:p>143,1<text:s/></text:p>
          </table:table-cell>
          <table:table-cell office:value-type="float" office:value="21.815490994563099" table:style-name="ce17">
            <text:p>21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AHS, BHS</text:p>
          </table:table-cell>
          <table:table-cell office:value-type="float" office:value="847.63271852606999" table:style-name="ce17">
            <text:p>847,6<text:s/></text:p>
          </table:table-cell>
          <table:table-cell office:value-type="float" office:value="180.97052232133299" table:style-name="ce17">
            <text:p>181,0<text:s/></text:p>
          </table:table-cell>
          <table:table-cell office:value-type="float" office:value="306.41921217504699" table:style-name="ce17">
            <text:p>306,4<text:s/></text:p>
          </table:table-cell>
          <table:table-cell office:value-type="float" office:value="269.745953583458" table:style-name="ce17">
            <text:p>269,7<text:s/></text:p>
          </table:table-cell>
          <table:table-cell office:value-type="float" office:value="76.866847582630001" table:style-name="ce17">
            <text:p>76,9<text:s/></text:p>
          </table:table-cell>
          <table:table-cell office:value-type="float" office:value="13.630182863602201" table:style-name="ce17">
            <text:p>13,6<text:s/>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978.87662408061999" table:style-name="ce17">
            <text:p>978,9<text:s/></text:p>
          </table:table-cell>
          <table:table-cell office:value-type="float" office:value="119.639704473507" table:style-name="ce17">
            <text:p>119,6<text:s/></text:p>
          </table:table-cell>
          <table:table-cell office:value-type="float" office:value="267.46026970383599" table:style-name="ce17">
            <text:p>267,5<text:s/></text:p>
          </table:table-cell>
          <table:table-cell office:value-type="float" office:value="390.660249463882" table:style-name="ce17">
            <text:p>390,7<text:s/></text:p>
          </table:table-cell>
          <table:table-cell office:value-type="float" office:value="177.12609921218501" table:style-name="ce17">
            <text:p>177,1<text:s/></text:p>
          </table:table-cell>
          <table:table-cell office:value-type="float" office:value="23.9903012272101" table:style-name="ce17">
            <text:p>24,0<text:s/>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Geburtsland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3323.39045519917" table:style-name="ce17">
            <text:p>3 323,4<text:s/></text:p>
          </table:table-cell>
          <table:table-cell office:value-type="float" office:value="737.84273688011695" table:style-name="ce17">
            <text:p>737,8<text:s/></text:p>
          </table:table-cell>
          <table:table-cell office:value-type="float" office:value="1156.8091472471799" table:style-name="ce17">
            <text:p>1 156,8<text:s/></text:p>
          </table:table-cell>
          <table:table-cell office:value-type="float" office:value="1041.4495300696301" table:style-name="ce17">
            <text:p>1 041,4<text:s/></text:p>
          </table:table-cell>
          <table:table-cell office:value-type="float" office:value="338.98516053434099" table:style-name="ce17">
            <text:p>339,0<text:s/></text:p>
          </table:table-cell>
          <table:table-cell office:value-type="float" office:value="48.303880467898502" table:style-name="ce17">
            <text:p>48,3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1043.33735889068" table:style-name="ce17">
            <text:p>1 043,3<text:s/></text:p>
          </table:table-cell>
          <table:table-cell office:value-type="float" office:value="321.83287175445298" table:style-name="ce17">
            <text:p>321,8<text:s/></text:p>
          </table:table-cell>
          <table:table-cell office:value-type="float" office:value="373.249427387504" table:style-name="ce17">
            <text:p>373,2<text:s/></text:p>
          </table:table-cell>
          <table:table-cell office:value-type="float" office:value="246.23968512893401" table:style-name="ce17">
            <text:p>246,2<text:s/></text:p>
          </table:table-cell>
          <table:table-cell office:value-type="float" office:value="86.259593278645994" table:style-name="ce17">
            <text:p>86,3<text:s/></text:p>
          </table:table-cell>
          <table:table-cell office:value-type="float" office:value="15.7557813411459" table:style-name="ce17">
            <text:p>15,8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U 27</text:p>
          </table:table-cell>
          <table:table-cell office:value-type="float" office:value="498.95691626553798" table:style-name="ce17">
            <text:p>499,0<text:s/></text:p>
          </table:table-cell>
          <table:table-cell office:value-type="float" office:value="142.75156682109699" table:style-name="ce17">
            <text:p>142,8<text:s/></text:p>
          </table:table-cell>
          <table:table-cell office:value-type="float" office:value="171.68646097201801" table:style-name="ce17">
            <text:p>171,7<text:s/></text:p>
          </table:table-cell>
          <table:table-cell office:value-type="float" office:value="128.10214716327101" table:style-name="ce17">
            <text:p>128,1<text:s/></text:p>
          </table:table-cell>
          <table:table-cell office:value-type="float" office:value="47.670767846825797" table:style-name="ce17">
            <text:p>47,7<text:s/></text:p>
          </table:table-cell>
          <table:table-cell office:value-type="float" office:value="8.7459734623267096" table:style-name="ce30">
            <text:p>(8,7)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Bosnien-Herzegowina, Serbien, Montenegro, Nordmazedonien, Kosovo</text:p>
          </table:table-cell>
          <table:table-cell office:value-type="float" office:value="237.36681833687999" table:style-name="ce17">
            <text:p>237,4<text:s/></text:p>
          </table:table-cell>
          <table:table-cell office:value-type="float" office:value="78.160763288909905" table:style-name="ce17">
            <text:p>78,2<text:s/></text:p>
          </table:table-cell>
          <table:table-cell office:value-type="float" office:value="89.514891308588503" table:style-name="ce17">
            <text:p>89,5<text:s/></text:p>
          </table:table-cell>
          <table:table-cell office:value-type="float" office:value="52.907117173803002" table:style-name="ce17">
            <text:p>52,9<text:s/></text:p>
          </table:table-cell>
          <table:table-cell office:value-type="float" office:value="13.3160659378185" table:style-name="ce30">
            <text:p>(13,3)</text:p>
          </table:table-cell>
          <table:table-cell office:value-type="float" office:value="3.4679806277598448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80.936772976552007" table:style-name="ce17">
            <text:p>80,9<text:s/></text:p>
          </table:table-cell>
          <table:table-cell office:value-type="float" office:value="32.191736534817501" table:style-name="ce17">
            <text:p>32,2<text:s/></text:p>
          </table:table-cell>
          <table:table-cell office:value-type="float" office:value="32.5986407975087" table:style-name="ce17">
            <text:p>32,6<text:s/></text:p>
          </table:table-cell>
          <table:table-cell office:value-type="float" office:value="13.941059222460799" table:style-name="ce17">
            <text:p>13,9<text:s/></text:p>
          </table:table-cell>
          <table:table-cell office:value-type="float" office:value="2.071289468302334" table:style-name="ce29">
            <text:p>(x)</text:p>
          </table:table-cell>
          <table:table-cell office:value-type="float" office:value="0.13404695346262802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nstige</text:p>
          </table:table-cell>
          <table:table-cell office:value-type="float" office:value="226.076851311713" table:style-name="ce17">
            <text:p>226,1<text:s/></text:p>
          </table:table-cell>
          <table:table-cell office:value-type="float" office:value="68.728805109628794" table:style-name="ce17">
            <text:p>68,7<text:s/></text:p>
          </table:table-cell>
          <table:table-cell office:value-type="float" office:value="79.449434309388906" table:style-name="ce17">
            <text:p>79,4<text:s/></text:p>
          </table:table-cell>
          <table:table-cell office:value-type="float" office:value="51.289361569398999" table:style-name="ce17">
            <text:p>51,3<text:s/></text:p>
          </table:table-cell>
          <table:table-cell office:value-type="float" office:value="23.201470025699301" table:style-name="ce17">
            <text:p>23,2<text:s/></text:p>
          </table:table-cell>
          <table:table-cell office:value-type="float" office:value="3.4077802975967302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139.24859034582499" table:style-name="ce17">
            <text:p>139,2<text:s/></text:p>
          </table:table-cell>
          <table:table-cell office:value-type="float" office:value="35.551433588773101" table:style-name="ce17">
            <text:p>35,6<text:s/></text:p>
          </table:table-cell>
          <table:table-cell office:value-type="float" office:value="51.562904357902298" table:style-name="ce17">
            <text:p>51,6<text:s/></text:p>
          </table:table-cell>
          <table:table-cell office:value-type="float" office:value="39.701491086152799" table:style-name="ce17">
            <text:p>39,7<text:s/></text:p>
          </table:table-cell>
          <table:table-cell office:value-type="float" office:value="10.9739466392386" table:style-name="ce17">
            <text:p>11,0<text:s/></text:p>
          </table:table-cell>
          <table:table-cell office:value-type="float" office:value="1.4588146737580552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257.97932186147199" table:style-name="ce17">
            <text:p>258,0<text:s/></text:p>
          </table:table-cell>
          <table:table-cell office:value-type="float" office:value="77.789824937255602" table:style-name="ce17">
            <text:p>77,8<text:s/></text:p>
          </table:table-cell>
          <table:table-cell office:value-type="float" office:value="94.761946305884507" table:style-name="ce17">
            <text:p>94,8<text:s/></text:p>
          </table:table-cell>
          <table:table-cell office:value-type="float" office:value="64.636030697731101" table:style-name="ce17">
            <text:p>64,6<text:s/></text:p>
          </table:table-cell>
          <table:table-cell office:value-type="float" office:value="18.662455603992999" table:style-name="ce17">
            <text:p>18,7<text:s/></text:p>
          </table:table-cell>
          <table:table-cell office:value-type="float" office:value="2.1290643166079772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811.05725410222897" table:style-name="ce17">
            <text:p>811,1<text:s/></text:p>
          </table:table-cell>
          <table:table-cell office:value-type="float" office:value="142.73912743985699" table:style-name="ce17">
            <text:p>142,7<text:s/></text:p>
          </table:table-cell>
          <table:table-cell office:value-type="float" office:value="296.05686362069099" table:style-name="ce17">
            <text:p>296,1<text:s/></text:p>
          </table:table-cell>
          <table:table-cell office:value-type="float" office:value="282.78239284352702" table:style-name="ce17">
            <text:p>282,8<text:s/></text:p>
          </table:table-cell>
          <table:table-cell office:value-type="float" office:value="80.118973932178406" table:style-name="ce17">
            <text:p>80,1<text:s/></text:p>
          </table:table-cell>
          <table:table-cell office:value-type="float" office:value="9.3598962659766407" table:style-name="ce30">
            <text:p>(9,4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762.64427009388805" table:style-name="ce17">
            <text:p>762,6<text:s/></text:p>
          </table:table-cell>
          <table:table-cell office:value-type="float" office:value="214.642276430415" table:style-name="ce17">
            <text:p>214,6<text:s/></text:p>
          </table:table-cell>
          <table:table-cell office:value-type="float" office:value="239.32378606220499" table:style-name="ce17">
            <text:p>239,3<text:s/></text:p>
          </table:table-cell>
          <table:table-cell office:value-type="float" office:value="212.98213783664499" table:style-name="ce17">
            <text:p>213,0<text:s/></text:p>
          </table:table-cell>
          <table:table-cell office:value-type="float" office:value="78.642478313545695" table:style-name="ce17">
            <text:p>78,6<text:s/></text:p>
          </table:table-cell>
          <table:table-cell office:value-type="float" office:value="17.0535914510771" table:style-name="ce17">
            <text:p>17,1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283.44735247264299" table:style-name="ce17">
            <text:p>283,4<text:s/></text:p>
          </table:table-cell>
          <table:table-cell office:value-type="float" office:value="46.746950303186097" table:style-name="ce17">
            <text:p>46,7<text:s/></text:p>
          </table:table-cell>
          <table:table-cell office:value-type="float" office:value="130.779144901075" table:style-name="ce17">
            <text:p>130,8<text:s/></text:p>
          </table:table-cell>
          <table:table-cell office:value-type="float" office:value="81.147622094778896" table:style-name="ce17">
            <text:p>81,1<text:s/></text:p>
          </table:table-cell>
          <table:table-cell office:value-type="float" office:value="21.689092580078999" table:style-name="ce17">
            <text:p>21,7<text:s/></text:p>
          </table:table-cell>
          <table:table-cell office:value-type="float" office:value="3.0845425935240698" table:style-name="ce30">
            <text:p>(3,1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600.56332030508895" table:style-name="ce17">
            <text:p>600,6<text:s/></text:p>
          </table:table-cell>
          <table:table-cell office:value-type="float" office:value="171.48025437516" table:style-name="ce17">
            <text:p>171,5<text:s/></text:p>
          </table:table-cell>
          <table:table-cell office:value-type="float" office:value="197.06659850729801" table:style-name="ce17">
            <text:p>197,1<text:s/></text:p>
          </table:table-cell>
          <table:table-cell office:value-type="float" office:value="164.42112258650599" table:style-name="ce17">
            <text:p>164,4<text:s/></text:p>
          </table:table-cell>
          <table:table-cell office:value-type="float" office:value="55.454528252756504" table:style-name="ce17">
            <text:p>55,5<text:s/></text:p>
          </table:table-cell>
          <table:table-cell office:value-type="float" office:value="12.140816583367901" table:style-name="ce30">
            <text:p>(12,1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394.14297164284301" table:style-name="ce17">
            <text:p>394,1<text:s/></text:p>
          </table:table-cell>
          <table:table-cell office:value-type="float" office:value="101.591687096063" table:style-name="ce17">
            <text:p>101,6<text:s/></text:p>
          </table:table-cell>
          <table:table-cell office:value-type="float" office:value="133.38774332186401" table:style-name="ce17">
            <text:p>133,4<text:s/></text:p>
          </table:table-cell>
          <table:table-cell office:value-type="float" office:value="114.00530788245599" table:style-name="ce17">
            <text:p>114,0<text:s/></text:p>
          </table:table-cell>
          <table:table-cell office:value-type="float" office:value="39.087831538862098" table:style-name="ce17">
            <text:p>39,1<text:s/></text:p>
          </table:table-cell>
          <table:table-cell office:value-type="float" office:value="6.0704018035985401" table:style-name="ce30">
            <text:p>(6,1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201.67343644151401" table:style-name="ce17">
            <text:p>201,7<text:s/></text:p>
          </table:table-cell>
          <table:table-cell office:value-type="float" office:value="34.719401623298801" table:style-name="ce17">
            <text:p>34,7<text:s/></text:p>
          </table:table-cell>
          <table:table-cell office:value-type="float" office:value="79.178679278651899" table:style-name="ce17">
            <text:p>79,2<text:s/></text:p>
          </table:table-cell>
          <table:table-cell office:value-type="float" office:value="67.945872027799595" table:style-name="ce17">
            <text:p>67,9<text:s/></text:p>
          </table:table-cell>
          <table:table-cell office:value-type="float" office:value="17.942408703760901" table:style-name="ce17">
            <text:p>17,9<text:s/></text:p>
          </table:table-cell>
          <table:table-cell office:value-type="float" office:value="1.88707480800243" table:style-name="ce30">
            <text:p>(1,9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915.97129682434797" table:style-name="ce17">
            <text:p>916,0<text:s/></text:p>
          </table:table-cell>
          <table:table-cell office:value-type="float" office:value="234.41465284056099" table:style-name="ce17">
            <text:p>234,4<text:s/></text:p>
          </table:table-cell>
          <table:table-cell office:value-type="float" office:value="307.94090827911498" table:style-name="ce17">
            <text:p>307,9<text:s/></text:p>
          </table:table-cell>
          <table:table-cell office:value-type="float" office:value="260.067238142966" table:style-name="ce17">
            <text:p>260,1<text:s/></text:p>
          </table:table-cell>
          <table:table-cell office:value-type="float" office:value="102.67303824857299" table:style-name="ce17">
            <text:p>102,7<text:s/></text:p>
          </table:table-cell>
          <table:table-cell office:value-type="float" office:value="10.875459313131699" table:style-name="ce30">
            <text:p>(10,9)</text:p>
          </table:table-cell>
          <table:table-cell table:number-columns-repeated="16377" table:style-name="ce10"/>
        </table:table-row>
        <table:table-row table:style-name="ro8">
          <table:table-cell table:style-name="ce6"/>
          <table:table-cell office:value-type="string" table:number-columns-spanned="6" table:number-rows-spanned="1" table:style-name="ce40">
            <text:p>Männer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307.5683498775202" table:style-name="ce23">
            <text:p>2 307,6<text:s/></text:p>
          </table:table-cell>
          <table:table-cell office:value-type="float" office:value="473.94447402631698" table:style-name="ce23">
            <text:p>473,9<text:s/></text:p>
          </table:table-cell>
          <table:table-cell office:value-type="float" office:value="768.93585740949698" table:style-name="ce23">
            <text:p>768,9<text:s/></text:p>
          </table:table-cell>
          <table:table-cell office:value-type="float" office:value="747.39392845290797" table:style-name="ce23">
            <text:p>747,4<text:s/></text:p>
          </table:table-cell>
          <table:table-cell office:value-type="float" office:value="276.676204094382" table:style-name="ce23">
            <text:p>276,7<text:s/></text:p>
          </table:table-cell>
          <table:table-cell office:value-type="float" office:value="40.617885894417498" table:style-name="ce23">
            <text:p>40,6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ter<text:s/></text:p>
          </table:table-cell>
          <table:table-cell table:number-columns-repeated="6"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15-24 Jahre</text:p>
          </table:table-cell>
          <table:table-cell office:value-type="float" office:value="252.15094000077201" table:style-name="ce25">
            <text:p>252,2<text:s/></text:p>
          </table:table-cell>
          <table:table-cell office:value-type="float" office:value="43.619854558021402" table:style-name="ce25">
            <text:p>43,6<text:s/></text:p>
          </table:table-cell>
          <table:table-cell office:value-type="float" office:value="86.384380924936295" table:style-name="ce25">
            <text:p>86,4<text:s/></text:p>
          </table:table-cell>
          <table:table-cell office:value-type="float" office:value="85.730336638904802" table:style-name="ce25">
            <text:p>85,7<text:s/></text:p>
          </table:table-cell>
          <table:table-cell office:value-type="float" office:value="30.3324501928651" table:style-name="ce25">
            <text:p>30,3<text:s/></text:p>
          </table:table-cell>
          <table:table-cell office:value-type="float" office:value="6.0839176860447335" table:style-name="ce32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25-44 Jahre</text:p>
          </table:table-cell>
          <table:table-cell office:value-type="float" office:value="1077.85727035644" table:style-name="ce25">
            <text:p>1 077,9<text:s/></text:p>
          </table:table-cell>
          <table:table-cell office:value-type="float" office:value="211.335958987406" table:style-name="ce25">
            <text:p>211,3<text:s/></text:p>
          </table:table-cell>
          <table:table-cell office:value-type="float" office:value="342.85753446498597" table:style-name="ce25">
            <text:p>342,9<text:s/></text:p>
          </table:table-cell>
          <table:table-cell office:value-type="float" office:value="369.57262675781402" table:style-name="ce25">
            <text:p>369,6<text:s/></text:p>
          </table:table-cell>
          <table:table-cell office:value-type="float" office:value="133.79296044182499" table:style-name="ce25">
            <text:p>133,8<text:s/></text:p>
          </table:table-cell>
          <table:table-cell office:value-type="float" office:value="20.298189704414" table:style-name="ce25">
            <text:p>20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45-54 Jahre</text:p>
          </table:table-cell>
          <table:table-cell office:value-type="float" office:value="553.64232988767503" table:style-name="ce25">
            <text:p>553,6<text:s/></text:p>
          </table:table-cell>
          <table:table-cell office:value-type="float" office:value="119.541854815604" table:style-name="ce25">
            <text:p>119,5<text:s/></text:p>
          </table:table-cell>
          <table:table-cell office:value-type="float" office:value="191.30309761872601" table:style-name="ce25">
            <text:p>191,3<text:s/></text:p>
          </table:table-cell>
          <table:table-cell office:value-type="float" office:value="168.040401106697" table:style-name="ce25">
            <text:p>168,0<text:s/></text:p>
          </table:table-cell>
          <table:table-cell office:value-type="float" office:value="66.986312094792197" table:style-name="ce25">
            <text:p>67,0<text:s/></text:p>
          </table:table-cell>
          <table:table-cell office:value-type="float" office:value="7.7706642518559201" table:style-name="ce33">
            <text:p>(7,8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55-64 Jahre</text:p>
          </table:table-cell>
          <table:table-cell office:value-type="float" office:value="423.91780963262897" table:style-name="ce25">
            <text:p>423,9<text:s/></text:p>
          </table:table-cell>
          <table:table-cell office:value-type="float" office:value="99.446805665286007" table:style-name="ce25">
            <text:p>99,4<text:s/></text:p>
          </table:table-cell>
          <table:table-cell office:value-type="float" office:value="148.39084440084901" table:style-name="ce25">
            <text:p>148,4<text:s/></text:p>
          </table:table-cell>
          <table:table-cell office:value-type="float" office:value="124.050563949492" table:style-name="ce25">
            <text:p>124,1<text:s/></text:p>
          </table:table-cell>
          <table:table-cell office:value-type="float" office:value="45.564481364899201" table:style-name="ce25">
            <text:p>45,6<text:s/></text:p>
          </table:table-cell>
          <table:table-cell office:value-type="float" office:value="6.4651142521028797" table:style-name="ce33">
            <text:p>(6,5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Höchste abgeschlossene Ausbildung<text:s/></text:p>
          </table:table-cell>
          <table:table-cell table:number-columns-repeated="6"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Pflichtschule</text:p>
          </table:table-cell>
          <table:table-cell office:value-type="float" office:value="281.53226636214902" table:style-name="ce25">
            <text:p>281,5<text:s/></text:p>
          </table:table-cell>
          <table:table-cell office:value-type="float" office:value="87.678487701743904" table:style-name="ce25">
            <text:p>87,7<text:s/></text:p>
          </table:table-cell>
          <table:table-cell office:value-type="float" office:value="104.139443074119" table:style-name="ce25">
            <text:p>104,1<text:s/></text:p>
          </table:table-cell>
          <table:table-cell office:value-type="float" office:value="67.200797058320404" table:style-name="ce25">
            <text:p>67,2<text:s/></text:p>
          </table:table-cell>
          <table:table-cell office:value-type="float" office:value="20.665660696447699" table:style-name="ce25">
            <text:p>20,7<text:s/></text:p>
          </table:table-cell>
          <table:table-cell office:value-type="float" office:value="1.847877831518369" table:style-name="ce32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Lehre, BMS</text:p>
          </table:table-cell>
          <table:table-cell office:value-type="float" office:value="1147.66799603652" table:style-name="ce25">
            <text:p>1 147,7<text:s/></text:p>
          </table:table-cell>
          <table:table-cell office:value-type="float" office:value="268.13829890564" table:style-name="ce25">
            <text:p>268,1<text:s/></text:p>
          </table:table-cell>
          <table:table-cell office:value-type="float" office:value="413.49200556557798" table:style-name="ce25">
            <text:p>413,5<text:s/></text:p>
          </table:table-cell>
          <table:table-cell office:value-type="float" office:value="342.01556355009097" table:style-name="ce25">
            <text:p>342,0<text:s/></text:p>
          </table:table-cell>
          <table:table-cell office:value-type="float" office:value="106.490223773628" table:style-name="ce25">
            <text:p>106,5<text:s/></text:p>
          </table:table-cell>
          <table:table-cell office:value-type="float" office:value="17.5319042415809" table:style-name="ce25">
            <text:p>17,5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AHS, BHS</text:p>
          </table:table-cell>
          <table:table-cell office:value-type="float" office:value="419.82404574577902" table:style-name="ce25">
            <text:p>419,8<text:s/></text:p>
          </table:table-cell>
          <table:table-cell office:value-type="float" office:value="70.982207177177102" table:style-name="ce25">
            <text:p>71,0<text:s/></text:p>
          </table:table-cell>
          <table:table-cell office:value-type="float" office:value="134.466191833518" table:style-name="ce25">
            <text:p>134,5<text:s/></text:p>
          </table:table-cell>
          <table:table-cell office:value-type="float" office:value="154.46726065629099" table:style-name="ce25">
            <text:p>154,5<text:s/></text:p>
          </table:table-cell>
          <table:table-cell office:value-type="float" office:value="50.528722568388702" table:style-name="ce25">
            <text:p>50,5<text:s/></text:p>
          </table:table-cell>
          <table:table-cell office:value-type="float" office:value="9.3796635104043506" table:style-name="ce33">
            <text:p>(9,4)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458.54404173307398" table:style-name="ce25">
            <text:p>458,5<text:s/></text:p>
          </table:table-cell>
          <table:table-cell office:value-type="float" office:value="47.1454802417556" table:style-name="ce25">
            <text:p>47,1<text:s/></text:p>
          </table:table-cell>
          <table:table-cell office:value-type="float" office:value="116.838216936282" table:style-name="ce25">
            <text:p>116,8<text:s/></text:p>
          </table:table-cell>
          <table:table-cell office:value-type="float" office:value="183.71030718820501" table:style-name="ce25">
            <text:p>183,7<text:s/></text:p>
          </table:table-cell>
          <table:table-cell office:value-type="float" office:value="98.991597055917296" table:style-name="ce25">
            <text:p>99,0<text:s/></text:p>
          </table:table-cell>
          <table:table-cell office:value-type="float" office:value="11.858440310913901" table:style-name="ce33">
            <text:p>(11,9)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Geburtsland</text:p>
          </table:table-cell>
          <table:table-cell table:number-columns-repeated="6" table:style-name="ce25"/>
          <table:table-cell table:number-columns-repeated="16377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1756.3233906201101" table:style-name="ce25">
            <text:p>1 756,3<text:s/></text:p>
          </table:table-cell>
          <table:table-cell office:value-type="float" office:value="316.932221679691" table:style-name="ce25">
            <text:p>316,9<text:s/></text:p>
          </table:table-cell>
          <table:table-cell office:value-type="float" office:value="574.09473689190202" table:style-name="ce25">
            <text:p>574,1<text:s/></text:p>
          </table:table-cell>
          <table:table-cell office:value-type="float" office:value="609.39207530605097" table:style-name="ce25">
            <text:p>609,4<text:s/></text:p>
          </table:table-cell>
          <table:table-cell office:value-type="float" office:value="223.63656508365699" table:style-name="ce25">
            <text:p>223,6<text:s/></text:p>
          </table:table-cell>
          <table:table-cell office:value-type="float" office:value="32.267791658807198" table:style-name="ce25">
            <text:p>32,3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551.24495925741201" table:style-name="ce25">
            <text:p>551,2<text:s/></text:p>
          </table:table-cell>
          <table:table-cell office:value-type="float" office:value="157.01225234662601" table:style-name="ce25">
            <text:p>157,0<text:s/></text:p>
          </table:table-cell>
          <table:table-cell office:value-type="float" office:value="194.84112051759499" table:style-name="ce25">
            <text:p>194,8<text:s/></text:p>
          </table:table-cell>
          <table:table-cell office:value-type="float" office:value="138.001853146857" table:style-name="ce25">
            <text:p>138,0<text:s/></text:p>
          </table:table-cell>
          <table:table-cell office:value-type="float" office:value="53.039639010724798" table:style-name="ce25">
            <text:p>53,0<text:s/></text:p>
          </table:table-cell>
          <table:table-cell office:value-type="float" office:value="8.3500942356102801" table:style-name="ce33">
            <text:p>(8,4)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U 27</text:p>
          </table:table-cell>
          <table:table-cell office:value-type="float" office:value="241.911765178726" table:style-name="ce25">
            <text:p>241,9<text:s/></text:p>
          </table:table-cell>
          <table:table-cell office:value-type="float" office:value="60.061739432789203" table:style-name="ce25">
            <text:p>60,1<text:s/></text:p>
          </table:table-cell>
          <table:table-cell office:value-type="float" office:value="82.278064429678906" table:style-name="ce25">
            <text:p>82,3<text:s/></text:p>
          </table:table-cell>
          <table:table-cell office:value-type="float" office:value="68.071413223598199" table:style-name="ce25">
            <text:p>68,1<text:s/></text:p>
          </table:table-cell>
          <table:table-cell office:value-type="float" office:value="27.660968164929699" table:style-name="ce25">
            <text:p>27,7<text:s/></text:p>
          </table:table-cell>
          <table:table-cell office:value-type="float" office:value="3.8395799277297762" table:style-name="ce32">
            <text:p>(x)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Bosnien-Herzegowina, Serbien, Montenegro, Nordmazedonien, Kosovo</text:p>
          </table:table-cell>
          <table:table-cell office:value-type="float" office:value="131.52074196832501" table:style-name="ce25">
            <text:p>131,5<text:s/></text:p>
          </table:table-cell>
          <table:table-cell office:value-type="float" office:value="37.8011851208705" table:style-name="ce25">
            <text:p>37,8<text:s/></text:p>
          </table:table-cell>
          <table:table-cell office:value-type="float" office:value="47.721528664744199" table:style-name="ce25">
            <text:p>47,7<text:s/></text:p>
          </table:table-cell>
          <table:table-cell office:value-type="float" office:value="32.087154692655901" table:style-name="ce25">
            <text:p>32,1<text:s/></text:p>
          </table:table-cell>
          <table:table-cell office:value-type="float" office:value="11.1899824383317" table:style-name="ce33">
            <text:p>(11,2)</text:p>
          </table:table-cell>
          <table:table-cell office:value-type="float" office:value="2.720891051722822" table:style-name="ce32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54.612434662835703" table:style-name="ce25">
            <text:p>54,6<text:s/></text:p>
          </table:table-cell>
          <table:table-cell office:value-type="float" office:value="19.122847390901601" table:style-name="ce25">
            <text:p>19,1<text:s/></text:p>
          </table:table-cell>
          <table:table-cell office:value-type="float" office:value="22.5969341380173" table:style-name="ce25">
            <text:p>22,6<text:s/></text:p>
          </table:table-cell>
          <table:table-cell office:value-type="float" office:value="11.7983902119459" table:style-name="ce33">
            <text:p>(11,8)</text:p>
          </table:table-cell>
          <table:table-cell office:value-type="float" office:value="1.0942629219709521" table:style-name="ce32">
            <text:p>(x)</text:p>
          </table:table-cell>
          <table:table-cell office:value-type="float" office:value="0" table:style-name="ce3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nstige</text:p>
          </table:table-cell>
          <table:table-cell office:value-type="float" office:value="123.20001744752599" table:style-name="ce25">
            <text:p>123,2<text:s/></text:p>
          </table:table-cell>
          <table:table-cell office:value-type="float" office:value="40.0264804020646" table:style-name="ce25">
            <text:p>40,0<text:s/></text:p>
          </table:table-cell>
          <table:table-cell office:value-type="float" office:value="42.244593285154302" table:style-name="ce25">
            <text:p>42,2<text:s/></text:p>
          </table:table-cell>
          <table:table-cell office:value-type="float" office:value="26.0448950186566" table:style-name="ce25">
            <text:p>26,0<text:s/></text:p>
          </table:table-cell>
          <table:table-cell office:value-type="float" office:value="13.094425485492399" table:style-name="ce33">
            <text:p>(13,1)</text:p>
          </table:table-cell>
          <table:table-cell office:value-type="float" office:value="1.7896232561576868" table:style-name="ce32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6"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72.985516388500699" table:style-name="ce25">
            <text:p>73,0<text:s/></text:p>
          </table:table-cell>
          <table:table-cell office:value-type="float" office:value="14.6581764109406" table:style-name="ce25">
            <text:p>14,7<text:s/></text:p>
          </table:table-cell>
          <table:table-cell office:value-type="float" office:value="25.827882519732501" table:style-name="ce25">
            <text:p>25,8<text:s/></text:p>
          </table:table-cell>
          <table:table-cell office:value-type="float" office:value="23.453150575640102" table:style-name="ce25">
            <text:p>23,5<text:s/></text:p>
          </table:table-cell>
          <table:table-cell office:value-type="float" office:value="7.8840562195755304" table:style-name="ce25">
            <text:p>7,9<text:s/></text:p>
          </table:table-cell>
          <table:table-cell office:value-type="float" office:value="1.1622506626120221" table:style-name="ce32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135.77767844784501" table:style-name="ce25">
            <text:p>135,8<text:s/></text:p>
          </table:table-cell>
          <table:table-cell office:value-type="float" office:value="33.522815466847803" table:style-name="ce25">
            <text:p>33,5<text:s/></text:p>
          </table:table-cell>
          <table:table-cell office:value-type="float" office:value="49.110534179197003" table:style-name="ce25">
            <text:p>49,1<text:s/></text:p>
          </table:table-cell>
          <table:table-cell office:value-type="float" office:value="39.504731642289798" table:style-name="ce25">
            <text:p>39,5<text:s/></text:p>
          </table:table-cell>
          <table:table-cell office:value-type="float" office:value="12.4538611678917" table:style-name="ce25">
            <text:p>12,5<text:s/></text:p>
          </table:table-cell>
          <table:table-cell office:value-type="float" office:value="1.1857359916183241" table:style-name="ce32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429.13369756264098" table:style-name="ce25">
            <text:p>429,1<text:s/></text:p>
          </table:table-cell>
          <table:table-cell office:value-type="float" office:value="61.175435373443797" table:style-name="ce25">
            <text:p>61,2<text:s/></text:p>
          </table:table-cell>
          <table:table-cell office:value-type="float" office:value="140.19867974286799" table:style-name="ce25">
            <text:p>140,2<text:s/></text:p>
          </table:table-cell>
          <table:table-cell office:value-type="float" office:value="163.65075146637301" table:style-name="ce25">
            <text:p>163,7<text:s/></text:p>
          </table:table-cell>
          <table:table-cell office:value-type="float" office:value="57.563059902644" table:style-name="ce25">
            <text:p>57,6<text:s/></text:p>
          </table:table-cell>
          <table:table-cell office:value-type="float" office:value="6.5457710773118771" table:style-name="ce32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407.57972506845198" table:style-name="ce25">
            <text:p>407,6<text:s/></text:p>
          </table:table-cell>
          <table:table-cell office:value-type="float" office:value="94.783763590755399" table:style-name="ce25">
            <text:p>94,8<text:s/></text:p>
          </table:table-cell>
          <table:table-cell office:value-type="float" office:value="117.12230617714999" table:style-name="ce25">
            <text:p>117,1<text:s/></text:p>
          </table:table-cell>
          <table:table-cell office:value-type="float" office:value="130.71822497263901" table:style-name="ce25">
            <text:p>130,7<text:s/></text:p>
          </table:table-cell>
          <table:table-cell office:value-type="float" office:value="52.445988461463799" table:style-name="ce25">
            <text:p>52,4<text:s/></text:p>
          </table:table-cell>
          <table:table-cell office:value-type="float" office:value="12.509441866442801" table:style-name="ce33">
            <text:p>(12,5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145.33027004903701" table:style-name="ce25">
            <text:p>145,3<text:s/></text:p>
          </table:table-cell>
          <table:table-cell office:value-type="float" office:value="18.965713460756401" table:style-name="ce25">
            <text:p>19,0<text:s/></text:p>
          </table:table-cell>
          <table:table-cell office:value-type="float" office:value="64.715256113580494" table:style-name="ce25">
            <text:p>64,7<text:s/></text:p>
          </table:table-cell>
          <table:table-cell office:value-type="float" office:value="45.292150881347098" table:style-name="ce25">
            <text:p>45,3<text:s/></text:p>
          </table:table-cell>
          <table:table-cell office:value-type="float" office:value="14.820628389778999" table:style-name="ce25">
            <text:p>14,8<text:s/></text:p>
          </table:table-cell>
          <table:table-cell office:value-type="float" office:value="1.5365212035738691" table:style-name="ce32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315.92539638528302" table:style-name="ce25">
            <text:p>315,9<text:s/></text:p>
          </table:table-cell>
          <table:table-cell office:value-type="float" office:value="74.168597432177094" table:style-name="ce25">
            <text:p>74,2<text:s/></text:p>
          </table:table-cell>
          <table:table-cell office:value-type="float" office:value="105.17558428414" table:style-name="ce25">
            <text:p>105,2<text:s/></text:p>
          </table:table-cell>
          <table:table-cell office:value-type="float" office:value="95.836154323337297" table:style-name="ce25">
            <text:p>95,8<text:s/></text:p>
          </table:table-cell>
          <table:table-cell office:value-type="float" office:value="34.207172131278398" table:style-name="ce25">
            <text:p>34,2<text:s/></text:p>
          </table:table-cell>
          <table:table-cell office:value-type="float" office:value="6.5378882143506099" table:style-name="ce33">
            <text:p>(6,5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207.48708236015401" table:style-name="ce25">
            <text:p>207,5<text:s/></text:p>
          </table:table-cell>
          <table:table-cell office:value-type="float" office:value="46.778314881976797" table:style-name="ce25">
            <text:p>46,8<text:s/></text:p>
          </table:table-cell>
          <table:table-cell office:value-type="float" office:value="63.1122264280148" table:style-name="ce25">
            <text:p>63,1<text:s/></text:p>
          </table:table-cell>
          <table:table-cell office:value-type="float" office:value="69.286688517749695" table:style-name="ce25">
            <text:p>69,3<text:s/></text:p>
          </table:table-cell>
          <table:table-cell office:value-type="float" office:value="24.865683677630699" table:style-name="ce25">
            <text:p>24,9<text:s/></text:p>
          </table:table-cell>
          <table:table-cell office:value-type="float" office:value="3.4441688547822702" table:style-name="ce33">
            <text:p>(3,4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109.604634341436" table:style-name="ce25">
            <text:p>109,6<text:s/></text:p>
          </table:table-cell>
          <table:table-cell office:value-type="float" office:value="14.499322732750899" table:style-name="ce25">
            <text:p>14,5<text:s/></text:p>
          </table:table-cell>
          <table:table-cell office:value-type="float" office:value="42.215816569952999" table:style-name="ce25">
            <text:p>42,2<text:s/></text:p>
          </table:table-cell>
          <table:table-cell office:value-type="float" office:value="39.697373949737496" table:style-name="ce25">
            <text:p>39,7<text:s/></text:p>
          </table:table-cell>
          <table:table-cell office:value-type="float" office:value="11.949115713852599" table:style-name="ce25">
            <text:p>11,9<text:s/></text:p>
          </table:table-cell>
          <table:table-cell office:value-type="float" office:value="1.2430053751422996" table:style-name="ce32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483.74434927417298" table:style-name="ce25">
            <text:p>483,7<text:s/></text:p>
          </table:table-cell>
          <table:table-cell office:value-type="float" office:value="115.392334676668" table:style-name="ce25">
            <text:p>115,4<text:s/></text:p>
          </table:table-cell>
          <table:table-cell office:value-type="float" office:value="161.45757139486099" table:style-name="ce25">
            <text:p>161,5<text:s/></text:p>
          </table:table-cell>
          <table:table-cell office:value-type="float" office:value="139.95470212379399" table:style-name="ce25">
            <text:p>140,0<text:s/></text:p>
          </table:table-cell>
          <table:table-cell office:value-type="float" office:value="60.486638430266197" table:style-name="ce25">
            <text:p>60,5<text:s/></text:p>
          </table:table-cell>
          <table:table-cell office:value-type="float" office:value="6.4531026485834495" table:style-name="ce32">
            <text:p>(x)</text:p>
          </table:table-cell>
          <table:table-cell table:number-columns-repeated="16377" table:style-name="ce10"/>
        </table:table-row>
        <table:table-row table:style-name="ro8">
          <table:table-cell table:style-name="ce6"/>
          <table:table-cell office:value-type="string" table:number-columns-spanned="6" table:number-rows-spanned="1" table:style-name="ce40">
            <text:p>Frauen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059.15946421233" table:style-name="ce22">
            <text:p>2 059,2<text:s/></text:p>
          </table:table-cell>
          <table:table-cell office:value-type="float" office:value="585.73113460825198" table:style-name="ce22">
            <text:p>585,7<text:s/></text:p>
          </table:table-cell>
          <table:table-cell office:value-type="float" office:value="761.12271722518994" table:style-name="ce22">
            <text:p>761,1<text:s/></text:p>
          </table:table-cell>
          <table:table-cell office:value-type="float" office:value="540.29528674565597" table:style-name="ce22">
            <text:p>540,3<text:s/></text:p>
          </table:table-cell>
          <table:table-cell office:value-type="float" office:value="148.568549718605" table:style-name="ce22">
            <text:p>148,6<text:s/></text:p>
          </table:table-cell>
          <table:table-cell office:value-type="float" office:value="23.441775914626898" table:style-name="ce22">
            <text:p>23,4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ter<text:s/>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15-24 Jahre</text:p>
          </table:table-cell>
          <table:table-cell office:value-type="float" office:value="215.452289995347" table:style-name="ce17">
            <text:p>215,5<text:s/></text:p>
          </table:table-cell>
          <table:table-cell office:value-type="float" office:value="63.593096157270899" table:style-name="ce17">
            <text:p>63,6<text:s/></text:p>
          </table:table-cell>
          <table:table-cell office:value-type="float" office:value="75.502579258246101" table:style-name="ce17">
            <text:p>75,5<text:s/></text:p>
          </table:table-cell>
          <table:table-cell office:value-type="float" office:value="58.3570863841977" table:style-name="ce17">
            <text:p>58,4<text:s/></text:p>
          </table:table-cell>
          <table:table-cell office:value-type="float" office:value="15.0130179204396" table:style-name="ce17">
            <text:p>15,0<text:s/></text:p>
          </table:table-cell>
          <table:table-cell office:value-type="float" office:value="2.986510275193075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25-44 Jahre</text:p>
          </table:table-cell>
          <table:table-cell office:value-type="float" office:value="979.32967876600401" table:style-name="ce17">
            <text:p>979,3<text:s/></text:p>
          </table:table-cell>
          <table:table-cell office:value-type="float" office:value="254.928660774636" table:style-name="ce17">
            <text:p>254,9<text:s/></text:p>
          </table:table-cell>
          <table:table-cell office:value-type="float" office:value="352.52449143320302" table:style-name="ce17">
            <text:p>352,5<text:s/></text:p>
          </table:table-cell>
          <table:table-cell office:value-type="float" office:value="274.19825010395101" table:style-name="ce17">
            <text:p>274,2<text:s/></text:p>
          </table:table-cell>
          <table:table-cell office:value-type="float" office:value="84.015599414144404" table:style-name="ce17">
            <text:p>84,0<text:s/></text:p>
          </table:table-cell>
          <table:table-cell office:value-type="float" office:value="13.662677040069299" table:style-name="ce17">
            <text:p>13,7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45-54 Jahre</text:p>
          </table:table-cell>
          <table:table-cell office:value-type="float" office:value="537.51304981535498" table:style-name="ce17">
            <text:p>537,5<text:s/></text:p>
          </table:table-cell>
          <table:table-cell office:value-type="float" office:value="163.66698001725899" table:style-name="ce17">
            <text:p>163,7<text:s/></text:p>
          </table:table-cell>
          <table:table-cell office:value-type="float" office:value="208.942325241406" table:style-name="ce17">
            <text:p>208,9<text:s/></text:p>
          </table:table-cell>
          <table:table-cell office:value-type="float" office:value="127.98450540959399" table:style-name="ce17">
            <text:p>128,0<text:s/></text:p>
          </table:table-cell>
          <table:table-cell office:value-type="float" office:value="32.794686242366801" table:style-name="ce17">
            <text:p>32,8<text:s/></text:p>
          </table:table-cell>
          <table:table-cell office:value-type="float" office:value="4.1245529047296028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55-64 Jahre</text:p>
          </table:table-cell>
          <table:table-cell office:value-type="float" office:value="326.86444563562299" table:style-name="ce17">
            <text:p>326,9<text:s/></text:p>
          </table:table-cell>
          <table:table-cell office:value-type="float" office:value="103.542397659087" table:style-name="ce17">
            <text:p>103,5<text:s/></text:p>
          </table:table-cell>
          <table:table-cell office:value-type="float" office:value="124.15332129233499" table:style-name="ce17">
            <text:p>124,2<text:s/></text:p>
          </table:table-cell>
          <table:table-cell office:value-type="float" office:value="79.755444847912599" table:style-name="ce17">
            <text:p>79,8<text:s/></text:p>
          </table:table-cell>
          <table:table-cell office:value-type="float" office:value="16.745246141654601" table:style-name="ce17">
            <text:p>16,7<text:s/></text:p>
          </table:table-cell>
          <table:table-cell office:value-type="float" office:value="2.66803569463488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Höchste abgeschlossene Ausbildung<text:s/>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Pflichtschule</text:p>
          </table:table-cell>
          <table:table-cell office:value-type="float" office:value="233.50169558280501" table:style-name="ce17">
            <text:p>233,5<text:s/></text:p>
          </table:table-cell>
          <table:table-cell office:value-type="float" office:value="108.088701630383" table:style-name="ce17">
            <text:p>108,1<text:s/></text:p>
          </table:table-cell>
          <table:table-cell office:value-type="float" office:value="78.326947541482397" table:style-name="ce17">
            <text:p>78,3<text:s/></text:p>
          </table:table-cell>
          <table:table-cell office:value-type="float" office:value="36.841444279754" table:style-name="ce17">
            <text:p>36,8<text:s/></text:p>
          </table:table-cell>
          <table:table-cell office:value-type="float" office:value="7.46879323903537" table:style-name="ce30">
            <text:p>(7,5)</text:p>
          </table:table-cell>
          <table:table-cell office:value-type="float" office:value="2.7758088921506685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Lehre, BMS</text:p>
          </table:table-cell>
          <table:table-cell office:value-type="float" office:value="877.51651350168697" table:style-name="ce17">
            <text:p>877,5<text:s/></text:p>
          </table:table-cell>
          <table:table-cell office:value-type="float" office:value="295.15989360196198" table:style-name="ce17">
            <text:p>295,2<text:s/></text:p>
          </table:table-cell>
          <table:table-cell office:value-type="float" office:value="360.22069657462498" table:style-name="ce17">
            <text:p>360,2<text:s/></text:p>
          </table:table-cell>
          <table:table-cell office:value-type="float" office:value="181.225207263058" table:style-name="ce17">
            <text:p>181,2<text:s/></text:p>
          </table:table-cell>
          <table:table-cell office:value-type="float" office:value="36.627129309060898" table:style-name="ce17">
            <text:p>36,6<text:s/></text:p>
          </table:table-cell>
          <table:table-cell office:value-type="float" office:value="4.2835867529821972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AHS, BHS</text:p>
          </table:table-cell>
          <table:table-cell office:value-type="float" office:value="427.80867278029098" table:style-name="ce17">
            <text:p>427,8<text:s/></text:p>
          </table:table-cell>
          <table:table-cell office:value-type="float" office:value="109.988315144155" table:style-name="ce17">
            <text:p>110,0<text:s/></text:p>
          </table:table-cell>
          <table:table-cell office:value-type="float" office:value="171.953020341529" table:style-name="ce17">
            <text:p>172,0<text:s/></text:p>
          </table:table-cell>
          <table:table-cell office:value-type="float" office:value="115.278692927167" table:style-name="ce17">
            <text:p>115,3<text:s/></text:p>
          </table:table-cell>
          <table:table-cell office:value-type="float" office:value="26.338125014241399" table:style-name="ce17">
            <text:p>26,3<text:s/></text:p>
          </table:table-cell>
          <table:table-cell office:value-type="float" office:value="4.2505193531978067" table:style-name="ce29">
            <text:p>(x)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520.33258234754601" table:style-name="ce17">
            <text:p>520,3<text:s/></text:p>
          </table:table-cell>
          <table:table-cell office:value-type="float" office:value="72.494224231751801" table:style-name="ce17">
            <text:p>72,5<text:s/></text:p>
          </table:table-cell>
          <table:table-cell office:value-type="float" office:value="150.62205276755401" table:style-name="ce17">
            <text:p>150,6<text:s/></text:p>
          </table:table-cell>
          <table:table-cell office:value-type="float" office:value="206.94994227567599" table:style-name="ce17">
            <text:p>206,9<text:s/></text:p>
          </table:table-cell>
          <table:table-cell office:value-type="float" office:value="78.1345021562678" table:style-name="ce17">
            <text:p>78,1<text:s/></text:p>
          </table:table-cell>
          <table:table-cell office:value-type="float" office:value="12.131860916296199" table:style-name="ce17">
            <text:p>12,1<text:s/>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Geburtsland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1567.0670645790599" table:style-name="ce17">
            <text:p>1 567,1<text:s/></text:p>
          </table:table-cell>
          <table:table-cell office:value-type="float" office:value="420.91051520042498" table:style-name="ce17">
            <text:p>420,9<text:s/></text:p>
          </table:table-cell>
          <table:table-cell office:value-type="float" office:value="582.71441035528005" table:style-name="ce17">
            <text:p>582,7<text:s/></text:p>
          </table:table-cell>
          <table:table-cell office:value-type="float" office:value="432.05745476357799" table:style-name="ce17">
            <text:p>432,1<text:s/></text:p>
          </table:table-cell>
          <table:table-cell office:value-type="float" office:value="115.348595450684" table:style-name="ce17">
            <text:p>115,3<text:s/></text:p>
          </table:table-cell>
          <table:table-cell office:value-type="float" office:value="16.036088809091201" table:style-name="ce17">
            <text:p>16,0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492.09239963327099" table:style-name="ce17">
            <text:p>492,1<text:s/></text:p>
          </table:table-cell>
          <table:table-cell office:value-type="float" office:value="164.820619407827" table:style-name="ce17">
            <text:p>164,8<text:s/></text:p>
          </table:table-cell>
          <table:table-cell office:value-type="float" office:value="178.40830686990901" table:style-name="ce17">
            <text:p>178,4<text:s/></text:p>
          </table:table-cell>
          <table:table-cell office:value-type="float" office:value="108.23783198207801" table:style-name="ce17">
            <text:p>108,2<text:s/></text:p>
          </table:table-cell>
          <table:table-cell office:value-type="float" office:value="33.219954267921203" table:style-name="ce17">
            <text:p>33,2<text:s/></text:p>
          </table:table-cell>
          <table:table-cell office:value-type="float" office:value="7.4056871055356304" table:style-name="ce30">
            <text:p>(7,4)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U 27</text:p>
          </table:table-cell>
          <table:table-cell office:value-type="float" office:value="257.04515108681198" table:style-name="ce17">
            <text:p>257,0<text:s/></text:p>
          </table:table-cell>
          <table:table-cell office:value-type="float" office:value="82.689827388307293" table:style-name="ce17">
            <text:p>82,7<text:s/></text:p>
          </table:table-cell>
          <table:table-cell office:value-type="float" office:value="89.408396542339005" table:style-name="ce17">
            <text:p>89,4<text:s/></text:p>
          </table:table-cell>
          <table:table-cell office:value-type="float" office:value="60.030733939673198" table:style-name="ce17">
            <text:p>60,0<text:s/></text:p>
          </table:table-cell>
          <table:table-cell office:value-type="float" office:value="20.009799681896101" table:style-name="ce17">
            <text:p>20,0<text:s/></text:p>
          </table:table-cell>
          <table:table-cell office:value-type="float" office:value="4.9063935345969334" table:style-name="ce29">
            <text:p>(x)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Bosnien-Herzegowina, Serbien, Montenegro, Nordmazedonien, Kosovo</text:p>
          </table:table-cell>
          <table:table-cell office:value-type="float" office:value="105.846076368555" table:style-name="ce17">
            <text:p>105,8<text:s/></text:p>
          </table:table-cell>
          <table:table-cell office:value-type="float" office:value="40.359578168039398" table:style-name="ce17">
            <text:p>40,4<text:s/></text:p>
          </table:table-cell>
          <table:table-cell office:value-type="float" office:value="41.793362643844297" table:style-name="ce17">
            <text:p>41,8<text:s/></text:p>
          </table:table-cell>
          <table:table-cell office:value-type="float" office:value="20.819962481147201" table:style-name="ce17">
            <text:p>20,8<text:s/></text:p>
          </table:table-cell>
          <table:table-cell office:value-type="float" office:value="2.126083499486747" table:style-name="ce29">
            <text:p>(x)</text:p>
          </table:table-cell>
          <table:table-cell office:value-type="float" office:value="0.74708957603702297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26.3243383137163" table:style-name="ce17">
            <text:p>26,3<text:s/></text:p>
          </table:table-cell>
          <table:table-cell office:value-type="float" office:value="13.0688891439159" table:style-name="ce17">
            <text:p>13,1<text:s/></text:p>
          </table:table-cell>
          <table:table-cell office:value-type="float" office:value="10.001706659491401" table:style-name="ce30">
            <text:p>(10,0)</text:p>
          </table:table-cell>
          <table:table-cell office:value-type="float" office:value="2.1426690105149233" table:style-name="ce29">
            <text:p>(x)</text:p>
          </table:table-cell>
          <table:table-cell office:value-type="float" office:value="0.97702654633138208" table:style-name="ce29">
            <text:p>(x)</text:p>
          </table:table-cell>
          <table:table-cell office:value-type="float" office:value="0.13404695346262802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nstige</text:p>
          </table:table-cell>
          <table:table-cell office:value-type="float" office:value="102.87683386418701" table:style-name="ce17">
            <text:p>102,9<text:s/></text:p>
          </table:table-cell>
          <table:table-cell office:value-type="float" office:value="28.702324707564198" table:style-name="ce17">
            <text:p>28,7<text:s/></text:p>
          </table:table-cell>
          <table:table-cell office:value-type="float" office:value="37.204841024234597" table:style-name="ce17">
            <text:p>37,2<text:s/></text:p>
          </table:table-cell>
          <table:table-cell office:value-type="float" office:value="25.244466550742398" table:style-name="ce17">
            <text:p>25,2<text:s/></text:p>
          </table:table-cell>
          <table:table-cell office:value-type="float" office:value="10.1070445402069" table:style-name="ce30">
            <text:p>(10,1)</text:p>
          </table:table-cell>
          <table:table-cell office:value-type="float" office:value="1.6181570414390429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66.263073957324195" table:style-name="ce17">
            <text:p>66,3<text:s/></text:p>
          </table:table-cell>
          <table:table-cell office:value-type="float" office:value="20.893257177832499" table:style-name="ce17">
            <text:p>20,9<text:s/></text:p>
          </table:table-cell>
          <table:table-cell office:value-type="float" office:value="25.735021838169899" table:style-name="ce17">
            <text:p>25,7<text:s/></text:p>
          </table:table-cell>
          <table:table-cell office:value-type="float" office:value="16.248340510512701" table:style-name="ce17">
            <text:p>16,2<text:s/></text:p>
          </table:table-cell>
          <table:table-cell office:value-type="float" office:value="3.0898904196630301" table:style-name="ce30">
            <text:p>(3,1)</text:p>
          </table:table-cell>
          <table:table-cell office:value-type="float" office:value="0.29656401114603315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122.20164341362801" table:style-name="ce17">
            <text:p>122,2<text:s/></text:p>
          </table:table-cell>
          <table:table-cell office:value-type="float" office:value="44.2670094704078" table:style-name="ce17">
            <text:p>44,3<text:s/></text:p>
          </table:table-cell>
          <table:table-cell office:value-type="float" office:value="45.651412126687497" table:style-name="ce17">
            <text:p>45,7<text:s/></text:p>
          </table:table-cell>
          <table:table-cell office:value-type="float" office:value="25.1312990554413" table:style-name="ce17">
            <text:p>25,1<text:s/></text:p>
          </table:table-cell>
          <table:table-cell office:value-type="float" office:value="6.2085944361012899" table:style-name="ce17">
            <text:p>6,2<text:s/></text:p>
          </table:table-cell>
          <table:table-cell office:value-type="float" office:value="0.94332832498965302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381.92355653958901" table:style-name="ce17">
            <text:p>381,9<text:s/></text:p>
          </table:table-cell>
          <table:table-cell office:value-type="float" office:value="81.563692066413196" table:style-name="ce17">
            <text:p>81,6<text:s/></text:p>
          </table:table-cell>
          <table:table-cell office:value-type="float" office:value="155.858183877823" table:style-name="ce17">
            <text:p>155,9<text:s/></text:p>
          </table:table-cell>
          <table:table-cell office:value-type="float" office:value="119.131641377154" table:style-name="ce17">
            <text:p>119,1<text:s/></text:p>
          </table:table-cell>
          <table:table-cell office:value-type="float" office:value="22.555914029534399" table:style-name="ce17">
            <text:p>22,6<text:s/></text:p>
          </table:table-cell>
          <table:table-cell office:value-type="float" office:value="2.8141251886647671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355.06454502543602" table:style-name="ce17">
            <text:p>355,1<text:s/></text:p>
          </table:table-cell>
          <table:table-cell office:value-type="float" office:value="119.85851283965999" table:style-name="ce17">
            <text:p>119,9<text:s/></text:p>
          </table:table-cell>
          <table:table-cell office:value-type="float" office:value="122.20147988505499" table:style-name="ce17">
            <text:p>122,2<text:s/></text:p>
          </table:table-cell>
          <table:table-cell office:value-type="float" office:value="82.263912864006002" table:style-name="ce17">
            <text:p>82,3<text:s/></text:p>
          </table:table-cell>
          <table:table-cell office:value-type="float" office:value="26.1964898520819" table:style-name="ce17">
            <text:p>26,2<text:s/></text:p>
          </table:table-cell>
          <table:table-cell office:value-type="float" office:value="4.5441495846342583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138.11708242360601" table:style-name="ce17">
            <text:p>138,1<text:s/></text:p>
          </table:table-cell>
          <table:table-cell office:value-type="float" office:value="27.781236842429799" table:style-name="ce17">
            <text:p>27,8<text:s/></text:p>
          </table:table-cell>
          <table:table-cell office:value-type="float" office:value="66.063888787494605" table:style-name="ce17">
            <text:p>66,1<text:s/></text:p>
          </table:table-cell>
          <table:table-cell office:value-type="float" office:value="35.855471213431798" table:style-name="ce17">
            <text:p>35,9<text:s/></text:p>
          </table:table-cell>
          <table:table-cell office:value-type="float" office:value="6.8684641902999797" table:style-name="ce17">
            <text:p>6,9<text:s/></text:p>
          </table:table-cell>
          <table:table-cell office:value-type="float" office:value="1.548021389950198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284.63792391980502" table:style-name="ce17">
            <text:p>284,6<text:s/></text:p>
          </table:table-cell>
          <table:table-cell office:value-type="float" office:value="97.311656942982594" table:style-name="ce17">
            <text:p>97,3<text:s/></text:p>
          </table:table-cell>
          <table:table-cell office:value-type="float" office:value="91.891014223158095" table:style-name="ce17">
            <text:p>91,9<text:s/></text:p>
          </table:table-cell>
          <table:table-cell office:value-type="float" office:value="68.584968263169102" table:style-name="ce17">
            <text:p>68,6<text:s/></text:p>
          </table:table-cell>
          <table:table-cell office:value-type="float" office:value="21.247356121478099" table:style-name="ce17">
            <text:p>21,2<text:s/></text:p>
          </table:table-cell>
          <table:table-cell office:value-type="float" office:value="5.6029283690172598" table:style-name="ce30">
            <text:p>(5,6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186.655889282689" table:style-name="ce17">
            <text:p>186,7<text:s/></text:p>
          </table:table-cell>
          <table:table-cell office:value-type="float" office:value="54.813372214086002" table:style-name="ce17">
            <text:p>54,8<text:s/></text:p>
          </table:table-cell>
          <table:table-cell office:value-type="float" office:value="70.275516893849201" table:style-name="ce17">
            <text:p>70,3<text:s/></text:p>
          </table:table-cell>
          <table:table-cell office:value-type="float" office:value="44.718619364706299" table:style-name="ce17">
            <text:p>44,7<text:s/></text:p>
          </table:table-cell>
          <table:table-cell office:value-type="float" office:value="14.222147861231401" table:style-name="ce17">
            <text:p>14,2<text:s/></text:p>
          </table:table-cell>
          <table:table-cell office:value-type="float" office:value="2.626232948816273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92.068802100077306" table:style-name="ce17">
            <text:p>92,1<text:s/></text:p>
          </table:table-cell>
          <table:table-cell office:value-type="float" office:value="20.220078890547899" table:style-name="ce17">
            <text:p>20,2<text:s/></text:p>
          </table:table-cell>
          <table:table-cell office:value-type="float" office:value="36.9628627086989" table:style-name="ce17">
            <text:p>37,0<text:s/></text:p>
          </table:table-cell>
          <table:table-cell office:value-type="float" office:value="28.248498078062202" table:style-name="ce17">
            <text:p>28,2<text:s/></text:p>
          </table:table-cell>
          <table:table-cell office:value-type="float" office:value="5.99329298990832" table:style-name="ce17">
            <text:p>6,0<text:s/></text:p>
          </table:table-cell>
          <table:table-cell office:value-type="float" office:value="0.64406943286013008" table:style-name="ce29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432.226947550175" table:style-name="ce17">
            <text:p>432,2<text:s/></text:p>
          </table:table-cell>
          <table:table-cell office:value-type="float" office:value="119.022318163893" table:style-name="ce17">
            <text:p>119,0<text:s/></text:p>
          </table:table-cell>
          <table:table-cell office:value-type="float" office:value="146.48333688425399" table:style-name="ce17">
            <text:p>146,5<text:s/></text:p>
          </table:table-cell>
          <table:table-cell office:value-type="float" office:value="120.112536019172" table:style-name="ce17">
            <text:p>120,1<text:s/></text:p>
          </table:table-cell>
          <table:table-cell office:value-type="float" office:value="42.186399818307002" table:style-name="ce17">
            <text:p>42,2<text:s/></text:p>
          </table:table-cell>
          <table:table-cell office:value-type="float" office:value="4.4223566645482952" table:style-name="ce29">
            <text:p>(x)</text:p>
          </table:table-cell>
          <table:table-cell table:number-columns-repeated="16377" table:style-name="ce10"/>
        </table:table-row>
        <table:table-row table:style-name="ro10">
          <table:table-cell office:value-type="string" table:number-columns-spanned="7" table:number-rows-spanned="1" table:style-name="ce41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table table:name="E6" table:style-name="ta2">
        <table:table-column table:style-name="co2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43">
            <text:p>E6 Erwerbstätige nach <text:s/>Ausführung sich wiederholender Aufgaben und erwerbsstatist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55">
            <text:p>Merkmal</text:p>
          </table:table-cell>
          <table:table-cell office:value-type="string" table:number-columns-spanned="1" table:number-rows-spanned="2" table:style-name="ce46">
            <text:p>Erwerbstätige (15–64 Jahre)<text:s/></text:p>
          </table:table-cell>
          <table:table-cell office:value-type="string" table:number-columns-spanned="5" table:number-rows-spanned="1" table:style-name="ce47">
            <text:p>Ausführung sich wiederholender Aufgab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in sehr hohem Ausmaß</text:p>
          </table:table-cell>
          <table:table-cell office:value-type="string" table:style-name="ce4">
            <text:p>in hohem Ausmaß</text:p>
          </table:table-cell>
          <table:table-cell office:value-type="string" table:style-name="ce4">
            <text:p>in gewissem Ausmaß</text:p>
          </table:table-cell>
          <table:table-cell office:value-type="string" table:style-name="ce27">
            <text:p>in geringem Ausmaß</text:p>
          </table:table-cell>
          <table:table-cell office:value-type="string" table:style-name="ce28">
            <text:p>überhaupt nicht</text:p>
          </table:table-cell>
          <table:table-cell table:number-columns-repeated="16377"/>
        </table:table-row>
        <table:table-row table:style-name="ro8">
          <table:table-cell table:style-name="ce7"/>
          <table:table-cell office:value-type="string" table:number-columns-spanned="6" table:number-rows-spanned="1" table:style-name="ce49">
            <text:p>Männer und Frauen<text:s/>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366.7278140898497" table:style-name="ce22">
            <text:p>4 366,7<text:s/></text:p>
          </table:table-cell>
          <table:table-cell office:value-type="float" office:value="1059.6756086345699" table:style-name="ce22">
            <text:p>1 059,7<text:s/></text:p>
          </table:table-cell>
          <table:table-cell office:value-type="float" office:value="1530.0585746346901" table:style-name="ce22">
            <text:p>1 530,1<text:s/></text:p>
          </table:table-cell>
          <table:table-cell office:value-type="float" office:value="1287.6892151985601" table:style-name="ce22">
            <text:p>1 287,7<text:s/></text:p>
          </table:table-cell>
          <table:table-cell office:value-type="float" office:value="425.24475381298703" table:style-name="ce22">
            <text:p>425,2<text:s/></text:p>
          </table:table-cell>
          <table:table-cell office:value-type="float" office:value="64.0596618090444" table:style-name="ce22">
            <text:p>64,1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Stellung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Unselbständige zusammen</text:p>
          </table:table-cell>
          <table:table-cell office:value-type="float" office:value="3917.6632161526099" table:style-name="ce17">
            <text:p>3 917,7<text:s/></text:p>
          </table:table-cell>
          <table:table-cell office:value-type="float" office:value="951.80717928411195" table:style-name="ce17">
            <text:p>951,8<text:s/></text:p>
          </table:table-cell>
          <table:table-cell office:value-type="float" office:value="1365.9838114284601" table:style-name="ce17">
            <text:p>1 366,0<text:s/></text:p>
          </table:table-cell>
          <table:table-cell office:value-type="float" office:value="1158.03183759223" table:style-name="ce17">
            <text:p>1 158,0<text:s/></text:p>
          </table:table-cell>
          <table:table-cell office:value-type="float" office:value="382.65050608122698" table:style-name="ce17">
            <text:p>382,7<text:s/></text:p>
          </table:table-cell>
          <table:table-cell office:value-type="float" office:value="59.189881766586502" table:style-name="ce17">
            <text:p>59,2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ehrlinge</text:p>
          </table:table-cell>
          <table:table-cell office:value-type="float" office:value="109.152455744264" table:style-name="ce17">
            <text:p>109,2<text:s/></text:p>
          </table:table-cell>
          <table:table-cell office:value-type="float" office:value="13.750978633750499" table:style-name="ce17">
            <text:p>13,8<text:s/></text:p>
          </table:table-cell>
          <table:table-cell office:value-type="float" office:value="31.090507572920199" table:style-name="ce17">
            <text:p>31,1<text:s/></text:p>
          </table:table-cell>
          <table:table-cell office:value-type="float" office:value="46.140266791237003" table:style-name="ce17">
            <text:p>46,1<text:s/></text:p>
          </table:table-cell>
          <table:table-cell office:value-type="float" office:value="15.3115011670098" table:style-name="ce17">
            <text:p>15,3<text:s/></text:p>
          </table:table-cell>
          <table:table-cell office:value-type="float" office:value="2.8592015793465437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rbeiter:innen</text:p>
          </table:table-cell>
          <table:table-cell office:value-type="float" office:value="1004.93712895621" table:style-name="ce17">
            <text:p>1 004,9<text:s/></text:p>
          </table:table-cell>
          <table:table-cell office:value-type="float" office:value="365.11250913514402" table:style-name="ce17">
            <text:p>365,1<text:s/></text:p>
          </table:table-cell>
          <table:table-cell office:value-type="float" office:value="357.62107477827999" table:style-name="ce17">
            <text:p>357,6<text:s/></text:p>
          </table:table-cell>
          <table:table-cell office:value-type="float" office:value="206.14632165569" table:style-name="ce17">
            <text:p>206,1<text:s/></text:p>
          </table:table-cell>
          <table:table-cell office:value-type="float" office:value="62.685096504438697" table:style-name="ce17">
            <text:p>62,7<text:s/></text:p>
          </table:table-cell>
          <table:table-cell office:value-type="float" office:value="13.3721268826563" table:style-name="ce30">
            <text:p>(13,4)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Angestellte, Freie Dienstn., Beamt:innen, Vertragsbed.</text:p>
          </table:table-cell>
          <table:table-cell office:value-type="float" office:value="2803.57363145214" table:style-name="ce17">
            <text:p>2 803,6<text:s/></text:p>
          </table:table-cell>
          <table:table-cell office:value-type="float" office:value="572.94369151521698" table:style-name="ce17">
            <text:p>572,9<text:s/></text:p>
          </table:table-cell>
          <table:table-cell office:value-type="float" office:value="977.27222907726002" table:style-name="ce17">
            <text:p>977,3<text:s/></text:p>
          </table:table-cell>
          <table:table-cell office:value-type="float" office:value="905.74524914530105" table:style-name="ce17">
            <text:p>905,7<text:s/></text:p>
          </table:table-cell>
          <table:table-cell office:value-type="float" office:value="304.65390840977801" table:style-name="ce17">
            <text:p>304,7<text:s/></text:p>
          </table:table-cell>
          <table:table-cell office:value-type="float" office:value="42.958553304583702" table:style-name="ce17">
            <text:p>43,0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449.064597937239" table:style-name="ce17">
            <text:p>449,1<text:s/></text:p>
          </table:table-cell>
          <table:table-cell office:value-type="float" office:value="107.86842935045701" table:style-name="ce17">
            <text:p>107,9<text:s/></text:p>
          </table:table-cell>
          <table:table-cell office:value-type="float" office:value="164.074763206227" table:style-name="ce17">
            <text:p>164,1<text:s/></text:p>
          </table:table-cell>
          <table:table-cell office:value-type="float" office:value="129.65737760633601" table:style-name="ce17">
            <text:p>129,7<text:s/></text:p>
          </table:table-cell>
          <table:table-cell office:value-type="float" office:value="42.594247731760397" table:style-name="ce17">
            <text:p>42,6<text:s/></text:p>
          </table:table-cell>
          <table:table-cell office:value-type="float" office:value="4.8697800424578803" table:style-name="ce30">
            <text:p>(4,9)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Selbständige außerhalb der Land- und Forstwirtschaft</text:p>
          </table:table-cell>
          <table:table-cell office:value-type="float" office:value="359.84770064655601" table:style-name="ce17">
            <text:p>359,8<text:s/></text:p>
          </table:table-cell>
          <table:table-cell office:value-type="float" office:value="82.909471648377306" table:style-name="ce17">
            <text:p>82,9<text:s/></text:p>
          </table:table-cell>
          <table:table-cell office:value-type="float" office:value="125.672911850753" table:style-name="ce17">
            <text:p>125,7<text:s/></text:p>
          </table:table-cell>
          <table:table-cell office:value-type="float" office:value="107.361027106481" table:style-name="ce17">
            <text:p>107,4<text:s/></text:p>
          </table:table-cell>
          <table:table-cell office:value-type="float" office:value="39.313047947555802" table:style-name="ce17">
            <text:p>39,3<text:s/></text:p>
          </table:table-cell>
          <table:table-cell office:value-type="float" office:value="4.59124209338834" table:style-name="ce30">
            <text:p>(4,6)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Selbständige in der Land- und Forstwirtschaft</text:p>
          </table:table-cell>
          <table:table-cell office:value-type="float" office:value="72.266063785422105" table:style-name="ce17">
            <text:p>72,3<text:s/></text:p>
          </table:table-cell>
          <table:table-cell office:value-type="float" office:value="21.298573166868401" table:style-name="ce17">
            <text:p>21,3<text:s/></text:p>
          </table:table-cell>
          <table:table-cell office:value-type="float" office:value="30.781000191539501" table:style-name="ce17">
            <text:p>30,8<text:s/></text:p>
          </table:table-cell>
          <table:table-cell office:value-type="float" office:value="17.938943743557701" table:style-name="ce17">
            <text:p>17,9<text:s/></text:p>
          </table:table-cell>
          <table:table-cell office:value-type="float" office:value="2.2475466834565108" table:style-name="ce29">
            <text:p>(x)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thelfende</text:p>
          </table:table-cell>
          <table:table-cell office:value-type="float" office:value="16.9508335052608" table:style-name="ce17">
            <text:p>17,0<text:s/></text:p>
          </table:table-cell>
          <table:table-cell office:value-type="float" office:value="3.6603845352117559" table:style-name="ce29">
            <text:p>(x)</text:p>
          </table:table-cell>
          <table:table-cell office:value-type="float" office:value="7.6208511639342698" table:style-name="ce30">
            <text:p>(7,6)</text:p>
          </table:table-cell>
          <table:table-cell office:value-type="float" office:value="4.3574067562971965" table:style-name="ce29">
            <text:p>(x)</text:p>
          </table:table-cell>
          <table:table-cell office:value-type="float" office:value="1.033653100748033" table:style-name="ce29">
            <text:p>(x)</text:p>
          </table:table-cell>
          <table:table-cell office:value-type="float" office:value="0.278537949069533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rtschaftsbereich (ÖNACE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Land- und Forstwirtschaft</text:p>
          </table:table-cell>
          <table:table-cell office:value-type="float" office:value="115.834191699559" table:style-name="ce17">
            <text:p>115,8<text:s/></text:p>
          </table:table-cell>
          <table:table-cell office:value-type="float" office:value="31.450779582711501" table:style-name="ce17">
            <text:p>31,5<text:s/></text:p>
          </table:table-cell>
          <table:table-cell office:value-type="float" office:value="50.011349530390703" table:style-name="ce17">
            <text:p>50,0<text:s/></text:p>
          </table:table-cell>
          <table:table-cell office:value-type="float" office:value="30.290571954573998" table:style-name="ce17">
            <text:p>30,3<text:s/></text:p>
          </table:table-cell>
          <table:table-cell office:value-type="float" office:value="4.0814906318832591" table:style-name="ce29">
            <text:p>(x)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dustrie und Gewerbe</text:p>
          </table:table-cell>
          <table:table-cell office:value-type="float" office:value="1167.2151003867" table:style-name="ce17">
            <text:p>1 167,2<text:s/></text:p>
          </table:table-cell>
          <table:table-cell office:value-type="float" office:value="243.69703648183599" table:style-name="ce17">
            <text:p>243,7<text:s/></text:p>
          </table:table-cell>
          <table:table-cell office:value-type="float" office:value="375.859349344885" table:style-name="ce17">
            <text:p>375,9<text:s/></text:p>
          </table:table-cell>
          <table:table-cell office:value-type="float" office:value="387.88823803443501" table:style-name="ce17">
            <text:p>387,9<text:s/></text:p>
          </table:table-cell>
          <table:table-cell office:value-type="float" office:value="138.385856769621" table:style-name="ce17">
            <text:p>138,4<text:s/></text:p>
          </table:table-cell>
          <table:table-cell office:value-type="float" office:value="21.384619755917701" table:style-name="ce17">
            <text:p>21,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ienstleistungen</text:p>
          </table:table-cell>
          <table:table-cell office:value-type="float" office:value="3083.6785220035999" table:style-name="ce17">
            <text:p>3 083,7<text:s/></text:p>
          </table:table-cell>
          <table:table-cell office:value-type="float" office:value="784.52779257002101" table:style-name="ce17">
            <text:p>784,5<text:s/></text:p>
          </table:table-cell>
          <table:table-cell office:value-type="float" office:value="1104.18787575941" table:style-name="ce17">
            <text:p>1 104,2<text:s/></text:p>
          </table:table-cell>
          <table:table-cell office:value-type="float" office:value="869.51040520955405" table:style-name="ce17">
            <text:p>869,5<text:s/></text:p>
          </table:table-cell>
          <table:table-cell office:value-type="float" office:value="282.77740641148301" table:style-name="ce17">
            <text:p>282,8<text:s/></text:p>
          </table:table-cell>
          <table:table-cell office:value-type="float" office:value="42.675042053126703" table:style-name="ce17">
            <text:p>42,7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 (ISCO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Führungskräfte</text:p>
          </table:table-cell>
          <table:table-cell office:value-type="float" office:value="244.282118520995" table:style-name="ce17">
            <text:p>244,3<text:s/></text:p>
          </table:table-cell>
          <table:table-cell office:value-type="float" office:value="28.690436055227401" table:style-name="ce17">
            <text:p>28,7<text:s/></text:p>
          </table:table-cell>
          <table:table-cell office:value-type="float" office:value="69.495153588297399" table:style-name="ce17">
            <text:p>69,5<text:s/></text:p>
          </table:table-cell>
          <table:table-cell office:value-type="float" office:value="98.740150765862595" table:style-name="ce17">
            <text:p>98,7<text:s/></text:p>
          </table:table-cell>
          <table:table-cell office:value-type="float" office:value="43.684671537979597" table:style-name="ce17">
            <text:p>43,7<text:s/></text:p>
          </table:table-cell>
          <table:table-cell office:value-type="float" office:value="3.6717065736282937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kademische Berufe</text:p>
          </table:table-cell>
          <table:table-cell office:value-type="float" office:value="920.71317075095499" table:style-name="ce17">
            <text:p>920,7<text:s/></text:p>
          </table:table-cell>
          <table:table-cell office:value-type="float" office:value="109.02611747256699" table:style-name="ce17">
            <text:p>109,0<text:s/></text:p>
          </table:table-cell>
          <table:table-cell office:value-type="float" office:value="253.510589997762" table:style-name="ce17">
            <text:p>253,5<text:s/></text:p>
          </table:table-cell>
          <table:table-cell office:value-type="float" office:value="378.19877462147099" table:style-name="ce17">
            <text:p>378,2<text:s/></text:p>
          </table:table-cell>
          <table:table-cell office:value-type="float" office:value="157.890731417491" table:style-name="ce17">
            <text:p>157,9<text:s/></text:p>
          </table:table-cell>
          <table:table-cell office:value-type="float" office:value="22.086957241663001" table:style-name="ce17">
            <text:p>22,1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810.95041465977101" table:style-name="ce17">
            <text:p>811,0<text:s/></text:p>
          </table:table-cell>
          <table:table-cell office:value-type="float" office:value="158.38789396950699" table:style-name="ce17">
            <text:p>158,4<text:s/></text:p>
          </table:table-cell>
          <table:table-cell office:value-type="float" office:value="287.04851800437802" table:style-name="ce17">
            <text:p>287,0<text:s/></text:p>
          </table:table-cell>
          <table:table-cell office:value-type="float" office:value="273.73623984501302" table:style-name="ce17">
            <text:p>273,7<text:s/></text:p>
          </table:table-cell>
          <table:table-cell office:value-type="float" office:value="79.451267417948202" table:style-name="ce17">
            <text:p>79,5<text:s/></text:p>
          </table:table-cell>
          <table:table-cell office:value-type="float" office:value="12.3264954229249" table:style-name="ce30">
            <text:p>(12,3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406.66761853631101" table:style-name="ce17">
            <text:p>406,7<text:s/></text:p>
          </table:table-cell>
          <table:table-cell office:value-type="float" office:value="111.766995829519" table:style-name="ce17">
            <text:p>111,8<text:s/></text:p>
          </table:table-cell>
          <table:table-cell office:value-type="float" office:value="167.22669070804201" table:style-name="ce17">
            <text:p>167,2<text:s/></text:p>
          </table:table-cell>
          <table:table-cell office:value-type="float" office:value="101.17108800939801" table:style-name="ce17">
            <text:p>101,2<text:s/></text:p>
          </table:table-cell>
          <table:table-cell office:value-type="float" office:value="23.095209754831799" table:style-name="ce17">
            <text:p>23,1<text:s/></text:p>
          </table:table-cell>
          <table:table-cell office:value-type="float" office:value="3.407634234519116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755.63940033930896" table:style-name="ce17">
            <text:p>755,6<text:s/></text:p>
          </table:table-cell>
          <table:table-cell office:value-type="float" office:value="260.59335629681601" table:style-name="ce17">
            <text:p>260,6<text:s/></text:p>
          </table:table-cell>
          <table:table-cell office:value-type="float" office:value="313.94320558904201" table:style-name="ce17">
            <text:p>313,9<text:s/></text:p>
          </table:table-cell>
          <table:table-cell office:value-type="float" office:value="142.92977937482701" table:style-name="ce17">
            <text:p>142,9<text:s/></text:p>
          </table:table-cell>
          <table:table-cell office:value-type="float" office:value="31.986438321284002" table:style-name="ce17">
            <text:p>32,0<text:s/></text:p>
          </table:table-cell>
          <table:table-cell office:value-type="float" office:value="6.1866207573408003" table:style-name="ce30">
            <text:p>(6,2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118.56704371583299" table:style-name="ce17">
            <text:p>118,6<text:s/></text:p>
          </table:table-cell>
          <table:table-cell office:value-type="float" office:value="30.6787250350474" table:style-name="ce17">
            <text:p>30,7<text:s/></text:p>
          </table:table-cell>
          <table:table-cell office:value-type="float" office:value="51.120865131061102" table:style-name="ce17">
            <text:p>51,1<text:s/></text:p>
          </table:table-cell>
          <table:table-cell office:value-type="float" office:value="30.546187247416601" table:style-name="ce17">
            <text:p>30,5<text:s/></text:p>
          </table:table-cell>
          <table:table-cell office:value-type="float" office:value="5.8969945029082904" table:style-name="ce30">
            <text:p>(5,9)</text:p>
          </table:table-cell>
          <table:table-cell office:value-type="float" office:value="0.32427179939928696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528.58539395576702" table:style-name="ce17">
            <text:p>528,6<text:s/></text:p>
          </table:table-cell>
          <table:table-cell office:value-type="float" office:value="94.521777252245599" table:style-name="ce17">
            <text:p>94,5<text:s/></text:p>
          </table:table-cell>
          <table:table-cell office:value-type="float" office:value="178.71008040567" table:style-name="ce17">
            <text:p>178,7<text:s/></text:p>
          </table:table-cell>
          <table:table-cell office:value-type="float" office:value="181.688902962611" table:style-name="ce17">
            <text:p>181,7<text:s/></text:p>
          </table:table-cell>
          <table:table-cell office:value-type="float" office:value="62.8505857767706" table:style-name="ce17">
            <text:p>62,9<text:s/></text:p>
          </table:table-cell>
          <table:table-cell office:value-type="float" office:value="10.814047558470101" table:style-name="ce30">
            <text:p>(10,8)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223.37369785972399" table:style-name="ce17">
            <text:p>223,4<text:s/></text:p>
          </table:table-cell>
          <table:table-cell office:value-type="float" office:value="97.722623465696699" table:style-name="ce17">
            <text:p>97,7<text:s/></text:p>
          </table:table-cell>
          <table:table-cell office:value-type="float" office:value="83.830605566276702" table:style-name="ce17">
            <text:p>83,8<text:s/></text:p>
          </table:table-cell>
          <table:table-cell office:value-type="float" office:value="31.423221218390701" table:style-name="ce17">
            <text:p>31,4<text:s/></text:p>
          </table:table-cell>
          <table:table-cell office:value-type="float" office:value="10.045962968402399" table:style-name="ce30">
            <text:p>(10,0)</text:p>
          </table:table-cell>
          <table:table-cell office:value-type="float" office:value="0.3512846409571676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ilfsarbeitskräfte</text:p>
          </table:table-cell>
          <table:table-cell office:value-type="float" office:value="343.81054991961003" table:style-name="ce17">
            <text:p>343,8<text:s/></text:p>
          </table:table-cell>
          <table:table-cell office:value-type="float" office:value="166.39843739652801" table:style-name="ce17">
            <text:p>166,4<text:s/></text:p>
          </table:table-cell>
          <table:table-cell office:value-type="float" office:value="119.154238154965" table:style-name="ce17">
            <text:p>119,2<text:s/></text:p>
          </table:table-cell>
          <table:table-cell office:value-type="float" office:value="44.552329849418598" table:style-name="ce17">
            <text:p>44,6<text:s/></text:p>
          </table:table-cell>
          <table:table-cell office:value-type="float" office:value="9.1477122191515008" table:style-name="ce30">
            <text:p>(9,1)</text:p>
          </table:table-cell>
          <table:table-cell office:value-type="float" office:value="4.5578322995460381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14.138405831576501" table:style-name="ce17">
            <text:p>14,1<text:s/></text:p>
          </table:table-cell>
          <table:table-cell office:value-type="float" office:value="1.8892458614145768" table:style-name="ce29">
            <text:p>(x)</text:p>
          </table:table-cell>
          <table:table-cell office:value-type="float" office:value="6.01862748919108" table:style-name="ce30">
            <text:p>(6,0)</text:p>
          </table:table-cell>
          <table:table-cell office:value-type="float" office:value="4.7025413041554778" table:style-name="ce29">
            <text:p>(x)</text:p>
          </table:table-cell>
          <table:table-cell office:value-type="float" office:value="1.1951798962196409" table:style-name="ce29">
            <text:p>(x)</text:p>
          </table:table-cell>
          <table:table-cell office:value-type="float" office:value="0.33281128059573301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Hilfstätigkeiten</text:p>
          </table:table-cell>
          <table:table-cell office:value-type="float" office:value="340.36270442732302" table:style-name="ce17">
            <text:p>340,4<text:s/></text:p>
          </table:table-cell>
          <table:table-cell office:value-type="float" office:value="164.82994928693299" table:style-name="ce17">
            <text:p>164,8<text:s/></text:p>
          </table:table-cell>
          <table:table-cell office:value-type="float" office:value="118.153741605094" table:style-name="ce17">
            <text:p>118,2<text:s/></text:p>
          </table:table-cell>
          <table:table-cell office:value-type="float" office:value="44.235567808720099" table:style-name="ce17">
            <text:p>44,2<text:s/></text:p>
          </table:table-cell>
          <table:table-cell office:value-type="float" office:value="8.8641513760992794" table:style-name="ce30">
            <text:p>(8,9)</text:p>
          </table:table-cell>
          <table:table-cell office:value-type="float" office:value="4.2792943504765057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ittlere Tätigkeiten</text:p>
          </table:table-cell>
          <table:table-cell office:value-type="float" office:value="1812.4477143290401" table:style-name="ce17">
            <text:p>1 812,4<text:s/></text:p>
          </table:table-cell>
          <table:table-cell office:value-type="float" office:value="533.21181539349197" table:style-name="ce17">
            <text:p>533,2<text:s/></text:p>
          </table:table-cell>
          <table:table-cell office:value-type="float" office:value="701.33952363304502" table:style-name="ce17">
            <text:p>701,3<text:s/></text:p>
          </table:table-cell>
          <table:table-cell office:value-type="float" office:value="436.418073526287" table:style-name="ce17">
            <text:p>436,4<text:s/></text:p>
          </table:table-cell>
          <table:table-cell office:value-type="float" office:value="120.81922908687299" table:style-name="ce17">
            <text:p>120,8<text:s/></text:p>
          </table:table-cell>
          <table:table-cell office:value-type="float" office:value="20.659072689339499" table:style-name="ce17">
            <text:p>20,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öhere Tätigkeiten</text:p>
          </table:table-cell>
          <table:table-cell office:value-type="float" office:value="767.48597270410698" table:style-name="ce17">
            <text:p>767,5<text:s/></text:p>
          </table:table-cell>
          <table:table-cell office:value-type="float" office:value="146.44220619448299" table:style-name="ce17">
            <text:p>146,4<text:s/></text:p>
          </table:table-cell>
          <table:table-cell office:value-type="float" office:value="275.819805301727" table:style-name="ce17">
            <text:p>275,8<text:s/></text:p>
          </table:table-cell>
          <table:table-cell office:value-type="float" office:value="258.393761519002" table:style-name="ce17">
            <text:p>258,4<text:s/></text:p>
          </table:table-cell>
          <table:table-cell office:value-type="float" office:value="75.391685475359097" table:style-name="ce17">
            <text:p>75,4<text:s/></text:p>
          </table:table-cell>
          <table:table-cell office:value-type="float" office:value="11.4385142135355" table:style-name="ce30">
            <text:p>(11,4)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803.50212869082304" table:style-name="ce17">
            <text:p>803,5<text:s/></text:p>
          </table:table-cell>
          <table:table-cell office:value-type="float" office:value="88.782683404473502" table:style-name="ce17">
            <text:p>88,8<text:s/></text:p>
          </table:table-cell>
          <table:table-cell office:value-type="float" office:value="221.745442482203" table:style-name="ce17">
            <text:p>221,7<text:s/></text:p>
          </table:table-cell>
          <table:table-cell office:value-type="float" office:value="336.04104338743099" table:style-name="ce17">
            <text:p>336,0<text:s/></text:p>
          </table:table-cell>
          <table:table-cell office:value-type="float" office:value="137.626304806554" table:style-name="ce17">
            <text:p>137,6<text:s/></text:p>
          </table:table-cell>
          <table:table-cell office:value-type="float" office:value="19.306654610161601" table:style-name="ce17">
            <text:p>19,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ührungstätigkeiten</text:p>
          </table:table-cell>
          <table:table-cell office:value-type="float" office:value="193.86469600132301" table:style-name="ce17">
            <text:p>193,9<text:s/></text:p>
          </table:table-cell>
          <table:table-cell office:value-type="float" office:value="18.540525004730601" table:style-name="ce17">
            <text:p>18,5<text:s/></text:p>
          </table:table-cell>
          <table:table-cell office:value-type="float" office:value="48.9252984063911" table:style-name="ce17">
            <text:p>48,9<text:s/></text:p>
          </table:table-cell>
          <table:table-cell office:value-type="float" office:value="82.943391350786698" table:style-name="ce17">
            <text:p>82,9<text:s/></text:p>
          </table:table-cell>
          <table:table-cell office:value-type="float" office:value="39.949135336341598" table:style-name="ce17">
            <text:p>39,9<text:s/></text:p>
          </table:table-cell>
          <table:table-cell office:value-type="float" office:value="3.5063459030733721" table:style-name="ce29">
            <text:p>(x)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number-columns-spanned="6" table:number-rows-spanned="1" table:style-name="ce50">
            <text:p>Männe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307.5683498775202" table:style-name="ce22">
            <text:p>2 307,6<text:s/></text:p>
          </table:table-cell>
          <table:table-cell office:value-type="float" office:value="473.94447402631698" table:style-name="ce22">
            <text:p>473,9<text:s/></text:p>
          </table:table-cell>
          <table:table-cell office:value-type="float" office:value="768.93585740949698" table:style-name="ce22">
            <text:p>768,9<text:s/></text:p>
          </table:table-cell>
          <table:table-cell office:value-type="float" office:value="747.39392845290797" table:style-name="ce22">
            <text:p>747,4<text:s/></text:p>
          </table:table-cell>
          <table:table-cell office:value-type="float" office:value="276.676204094382" table:style-name="ce22">
            <text:p>276,7<text:s/></text:p>
          </table:table-cell>
          <table:table-cell office:value-type="float" office:value="40.617885894417498" table:style-name="ce22">
            <text:p>40,6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Stellung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Unselbständige zusammen</text:p>
          </table:table-cell>
          <table:table-cell office:value-type="float" office:value="2029.86456146671" table:style-name="ce17">
            <text:p>2 029,9<text:s/></text:p>
          </table:table-cell>
          <table:table-cell office:value-type="float" office:value="412.851694573016" table:style-name="ce17">
            <text:p>412,9<text:s/></text:p>
          </table:table-cell>
          <table:table-cell office:value-type="float" office:value="667.43950792168005" table:style-name="ce17">
            <text:p>667,4<text:s/></text:p>
          </table:table-cell>
          <table:table-cell office:value-type="float" office:value="661.40889426874605" table:style-name="ce17">
            <text:p>661,4<text:s/></text:p>
          </table:table-cell>
          <table:table-cell office:value-type="float" office:value="248.872113892839" table:style-name="ce17">
            <text:p>248,9<text:s/></text:p>
          </table:table-cell>
          <table:table-cell office:value-type="float" office:value="39.2923508104302" table:style-name="ce17">
            <text:p>39,3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ehrlinge</text:p>
          </table:table-cell>
          <table:table-cell office:value-type="float" office:value="73.918678430446306" table:style-name="ce17">
            <text:p>73,9<text:s/></text:p>
          </table:table-cell>
          <table:table-cell office:value-type="float" office:value="6.7457746667057998" table:style-name="ce30">
            <text:p>(6,7)</text:p>
          </table:table-cell>
          <table:table-cell office:value-type="float" office:value="20.436580744120501" table:style-name="ce17">
            <text:p>20,4<text:s/></text:p>
          </table:table-cell>
          <table:table-cell office:value-type="float" office:value="31.980320764941201" table:style-name="ce17">
            <text:p>32,0<text:s/></text:p>
          </table:table-cell>
          <table:table-cell office:value-type="float" office:value="12.242933136959399" table:style-name="ce17">
            <text:p>12,2<text:s/></text:p>
          </table:table-cell>
          <table:table-cell office:value-type="float" office:value="2.5130691177194682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rbeiter:innen</text:p>
          </table:table-cell>
          <table:table-cell office:value-type="float" office:value="692.51651701183903" table:style-name="ce17">
            <text:p>692,5<text:s/></text:p>
          </table:table-cell>
          <table:table-cell office:value-type="float" office:value="209.791797494207" table:style-name="ce17">
            <text:p>209,8<text:s/></text:p>
          </table:table-cell>
          <table:table-cell office:value-type="float" office:value="251.92779039377501" table:style-name="ce17">
            <text:p>251,9<text:s/></text:p>
          </table:table-cell>
          <table:table-cell office:value-type="float" office:value="168.92925955845601" table:style-name="ce17">
            <text:p>168,9<text:s/></text:p>
          </table:table-cell>
          <table:table-cell office:value-type="float" office:value="52.894137669424303" table:style-name="ce17">
            <text:p>52,9<text:s/></text:p>
          </table:table-cell>
          <table:table-cell office:value-type="float" office:value="8.9735318959777892" table:style-name="ce30">
            <text:p>(9,0)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Angestellte, Freie Dienstn., Beamt:innen, Vertragsbed.</text:p>
          </table:table-cell>
          <table:table-cell office:value-type="float" office:value="1263.42936602443" table:style-name="ce17">
            <text:p>1 263,4<text:s/></text:p>
          </table:table-cell>
          <table:table-cell office:value-type="float" office:value="196.31412241210401" table:style-name="ce17">
            <text:p>196,3<text:s/></text:p>
          </table:table-cell>
          <table:table-cell office:value-type="float" office:value="395.07513678378501" table:style-name="ce17">
            <text:p>395,1<text:s/></text:p>
          </table:table-cell>
          <table:table-cell office:value-type="float" office:value="460.499313945349" table:style-name="ce17">
            <text:p>460,5<text:s/></text:p>
          </table:table-cell>
          <table:table-cell office:value-type="float" office:value="183.73504308645599" table:style-name="ce17">
            <text:p>183,7<text:s/></text:p>
          </table:table-cell>
          <table:table-cell office:value-type="float" office:value="27.805749796733" table:style-name="ce17">
            <text:p>27,8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277.70378841080901" table:style-name="ce17">
            <text:p>277,7<text:s/></text:p>
          </table:table-cell>
          <table:table-cell office:value-type="float" office:value="61.0927794533008" table:style-name="ce17">
            <text:p>61,1<text:s/></text:p>
          </table:table-cell>
          <table:table-cell office:value-type="float" office:value="101.496349487817" table:style-name="ce17">
            <text:p>101,5<text:s/></text:p>
          </table:table-cell>
          <table:table-cell office:value-type="float" office:value="85.985034184161805" table:style-name="ce17">
            <text:p>86,0<text:s/></text:p>
          </table:table-cell>
          <table:table-cell office:value-type="float" office:value="27.8040902015426" table:style-name="ce17">
            <text:p>27,8<text:s/></text:p>
          </table:table-cell>
          <table:table-cell office:value-type="float" office:value="1.325535083987305" table:style-name="ce29">
            <text:p>(x)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Selbständige außerhalb der Land- und Forstwirtschaft</text:p>
          </table:table-cell>
          <table:table-cell office:value-type="float" office:value="227.18372491921801" table:style-name="ce17">
            <text:p>227,2<text:s/></text:p>
          </table:table-cell>
          <table:table-cell office:value-type="float" office:value="47.4527989335905" table:style-name="ce17">
            <text:p>47,5<text:s/></text:p>
          </table:table-cell>
          <table:table-cell office:value-type="float" office:value="80.666424078701098" table:style-name="ce17">
            <text:p>80,7<text:s/></text:p>
          </table:table-cell>
          <table:table-cell office:value-type="float" office:value="72.038289143640995" table:style-name="ce17">
            <text:p>72,0<text:s/></text:p>
          </table:table-cell>
          <table:table-cell office:value-type="float" office:value="25.700677679297801" table:style-name="ce17">
            <text:p>25,7<text:s/></text:p>
          </table:table-cell>
          <table:table-cell office:value-type="float" office:value="1.325535083987305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Selbständige in der Land- und Forstwirtschaft</text:p>
          </table:table-cell>
          <table:table-cell office:value-type="float" office:value="45.371229977011097" table:style-name="ce17">
            <text:p>45,4<text:s/></text:p>
          </table:table-cell>
          <table:table-cell office:value-type="float" office:value="12.662341551794601" table:style-name="ce17">
            <text:p>12,7<text:s/></text:p>
          </table:table-cell>
          <table:table-cell office:value-type="float" office:value="18.8104549956944" table:style-name="ce17">
            <text:p>18,8<text:s/></text:p>
          </table:table-cell>
          <table:table-cell office:value-type="float" office:value="12.657013388685399" table:style-name="ce17">
            <text:p>12,7<text:s/></text:p>
          </table:table-cell>
          <table:table-cell office:value-type="float" office:value="1.2414200408367519" table:style-name="ce29">
            <text:p>(x)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thelfende</text:p>
          </table:table-cell>
          <table:table-cell office:value-type="float" office:value="5.1488335145806303" table:style-name="ce30">
            <text:p>(5,1)</text:p>
          </table:table-cell>
          <table:table-cell office:value-type="float" office:value="0.97763896791563998" table:style-name="ce29">
            <text:p>(x)</text:p>
          </table:table-cell>
          <table:table-cell office:value-type="float" office:value="2.0194704134214221" table:style-name="ce29">
            <text:p>(x)</text:p>
          </table:table-cell>
          <table:table-cell office:value-type="float" office:value="1.2897316518354942" table:style-name="ce29">
            <text:p>(x)</text:p>
          </table:table-cell>
          <table:table-cell office:value-type="float" office:value="0.86199248140807905" table:style-name="ce29">
            <text:p>(x)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rtschaftsbereich (ÖNACE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Land- und Forstwirtschaft</text:p>
          </table:table-cell>
          <table:table-cell office:value-type="float" office:value="65.922256847510198" table:style-name="ce17">
            <text:p>65,9<text:s/></text:p>
          </table:table-cell>
          <table:table-cell office:value-type="float" office:value="16.543548177547599" table:style-name="ce17">
            <text:p>16,5<text:s/></text:p>
          </table:table-cell>
          <table:table-cell office:value-type="float" office:value="27.7664083025605" table:style-name="ce17">
            <text:p>27,8<text:s/></text:p>
          </table:table-cell>
          <table:table-cell office:value-type="float" office:value="19.110342701365099" table:style-name="ce17">
            <text:p>19,1<text:s/></text:p>
          </table:table-cell>
          <table:table-cell office:value-type="float" office:value="2.5019576660368754" table:style-name="ce29">
            <text:p>(x)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dustrie und Gewerbe</text:p>
          </table:table-cell>
          <table:table-cell office:value-type="float" office:value="898.48945759663297" table:style-name="ce17">
            <text:p>898,5<text:s/></text:p>
          </table:table-cell>
          <table:table-cell office:value-type="float" office:value="167.781758815573" table:style-name="ce17">
            <text:p>167,8<text:s/></text:p>
          </table:table-cell>
          <table:table-cell office:value-type="float" office:value="279.10347199541201" table:style-name="ce17">
            <text:p>279,1<text:s/></text:p>
          </table:table-cell>
          <table:table-cell office:value-type="float" office:value="315.66128456216501" table:style-name="ce17">
            <text:p>315,7<text:s/></text:p>
          </table:table-cell>
          <table:table-cell office:value-type="float" office:value="118.397960119269" table:style-name="ce17">
            <text:p>118,4<text:s/></text:p>
          </table:table-cell>
          <table:table-cell office:value-type="float" office:value="17.544982104213599" table:style-name="ce17">
            <text:p>17,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ienstleistungen</text:p>
          </table:table-cell>
          <table:table-cell office:value-type="float" office:value="1343.15663543338" table:style-name="ce17">
            <text:p>1 343,2<text:s/></text:p>
          </table:table-cell>
          <table:table-cell office:value-type="float" office:value="289.61916703319599" table:style-name="ce17">
            <text:p>289,6<text:s/></text:p>
          </table:table-cell>
          <table:table-cell office:value-type="float" office:value="462.065977111525" table:style-name="ce17">
            <text:p>462,1<text:s/></text:p>
          </table:table-cell>
          <table:table-cell office:value-type="float" office:value="412.62230118937703" table:style-name="ce17">
            <text:p>412,6<text:s/></text:p>
          </table:table-cell>
          <table:table-cell office:value-type="float" office:value="155.776286309076" table:style-name="ce17">
            <text:p>155,8<text:s/></text:p>
          </table:table-cell>
          <table:table-cell office:value-type="float" office:value="23.072903790203998" table:style-name="ce17">
            <text:p>23,1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 (ISCO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Führungskräfte</text:p>
          </table:table-cell>
          <table:table-cell office:value-type="float" office:value="159.53069331736799" table:style-name="ce17">
            <text:p>159,5<text:s/></text:p>
          </table:table-cell>
          <table:table-cell office:value-type="float" office:value="15.7024718216132" table:style-name="ce17">
            <text:p>15,7<text:s/></text:p>
          </table:table-cell>
          <table:table-cell office:value-type="float" office:value="45.477108250225797" table:style-name="ce17">
            <text:p>45,5<text:s/></text:p>
          </table:table-cell>
          <table:table-cell office:value-type="float" office:value="64.658421781399696" table:style-name="ce17">
            <text:p>64,7<text:s/></text:p>
          </table:table-cell>
          <table:table-cell office:value-type="float" office:value="31.259205006719998" table:style-name="ce17">
            <text:p>31,3<text:s/></text:p>
          </table:table-cell>
          <table:table-cell office:value-type="float" office:value="2.4334864574097383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kademische Berufe</text:p>
          </table:table-cell>
          <table:table-cell office:value-type="float" office:value="428.22166975763901" table:style-name="ce17">
            <text:p>428,2<text:s/></text:p>
          </table:table-cell>
          <table:table-cell office:value-type="float" office:value="42.945785937716302" table:style-name="ce17">
            <text:p>42,9<text:s/></text:p>
          </table:table-cell>
          <table:table-cell office:value-type="float" office:value="103.053265669788" table:style-name="ce17">
            <text:p>103,1<text:s/></text:p>
          </table:table-cell>
          <table:table-cell office:value-type="float" office:value="182.54694899010499" table:style-name="ce17">
            <text:p>182,5<text:s/></text:p>
          </table:table-cell>
          <table:table-cell office:value-type="float" office:value="87.547280910159699" table:style-name="ce17">
            <text:p>87,5<text:s/></text:p>
          </table:table-cell>
          <table:table-cell office:value-type="float" office:value="12.128388249869801" table:style-name="ce17">
            <text:p>12,1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436.19626056926899" table:style-name="ce17">
            <text:p>436,2<text:s/></text:p>
          </table:table-cell>
          <table:table-cell office:value-type="float" office:value="72.212187384016701" table:style-name="ce17">
            <text:p>72,2<text:s/></text:p>
          </table:table-cell>
          <table:table-cell office:value-type="float" office:value="139.247527908092" table:style-name="ce17">
            <text:p>139,2<text:s/></text:p>
          </table:table-cell>
          <table:table-cell office:value-type="float" office:value="160.088425904594" table:style-name="ce17">
            <text:p>160,1<text:s/></text:p>
          </table:table-cell>
          <table:table-cell office:value-type="float" office:value="55.246948007706898" table:style-name="ce17">
            <text:p>55,2<text:s/></text:p>
          </table:table-cell>
          <table:table-cell office:value-type="float" office:value="9.4011713648589392" table:style-name="ce30">
            <text:p>(9,4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123.623058251468" table:style-name="ce17">
            <text:p>123,6<text:s/></text:p>
          </table:table-cell>
          <table:table-cell office:value-type="float" office:value="32.265136034888201" table:style-name="ce17">
            <text:p>32,3<text:s/></text:p>
          </table:table-cell>
          <table:table-cell office:value-type="float" office:value="48.140291080406797" table:style-name="ce17">
            <text:p>48,1<text:s/></text:p>
          </table:table-cell>
          <table:table-cell office:value-type="float" office:value="33.1883790757688" table:style-name="ce17">
            <text:p>33,2<text:s/></text:p>
          </table:table-cell>
          <table:table-cell office:value-type="float" office:value="8.9589325190425608" table:style-name="ce30">
            <text:p>(9,0)</text:p>
          </table:table-cell>
          <table:table-cell office:value-type="float" office:value="1.070319541361846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257.92317477167398" table:style-name="ce17">
            <text:p>257,9<text:s/></text:p>
          </table:table-cell>
          <table:table-cell office:value-type="float" office:value="70.172500020135701" table:style-name="ce17">
            <text:p>70,2<text:s/></text:p>
          </table:table-cell>
          <table:table-cell office:value-type="float" office:value="109.204260283189" table:style-name="ce17">
            <text:p>109,2<text:s/></text:p>
          </table:table-cell>
          <table:table-cell office:value-type="float" office:value="59.974144786444498" table:style-name="ce17">
            <text:p>60,0<text:s/></text:p>
          </table:table-cell>
          <table:table-cell office:value-type="float" office:value="15.6140300989565" table:style-name="ce17">
            <text:p>15,6<text:s/></text:p>
          </table:table-cell>
          <table:table-cell office:value-type="float" office:value="2.9582395829489037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71.987858047333106" table:style-name="ce17">
            <text:p>72,0<text:s/></text:p>
          </table:table-cell>
          <table:table-cell office:value-type="float" office:value="18.005695554845499" table:style-name="ce17">
            <text:p>18,0<text:s/></text:p>
          </table:table-cell>
          <table:table-cell office:value-type="float" office:value="30.350697408380601" table:style-name="ce17">
            <text:p>30,4<text:s/></text:p>
          </table:table-cell>
          <table:table-cell office:value-type="float" office:value="19.912224237873001" table:style-name="ce17">
            <text:p>19,9<text:s/></text:p>
          </table:table-cell>
          <table:table-cell office:value-type="float" office:value="3.3949690468347069" table:style-name="ce29">
            <text:p>(x)</text:p>
          </table:table-cell>
          <table:table-cell office:value-type="float" office:value="0.32427179939928696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480.09817780694101" table:style-name="ce17">
            <text:p>480,1<text:s/></text:p>
          </table:table-cell>
          <table:table-cell office:value-type="float" office:value="82.170577194382204" table:style-name="ce17">
            <text:p>82,2<text:s/></text:p>
          </table:table-cell>
          <table:table-cell office:value-type="float" office:value="160.15348053728701" table:style-name="ce17">
            <text:p>160,2<text:s/></text:p>
          </table:table-cell>
          <table:table-cell office:value-type="float" office:value="167.86155868765701" table:style-name="ce17">
            <text:p>167,9<text:s/></text:p>
          </table:table-cell>
          <table:table-cell office:value-type="float" office:value="60.149979724650002" table:style-name="ce17">
            <text:p>60,1<text:s/></text:p>
          </table:table-cell>
          <table:table-cell office:value-type="float" office:value="9.7625816629650597" table:style-name="ce30">
            <text:p>(9,8)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192.76104364746701" table:style-name="ce17">
            <text:p>192,8<text:s/></text:p>
          </table:table-cell>
          <table:table-cell office:value-type="float" office:value="82.448925797291295" table:style-name="ce17">
            <text:p>82,4<text:s/></text:p>
          </table:table-cell>
          <table:table-cell office:value-type="float" office:value="72.759593060016101" table:style-name="ce17">
            <text:p>72,8<text:s/></text:p>
          </table:table-cell>
          <table:table-cell office:value-type="float" office:value="28.9723743735623" table:style-name="ce17">
            <text:p>29,0<text:s/></text:p>
          </table:table-cell>
          <table:table-cell office:value-type="float" office:value="8.5043224011328498" table:style-name="ce30">
            <text:p>(8,5)</text:p>
          </table:table-cell>
          <table:table-cell office:value-type="float" office:value="7.5828015464838597E-2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ilfsarbeitskräfte</text:p>
          </table:table-cell>
          <table:table-cell office:value-type="float" office:value="144.02056902520701" table:style-name="ce17">
            <text:p>144,0<text:s/></text:p>
          </table:table-cell>
          <table:table-cell office:value-type="float" office:value="56.362047322012103" table:style-name="ce17">
            <text:p>56,4<text:s/></text:p>
          </table:table-cell>
          <table:table-cell office:value-type="float" office:value="54.531005722920199" table:style-name="ce17">
            <text:p>54,5<text:s/></text:p>
          </table:table-cell>
          <table:table-cell office:value-type="float" office:value="25.920065361124902" table:style-name="ce17">
            <text:p>25,9<text:s/></text:p>
          </table:table-cell>
          <table:table-cell office:value-type="float" office:value="5.0766626796068648" table:style-name="ce29">
            <text:p>(x)</text:p>
          </table:table-cell>
          <table:table-cell office:value-type="float" office:value="2.1307879395434002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13.205844683153501" table:style-name="ce17">
            <text:p>13,2<text:s/></text:p>
          </table:table-cell>
          <table:table-cell office:value-type="float" office:value="1.6591469594159649" table:style-name="ce29">
            <text:p>(x)</text:p>
          </table:table-cell>
          <table:table-cell office:value-type="float" office:value="6.01862748919108" table:style-name="ce30">
            <text:p>(6,0)</text:p>
          </table:table-cell>
          <table:table-cell office:value-type="float" office:value="4.2713852543788224" table:style-name="ce29">
            <text:p>(x)</text:p>
          </table:table-cell>
          <table:table-cell office:value-type="float" office:value="0.92387369957188092" table:style-name="ce29">
            <text:p>(x)</text:p>
          </table:table-cell>
          <table:table-cell office:value-type="float" office:value="0.33281128059573301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Hilfstätigkeiten</text:p>
          </table:table-cell>
          <table:table-cell office:value-type="float" office:value="142.14181818989999" table:style-name="ce17">
            <text:p>142,1<text:s/></text:p>
          </table:table-cell>
          <table:table-cell office:value-type="float" office:value="55.562509966390998" table:style-name="ce17">
            <text:p>55,6<text:s/></text:p>
          </table:table-cell>
          <table:table-cell office:value-type="float" office:value="54.6496435847017" table:style-name="ce17">
            <text:p>54,6<text:s/></text:p>
          </table:table-cell>
          <table:table-cell office:value-type="float" office:value="25.277081059357499" table:style-name="ce17">
            <text:p>25,3<text:s/></text:p>
          </table:table-cell>
          <table:table-cell office:value-type="float" office:value="4.521795639906891" table:style-name="ce29">
            <text:p>(x)</text:p>
          </table:table-cell>
          <table:table-cell office:value-type="float" office:value="2.1307879395434002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ittlere Tätigkeiten</text:p>
          </table:table-cell>
          <table:table-cell office:value-type="float" office:value="992.25986249738196" table:style-name="ce17">
            <text:p>992,3<text:s/></text:p>
          </table:table-cell>
          <table:table-cell office:value-type="float" office:value="251.947570310392" table:style-name="ce17">
            <text:p>251,9<text:s/></text:p>
          </table:table-cell>
          <table:table-cell office:value-type="float" office:value="364.78067989722399" table:style-name="ce17">
            <text:p>364,8<text:s/></text:p>
          </table:table-cell>
          <table:table-cell office:value-type="float" office:value="274.23067391985398" table:style-name="ce17">
            <text:p>274,2<text:s/></text:p>
          </table:table-cell>
          <table:table-cell office:value-type="float" office:value="87.124588728255205" table:style-name="ce17">
            <text:p>87,1<text:s/></text:p>
          </table:table-cell>
          <table:table-cell office:value-type="float" office:value="14.176349641656801" table:style-name="ce17">
            <text:p>14,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öhere Tätigkeiten</text:p>
          </table:table-cell>
          <table:table-cell office:value-type="float" office:value="408.79460421528802" table:style-name="ce17">
            <text:p>408,8<text:s/></text:p>
          </table:table-cell>
          <table:table-cell office:value-type="float" office:value="63.829296116793202" table:style-name="ce17">
            <text:p>63,8<text:s/></text:p>
          </table:table-cell>
          <table:table-cell office:value-type="float" office:value="133.474438735554" table:style-name="ce17">
            <text:p>133,5<text:s/></text:p>
          </table:table-cell>
          <table:table-cell office:value-type="float" office:value="148.49192455811601" table:style-name="ce17">
            <text:p>148,5<text:s/></text:p>
          </table:table-cell>
          <table:table-cell office:value-type="float" office:value="54.109715646947997" table:style-name="ce17">
            <text:p>54,1<text:s/></text:p>
          </table:table-cell>
          <table:table-cell office:value-type="float" office:value="8.8892291578772102" table:style-name="ce30">
            <text:p>(8,9)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359.05709907052398" table:style-name="ce17">
            <text:p>359,1<text:s/></text:p>
          </table:table-cell>
          <table:table-cell office:value-type="float" office:value="30.915058273273001" table:style-name="ce17">
            <text:p>30,9<text:s/></text:p>
          </table:table-cell>
          <table:table-cell office:value-type="float" office:value="82.342334569566503" table:style-name="ce17">
            <text:p>82,3<text:s/></text:p>
          </table:table-cell>
          <table:table-cell office:value-type="float" office:value="158.82894761303399" table:style-name="ce17">
            <text:p>158,8<text:s/></text:p>
          </table:table-cell>
          <table:table-cell office:value-type="float" office:value="75.142900330152401" table:style-name="ce17">
            <text:p>75,1<text:s/></text:p>
          </table:table-cell>
          <table:table-cell office:value-type="float" office:value="11.827858284497999" table:style-name="ce17">
            <text:p>11,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ührungstätigkeiten</text:p>
          </table:table-cell>
          <table:table-cell office:value-type="float" office:value="127.61117749361701" table:style-name="ce17">
            <text:p>127,6<text:s/></text:p>
          </table:table-cell>
          <table:table-cell office:value-type="float" office:value="10.597259906167" table:style-name="ce30">
            <text:p>(10,6)</text:p>
          </table:table-cell>
          <table:table-cell office:value-type="float" office:value="32.192411134634" table:style-name="ce17">
            <text:p>32,2<text:s/></text:p>
          </table:table-cell>
          <table:table-cell office:value-type="float" office:value="54.580267118384" table:style-name="ce17">
            <text:p>54,6<text:s/></text:p>
          </table:table-cell>
          <table:table-cell office:value-type="float" office:value="27.973113547576901" table:style-name="ce17">
            <text:p>28,0<text:s/></text:p>
          </table:table-cell>
          <table:table-cell office:value-type="float" office:value="2.2681257868548159" table:style-name="ce29">
            <text:p>(x)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number-columns-spanned="6" table:number-rows-spanned="1" table:style-name="ce50">
            <text:p>Frauen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059.15946421233" table:style-name="ce22">
            <text:p>2 059,2<text:s/></text:p>
          </table:table-cell>
          <table:table-cell office:value-type="float" office:value="585.73113460825198" table:style-name="ce22">
            <text:p>585,7<text:s/></text:p>
          </table:table-cell>
          <table:table-cell office:value-type="float" office:value="761.12271722518994" table:style-name="ce22">
            <text:p>761,1<text:s/></text:p>
          </table:table-cell>
          <table:table-cell office:value-type="float" office:value="540.29528674565597" table:style-name="ce22">
            <text:p>540,3<text:s/></text:p>
          </table:table-cell>
          <table:table-cell office:value-type="float" office:value="148.568549718605" table:style-name="ce22">
            <text:p>148,6<text:s/></text:p>
          </table:table-cell>
          <table:table-cell office:value-type="float" office:value="23.441775914626898" table:style-name="ce22">
            <text:p>23,4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Stellung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Unselbständige zusammen</text:p>
          </table:table-cell>
          <table:table-cell office:value-type="float" office:value="1887.7986546858999" table:style-name="ce17">
            <text:p>1 887,8<text:s/></text:p>
          </table:table-cell>
          <table:table-cell office:value-type="float" office:value="538.95548471109601" table:style-name="ce17">
            <text:p>539,0<text:s/></text:p>
          </table:table-cell>
          <table:table-cell office:value-type="float" office:value="698.54430350678001" table:style-name="ce17">
            <text:p>698,5<text:s/></text:p>
          </table:table-cell>
          <table:table-cell office:value-type="float" office:value="496.62294332348102" table:style-name="ce17">
            <text:p>496,6<text:s/></text:p>
          </table:table-cell>
          <table:table-cell office:value-type="float" office:value="133.77839218838801" table:style-name="ce17">
            <text:p>133,8<text:s/></text:p>
          </table:table-cell>
          <table:table-cell office:value-type="float" office:value="19.897530956156299" table:style-name="ce17">
            <text:p>19,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ehrlinge</text:p>
          </table:table-cell>
          <table:table-cell office:value-type="float" office:value="35.233777313817697" table:style-name="ce17">
            <text:p>35,2<text:s/></text:p>
          </table:table-cell>
          <table:table-cell office:value-type="float" office:value="7.0052039670447002" table:style-name="ce30">
            <text:p>(7,0)</text:p>
          </table:table-cell>
          <table:table-cell office:value-type="float" office:value="10.653926828799699" table:style-name="ce17">
            <text:p>10,7<text:s/></text:p>
          </table:table-cell>
          <table:table-cell office:value-type="float" office:value="14.1599460262959" table:style-name="ce17">
            <text:p>14,2<text:s/></text:p>
          </table:table-cell>
          <table:table-cell office:value-type="float" office:value="3.0685680300503893" table:style-name="ce29">
            <text:p>(x)</text:p>
          </table:table-cell>
          <table:table-cell office:value-type="float" office:value="0.346132461627076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rbeiter:innen</text:p>
          </table:table-cell>
          <table:table-cell office:value-type="float" office:value="312.42061194437002" table:style-name="ce17">
            <text:p>312,4<text:s/></text:p>
          </table:table-cell>
          <table:table-cell office:value-type="float" office:value="155.32071164093699" table:style-name="ce17">
            <text:p>155,3<text:s/></text:p>
          </table:table-cell>
          <table:table-cell office:value-type="float" office:value="105.69328438450501" table:style-name="ce17">
            <text:p>105,7<text:s/></text:p>
          </table:table-cell>
          <table:table-cell office:value-type="float" office:value="37.217062097234098" table:style-name="ce17">
            <text:p>37,2<text:s/></text:p>
          </table:table-cell>
          <table:table-cell office:value-type="float" office:value="9.7909588350144201" table:style-name="ce30">
            <text:p>(9,8)</text:p>
          </table:table-cell>
          <table:table-cell office:value-type="float" office:value="4.3985949866784901" table:style-name="ce29">
            <text:p>(x)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Angestellte, Freie Dienstn., Beamt:innen, Vertragsbed.</text:p>
          </table:table-cell>
          <table:table-cell office:value-type="float" office:value="1540.14426542771" table:style-name="ce17">
            <text:p>1 540,1<text:s/></text:p>
          </table:table-cell>
          <table:table-cell office:value-type="float" office:value="376.62956910311402" table:style-name="ce17">
            <text:p>376,6<text:s/></text:p>
          </table:table-cell>
          <table:table-cell office:value-type="float" office:value="582.19709229347495" table:style-name="ce17">
            <text:p>582,2<text:s/></text:p>
          </table:table-cell>
          <table:table-cell office:value-type="float" office:value="445.24593519995102" table:style-name="ce17">
            <text:p>445,2<text:s/></text:p>
          </table:table-cell>
          <table:table-cell office:value-type="float" office:value="120.918865323323" table:style-name="ce17">
            <text:p>120,9<text:s/></text:p>
          </table:table-cell>
          <table:table-cell office:value-type="float" office:value="15.152803507850701" table:style-name="ce17">
            <text:p>15,2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171.36080952642899" table:style-name="ce17">
            <text:p>171,4<text:s/></text:p>
          </table:table-cell>
          <table:table-cell office:value-type="float" office:value="46.775649897156697" table:style-name="ce17">
            <text:p>46,8<text:s/></text:p>
          </table:table-cell>
          <table:table-cell office:value-type="float" office:value="62.578413718409998" table:style-name="ce17">
            <text:p>62,6<text:s/></text:p>
          </table:table-cell>
          <table:table-cell office:value-type="float" office:value="43.672343422174201" table:style-name="ce17">
            <text:p>43,7<text:s/></text:p>
          </table:table-cell>
          <table:table-cell office:value-type="float" office:value="14.790157530217799" table:style-name="ce17">
            <text:p>14,8<text:s/></text:p>
          </table:table-cell>
          <table:table-cell office:value-type="float" office:value="3.5442449584705726" table:style-name="ce29">
            <text:p>(x)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Selbständige außerhalb der Land- und Forstwirtschaft</text:p>
          </table:table-cell>
          <table:table-cell office:value-type="float" office:value="132.663975727338" table:style-name="ce17">
            <text:p>132,7<text:s/></text:p>
          </table:table-cell>
          <table:table-cell office:value-type="float" office:value="35.456672714786698" table:style-name="ce17">
            <text:p>35,5<text:s/></text:p>
          </table:table-cell>
          <table:table-cell office:value-type="float" office:value="45.006487772051997" table:style-name="ce17">
            <text:p>45,0<text:s/></text:p>
          </table:table-cell>
          <table:table-cell office:value-type="float" office:value="35.322737962840201" table:style-name="ce17">
            <text:p>35,3<text:s/></text:p>
          </table:table-cell>
          <table:table-cell office:value-type="float" office:value="13.6123702682581" table:style-name="ce17">
            <text:p>13,6<text:s/></text:p>
          </table:table-cell>
          <table:table-cell office:value-type="float" office:value="3.2657070094010394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Selbständige in der Land- und Forstwirtschaft</text:p>
          </table:table-cell>
          <table:table-cell office:value-type="float" office:value="26.894833808411001" table:style-name="ce17">
            <text:p>26,9<text:s/></text:p>
          </table:table-cell>
          <table:table-cell office:value-type="float" office:value="8.6362316150738092" table:style-name="ce30">
            <text:p>(8,6)</text:p>
          </table:table-cell>
          <table:table-cell office:value-type="float" office:value="11.9705451958451" table:style-name="ce17">
            <text:p>12,0<text:s/></text:p>
          </table:table-cell>
          <table:table-cell office:value-type="float" office:value="5.28193035487232" table:style-name="ce30">
            <text:p>(5,3)</text:p>
          </table:table-cell>
          <table:table-cell office:value-type="float" office:value="1.006126642619759" table:style-name="ce29">
            <text:p>(x)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thelfende</text:p>
          </table:table-cell>
          <table:table-cell office:value-type="float" office:value="11.8019999906801" table:style-name="ce17">
            <text:p>11,8<text:s/></text:p>
          </table:table-cell>
          <table:table-cell office:value-type="float" office:value="2.682745567296116" table:style-name="ce29">
            <text:p>(x)</text:p>
          </table:table-cell>
          <table:table-cell office:value-type="float" office:value="5.6013807505128401" table:style-name="ce30">
            <text:p>(5,6)</text:p>
          </table:table-cell>
          <table:table-cell office:value-type="float" office:value="3.0676751044617028" table:style-name="ce29">
            <text:p>(x)</text:p>
          </table:table-cell>
          <table:table-cell office:value-type="float" office:value="0.171660619339954" table:style-name="ce29">
            <text:p>(x)</text:p>
          </table:table-cell>
          <table:table-cell office:value-type="float" office:value="0.278537949069533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rtschaftsbereich (ÖNACE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Land- und Forstwirtschaft</text:p>
          </table:table-cell>
          <table:table-cell office:value-type="float" office:value="49.9119348520492" table:style-name="ce17">
            <text:p>49,9<text:s/></text:p>
          </table:table-cell>
          <table:table-cell office:value-type="float" office:value="14.907231405163801" table:style-name="ce17">
            <text:p>14,9<text:s/></text:p>
          </table:table-cell>
          <table:table-cell office:value-type="float" office:value="22.2449412278301" table:style-name="ce17">
            <text:p>22,2<text:s/></text:p>
          </table:table-cell>
          <table:table-cell office:value-type="float" office:value="11.1802292532088" table:style-name="ce17">
            <text:p>11,2<text:s/></text:p>
          </table:table-cell>
          <table:table-cell office:value-type="float" office:value="1.5795329658463841" table:style-name="ce29">
            <text:p>(x)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dustrie und Gewerbe</text:p>
          </table:table-cell>
          <table:table-cell office:value-type="float" office:value="268.725642790064" table:style-name="ce17">
            <text:p>268,7<text:s/></text:p>
          </table:table-cell>
          <table:table-cell office:value-type="float" office:value="75.915277666263293" table:style-name="ce17">
            <text:p>75,9<text:s/></text:p>
          </table:table-cell>
          <table:table-cell office:value-type="float" office:value="96.755877349473707" table:style-name="ce17">
            <text:p>96,8<text:s/></text:p>
          </table:table-cell>
          <table:table-cell office:value-type="float" office:value="72.226953472270097" table:style-name="ce17">
            <text:p>72,2<text:s/></text:p>
          </table:table-cell>
          <table:table-cell office:value-type="float" office:value="19.987896650352301" table:style-name="ce17">
            <text:p>20,0<text:s/></text:p>
          </table:table-cell>
          <table:table-cell office:value-type="float" office:value="3.8396376517041597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ienstleistungen</text:p>
          </table:table-cell>
          <table:table-cell office:value-type="float" office:value="1740.52188657022" table:style-name="ce17">
            <text:p>1 740,5<text:s/></text:p>
          </table:table-cell>
          <table:table-cell office:value-type="float" office:value="494.90862553682501" table:style-name="ce17">
            <text:p>494,9<text:s/></text:p>
          </table:table-cell>
          <table:table-cell office:value-type="float" office:value="642.12189864788604" table:style-name="ce17">
            <text:p>642,1<text:s/></text:p>
          </table:table-cell>
          <table:table-cell office:value-type="float" office:value="456.88810402017702" table:style-name="ce17">
            <text:p>456,9<text:s/></text:p>
          </table:table-cell>
          <table:table-cell office:value-type="float" office:value="127.001120102407" table:style-name="ce17">
            <text:p>127,0<text:s/></text:p>
          </table:table-cell>
          <table:table-cell office:value-type="float" office:value="19.602138262922701" table:style-name="ce17">
            <text:p>19,6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 (ISCO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Führungskräfte</text:p>
          </table:table-cell>
          <table:table-cell office:value-type="float" office:value="84.751425203626795" table:style-name="ce17">
            <text:p>84,8<text:s/></text:p>
          </table:table-cell>
          <table:table-cell office:value-type="float" office:value="12.9879642336142" table:style-name="ce17">
            <text:p>13,0<text:s/></text:p>
          </table:table-cell>
          <table:table-cell office:value-type="float" office:value="24.018045338071602" table:style-name="ce17">
            <text:p>24,0<text:s/></text:p>
          </table:table-cell>
          <table:table-cell office:value-type="float" office:value="34.081728984462899" table:style-name="ce17">
            <text:p>34,1<text:s/></text:p>
          </table:table-cell>
          <table:table-cell office:value-type="float" office:value="12.4254665312596" table:style-name="ce17">
            <text:p>12,4<text:s/></text:p>
          </table:table-cell>
          <table:table-cell office:value-type="float" office:value="1.2382201162185558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kademische Berufe</text:p>
          </table:table-cell>
          <table:table-cell office:value-type="float" office:value="492.49150099331598" table:style-name="ce17">
            <text:p>492,5<text:s/></text:p>
          </table:table-cell>
          <table:table-cell office:value-type="float" office:value="66.080331534850998" table:style-name="ce17">
            <text:p>66,1<text:s/></text:p>
          </table:table-cell>
          <table:table-cell office:value-type="float" office:value="150.45732432797399" table:style-name="ce17">
            <text:p>150,5<text:s/></text:p>
          </table:table-cell>
          <table:table-cell office:value-type="float" office:value="195.65182563136599" table:style-name="ce17">
            <text:p>195,7<text:s/></text:p>
          </table:table-cell>
          <table:table-cell office:value-type="float" office:value="70.343450507331596" table:style-name="ce17">
            <text:p>70,3<text:s/></text:p>
          </table:table-cell>
          <table:table-cell office:value-type="float" office:value="9.9585689917931894" table:style-name="ce30">
            <text:p>(10,0)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374.75415409050203" table:style-name="ce17">
            <text:p>374,8<text:s/></text:p>
          </table:table-cell>
          <table:table-cell office:value-type="float" office:value="86.175706585490104" table:style-name="ce17">
            <text:p>86,2<text:s/></text:p>
          </table:table-cell>
          <table:table-cell office:value-type="float" office:value="147.800990096286" table:style-name="ce17">
            <text:p>147,8<text:s/></text:p>
          </table:table-cell>
          <table:table-cell office:value-type="float" office:value="113.647813940419" table:style-name="ce17">
            <text:p>113,6<text:s/></text:p>
          </table:table-cell>
          <table:table-cell office:value-type="float" office:value="24.2043194102414" table:style-name="ce17">
            <text:p>24,2<text:s/></text:p>
          </table:table-cell>
          <table:table-cell office:value-type="float" office:value="2.9253240580659226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283.04456028484299" table:style-name="ce17">
            <text:p>283,0<text:s/></text:p>
          </table:table-cell>
          <table:table-cell office:value-type="float" office:value="79.501859794631301" table:style-name="ce17">
            <text:p>79,5<text:s/></text:p>
          </table:table-cell>
          <table:table-cell office:value-type="float" office:value="119.086399627635" table:style-name="ce17">
            <text:p>119,1<text:s/></text:p>
          </table:table-cell>
          <table:table-cell office:value-type="float" office:value="67.982708933629297" table:style-name="ce17">
            <text:p>68,0<text:s/></text:p>
          </table:table-cell>
          <table:table-cell office:value-type="float" office:value="14.136277235789199" table:style-name="ce17">
            <text:p>14,1<text:s/></text:p>
          </table:table-cell>
          <table:table-cell office:value-type="float" office:value="2.3373146931572699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497.71622556763498" table:style-name="ce17">
            <text:p>497,7<text:s/></text:p>
          </table:table-cell>
          <table:table-cell office:value-type="float" office:value="190.42085627668001" table:style-name="ce17">
            <text:p>190,4<text:s/></text:p>
          </table:table-cell>
          <table:table-cell office:value-type="float" office:value="204.73894530585301" table:style-name="ce17">
            <text:p>204,7<text:s/></text:p>
          </table:table-cell>
          <table:table-cell office:value-type="float" office:value="82.955634588382296" table:style-name="ce17">
            <text:p>83,0<text:s/></text:p>
          </table:table-cell>
          <table:table-cell office:value-type="float" office:value="16.3724082223276" table:style-name="ce17">
            <text:p>16,4<text:s/></text:p>
          </table:table-cell>
          <table:table-cell office:value-type="float" office:value="3.2283811743918931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46.579185668499598" table:style-name="ce17">
            <text:p>46,6<text:s/></text:p>
          </table:table-cell>
          <table:table-cell office:value-type="float" office:value="12.673029480201899" table:style-name="ce17">
            <text:p>12,7<text:s/></text:p>
          </table:table-cell>
          <table:table-cell office:value-type="float" office:value="20.770167722680601" table:style-name="ce17">
            <text:p>20,8<text:s/></text:p>
          </table:table-cell>
          <table:table-cell office:value-type="float" office:value="10.633963009543599" table:style-name="ce30">
            <text:p>(10,6)</text:p>
          </table:table-cell>
          <table:table-cell office:value-type="float" office:value="2.5020254560735831" table:style-name="ce29">
            <text:p>(x)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48.487216148826001" table:style-name="ce17">
            <text:p>48,5<text:s/></text:p>
          </table:table-cell>
          <table:table-cell office:value-type="float" office:value="12.3512000578634" table:style-name="ce17">
            <text:p>12,4<text:s/></text:p>
          </table:table-cell>
          <table:table-cell office:value-type="float" office:value="18.556599868383302" table:style-name="ce17">
            <text:p>18,6<text:s/></text:p>
          </table:table-cell>
          <table:table-cell office:value-type="float" office:value="13.8273442749536" table:style-name="ce17">
            <text:p>13,8<text:s/></text:p>
          </table:table-cell>
          <table:table-cell office:value-type="float" office:value="2.7006060521205799" table:style-name="ce29">
            <text:p>(x)</text:p>
          </table:table-cell>
          <table:table-cell office:value-type="float" office:value="1.0514658955050691" table:style-name="ce29">
            <text:p>(x)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30.612654212256299" table:style-name="ce17">
            <text:p>30,6<text:s/></text:p>
          </table:table-cell>
          <table:table-cell office:value-type="float" office:value="15.273697668405401" table:style-name="ce17">
            <text:p>15,3<text:s/></text:p>
          </table:table-cell>
          <table:table-cell office:value-type="float" office:value="11.071012506260599" table:style-name="ce17">
            <text:p>11,1<text:s/></text:p>
          </table:table-cell>
          <table:table-cell office:value-type="float" office:value="2.4508468448284044" table:style-name="ce29">
            <text:p>(x)</text:p>
          </table:table-cell>
          <table:table-cell office:value-type="float" office:value="1.541640567269545" table:style-name="ce29">
            <text:p>(x)</text:p>
          </table:table-cell>
          <table:table-cell office:value-type="float" office:value="0.27545662549232902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ilfsarbeitskräfte</text:p>
          </table:table-cell>
          <table:table-cell office:value-type="float" office:value="199.78998089440199" table:style-name="ce17">
            <text:p>199,8<text:s/></text:p>
          </table:table-cell>
          <table:table-cell office:value-type="float" office:value="110.03639007451601" table:style-name="ce17">
            <text:p>110,0<text:s/></text:p>
          </table:table-cell>
          <table:table-cell office:value-type="float" office:value="64.6232324320451" table:style-name="ce17">
            <text:p>64,6<text:s/></text:p>
          </table:table-cell>
          <table:table-cell office:value-type="float" office:value="18.6322644882937" table:style-name="ce17">
            <text:p>18,6<text:s/></text:p>
          </table:table-cell>
          <table:table-cell office:value-type="float" office:value="4.0710495395446324" table:style-name="ce29">
            <text:p>(x)</text:p>
          </table:table-cell>
          <table:table-cell office:value-type="float" office:value="2.4270443600026383" table:style-name="ce29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0.93256114842302706" table:style-name="ce29">
            <text:p>(x)</text:p>
          </table:table-cell>
          <table:table-cell office:value-type="float" office:value="0.23009890199861199" table:style-name="ce29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.431156049776655" table:style-name="ce29">
            <text:p>(x)</text:p>
          </table:table-cell>
          <table:table-cell office:value-type="float" office:value="0.27130619664775996" table:style-name="ce29">
            <text:p>(x)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Hilfstätigkeiten</text:p>
          </table:table-cell>
          <table:table-cell office:value-type="float" office:value="198.22088623742201" table:style-name="ce17">
            <text:p>198,2<text:s/></text:p>
          </table:table-cell>
          <table:table-cell office:value-type="float" office:value="109.267439320542" table:style-name="ce17">
            <text:p>109,3<text:s/></text:p>
          </table:table-cell>
          <table:table-cell office:value-type="float" office:value="63.504098020392398" table:style-name="ce17">
            <text:p>63,5<text:s/></text:p>
          </table:table-cell>
          <table:table-cell office:value-type="float" office:value="18.958486749362599" table:style-name="ce17">
            <text:p>19,0<text:s/></text:p>
          </table:table-cell>
          <table:table-cell office:value-type="float" office:value="4.3423557361923919" table:style-name="ce29">
            <text:p>(x)</text:p>
          </table:table-cell>
          <table:table-cell office:value-type="float" office:value="2.1485064109331051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ittlere Tätigkeiten</text:p>
          </table:table-cell>
          <table:table-cell office:value-type="float" office:value="820.18785183165505" table:style-name="ce17">
            <text:p>820,2<text:s/></text:p>
          </table:table-cell>
          <table:table-cell office:value-type="float" office:value="281.26424508309998" table:style-name="ce17">
            <text:p>281,3<text:s/></text:p>
          </table:table-cell>
          <table:table-cell office:value-type="float" office:value="336.55884373582097" table:style-name="ce17">
            <text:p>336,6<text:s/></text:p>
          </table:table-cell>
          <table:table-cell office:value-type="float" office:value="162.18739960643299" table:style-name="ce17">
            <text:p>162,2<text:s/></text:p>
          </table:table-cell>
          <table:table-cell office:value-type="float" office:value="33.694640358617903" table:style-name="ce17">
            <text:p>33,7<text:s/></text:p>
          </table:table-cell>
          <table:table-cell office:value-type="float" office:value="6.4827230476827404" table:style-name="ce30">
            <text:p>(6,5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öhere Tätigkeiten</text:p>
          </table:table-cell>
          <table:table-cell office:value-type="float" office:value="358.69136848881902" table:style-name="ce17">
            <text:p>358,7<text:s/></text:p>
          </table:table-cell>
          <table:table-cell office:value-type="float" office:value="82.612910077690003" table:style-name="ce17">
            <text:p>82,6<text:s/></text:p>
          </table:table-cell>
          <table:table-cell office:value-type="float" office:value="142.345366566172" table:style-name="ce17">
            <text:p>142,3<text:s/></text:p>
          </table:table-cell>
          <table:table-cell office:value-type="float" office:value="109.901836960887" table:style-name="ce17">
            <text:p>109,9<text:s/></text:p>
          </table:table-cell>
          <table:table-cell office:value-type="float" office:value="21.2819698284111" table:style-name="ce17">
            <text:p>21,3<text:s/></text:p>
          </table:table-cell>
          <table:table-cell office:value-type="float" office:value="2.5492850556582627" table:style-name="ce29">
            <text:p>(x)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444.44502962029901" table:style-name="ce17">
            <text:p>444,4<text:s/></text:p>
          </table:table-cell>
          <table:table-cell office:value-type="float" office:value="57.867625131200498" table:style-name="ce17">
            <text:p>57,9<text:s/></text:p>
          </table:table-cell>
          <table:table-cell office:value-type="float" office:value="139.40310791263701" table:style-name="ce17">
            <text:p>139,4<text:s/></text:p>
          </table:table-cell>
          <table:table-cell office:value-type="float" office:value="177.212095774396" table:style-name="ce17">
            <text:p>177,2<text:s/></text:p>
          </table:table-cell>
          <table:table-cell office:value-type="float" office:value="62.483404476401503" table:style-name="ce17">
            <text:p>62,5<text:s/></text:p>
          </table:table-cell>
          <table:table-cell office:value-type="float" office:value="7.4787963256636303" table:style-name="ce30">
            <text:p>(7,5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ührungstätigkeiten</text:p>
          </table:table-cell>
          <table:table-cell office:value-type="float" office:value="66.253518507706602" table:style-name="ce17">
            <text:p>66,3<text:s/></text:p>
          </table:table-cell>
          <table:table-cell office:value-type="float" office:value="7.9432650985635203" table:style-name="ce30">
            <text:p>(7,9)</text:p>
          </table:table-cell>
          <table:table-cell office:value-type="float" office:value="16.7328872717571" table:style-name="ce17">
            <text:p>16,7<text:s/></text:p>
          </table:table-cell>
          <table:table-cell office:value-type="float" office:value="28.363124232402701" table:style-name="ce17">
            <text:p>28,4<text:s/></text:p>
          </table:table-cell>
          <table:table-cell office:value-type="float" office:value="11.976021788764699" table:style-name="ce17">
            <text:p>12,0<text:s/></text:p>
          </table:table-cell>
          <table:table-cell office:value-type="float" office:value="1.2382201162185558" table:style-name="ce29">
            <text:p>(x)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1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4">
          <table:table-cell table:style-name="ce1"/>
          <table:table-cell table:style-name="ce14"/>
          <table:table-cell table:number-columns-repeated="5" table:style-name="ce15"/>
          <table:table-cell table:number-columns-repeated="16377"/>
        </table:table-row>
        <table:table-row table:number-rows-repeated="10" table:style-name="ro4">
          <table:table-cell table:style-name="ce1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/>
          <table:table-cell table:number-columns-repeated="6" table:style-name="ce15"/>
          <table:table-cell table:number-columns-repeated="16377"/>
        </table:table-row>
        <table:table-row table:number-rows-repeated="1048462" table:style-name="ro4">
          <table:table-cell table:number-columns-repeated="16384"/>
        </table:table-row>
      </table:table>
      <table:table table:name="E7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43">
            <text:p>E7 Erwerbstätige nach Ausübung präziser Arbeitsabläufe und soziodemograf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55">
            <text:p>Merkmal</text:p>
          </table:table-cell>
          <table:table-cell office:value-type="string" table:number-columns-spanned="1" table:number-rows-spanned="2" table:style-name="ce46">
            <text:p>Erwerbstätige (15–64 Jahre)<text:s/></text:p>
          </table:table-cell>
          <table:table-cell office:value-type="string" table:number-columns-spanned="5" table:number-rows-spanned="1" table:style-name="ce47">
            <text:p>Ausübung präziser Arbeitsabläufe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in sehr hohem Ausmaß</text:p>
          </table:table-cell>
          <table:table-cell office:value-type="string" table:style-name="ce4">
            <text:p>in hohem Ausmaß</text:p>
          </table:table-cell>
          <table:table-cell office:value-type="string" table:style-name="ce4">
            <text:p>in gewissem Ausmaß</text:p>
          </table:table-cell>
          <table:table-cell office:value-type="string" table:style-name="ce27">
            <text:p>in geringem Ausmaß</text:p>
          </table:table-cell>
          <table:table-cell office:value-type="string" table:style-name="ce28">
            <text:p>überhaupt nicht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number-columns-spanned="6" table:number-rows-spanned="1" table:style-name="ce49">
            <text:p>Männer und Frauen<text:s/></text:p>
          </table:table-cell>
          <table:covered-table-cell table:number-columns-repeated="5"/>
          <table:table-cell table:number-columns-repeated="16377" table:style-name="ce7"/>
        </table:table-row>
        <table:table-row table:style-name="ro8">
          <table:table-cell office:value-type="string" table:style-name="ce6">
            <text:p>Insgesamt</text:p>
          </table:table-cell>
          <table:table-cell office:value-type="float" office:value="4366.7278140898497" table:style-name="ce22">
            <text:p>4 366,7<text:s/></text:p>
          </table:table-cell>
          <table:table-cell office:value-type="float" office:value="961.71297946949801" table:style-name="ce22">
            <text:p>961,7<text:s/></text:p>
          </table:table-cell>
          <table:table-cell office:value-type="float" office:value="1084.44002296383" table:style-name="ce22">
            <text:p>1 084,4<text:s/></text:p>
          </table:table-cell>
          <table:table-cell office:value-type="float" office:value="975.16806376662203" table:style-name="ce22">
            <text:p>975,2<text:s/></text:p>
          </table:table-cell>
          <table:table-cell office:value-type="float" office:value="753.24427174124901" table:style-name="ce22">
            <text:p>753,2<text:s/></text:p>
          </table:table-cell>
          <table:table-cell office:value-type="float" office:value="592.16247614864903" table:style-name="ce22">
            <text:p>592,2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Alter<text:s/>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15-24 Jahre</text:p>
          </table:table-cell>
          <table:table-cell office:value-type="float" office:value="467.60322999611998" table:style-name="ce17">
            <text:p>467,6<text:s/></text:p>
          </table:table-cell>
          <table:table-cell office:value-type="float" office:value="106.47459850575" table:style-name="ce17">
            <text:p>106,5<text:s/></text:p>
          </table:table-cell>
          <table:table-cell office:value-type="float" office:value="118.13489126303401" table:style-name="ce17">
            <text:p>118,1<text:s/></text:p>
          </table:table-cell>
          <table:table-cell office:value-type="float" office:value="107.518578110056" table:style-name="ce17">
            <text:p>107,5<text:s/></text:p>
          </table:table-cell>
          <table:table-cell office:value-type="float" office:value="75.808438061180695" table:style-name="ce17">
            <text:p>75,8<text:s/></text:p>
          </table:table-cell>
          <table:table-cell office:value-type="float" office:value="59.666724056099" table:style-name="ce17">
            <text:p>59,7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25-44 Jahre</text:p>
          </table:table-cell>
          <table:table-cell office:value-type="float" office:value="2057.1869491224502" table:style-name="ce17">
            <text:p>2 057,2<text:s/></text:p>
          </table:table-cell>
          <table:table-cell office:value-type="float" office:value="455.10354889482397" table:style-name="ce17">
            <text:p>455,1<text:s/></text:p>
          </table:table-cell>
          <table:table-cell office:value-type="float" office:value="513.884022067773" table:style-name="ce17">
            <text:p>513,9<text:s/></text:p>
          </table:table-cell>
          <table:table-cell office:value-type="float" office:value="466.45956641730902" table:style-name="ce17">
            <text:p>466,5<text:s/></text:p>
          </table:table-cell>
          <table:table-cell office:value-type="float" office:value="353.06823755630899" table:style-name="ce17">
            <text:p>353,1<text:s/></text:p>
          </table:table-cell>
          <table:table-cell office:value-type="float" office:value="268.67157418623401" table:style-name="ce17">
            <text:p>268,7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45-54 Jahre</text:p>
          </table:table-cell>
          <table:table-cell office:value-type="float" office:value="1091.1553797030299" table:style-name="ce17">
            <text:p>1 091,2<text:s/></text:p>
          </table:table-cell>
          <table:table-cell office:value-type="float" office:value="236.220166600352" table:style-name="ce17">
            <text:p>236,2<text:s/></text:p>
          </table:table-cell>
          <table:table-cell office:value-type="float" office:value="276.95613312225902" table:style-name="ce17">
            <text:p>277,0<text:s/></text:p>
          </table:table-cell>
          <table:table-cell office:value-type="float" office:value="235.42381602655701" table:style-name="ce17">
            <text:p>235,4<text:s/></text:p>
          </table:table-cell>
          <table:table-cell office:value-type="float" office:value="195.20398544674501" table:style-name="ce17">
            <text:p>195,2<text:s/></text:p>
          </table:table-cell>
          <table:table-cell office:value-type="float" office:value="147.351278507118" table:style-name="ce17">
            <text:p>147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55-64 Jahre</text:p>
          </table:table-cell>
          <table:table-cell office:value-type="float" office:value="750.78225526825202" table:style-name="ce17">
            <text:p>750,8<text:s/></text:p>
          </table:table-cell>
          <table:table-cell office:value-type="float" office:value="163.914665468571" table:style-name="ce17">
            <text:p>163,9<text:s/></text:p>
          </table:table-cell>
          <table:table-cell office:value-type="float" office:value="175.464976510768" table:style-name="ce17">
            <text:p>175,5<text:s/></text:p>
          </table:table-cell>
          <table:table-cell office:value-type="float" office:value="165.76610321269999" table:style-name="ce17">
            <text:p>165,8<text:s/></text:p>
          </table:table-cell>
          <table:table-cell office:value-type="float" office:value="129.16361067701499" table:style-name="ce17">
            <text:p>129,2<text:s/></text:p>
          </table:table-cell>
          <table:table-cell office:value-type="float" office:value="116.472899399198" table:style-name="ce17">
            <text:p>116,5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Höchste abgeschlossene Ausbildung<text:s/>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Pflichtschule</text:p>
          </table:table-cell>
          <table:table-cell office:value-type="float" office:value="515.03396194495497" table:style-name="ce17">
            <text:p>515,0<text:s/></text:p>
          </table:table-cell>
          <table:table-cell office:value-type="float" office:value="102.716277124228" table:style-name="ce17">
            <text:p>102,7<text:s/></text:p>
          </table:table-cell>
          <table:table-cell office:value-type="float" office:value="119.76488288267301" table:style-name="ce17">
            <text:p>119,8<text:s/></text:p>
          </table:table-cell>
          <table:table-cell office:value-type="float" office:value="111.160419835434" table:style-name="ce17">
            <text:p>111,2<text:s/></text:p>
          </table:table-cell>
          <table:table-cell office:value-type="float" office:value="80.070662223152297" table:style-name="ce17">
            <text:p>80,1<text:s/></text:p>
          </table:table-cell>
          <table:table-cell office:value-type="float" office:value="101.32171987946801" table:style-name="ce17">
            <text:p>101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Lehre, BMS</text:p>
          </table:table-cell>
          <table:table-cell office:value-type="float" office:value="2025.18450953821" table:style-name="ce17">
            <text:p>2 025,2<text:s/></text:p>
          </table:table-cell>
          <table:table-cell office:value-type="float" office:value="507.512203406661" table:style-name="ce17">
            <text:p>507,5<text:s/></text:p>
          </table:table-cell>
          <table:table-cell office:value-type="float" office:value="526.19360478763201" table:style-name="ce17">
            <text:p>526,2<text:s/></text:p>
          </table:table-cell>
          <table:table-cell office:value-type="float" office:value="413.23564696373501" table:style-name="ce17">
            <text:p>413,2<text:s/></text:p>
          </table:table-cell>
          <table:table-cell office:value-type="float" office:value="302.56289541092099" table:style-name="ce17">
            <text:p>302,6<text:s/></text:p>
          </table:table-cell>
          <table:table-cell office:value-type="float" office:value="275.68015896925698" table:style-name="ce17">
            <text:p>275,7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AHS, BHS</text:p>
          </table:table-cell>
          <table:table-cell office:value-type="float" office:value="847.63271852606999" table:style-name="ce17">
            <text:p>847,6<text:s/></text:p>
          </table:table-cell>
          <table:table-cell office:value-type="float" office:value="179.732161475091" table:style-name="ce17">
            <text:p>179,7<text:s/></text:p>
          </table:table-cell>
          <table:table-cell office:value-type="float" office:value="211.653968511557" table:style-name="ce17">
            <text:p>211,7<text:s/></text:p>
          </table:table-cell>
          <table:table-cell office:value-type="float" office:value="207.56098223560801" table:style-name="ce17">
            <text:p>207,6<text:s/></text:p>
          </table:table-cell>
          <table:table-cell office:value-type="float" office:value="150.11632907766199" table:style-name="ce17">
            <text:p>150,1<text:s/></text:p>
          </table:table-cell>
          <table:table-cell office:value-type="float" office:value="98.569277226151897" table:style-name="ce17">
            <text:p>98,6<text:s/>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978.87662408061999" table:style-name="ce17">
            <text:p>978,9<text:s/></text:p>
          </table:table-cell>
          <table:table-cell office:value-type="float" office:value="171.75233746351799" table:style-name="ce17">
            <text:p>171,8<text:s/></text:p>
          </table:table-cell>
          <table:table-cell office:value-type="float" office:value="226.827566781972" table:style-name="ce17">
            <text:p>226,8<text:s/></text:p>
          </table:table-cell>
          <table:table-cell office:value-type="float" office:value="243.21101473184501" table:style-name="ce17">
            <text:p>243,2<text:s/></text:p>
          </table:table-cell>
          <table:table-cell office:value-type="float" office:value="220.49438502951301" table:style-name="ce17">
            <text:p>220,5<text:s/></text:p>
          </table:table-cell>
          <table:table-cell office:value-type="float" office:value="116.591320073772" table:style-name="ce17">
            <text:p>116,6<text:s/>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Geburtsland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3323.39045519917" table:style-name="ce17">
            <text:p>3 323,4<text:s/></text:p>
          </table:table-cell>
          <table:table-cell office:value-type="float" office:value="746.82768715017505" table:style-name="ce17">
            <text:p>746,8<text:s/></text:p>
          </table:table-cell>
          <table:table-cell office:value-type="float" office:value="829.88775271244799" table:style-name="ce17">
            <text:p>829,9<text:s/></text:p>
          </table:table-cell>
          <table:table-cell office:value-type="float" office:value="744.92672432822201" table:style-name="ce17">
            <text:p>744,9<text:s/></text:p>
          </table:table-cell>
          <table:table-cell office:value-type="float" office:value="576.08847673717798" table:style-name="ce17">
            <text:p>576,1<text:s/></text:p>
          </table:table-cell>
          <table:table-cell office:value-type="float" office:value="425.65981427114502" table:style-name="ce17">
            <text:p>425,7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1043.33735889068" table:style-name="ce17">
            <text:p>1 043,3<text:s/></text:p>
          </table:table-cell>
          <table:table-cell office:value-type="float" office:value="214.88529231932301" table:style-name="ce17">
            <text:p>214,9<text:s/></text:p>
          </table:table-cell>
          <table:table-cell office:value-type="float" office:value="254.55227025138601" table:style-name="ce17">
            <text:p>254,6<text:s/></text:p>
          </table:table-cell>
          <table:table-cell office:value-type="float" office:value="230.241339438399" table:style-name="ce17">
            <text:p>230,2<text:s/></text:p>
          </table:table-cell>
          <table:table-cell office:value-type="float" office:value="177.155795004071" table:style-name="ce17">
            <text:p>177,2<text:s/></text:p>
          </table:table-cell>
          <table:table-cell office:value-type="float" office:value="166.50266187750299" table:style-name="ce17">
            <text:p>166,5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U 27</text:p>
          </table:table-cell>
          <table:table-cell office:value-type="float" office:value="498.95691626553798" table:style-name="ce17">
            <text:p>499,0<text:s/></text:p>
          </table:table-cell>
          <table:table-cell office:value-type="float" office:value="100.16407513466299" table:style-name="ce17">
            <text:p>100,2<text:s/></text:p>
          </table:table-cell>
          <table:table-cell office:value-type="float" office:value="126.88371765884" table:style-name="ce17">
            <text:p>126,9<text:s/></text:p>
          </table:table-cell>
          <table:table-cell office:value-type="float" office:value="107.93337418256699" table:style-name="ce17">
            <text:p>107,9<text:s/></text:p>
          </table:table-cell>
          <table:table-cell office:value-type="float" office:value="89.658311657878201" table:style-name="ce17">
            <text:p>89,7<text:s/></text:p>
          </table:table-cell>
          <table:table-cell office:value-type="float" office:value="74.317437631590096" table:style-name="ce17">
            <text:p>74,3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Bosnien-Herzegowina, Serbien, Montenegro, Nordmazedonien, Kosovo</text:p>
          </table:table-cell>
          <table:table-cell office:value-type="float" office:value="237.36681833687999" table:style-name="ce17">
            <text:p>237,4<text:s/></text:p>
          </table:table-cell>
          <table:table-cell office:value-type="float" office:value="53.104148232164398" table:style-name="ce17">
            <text:p>53,1<text:s/></text:p>
          </table:table-cell>
          <table:table-cell office:value-type="float" office:value="54.013344304906099" table:style-name="ce17">
            <text:p>54,0<text:s/></text:p>
          </table:table-cell>
          <table:table-cell office:value-type="float" office:value="51.927362088552997" table:style-name="ce17">
            <text:p>51,9<text:s/></text:p>
          </table:table-cell>
          <table:table-cell office:value-type="float" office:value="35.464458342206797" table:style-name="ce17">
            <text:p>35,5<text:s/></text:p>
          </table:table-cell>
          <table:table-cell office:value-type="float" office:value="42.857505369049498" table:style-name="ce17">
            <text:p>42,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80.936772976552007" table:style-name="ce17">
            <text:p>80,9<text:s/></text:p>
          </table:table-cell>
          <table:table-cell office:value-type="float" office:value="19.507522428757401" table:style-name="ce17">
            <text:p>19,5<text:s/></text:p>
          </table:table-cell>
          <table:table-cell office:value-type="float" office:value="22.165194165842198" table:style-name="ce17">
            <text:p>22,2<text:s/></text:p>
          </table:table-cell>
          <table:table-cell office:value-type="float" office:value="14.8553905842109" table:style-name="ce30">
            <text:p>(14,9)</text:p>
          </table:table-cell>
          <table:table-cell office:value-type="float" office:value="12.356604243233599" table:style-name="ce30">
            <text:p>(12,4)</text:p>
          </table:table-cell>
          <table:table-cell office:value-type="float" office:value="12.0520615545078" table:style-name="ce30">
            <text:p>(12,1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nstige</text:p>
          </table:table-cell>
          <table:table-cell office:value-type="float" office:value="226.076851311713" table:style-name="ce17">
            <text:p>226,1<text:s/></text:p>
          </table:table-cell>
          <table:table-cell office:value-type="float" office:value="42.109546523738501" table:style-name="ce17">
            <text:p>42,1<text:s/></text:p>
          </table:table-cell>
          <table:table-cell office:value-type="float" office:value="51.4900141217975" table:style-name="ce17">
            <text:p>51,5<text:s/></text:p>
          </table:table-cell>
          <table:table-cell office:value-type="float" office:value="55.525212583068502" table:style-name="ce17">
            <text:p>55,5<text:s/></text:p>
          </table:table-cell>
          <table:table-cell office:value-type="float" office:value="39.676420760752201" table:style-name="ce17">
            <text:p>39,7<text:s/></text:p>
          </table:table-cell>
          <table:table-cell office:value-type="float" office:value="37.275657322356103" table:style-name="ce17">
            <text:p>37,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139.24859034582499" table:style-name="ce17">
            <text:p>139,2<text:s/></text:p>
          </table:table-cell>
          <table:table-cell office:value-type="float" office:value="36.701895227379701" table:style-name="ce17">
            <text:p>36,7<text:s/></text:p>
          </table:table-cell>
          <table:table-cell office:value-type="float" office:value="37.977679647542203" table:style-name="ce17">
            <text:p>38,0<text:s/></text:p>
          </table:table-cell>
          <table:table-cell office:value-type="float" office:value="28.022225613636401" table:style-name="ce17">
            <text:p>28,0<text:s/></text:p>
          </table:table-cell>
          <table:table-cell office:value-type="float" office:value="25.346292935721799" table:style-name="ce17">
            <text:p>25,3<text:s/></text:p>
          </table:table-cell>
          <table:table-cell office:value-type="float" office:value="11.200496921544699" table:style-name="ce17">
            <text:p>11,2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257.97932186147199" table:style-name="ce17">
            <text:p>258,0<text:s/></text:p>
          </table:table-cell>
          <table:table-cell office:value-type="float" office:value="73.7434762657617" table:style-name="ce17">
            <text:p>73,7<text:s/></text:p>
          </table:table-cell>
          <table:table-cell office:value-type="float" office:value="67.0125978323032" table:style-name="ce17">
            <text:p>67,0<text:s/></text:p>
          </table:table-cell>
          <table:table-cell office:value-type="float" office:value="47.764550770732001" table:style-name="ce17">
            <text:p>47,8<text:s/></text:p>
          </table:table-cell>
          <table:table-cell office:value-type="float" office:value="34.837178485857201" table:style-name="ce17">
            <text:p>34,8<text:s/></text:p>
          </table:table-cell>
          <table:table-cell office:value-type="float" office:value="34.621518506818099" table:style-name="ce17">
            <text:p>34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811.05725410222897" table:style-name="ce17">
            <text:p>811,1<text:s/></text:p>
          </table:table-cell>
          <table:table-cell office:value-type="float" office:value="155.00983299347601" table:style-name="ce17">
            <text:p>155,0<text:s/></text:p>
          </table:table-cell>
          <table:table-cell office:value-type="float" office:value="196.32715624265001" table:style-name="ce17">
            <text:p>196,3<text:s/></text:p>
          </table:table-cell>
          <table:table-cell office:value-type="float" office:value="214.692212468299" table:style-name="ce17">
            <text:p>214,7<text:s/></text:p>
          </table:table-cell>
          <table:table-cell office:value-type="float" office:value="152.14286135289501" table:style-name="ce17">
            <text:p>152,1<text:s/></text:p>
          </table:table-cell>
          <table:table-cell office:value-type="float" office:value="92.885191044909106" table:style-name="ce17">
            <text:p>92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762.64427009388805" table:style-name="ce17">
            <text:p>762,6<text:s/></text:p>
          </table:table-cell>
          <table:table-cell office:value-type="float" office:value="170.28487415577499" table:style-name="ce17">
            <text:p>170,3<text:s/></text:p>
          </table:table-cell>
          <table:table-cell office:value-type="float" office:value="180.16756786581601" table:style-name="ce17">
            <text:p>180,2<text:s/></text:p>
          </table:table-cell>
          <table:table-cell office:value-type="float" office:value="174.62745891494399" table:style-name="ce17">
            <text:p>174,6<text:s/></text:p>
          </table:table-cell>
          <table:table-cell office:value-type="float" office:value="117.97531316940901" table:style-name="ce17">
            <text:p>118,0<text:s/></text:p>
          </table:table-cell>
          <table:table-cell office:value-type="float" office:value="119.58905598794399" table:style-name="ce17">
            <text:p>119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283.44735247264299" table:style-name="ce17">
            <text:p>283,4<text:s/></text:p>
          </table:table-cell>
          <table:table-cell office:value-type="float" office:value="39.9094926829383" table:style-name="ce17">
            <text:p>39,9<text:s/></text:p>
          </table:table-cell>
          <table:table-cell office:value-type="float" office:value="85.089534865146106" table:style-name="ce17">
            <text:p>85,1<text:s/></text:p>
          </table:table-cell>
          <table:table-cell office:value-type="float" office:value="60.602625312318303" table:style-name="ce17">
            <text:p>60,6<text:s/></text:p>
          </table:table-cell>
          <table:table-cell office:value-type="float" office:value="46.115471571231801" table:style-name="ce17">
            <text:p>46,1<text:s/></text:p>
          </table:table-cell>
          <table:table-cell office:value-type="float" office:value="51.730228041008601" table:style-name="ce17">
            <text:p>51,7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600.56332030508895" table:style-name="ce17">
            <text:p>600,6<text:s/></text:p>
          </table:table-cell>
          <table:table-cell office:value-type="float" office:value="153.32878870115499" table:style-name="ce17">
            <text:p>153,3<text:s/></text:p>
          </table:table-cell>
          <table:table-cell office:value-type="float" office:value="144.99199242788299" table:style-name="ce17">
            <text:p>145,0<text:s/></text:p>
          </table:table-cell>
          <table:table-cell office:value-type="float" office:value="124.41724306704801" table:style-name="ce17">
            <text:p>124,4<text:s/></text:p>
          </table:table-cell>
          <table:table-cell office:value-type="float" office:value="93.848636433293706" table:style-name="ce17">
            <text:p>93,8<text:s/></text:p>
          </table:table-cell>
          <table:table-cell office:value-type="float" office:value="83.976659675708703" table:style-name="ce17">
            <text:p>84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394.14297164284301" table:style-name="ce17">
            <text:p>394,1<text:s/></text:p>
          </table:table-cell>
          <table:table-cell office:value-type="float" office:value="89.893372829664202" table:style-name="ce17">
            <text:p>89,9<text:s/></text:p>
          </table:table-cell>
          <table:table-cell office:value-type="float" office:value="82.155468455279305" table:style-name="ce17">
            <text:p>82,2<text:s/></text:p>
          </table:table-cell>
          <table:table-cell office:value-type="float" office:value="75.791334401332605" table:style-name="ce17">
            <text:p>75,8<text:s/></text:p>
          </table:table-cell>
          <table:table-cell office:value-type="float" office:value="78.258104600377607" table:style-name="ce17">
            <text:p>78,3<text:s/></text:p>
          </table:table-cell>
          <table:table-cell office:value-type="float" office:value="68.044691356189702" table:style-name="ce17">
            <text:p>68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201.67343644151401" table:style-name="ce17">
            <text:p>201,7<text:s/></text:p>
          </table:table-cell>
          <table:table-cell office:value-type="float" office:value="51.267145806416202" table:style-name="ce17">
            <text:p>51,3<text:s/></text:p>
          </table:table-cell>
          <table:table-cell office:value-type="float" office:value="54.4303764927039" table:style-name="ce17">
            <text:p>54,4<text:s/></text:p>
          </table:table-cell>
          <table:table-cell office:value-type="float" office:value="43.3268140557782" table:style-name="ce17">
            <text:p>43,3<text:s/></text:p>
          </table:table-cell>
          <table:table-cell office:value-type="float" office:value="32.299986028460403" table:style-name="ce17">
            <text:p>32,3<text:s/></text:p>
          </table:table-cell>
          <table:table-cell office:value-type="float" office:value="20.3491140581548" table:style-name="ce17">
            <text:p>20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915.97129682434797" table:style-name="ce17">
            <text:p>916,0<text:s/></text:p>
          </table:table-cell>
          <table:table-cell office:value-type="float" office:value="191.57410080693199" table:style-name="ce17">
            <text:p>191,6<text:s/></text:p>
          </table:table-cell>
          <table:table-cell office:value-type="float" office:value="236.28764913450999" table:style-name="ce17">
            <text:p>236,3<text:s/></text:p>
          </table:table-cell>
          <table:table-cell office:value-type="float" office:value="205.92359916253201" table:style-name="ce17">
            <text:p>205,9<text:s/></text:p>
          </table:table-cell>
          <table:table-cell office:value-type="float" office:value="172.420427164003" table:style-name="ce17">
            <text:p>172,4<text:s/></text:p>
          </table:table-cell>
          <table:table-cell office:value-type="float" office:value="109.765520556371" table:style-name="ce17">
            <text:p>109,8<text:s/></text:p>
          </table:table-cell>
          <table:table-cell table:number-columns-repeated="16377" table:style-name="ce10"/>
        </table:table-row>
        <table:table-row table:style-name="ro8">
          <table:table-cell table:style-name="ce6"/>
          <table:table-cell office:value-type="string" table:number-columns-spanned="6" table:number-rows-spanned="1" table:style-name="ce40">
            <text:p>Männer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307.5683498775202" table:style-name="ce22">
            <text:p>2 307,6<text:s/></text:p>
          </table:table-cell>
          <table:table-cell office:value-type="float" office:value="544.465241262718" table:style-name="ce22">
            <text:p>544,5<text:s/></text:p>
          </table:table-cell>
          <table:table-cell office:value-type="float" office:value="582.49683618367703" table:style-name="ce22">
            <text:p>582,5<text:s/></text:p>
          </table:table-cell>
          <table:table-cell office:value-type="float" office:value="508.81485577984603" table:style-name="ce22">
            <text:p>508,8<text:s/></text:p>
          </table:table-cell>
          <table:table-cell office:value-type="float" office:value="397.03727349153002" table:style-name="ce22">
            <text:p>397,0<text:s/></text:p>
          </table:table-cell>
          <table:table-cell office:value-type="float" office:value="274.75414315974899" table:style-name="ce22">
            <text:p>274,8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ter<text:s/>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15-24 Jahre</text:p>
          </table:table-cell>
          <table:table-cell office:value-type="float" office:value="252.15094000077201" table:style-name="ce17">
            <text:p>252,2<text:s/></text:p>
          </table:table-cell>
          <table:table-cell office:value-type="float" office:value="61.941466159090098" table:style-name="ce17">
            <text:p>61,9<text:s/></text:p>
          </table:table-cell>
          <table:table-cell office:value-type="float" office:value="67.876685085955103" table:style-name="ce17">
            <text:p>67,9<text:s/></text:p>
          </table:table-cell>
          <table:table-cell office:value-type="float" office:value="57.456320138796997" table:style-name="ce17">
            <text:p>57,5<text:s/></text:p>
          </table:table-cell>
          <table:table-cell office:value-type="float" office:value="39.743598865863802" table:style-name="ce17">
            <text:p>39,7<text:s/></text:p>
          </table:table-cell>
          <table:table-cell office:value-type="float" office:value="25.132869751066401" table:style-name="ce17">
            <text:p>25,1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25-44 Jahre</text:p>
          </table:table-cell>
          <table:table-cell office:value-type="float" office:value="1077.85727035644" table:style-name="ce17">
            <text:p>1 077,9<text:s/></text:p>
          </table:table-cell>
          <table:table-cell office:value-type="float" office:value="259.51892496414001" table:style-name="ce17">
            <text:p>259,5<text:s/></text:p>
          </table:table-cell>
          <table:table-cell office:value-type="float" office:value="267.99524999052801" table:style-name="ce17">
            <text:p>268,0<text:s/></text:p>
          </table:table-cell>
          <table:table-cell office:value-type="float" office:value="242.63352278789401" table:style-name="ce17">
            <text:p>242,6<text:s/></text:p>
          </table:table-cell>
          <table:table-cell office:value-type="float" office:value="183.44831117083299" table:style-name="ce17">
            <text:p>183,4<text:s/></text:p>
          </table:table-cell>
          <table:table-cell office:value-type="float" office:value="124.26126144304899" table:style-name="ce17">
            <text:p>124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45-54 Jahre</text:p>
          </table:table-cell>
          <table:table-cell office:value-type="float" office:value="553.64232988767503" table:style-name="ce17">
            <text:p>553,6<text:s/></text:p>
          </table:table-cell>
          <table:table-cell office:value-type="float" office:value="127.119946799913" table:style-name="ce17">
            <text:p>127,1<text:s/></text:p>
          </table:table-cell>
          <table:table-cell office:value-type="float" office:value="142.301472889492" table:style-name="ce17">
            <text:p>142,3<text:s/></text:p>
          </table:table-cell>
          <table:table-cell office:value-type="float" office:value="114.363009777808" table:style-name="ce17">
            <text:p>114,4<text:s/></text:p>
          </table:table-cell>
          <table:table-cell office:value-type="float" office:value="102.45910528355" table:style-name="ce17">
            <text:p>102,5<text:s/></text:p>
          </table:table-cell>
          <table:table-cell office:value-type="float" office:value="67.398795136911701" table:style-name="ce17">
            <text:p>67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55-64 Jahre</text:p>
          </table:table-cell>
          <table:table-cell office:value-type="float" office:value="423.91780963262897" table:style-name="ce17">
            <text:p>423,9<text:s/></text:p>
          </table:table-cell>
          <table:table-cell office:value-type="float" office:value="95.884903339575104" table:style-name="ce17">
            <text:p>95,9<text:s/></text:p>
          </table:table-cell>
          <table:table-cell office:value-type="float" office:value="104.323428217702" table:style-name="ce17">
            <text:p>104,3<text:s/></text:p>
          </table:table-cell>
          <table:table-cell office:value-type="float" office:value="94.362003075347403" table:style-name="ce17">
            <text:p>94,4<text:s/></text:p>
          </table:table-cell>
          <table:table-cell office:value-type="float" office:value="71.386258171283203" table:style-name="ce17">
            <text:p>71,4<text:s/></text:p>
          </table:table-cell>
          <table:table-cell office:value-type="float" office:value="57.961216828721597" table:style-name="ce17">
            <text:p>58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Höchste abgeschlossene Ausbildung<text:s/>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Pflichtschule</text:p>
          </table:table-cell>
          <table:table-cell office:value-type="float" office:value="281.53226636214902" table:style-name="ce17">
            <text:p>281,5<text:s/></text:p>
          </table:table-cell>
          <table:table-cell office:value-type="float" office:value="61.983747022022499" table:style-name="ce17">
            <text:p>62,0<text:s/></text:p>
          </table:table-cell>
          <table:table-cell office:value-type="float" office:value="70.129104931803894" table:style-name="ce17">
            <text:p>70,1<text:s/></text:p>
          </table:table-cell>
          <table:table-cell office:value-type="float" office:value="62.233301843291798" table:style-name="ce17">
            <text:p>62,2<text:s/></text:p>
          </table:table-cell>
          <table:table-cell office:value-type="float" office:value="41.042044102031397" table:style-name="ce17">
            <text:p>41,0<text:s/></text:p>
          </table:table-cell>
          <table:table-cell office:value-type="float" office:value="46.144068462999599" table:style-name="ce17">
            <text:p>46,1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Lehre, BMS</text:p>
          </table:table-cell>
          <table:table-cell office:value-type="float" office:value="1147.66799603652" table:style-name="ce17">
            <text:p>1 147,7<text:s/></text:p>
          </table:table-cell>
          <table:table-cell office:value-type="float" office:value="302.26733371576802" table:style-name="ce17">
            <text:p>302,3<text:s/></text:p>
          </table:table-cell>
          <table:table-cell office:value-type="float" office:value="309.30111990442998" table:style-name="ce17">
            <text:p>309,3<text:s/></text:p>
          </table:table-cell>
          <table:table-cell office:value-type="float" office:value="230.849191863529" table:style-name="ce17">
            <text:p>230,8<text:s/></text:p>
          </table:table-cell>
          <table:table-cell office:value-type="float" office:value="173.72660320994299" table:style-name="ce17">
            <text:p>173,7<text:s/></text:p>
          </table:table-cell>
          <table:table-cell office:value-type="float" office:value="131.523747342848" table:style-name="ce17">
            <text:p>131,5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AHS, BHS</text:p>
          </table:table-cell>
          <table:table-cell office:value-type="float" office:value="419.82404574577902" table:style-name="ce17">
            <text:p>419,8<text:s/></text:p>
          </table:table-cell>
          <table:table-cell office:value-type="float" office:value="97.662905834624794" table:style-name="ce17">
            <text:p>97,7<text:s/></text:p>
          </table:table-cell>
          <table:table-cell office:value-type="float" office:value="100.985036947431" table:style-name="ce17">
            <text:p>101,0<text:s/></text:p>
          </table:table-cell>
          <table:table-cell office:value-type="float" office:value="103.603038503109" table:style-name="ce17">
            <text:p>103,6<text:s/></text:p>
          </table:table-cell>
          <table:table-cell office:value-type="float" office:value="72.764082015848402" table:style-name="ce17">
            <text:p>72,8<text:s/></text:p>
          </table:table-cell>
          <table:table-cell office:value-type="float" office:value="44.8089824447664" table:style-name="ce17">
            <text:p>44,8<text:s/>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458.54404173307398" table:style-name="ce17">
            <text:p>458,5<text:s/></text:p>
          </table:table-cell>
          <table:table-cell office:value-type="float" office:value="82.551254690302699" table:style-name="ce17">
            <text:p>82,6<text:s/></text:p>
          </table:table-cell>
          <table:table-cell office:value-type="float" office:value="102.081574400013" table:style-name="ce17">
            <text:p>102,1<text:s/></text:p>
          </table:table-cell>
          <table:table-cell office:value-type="float" office:value="112.129323569916" table:style-name="ce17">
            <text:p>112,1<text:s/></text:p>
          </table:table-cell>
          <table:table-cell office:value-type="float" office:value="109.504544163708" table:style-name="ce17">
            <text:p>109,5<text:s/></text:p>
          </table:table-cell>
          <table:table-cell office:value-type="float" office:value="52.277344909135103" table:style-name="ce17">
            <text:p>52,3<text:s/>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Geburtsland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1756.3233906201101" table:style-name="ce17">
            <text:p>1 756,3<text:s/></text:p>
          </table:table-cell>
          <table:table-cell office:value-type="float" office:value="416.95361032103102" table:style-name="ce17">
            <text:p>417,0<text:s/></text:p>
          </table:table-cell>
          <table:table-cell office:value-type="float" office:value="445.86832757737898" table:style-name="ce17">
            <text:p>445,9<text:s/></text:p>
          </table:table-cell>
          <table:table-cell office:value-type="float" office:value="386.06119406466098" table:style-name="ce17">
            <text:p>386,1<text:s/></text:p>
          </table:table-cell>
          <table:table-cell office:value-type="float" office:value="307.519761962735" table:style-name="ce17">
            <text:p>307,5<text:s/></text:p>
          </table:table-cell>
          <table:table-cell office:value-type="float" office:value="199.92049669430301" table:style-name="ce17">
            <text:p>199,9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551.24495925741201" table:style-name="ce17">
            <text:p>551,2<text:s/></text:p>
          </table:table-cell>
          <table:table-cell office:value-type="float" office:value="127.511630941688" table:style-name="ce17">
            <text:p>127,5<text:s/></text:p>
          </table:table-cell>
          <table:table-cell office:value-type="float" office:value="136.62850860629899" table:style-name="ce17">
            <text:p>136,6<text:s/></text:p>
          </table:table-cell>
          <table:table-cell office:value-type="float" office:value="122.753661715185" table:style-name="ce17">
            <text:p>122,8<text:s/></text:p>
          </table:table-cell>
          <table:table-cell office:value-type="float" office:value="89.517511528794998" table:style-name="ce17">
            <text:p>89,5<text:s/></text:p>
          </table:table-cell>
          <table:table-cell office:value-type="float" office:value="74.833646465446094" table:style-name="ce17">
            <text:p>74,8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U 27</text:p>
          </table:table-cell>
          <table:table-cell office:value-type="float" office:value="241.911765178726" table:style-name="ce17">
            <text:p>241,9<text:s/></text:p>
          </table:table-cell>
          <table:table-cell office:value-type="float" office:value="53.364072630273803" table:style-name="ce17">
            <text:p>53,4<text:s/></text:p>
          </table:table-cell>
          <table:table-cell office:value-type="float" office:value="63.937386184249497" table:style-name="ce17">
            <text:p>63,9<text:s/></text:p>
          </table:table-cell>
          <table:table-cell office:value-type="float" office:value="51.980018975124501" table:style-name="ce17">
            <text:p>52,0<text:s/></text:p>
          </table:table-cell>
          <table:table-cell office:value-type="float" office:value="41.245531206019798" table:style-name="ce17">
            <text:p>41,2<text:s/></text:p>
          </table:table-cell>
          <table:table-cell office:value-type="float" office:value="31.384756183058201" table:style-name="ce17">
            <text:p>31,4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Bosnien-Herzegowina, Serbien, Montenegro, Nordmazedonien, Kosovo</text:p>
          </table:table-cell>
          <table:table-cell office:value-type="float" office:value="131.52074196832501" table:style-name="ce17">
            <text:p>131,5<text:s/></text:p>
          </table:table-cell>
          <table:table-cell office:value-type="float" office:value="32.279275675030597" table:style-name="ce17">
            <text:p>32,3<text:s/></text:p>
          </table:table-cell>
          <table:table-cell office:value-type="float" office:value="31.704382346749298" table:style-name="ce17">
            <text:p>31,7<text:s/></text:p>
          </table:table-cell>
          <table:table-cell office:value-type="float" office:value="31.5150527632182" table:style-name="ce17">
            <text:p>31,5<text:s/></text:p>
          </table:table-cell>
          <table:table-cell office:value-type="float" office:value="17.229085950421201" table:style-name="ce17">
            <text:p>17,2<text:s/></text:p>
          </table:table-cell>
          <table:table-cell office:value-type="float" office:value="18.7929452329059" table:style-name="ce17">
            <text:p>18,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54.612434662835703" table:style-name="ce17">
            <text:p>54,6<text:s/></text:p>
          </table:table-cell>
          <table:table-cell office:value-type="float" office:value="14.9585421514949" table:style-name="ce17">
            <text:p>15,0<text:s/></text:p>
          </table:table-cell>
          <table:table-cell office:value-type="float" office:value="14.683269644401699" table:style-name="ce17">
            <text:p>14,7<text:s/></text:p>
          </table:table-cell>
          <table:table-cell office:value-type="float" office:value="10.554625573473" table:style-name="ce30">
            <text:p>(10,6)</text:p>
          </table:table-cell>
          <table:table-cell office:value-type="float" office:value="8.0711907806419791" table:style-name="ce30">
            <text:p>(8,1)</text:p>
          </table:table-cell>
          <table:table-cell office:value-type="float" office:value="6.34480651282417" table:style-name="ce30">
            <text:p>(6,3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nstige</text:p>
          </table:table-cell>
          <table:table-cell office:value-type="float" office:value="123.20001744752599" table:style-name="ce17">
            <text:p>123,2<text:s/></text:p>
          </table:table-cell>
          <table:table-cell office:value-type="float" office:value="26.9097404848883" table:style-name="ce17">
            <text:p>26,9<text:s/></text:p>
          </table:table-cell>
          <table:table-cell office:value-type="float" office:value="26.303470430898301" table:style-name="ce17">
            <text:p>26,3<text:s/></text:p>
          </table:table-cell>
          <table:table-cell office:value-type="float" office:value="28.703964403369099" table:style-name="ce17">
            <text:p>28,7<text:s/></text:p>
          </table:table-cell>
          <table:table-cell office:value-type="float" office:value="22.9717035917121" table:style-name="ce17">
            <text:p>23,0<text:s/></text:p>
          </table:table-cell>
          <table:table-cell office:value-type="float" office:value="18.3111385366579" table:style-name="ce17">
            <text:p>18,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6" table:style-name="ce17"/>
          <table:table-cell table:number-columns-repeated="16377" table:style-name="ce10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72.985516388500699" table:style-name="ce17">
            <text:p>73,0<text:s/></text:p>
          </table:table-cell>
          <table:table-cell office:value-type="float" office:value="20.673008558096601" table:style-name="ce17">
            <text:p>20,7<text:s/></text:p>
          </table:table-cell>
          <table:table-cell office:value-type="float" office:value="20.790373409420599" table:style-name="ce17">
            <text:p>20,8<text:s/></text:p>
          </table:table-cell>
          <table:table-cell office:value-type="float" office:value="14.472518564162201" table:style-name="ce17">
            <text:p>14,5<text:s/></text:p>
          </table:table-cell>
          <table:table-cell office:value-type="float" office:value="12.2176124357559" table:style-name="ce17">
            <text:p>12,2<text:s/></text:p>
          </table:table-cell>
          <table:table-cell office:value-type="float" office:value="4.8320034210654699" table:style-name="ce17">
            <text:p>4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135.77767844784501" table:style-name="ce17">
            <text:p>135,8<text:s/></text:p>
          </table:table-cell>
          <table:table-cell office:value-type="float" office:value="40.778437096446403" table:style-name="ce17">
            <text:p>40,8<text:s/></text:p>
          </table:table-cell>
          <table:table-cell office:value-type="float" office:value="35.954150732597697" table:style-name="ce17">
            <text:p>36,0<text:s/></text:p>
          </table:table-cell>
          <table:table-cell office:value-type="float" office:value="25.325003373237202" table:style-name="ce17">
            <text:p>25,3<text:s/></text:p>
          </table:table-cell>
          <table:table-cell office:value-type="float" office:value="19.1972993643395" table:style-name="ce17">
            <text:p>19,2<text:s/></text:p>
          </table:table-cell>
          <table:table-cell office:value-type="float" office:value="14.522787881223801" table:style-name="ce17">
            <text:p>14,5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429.13369756264098" table:style-name="ce17">
            <text:p>429,1<text:s/></text:p>
          </table:table-cell>
          <table:table-cell office:value-type="float" office:value="91.081419262510394" table:style-name="ce17">
            <text:p>91,1<text:s/></text:p>
          </table:table-cell>
          <table:table-cell office:value-type="float" office:value="104.299411650835" table:style-name="ce17">
            <text:p>104,3<text:s/></text:p>
          </table:table-cell>
          <table:table-cell office:value-type="float" office:value="107.083833657496" table:style-name="ce17">
            <text:p>107,1<text:s/></text:p>
          </table:table-cell>
          <table:table-cell office:value-type="float" office:value="85.811241343311096" table:style-name="ce17">
            <text:p>85,8<text:s/></text:p>
          </table:table-cell>
          <table:table-cell office:value-type="float" office:value="40.857791648488998" table:style-name="ce17">
            <text:p>40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407.57972506845198" table:style-name="ce17">
            <text:p>407,6<text:s/></text:p>
          </table:table-cell>
          <table:table-cell office:value-type="float" office:value="93.789950641643102" table:style-name="ce17">
            <text:p>93,8<text:s/></text:p>
          </table:table-cell>
          <table:table-cell office:value-type="float" office:value="96.073773394593204" table:style-name="ce17">
            <text:p>96,1<text:s/></text:p>
          </table:table-cell>
          <table:table-cell office:value-type="float" office:value="94.625409091914705" table:style-name="ce17">
            <text:p>94,6<text:s/></text:p>
          </table:table-cell>
          <table:table-cell office:value-type="float" office:value="63.969354748837297" table:style-name="ce17">
            <text:p>64,0<text:s/></text:p>
          </table:table-cell>
          <table:table-cell office:value-type="float" office:value="59.121237191463401" table:style-name="ce17">
            <text:p>59,1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145.33027004903701" table:style-name="ce17">
            <text:p>145,3<text:s/></text:p>
          </table:table-cell>
          <table:table-cell office:value-type="float" office:value="21.429245869654" table:style-name="ce17">
            <text:p>21,4<text:s/></text:p>
          </table:table-cell>
          <table:table-cell office:value-type="float" office:value="45.1088833458167" table:style-name="ce17">
            <text:p>45,1<text:s/></text:p>
          </table:table-cell>
          <table:table-cell office:value-type="float" office:value="33.013099943020201" table:style-name="ce17">
            <text:p>33,0<text:s/></text:p>
          </table:table-cell>
          <table:table-cell office:value-type="float" office:value="23.563909784687901" table:style-name="ce17">
            <text:p>23,6<text:s/></text:p>
          </table:table-cell>
          <table:table-cell office:value-type="float" office:value="22.2151311058579" table:style-name="ce17">
            <text:p>22,2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315.92539638528302" table:style-name="ce17">
            <text:p>315,9<text:s/></text:p>
          </table:table-cell>
          <table:table-cell office:value-type="float" office:value="83.881397486041905" table:style-name="ce17">
            <text:p>83,9<text:s/></text:p>
          </table:table-cell>
          <table:table-cell office:value-type="float" office:value="77.958077207856803" table:style-name="ce17">
            <text:p>78,0<text:s/></text:p>
          </table:table-cell>
          <table:table-cell office:value-type="float" office:value="66.403955564805699" table:style-name="ce17">
            <text:p>66,4<text:s/></text:p>
          </table:table-cell>
          <table:table-cell office:value-type="float" office:value="49.276276632838503" table:style-name="ce17">
            <text:p>49,3<text:s/></text:p>
          </table:table-cell>
          <table:table-cell office:value-type="float" office:value="38.405689493740503" table:style-name="ce17">
            <text:p>38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207.48708236015401" table:style-name="ce17">
            <text:p>207,5<text:s/></text:p>
          </table:table-cell>
          <table:table-cell office:value-type="float" office:value="54.471088909979002" table:style-name="ce17">
            <text:p>54,5<text:s/></text:p>
          </table:table-cell>
          <table:table-cell office:value-type="float" office:value="44.653382118886" table:style-name="ce17">
            <text:p>44,7<text:s/></text:p>
          </table:table-cell>
          <table:table-cell office:value-type="float" office:value="39.5009126077275" table:style-name="ce17">
            <text:p>39,5<text:s/></text:p>
          </table:table-cell>
          <table:table-cell office:value-type="float" office:value="38.646527379659901" table:style-name="ce17">
            <text:p>38,6<text:s/></text:p>
          </table:table-cell>
          <table:table-cell office:value-type="float" office:value="30.215171343901901" table:style-name="ce17">
            <text:p>30,2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109.604634341436" table:style-name="ce17">
            <text:p>109,6<text:s/></text:p>
          </table:table-cell>
          <table:table-cell office:value-type="float" office:value="30.942649208309401" table:style-name="ce17">
            <text:p>30,9<text:s/></text:p>
          </table:table-cell>
          <table:table-cell office:value-type="float" office:value="30.787440842336299" table:style-name="ce17">
            <text:p>30,8<text:s/></text:p>
          </table:table-cell>
          <table:table-cell office:value-type="float" office:value="22.830941245959998" table:style-name="ce17">
            <text:p>22,8<text:s/></text:p>
          </table:table-cell>
          <table:table-cell office:value-type="float" office:value="16.096745341836701" table:style-name="ce17">
            <text:p>16,1<text:s/></text:p>
          </table:table-cell>
          <table:table-cell office:value-type="float" office:value="8.9468577029937908" table:style-name="ce17">
            <text:p>8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483.74434927417298" table:style-name="ce17">
            <text:p>483,7<text:s/></text:p>
          </table:table-cell>
          <table:table-cell office:value-type="float" office:value="107.41804423003801" table:style-name="ce17">
            <text:p>107,4<text:s/></text:p>
          </table:table-cell>
          <table:table-cell office:value-type="float" office:value="126.871343481336" table:style-name="ce17">
            <text:p>126,9<text:s/></text:p>
          </table:table-cell>
          <table:table-cell office:value-type="float" office:value="105.559181731523" table:style-name="ce17">
            <text:p>105,6<text:s/></text:p>
          </table:table-cell>
          <table:table-cell office:value-type="float" office:value="88.258306460263597" table:style-name="ce17">
            <text:p>88,3<text:s/></text:p>
          </table:table-cell>
          <table:table-cell office:value-type="float" office:value="55.6374733710133" table:style-name="ce17">
            <text:p>55,6<text:s/></text:p>
          </table:table-cell>
          <table:table-cell table:number-columns-repeated="16377" table:style-name="ce10"/>
        </table:table-row>
        <table:table-row table:style-name="ro8">
          <table:table-cell table:style-name="ce6"/>
          <table:table-cell office:value-type="string" table:number-columns-spanned="6" table:number-rows-spanned="1" table:style-name="ce40">
            <text:p>Frauen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059.15946421233" table:style-name="ce23">
            <text:p>2 059,2<text:s/></text:p>
          </table:table-cell>
          <table:table-cell office:value-type="float" office:value="417.24773820677899" table:style-name="ce23">
            <text:p>417,2<text:s/></text:p>
          </table:table-cell>
          <table:table-cell office:value-type="float" office:value="501.94318678015702" table:style-name="ce23">
            <text:p>501,9<text:s/></text:p>
          </table:table-cell>
          <table:table-cell office:value-type="float" office:value="466.353207986776" table:style-name="ce23">
            <text:p>466,4<text:s/></text:p>
          </table:table-cell>
          <table:table-cell office:value-type="float" office:value="356.20699824971803" table:style-name="ce23">
            <text:p>356,2<text:s/></text:p>
          </table:table-cell>
          <table:table-cell office:value-type="float" office:value="317.40833298889999" table:style-name="ce23">
            <text:p>317,4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ter<text:s/></text:p>
          </table:table-cell>
          <table:table-cell table:number-columns-repeated="6"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15-24 Jahre</text:p>
          </table:table-cell>
          <table:table-cell office:value-type="float" office:value="215.452289995347" table:style-name="ce25">
            <text:p>215,5<text:s/></text:p>
          </table:table-cell>
          <table:table-cell office:value-type="float" office:value="44.533132346660103" table:style-name="ce25">
            <text:p>44,5<text:s/></text:p>
          </table:table-cell>
          <table:table-cell office:value-type="float" office:value="50.258206177078797" table:style-name="ce25">
            <text:p>50,3<text:s/></text:p>
          </table:table-cell>
          <table:table-cell office:value-type="float" office:value="50.062257971258902" table:style-name="ce25">
            <text:p>50,1<text:s/></text:p>
          </table:table-cell>
          <table:table-cell office:value-type="float" office:value="36.0648391953169" table:style-name="ce25">
            <text:p>36,1<text:s/></text:p>
          </table:table-cell>
          <table:table-cell office:value-type="float" office:value="34.533854305032598" table:style-name="ce25">
            <text:p>34,5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25-44 Jahre</text:p>
          </table:table-cell>
          <table:table-cell office:value-type="float" office:value="979.32967876600401" table:style-name="ce25">
            <text:p>979,3<text:s/></text:p>
          </table:table-cell>
          <table:table-cell office:value-type="float" office:value="195.58462393068399" table:style-name="ce25">
            <text:p>195,6<text:s/></text:p>
          </table:table-cell>
          <table:table-cell office:value-type="float" office:value="245.88877207724499" table:style-name="ce25">
            <text:p>245,9<text:s/></text:p>
          </table:table-cell>
          <table:table-cell office:value-type="float" office:value="223.82604362941501" table:style-name="ce25">
            <text:p>223,8<text:s/></text:p>
          </table:table-cell>
          <table:table-cell office:value-type="float" office:value="169.61992638547599" table:style-name="ce25">
            <text:p>169,6<text:s/></text:p>
          </table:table-cell>
          <table:table-cell office:value-type="float" office:value="144.41031274318499" table:style-name="ce25">
            <text:p>144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45-54 Jahre</text:p>
          </table:table-cell>
          <table:table-cell office:value-type="float" office:value="537.51304981535498" table:style-name="ce25">
            <text:p>537,5<text:s/></text:p>
          </table:table-cell>
          <table:table-cell office:value-type="float" office:value="109.10021980043901" table:style-name="ce25">
            <text:p>109,1<text:s/></text:p>
          </table:table-cell>
          <table:table-cell office:value-type="float" office:value="134.65466023276599" table:style-name="ce25">
            <text:p>134,7<text:s/></text:p>
          </table:table-cell>
          <table:table-cell office:value-type="float" office:value="121.06080624875" table:style-name="ce25">
            <text:p>121,1<text:s/></text:p>
          </table:table-cell>
          <table:table-cell office:value-type="float" office:value="92.744880163194296" table:style-name="ce25">
            <text:p>92,7<text:s/></text:p>
          </table:table-cell>
          <table:table-cell office:value-type="float" office:value="79.952483370205996" table:style-name="ce25">
            <text:p>80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55-64 Jahre</text:p>
          </table:table-cell>
          <table:table-cell office:value-type="float" office:value="326.86444563562299" table:style-name="ce25">
            <text:p>326,9<text:s/></text:p>
          </table:table-cell>
          <table:table-cell office:value-type="float" office:value="68.029762128995998" table:style-name="ce25">
            <text:p>68,0<text:s/></text:p>
          </table:table-cell>
          <table:table-cell office:value-type="float" office:value="71.141548293066805" table:style-name="ce25">
            <text:p>71,1<text:s/></text:p>
          </table:table-cell>
          <table:table-cell office:value-type="float" office:value="71.4041001373526" table:style-name="ce25">
            <text:p>71,4<text:s/></text:p>
          </table:table-cell>
          <table:table-cell office:value-type="float" office:value="57.7773525057315" table:style-name="ce25">
            <text:p>57,8<text:s/></text:p>
          </table:table-cell>
          <table:table-cell office:value-type="float" office:value="58.511682570476601" table:style-name="ce25">
            <text:p>58,5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Höchste abgeschlossene Ausbildung<text:s/></text:p>
          </table:table-cell>
          <table:table-cell table:number-columns-repeated="6"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Pflichtschule</text:p>
          </table:table-cell>
          <table:table-cell office:value-type="float" office:value="233.50169558280501" table:style-name="ce25">
            <text:p>233,5<text:s/></text:p>
          </table:table-cell>
          <table:table-cell office:value-type="float" office:value="40.732530102205097" table:style-name="ce25">
            <text:p>40,7<text:s/></text:p>
          </table:table-cell>
          <table:table-cell office:value-type="float" office:value="49.6357779508687" table:style-name="ce25">
            <text:p>49,6<text:s/></text:p>
          </table:table-cell>
          <table:table-cell office:value-type="float" office:value="48.927117992142499" table:style-name="ce25">
            <text:p>48,9<text:s/></text:p>
          </table:table-cell>
          <table:table-cell office:value-type="float" office:value="39.0286181211209" table:style-name="ce25">
            <text:p>39,0<text:s/></text:p>
          </table:table-cell>
          <table:table-cell office:value-type="float" office:value="55.177651416468301" table:style-name="ce25">
            <text:p>55,2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Lehre, BMS</text:p>
          </table:table-cell>
          <table:table-cell office:value-type="float" office:value="877.51651350168697" table:style-name="ce25">
            <text:p>877,5<text:s/></text:p>
          </table:table-cell>
          <table:table-cell office:value-type="float" office:value="205.24486969089199" table:style-name="ce25">
            <text:p>205,2<text:s/></text:p>
          </table:table-cell>
          <table:table-cell office:value-type="float" office:value="216.892484883202" table:style-name="ce25">
            <text:p>216,9<text:s/></text:p>
          </table:table-cell>
          <table:table-cell office:value-type="float" office:value="182.38645510020501" table:style-name="ce25">
            <text:p>182,4<text:s/></text:p>
          </table:table-cell>
          <table:table-cell office:value-type="float" office:value="128.83629220097799" table:style-name="ce25">
            <text:p>128,8<text:s/></text:p>
          </table:table-cell>
          <table:table-cell office:value-type="float" office:value="144.15641162640901" table:style-name="ce25">
            <text:p>144,2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AHS, BHS</text:p>
          </table:table-cell>
          <table:table-cell office:value-type="float" office:value="427.80867278029098" table:style-name="ce25">
            <text:p>427,8<text:s/></text:p>
          </table:table-cell>
          <table:table-cell office:value-type="float" office:value="82.069255640466395" table:style-name="ce25">
            <text:p>82,1<text:s/></text:p>
          </table:table-cell>
          <table:table-cell office:value-type="float" office:value="110.66893156412701" table:style-name="ce25">
            <text:p>110,7<text:s/></text:p>
          </table:table-cell>
          <table:table-cell office:value-type="float" office:value="103.957943732499" table:style-name="ce25">
            <text:p>104,0<text:s/></text:p>
          </table:table-cell>
          <table:table-cell office:value-type="float" office:value="77.3522470618136" table:style-name="ce25">
            <text:p>77,4<text:s/></text:p>
          </table:table-cell>
          <table:table-cell office:value-type="float" office:value="53.760294781385497" table:style-name="ce25">
            <text:p>53,8<text:s/>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520.33258234754601" table:style-name="ce25">
            <text:p>520,3<text:s/></text:p>
          </table:table-cell>
          <table:table-cell office:value-type="float" office:value="89.201082773215305" table:style-name="ce25">
            <text:p>89,2<text:s/></text:p>
          </table:table-cell>
          <table:table-cell office:value-type="float" office:value="124.745992381959" table:style-name="ce25">
            <text:p>124,7<text:s/></text:p>
          </table:table-cell>
          <table:table-cell office:value-type="float" office:value="131.081691161929" table:style-name="ce25">
            <text:p>131,1<text:s/></text:p>
          </table:table-cell>
          <table:table-cell office:value-type="float" office:value="110.989840865806" table:style-name="ce25">
            <text:p>111,0<text:s/></text:p>
          </table:table-cell>
          <table:table-cell office:value-type="float" office:value="64.313975164636702" table:style-name="ce25">
            <text:p>64,3<text:s/>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Geburtsland</text:p>
          </table:table-cell>
          <table:table-cell table:number-columns-repeated="6" table:style-name="ce25"/>
          <table:table-cell table:number-columns-repeated="16377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1567.0670645790599" table:style-name="ce25">
            <text:p>1 567,1<text:s/></text:p>
          </table:table-cell>
          <table:table-cell office:value-type="float" office:value="329.87407682914397" table:style-name="ce25">
            <text:p>329,9<text:s/></text:p>
          </table:table-cell>
          <table:table-cell office:value-type="float" office:value="384.01942513506901" table:style-name="ce25">
            <text:p>384,0<text:s/></text:p>
          </table:table-cell>
          <table:table-cell office:value-type="float" office:value="358.86553026356103" table:style-name="ce25">
            <text:p>358,9<text:s/></text:p>
          </table:table-cell>
          <table:table-cell office:value-type="float" office:value="268.56871477444201" table:style-name="ce25">
            <text:p>268,6<text:s/></text:p>
          </table:table-cell>
          <table:table-cell office:value-type="float" office:value="225.73931757684201" table:style-name="ce25">
            <text:p>225,7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492.09239963327099" table:style-name="ce25">
            <text:p>492,1<text:s/></text:p>
          </table:table-cell>
          <table:table-cell office:value-type="float" office:value="87.373661377635301" table:style-name="ce25">
            <text:p>87,4<text:s/></text:p>
          </table:table-cell>
          <table:table-cell office:value-type="float" office:value="117.923761645087" table:style-name="ce25">
            <text:p>117,9<text:s/></text:p>
          </table:table-cell>
          <table:table-cell office:value-type="float" office:value="107.487677723215" table:style-name="ce25">
            <text:p>107,5<text:s/></text:p>
          </table:table-cell>
          <table:table-cell office:value-type="float" office:value="87.638283475275898" table:style-name="ce25">
            <text:p>87,6<text:s/></text:p>
          </table:table-cell>
          <table:table-cell office:value-type="float" office:value="91.669015412057306" table:style-name="ce25">
            <text:p>91,7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U 27</text:p>
          </table:table-cell>
          <table:table-cell office:value-type="float" office:value="257.04515108681198" table:style-name="ce25">
            <text:p>257,0<text:s/></text:p>
          </table:table-cell>
          <table:table-cell office:value-type="float" office:value="46.800002504388701" table:style-name="ce25">
            <text:p>46,8<text:s/></text:p>
          </table:table-cell>
          <table:table-cell office:value-type="float" office:value="62.946331474590899" table:style-name="ce25">
            <text:p>62,9<text:s/></text:p>
          </table:table-cell>
          <table:table-cell office:value-type="float" office:value="55.953355207442499" table:style-name="ce25">
            <text:p>56,0<text:s/></text:p>
          </table:table-cell>
          <table:table-cell office:value-type="float" office:value="48.412780451858502" table:style-name="ce25">
            <text:p>48,4<text:s/></text:p>
          </table:table-cell>
          <table:table-cell office:value-type="float" office:value="42.932681448531802" table:style-name="ce25">
            <text:p>42,9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Bosnien-Herzegowina, Serbien, Montenegro, Nordmazedonien, Kosovo</text:p>
          </table:table-cell>
          <table:table-cell office:value-type="float" office:value="105.846076368555" table:style-name="ce25">
            <text:p>105,8<text:s/></text:p>
          </table:table-cell>
          <table:table-cell office:value-type="float" office:value="20.824872557133801" table:style-name="ce25">
            <text:p>20,8<text:s/></text:p>
          </table:table-cell>
          <table:table-cell office:value-type="float" office:value="22.3089619581568" table:style-name="ce25">
            <text:p>22,3<text:s/></text:p>
          </table:table-cell>
          <table:table-cell office:value-type="float" office:value="20.4123093253348" table:style-name="ce25">
            <text:p>20,4<text:s/></text:p>
          </table:table-cell>
          <table:table-cell office:value-type="float" office:value="18.235372391785599" table:style-name="ce25">
            <text:p>18,2<text:s/></text:p>
          </table:table-cell>
          <table:table-cell office:value-type="float" office:value="24.064560136143601" table:style-name="ce25">
            <text:p>24,1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26.3243383137163" table:style-name="ce25">
            <text:p>26,3<text:s/></text:p>
          </table:table-cell>
          <table:table-cell office:value-type="float" office:value="4.5489802772625429" table:style-name="ce32">
            <text:p>(x)</text:p>
          </table:table-cell>
          <table:table-cell office:value-type="float" office:value="7.4819245214404901" table:style-name="ce33">
            <text:p>(7,5)</text:p>
          </table:table-cell>
          <table:table-cell office:value-type="float" office:value="4.3007650107379636" table:style-name="ce32">
            <text:p>(x)</text:p>
          </table:table-cell>
          <table:table-cell office:value-type="float" office:value="4.2854134625916505" table:style-name="ce32">
            <text:p>(x)</text:p>
          </table:table-cell>
          <table:table-cell office:value-type="float" office:value="5.7072550416836121" table:style-name="ce32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nstige</text:p>
          </table:table-cell>
          <table:table-cell office:value-type="float" office:value="102.87683386418701" table:style-name="ce25">
            <text:p>102,9<text:s/></text:p>
          </table:table-cell>
          <table:table-cell office:value-type="float" office:value="15.1998060388502" table:style-name="ce25">
            <text:p>15,2<text:s/></text:p>
          </table:table-cell>
          <table:table-cell office:value-type="float" office:value="25.1865436908992" table:style-name="ce25">
            <text:p>25,2<text:s/></text:p>
          </table:table-cell>
          <table:table-cell office:value-type="float" office:value="26.821248179699399" table:style-name="ce25">
            <text:p>26,8<text:s/></text:p>
          </table:table-cell>
          <table:table-cell office:value-type="float" office:value="16.704717169040102" table:style-name="ce25">
            <text:p>16,7<text:s/></text:p>
          </table:table-cell>
          <table:table-cell office:value-type="float" office:value="18.964518785698299" table:style-name="ce25">
            <text:p>19,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6" table:style-name="ce25"/>
          <table:table-cell table:number-columns-repeated="16377" table:style-name="ce10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66.263073957324195" table:style-name="ce25">
            <text:p>66,3<text:s/></text:p>
          </table:table-cell>
          <table:table-cell office:value-type="float" office:value="16.0288866692831" table:style-name="ce25">
            <text:p>16,0<text:s/></text:p>
          </table:table-cell>
          <table:table-cell office:value-type="float" office:value="17.1873062381217" table:style-name="ce25">
            <text:p>17,2<text:s/></text:p>
          </table:table-cell>
          <table:table-cell office:value-type="float" office:value="13.5497070494742" table:style-name="ce25">
            <text:p>13,5<text:s/></text:p>
          </table:table-cell>
          <table:table-cell office:value-type="float" office:value="13.128680499965901" table:style-name="ce25">
            <text:p>13,1<text:s/></text:p>
          </table:table-cell>
          <table:table-cell office:value-type="float" office:value="6.3684935004792402" table:style-name="ce25">
            <text:p>6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122.20164341362801" table:style-name="ce25">
            <text:p>122,2<text:s/></text:p>
          </table:table-cell>
          <table:table-cell office:value-type="float" office:value="32.965039169315297" table:style-name="ce25">
            <text:p>33,0<text:s/></text:p>
          </table:table-cell>
          <table:table-cell office:value-type="float" office:value="31.0584470997055" table:style-name="ce25">
            <text:p>31,1<text:s/></text:p>
          </table:table-cell>
          <table:table-cell office:value-type="float" office:value="22.439547397494799" table:style-name="ce25">
            <text:p>22,4<text:s/></text:p>
          </table:table-cell>
          <table:table-cell office:value-type="float" office:value="15.6398791215177" table:style-name="ce25">
            <text:p>15,6<text:s/></text:p>
          </table:table-cell>
          <table:table-cell office:value-type="float" office:value="20.0987306255943" table:style-name="ce25">
            <text:p>20,1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381.92355653958901" table:style-name="ce25">
            <text:p>381,9<text:s/></text:p>
          </table:table-cell>
          <table:table-cell office:value-type="float" office:value="63.928413730966099" table:style-name="ce25">
            <text:p>63,9<text:s/></text:p>
          </table:table-cell>
          <table:table-cell office:value-type="float" office:value="92.027744591815505" table:style-name="ce25">
            <text:p>92,0<text:s/></text:p>
          </table:table-cell>
          <table:table-cell office:value-type="float" office:value="107.608378810803" table:style-name="ce25">
            <text:p>107,6<text:s/></text:p>
          </table:table-cell>
          <table:table-cell office:value-type="float" office:value="66.331620009583702" table:style-name="ce25">
            <text:p>66,3<text:s/></text:p>
          </table:table-cell>
          <table:table-cell office:value-type="float" office:value="52.027399396420101" table:style-name="ce25">
            <text:p>52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355.06454502543602" table:style-name="ce25">
            <text:p>355,1<text:s/></text:p>
          </table:table-cell>
          <table:table-cell office:value-type="float" office:value="76.4949235141315" table:style-name="ce25">
            <text:p>76,5<text:s/></text:p>
          </table:table-cell>
          <table:table-cell office:value-type="float" office:value="84.093794471223106" table:style-name="ce25">
            <text:p>84,1<text:s/></text:p>
          </table:table-cell>
          <table:table-cell office:value-type="float" office:value="80.002049823029793" table:style-name="ce25">
            <text:p>80,0<text:s/></text:p>
          </table:table-cell>
          <table:table-cell office:value-type="float" office:value="54.005958420571403" table:style-name="ce25">
            <text:p>54,0<text:s/></text:p>
          </table:table-cell>
          <table:table-cell office:value-type="float" office:value="60.4678187964806" table:style-name="ce25">
            <text:p>60,5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138.11708242360601" table:style-name="ce25">
            <text:p>138,1<text:s/></text:p>
          </table:table-cell>
          <table:table-cell office:value-type="float" office:value="18.4802468132842" table:style-name="ce25">
            <text:p>18,5<text:s/></text:p>
          </table:table-cell>
          <table:table-cell office:value-type="float" office:value="39.980651519329399" table:style-name="ce25">
            <text:p>40,0<text:s/></text:p>
          </table:table-cell>
          <table:table-cell office:value-type="float" office:value="27.589525369297998" table:style-name="ce25">
            <text:p>27,6<text:s/></text:p>
          </table:table-cell>
          <table:table-cell office:value-type="float" office:value="22.5515617865439" table:style-name="ce25">
            <text:p>22,6<text:s/></text:p>
          </table:table-cell>
          <table:table-cell office:value-type="float" office:value="29.515096935150702" table:style-name="ce25">
            <text:p>29,5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284.63792391980502" table:style-name="ce25">
            <text:p>284,6<text:s/></text:p>
          </table:table-cell>
          <table:table-cell office:value-type="float" office:value="69.447391215113001" table:style-name="ce25">
            <text:p>69,4<text:s/></text:p>
          </table:table-cell>
          <table:table-cell office:value-type="float" office:value="67.033915220026302" table:style-name="ce25">
            <text:p>67,0<text:s/></text:p>
          </table:table-cell>
          <table:table-cell office:value-type="float" office:value="58.013287502242598" table:style-name="ce25">
            <text:p>58,0<text:s/></text:p>
          </table:table-cell>
          <table:table-cell office:value-type="float" office:value="44.572359800455096" table:style-name="ce25">
            <text:p>44,6<text:s/></text:p>
          </table:table-cell>
          <table:table-cell office:value-type="float" office:value="45.5709701819681" table:style-name="ce25">
            <text:p>45,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186.655889282689" table:style-name="ce25">
            <text:p>186,7<text:s/></text:p>
          </table:table-cell>
          <table:table-cell office:value-type="float" office:value="35.422283919685199" table:style-name="ce25">
            <text:p>35,4<text:s/></text:p>
          </table:table-cell>
          <table:table-cell office:value-type="float" office:value="37.502086336393297" table:style-name="ce25">
            <text:p>37,5<text:s/></text:p>
          </table:table-cell>
          <table:table-cell office:value-type="float" office:value="36.290421793605098" table:style-name="ce25">
            <text:p>36,3<text:s/></text:p>
          </table:table-cell>
          <table:table-cell office:value-type="float" office:value="39.611577220717699" table:style-name="ce25">
            <text:p>39,6<text:s/></text:p>
          </table:table-cell>
          <table:table-cell office:value-type="float" office:value="37.829520012287801" table:style-name="ce25">
            <text:p>37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92.068802100077306" table:style-name="ce25">
            <text:p>92,1<text:s/></text:p>
          </table:table-cell>
          <table:table-cell office:value-type="float" office:value="20.324496598106801" table:style-name="ce25">
            <text:p>20,3<text:s/></text:p>
          </table:table-cell>
          <table:table-cell office:value-type="float" office:value="23.642935650367601" table:style-name="ce25">
            <text:p>23,6<text:s/></text:p>
          </table:table-cell>
          <table:table-cell office:value-type="float" office:value="20.495872809818199" table:style-name="ce25">
            <text:p>20,5<text:s/></text:p>
          </table:table-cell>
          <table:table-cell office:value-type="float" office:value="16.203240686623801" table:style-name="ce25">
            <text:p>16,2<text:s/></text:p>
          </table:table-cell>
          <table:table-cell office:value-type="float" office:value="11.402256355161001" table:style-name="ce25">
            <text:p>11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432.226947550175" table:style-name="ce25">
            <text:p>432,2<text:s/></text:p>
          </table:table-cell>
          <table:table-cell office:value-type="float" office:value="84.156056576893903" table:style-name="ce25">
            <text:p>84,2<text:s/></text:p>
          </table:table-cell>
          <table:table-cell office:value-type="float" office:value="109.41630565317401" table:style-name="ce25">
            <text:p>109,4<text:s/></text:p>
          </table:table-cell>
          <table:table-cell office:value-type="float" office:value="100.36441743101" table:style-name="ce25">
            <text:p>100,4<text:s/></text:p>
          </table:table-cell>
          <table:table-cell office:value-type="float" office:value="84.162120703739006" table:style-name="ce25">
            <text:p>84,2<text:s/></text:p>
          </table:table-cell>
          <table:table-cell office:value-type="float" office:value="54.128047185357801" table:style-name="ce25">
            <text:p>54,1<text:s/></text:p>
          </table:table-cell>
          <table:table-cell table:number-columns-repeated="16377" table:style-name="ce10"/>
        </table:table-row>
        <table:table-row table:style-name="ro17">
          <table:table-cell office:value-type="string" table:number-columns-spanned="7" table:number-rows-spanned="1" table:style-name="ce41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table table:name="E8" table:style-name="ta2">
        <table:table-column table:style-name="co2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43">
            <text:p>E8 Erwerbstätige nach <text:s/>Ausübung präziser Arbeitsabläufe und erwerbsstatist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55">
            <text:p>Merkmal</text:p>
          </table:table-cell>
          <table:table-cell office:value-type="string" table:number-columns-spanned="1" table:number-rows-spanned="2" table:style-name="ce46">
            <text:p>Erwerbstätige (15–64 Jahre)<text:s/></text:p>
          </table:table-cell>
          <table:table-cell office:value-type="string" table:number-columns-spanned="5" table:number-rows-spanned="1" table:style-name="ce47">
            <text:p>Ausübung präziser Arbeitsabläufe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in sehr hohem Ausmaß</text:p>
          </table:table-cell>
          <table:table-cell office:value-type="string" table:style-name="ce4">
            <text:p>in hohem Ausmaß</text:p>
          </table:table-cell>
          <table:table-cell office:value-type="string" table:style-name="ce4">
            <text:p>in gewissem Ausmaß</text:p>
          </table:table-cell>
          <table:table-cell office:value-type="string" table:style-name="ce27">
            <text:p>in geringem Ausmaß</text:p>
          </table:table-cell>
          <table:table-cell office:value-type="string" table:style-name="ce28">
            <text:p>überhaupt nicht</text:p>
          </table:table-cell>
          <table:table-cell table:number-columns-repeated="16377"/>
        </table:table-row>
        <table:table-row table:style-name="ro8">
          <table:table-cell table:style-name="ce7"/>
          <table:table-cell office:value-type="string" table:number-columns-spanned="6" table:number-rows-spanned="1" table:style-name="ce49">
            <text:p>Männer und Frauen<text:s/>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366.7278140898497" table:style-name="ce22">
            <text:p>4 366,7<text:s/></text:p>
          </table:table-cell>
          <table:table-cell office:value-type="float" office:value="961.71297946949801" table:style-name="ce22">
            <text:p>961,7<text:s/></text:p>
          </table:table-cell>
          <table:table-cell office:value-type="float" office:value="1084.44002296383" table:style-name="ce22">
            <text:p>1 084,4<text:s/></text:p>
          </table:table-cell>
          <table:table-cell office:value-type="float" office:value="975.16806376662203" table:style-name="ce22">
            <text:p>975,2<text:s/></text:p>
          </table:table-cell>
          <table:table-cell office:value-type="float" office:value="753.24427174124901" table:style-name="ce22">
            <text:p>753,2<text:s/></text:p>
          </table:table-cell>
          <table:table-cell office:value-type="float" office:value="592.16247614864903" table:style-name="ce22">
            <text:p>592,2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Stellung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Unselbständige zusammen</text:p>
          </table:table-cell>
          <table:table-cell office:value-type="float" office:value="3917.6632161526099" table:style-name="ce17">
            <text:p>3 917,7<text:s/></text:p>
          </table:table-cell>
          <table:table-cell office:value-type="float" office:value="887.08207472695301" table:style-name="ce17">
            <text:p>887,1<text:s/></text:p>
          </table:table-cell>
          <table:table-cell office:value-type="float" office:value="975.64303144265796" table:style-name="ce17">
            <text:p>975,6<text:s/></text:p>
          </table:table-cell>
          <table:table-cell office:value-type="float" office:value="867.19654656806699" table:style-name="ce17">
            <text:p>867,2<text:s/></text:p>
          </table:table-cell>
          <table:table-cell office:value-type="float" office:value="662.15832907874096" table:style-name="ce17">
            <text:p>662,2<text:s/></text:p>
          </table:table-cell>
          <table:table-cell office:value-type="float" office:value="525.58323433619296" table:style-name="ce17">
            <text:p>525,6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ehrlinge</text:p>
          </table:table-cell>
          <table:table-cell office:value-type="float" office:value="109.152455744264" table:style-name="ce17">
            <text:p>109,2<text:s/></text:p>
          </table:table-cell>
          <table:table-cell office:value-type="float" office:value="25.720792959573501" table:style-name="ce17">
            <text:p>25,7<text:s/></text:p>
          </table:table-cell>
          <table:table-cell office:value-type="float" office:value="27.120065365452199" table:style-name="ce17">
            <text:p>27,1<text:s/></text:p>
          </table:table-cell>
          <table:table-cell office:value-type="float" office:value="28.496716541264401" table:style-name="ce17">
            <text:p>28,5<text:s/></text:p>
          </table:table-cell>
          <table:table-cell office:value-type="float" office:value="17.7755806712468" table:style-name="ce17">
            <text:p>17,8<text:s/></text:p>
          </table:table-cell>
          <table:table-cell office:value-type="float" office:value="10.0393002067271" table:style-name="ce30">
            <text:p>(10,0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rbeiter:innen</text:p>
          </table:table-cell>
          <table:table-cell office:value-type="float" office:value="1004.93712895621" table:style-name="ce17">
            <text:p>1 004,9<text:s/></text:p>
          </table:table-cell>
          <table:table-cell office:value-type="float" office:value="256.156760752151" table:style-name="ce17">
            <text:p>256,2<text:s/></text:p>
          </table:table-cell>
          <table:table-cell office:value-type="float" office:value="242.14932485447099" table:style-name="ce17">
            <text:p>242,1<text:s/></text:p>
          </table:table-cell>
          <table:table-cell office:value-type="float" office:value="187.494176213598" table:style-name="ce17">
            <text:p>187,5<text:s/></text:p>
          </table:table-cell>
          <table:table-cell office:value-type="float" office:value="142.79395101957601" table:style-name="ce17">
            <text:p>142,8<text:s/></text:p>
          </table:table-cell>
          <table:table-cell office:value-type="float" office:value="176.34291611641299" table:style-name="ce17">
            <text:p>176,3<text:s/>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Angestellte, Freie Dienstn., Beamt:innen, Vertragsbed.</text:p>
          </table:table-cell>
          <table:table-cell office:value-type="float" office:value="2803.57363145214" table:style-name="ce17">
            <text:p>2 803,6<text:s/></text:p>
          </table:table-cell>
          <table:table-cell office:value-type="float" office:value="605.20452101522903" table:style-name="ce17">
            <text:p>605,2<text:s/></text:p>
          </table:table-cell>
          <table:table-cell office:value-type="float" office:value="706.37364122273505" table:style-name="ce17">
            <text:p>706,4<text:s/></text:p>
          </table:table-cell>
          <table:table-cell office:value-type="float" office:value="651.205653813205" table:style-name="ce17">
            <text:p>651,2<text:s/></text:p>
          </table:table-cell>
          <table:table-cell office:value-type="float" office:value="501.588797387917" table:style-name="ce17">
            <text:p>501,6<text:s/></text:p>
          </table:table-cell>
          <table:table-cell office:value-type="float" office:value="339.20101801305299" table:style-name="ce17">
            <text:p>339,2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449.064597937239" table:style-name="ce17">
            <text:p>449,1<text:s/></text:p>
          </table:table-cell>
          <table:table-cell office:value-type="float" office:value="74.630904742544104" table:style-name="ce17">
            <text:p>74,6<text:s/></text:p>
          </table:table-cell>
          <table:table-cell office:value-type="float" office:value="108.796991521176" table:style-name="ce17">
            <text:p>108,8<text:s/></text:p>
          </table:table-cell>
          <table:table-cell office:value-type="float" office:value="107.971517198554" table:style-name="ce17">
            <text:p>108,0<text:s/></text:p>
          </table:table-cell>
          <table:table-cell office:value-type="float" office:value="91.085942662508103" table:style-name="ce17">
            <text:p>91,1<text:s/></text:p>
          </table:table-cell>
          <table:table-cell office:value-type="float" office:value="66.579241812455706" table:style-name="ce17">
            <text:p>66,6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Selbständige außerhalb der Land- und Forstwirtschaft</text:p>
          </table:table-cell>
          <table:table-cell office:value-type="float" office:value="359.84770064655601" table:style-name="ce17">
            <text:p>359,8<text:s/></text:p>
          </table:table-cell>
          <table:table-cell office:value-type="float" office:value="65.396025621944901" table:style-name="ce17">
            <text:p>65,4<text:s/></text:p>
          </table:table-cell>
          <table:table-cell office:value-type="float" office:value="88.050618564092005" table:style-name="ce17">
            <text:p>88,1<text:s/></text:p>
          </table:table-cell>
          <table:table-cell office:value-type="float" office:value="81.548425469357198" table:style-name="ce17">
            <text:p>81,5<text:s/></text:p>
          </table:table-cell>
          <table:table-cell office:value-type="float" office:value="72.583096293146397" table:style-name="ce17">
            <text:p>72,6<text:s/></text:p>
          </table:table-cell>
          <table:table-cell office:value-type="float" office:value="52.2695346980151" table:style-name="ce17">
            <text:p>52,3<text:s/>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Selbständige in der Land- und Forstwirtschaft</text:p>
          </table:table-cell>
          <table:table-cell office:value-type="float" office:value="72.266063785422105" table:style-name="ce17">
            <text:p>72,3<text:s/></text:p>
          </table:table-cell>
          <table:table-cell office:value-type="float" office:value="7.6542738090542004" table:style-name="ce30">
            <text:p>(7,7)</text:p>
          </table:table-cell>
          <table:table-cell office:value-type="float" office:value="18.239486872625701" table:style-name="ce17">
            <text:p>18,2<text:s/></text:p>
          </table:table-cell>
          <table:table-cell office:value-type="float" office:value="22.811597933770901" table:style-name="ce17">
            <text:p>22,8<text:s/></text:p>
          </table:table-cell>
          <table:table-cell office:value-type="float" office:value="14.0773209321334" table:style-name="ce17">
            <text:p>14,1<text:s/></text:p>
          </table:table-cell>
          <table:table-cell office:value-type="float" office:value="9.4833842378379796" table:style-name="ce30">
            <text:p>(9,5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thelfende</text:p>
          </table:table-cell>
          <table:table-cell office:value-type="float" office:value="16.9508335052608" table:style-name="ce17">
            <text:p>17,0<text:s/></text:p>
          </table:table-cell>
          <table:table-cell office:value-type="float" office:value="1.5806053115450318" table:style-name="ce29">
            <text:p>(x)</text:p>
          </table:table-cell>
          <table:table-cell office:value-type="float" office:value="2.5068860844583658" table:style-name="ce29">
            <text:p>(x)</text:p>
          </table:table-cell>
          <table:table-cell office:value-type="float" office:value="3.6114937954264152" table:style-name="ce29">
            <text:p>(x)</text:p>
          </table:table-cell>
          <table:table-cell office:value-type="float" office:value="4.4255254372283455" table:style-name="ce29">
            <text:p>(x)</text:p>
          </table:table-cell>
          <table:table-cell office:value-type="float" office:value="4.8263228766026298" table:style-name="ce30">
            <text:p>(4,8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rtschaftsbereich (ÖNACE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Land- und Forstwirtschaft</text:p>
          </table:table-cell>
          <table:table-cell office:value-type="float" office:value="115.834191699559" table:style-name="ce17">
            <text:p>115,8<text:s/></text:p>
          </table:table-cell>
          <table:table-cell office:value-type="float" office:value="11.8185067597593" table:style-name="ce30">
            <text:p>(11,8)</text:p>
          </table:table-cell>
          <table:table-cell office:value-type="float" office:value="27.746024790149701" table:style-name="ce17">
            <text:p>27,7<text:s/></text:p>
          </table:table-cell>
          <table:table-cell office:value-type="float" office:value="33.623124288456502" table:style-name="ce17">
            <text:p>33,6<text:s/></text:p>
          </table:table-cell>
          <table:table-cell office:value-type="float" office:value="24.235284307532901" table:style-name="ce17">
            <text:p>24,2<text:s/></text:p>
          </table:table-cell>
          <table:table-cell office:value-type="float" office:value="18.4112515536609" table:style-name="ce17">
            <text:p>18,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dustrie und Gewerbe</text:p>
          </table:table-cell>
          <table:table-cell office:value-type="float" office:value="1167.2151003867" table:style-name="ce17">
            <text:p>1 167,2<text:s/></text:p>
          </table:table-cell>
          <table:table-cell office:value-type="float" office:value="306.73487036294603" table:style-name="ce17">
            <text:p>306,7<text:s/></text:p>
          </table:table-cell>
          <table:table-cell office:value-type="float" office:value="299.41265917154402" table:style-name="ce17">
            <text:p>299,4<text:s/></text:p>
          </table:table-cell>
          <table:table-cell office:value-type="float" office:value="255.11402351263499" table:style-name="ce17">
            <text:p>255,1<text:s/></text:p>
          </table:table-cell>
          <table:table-cell office:value-type="float" office:value="180.96363549303101" table:style-name="ce17">
            <text:p>181,0<text:s/></text:p>
          </table:table-cell>
          <table:table-cell office:value-type="float" office:value="124.98991184654101" table:style-name="ce17">
            <text:p>125,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ienstleistungen</text:p>
          </table:table-cell>
          <table:table-cell office:value-type="float" office:value="3083.6785220035999" table:style-name="ce17">
            <text:p>3 083,7<text:s/></text:p>
          </table:table-cell>
          <table:table-cell office:value-type="float" office:value="643.15960234679198" table:style-name="ce17">
            <text:p>643,2<text:s/></text:p>
          </table:table-cell>
          <table:table-cell office:value-type="float" office:value="757.28133900214004" table:style-name="ce17">
            <text:p>757,3<text:s/></text:p>
          </table:table-cell>
          <table:table-cell office:value-type="float" office:value="686.43091596553097" table:style-name="ce17">
            <text:p>686,4<text:s/></text:p>
          </table:table-cell>
          <table:table-cell office:value-type="float" office:value="548.04535194068501" table:style-name="ce17">
            <text:p>548,0<text:s/></text:p>
          </table:table-cell>
          <table:table-cell office:value-type="float" office:value="448.76131274844698" table:style-name="ce17">
            <text:p>448,8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 (ISCO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Führungskräfte</text:p>
          </table:table-cell>
          <table:table-cell office:value-type="float" office:value="244.282118520995" table:style-name="ce17">
            <text:p>244,3<text:s/></text:p>
          </table:table-cell>
          <table:table-cell office:value-type="float" office:value="31.002933735332899" table:style-name="ce17">
            <text:p>31,0<text:s/></text:p>
          </table:table-cell>
          <table:table-cell office:value-type="float" office:value="53.393343998884397" table:style-name="ce17">
            <text:p>53,4<text:s/></text:p>
          </table:table-cell>
          <table:table-cell office:value-type="float" office:value="59.9102741636164" table:style-name="ce17">
            <text:p>59,9<text:s/></text:p>
          </table:table-cell>
          <table:table-cell office:value-type="float" office:value="66.559209645921698" table:style-name="ce17">
            <text:p>66,6<text:s/></text:p>
          </table:table-cell>
          <table:table-cell office:value-type="float" office:value="33.4163569772399" table:style-name="ce17">
            <text:p>33,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kademische Berufe</text:p>
          </table:table-cell>
          <table:table-cell office:value-type="float" office:value="920.71317075095499" table:style-name="ce17">
            <text:p>920,7<text:s/></text:p>
          </table:table-cell>
          <table:table-cell office:value-type="float" office:value="183.76235868456399" table:style-name="ce17">
            <text:p>183,8<text:s/></text:p>
          </table:table-cell>
          <table:table-cell office:value-type="float" office:value="222.61468400515301" table:style-name="ce17">
            <text:p>222,6<text:s/></text:p>
          </table:table-cell>
          <table:table-cell office:value-type="float" office:value="233.75964682541399" table:style-name="ce17">
            <text:p>233,8<text:s/></text:p>
          </table:table-cell>
          <table:table-cell office:value-type="float" office:value="180.816105051915" table:style-name="ce17">
            <text:p>180,8<text:s/></text:p>
          </table:table-cell>
          <table:table-cell office:value-type="float" office:value="99.760376183909301" table:style-name="ce17">
            <text:p>99,8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810.95041465977101" table:style-name="ce17">
            <text:p>811,0<text:s/></text:p>
          </table:table-cell>
          <table:table-cell office:value-type="float" office:value="216.842923748761" table:style-name="ce17">
            <text:p>216,8<text:s/></text:p>
          </table:table-cell>
          <table:table-cell office:value-type="float" office:value="217.70333835011701" table:style-name="ce17">
            <text:p>217,7<text:s/></text:p>
          </table:table-cell>
          <table:table-cell office:value-type="float" office:value="175.413723051875" table:style-name="ce17">
            <text:p>175,4<text:s/></text:p>
          </table:table-cell>
          <table:table-cell office:value-type="float" office:value="127.676548827701" table:style-name="ce17">
            <text:p>127,7<text:s/></text:p>
          </table:table-cell>
          <table:table-cell office:value-type="float" office:value="73.313880681316505" table:style-name="ce17">
            <text:p>73,3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406.66761853631101" table:style-name="ce17">
            <text:p>406,7<text:s/></text:p>
          </table:table-cell>
          <table:table-cell office:value-type="float" office:value="73.228734122225205" table:style-name="ce17">
            <text:p>73,2<text:s/></text:p>
          </table:table-cell>
          <table:table-cell office:value-type="float" office:value="109.86872090152301" table:style-name="ce17">
            <text:p>109,9<text:s/></text:p>
          </table:table-cell>
          <table:table-cell office:value-type="float" office:value="92.338249704379507" table:style-name="ce17">
            <text:p>92,3<text:s/></text:p>
          </table:table-cell>
          <table:table-cell office:value-type="float" office:value="69.477080442439501" table:style-name="ce17">
            <text:p>69,5<text:s/></text:p>
          </table:table-cell>
          <table:table-cell office:value-type="float" office:value="61.7548333657436" table:style-name="ce17">
            <text:p>61,8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755.63940033930896" table:style-name="ce17">
            <text:p>755,6<text:s/></text:p>
          </table:table-cell>
          <table:table-cell office:value-type="float" office:value="152.769101218836" table:style-name="ce17">
            <text:p>152,8<text:s/></text:p>
          </table:table-cell>
          <table:table-cell office:value-type="float" office:value="179.36017481027201" table:style-name="ce17">
            <text:p>179,4<text:s/></text:p>
          </table:table-cell>
          <table:table-cell office:value-type="float" office:value="163.30095599798301" table:style-name="ce17">
            <text:p>163,3<text:s/></text:p>
          </table:table-cell>
          <table:table-cell office:value-type="float" office:value="129.473679274452" table:style-name="ce17">
            <text:p>129,5<text:s/></text:p>
          </table:table-cell>
          <table:table-cell office:value-type="float" office:value="130.735489037766" table:style-name="ce17">
            <text:p>130,7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118.56704371583299" table:style-name="ce17">
            <text:p>118,6<text:s/></text:p>
          </table:table-cell>
          <table:table-cell office:value-type="float" office:value="10.6631991409112" table:style-name="ce30">
            <text:p>(10,7)</text:p>
          </table:table-cell>
          <table:table-cell office:value-type="float" office:value="28.701191812512" table:style-name="ce17">
            <text:p>28,7<text:s/></text:p>
          </table:table-cell>
          <table:table-cell office:value-type="float" office:value="34.182711329497202" table:style-name="ce17">
            <text:p>34,2<text:s/></text:p>
          </table:table-cell>
          <table:table-cell office:value-type="float" office:value="26.510034260383801" table:style-name="ce17">
            <text:p>26,5<text:s/></text:p>
          </table:table-cell>
          <table:table-cell office:value-type="float" office:value="18.5099071725285" table:style-name="ce17">
            <text:p>18,5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528.58539395576702" table:style-name="ce17">
            <text:p>528,6<text:s/></text:p>
          </table:table-cell>
          <table:table-cell office:value-type="float" office:value="164.529226910559" table:style-name="ce17">
            <text:p>164,5<text:s/></text:p>
          </table:table-cell>
          <table:table-cell office:value-type="float" office:value="149.30034219439099" table:style-name="ce17">
            <text:p>149,3<text:s/></text:p>
          </table:table-cell>
          <table:table-cell office:value-type="float" office:value="109.629129985726" table:style-name="ce17">
            <text:p>109,6<text:s/></text:p>
          </table:table-cell>
          <table:table-cell office:value-type="float" office:value="65.963460724188906" table:style-name="ce17">
            <text:p>66,0<text:s/></text:p>
          </table:table-cell>
          <table:table-cell office:value-type="float" office:value="39.163234140902397" table:style-name="ce17">
            <text:p>39,2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223.37369785972399" table:style-name="ce17">
            <text:p>223,4<text:s/></text:p>
          </table:table-cell>
          <table:table-cell office:value-type="float" office:value="67.706445810982402" table:style-name="ce17">
            <text:p>67,7<text:s/></text:p>
          </table:table-cell>
          <table:table-cell office:value-type="float" office:value="48.965821514317398" table:style-name="ce17">
            <text:p>49,0<text:s/></text:p>
          </table:table-cell>
          <table:table-cell office:value-type="float" office:value="39.693292657708398" table:style-name="ce17">
            <text:p>39,7<text:s/></text:p>
          </table:table-cell>
          <table:table-cell office:value-type="float" office:value="27.830114691233199" table:style-name="ce17">
            <text:p>27,8<text:s/></text:p>
          </table:table-cell>
          <table:table-cell office:value-type="float" office:value="39.178023185482203" table:style-name="ce17">
            <text:p>39,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ilfsarbeitskräfte</text:p>
          </table:table-cell>
          <table:table-cell office:value-type="float" office:value="343.81054991961003" table:style-name="ce17">
            <text:p>343,8<text:s/></text:p>
          </table:table-cell>
          <table:table-cell office:value-type="float" office:value="56.0029377398969" table:style-name="ce17">
            <text:p>56,0<text:s/></text:p>
          </table:table-cell>
          <table:table-cell office:value-type="float" office:value="70.005375013804098" table:style-name="ce17">
            <text:p>70,0<text:s/></text:p>
          </table:table-cell>
          <table:table-cell office:value-type="float" office:value="64.372748940632405" table:style-name="ce17">
            <text:p>64,4<text:s/></text:p>
          </table:table-cell>
          <table:table-cell office:value-type="float" office:value="57.770395853306503" table:style-name="ce17">
            <text:p>57,8<text:s/></text:p>
          </table:table-cell>
          <table:table-cell office:value-type="float" office:value="95.659092371969905" table:style-name="ce17">
            <text:p>95,7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14.138405831576501" table:style-name="ce17">
            <text:p>14,1<text:s/></text:p>
          </table:table-cell>
          <table:table-cell office:value-type="float" office:value="5.2051183574290221" table:style-name="ce29">
            <text:p>(x)</text:p>
          </table:table-cell>
          <table:table-cell office:value-type="float" office:value="4.5270303628611188" table:style-name="ce29">
            <text:p>(x)</text:p>
          </table:table-cell>
          <table:table-cell office:value-type="float" office:value="2.5673311097896128" table:style-name="ce29">
            <text:p>(x)</text:p>
          </table:table-cell>
          <table:table-cell office:value-type="float" office:value="1.1676429697060999" table:style-name="ce29">
            <text:p>(x)</text:p>
          </table:table-cell>
          <table:table-cell office:value-type="float" office:value="0.67128303179065507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Hilfstätigkeiten</text:p>
          </table:table-cell>
          <table:table-cell office:value-type="float" office:value="340.36270442732302" table:style-name="ce17">
            <text:p>340,4<text:s/></text:p>
          </table:table-cell>
          <table:table-cell office:value-type="float" office:value="56.383917341766903" table:style-name="ce17">
            <text:p>56,4<text:s/></text:p>
          </table:table-cell>
          <table:table-cell office:value-type="float" office:value="69.461267438258403" table:style-name="ce17">
            <text:p>69,5<text:s/></text:p>
          </table:table-cell>
          <table:table-cell office:value-type="float" office:value="64.317118424242196" table:style-name="ce17">
            <text:p>64,3<text:s/></text:p>
          </table:table-cell>
          <table:table-cell office:value-type="float" office:value="56.4218613549913" table:style-name="ce17">
            <text:p>56,4<text:s/></text:p>
          </table:table-cell>
          <table:table-cell office:value-type="float" office:value="93.778539868063902" table:style-name="ce17">
            <text:p>93,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ittlere Tätigkeiten</text:p>
          </table:table-cell>
          <table:table-cell office:value-type="float" office:value="1812.4477143290401" table:style-name="ce17">
            <text:p>1 812,4<text:s/></text:p>
          </table:table-cell>
          <table:table-cell office:value-type="float" office:value="437.42988639460998" table:style-name="ce17">
            <text:p>437,4<text:s/></text:p>
          </table:table-cell>
          <table:table-cell office:value-type="float" office:value="457.29527799911699" table:style-name="ce17">
            <text:p>457,3<text:s/></text:p>
          </table:table-cell>
          <table:table-cell office:value-type="float" office:value="387.31500237847803" table:style-name="ce17">
            <text:p>387,3<text:s/></text:p>
          </table:table-cell>
          <table:table-cell office:value-type="float" office:value="272.33243531540597" table:style-name="ce17">
            <text:p>272,3<text:s/></text:p>
          </table:table-cell>
          <table:table-cell office:value-type="float" office:value="258.07511224142598" table:style-name="ce17">
            <text:p>258,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öhere Tätigkeiten</text:p>
          </table:table-cell>
          <table:table-cell office:value-type="float" office:value="767.48597270410698" table:style-name="ce17">
            <text:p>767,5<text:s/></text:p>
          </table:table-cell>
          <table:table-cell office:value-type="float" office:value="205.901145833329" table:style-name="ce17">
            <text:p>205,9<text:s/></text:p>
          </table:table-cell>
          <table:table-cell office:value-type="float" office:value="210.72281511477399" table:style-name="ce17">
            <text:p>210,7<text:s/></text:p>
          </table:table-cell>
          <table:table-cell office:value-type="float" office:value="165.92941370148699" table:style-name="ce17">
            <text:p>165,9<text:s/></text:p>
          </table:table-cell>
          <table:table-cell office:value-type="float" office:value="120.830140200252" table:style-name="ce17">
            <text:p>120,8<text:s/></text:p>
          </table:table-cell>
          <table:table-cell office:value-type="float" office:value="64.102457854264699" table:style-name="ce17">
            <text:p>64,1<text:s/>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803.50212869082304" table:style-name="ce17">
            <text:p>803,5<text:s/></text:p>
          </table:table-cell>
          <table:table-cell office:value-type="float" office:value="163.90556145228399" table:style-name="ce17">
            <text:p>163,9<text:s/></text:p>
          </table:table-cell>
          <table:table-cell office:value-type="float" office:value="199.78219036643699" table:style-name="ce17">
            <text:p>199,8<text:s/></text:p>
          </table:table-cell>
          <table:table-cell office:value-type="float" office:value="200.25209505370799" table:style-name="ce17">
            <text:p>200,3<text:s/></text:p>
          </table:table-cell>
          <table:table-cell office:value-type="float" office:value="156.83845671826001" table:style-name="ce17">
            <text:p>156,8<text:s/></text:p>
          </table:table-cell>
          <table:table-cell office:value-type="float" office:value="82.723825100133695" table:style-name="ce17">
            <text:p>82,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ührungstätigkeiten</text:p>
          </table:table-cell>
          <table:table-cell office:value-type="float" office:value="193.86469600132301" table:style-name="ce17">
            <text:p>193,9<text:s/></text:p>
          </table:table-cell>
          <table:table-cell office:value-type="float" office:value="23.461563704963201" table:style-name="ce17">
            <text:p>23,5<text:s/></text:p>
          </table:table-cell>
          <table:table-cell office:value-type="float" office:value="38.3814805240713" table:style-name="ce17">
            <text:p>38,4<text:s/></text:p>
          </table:table-cell>
          <table:table-cell office:value-type="float" office:value="49.382917010152397" table:style-name="ce17">
            <text:p>49,4<text:s/></text:p>
          </table:table-cell>
          <table:table-cell office:value-type="float" office:value="55.735435489831197" table:style-name="ce17">
            <text:p>55,7<text:s/></text:p>
          </table:table-cell>
          <table:table-cell office:value-type="float" office:value="26.903299272305301" table:style-name="ce17">
            <text:p>26,9<text:s/>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number-columns-spanned="6" table:number-rows-spanned="1" table:style-name="ce52">
            <text:p>Männe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307.5683498775202" table:style-name="ce23">
            <text:p>2 307,6<text:s/></text:p>
          </table:table-cell>
          <table:table-cell office:value-type="float" office:value="544.465241262718" table:style-name="ce23">
            <text:p>544,5<text:s/></text:p>
          </table:table-cell>
          <table:table-cell office:value-type="float" office:value="582.49683618367703" table:style-name="ce23">
            <text:p>582,5<text:s/></text:p>
          </table:table-cell>
          <table:table-cell office:value-type="float" office:value="508.81485577984603" table:style-name="ce23">
            <text:p>508,8<text:s/></text:p>
          </table:table-cell>
          <table:table-cell office:value-type="float" office:value="397.03727349153002" table:style-name="ce23">
            <text:p>397,0<text:s/></text:p>
          </table:table-cell>
          <table:table-cell office:value-type="float" office:value="274.75414315974899" table:style-name="ce23">
            <text:p>274,8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Stellung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string" table:style-name="ce11">
            <text:p>Unselbständige zusammen</text:p>
          </table:table-cell>
          <table:table-cell office:value-type="float" office:value="2029.86456146671" table:style-name="ce25">
            <text:p>2 029,9<text:s/></text:p>
          </table:table-cell>
          <table:table-cell office:value-type="float" office:value="495.959728743347" table:style-name="ce25">
            <text:p>496,0<text:s/></text:p>
          </table:table-cell>
          <table:table-cell office:value-type="float" office:value="506.46342118073301" table:style-name="ce25">
            <text:p>506,5<text:s/></text:p>
          </table:table-cell>
          <table:table-cell office:value-type="float" office:value="445.315413423488" table:style-name="ce25">
            <text:p>445,3<text:s/></text:p>
          </table:table-cell>
          <table:table-cell office:value-type="float" office:value="344.251974524395" table:style-name="ce25">
            <text:p>344,3<text:s/></text:p>
          </table:table-cell>
          <table:table-cell office:value-type="float" office:value="237.87402359474899" table:style-name="ce25">
            <text:p>237,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ehrlinge</text:p>
          </table:table-cell>
          <table:table-cell office:value-type="float" office:value="73.918678430446306" table:style-name="ce25">
            <text:p>73,9<text:s/></text:p>
          </table:table-cell>
          <table:table-cell office:value-type="float" office:value="19.674759086454699" table:style-name="ce25">
            <text:p>19,7<text:s/></text:p>
          </table:table-cell>
          <table:table-cell office:value-type="float" office:value="19.291722618700501" table:style-name="ce25">
            <text:p>19,3<text:s/></text:p>
          </table:table-cell>
          <table:table-cell office:value-type="float" office:value="18.362558179110199" table:style-name="ce25">
            <text:p>18,4<text:s/></text:p>
          </table:table-cell>
          <table:table-cell office:value-type="float" office:value="11.681533946388599" table:style-name="ce25">
            <text:p>11,7<text:s/></text:p>
          </table:table-cell>
          <table:table-cell office:value-type="float" office:value="4.9081045997923258" table:style-name="ce32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rbeiter:innen</text:p>
          </table:table-cell>
          <table:table-cell office:value-type="float" office:value="692.51651701183903" table:style-name="ce25">
            <text:p>692,5<text:s/></text:p>
          </table:table-cell>
          <table:table-cell office:value-type="float" office:value="194.73059975896501" table:style-name="ce25">
            <text:p>194,7<text:s/></text:p>
          </table:table-cell>
          <table:table-cell office:value-type="float" office:value="176.46147980510901" table:style-name="ce25">
            <text:p>176,5<text:s/></text:p>
          </table:table-cell>
          <table:table-cell office:value-type="float" office:value="134.33035578541001" table:style-name="ce25">
            <text:p>134,3<text:s/></text:p>
          </table:table-cell>
          <table:table-cell office:value-type="float" office:value="89.980358455740898" table:style-name="ce25">
            <text:p>90,0<text:s/></text:p>
          </table:table-cell>
          <table:table-cell office:value-type="float" office:value="97.013723206614202" table:style-name="ce25">
            <text:p>97,0<text:s/>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Angestellte, Freie Dienstn., Beamt:innen, Vertragsbed.</text:p>
          </table:table-cell>
          <table:table-cell office:value-type="float" office:value="1263.42936602443" table:style-name="ce25">
            <text:p>1 263,4<text:s/></text:p>
          </table:table-cell>
          <table:table-cell office:value-type="float" office:value="281.55436989792798" table:style-name="ce25">
            <text:p>281,6<text:s/></text:p>
          </table:table-cell>
          <table:table-cell office:value-type="float" office:value="310.71021875692298" table:style-name="ce25">
            <text:p>310,7<text:s/></text:p>
          </table:table-cell>
          <table:table-cell office:value-type="float" office:value="292.62249945896798" table:style-name="ce25">
            <text:p>292,6<text:s/></text:p>
          </table:table-cell>
          <table:table-cell office:value-type="float" office:value="242.59008212226601" table:style-name="ce25">
            <text:p>242,6<text:s/></text:p>
          </table:table-cell>
          <table:table-cell office:value-type="float" office:value="135.95219578834201" table:style-name="ce25">
            <text:p>136,0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277.70378841080901" table:style-name="ce25">
            <text:p>277,7<text:s/></text:p>
          </table:table-cell>
          <table:table-cell office:value-type="float" office:value="48.505512519371202" table:style-name="ce25">
            <text:p>48,5<text:s/></text:p>
          </table:table-cell>
          <table:table-cell office:value-type="float" office:value="76.033415002944693" table:style-name="ce25">
            <text:p>76,0<text:s/></text:p>
          </table:table-cell>
          <table:table-cell office:value-type="float" office:value="63.499442356357903" table:style-name="ce25">
            <text:p>63,5<text:s/></text:p>
          </table:table-cell>
          <table:table-cell office:value-type="float" office:value="52.785298967135297" table:style-name="ce25">
            <text:p>52,8<text:s/></text:p>
          </table:table-cell>
          <table:table-cell office:value-type="float" office:value="36.880119565000399" table:style-name="ce25">
            <text:p>36,9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Selbständige außerhalb der Land- und Forstwirtschaft</text:p>
          </table:table-cell>
          <table:table-cell office:value-type="float" office:value="227.18372491921801" table:style-name="ce25">
            <text:p>227,2<text:s/></text:p>
          </table:table-cell>
          <table:table-cell office:value-type="float" office:value="43.734463229637903" table:style-name="ce25">
            <text:p>43,7<text:s/></text:p>
          </table:table-cell>
          <table:table-cell office:value-type="float" office:value="62.165558404930003" table:style-name="ce25">
            <text:p>62,2<text:s/></text:p>
          </table:table-cell>
          <table:table-cell office:value-type="float" office:value="50.214672505022897" table:style-name="ce25">
            <text:p>50,2<text:s/></text:p>
          </table:table-cell>
          <table:table-cell office:value-type="float" office:value="41.918292558718697" table:style-name="ce25">
            <text:p>41,9<text:s/></text:p>
          </table:table-cell>
          <table:table-cell office:value-type="float" office:value="29.150738220908298" table:style-name="ce25">
            <text:p>29,2<text:s/>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Selbständige in der Land- und Forstwirtschaft</text:p>
          </table:table-cell>
          <table:table-cell office:value-type="float" office:value="45.371229977011097" table:style-name="ce25">
            <text:p>45,4<text:s/></text:p>
          </table:table-cell>
          <table:table-cell office:value-type="float" office:value="4.4139692519900704" table:style-name="ce32">
            <text:p>(x)</text:p>
          </table:table-cell>
          <table:table-cell office:value-type="float" office:value="13.173962901939101" table:style-name="ce25">
            <text:p>13,2<text:s/></text:p>
          </table:table-cell>
          <table:table-cell office:value-type="float" office:value="11.767453704957299" table:style-name="ce25">
            <text:p>11,8<text:s/></text:p>
          </table:table-cell>
          <table:table-cell office:value-type="float" office:value="9.8606998413656193" table:style-name="ce33">
            <text:p>(9,9)</text:p>
          </table:table-cell>
          <table:table-cell office:value-type="float" office:value="6.1551442767589899" table:style-name="ce33">
            <text:p>(6,2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thelfende</text:p>
          </table:table-cell>
          <table:table-cell office:value-type="float" office:value="5.1488335145806303" table:style-name="ce33">
            <text:p>(5,1)</text:p>
          </table:table-cell>
          <table:table-cell office:value-type="float" office:value="0.35708003774318198" table:style-name="ce32">
            <text:p>(x)</text:p>
          </table:table-cell>
          <table:table-cell office:value-type="float" office:value="0.69389369607555118" table:style-name="ce32">
            <text:p>(x)</text:p>
          </table:table-cell>
          <table:table-cell office:value-type="float" office:value="1.5173161463776961" table:style-name="ce32">
            <text:p>(x)</text:p>
          </table:table-cell>
          <table:table-cell office:value-type="float" office:value="1.0063065670510531" table:style-name="ce32">
            <text:p>(x)</text:p>
          </table:table-cell>
          <table:table-cell office:value-type="float" office:value="1.5742370673331529" table:style-name="ce32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rtschaftsbereich (ÖNACE 08)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string" table:style-name="ce11">
            <text:p>Land- und Forstwirtschaft</text:p>
          </table:table-cell>
          <table:table-cell office:value-type="float" office:value="65.922256847510198" table:style-name="ce25">
            <text:p>65,9<text:s/></text:p>
          </table:table-cell>
          <table:table-cell office:value-type="float" office:value="6.36000670431023" table:style-name="ce33">
            <text:p>(6,4)</text:p>
          </table:table-cell>
          <table:table-cell office:value-type="float" office:value="18.253246641044399" table:style-name="ce25">
            <text:p>18,3<text:s/></text:p>
          </table:table-cell>
          <table:table-cell office:value-type="float" office:value="17.208818552062802" table:style-name="ce25">
            <text:p>17,2<text:s/></text:p>
          </table:table-cell>
          <table:table-cell office:value-type="float" office:value="14.971112121214899" table:style-name="ce25">
            <text:p>15,0<text:s/></text:p>
          </table:table-cell>
          <table:table-cell office:value-type="float" office:value="9.1290728288779199" table:style-name="ce25">
            <text:p>9,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dustrie und Gewerbe</text:p>
          </table:table-cell>
          <table:table-cell office:value-type="float" office:value="898.48945759663297" table:style-name="ce25">
            <text:p>898,5<text:s/></text:p>
          </table:table-cell>
          <table:table-cell office:value-type="float" office:value="251.17117830568401" table:style-name="ce25">
            <text:p>251,2<text:s/></text:p>
          </table:table-cell>
          <table:table-cell office:value-type="float" office:value="234.20860314088799" table:style-name="ce25">
            <text:p>234,2<text:s/></text:p>
          </table:table-cell>
          <table:table-cell office:value-type="float" office:value="198.19611782324" table:style-name="ce25">
            <text:p>198,2<text:s/></text:p>
          </table:table-cell>
          <table:table-cell office:value-type="float" office:value="133.001003004316" table:style-name="ce25">
            <text:p>133,0<text:s/></text:p>
          </table:table-cell>
          <table:table-cell office:value-type="float" office:value="81.912555322505298" table:style-name="ce25">
            <text:p>81,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ienstleistungen</text:p>
          </table:table-cell>
          <table:table-cell office:value-type="float" office:value="1343.15663543338" table:style-name="ce25">
            <text:p>1 343,2<text:s/></text:p>
          </table:table-cell>
          <table:table-cell office:value-type="float" office:value="286.93405625272402" table:style-name="ce25">
            <text:p>286,9<text:s/></text:p>
          </table:table-cell>
          <table:table-cell office:value-type="float" office:value="330.03498640174502" table:style-name="ce25">
            <text:p>330,0<text:s/></text:p>
          </table:table-cell>
          <table:table-cell office:value-type="float" office:value="293.40991940454398" table:style-name="ce25">
            <text:p>293,4<text:s/></text:p>
          </table:table-cell>
          <table:table-cell office:value-type="float" office:value="249.06515836599999" table:style-name="ce25">
            <text:p>249,1<text:s/></text:p>
          </table:table-cell>
          <table:table-cell office:value-type="float" office:value="183.71251500836601" table:style-name="ce25">
            <text:p>183,7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 (ISCO 08)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string" table:style-name="ce11">
            <text:p>Führungskräfte</text:p>
          </table:table-cell>
          <table:table-cell office:value-type="float" office:value="159.53069331736799" table:style-name="ce25">
            <text:p>159,5<text:s/></text:p>
          </table:table-cell>
          <table:table-cell office:value-type="float" office:value="20.963545750968699" table:style-name="ce25">
            <text:p>21,0<text:s/></text:p>
          </table:table-cell>
          <table:table-cell office:value-type="float" office:value="35.511823554471903" table:style-name="ce25">
            <text:p>35,5<text:s/></text:p>
          </table:table-cell>
          <table:table-cell office:value-type="float" office:value="36.987509566179497" table:style-name="ce25">
            <text:p>37,0<text:s/></text:p>
          </table:table-cell>
          <table:table-cell office:value-type="float" office:value="43.641548719079303" table:style-name="ce25">
            <text:p>43,6<text:s/></text:p>
          </table:table-cell>
          <table:table-cell office:value-type="float" office:value="22.426265726669101" table:style-name="ce25">
            <text:p>22,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kademische Berufe</text:p>
          </table:table-cell>
          <table:table-cell office:value-type="float" office:value="428.22166975763901" table:style-name="ce25">
            <text:p>428,2<text:s/></text:p>
          </table:table-cell>
          <table:table-cell office:value-type="float" office:value="82.093530589540293" table:style-name="ce25">
            <text:p>82,1<text:s/></text:p>
          </table:table-cell>
          <table:table-cell office:value-type="float" office:value="99.040119509387793" table:style-name="ce25">
            <text:p>99,0<text:s/></text:p>
          </table:table-cell>
          <table:table-cell office:value-type="float" office:value="110.825498615272" table:style-name="ce25">
            <text:p>110,8<text:s/></text:p>
          </table:table-cell>
          <table:table-cell office:value-type="float" office:value="89.882995987687195" table:style-name="ce25">
            <text:p>89,9<text:s/></text:p>
          </table:table-cell>
          <table:table-cell office:value-type="float" office:value="46.3795250557515" table:style-name="ce25">
            <text:p>46,4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436.19626056926899" table:style-name="ce25">
            <text:p>436,2<text:s/></text:p>
          </table:table-cell>
          <table:table-cell office:value-type="float" office:value="118.29833893532" table:style-name="ce25">
            <text:p>118,3<text:s/></text:p>
          </table:table-cell>
          <table:table-cell office:value-type="float" office:value="115.51283932855701" table:style-name="ce25">
            <text:p>115,5<text:s/></text:p>
          </table:table-cell>
          <table:table-cell office:value-type="float" office:value="98.052022161274905" table:style-name="ce25">
            <text:p>98,1<text:s/></text:p>
          </table:table-cell>
          <table:table-cell office:value-type="float" office:value="69.851176334886304" table:style-name="ce25">
            <text:p>69,9<text:s/></text:p>
          </table:table-cell>
          <table:table-cell office:value-type="float" office:value="34.481883809231597" table:style-name="ce25">
            <text:p>34,5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123.623058251468" table:style-name="ce25">
            <text:p>123,6<text:s/></text:p>
          </table:table-cell>
          <table:table-cell office:value-type="float" office:value="19.659058670381899" table:style-name="ce25">
            <text:p>19,7<text:s/></text:p>
          </table:table-cell>
          <table:table-cell office:value-type="float" office:value="37.7044886773825" table:style-name="ce25">
            <text:p>37,7<text:s/></text:p>
          </table:table-cell>
          <table:table-cell office:value-type="float" office:value="23.723153708687601" table:style-name="ce25">
            <text:p>23,7<text:s/></text:p>
          </table:table-cell>
          <table:table-cell office:value-type="float" office:value="26.395382565976501" table:style-name="ce25">
            <text:p>26,4<text:s/></text:p>
          </table:table-cell>
          <table:table-cell office:value-type="float" office:value="16.1409746290397" table:style-name="ce25">
            <text:p>16,1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257.92317477167398" table:style-name="ce25">
            <text:p>257,9<text:s/></text:p>
          </table:table-cell>
          <table:table-cell office:value-type="float" office:value="60.235251791630702" table:style-name="ce25">
            <text:p>60,2<text:s/></text:p>
          </table:table-cell>
          <table:table-cell office:value-type="float" office:value="59.2104414601326" table:style-name="ce25">
            <text:p>59,2<text:s/></text:p>
          </table:table-cell>
          <table:table-cell office:value-type="float" office:value="53.536324085515503" table:style-name="ce25">
            <text:p>53,5<text:s/></text:p>
          </table:table-cell>
          <table:table-cell office:value-type="float" office:value="43.274489197081301" table:style-name="ce25">
            <text:p>43,3<text:s/></text:p>
          </table:table-cell>
          <table:table-cell office:value-type="float" office:value="41.666668237314099" table:style-name="ce25">
            <text:p>41,7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71.987858047333106" table:style-name="ce25">
            <text:p>72,0<text:s/></text:p>
          </table:table-cell>
          <table:table-cell office:value-type="float" office:value="5.4037716292237201" table:style-name="ce33">
            <text:p>(5,4)</text:p>
          </table:table-cell>
          <table:table-cell office:value-type="float" office:value="20.001242015101901" table:style-name="ce25">
            <text:p>20,0<text:s/></text:p>
          </table:table-cell>
          <table:table-cell office:value-type="float" office:value="19.351470928531" table:style-name="ce25">
            <text:p>19,4<text:s/></text:p>
          </table:table-cell>
          <table:table-cell office:value-type="float" office:value="16.074793862547899" table:style-name="ce25">
            <text:p>16,1<text:s/></text:p>
          </table:table-cell>
          <table:table-cell office:value-type="float" office:value="11.156579611928599" table:style-name="ce25">
            <text:p>11,2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480.09817780694101" table:style-name="ce25">
            <text:p>480,1<text:s/></text:p>
          </table:table-cell>
          <table:table-cell office:value-type="float" office:value="151.93860740825801" table:style-name="ce25">
            <text:p>151,9<text:s/></text:p>
          </table:table-cell>
          <table:table-cell office:value-type="float" office:value="136.449035882347" table:style-name="ce25">
            <text:p>136,4<text:s/></text:p>
          </table:table-cell>
          <table:table-cell office:value-type="float" office:value="99.684964806534694" table:style-name="ce25">
            <text:p>99,7<text:s/></text:p>
          </table:table-cell>
          <table:table-cell office:value-type="float" office:value="60.678955598052497" table:style-name="ce25">
            <text:p>60,7<text:s/></text:p>
          </table:table-cell>
          <table:table-cell office:value-type="float" office:value="31.346614111749499" table:style-name="ce25">
            <text:p>31,3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192.76104364746701" table:style-name="ce25">
            <text:p>192,8<text:s/></text:p>
          </table:table-cell>
          <table:table-cell office:value-type="float" office:value="56.062564323544002" table:style-name="ce25">
            <text:p>56,1<text:s/></text:p>
          </table:table-cell>
          <table:table-cell office:value-type="float" office:value="41.5285384367399" table:style-name="ce25">
            <text:p>41,5<text:s/></text:p>
          </table:table-cell>
          <table:table-cell office:value-type="float" office:value="36.952403918155703" table:style-name="ce25">
            <text:p>37,0<text:s/></text:p>
          </table:table-cell>
          <table:table-cell office:value-type="float" office:value="23.2555073210474" table:style-name="ce25">
            <text:p>23,3<text:s/></text:p>
          </table:table-cell>
          <table:table-cell office:value-type="float" office:value="34.962029647980501" table:style-name="ce25">
            <text:p>35,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ilfsarbeitskräfte</text:p>
          </table:table-cell>
          <table:table-cell office:value-type="float" office:value="144.02056902520701" table:style-name="ce25">
            <text:p>144,0<text:s/></text:p>
          </table:table-cell>
          <table:table-cell office:value-type="float" office:value="24.940486497128902" table:style-name="ce25">
            <text:p>24,9<text:s/></text:p>
          </table:table-cell>
          <table:table-cell office:value-type="float" office:value="33.282583153344298" table:style-name="ce25">
            <text:p>33,3<text:s/></text:p>
          </table:table-cell>
          <table:table-cell office:value-type="float" office:value="27.460399140974399" table:style-name="ce25">
            <text:p>27,5<text:s/></text:p>
          </table:table-cell>
          <table:table-cell office:value-type="float" office:value="22.814780935466" table:style-name="ce25">
            <text:p>22,8<text:s/></text:p>
          </table:table-cell>
          <table:table-cell office:value-type="float" office:value="35.522319298293901" table:style-name="ce25">
            <text:p>35,5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13.205844683153501" table:style-name="ce25">
            <text:p>13,2<text:s/></text:p>
          </table:table-cell>
          <table:table-cell office:value-type="float" office:value="4.870085666722602" table:style-name="ce32">
            <text:p>(x)</text:p>
          </table:table-cell>
          <table:table-cell office:value-type="float" office:value="4.2557241662133594" table:style-name="ce32">
            <text:p>(x)</text:p>
          </table:table-cell>
          <table:table-cell office:value-type="float" office:value="2.2411088487207658" table:style-name="ce32">
            <text:p>(x)</text:p>
          </table:table-cell>
          <table:table-cell office:value-type="float" office:value="1.1676429697060999" table:style-name="ce32">
            <text:p>(x)</text:p>
          </table:table-cell>
          <table:table-cell office:value-type="float" office:value="0.67128303179065507" table:style-name="ce32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Hilfstätigkeiten</text:p>
          </table:table-cell>
          <table:table-cell office:value-type="float" office:value="142.14181818989999" table:style-name="ce17">
            <text:p>142,1<text:s/></text:p>
          </table:table-cell>
          <table:table-cell office:value-type="float" office:value="25.419201525502199" table:style-name="ce17">
            <text:p>25,4<text:s/></text:p>
          </table:table-cell>
          <table:table-cell office:value-type="float" office:value="33.159430364645601" table:style-name="ce17">
            <text:p>33,2<text:s/></text:p>
          </table:table-cell>
          <table:table-cell office:value-type="float" office:value="27.297626314249701" table:style-name="ce17">
            <text:p>27,3<text:s/></text:p>
          </table:table-cell>
          <table:table-cell office:value-type="float" office:value="22.0411372932174" table:style-name="ce17">
            <text:p>22,0<text:s/></text:p>
          </table:table-cell>
          <table:table-cell office:value-type="float" office:value="34.2244226922856" table:style-name="ce17">
            <text:p>34,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ittlere Tätigkeiten</text:p>
          </table:table-cell>
          <table:table-cell office:value-type="float" office:value="992.25986249738196" table:style-name="ce17">
            <text:p>992,3<text:s/></text:p>
          </table:table-cell>
          <table:table-cell office:value-type="float" office:value="273.19193118793697" table:style-name="ce17">
            <text:p>273,2<text:s/></text:p>
          </table:table-cell>
          <table:table-cell office:value-type="float" office:value="255.48763419840401" table:style-name="ce17">
            <text:p>255,5<text:s/></text:p>
          </table:table-cell>
          <table:table-cell office:value-type="float" office:value="204.108308461169" table:style-name="ce17">
            <text:p>204,1<text:s/></text:p>
          </table:table-cell>
          <table:table-cell office:value-type="float" office:value="141.74312735346001" table:style-name="ce17">
            <text:p>141,7<text:s/></text:p>
          </table:table-cell>
          <table:table-cell office:value-type="float" office:value="117.728861296411" table:style-name="ce17">
            <text:p>117,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öhere Tätigkeiten</text:p>
          </table:table-cell>
          <table:table-cell office:value-type="float" office:value="408.79460421528802" table:style-name="ce17">
            <text:p>408,8<text:s/></text:p>
          </table:table-cell>
          <table:table-cell office:value-type="float" office:value="111.61779283344799" table:style-name="ce17">
            <text:p>111,6<text:s/></text:p>
          </table:table-cell>
          <table:table-cell office:value-type="float" office:value="109.269183406026" table:style-name="ce17">
            <text:p>109,3<text:s/></text:p>
          </table:table-cell>
          <table:table-cell office:value-type="float" office:value="90.006604458308303" table:style-name="ce17">
            <text:p>90,0<text:s/></text:p>
          </table:table-cell>
          <table:table-cell office:value-type="float" office:value="67.807118072367302" table:style-name="ce17">
            <text:p>67,8<text:s/></text:p>
          </table:table-cell>
          <table:table-cell office:value-type="float" office:value="30.093905445138802" table:style-name="ce17">
            <text:p>30,1<text:s/>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359.05709907052398" table:style-name="ce17">
            <text:p>359,1<text:s/></text:p>
          </table:table-cell>
          <table:table-cell office:value-type="float" office:value="69.351692877065901" table:style-name="ce17">
            <text:p>69,4<text:s/></text:p>
          </table:table-cell>
          <table:table-cell office:value-type="float" office:value="83.077360829470294" table:style-name="ce17">
            <text:p>83,1<text:s/></text:p>
          </table:table-cell>
          <table:table-cell office:value-type="float" office:value="91.658045383296596" table:style-name="ce17">
            <text:p>91,7<text:s/></text:p>
          </table:table-cell>
          <table:table-cell office:value-type="float" office:value="76.991403545933395" table:style-name="ce17">
            <text:p>77,0<text:s/></text:p>
          </table:table-cell>
          <table:table-cell office:value-type="float" office:value="37.978596434758202" table:style-name="ce17">
            <text:p>38,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ührungstätigkeiten</text:p>
          </table:table-cell>
          <table:table-cell office:value-type="float" office:value="127.61117749361701" table:style-name="ce17">
            <text:p>127,6<text:s/></text:p>
          </table:table-cell>
          <table:table-cell office:value-type="float" office:value="16.3791103193944" table:style-name="ce17">
            <text:p>16,4<text:s/></text:p>
          </table:table-cell>
          <table:table-cell office:value-type="float" office:value="25.469812382186898" table:style-name="ce17">
            <text:p>25,5<text:s/></text:p>
          </table:table-cell>
          <table:table-cell office:value-type="float" office:value="32.244828806464298" table:style-name="ce17">
            <text:p>32,2<text:s/></text:p>
          </table:table-cell>
          <table:table-cell office:value-type="float" office:value="35.669188259416501" table:style-name="ce17">
            <text:p>35,7<text:s/></text:p>
          </table:table-cell>
          <table:table-cell office:value-type="float" office:value="17.8482377261547" table:style-name="ce17">
            <text:p>17,8<text:s/>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number-columns-spanned="6" table:number-rows-spanned="1" table:style-name="ce52">
            <text:p>Frauen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2059.15946421233" table:style-name="ce22">
            <text:p>2 059,2<text:s/></text:p>
          </table:table-cell>
          <table:table-cell office:value-type="float" office:value="417.24773820677899" table:style-name="ce22">
            <text:p>417,2<text:s/></text:p>
          </table:table-cell>
          <table:table-cell office:value-type="float" office:value="501.94318678015702" table:style-name="ce22">
            <text:p>501,9<text:s/></text:p>
          </table:table-cell>
          <table:table-cell office:value-type="float" office:value="466.353207986776" table:style-name="ce22">
            <text:p>466,4<text:s/></text:p>
          </table:table-cell>
          <table:table-cell office:value-type="float" office:value="356.20699824971803" table:style-name="ce22">
            <text:p>356,2<text:s/></text:p>
          </table:table-cell>
          <table:table-cell office:value-type="float" office:value="317.40833298889999" table:style-name="ce22">
            <text:p>317,4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liche Stellung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Unselbständige zusammen</text:p>
          </table:table-cell>
          <table:table-cell office:value-type="float" office:value="1887.7986546858999" table:style-name="ce17">
            <text:p>1 887,8<text:s/></text:p>
          </table:table-cell>
          <table:table-cell office:value-type="float" office:value="391.12234598360601" table:style-name="ce17">
            <text:p>391,1<text:s/></text:p>
          </table:table-cell>
          <table:table-cell office:value-type="float" office:value="469.17961026192501" table:style-name="ce17">
            <text:p>469,2<text:s/></text:p>
          </table:table-cell>
          <table:table-cell office:value-type="float" office:value="421.881133144579" table:style-name="ce17">
            <text:p>421,9<text:s/></text:p>
          </table:table-cell>
          <table:table-cell office:value-type="float" office:value="317.906354554345" table:style-name="ce17">
            <text:p>317,9<text:s/></text:p>
          </table:table-cell>
          <table:table-cell office:value-type="float" office:value="287.709210741444" table:style-name="ce17">
            <text:p>287,7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Lehrlinge</text:p>
          </table:table-cell>
          <table:table-cell office:value-type="float" office:value="35.233777313817697" table:style-name="ce17">
            <text:p>35,2<text:s/></text:p>
          </table:table-cell>
          <table:table-cell office:value-type="float" office:value="6.0460338731187901" table:style-name="ce30">
            <text:p>(6,0)</text:p>
          </table:table-cell>
          <table:table-cell office:value-type="float" office:value="7.8283427467516997" table:style-name="ce30">
            <text:p>(7,8)</text:p>
          </table:table-cell>
          <table:table-cell office:value-type="float" office:value="10.134158362154199" table:style-name="ce30">
            <text:p>(10,1)</text:p>
          </table:table-cell>
          <table:table-cell office:value-type="float" office:value="6.0940467248582602" table:style-name="ce30">
            <text:p>(6,1)</text:p>
          </table:table-cell>
          <table:table-cell office:value-type="float" office:value="5.1311956069348099" table:style-name="ce30">
            <text:p>(5,1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rbeiter:innen</text:p>
          </table:table-cell>
          <table:table-cell office:value-type="float" office:value="312.42061194437002" table:style-name="ce17">
            <text:p>312,4<text:s/></text:p>
          </table:table-cell>
          <table:table-cell office:value-type="float" office:value="61.426160993186301" table:style-name="ce17">
            <text:p>61,4<text:s/></text:p>
          </table:table-cell>
          <table:table-cell office:value-type="float" office:value="65.687845049361499" table:style-name="ce17">
            <text:p>65,7<text:s/></text:p>
          </table:table-cell>
          <table:table-cell office:value-type="float" office:value="53.163820428187599" table:style-name="ce17">
            <text:p>53,2<text:s/></text:p>
          </table:table-cell>
          <table:table-cell office:value-type="float" office:value="52.8135925638354" table:style-name="ce17">
            <text:p>52,8<text:s/></text:p>
          </table:table-cell>
          <table:table-cell office:value-type="float" office:value="79.329192909798806" table:style-name="ce17">
            <text:p>79,3<text:s/>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Angestellte, Freie Dienstn., Beamt:innen, Vertragsbed.</text:p>
          </table:table-cell>
          <table:table-cell office:value-type="float" office:value="1540.14426542771" table:style-name="ce17">
            <text:p>1 540,1<text:s/></text:p>
          </table:table-cell>
          <table:table-cell office:value-type="float" office:value="323.65015111730099" table:style-name="ce17">
            <text:p>323,7<text:s/></text:p>
          </table:table-cell>
          <table:table-cell office:value-type="float" office:value="395.663422465812" table:style-name="ce17">
            <text:p>395,7<text:s/></text:p>
          </table:table-cell>
          <table:table-cell office:value-type="float" office:value="358.58315435423702" table:style-name="ce17">
            <text:p>358,6<text:s/></text:p>
          </table:table-cell>
          <table:table-cell office:value-type="float" office:value="258.99871526565198" table:style-name="ce17">
            <text:p>259,0<text:s/></text:p>
          </table:table-cell>
          <table:table-cell office:value-type="float" office:value="203.24882222471101" table:style-name="ce17">
            <text:p>203,2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171.36080952642899" table:style-name="ce17">
            <text:p>171,4<text:s/></text:p>
          </table:table-cell>
          <table:table-cell office:value-type="float" office:value="26.125392223173002" table:style-name="ce17">
            <text:p>26,1<text:s/></text:p>
          </table:table-cell>
          <table:table-cell office:value-type="float" office:value="32.763576518231403" table:style-name="ce17">
            <text:p>32,8<text:s/></text:p>
          </table:table-cell>
          <table:table-cell office:value-type="float" office:value="44.472074842196598" table:style-name="ce17">
            <text:p>44,5<text:s/></text:p>
          </table:table-cell>
          <table:table-cell office:value-type="float" office:value="38.300643695372798" table:style-name="ce17">
            <text:p>38,3<text:s/></text:p>
          </table:table-cell>
          <table:table-cell office:value-type="float" office:value="29.6991222474553" table:style-name="ce17">
            <text:p>29,7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Selbständige außerhalb der Land- und Forstwirtschaft</text:p>
          </table:table-cell>
          <table:table-cell office:value-type="float" office:value="132.663975727338" table:style-name="ce17">
            <text:p>132,7<text:s/></text:p>
          </table:table-cell>
          <table:table-cell office:value-type="float" office:value="21.661562392307001" table:style-name="ce17">
            <text:p>21,7<text:s/></text:p>
          </table:table-cell>
          <table:table-cell office:value-type="float" office:value="25.885060159161998" table:style-name="ce17">
            <text:p>25,9<text:s/></text:p>
          </table:table-cell>
          <table:table-cell office:value-type="float" office:value="31.333752964334298" table:style-name="ce17">
            <text:p>31,3<text:s/></text:p>
          </table:table-cell>
          <table:table-cell office:value-type="float" office:value="30.6648037344277" table:style-name="ce17">
            <text:p>30,7<text:s/></text:p>
          </table:table-cell>
          <table:table-cell office:value-type="float" office:value="23.118796477106901" table:style-name="ce17">
            <text:p>23,1<text:s/></text:p>
          </table:table-cell>
          <table:table-cell table:number-columns-repeated="16377"/>
        </table:table-row>
        <table:table-row table:style-name="ro13">
          <table:table-cell office:value-type="string" table:style-name="ce13">
            <text:p>Selbständige in der Land- und Forstwirtschaft</text:p>
          </table:table-cell>
          <table:table-cell office:value-type="float" office:value="26.894833808411001" table:style-name="ce17">
            <text:p>26,9<text:s/></text:p>
          </table:table-cell>
          <table:table-cell office:value-type="float" office:value="3.2403045570641353" table:style-name="ce29">
            <text:p>(x)</text:p>
          </table:table-cell>
          <table:table-cell office:value-type="float" office:value="5.0655239706865807" table:style-name="ce29">
            <text:p>(x)</text:p>
          </table:table-cell>
          <table:table-cell office:value-type="float" office:value="11.0441442288136" table:style-name="ce17">
            <text:p>11,0<text:s/></text:p>
          </table:table-cell>
          <table:table-cell office:value-type="float" office:value="4.2166210907677559" table:style-name="ce29">
            <text:p>(x)</text:p>
          </table:table-cell>
          <table:table-cell office:value-type="float" office:value="3.3282399610789941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ithelfende</text:p>
          </table:table-cell>
          <table:table-cell office:value-type="float" office:value="11.8019999906801" table:style-name="ce17">
            <text:p>11,8<text:s/></text:p>
          </table:table-cell>
          <table:table-cell office:value-type="float" office:value="1.2235252738018496" table:style-name="ce29">
            <text:p>(x)</text:p>
          </table:table-cell>
          <table:table-cell office:value-type="float" office:value="1.812992388382815" table:style-name="ce29">
            <text:p>(x)</text:p>
          </table:table-cell>
          <table:table-cell office:value-type="float" office:value="2.0941776490487189" table:style-name="ce29">
            <text:p>(x)</text:p>
          </table:table-cell>
          <table:table-cell office:value-type="float" office:value="3.4192188701772919" table:style-name="ce29">
            <text:p>(x)</text:p>
          </table:table-cell>
          <table:table-cell office:value-type="float" office:value="3.2520858092694738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rtschaftsbereich (ÖNACE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Land- und Forstwirtschaft</text:p>
          </table:table-cell>
          <table:table-cell office:value-type="float" office:value="49.9119348520492" table:style-name="ce17">
            <text:p>49,9<text:s/></text:p>
          </table:table-cell>
          <table:table-cell office:value-type="float" office:value="5.4585000554491101" table:style-name="ce30">
            <text:p>(5,5)</text:p>
          </table:table-cell>
          <table:table-cell office:value-type="float" office:value="9.4927781491052592" table:style-name="ce30">
            <text:p>(9,5)</text:p>
          </table:table-cell>
          <table:table-cell office:value-type="float" office:value="16.4143057363938" table:style-name="ce17">
            <text:p>16,4<text:s/></text:p>
          </table:table-cell>
          <table:table-cell office:value-type="float" office:value="9.2641721863180297" table:style-name="ce17">
            <text:p>9,3<text:s/></text:p>
          </table:table-cell>
          <table:table-cell office:value-type="float" office:value="9.2821787247830301" table:style-name="ce30">
            <text:p>(9,3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dustrie und Gewerbe</text:p>
          </table:table-cell>
          <table:table-cell office:value-type="float" office:value="268.725642790064" table:style-name="ce17">
            <text:p>268,7<text:s/></text:p>
          </table:table-cell>
          <table:table-cell office:value-type="float" office:value="55.563692057262202" table:style-name="ce17">
            <text:p>55,6<text:s/></text:p>
          </table:table-cell>
          <table:table-cell office:value-type="float" office:value="65.204056030656005" table:style-name="ce17">
            <text:p>65,2<text:s/></text:p>
          </table:table-cell>
          <table:table-cell office:value-type="float" office:value="56.917905689394999" table:style-name="ce17">
            <text:p>56,9<text:s/></text:p>
          </table:table-cell>
          <table:table-cell office:value-type="float" office:value="47.962632488715002" table:style-name="ce17">
            <text:p>48,0<text:s/></text:p>
          </table:table-cell>
          <table:table-cell office:value-type="float" office:value="43.077356524035302" table:style-name="ce17">
            <text:p>43,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ienstleistungen</text:p>
          </table:table-cell>
          <table:table-cell office:value-type="float" office:value="1740.52188657022" table:style-name="ce17">
            <text:p>1 740,5<text:s/></text:p>
          </table:table-cell>
          <table:table-cell office:value-type="float" office:value="356.22554609406802" table:style-name="ce17">
            <text:p>356,2<text:s/></text:p>
          </table:table-cell>
          <table:table-cell office:value-type="float" office:value="427.24635260039503" table:style-name="ce17">
            <text:p>427,2<text:s/></text:p>
          </table:table-cell>
          <table:table-cell office:value-type="float" office:value="393.02099656098699" table:style-name="ce17">
            <text:p>393,0<text:s/></text:p>
          </table:table-cell>
          <table:table-cell office:value-type="float" office:value="298.98019357468502" table:style-name="ce17">
            <text:p>299,0<text:s/></text:p>
          </table:table-cell>
          <table:table-cell office:value-type="float" office:value="265.048797740081" table:style-name="ce17">
            <text:p>265,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uf (ISCO 08)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Führungskräfte</text:p>
          </table:table-cell>
          <table:table-cell office:value-type="float" office:value="84.751425203626795" table:style-name="ce17">
            <text:p>84,8<text:s/></text:p>
          </table:table-cell>
          <table:table-cell office:value-type="float" office:value="10.0393879843642" table:style-name="ce30">
            <text:p>(10,0)</text:p>
          </table:table-cell>
          <table:table-cell office:value-type="float" office:value="17.881520444412502" table:style-name="ce17">
            <text:p>17,9<text:s/></text:p>
          </table:table-cell>
          <table:table-cell office:value-type="float" office:value="22.922764597436899" table:style-name="ce17">
            <text:p>22,9<text:s/></text:p>
          </table:table-cell>
          <table:table-cell office:value-type="float" office:value="22.917660926842402" table:style-name="ce17">
            <text:p>22,9<text:s/></text:p>
          </table:table-cell>
          <table:table-cell office:value-type="float" office:value="10.990091250570799" table:style-name="ce30">
            <text:p>(11,0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kademische Berufe</text:p>
          </table:table-cell>
          <table:table-cell office:value-type="float" office:value="492.49150099331598" table:style-name="ce17">
            <text:p>492,5<text:s/></text:p>
          </table:table-cell>
          <table:table-cell office:value-type="float" office:value="101.668828095024" table:style-name="ce17">
            <text:p>101,7<text:s/></text:p>
          </table:table-cell>
          <table:table-cell office:value-type="float" office:value="123.574564495765" table:style-name="ce17">
            <text:p>123,6<text:s/></text:p>
          </table:table-cell>
          <table:table-cell office:value-type="float" office:value="122.934148210142" table:style-name="ce17">
            <text:p>122,9<text:s/></text:p>
          </table:table-cell>
          <table:table-cell office:value-type="float" office:value="90.933109064228105" table:style-name="ce17">
            <text:p>90,9<text:s/></text:p>
          </table:table-cell>
          <table:table-cell office:value-type="float" office:value="53.3808511281579" table:style-name="ce17">
            <text:p>53,4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374.75415409050203" table:style-name="ce17">
            <text:p>374,8<text:s/></text:p>
          </table:table-cell>
          <table:table-cell office:value-type="float" office:value="98.544584813441602" table:style-name="ce17">
            <text:p>98,5<text:s/></text:p>
          </table:table-cell>
          <table:table-cell office:value-type="float" office:value="102.19049902156" table:style-name="ce17">
            <text:p>102,2<text:s/></text:p>
          </table:table-cell>
          <table:table-cell office:value-type="float" office:value="77.361700890600403" table:style-name="ce17">
            <text:p>77,4<text:s/></text:p>
          </table:table-cell>
          <table:table-cell office:value-type="float" office:value="57.825372492815198" table:style-name="ce17">
            <text:p>57,8<text:s/></text:p>
          </table:table-cell>
          <table:table-cell office:value-type="float" office:value="38.8319968720849" table:style-name="ce17">
            <text:p>38,8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283.04456028484299" table:style-name="ce17">
            <text:p>283,0<text:s/></text:p>
          </table:table-cell>
          <table:table-cell office:value-type="float" office:value="53.569675451843302" table:style-name="ce17">
            <text:p>53,6<text:s/></text:p>
          </table:table-cell>
          <table:table-cell office:value-type="float" office:value="72.164232224140306" table:style-name="ce17">
            <text:p>72,2<text:s/></text:p>
          </table:table-cell>
          <table:table-cell office:value-type="float" office:value="68.615095995692002" table:style-name="ce17">
            <text:p>68,6<text:s/></text:p>
          </table:table-cell>
          <table:table-cell office:value-type="float" office:value="43.081697876462997" table:style-name="ce17">
            <text:p>43,1<text:s/></text:p>
          </table:table-cell>
          <table:table-cell office:value-type="float" office:value="45.613858736703897" table:style-name="ce17">
            <text:p>45,6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497.71622556763498" table:style-name="ce17">
            <text:p>497,7<text:s/></text:p>
          </table:table-cell>
          <table:table-cell office:value-type="float" office:value="92.533849427205297" table:style-name="ce17">
            <text:p>92,5<text:s/></text:p>
          </table:table-cell>
          <table:table-cell office:value-type="float" office:value="120.149733350139" table:style-name="ce17">
            <text:p>120,1<text:s/></text:p>
          </table:table-cell>
          <table:table-cell office:value-type="float" office:value="109.764631912467" table:style-name="ce17">
            <text:p>109,8<text:s/></text:p>
          </table:table-cell>
          <table:table-cell office:value-type="float" office:value="86.199190077370901" table:style-name="ce17">
            <text:p>86,2<text:s/></text:p>
          </table:table-cell>
          <table:table-cell office:value-type="float" office:value="89.068820800451704" table:style-name="ce17">
            <text:p>89,1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46.579185668499598" table:style-name="ce17">
            <text:p>46,6<text:s/></text:p>
          </table:table-cell>
          <table:table-cell office:value-type="float" office:value="5.2594275116874503" table:style-name="ce30">
            <text:p>(5,3)</text:p>
          </table:table-cell>
          <table:table-cell office:value-type="float" office:value="8.6999497974101292" table:style-name="ce30">
            <text:p>(8,7)</text:p>
          </table:table-cell>
          <table:table-cell office:value-type="float" office:value="14.8312404009662" table:style-name="ce17">
            <text:p>14,8<text:s/></text:p>
          </table:table-cell>
          <table:table-cell office:value-type="float" office:value="10.435240397836001" table:style-name="ce17">
            <text:p>10,4<text:s/></text:p>
          </table:table-cell>
          <table:table-cell office:value-type="float" office:value="7.3533275605998396" table:style-name="ce30">
            <text:p>(7,4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48.487216148826001" table:style-name="ce17">
            <text:p>48,5<text:s/></text:p>
          </table:table-cell>
          <table:table-cell office:value-type="float" office:value="12.590619502300999" table:style-name="ce17">
            <text:p>12,6<text:s/></text:p>
          </table:table-cell>
          <table:table-cell office:value-type="float" office:value="12.851306312044001" table:style-name="ce17">
            <text:p>12,9<text:s/></text:p>
          </table:table-cell>
          <table:table-cell office:value-type="float" office:value="9.9441651791916801" table:style-name="ce30">
            <text:p>(9,9)</text:p>
          </table:table-cell>
          <table:table-cell office:value-type="float" office:value="5.2845051261363896" table:style-name="ce30">
            <text:p>(5,3)</text:p>
          </table:table-cell>
          <table:table-cell office:value-type="float" office:value="7.8166200291529204" table:style-name="ce30">
            <text:p>(7,8)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30.612654212256299" table:style-name="ce17">
            <text:p>30,6<text:s/></text:p>
          </table:table-cell>
          <table:table-cell office:value-type="float" office:value="11.643881487438399" table:style-name="ce17">
            <text:p>11,6<text:s/></text:p>
          </table:table-cell>
          <table:table-cell office:value-type="float" office:value="7.4372830775775496" table:style-name="ce30">
            <text:p>(7,4)</text:p>
          </table:table-cell>
          <table:table-cell office:value-type="float" office:value="2.7408887395526582" table:style-name="ce29">
            <text:p>(x)</text:p>
          </table:table-cell>
          <table:table-cell office:value-type="float" office:value="4.5746073701858583" table:style-name="ce29">
            <text:p>(x)</text:p>
          </table:table-cell>
          <table:table-cell office:value-type="float" office:value="4.2159935375017632" table:style-name="ce29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ilfsarbeitskräfte</text:p>
          </table:table-cell>
          <table:table-cell office:value-type="float" office:value="199.78998089440199" table:style-name="ce17">
            <text:p>199,8<text:s/></text:p>
          </table:table-cell>
          <table:table-cell office:value-type="float" office:value="31.062451242767999" table:style-name="ce17">
            <text:p>31,1<text:s/></text:p>
          </table:table-cell>
          <table:table-cell office:value-type="float" office:value="36.7227918604598" table:style-name="ce17">
            <text:p>36,7<text:s/></text:p>
          </table:table-cell>
          <table:table-cell office:value-type="float" office:value="36.912349799658102" table:style-name="ce17">
            <text:p>36,9<text:s/></text:p>
          </table:table-cell>
          <table:table-cell office:value-type="float" office:value="34.955614917840499" table:style-name="ce17">
            <text:p>35,0<text:s/></text:p>
          </table:table-cell>
          <table:table-cell office:value-type="float" office:value="60.136773073675997" table:style-name="ce17">
            <text:p>60,1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0.93256114842302706" table:style-name="ce29">
            <text:p>(x)</text:p>
          </table:table-cell>
          <table:table-cell office:value-type="float" office:value="0.33503269070642" table:style-name="ce29">
            <text:p>(x)</text:p>
          </table:table-cell>
          <table:table-cell office:value-type="float" office:value="0.27130619664775996" table:style-name="ce29">
            <text:p>(x)</text:p>
          </table:table-cell>
          <table:table-cell office:value-type="float" office:value="0.326222261068847" table:style-name="ce29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11">
            <text:p>Hilfstätigkeiten</text:p>
          </table:table-cell>
          <table:table-cell office:value-type="float" office:value="198.22088623742201" table:style-name="ce17">
            <text:p>198,2<text:s/></text:p>
          </table:table-cell>
          <table:table-cell office:value-type="float" office:value="30.9647158162648" table:style-name="ce17">
            <text:p>31,0<text:s/></text:p>
          </table:table-cell>
          <table:table-cell office:value-type="float" office:value="36.301837073612802" table:style-name="ce17">
            <text:p>36,3<text:s/></text:p>
          </table:table-cell>
          <table:table-cell office:value-type="float" office:value="37.019492109992399" table:style-name="ce17">
            <text:p>37,0<text:s/></text:p>
          </table:table-cell>
          <table:table-cell office:value-type="float" office:value="34.380724061773897" table:style-name="ce17">
            <text:p>34,4<text:s/></text:p>
          </table:table-cell>
          <table:table-cell office:value-type="float" office:value="59.554117175778302" table:style-name="ce17">
            <text:p>59,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ittlere Tätigkeiten</text:p>
          </table:table-cell>
          <table:table-cell office:value-type="float" office:value="820.18785183165505" table:style-name="ce17">
            <text:p>820,2<text:s/></text:p>
          </table:table-cell>
          <table:table-cell office:value-type="float" office:value="164.237955206674" table:style-name="ce17">
            <text:p>164,2<text:s/></text:p>
          </table:table-cell>
          <table:table-cell office:value-type="float" office:value="201.80764380071301" table:style-name="ce17">
            <text:p>201,8<text:s/></text:p>
          </table:table-cell>
          <table:table-cell office:value-type="float" office:value="183.206693917308" table:style-name="ce17">
            <text:p>183,2<text:s/></text:p>
          </table:table-cell>
          <table:table-cell office:value-type="float" office:value="130.58930796194599" table:style-name="ce17">
            <text:p>130,6<text:s/></text:p>
          </table:table-cell>
          <table:table-cell office:value-type="float" office:value="140.34625094501399" table:style-name="ce17">
            <text:p>140,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öhere Tätigkeiten</text:p>
          </table:table-cell>
          <table:table-cell office:value-type="float" office:value="358.69136848881902" table:style-name="ce17">
            <text:p>358,7<text:s/></text:p>
          </table:table-cell>
          <table:table-cell office:value-type="float" office:value="94.283352999881103" table:style-name="ce17">
            <text:p>94,3<text:s/></text:p>
          </table:table-cell>
          <table:table-cell office:value-type="float" office:value="101.45363170874801" table:style-name="ce17">
            <text:p>101,5<text:s/></text:p>
          </table:table-cell>
          <table:table-cell office:value-type="float" office:value="75.922809243178506" table:style-name="ce17">
            <text:p>75,9<text:s/></text:p>
          </table:table-cell>
          <table:table-cell office:value-type="float" office:value="53.023022127885" table:style-name="ce17">
            <text:p>53,0<text:s/></text:p>
          </table:table-cell>
          <table:table-cell office:value-type="float" office:value="34.008552409125897" table:style-name="ce17">
            <text:p>34,0<text:s/>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444.44502962029901" table:style-name="ce17">
            <text:p>444,4<text:s/></text:p>
          </table:table-cell>
          <table:table-cell office:value-type="float" office:value="94.553868575217905" table:style-name="ce17">
            <text:p>94,6<text:s/></text:p>
          </table:table-cell>
          <table:table-cell office:value-type="float" office:value="116.704829536967" table:style-name="ce17">
            <text:p>116,7<text:s/></text:p>
          </table:table-cell>
          <table:table-cell office:value-type="float" office:value="108.59404967041201" table:style-name="ce17">
            <text:p>108,6<text:s/></text:p>
          </table:table-cell>
          <table:table-cell office:value-type="float" office:value="79.847053172326298" table:style-name="ce17">
            <text:p>79,8<text:s/></text:p>
          </table:table-cell>
          <table:table-cell office:value-type="float" office:value="44.7452286653755" table:style-name="ce17">
            <text:p>44,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ührungstätigkeiten</text:p>
          </table:table-cell>
          <table:table-cell office:value-type="float" office:value="66.253518507706602" table:style-name="ce17">
            <text:p>66,3<text:s/></text:p>
          </table:table-cell>
          <table:table-cell office:value-type="float" office:value="7.0824533855687202" table:style-name="ce30">
            <text:p>(7,1)</text:p>
          </table:table-cell>
          <table:table-cell office:value-type="float" office:value="12.911668141884499" table:style-name="ce17">
            <text:p>12,9<text:s/></text:p>
          </table:table-cell>
          <table:table-cell office:value-type="float" office:value="17.138088203688099" table:style-name="ce17">
            <text:p>17,1<text:s/></text:p>
          </table:table-cell>
          <table:table-cell office:value-type="float" office:value="20.066247230414699" table:style-name="ce17">
            <text:p>20,1<text:s/></text:p>
          </table:table-cell>
          <table:table-cell office:value-type="float" office:value="9.0550615461505508" table:style-name="ce30">
            <text:p>(9,1)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1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4">
          <table:table-cell table:style-name="ce1"/>
          <table:table-cell table:style-name="ce14"/>
          <table:table-cell table:number-columns-repeated="5" table:style-name="ce15"/>
          <table:table-cell table:number-columns-repeated="16377"/>
        </table:table-row>
        <table:table-row table:number-rows-repeated="10" table:style-name="ro4">
          <table:table-cell table:style-name="ce1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/>
          <table:table-cell table:number-columns-repeated="6" table:style-name="ce15"/>
          <table:table-cell table:number-columns-repeated="16377"/>
        </table:table-row>
        <table:table-row table:number-rows-repeated="10484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date-style style:name="N38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P1">
      <number:text>(-</number:text>
      <number:number number:decimal-places="1" number:min-integer-digits="1" number:grouping="true"/>
      <number:text>)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text-style style:name="N40P0">
      <number:text>(x)</number:text>
    </number:text-style>
    <number:text-style style:name="N40">
      <number:text>(x)</number:text>
      <style:map style:condition="value()&gt;=0" style:apply-style-name="N40P0"/>
    </number:text-style>
    <number:text-style style:name="N41P0">
      <number:text>-</number:text>
    </number:text-style>
    <number:text-style style:name="N41">
      <number:text>-</number:text>
      <style:map style:condition="value()&gt;=0" style:apply-style-name="N41P0"/>
    </number:text-style>
    <number:number-style style:name="N42P0">
      <number:text>(</number:text>
      <number:number number:decimal-places="1" number:min-integer-digits="1" number:grouping="true"/>
      <number:text>)</number:text>
    </number:number-style>
    <number:number-style style:name="N42">
      <number:text>(-</number:text>
      <number:number number:decimal-places="1" number:min-integer-digits="1" number:grouping="true"/>
      <number:text>)</number:text>
      <style:map style:condition="value()&gt;=0" style:apply-style-name="N42P0"/>
    </number:number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2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38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REMER Sophie</meta:initial-creator>
    <dc:creator>BAUMGARTNER Katrin</dc:creator>
    <meta:creation-date>2023-06-22T12:30:51Z</meta:creation-date>
    <dc:date>2023-11-09T16:17:48Z</dc:date>
    <meta:editing-duration>PT0S</meta:editing-duration>
  </office:meta>
</office:document-meta>
</file>